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6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43c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style:style style:name="ta2" style:family="table" style:master-page-name="PageStyle_5f_SOMM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LOTTO</text:p>
          </table:table-cell>
          <table:table-cell office:value-type="string" calcext:value-type="string">
            <text:p>N.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4" table:formula="of:=SUBTOTAL(9;[.B3:.B1000])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2"/>
        </table:table-row>
      </table:table>
      <table:table table:name="SOMMA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LOTTO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TOT ELENCO</text:p>
          </table:table-cell>
          <table:table-cell table:style-name="ce1" office:value-type="string" calcext:value-type="string">
            <text:p>DIFFERENZA</text:p>
          </table:table-cell>
          <table:table-cell table:style-name="ce1" office:value-type="string" calcext:value-type="string">
            <text:p>VERIFICA</text:p>
          </table:table-cell>
          <table:table-cell table:number-columns-repeated="1019"/>
        </table:table-row>
        <table:table-row table:style-name="ro1">
          <table:table-cell/>
          <table:table-cell table:style-name="ce4" table:formula="of:=SUBTOTAL(9;[.B3:.B1000])" office:value-type="float" office:value="70" calcext:value-type="float">
            <text:p>70</text:p>
          </table:table-cell>
          <table:table-cell table:formula="of:=[$ELENCO.B2]" office:value-type="float" office:value="80" calcext:value-type="float">
            <text:p>80</text:p>
          </table:table-cell>
          <table:table-cell table:style-name="ce1" table:formula="of:=[.B2]-[.C2]" office:value-type="float" office:value="-10" calcext:value-type="float">
            <text:p>-10</text:p>
          </table:table-cell>
          <table:table-cell table:style-name="ce1" table:formula="of:=IF([.B2]=[.C2];&quot;ESATTO&quot;;&quot;ERRATO&quot;)" office:value-type="string" office:string-value="ERRATO" calcext:value-type="string">
            <text:p>ERRATO</text:p>
          </table:table-cell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formula="of:=INDEX([ELENCO.$A$4:.$A$30];MATCH(0;INDEX(COUNTIF([.A$4:.$A4];[ELENCO.$A$4:.$A$30]););0))&amp;&quot;&quot;" office:value-type="string" office:string-value="A" calcext:value-type="string">
            <text:p>A</text:p>
          </table:table-cell>
          <table:table-cell table:style-name="ce5" table:formula="of:=SUMIF([$ELENCO.$A$4:$ELENCO.$A$1000];[.A4];[$ELENCO.$B$4:$ELENCO.$B$1000])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formula="of:=INDEX([ELENCO.$A$4:.$A$30];MATCH(0;INDEX(COUNTIF([.A$4:.$A5];[ELENCO.$A$4:.$A$30]););0))&amp;&quot;&quot;" office:value-type="string" office:string-value="B" calcext:value-type="string">
            <text:p>B</text:p>
          </table:table-cell>
          <table:table-cell table:style-name="ce5" table:formula="of:=SUMIF([$ELENCO.$A$4:$ELENCO.$A$1000];[.A5];[$ELENCO.$B$4:$ELENCO.$B$1000])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formula="of:=INDEX([ELENCO.$A$4:.$A$30];MATCH(0;INDEX(COUNTIF([.A$4:.$A6];[ELENCO.$A$4:.$A$30]););0))&amp;&quot;&quot;" office:value-type="string" office:string-value="C" calcext:value-type="string">
            <text:p>C</text:p>
          </table:table-cell>
          <table:table-cell table:style-name="ce5" table:formula="of:=SUMIF([$ELENCO.$A$4:$ELENCO.$A$1000];[.A6];[$ELENCO.$B$4:$ELENCO.$B$1000])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formula="of:=INDEX([ELENCO.$A$4:.$A$30];MATCH(0;INDEX(COUNTIF([.A$4:.$A7];[ELENCO.$A$4:.$A$30]););0))&amp;&quot;&quot;" office:value-type="string" office:string-value="D" calcext:value-type="string">
            <text:p>D</text:p>
          </table:table-cell>
          <table:table-cell table:style-name="ce5" table:formula="of:=SUMIF([$ELENCO.$A$4:$ELENCO.$A$1000];[.A7];[$ELENCO.$B$4:$ELENCO.$B$1000])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formula="of:=INDEX([ELENCO.$A$4:.$A$30];MATCH(0;INDEX(COUNTIF([.A$4:.$A8];[ELENCO.$A$4:.$A$30]););0))&amp;&quot;&quot;" office:value-type="string" office:string-value="E" calcext:value-type="string">
            <text:p>E</text:p>
          </table:table-cell>
          <table:table-cell table:style-name="ce5" table:formula="of:=SUMIF([$ELENCO.$A$4:$ELENCO.$A$1000];[.A8];[$ELENCO.$B$4:$ELENCO.$B$1000])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formula="of:=INDEX([ELENCO.$A$4:.$A$30];MATCH(0;INDEX(COUNTIF([.A$4:.$A9];[ELENCO.$A$4:.$A$30]););0))&amp;&quot;&quot;" office:value-type="string" office:string-value="F" calcext:value-type="string">
            <text:p>F</text:p>
          </table:table-cell>
          <table:table-cell table:style-name="ce5" table:formula="of:=SUMIF([$ELENCO.$A$4:$ELENCO.$A$1000];[.A9];[$ELENCO.$B$4:$ELENCO.$B$1000])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formula="of:=INDEX([ELENCO.$A$4:.$A$30];MATCH(0;INDEX(COUNTIF([.A$4:.$A10];[ELENCO.$A$4:.$A$30]););0))&amp;&quot;&quot;" office:value-type="string" office:string-value="G" calcext:value-type="string">
            <text:p>G</text:p>
          </table:table-cell>
          <table:table-cell table:style-name="ce5" table:formula="of:=SUMIF([$ELENCO.$A$4:$ELENCO.$A$1000];[.A10];[$ELENCO.$B$4:$ELENCO.$B$1000])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formula="of:=INDEX([ELENCO.$A$4:.$A$30];MATCH(0;INDEX(COUNTIF([.A$4:.$A11];[ELENCO.$A$4:.$A$30]););0))&amp;&quot;&quot;" office:value-type="string" office:string-value="H" calcext:value-type="string">
            <text:p>H</text:p>
          </table:table-cell>
          <table:table-cell table:style-name="ce5" table:formula="of:=SUMIF([$ELENCO.$A$4:$ELENCO.$A$1000];[.A11];[$ELENCO.$B$4:$ELENCO.$B$1000])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formula="of:=INDEX([ELENCO.$A$4:.$A$30];MATCH(0;INDEX(COUNTIF([.A$4:.$A12];[ELENCO.$A$4:.$A$30]););0))&amp;&quot;&quot;" office:value-type="string" office:string-value="I" calcext:value-type="string">
            <text:p>I</text:p>
          </table:table-cell>
          <table:table-cell table:style-name="ce5" table:formula="of:=SUMIF([$ELENCO.$A$4:$ELENCO.$A$1000];[.A12];[$ELENCO.$B$4:$ELENCO.$B$1000])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formula="of:=INDEX([ELENCO.$A$4:.$A$30];MATCH(0;INDEX(COUNTIF([.A$4:.$A13];[ELENCO.$A$4:.$A$30]););0))&amp;&quot;&quot;" office:value-type="string" office:string-value="L" calcext:value-type="string">
            <text:p>L</text:p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14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15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16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17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18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19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20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21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22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23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24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25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26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27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28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29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30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31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32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33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34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35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36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37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38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39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40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41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42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43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44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45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46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47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48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49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50];[ELENCO.$A$4:.$A$30]););0))&amp;&quot;&quot;">
            <text:p/>
          </table:table-cell>
          <table:table-cell table:number-columns-repeated="1023"/>
        </table:table-row>
        <table:table-row table:style-name="ro1">
          <table:table-cell table:formula="of:=INDEX([ELENCO.$A$4:.$A$30];MATCH(0;INDEX(COUNTIF([.A$4:.$A51];[ELENCO.$A$4:.$A$30]););0))&amp;&quot;&quot;">
            <text:p/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NamedRange1" table:base-cell-address="$ELENCO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time-style style:name="N139">
      <number:hours/>
      <number:text>:</number:text>
      <number:minutes number:style="long"/>
      <number:text>:</number:text>
      <number:seconds number:style="long"/>
    </number:time-style>
    <number:time-style style:name="N138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number-style style:name="N10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day number:style="long"/>
      <number:text>-</number:text>
      <number:month number:textual="true"/>
    </number:date-style>
    <number:time-style style:name="N105">
      <number:minutes number:style="long"/>
      <number:text>:</number:text>
      <number:seconds number:style="long" number:decimal-places="1"/>
    </number:time-style>
    <number:date-style style:name="N135">
      <number:month number:textual="true"/>
      <number:text>-</number:text>
      <number:year/>
    </number:dat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36">
      <number:hours/>
      <number:text>:</number:text>
      <number:minutes number:style="long"/>
      <number:text> </number:text>
      <number:am-pm/>
    </number:time-style>
    <number:time-style style:name="N107">
      <number:minutes number:style="long"/>
      <number:text>:</number:text>
      <number:seconds number:style="long"/>
    </number:time-style>
    <number:date-style style:name="N1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OMMA" style:display-name="PageStyle_SOMMA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LENCO" style:display-name="PageStyle_ELENCO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9T19:29:20</meta:creation-date>
    <dc:language>it-IT</dc:language>
    <meta:print-date>2024-06-22T17:12:49</meta:print-date>
    <dc:date>2024-06-23T13:58:05.294163325</dc:date>
    <meta:editing-cycles>347</meta:editing-cycles>
    <meta:editing-duration>P1DT4H6M22S</meta:editing-duration>
    <meta:generator>LibreOffice/7.3.7.2$Linux_X86_64 LibreOffice_project/30$Build-2</meta:generator>
    <meta:document-statistic meta:table-count="2" meta:cell-count="107" meta:object-count="0"/>
    <meta:user-defined meta:name="AppVersion">15.0000</meta:user-defined>
  </office:meta>
</office:document-meta>
</file>