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list-style-name="">
      <loext:graphic-properties draw:fill="none" draw:fill-color="#ffffff" draw:fill-hatch-name="hatch" draw:opacity="100%" draw:fill-image-width="0cm" draw:fill-image-height="0cm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style:shadow="none" text:number-lines="false" text:line-number="0" style:text-autospace="ideograph-alpha" style:punctuation-wrap="hanging" style:line-break="strict" style:vertical-align="baseline" style:snap-to-layout-grid="false" style:writing-mode="lr-tb">
        <style:tab-stops/>
      </style:paragraph-properties>
      <style:text-properties officeooo:paragraph-rsid="001a6c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.5pt" fo:letter-spacing="0.011cm" fo:language="en" fo:country="GB" fo:font-style="normal" fo:text-shadow="none" style:text-underline-style="none" fo:font-weight="normal" officeooo:rsid="4cee28b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.5pt" fo:letter-spacing="0.011cm" fo:language="en" fo:country="GB" fo:font-style="normal" fo:text-shadow="none" style:text-underline-style="none" fo:font-weight="normal" officeooo:rsid="4d3bf9b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.5pt" fo:letter-spacing="0.011cm" fo:language="en" fo:country="GB" fo:font-style="normal" fo:text-shadow="none" style:text-underline-style="none" fo:font-weight="normal" officeooo:rsid="4d0fbe62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.5pt" fo:letter-spacing="0.011cm" fo:language="en" fo:country="GB" fo:font-style="normal" fo:text-shadow="none" style:text-underline-style="none" fo:font-weight="normal" officeooo:rsid="4d0e2f18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9.5pt" style:language-asian="en" style:country-asian="US" style:font-style-asian="normal" style:font-weight-asian="normal" style:font-name-complex="Arial" style:font-size-complex="9.5pt" style:language-complex="ar" style:country-complex="SA" style:font-style-complex="normal" style:font-weight-complex="normal" style:text-emphasize="none" loext:padding="0cm" loext:border="none" loext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Emphasis"><text:span text:style-name="T3">recovering from procedures. </text:span></text:span></text:h>
      <text:h text:style-name="P1" text:outline-level="1"><text:span text:style-name="Emphasis"><text:span text:style-name="T1"/></text:span></text:h>
      <text:h text:style-name="P1" text:outline-level="1"><text:span text:style-name="Emphasis"><text:span text:style-name="T1">As our autumn activities begin, pray that God will give vision to our planning, wisdom to our actions, and power to our witness.</text:span></text:span></text:h>
      <text:h text:style-name="P1" text:outline-level="1"><text:span text:style-name="Emphasis"><text:span text:style-name="T1"/></text:span></text:h>
      <text:h text:style-name="P1" text:outline-level="1"><text:span text:style-name="Emphasis"><text:span text:style-name="T4">Pray for young people going back to school, college or university, for those starting in new educational settings </text:span></text:span><text:span text:style-name="Emphasis"><text:span text:style-name="T2">an</text:span></text:span><text:span text:style-name="Emphasis"><text:span text:style-name="T4">d for the staff who support them. </text:span></text:span></text:h>
      <text:h text:style-name="P1" text:outline-level="1"><text:span text:style-name="Emphasis"><text:span text:style-name="T1"/></text:span></text:h>
      <text:h text:style-name="P1" text:outline-level="1"><text:span text:style-name="Emphasis"><text:span text:style-name="T1">Pray for the needs of our church and local community, and th</text:span></text:span><text:span text:style-name="Emphasis"><text:span text:style-name="T2">ose</text:span></text:span><text:span text:style-name="Emphasis"><text:span text:style-name="T1"> of our nation and world. 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WW-Default_20_Paragraph_20_Font1" style:display-name="WW-Default Paragraph Font1" style:family="text"/>
    <style:style style:name="Emphasis" style:family="text" style:parent-style-name="WW-Default_20_Paragraph_20_Font1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23:57:22.197000000</meta:creation-date>
    <dc:date>2023-08-29T23:58:53.656000000</dc:date>
    <meta:editing-duration>PT1M32S</meta:editing-duration>
    <meta:editing-cycles>1</meta:editing-cycles>
    <meta:document-statistic meta:table-count="0" meta:image-count="0" meta:object-count="0" meta:page-count="1" meta:paragraph-count="4" meta:word-count="68" meta:character-count="395" meta:non-whitespace-character-count="328"/>
    <meta:generator>LibreOffice/7.5.5.2$Windows_X86_64 LibreOffice_project/ca8fe7424262805f223b9a2334bc7181abbcbf5e</meta:generator>
  </office:meta>
</office:document-meta>
</file>