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2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null-date table:date-value="1900-01-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rst hyperlink:</text:p>
            <text:p><text:a xlink:href="#Sheet1.$C$5:$C$9" xlink:type="simple">Goto C5;D9 of this sheet!</text:a></text:p>
            <text:p>Second hyperlink:</text:p>
            <text:p><text:a xlink:href="#Sheet1.E2:K3" xlink:type="simple">Also a range!</text:a>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You may also use the HYPERLINK() function.</text:p>
          </table:table-cell>
        </table:table-row>
        <table:table-row table:style-name="ro2">
          <table:table-cell office:value-type="string" calcext:value-type="string">
            <text:p>You can get the file URL of the current document from the 'LoadURL' control in the standard toolbar (which you may need to switch on customising first).</text:p>
          </table:table-cell>
        </table:table-row>
        <table:table-row table:style-name="ro2">
          <table:table-cell office:value-type="string" calcext:value-type="string">
            <text:p>On a windows system you need to replace the backslashes by normal slashes in addition.</text:p>
          </table:table-cell>
        </table:table-row>
        <table:table-row table:style-name="ro2">
          <table:table-cell office:value-type="string" calcext:value-type="string">
            <text:p>To avoid complications you should never use spaces or special characters in filenames and paths.</text:p>
          </table:table-cell>
        </table:table-row>
        <table:table-row table:style-name="ro2">
          <table:table-cell/>
        </table:table-row>
        <table:table-row table:style-name="ro2">
          <table:table-cell table:formula="of:=HYPERLINK(&quot;file:///C:/Users/Wolfgang/Documents/3Arbeit/Office/1_Forum/ask47391RangeHyperlinksInCalc001.ods#$Sheet1.$E$11:$G$13&quot;;&quot;Go to E11:G13 !&quot;)" office:value-type="string" office:string-value="Go to E11:G13 !" calcext:value-type="string">
            <text:p>Go to E11:G13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.00.0000</text:date>, <text:time style:data-style-name="N2" text:time-value="12:04:26.5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3-09T11:42:49.173000000</meta:creation-date>
    <dc:date>2015-03-09T12:14:53.170000000</dc:date>
    <dc:creator>jag </dc:creator>
    <meta:editing-duration>PT13M35S</meta:editing-duration>
    <meta:editing-cycles>4</meta:editing-cycles>
    <meta:generator>LibreOffice/4.4.1.2$Windows_x86 LibreOffice_project/45e2de17089c24a1fa810c8f975a7171ba4cd432</meta:generator>
    <meta:document-statistic meta:table-count="1" meta:cell-count="6" meta:object-count="0"/>
  </office:meta>
</office:document-meta>
</file>