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menubar/menubar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oto Sans CJK SC Regular" svg:font-family="'Noto Sans CJK SC Regular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1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11mm"/>
    </style:style>
    <style:style style:name="co2" style:family="table-column">
      <style:table-column-properties fo:break-before="auto" style:column-width="16.7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7.41mm"/>
    </style:style>
    <style:style style:name="co5" style:family="table-column">
      <style:table-column-properties fo:break-before="auto" style:column-width="122.2mm"/>
    </style:style>
    <style:style style:name="co6" style:family="table-column">
      <style:table-column-properties fo:break-before="auto" style:column-width="6.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105.18mm"/>
    </style:style>
    <style:style style:name="co10" style:family="table-column">
      <style:table-column-properties fo:break-before="auto" style:column-width="25.42mm"/>
    </style:style>
    <style:style style:name="co11" style:family="table-column">
      <style:table-column-properties fo:break-before="auto" style:column-width="21.1mm"/>
    </style:style>
    <style:style style:name="co12" style:family="table-column">
      <style:table-column-properties fo:break-before="auto" style:column-width="73.61mm"/>
    </style:style>
    <style:style style:name="co13" style:family="table-column">
      <style:table-column-properties fo:break-before="auto" style:column-width="32.56mm"/>
    </style:style>
    <style:style style:name="co14" style:family="table-column">
      <style:table-column-properties fo:break-before="auto" style:column-width="45.81mm"/>
    </style:style>
    <style:style style:name="ro1" style:family="table-row">
      <style:table-row-properties style:row-height="26.49mm" fo:break-before="auto" style:use-optimal-row-height="false"/>
    </style:style>
    <style:style style:name="ro2" style:family="table-row">
      <style:table-row-properties style:row-height="5.2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Mapa_20_Diári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37">
      <style:table-cell-properties fo:background-color="#6b5e9b" style:text-align-source="fix" style:repeat-content="false" fo:border="0.06pt solid #ffffff" style:vertical-align="middle"/>
      <style:paragraph-properties fo:text-align="center" fo:margin-left="0mm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9" style:family="table-cell" style:parent-style-name="Default" style:data-style-name="N137">
      <style:table-cell-properties fo:background-color="transparent"/>
      <style:text-properties style:use-window-font-color="true" style:font-name="Liberation Sans" fo:font-size="10pt" style:font-size-asian="10pt" style:font-size-complex="10pt"/>
    </style:style>
    <style:style style:name="ce5" style:family="table-cell" style:parent-style-name="Default" style:data-style-name="N0">
      <style:table-cell-properties style:glyph-orientation-vertical="0" fo:background-color="#6b5e9b" style:cell-protect="protected" style:print-content="true" style:diagonal-bl-tr="none" style:diagonal-tl-br="none" style:text-align-source="fix" style:repeat-content="false" fo:wrap-option="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9" style:family="table-cell" style:parent-style-name="Default"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style:glyph-orientation-vertical="0" fo:background-color="#6b5e9b" style:cell-protect="protected" style:print-content="true" style:diagonal-bl-tr="none" style:diagonal-tl-br="none" style:text-align-source="fix" style:repeat-content="false" fo:wrap-option="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">
      <style:table-cell-properties style:glyph-orientation-vertical="0" fo:background-color="#6b5e9b" style:cell-protect="protected" style:print-content="true" style:diagonal-bl-tr="none" style:diagonal-tl-br="none" style:text-align-source="fix" style:repeat-content="false" fo:wrap-option="no-wrap" fo:border="0.06pt solid #ffffff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6b5e9b" style:cell-protect="protected" style:print-content="true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5" style:family="table-cell" style:parent-style-name="grade_5f_par">
      <style:table-cell-properties fo:background-color="transparent" fo:border="0.06pt solid #000000"/>
    </style:style>
    <style:style style:name="ce32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27" style:family="table-cell" style:parent-style-name="Default">
      <style:table-cell-properties style:glyph-orientation-vertical="0" fo:background-color="#6b5e9b" style:cell-protect="protected" style:print-content="true" style:diagonal-bl-tr="none" style:diagonal-tl-br="none" style:text-align-source="fix" style:repeat-content="false" fo:wrap-option="wrap" fo:border="0.06pt solid #ffffff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glyph-orientation-vertical="0" fo:background-color="#6b5e9b" style:cell-protect="protected" style:print-content="true" style:diagonal-bl-tr="none" style:diagonal-tl-br="none" style:text-align-source="fix" style:repeat-content="false" fo:wrap-option="no-wrap" fo:border="0.06pt solid #ffffff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44" style:family="table-cell" style:parent-style-name="Default">
      <style:table-cell-properties fo:background-color="transparent"/>
      <style:text-properties style:use-window-font-color="true" style:font-name="Liberation Sans" fo:font-size="10pt" style:font-size-asian="10pt" style:font-size-complex="10pt"/>
    </style:style>
    <style:style style:name="ce40" style:family="table-cell" style:parent-style-name="Default">
      <style:table-cell-properties fo:background-color="#ff972f" style:text-align-source="fix" style:repeat-content="false" fo:border="0.74pt solid #000000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transparent" fo:border="0.06pt solid #000000"/>
      <style:text-properties style:font-name="Liberation Sans" fo:font-size="10pt" style:font-size-asian="10pt" style:font-size-complex="10pt"/>
      <style:map style:condition="is-true-formula(MOD(ROW();2)=0)" style:apply-style-name="tb_5f_impar" style:base-cell-address="Programação.B2"/>
    </style:style>
    <style:style style:name="ce47" style:family="table-cell" style:parent-style-name="Default">
      <style:table-cell-properties fo:background-color="transparent" fo:border="none"/>
      <style:text-properties style:use-window-font-color="true" style:font-name="Liberation Sans" fo:font-size="10pt" style:font-size-asian="10pt" style:font-size-complex="10pt"/>
    </style:style>
    <style:style style:name="ce55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style:font-size-asian="10pt" style:font-size-complex="10pt"/>
      <style:map style:condition="is-true-formula(MOD(ROW();2)=0)" style:apply-style-name="tb_5f_impar" style:base-cell-address="Programação.B2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Liberation Sans" fo:font-size="10pt" style:font-size-asian="10pt" style:font-size-complex="10pt"/>
      <style:map style:condition="is-true-formula(MOD(ROW();2)=0)" style:apply-style-name="tb_5f_impar" style:base-cell-address="Programação.B2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font-name="Liberation Sans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Liberation Sans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fff200"/>
      <style:text-properties style:font-name="Liberation Sans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 fo:border="none"/>
      <style:text-properties style:use-window-font-color="true" style:font-name="Liberation Sans" fo:font-size="10pt" style:font-size-asian="10pt" style:font-size-complex="10pt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55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ackground-color="transparent" fo:border="none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*&quot;)" table:allow-empty-cell="true" table:display-list="no" table:base-cell-address="Base.C1">
          <table:error-message table:message-type="stop" table:title="Aviso" table:display="true">
            <text:p>Escolha o valor 1 ou *</text:p>
          </table:error-message>
        </table:content-validation>
        <table:content-validation table:name="val2" table:condition="of:cell-content-is-in-list(Lista)" table:allow-empty-cell="true" table:display-list="sort-ascending" table:base-cell-address="Base.B7">
          <table:error-message table:message-type="stop" table:title="vnd.sun.star.script:Standard.Module1.AbrirListaSelecao?language=Basic&amp;location=document" table:display="false"/>
        </table:content-validation>
        <table:content-validation table:name="val3" table:condition="of:cell-content-is-whole-number() and cell-content()&gt;0" table:allow-empty-cell="true" table:base-cell-address="Base.F1">
          <table:error-message table:message-type="stop" table:title="Aviso" table:display="true">
            <text:p>Digite um número inteiro maior que zero!</text:p>
          </table:error-message>
        </table:content-validation>
        <table:content-validation table:name="val4" table:condition="of:cell-content-is-in-list(&quot;x&quot;)" table:allow-empty-cell="true" table:display-list="no" table:base-cell-address="Base.G1">
          <table:error-message table:message-type="stop" table:title="Aviso" table:display="true">
            <text:p>Este campo só aceita o carecter 'x' !</text:p>
          </table:error-message>
        </table:content-validation>
      </table:content-validations>
      <table:table table:name="Base" table:style-name="ta1">
        <officeooo:event-listeners>
          <script:event-listener script:language="ooo:script" script:event-name="office:content-changed" xlink:href="vnd.sun.star.script:Standard.Module1.ConteudoAlterado?language=Basic&amp;location=document" xlink:type="simple"/>
        </officeooo:event-listeners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32"/>
        <table:table-column table:style-name="co6" table:default-cell-style-name="ce19"/>
        <table:table-column table:style-name="co6" table:default-cell-style-name="ce29"/>
        <table:table-column table:style-name="co6" table:default-cell-style-name="ce19"/>
        <table:table-column table:style-name="co7" table:visibility="collapse" table:number-columns-repeated="1016" table:default-cell-style-name="ce19"/>
        <table:table-row table:style-name="ro1">
          <table:table-cell table:style-name="ce1" office:value-type="string" calcext:value-type="string">
            <text:p>ID</text:p>
          </table:table-cell>
          <table:table-cell table:style-name="ce5" office:value-type="string" calcext:value-type="string">
            <text:p>Dia útil do mês</text:p>
          </table:table-cell>
          <table:table-cell table:style-name="ce20" table:content-validation-name="val1" office:value-type="string" calcext:value-type="string">
            <text:p>Contagem de paciente</text:p>
          </table:table-cell>
          <table:table-cell table:style-name="ce12" office:value-type="string" calcext:value-type="string">
            <text:p>Idade</text:p>
          </table:table-cell>
          <table:table-cell table:style-name="ce14" office:value-type="string" calcext:value-type="string">
            <text:p>Procedimento</text:p>
          </table:table-cell>
          <table:table-cell table:style-name="ce27" table:content-validation-name="val3" office:value-type="string" calcext:value-type="string">
            <text:p>QTD</text:p>
          </table:table-cell>
          <table:table-cell table:style-name="ce28" table:content-validation-name="val4" office:value-type="string" calcext:value-type="string">
            <text:p>Gestante</text:p>
          </table:table-cell>
          <table:table-cell table:number-columns-repeated="1017"/>
        </table:table-row>
        <table:table-row table:style-name="ro2">
          <table:table-cell table:style-name="ce7" table:formula="of:=IF([.E2]=&quot;&quot;;&quot;&quot;;ROW()-1)" office:value-type="float" office:value="1" calcext:value-type="float">
            <text:p>0001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content-validation-name="val1" table:formula="of:=IF(COUNTBLANK([.E2])&lt;&gt;1;&quot;1&quot;;&quot;&quot;)" office:value-type="string" office:string-value="1" calcext:value-type="string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24" table:content-validation-name="val2" office:value-type="string" calcext:value-type="string">
            <text:p>Primeira consulta odontologica programatica</text:p>
          </table:table-cell>
          <table:table-cell table:style-name="ce13" table:content-validation-name="val3" table:formula="of:=IFERROR(VLOOKUP([.E2];tbQtd;3;0);&quot;&quot;)" office:value-type="float" office:value="1" calcext:value-type="float">
            <text:p>1</text:p>
          </table:table-cell>
          <table:table-cell table:style-name="ce13" table:content-validation-name="val4" table:formula="of:=IF(AND([.C2]=&quot;*&quot;;[.G1]=&quot;x&quot;);[.G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]=&quot;&quot;;&quot;&quot;;ROW()-1)" office:value-type="float" office:value="2" calcext:value-type="float">
            <text:p>0002</text:p>
          </table:table-cell>
          <table:table-cell table:style-name="ce13" table:formula="of:=IF([.C3]=&quot;*&quot;;[.$B2];&quot;&quot;)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*</text:p>
          </table:table-cell>
          <table:table-cell table:style-name="ce13" table:formula="of:=IF([.C3]=&quot;*&quot;;[.D2];&quot;&quot;)" office:value-type="float" office:value="10" calcext:value-type="float">
            <text:p>10</text:p>
          </table:table-cell>
          <table:table-cell table:style-name="Default" table:content-validation-name="val2" office:value-type="string" calcext:value-type="string">
            <text:p>Exodontia de dente permanente</text:p>
          </table:table-cell>
          <table:table-cell table:style-name="ce13" table:content-validation-name="val3" table:formula="of:=IFERROR(VLOOKUP([.E3];tbQtd;3;0);&quot;&quot;)" office:value-type="float" office:value="1" calcext:value-type="float">
            <text:p>1</text:p>
          </table:table-cell>
          <table:table-cell table:style-name="ce13" table:content-validation-name="val4" table:formula="of:=IF(AND([.C3]=&quot;*&quot;;[.G2]=&quot;x&quot;);[.G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]=&quot;&quot;;&quot;&quot;;ROW()-1)" office:value-type="float" office:value="3" calcext:value-type="float">
            <text:p>0003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content-validation-name="val1" table:formula="of:=IF(COUNTBLANK([.E4])&lt;&gt;1;&quot;1&quot;;&quot;&quot;)" office:value-type="string" office:string-value="1" calcext:value-type="string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4" table:content-validation-name="val2" office:value-type="string" calcext:value-type="string">
            <text:p>Restauracao de dente permanente anterior</text:p>
          </table:table-cell>
          <table:table-cell table:style-name="ce13" table:content-validation-name="val3" table:formula="of:=IFERROR(VLOOKUP([.E4];tbQtd;3;0);&quot;&quot;)" office:value-type="float" office:value="1" calcext:value-type="float">
            <text:p>1</text:p>
          </table:table-cell>
          <table:table-cell table:style-name="ce13" table:content-validation-name="val4" table:formula="of:=IF(AND([.C4]=&quot;*&quot;;[.G3]=&quot;x&quot;);[.G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]=&quot;&quot;;&quot;&quot;;ROW()-1)" office:value-type="float" office:value="4" calcext:value-type="float">
            <text:p>0004</text:p>
          </table:table-cell>
          <table:table-cell table:style-name="ce13" table:formula="of:=IF([.C5]=&quot;*&quot;;[.$B4];&quot;&quot;)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*</text:p>
          </table:table-cell>
          <table:table-cell table:style-name="ce13" table:formula="of:=IF([.C5]=&quot;*&quot;;[.D4];&quot;&quot;)" office:value-type="float" office:value="5" calcext:value-type="float">
            <text:p>5</text:p>
          </table:table-cell>
          <table:table-cell table:style-name="ce24" table:content-validation-name="val2" office:value-type="string" calcext:value-type="string">
            <text:p>Acesso a polpa dentaria e medicacao</text:p>
          </table:table-cell>
          <table:table-cell table:style-name="ce13" table:content-validation-name="val3" table:formula="of:=IFERROR(VLOOKUP([.E5];tbQtd;3;0);&quot;&quot;)" office:value-type="float" office:value="1" calcext:value-type="float">
            <text:p>1</text:p>
          </table:table-cell>
          <table:table-cell table:style-name="ce13" table:content-validation-name="val4" table:formula="of:=IF(AND([.C5]=&quot;*&quot;;[.G4]=&quot;x&quot;);[.G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]=&quot;&quot;;&quot;&quot;;ROW()-1)" office:value-type="float" office:value="5" calcext:value-type="float">
            <text:p>0005</text:p>
          </table:table-cell>
          <table:table-cell table:style-name="ce13" table:formula="of:=IF([.C6]=&quot;*&quot;;[.$B5];&quot;&quot;)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*</text:p>
          </table:table-cell>
          <table:table-cell table:style-name="ce13" table:formula="of:=IF([.C6]=&quot;*&quot;;[.D5];&quot;&quot;)" office:value-type="float" office:value="5" calcext:value-type="float">
            <text:p>5</text:p>
          </table:table-cell>
          <table:table-cell table:style-name="ce25" table:content-validation-name="val2" office:value-type="string" calcext:value-type="string">
            <text:p>Selamento de cav. com cimento provisorio por dente</text:p>
          </table:table-cell>
          <table:table-cell table:style-name="ce13" table:content-validation-name="val3" table:formula="of:=IFERROR(VLOOKUP([.E6];tbQtd;3;0);&quot;&quot;)" office:value-type="float" office:value="1" calcext:value-type="float">
            <text:p>1</text:p>
          </table:table-cell>
          <table:table-cell table:style-name="ce13" table:content-validation-name="val4" table:formula="of:=IF(AND([.C6]=&quot;*&quot;;[.G5]=&quot;x&quot;);[.G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]=&quot;&quot;;&quot;&quot;;ROW()-1)" office:value-type="float" office:value="6" calcext:value-type="float">
            <text:p>0006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content-validation-name="val1" table:formula="of:=IF(COUNTBLANK([.E7])&lt;&gt;1;&quot;1&quot;;&quot;&quot;)" office:value-type="string" office:string-value="1" calcext:value-type="string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4" table:content-validation-name="val2" office:value-type="string" calcext:value-type="string">
            <text:p>Evidenciacao de placa bacteriana e Profilaxia</text:p>
          </table:table-cell>
          <table:table-cell table:style-name="ce13" table:content-validation-name="val3" table:formula="of:=IFERROR(VLOOKUP([.E7];tbQtd;3;0);&quot;&quot;)" office:value-type="float" office:value="1" calcext:value-type="float">
            <text:p>1</text:p>
          </table:table-cell>
          <table:table-cell table:style-name="ce13" table:content-validation-name="val4" table:formula="of:=IF(AND([.C7]=&quot;*&quot;;[.G6]=&quot;x&quot;);[.G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]=&quot;&quot;;&quot;&quot;;ROW()-1)" office:value-type="float" office:value="7" calcext:value-type="float">
            <text:p>0007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content-validation-name="val1" table:formula="of:=IF(COUNTBLANK([.E8])&lt;&gt;1;&quot;1&quot;;&quot;&quot;)" office:value-type="string" office:string-value="1" calcext:value-type="string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4" table:content-validation-name="val2" office:value-type="string" calcext:value-type="string">
            <text:p>Evidenciacao de placa bacteriana e Profilaxia</text:p>
          </table:table-cell>
          <table:table-cell table:style-name="ce13" table:content-validation-name="val3" table:formula="of:=IFERROR(VLOOKUP([.E8];tbQtd;3;0);&quot;&quot;)" office:value-type="float" office:value="1" calcext:value-type="float">
            <text:p>1</text:p>
          </table:table-cell>
          <table:table-cell table:style-name="ce13" table:content-validation-name="val4" table:formula="of:=IF(AND([.C8]=&quot;*&quot;;[.G7]=&quot;x&quot;);[.G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]=&quot;&quot;;&quot;&quot;;ROW()-1)" office:value-type="float" office:value="8" calcext:value-type="float">
            <text:p>0008</text:p>
          </table:table-cell>
          <table:table-cell table:style-name="ce13" table:formula="of:=IF([.C9]=&quot;*&quot;;[.$B8];&quot;&quot;)" office:value-type="float" office:value="2" calcext:value-type="float">
            <text:p>2</text:p>
          </table:table-cell>
          <table:table-cell table:style-name="ce13" table:content-validation-name="val1" office:value-type="string" calcext:value-type="string">
            <text:p>*</text:p>
          </table:table-cell>
          <table:table-cell table:style-name="ce13" table:formula="of:=IF([.C9]=&quot;*&quot;;[.D8];&quot;&quot;)" office:value-type="float" office:value="2" calcext:value-type="float">
            <text:p>2</text:p>
          </table:table-cell>
          <table:table-cell table:style-name="ce24" table:content-validation-name="val2" office:value-type="string" calcext:value-type="string">
            <text:p>Radiografia (encaminhamento raio-x)</text:p>
          </table:table-cell>
          <table:table-cell table:style-name="ce13" table:content-validation-name="val3" table:formula="of:=IFERROR(VLOOKUP([.E9];tbQtd;3;0);&quot;&quot;)" office:value-type="float" office:value="1" calcext:value-type="float">
            <text:p>1</text:p>
          </table:table-cell>
          <table:table-cell table:style-name="ce13" table:content-validation-name="val4" table:formula="of:=IF(AND([.C9]=&quot;*&quot;;[.G8]=&quot;x&quot;);[.G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0]=&quot;&quot;;&quot;&quot;;ROW()-1)" office:value-type="float" office:value="9" calcext:value-type="float">
            <text:p>0009</text:p>
          </table:table-cell>
          <table:table-cell table:style-name="ce13" table:formula="of:=IF([.C10]=&quot;*&quot;;[.$B9];&quot;&quot;)" office:value-type="float" office:value="2" calcext:value-type="float">
            <text:p>2</text:p>
          </table:table-cell>
          <table:table-cell table:style-name="ce13" table:content-validation-name="val1" office:value-type="string" calcext:value-type="string">
            <text:p>*</text:p>
          </table:table-cell>
          <table:table-cell table:style-name="ce13" table:formula="of:=IF([.C10]=&quot;*&quot;;[.D9];&quot;&quot;)" office:value-type="float" office:value="2" calcext:value-type="float">
            <text:p>2</text:p>
          </table:table-cell>
          <table:table-cell table:style-name="ce24" table:content-validation-name="val2" office:value-type="string" calcext:value-type="string">
            <text:p>RAP subgengival (por sextante)</text:p>
          </table:table-cell>
          <table:table-cell table:style-name="ce13" table:content-validation-name="val3" table:formula="of:=IFERROR(VLOOKUP([.E10];tbQtd;3;0);&quot;&quot;)" office:value-type="float" office:value="3" calcext:value-type="float">
            <text:p>3</text:p>
          </table:table-cell>
          <table:table-cell table:style-name="ce13" table:content-validation-name="val4" table:formula="of:=IF(AND([.C10]=&quot;*&quot;;[.G9]=&quot;x&quot;);[.G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1]=&quot;&quot;;&quot;&quot;;ROW()-1)" office:value-type="float" office:value="10" calcext:value-type="float">
            <text:p>0010</text:p>
          </table:table-cell>
          <table:table-cell table:style-name="ce13" table:formula="of:=IF([.C11]=&quot;*&quot;;[.$B10];&quot;&quot;)" office:value-type="float" office:value="2" calcext:value-type="float">
            <text:p>2</text:p>
          </table:table-cell>
          <table:table-cell table:style-name="ce13" table:content-validation-name="val1" office:value-type="string" calcext:value-type="string">
            <text:p>*</text:p>
          </table:table-cell>
          <table:table-cell table:style-name="ce13" table:formula="of:=IF([.C11]=&quot;*&quot;;[.D10];&quot;&quot;)" office:value-type="float" office:value="2" calcext:value-type="float">
            <text:p>2</text:p>
          </table:table-cell>
          <table:table-cell table:style-name="ce24" table:content-validation-name="val2" office:value-type="string" calcext:value-type="string">
            <text:p>Exodontia de resto radicular</text:p>
          </table:table-cell>
          <table:table-cell table:style-name="ce13" table:content-validation-name="val3" table:formula="of:=IFERROR(VLOOKUP([.E11];tbQtd;3;0);&quot;&quot;)" office:value-type="float" office:value="1" calcext:value-type="float">
            <text:p>1</text:p>
          </table:table-cell>
          <table:table-cell table:style-name="ce13" table:content-validation-name="val4" table:formula="of:=IF(AND([.C11]=&quot;*&quot;;[.G10]=&quot;x&quot;);[.G1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2]=&quot;&quot;;&quot;&quot;;ROW()-1)" office:value-type="float" office:value="11" calcext:value-type="float">
            <text:p>0011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content-validation-name="val1" table:formula="of:=IF(COUNTBLANK([.E12])&lt;&gt;1;&quot;1&quot;;&quot;&quot;)" office:value-type="string" office:string-value="1" calcext:value-type="string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4" table:content-validation-name="val2" office:value-type="string" calcext:value-type="string">
            <text:p>Exodontia de dente deciduo</text:p>
          </table:table-cell>
          <table:table-cell table:style-name="ce13" table:content-validation-name="val3" table:formula="of:=IFERROR(VLOOKUP([.E12];tbQtd;3;0);&quot;&quot;)" office:value-type="float" office:value="1" calcext:value-type="float">
            <text:p>1</text:p>
          </table:table-cell>
          <table:table-cell table:style-name="ce13" table:content-validation-name="val4"/>
          <table:table-cell table:number-columns-repeated="1017"/>
        </table:table-row>
        <table:table-row table:style-name="ro3">
          <table:table-cell table:style-name="ce7" table:formula="of:=IF([.E13]=&quot;&quot;;&quot;&quot;;ROW()-1)" office:value-type="float" office:value="12" calcext:value-type="float">
            <text:p>0012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content-validation-name="val1" table:formula="of:=IF(COUNTBLANK([.E13])&lt;&gt;1;&quot;1&quot;;&quot;&quot;)" office:value-type="string" office:string-value="1" calcext:value-type="string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24" table:content-validation-name="val2" office:value-type="string" calcext:value-type="string">
            <text:p>Selamento de cav. com cimento provisorio por dente</text:p>
          </table:table-cell>
          <table:table-cell table:style-name="ce13" table:content-validation-name="val3" table:formula="of:=IFERROR(VLOOKUP([.E13];tbQtd;3;0);&quot;&quot;)" office:value-type="float" office:value="1" calcext:value-type="float">
            <text:p>1</text:p>
          </table:table-cell>
          <table:table-cell table:style-name="ce13" table:content-validation-name="val4" table:formula="of:=IF(AND([.C13]=&quot;*&quot;;[.G12]=&quot;x&quot;);[.G1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4]=&quot;&quot;;&quot;&quot;;ROW()-1)" office:value-type="float" office:value="13" calcext:value-type="float">
            <text:p>0013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content-validation-name="val1" table:formula="of:=IF(COUNTBLANK([.E14])&lt;&gt;1;&quot;1&quot;;&quot;&quot;)" office:value-type="string" office:string-value="1" calcext:value-type="string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24" table:content-validation-name="val2" office:value-type="string" calcext:value-type="string">
            <text:p>Restauracao de dente permanente anterior</text:p>
          </table:table-cell>
          <table:table-cell table:style-name="ce13" table:content-validation-name="val3" table:formula="of:=IFERROR(VLOOKUP([.E14];tbQtd;3;0);&quot;&quot;)" office:value-type="float" office:value="1" calcext:value-type="float">
            <text:p>1</text:p>
          </table:table-cell>
          <table:table-cell table:style-name="ce13" table:content-validation-name="val4" table:formula="of:=IF(AND([.C14]=&quot;*&quot;;[.G13]=&quot;x&quot;);[.G1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5]=&quot;&quot;;&quot;&quot;;ROW()-1)" office:value-type="float" office:value="14" calcext:value-type="float">
            <text:p>0014</text:p>
          </table:table-cell>
          <table:table-cell table:style-name="ce13" table:formula="of:=IF([.C15]=&quot;*&quot;;[.$B14];&quot;&quot;)" office:value-type="float" office:value="4" calcext:value-type="float">
            <text:p>4</text:p>
          </table:table-cell>
          <table:table-cell table:style-name="ce13" table:content-validation-name="val1" office:value-type="string" calcext:value-type="string">
            <text:p>*</text:p>
          </table:table-cell>
          <table:table-cell table:style-name="ce13" table:formula="of:=IF([.C15]=&quot;*&quot;;[.D14];&quot;&quot;)" office:value-type="float" office:value="35" calcext:value-type="float">
            <text:p>35</text:p>
          </table:table-cell>
          <table:table-cell table:style-name="ce24" table:content-validation-name="val2" office:value-type="string" calcext:value-type="string">
            <text:p>Restauracao de dente permanente posterior</text:p>
          </table:table-cell>
          <table:table-cell table:style-name="ce13" table:content-validation-name="val3" table:formula="of:=IFERROR(VLOOKUP([.E15];tbQtd;3;0);&quot;&quot;)" office:value-type="float" office:value="1" calcext:value-type="float">
            <text:p>1</text:p>
          </table:table-cell>
          <table:table-cell table:style-name="ce13" table:content-validation-name="val4" table:formula="of:=IF(AND([.C15]=&quot;*&quot;;[.G14]=&quot;x&quot;);[.G1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6]=&quot;&quot;;&quot;&quot;;ROW()-1)" office:value-type="float" office:value="15" calcext:value-type="float">
            <text:p>0015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content-validation-name="val1" table:formula="of:=IF(COUNTBLANK([.E16])&lt;&gt;1;&quot;1&quot;;&quot;&quot;)" office:value-type="string" office:string-value="1" calcext:value-type="string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24" table:content-validation-name="val2" office:value-type="string" calcext:value-type="string">
            <text:p>Restauracao de dente deciduo</text:p>
          </table:table-cell>
          <table:table-cell table:style-name="ce13" table:content-validation-name="val3" table:formula="of:=IFERROR(VLOOKUP([.E16];tbQtd;3;0);&quot;&quot;)" office:value-type="float" office:value="1" calcext:value-type="float">
            <text:p>1</text:p>
          </table:table-cell>
          <table:table-cell table:style-name="ce13" table:content-validation-name="val4" table:formula="of:=IF(AND([.C16]=&quot;*&quot;;[.G15]=&quot;x&quot;);[.G1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7]=&quot;&quot;;&quot;&quot;;ROW()-1)" office:value-type="float" office:value="16" calcext:value-type="float">
            <text:p>0016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content-validation-name="val1" table:formula="of:=IF(COUNTBLANK([.E17])&lt;&gt;1;&quot;1&quot;;&quot;&quot;)" office:value-type="string" office:string-value="1" calcext:value-type="string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24" table:content-validation-name="val2" office:value-type="string" calcext:value-type="string">
            <text:p>Primeira consulta odontologica programatica</text:p>
          </table:table-cell>
          <table:table-cell table:style-name="ce13" table:content-validation-name="val3" table:formula="of:=IFERROR(VLOOKUP([.E17];tbQtd;3;0);&quot;&quot;)" office:value-type="float" office:value="1" calcext:value-type="float">
            <text:p>1</text:p>
          </table:table-cell>
          <table:table-cell table:style-name="ce13" table:content-validation-name="val4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7" table:formula="of:=IF([.E18]=&quot;&quot;;&quot;&quot;;ROW()-1)" office:value-type="float" office:value="17" calcext:value-type="float">
            <text:p>0017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content-validation-name="val1" table:formula="of:=IF(COUNTBLANK([.E18])&lt;&gt;1;&quot;1&quot;;&quot;&quot;)" office:value-type="string" office:string-value="1" calcext:value-type="string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24" table:content-validation-name="val2" office:value-type="string" calcext:value-type="string">
            <text:p>Primeira consulta odontologica programatica</text:p>
          </table:table-cell>
          <table:table-cell table:style-name="ce13" table:content-validation-name="val3" table:formula="of:=IFERROR(VLOOKUP([.E18];tbQtd;3;0);&quot;&quot;)" office:value-type="float" office:value="1" calcext:value-type="float">
            <text:p>1</text:p>
          </table:table-cell>
          <table:table-cell table:style-name="ce13" table:content-validation-name="val4" table:formula="of:=IF(AND([.C18]=&quot;*&quot;;[.G17]=&quot;x&quot;);[.G1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9]=&quot;&quot;;&quot;&quot;;ROW()-1)" office:value-type="float" office:value="18" calcext:value-type="float">
            <text:p>0018</text:p>
          </table:table-cell>
          <table:table-cell table:style-name="ce13" table:formula="of:=IF([.C19]=&quot;*&quot;;[.$B18];&quot;&quot;)" office:value-type="float" office:value="6" calcext:value-type="float">
            <text:p>6</text:p>
          </table:table-cell>
          <table:table-cell table:style-name="ce13" table:content-validation-name="val1" office:value-type="string" calcext:value-type="string">
            <text:p>*</text:p>
          </table:table-cell>
          <table:table-cell table:style-name="ce13" table:formula="of:=IF([.C19]=&quot;*&quot;;[.D18];&quot;&quot;)" office:value-type="float" office:value="25" calcext:value-type="float">
            <text:p>25</text:p>
          </table:table-cell>
          <table:table-cell table:style-name="ce24" table:content-validation-name="val2" office:value-type="string" calcext:value-type="string">
            <text:p>RAP subgengival (por sextante)</text:p>
          </table:table-cell>
          <table:table-cell table:style-name="ce13" table:content-validation-name="val3" table:formula="of:=IFERROR(VLOOKUP([.E19];tbQtd;3;0);&quot;&quot;)" office:value-type="float" office:value="3" calcext:value-type="float">
            <text:p>3</text:p>
          </table:table-cell>
          <table:table-cell table:style-name="ce13" table:content-validation-name="val4" table:formula="of:=IF(AND([.C19]=&quot;*&quot;;[.G18]=&quot;x&quot;);[.G1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0]=&quot;&quot;;&quot;&quot;;ROW()-1)">
            <text:p/>
          </table:table-cell>
          <table:table-cell table:style-name="ce13" table:formula="of:=IF([.C20]=&quot;*&quot;;[.$B19];&quot;&quot;)">
            <text:p/>
          </table:table-cell>
          <table:table-cell table:style-name="ce13" table:content-validation-name="val1" table:formula="of:=IF(COUNTBLANK([.E20])&lt;&gt;1;&quot;1&quot;;&quot;&quot;)">
            <text:p/>
          </table:table-cell>
          <table:table-cell table:style-name="ce13" table:formula="of:=IF([.C20]=&quot;*&quot;;[.D1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0];tbQtd;3;0);&quot;&quot;)">
            <text:p/>
          </table:table-cell>
          <table:table-cell table:style-name="ce13" table:content-validation-name="val4" table:formula="of:=IF(AND([.C20]=&quot;*&quot;;[.G19]=&quot;x&quot;);[.G1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1]=&quot;&quot;;&quot;&quot;;ROW()-1)">
            <text:p/>
          </table:table-cell>
          <table:table-cell table:style-name="ce13" table:formula="of:=IF([.C21]=&quot;*&quot;;[.$B20];&quot;&quot;)">
            <text:p/>
          </table:table-cell>
          <table:table-cell table:style-name="ce13" table:content-validation-name="val1" table:formula="of:=IF(COUNTBLANK([.E21])&lt;&gt;1;&quot;1&quot;;&quot;&quot;)">
            <text:p/>
          </table:table-cell>
          <table:table-cell table:style-name="ce13" table:formula="of:=IF([.C21]=&quot;*&quot;;[.D2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1];tbQtd;3;0);&quot;&quot;)">
            <text:p/>
          </table:table-cell>
          <table:table-cell table:style-name="ce13" table:content-validation-name="val4" table:formula="of:=IF(AND([.C21]=&quot;*&quot;;[.G20]=&quot;x&quot;);[.G2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2]=&quot;&quot;;&quot;&quot;;ROW()-1)">
            <text:p/>
          </table:table-cell>
          <table:table-cell table:style-name="ce13" table:formula="of:=IF([.C22]=&quot;*&quot;;[.$B21];&quot;&quot;)">
            <text:p/>
          </table:table-cell>
          <table:table-cell table:style-name="ce13" table:content-validation-name="val1" table:formula="of:=IF(COUNTBLANK([.E22])&lt;&gt;1;&quot;1&quot;;&quot;&quot;)">
            <text:p/>
          </table:table-cell>
          <table:table-cell table:style-name="ce13" table:formula="of:=IF([.C22]=&quot;*&quot;;[.D2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2];tbQtd;3;0);&quot;&quot;)">
            <text:p/>
          </table:table-cell>
          <table:table-cell table:style-name="ce13" table:content-validation-name="val4" table:formula="of:=IF(AND([.C22]=&quot;*&quot;;[.G21]=&quot;x&quot;);[.G2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3]=&quot;&quot;;&quot;&quot;;ROW()-1)">
            <text:p/>
          </table:table-cell>
          <table:table-cell table:style-name="ce13" table:formula="of:=IF([.C23]=&quot;*&quot;;[.$B22];&quot;&quot;)">
            <text:p/>
          </table:table-cell>
          <table:table-cell table:style-name="ce13" table:content-validation-name="val1" table:formula="of:=IF(COUNTBLANK([.E23])&lt;&gt;1;&quot;1&quot;;&quot;&quot;)">
            <text:p/>
          </table:table-cell>
          <table:table-cell table:style-name="ce13" table:formula="of:=IF([.C23]=&quot;*&quot;;[.D2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3];tbQtd;3;0);&quot;&quot;)">
            <text:p/>
          </table:table-cell>
          <table:table-cell table:style-name="ce13" table:content-validation-name="val4" table:formula="of:=IF(AND([.C23]=&quot;*&quot;;[.G22]=&quot;x&quot;);[.G2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4]=&quot;&quot;;&quot;&quot;;ROW()-1)">
            <text:p/>
          </table:table-cell>
          <table:table-cell table:style-name="ce13" table:formula="of:=IF([.C24]=&quot;*&quot;;[.$B23];&quot;&quot;)">
            <text:p/>
          </table:table-cell>
          <table:table-cell table:style-name="ce13" table:content-validation-name="val1" table:formula="of:=IF(COUNTBLANK([.E24])&lt;&gt;1;&quot;1&quot;;&quot;&quot;)">
            <text:p/>
          </table:table-cell>
          <table:table-cell table:style-name="ce13" table:formula="of:=IF([.C24]=&quot;*&quot;;[.D2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4];tbQtd;3;0);&quot;&quot;)">
            <text:p/>
          </table:table-cell>
          <table:table-cell table:style-name="ce13" table:content-validation-name="val4" table:formula="of:=IF(AND([.C24]=&quot;*&quot;;[.G23]=&quot;x&quot;);[.G2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5]=&quot;&quot;;&quot;&quot;;ROW()-1)">
            <text:p/>
          </table:table-cell>
          <table:table-cell table:style-name="ce13" table:formula="of:=IF([.C25]=&quot;*&quot;;[.$B24];&quot;&quot;)">
            <text:p/>
          </table:table-cell>
          <table:table-cell table:style-name="ce13" table:content-validation-name="val1" table:formula="of:=IF(COUNTBLANK([.E25])&lt;&gt;1;&quot;1&quot;;&quot;&quot;)">
            <text:p/>
          </table:table-cell>
          <table:table-cell table:style-name="ce13" table:formula="of:=IF([.C25]=&quot;*&quot;;[.D2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5];tbQtd;3;0);&quot;&quot;)">
            <text:p/>
          </table:table-cell>
          <table:table-cell table:style-name="ce13" table:content-validation-name="val4" table:formula="of:=IF(AND([.C25]=&quot;*&quot;;[.G24]=&quot;x&quot;);[.G2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6]=&quot;&quot;;&quot;&quot;;ROW()-1)">
            <text:p/>
          </table:table-cell>
          <table:table-cell table:style-name="ce13" table:formula="of:=IF([.C26]=&quot;*&quot;;[.$B25];&quot;&quot;)">
            <text:p/>
          </table:table-cell>
          <table:table-cell table:style-name="ce13" table:content-validation-name="val1" table:formula="of:=IF(COUNTBLANK([.E26])&lt;&gt;1;&quot;1&quot;;&quot;&quot;)">
            <text:p/>
          </table:table-cell>
          <table:table-cell table:style-name="ce13" table:formula="of:=IF([.C26]=&quot;*&quot;;[.D2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6];tbQtd;3;0);&quot;&quot;)">
            <text:p/>
          </table:table-cell>
          <table:table-cell table:style-name="ce13" table:content-validation-name="val4" table:formula="of:=IF(AND([.C26]=&quot;*&quot;;[.G25]=&quot;x&quot;);[.G2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7]=&quot;&quot;;&quot;&quot;;ROW()-1)">
            <text:p/>
          </table:table-cell>
          <table:table-cell table:style-name="ce13" table:formula="of:=IF([.C27]=&quot;*&quot;;[.$B26];&quot;&quot;)">
            <text:p/>
          </table:table-cell>
          <table:table-cell table:style-name="ce13" table:content-validation-name="val1" table:formula="of:=IF(COUNTBLANK([.E27])&lt;&gt;1;&quot;1&quot;;&quot;&quot;)">
            <text:p/>
          </table:table-cell>
          <table:table-cell table:style-name="ce13" table:formula="of:=IF([.C27]=&quot;*&quot;;[.D2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7];tbQtd;3;0);&quot;&quot;)">
            <text:p/>
          </table:table-cell>
          <table:table-cell table:style-name="ce13" table:content-validation-name="val4" table:formula="of:=IF(AND([.C27]=&quot;*&quot;;[.G26]=&quot;x&quot;);[.G2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8]=&quot;&quot;;&quot;&quot;;ROW()-1)">
            <text:p/>
          </table:table-cell>
          <table:table-cell table:style-name="ce13" table:formula="of:=IF([.C28]=&quot;*&quot;;[.$B27];&quot;&quot;)">
            <text:p/>
          </table:table-cell>
          <table:table-cell table:style-name="ce13" table:content-validation-name="val1" table:formula="of:=IF(COUNTBLANK([.E28])&lt;&gt;1;&quot;1&quot;;&quot;&quot;)">
            <text:p/>
          </table:table-cell>
          <table:table-cell table:style-name="ce13" table:formula="of:=IF([.C28]=&quot;*&quot;;[.D2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8];tbQtd;3;0);&quot;&quot;)">
            <text:p/>
          </table:table-cell>
          <table:table-cell table:style-name="ce13" table:content-validation-name="val4" table:formula="of:=IF(AND([.C28]=&quot;*&quot;;[.G27]=&quot;x&quot;);[.G2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9]=&quot;&quot;;&quot;&quot;;ROW()-1)">
            <text:p/>
          </table:table-cell>
          <table:table-cell table:style-name="ce13" table:formula="of:=IF([.C29]=&quot;*&quot;;[.$B28];&quot;&quot;)">
            <text:p/>
          </table:table-cell>
          <table:table-cell table:style-name="ce13" table:content-validation-name="val1" table:formula="of:=IF(COUNTBLANK([.E29])&lt;&gt;1;&quot;1&quot;;&quot;&quot;)">
            <text:p/>
          </table:table-cell>
          <table:table-cell table:style-name="ce13" table:formula="of:=IF([.C29]=&quot;*&quot;;[.D2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9];tbQtd;3;0);&quot;&quot;)">
            <text:p/>
          </table:table-cell>
          <table:table-cell table:style-name="ce13" table:content-validation-name="val4" table:formula="of:=IF(AND([.C29]=&quot;*&quot;;[.G28]=&quot;x&quot;);[.G2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0]=&quot;&quot;;&quot;&quot;;ROW()-1)">
            <text:p/>
          </table:table-cell>
          <table:table-cell table:style-name="ce13" table:formula="of:=IF([.C30]=&quot;*&quot;;[.$B29];&quot;&quot;)">
            <text:p/>
          </table:table-cell>
          <table:table-cell table:style-name="ce13" table:content-validation-name="val1" table:formula="of:=IF(COUNTBLANK([.E30])&lt;&gt;1;&quot;1&quot;;&quot;&quot;)">
            <text:p/>
          </table:table-cell>
          <table:table-cell table:style-name="ce13" table:formula="of:=IF([.C30]=&quot;*&quot;;[.D2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0];tbQtd;3;0);&quot;&quot;)">
            <text:p/>
          </table:table-cell>
          <table:table-cell table:style-name="ce13" table:content-validation-name="val4" table:formula="of:=IF(AND([.C30]=&quot;*&quot;;[.G29]=&quot;x&quot;);[.G2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1]=&quot;&quot;;&quot;&quot;;ROW()-1)">
            <text:p/>
          </table:table-cell>
          <table:table-cell table:style-name="ce13" table:formula="of:=IF([.C31]=&quot;*&quot;;[.$B30];&quot;&quot;)">
            <text:p/>
          </table:table-cell>
          <table:table-cell table:style-name="ce13" table:content-validation-name="val1" table:formula="of:=IF(COUNTBLANK([.E31])&lt;&gt;1;&quot;1&quot;;&quot;&quot;)">
            <text:p/>
          </table:table-cell>
          <table:table-cell table:style-name="ce13" table:formula="of:=IF([.C31]=&quot;*&quot;;[.D3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1];tbQtd;3;0);&quot;&quot;)">
            <text:p/>
          </table:table-cell>
          <table:table-cell table:style-name="ce13" table:content-validation-name="val4" table:formula="of:=IF(AND([.C31]=&quot;*&quot;;[.G30]=&quot;x&quot;);[.G3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2]=&quot;&quot;;&quot;&quot;;ROW()-1)">
            <text:p/>
          </table:table-cell>
          <table:table-cell table:style-name="ce13" table:formula="of:=IF([.C32]=&quot;*&quot;;[.$B31];&quot;&quot;)">
            <text:p/>
          </table:table-cell>
          <table:table-cell table:style-name="ce13" table:content-validation-name="val1" table:formula="of:=IF(COUNTBLANK([.E32])&lt;&gt;1;&quot;1&quot;;&quot;&quot;)">
            <text:p/>
          </table:table-cell>
          <table:table-cell table:style-name="ce13" table:formula="of:=IF([.C32]=&quot;*&quot;;[.D3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2];tbQtd;3;0);&quot;&quot;)">
            <text:p/>
          </table:table-cell>
          <table:table-cell table:style-name="ce13" table:content-validation-name="val4" table:formula="of:=IF(AND([.C32]=&quot;*&quot;;[.G31]=&quot;x&quot;);[.G3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3]=&quot;&quot;;&quot;&quot;;ROW()-1)">
            <text:p/>
          </table:table-cell>
          <table:table-cell table:style-name="ce13" table:formula="of:=IF([.C33]=&quot;*&quot;;[.$B32];&quot;&quot;)">
            <text:p/>
          </table:table-cell>
          <table:table-cell table:style-name="ce13" table:content-validation-name="val1" table:formula="of:=IF(COUNTBLANK([.E33])&lt;&gt;1;&quot;1&quot;;&quot;&quot;)">
            <text:p/>
          </table:table-cell>
          <table:table-cell table:style-name="ce13" table:formula="of:=IF([.C33]=&quot;*&quot;;[.D3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3];tbQtd;3;0);&quot;&quot;)">
            <text:p/>
          </table:table-cell>
          <table:table-cell table:style-name="ce13" table:content-validation-name="val4" table:formula="of:=IF(AND([.C33]=&quot;*&quot;;[.G32]=&quot;x&quot;);[.G3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4]=&quot;&quot;;&quot;&quot;;ROW()-1)">
            <text:p/>
          </table:table-cell>
          <table:table-cell table:style-name="ce13" table:formula="of:=IF([.C34]=&quot;*&quot;;[.$B33];&quot;&quot;)">
            <text:p/>
          </table:table-cell>
          <table:table-cell table:style-name="ce13" table:content-validation-name="val1" table:formula="of:=IF(COUNTBLANK([.E34])&lt;&gt;1;&quot;1&quot;;&quot;&quot;)">
            <text:p/>
          </table:table-cell>
          <table:table-cell table:style-name="ce13" table:formula="of:=IF([.C34]=&quot;*&quot;;[.D3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4];tbQtd;3;0);&quot;&quot;)">
            <text:p/>
          </table:table-cell>
          <table:table-cell table:style-name="ce13" table:content-validation-name="val4" table:formula="of:=IF(AND([.C34]=&quot;*&quot;;[.G33]=&quot;x&quot;);[.G3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5]=&quot;&quot;;&quot;&quot;;ROW()-1)">
            <text:p/>
          </table:table-cell>
          <table:table-cell table:style-name="ce13" table:formula="of:=IF([.C35]=&quot;*&quot;;[.$B34];&quot;&quot;)">
            <text:p/>
          </table:table-cell>
          <table:table-cell table:style-name="ce13" table:content-validation-name="val1" table:formula="of:=IF(COUNTBLANK([.E35])&lt;&gt;1;&quot;1&quot;;&quot;&quot;)">
            <text:p/>
          </table:table-cell>
          <table:table-cell table:style-name="ce13" table:formula="of:=IF([.C35]=&quot;*&quot;;[.D3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5];tbQtd;3;0);&quot;&quot;)">
            <text:p/>
          </table:table-cell>
          <table:table-cell table:style-name="ce13" table:content-validation-name="val4" table:formula="of:=IF(AND([.C35]=&quot;*&quot;;[.G34]=&quot;x&quot;);[.G3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6]=&quot;&quot;;&quot;&quot;;ROW()-1)">
            <text:p/>
          </table:table-cell>
          <table:table-cell table:style-name="ce13" table:formula="of:=IF([.C36]=&quot;*&quot;;[.$B35];&quot;&quot;)">
            <text:p/>
          </table:table-cell>
          <table:table-cell table:style-name="ce13" table:content-validation-name="val1" table:formula="of:=IF(COUNTBLANK([.E36])&lt;&gt;1;&quot;1&quot;;&quot;&quot;)">
            <text:p/>
          </table:table-cell>
          <table:table-cell table:style-name="ce13" table:formula="of:=IF([.C36]=&quot;*&quot;;[.D3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6];tbQtd;3;0);&quot;&quot;)">
            <text:p/>
          </table:table-cell>
          <table:table-cell table:style-name="ce13" table:content-validation-name="val4" table:formula="of:=IF(AND([.C36]=&quot;*&quot;;[.G35]=&quot;x&quot;);[.G3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7]=&quot;&quot;;&quot;&quot;;ROW()-1)">
            <text:p/>
          </table:table-cell>
          <table:table-cell table:style-name="ce13" table:formula="of:=IF([.C37]=&quot;*&quot;;[.$B36];&quot;&quot;)">
            <text:p/>
          </table:table-cell>
          <table:table-cell table:style-name="ce13" table:content-validation-name="val1" table:formula="of:=IF(COUNTBLANK([.E37])&lt;&gt;1;&quot;1&quot;;&quot;&quot;)">
            <text:p/>
          </table:table-cell>
          <table:table-cell table:style-name="ce13" table:formula="of:=IF([.C37]=&quot;*&quot;;[.D3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7];tbQtd;3;0);&quot;&quot;)">
            <text:p/>
          </table:table-cell>
          <table:table-cell table:style-name="ce13" table:content-validation-name="val4" table:formula="of:=IF(AND([.C37]=&quot;*&quot;;[.G36]=&quot;x&quot;);[.G3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8]=&quot;&quot;;&quot;&quot;;ROW()-1)">
            <text:p/>
          </table:table-cell>
          <table:table-cell table:style-name="ce13" table:formula="of:=IF([.C38]=&quot;*&quot;;[.$B37];&quot;&quot;)">
            <text:p/>
          </table:table-cell>
          <table:table-cell table:style-name="ce13" table:content-validation-name="val1" table:formula="of:=IF(COUNTBLANK([.E38])&lt;&gt;1;&quot;1&quot;;&quot;&quot;)">
            <text:p/>
          </table:table-cell>
          <table:table-cell table:style-name="ce13" table:formula="of:=IF([.C38]=&quot;*&quot;;[.D3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8];tbQtd;3;0);&quot;&quot;)">
            <text:p/>
          </table:table-cell>
          <table:table-cell table:style-name="ce13" table:content-validation-name="val4" table:formula="of:=IF(AND([.C38]=&quot;*&quot;;[.G37]=&quot;x&quot;);[.G3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9]=&quot;&quot;;&quot;&quot;;ROW()-1)">
            <text:p/>
          </table:table-cell>
          <table:table-cell table:style-name="ce13" table:formula="of:=IF([.C39]=&quot;*&quot;;[.$B38];&quot;&quot;)">
            <text:p/>
          </table:table-cell>
          <table:table-cell table:style-name="ce13" table:content-validation-name="val1" table:formula="of:=IF(COUNTBLANK([.E39])&lt;&gt;1;&quot;1&quot;;&quot;&quot;)">
            <text:p/>
          </table:table-cell>
          <table:table-cell table:style-name="ce13" table:formula="of:=IF([.C39]=&quot;*&quot;;[.D3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9];tbQtd;3;0);&quot;&quot;)">
            <text:p/>
          </table:table-cell>
          <table:table-cell table:style-name="ce13" table:content-validation-name="val4" table:formula="of:=IF(AND([.C39]=&quot;*&quot;;[.G38]=&quot;x&quot;);[.G3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0]=&quot;&quot;;&quot;&quot;;ROW()-1)">
            <text:p/>
          </table:table-cell>
          <table:table-cell table:style-name="ce13" table:formula="of:=IF([.C40]=&quot;*&quot;;[.$B39];&quot;&quot;)">
            <text:p/>
          </table:table-cell>
          <table:table-cell table:style-name="ce13" table:content-validation-name="val1" table:formula="of:=IF(COUNTBLANK([.E40])&lt;&gt;1;&quot;1&quot;;&quot;&quot;)">
            <text:p/>
          </table:table-cell>
          <table:table-cell table:style-name="ce13" table:formula="of:=IF([.C40]=&quot;*&quot;;[.D3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0];tbQtd;3;0);&quot;&quot;)">
            <text:p/>
          </table:table-cell>
          <table:table-cell table:style-name="ce13" table:content-validation-name="val4" table:formula="of:=IF(AND([.C40]=&quot;*&quot;;[.G39]=&quot;x&quot;);[.G3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1]=&quot;&quot;;&quot;&quot;;ROW()-1)">
            <text:p/>
          </table:table-cell>
          <table:table-cell table:style-name="ce13" table:formula="of:=IF([.C41]=&quot;*&quot;;[.$B40];&quot;&quot;)">
            <text:p/>
          </table:table-cell>
          <table:table-cell table:style-name="ce13" table:content-validation-name="val1" table:formula="of:=IF(COUNTBLANK([.E41])&lt;&gt;1;&quot;1&quot;;&quot;&quot;)">
            <text:p/>
          </table:table-cell>
          <table:table-cell table:style-name="ce13" table:formula="of:=IF([.C41]=&quot;*&quot;;[.D4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1];tbQtd;3;0);&quot;&quot;)">
            <text:p/>
          </table:table-cell>
          <table:table-cell table:style-name="ce13" table:content-validation-name="val4" table:formula="of:=IF(AND([.C41]=&quot;*&quot;;[.G40]=&quot;x&quot;);[.G4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2]=&quot;&quot;;&quot;&quot;;ROW()-1)">
            <text:p/>
          </table:table-cell>
          <table:table-cell table:style-name="ce13" table:formula="of:=IF([.C42]=&quot;*&quot;;[.$B41];&quot;&quot;)">
            <text:p/>
          </table:table-cell>
          <table:table-cell table:style-name="ce13" table:content-validation-name="val1" table:formula="of:=IF(COUNTBLANK([.E42])&lt;&gt;1;&quot;1&quot;;&quot;&quot;)">
            <text:p/>
          </table:table-cell>
          <table:table-cell table:style-name="ce13" table:formula="of:=IF([.C42]=&quot;*&quot;;[.D4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2];tbQtd;3;0);&quot;&quot;)">
            <text:p/>
          </table:table-cell>
          <table:table-cell table:style-name="ce13" table:content-validation-name="val4" table:formula="of:=IF(AND([.C42]=&quot;*&quot;;[.G41]=&quot;x&quot;);[.G4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3]=&quot;&quot;;&quot;&quot;;ROW()-1)">
            <text:p/>
          </table:table-cell>
          <table:table-cell table:style-name="ce13" table:formula="of:=IF([.C43]=&quot;*&quot;;[.$B42];&quot;&quot;)">
            <text:p/>
          </table:table-cell>
          <table:table-cell table:style-name="ce13" table:content-validation-name="val1" table:formula="of:=IF(COUNTBLANK([.E43])&lt;&gt;1;&quot;1&quot;;&quot;&quot;)">
            <text:p/>
          </table:table-cell>
          <table:table-cell table:style-name="ce13" table:formula="of:=IF([.C43]=&quot;*&quot;;[.D4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3];tbQtd;3;0);&quot;&quot;)">
            <text:p/>
          </table:table-cell>
          <table:table-cell table:style-name="ce13" table:content-validation-name="val4" table:formula="of:=IF(AND([.C43]=&quot;*&quot;;[.G42]=&quot;x&quot;);[.G4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4]=&quot;&quot;;&quot;&quot;;ROW()-1)">
            <text:p/>
          </table:table-cell>
          <table:table-cell table:style-name="ce13" table:formula="of:=IF([.C44]=&quot;*&quot;;[.$B43];&quot;&quot;)">
            <text:p/>
          </table:table-cell>
          <table:table-cell table:style-name="ce13" table:content-validation-name="val1" table:formula="of:=IF(COUNTBLANK([.E44])&lt;&gt;1;&quot;1&quot;;&quot;&quot;)">
            <text:p/>
          </table:table-cell>
          <table:table-cell table:style-name="ce13" table:formula="of:=IF([.C44]=&quot;*&quot;;[.D4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4];tbQtd;3;0);&quot;&quot;)">
            <text:p/>
          </table:table-cell>
          <table:table-cell table:style-name="ce13" table:content-validation-name="val4" table:formula="of:=IF(AND([.C44]=&quot;*&quot;;[.G43]=&quot;x&quot;);[.G4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5]=&quot;&quot;;&quot;&quot;;ROW()-1)">
            <text:p/>
          </table:table-cell>
          <table:table-cell table:style-name="ce13" table:formula="of:=IF([.C45]=&quot;*&quot;;[.$B44];&quot;&quot;)">
            <text:p/>
          </table:table-cell>
          <table:table-cell table:style-name="ce13" table:content-validation-name="val1" table:formula="of:=IF(COUNTBLANK([.E45])&lt;&gt;1;&quot;1&quot;;&quot;&quot;)">
            <text:p/>
          </table:table-cell>
          <table:table-cell table:style-name="ce13" table:formula="of:=IF([.C45]=&quot;*&quot;;[.D4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5];tbQtd;3;0);&quot;&quot;)">
            <text:p/>
          </table:table-cell>
          <table:table-cell table:style-name="ce13" table:content-validation-name="val4" table:formula="of:=IF(AND([.C45]=&quot;*&quot;;[.G44]=&quot;x&quot;);[.G4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6]=&quot;&quot;;&quot;&quot;;ROW()-1)">
            <text:p/>
          </table:table-cell>
          <table:table-cell table:style-name="ce13" table:formula="of:=IF([.C46]=&quot;*&quot;;[.$B45];&quot;&quot;)">
            <text:p/>
          </table:table-cell>
          <table:table-cell table:style-name="ce13" table:content-validation-name="val1" table:formula="of:=IF(COUNTBLANK([.E46])&lt;&gt;1;&quot;1&quot;;&quot;&quot;)">
            <text:p/>
          </table:table-cell>
          <table:table-cell table:style-name="ce13" table:formula="of:=IF([.C46]=&quot;*&quot;;[.D4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6];tbQtd;3;0);&quot;&quot;)">
            <text:p/>
          </table:table-cell>
          <table:table-cell table:style-name="ce13" table:content-validation-name="val4" table:formula="of:=IF(AND([.C46]=&quot;*&quot;;[.G45]=&quot;x&quot;);[.G4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7]=&quot;&quot;;&quot;&quot;;ROW()-1)">
            <text:p/>
          </table:table-cell>
          <table:table-cell table:style-name="ce13" table:formula="of:=IF([.C47]=&quot;*&quot;;[.$B46];&quot;&quot;)">
            <text:p/>
          </table:table-cell>
          <table:table-cell table:style-name="ce13" table:content-validation-name="val1" table:formula="of:=IF(COUNTBLANK([.E47])&lt;&gt;1;&quot;1&quot;;&quot;&quot;)">
            <text:p/>
          </table:table-cell>
          <table:table-cell table:style-name="ce13" table:formula="of:=IF([.C47]=&quot;*&quot;;[.D4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7];tbQtd;3;0);&quot;&quot;)">
            <text:p/>
          </table:table-cell>
          <table:table-cell table:style-name="ce13" table:content-validation-name="val4" table:formula="of:=IF(AND([.C47]=&quot;*&quot;;[.G46]=&quot;x&quot;);[.G4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8]=&quot;&quot;;&quot;&quot;;ROW()-1)">
            <text:p/>
          </table:table-cell>
          <table:table-cell table:style-name="ce13" table:formula="of:=IF([.C48]=&quot;*&quot;;[.$B47];&quot;&quot;)">
            <text:p/>
          </table:table-cell>
          <table:table-cell table:style-name="ce13" table:content-validation-name="val1" table:formula="of:=IF(COUNTBLANK([.E48])&lt;&gt;1;&quot;1&quot;;&quot;&quot;)">
            <text:p/>
          </table:table-cell>
          <table:table-cell table:style-name="ce13" table:formula="of:=IF([.C48]=&quot;*&quot;;[.D4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8];tbQtd;3;0);&quot;&quot;)">
            <text:p/>
          </table:table-cell>
          <table:table-cell table:style-name="ce13" table:content-validation-name="val4" table:formula="of:=IF(AND([.C48]=&quot;*&quot;;[.G47]=&quot;x&quot;);[.G4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9]=&quot;&quot;;&quot;&quot;;ROW()-1)">
            <text:p/>
          </table:table-cell>
          <table:table-cell table:style-name="ce13" table:formula="of:=IF([.C49]=&quot;*&quot;;[.$B48];&quot;&quot;)">
            <text:p/>
          </table:table-cell>
          <table:table-cell table:style-name="ce13" table:content-validation-name="val1" table:formula="of:=IF(COUNTBLANK([.E49])&lt;&gt;1;&quot;1&quot;;&quot;&quot;)">
            <text:p/>
          </table:table-cell>
          <table:table-cell table:style-name="ce13" table:formula="of:=IF([.C49]=&quot;*&quot;;[.D4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9];tbQtd;3;0);&quot;&quot;)">
            <text:p/>
          </table:table-cell>
          <table:table-cell table:style-name="ce13" table:content-validation-name="val4" table:formula="of:=IF(AND([.C49]=&quot;*&quot;;[.G48]=&quot;x&quot;);[.G4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0]=&quot;&quot;;&quot;&quot;;ROW()-1)">
            <text:p/>
          </table:table-cell>
          <table:table-cell table:style-name="ce13" table:formula="of:=IF([.C50]=&quot;*&quot;;[.$B49];&quot;&quot;)">
            <text:p/>
          </table:table-cell>
          <table:table-cell table:style-name="ce13" table:content-validation-name="val1" table:formula="of:=IF(COUNTBLANK([.E50])&lt;&gt;1;&quot;1&quot;;&quot;&quot;)">
            <text:p/>
          </table:table-cell>
          <table:table-cell table:style-name="ce13" table:formula="of:=IF([.C50]=&quot;*&quot;;[.D4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0];tbQtd;3;0);&quot;&quot;)">
            <text:p/>
          </table:table-cell>
          <table:table-cell table:style-name="ce13" table:content-validation-name="val4" table:formula="of:=IF(AND([.C50]=&quot;*&quot;;[.G49]=&quot;x&quot;);[.G4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1]=&quot;&quot;;&quot;&quot;;ROW()-1)">
            <text:p/>
          </table:table-cell>
          <table:table-cell table:style-name="ce13" table:formula="of:=IF([.C51]=&quot;*&quot;;[.$B50];&quot;&quot;)">
            <text:p/>
          </table:table-cell>
          <table:table-cell table:style-name="ce13" table:content-validation-name="val1" table:formula="of:=IF(COUNTBLANK([.E51])&lt;&gt;1;&quot;1&quot;;&quot;&quot;)">
            <text:p/>
          </table:table-cell>
          <table:table-cell table:style-name="ce13" table:formula="of:=IF([.C51]=&quot;*&quot;;[.D5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1];tbQtd;3;0);&quot;&quot;)">
            <text:p/>
          </table:table-cell>
          <table:table-cell table:style-name="ce13" table:content-validation-name="val4" table:formula="of:=IF(AND([.C51]=&quot;*&quot;;[.G50]=&quot;x&quot;);[.G5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2]=&quot;&quot;;&quot;&quot;;ROW()-1)">
            <text:p/>
          </table:table-cell>
          <table:table-cell table:style-name="ce13" table:formula="of:=IF([.C52]=&quot;*&quot;;[.$B51];&quot;&quot;)">
            <text:p/>
          </table:table-cell>
          <table:table-cell table:style-name="ce13" table:content-validation-name="val1" table:formula="of:=IF(COUNTBLANK([.E52])&lt;&gt;1;&quot;1&quot;;&quot;&quot;)">
            <text:p/>
          </table:table-cell>
          <table:table-cell table:style-name="ce13" table:formula="of:=IF([.C52]=&quot;*&quot;;[.D5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2];tbQtd;3;0);&quot;&quot;)">
            <text:p/>
          </table:table-cell>
          <table:table-cell table:style-name="ce13" table:content-validation-name="val4" table:formula="of:=IF(AND([.C52]=&quot;*&quot;;[.G51]=&quot;x&quot;);[.G5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3]=&quot;&quot;;&quot;&quot;;ROW()-1)">
            <text:p/>
          </table:table-cell>
          <table:table-cell table:style-name="ce13" table:formula="of:=IF([.C53]=&quot;*&quot;;[.$B52];&quot;&quot;)">
            <text:p/>
          </table:table-cell>
          <table:table-cell table:style-name="ce13" table:content-validation-name="val1" table:formula="of:=IF(COUNTBLANK([.E53])&lt;&gt;1;&quot;1&quot;;&quot;&quot;)">
            <text:p/>
          </table:table-cell>
          <table:table-cell table:style-name="ce13" table:formula="of:=IF([.C53]=&quot;*&quot;;[.D5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3];tbQtd;3;0);&quot;&quot;)">
            <text:p/>
          </table:table-cell>
          <table:table-cell table:style-name="ce13" table:content-validation-name="val4" table:formula="of:=IF(AND([.C53]=&quot;*&quot;;[.G52]=&quot;x&quot;);[.G5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4]=&quot;&quot;;&quot;&quot;;ROW()-1)">
            <text:p/>
          </table:table-cell>
          <table:table-cell table:style-name="ce13" table:formula="of:=IF([.C54]=&quot;*&quot;;[.$B53];&quot;&quot;)">
            <text:p/>
          </table:table-cell>
          <table:table-cell table:style-name="ce13" table:content-validation-name="val1" table:formula="of:=IF(COUNTBLANK([.E54])&lt;&gt;1;&quot;1&quot;;&quot;&quot;)">
            <text:p/>
          </table:table-cell>
          <table:table-cell table:style-name="ce13" table:formula="of:=IF([.C54]=&quot;*&quot;;[.D5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4];tbQtd;3;0);&quot;&quot;)">
            <text:p/>
          </table:table-cell>
          <table:table-cell table:style-name="ce13" table:content-validation-name="val4" table:formula="of:=IF(AND([.C54]=&quot;*&quot;;[.G53]=&quot;x&quot;);[.G5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5]=&quot;&quot;;&quot;&quot;;ROW()-1)">
            <text:p/>
          </table:table-cell>
          <table:table-cell table:style-name="ce13" table:formula="of:=IF([.C55]=&quot;*&quot;;[.$B54];&quot;&quot;)">
            <text:p/>
          </table:table-cell>
          <table:table-cell table:style-name="ce13" table:content-validation-name="val1" table:formula="of:=IF(COUNTBLANK([.E55])&lt;&gt;1;&quot;1&quot;;&quot;&quot;)">
            <text:p/>
          </table:table-cell>
          <table:table-cell table:style-name="ce13" table:formula="of:=IF([.C55]=&quot;*&quot;;[.D5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5];tbQtd;3;0);&quot;&quot;)">
            <text:p/>
          </table:table-cell>
          <table:table-cell table:style-name="ce13" table:content-validation-name="val4" table:formula="of:=IF(AND([.C55]=&quot;*&quot;;[.G54]=&quot;x&quot;);[.G5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6]=&quot;&quot;;&quot;&quot;;ROW()-1)">
            <text:p/>
          </table:table-cell>
          <table:table-cell table:style-name="ce13" table:formula="of:=IF([.C56]=&quot;*&quot;;[.$B55];&quot;&quot;)">
            <text:p/>
          </table:table-cell>
          <table:table-cell table:style-name="ce13" table:content-validation-name="val1" table:formula="of:=IF(COUNTBLANK([.E56])&lt;&gt;1;&quot;1&quot;;&quot;&quot;)">
            <text:p/>
          </table:table-cell>
          <table:table-cell table:style-name="ce13" table:formula="of:=IF([.C56]=&quot;*&quot;;[.D5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6];tbQtd;3;0);&quot;&quot;)">
            <text:p/>
          </table:table-cell>
          <table:table-cell table:style-name="ce13" table:content-validation-name="val4" table:formula="of:=IF(AND([.C56]=&quot;*&quot;;[.G55]=&quot;x&quot;);[.G5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7]=&quot;&quot;;&quot;&quot;;ROW()-1)">
            <text:p/>
          </table:table-cell>
          <table:table-cell table:style-name="ce13" table:formula="of:=IF([.C57]=&quot;*&quot;;[.$B56];&quot;&quot;)">
            <text:p/>
          </table:table-cell>
          <table:table-cell table:style-name="ce13" table:content-validation-name="val1" table:formula="of:=IF(COUNTBLANK([.E57])&lt;&gt;1;&quot;1&quot;;&quot;&quot;)">
            <text:p/>
          </table:table-cell>
          <table:table-cell table:style-name="ce13" table:formula="of:=IF([.C57]=&quot;*&quot;;[.D5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7];tbQtd;3;0);&quot;&quot;)">
            <text:p/>
          </table:table-cell>
          <table:table-cell table:style-name="ce13" table:content-validation-name="val4" table:formula="of:=IF(AND([.C57]=&quot;*&quot;;[.G56]=&quot;x&quot;);[.G5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8]=&quot;&quot;;&quot;&quot;;ROW()-1)">
            <text:p/>
          </table:table-cell>
          <table:table-cell table:style-name="ce13" table:formula="of:=IF([.C58]=&quot;*&quot;;[.$B57];&quot;&quot;)">
            <text:p/>
          </table:table-cell>
          <table:table-cell table:style-name="ce13" table:content-validation-name="val1" table:formula="of:=IF(COUNTBLANK([.E58])&lt;&gt;1;&quot;1&quot;;&quot;&quot;)">
            <text:p/>
          </table:table-cell>
          <table:table-cell table:style-name="ce13" table:formula="of:=IF([.C58]=&quot;*&quot;;[.D5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8];tbQtd;3;0);&quot;&quot;)">
            <text:p/>
          </table:table-cell>
          <table:table-cell table:style-name="ce13" table:content-validation-name="val4" table:formula="of:=IF(AND([.C58]=&quot;*&quot;;[.G57]=&quot;x&quot;);[.G5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9]=&quot;&quot;;&quot;&quot;;ROW()-1)">
            <text:p/>
          </table:table-cell>
          <table:table-cell table:style-name="ce13" table:formula="of:=IF([.C59]=&quot;*&quot;;[.$B58];&quot;&quot;)">
            <text:p/>
          </table:table-cell>
          <table:table-cell table:style-name="ce13" table:content-validation-name="val1" table:formula="of:=IF(COUNTBLANK([.E59])&lt;&gt;1;&quot;1&quot;;&quot;&quot;)">
            <text:p/>
          </table:table-cell>
          <table:table-cell table:style-name="ce13" table:formula="of:=IF([.C59]=&quot;*&quot;;[.D5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9];tbQtd;3;0);&quot;&quot;)">
            <text:p/>
          </table:table-cell>
          <table:table-cell table:style-name="ce13" table:content-validation-name="val4" table:formula="of:=IF(AND([.C59]=&quot;*&quot;;[.G58]=&quot;x&quot;);[.G5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0]=&quot;&quot;;&quot;&quot;;ROW()-1)">
            <text:p/>
          </table:table-cell>
          <table:table-cell table:style-name="ce13" table:formula="of:=IF([.C60]=&quot;*&quot;;[.$B59];&quot;&quot;)">
            <text:p/>
          </table:table-cell>
          <table:table-cell table:style-name="ce13" table:content-validation-name="val1" table:formula="of:=IF(COUNTBLANK([.E60])&lt;&gt;1;&quot;1&quot;;&quot;&quot;)">
            <text:p/>
          </table:table-cell>
          <table:table-cell table:style-name="ce13" table:formula="of:=IF([.C60]=&quot;*&quot;;[.D5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0];tbQtd;3;0);&quot;&quot;)">
            <text:p/>
          </table:table-cell>
          <table:table-cell table:style-name="ce13" table:content-validation-name="val4" table:formula="of:=IF(AND([.C60]=&quot;*&quot;;[.G59]=&quot;x&quot;);[.G5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1]=&quot;&quot;;&quot;&quot;;ROW()-1)">
            <text:p/>
          </table:table-cell>
          <table:table-cell table:style-name="ce13" table:formula="of:=IF([.C61]=&quot;*&quot;;[.$B60];&quot;&quot;)">
            <text:p/>
          </table:table-cell>
          <table:table-cell table:style-name="ce13" table:content-validation-name="val1" table:formula="of:=IF(COUNTBLANK([.E61])&lt;&gt;1;&quot;1&quot;;&quot;&quot;)">
            <text:p/>
          </table:table-cell>
          <table:table-cell table:style-name="ce13" table:formula="of:=IF([.C61]=&quot;*&quot;;[.D6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1];tbQtd;3;0);&quot;&quot;)">
            <text:p/>
          </table:table-cell>
          <table:table-cell table:style-name="ce13" table:content-validation-name="val4" table:formula="of:=IF(AND([.C61]=&quot;*&quot;;[.G60]=&quot;x&quot;);[.G6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2]=&quot;&quot;;&quot;&quot;;ROW()-1)">
            <text:p/>
          </table:table-cell>
          <table:table-cell table:style-name="ce13" table:formula="of:=IF([.C62]=&quot;*&quot;;[.$B61];&quot;&quot;)">
            <text:p/>
          </table:table-cell>
          <table:table-cell table:style-name="ce13" table:content-validation-name="val1" table:formula="of:=IF(COUNTBLANK([.E62])&lt;&gt;1;&quot;1&quot;;&quot;&quot;)">
            <text:p/>
          </table:table-cell>
          <table:table-cell table:style-name="ce13" table:formula="of:=IF([.C62]=&quot;*&quot;;[.D6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2];tbQtd;3;0);&quot;&quot;)">
            <text:p/>
          </table:table-cell>
          <table:table-cell table:style-name="ce13" table:content-validation-name="val4" table:formula="of:=IF(AND([.C62]=&quot;*&quot;;[.G61]=&quot;x&quot;);[.G6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3]=&quot;&quot;;&quot;&quot;;ROW()-1)">
            <text:p/>
          </table:table-cell>
          <table:table-cell table:style-name="ce13" table:formula="of:=IF([.C63]=&quot;*&quot;;[.$B62];&quot;&quot;)">
            <text:p/>
          </table:table-cell>
          <table:table-cell table:style-name="ce13" table:content-validation-name="val1" table:formula="of:=IF(COUNTBLANK([.E63])&lt;&gt;1;&quot;1&quot;;&quot;&quot;)">
            <text:p/>
          </table:table-cell>
          <table:table-cell table:style-name="ce13" table:formula="of:=IF([.C63]=&quot;*&quot;;[.D6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3];tbQtd;3;0);&quot;&quot;)">
            <text:p/>
          </table:table-cell>
          <table:table-cell table:style-name="ce13" table:content-validation-name="val4" table:formula="of:=IF(AND([.C63]=&quot;*&quot;;[.G62]=&quot;x&quot;);[.G6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4]=&quot;&quot;;&quot;&quot;;ROW()-1)">
            <text:p/>
          </table:table-cell>
          <table:table-cell table:style-name="ce13" table:formula="of:=IF([.C64]=&quot;*&quot;;[.$B63];&quot;&quot;)">
            <text:p/>
          </table:table-cell>
          <table:table-cell table:style-name="ce13" table:content-validation-name="val1" table:formula="of:=IF(COUNTBLANK([.E64])&lt;&gt;1;&quot;1&quot;;&quot;&quot;)">
            <text:p/>
          </table:table-cell>
          <table:table-cell table:style-name="ce13" table:formula="of:=IF([.C64]=&quot;*&quot;;[.D6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4];tbQtd;3;0);&quot;&quot;)">
            <text:p/>
          </table:table-cell>
          <table:table-cell table:style-name="ce13" table:content-validation-name="val4" table:formula="of:=IF(AND([.C64]=&quot;*&quot;;[.G63]=&quot;x&quot;);[.G6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5]=&quot;&quot;;&quot;&quot;;ROW()-1)">
            <text:p/>
          </table:table-cell>
          <table:table-cell table:style-name="ce13" table:formula="of:=IF([.C65]=&quot;*&quot;;[.$B64];&quot;&quot;)">
            <text:p/>
          </table:table-cell>
          <table:table-cell table:style-name="ce13" table:content-validation-name="val1" table:formula="of:=IF(COUNTBLANK([.E65])&lt;&gt;1;&quot;1&quot;;&quot;&quot;)">
            <text:p/>
          </table:table-cell>
          <table:table-cell table:style-name="ce13" table:formula="of:=IF([.C65]=&quot;*&quot;;[.D6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5];tbQtd;3;0);&quot;&quot;)">
            <text:p/>
          </table:table-cell>
          <table:table-cell table:style-name="ce13" table:content-validation-name="val4" table:formula="of:=IF(AND([.C65]=&quot;*&quot;;[.G64]=&quot;x&quot;);[.G6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6]=&quot;&quot;;&quot;&quot;;ROW()-1)">
            <text:p/>
          </table:table-cell>
          <table:table-cell table:style-name="ce13" table:formula="of:=IF([.C66]=&quot;*&quot;;[.$B65];&quot;&quot;)">
            <text:p/>
          </table:table-cell>
          <table:table-cell table:style-name="ce13" table:content-validation-name="val1" table:formula="of:=IF(COUNTBLANK([.E66])&lt;&gt;1;&quot;1&quot;;&quot;&quot;)">
            <text:p/>
          </table:table-cell>
          <table:table-cell table:style-name="ce13" table:formula="of:=IF([.C66]=&quot;*&quot;;[.D6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6];tbQtd;3;0);&quot;&quot;)">
            <text:p/>
          </table:table-cell>
          <table:table-cell table:style-name="ce13" table:content-validation-name="val4" table:formula="of:=IF(AND([.C66]=&quot;*&quot;;[.G65]=&quot;x&quot;);[.G6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7]=&quot;&quot;;&quot;&quot;;ROW()-1)">
            <text:p/>
          </table:table-cell>
          <table:table-cell table:style-name="ce13" table:formula="of:=IF([.C67]=&quot;*&quot;;[.$B66];&quot;&quot;)">
            <text:p/>
          </table:table-cell>
          <table:table-cell table:style-name="ce13" table:content-validation-name="val1" table:formula="of:=IF(COUNTBLANK([.E67])&lt;&gt;1;&quot;1&quot;;&quot;&quot;)">
            <text:p/>
          </table:table-cell>
          <table:table-cell table:style-name="ce13" table:formula="of:=IF([.C67]=&quot;*&quot;;[.D6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7];tbQtd;3;0);&quot;&quot;)">
            <text:p/>
          </table:table-cell>
          <table:table-cell table:style-name="ce13" table:content-validation-name="val4" table:formula="of:=IF(AND([.C67]=&quot;*&quot;;[.G66]=&quot;x&quot;);[.G6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8]=&quot;&quot;;&quot;&quot;;ROW()-1)">
            <text:p/>
          </table:table-cell>
          <table:table-cell table:style-name="ce13" table:formula="of:=IF([.C68]=&quot;*&quot;;[.$B67];&quot;&quot;)">
            <text:p/>
          </table:table-cell>
          <table:table-cell table:style-name="ce13" table:content-validation-name="val1" table:formula="of:=IF(COUNTBLANK([.E68])&lt;&gt;1;&quot;1&quot;;&quot;&quot;)">
            <text:p/>
          </table:table-cell>
          <table:table-cell table:style-name="ce13" table:formula="of:=IF([.C68]=&quot;*&quot;;[.D6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8];tbQtd;3;0);&quot;&quot;)">
            <text:p/>
          </table:table-cell>
          <table:table-cell table:style-name="ce13" table:content-validation-name="val4" table:formula="of:=IF(AND([.C68]=&quot;*&quot;;[.G67]=&quot;x&quot;);[.G6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9]=&quot;&quot;;&quot;&quot;;ROW()-1)">
            <text:p/>
          </table:table-cell>
          <table:table-cell table:style-name="ce13" table:formula="of:=IF([.C69]=&quot;*&quot;;[.$B68];&quot;&quot;)">
            <text:p/>
          </table:table-cell>
          <table:table-cell table:style-name="ce13" table:content-validation-name="val1" table:formula="of:=IF(COUNTBLANK([.E69])&lt;&gt;1;&quot;1&quot;;&quot;&quot;)">
            <text:p/>
          </table:table-cell>
          <table:table-cell table:style-name="ce13" table:formula="of:=IF([.C69]=&quot;*&quot;;[.D6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9];tbQtd;3;0);&quot;&quot;)">
            <text:p/>
          </table:table-cell>
          <table:table-cell table:style-name="ce13" table:content-validation-name="val4" table:formula="of:=IF(AND([.C69]=&quot;*&quot;;[.G68]=&quot;x&quot;);[.G6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0]=&quot;&quot;;&quot;&quot;;ROW()-1)">
            <text:p/>
          </table:table-cell>
          <table:table-cell table:style-name="ce13" table:formula="of:=IF([.C70]=&quot;*&quot;;[.$B69];&quot;&quot;)">
            <text:p/>
          </table:table-cell>
          <table:table-cell table:style-name="ce13" table:content-validation-name="val1" table:formula="of:=IF(COUNTBLANK([.E70])&lt;&gt;1;&quot;1&quot;;&quot;&quot;)">
            <text:p/>
          </table:table-cell>
          <table:table-cell table:style-name="ce13" table:formula="of:=IF([.C70]=&quot;*&quot;;[.D6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0];tbQtd;3;0);&quot;&quot;)">
            <text:p/>
          </table:table-cell>
          <table:table-cell table:style-name="ce13" table:content-validation-name="val4" table:formula="of:=IF(AND([.C70]=&quot;*&quot;;[.G69]=&quot;x&quot;);[.G6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1]=&quot;&quot;;&quot;&quot;;ROW()-1)">
            <text:p/>
          </table:table-cell>
          <table:table-cell table:style-name="ce13" table:formula="of:=IF([.C71]=&quot;*&quot;;[.$B70];&quot;&quot;)">
            <text:p/>
          </table:table-cell>
          <table:table-cell table:style-name="ce13" table:content-validation-name="val1" table:formula="of:=IF(COUNTBLANK([.E71])&lt;&gt;1;&quot;1&quot;;&quot;&quot;)">
            <text:p/>
          </table:table-cell>
          <table:table-cell table:style-name="ce13" table:formula="of:=IF([.C71]=&quot;*&quot;;[.D7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1];tbQtd;3;0);&quot;&quot;)">
            <text:p/>
          </table:table-cell>
          <table:table-cell table:style-name="ce13" table:content-validation-name="val4" table:formula="of:=IF(AND([.C71]=&quot;*&quot;;[.G70]=&quot;x&quot;);[.G7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2]=&quot;&quot;;&quot;&quot;;ROW()-1)">
            <text:p/>
          </table:table-cell>
          <table:table-cell table:style-name="ce13" table:formula="of:=IF([.C72]=&quot;*&quot;;[.$B71];&quot;&quot;)">
            <text:p/>
          </table:table-cell>
          <table:table-cell table:style-name="ce13" table:content-validation-name="val1" table:formula="of:=IF(COUNTBLANK([.E72])&lt;&gt;1;&quot;1&quot;;&quot;&quot;)">
            <text:p/>
          </table:table-cell>
          <table:table-cell table:style-name="ce13" table:formula="of:=IF([.C72]=&quot;*&quot;;[.D7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2];tbQtd;3;0);&quot;&quot;)">
            <text:p/>
          </table:table-cell>
          <table:table-cell table:style-name="ce13" table:content-validation-name="val4" table:formula="of:=IF(AND([.C72]=&quot;*&quot;;[.G71]=&quot;x&quot;);[.G7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3]=&quot;&quot;;&quot;&quot;;ROW()-1)">
            <text:p/>
          </table:table-cell>
          <table:table-cell table:style-name="ce13" table:formula="of:=IF([.C73]=&quot;*&quot;;[.$B72];&quot;&quot;)">
            <text:p/>
          </table:table-cell>
          <table:table-cell table:style-name="ce13" table:content-validation-name="val1" table:formula="of:=IF(COUNTBLANK([.E73])&lt;&gt;1;&quot;1&quot;;&quot;&quot;)">
            <text:p/>
          </table:table-cell>
          <table:table-cell table:style-name="ce13" table:formula="of:=IF([.C73]=&quot;*&quot;;[.D7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3];tbQtd;3;0);&quot;&quot;)">
            <text:p/>
          </table:table-cell>
          <table:table-cell table:style-name="ce13" table:content-validation-name="val4" table:formula="of:=IF(AND([.C73]=&quot;*&quot;;[.G72]=&quot;x&quot;);[.G7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4]=&quot;&quot;;&quot;&quot;;ROW()-1)">
            <text:p/>
          </table:table-cell>
          <table:table-cell table:style-name="ce13" table:formula="of:=IF([.C74]=&quot;*&quot;;[.$B73];&quot;&quot;)">
            <text:p/>
          </table:table-cell>
          <table:table-cell table:style-name="ce13" table:content-validation-name="val1" table:formula="of:=IF(COUNTBLANK([.E74])&lt;&gt;1;&quot;1&quot;;&quot;&quot;)">
            <text:p/>
          </table:table-cell>
          <table:table-cell table:style-name="ce13" table:formula="of:=IF([.C74]=&quot;*&quot;;[.D7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4];tbQtd;3;0);&quot;&quot;)">
            <text:p/>
          </table:table-cell>
          <table:table-cell table:style-name="ce13" table:content-validation-name="val4" table:formula="of:=IF(AND([.C74]=&quot;*&quot;;[.G73]=&quot;x&quot;);[.G7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5]=&quot;&quot;;&quot;&quot;;ROW()-1)">
            <text:p/>
          </table:table-cell>
          <table:table-cell table:style-name="ce13" table:formula="of:=IF([.C75]=&quot;*&quot;;[.$B74];&quot;&quot;)">
            <text:p/>
          </table:table-cell>
          <table:table-cell table:style-name="ce13" table:content-validation-name="val1" table:formula="of:=IF(COUNTBLANK([.E75])&lt;&gt;1;&quot;1&quot;;&quot;&quot;)">
            <text:p/>
          </table:table-cell>
          <table:table-cell table:style-name="ce13" table:formula="of:=IF([.C75]=&quot;*&quot;;[.D7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5];tbQtd;3;0);&quot;&quot;)">
            <text:p/>
          </table:table-cell>
          <table:table-cell table:style-name="ce13" table:content-validation-name="val4" table:formula="of:=IF(AND([.C75]=&quot;*&quot;;[.G74]=&quot;x&quot;);[.G7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6]=&quot;&quot;;&quot;&quot;;ROW()-1)">
            <text:p/>
          </table:table-cell>
          <table:table-cell table:style-name="ce13" table:formula="of:=IF([.C76]=&quot;*&quot;;[.$B75];&quot;&quot;)">
            <text:p/>
          </table:table-cell>
          <table:table-cell table:style-name="ce13" table:content-validation-name="val1" table:formula="of:=IF(COUNTBLANK([.E76])&lt;&gt;1;&quot;1&quot;;&quot;&quot;)">
            <text:p/>
          </table:table-cell>
          <table:table-cell table:style-name="ce13" table:formula="of:=IF([.C76]=&quot;*&quot;;[.D7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6];tbQtd;3;0);&quot;&quot;)">
            <text:p/>
          </table:table-cell>
          <table:table-cell table:style-name="ce13" table:content-validation-name="val4" table:formula="of:=IF(AND([.C76]=&quot;*&quot;;[.G75]=&quot;x&quot;);[.G7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7]=&quot;&quot;;&quot;&quot;;ROW()-1)">
            <text:p/>
          </table:table-cell>
          <table:table-cell table:style-name="ce13" table:formula="of:=IF([.C77]=&quot;*&quot;;[.$B76];&quot;&quot;)">
            <text:p/>
          </table:table-cell>
          <table:table-cell table:style-name="ce13" table:content-validation-name="val1" table:formula="of:=IF(COUNTBLANK([.E77])&lt;&gt;1;&quot;1&quot;;&quot;&quot;)">
            <text:p/>
          </table:table-cell>
          <table:table-cell table:style-name="ce13" table:formula="of:=IF([.C77]=&quot;*&quot;;[.D7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7];tbQtd;3;0);&quot;&quot;)">
            <text:p/>
          </table:table-cell>
          <table:table-cell table:style-name="ce13" table:content-validation-name="val4" table:formula="of:=IF(AND([.C77]=&quot;*&quot;;[.G76]=&quot;x&quot;);[.G7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8]=&quot;&quot;;&quot;&quot;;ROW()-1)">
            <text:p/>
          </table:table-cell>
          <table:table-cell table:style-name="ce13" table:formula="of:=IF([.C78]=&quot;*&quot;;[.$B77];&quot;&quot;)">
            <text:p/>
          </table:table-cell>
          <table:table-cell table:style-name="ce13" table:content-validation-name="val1" table:formula="of:=IF(COUNTBLANK([.E78])&lt;&gt;1;&quot;1&quot;;&quot;&quot;)">
            <text:p/>
          </table:table-cell>
          <table:table-cell table:style-name="ce13" table:formula="of:=IF([.C78]=&quot;*&quot;;[.D7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8];tbQtd;3;0);&quot;&quot;)">
            <text:p/>
          </table:table-cell>
          <table:table-cell table:style-name="ce13" table:content-validation-name="val4" table:formula="of:=IF(AND([.C78]=&quot;*&quot;;[.G77]=&quot;x&quot;);[.G7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9]=&quot;&quot;;&quot;&quot;;ROW()-1)">
            <text:p/>
          </table:table-cell>
          <table:table-cell table:style-name="ce13" table:formula="of:=IF([.C79]=&quot;*&quot;;[.$B78];&quot;&quot;)">
            <text:p/>
          </table:table-cell>
          <table:table-cell table:style-name="ce13" table:content-validation-name="val1" table:formula="of:=IF(COUNTBLANK([.E79])&lt;&gt;1;&quot;1&quot;;&quot;&quot;)">
            <text:p/>
          </table:table-cell>
          <table:table-cell table:style-name="ce13" table:formula="of:=IF([.C79]=&quot;*&quot;;[.D7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9];tbQtd;3;0);&quot;&quot;)">
            <text:p/>
          </table:table-cell>
          <table:table-cell table:style-name="ce13" table:content-validation-name="val4" table:formula="of:=IF(AND([.C79]=&quot;*&quot;;[.G78]=&quot;x&quot;);[.G7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0]=&quot;&quot;;&quot;&quot;;ROW()-1)">
            <text:p/>
          </table:table-cell>
          <table:table-cell table:style-name="ce13" table:formula="of:=IF([.C80]=&quot;*&quot;;[.$B79];&quot;&quot;)">
            <text:p/>
          </table:table-cell>
          <table:table-cell table:style-name="ce13" table:content-validation-name="val1" table:formula="of:=IF(COUNTBLANK([.E80])&lt;&gt;1;&quot;1&quot;;&quot;&quot;)">
            <text:p/>
          </table:table-cell>
          <table:table-cell table:style-name="ce13" table:formula="of:=IF([.C80]=&quot;*&quot;;[.D7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0];tbQtd;3;0);&quot;&quot;)">
            <text:p/>
          </table:table-cell>
          <table:table-cell table:style-name="ce13" table:content-validation-name="val4" table:formula="of:=IF(AND([.C80]=&quot;*&quot;;[.G79]=&quot;x&quot;);[.G7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1]=&quot;&quot;;&quot;&quot;;ROW()-1)">
            <text:p/>
          </table:table-cell>
          <table:table-cell table:style-name="ce13" table:formula="of:=IF([.C81]=&quot;*&quot;;[.$B80];&quot;&quot;)">
            <text:p/>
          </table:table-cell>
          <table:table-cell table:style-name="ce13" table:content-validation-name="val1" table:formula="of:=IF(COUNTBLANK([.E81])&lt;&gt;1;&quot;1&quot;;&quot;&quot;)">
            <text:p/>
          </table:table-cell>
          <table:table-cell table:style-name="ce13" table:formula="of:=IF([.C81]=&quot;*&quot;;[.D8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1];tbQtd;3;0);&quot;&quot;)">
            <text:p/>
          </table:table-cell>
          <table:table-cell table:style-name="ce13" table:content-validation-name="val4" table:formula="of:=IF(AND([.C81]=&quot;*&quot;;[.G80]=&quot;x&quot;);[.G8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2]=&quot;&quot;;&quot;&quot;;ROW()-1)">
            <text:p/>
          </table:table-cell>
          <table:table-cell table:style-name="ce13" table:formula="of:=IF([.C82]=&quot;*&quot;;[.$B81];&quot;&quot;)">
            <text:p/>
          </table:table-cell>
          <table:table-cell table:style-name="ce13" table:content-validation-name="val1" table:formula="of:=IF(COUNTBLANK([.E82])&lt;&gt;1;&quot;1&quot;;&quot;&quot;)">
            <text:p/>
          </table:table-cell>
          <table:table-cell table:style-name="ce13" table:formula="of:=IF([.C82]=&quot;*&quot;;[.D8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2];tbQtd;3;0);&quot;&quot;)">
            <text:p/>
          </table:table-cell>
          <table:table-cell table:style-name="ce13" table:content-validation-name="val4" table:formula="of:=IF(AND([.C82]=&quot;*&quot;;[.G81]=&quot;x&quot;);[.G8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3]=&quot;&quot;;&quot;&quot;;ROW()-1)">
            <text:p/>
          </table:table-cell>
          <table:table-cell table:style-name="ce13" table:formula="of:=IF([.C83]=&quot;*&quot;;[.$B82];&quot;&quot;)">
            <text:p/>
          </table:table-cell>
          <table:table-cell table:style-name="ce13" table:content-validation-name="val1" table:formula="of:=IF(COUNTBLANK([.E83])&lt;&gt;1;&quot;1&quot;;&quot;&quot;)">
            <text:p/>
          </table:table-cell>
          <table:table-cell table:style-name="ce13" table:formula="of:=IF([.C83]=&quot;*&quot;;[.D8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3];tbQtd;3;0);&quot;&quot;)">
            <text:p/>
          </table:table-cell>
          <table:table-cell table:style-name="ce13" table:content-validation-name="val4" table:formula="of:=IF(AND([.C83]=&quot;*&quot;;[.G82]=&quot;x&quot;);[.G8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4]=&quot;&quot;;&quot;&quot;;ROW()-1)">
            <text:p/>
          </table:table-cell>
          <table:table-cell table:style-name="ce13" table:formula="of:=IF([.C84]=&quot;*&quot;;[.$B83];&quot;&quot;)">
            <text:p/>
          </table:table-cell>
          <table:table-cell table:style-name="ce13" table:content-validation-name="val1" table:formula="of:=IF(COUNTBLANK([.E84])&lt;&gt;1;&quot;1&quot;;&quot;&quot;)">
            <text:p/>
          </table:table-cell>
          <table:table-cell table:style-name="ce13" table:formula="of:=IF([.C84]=&quot;*&quot;;[.D8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4];tbQtd;3;0);&quot;&quot;)">
            <text:p/>
          </table:table-cell>
          <table:table-cell table:style-name="ce13" table:content-validation-name="val4" table:formula="of:=IF(AND([.C84]=&quot;*&quot;;[.G83]=&quot;x&quot;);[.G8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5]=&quot;&quot;;&quot;&quot;;ROW()-1)">
            <text:p/>
          </table:table-cell>
          <table:table-cell table:style-name="ce13" table:formula="of:=IF([.C85]=&quot;*&quot;;[.$B84];&quot;&quot;)">
            <text:p/>
          </table:table-cell>
          <table:table-cell table:style-name="ce13" table:content-validation-name="val1" table:formula="of:=IF(COUNTBLANK([.E85])&lt;&gt;1;&quot;1&quot;;&quot;&quot;)">
            <text:p/>
          </table:table-cell>
          <table:table-cell table:style-name="ce13" table:formula="of:=IF([.C85]=&quot;*&quot;;[.D8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5];tbQtd;3;0);&quot;&quot;)">
            <text:p/>
          </table:table-cell>
          <table:table-cell table:style-name="ce13" table:content-validation-name="val4" table:formula="of:=IF(AND([.C85]=&quot;*&quot;;[.G84]=&quot;x&quot;);[.G8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6]=&quot;&quot;;&quot;&quot;;ROW()-1)">
            <text:p/>
          </table:table-cell>
          <table:table-cell table:style-name="ce13" table:formula="of:=IF([.C86]=&quot;*&quot;;[.$B85];&quot;&quot;)">
            <text:p/>
          </table:table-cell>
          <table:table-cell table:style-name="ce13" table:content-validation-name="val1" table:formula="of:=IF(COUNTBLANK([.E86])&lt;&gt;1;&quot;1&quot;;&quot;&quot;)">
            <text:p/>
          </table:table-cell>
          <table:table-cell table:style-name="ce13" table:formula="of:=IF([.C86]=&quot;*&quot;;[.D8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6];tbQtd;3;0);&quot;&quot;)">
            <text:p/>
          </table:table-cell>
          <table:table-cell table:style-name="ce13" table:content-validation-name="val4" table:formula="of:=IF(AND([.C86]=&quot;*&quot;;[.G85]=&quot;x&quot;);[.G8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7]=&quot;&quot;;&quot;&quot;;ROW()-1)">
            <text:p/>
          </table:table-cell>
          <table:table-cell table:style-name="ce13" table:formula="of:=IF([.C87]=&quot;*&quot;;[.$B86];&quot;&quot;)">
            <text:p/>
          </table:table-cell>
          <table:table-cell table:style-name="ce13" table:content-validation-name="val1" table:formula="of:=IF(COUNTBLANK([.E87])&lt;&gt;1;&quot;1&quot;;&quot;&quot;)">
            <text:p/>
          </table:table-cell>
          <table:table-cell table:style-name="ce13" table:formula="of:=IF([.C87]=&quot;*&quot;;[.D8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7];tbQtd;3;0);&quot;&quot;)">
            <text:p/>
          </table:table-cell>
          <table:table-cell table:style-name="ce13" table:content-validation-name="val4" table:formula="of:=IF(AND([.C87]=&quot;*&quot;;[.G86]=&quot;x&quot;);[.G8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8]=&quot;&quot;;&quot;&quot;;ROW()-1)">
            <text:p/>
          </table:table-cell>
          <table:table-cell table:style-name="ce13" table:formula="of:=IF([.C88]=&quot;*&quot;;[.$B87];&quot;&quot;)">
            <text:p/>
          </table:table-cell>
          <table:table-cell table:style-name="ce13" table:content-validation-name="val1" table:formula="of:=IF(COUNTBLANK([.E88])&lt;&gt;1;&quot;1&quot;;&quot;&quot;)">
            <text:p/>
          </table:table-cell>
          <table:table-cell table:style-name="ce13" table:formula="of:=IF([.C88]=&quot;*&quot;;[.D8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8];tbQtd;3;0);&quot;&quot;)">
            <text:p/>
          </table:table-cell>
          <table:table-cell table:style-name="ce13" table:content-validation-name="val4" table:formula="of:=IF(AND([.C88]=&quot;*&quot;;[.G87]=&quot;x&quot;);[.G8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9]=&quot;&quot;;&quot;&quot;;ROW()-1)">
            <text:p/>
          </table:table-cell>
          <table:table-cell table:style-name="ce13" table:formula="of:=IF([.C89]=&quot;*&quot;;[.$B88];&quot;&quot;)">
            <text:p/>
          </table:table-cell>
          <table:table-cell table:style-name="ce13" table:content-validation-name="val1" table:formula="of:=IF(COUNTBLANK([.E89])&lt;&gt;1;&quot;1&quot;;&quot;&quot;)">
            <text:p/>
          </table:table-cell>
          <table:table-cell table:style-name="ce13" table:formula="of:=IF([.C89]=&quot;*&quot;;[.D8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9];tbQtd;3;0);&quot;&quot;)">
            <text:p/>
          </table:table-cell>
          <table:table-cell table:style-name="ce13" table:content-validation-name="val4" table:formula="of:=IF(AND([.C89]=&quot;*&quot;;[.G88]=&quot;x&quot;);[.G8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0]=&quot;&quot;;&quot;&quot;;ROW()-1)">
            <text:p/>
          </table:table-cell>
          <table:table-cell table:style-name="ce13" table:formula="of:=IF([.C90]=&quot;*&quot;;[.$B89];&quot;&quot;)">
            <text:p/>
          </table:table-cell>
          <table:table-cell table:style-name="ce13" table:content-validation-name="val1" table:formula="of:=IF(COUNTBLANK([.E90])&lt;&gt;1;&quot;1&quot;;&quot;&quot;)">
            <text:p/>
          </table:table-cell>
          <table:table-cell table:style-name="ce13" table:formula="of:=IF([.C90]=&quot;*&quot;;[.D8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0];tbQtd;3;0);&quot;&quot;)">
            <text:p/>
          </table:table-cell>
          <table:table-cell table:style-name="ce13" table:content-validation-name="val4" table:formula="of:=IF(AND([.C90]=&quot;*&quot;;[.G89]=&quot;x&quot;);[.G8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1]=&quot;&quot;;&quot;&quot;;ROW()-1)">
            <text:p/>
          </table:table-cell>
          <table:table-cell table:style-name="ce13" table:formula="of:=IF([.C91]=&quot;*&quot;;[.$B90];&quot;&quot;)">
            <text:p/>
          </table:table-cell>
          <table:table-cell table:style-name="ce13" table:content-validation-name="val1" table:formula="of:=IF(COUNTBLANK([.E91])&lt;&gt;1;&quot;1&quot;;&quot;&quot;)">
            <text:p/>
          </table:table-cell>
          <table:table-cell table:style-name="ce13" table:formula="of:=IF([.C91]=&quot;*&quot;;[.D9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1];tbQtd;3;0);&quot;&quot;)">
            <text:p/>
          </table:table-cell>
          <table:table-cell table:style-name="ce13" table:content-validation-name="val4" table:formula="of:=IF(AND([.C91]=&quot;*&quot;;[.G90]=&quot;x&quot;);[.G9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2]=&quot;&quot;;&quot;&quot;;ROW()-1)">
            <text:p/>
          </table:table-cell>
          <table:table-cell table:style-name="ce13" table:formula="of:=IF([.C92]=&quot;*&quot;;[.$B91];&quot;&quot;)">
            <text:p/>
          </table:table-cell>
          <table:table-cell table:style-name="ce13" table:content-validation-name="val1" table:formula="of:=IF(COUNTBLANK([.E92])&lt;&gt;1;&quot;1&quot;;&quot;&quot;)">
            <text:p/>
          </table:table-cell>
          <table:table-cell table:style-name="ce13" table:formula="of:=IF([.C92]=&quot;*&quot;;[.D9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2];tbQtd;3;0);&quot;&quot;)">
            <text:p/>
          </table:table-cell>
          <table:table-cell table:style-name="ce13" table:content-validation-name="val4" table:formula="of:=IF(AND([.C92]=&quot;*&quot;;[.G91]=&quot;x&quot;);[.G9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3]=&quot;&quot;;&quot;&quot;;ROW()-1)">
            <text:p/>
          </table:table-cell>
          <table:table-cell table:style-name="ce13" table:formula="of:=IF([.C93]=&quot;*&quot;;[.$B92];&quot;&quot;)">
            <text:p/>
          </table:table-cell>
          <table:table-cell table:style-name="ce13" table:content-validation-name="val1" table:formula="of:=IF(COUNTBLANK([.E93])&lt;&gt;1;&quot;1&quot;;&quot;&quot;)">
            <text:p/>
          </table:table-cell>
          <table:table-cell table:style-name="ce13" table:formula="of:=IF([.C93]=&quot;*&quot;;[.D9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3];tbQtd;3;0);&quot;&quot;)">
            <text:p/>
          </table:table-cell>
          <table:table-cell table:style-name="ce13" table:content-validation-name="val4" table:formula="of:=IF(AND([.C93]=&quot;*&quot;;[.G92]=&quot;x&quot;);[.G9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4]=&quot;&quot;;&quot;&quot;;ROW()-1)">
            <text:p/>
          </table:table-cell>
          <table:table-cell table:style-name="ce13" table:formula="of:=IF([.C94]=&quot;*&quot;;[.$B93];&quot;&quot;)">
            <text:p/>
          </table:table-cell>
          <table:table-cell table:style-name="ce13" table:content-validation-name="val1" table:formula="of:=IF(COUNTBLANK([.E94])&lt;&gt;1;&quot;1&quot;;&quot;&quot;)">
            <text:p/>
          </table:table-cell>
          <table:table-cell table:style-name="ce13" table:formula="of:=IF([.C94]=&quot;*&quot;;[.D9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4];tbQtd;3;0);&quot;&quot;)">
            <text:p/>
          </table:table-cell>
          <table:table-cell table:style-name="ce13" table:content-validation-name="val4" table:formula="of:=IF(AND([.C94]=&quot;*&quot;;[.G93]=&quot;x&quot;);[.G9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5]=&quot;&quot;;&quot;&quot;;ROW()-1)">
            <text:p/>
          </table:table-cell>
          <table:table-cell table:style-name="ce13" table:formula="of:=IF([.C95]=&quot;*&quot;;[.$B94];&quot;&quot;)">
            <text:p/>
          </table:table-cell>
          <table:table-cell table:style-name="ce13" table:content-validation-name="val1" table:formula="of:=IF(COUNTBLANK([.E95])&lt;&gt;1;&quot;1&quot;;&quot;&quot;)">
            <text:p/>
          </table:table-cell>
          <table:table-cell table:style-name="ce13" table:formula="of:=IF([.C95]=&quot;*&quot;;[.D9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5];tbQtd;3;0);&quot;&quot;)">
            <text:p/>
          </table:table-cell>
          <table:table-cell table:style-name="ce13" table:content-validation-name="val4" table:formula="of:=IF(AND([.C95]=&quot;*&quot;;[.G94]=&quot;x&quot;);[.G9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6]=&quot;&quot;;&quot;&quot;;ROW()-1)">
            <text:p/>
          </table:table-cell>
          <table:table-cell table:style-name="ce13" table:formula="of:=IF([.C96]=&quot;*&quot;;[.$B95];&quot;&quot;)">
            <text:p/>
          </table:table-cell>
          <table:table-cell table:style-name="ce13" table:content-validation-name="val1" table:formula="of:=IF(COUNTBLANK([.E96])&lt;&gt;1;&quot;1&quot;;&quot;&quot;)">
            <text:p/>
          </table:table-cell>
          <table:table-cell table:style-name="ce13" table:formula="of:=IF([.C96]=&quot;*&quot;;[.D9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6];tbQtd;3;0);&quot;&quot;)">
            <text:p/>
          </table:table-cell>
          <table:table-cell table:style-name="ce13" table:content-validation-name="val4" table:formula="of:=IF(AND([.C96]=&quot;*&quot;;[.G95]=&quot;x&quot;);[.G9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7]=&quot;&quot;;&quot;&quot;;ROW()-1)">
            <text:p/>
          </table:table-cell>
          <table:table-cell table:style-name="ce13" table:formula="of:=IF([.C97]=&quot;*&quot;;[.$B96];&quot;&quot;)">
            <text:p/>
          </table:table-cell>
          <table:table-cell table:style-name="ce13" table:content-validation-name="val1" table:formula="of:=IF(COUNTBLANK([.E97])&lt;&gt;1;&quot;1&quot;;&quot;&quot;)">
            <text:p/>
          </table:table-cell>
          <table:table-cell table:style-name="ce13" table:formula="of:=IF([.C97]=&quot;*&quot;;[.D9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7];tbQtd;3;0);&quot;&quot;)">
            <text:p/>
          </table:table-cell>
          <table:table-cell table:style-name="ce13" table:content-validation-name="val4" table:formula="of:=IF(AND([.C97]=&quot;*&quot;;[.G96]=&quot;x&quot;);[.G9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8]=&quot;&quot;;&quot;&quot;;ROW()-1)">
            <text:p/>
          </table:table-cell>
          <table:table-cell table:style-name="ce13" table:formula="of:=IF([.C98]=&quot;*&quot;;[.$B97];&quot;&quot;)">
            <text:p/>
          </table:table-cell>
          <table:table-cell table:style-name="ce13" table:content-validation-name="val1" table:formula="of:=IF(COUNTBLANK([.E98])&lt;&gt;1;&quot;1&quot;;&quot;&quot;)">
            <text:p/>
          </table:table-cell>
          <table:table-cell table:style-name="ce13" table:formula="of:=IF([.C98]=&quot;*&quot;;[.D9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8];tbQtd;3;0);&quot;&quot;)">
            <text:p/>
          </table:table-cell>
          <table:table-cell table:style-name="ce13" table:content-validation-name="val4" table:formula="of:=IF(AND([.C98]=&quot;*&quot;;[.G97]=&quot;x&quot;);[.G9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9]=&quot;&quot;;&quot;&quot;;ROW()-1)">
            <text:p/>
          </table:table-cell>
          <table:table-cell table:style-name="ce13" table:formula="of:=IF([.C99]=&quot;*&quot;;[.$B98];&quot;&quot;)">
            <text:p/>
          </table:table-cell>
          <table:table-cell table:style-name="ce13" table:content-validation-name="val1" table:formula="of:=IF(COUNTBLANK([.E99])&lt;&gt;1;&quot;1&quot;;&quot;&quot;)">
            <text:p/>
          </table:table-cell>
          <table:table-cell table:style-name="ce13" table:formula="of:=IF([.C99]=&quot;*&quot;;[.D9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9];tbQtd;3;0);&quot;&quot;)">
            <text:p/>
          </table:table-cell>
          <table:table-cell table:style-name="ce13" table:content-validation-name="val4" table:formula="of:=IF(AND([.C99]=&quot;*&quot;;[.G98]=&quot;x&quot;);[.G9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00]=&quot;&quot;;&quot;&quot;;ROW()-1)">
            <text:p/>
          </table:table-cell>
          <table:table-cell table:style-name="ce13" table:formula="of:=IF([.C100]=&quot;*&quot;;[.$B99];&quot;&quot;)">
            <text:p/>
          </table:table-cell>
          <table:table-cell table:style-name="ce13" table:content-validation-name="val1" table:formula="of:=IF(COUNTBLANK([.E100])&lt;&gt;1;&quot;1&quot;;&quot;&quot;)">
            <text:p/>
          </table:table-cell>
          <table:table-cell table:style-name="ce13" table:formula="of:=IF([.C100]=&quot;*&quot;;[.D9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00];tbQtd;3;0);&quot;&quot;)">
            <text:p/>
          </table:table-cell>
          <table:table-cell table:style-name="ce13" table:content-validation-name="val4" table:formula="of:=IF(AND([.C100]=&quot;*&quot;;[.G99]=&quot;x&quot;);[.G9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01]=&quot;&quot;;&quot;&quot;;ROW()-1)">
            <text:p/>
          </table:table-cell>
          <table:table-cell table:style-name="ce13" table:formula="of:=IF([.C101]=&quot;*&quot;;[.$B100];&quot;&quot;)">
            <text:p/>
          </table:table-cell>
          <table:table-cell table:style-name="ce13" table:content-validation-name="val1" table:formula="of:=IF(COUNTBLANK([.E101])&lt;&gt;1;&quot;1&quot;;&quot;&quot;)">
            <text:p/>
          </table:table-cell>
          <table:table-cell table:style-name="ce13" table:formula="of:=IF([.C101]=&quot;*&quot;;[.D10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01];tbQtd;3;0);&quot;&quot;)">
            <text:p/>
          </table:table-cell>
          <table:table-cell table:style-name="ce13" table:content-validation-name="val4" table:formula="of:=IF(AND([.C101]=&quot;*&quot;;[.G100]=&quot;x&quot;);[.G10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02]=&quot;&quot;;&quot;&quot;;ROW()-1)">
            <text:p/>
          </table:table-cell>
          <table:table-cell table:style-name="ce13" table:formula="of:=IF([.C102]=&quot;*&quot;;[.$B101];&quot;&quot;)">
            <text:p/>
          </table:table-cell>
          <table:table-cell table:style-name="ce13" table:content-validation-name="val1" table:formula="of:=IF(COUNTBLANK([.E102])&lt;&gt;1;&quot;1&quot;;&quot;&quot;)">
            <text:p/>
          </table:table-cell>
          <table:table-cell table:style-name="ce13" table:formula="of:=IF([.C102]=&quot;*&quot;;[.D10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02];tbQtd;3;0);&quot;&quot;)">
            <text:p/>
          </table:table-cell>
          <table:table-cell table:style-name="ce13" table:content-validation-name="val4" table:formula="of:=IF(AND([.C102]=&quot;*&quot;;[.G101]=&quot;x&quot;);[.G10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03]=&quot;&quot;;&quot;&quot;;ROW()-1)">
            <text:p/>
          </table:table-cell>
          <table:table-cell table:style-name="ce13" table:formula="of:=IF([.C103]=&quot;*&quot;;[.$B102];&quot;&quot;)">
            <text:p/>
          </table:table-cell>
          <table:table-cell table:style-name="ce13" table:content-validation-name="val1" table:formula="of:=IF(COUNTBLANK([.E103])&lt;&gt;1;&quot;1&quot;;&quot;&quot;)">
            <text:p/>
          </table:table-cell>
          <table:table-cell table:style-name="ce13" table:formula="of:=IF([.C103]=&quot;*&quot;;[.D10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03];tbQtd;3;0);&quot;&quot;)">
            <text:p/>
          </table:table-cell>
          <table:table-cell table:style-name="ce13" table:content-validation-name="val4" table:formula="of:=IF(AND([.C103]=&quot;*&quot;;[.G102]=&quot;x&quot;);[.G10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04]=&quot;&quot;;&quot;&quot;;ROW()-1)">
            <text:p/>
          </table:table-cell>
          <table:table-cell table:style-name="ce13" table:formula="of:=IF([.C104]=&quot;*&quot;;[.$B103];&quot;&quot;)">
            <text:p/>
          </table:table-cell>
          <table:table-cell table:style-name="ce13" table:content-validation-name="val1" table:formula="of:=IF(COUNTBLANK([.E104])&lt;&gt;1;&quot;1&quot;;&quot;&quot;)">
            <text:p/>
          </table:table-cell>
          <table:table-cell table:style-name="ce13" table:formula="of:=IF([.C104]=&quot;*&quot;;[.D10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04];tbQtd;3;0);&quot;&quot;)">
            <text:p/>
          </table:table-cell>
          <table:table-cell table:style-name="ce13" table:content-validation-name="val4" table:formula="of:=IF(AND([.C104]=&quot;*&quot;;[.G103]=&quot;x&quot;);[.G10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05]=&quot;&quot;;&quot;&quot;;ROW()-1)">
            <text:p/>
          </table:table-cell>
          <table:table-cell table:style-name="ce13" table:formula="of:=IF([.C105]=&quot;*&quot;;[.$B104];&quot;&quot;)">
            <text:p/>
          </table:table-cell>
          <table:table-cell table:style-name="ce13" table:content-validation-name="val1" table:formula="of:=IF(COUNTBLANK([.E105])&lt;&gt;1;&quot;1&quot;;&quot;&quot;)">
            <text:p/>
          </table:table-cell>
          <table:table-cell table:style-name="ce13" table:formula="of:=IF([.C105]=&quot;*&quot;;[.D10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05];tbQtd;3;0);&quot;&quot;)">
            <text:p/>
          </table:table-cell>
          <table:table-cell table:style-name="ce13" table:content-validation-name="val4" table:formula="of:=IF(AND([.C105]=&quot;*&quot;;[.G104]=&quot;x&quot;);[.G10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06]=&quot;&quot;;&quot;&quot;;ROW()-1)">
            <text:p/>
          </table:table-cell>
          <table:table-cell table:style-name="ce13" table:formula="of:=IF([.C106]=&quot;*&quot;;[.$B105];&quot;&quot;)">
            <text:p/>
          </table:table-cell>
          <table:table-cell table:style-name="ce13" table:content-validation-name="val1" table:formula="of:=IF(COUNTBLANK([.E106])&lt;&gt;1;&quot;1&quot;;&quot;&quot;)">
            <text:p/>
          </table:table-cell>
          <table:table-cell table:style-name="ce13" table:formula="of:=IF([.C106]=&quot;*&quot;;[.D10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06];tbQtd;3;0);&quot;&quot;)">
            <text:p/>
          </table:table-cell>
          <table:table-cell table:style-name="ce13" table:content-validation-name="val4" table:formula="of:=IF(AND([.C106]=&quot;*&quot;;[.G105]=&quot;x&quot;);[.G10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07]=&quot;&quot;;&quot;&quot;;ROW()-1)">
            <text:p/>
          </table:table-cell>
          <table:table-cell table:style-name="ce13" table:formula="of:=IF([.C107]=&quot;*&quot;;[.$B106];&quot;&quot;)">
            <text:p/>
          </table:table-cell>
          <table:table-cell table:style-name="ce13" table:content-validation-name="val1" table:formula="of:=IF(COUNTBLANK([.E107])&lt;&gt;1;&quot;1&quot;;&quot;&quot;)">
            <text:p/>
          </table:table-cell>
          <table:table-cell table:style-name="ce13" table:formula="of:=IF([.C107]=&quot;*&quot;;[.D10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07];tbQtd;3;0);&quot;&quot;)">
            <text:p/>
          </table:table-cell>
          <table:table-cell table:style-name="ce13" table:content-validation-name="val4" table:formula="of:=IF(AND([.C107]=&quot;*&quot;;[.G106]=&quot;x&quot;);[.G10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08]=&quot;&quot;;&quot;&quot;;ROW()-1)">
            <text:p/>
          </table:table-cell>
          <table:table-cell table:style-name="ce13" table:formula="of:=IF([.C108]=&quot;*&quot;;[.$B107];&quot;&quot;)">
            <text:p/>
          </table:table-cell>
          <table:table-cell table:style-name="ce13" table:content-validation-name="val1" table:formula="of:=IF(COUNTBLANK([.E108])&lt;&gt;1;&quot;1&quot;;&quot;&quot;)">
            <text:p/>
          </table:table-cell>
          <table:table-cell table:style-name="ce13" table:formula="of:=IF([.C108]=&quot;*&quot;;[.D10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08];tbQtd;3;0);&quot;&quot;)">
            <text:p/>
          </table:table-cell>
          <table:table-cell table:style-name="ce13" table:content-validation-name="val4" table:formula="of:=IF(AND([.C108]=&quot;*&quot;;[.G107]=&quot;x&quot;);[.G10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09]=&quot;&quot;;&quot;&quot;;ROW()-1)">
            <text:p/>
          </table:table-cell>
          <table:table-cell table:style-name="ce13" table:formula="of:=IF([.C109]=&quot;*&quot;;[.$B108];&quot;&quot;)">
            <text:p/>
          </table:table-cell>
          <table:table-cell table:style-name="ce13" table:content-validation-name="val1" table:formula="of:=IF(COUNTBLANK([.E109])&lt;&gt;1;&quot;1&quot;;&quot;&quot;)">
            <text:p/>
          </table:table-cell>
          <table:table-cell table:style-name="ce13" table:formula="of:=IF([.C109]=&quot;*&quot;;[.D10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09];tbQtd;3;0);&quot;&quot;)">
            <text:p/>
          </table:table-cell>
          <table:table-cell table:style-name="ce13" table:content-validation-name="val4" table:formula="of:=IF(AND([.C109]=&quot;*&quot;;[.G108]=&quot;x&quot;);[.G10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10]=&quot;&quot;;&quot;&quot;;ROW()-1)">
            <text:p/>
          </table:table-cell>
          <table:table-cell table:style-name="ce13" table:formula="of:=IF([.C110]=&quot;*&quot;;[.$B109];&quot;&quot;)">
            <text:p/>
          </table:table-cell>
          <table:table-cell table:style-name="ce13" table:content-validation-name="val1" table:formula="of:=IF(COUNTBLANK([.E110])&lt;&gt;1;&quot;1&quot;;&quot;&quot;)">
            <text:p/>
          </table:table-cell>
          <table:table-cell table:style-name="ce13" table:formula="of:=IF([.C110]=&quot;*&quot;;[.D10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10];tbQtd;3;0);&quot;&quot;)">
            <text:p/>
          </table:table-cell>
          <table:table-cell table:style-name="ce13" table:content-validation-name="val4" table:formula="of:=IF(AND([.C110]=&quot;*&quot;;[.G109]=&quot;x&quot;);[.G10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11]=&quot;&quot;;&quot;&quot;;ROW()-1)">
            <text:p/>
          </table:table-cell>
          <table:table-cell table:style-name="ce13" table:formula="of:=IF([.C111]=&quot;*&quot;;[.$B110];&quot;&quot;)">
            <text:p/>
          </table:table-cell>
          <table:table-cell table:style-name="ce13" table:content-validation-name="val1" table:formula="of:=IF(COUNTBLANK([.E111])&lt;&gt;1;&quot;1&quot;;&quot;&quot;)">
            <text:p/>
          </table:table-cell>
          <table:table-cell table:style-name="ce13" table:formula="of:=IF([.C111]=&quot;*&quot;;[.D11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11];tbQtd;3;0);&quot;&quot;)">
            <text:p/>
          </table:table-cell>
          <table:table-cell table:style-name="ce13" table:content-validation-name="val4" table:formula="of:=IF(AND([.C111]=&quot;*&quot;;[.G110]=&quot;x&quot;);[.G11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12]=&quot;&quot;;&quot;&quot;;ROW()-1)">
            <text:p/>
          </table:table-cell>
          <table:table-cell table:style-name="ce13" table:formula="of:=IF([.C112]=&quot;*&quot;;[.$B111];&quot;&quot;)">
            <text:p/>
          </table:table-cell>
          <table:table-cell table:style-name="ce13" table:content-validation-name="val1" table:formula="of:=IF(COUNTBLANK([.E112])&lt;&gt;1;&quot;1&quot;;&quot;&quot;)">
            <text:p/>
          </table:table-cell>
          <table:table-cell table:style-name="ce13" table:formula="of:=IF([.C112]=&quot;*&quot;;[.D11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12];tbQtd;3;0);&quot;&quot;)">
            <text:p/>
          </table:table-cell>
          <table:table-cell table:style-name="ce13" table:content-validation-name="val4" table:formula="of:=IF(AND([.C112]=&quot;*&quot;;[.G111]=&quot;x&quot;);[.G11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13]=&quot;&quot;;&quot;&quot;;ROW()-1)">
            <text:p/>
          </table:table-cell>
          <table:table-cell table:style-name="ce13" table:formula="of:=IF([.C113]=&quot;*&quot;;[.$B112];&quot;&quot;)">
            <text:p/>
          </table:table-cell>
          <table:table-cell table:style-name="ce13" table:content-validation-name="val1" table:formula="of:=IF(COUNTBLANK([.E113])&lt;&gt;1;&quot;1&quot;;&quot;&quot;)">
            <text:p/>
          </table:table-cell>
          <table:table-cell table:style-name="ce13" table:formula="of:=IF([.C113]=&quot;*&quot;;[.D11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13];tbQtd;3;0);&quot;&quot;)">
            <text:p/>
          </table:table-cell>
          <table:table-cell table:style-name="ce13" table:content-validation-name="val4" table:formula="of:=IF(AND([.C113]=&quot;*&quot;;[.G112]=&quot;x&quot;);[.G11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14]=&quot;&quot;;&quot;&quot;;ROW()-1)">
            <text:p/>
          </table:table-cell>
          <table:table-cell table:style-name="ce13" table:formula="of:=IF([.C114]=&quot;*&quot;;[.$B113];&quot;&quot;)">
            <text:p/>
          </table:table-cell>
          <table:table-cell table:style-name="ce13" table:content-validation-name="val1" table:formula="of:=IF(COUNTBLANK([.E114])&lt;&gt;1;&quot;1&quot;;&quot;&quot;)">
            <text:p/>
          </table:table-cell>
          <table:table-cell table:style-name="ce13" table:formula="of:=IF([.C114]=&quot;*&quot;;[.D11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14];tbQtd;3;0);&quot;&quot;)">
            <text:p/>
          </table:table-cell>
          <table:table-cell table:style-name="ce13" table:content-validation-name="val4" table:formula="of:=IF(AND([.C114]=&quot;*&quot;;[.G113]=&quot;x&quot;);[.G11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15]=&quot;&quot;;&quot;&quot;;ROW()-1)">
            <text:p/>
          </table:table-cell>
          <table:table-cell table:style-name="ce13" table:formula="of:=IF([.C115]=&quot;*&quot;;[.$B114];&quot;&quot;)">
            <text:p/>
          </table:table-cell>
          <table:table-cell table:style-name="ce13" table:content-validation-name="val1" table:formula="of:=IF(COUNTBLANK([.E115])&lt;&gt;1;&quot;1&quot;;&quot;&quot;)">
            <text:p/>
          </table:table-cell>
          <table:table-cell table:style-name="ce13" table:formula="of:=IF([.C115]=&quot;*&quot;;[.D11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15];tbQtd;3;0);&quot;&quot;)">
            <text:p/>
          </table:table-cell>
          <table:table-cell table:style-name="ce13" table:content-validation-name="val4" table:formula="of:=IF(AND([.C115]=&quot;*&quot;;[.G114]=&quot;x&quot;);[.G11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16]=&quot;&quot;;&quot;&quot;;ROW()-1)">
            <text:p/>
          </table:table-cell>
          <table:table-cell table:style-name="ce13" table:formula="of:=IF([.C116]=&quot;*&quot;;[.$B115];&quot;&quot;)">
            <text:p/>
          </table:table-cell>
          <table:table-cell table:style-name="ce13" table:content-validation-name="val1" table:formula="of:=IF(COUNTBLANK([.E116])&lt;&gt;1;&quot;1&quot;;&quot;&quot;)">
            <text:p/>
          </table:table-cell>
          <table:table-cell table:style-name="ce13" table:formula="of:=IF([.C116]=&quot;*&quot;;[.D11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16];tbQtd;3;0);&quot;&quot;)">
            <text:p/>
          </table:table-cell>
          <table:table-cell table:style-name="ce13" table:content-validation-name="val4" table:formula="of:=IF(AND([.C116]=&quot;*&quot;;[.G115]=&quot;x&quot;);[.G11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17]=&quot;&quot;;&quot;&quot;;ROW()-1)">
            <text:p/>
          </table:table-cell>
          <table:table-cell table:style-name="ce13" table:formula="of:=IF([.C117]=&quot;*&quot;;[.$B116];&quot;&quot;)">
            <text:p/>
          </table:table-cell>
          <table:table-cell table:style-name="ce13" table:content-validation-name="val1" table:formula="of:=IF(COUNTBLANK([.E117])&lt;&gt;1;&quot;1&quot;;&quot;&quot;)">
            <text:p/>
          </table:table-cell>
          <table:table-cell table:style-name="ce13" table:formula="of:=IF([.C117]=&quot;*&quot;;[.D11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17];tbQtd;3;0);&quot;&quot;)">
            <text:p/>
          </table:table-cell>
          <table:table-cell table:style-name="ce13" table:content-validation-name="val4" table:formula="of:=IF(AND([.C117]=&quot;*&quot;;[.G116]=&quot;x&quot;);[.G11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18]=&quot;&quot;;&quot;&quot;;ROW()-1)">
            <text:p/>
          </table:table-cell>
          <table:table-cell table:style-name="ce13" table:formula="of:=IF([.C118]=&quot;*&quot;;[.$B117];&quot;&quot;)">
            <text:p/>
          </table:table-cell>
          <table:table-cell table:style-name="ce13" table:content-validation-name="val1" table:formula="of:=IF(COUNTBLANK([.E118])&lt;&gt;1;&quot;1&quot;;&quot;&quot;)">
            <text:p/>
          </table:table-cell>
          <table:table-cell table:style-name="ce13" table:formula="of:=IF([.C118]=&quot;*&quot;;[.D11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18];tbQtd;3;0);&quot;&quot;)">
            <text:p/>
          </table:table-cell>
          <table:table-cell table:style-name="ce13" table:content-validation-name="val4" table:formula="of:=IF(AND([.C118]=&quot;*&quot;;[.G117]=&quot;x&quot;);[.G11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19]=&quot;&quot;;&quot;&quot;;ROW()-1)">
            <text:p/>
          </table:table-cell>
          <table:table-cell table:style-name="ce13" table:formula="of:=IF([.C119]=&quot;*&quot;;[.$B118];&quot;&quot;)">
            <text:p/>
          </table:table-cell>
          <table:table-cell table:style-name="ce13" table:content-validation-name="val1" table:formula="of:=IF(COUNTBLANK([.E119])&lt;&gt;1;&quot;1&quot;;&quot;&quot;)">
            <text:p/>
          </table:table-cell>
          <table:table-cell table:style-name="ce13" table:formula="of:=IF([.C119]=&quot;*&quot;;[.D11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19];tbQtd;3;0);&quot;&quot;)">
            <text:p/>
          </table:table-cell>
          <table:table-cell table:style-name="ce13" table:content-validation-name="val4" table:formula="of:=IF(AND([.C119]=&quot;*&quot;;[.G118]=&quot;x&quot;);[.G11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20]=&quot;&quot;;&quot;&quot;;ROW()-1)">
            <text:p/>
          </table:table-cell>
          <table:table-cell table:style-name="ce13" table:formula="of:=IF([.C120]=&quot;*&quot;;[.$B119];&quot;&quot;)">
            <text:p/>
          </table:table-cell>
          <table:table-cell table:style-name="ce13" table:content-validation-name="val1" table:formula="of:=IF(COUNTBLANK([.E120])&lt;&gt;1;&quot;1&quot;;&quot;&quot;)">
            <text:p/>
          </table:table-cell>
          <table:table-cell table:style-name="ce13" table:formula="of:=IF([.C120]=&quot;*&quot;;[.D11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20];tbQtd;3;0);&quot;&quot;)">
            <text:p/>
          </table:table-cell>
          <table:table-cell table:style-name="ce13" table:content-validation-name="val4" table:formula="of:=IF(AND([.C120]=&quot;*&quot;;[.G119]=&quot;x&quot;);[.G11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21]=&quot;&quot;;&quot;&quot;;ROW()-1)">
            <text:p/>
          </table:table-cell>
          <table:table-cell table:style-name="ce13" table:formula="of:=IF([.C121]=&quot;*&quot;;[.$B120];&quot;&quot;)">
            <text:p/>
          </table:table-cell>
          <table:table-cell table:style-name="ce13" table:content-validation-name="val1" table:formula="of:=IF(COUNTBLANK([.E121])&lt;&gt;1;&quot;1&quot;;&quot;&quot;)">
            <text:p/>
          </table:table-cell>
          <table:table-cell table:style-name="ce13" table:formula="of:=IF([.C121]=&quot;*&quot;;[.D12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21];tbQtd;3;0);&quot;&quot;)">
            <text:p/>
          </table:table-cell>
          <table:table-cell table:style-name="ce13" table:content-validation-name="val4" table:formula="of:=IF(AND([.C121]=&quot;*&quot;;[.G120]=&quot;x&quot;);[.G12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22]=&quot;&quot;;&quot;&quot;;ROW()-1)">
            <text:p/>
          </table:table-cell>
          <table:table-cell table:style-name="ce13" table:formula="of:=IF([.C122]=&quot;*&quot;;[.$B121];&quot;&quot;)">
            <text:p/>
          </table:table-cell>
          <table:table-cell table:style-name="ce13" table:content-validation-name="val1" table:formula="of:=IF(COUNTBLANK([.E122])&lt;&gt;1;&quot;1&quot;;&quot;&quot;)">
            <text:p/>
          </table:table-cell>
          <table:table-cell table:style-name="ce13" table:formula="of:=IF([.C122]=&quot;*&quot;;[.D12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22];tbQtd;3;0);&quot;&quot;)">
            <text:p/>
          </table:table-cell>
          <table:table-cell table:style-name="ce13" table:content-validation-name="val4" table:formula="of:=IF(AND([.C122]=&quot;*&quot;;[.G121]=&quot;x&quot;);[.G12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23]=&quot;&quot;;&quot;&quot;;ROW()-1)">
            <text:p/>
          </table:table-cell>
          <table:table-cell table:style-name="ce13" table:formula="of:=IF([.C123]=&quot;*&quot;;[.$B122];&quot;&quot;)">
            <text:p/>
          </table:table-cell>
          <table:table-cell table:style-name="ce13" table:content-validation-name="val1" table:formula="of:=IF(COUNTBLANK([.E123])&lt;&gt;1;&quot;1&quot;;&quot;&quot;)">
            <text:p/>
          </table:table-cell>
          <table:table-cell table:style-name="ce13" table:formula="of:=IF([.C123]=&quot;*&quot;;[.D12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23];tbQtd;3;0);&quot;&quot;)">
            <text:p/>
          </table:table-cell>
          <table:table-cell table:style-name="ce13" table:content-validation-name="val4" table:formula="of:=IF(AND([.C123]=&quot;*&quot;;[.G122]=&quot;x&quot;);[.G12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24]=&quot;&quot;;&quot;&quot;;ROW()-1)">
            <text:p/>
          </table:table-cell>
          <table:table-cell table:style-name="ce13" table:formula="of:=IF([.C124]=&quot;*&quot;;[.$B123];&quot;&quot;)">
            <text:p/>
          </table:table-cell>
          <table:table-cell table:style-name="ce13" table:content-validation-name="val1" table:formula="of:=IF(COUNTBLANK([.E124])&lt;&gt;1;&quot;1&quot;;&quot;&quot;)">
            <text:p/>
          </table:table-cell>
          <table:table-cell table:style-name="ce13" table:formula="of:=IF([.C124]=&quot;*&quot;;[.D12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24];tbQtd;3;0);&quot;&quot;)">
            <text:p/>
          </table:table-cell>
          <table:table-cell table:style-name="ce13" table:content-validation-name="val4" table:formula="of:=IF(AND([.C124]=&quot;*&quot;;[.G123]=&quot;x&quot;);[.G12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25]=&quot;&quot;;&quot;&quot;;ROW()-1)">
            <text:p/>
          </table:table-cell>
          <table:table-cell table:style-name="ce13" table:formula="of:=IF([.C125]=&quot;*&quot;;[.$B124];&quot;&quot;)">
            <text:p/>
          </table:table-cell>
          <table:table-cell table:style-name="ce13" table:content-validation-name="val1" table:formula="of:=IF(COUNTBLANK([.E125])&lt;&gt;1;&quot;1&quot;;&quot;&quot;)">
            <text:p/>
          </table:table-cell>
          <table:table-cell table:style-name="ce13" table:formula="of:=IF([.C125]=&quot;*&quot;;[.D12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25];tbQtd;3;0);&quot;&quot;)">
            <text:p/>
          </table:table-cell>
          <table:table-cell table:style-name="ce13" table:content-validation-name="val4" table:formula="of:=IF(AND([.C125]=&quot;*&quot;;[.G124]=&quot;x&quot;);[.G12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26]=&quot;&quot;;&quot;&quot;;ROW()-1)">
            <text:p/>
          </table:table-cell>
          <table:table-cell table:style-name="ce13" table:formula="of:=IF([.C126]=&quot;*&quot;;[.$B125];&quot;&quot;)">
            <text:p/>
          </table:table-cell>
          <table:table-cell table:style-name="ce13" table:content-validation-name="val1" table:formula="of:=IF(COUNTBLANK([.E126])&lt;&gt;1;&quot;1&quot;;&quot;&quot;)">
            <text:p/>
          </table:table-cell>
          <table:table-cell table:style-name="ce13" table:formula="of:=IF([.C126]=&quot;*&quot;;[.D12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26];tbQtd;3;0);&quot;&quot;)">
            <text:p/>
          </table:table-cell>
          <table:table-cell table:style-name="ce13" table:content-validation-name="val4" table:formula="of:=IF(AND([.C126]=&quot;*&quot;;[.G125]=&quot;x&quot;);[.G12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27]=&quot;&quot;;&quot;&quot;;ROW()-1)">
            <text:p/>
          </table:table-cell>
          <table:table-cell table:style-name="ce13" table:formula="of:=IF([.C127]=&quot;*&quot;;[.$B126];&quot;&quot;)">
            <text:p/>
          </table:table-cell>
          <table:table-cell table:style-name="ce13" table:content-validation-name="val1" table:formula="of:=IF(COUNTBLANK([.E127])&lt;&gt;1;&quot;1&quot;;&quot;&quot;)">
            <text:p/>
          </table:table-cell>
          <table:table-cell table:style-name="ce13" table:formula="of:=IF([.C127]=&quot;*&quot;;[.D12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27];tbQtd;3;0);&quot;&quot;)">
            <text:p/>
          </table:table-cell>
          <table:table-cell table:style-name="ce13" table:content-validation-name="val4" table:formula="of:=IF(AND([.C127]=&quot;*&quot;;[.G126]=&quot;x&quot;);[.G12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28]=&quot;&quot;;&quot;&quot;;ROW()-1)">
            <text:p/>
          </table:table-cell>
          <table:table-cell table:style-name="ce13" table:formula="of:=IF([.C128]=&quot;*&quot;;[.$B127];&quot;&quot;)">
            <text:p/>
          </table:table-cell>
          <table:table-cell table:style-name="ce13" table:content-validation-name="val1" table:formula="of:=IF(COUNTBLANK([.E128])&lt;&gt;1;&quot;1&quot;;&quot;&quot;)">
            <text:p/>
          </table:table-cell>
          <table:table-cell table:style-name="ce13" table:formula="of:=IF([.C128]=&quot;*&quot;;[.D12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28];tbQtd;3;0);&quot;&quot;)">
            <text:p/>
          </table:table-cell>
          <table:table-cell table:style-name="ce13" table:content-validation-name="val4" table:formula="of:=IF(AND([.C128]=&quot;*&quot;;[.G127]=&quot;x&quot;);[.G12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29]=&quot;&quot;;&quot;&quot;;ROW()-1)">
            <text:p/>
          </table:table-cell>
          <table:table-cell table:style-name="ce13" table:formula="of:=IF([.C129]=&quot;*&quot;;[.$B128];&quot;&quot;)">
            <text:p/>
          </table:table-cell>
          <table:table-cell table:style-name="ce13" table:content-validation-name="val1" table:formula="of:=IF(COUNTBLANK([.E129])&lt;&gt;1;&quot;1&quot;;&quot;&quot;)">
            <text:p/>
          </table:table-cell>
          <table:table-cell table:style-name="ce13" table:formula="of:=IF([.C129]=&quot;*&quot;;[.D12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29];tbQtd;3;0);&quot;&quot;)">
            <text:p/>
          </table:table-cell>
          <table:table-cell table:style-name="ce13" table:content-validation-name="val4" table:formula="of:=IF(AND([.C129]=&quot;*&quot;;[.G128]=&quot;x&quot;);[.G12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30]=&quot;&quot;;&quot;&quot;;ROW()-1)">
            <text:p/>
          </table:table-cell>
          <table:table-cell table:style-name="ce13" table:formula="of:=IF([.C130]=&quot;*&quot;;[.$B129];&quot;&quot;)">
            <text:p/>
          </table:table-cell>
          <table:table-cell table:style-name="ce13" table:content-validation-name="val1" table:formula="of:=IF(COUNTBLANK([.E130])&lt;&gt;1;&quot;1&quot;;&quot;&quot;)">
            <text:p/>
          </table:table-cell>
          <table:table-cell table:style-name="ce13" table:formula="of:=IF([.C130]=&quot;*&quot;;[.D12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30];tbQtd;3;0);&quot;&quot;)">
            <text:p/>
          </table:table-cell>
          <table:table-cell table:style-name="ce13" table:content-validation-name="val4" table:formula="of:=IF(AND([.C130]=&quot;*&quot;;[.G129]=&quot;x&quot;);[.G12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31]=&quot;&quot;;&quot;&quot;;ROW()-1)">
            <text:p/>
          </table:table-cell>
          <table:table-cell table:style-name="ce13" table:formula="of:=IF([.C131]=&quot;*&quot;;[.$B130];&quot;&quot;)">
            <text:p/>
          </table:table-cell>
          <table:table-cell table:style-name="ce13" table:content-validation-name="val1" table:formula="of:=IF(COUNTBLANK([.E131])&lt;&gt;1;&quot;1&quot;;&quot;&quot;)">
            <text:p/>
          </table:table-cell>
          <table:table-cell table:style-name="ce13" table:formula="of:=IF([.C131]=&quot;*&quot;;[.D13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31];tbQtd;3;0);&quot;&quot;)">
            <text:p/>
          </table:table-cell>
          <table:table-cell table:style-name="ce13" table:content-validation-name="val4" table:formula="of:=IF(AND([.C131]=&quot;*&quot;;[.G130]=&quot;x&quot;);[.G13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32]=&quot;&quot;;&quot;&quot;;ROW()-1)">
            <text:p/>
          </table:table-cell>
          <table:table-cell table:style-name="ce13" table:formula="of:=IF([.C132]=&quot;*&quot;;[.$B131];&quot;&quot;)">
            <text:p/>
          </table:table-cell>
          <table:table-cell table:style-name="ce13" table:content-validation-name="val1" table:formula="of:=IF(COUNTBLANK([.E132])&lt;&gt;1;&quot;1&quot;;&quot;&quot;)">
            <text:p/>
          </table:table-cell>
          <table:table-cell table:style-name="ce13" table:formula="of:=IF([.C132]=&quot;*&quot;;[.D13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32];tbQtd;3;0);&quot;&quot;)">
            <text:p/>
          </table:table-cell>
          <table:table-cell table:style-name="ce13" table:content-validation-name="val4" table:formula="of:=IF(AND([.C132]=&quot;*&quot;;[.G131]=&quot;x&quot;);[.G13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33]=&quot;&quot;;&quot;&quot;;ROW()-1)">
            <text:p/>
          </table:table-cell>
          <table:table-cell table:style-name="ce13" table:formula="of:=IF([.C133]=&quot;*&quot;;[.$B132];&quot;&quot;)">
            <text:p/>
          </table:table-cell>
          <table:table-cell table:style-name="ce13" table:content-validation-name="val1" table:formula="of:=IF(COUNTBLANK([.E133])&lt;&gt;1;&quot;1&quot;;&quot;&quot;)">
            <text:p/>
          </table:table-cell>
          <table:table-cell table:style-name="ce13" table:formula="of:=IF([.C133]=&quot;*&quot;;[.D13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33];tbQtd;3;0);&quot;&quot;)">
            <text:p/>
          </table:table-cell>
          <table:table-cell table:style-name="ce13" table:content-validation-name="val4" table:formula="of:=IF(AND([.C133]=&quot;*&quot;;[.G132]=&quot;x&quot;);[.G13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34]=&quot;&quot;;&quot;&quot;;ROW()-1)">
            <text:p/>
          </table:table-cell>
          <table:table-cell table:style-name="ce13" table:formula="of:=IF([.C134]=&quot;*&quot;;[.$B133];&quot;&quot;)">
            <text:p/>
          </table:table-cell>
          <table:table-cell table:style-name="ce13" table:content-validation-name="val1" table:formula="of:=IF(COUNTBLANK([.E134])&lt;&gt;1;&quot;1&quot;;&quot;&quot;)">
            <text:p/>
          </table:table-cell>
          <table:table-cell table:style-name="ce13" table:formula="of:=IF([.C134]=&quot;*&quot;;[.D13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34];tbQtd;3;0);&quot;&quot;)">
            <text:p/>
          </table:table-cell>
          <table:table-cell table:style-name="ce13" table:content-validation-name="val4" table:formula="of:=IF(AND([.C134]=&quot;*&quot;;[.G133]=&quot;x&quot;);[.G13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35]=&quot;&quot;;&quot;&quot;;ROW()-1)">
            <text:p/>
          </table:table-cell>
          <table:table-cell table:style-name="ce13" table:formula="of:=IF([.C135]=&quot;*&quot;;[.$B134];&quot;&quot;)">
            <text:p/>
          </table:table-cell>
          <table:table-cell table:style-name="ce13" table:content-validation-name="val1" table:formula="of:=IF(COUNTBLANK([.E135])&lt;&gt;1;&quot;1&quot;;&quot;&quot;)">
            <text:p/>
          </table:table-cell>
          <table:table-cell table:style-name="ce13" table:formula="of:=IF([.C135]=&quot;*&quot;;[.D13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35];tbQtd;3;0);&quot;&quot;)">
            <text:p/>
          </table:table-cell>
          <table:table-cell table:style-name="ce13" table:content-validation-name="val4" table:formula="of:=IF(AND([.C135]=&quot;*&quot;;[.G134]=&quot;x&quot;);[.G13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36]=&quot;&quot;;&quot;&quot;;ROW()-1)">
            <text:p/>
          </table:table-cell>
          <table:table-cell table:style-name="ce13" table:formula="of:=IF([.C136]=&quot;*&quot;;[.$B135];&quot;&quot;)">
            <text:p/>
          </table:table-cell>
          <table:table-cell table:style-name="ce13" table:content-validation-name="val1" table:formula="of:=IF(COUNTBLANK([.E136])&lt;&gt;1;&quot;1&quot;;&quot;&quot;)">
            <text:p/>
          </table:table-cell>
          <table:table-cell table:style-name="ce13" table:formula="of:=IF([.C136]=&quot;*&quot;;[.D13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36];tbQtd;3;0);&quot;&quot;)">
            <text:p/>
          </table:table-cell>
          <table:table-cell table:style-name="ce13" table:content-validation-name="val4" table:formula="of:=IF(AND([.C136]=&quot;*&quot;;[.G135]=&quot;x&quot;);[.G13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37]=&quot;&quot;;&quot;&quot;;ROW()-1)">
            <text:p/>
          </table:table-cell>
          <table:table-cell table:style-name="ce13" table:formula="of:=IF([.C137]=&quot;*&quot;;[.$B136];&quot;&quot;)">
            <text:p/>
          </table:table-cell>
          <table:table-cell table:style-name="ce13" table:content-validation-name="val1" table:formula="of:=IF(COUNTBLANK([.E137])&lt;&gt;1;&quot;1&quot;;&quot;&quot;)">
            <text:p/>
          </table:table-cell>
          <table:table-cell table:style-name="ce13" table:formula="of:=IF([.C137]=&quot;*&quot;;[.D13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37];tbQtd;3;0);&quot;&quot;)">
            <text:p/>
          </table:table-cell>
          <table:table-cell table:style-name="ce13" table:content-validation-name="val4" table:formula="of:=IF(AND([.C137]=&quot;*&quot;;[.G136]=&quot;x&quot;);[.G13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38]=&quot;&quot;;&quot;&quot;;ROW()-1)">
            <text:p/>
          </table:table-cell>
          <table:table-cell table:style-name="ce13" table:formula="of:=IF([.C138]=&quot;*&quot;;[.$B137];&quot;&quot;)">
            <text:p/>
          </table:table-cell>
          <table:table-cell table:style-name="ce13" table:content-validation-name="val1" table:formula="of:=IF(COUNTBLANK([.E138])&lt;&gt;1;&quot;1&quot;;&quot;&quot;)">
            <text:p/>
          </table:table-cell>
          <table:table-cell table:style-name="ce13" table:formula="of:=IF([.C138]=&quot;*&quot;;[.D13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38];tbQtd;3;0);&quot;&quot;)">
            <text:p/>
          </table:table-cell>
          <table:table-cell table:style-name="ce13" table:content-validation-name="val4" table:formula="of:=IF(AND([.C138]=&quot;*&quot;;[.G137]=&quot;x&quot;);[.G13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39]=&quot;&quot;;&quot;&quot;;ROW()-1)">
            <text:p/>
          </table:table-cell>
          <table:table-cell table:style-name="ce13" table:formula="of:=IF([.C139]=&quot;*&quot;;[.$B138];&quot;&quot;)">
            <text:p/>
          </table:table-cell>
          <table:table-cell table:style-name="ce13" table:content-validation-name="val1" table:formula="of:=IF(COUNTBLANK([.E139])&lt;&gt;1;&quot;1&quot;;&quot;&quot;)">
            <text:p/>
          </table:table-cell>
          <table:table-cell table:style-name="ce13" table:formula="of:=IF([.C139]=&quot;*&quot;;[.D13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39];tbQtd;3;0);&quot;&quot;)">
            <text:p/>
          </table:table-cell>
          <table:table-cell table:style-name="ce13" table:content-validation-name="val4" table:formula="of:=IF(AND([.C139]=&quot;*&quot;;[.G138]=&quot;x&quot;);[.G13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40]=&quot;&quot;;&quot;&quot;;ROW()-1)">
            <text:p/>
          </table:table-cell>
          <table:table-cell table:style-name="ce13" table:formula="of:=IF([.C140]=&quot;*&quot;;[.$B139];&quot;&quot;)">
            <text:p/>
          </table:table-cell>
          <table:table-cell table:style-name="ce13" table:content-validation-name="val1" table:formula="of:=IF(COUNTBLANK([.E140])&lt;&gt;1;&quot;1&quot;;&quot;&quot;)">
            <text:p/>
          </table:table-cell>
          <table:table-cell table:style-name="ce13" table:formula="of:=IF([.C140]=&quot;*&quot;;[.D13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40];tbQtd;3;0);&quot;&quot;)">
            <text:p/>
          </table:table-cell>
          <table:table-cell table:style-name="ce13" table:content-validation-name="val4" table:formula="of:=IF(AND([.C140]=&quot;*&quot;;[.G139]=&quot;x&quot;);[.G13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41]=&quot;&quot;;&quot;&quot;;ROW()-1)">
            <text:p/>
          </table:table-cell>
          <table:table-cell table:style-name="ce13" table:formula="of:=IF([.C141]=&quot;*&quot;;[.$B140];&quot;&quot;)">
            <text:p/>
          </table:table-cell>
          <table:table-cell table:style-name="ce13" table:content-validation-name="val1" table:formula="of:=IF(COUNTBLANK([.E141])&lt;&gt;1;&quot;1&quot;;&quot;&quot;)">
            <text:p/>
          </table:table-cell>
          <table:table-cell table:style-name="ce13" table:formula="of:=IF([.C141]=&quot;*&quot;;[.D14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41];tbQtd;3;0);&quot;&quot;)">
            <text:p/>
          </table:table-cell>
          <table:table-cell table:style-name="ce13" table:content-validation-name="val4" table:formula="of:=IF(AND([.C141]=&quot;*&quot;;[.G140]=&quot;x&quot;);[.G14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42]=&quot;&quot;;&quot;&quot;;ROW()-1)">
            <text:p/>
          </table:table-cell>
          <table:table-cell table:style-name="ce13" table:formula="of:=IF([.C142]=&quot;*&quot;;[.$B141];&quot;&quot;)">
            <text:p/>
          </table:table-cell>
          <table:table-cell table:style-name="ce13" table:content-validation-name="val1" table:formula="of:=IF(COUNTBLANK([.E142])&lt;&gt;1;&quot;1&quot;;&quot;&quot;)">
            <text:p/>
          </table:table-cell>
          <table:table-cell table:style-name="ce13" table:formula="of:=IF([.C142]=&quot;*&quot;;[.D14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42];tbQtd;3;0);&quot;&quot;)">
            <text:p/>
          </table:table-cell>
          <table:table-cell table:style-name="ce13" table:content-validation-name="val4" table:formula="of:=IF(AND([.C142]=&quot;*&quot;;[.G141]=&quot;x&quot;);[.G14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43]=&quot;&quot;;&quot;&quot;;ROW()-1)">
            <text:p/>
          </table:table-cell>
          <table:table-cell table:style-name="ce13" table:formula="of:=IF([.C143]=&quot;*&quot;;[.$B142];&quot;&quot;)">
            <text:p/>
          </table:table-cell>
          <table:table-cell table:style-name="ce13" table:content-validation-name="val1" table:formula="of:=IF(COUNTBLANK([.E143])&lt;&gt;1;&quot;1&quot;;&quot;&quot;)">
            <text:p/>
          </table:table-cell>
          <table:table-cell table:style-name="ce13" table:formula="of:=IF([.C143]=&quot;*&quot;;[.D14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43];tbQtd;3;0);&quot;&quot;)">
            <text:p/>
          </table:table-cell>
          <table:table-cell table:style-name="ce13" table:content-validation-name="val4" table:formula="of:=IF(AND([.C143]=&quot;*&quot;;[.G142]=&quot;x&quot;);[.G14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44]=&quot;&quot;;&quot;&quot;;ROW()-1)">
            <text:p/>
          </table:table-cell>
          <table:table-cell table:style-name="ce13" table:formula="of:=IF([.C144]=&quot;*&quot;;[.$B143];&quot;&quot;)">
            <text:p/>
          </table:table-cell>
          <table:table-cell table:style-name="ce13" table:content-validation-name="val1" table:formula="of:=IF(COUNTBLANK([.E144])&lt;&gt;1;&quot;1&quot;;&quot;&quot;)">
            <text:p/>
          </table:table-cell>
          <table:table-cell table:style-name="ce13" table:formula="of:=IF([.C144]=&quot;*&quot;;[.D14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44];tbQtd;3;0);&quot;&quot;)">
            <text:p/>
          </table:table-cell>
          <table:table-cell table:style-name="ce13" table:content-validation-name="val4" table:formula="of:=IF(AND([.C144]=&quot;*&quot;;[.G143]=&quot;x&quot;);[.G14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45]=&quot;&quot;;&quot;&quot;;ROW()-1)">
            <text:p/>
          </table:table-cell>
          <table:table-cell table:style-name="ce13" table:formula="of:=IF([.C145]=&quot;*&quot;;[.$B144];&quot;&quot;)">
            <text:p/>
          </table:table-cell>
          <table:table-cell table:style-name="ce13" table:content-validation-name="val1" table:formula="of:=IF(COUNTBLANK([.E145])&lt;&gt;1;&quot;1&quot;;&quot;&quot;)">
            <text:p/>
          </table:table-cell>
          <table:table-cell table:style-name="ce13" table:formula="of:=IF([.C145]=&quot;*&quot;;[.D14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45];tbQtd;3;0);&quot;&quot;)">
            <text:p/>
          </table:table-cell>
          <table:table-cell table:style-name="ce13" table:content-validation-name="val4" table:formula="of:=IF(AND([.C145]=&quot;*&quot;;[.G144]=&quot;x&quot;);[.G14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46]=&quot;&quot;;&quot;&quot;;ROW()-1)">
            <text:p/>
          </table:table-cell>
          <table:table-cell table:style-name="ce13" table:formula="of:=IF([.C146]=&quot;*&quot;;[.$B145];&quot;&quot;)">
            <text:p/>
          </table:table-cell>
          <table:table-cell table:style-name="ce13" table:content-validation-name="val1" table:formula="of:=IF(COUNTBLANK([.E146])&lt;&gt;1;&quot;1&quot;;&quot;&quot;)">
            <text:p/>
          </table:table-cell>
          <table:table-cell table:style-name="ce13" table:formula="of:=IF([.C146]=&quot;*&quot;;[.D14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46];tbQtd;3;0);&quot;&quot;)">
            <text:p/>
          </table:table-cell>
          <table:table-cell table:style-name="ce13" table:content-validation-name="val4" table:formula="of:=IF(AND([.C146]=&quot;*&quot;;[.G145]=&quot;x&quot;);[.G14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47]=&quot;&quot;;&quot;&quot;;ROW()-1)">
            <text:p/>
          </table:table-cell>
          <table:table-cell table:style-name="ce13" table:formula="of:=IF([.C147]=&quot;*&quot;;[.$B146];&quot;&quot;)">
            <text:p/>
          </table:table-cell>
          <table:table-cell table:style-name="ce13" table:content-validation-name="val1" table:formula="of:=IF(COUNTBLANK([.E147])&lt;&gt;1;&quot;1&quot;;&quot;&quot;)">
            <text:p/>
          </table:table-cell>
          <table:table-cell table:style-name="ce13" table:formula="of:=IF([.C147]=&quot;*&quot;;[.D14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47];tbQtd;3;0);&quot;&quot;)">
            <text:p/>
          </table:table-cell>
          <table:table-cell table:style-name="ce13" table:content-validation-name="val4" table:formula="of:=IF(AND([.C147]=&quot;*&quot;;[.G146]=&quot;x&quot;);[.G14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48]=&quot;&quot;;&quot;&quot;;ROW()-1)">
            <text:p/>
          </table:table-cell>
          <table:table-cell table:style-name="ce13" table:formula="of:=IF([.C148]=&quot;*&quot;;[.$B147];&quot;&quot;)">
            <text:p/>
          </table:table-cell>
          <table:table-cell table:style-name="ce13" table:content-validation-name="val1" table:formula="of:=IF(COUNTBLANK([.E148])&lt;&gt;1;&quot;1&quot;;&quot;&quot;)">
            <text:p/>
          </table:table-cell>
          <table:table-cell table:style-name="ce13" table:formula="of:=IF([.C148]=&quot;*&quot;;[.D14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48];tbQtd;3;0);&quot;&quot;)">
            <text:p/>
          </table:table-cell>
          <table:table-cell table:style-name="ce13" table:content-validation-name="val4" table:formula="of:=IF(AND([.C148]=&quot;*&quot;;[.G147]=&quot;x&quot;);[.G14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49]=&quot;&quot;;&quot;&quot;;ROW()-1)">
            <text:p/>
          </table:table-cell>
          <table:table-cell table:style-name="ce13" table:formula="of:=IF([.C149]=&quot;*&quot;;[.$B148];&quot;&quot;)">
            <text:p/>
          </table:table-cell>
          <table:table-cell table:style-name="ce13" table:content-validation-name="val1" table:formula="of:=IF(COUNTBLANK([.E149])&lt;&gt;1;&quot;1&quot;;&quot;&quot;)">
            <text:p/>
          </table:table-cell>
          <table:table-cell table:style-name="ce13" table:formula="of:=IF([.C149]=&quot;*&quot;;[.D14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49];tbQtd;3;0);&quot;&quot;)">
            <text:p/>
          </table:table-cell>
          <table:table-cell table:style-name="ce13" table:content-validation-name="val4" table:formula="of:=IF(AND([.C149]=&quot;*&quot;;[.G148]=&quot;x&quot;);[.G14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50]=&quot;&quot;;&quot;&quot;;ROW()-1)">
            <text:p/>
          </table:table-cell>
          <table:table-cell table:style-name="ce13" table:formula="of:=IF([.C150]=&quot;*&quot;;[.$B149];&quot;&quot;)">
            <text:p/>
          </table:table-cell>
          <table:table-cell table:style-name="ce13" table:content-validation-name="val1" table:formula="of:=IF(COUNTBLANK([.E150])&lt;&gt;1;&quot;1&quot;;&quot;&quot;)">
            <text:p/>
          </table:table-cell>
          <table:table-cell table:style-name="ce13" table:formula="of:=IF([.C150]=&quot;*&quot;;[.D14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50];tbQtd;3;0);&quot;&quot;)">
            <text:p/>
          </table:table-cell>
          <table:table-cell table:style-name="ce13" table:content-validation-name="val4" table:formula="of:=IF(AND([.C150]=&quot;*&quot;;[.G149]=&quot;x&quot;);[.G14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51]=&quot;&quot;;&quot;&quot;;ROW()-1)">
            <text:p/>
          </table:table-cell>
          <table:table-cell table:style-name="ce13" table:formula="of:=IF([.C151]=&quot;*&quot;;[.$B150];&quot;&quot;)">
            <text:p/>
          </table:table-cell>
          <table:table-cell table:style-name="ce13" table:content-validation-name="val1" table:formula="of:=IF(COUNTBLANK([.E151])&lt;&gt;1;&quot;1&quot;;&quot;&quot;)">
            <text:p/>
          </table:table-cell>
          <table:table-cell table:style-name="ce13" table:formula="of:=IF([.C151]=&quot;*&quot;;[.D15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51];tbQtd;3;0);&quot;&quot;)">
            <text:p/>
          </table:table-cell>
          <table:table-cell table:style-name="ce13" table:content-validation-name="val4" table:formula="of:=IF(AND([.C151]=&quot;*&quot;;[.G150]=&quot;x&quot;);[.G15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52]=&quot;&quot;;&quot;&quot;;ROW()-1)">
            <text:p/>
          </table:table-cell>
          <table:table-cell table:style-name="ce13" table:formula="of:=IF([.C152]=&quot;*&quot;;[.$B151];&quot;&quot;)">
            <text:p/>
          </table:table-cell>
          <table:table-cell table:style-name="ce13" table:content-validation-name="val1" table:formula="of:=IF(COUNTBLANK([.E152])&lt;&gt;1;&quot;1&quot;;&quot;&quot;)">
            <text:p/>
          </table:table-cell>
          <table:table-cell table:style-name="ce13" table:formula="of:=IF([.C152]=&quot;*&quot;;[.D15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52];tbQtd;3;0);&quot;&quot;)">
            <text:p/>
          </table:table-cell>
          <table:table-cell table:style-name="ce13" table:content-validation-name="val4" table:formula="of:=IF(AND([.C152]=&quot;*&quot;;[.G151]=&quot;x&quot;);[.G15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53]=&quot;&quot;;&quot;&quot;;ROW()-1)">
            <text:p/>
          </table:table-cell>
          <table:table-cell table:style-name="ce13" table:formula="of:=IF([.C153]=&quot;*&quot;;[.$B152];&quot;&quot;)">
            <text:p/>
          </table:table-cell>
          <table:table-cell table:style-name="ce13" table:content-validation-name="val1" table:formula="of:=IF(COUNTBLANK([.E153])&lt;&gt;1;&quot;1&quot;;&quot;&quot;)">
            <text:p/>
          </table:table-cell>
          <table:table-cell table:style-name="ce13" table:formula="of:=IF([.C153]=&quot;*&quot;;[.D15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53];tbQtd;3;0);&quot;&quot;)">
            <text:p/>
          </table:table-cell>
          <table:table-cell table:style-name="ce13" table:content-validation-name="val4" table:formula="of:=IF(AND([.C153]=&quot;*&quot;;[.G152]=&quot;x&quot;);[.G15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54]=&quot;&quot;;&quot;&quot;;ROW()-1)">
            <text:p/>
          </table:table-cell>
          <table:table-cell table:style-name="ce13" table:formula="of:=IF([.C154]=&quot;*&quot;;[.$B153];&quot;&quot;)">
            <text:p/>
          </table:table-cell>
          <table:table-cell table:style-name="ce13" table:content-validation-name="val1" table:formula="of:=IF(COUNTBLANK([.E154])&lt;&gt;1;&quot;1&quot;;&quot;&quot;)">
            <text:p/>
          </table:table-cell>
          <table:table-cell table:style-name="ce13" table:formula="of:=IF([.C154]=&quot;*&quot;;[.D15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54];tbQtd;3;0);&quot;&quot;)">
            <text:p/>
          </table:table-cell>
          <table:table-cell table:style-name="ce13" table:content-validation-name="val4" table:formula="of:=IF(AND([.C154]=&quot;*&quot;;[.G153]=&quot;x&quot;);[.G15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55]=&quot;&quot;;&quot;&quot;;ROW()-1)">
            <text:p/>
          </table:table-cell>
          <table:table-cell table:style-name="ce13" table:formula="of:=IF([.C155]=&quot;*&quot;;[.$B154];&quot;&quot;)">
            <text:p/>
          </table:table-cell>
          <table:table-cell table:style-name="ce13" table:content-validation-name="val1" table:formula="of:=IF(COUNTBLANK([.E155])&lt;&gt;1;&quot;1&quot;;&quot;&quot;)">
            <text:p/>
          </table:table-cell>
          <table:table-cell table:style-name="ce13" table:formula="of:=IF([.C155]=&quot;*&quot;;[.D15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55];tbQtd;3;0);&quot;&quot;)">
            <text:p/>
          </table:table-cell>
          <table:table-cell table:style-name="ce13" table:content-validation-name="val4" table:formula="of:=IF(AND([.C155]=&quot;*&quot;;[.G154]=&quot;x&quot;);[.G15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56]=&quot;&quot;;&quot;&quot;;ROW()-1)">
            <text:p/>
          </table:table-cell>
          <table:table-cell table:style-name="ce13" table:formula="of:=IF([.C156]=&quot;*&quot;;[.$B155];&quot;&quot;)">
            <text:p/>
          </table:table-cell>
          <table:table-cell table:style-name="ce13" table:content-validation-name="val1" table:formula="of:=IF(COUNTBLANK([.E156])&lt;&gt;1;&quot;1&quot;;&quot;&quot;)">
            <text:p/>
          </table:table-cell>
          <table:table-cell table:style-name="ce13" table:formula="of:=IF([.C156]=&quot;*&quot;;[.D15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56];tbQtd;3;0);&quot;&quot;)">
            <text:p/>
          </table:table-cell>
          <table:table-cell table:style-name="ce13" table:content-validation-name="val4" table:formula="of:=IF(AND([.C156]=&quot;*&quot;;[.G155]=&quot;x&quot;);[.G15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57]=&quot;&quot;;&quot;&quot;;ROW()-1)">
            <text:p/>
          </table:table-cell>
          <table:table-cell table:style-name="ce13" table:formula="of:=IF([.C157]=&quot;*&quot;;[.$B156];&quot;&quot;)">
            <text:p/>
          </table:table-cell>
          <table:table-cell table:style-name="ce13" table:content-validation-name="val1" table:formula="of:=IF(COUNTBLANK([.E157])&lt;&gt;1;&quot;1&quot;;&quot;&quot;)">
            <text:p/>
          </table:table-cell>
          <table:table-cell table:style-name="ce13" table:formula="of:=IF([.C157]=&quot;*&quot;;[.D15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57];tbQtd;3;0);&quot;&quot;)">
            <text:p/>
          </table:table-cell>
          <table:table-cell table:style-name="ce13" table:content-validation-name="val4" table:formula="of:=IF(AND([.C157]=&quot;*&quot;;[.G156]=&quot;x&quot;);[.G15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58]=&quot;&quot;;&quot;&quot;;ROW()-1)">
            <text:p/>
          </table:table-cell>
          <table:table-cell table:style-name="ce13" table:formula="of:=IF([.C158]=&quot;*&quot;;[.$B157];&quot;&quot;)">
            <text:p/>
          </table:table-cell>
          <table:table-cell table:style-name="ce13" table:content-validation-name="val1" table:formula="of:=IF(COUNTBLANK([.E158])&lt;&gt;1;&quot;1&quot;;&quot;&quot;)">
            <text:p/>
          </table:table-cell>
          <table:table-cell table:style-name="ce13" table:formula="of:=IF([.C158]=&quot;*&quot;;[.D15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58];tbQtd;3;0);&quot;&quot;)">
            <text:p/>
          </table:table-cell>
          <table:table-cell table:style-name="ce13" table:content-validation-name="val4" table:formula="of:=IF(AND([.C158]=&quot;*&quot;;[.G157]=&quot;x&quot;);[.G15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59]=&quot;&quot;;&quot;&quot;;ROW()-1)">
            <text:p/>
          </table:table-cell>
          <table:table-cell table:style-name="ce13" table:formula="of:=IF([.C159]=&quot;*&quot;;[.$B158];&quot;&quot;)">
            <text:p/>
          </table:table-cell>
          <table:table-cell table:style-name="ce13" table:content-validation-name="val1" table:formula="of:=IF(COUNTBLANK([.E159])&lt;&gt;1;&quot;1&quot;;&quot;&quot;)">
            <text:p/>
          </table:table-cell>
          <table:table-cell table:style-name="ce13" table:formula="of:=IF([.C159]=&quot;*&quot;;[.D15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59];tbQtd;3;0);&quot;&quot;)">
            <text:p/>
          </table:table-cell>
          <table:table-cell table:style-name="ce13" table:content-validation-name="val4" table:formula="of:=IF(AND([.C159]=&quot;*&quot;;[.G158]=&quot;x&quot;);[.G15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60]=&quot;&quot;;&quot;&quot;;ROW()-1)">
            <text:p/>
          </table:table-cell>
          <table:table-cell table:style-name="ce13" table:formula="of:=IF([.C160]=&quot;*&quot;;[.$B159];&quot;&quot;)">
            <text:p/>
          </table:table-cell>
          <table:table-cell table:style-name="ce13" table:content-validation-name="val1" table:formula="of:=IF(COUNTBLANK([.E160])&lt;&gt;1;&quot;1&quot;;&quot;&quot;)">
            <text:p/>
          </table:table-cell>
          <table:table-cell table:style-name="ce13" table:formula="of:=IF([.C160]=&quot;*&quot;;[.D15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60];tbQtd;3;0);&quot;&quot;)">
            <text:p/>
          </table:table-cell>
          <table:table-cell table:style-name="ce13" table:content-validation-name="val4" table:formula="of:=IF(AND([.C160]=&quot;*&quot;;[.G159]=&quot;x&quot;);[.G15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61]=&quot;&quot;;&quot;&quot;;ROW()-1)">
            <text:p/>
          </table:table-cell>
          <table:table-cell table:style-name="ce13" table:formula="of:=IF([.C161]=&quot;*&quot;;[.$B160];&quot;&quot;)">
            <text:p/>
          </table:table-cell>
          <table:table-cell table:style-name="ce13" table:content-validation-name="val1" table:formula="of:=IF(COUNTBLANK([.E161])&lt;&gt;1;&quot;1&quot;;&quot;&quot;)">
            <text:p/>
          </table:table-cell>
          <table:table-cell table:style-name="ce13" table:formula="of:=IF([.C161]=&quot;*&quot;;[.D16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61];tbQtd;3;0);&quot;&quot;)">
            <text:p/>
          </table:table-cell>
          <table:table-cell table:style-name="ce13" table:content-validation-name="val4" table:formula="of:=IF(AND([.C161]=&quot;*&quot;;[.G160]=&quot;x&quot;);[.G16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62]=&quot;&quot;;&quot;&quot;;ROW()-1)">
            <text:p/>
          </table:table-cell>
          <table:table-cell table:style-name="ce13" table:formula="of:=IF([.C162]=&quot;*&quot;;[.$B161];&quot;&quot;)">
            <text:p/>
          </table:table-cell>
          <table:table-cell table:style-name="ce13" table:content-validation-name="val1" table:formula="of:=IF(COUNTBLANK([.E162])&lt;&gt;1;&quot;1&quot;;&quot;&quot;)">
            <text:p/>
          </table:table-cell>
          <table:table-cell table:style-name="ce13" table:formula="of:=IF([.C162]=&quot;*&quot;;[.D16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62];tbQtd;3;0);&quot;&quot;)">
            <text:p/>
          </table:table-cell>
          <table:table-cell table:style-name="ce13" table:content-validation-name="val4" table:formula="of:=IF(AND([.C162]=&quot;*&quot;;[.G161]=&quot;x&quot;);[.G16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63]=&quot;&quot;;&quot;&quot;;ROW()-1)">
            <text:p/>
          </table:table-cell>
          <table:table-cell table:style-name="ce13" table:formula="of:=IF([.C163]=&quot;*&quot;;[.$B162];&quot;&quot;)">
            <text:p/>
          </table:table-cell>
          <table:table-cell table:style-name="ce13" table:content-validation-name="val1" table:formula="of:=IF(COUNTBLANK([.E163])&lt;&gt;1;&quot;1&quot;;&quot;&quot;)">
            <text:p/>
          </table:table-cell>
          <table:table-cell table:style-name="ce13" table:formula="of:=IF([.C163]=&quot;*&quot;;[.D16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63];tbQtd;3;0);&quot;&quot;)">
            <text:p/>
          </table:table-cell>
          <table:table-cell table:style-name="ce13" table:content-validation-name="val4" table:formula="of:=IF(AND([.C163]=&quot;*&quot;;[.G162]=&quot;x&quot;);[.G16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64]=&quot;&quot;;&quot;&quot;;ROW()-1)">
            <text:p/>
          </table:table-cell>
          <table:table-cell table:style-name="ce13" table:formula="of:=IF([.C164]=&quot;*&quot;;[.$B163];&quot;&quot;)">
            <text:p/>
          </table:table-cell>
          <table:table-cell table:style-name="ce13" table:content-validation-name="val1" table:formula="of:=IF(COUNTBLANK([.E164])&lt;&gt;1;&quot;1&quot;;&quot;&quot;)">
            <text:p/>
          </table:table-cell>
          <table:table-cell table:style-name="ce13" table:formula="of:=IF([.C164]=&quot;*&quot;;[.D16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64];tbQtd;3;0);&quot;&quot;)">
            <text:p/>
          </table:table-cell>
          <table:table-cell table:style-name="ce13" table:content-validation-name="val4" table:formula="of:=IF(AND([.C164]=&quot;*&quot;;[.G163]=&quot;x&quot;);[.G16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65]=&quot;&quot;;&quot;&quot;;ROW()-1)">
            <text:p/>
          </table:table-cell>
          <table:table-cell table:style-name="ce13" table:formula="of:=IF([.C165]=&quot;*&quot;;[.$B164];&quot;&quot;)">
            <text:p/>
          </table:table-cell>
          <table:table-cell table:style-name="ce13" table:content-validation-name="val1" table:formula="of:=IF(COUNTBLANK([.E165])&lt;&gt;1;&quot;1&quot;;&quot;&quot;)">
            <text:p/>
          </table:table-cell>
          <table:table-cell table:style-name="ce13" table:formula="of:=IF([.C165]=&quot;*&quot;;[.D16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65];tbQtd;3;0);&quot;&quot;)">
            <text:p/>
          </table:table-cell>
          <table:table-cell table:style-name="ce13" table:content-validation-name="val4" table:formula="of:=IF(AND([.C165]=&quot;*&quot;;[.G164]=&quot;x&quot;);[.G16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66]=&quot;&quot;;&quot;&quot;;ROW()-1)">
            <text:p/>
          </table:table-cell>
          <table:table-cell table:style-name="ce13" table:formula="of:=IF([.C166]=&quot;*&quot;;[.$B165];&quot;&quot;)">
            <text:p/>
          </table:table-cell>
          <table:table-cell table:style-name="ce13" table:content-validation-name="val1" table:formula="of:=IF(COUNTBLANK([.E166])&lt;&gt;1;&quot;1&quot;;&quot;&quot;)">
            <text:p/>
          </table:table-cell>
          <table:table-cell table:style-name="ce13" table:formula="of:=IF([.C166]=&quot;*&quot;;[.D16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66];tbQtd;3;0);&quot;&quot;)">
            <text:p/>
          </table:table-cell>
          <table:table-cell table:style-name="ce13" table:content-validation-name="val4" table:formula="of:=IF(AND([.C166]=&quot;*&quot;;[.G165]=&quot;x&quot;);[.G16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67]=&quot;&quot;;&quot;&quot;;ROW()-1)">
            <text:p/>
          </table:table-cell>
          <table:table-cell table:style-name="ce13" table:formula="of:=IF([.C167]=&quot;*&quot;;[.$B166];&quot;&quot;)">
            <text:p/>
          </table:table-cell>
          <table:table-cell table:style-name="ce13" table:content-validation-name="val1" table:formula="of:=IF(COUNTBLANK([.E167])&lt;&gt;1;&quot;1&quot;;&quot;&quot;)">
            <text:p/>
          </table:table-cell>
          <table:table-cell table:style-name="ce13" table:formula="of:=IF([.C167]=&quot;*&quot;;[.D16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67];tbQtd;3;0);&quot;&quot;)">
            <text:p/>
          </table:table-cell>
          <table:table-cell table:style-name="ce13" table:content-validation-name="val4" table:formula="of:=IF(AND([.C167]=&quot;*&quot;;[.G166]=&quot;x&quot;);[.G16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68]=&quot;&quot;;&quot;&quot;;ROW()-1)">
            <text:p/>
          </table:table-cell>
          <table:table-cell table:style-name="ce13" table:formula="of:=IF([.C168]=&quot;*&quot;;[.$B167];&quot;&quot;)">
            <text:p/>
          </table:table-cell>
          <table:table-cell table:style-name="ce13" table:content-validation-name="val1" table:formula="of:=IF(COUNTBLANK([.E168])&lt;&gt;1;&quot;1&quot;;&quot;&quot;)">
            <text:p/>
          </table:table-cell>
          <table:table-cell table:style-name="ce13" table:formula="of:=IF([.C168]=&quot;*&quot;;[.D16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68];tbQtd;3;0);&quot;&quot;)">
            <text:p/>
          </table:table-cell>
          <table:table-cell table:style-name="ce13" table:content-validation-name="val4" table:formula="of:=IF(AND([.C168]=&quot;*&quot;;[.G167]=&quot;x&quot;);[.G16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69]=&quot;&quot;;&quot;&quot;;ROW()-1)">
            <text:p/>
          </table:table-cell>
          <table:table-cell table:style-name="ce13" table:formula="of:=IF([.C169]=&quot;*&quot;;[.$B168];&quot;&quot;)">
            <text:p/>
          </table:table-cell>
          <table:table-cell table:style-name="ce13" table:content-validation-name="val1" table:formula="of:=IF(COUNTBLANK([.E169])&lt;&gt;1;&quot;1&quot;;&quot;&quot;)">
            <text:p/>
          </table:table-cell>
          <table:table-cell table:style-name="ce13" table:formula="of:=IF([.C169]=&quot;*&quot;;[.D16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69];tbQtd;3;0);&quot;&quot;)">
            <text:p/>
          </table:table-cell>
          <table:table-cell table:style-name="ce13" table:content-validation-name="val4" table:formula="of:=IF(AND([.C169]=&quot;*&quot;;[.G168]=&quot;x&quot;);[.G16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70]=&quot;&quot;;&quot;&quot;;ROW()-1)">
            <text:p/>
          </table:table-cell>
          <table:table-cell table:style-name="ce13" table:formula="of:=IF([.C170]=&quot;*&quot;;[.$B169];&quot;&quot;)">
            <text:p/>
          </table:table-cell>
          <table:table-cell table:style-name="ce13" table:content-validation-name="val1" table:formula="of:=IF(COUNTBLANK([.E170])&lt;&gt;1;&quot;1&quot;;&quot;&quot;)">
            <text:p/>
          </table:table-cell>
          <table:table-cell table:style-name="ce13" table:formula="of:=IF([.C170]=&quot;*&quot;;[.D16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70];tbQtd;3;0);&quot;&quot;)">
            <text:p/>
          </table:table-cell>
          <table:table-cell table:style-name="ce13" table:content-validation-name="val4" table:formula="of:=IF(AND([.C170]=&quot;*&quot;;[.G169]=&quot;x&quot;);[.G16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71]=&quot;&quot;;&quot;&quot;;ROW()-1)">
            <text:p/>
          </table:table-cell>
          <table:table-cell table:style-name="ce13" table:formula="of:=IF([.C171]=&quot;*&quot;;[.$B170];&quot;&quot;)">
            <text:p/>
          </table:table-cell>
          <table:table-cell table:style-name="ce13" table:content-validation-name="val1" table:formula="of:=IF(COUNTBLANK([.E171])&lt;&gt;1;&quot;1&quot;;&quot;&quot;)">
            <text:p/>
          </table:table-cell>
          <table:table-cell table:style-name="ce13" table:formula="of:=IF([.C171]=&quot;*&quot;;[.D17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71];tbQtd;3;0);&quot;&quot;)">
            <text:p/>
          </table:table-cell>
          <table:table-cell table:style-name="ce13" table:content-validation-name="val4" table:formula="of:=IF(AND([.C171]=&quot;*&quot;;[.G170]=&quot;x&quot;);[.G17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72]=&quot;&quot;;&quot;&quot;;ROW()-1)">
            <text:p/>
          </table:table-cell>
          <table:table-cell table:style-name="ce13" table:formula="of:=IF([.C172]=&quot;*&quot;;[.$B171];&quot;&quot;)">
            <text:p/>
          </table:table-cell>
          <table:table-cell table:style-name="ce13" table:content-validation-name="val1" table:formula="of:=IF(COUNTBLANK([.E172])&lt;&gt;1;&quot;1&quot;;&quot;&quot;)">
            <text:p/>
          </table:table-cell>
          <table:table-cell table:style-name="ce13" table:formula="of:=IF([.C172]=&quot;*&quot;;[.D17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72];tbQtd;3;0);&quot;&quot;)">
            <text:p/>
          </table:table-cell>
          <table:table-cell table:style-name="ce13" table:content-validation-name="val4" table:formula="of:=IF(AND([.C172]=&quot;*&quot;;[.G171]=&quot;x&quot;);[.G17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73]=&quot;&quot;;&quot;&quot;;ROW()-1)">
            <text:p/>
          </table:table-cell>
          <table:table-cell table:style-name="ce13" table:formula="of:=IF([.C173]=&quot;*&quot;;[.$B172];&quot;&quot;)">
            <text:p/>
          </table:table-cell>
          <table:table-cell table:style-name="ce13" table:content-validation-name="val1" table:formula="of:=IF(COUNTBLANK([.E173])&lt;&gt;1;&quot;1&quot;;&quot;&quot;)">
            <text:p/>
          </table:table-cell>
          <table:table-cell table:style-name="ce13" table:formula="of:=IF([.C173]=&quot;*&quot;;[.D17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73];tbQtd;3;0);&quot;&quot;)">
            <text:p/>
          </table:table-cell>
          <table:table-cell table:style-name="ce13" table:content-validation-name="val4" table:formula="of:=IF(AND([.C173]=&quot;*&quot;;[.G172]=&quot;x&quot;);[.G17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74]=&quot;&quot;;&quot;&quot;;ROW()-1)">
            <text:p/>
          </table:table-cell>
          <table:table-cell table:style-name="ce13" table:formula="of:=IF([.C174]=&quot;*&quot;;[.$B173];&quot;&quot;)">
            <text:p/>
          </table:table-cell>
          <table:table-cell table:style-name="ce13" table:content-validation-name="val1" table:formula="of:=IF(COUNTBLANK([.E174])&lt;&gt;1;&quot;1&quot;;&quot;&quot;)">
            <text:p/>
          </table:table-cell>
          <table:table-cell table:style-name="ce13" table:formula="of:=IF([.C174]=&quot;*&quot;;[.D17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74];tbQtd;3;0);&quot;&quot;)">
            <text:p/>
          </table:table-cell>
          <table:table-cell table:style-name="ce13" table:content-validation-name="val4" table:formula="of:=IF(AND([.C174]=&quot;*&quot;;[.G173]=&quot;x&quot;);[.G17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75]=&quot;&quot;;&quot;&quot;;ROW()-1)">
            <text:p/>
          </table:table-cell>
          <table:table-cell table:style-name="ce13" table:formula="of:=IF([.C175]=&quot;*&quot;;[.$B174];&quot;&quot;)">
            <text:p/>
          </table:table-cell>
          <table:table-cell table:style-name="ce13" table:content-validation-name="val1" table:formula="of:=IF(COUNTBLANK([.E175])&lt;&gt;1;&quot;1&quot;;&quot;&quot;)">
            <text:p/>
          </table:table-cell>
          <table:table-cell table:style-name="ce13" table:formula="of:=IF([.C175]=&quot;*&quot;;[.D17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75];tbQtd;3;0);&quot;&quot;)">
            <text:p/>
          </table:table-cell>
          <table:table-cell table:style-name="ce13" table:content-validation-name="val4" table:formula="of:=IF(AND([.C175]=&quot;*&quot;;[.G174]=&quot;x&quot;);[.G17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76]=&quot;&quot;;&quot;&quot;;ROW()-1)">
            <text:p/>
          </table:table-cell>
          <table:table-cell table:style-name="ce13" table:formula="of:=IF([.C176]=&quot;*&quot;;[.$B175];&quot;&quot;)">
            <text:p/>
          </table:table-cell>
          <table:table-cell table:style-name="ce13" table:content-validation-name="val1" table:formula="of:=IF(COUNTBLANK([.E176])&lt;&gt;1;&quot;1&quot;;&quot;&quot;)">
            <text:p/>
          </table:table-cell>
          <table:table-cell table:style-name="ce13" table:formula="of:=IF([.C176]=&quot;*&quot;;[.D17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76];tbQtd;3;0);&quot;&quot;)">
            <text:p/>
          </table:table-cell>
          <table:table-cell table:style-name="ce13" table:content-validation-name="val4" table:formula="of:=IF(AND([.C176]=&quot;*&quot;;[.G175]=&quot;x&quot;);[.G17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77]=&quot;&quot;;&quot;&quot;;ROW()-1)">
            <text:p/>
          </table:table-cell>
          <table:table-cell table:style-name="ce13" table:formula="of:=IF([.C177]=&quot;*&quot;;[.$B176];&quot;&quot;)">
            <text:p/>
          </table:table-cell>
          <table:table-cell table:style-name="ce13" table:content-validation-name="val1" table:formula="of:=IF(COUNTBLANK([.E177])&lt;&gt;1;&quot;1&quot;;&quot;&quot;)">
            <text:p/>
          </table:table-cell>
          <table:table-cell table:style-name="ce13" table:formula="of:=IF([.C177]=&quot;*&quot;;[.D17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77];tbQtd;3;0);&quot;&quot;)">
            <text:p/>
          </table:table-cell>
          <table:table-cell table:style-name="ce13" table:content-validation-name="val4" table:formula="of:=IF(AND([.C177]=&quot;*&quot;;[.G176]=&quot;x&quot;);[.G17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78]=&quot;&quot;;&quot;&quot;;ROW()-1)">
            <text:p/>
          </table:table-cell>
          <table:table-cell table:style-name="ce13" table:formula="of:=IF([.C178]=&quot;*&quot;;[.$B177];&quot;&quot;)">
            <text:p/>
          </table:table-cell>
          <table:table-cell table:style-name="ce13" table:content-validation-name="val1" table:formula="of:=IF(COUNTBLANK([.E178])&lt;&gt;1;&quot;1&quot;;&quot;&quot;)">
            <text:p/>
          </table:table-cell>
          <table:table-cell table:style-name="ce13" table:formula="of:=IF([.C178]=&quot;*&quot;;[.D17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78];tbQtd;3;0);&quot;&quot;)">
            <text:p/>
          </table:table-cell>
          <table:table-cell table:style-name="ce13" table:content-validation-name="val4" table:formula="of:=IF(AND([.C178]=&quot;*&quot;;[.G177]=&quot;x&quot;);[.G17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79]=&quot;&quot;;&quot;&quot;;ROW()-1)">
            <text:p/>
          </table:table-cell>
          <table:table-cell table:style-name="ce13" table:formula="of:=IF([.C179]=&quot;*&quot;;[.$B178];&quot;&quot;)">
            <text:p/>
          </table:table-cell>
          <table:table-cell table:style-name="ce13" table:content-validation-name="val1" table:formula="of:=IF(COUNTBLANK([.E179])&lt;&gt;1;&quot;1&quot;;&quot;&quot;)">
            <text:p/>
          </table:table-cell>
          <table:table-cell table:style-name="ce13" table:formula="of:=IF([.C179]=&quot;*&quot;;[.D17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79];tbQtd;3;0);&quot;&quot;)">
            <text:p/>
          </table:table-cell>
          <table:table-cell table:style-name="ce13" table:content-validation-name="val4" table:formula="of:=IF(AND([.C179]=&quot;*&quot;;[.G178]=&quot;x&quot;);[.G17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80]=&quot;&quot;;&quot;&quot;;ROW()-1)">
            <text:p/>
          </table:table-cell>
          <table:table-cell table:style-name="ce13" table:formula="of:=IF([.C180]=&quot;*&quot;;[.$B179];&quot;&quot;)">
            <text:p/>
          </table:table-cell>
          <table:table-cell table:style-name="ce13" table:content-validation-name="val1" table:formula="of:=IF(COUNTBLANK([.E180])&lt;&gt;1;&quot;1&quot;;&quot;&quot;)">
            <text:p/>
          </table:table-cell>
          <table:table-cell table:style-name="ce13" table:formula="of:=IF([.C180]=&quot;*&quot;;[.D17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80];tbQtd;3;0);&quot;&quot;)">
            <text:p/>
          </table:table-cell>
          <table:table-cell table:style-name="ce13" table:content-validation-name="val4" table:formula="of:=IF(AND([.C180]=&quot;*&quot;;[.G179]=&quot;x&quot;);[.G17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81]=&quot;&quot;;&quot;&quot;;ROW()-1)">
            <text:p/>
          </table:table-cell>
          <table:table-cell table:style-name="ce13" table:formula="of:=IF([.C181]=&quot;*&quot;;[.$B180];&quot;&quot;)">
            <text:p/>
          </table:table-cell>
          <table:table-cell table:style-name="ce13" table:content-validation-name="val1" table:formula="of:=IF(COUNTBLANK([.E181])&lt;&gt;1;&quot;1&quot;;&quot;&quot;)">
            <text:p/>
          </table:table-cell>
          <table:table-cell table:style-name="ce13" table:formula="of:=IF([.C181]=&quot;*&quot;;[.D18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81];tbQtd;3;0);&quot;&quot;)">
            <text:p/>
          </table:table-cell>
          <table:table-cell table:style-name="ce13" table:content-validation-name="val4" table:formula="of:=IF(AND([.C181]=&quot;*&quot;;[.G180]=&quot;x&quot;);[.G18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82]=&quot;&quot;;&quot;&quot;;ROW()-1)">
            <text:p/>
          </table:table-cell>
          <table:table-cell table:style-name="ce13" table:formula="of:=IF([.C182]=&quot;*&quot;;[.$B181];&quot;&quot;)">
            <text:p/>
          </table:table-cell>
          <table:table-cell table:style-name="ce13" table:content-validation-name="val1" table:formula="of:=IF(COUNTBLANK([.E182])&lt;&gt;1;&quot;1&quot;;&quot;&quot;)">
            <text:p/>
          </table:table-cell>
          <table:table-cell table:style-name="ce13" table:formula="of:=IF([.C182]=&quot;*&quot;;[.D18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82];tbQtd;3;0);&quot;&quot;)">
            <text:p/>
          </table:table-cell>
          <table:table-cell table:style-name="ce13" table:content-validation-name="val4" table:formula="of:=IF(AND([.C182]=&quot;*&quot;;[.G181]=&quot;x&quot;);[.G18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83]=&quot;&quot;;&quot;&quot;;ROW()-1)">
            <text:p/>
          </table:table-cell>
          <table:table-cell table:style-name="ce13" table:formula="of:=IF([.C183]=&quot;*&quot;;[.$B182];&quot;&quot;)">
            <text:p/>
          </table:table-cell>
          <table:table-cell table:style-name="ce13" table:content-validation-name="val1" table:formula="of:=IF(COUNTBLANK([.E183])&lt;&gt;1;&quot;1&quot;;&quot;&quot;)">
            <text:p/>
          </table:table-cell>
          <table:table-cell table:style-name="ce13" table:formula="of:=IF([.C183]=&quot;*&quot;;[.D18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83];tbQtd;3;0);&quot;&quot;)">
            <text:p/>
          </table:table-cell>
          <table:table-cell table:style-name="ce13" table:content-validation-name="val4" table:formula="of:=IF(AND([.C183]=&quot;*&quot;;[.G182]=&quot;x&quot;);[.G18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84]=&quot;&quot;;&quot;&quot;;ROW()-1)">
            <text:p/>
          </table:table-cell>
          <table:table-cell table:style-name="ce13" table:formula="of:=IF([.C184]=&quot;*&quot;;[.$B183];&quot;&quot;)">
            <text:p/>
          </table:table-cell>
          <table:table-cell table:style-name="ce13" table:content-validation-name="val1" table:formula="of:=IF(COUNTBLANK([.E184])&lt;&gt;1;&quot;1&quot;;&quot;&quot;)">
            <text:p/>
          </table:table-cell>
          <table:table-cell table:style-name="ce13" table:formula="of:=IF([.C184]=&quot;*&quot;;[.D18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84];tbQtd;3;0);&quot;&quot;)">
            <text:p/>
          </table:table-cell>
          <table:table-cell table:style-name="ce13" table:content-validation-name="val4" table:formula="of:=IF(AND([.C184]=&quot;*&quot;;[.G183]=&quot;x&quot;);[.G18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85]=&quot;&quot;;&quot;&quot;;ROW()-1)">
            <text:p/>
          </table:table-cell>
          <table:table-cell table:style-name="ce13" table:formula="of:=IF([.C185]=&quot;*&quot;;[.$B184];&quot;&quot;)">
            <text:p/>
          </table:table-cell>
          <table:table-cell table:style-name="ce13" table:content-validation-name="val1" table:formula="of:=IF(COUNTBLANK([.E185])&lt;&gt;1;&quot;1&quot;;&quot;&quot;)">
            <text:p/>
          </table:table-cell>
          <table:table-cell table:style-name="ce13" table:formula="of:=IF([.C185]=&quot;*&quot;;[.D18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85];tbQtd;3;0);&quot;&quot;)">
            <text:p/>
          </table:table-cell>
          <table:table-cell table:style-name="ce13" table:content-validation-name="val4" table:formula="of:=IF(AND([.C185]=&quot;*&quot;;[.G184]=&quot;x&quot;);[.G18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86]=&quot;&quot;;&quot;&quot;;ROW()-1)">
            <text:p/>
          </table:table-cell>
          <table:table-cell table:style-name="ce13" table:formula="of:=IF([.C186]=&quot;*&quot;;[.$B185];&quot;&quot;)">
            <text:p/>
          </table:table-cell>
          <table:table-cell table:style-name="ce13" table:content-validation-name="val1" table:formula="of:=IF(COUNTBLANK([.E186])&lt;&gt;1;&quot;1&quot;;&quot;&quot;)">
            <text:p/>
          </table:table-cell>
          <table:table-cell table:style-name="ce13" table:formula="of:=IF([.C186]=&quot;*&quot;;[.D18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86];tbQtd;3;0);&quot;&quot;)">
            <text:p/>
          </table:table-cell>
          <table:table-cell table:style-name="ce13" table:content-validation-name="val4" table:formula="of:=IF(AND([.C186]=&quot;*&quot;;[.G185]=&quot;x&quot;);[.G18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87]=&quot;&quot;;&quot;&quot;;ROW()-1)">
            <text:p/>
          </table:table-cell>
          <table:table-cell table:style-name="ce13" table:formula="of:=IF([.C187]=&quot;*&quot;;[.$B186];&quot;&quot;)">
            <text:p/>
          </table:table-cell>
          <table:table-cell table:style-name="ce13" table:content-validation-name="val1" table:formula="of:=IF(COUNTBLANK([.E187])&lt;&gt;1;&quot;1&quot;;&quot;&quot;)">
            <text:p/>
          </table:table-cell>
          <table:table-cell table:style-name="ce13" table:formula="of:=IF([.C187]=&quot;*&quot;;[.D18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87];tbQtd;3;0);&quot;&quot;)">
            <text:p/>
          </table:table-cell>
          <table:table-cell table:style-name="ce13" table:content-validation-name="val4" table:formula="of:=IF(AND([.C187]=&quot;*&quot;;[.G186]=&quot;x&quot;);[.G18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88]=&quot;&quot;;&quot;&quot;;ROW()-1)">
            <text:p/>
          </table:table-cell>
          <table:table-cell table:style-name="ce13" table:formula="of:=IF([.C188]=&quot;*&quot;;[.$B187];&quot;&quot;)">
            <text:p/>
          </table:table-cell>
          <table:table-cell table:style-name="ce13" table:content-validation-name="val1" table:formula="of:=IF(COUNTBLANK([.E188])&lt;&gt;1;&quot;1&quot;;&quot;&quot;)">
            <text:p/>
          </table:table-cell>
          <table:table-cell table:style-name="ce13" table:formula="of:=IF([.C188]=&quot;*&quot;;[.D18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88];tbQtd;3;0);&quot;&quot;)">
            <text:p/>
          </table:table-cell>
          <table:table-cell table:style-name="ce13" table:content-validation-name="val4" table:formula="of:=IF(AND([.C188]=&quot;*&quot;;[.G187]=&quot;x&quot;);[.G18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89]=&quot;&quot;;&quot;&quot;;ROW()-1)">
            <text:p/>
          </table:table-cell>
          <table:table-cell table:style-name="ce13" table:formula="of:=IF([.C189]=&quot;*&quot;;[.$B188];&quot;&quot;)">
            <text:p/>
          </table:table-cell>
          <table:table-cell table:style-name="ce13" table:content-validation-name="val1" table:formula="of:=IF(COUNTBLANK([.E189])&lt;&gt;1;&quot;1&quot;;&quot;&quot;)">
            <text:p/>
          </table:table-cell>
          <table:table-cell table:style-name="ce13" table:formula="of:=IF([.C189]=&quot;*&quot;;[.D18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89];tbQtd;3;0);&quot;&quot;)">
            <text:p/>
          </table:table-cell>
          <table:table-cell table:style-name="ce13" table:content-validation-name="val4" table:formula="of:=IF(AND([.C189]=&quot;*&quot;;[.G188]=&quot;x&quot;);[.G18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90]=&quot;&quot;;&quot;&quot;;ROW()-1)">
            <text:p/>
          </table:table-cell>
          <table:table-cell table:style-name="ce13" table:formula="of:=IF([.C190]=&quot;*&quot;;[.$B189];&quot;&quot;)">
            <text:p/>
          </table:table-cell>
          <table:table-cell table:style-name="ce13" table:content-validation-name="val1" table:formula="of:=IF(COUNTBLANK([.E190])&lt;&gt;1;&quot;1&quot;;&quot;&quot;)">
            <text:p/>
          </table:table-cell>
          <table:table-cell table:style-name="ce13" table:formula="of:=IF([.C190]=&quot;*&quot;;[.D18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90];tbQtd;3;0);&quot;&quot;)">
            <text:p/>
          </table:table-cell>
          <table:table-cell table:style-name="ce13" table:content-validation-name="val4" table:formula="of:=IF(AND([.C190]=&quot;*&quot;;[.G189]=&quot;x&quot;);[.G18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91]=&quot;&quot;;&quot;&quot;;ROW()-1)">
            <text:p/>
          </table:table-cell>
          <table:table-cell table:style-name="ce13" table:formula="of:=IF([.C191]=&quot;*&quot;;[.$B190];&quot;&quot;)">
            <text:p/>
          </table:table-cell>
          <table:table-cell table:style-name="ce13" table:content-validation-name="val1" table:formula="of:=IF(COUNTBLANK([.E191])&lt;&gt;1;&quot;1&quot;;&quot;&quot;)">
            <text:p/>
          </table:table-cell>
          <table:table-cell table:style-name="ce13" table:formula="of:=IF([.C191]=&quot;*&quot;;[.D19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91];tbQtd;3;0);&quot;&quot;)">
            <text:p/>
          </table:table-cell>
          <table:table-cell table:style-name="ce13" table:content-validation-name="val4" table:formula="of:=IF(AND([.C191]=&quot;*&quot;;[.G190]=&quot;x&quot;);[.G19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92]=&quot;&quot;;&quot;&quot;;ROW()-1)">
            <text:p/>
          </table:table-cell>
          <table:table-cell table:style-name="ce13" table:formula="of:=IF([.C192]=&quot;*&quot;;[.$B191];&quot;&quot;)">
            <text:p/>
          </table:table-cell>
          <table:table-cell table:style-name="ce13" table:content-validation-name="val1" table:formula="of:=IF(COUNTBLANK([.E192])&lt;&gt;1;&quot;1&quot;;&quot;&quot;)">
            <text:p/>
          </table:table-cell>
          <table:table-cell table:style-name="ce13" table:formula="of:=IF([.C192]=&quot;*&quot;;[.D19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92];tbQtd;3;0);&quot;&quot;)">
            <text:p/>
          </table:table-cell>
          <table:table-cell table:style-name="ce13" table:content-validation-name="val4" table:formula="of:=IF(AND([.C192]=&quot;*&quot;;[.G191]=&quot;x&quot;);[.G19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93]=&quot;&quot;;&quot;&quot;;ROW()-1)">
            <text:p/>
          </table:table-cell>
          <table:table-cell table:style-name="ce13" table:formula="of:=IF([.C193]=&quot;*&quot;;[.$B192];&quot;&quot;)">
            <text:p/>
          </table:table-cell>
          <table:table-cell table:style-name="ce13" table:content-validation-name="val1" table:formula="of:=IF(COUNTBLANK([.E193])&lt;&gt;1;&quot;1&quot;;&quot;&quot;)">
            <text:p/>
          </table:table-cell>
          <table:table-cell table:style-name="ce13" table:formula="of:=IF([.C193]=&quot;*&quot;;[.D19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93];tbQtd;3;0);&quot;&quot;)">
            <text:p/>
          </table:table-cell>
          <table:table-cell table:style-name="ce13" table:content-validation-name="val4" table:formula="of:=IF(AND([.C193]=&quot;*&quot;;[.G192]=&quot;x&quot;);[.G19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94]=&quot;&quot;;&quot;&quot;;ROW()-1)">
            <text:p/>
          </table:table-cell>
          <table:table-cell table:style-name="ce13" table:formula="of:=IF([.C194]=&quot;*&quot;;[.$B193];&quot;&quot;)">
            <text:p/>
          </table:table-cell>
          <table:table-cell table:style-name="ce13" table:content-validation-name="val1" table:formula="of:=IF(COUNTBLANK([.E194])&lt;&gt;1;&quot;1&quot;;&quot;&quot;)">
            <text:p/>
          </table:table-cell>
          <table:table-cell table:style-name="ce13" table:formula="of:=IF([.C194]=&quot;*&quot;;[.D19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94];tbQtd;3;0);&quot;&quot;)">
            <text:p/>
          </table:table-cell>
          <table:table-cell table:style-name="ce13" table:content-validation-name="val4" table:formula="of:=IF(AND([.C194]=&quot;*&quot;;[.G193]=&quot;x&quot;);[.G19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95]=&quot;&quot;;&quot;&quot;;ROW()-1)">
            <text:p/>
          </table:table-cell>
          <table:table-cell table:style-name="ce13" table:formula="of:=IF([.C195]=&quot;*&quot;;[.$B194];&quot;&quot;)">
            <text:p/>
          </table:table-cell>
          <table:table-cell table:style-name="ce13" table:content-validation-name="val1" table:formula="of:=IF(COUNTBLANK([.E195])&lt;&gt;1;&quot;1&quot;;&quot;&quot;)">
            <text:p/>
          </table:table-cell>
          <table:table-cell table:style-name="ce13" table:formula="of:=IF([.C195]=&quot;*&quot;;[.D19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95];tbQtd;3;0);&quot;&quot;)">
            <text:p/>
          </table:table-cell>
          <table:table-cell table:style-name="ce13" table:content-validation-name="val4" table:formula="of:=IF(AND([.C195]=&quot;*&quot;;[.G194]=&quot;x&quot;);[.G19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96]=&quot;&quot;;&quot;&quot;;ROW()-1)">
            <text:p/>
          </table:table-cell>
          <table:table-cell table:style-name="ce13" table:formula="of:=IF([.C196]=&quot;*&quot;;[.$B195];&quot;&quot;)">
            <text:p/>
          </table:table-cell>
          <table:table-cell table:style-name="ce13" table:content-validation-name="val1" table:formula="of:=IF(COUNTBLANK([.E196])&lt;&gt;1;&quot;1&quot;;&quot;&quot;)">
            <text:p/>
          </table:table-cell>
          <table:table-cell table:style-name="ce13" table:formula="of:=IF([.C196]=&quot;*&quot;;[.D19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96];tbQtd;3;0);&quot;&quot;)">
            <text:p/>
          </table:table-cell>
          <table:table-cell table:style-name="ce13" table:content-validation-name="val4" table:formula="of:=IF(AND([.C196]=&quot;*&quot;;[.G195]=&quot;x&quot;);[.G19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97]=&quot;&quot;;&quot;&quot;;ROW()-1)">
            <text:p/>
          </table:table-cell>
          <table:table-cell table:style-name="ce13" table:formula="of:=IF([.C197]=&quot;*&quot;;[.$B196];&quot;&quot;)">
            <text:p/>
          </table:table-cell>
          <table:table-cell table:style-name="ce13" table:content-validation-name="val1" table:formula="of:=IF(COUNTBLANK([.E197])&lt;&gt;1;&quot;1&quot;;&quot;&quot;)">
            <text:p/>
          </table:table-cell>
          <table:table-cell table:style-name="ce13" table:formula="of:=IF([.C197]=&quot;*&quot;;[.D19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97];tbQtd;3;0);&quot;&quot;)">
            <text:p/>
          </table:table-cell>
          <table:table-cell table:style-name="ce13" table:content-validation-name="val4" table:formula="of:=IF(AND([.C197]=&quot;*&quot;;[.G196]=&quot;x&quot;);[.G19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98]=&quot;&quot;;&quot;&quot;;ROW()-1)">
            <text:p/>
          </table:table-cell>
          <table:table-cell table:style-name="ce13" table:formula="of:=IF([.C198]=&quot;*&quot;;[.$B197];&quot;&quot;)">
            <text:p/>
          </table:table-cell>
          <table:table-cell table:style-name="ce13" table:content-validation-name="val1" table:formula="of:=IF(COUNTBLANK([.E198])&lt;&gt;1;&quot;1&quot;;&quot;&quot;)">
            <text:p/>
          </table:table-cell>
          <table:table-cell table:style-name="ce13" table:formula="of:=IF([.C198]=&quot;*&quot;;[.D19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98];tbQtd;3;0);&quot;&quot;)">
            <text:p/>
          </table:table-cell>
          <table:table-cell table:style-name="ce13" table:content-validation-name="val4" table:formula="of:=IF(AND([.C198]=&quot;*&quot;;[.G197]=&quot;x&quot;);[.G19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99]=&quot;&quot;;&quot;&quot;;ROW()-1)">
            <text:p/>
          </table:table-cell>
          <table:table-cell table:style-name="ce13" table:formula="of:=IF([.C199]=&quot;*&quot;;[.$B198];&quot;&quot;)">
            <text:p/>
          </table:table-cell>
          <table:table-cell table:style-name="ce13" table:content-validation-name="val1" table:formula="of:=IF(COUNTBLANK([.E199])&lt;&gt;1;&quot;1&quot;;&quot;&quot;)">
            <text:p/>
          </table:table-cell>
          <table:table-cell table:style-name="ce13" table:formula="of:=IF([.C199]=&quot;*&quot;;[.D19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99];tbQtd;3;0);&quot;&quot;)">
            <text:p/>
          </table:table-cell>
          <table:table-cell table:style-name="ce13" table:content-validation-name="val4" table:formula="of:=IF(AND([.C199]=&quot;*&quot;;[.G198]=&quot;x&quot;);[.G19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00]=&quot;&quot;;&quot;&quot;;ROW()-1)">
            <text:p/>
          </table:table-cell>
          <table:table-cell table:style-name="ce13" table:formula="of:=IF([.C200]=&quot;*&quot;;[.$B199];&quot;&quot;)">
            <text:p/>
          </table:table-cell>
          <table:table-cell table:style-name="ce13" table:content-validation-name="val1" table:formula="of:=IF(COUNTBLANK([.E200])&lt;&gt;1;&quot;1&quot;;&quot;&quot;)">
            <text:p/>
          </table:table-cell>
          <table:table-cell table:style-name="ce13" table:formula="of:=IF([.C200]=&quot;*&quot;;[.D19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00];tbQtd;3;0);&quot;&quot;)">
            <text:p/>
          </table:table-cell>
          <table:table-cell table:style-name="ce13" table:content-validation-name="val4" table:formula="of:=IF(AND([.C200]=&quot;*&quot;;[.G199]=&quot;x&quot;);[.G19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01]=&quot;&quot;;&quot;&quot;;ROW()-1)">
            <text:p/>
          </table:table-cell>
          <table:table-cell table:style-name="ce13" table:formula="of:=IF([.C201]=&quot;*&quot;;[.$B200];&quot;&quot;)">
            <text:p/>
          </table:table-cell>
          <table:table-cell table:style-name="ce13" table:content-validation-name="val1" table:formula="of:=IF(COUNTBLANK([.E201])&lt;&gt;1;&quot;1&quot;;&quot;&quot;)">
            <text:p/>
          </table:table-cell>
          <table:table-cell table:style-name="ce13" table:formula="of:=IF([.C201]=&quot;*&quot;;[.D20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01];tbQtd;3;0);&quot;&quot;)">
            <text:p/>
          </table:table-cell>
          <table:table-cell table:style-name="ce13" table:content-validation-name="val4" table:formula="of:=IF(AND([.C201]=&quot;*&quot;;[.G200]=&quot;x&quot;);[.G20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02]=&quot;&quot;;&quot;&quot;;ROW()-1)">
            <text:p/>
          </table:table-cell>
          <table:table-cell table:style-name="ce13" table:formula="of:=IF([.C202]=&quot;*&quot;;[.$B201];&quot;&quot;)">
            <text:p/>
          </table:table-cell>
          <table:table-cell table:style-name="ce13" table:content-validation-name="val1" table:formula="of:=IF(COUNTBLANK([.E202])&lt;&gt;1;&quot;1&quot;;&quot;&quot;)">
            <text:p/>
          </table:table-cell>
          <table:table-cell table:style-name="ce13" table:formula="of:=IF([.C202]=&quot;*&quot;;[.D20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02];tbQtd;3;0);&quot;&quot;)">
            <text:p/>
          </table:table-cell>
          <table:table-cell table:style-name="ce13" table:content-validation-name="val4" table:formula="of:=IF(AND([.C202]=&quot;*&quot;;[.G201]=&quot;x&quot;);[.G20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03]=&quot;&quot;;&quot;&quot;;ROW()-1)">
            <text:p/>
          </table:table-cell>
          <table:table-cell table:style-name="ce13" table:formula="of:=IF([.C203]=&quot;*&quot;;[.$B202];&quot;&quot;)">
            <text:p/>
          </table:table-cell>
          <table:table-cell table:style-name="ce13" table:content-validation-name="val1" table:formula="of:=IF(COUNTBLANK([.E203])&lt;&gt;1;&quot;1&quot;;&quot;&quot;)">
            <text:p/>
          </table:table-cell>
          <table:table-cell table:style-name="ce13" table:formula="of:=IF([.C203]=&quot;*&quot;;[.D20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03];tbQtd;3;0);&quot;&quot;)">
            <text:p/>
          </table:table-cell>
          <table:table-cell table:style-name="ce13" table:content-validation-name="val4" table:formula="of:=IF(AND([.C203]=&quot;*&quot;;[.G202]=&quot;x&quot;);[.G20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04]=&quot;&quot;;&quot;&quot;;ROW()-1)">
            <text:p/>
          </table:table-cell>
          <table:table-cell table:style-name="ce13" table:formula="of:=IF([.C204]=&quot;*&quot;;[.$B203];&quot;&quot;)">
            <text:p/>
          </table:table-cell>
          <table:table-cell table:style-name="ce13" table:content-validation-name="val1" table:formula="of:=IF(COUNTBLANK([.E204])&lt;&gt;1;&quot;1&quot;;&quot;&quot;)">
            <text:p/>
          </table:table-cell>
          <table:table-cell table:style-name="ce13" table:formula="of:=IF([.C204]=&quot;*&quot;;[.D20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04];tbQtd;3;0);&quot;&quot;)">
            <text:p/>
          </table:table-cell>
          <table:table-cell table:style-name="ce13" table:content-validation-name="val4" table:formula="of:=IF(AND([.C204]=&quot;*&quot;;[.G203]=&quot;x&quot;);[.G20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05]=&quot;&quot;;&quot;&quot;;ROW()-1)">
            <text:p/>
          </table:table-cell>
          <table:table-cell table:style-name="ce13" table:formula="of:=IF([.C205]=&quot;*&quot;;[.$B204];&quot;&quot;)">
            <text:p/>
          </table:table-cell>
          <table:table-cell table:style-name="ce13" table:content-validation-name="val1" table:formula="of:=IF(COUNTBLANK([.E205])&lt;&gt;1;&quot;1&quot;;&quot;&quot;)">
            <text:p/>
          </table:table-cell>
          <table:table-cell table:style-name="ce13" table:formula="of:=IF([.C205]=&quot;*&quot;;[.D20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05];tbQtd;3;0);&quot;&quot;)">
            <text:p/>
          </table:table-cell>
          <table:table-cell table:style-name="ce13" table:content-validation-name="val4" table:formula="of:=IF(AND([.C205]=&quot;*&quot;;[.G204]=&quot;x&quot;);[.G20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06]=&quot;&quot;;&quot;&quot;;ROW()-1)">
            <text:p/>
          </table:table-cell>
          <table:table-cell table:style-name="ce13" table:formula="of:=IF([.C206]=&quot;*&quot;;[.$B205];&quot;&quot;)">
            <text:p/>
          </table:table-cell>
          <table:table-cell table:style-name="ce13" table:content-validation-name="val1" table:formula="of:=IF(COUNTBLANK([.E206])&lt;&gt;1;&quot;1&quot;;&quot;&quot;)">
            <text:p/>
          </table:table-cell>
          <table:table-cell table:style-name="ce13" table:formula="of:=IF([.C206]=&quot;*&quot;;[.D20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06];tbQtd;3;0);&quot;&quot;)">
            <text:p/>
          </table:table-cell>
          <table:table-cell table:style-name="ce13" table:content-validation-name="val4" table:formula="of:=IF(AND([.C206]=&quot;*&quot;;[.G205]=&quot;x&quot;);[.G20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07]=&quot;&quot;;&quot;&quot;;ROW()-1)">
            <text:p/>
          </table:table-cell>
          <table:table-cell table:style-name="ce13" table:formula="of:=IF([.C207]=&quot;*&quot;;[.$B206];&quot;&quot;)">
            <text:p/>
          </table:table-cell>
          <table:table-cell table:style-name="ce13" table:content-validation-name="val1" table:formula="of:=IF(COUNTBLANK([.E207])&lt;&gt;1;&quot;1&quot;;&quot;&quot;)">
            <text:p/>
          </table:table-cell>
          <table:table-cell table:style-name="ce13" table:formula="of:=IF([.C207]=&quot;*&quot;;[.D20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07];tbQtd;3;0);&quot;&quot;)">
            <text:p/>
          </table:table-cell>
          <table:table-cell table:style-name="ce13" table:content-validation-name="val4" table:formula="of:=IF(AND([.C207]=&quot;*&quot;;[.G206]=&quot;x&quot;);[.G20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08]=&quot;&quot;;&quot;&quot;;ROW()-1)">
            <text:p/>
          </table:table-cell>
          <table:table-cell table:style-name="ce13" table:formula="of:=IF([.C208]=&quot;*&quot;;[.$B207];&quot;&quot;)">
            <text:p/>
          </table:table-cell>
          <table:table-cell table:style-name="ce13" table:content-validation-name="val1" table:formula="of:=IF(COUNTBLANK([.E208])&lt;&gt;1;&quot;1&quot;;&quot;&quot;)">
            <text:p/>
          </table:table-cell>
          <table:table-cell table:style-name="ce13" table:formula="of:=IF([.C208]=&quot;*&quot;;[.D20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08];tbQtd;3;0);&quot;&quot;)">
            <text:p/>
          </table:table-cell>
          <table:table-cell table:style-name="ce13" table:content-validation-name="val4" table:formula="of:=IF(AND([.C208]=&quot;*&quot;;[.G207]=&quot;x&quot;);[.G20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09]=&quot;&quot;;&quot;&quot;;ROW()-1)">
            <text:p/>
          </table:table-cell>
          <table:table-cell table:style-name="ce13" table:formula="of:=IF([.C209]=&quot;*&quot;;[.$B208];&quot;&quot;)">
            <text:p/>
          </table:table-cell>
          <table:table-cell table:style-name="ce13" table:content-validation-name="val1" table:formula="of:=IF(COUNTBLANK([.E209])&lt;&gt;1;&quot;1&quot;;&quot;&quot;)">
            <text:p/>
          </table:table-cell>
          <table:table-cell table:style-name="ce13" table:formula="of:=IF([.C209]=&quot;*&quot;;[.D20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09];tbQtd;3;0);&quot;&quot;)">
            <text:p/>
          </table:table-cell>
          <table:table-cell table:style-name="ce13" table:content-validation-name="val4" table:formula="of:=IF(AND([.C209]=&quot;*&quot;;[.G208]=&quot;x&quot;);[.G20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10]=&quot;&quot;;&quot;&quot;;ROW()-1)">
            <text:p/>
          </table:table-cell>
          <table:table-cell table:style-name="ce13" table:formula="of:=IF([.C210]=&quot;*&quot;;[.$B209];&quot;&quot;)">
            <text:p/>
          </table:table-cell>
          <table:table-cell table:style-name="ce13" table:content-validation-name="val1" table:formula="of:=IF(COUNTBLANK([.E210])&lt;&gt;1;&quot;1&quot;;&quot;&quot;)">
            <text:p/>
          </table:table-cell>
          <table:table-cell table:style-name="ce13" table:formula="of:=IF([.C210]=&quot;*&quot;;[.D20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10];tbQtd;3;0);&quot;&quot;)">
            <text:p/>
          </table:table-cell>
          <table:table-cell table:style-name="ce13" table:content-validation-name="val4" table:formula="of:=IF(AND([.C210]=&quot;*&quot;;[.G209]=&quot;x&quot;);[.G20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11]=&quot;&quot;;&quot;&quot;;ROW()-1)">
            <text:p/>
          </table:table-cell>
          <table:table-cell table:style-name="ce13" table:formula="of:=IF([.C211]=&quot;*&quot;;[.$B210];&quot;&quot;)">
            <text:p/>
          </table:table-cell>
          <table:table-cell table:style-name="ce13" table:content-validation-name="val1" table:formula="of:=IF(COUNTBLANK([.E211])&lt;&gt;1;&quot;1&quot;;&quot;&quot;)">
            <text:p/>
          </table:table-cell>
          <table:table-cell table:style-name="ce13" table:formula="of:=IF([.C211]=&quot;*&quot;;[.D21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11];tbQtd;3;0);&quot;&quot;)">
            <text:p/>
          </table:table-cell>
          <table:table-cell table:style-name="ce13" table:content-validation-name="val4" table:formula="of:=IF(AND([.C211]=&quot;*&quot;;[.G210]=&quot;x&quot;);[.G21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12]=&quot;&quot;;&quot;&quot;;ROW()-1)">
            <text:p/>
          </table:table-cell>
          <table:table-cell table:style-name="ce13" table:formula="of:=IF([.C212]=&quot;*&quot;;[.$B211];&quot;&quot;)">
            <text:p/>
          </table:table-cell>
          <table:table-cell table:style-name="ce13" table:content-validation-name="val1" table:formula="of:=IF(COUNTBLANK([.E212])&lt;&gt;1;&quot;1&quot;;&quot;&quot;)">
            <text:p/>
          </table:table-cell>
          <table:table-cell table:style-name="ce13" table:formula="of:=IF([.C212]=&quot;*&quot;;[.D21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12];tbQtd;3;0);&quot;&quot;)">
            <text:p/>
          </table:table-cell>
          <table:table-cell table:style-name="ce13" table:content-validation-name="val4" table:formula="of:=IF(AND([.C212]=&quot;*&quot;;[.G211]=&quot;x&quot;);[.G21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13]=&quot;&quot;;&quot;&quot;;ROW()-1)">
            <text:p/>
          </table:table-cell>
          <table:table-cell table:style-name="ce13" table:formula="of:=IF([.C213]=&quot;*&quot;;[.$B212];&quot;&quot;)">
            <text:p/>
          </table:table-cell>
          <table:table-cell table:style-name="ce13" table:content-validation-name="val1" table:formula="of:=IF(COUNTBLANK([.E213])&lt;&gt;1;&quot;1&quot;;&quot;&quot;)">
            <text:p/>
          </table:table-cell>
          <table:table-cell table:style-name="ce13" table:formula="of:=IF([.C213]=&quot;*&quot;;[.D21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13];tbQtd;3;0);&quot;&quot;)">
            <text:p/>
          </table:table-cell>
          <table:table-cell table:style-name="ce13" table:content-validation-name="val4" table:formula="of:=IF(AND([.C213]=&quot;*&quot;;[.G212]=&quot;x&quot;);[.G21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14]=&quot;&quot;;&quot;&quot;;ROW()-1)">
            <text:p/>
          </table:table-cell>
          <table:table-cell table:style-name="ce13" table:formula="of:=IF([.C214]=&quot;*&quot;;[.$B213];&quot;&quot;)">
            <text:p/>
          </table:table-cell>
          <table:table-cell table:style-name="ce13" table:content-validation-name="val1" table:formula="of:=IF(COUNTBLANK([.E214])&lt;&gt;1;&quot;1&quot;;&quot;&quot;)">
            <text:p/>
          </table:table-cell>
          <table:table-cell table:style-name="ce13" table:formula="of:=IF([.C214]=&quot;*&quot;;[.D21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14];tbQtd;3;0);&quot;&quot;)">
            <text:p/>
          </table:table-cell>
          <table:table-cell table:style-name="ce13" table:content-validation-name="val4" table:formula="of:=IF(AND([.C214]=&quot;*&quot;;[.G213]=&quot;x&quot;);[.G21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15]=&quot;&quot;;&quot;&quot;;ROW()-1)">
            <text:p/>
          </table:table-cell>
          <table:table-cell table:style-name="ce13" table:formula="of:=IF([.C215]=&quot;*&quot;;[.$B214];&quot;&quot;)">
            <text:p/>
          </table:table-cell>
          <table:table-cell table:style-name="ce13" table:content-validation-name="val1" table:formula="of:=IF(COUNTBLANK([.E215])&lt;&gt;1;&quot;1&quot;;&quot;&quot;)">
            <text:p/>
          </table:table-cell>
          <table:table-cell table:style-name="ce13" table:formula="of:=IF([.C215]=&quot;*&quot;;[.D21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15];tbQtd;3;0);&quot;&quot;)">
            <text:p/>
          </table:table-cell>
          <table:table-cell table:style-name="ce13" table:content-validation-name="val4" table:formula="of:=IF(AND([.C215]=&quot;*&quot;;[.G214]=&quot;x&quot;);[.G21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16]=&quot;&quot;;&quot;&quot;;ROW()-1)">
            <text:p/>
          </table:table-cell>
          <table:table-cell table:style-name="ce13" table:formula="of:=IF([.C216]=&quot;*&quot;;[.$B215];&quot;&quot;)">
            <text:p/>
          </table:table-cell>
          <table:table-cell table:style-name="ce13" table:content-validation-name="val1" table:formula="of:=IF(COUNTBLANK([.E216])&lt;&gt;1;&quot;1&quot;;&quot;&quot;)">
            <text:p/>
          </table:table-cell>
          <table:table-cell table:style-name="ce13" table:formula="of:=IF([.C216]=&quot;*&quot;;[.D21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16];tbQtd;3;0);&quot;&quot;)">
            <text:p/>
          </table:table-cell>
          <table:table-cell table:style-name="ce13" table:content-validation-name="val4" table:formula="of:=IF(AND([.C216]=&quot;*&quot;;[.G215]=&quot;x&quot;);[.G21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17]=&quot;&quot;;&quot;&quot;;ROW()-1)">
            <text:p/>
          </table:table-cell>
          <table:table-cell table:style-name="ce13" table:formula="of:=IF([.C217]=&quot;*&quot;;[.$B216];&quot;&quot;)">
            <text:p/>
          </table:table-cell>
          <table:table-cell table:style-name="ce13" table:content-validation-name="val1" table:formula="of:=IF(COUNTBLANK([.E217])&lt;&gt;1;&quot;1&quot;;&quot;&quot;)">
            <text:p/>
          </table:table-cell>
          <table:table-cell table:style-name="ce13" table:formula="of:=IF([.C217]=&quot;*&quot;;[.D21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17];tbQtd;3;0);&quot;&quot;)">
            <text:p/>
          </table:table-cell>
          <table:table-cell table:style-name="ce13" table:content-validation-name="val4" table:formula="of:=IF(AND([.C217]=&quot;*&quot;;[.G216]=&quot;x&quot;);[.G21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18]=&quot;&quot;;&quot;&quot;;ROW()-1)">
            <text:p/>
          </table:table-cell>
          <table:table-cell table:style-name="ce13" table:formula="of:=IF([.C218]=&quot;*&quot;;[.$B217];&quot;&quot;)">
            <text:p/>
          </table:table-cell>
          <table:table-cell table:style-name="ce13" table:content-validation-name="val1" table:formula="of:=IF(COUNTBLANK([.E218])&lt;&gt;1;&quot;1&quot;;&quot;&quot;)">
            <text:p/>
          </table:table-cell>
          <table:table-cell table:style-name="ce13" table:formula="of:=IF([.C218]=&quot;*&quot;;[.D21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18];tbQtd;3;0);&quot;&quot;)">
            <text:p/>
          </table:table-cell>
          <table:table-cell table:style-name="ce13" table:content-validation-name="val4" table:formula="of:=IF(AND([.C218]=&quot;*&quot;;[.G217]=&quot;x&quot;);[.G21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19]=&quot;&quot;;&quot;&quot;;ROW()-1)">
            <text:p/>
          </table:table-cell>
          <table:table-cell table:style-name="ce13" table:formula="of:=IF([.C219]=&quot;*&quot;;[.$B218];&quot;&quot;)">
            <text:p/>
          </table:table-cell>
          <table:table-cell table:style-name="ce13" table:content-validation-name="val1" table:formula="of:=IF(COUNTBLANK([.E219])&lt;&gt;1;&quot;1&quot;;&quot;&quot;)">
            <text:p/>
          </table:table-cell>
          <table:table-cell table:style-name="ce13" table:formula="of:=IF([.C219]=&quot;*&quot;;[.D21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19];tbQtd;3;0);&quot;&quot;)">
            <text:p/>
          </table:table-cell>
          <table:table-cell table:style-name="ce13" table:content-validation-name="val4" table:formula="of:=IF(AND([.C219]=&quot;*&quot;;[.G218]=&quot;x&quot;);[.G21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20]=&quot;&quot;;&quot;&quot;;ROW()-1)">
            <text:p/>
          </table:table-cell>
          <table:table-cell table:style-name="ce13" table:formula="of:=IF([.C220]=&quot;*&quot;;[.$B219];&quot;&quot;)">
            <text:p/>
          </table:table-cell>
          <table:table-cell table:style-name="ce13" table:content-validation-name="val1" table:formula="of:=IF(COUNTBLANK([.E220])&lt;&gt;1;&quot;1&quot;;&quot;&quot;)">
            <text:p/>
          </table:table-cell>
          <table:table-cell table:style-name="ce13" table:formula="of:=IF([.C220]=&quot;*&quot;;[.D21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20];tbQtd;3;0);&quot;&quot;)">
            <text:p/>
          </table:table-cell>
          <table:table-cell table:style-name="ce13" table:content-validation-name="val4" table:formula="of:=IF(AND([.C220]=&quot;*&quot;;[.G219]=&quot;x&quot;);[.G21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21]=&quot;&quot;;&quot;&quot;;ROW()-1)">
            <text:p/>
          </table:table-cell>
          <table:table-cell table:style-name="ce13" table:formula="of:=IF([.C221]=&quot;*&quot;;[.$B220];&quot;&quot;)">
            <text:p/>
          </table:table-cell>
          <table:table-cell table:style-name="ce13" table:content-validation-name="val1" table:formula="of:=IF(COUNTBLANK([.E221])&lt;&gt;1;&quot;1&quot;;&quot;&quot;)">
            <text:p/>
          </table:table-cell>
          <table:table-cell table:style-name="ce13" table:formula="of:=IF([.C221]=&quot;*&quot;;[.D22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21];tbQtd;3;0);&quot;&quot;)">
            <text:p/>
          </table:table-cell>
          <table:table-cell table:style-name="ce13" table:content-validation-name="val4" table:formula="of:=IF(AND([.C221]=&quot;*&quot;;[.G220]=&quot;x&quot;);[.G22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22]=&quot;&quot;;&quot;&quot;;ROW()-1)">
            <text:p/>
          </table:table-cell>
          <table:table-cell table:style-name="ce13" table:formula="of:=IF([.C222]=&quot;*&quot;;[.$B221];&quot;&quot;)">
            <text:p/>
          </table:table-cell>
          <table:table-cell table:style-name="ce13" table:content-validation-name="val1" table:formula="of:=IF(COUNTBLANK([.E222])&lt;&gt;1;&quot;1&quot;;&quot;&quot;)">
            <text:p/>
          </table:table-cell>
          <table:table-cell table:style-name="ce13" table:formula="of:=IF([.C222]=&quot;*&quot;;[.D22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22];tbQtd;3;0);&quot;&quot;)">
            <text:p/>
          </table:table-cell>
          <table:table-cell table:style-name="ce13" table:content-validation-name="val4" table:formula="of:=IF(AND([.C222]=&quot;*&quot;;[.G221]=&quot;x&quot;);[.G22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23]=&quot;&quot;;&quot;&quot;;ROW()-1)">
            <text:p/>
          </table:table-cell>
          <table:table-cell table:style-name="ce13" table:formula="of:=IF([.C223]=&quot;*&quot;;[.$B222];&quot;&quot;)">
            <text:p/>
          </table:table-cell>
          <table:table-cell table:style-name="ce13" table:content-validation-name="val1" table:formula="of:=IF(COUNTBLANK([.E223])&lt;&gt;1;&quot;1&quot;;&quot;&quot;)">
            <text:p/>
          </table:table-cell>
          <table:table-cell table:style-name="ce13" table:formula="of:=IF([.C223]=&quot;*&quot;;[.D22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23];tbQtd;3;0);&quot;&quot;)">
            <text:p/>
          </table:table-cell>
          <table:table-cell table:style-name="ce13" table:content-validation-name="val4" table:formula="of:=IF(AND([.C223]=&quot;*&quot;;[.G222]=&quot;x&quot;);[.G22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24]=&quot;&quot;;&quot;&quot;;ROW()-1)">
            <text:p/>
          </table:table-cell>
          <table:table-cell table:style-name="ce13" table:formula="of:=IF([.C224]=&quot;*&quot;;[.$B223];&quot;&quot;)">
            <text:p/>
          </table:table-cell>
          <table:table-cell table:style-name="ce13" table:content-validation-name="val1" table:formula="of:=IF(COUNTBLANK([.E224])&lt;&gt;1;&quot;1&quot;;&quot;&quot;)">
            <text:p/>
          </table:table-cell>
          <table:table-cell table:style-name="ce13" table:formula="of:=IF([.C224]=&quot;*&quot;;[.D22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24];tbQtd;3;0);&quot;&quot;)">
            <text:p/>
          </table:table-cell>
          <table:table-cell table:style-name="ce13" table:content-validation-name="val4" table:formula="of:=IF(AND([.C224]=&quot;*&quot;;[.G223]=&quot;x&quot;);[.G22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25]=&quot;&quot;;&quot;&quot;;ROW()-1)">
            <text:p/>
          </table:table-cell>
          <table:table-cell table:style-name="ce13" table:formula="of:=IF([.C225]=&quot;*&quot;;[.$B224];&quot;&quot;)">
            <text:p/>
          </table:table-cell>
          <table:table-cell table:style-name="ce13" table:content-validation-name="val1" table:formula="of:=IF(COUNTBLANK([.E225])&lt;&gt;1;&quot;1&quot;;&quot;&quot;)">
            <text:p/>
          </table:table-cell>
          <table:table-cell table:style-name="ce13" table:formula="of:=IF([.C225]=&quot;*&quot;;[.D22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25];tbQtd;3;0);&quot;&quot;)">
            <text:p/>
          </table:table-cell>
          <table:table-cell table:style-name="ce13" table:content-validation-name="val4" table:formula="of:=IF(AND([.C225]=&quot;*&quot;;[.G224]=&quot;x&quot;);[.G22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26]=&quot;&quot;;&quot;&quot;;ROW()-1)">
            <text:p/>
          </table:table-cell>
          <table:table-cell table:style-name="ce13" table:formula="of:=IF([.C226]=&quot;*&quot;;[.$B225];&quot;&quot;)">
            <text:p/>
          </table:table-cell>
          <table:table-cell table:style-name="ce13" table:content-validation-name="val1" table:formula="of:=IF(COUNTBLANK([.E226])&lt;&gt;1;&quot;1&quot;;&quot;&quot;)">
            <text:p/>
          </table:table-cell>
          <table:table-cell table:style-name="ce13" table:formula="of:=IF([.C226]=&quot;*&quot;;[.D22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26];tbQtd;3;0);&quot;&quot;)">
            <text:p/>
          </table:table-cell>
          <table:table-cell table:style-name="ce13" table:content-validation-name="val4" table:formula="of:=IF(AND([.C226]=&quot;*&quot;;[.G225]=&quot;x&quot;);[.G22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27]=&quot;&quot;;&quot;&quot;;ROW()-1)">
            <text:p/>
          </table:table-cell>
          <table:table-cell table:style-name="ce13" table:formula="of:=IF([.C227]=&quot;*&quot;;[.$B226];&quot;&quot;)">
            <text:p/>
          </table:table-cell>
          <table:table-cell table:style-name="ce13" table:content-validation-name="val1" table:formula="of:=IF(COUNTBLANK([.E227])&lt;&gt;1;&quot;1&quot;;&quot;&quot;)">
            <text:p/>
          </table:table-cell>
          <table:table-cell table:style-name="ce13" table:formula="of:=IF([.C227]=&quot;*&quot;;[.D22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27];tbQtd;3;0);&quot;&quot;)">
            <text:p/>
          </table:table-cell>
          <table:table-cell table:style-name="ce13" table:content-validation-name="val4" table:formula="of:=IF(AND([.C227]=&quot;*&quot;;[.G226]=&quot;x&quot;);[.G22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28]=&quot;&quot;;&quot;&quot;;ROW()-1)">
            <text:p/>
          </table:table-cell>
          <table:table-cell table:style-name="ce13" table:formula="of:=IF([.C228]=&quot;*&quot;;[.$B227];&quot;&quot;)">
            <text:p/>
          </table:table-cell>
          <table:table-cell table:style-name="ce13" table:content-validation-name="val1" table:formula="of:=IF(COUNTBLANK([.E228])&lt;&gt;1;&quot;1&quot;;&quot;&quot;)">
            <text:p/>
          </table:table-cell>
          <table:table-cell table:style-name="ce13" table:formula="of:=IF([.C228]=&quot;*&quot;;[.D22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28];tbQtd;3;0);&quot;&quot;)">
            <text:p/>
          </table:table-cell>
          <table:table-cell table:style-name="ce13" table:content-validation-name="val4" table:formula="of:=IF(AND([.C228]=&quot;*&quot;;[.G227]=&quot;x&quot;);[.G22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29]=&quot;&quot;;&quot;&quot;;ROW()-1)">
            <text:p/>
          </table:table-cell>
          <table:table-cell table:style-name="ce13" table:formula="of:=IF([.C229]=&quot;*&quot;;[.$B228];&quot;&quot;)">
            <text:p/>
          </table:table-cell>
          <table:table-cell table:style-name="ce13" table:content-validation-name="val1" table:formula="of:=IF(COUNTBLANK([.E229])&lt;&gt;1;&quot;1&quot;;&quot;&quot;)">
            <text:p/>
          </table:table-cell>
          <table:table-cell table:style-name="ce13" table:formula="of:=IF([.C229]=&quot;*&quot;;[.D22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29];tbQtd;3;0);&quot;&quot;)">
            <text:p/>
          </table:table-cell>
          <table:table-cell table:style-name="ce13" table:content-validation-name="val4" table:formula="of:=IF(AND([.C229]=&quot;*&quot;;[.G228]=&quot;x&quot;);[.G22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30]=&quot;&quot;;&quot;&quot;;ROW()-1)">
            <text:p/>
          </table:table-cell>
          <table:table-cell table:style-name="ce13" table:formula="of:=IF([.C230]=&quot;*&quot;;[.$B229];&quot;&quot;)">
            <text:p/>
          </table:table-cell>
          <table:table-cell table:style-name="ce13" table:content-validation-name="val1" table:formula="of:=IF(COUNTBLANK([.E230])&lt;&gt;1;&quot;1&quot;;&quot;&quot;)">
            <text:p/>
          </table:table-cell>
          <table:table-cell table:style-name="ce13" table:formula="of:=IF([.C230]=&quot;*&quot;;[.D22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30];tbQtd;3;0);&quot;&quot;)">
            <text:p/>
          </table:table-cell>
          <table:table-cell table:style-name="ce13" table:content-validation-name="val4" table:formula="of:=IF(AND([.C230]=&quot;*&quot;;[.G229]=&quot;x&quot;);[.G22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31]=&quot;&quot;;&quot;&quot;;ROW()-1)">
            <text:p/>
          </table:table-cell>
          <table:table-cell table:style-name="ce13" table:formula="of:=IF([.C231]=&quot;*&quot;;[.$B230];&quot;&quot;)">
            <text:p/>
          </table:table-cell>
          <table:table-cell table:style-name="ce13" table:content-validation-name="val1" table:formula="of:=IF(COUNTBLANK([.E231])&lt;&gt;1;&quot;1&quot;;&quot;&quot;)">
            <text:p/>
          </table:table-cell>
          <table:table-cell table:style-name="ce13" table:formula="of:=IF([.C231]=&quot;*&quot;;[.D23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31];tbQtd;3;0);&quot;&quot;)">
            <text:p/>
          </table:table-cell>
          <table:table-cell table:style-name="ce13" table:content-validation-name="val4" table:formula="of:=IF(AND([.C231]=&quot;*&quot;;[.G230]=&quot;x&quot;);[.G23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32]=&quot;&quot;;&quot;&quot;;ROW()-1)">
            <text:p/>
          </table:table-cell>
          <table:table-cell table:style-name="ce13" table:formula="of:=IF([.C232]=&quot;*&quot;;[.$B231];&quot;&quot;)">
            <text:p/>
          </table:table-cell>
          <table:table-cell table:style-name="ce13" table:content-validation-name="val1" table:formula="of:=IF(COUNTBLANK([.E232])&lt;&gt;1;&quot;1&quot;;&quot;&quot;)">
            <text:p/>
          </table:table-cell>
          <table:table-cell table:style-name="ce13" table:formula="of:=IF([.C232]=&quot;*&quot;;[.D23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32];tbQtd;3;0);&quot;&quot;)">
            <text:p/>
          </table:table-cell>
          <table:table-cell table:style-name="ce13" table:content-validation-name="val4" table:formula="of:=IF(AND([.C232]=&quot;*&quot;;[.G231]=&quot;x&quot;);[.G23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33]=&quot;&quot;;&quot;&quot;;ROW()-1)">
            <text:p/>
          </table:table-cell>
          <table:table-cell table:style-name="ce13" table:formula="of:=IF([.C233]=&quot;*&quot;;[.$B232];&quot;&quot;)">
            <text:p/>
          </table:table-cell>
          <table:table-cell table:style-name="ce13" table:content-validation-name="val1" table:formula="of:=IF(COUNTBLANK([.E233])&lt;&gt;1;&quot;1&quot;;&quot;&quot;)">
            <text:p/>
          </table:table-cell>
          <table:table-cell table:style-name="ce13" table:formula="of:=IF([.C233]=&quot;*&quot;;[.D23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33];tbQtd;3;0);&quot;&quot;)">
            <text:p/>
          </table:table-cell>
          <table:table-cell table:style-name="ce13" table:content-validation-name="val4" table:formula="of:=IF(AND([.C233]=&quot;*&quot;;[.G232]=&quot;x&quot;);[.G23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34]=&quot;&quot;;&quot;&quot;;ROW()-1)">
            <text:p/>
          </table:table-cell>
          <table:table-cell table:style-name="ce13" table:formula="of:=IF([.C234]=&quot;*&quot;;[.$B233];&quot;&quot;)">
            <text:p/>
          </table:table-cell>
          <table:table-cell table:style-name="ce13" table:content-validation-name="val1" table:formula="of:=IF(COUNTBLANK([.E234])&lt;&gt;1;&quot;1&quot;;&quot;&quot;)">
            <text:p/>
          </table:table-cell>
          <table:table-cell table:style-name="ce13" table:formula="of:=IF([.C234]=&quot;*&quot;;[.D23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34];tbQtd;3;0);&quot;&quot;)">
            <text:p/>
          </table:table-cell>
          <table:table-cell table:style-name="ce13" table:content-validation-name="val4" table:formula="of:=IF(AND([.C234]=&quot;*&quot;;[.G233]=&quot;x&quot;);[.G23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35]=&quot;&quot;;&quot;&quot;;ROW()-1)">
            <text:p/>
          </table:table-cell>
          <table:table-cell table:style-name="ce13" table:formula="of:=IF([.C235]=&quot;*&quot;;[.$B234];&quot;&quot;)">
            <text:p/>
          </table:table-cell>
          <table:table-cell table:style-name="ce13" table:content-validation-name="val1" table:formula="of:=IF(COUNTBLANK([.E235])&lt;&gt;1;&quot;1&quot;;&quot;&quot;)">
            <text:p/>
          </table:table-cell>
          <table:table-cell table:style-name="ce13" table:formula="of:=IF([.C235]=&quot;*&quot;;[.D23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35];tbQtd;3;0);&quot;&quot;)">
            <text:p/>
          </table:table-cell>
          <table:table-cell table:style-name="ce13" table:content-validation-name="val4" table:formula="of:=IF(AND([.C235]=&quot;*&quot;;[.G234]=&quot;x&quot;);[.G23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36]=&quot;&quot;;&quot;&quot;;ROW()-1)">
            <text:p/>
          </table:table-cell>
          <table:table-cell table:style-name="ce13" table:formula="of:=IF([.C236]=&quot;*&quot;;[.$B235];&quot;&quot;)">
            <text:p/>
          </table:table-cell>
          <table:table-cell table:style-name="ce13" table:content-validation-name="val1" table:formula="of:=IF(COUNTBLANK([.E236])&lt;&gt;1;&quot;1&quot;;&quot;&quot;)">
            <text:p/>
          </table:table-cell>
          <table:table-cell table:style-name="ce13" table:formula="of:=IF([.C236]=&quot;*&quot;;[.D23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36];tbQtd;3;0);&quot;&quot;)">
            <text:p/>
          </table:table-cell>
          <table:table-cell table:style-name="ce13" table:content-validation-name="val4" table:formula="of:=IF(AND([.C236]=&quot;*&quot;;[.G235]=&quot;x&quot;);[.G23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37]=&quot;&quot;;&quot;&quot;;ROW()-1)">
            <text:p/>
          </table:table-cell>
          <table:table-cell table:style-name="ce13" table:formula="of:=IF([.C237]=&quot;*&quot;;[.$B236];&quot;&quot;)">
            <text:p/>
          </table:table-cell>
          <table:table-cell table:style-name="ce13" table:content-validation-name="val1" table:formula="of:=IF(COUNTBLANK([.E237])&lt;&gt;1;&quot;1&quot;;&quot;&quot;)">
            <text:p/>
          </table:table-cell>
          <table:table-cell table:style-name="ce13" table:formula="of:=IF([.C237]=&quot;*&quot;;[.D23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37];tbQtd;3;0);&quot;&quot;)">
            <text:p/>
          </table:table-cell>
          <table:table-cell table:style-name="ce13" table:content-validation-name="val4" table:formula="of:=IF(AND([.C237]=&quot;*&quot;;[.G236]=&quot;x&quot;);[.G23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38]=&quot;&quot;;&quot;&quot;;ROW()-1)">
            <text:p/>
          </table:table-cell>
          <table:table-cell table:style-name="ce13" table:formula="of:=IF([.C238]=&quot;*&quot;;[.$B237];&quot;&quot;)">
            <text:p/>
          </table:table-cell>
          <table:table-cell table:style-name="ce13" table:content-validation-name="val1" table:formula="of:=IF(COUNTBLANK([.E238])&lt;&gt;1;&quot;1&quot;;&quot;&quot;)">
            <text:p/>
          </table:table-cell>
          <table:table-cell table:style-name="ce13" table:formula="of:=IF([.C238]=&quot;*&quot;;[.D23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38];tbQtd;3;0);&quot;&quot;)">
            <text:p/>
          </table:table-cell>
          <table:table-cell table:style-name="ce13" table:content-validation-name="val4" table:formula="of:=IF(AND([.C238]=&quot;*&quot;;[.G237]=&quot;x&quot;);[.G23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39]=&quot;&quot;;&quot;&quot;;ROW()-1)">
            <text:p/>
          </table:table-cell>
          <table:table-cell table:style-name="ce13" table:formula="of:=IF([.C239]=&quot;*&quot;;[.$B238];&quot;&quot;)">
            <text:p/>
          </table:table-cell>
          <table:table-cell table:style-name="ce13" table:content-validation-name="val1" table:formula="of:=IF(COUNTBLANK([.E239])&lt;&gt;1;&quot;1&quot;;&quot;&quot;)">
            <text:p/>
          </table:table-cell>
          <table:table-cell table:style-name="ce13" table:formula="of:=IF([.C239]=&quot;*&quot;;[.D23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39];tbQtd;3;0);&quot;&quot;)">
            <text:p/>
          </table:table-cell>
          <table:table-cell table:style-name="ce13" table:content-validation-name="val4" table:formula="of:=IF(AND([.C239]=&quot;*&quot;;[.G238]=&quot;x&quot;);[.G23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40]=&quot;&quot;;&quot;&quot;;ROW()-1)">
            <text:p/>
          </table:table-cell>
          <table:table-cell table:style-name="ce13" table:formula="of:=IF([.C240]=&quot;*&quot;;[.$B239];&quot;&quot;)">
            <text:p/>
          </table:table-cell>
          <table:table-cell table:style-name="ce13" table:content-validation-name="val1" table:formula="of:=IF(COUNTBLANK([.E240])&lt;&gt;1;&quot;1&quot;;&quot;&quot;)">
            <text:p/>
          </table:table-cell>
          <table:table-cell table:style-name="ce13" table:formula="of:=IF([.C240]=&quot;*&quot;;[.D23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40];tbQtd;3;0);&quot;&quot;)">
            <text:p/>
          </table:table-cell>
          <table:table-cell table:style-name="ce13" table:content-validation-name="val4" table:formula="of:=IF(AND([.C240]=&quot;*&quot;;[.G239]=&quot;x&quot;);[.G23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41]=&quot;&quot;;&quot;&quot;;ROW()-1)">
            <text:p/>
          </table:table-cell>
          <table:table-cell table:style-name="ce13" table:formula="of:=IF([.C241]=&quot;*&quot;;[.$B240];&quot;&quot;)">
            <text:p/>
          </table:table-cell>
          <table:table-cell table:style-name="ce13" table:content-validation-name="val1" table:formula="of:=IF(COUNTBLANK([.E241])&lt;&gt;1;&quot;1&quot;;&quot;&quot;)">
            <text:p/>
          </table:table-cell>
          <table:table-cell table:style-name="ce13" table:formula="of:=IF([.C241]=&quot;*&quot;;[.D24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41];tbQtd;3;0);&quot;&quot;)">
            <text:p/>
          </table:table-cell>
          <table:table-cell table:style-name="ce13" table:content-validation-name="val4" table:formula="of:=IF(AND([.C241]=&quot;*&quot;;[.G240]=&quot;x&quot;);[.G24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42]=&quot;&quot;;&quot;&quot;;ROW()-1)">
            <text:p/>
          </table:table-cell>
          <table:table-cell table:style-name="ce13" table:formula="of:=IF([.C242]=&quot;*&quot;;[.$B241];&quot;&quot;)">
            <text:p/>
          </table:table-cell>
          <table:table-cell table:style-name="ce13" table:content-validation-name="val1" table:formula="of:=IF(COUNTBLANK([.E242])&lt;&gt;1;&quot;1&quot;;&quot;&quot;)">
            <text:p/>
          </table:table-cell>
          <table:table-cell table:style-name="ce13" table:formula="of:=IF([.C242]=&quot;*&quot;;[.D24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42];tbQtd;3;0);&quot;&quot;)">
            <text:p/>
          </table:table-cell>
          <table:table-cell table:style-name="ce13" table:content-validation-name="val4" table:formula="of:=IF(AND([.C242]=&quot;*&quot;;[.G241]=&quot;x&quot;);[.G24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43]=&quot;&quot;;&quot;&quot;;ROW()-1)">
            <text:p/>
          </table:table-cell>
          <table:table-cell table:style-name="ce13" table:formula="of:=IF([.C243]=&quot;*&quot;;[.$B242];&quot;&quot;)">
            <text:p/>
          </table:table-cell>
          <table:table-cell table:style-name="ce13" table:content-validation-name="val1" table:formula="of:=IF(COUNTBLANK([.E243])&lt;&gt;1;&quot;1&quot;;&quot;&quot;)">
            <text:p/>
          </table:table-cell>
          <table:table-cell table:style-name="ce13" table:formula="of:=IF([.C243]=&quot;*&quot;;[.D24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43];tbQtd;3;0);&quot;&quot;)">
            <text:p/>
          </table:table-cell>
          <table:table-cell table:style-name="ce13" table:content-validation-name="val4" table:formula="of:=IF(AND([.C243]=&quot;*&quot;;[.G242]=&quot;x&quot;);[.G24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44]=&quot;&quot;;&quot;&quot;;ROW()-1)">
            <text:p/>
          </table:table-cell>
          <table:table-cell table:style-name="ce13" table:formula="of:=IF([.C244]=&quot;*&quot;;[.$B243];&quot;&quot;)">
            <text:p/>
          </table:table-cell>
          <table:table-cell table:style-name="ce13" table:content-validation-name="val1" table:formula="of:=IF(COUNTBLANK([.E244])&lt;&gt;1;&quot;1&quot;;&quot;&quot;)">
            <text:p/>
          </table:table-cell>
          <table:table-cell table:style-name="ce13" table:formula="of:=IF([.C244]=&quot;*&quot;;[.D24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44];tbQtd;3;0);&quot;&quot;)">
            <text:p/>
          </table:table-cell>
          <table:table-cell table:style-name="ce13" table:content-validation-name="val4" table:formula="of:=IF(AND([.C244]=&quot;*&quot;;[.G243]=&quot;x&quot;);[.G24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45]=&quot;&quot;;&quot;&quot;;ROW()-1)">
            <text:p/>
          </table:table-cell>
          <table:table-cell table:style-name="ce13" table:formula="of:=IF([.C245]=&quot;*&quot;;[.$B244];&quot;&quot;)">
            <text:p/>
          </table:table-cell>
          <table:table-cell table:style-name="ce13" table:content-validation-name="val1" table:formula="of:=IF(COUNTBLANK([.E245])&lt;&gt;1;&quot;1&quot;;&quot;&quot;)">
            <text:p/>
          </table:table-cell>
          <table:table-cell table:style-name="ce13" table:formula="of:=IF([.C245]=&quot;*&quot;;[.D24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45];tbQtd;3;0);&quot;&quot;)">
            <text:p/>
          </table:table-cell>
          <table:table-cell table:style-name="ce13" table:content-validation-name="val4" table:formula="of:=IF(AND([.C245]=&quot;*&quot;;[.G244]=&quot;x&quot;);[.G24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46]=&quot;&quot;;&quot;&quot;;ROW()-1)">
            <text:p/>
          </table:table-cell>
          <table:table-cell table:style-name="ce13" table:formula="of:=IF([.C246]=&quot;*&quot;;[.$B245];&quot;&quot;)">
            <text:p/>
          </table:table-cell>
          <table:table-cell table:style-name="ce13" table:content-validation-name="val1" table:formula="of:=IF(COUNTBLANK([.E246])&lt;&gt;1;&quot;1&quot;;&quot;&quot;)">
            <text:p/>
          </table:table-cell>
          <table:table-cell table:style-name="ce13" table:formula="of:=IF([.C246]=&quot;*&quot;;[.D24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46];tbQtd;3;0);&quot;&quot;)">
            <text:p/>
          </table:table-cell>
          <table:table-cell table:style-name="ce13" table:content-validation-name="val4" table:formula="of:=IF(AND([.C246]=&quot;*&quot;;[.G245]=&quot;x&quot;);[.G24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47]=&quot;&quot;;&quot;&quot;;ROW()-1)">
            <text:p/>
          </table:table-cell>
          <table:table-cell table:style-name="ce13" table:formula="of:=IF([.C247]=&quot;*&quot;;[.$B246];&quot;&quot;)">
            <text:p/>
          </table:table-cell>
          <table:table-cell table:style-name="ce13" table:content-validation-name="val1" table:formula="of:=IF(COUNTBLANK([.E247])&lt;&gt;1;&quot;1&quot;;&quot;&quot;)">
            <text:p/>
          </table:table-cell>
          <table:table-cell table:style-name="ce13" table:formula="of:=IF([.C247]=&quot;*&quot;;[.D24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47];tbQtd;3;0);&quot;&quot;)">
            <text:p/>
          </table:table-cell>
          <table:table-cell table:style-name="ce13" table:content-validation-name="val4" table:formula="of:=IF(AND([.C247]=&quot;*&quot;;[.G246]=&quot;x&quot;);[.G24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48]=&quot;&quot;;&quot;&quot;;ROW()-1)">
            <text:p/>
          </table:table-cell>
          <table:table-cell table:style-name="ce13" table:formula="of:=IF([.C248]=&quot;*&quot;;[.$B247];&quot;&quot;)">
            <text:p/>
          </table:table-cell>
          <table:table-cell table:style-name="ce13" table:content-validation-name="val1" table:formula="of:=IF(COUNTBLANK([.E248])&lt;&gt;1;&quot;1&quot;;&quot;&quot;)">
            <text:p/>
          </table:table-cell>
          <table:table-cell table:style-name="ce13" table:formula="of:=IF([.C248]=&quot;*&quot;;[.D24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48];tbQtd;3;0);&quot;&quot;)">
            <text:p/>
          </table:table-cell>
          <table:table-cell table:style-name="ce13" table:content-validation-name="val4" table:formula="of:=IF(AND([.C248]=&quot;*&quot;;[.G247]=&quot;x&quot;);[.G24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49]=&quot;&quot;;&quot;&quot;;ROW()-1)">
            <text:p/>
          </table:table-cell>
          <table:table-cell table:style-name="ce13" table:formula="of:=IF([.C249]=&quot;*&quot;;[.$B248];&quot;&quot;)">
            <text:p/>
          </table:table-cell>
          <table:table-cell table:style-name="ce13" table:content-validation-name="val1" table:formula="of:=IF(COUNTBLANK([.E249])&lt;&gt;1;&quot;1&quot;;&quot;&quot;)">
            <text:p/>
          </table:table-cell>
          <table:table-cell table:style-name="ce13" table:formula="of:=IF([.C249]=&quot;*&quot;;[.D24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49];tbQtd;3;0);&quot;&quot;)">
            <text:p/>
          </table:table-cell>
          <table:table-cell table:style-name="ce13" table:content-validation-name="val4" table:formula="of:=IF(AND([.C249]=&quot;*&quot;;[.G248]=&quot;x&quot;);[.G24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50]=&quot;&quot;;&quot;&quot;;ROW()-1)">
            <text:p/>
          </table:table-cell>
          <table:table-cell table:style-name="ce13" table:formula="of:=IF([.C250]=&quot;*&quot;;[.$B249];&quot;&quot;)">
            <text:p/>
          </table:table-cell>
          <table:table-cell table:style-name="ce13" table:content-validation-name="val1" table:formula="of:=IF(COUNTBLANK([.E250])&lt;&gt;1;&quot;1&quot;;&quot;&quot;)">
            <text:p/>
          </table:table-cell>
          <table:table-cell table:style-name="ce13" table:formula="of:=IF([.C250]=&quot;*&quot;;[.D24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50];tbQtd;3;0);&quot;&quot;)">
            <text:p/>
          </table:table-cell>
          <table:table-cell table:style-name="ce13" table:content-validation-name="val4" table:formula="of:=IF(AND([.C250]=&quot;*&quot;;[.G249]=&quot;x&quot;);[.G24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51]=&quot;&quot;;&quot;&quot;;ROW()-1)">
            <text:p/>
          </table:table-cell>
          <table:table-cell table:style-name="ce13" table:formula="of:=IF([.C251]=&quot;*&quot;;[.$B250];&quot;&quot;)">
            <text:p/>
          </table:table-cell>
          <table:table-cell table:style-name="ce13" table:content-validation-name="val1" table:formula="of:=IF(COUNTBLANK([.E251])&lt;&gt;1;&quot;1&quot;;&quot;&quot;)">
            <text:p/>
          </table:table-cell>
          <table:table-cell table:style-name="ce13" table:formula="of:=IF([.C251]=&quot;*&quot;;[.D25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51];tbQtd;3;0);&quot;&quot;)">
            <text:p/>
          </table:table-cell>
          <table:table-cell table:style-name="ce13" table:content-validation-name="val4" table:formula="of:=IF(AND([.C251]=&quot;*&quot;;[.G250]=&quot;x&quot;);[.G25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52]=&quot;&quot;;&quot;&quot;;ROW()-1)">
            <text:p/>
          </table:table-cell>
          <table:table-cell table:style-name="ce13" table:formula="of:=IF([.C252]=&quot;*&quot;;[.$B251];&quot;&quot;)">
            <text:p/>
          </table:table-cell>
          <table:table-cell table:style-name="ce13" table:content-validation-name="val1" table:formula="of:=IF(COUNTBLANK([.E252])&lt;&gt;1;&quot;1&quot;;&quot;&quot;)">
            <text:p/>
          </table:table-cell>
          <table:table-cell table:style-name="ce13" table:formula="of:=IF([.C252]=&quot;*&quot;;[.D25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52];tbQtd;3;0);&quot;&quot;)">
            <text:p/>
          </table:table-cell>
          <table:table-cell table:style-name="ce13" table:content-validation-name="val4" table:formula="of:=IF(AND([.C252]=&quot;*&quot;;[.G251]=&quot;x&quot;);[.G25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53]=&quot;&quot;;&quot;&quot;;ROW()-1)">
            <text:p/>
          </table:table-cell>
          <table:table-cell table:style-name="ce13" table:formula="of:=IF([.C253]=&quot;*&quot;;[.$B252];&quot;&quot;)">
            <text:p/>
          </table:table-cell>
          <table:table-cell table:style-name="ce13" table:content-validation-name="val1" table:formula="of:=IF(COUNTBLANK([.E253])&lt;&gt;1;&quot;1&quot;;&quot;&quot;)">
            <text:p/>
          </table:table-cell>
          <table:table-cell table:style-name="ce13" table:formula="of:=IF([.C253]=&quot;*&quot;;[.D25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53];tbQtd;3;0);&quot;&quot;)">
            <text:p/>
          </table:table-cell>
          <table:table-cell table:style-name="ce13" table:content-validation-name="val4" table:formula="of:=IF(AND([.C253]=&quot;*&quot;;[.G252]=&quot;x&quot;);[.G25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54]=&quot;&quot;;&quot;&quot;;ROW()-1)">
            <text:p/>
          </table:table-cell>
          <table:table-cell table:style-name="ce13" table:formula="of:=IF([.C254]=&quot;*&quot;;[.$B253];&quot;&quot;)">
            <text:p/>
          </table:table-cell>
          <table:table-cell table:style-name="ce13" table:content-validation-name="val1" table:formula="of:=IF(COUNTBLANK([.E254])&lt;&gt;1;&quot;1&quot;;&quot;&quot;)">
            <text:p/>
          </table:table-cell>
          <table:table-cell table:style-name="ce13" table:formula="of:=IF([.C254]=&quot;*&quot;;[.D25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54];tbQtd;3;0);&quot;&quot;)">
            <text:p/>
          </table:table-cell>
          <table:table-cell table:style-name="ce13" table:content-validation-name="val4" table:formula="of:=IF(AND([.C254]=&quot;*&quot;;[.G253]=&quot;x&quot;);[.G25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55]=&quot;&quot;;&quot;&quot;;ROW()-1)">
            <text:p/>
          </table:table-cell>
          <table:table-cell table:style-name="ce13" table:formula="of:=IF([.C255]=&quot;*&quot;;[.$B254];&quot;&quot;)">
            <text:p/>
          </table:table-cell>
          <table:table-cell table:style-name="ce13" table:content-validation-name="val1" table:formula="of:=IF(COUNTBLANK([.E255])&lt;&gt;1;&quot;1&quot;;&quot;&quot;)">
            <text:p/>
          </table:table-cell>
          <table:table-cell table:style-name="ce13" table:formula="of:=IF([.C255]=&quot;*&quot;;[.D25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55];tbQtd;3;0);&quot;&quot;)">
            <text:p/>
          </table:table-cell>
          <table:table-cell table:style-name="ce13" table:content-validation-name="val4" table:formula="of:=IF(AND([.C255]=&quot;*&quot;;[.G254]=&quot;x&quot;);[.G25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56]=&quot;&quot;;&quot;&quot;;ROW()-1)">
            <text:p/>
          </table:table-cell>
          <table:table-cell table:style-name="ce13" table:formula="of:=IF([.C256]=&quot;*&quot;;[.$B255];&quot;&quot;)">
            <text:p/>
          </table:table-cell>
          <table:table-cell table:style-name="ce13" table:content-validation-name="val1" table:formula="of:=IF(COUNTBLANK([.E256])&lt;&gt;1;&quot;1&quot;;&quot;&quot;)">
            <text:p/>
          </table:table-cell>
          <table:table-cell table:style-name="ce13" table:formula="of:=IF([.C256]=&quot;*&quot;;[.D25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56];tbQtd;3;0);&quot;&quot;)">
            <text:p/>
          </table:table-cell>
          <table:table-cell table:style-name="ce13" table:content-validation-name="val4" table:formula="of:=IF(AND([.C256]=&quot;*&quot;;[.G255]=&quot;x&quot;);[.G25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57]=&quot;&quot;;&quot;&quot;;ROW()-1)">
            <text:p/>
          </table:table-cell>
          <table:table-cell table:style-name="ce13" table:formula="of:=IF([.C257]=&quot;*&quot;;[.$B256];&quot;&quot;)">
            <text:p/>
          </table:table-cell>
          <table:table-cell table:style-name="ce13" table:content-validation-name="val1" table:formula="of:=IF(COUNTBLANK([.E257])&lt;&gt;1;&quot;1&quot;;&quot;&quot;)">
            <text:p/>
          </table:table-cell>
          <table:table-cell table:style-name="ce13" table:formula="of:=IF([.C257]=&quot;*&quot;;[.D25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57];tbQtd;3;0);&quot;&quot;)">
            <text:p/>
          </table:table-cell>
          <table:table-cell table:style-name="ce13" table:content-validation-name="val4" table:formula="of:=IF(AND([.C257]=&quot;*&quot;;[.G256]=&quot;x&quot;);[.G25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58]=&quot;&quot;;&quot;&quot;;ROW()-1)">
            <text:p/>
          </table:table-cell>
          <table:table-cell table:style-name="ce13" table:formula="of:=IF([.C258]=&quot;*&quot;;[.$B257];&quot;&quot;)">
            <text:p/>
          </table:table-cell>
          <table:table-cell table:style-name="ce13" table:content-validation-name="val1" table:formula="of:=IF(COUNTBLANK([.E258])&lt;&gt;1;&quot;1&quot;;&quot;&quot;)">
            <text:p/>
          </table:table-cell>
          <table:table-cell table:style-name="ce13" table:formula="of:=IF([.C258]=&quot;*&quot;;[.D25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58];tbQtd;3;0);&quot;&quot;)">
            <text:p/>
          </table:table-cell>
          <table:table-cell table:style-name="ce13" table:content-validation-name="val4" table:formula="of:=IF(AND([.C258]=&quot;*&quot;;[.G257]=&quot;x&quot;);[.G25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59]=&quot;&quot;;&quot;&quot;;ROW()-1)">
            <text:p/>
          </table:table-cell>
          <table:table-cell table:style-name="ce13" table:formula="of:=IF([.C259]=&quot;*&quot;;[.$B258];&quot;&quot;)">
            <text:p/>
          </table:table-cell>
          <table:table-cell table:style-name="ce13" table:content-validation-name="val1" table:formula="of:=IF(COUNTBLANK([.E259])&lt;&gt;1;&quot;1&quot;;&quot;&quot;)">
            <text:p/>
          </table:table-cell>
          <table:table-cell table:style-name="ce13" table:formula="of:=IF([.C259]=&quot;*&quot;;[.D25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59];tbQtd;3;0);&quot;&quot;)">
            <text:p/>
          </table:table-cell>
          <table:table-cell table:style-name="ce13" table:content-validation-name="val4" table:formula="of:=IF(AND([.C259]=&quot;*&quot;;[.G258]=&quot;x&quot;);[.G25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60]=&quot;&quot;;&quot;&quot;;ROW()-1)">
            <text:p/>
          </table:table-cell>
          <table:table-cell table:style-name="ce13" table:formula="of:=IF([.C260]=&quot;*&quot;;[.$B259];&quot;&quot;)">
            <text:p/>
          </table:table-cell>
          <table:table-cell table:style-name="ce13" table:content-validation-name="val1" table:formula="of:=IF(COUNTBLANK([.E260])&lt;&gt;1;&quot;1&quot;;&quot;&quot;)">
            <text:p/>
          </table:table-cell>
          <table:table-cell table:style-name="ce13" table:formula="of:=IF([.C260]=&quot;*&quot;;[.D25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60];tbQtd;3;0);&quot;&quot;)">
            <text:p/>
          </table:table-cell>
          <table:table-cell table:style-name="ce13" table:content-validation-name="val4" table:formula="of:=IF(AND([.C260]=&quot;*&quot;;[.G259]=&quot;x&quot;);[.G25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61]=&quot;&quot;;&quot;&quot;;ROW()-1)">
            <text:p/>
          </table:table-cell>
          <table:table-cell table:style-name="ce13" table:formula="of:=IF([.C261]=&quot;*&quot;;[.$B260];&quot;&quot;)">
            <text:p/>
          </table:table-cell>
          <table:table-cell table:style-name="ce13" table:content-validation-name="val1" table:formula="of:=IF(COUNTBLANK([.E261])&lt;&gt;1;&quot;1&quot;;&quot;&quot;)">
            <text:p/>
          </table:table-cell>
          <table:table-cell table:style-name="ce13" table:formula="of:=IF([.C261]=&quot;*&quot;;[.D26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61];tbQtd;3;0);&quot;&quot;)">
            <text:p/>
          </table:table-cell>
          <table:table-cell table:style-name="ce13" table:content-validation-name="val4" table:formula="of:=IF(AND([.C261]=&quot;*&quot;;[.G260]=&quot;x&quot;);[.G26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62]=&quot;&quot;;&quot;&quot;;ROW()-1)">
            <text:p/>
          </table:table-cell>
          <table:table-cell table:style-name="ce13" table:formula="of:=IF([.C262]=&quot;*&quot;;[.$B261];&quot;&quot;)">
            <text:p/>
          </table:table-cell>
          <table:table-cell table:style-name="ce13" table:content-validation-name="val1" table:formula="of:=IF(COUNTBLANK([.E262])&lt;&gt;1;&quot;1&quot;;&quot;&quot;)">
            <text:p/>
          </table:table-cell>
          <table:table-cell table:style-name="ce13" table:formula="of:=IF([.C262]=&quot;*&quot;;[.D26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62];tbQtd;3;0);&quot;&quot;)">
            <text:p/>
          </table:table-cell>
          <table:table-cell table:style-name="ce13" table:content-validation-name="val4" table:formula="of:=IF(AND([.C262]=&quot;*&quot;;[.G261]=&quot;x&quot;);[.G26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63]=&quot;&quot;;&quot;&quot;;ROW()-1)">
            <text:p/>
          </table:table-cell>
          <table:table-cell table:style-name="ce13" table:formula="of:=IF([.C263]=&quot;*&quot;;[.$B262];&quot;&quot;)">
            <text:p/>
          </table:table-cell>
          <table:table-cell table:style-name="ce13" table:content-validation-name="val1" table:formula="of:=IF(COUNTBLANK([.E263])&lt;&gt;1;&quot;1&quot;;&quot;&quot;)">
            <text:p/>
          </table:table-cell>
          <table:table-cell table:style-name="ce13" table:formula="of:=IF([.C263]=&quot;*&quot;;[.D26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63];tbQtd;3;0);&quot;&quot;)">
            <text:p/>
          </table:table-cell>
          <table:table-cell table:style-name="ce13" table:content-validation-name="val4" table:formula="of:=IF(AND([.C263]=&quot;*&quot;;[.G262]=&quot;x&quot;);[.G26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64]=&quot;&quot;;&quot;&quot;;ROW()-1)">
            <text:p/>
          </table:table-cell>
          <table:table-cell table:style-name="ce13" table:formula="of:=IF([.C264]=&quot;*&quot;;[.$B263];&quot;&quot;)">
            <text:p/>
          </table:table-cell>
          <table:table-cell table:style-name="ce13" table:content-validation-name="val1" table:formula="of:=IF(COUNTBLANK([.E264])&lt;&gt;1;&quot;1&quot;;&quot;&quot;)">
            <text:p/>
          </table:table-cell>
          <table:table-cell table:style-name="ce13" table:formula="of:=IF([.C264]=&quot;*&quot;;[.D26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64];tbQtd;3;0);&quot;&quot;)">
            <text:p/>
          </table:table-cell>
          <table:table-cell table:style-name="ce13" table:content-validation-name="val4" table:formula="of:=IF(AND([.C264]=&quot;*&quot;;[.G263]=&quot;x&quot;);[.G26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65]=&quot;&quot;;&quot;&quot;;ROW()-1)">
            <text:p/>
          </table:table-cell>
          <table:table-cell table:style-name="ce13" table:formula="of:=IF([.C265]=&quot;*&quot;;[.$B264];&quot;&quot;)">
            <text:p/>
          </table:table-cell>
          <table:table-cell table:style-name="ce13" table:content-validation-name="val1" table:formula="of:=IF(COUNTBLANK([.E265])&lt;&gt;1;&quot;1&quot;;&quot;&quot;)">
            <text:p/>
          </table:table-cell>
          <table:table-cell table:style-name="ce13" table:formula="of:=IF([.C265]=&quot;*&quot;;[.D26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65];tbQtd;3;0);&quot;&quot;)">
            <text:p/>
          </table:table-cell>
          <table:table-cell table:style-name="ce13" table:content-validation-name="val4" table:formula="of:=IF(AND([.C265]=&quot;*&quot;;[.G264]=&quot;x&quot;);[.G26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66]=&quot;&quot;;&quot;&quot;;ROW()-1)">
            <text:p/>
          </table:table-cell>
          <table:table-cell table:style-name="ce13" table:formula="of:=IF([.C266]=&quot;*&quot;;[.$B265];&quot;&quot;)">
            <text:p/>
          </table:table-cell>
          <table:table-cell table:style-name="ce13" table:content-validation-name="val1" table:formula="of:=IF(COUNTBLANK([.E266])&lt;&gt;1;&quot;1&quot;;&quot;&quot;)">
            <text:p/>
          </table:table-cell>
          <table:table-cell table:style-name="ce13" table:formula="of:=IF([.C266]=&quot;*&quot;;[.D26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66];tbQtd;3;0);&quot;&quot;)">
            <text:p/>
          </table:table-cell>
          <table:table-cell table:style-name="ce13" table:content-validation-name="val4" table:formula="of:=IF(AND([.C266]=&quot;*&quot;;[.G265]=&quot;x&quot;);[.G26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67]=&quot;&quot;;&quot;&quot;;ROW()-1)">
            <text:p/>
          </table:table-cell>
          <table:table-cell table:style-name="ce13" table:formula="of:=IF([.C267]=&quot;*&quot;;[.$B266];&quot;&quot;)">
            <text:p/>
          </table:table-cell>
          <table:table-cell table:style-name="ce13" table:content-validation-name="val1" table:formula="of:=IF(COUNTBLANK([.E267])&lt;&gt;1;&quot;1&quot;;&quot;&quot;)">
            <text:p/>
          </table:table-cell>
          <table:table-cell table:style-name="ce13" table:formula="of:=IF([.C267]=&quot;*&quot;;[.D26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67];tbQtd;3;0);&quot;&quot;)">
            <text:p/>
          </table:table-cell>
          <table:table-cell table:style-name="ce13" table:content-validation-name="val4" table:formula="of:=IF(AND([.C267]=&quot;*&quot;;[.G266]=&quot;x&quot;);[.G26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68]=&quot;&quot;;&quot;&quot;;ROW()-1)">
            <text:p/>
          </table:table-cell>
          <table:table-cell table:style-name="ce13" table:formula="of:=IF([.C268]=&quot;*&quot;;[.$B267];&quot;&quot;)">
            <text:p/>
          </table:table-cell>
          <table:table-cell table:style-name="ce13" table:content-validation-name="val1" table:formula="of:=IF(COUNTBLANK([.E268])&lt;&gt;1;&quot;1&quot;;&quot;&quot;)">
            <text:p/>
          </table:table-cell>
          <table:table-cell table:style-name="ce13" table:formula="of:=IF([.C268]=&quot;*&quot;;[.D26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68];tbQtd;3;0);&quot;&quot;)">
            <text:p/>
          </table:table-cell>
          <table:table-cell table:style-name="ce13" table:content-validation-name="val4" table:formula="of:=IF(AND([.C268]=&quot;*&quot;;[.G267]=&quot;x&quot;);[.G26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69]=&quot;&quot;;&quot;&quot;;ROW()-1)">
            <text:p/>
          </table:table-cell>
          <table:table-cell table:style-name="ce13" table:formula="of:=IF([.C269]=&quot;*&quot;;[.$B268];&quot;&quot;)">
            <text:p/>
          </table:table-cell>
          <table:table-cell table:style-name="ce13" table:content-validation-name="val1" table:formula="of:=IF(COUNTBLANK([.E269])&lt;&gt;1;&quot;1&quot;;&quot;&quot;)">
            <text:p/>
          </table:table-cell>
          <table:table-cell table:style-name="ce13" table:formula="of:=IF([.C269]=&quot;*&quot;;[.D26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69];tbQtd;3;0);&quot;&quot;)">
            <text:p/>
          </table:table-cell>
          <table:table-cell table:style-name="ce13" table:content-validation-name="val4" table:formula="of:=IF(AND([.C269]=&quot;*&quot;;[.G268]=&quot;x&quot;);[.G26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70]=&quot;&quot;;&quot;&quot;;ROW()-1)">
            <text:p/>
          </table:table-cell>
          <table:table-cell table:style-name="ce13" table:formula="of:=IF([.C270]=&quot;*&quot;;[.$B269];&quot;&quot;)">
            <text:p/>
          </table:table-cell>
          <table:table-cell table:style-name="ce13" table:content-validation-name="val1" table:formula="of:=IF(COUNTBLANK([.E270])&lt;&gt;1;&quot;1&quot;;&quot;&quot;)">
            <text:p/>
          </table:table-cell>
          <table:table-cell table:style-name="ce13" table:formula="of:=IF([.C270]=&quot;*&quot;;[.D26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70];tbQtd;3;0);&quot;&quot;)">
            <text:p/>
          </table:table-cell>
          <table:table-cell table:style-name="ce13" table:content-validation-name="val4" table:formula="of:=IF(AND([.C270]=&quot;*&quot;;[.G269]=&quot;x&quot;);[.G26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71]=&quot;&quot;;&quot;&quot;;ROW()-1)">
            <text:p/>
          </table:table-cell>
          <table:table-cell table:style-name="ce13" table:formula="of:=IF([.C271]=&quot;*&quot;;[.$B270];&quot;&quot;)">
            <text:p/>
          </table:table-cell>
          <table:table-cell table:style-name="ce13" table:content-validation-name="val1" table:formula="of:=IF(COUNTBLANK([.E271])&lt;&gt;1;&quot;1&quot;;&quot;&quot;)">
            <text:p/>
          </table:table-cell>
          <table:table-cell table:style-name="ce13" table:formula="of:=IF([.C271]=&quot;*&quot;;[.D27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71];tbQtd;3;0);&quot;&quot;)">
            <text:p/>
          </table:table-cell>
          <table:table-cell table:style-name="ce13" table:content-validation-name="val4" table:formula="of:=IF(AND([.C271]=&quot;*&quot;;[.G270]=&quot;x&quot;);[.G27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72]=&quot;&quot;;&quot;&quot;;ROW()-1)">
            <text:p/>
          </table:table-cell>
          <table:table-cell table:style-name="ce13" table:formula="of:=IF([.C272]=&quot;*&quot;;[.$B271];&quot;&quot;)">
            <text:p/>
          </table:table-cell>
          <table:table-cell table:style-name="ce13" table:content-validation-name="val1" table:formula="of:=IF(COUNTBLANK([.E272])&lt;&gt;1;&quot;1&quot;;&quot;&quot;)">
            <text:p/>
          </table:table-cell>
          <table:table-cell table:style-name="ce13" table:formula="of:=IF([.C272]=&quot;*&quot;;[.D27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72];tbQtd;3;0);&quot;&quot;)">
            <text:p/>
          </table:table-cell>
          <table:table-cell table:style-name="ce13" table:content-validation-name="val4" table:formula="of:=IF(AND([.C272]=&quot;*&quot;;[.G271]=&quot;x&quot;);[.G27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73]=&quot;&quot;;&quot;&quot;;ROW()-1)">
            <text:p/>
          </table:table-cell>
          <table:table-cell table:style-name="ce13" table:formula="of:=IF([.C273]=&quot;*&quot;;[.$B272];&quot;&quot;)">
            <text:p/>
          </table:table-cell>
          <table:table-cell table:style-name="ce13" table:content-validation-name="val1" table:formula="of:=IF(COUNTBLANK([.E273])&lt;&gt;1;&quot;1&quot;;&quot;&quot;)">
            <text:p/>
          </table:table-cell>
          <table:table-cell table:style-name="ce13" table:formula="of:=IF([.C273]=&quot;*&quot;;[.D27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73];tbQtd;3;0);&quot;&quot;)">
            <text:p/>
          </table:table-cell>
          <table:table-cell table:style-name="ce13" table:content-validation-name="val4" table:formula="of:=IF(AND([.C273]=&quot;*&quot;;[.G272]=&quot;x&quot;);[.G27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74]=&quot;&quot;;&quot;&quot;;ROW()-1)">
            <text:p/>
          </table:table-cell>
          <table:table-cell table:style-name="ce13" table:formula="of:=IF([.C274]=&quot;*&quot;;[.$B273];&quot;&quot;)">
            <text:p/>
          </table:table-cell>
          <table:table-cell table:style-name="ce13" table:content-validation-name="val1" table:formula="of:=IF(COUNTBLANK([.E274])&lt;&gt;1;&quot;1&quot;;&quot;&quot;)">
            <text:p/>
          </table:table-cell>
          <table:table-cell table:style-name="ce13" table:formula="of:=IF([.C274]=&quot;*&quot;;[.D27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74];tbQtd;3;0);&quot;&quot;)">
            <text:p/>
          </table:table-cell>
          <table:table-cell table:style-name="ce13" table:content-validation-name="val4" table:formula="of:=IF(AND([.C274]=&quot;*&quot;;[.G273]=&quot;x&quot;);[.G27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75]=&quot;&quot;;&quot;&quot;;ROW()-1)">
            <text:p/>
          </table:table-cell>
          <table:table-cell table:style-name="ce13" table:formula="of:=IF([.C275]=&quot;*&quot;;[.$B274];&quot;&quot;)">
            <text:p/>
          </table:table-cell>
          <table:table-cell table:style-name="ce13" table:content-validation-name="val1" table:formula="of:=IF(COUNTBLANK([.E275])&lt;&gt;1;&quot;1&quot;;&quot;&quot;)">
            <text:p/>
          </table:table-cell>
          <table:table-cell table:style-name="ce13" table:formula="of:=IF([.C275]=&quot;*&quot;;[.D27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75];tbQtd;3;0);&quot;&quot;)">
            <text:p/>
          </table:table-cell>
          <table:table-cell table:style-name="ce13" table:content-validation-name="val4" table:formula="of:=IF(AND([.C275]=&quot;*&quot;;[.G274]=&quot;x&quot;);[.G27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76]=&quot;&quot;;&quot;&quot;;ROW()-1)">
            <text:p/>
          </table:table-cell>
          <table:table-cell table:style-name="ce13" table:formula="of:=IF([.C276]=&quot;*&quot;;[.$B275];&quot;&quot;)">
            <text:p/>
          </table:table-cell>
          <table:table-cell table:style-name="ce13" table:content-validation-name="val1" table:formula="of:=IF(COUNTBLANK([.E276])&lt;&gt;1;&quot;1&quot;;&quot;&quot;)">
            <text:p/>
          </table:table-cell>
          <table:table-cell table:style-name="ce13" table:formula="of:=IF([.C276]=&quot;*&quot;;[.D27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76];tbQtd;3;0);&quot;&quot;)">
            <text:p/>
          </table:table-cell>
          <table:table-cell table:style-name="ce13" table:content-validation-name="val4" table:formula="of:=IF(AND([.C276]=&quot;*&quot;;[.G275]=&quot;x&quot;);[.G27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77]=&quot;&quot;;&quot;&quot;;ROW()-1)">
            <text:p/>
          </table:table-cell>
          <table:table-cell table:style-name="ce13" table:formula="of:=IF([.C277]=&quot;*&quot;;[.$B276];&quot;&quot;)">
            <text:p/>
          </table:table-cell>
          <table:table-cell table:style-name="ce13" table:content-validation-name="val1" table:formula="of:=IF(COUNTBLANK([.E277])&lt;&gt;1;&quot;1&quot;;&quot;&quot;)">
            <text:p/>
          </table:table-cell>
          <table:table-cell table:style-name="ce13" table:formula="of:=IF([.C277]=&quot;*&quot;;[.D27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77];tbQtd;3;0);&quot;&quot;)">
            <text:p/>
          </table:table-cell>
          <table:table-cell table:style-name="ce13" table:content-validation-name="val4" table:formula="of:=IF(AND([.C277]=&quot;*&quot;;[.G276]=&quot;x&quot;);[.G27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78]=&quot;&quot;;&quot;&quot;;ROW()-1)">
            <text:p/>
          </table:table-cell>
          <table:table-cell table:style-name="ce13" table:formula="of:=IF([.C278]=&quot;*&quot;;[.$B277];&quot;&quot;)">
            <text:p/>
          </table:table-cell>
          <table:table-cell table:style-name="ce13" table:content-validation-name="val1" table:formula="of:=IF(COUNTBLANK([.E278])&lt;&gt;1;&quot;1&quot;;&quot;&quot;)">
            <text:p/>
          </table:table-cell>
          <table:table-cell table:style-name="ce13" table:formula="of:=IF([.C278]=&quot;*&quot;;[.D27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78];tbQtd;3;0);&quot;&quot;)">
            <text:p/>
          </table:table-cell>
          <table:table-cell table:style-name="ce13" table:content-validation-name="val4" table:formula="of:=IF(AND([.C278]=&quot;*&quot;;[.G277]=&quot;x&quot;);[.G27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79]=&quot;&quot;;&quot;&quot;;ROW()-1)">
            <text:p/>
          </table:table-cell>
          <table:table-cell table:style-name="ce13" table:formula="of:=IF([.C279]=&quot;*&quot;;[.$B278];&quot;&quot;)">
            <text:p/>
          </table:table-cell>
          <table:table-cell table:style-name="ce13" table:content-validation-name="val1" table:formula="of:=IF(COUNTBLANK([.E279])&lt;&gt;1;&quot;1&quot;;&quot;&quot;)">
            <text:p/>
          </table:table-cell>
          <table:table-cell table:style-name="ce13" table:formula="of:=IF([.C279]=&quot;*&quot;;[.D27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79];tbQtd;3;0);&quot;&quot;)">
            <text:p/>
          </table:table-cell>
          <table:table-cell table:style-name="ce13" table:content-validation-name="val4" table:formula="of:=IF(AND([.C279]=&quot;*&quot;;[.G278]=&quot;x&quot;);[.G27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80]=&quot;&quot;;&quot;&quot;;ROW()-1)">
            <text:p/>
          </table:table-cell>
          <table:table-cell table:style-name="ce13" table:formula="of:=IF([.C280]=&quot;*&quot;;[.$B279];&quot;&quot;)">
            <text:p/>
          </table:table-cell>
          <table:table-cell table:style-name="ce13" table:content-validation-name="val1" table:formula="of:=IF(COUNTBLANK([.E280])&lt;&gt;1;&quot;1&quot;;&quot;&quot;)">
            <text:p/>
          </table:table-cell>
          <table:table-cell table:style-name="ce13" table:formula="of:=IF([.C280]=&quot;*&quot;;[.D27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80];tbQtd;3;0);&quot;&quot;)">
            <text:p/>
          </table:table-cell>
          <table:table-cell table:style-name="ce13" table:content-validation-name="val4" table:formula="of:=IF(AND([.C280]=&quot;*&quot;;[.G279]=&quot;x&quot;);[.G27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81]=&quot;&quot;;&quot;&quot;;ROW()-1)">
            <text:p/>
          </table:table-cell>
          <table:table-cell table:style-name="ce13" table:formula="of:=IF([.C281]=&quot;*&quot;;[.$B280];&quot;&quot;)">
            <text:p/>
          </table:table-cell>
          <table:table-cell table:style-name="ce13" table:content-validation-name="val1" table:formula="of:=IF(COUNTBLANK([.E281])&lt;&gt;1;&quot;1&quot;;&quot;&quot;)">
            <text:p/>
          </table:table-cell>
          <table:table-cell table:style-name="ce13" table:formula="of:=IF([.C281]=&quot;*&quot;;[.D28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81];tbQtd;3;0);&quot;&quot;)">
            <text:p/>
          </table:table-cell>
          <table:table-cell table:style-name="ce13" table:content-validation-name="val4" table:formula="of:=IF(AND([.C281]=&quot;*&quot;;[.G280]=&quot;x&quot;);[.G28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82]=&quot;&quot;;&quot;&quot;;ROW()-1)">
            <text:p/>
          </table:table-cell>
          <table:table-cell table:style-name="ce13" table:formula="of:=IF([.C282]=&quot;*&quot;;[.$B281];&quot;&quot;)">
            <text:p/>
          </table:table-cell>
          <table:table-cell table:style-name="ce13" table:content-validation-name="val1" table:formula="of:=IF(COUNTBLANK([.E282])&lt;&gt;1;&quot;1&quot;;&quot;&quot;)">
            <text:p/>
          </table:table-cell>
          <table:table-cell table:style-name="ce13" table:formula="of:=IF([.C282]=&quot;*&quot;;[.D28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82];tbQtd;3;0);&quot;&quot;)">
            <text:p/>
          </table:table-cell>
          <table:table-cell table:style-name="ce13" table:content-validation-name="val4" table:formula="of:=IF(AND([.C282]=&quot;*&quot;;[.G281]=&quot;x&quot;);[.G28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83]=&quot;&quot;;&quot;&quot;;ROW()-1)">
            <text:p/>
          </table:table-cell>
          <table:table-cell table:style-name="ce13" table:formula="of:=IF([.C283]=&quot;*&quot;;[.$B282];&quot;&quot;)">
            <text:p/>
          </table:table-cell>
          <table:table-cell table:style-name="ce13" table:content-validation-name="val1" table:formula="of:=IF(COUNTBLANK([.E283])&lt;&gt;1;&quot;1&quot;;&quot;&quot;)">
            <text:p/>
          </table:table-cell>
          <table:table-cell table:style-name="ce13" table:formula="of:=IF([.C283]=&quot;*&quot;;[.D28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83];tbQtd;3;0);&quot;&quot;)">
            <text:p/>
          </table:table-cell>
          <table:table-cell table:style-name="ce13" table:content-validation-name="val4" table:formula="of:=IF(AND([.C283]=&quot;*&quot;;[.G282]=&quot;x&quot;);[.G28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84]=&quot;&quot;;&quot;&quot;;ROW()-1)">
            <text:p/>
          </table:table-cell>
          <table:table-cell table:style-name="ce13" table:formula="of:=IF([.C284]=&quot;*&quot;;[.$B283];&quot;&quot;)">
            <text:p/>
          </table:table-cell>
          <table:table-cell table:style-name="ce13" table:content-validation-name="val1" table:formula="of:=IF(COUNTBLANK([.E284])&lt;&gt;1;&quot;1&quot;;&quot;&quot;)">
            <text:p/>
          </table:table-cell>
          <table:table-cell table:style-name="ce13" table:formula="of:=IF([.C284]=&quot;*&quot;;[.D28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84];tbQtd;3;0);&quot;&quot;)">
            <text:p/>
          </table:table-cell>
          <table:table-cell table:style-name="ce13" table:content-validation-name="val4" table:formula="of:=IF(AND([.C284]=&quot;*&quot;;[.G283]=&quot;x&quot;);[.G28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85]=&quot;&quot;;&quot;&quot;;ROW()-1)">
            <text:p/>
          </table:table-cell>
          <table:table-cell table:style-name="ce13" table:formula="of:=IF([.C285]=&quot;*&quot;;[.$B284];&quot;&quot;)">
            <text:p/>
          </table:table-cell>
          <table:table-cell table:style-name="ce13" table:content-validation-name="val1" table:formula="of:=IF(COUNTBLANK([.E285])&lt;&gt;1;&quot;1&quot;;&quot;&quot;)">
            <text:p/>
          </table:table-cell>
          <table:table-cell table:style-name="ce13" table:formula="of:=IF([.C285]=&quot;*&quot;;[.D28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85];tbQtd;3;0);&quot;&quot;)">
            <text:p/>
          </table:table-cell>
          <table:table-cell table:style-name="ce13" table:content-validation-name="val4" table:formula="of:=IF(AND([.C285]=&quot;*&quot;;[.G284]=&quot;x&quot;);[.G28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86]=&quot;&quot;;&quot;&quot;;ROW()-1)">
            <text:p/>
          </table:table-cell>
          <table:table-cell table:style-name="ce13" table:formula="of:=IF([.C286]=&quot;*&quot;;[.$B285];&quot;&quot;)">
            <text:p/>
          </table:table-cell>
          <table:table-cell table:style-name="ce13" table:content-validation-name="val1" table:formula="of:=IF(COUNTBLANK([.E286])&lt;&gt;1;&quot;1&quot;;&quot;&quot;)">
            <text:p/>
          </table:table-cell>
          <table:table-cell table:style-name="ce13" table:formula="of:=IF([.C286]=&quot;*&quot;;[.D28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86];tbQtd;3;0);&quot;&quot;)">
            <text:p/>
          </table:table-cell>
          <table:table-cell table:style-name="ce13" table:content-validation-name="val4" table:formula="of:=IF(AND([.C286]=&quot;*&quot;;[.G285]=&quot;x&quot;);[.G28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87]=&quot;&quot;;&quot;&quot;;ROW()-1)">
            <text:p/>
          </table:table-cell>
          <table:table-cell table:style-name="ce13" table:formula="of:=IF([.C287]=&quot;*&quot;;[.$B286];&quot;&quot;)">
            <text:p/>
          </table:table-cell>
          <table:table-cell table:style-name="ce13" table:content-validation-name="val1" table:formula="of:=IF(COUNTBLANK([.E287])&lt;&gt;1;&quot;1&quot;;&quot;&quot;)">
            <text:p/>
          </table:table-cell>
          <table:table-cell table:style-name="ce13" table:formula="of:=IF([.C287]=&quot;*&quot;;[.D28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87];tbQtd;3;0);&quot;&quot;)">
            <text:p/>
          </table:table-cell>
          <table:table-cell table:style-name="ce13" table:content-validation-name="val4" table:formula="of:=IF(AND([.C287]=&quot;*&quot;;[.G286]=&quot;x&quot;);[.G28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88]=&quot;&quot;;&quot;&quot;;ROW()-1)">
            <text:p/>
          </table:table-cell>
          <table:table-cell table:style-name="ce13" table:formula="of:=IF([.C288]=&quot;*&quot;;[.$B287];&quot;&quot;)">
            <text:p/>
          </table:table-cell>
          <table:table-cell table:style-name="ce13" table:content-validation-name="val1" table:formula="of:=IF(COUNTBLANK([.E288])&lt;&gt;1;&quot;1&quot;;&quot;&quot;)">
            <text:p/>
          </table:table-cell>
          <table:table-cell table:style-name="ce13" table:formula="of:=IF([.C288]=&quot;*&quot;;[.D28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88];tbQtd;3;0);&quot;&quot;)">
            <text:p/>
          </table:table-cell>
          <table:table-cell table:style-name="ce13" table:content-validation-name="val4" table:formula="of:=IF(AND([.C288]=&quot;*&quot;;[.G287]=&quot;x&quot;);[.G28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89]=&quot;&quot;;&quot;&quot;;ROW()-1)">
            <text:p/>
          </table:table-cell>
          <table:table-cell table:style-name="ce13" table:formula="of:=IF([.C289]=&quot;*&quot;;[.$B288];&quot;&quot;)">
            <text:p/>
          </table:table-cell>
          <table:table-cell table:style-name="ce13" table:content-validation-name="val1" table:formula="of:=IF(COUNTBLANK([.E289])&lt;&gt;1;&quot;1&quot;;&quot;&quot;)">
            <text:p/>
          </table:table-cell>
          <table:table-cell table:style-name="ce13" table:formula="of:=IF([.C289]=&quot;*&quot;;[.D28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89];tbQtd;3;0);&quot;&quot;)">
            <text:p/>
          </table:table-cell>
          <table:table-cell table:style-name="ce13" table:content-validation-name="val4" table:formula="of:=IF(AND([.C289]=&quot;*&quot;;[.G288]=&quot;x&quot;);[.G28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90]=&quot;&quot;;&quot;&quot;;ROW()-1)">
            <text:p/>
          </table:table-cell>
          <table:table-cell table:style-name="ce13" table:formula="of:=IF([.C290]=&quot;*&quot;;[.$B289];&quot;&quot;)">
            <text:p/>
          </table:table-cell>
          <table:table-cell table:style-name="ce13" table:content-validation-name="val1" table:formula="of:=IF(COUNTBLANK([.E290])&lt;&gt;1;&quot;1&quot;;&quot;&quot;)">
            <text:p/>
          </table:table-cell>
          <table:table-cell table:style-name="ce13" table:formula="of:=IF([.C290]=&quot;*&quot;;[.D28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90];tbQtd;3;0);&quot;&quot;)">
            <text:p/>
          </table:table-cell>
          <table:table-cell table:style-name="ce13" table:content-validation-name="val4" table:formula="of:=IF(AND([.C290]=&quot;*&quot;;[.G289]=&quot;x&quot;);[.G28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91]=&quot;&quot;;&quot;&quot;;ROW()-1)">
            <text:p/>
          </table:table-cell>
          <table:table-cell table:style-name="ce13" table:formula="of:=IF([.C291]=&quot;*&quot;;[.$B290];&quot;&quot;)">
            <text:p/>
          </table:table-cell>
          <table:table-cell table:style-name="ce13" table:content-validation-name="val1" table:formula="of:=IF(COUNTBLANK([.E291])&lt;&gt;1;&quot;1&quot;;&quot;&quot;)">
            <text:p/>
          </table:table-cell>
          <table:table-cell table:style-name="ce13" table:formula="of:=IF([.C291]=&quot;*&quot;;[.D29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91];tbQtd;3;0);&quot;&quot;)">
            <text:p/>
          </table:table-cell>
          <table:table-cell table:style-name="ce13" table:content-validation-name="val4" table:formula="of:=IF(AND([.C291]=&quot;*&quot;;[.G290]=&quot;x&quot;);[.G29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92]=&quot;&quot;;&quot;&quot;;ROW()-1)">
            <text:p/>
          </table:table-cell>
          <table:table-cell table:style-name="ce13" table:formula="of:=IF([.C292]=&quot;*&quot;;[.$B291];&quot;&quot;)">
            <text:p/>
          </table:table-cell>
          <table:table-cell table:style-name="ce13" table:content-validation-name="val1" table:formula="of:=IF(COUNTBLANK([.E292])&lt;&gt;1;&quot;1&quot;;&quot;&quot;)">
            <text:p/>
          </table:table-cell>
          <table:table-cell table:style-name="ce13" table:formula="of:=IF([.C292]=&quot;*&quot;;[.D29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92];tbQtd;3;0);&quot;&quot;)">
            <text:p/>
          </table:table-cell>
          <table:table-cell table:style-name="ce13" table:content-validation-name="val4" table:formula="of:=IF(AND([.C292]=&quot;*&quot;;[.G291]=&quot;x&quot;);[.G29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93]=&quot;&quot;;&quot;&quot;;ROW()-1)">
            <text:p/>
          </table:table-cell>
          <table:table-cell table:style-name="ce13" table:formula="of:=IF([.C293]=&quot;*&quot;;[.$B292];&quot;&quot;)">
            <text:p/>
          </table:table-cell>
          <table:table-cell table:style-name="ce13" table:content-validation-name="val1" table:formula="of:=IF(COUNTBLANK([.E293])&lt;&gt;1;&quot;1&quot;;&quot;&quot;)">
            <text:p/>
          </table:table-cell>
          <table:table-cell table:style-name="ce13" table:formula="of:=IF([.C293]=&quot;*&quot;;[.D29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93];tbQtd;3;0);&quot;&quot;)">
            <text:p/>
          </table:table-cell>
          <table:table-cell table:style-name="ce13" table:content-validation-name="val4" table:formula="of:=IF(AND([.C293]=&quot;*&quot;;[.G292]=&quot;x&quot;);[.G29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94]=&quot;&quot;;&quot;&quot;;ROW()-1)">
            <text:p/>
          </table:table-cell>
          <table:table-cell table:style-name="ce13" table:formula="of:=IF([.C294]=&quot;*&quot;;[.$B293];&quot;&quot;)">
            <text:p/>
          </table:table-cell>
          <table:table-cell table:style-name="ce13" table:content-validation-name="val1" table:formula="of:=IF(COUNTBLANK([.E294])&lt;&gt;1;&quot;1&quot;;&quot;&quot;)">
            <text:p/>
          </table:table-cell>
          <table:table-cell table:style-name="ce13" table:formula="of:=IF([.C294]=&quot;*&quot;;[.D29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94];tbQtd;3;0);&quot;&quot;)">
            <text:p/>
          </table:table-cell>
          <table:table-cell table:style-name="ce13" table:content-validation-name="val4" table:formula="of:=IF(AND([.C294]=&quot;*&quot;;[.G293]=&quot;x&quot;);[.G29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95]=&quot;&quot;;&quot;&quot;;ROW()-1)">
            <text:p/>
          </table:table-cell>
          <table:table-cell table:style-name="ce13" table:formula="of:=IF([.C295]=&quot;*&quot;;[.$B294];&quot;&quot;)">
            <text:p/>
          </table:table-cell>
          <table:table-cell table:style-name="ce13" table:content-validation-name="val1" table:formula="of:=IF(COUNTBLANK([.E295])&lt;&gt;1;&quot;1&quot;;&quot;&quot;)">
            <text:p/>
          </table:table-cell>
          <table:table-cell table:style-name="ce13" table:formula="of:=IF([.C295]=&quot;*&quot;;[.D29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95];tbQtd;3;0);&quot;&quot;)">
            <text:p/>
          </table:table-cell>
          <table:table-cell table:style-name="ce13" table:content-validation-name="val4" table:formula="of:=IF(AND([.C295]=&quot;*&quot;;[.G294]=&quot;x&quot;);[.G29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96]=&quot;&quot;;&quot;&quot;;ROW()-1)">
            <text:p/>
          </table:table-cell>
          <table:table-cell table:style-name="ce13" table:formula="of:=IF([.C296]=&quot;*&quot;;[.$B295];&quot;&quot;)">
            <text:p/>
          </table:table-cell>
          <table:table-cell table:style-name="ce13" table:content-validation-name="val1" table:formula="of:=IF(COUNTBLANK([.E296])&lt;&gt;1;&quot;1&quot;;&quot;&quot;)">
            <text:p/>
          </table:table-cell>
          <table:table-cell table:style-name="ce13" table:formula="of:=IF([.C296]=&quot;*&quot;;[.D29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96];tbQtd;3;0);&quot;&quot;)">
            <text:p/>
          </table:table-cell>
          <table:table-cell table:style-name="ce13" table:content-validation-name="val4" table:formula="of:=IF(AND([.C296]=&quot;*&quot;;[.G295]=&quot;x&quot;);[.G29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97]=&quot;&quot;;&quot;&quot;;ROW()-1)">
            <text:p/>
          </table:table-cell>
          <table:table-cell table:style-name="ce13" table:formula="of:=IF([.C297]=&quot;*&quot;;[.$B296];&quot;&quot;)">
            <text:p/>
          </table:table-cell>
          <table:table-cell table:style-name="ce13" table:content-validation-name="val1" table:formula="of:=IF(COUNTBLANK([.E297])&lt;&gt;1;&quot;1&quot;;&quot;&quot;)">
            <text:p/>
          </table:table-cell>
          <table:table-cell table:style-name="ce13" table:formula="of:=IF([.C297]=&quot;*&quot;;[.D29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97];tbQtd;3;0);&quot;&quot;)">
            <text:p/>
          </table:table-cell>
          <table:table-cell table:style-name="ce13" table:content-validation-name="val4" table:formula="of:=IF(AND([.C297]=&quot;*&quot;;[.G296]=&quot;x&quot;);[.G29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98]=&quot;&quot;;&quot;&quot;;ROW()-1)">
            <text:p/>
          </table:table-cell>
          <table:table-cell table:style-name="ce13" table:formula="of:=IF([.C298]=&quot;*&quot;;[.$B297];&quot;&quot;)">
            <text:p/>
          </table:table-cell>
          <table:table-cell table:style-name="ce13" table:content-validation-name="val1" table:formula="of:=IF(COUNTBLANK([.E298])&lt;&gt;1;&quot;1&quot;;&quot;&quot;)">
            <text:p/>
          </table:table-cell>
          <table:table-cell table:style-name="ce13" table:formula="of:=IF([.C298]=&quot;*&quot;;[.D29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98];tbQtd;3;0);&quot;&quot;)">
            <text:p/>
          </table:table-cell>
          <table:table-cell table:style-name="ce13" table:content-validation-name="val4" table:formula="of:=IF(AND([.C298]=&quot;*&quot;;[.G297]=&quot;x&quot;);[.G29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299]=&quot;&quot;;&quot;&quot;;ROW()-1)">
            <text:p/>
          </table:table-cell>
          <table:table-cell table:style-name="ce13" table:formula="of:=IF([.C299]=&quot;*&quot;;[.$B298];&quot;&quot;)">
            <text:p/>
          </table:table-cell>
          <table:table-cell table:style-name="ce13" table:content-validation-name="val1" table:formula="of:=IF(COUNTBLANK([.E299])&lt;&gt;1;&quot;1&quot;;&quot;&quot;)">
            <text:p/>
          </table:table-cell>
          <table:table-cell table:style-name="ce13" table:formula="of:=IF([.C299]=&quot;*&quot;;[.D29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299];tbQtd;3;0);&quot;&quot;)">
            <text:p/>
          </table:table-cell>
          <table:table-cell table:style-name="ce13" table:content-validation-name="val4" table:formula="of:=IF(AND([.C299]=&quot;*&quot;;[.G298]=&quot;x&quot;);[.G29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00]=&quot;&quot;;&quot;&quot;;ROW()-1)">
            <text:p/>
          </table:table-cell>
          <table:table-cell table:style-name="ce13" table:formula="of:=IF([.C300]=&quot;*&quot;;[.$B299];&quot;&quot;)">
            <text:p/>
          </table:table-cell>
          <table:table-cell table:style-name="ce13" table:content-validation-name="val1" table:formula="of:=IF(COUNTBLANK([.E300])&lt;&gt;1;&quot;1&quot;;&quot;&quot;)">
            <text:p/>
          </table:table-cell>
          <table:table-cell table:style-name="ce13" table:formula="of:=IF([.C300]=&quot;*&quot;;[.D29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00];tbQtd;3;0);&quot;&quot;)">
            <text:p/>
          </table:table-cell>
          <table:table-cell table:style-name="ce13" table:content-validation-name="val4" table:formula="of:=IF(AND([.C300]=&quot;*&quot;;[.G299]=&quot;x&quot;);[.G29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01]=&quot;&quot;;&quot;&quot;;ROW()-1)">
            <text:p/>
          </table:table-cell>
          <table:table-cell table:style-name="ce13" table:formula="of:=IF([.C301]=&quot;*&quot;;[.$B300];&quot;&quot;)">
            <text:p/>
          </table:table-cell>
          <table:table-cell table:style-name="ce13" table:content-validation-name="val1" table:formula="of:=IF(COUNTBLANK([.E301])&lt;&gt;1;&quot;1&quot;;&quot;&quot;)">
            <text:p/>
          </table:table-cell>
          <table:table-cell table:style-name="ce13" table:formula="of:=IF([.C301]=&quot;*&quot;;[.D30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01];tbQtd;3;0);&quot;&quot;)">
            <text:p/>
          </table:table-cell>
          <table:table-cell table:style-name="ce13" table:content-validation-name="val4" table:formula="of:=IF(AND([.C301]=&quot;*&quot;;[.G300]=&quot;x&quot;);[.G30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02]=&quot;&quot;;&quot;&quot;;ROW()-1)">
            <text:p/>
          </table:table-cell>
          <table:table-cell table:style-name="ce13" table:formula="of:=IF([.C302]=&quot;*&quot;;[.$B301];&quot;&quot;)">
            <text:p/>
          </table:table-cell>
          <table:table-cell table:style-name="ce13" table:content-validation-name="val1" table:formula="of:=IF(COUNTBLANK([.E302])&lt;&gt;1;&quot;1&quot;;&quot;&quot;)">
            <text:p/>
          </table:table-cell>
          <table:table-cell table:style-name="ce13" table:formula="of:=IF([.C302]=&quot;*&quot;;[.D30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02];tbQtd;3;0);&quot;&quot;)">
            <text:p/>
          </table:table-cell>
          <table:table-cell table:style-name="ce13" table:content-validation-name="val4" table:formula="of:=IF(AND([.C302]=&quot;*&quot;;[.G301]=&quot;x&quot;);[.G30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03]=&quot;&quot;;&quot;&quot;;ROW()-1)">
            <text:p/>
          </table:table-cell>
          <table:table-cell table:style-name="ce13" table:formula="of:=IF([.C303]=&quot;*&quot;;[.$B302];&quot;&quot;)">
            <text:p/>
          </table:table-cell>
          <table:table-cell table:style-name="ce13" table:content-validation-name="val1" table:formula="of:=IF(COUNTBLANK([.E303])&lt;&gt;1;&quot;1&quot;;&quot;&quot;)">
            <text:p/>
          </table:table-cell>
          <table:table-cell table:style-name="ce13" table:formula="of:=IF([.C303]=&quot;*&quot;;[.D30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03];tbQtd;3;0);&quot;&quot;)">
            <text:p/>
          </table:table-cell>
          <table:table-cell table:style-name="ce13" table:content-validation-name="val4" table:formula="of:=IF(AND([.C303]=&quot;*&quot;;[.G302]=&quot;x&quot;);[.G30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04]=&quot;&quot;;&quot;&quot;;ROW()-1)">
            <text:p/>
          </table:table-cell>
          <table:table-cell table:style-name="ce13" table:formula="of:=IF([.C304]=&quot;*&quot;;[.$B303];&quot;&quot;)">
            <text:p/>
          </table:table-cell>
          <table:table-cell table:style-name="ce13" table:content-validation-name="val1" table:formula="of:=IF(COUNTBLANK([.E304])&lt;&gt;1;&quot;1&quot;;&quot;&quot;)">
            <text:p/>
          </table:table-cell>
          <table:table-cell table:style-name="ce13" table:formula="of:=IF([.C304]=&quot;*&quot;;[.D30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04];tbQtd;3;0);&quot;&quot;)">
            <text:p/>
          </table:table-cell>
          <table:table-cell table:style-name="ce13" table:content-validation-name="val4" table:formula="of:=IF(AND([.C304]=&quot;*&quot;;[.G303]=&quot;x&quot;);[.G30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05]=&quot;&quot;;&quot;&quot;;ROW()-1)">
            <text:p/>
          </table:table-cell>
          <table:table-cell table:style-name="ce13" table:formula="of:=IF([.C305]=&quot;*&quot;;[.$B304];&quot;&quot;)">
            <text:p/>
          </table:table-cell>
          <table:table-cell table:style-name="ce13" table:content-validation-name="val1" table:formula="of:=IF(COUNTBLANK([.E305])&lt;&gt;1;&quot;1&quot;;&quot;&quot;)">
            <text:p/>
          </table:table-cell>
          <table:table-cell table:style-name="ce13" table:formula="of:=IF([.C305]=&quot;*&quot;;[.D30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05];tbQtd;3;0);&quot;&quot;)">
            <text:p/>
          </table:table-cell>
          <table:table-cell table:style-name="ce13" table:content-validation-name="val4" table:formula="of:=IF(AND([.C305]=&quot;*&quot;;[.G304]=&quot;x&quot;);[.G30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06]=&quot;&quot;;&quot;&quot;;ROW()-1)">
            <text:p/>
          </table:table-cell>
          <table:table-cell table:style-name="ce13" table:formula="of:=IF([.C306]=&quot;*&quot;;[.$B305];&quot;&quot;)">
            <text:p/>
          </table:table-cell>
          <table:table-cell table:style-name="ce13" table:content-validation-name="val1" table:formula="of:=IF(COUNTBLANK([.E306])&lt;&gt;1;&quot;1&quot;;&quot;&quot;)">
            <text:p/>
          </table:table-cell>
          <table:table-cell table:style-name="ce13" table:formula="of:=IF([.C306]=&quot;*&quot;;[.D30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06];tbQtd;3;0);&quot;&quot;)">
            <text:p/>
          </table:table-cell>
          <table:table-cell table:style-name="ce13" table:content-validation-name="val4" table:formula="of:=IF(AND([.C306]=&quot;*&quot;;[.G305]=&quot;x&quot;);[.G30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07]=&quot;&quot;;&quot;&quot;;ROW()-1)">
            <text:p/>
          </table:table-cell>
          <table:table-cell table:style-name="ce13" table:formula="of:=IF([.C307]=&quot;*&quot;;[.$B306];&quot;&quot;)">
            <text:p/>
          </table:table-cell>
          <table:table-cell table:style-name="ce13" table:content-validation-name="val1" table:formula="of:=IF(COUNTBLANK([.E307])&lt;&gt;1;&quot;1&quot;;&quot;&quot;)">
            <text:p/>
          </table:table-cell>
          <table:table-cell table:style-name="ce13" table:formula="of:=IF([.C307]=&quot;*&quot;;[.D30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07];tbQtd;3;0);&quot;&quot;)">
            <text:p/>
          </table:table-cell>
          <table:table-cell table:style-name="ce13" table:content-validation-name="val4" table:formula="of:=IF(AND([.C307]=&quot;*&quot;;[.G306]=&quot;x&quot;);[.G30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08]=&quot;&quot;;&quot;&quot;;ROW()-1)">
            <text:p/>
          </table:table-cell>
          <table:table-cell table:style-name="ce13" table:formula="of:=IF([.C308]=&quot;*&quot;;[.$B307];&quot;&quot;)">
            <text:p/>
          </table:table-cell>
          <table:table-cell table:style-name="ce13" table:content-validation-name="val1" table:formula="of:=IF(COUNTBLANK([.E308])&lt;&gt;1;&quot;1&quot;;&quot;&quot;)">
            <text:p/>
          </table:table-cell>
          <table:table-cell table:style-name="ce13" table:formula="of:=IF([.C308]=&quot;*&quot;;[.D30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08];tbQtd;3;0);&quot;&quot;)">
            <text:p/>
          </table:table-cell>
          <table:table-cell table:style-name="ce13" table:content-validation-name="val4" table:formula="of:=IF(AND([.C308]=&quot;*&quot;;[.G307]=&quot;x&quot;);[.G30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09]=&quot;&quot;;&quot;&quot;;ROW()-1)">
            <text:p/>
          </table:table-cell>
          <table:table-cell table:style-name="ce13" table:formula="of:=IF([.C309]=&quot;*&quot;;[.$B308];&quot;&quot;)">
            <text:p/>
          </table:table-cell>
          <table:table-cell table:style-name="ce13" table:content-validation-name="val1" table:formula="of:=IF(COUNTBLANK([.E309])&lt;&gt;1;&quot;1&quot;;&quot;&quot;)">
            <text:p/>
          </table:table-cell>
          <table:table-cell table:style-name="ce13" table:formula="of:=IF([.C309]=&quot;*&quot;;[.D30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09];tbQtd;3;0);&quot;&quot;)">
            <text:p/>
          </table:table-cell>
          <table:table-cell table:style-name="ce13" table:content-validation-name="val4" table:formula="of:=IF(AND([.C309]=&quot;*&quot;;[.G308]=&quot;x&quot;);[.G30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10]=&quot;&quot;;&quot;&quot;;ROW()-1)">
            <text:p/>
          </table:table-cell>
          <table:table-cell table:style-name="ce13" table:formula="of:=IF([.C310]=&quot;*&quot;;[.$B309];&quot;&quot;)">
            <text:p/>
          </table:table-cell>
          <table:table-cell table:style-name="ce13" table:content-validation-name="val1" table:formula="of:=IF(COUNTBLANK([.E310])&lt;&gt;1;&quot;1&quot;;&quot;&quot;)">
            <text:p/>
          </table:table-cell>
          <table:table-cell table:style-name="ce13" table:formula="of:=IF([.C310]=&quot;*&quot;;[.D30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10];tbQtd;3;0);&quot;&quot;)">
            <text:p/>
          </table:table-cell>
          <table:table-cell table:style-name="ce13" table:content-validation-name="val4" table:formula="of:=IF(AND([.C310]=&quot;*&quot;;[.G309]=&quot;x&quot;);[.G30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11]=&quot;&quot;;&quot;&quot;;ROW()-1)">
            <text:p/>
          </table:table-cell>
          <table:table-cell table:style-name="ce13" table:formula="of:=IF([.C311]=&quot;*&quot;;[.$B310];&quot;&quot;)">
            <text:p/>
          </table:table-cell>
          <table:table-cell table:style-name="ce13" table:content-validation-name="val1" table:formula="of:=IF(COUNTBLANK([.E311])&lt;&gt;1;&quot;1&quot;;&quot;&quot;)">
            <text:p/>
          </table:table-cell>
          <table:table-cell table:style-name="ce13" table:formula="of:=IF([.C311]=&quot;*&quot;;[.D31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11];tbQtd;3;0);&quot;&quot;)">
            <text:p/>
          </table:table-cell>
          <table:table-cell table:style-name="ce13" table:content-validation-name="val4" table:formula="of:=IF(AND([.C311]=&quot;*&quot;;[.G310]=&quot;x&quot;);[.G31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12]=&quot;&quot;;&quot;&quot;;ROW()-1)">
            <text:p/>
          </table:table-cell>
          <table:table-cell table:style-name="ce13" table:formula="of:=IF([.C312]=&quot;*&quot;;[.$B311];&quot;&quot;)">
            <text:p/>
          </table:table-cell>
          <table:table-cell table:style-name="ce13" table:content-validation-name="val1" table:formula="of:=IF(COUNTBLANK([.E312])&lt;&gt;1;&quot;1&quot;;&quot;&quot;)">
            <text:p/>
          </table:table-cell>
          <table:table-cell table:style-name="ce13" table:formula="of:=IF([.C312]=&quot;*&quot;;[.D31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12];tbQtd;3;0);&quot;&quot;)">
            <text:p/>
          </table:table-cell>
          <table:table-cell table:style-name="ce13" table:content-validation-name="val4" table:formula="of:=IF(AND([.C312]=&quot;*&quot;;[.G311]=&quot;x&quot;);[.G31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13]=&quot;&quot;;&quot;&quot;;ROW()-1)">
            <text:p/>
          </table:table-cell>
          <table:table-cell table:style-name="ce13" table:formula="of:=IF([.C313]=&quot;*&quot;;[.$B312];&quot;&quot;)">
            <text:p/>
          </table:table-cell>
          <table:table-cell table:style-name="ce13" table:content-validation-name="val1" table:formula="of:=IF(COUNTBLANK([.E313])&lt;&gt;1;&quot;1&quot;;&quot;&quot;)">
            <text:p/>
          </table:table-cell>
          <table:table-cell table:style-name="ce13" table:formula="of:=IF([.C313]=&quot;*&quot;;[.D31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13];tbQtd;3;0);&quot;&quot;)">
            <text:p/>
          </table:table-cell>
          <table:table-cell table:style-name="ce13" table:content-validation-name="val4" table:formula="of:=IF(AND([.C313]=&quot;*&quot;;[.G312]=&quot;x&quot;);[.G31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14]=&quot;&quot;;&quot;&quot;;ROW()-1)">
            <text:p/>
          </table:table-cell>
          <table:table-cell table:style-name="ce13" table:formula="of:=IF([.C314]=&quot;*&quot;;[.$B313];&quot;&quot;)">
            <text:p/>
          </table:table-cell>
          <table:table-cell table:style-name="ce13" table:content-validation-name="val1" table:formula="of:=IF(COUNTBLANK([.E314])&lt;&gt;1;&quot;1&quot;;&quot;&quot;)">
            <text:p/>
          </table:table-cell>
          <table:table-cell table:style-name="ce13" table:formula="of:=IF([.C314]=&quot;*&quot;;[.D31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14];tbQtd;3;0);&quot;&quot;)">
            <text:p/>
          </table:table-cell>
          <table:table-cell table:style-name="ce13" table:content-validation-name="val4" table:formula="of:=IF(AND([.C314]=&quot;*&quot;;[.G313]=&quot;x&quot;);[.G31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15]=&quot;&quot;;&quot;&quot;;ROW()-1)">
            <text:p/>
          </table:table-cell>
          <table:table-cell table:style-name="ce13" table:formula="of:=IF([.C315]=&quot;*&quot;;[.$B314];&quot;&quot;)">
            <text:p/>
          </table:table-cell>
          <table:table-cell table:style-name="ce13" table:content-validation-name="val1" table:formula="of:=IF(COUNTBLANK([.E315])&lt;&gt;1;&quot;1&quot;;&quot;&quot;)">
            <text:p/>
          </table:table-cell>
          <table:table-cell table:style-name="ce13" table:formula="of:=IF([.C315]=&quot;*&quot;;[.D31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15];tbQtd;3;0);&quot;&quot;)">
            <text:p/>
          </table:table-cell>
          <table:table-cell table:style-name="ce13" table:content-validation-name="val4" table:formula="of:=IF(AND([.C315]=&quot;*&quot;;[.G314]=&quot;x&quot;);[.G31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16]=&quot;&quot;;&quot;&quot;;ROW()-1)">
            <text:p/>
          </table:table-cell>
          <table:table-cell table:style-name="ce13" table:formula="of:=IF([.C316]=&quot;*&quot;;[.$B315];&quot;&quot;)">
            <text:p/>
          </table:table-cell>
          <table:table-cell table:style-name="ce13" table:content-validation-name="val1" table:formula="of:=IF(COUNTBLANK([.E316])&lt;&gt;1;&quot;1&quot;;&quot;&quot;)">
            <text:p/>
          </table:table-cell>
          <table:table-cell table:style-name="ce13" table:formula="of:=IF([.C316]=&quot;*&quot;;[.D31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16];tbQtd;3;0);&quot;&quot;)">
            <text:p/>
          </table:table-cell>
          <table:table-cell table:style-name="ce13" table:content-validation-name="val4" table:formula="of:=IF(AND([.C316]=&quot;*&quot;;[.G315]=&quot;x&quot;);[.G31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17]=&quot;&quot;;&quot;&quot;;ROW()-1)">
            <text:p/>
          </table:table-cell>
          <table:table-cell table:style-name="ce13" table:formula="of:=IF([.C317]=&quot;*&quot;;[.$B316];&quot;&quot;)">
            <text:p/>
          </table:table-cell>
          <table:table-cell table:style-name="ce13" table:content-validation-name="val1" table:formula="of:=IF(COUNTBLANK([.E317])&lt;&gt;1;&quot;1&quot;;&quot;&quot;)">
            <text:p/>
          </table:table-cell>
          <table:table-cell table:style-name="ce13" table:formula="of:=IF([.C317]=&quot;*&quot;;[.D31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17];tbQtd;3;0);&quot;&quot;)">
            <text:p/>
          </table:table-cell>
          <table:table-cell table:style-name="ce13" table:content-validation-name="val4" table:formula="of:=IF(AND([.C317]=&quot;*&quot;;[.G316]=&quot;x&quot;);[.G31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18]=&quot;&quot;;&quot;&quot;;ROW()-1)">
            <text:p/>
          </table:table-cell>
          <table:table-cell table:style-name="ce13" table:formula="of:=IF([.C318]=&quot;*&quot;;[.$B317];&quot;&quot;)">
            <text:p/>
          </table:table-cell>
          <table:table-cell table:style-name="ce13" table:content-validation-name="val1" table:formula="of:=IF(COUNTBLANK([.E318])&lt;&gt;1;&quot;1&quot;;&quot;&quot;)">
            <text:p/>
          </table:table-cell>
          <table:table-cell table:style-name="ce13" table:formula="of:=IF([.C318]=&quot;*&quot;;[.D31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18];tbQtd;3;0);&quot;&quot;)">
            <text:p/>
          </table:table-cell>
          <table:table-cell table:style-name="ce13" table:content-validation-name="val4" table:formula="of:=IF(AND([.C318]=&quot;*&quot;;[.G317]=&quot;x&quot;);[.G31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19]=&quot;&quot;;&quot;&quot;;ROW()-1)">
            <text:p/>
          </table:table-cell>
          <table:table-cell table:style-name="ce13" table:formula="of:=IF([.C319]=&quot;*&quot;;[.$B318];&quot;&quot;)">
            <text:p/>
          </table:table-cell>
          <table:table-cell table:style-name="ce13" table:content-validation-name="val1" table:formula="of:=IF(COUNTBLANK([.E319])&lt;&gt;1;&quot;1&quot;;&quot;&quot;)">
            <text:p/>
          </table:table-cell>
          <table:table-cell table:style-name="ce13" table:formula="of:=IF([.C319]=&quot;*&quot;;[.D31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19];tbQtd;3;0);&quot;&quot;)">
            <text:p/>
          </table:table-cell>
          <table:table-cell table:style-name="ce13" table:content-validation-name="val4" table:formula="of:=IF(AND([.C319]=&quot;*&quot;;[.G318]=&quot;x&quot;);[.G31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20]=&quot;&quot;;&quot;&quot;;ROW()-1)">
            <text:p/>
          </table:table-cell>
          <table:table-cell table:style-name="ce13" table:formula="of:=IF([.C320]=&quot;*&quot;;[.$B319];&quot;&quot;)">
            <text:p/>
          </table:table-cell>
          <table:table-cell table:style-name="ce13" table:content-validation-name="val1" table:formula="of:=IF(COUNTBLANK([.E320])&lt;&gt;1;&quot;1&quot;;&quot;&quot;)">
            <text:p/>
          </table:table-cell>
          <table:table-cell table:style-name="ce13" table:formula="of:=IF([.C320]=&quot;*&quot;;[.D31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20];tbQtd;3;0);&quot;&quot;)">
            <text:p/>
          </table:table-cell>
          <table:table-cell table:style-name="ce13" table:content-validation-name="val4" table:formula="of:=IF(AND([.C320]=&quot;*&quot;;[.G319]=&quot;x&quot;);[.G31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21]=&quot;&quot;;&quot;&quot;;ROW()-1)">
            <text:p/>
          </table:table-cell>
          <table:table-cell table:style-name="ce13" table:formula="of:=IF([.C321]=&quot;*&quot;;[.$B320];&quot;&quot;)">
            <text:p/>
          </table:table-cell>
          <table:table-cell table:style-name="ce13" table:content-validation-name="val1" table:formula="of:=IF(COUNTBLANK([.E321])&lt;&gt;1;&quot;1&quot;;&quot;&quot;)">
            <text:p/>
          </table:table-cell>
          <table:table-cell table:style-name="ce13" table:formula="of:=IF([.C321]=&quot;*&quot;;[.D32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21];tbQtd;3;0);&quot;&quot;)">
            <text:p/>
          </table:table-cell>
          <table:table-cell table:style-name="ce13" table:content-validation-name="val4" table:formula="of:=IF(AND([.C321]=&quot;*&quot;;[.G320]=&quot;x&quot;);[.G32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22]=&quot;&quot;;&quot;&quot;;ROW()-1)">
            <text:p/>
          </table:table-cell>
          <table:table-cell table:style-name="ce13" table:formula="of:=IF([.C322]=&quot;*&quot;;[.$B321];&quot;&quot;)">
            <text:p/>
          </table:table-cell>
          <table:table-cell table:style-name="ce13" table:content-validation-name="val1" table:formula="of:=IF(COUNTBLANK([.E322])&lt;&gt;1;&quot;1&quot;;&quot;&quot;)">
            <text:p/>
          </table:table-cell>
          <table:table-cell table:style-name="ce13" table:formula="of:=IF([.C322]=&quot;*&quot;;[.D32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22];tbQtd;3;0);&quot;&quot;)">
            <text:p/>
          </table:table-cell>
          <table:table-cell table:style-name="ce13" table:content-validation-name="val4" table:formula="of:=IF(AND([.C322]=&quot;*&quot;;[.G321]=&quot;x&quot;);[.G32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23]=&quot;&quot;;&quot;&quot;;ROW()-1)">
            <text:p/>
          </table:table-cell>
          <table:table-cell table:style-name="ce13" table:formula="of:=IF([.C323]=&quot;*&quot;;[.$B322];&quot;&quot;)">
            <text:p/>
          </table:table-cell>
          <table:table-cell table:style-name="ce13" table:content-validation-name="val1" table:formula="of:=IF(COUNTBLANK([.E323])&lt;&gt;1;&quot;1&quot;;&quot;&quot;)">
            <text:p/>
          </table:table-cell>
          <table:table-cell table:style-name="ce13" table:formula="of:=IF([.C323]=&quot;*&quot;;[.D32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23];tbQtd;3;0);&quot;&quot;)">
            <text:p/>
          </table:table-cell>
          <table:table-cell table:style-name="ce13" table:content-validation-name="val4" table:formula="of:=IF(AND([.C323]=&quot;*&quot;;[.G322]=&quot;x&quot;);[.G32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24]=&quot;&quot;;&quot;&quot;;ROW()-1)">
            <text:p/>
          </table:table-cell>
          <table:table-cell table:style-name="ce13" table:formula="of:=IF([.C324]=&quot;*&quot;;[.$B323];&quot;&quot;)">
            <text:p/>
          </table:table-cell>
          <table:table-cell table:style-name="ce13" table:content-validation-name="val1" table:formula="of:=IF(COUNTBLANK([.E324])&lt;&gt;1;&quot;1&quot;;&quot;&quot;)">
            <text:p/>
          </table:table-cell>
          <table:table-cell table:style-name="ce13" table:formula="of:=IF([.C324]=&quot;*&quot;;[.D32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24];tbQtd;3;0);&quot;&quot;)">
            <text:p/>
          </table:table-cell>
          <table:table-cell table:style-name="ce13" table:content-validation-name="val4" table:formula="of:=IF(AND([.C324]=&quot;*&quot;;[.G323]=&quot;x&quot;);[.G32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25]=&quot;&quot;;&quot;&quot;;ROW()-1)">
            <text:p/>
          </table:table-cell>
          <table:table-cell table:style-name="ce13" table:formula="of:=IF([.C325]=&quot;*&quot;;[.$B324];&quot;&quot;)">
            <text:p/>
          </table:table-cell>
          <table:table-cell table:style-name="ce13" table:content-validation-name="val1" table:formula="of:=IF(COUNTBLANK([.E325])&lt;&gt;1;&quot;1&quot;;&quot;&quot;)">
            <text:p/>
          </table:table-cell>
          <table:table-cell table:style-name="ce13" table:formula="of:=IF([.C325]=&quot;*&quot;;[.D32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25];tbQtd;3;0);&quot;&quot;)">
            <text:p/>
          </table:table-cell>
          <table:table-cell table:style-name="ce13" table:content-validation-name="val4" table:formula="of:=IF(AND([.C325]=&quot;*&quot;;[.G324]=&quot;x&quot;);[.G32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26]=&quot;&quot;;&quot;&quot;;ROW()-1)">
            <text:p/>
          </table:table-cell>
          <table:table-cell table:style-name="ce13" table:formula="of:=IF([.C326]=&quot;*&quot;;[.$B325];&quot;&quot;)">
            <text:p/>
          </table:table-cell>
          <table:table-cell table:style-name="ce13" table:content-validation-name="val1" table:formula="of:=IF(COUNTBLANK([.E326])&lt;&gt;1;&quot;1&quot;;&quot;&quot;)">
            <text:p/>
          </table:table-cell>
          <table:table-cell table:style-name="ce13" table:formula="of:=IF([.C326]=&quot;*&quot;;[.D32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26];tbQtd;3;0);&quot;&quot;)">
            <text:p/>
          </table:table-cell>
          <table:table-cell table:style-name="ce13" table:content-validation-name="val4" table:formula="of:=IF(AND([.C326]=&quot;*&quot;;[.G325]=&quot;x&quot;);[.G32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27]=&quot;&quot;;&quot;&quot;;ROW()-1)">
            <text:p/>
          </table:table-cell>
          <table:table-cell table:style-name="ce13" table:formula="of:=IF([.C327]=&quot;*&quot;;[.$B326];&quot;&quot;)">
            <text:p/>
          </table:table-cell>
          <table:table-cell table:style-name="ce13" table:content-validation-name="val1" table:formula="of:=IF(COUNTBLANK([.E327])&lt;&gt;1;&quot;1&quot;;&quot;&quot;)">
            <text:p/>
          </table:table-cell>
          <table:table-cell table:style-name="ce13" table:formula="of:=IF([.C327]=&quot;*&quot;;[.D32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27];tbQtd;3;0);&quot;&quot;)">
            <text:p/>
          </table:table-cell>
          <table:table-cell table:style-name="ce13" table:content-validation-name="val4" table:formula="of:=IF(AND([.C327]=&quot;*&quot;;[.G326]=&quot;x&quot;);[.G32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28]=&quot;&quot;;&quot;&quot;;ROW()-1)">
            <text:p/>
          </table:table-cell>
          <table:table-cell table:style-name="ce13" table:formula="of:=IF([.C328]=&quot;*&quot;;[.$B327];&quot;&quot;)">
            <text:p/>
          </table:table-cell>
          <table:table-cell table:style-name="ce13" table:content-validation-name="val1" table:formula="of:=IF(COUNTBLANK([.E328])&lt;&gt;1;&quot;1&quot;;&quot;&quot;)">
            <text:p/>
          </table:table-cell>
          <table:table-cell table:style-name="ce13" table:formula="of:=IF([.C328]=&quot;*&quot;;[.D32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28];tbQtd;3;0);&quot;&quot;)">
            <text:p/>
          </table:table-cell>
          <table:table-cell table:style-name="ce13" table:content-validation-name="val4" table:formula="of:=IF(AND([.C328]=&quot;*&quot;;[.G327]=&quot;x&quot;);[.G32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29]=&quot;&quot;;&quot;&quot;;ROW()-1)">
            <text:p/>
          </table:table-cell>
          <table:table-cell table:style-name="ce13" table:formula="of:=IF([.C329]=&quot;*&quot;;[.$B328];&quot;&quot;)">
            <text:p/>
          </table:table-cell>
          <table:table-cell table:style-name="ce13" table:content-validation-name="val1" table:formula="of:=IF(COUNTBLANK([.E329])&lt;&gt;1;&quot;1&quot;;&quot;&quot;)">
            <text:p/>
          </table:table-cell>
          <table:table-cell table:style-name="ce13" table:formula="of:=IF([.C329]=&quot;*&quot;;[.D32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29];tbQtd;3;0);&quot;&quot;)">
            <text:p/>
          </table:table-cell>
          <table:table-cell table:style-name="ce13" table:content-validation-name="val4" table:formula="of:=IF(AND([.C329]=&quot;*&quot;;[.G328]=&quot;x&quot;);[.G32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30]=&quot;&quot;;&quot;&quot;;ROW()-1)">
            <text:p/>
          </table:table-cell>
          <table:table-cell table:style-name="ce13" table:formula="of:=IF([.C330]=&quot;*&quot;;[.$B329];&quot;&quot;)">
            <text:p/>
          </table:table-cell>
          <table:table-cell table:style-name="ce13" table:content-validation-name="val1" table:formula="of:=IF(COUNTBLANK([.E330])&lt;&gt;1;&quot;1&quot;;&quot;&quot;)">
            <text:p/>
          </table:table-cell>
          <table:table-cell table:style-name="ce13" table:formula="of:=IF([.C330]=&quot;*&quot;;[.D32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30];tbQtd;3;0);&quot;&quot;)">
            <text:p/>
          </table:table-cell>
          <table:table-cell table:style-name="ce13" table:content-validation-name="val4" table:formula="of:=IF(AND([.C330]=&quot;*&quot;;[.G329]=&quot;x&quot;);[.G32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31]=&quot;&quot;;&quot;&quot;;ROW()-1)">
            <text:p/>
          </table:table-cell>
          <table:table-cell table:style-name="ce13" table:formula="of:=IF([.C331]=&quot;*&quot;;[.$B330];&quot;&quot;)">
            <text:p/>
          </table:table-cell>
          <table:table-cell table:style-name="ce13" table:content-validation-name="val1" table:formula="of:=IF(COUNTBLANK([.E331])&lt;&gt;1;&quot;1&quot;;&quot;&quot;)">
            <text:p/>
          </table:table-cell>
          <table:table-cell table:style-name="ce13" table:formula="of:=IF([.C331]=&quot;*&quot;;[.D33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31];tbQtd;3;0);&quot;&quot;)">
            <text:p/>
          </table:table-cell>
          <table:table-cell table:style-name="ce13" table:content-validation-name="val4" table:formula="of:=IF(AND([.C331]=&quot;*&quot;;[.G330]=&quot;x&quot;);[.G33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32]=&quot;&quot;;&quot;&quot;;ROW()-1)">
            <text:p/>
          </table:table-cell>
          <table:table-cell table:style-name="ce13" table:formula="of:=IF([.C332]=&quot;*&quot;;[.$B331];&quot;&quot;)">
            <text:p/>
          </table:table-cell>
          <table:table-cell table:style-name="ce13" table:content-validation-name="val1" table:formula="of:=IF(COUNTBLANK([.E332])&lt;&gt;1;&quot;1&quot;;&quot;&quot;)">
            <text:p/>
          </table:table-cell>
          <table:table-cell table:style-name="ce13" table:formula="of:=IF([.C332]=&quot;*&quot;;[.D33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32];tbQtd;3;0);&quot;&quot;)">
            <text:p/>
          </table:table-cell>
          <table:table-cell table:style-name="ce13" table:content-validation-name="val4" table:formula="of:=IF(AND([.C332]=&quot;*&quot;;[.G331]=&quot;x&quot;);[.G33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33]=&quot;&quot;;&quot;&quot;;ROW()-1)">
            <text:p/>
          </table:table-cell>
          <table:table-cell table:style-name="ce13" table:formula="of:=IF([.C333]=&quot;*&quot;;[.$B332];&quot;&quot;)">
            <text:p/>
          </table:table-cell>
          <table:table-cell table:style-name="ce13" table:content-validation-name="val1" table:formula="of:=IF(COUNTBLANK([.E333])&lt;&gt;1;&quot;1&quot;;&quot;&quot;)">
            <text:p/>
          </table:table-cell>
          <table:table-cell table:style-name="ce13" table:formula="of:=IF([.C333]=&quot;*&quot;;[.D33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33];tbQtd;3;0);&quot;&quot;)">
            <text:p/>
          </table:table-cell>
          <table:table-cell table:style-name="ce13" table:content-validation-name="val4" table:formula="of:=IF(AND([.C333]=&quot;*&quot;;[.G332]=&quot;x&quot;);[.G33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34]=&quot;&quot;;&quot;&quot;;ROW()-1)">
            <text:p/>
          </table:table-cell>
          <table:table-cell table:style-name="ce13" table:formula="of:=IF([.C334]=&quot;*&quot;;[.$B333];&quot;&quot;)">
            <text:p/>
          </table:table-cell>
          <table:table-cell table:style-name="ce13" table:content-validation-name="val1" table:formula="of:=IF(COUNTBLANK([.E334])&lt;&gt;1;&quot;1&quot;;&quot;&quot;)">
            <text:p/>
          </table:table-cell>
          <table:table-cell table:style-name="ce13" table:formula="of:=IF([.C334]=&quot;*&quot;;[.D33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34];tbQtd;3;0);&quot;&quot;)">
            <text:p/>
          </table:table-cell>
          <table:table-cell table:style-name="ce13" table:content-validation-name="val4" table:formula="of:=IF(AND([.C334]=&quot;*&quot;;[.G333]=&quot;x&quot;);[.G33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35]=&quot;&quot;;&quot;&quot;;ROW()-1)">
            <text:p/>
          </table:table-cell>
          <table:table-cell table:style-name="ce13" table:formula="of:=IF([.C335]=&quot;*&quot;;[.$B334];&quot;&quot;)">
            <text:p/>
          </table:table-cell>
          <table:table-cell table:style-name="ce13" table:content-validation-name="val1" table:formula="of:=IF(COUNTBLANK([.E335])&lt;&gt;1;&quot;1&quot;;&quot;&quot;)">
            <text:p/>
          </table:table-cell>
          <table:table-cell table:style-name="ce13" table:formula="of:=IF([.C335]=&quot;*&quot;;[.D33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35];tbQtd;3;0);&quot;&quot;)">
            <text:p/>
          </table:table-cell>
          <table:table-cell table:style-name="ce13" table:content-validation-name="val4" table:formula="of:=IF(AND([.C335]=&quot;*&quot;;[.G334]=&quot;x&quot;);[.G33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36]=&quot;&quot;;&quot;&quot;;ROW()-1)">
            <text:p/>
          </table:table-cell>
          <table:table-cell table:style-name="ce13" table:formula="of:=IF([.C336]=&quot;*&quot;;[.$B335];&quot;&quot;)">
            <text:p/>
          </table:table-cell>
          <table:table-cell table:style-name="ce13" table:content-validation-name="val1" table:formula="of:=IF(COUNTBLANK([.E336])&lt;&gt;1;&quot;1&quot;;&quot;&quot;)">
            <text:p/>
          </table:table-cell>
          <table:table-cell table:style-name="ce13" table:formula="of:=IF([.C336]=&quot;*&quot;;[.D33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36];tbQtd;3;0);&quot;&quot;)">
            <text:p/>
          </table:table-cell>
          <table:table-cell table:style-name="ce13" table:content-validation-name="val4" table:formula="of:=IF(AND([.C336]=&quot;*&quot;;[.G335]=&quot;x&quot;);[.G33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37]=&quot;&quot;;&quot;&quot;;ROW()-1)">
            <text:p/>
          </table:table-cell>
          <table:table-cell table:style-name="ce13" table:formula="of:=IF([.C337]=&quot;*&quot;;[.$B336];&quot;&quot;)">
            <text:p/>
          </table:table-cell>
          <table:table-cell table:style-name="ce13" table:content-validation-name="val1" table:formula="of:=IF(COUNTBLANK([.E337])&lt;&gt;1;&quot;1&quot;;&quot;&quot;)">
            <text:p/>
          </table:table-cell>
          <table:table-cell table:style-name="ce13" table:formula="of:=IF([.C337]=&quot;*&quot;;[.D33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37];tbQtd;3;0);&quot;&quot;)">
            <text:p/>
          </table:table-cell>
          <table:table-cell table:style-name="ce13" table:content-validation-name="val4" table:formula="of:=IF(AND([.C337]=&quot;*&quot;;[.G336]=&quot;x&quot;);[.G33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38]=&quot;&quot;;&quot;&quot;;ROW()-1)">
            <text:p/>
          </table:table-cell>
          <table:table-cell table:style-name="ce13" table:formula="of:=IF([.C338]=&quot;*&quot;;[.$B337];&quot;&quot;)">
            <text:p/>
          </table:table-cell>
          <table:table-cell table:style-name="ce13" table:content-validation-name="val1" table:formula="of:=IF(COUNTBLANK([.E338])&lt;&gt;1;&quot;1&quot;;&quot;&quot;)">
            <text:p/>
          </table:table-cell>
          <table:table-cell table:style-name="ce13" table:formula="of:=IF([.C338]=&quot;*&quot;;[.D33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38];tbQtd;3;0);&quot;&quot;)">
            <text:p/>
          </table:table-cell>
          <table:table-cell table:style-name="ce13" table:content-validation-name="val4" table:formula="of:=IF(AND([.C338]=&quot;*&quot;;[.G337]=&quot;x&quot;);[.G33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39]=&quot;&quot;;&quot;&quot;;ROW()-1)">
            <text:p/>
          </table:table-cell>
          <table:table-cell table:style-name="ce13" table:formula="of:=IF([.C339]=&quot;*&quot;;[.$B338];&quot;&quot;)">
            <text:p/>
          </table:table-cell>
          <table:table-cell table:style-name="ce13" table:content-validation-name="val1" table:formula="of:=IF(COUNTBLANK([.E339])&lt;&gt;1;&quot;1&quot;;&quot;&quot;)">
            <text:p/>
          </table:table-cell>
          <table:table-cell table:style-name="ce13" table:formula="of:=IF([.C339]=&quot;*&quot;;[.D33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39];tbQtd;3;0);&quot;&quot;)">
            <text:p/>
          </table:table-cell>
          <table:table-cell table:style-name="ce13" table:content-validation-name="val4" table:formula="of:=IF(AND([.C339]=&quot;*&quot;;[.G338]=&quot;x&quot;);[.G33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40]=&quot;&quot;;&quot;&quot;;ROW()-1)">
            <text:p/>
          </table:table-cell>
          <table:table-cell table:style-name="ce13" table:formula="of:=IF([.C340]=&quot;*&quot;;[.$B339];&quot;&quot;)">
            <text:p/>
          </table:table-cell>
          <table:table-cell table:style-name="ce13" table:content-validation-name="val1" table:formula="of:=IF(COUNTBLANK([.E340])&lt;&gt;1;&quot;1&quot;;&quot;&quot;)">
            <text:p/>
          </table:table-cell>
          <table:table-cell table:style-name="ce13" table:formula="of:=IF([.C340]=&quot;*&quot;;[.D33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40];tbQtd;3;0);&quot;&quot;)">
            <text:p/>
          </table:table-cell>
          <table:table-cell table:style-name="ce13" table:content-validation-name="val4" table:formula="of:=IF(AND([.C340]=&quot;*&quot;;[.G339]=&quot;x&quot;);[.G33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41]=&quot;&quot;;&quot;&quot;;ROW()-1)">
            <text:p/>
          </table:table-cell>
          <table:table-cell table:style-name="ce13" table:formula="of:=IF([.C341]=&quot;*&quot;;[.$B340];&quot;&quot;)">
            <text:p/>
          </table:table-cell>
          <table:table-cell table:style-name="ce13" table:content-validation-name="val1" table:formula="of:=IF(COUNTBLANK([.E341])&lt;&gt;1;&quot;1&quot;;&quot;&quot;)">
            <text:p/>
          </table:table-cell>
          <table:table-cell table:style-name="ce13" table:formula="of:=IF([.C341]=&quot;*&quot;;[.D34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41];tbQtd;3;0);&quot;&quot;)">
            <text:p/>
          </table:table-cell>
          <table:table-cell table:style-name="ce13" table:content-validation-name="val4" table:formula="of:=IF(AND([.C341]=&quot;*&quot;;[.G340]=&quot;x&quot;);[.G34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42]=&quot;&quot;;&quot;&quot;;ROW()-1)">
            <text:p/>
          </table:table-cell>
          <table:table-cell table:style-name="ce13" table:formula="of:=IF([.C342]=&quot;*&quot;;[.$B341];&quot;&quot;)">
            <text:p/>
          </table:table-cell>
          <table:table-cell table:style-name="ce13" table:content-validation-name="val1" table:formula="of:=IF(COUNTBLANK([.E342])&lt;&gt;1;&quot;1&quot;;&quot;&quot;)">
            <text:p/>
          </table:table-cell>
          <table:table-cell table:style-name="ce13" table:formula="of:=IF([.C342]=&quot;*&quot;;[.D34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42];tbQtd;3;0);&quot;&quot;)">
            <text:p/>
          </table:table-cell>
          <table:table-cell table:style-name="ce13" table:content-validation-name="val4" table:formula="of:=IF(AND([.C342]=&quot;*&quot;;[.G341]=&quot;x&quot;);[.G34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43]=&quot;&quot;;&quot;&quot;;ROW()-1)">
            <text:p/>
          </table:table-cell>
          <table:table-cell table:style-name="ce13" table:formula="of:=IF([.C343]=&quot;*&quot;;[.$B342];&quot;&quot;)">
            <text:p/>
          </table:table-cell>
          <table:table-cell table:style-name="ce13" table:content-validation-name="val1" table:formula="of:=IF(COUNTBLANK([.E343])&lt;&gt;1;&quot;1&quot;;&quot;&quot;)">
            <text:p/>
          </table:table-cell>
          <table:table-cell table:style-name="ce13" table:formula="of:=IF([.C343]=&quot;*&quot;;[.D34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43];tbQtd;3;0);&quot;&quot;)">
            <text:p/>
          </table:table-cell>
          <table:table-cell table:style-name="ce13" table:content-validation-name="val4" table:formula="of:=IF(AND([.C343]=&quot;*&quot;;[.G342]=&quot;x&quot;);[.G34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44]=&quot;&quot;;&quot;&quot;;ROW()-1)">
            <text:p/>
          </table:table-cell>
          <table:table-cell table:style-name="ce13" table:formula="of:=IF([.C344]=&quot;*&quot;;[.$B343];&quot;&quot;)">
            <text:p/>
          </table:table-cell>
          <table:table-cell table:style-name="ce13" table:content-validation-name="val1" table:formula="of:=IF(COUNTBLANK([.E344])&lt;&gt;1;&quot;1&quot;;&quot;&quot;)">
            <text:p/>
          </table:table-cell>
          <table:table-cell table:style-name="ce13" table:formula="of:=IF([.C344]=&quot;*&quot;;[.D34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44];tbQtd;3;0);&quot;&quot;)">
            <text:p/>
          </table:table-cell>
          <table:table-cell table:style-name="ce13" table:content-validation-name="val4" table:formula="of:=IF(AND([.C344]=&quot;*&quot;;[.G343]=&quot;x&quot;);[.G34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45]=&quot;&quot;;&quot;&quot;;ROW()-1)">
            <text:p/>
          </table:table-cell>
          <table:table-cell table:style-name="ce13" table:formula="of:=IF([.C345]=&quot;*&quot;;[.$B344];&quot;&quot;)">
            <text:p/>
          </table:table-cell>
          <table:table-cell table:style-name="ce13" table:content-validation-name="val1" table:formula="of:=IF(COUNTBLANK([.E345])&lt;&gt;1;&quot;1&quot;;&quot;&quot;)">
            <text:p/>
          </table:table-cell>
          <table:table-cell table:style-name="ce13" table:formula="of:=IF([.C345]=&quot;*&quot;;[.D34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45];tbQtd;3;0);&quot;&quot;)">
            <text:p/>
          </table:table-cell>
          <table:table-cell table:style-name="ce13" table:content-validation-name="val4" table:formula="of:=IF(AND([.C345]=&quot;*&quot;;[.G344]=&quot;x&quot;);[.G34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46]=&quot;&quot;;&quot;&quot;;ROW()-1)">
            <text:p/>
          </table:table-cell>
          <table:table-cell table:style-name="ce13" table:formula="of:=IF([.C346]=&quot;*&quot;;[.$B345];&quot;&quot;)">
            <text:p/>
          </table:table-cell>
          <table:table-cell table:style-name="ce13" table:content-validation-name="val1" table:formula="of:=IF(COUNTBLANK([.E346])&lt;&gt;1;&quot;1&quot;;&quot;&quot;)">
            <text:p/>
          </table:table-cell>
          <table:table-cell table:style-name="ce13" table:formula="of:=IF([.C346]=&quot;*&quot;;[.D34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46];tbQtd;3;0);&quot;&quot;)">
            <text:p/>
          </table:table-cell>
          <table:table-cell table:style-name="ce13" table:content-validation-name="val4" table:formula="of:=IF(AND([.C346]=&quot;*&quot;;[.G345]=&quot;x&quot;);[.G34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47]=&quot;&quot;;&quot;&quot;;ROW()-1)">
            <text:p/>
          </table:table-cell>
          <table:table-cell table:style-name="ce13" table:formula="of:=IF([.C347]=&quot;*&quot;;[.$B346];&quot;&quot;)">
            <text:p/>
          </table:table-cell>
          <table:table-cell table:style-name="ce13" table:content-validation-name="val1" table:formula="of:=IF(COUNTBLANK([.E347])&lt;&gt;1;&quot;1&quot;;&quot;&quot;)">
            <text:p/>
          </table:table-cell>
          <table:table-cell table:style-name="ce13" table:formula="of:=IF([.C347]=&quot;*&quot;;[.D34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47];tbQtd;3;0);&quot;&quot;)">
            <text:p/>
          </table:table-cell>
          <table:table-cell table:style-name="ce13" table:content-validation-name="val4" table:formula="of:=IF(AND([.C347]=&quot;*&quot;;[.G346]=&quot;x&quot;);[.G34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48]=&quot;&quot;;&quot;&quot;;ROW()-1)">
            <text:p/>
          </table:table-cell>
          <table:table-cell table:style-name="ce13" table:formula="of:=IF([.C348]=&quot;*&quot;;[.$B347];&quot;&quot;)">
            <text:p/>
          </table:table-cell>
          <table:table-cell table:style-name="ce13" table:content-validation-name="val1" table:formula="of:=IF(COUNTBLANK([.E348])&lt;&gt;1;&quot;1&quot;;&quot;&quot;)">
            <text:p/>
          </table:table-cell>
          <table:table-cell table:style-name="ce13" table:formula="of:=IF([.C348]=&quot;*&quot;;[.D34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48];tbQtd;3;0);&quot;&quot;)">
            <text:p/>
          </table:table-cell>
          <table:table-cell table:style-name="ce13" table:content-validation-name="val4" table:formula="of:=IF(AND([.C348]=&quot;*&quot;;[.G347]=&quot;x&quot;);[.G34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49]=&quot;&quot;;&quot;&quot;;ROW()-1)">
            <text:p/>
          </table:table-cell>
          <table:table-cell table:style-name="ce13" table:formula="of:=IF([.C349]=&quot;*&quot;;[.$B348];&quot;&quot;)">
            <text:p/>
          </table:table-cell>
          <table:table-cell table:style-name="ce13" table:content-validation-name="val1" table:formula="of:=IF(COUNTBLANK([.E349])&lt;&gt;1;&quot;1&quot;;&quot;&quot;)">
            <text:p/>
          </table:table-cell>
          <table:table-cell table:style-name="ce13" table:formula="of:=IF([.C349]=&quot;*&quot;;[.D34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49];tbQtd;3;0);&quot;&quot;)">
            <text:p/>
          </table:table-cell>
          <table:table-cell table:style-name="ce13" table:content-validation-name="val4" table:formula="of:=IF(AND([.C349]=&quot;*&quot;;[.G348]=&quot;x&quot;);[.G34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50]=&quot;&quot;;&quot;&quot;;ROW()-1)">
            <text:p/>
          </table:table-cell>
          <table:table-cell table:style-name="ce13" table:formula="of:=IF([.C350]=&quot;*&quot;;[.$B349];&quot;&quot;)">
            <text:p/>
          </table:table-cell>
          <table:table-cell table:style-name="ce13" table:content-validation-name="val1" table:formula="of:=IF(COUNTBLANK([.E350])&lt;&gt;1;&quot;1&quot;;&quot;&quot;)">
            <text:p/>
          </table:table-cell>
          <table:table-cell table:style-name="ce13" table:formula="of:=IF([.C350]=&quot;*&quot;;[.D34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50];tbQtd;3;0);&quot;&quot;)">
            <text:p/>
          </table:table-cell>
          <table:table-cell table:style-name="ce13" table:content-validation-name="val4" table:formula="of:=IF(AND([.C350]=&quot;*&quot;;[.G349]=&quot;x&quot;);[.G34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51]=&quot;&quot;;&quot;&quot;;ROW()-1)">
            <text:p/>
          </table:table-cell>
          <table:table-cell table:style-name="ce13" table:formula="of:=IF([.C351]=&quot;*&quot;;[.$B350];&quot;&quot;)">
            <text:p/>
          </table:table-cell>
          <table:table-cell table:style-name="ce13" table:content-validation-name="val1" table:formula="of:=IF(COUNTBLANK([.E351])&lt;&gt;1;&quot;1&quot;;&quot;&quot;)">
            <text:p/>
          </table:table-cell>
          <table:table-cell table:style-name="ce13" table:formula="of:=IF([.C351]=&quot;*&quot;;[.D35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51];tbQtd;3;0);&quot;&quot;)">
            <text:p/>
          </table:table-cell>
          <table:table-cell table:style-name="ce13" table:content-validation-name="val4" table:formula="of:=IF(AND([.C351]=&quot;*&quot;;[.G350]=&quot;x&quot;);[.G35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52]=&quot;&quot;;&quot;&quot;;ROW()-1)">
            <text:p/>
          </table:table-cell>
          <table:table-cell table:style-name="ce13" table:formula="of:=IF([.C352]=&quot;*&quot;;[.$B351];&quot;&quot;)">
            <text:p/>
          </table:table-cell>
          <table:table-cell table:style-name="ce13" table:content-validation-name="val1" table:formula="of:=IF(COUNTBLANK([.E352])&lt;&gt;1;&quot;1&quot;;&quot;&quot;)">
            <text:p/>
          </table:table-cell>
          <table:table-cell table:style-name="ce13" table:formula="of:=IF([.C352]=&quot;*&quot;;[.D35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52];tbQtd;3;0);&quot;&quot;)">
            <text:p/>
          </table:table-cell>
          <table:table-cell table:style-name="ce13" table:content-validation-name="val4" table:formula="of:=IF(AND([.C352]=&quot;*&quot;;[.G351]=&quot;x&quot;);[.G35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53]=&quot;&quot;;&quot;&quot;;ROW()-1)">
            <text:p/>
          </table:table-cell>
          <table:table-cell table:style-name="ce13" table:formula="of:=IF([.C353]=&quot;*&quot;;[.$B352];&quot;&quot;)">
            <text:p/>
          </table:table-cell>
          <table:table-cell table:style-name="ce13" table:content-validation-name="val1" table:formula="of:=IF(COUNTBLANK([.E353])&lt;&gt;1;&quot;1&quot;;&quot;&quot;)">
            <text:p/>
          </table:table-cell>
          <table:table-cell table:style-name="ce13" table:formula="of:=IF([.C353]=&quot;*&quot;;[.D35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53];tbQtd;3;0);&quot;&quot;)">
            <text:p/>
          </table:table-cell>
          <table:table-cell table:style-name="ce13" table:content-validation-name="val4" table:formula="of:=IF(AND([.C353]=&quot;*&quot;;[.G352]=&quot;x&quot;);[.G35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54]=&quot;&quot;;&quot;&quot;;ROW()-1)">
            <text:p/>
          </table:table-cell>
          <table:table-cell table:style-name="ce13" table:formula="of:=IF([.C354]=&quot;*&quot;;[.$B353];&quot;&quot;)">
            <text:p/>
          </table:table-cell>
          <table:table-cell table:style-name="ce13" table:content-validation-name="val1" table:formula="of:=IF(COUNTBLANK([.E354])&lt;&gt;1;&quot;1&quot;;&quot;&quot;)">
            <text:p/>
          </table:table-cell>
          <table:table-cell table:style-name="ce13" table:formula="of:=IF([.C354]=&quot;*&quot;;[.D35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54];tbQtd;3;0);&quot;&quot;)">
            <text:p/>
          </table:table-cell>
          <table:table-cell table:style-name="ce13" table:content-validation-name="val4" table:formula="of:=IF(AND([.C354]=&quot;*&quot;;[.G353]=&quot;x&quot;);[.G35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55]=&quot;&quot;;&quot;&quot;;ROW()-1)">
            <text:p/>
          </table:table-cell>
          <table:table-cell table:style-name="ce13" table:formula="of:=IF([.C355]=&quot;*&quot;;[.$B354];&quot;&quot;)">
            <text:p/>
          </table:table-cell>
          <table:table-cell table:style-name="ce13" table:content-validation-name="val1" table:formula="of:=IF(COUNTBLANK([.E355])&lt;&gt;1;&quot;1&quot;;&quot;&quot;)">
            <text:p/>
          </table:table-cell>
          <table:table-cell table:style-name="ce13" table:formula="of:=IF([.C355]=&quot;*&quot;;[.D35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55];tbQtd;3;0);&quot;&quot;)">
            <text:p/>
          </table:table-cell>
          <table:table-cell table:style-name="ce13" table:content-validation-name="val4" table:formula="of:=IF(AND([.C355]=&quot;*&quot;;[.G354]=&quot;x&quot;);[.G35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56]=&quot;&quot;;&quot;&quot;;ROW()-1)">
            <text:p/>
          </table:table-cell>
          <table:table-cell table:style-name="ce13" table:formula="of:=IF([.C356]=&quot;*&quot;;[.$B355];&quot;&quot;)">
            <text:p/>
          </table:table-cell>
          <table:table-cell table:style-name="ce13" table:content-validation-name="val1" table:formula="of:=IF(COUNTBLANK([.E356])&lt;&gt;1;&quot;1&quot;;&quot;&quot;)">
            <text:p/>
          </table:table-cell>
          <table:table-cell table:style-name="ce13" table:formula="of:=IF([.C356]=&quot;*&quot;;[.D35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56];tbQtd;3;0);&quot;&quot;)">
            <text:p/>
          </table:table-cell>
          <table:table-cell table:style-name="ce13" table:content-validation-name="val4" table:formula="of:=IF(AND([.C356]=&quot;*&quot;;[.G355]=&quot;x&quot;);[.G35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57]=&quot;&quot;;&quot;&quot;;ROW()-1)">
            <text:p/>
          </table:table-cell>
          <table:table-cell table:style-name="ce13" table:formula="of:=IF([.C357]=&quot;*&quot;;[.$B356];&quot;&quot;)">
            <text:p/>
          </table:table-cell>
          <table:table-cell table:style-name="ce13" table:content-validation-name="val1" table:formula="of:=IF(COUNTBLANK([.E357])&lt;&gt;1;&quot;1&quot;;&quot;&quot;)">
            <text:p/>
          </table:table-cell>
          <table:table-cell table:style-name="ce13" table:formula="of:=IF([.C357]=&quot;*&quot;;[.D35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57];tbQtd;3;0);&quot;&quot;)">
            <text:p/>
          </table:table-cell>
          <table:table-cell table:style-name="ce13" table:content-validation-name="val4" table:formula="of:=IF(AND([.C357]=&quot;*&quot;;[.G356]=&quot;x&quot;);[.G35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58]=&quot;&quot;;&quot;&quot;;ROW()-1)">
            <text:p/>
          </table:table-cell>
          <table:table-cell table:style-name="ce13" table:formula="of:=IF([.C358]=&quot;*&quot;;[.$B357];&quot;&quot;)">
            <text:p/>
          </table:table-cell>
          <table:table-cell table:style-name="ce13" table:content-validation-name="val1" table:formula="of:=IF(COUNTBLANK([.E358])&lt;&gt;1;&quot;1&quot;;&quot;&quot;)">
            <text:p/>
          </table:table-cell>
          <table:table-cell table:style-name="ce13" table:formula="of:=IF([.C358]=&quot;*&quot;;[.D35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58];tbQtd;3;0);&quot;&quot;)">
            <text:p/>
          </table:table-cell>
          <table:table-cell table:style-name="ce13" table:content-validation-name="val4" table:formula="of:=IF(AND([.C358]=&quot;*&quot;;[.G357]=&quot;x&quot;);[.G35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59]=&quot;&quot;;&quot;&quot;;ROW()-1)">
            <text:p/>
          </table:table-cell>
          <table:table-cell table:style-name="ce13" table:formula="of:=IF([.C359]=&quot;*&quot;;[.$B358];&quot;&quot;)">
            <text:p/>
          </table:table-cell>
          <table:table-cell table:style-name="ce13" table:content-validation-name="val1" table:formula="of:=IF(COUNTBLANK([.E359])&lt;&gt;1;&quot;1&quot;;&quot;&quot;)">
            <text:p/>
          </table:table-cell>
          <table:table-cell table:style-name="ce13" table:formula="of:=IF([.C359]=&quot;*&quot;;[.D35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59];tbQtd;3;0);&quot;&quot;)">
            <text:p/>
          </table:table-cell>
          <table:table-cell table:style-name="ce13" table:content-validation-name="val4" table:formula="of:=IF(AND([.C359]=&quot;*&quot;;[.G358]=&quot;x&quot;);[.G35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60]=&quot;&quot;;&quot;&quot;;ROW()-1)">
            <text:p/>
          </table:table-cell>
          <table:table-cell table:style-name="ce13" table:formula="of:=IF([.C360]=&quot;*&quot;;[.$B359];&quot;&quot;)">
            <text:p/>
          </table:table-cell>
          <table:table-cell table:style-name="ce13" table:content-validation-name="val1" table:formula="of:=IF(COUNTBLANK([.E360])&lt;&gt;1;&quot;1&quot;;&quot;&quot;)">
            <text:p/>
          </table:table-cell>
          <table:table-cell table:style-name="ce13" table:formula="of:=IF([.C360]=&quot;*&quot;;[.D35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60];tbQtd;3;0);&quot;&quot;)">
            <text:p/>
          </table:table-cell>
          <table:table-cell table:style-name="ce13" table:content-validation-name="val4" table:formula="of:=IF(AND([.C360]=&quot;*&quot;;[.G359]=&quot;x&quot;);[.G35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61]=&quot;&quot;;&quot;&quot;;ROW()-1)">
            <text:p/>
          </table:table-cell>
          <table:table-cell table:style-name="ce13" table:formula="of:=IF([.C361]=&quot;*&quot;;[.$B360];&quot;&quot;)">
            <text:p/>
          </table:table-cell>
          <table:table-cell table:style-name="ce13" table:content-validation-name="val1" table:formula="of:=IF(COUNTBLANK([.E361])&lt;&gt;1;&quot;1&quot;;&quot;&quot;)">
            <text:p/>
          </table:table-cell>
          <table:table-cell table:style-name="ce13" table:formula="of:=IF([.C361]=&quot;*&quot;;[.D36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61];tbQtd;3;0);&quot;&quot;)">
            <text:p/>
          </table:table-cell>
          <table:table-cell table:style-name="ce13" table:content-validation-name="val4" table:formula="of:=IF(AND([.C361]=&quot;*&quot;;[.G360]=&quot;x&quot;);[.G36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62]=&quot;&quot;;&quot;&quot;;ROW()-1)">
            <text:p/>
          </table:table-cell>
          <table:table-cell table:style-name="ce13" table:formula="of:=IF([.C362]=&quot;*&quot;;[.$B361];&quot;&quot;)">
            <text:p/>
          </table:table-cell>
          <table:table-cell table:style-name="ce13" table:content-validation-name="val1" table:formula="of:=IF(COUNTBLANK([.E362])&lt;&gt;1;&quot;1&quot;;&quot;&quot;)">
            <text:p/>
          </table:table-cell>
          <table:table-cell table:style-name="ce13" table:formula="of:=IF([.C362]=&quot;*&quot;;[.D36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62];tbQtd;3;0);&quot;&quot;)">
            <text:p/>
          </table:table-cell>
          <table:table-cell table:style-name="ce13" table:content-validation-name="val4" table:formula="of:=IF(AND([.C362]=&quot;*&quot;;[.G361]=&quot;x&quot;);[.G36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63]=&quot;&quot;;&quot;&quot;;ROW()-1)">
            <text:p/>
          </table:table-cell>
          <table:table-cell table:style-name="ce13" table:formula="of:=IF([.C363]=&quot;*&quot;;[.$B362];&quot;&quot;)">
            <text:p/>
          </table:table-cell>
          <table:table-cell table:style-name="ce13" table:content-validation-name="val1" table:formula="of:=IF(COUNTBLANK([.E363])&lt;&gt;1;&quot;1&quot;;&quot;&quot;)">
            <text:p/>
          </table:table-cell>
          <table:table-cell table:style-name="ce13" table:formula="of:=IF([.C363]=&quot;*&quot;;[.D36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63];tbQtd;3;0);&quot;&quot;)">
            <text:p/>
          </table:table-cell>
          <table:table-cell table:style-name="ce13" table:content-validation-name="val4" table:formula="of:=IF(AND([.C363]=&quot;*&quot;;[.G362]=&quot;x&quot;);[.G36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64]=&quot;&quot;;&quot;&quot;;ROW()-1)">
            <text:p/>
          </table:table-cell>
          <table:table-cell table:style-name="ce13" table:formula="of:=IF([.C364]=&quot;*&quot;;[.$B363];&quot;&quot;)">
            <text:p/>
          </table:table-cell>
          <table:table-cell table:style-name="ce13" table:content-validation-name="val1" table:formula="of:=IF(COUNTBLANK([.E364])&lt;&gt;1;&quot;1&quot;;&quot;&quot;)">
            <text:p/>
          </table:table-cell>
          <table:table-cell table:style-name="ce13" table:formula="of:=IF([.C364]=&quot;*&quot;;[.D36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64];tbQtd;3;0);&quot;&quot;)">
            <text:p/>
          </table:table-cell>
          <table:table-cell table:style-name="ce13" table:content-validation-name="val4" table:formula="of:=IF(AND([.C364]=&quot;*&quot;;[.G363]=&quot;x&quot;);[.G36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65]=&quot;&quot;;&quot;&quot;;ROW()-1)">
            <text:p/>
          </table:table-cell>
          <table:table-cell table:style-name="ce13" table:formula="of:=IF([.C365]=&quot;*&quot;;[.$B364];&quot;&quot;)">
            <text:p/>
          </table:table-cell>
          <table:table-cell table:style-name="ce13" table:content-validation-name="val1" table:formula="of:=IF(COUNTBLANK([.E365])&lt;&gt;1;&quot;1&quot;;&quot;&quot;)">
            <text:p/>
          </table:table-cell>
          <table:table-cell table:style-name="ce13" table:formula="of:=IF([.C365]=&quot;*&quot;;[.D36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65];tbQtd;3;0);&quot;&quot;)">
            <text:p/>
          </table:table-cell>
          <table:table-cell table:style-name="ce13" table:content-validation-name="val4" table:formula="of:=IF(AND([.C365]=&quot;*&quot;;[.G364]=&quot;x&quot;);[.G36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66]=&quot;&quot;;&quot;&quot;;ROW()-1)">
            <text:p/>
          </table:table-cell>
          <table:table-cell table:style-name="ce13" table:formula="of:=IF([.C366]=&quot;*&quot;;[.$B365];&quot;&quot;)">
            <text:p/>
          </table:table-cell>
          <table:table-cell table:style-name="ce13" table:content-validation-name="val1" table:formula="of:=IF(COUNTBLANK([.E366])&lt;&gt;1;&quot;1&quot;;&quot;&quot;)">
            <text:p/>
          </table:table-cell>
          <table:table-cell table:style-name="ce13" table:formula="of:=IF([.C366]=&quot;*&quot;;[.D36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66];tbQtd;3;0);&quot;&quot;)">
            <text:p/>
          </table:table-cell>
          <table:table-cell table:style-name="ce13" table:content-validation-name="val4" table:formula="of:=IF(AND([.C366]=&quot;*&quot;;[.G365]=&quot;x&quot;);[.G36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67]=&quot;&quot;;&quot;&quot;;ROW()-1)">
            <text:p/>
          </table:table-cell>
          <table:table-cell table:style-name="ce13" table:formula="of:=IF([.C367]=&quot;*&quot;;[.$B366];&quot;&quot;)">
            <text:p/>
          </table:table-cell>
          <table:table-cell table:style-name="ce13" table:content-validation-name="val1" table:formula="of:=IF(COUNTBLANK([.E367])&lt;&gt;1;&quot;1&quot;;&quot;&quot;)">
            <text:p/>
          </table:table-cell>
          <table:table-cell table:style-name="ce13" table:formula="of:=IF([.C367]=&quot;*&quot;;[.D36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67];tbQtd;3;0);&quot;&quot;)">
            <text:p/>
          </table:table-cell>
          <table:table-cell table:style-name="ce13" table:content-validation-name="val4" table:formula="of:=IF(AND([.C367]=&quot;*&quot;;[.G366]=&quot;x&quot;);[.G36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68]=&quot;&quot;;&quot;&quot;;ROW()-1)">
            <text:p/>
          </table:table-cell>
          <table:table-cell table:style-name="ce13" table:formula="of:=IF([.C368]=&quot;*&quot;;[.$B367];&quot;&quot;)">
            <text:p/>
          </table:table-cell>
          <table:table-cell table:style-name="ce13" table:content-validation-name="val1" table:formula="of:=IF(COUNTBLANK([.E368])&lt;&gt;1;&quot;1&quot;;&quot;&quot;)">
            <text:p/>
          </table:table-cell>
          <table:table-cell table:style-name="ce13" table:formula="of:=IF([.C368]=&quot;*&quot;;[.D36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68];tbQtd;3;0);&quot;&quot;)">
            <text:p/>
          </table:table-cell>
          <table:table-cell table:style-name="ce13" table:content-validation-name="val4" table:formula="of:=IF(AND([.C368]=&quot;*&quot;;[.G367]=&quot;x&quot;);[.G36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69]=&quot;&quot;;&quot;&quot;;ROW()-1)">
            <text:p/>
          </table:table-cell>
          <table:table-cell table:style-name="ce13" table:formula="of:=IF([.C369]=&quot;*&quot;;[.$B368];&quot;&quot;)">
            <text:p/>
          </table:table-cell>
          <table:table-cell table:style-name="ce13" table:content-validation-name="val1" table:formula="of:=IF(COUNTBLANK([.E369])&lt;&gt;1;&quot;1&quot;;&quot;&quot;)">
            <text:p/>
          </table:table-cell>
          <table:table-cell table:style-name="ce13" table:formula="of:=IF([.C369]=&quot;*&quot;;[.D36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69];tbQtd;3;0);&quot;&quot;)">
            <text:p/>
          </table:table-cell>
          <table:table-cell table:style-name="ce13" table:content-validation-name="val4" table:formula="of:=IF(AND([.C369]=&quot;*&quot;;[.G368]=&quot;x&quot;);[.G36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70]=&quot;&quot;;&quot;&quot;;ROW()-1)">
            <text:p/>
          </table:table-cell>
          <table:table-cell table:style-name="ce13" table:formula="of:=IF([.C370]=&quot;*&quot;;[.$B369];&quot;&quot;)">
            <text:p/>
          </table:table-cell>
          <table:table-cell table:style-name="ce13" table:content-validation-name="val1" table:formula="of:=IF(COUNTBLANK([.E370])&lt;&gt;1;&quot;1&quot;;&quot;&quot;)">
            <text:p/>
          </table:table-cell>
          <table:table-cell table:style-name="ce13" table:formula="of:=IF([.C370]=&quot;*&quot;;[.D36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70];tbQtd;3;0);&quot;&quot;)">
            <text:p/>
          </table:table-cell>
          <table:table-cell table:style-name="ce13" table:content-validation-name="val4" table:formula="of:=IF(AND([.C370]=&quot;*&quot;;[.G369]=&quot;x&quot;);[.G36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71]=&quot;&quot;;&quot;&quot;;ROW()-1)">
            <text:p/>
          </table:table-cell>
          <table:table-cell table:style-name="ce13" table:formula="of:=IF([.C371]=&quot;*&quot;;[.$B370];&quot;&quot;)">
            <text:p/>
          </table:table-cell>
          <table:table-cell table:style-name="ce13" table:content-validation-name="val1" table:formula="of:=IF(COUNTBLANK([.E371])&lt;&gt;1;&quot;1&quot;;&quot;&quot;)">
            <text:p/>
          </table:table-cell>
          <table:table-cell table:style-name="ce13" table:formula="of:=IF([.C371]=&quot;*&quot;;[.D37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71];tbQtd;3;0);&quot;&quot;)">
            <text:p/>
          </table:table-cell>
          <table:table-cell table:style-name="ce13" table:content-validation-name="val4" table:formula="of:=IF(AND([.C371]=&quot;*&quot;;[.G370]=&quot;x&quot;);[.G37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72]=&quot;&quot;;&quot;&quot;;ROW()-1)">
            <text:p/>
          </table:table-cell>
          <table:table-cell table:style-name="ce13" table:formula="of:=IF([.C372]=&quot;*&quot;;[.$B371];&quot;&quot;)">
            <text:p/>
          </table:table-cell>
          <table:table-cell table:style-name="ce13" table:content-validation-name="val1" table:formula="of:=IF(COUNTBLANK([.E372])&lt;&gt;1;&quot;1&quot;;&quot;&quot;)">
            <text:p/>
          </table:table-cell>
          <table:table-cell table:style-name="ce13" table:formula="of:=IF([.C372]=&quot;*&quot;;[.D37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72];tbQtd;3;0);&quot;&quot;)">
            <text:p/>
          </table:table-cell>
          <table:table-cell table:style-name="ce13" table:content-validation-name="val4" table:formula="of:=IF(AND([.C372]=&quot;*&quot;;[.G371]=&quot;x&quot;);[.G37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73]=&quot;&quot;;&quot;&quot;;ROW()-1)">
            <text:p/>
          </table:table-cell>
          <table:table-cell table:style-name="ce13" table:formula="of:=IF([.C373]=&quot;*&quot;;[.$B372];&quot;&quot;)">
            <text:p/>
          </table:table-cell>
          <table:table-cell table:style-name="ce13" table:content-validation-name="val1" table:formula="of:=IF(COUNTBLANK([.E373])&lt;&gt;1;&quot;1&quot;;&quot;&quot;)">
            <text:p/>
          </table:table-cell>
          <table:table-cell table:style-name="ce13" table:formula="of:=IF([.C373]=&quot;*&quot;;[.D37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73];tbQtd;3;0);&quot;&quot;)">
            <text:p/>
          </table:table-cell>
          <table:table-cell table:style-name="ce13" table:content-validation-name="val4" table:formula="of:=IF(AND([.C373]=&quot;*&quot;;[.G372]=&quot;x&quot;);[.G37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74]=&quot;&quot;;&quot;&quot;;ROW()-1)">
            <text:p/>
          </table:table-cell>
          <table:table-cell table:style-name="ce13" table:formula="of:=IF([.C374]=&quot;*&quot;;[.$B373];&quot;&quot;)">
            <text:p/>
          </table:table-cell>
          <table:table-cell table:style-name="ce13" table:content-validation-name="val1" table:formula="of:=IF(COUNTBLANK([.E374])&lt;&gt;1;&quot;1&quot;;&quot;&quot;)">
            <text:p/>
          </table:table-cell>
          <table:table-cell table:style-name="ce13" table:formula="of:=IF([.C374]=&quot;*&quot;;[.D37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74];tbQtd;3;0);&quot;&quot;)">
            <text:p/>
          </table:table-cell>
          <table:table-cell table:style-name="ce13" table:content-validation-name="val4" table:formula="of:=IF(AND([.C374]=&quot;*&quot;;[.G373]=&quot;x&quot;);[.G37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75]=&quot;&quot;;&quot;&quot;;ROW()-1)">
            <text:p/>
          </table:table-cell>
          <table:table-cell table:style-name="ce13" table:formula="of:=IF([.C375]=&quot;*&quot;;[.$B374];&quot;&quot;)">
            <text:p/>
          </table:table-cell>
          <table:table-cell table:style-name="ce13" table:content-validation-name="val1" table:formula="of:=IF(COUNTBLANK([.E375])&lt;&gt;1;&quot;1&quot;;&quot;&quot;)">
            <text:p/>
          </table:table-cell>
          <table:table-cell table:style-name="ce13" table:formula="of:=IF([.C375]=&quot;*&quot;;[.D37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75];tbQtd;3;0);&quot;&quot;)">
            <text:p/>
          </table:table-cell>
          <table:table-cell table:style-name="ce13" table:content-validation-name="val4" table:formula="of:=IF(AND([.C375]=&quot;*&quot;;[.G374]=&quot;x&quot;);[.G37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76]=&quot;&quot;;&quot;&quot;;ROW()-1)">
            <text:p/>
          </table:table-cell>
          <table:table-cell table:style-name="ce13" table:formula="of:=IF([.C376]=&quot;*&quot;;[.$B375];&quot;&quot;)">
            <text:p/>
          </table:table-cell>
          <table:table-cell table:style-name="ce13" table:content-validation-name="val1" table:formula="of:=IF(COUNTBLANK([.E376])&lt;&gt;1;&quot;1&quot;;&quot;&quot;)">
            <text:p/>
          </table:table-cell>
          <table:table-cell table:style-name="ce13" table:formula="of:=IF([.C376]=&quot;*&quot;;[.D37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76];tbQtd;3;0);&quot;&quot;)">
            <text:p/>
          </table:table-cell>
          <table:table-cell table:style-name="ce13" table:content-validation-name="val4" table:formula="of:=IF(AND([.C376]=&quot;*&quot;;[.G375]=&quot;x&quot;);[.G37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77]=&quot;&quot;;&quot;&quot;;ROW()-1)">
            <text:p/>
          </table:table-cell>
          <table:table-cell table:style-name="ce13" table:formula="of:=IF([.C377]=&quot;*&quot;;[.$B376];&quot;&quot;)">
            <text:p/>
          </table:table-cell>
          <table:table-cell table:style-name="ce13" table:content-validation-name="val1" table:formula="of:=IF(COUNTBLANK([.E377])&lt;&gt;1;&quot;1&quot;;&quot;&quot;)">
            <text:p/>
          </table:table-cell>
          <table:table-cell table:style-name="ce13" table:formula="of:=IF([.C377]=&quot;*&quot;;[.D37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77];tbQtd;3;0);&quot;&quot;)">
            <text:p/>
          </table:table-cell>
          <table:table-cell table:style-name="ce13" table:content-validation-name="val4" table:formula="of:=IF(AND([.C377]=&quot;*&quot;;[.G376]=&quot;x&quot;);[.G37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78]=&quot;&quot;;&quot;&quot;;ROW()-1)">
            <text:p/>
          </table:table-cell>
          <table:table-cell table:style-name="ce13" table:formula="of:=IF([.C378]=&quot;*&quot;;[.$B377];&quot;&quot;)">
            <text:p/>
          </table:table-cell>
          <table:table-cell table:style-name="ce13" table:content-validation-name="val1" table:formula="of:=IF(COUNTBLANK([.E378])&lt;&gt;1;&quot;1&quot;;&quot;&quot;)">
            <text:p/>
          </table:table-cell>
          <table:table-cell table:style-name="ce13" table:formula="of:=IF([.C378]=&quot;*&quot;;[.D37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78];tbQtd;3;0);&quot;&quot;)">
            <text:p/>
          </table:table-cell>
          <table:table-cell table:style-name="ce13" table:content-validation-name="val4" table:formula="of:=IF(AND([.C378]=&quot;*&quot;;[.G377]=&quot;x&quot;);[.G37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79]=&quot;&quot;;&quot;&quot;;ROW()-1)">
            <text:p/>
          </table:table-cell>
          <table:table-cell table:style-name="ce13" table:formula="of:=IF([.C379]=&quot;*&quot;;[.$B378];&quot;&quot;)">
            <text:p/>
          </table:table-cell>
          <table:table-cell table:style-name="ce13" table:content-validation-name="val1" table:formula="of:=IF(COUNTBLANK([.E379])&lt;&gt;1;&quot;1&quot;;&quot;&quot;)">
            <text:p/>
          </table:table-cell>
          <table:table-cell table:style-name="ce13" table:formula="of:=IF([.C379]=&quot;*&quot;;[.D37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79];tbQtd;3;0);&quot;&quot;)">
            <text:p/>
          </table:table-cell>
          <table:table-cell table:style-name="ce13" table:content-validation-name="val4" table:formula="of:=IF(AND([.C379]=&quot;*&quot;;[.G378]=&quot;x&quot;);[.G37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80]=&quot;&quot;;&quot;&quot;;ROW()-1)">
            <text:p/>
          </table:table-cell>
          <table:table-cell table:style-name="ce13" table:formula="of:=IF([.C380]=&quot;*&quot;;[.$B379];&quot;&quot;)">
            <text:p/>
          </table:table-cell>
          <table:table-cell table:style-name="ce13" table:content-validation-name="val1" table:formula="of:=IF(COUNTBLANK([.E380])&lt;&gt;1;&quot;1&quot;;&quot;&quot;)">
            <text:p/>
          </table:table-cell>
          <table:table-cell table:style-name="ce13" table:formula="of:=IF([.C380]=&quot;*&quot;;[.D37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80];tbQtd;3;0);&quot;&quot;)">
            <text:p/>
          </table:table-cell>
          <table:table-cell table:style-name="ce13" table:content-validation-name="val4" table:formula="of:=IF(AND([.C380]=&quot;*&quot;;[.G379]=&quot;x&quot;);[.G37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81]=&quot;&quot;;&quot;&quot;;ROW()-1)">
            <text:p/>
          </table:table-cell>
          <table:table-cell table:style-name="ce13" table:formula="of:=IF([.C381]=&quot;*&quot;;[.$B380];&quot;&quot;)">
            <text:p/>
          </table:table-cell>
          <table:table-cell table:style-name="ce13" table:content-validation-name="val1" table:formula="of:=IF(COUNTBLANK([.E381])&lt;&gt;1;&quot;1&quot;;&quot;&quot;)">
            <text:p/>
          </table:table-cell>
          <table:table-cell table:style-name="ce13" table:formula="of:=IF([.C381]=&quot;*&quot;;[.D38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81];tbQtd;3;0);&quot;&quot;)">
            <text:p/>
          </table:table-cell>
          <table:table-cell table:style-name="ce13" table:content-validation-name="val4" table:formula="of:=IF(AND([.C381]=&quot;*&quot;;[.G380]=&quot;x&quot;);[.G38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82]=&quot;&quot;;&quot;&quot;;ROW()-1)">
            <text:p/>
          </table:table-cell>
          <table:table-cell table:style-name="ce13" table:formula="of:=IF([.C382]=&quot;*&quot;;[.$B381];&quot;&quot;)">
            <text:p/>
          </table:table-cell>
          <table:table-cell table:style-name="ce13" table:content-validation-name="val1" table:formula="of:=IF(COUNTBLANK([.E382])&lt;&gt;1;&quot;1&quot;;&quot;&quot;)">
            <text:p/>
          </table:table-cell>
          <table:table-cell table:style-name="ce13" table:formula="of:=IF([.C382]=&quot;*&quot;;[.D38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82];tbQtd;3;0);&quot;&quot;)">
            <text:p/>
          </table:table-cell>
          <table:table-cell table:style-name="ce13" table:content-validation-name="val4" table:formula="of:=IF(AND([.C382]=&quot;*&quot;;[.G381]=&quot;x&quot;);[.G38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83]=&quot;&quot;;&quot;&quot;;ROW()-1)">
            <text:p/>
          </table:table-cell>
          <table:table-cell table:style-name="ce13" table:formula="of:=IF([.C383]=&quot;*&quot;;[.$B382];&quot;&quot;)">
            <text:p/>
          </table:table-cell>
          <table:table-cell table:style-name="ce13" table:content-validation-name="val1" table:formula="of:=IF(COUNTBLANK([.E383])&lt;&gt;1;&quot;1&quot;;&quot;&quot;)">
            <text:p/>
          </table:table-cell>
          <table:table-cell table:style-name="ce13" table:formula="of:=IF([.C383]=&quot;*&quot;;[.D38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83];tbQtd;3;0);&quot;&quot;)">
            <text:p/>
          </table:table-cell>
          <table:table-cell table:style-name="ce13" table:content-validation-name="val4" table:formula="of:=IF(AND([.C383]=&quot;*&quot;;[.G382]=&quot;x&quot;);[.G38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84]=&quot;&quot;;&quot;&quot;;ROW()-1)">
            <text:p/>
          </table:table-cell>
          <table:table-cell table:style-name="ce13" table:formula="of:=IF([.C384]=&quot;*&quot;;[.$B383];&quot;&quot;)">
            <text:p/>
          </table:table-cell>
          <table:table-cell table:style-name="ce13" table:content-validation-name="val1" table:formula="of:=IF(COUNTBLANK([.E384])&lt;&gt;1;&quot;1&quot;;&quot;&quot;)">
            <text:p/>
          </table:table-cell>
          <table:table-cell table:style-name="ce13" table:formula="of:=IF([.C384]=&quot;*&quot;;[.D38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84];tbQtd;3;0);&quot;&quot;)">
            <text:p/>
          </table:table-cell>
          <table:table-cell table:style-name="ce13" table:content-validation-name="val4" table:formula="of:=IF(AND([.C384]=&quot;*&quot;;[.G383]=&quot;x&quot;);[.G38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85]=&quot;&quot;;&quot;&quot;;ROW()-1)">
            <text:p/>
          </table:table-cell>
          <table:table-cell table:style-name="ce13" table:formula="of:=IF([.C385]=&quot;*&quot;;[.$B384];&quot;&quot;)">
            <text:p/>
          </table:table-cell>
          <table:table-cell table:style-name="ce13" table:content-validation-name="val1" table:formula="of:=IF(COUNTBLANK([.E385])&lt;&gt;1;&quot;1&quot;;&quot;&quot;)">
            <text:p/>
          </table:table-cell>
          <table:table-cell table:style-name="ce13" table:formula="of:=IF([.C385]=&quot;*&quot;;[.D38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85];tbQtd;3;0);&quot;&quot;)">
            <text:p/>
          </table:table-cell>
          <table:table-cell table:style-name="ce13" table:content-validation-name="val4" table:formula="of:=IF(AND([.C385]=&quot;*&quot;;[.G384]=&quot;x&quot;);[.G38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86]=&quot;&quot;;&quot;&quot;;ROW()-1)">
            <text:p/>
          </table:table-cell>
          <table:table-cell table:style-name="ce13" table:formula="of:=IF([.C386]=&quot;*&quot;;[.$B385];&quot;&quot;)">
            <text:p/>
          </table:table-cell>
          <table:table-cell table:style-name="ce13" table:content-validation-name="val1" table:formula="of:=IF(COUNTBLANK([.E386])&lt;&gt;1;&quot;1&quot;;&quot;&quot;)">
            <text:p/>
          </table:table-cell>
          <table:table-cell table:style-name="ce13" table:formula="of:=IF([.C386]=&quot;*&quot;;[.D38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86];tbQtd;3;0);&quot;&quot;)">
            <text:p/>
          </table:table-cell>
          <table:table-cell table:style-name="ce13" table:content-validation-name="val4" table:formula="of:=IF(AND([.C386]=&quot;*&quot;;[.G385]=&quot;x&quot;);[.G38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87]=&quot;&quot;;&quot;&quot;;ROW()-1)">
            <text:p/>
          </table:table-cell>
          <table:table-cell table:style-name="ce13" table:formula="of:=IF([.C387]=&quot;*&quot;;[.$B386];&quot;&quot;)">
            <text:p/>
          </table:table-cell>
          <table:table-cell table:style-name="ce13" table:content-validation-name="val1" table:formula="of:=IF(COUNTBLANK([.E387])&lt;&gt;1;&quot;1&quot;;&quot;&quot;)">
            <text:p/>
          </table:table-cell>
          <table:table-cell table:style-name="ce13" table:formula="of:=IF([.C387]=&quot;*&quot;;[.D38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87];tbQtd;3;0);&quot;&quot;)">
            <text:p/>
          </table:table-cell>
          <table:table-cell table:style-name="ce13" table:content-validation-name="val4" table:formula="of:=IF(AND([.C387]=&quot;*&quot;;[.G386]=&quot;x&quot;);[.G38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88]=&quot;&quot;;&quot;&quot;;ROW()-1)">
            <text:p/>
          </table:table-cell>
          <table:table-cell table:style-name="ce13" table:formula="of:=IF([.C388]=&quot;*&quot;;[.$B387];&quot;&quot;)">
            <text:p/>
          </table:table-cell>
          <table:table-cell table:style-name="ce13" table:content-validation-name="val1" table:formula="of:=IF(COUNTBLANK([.E388])&lt;&gt;1;&quot;1&quot;;&quot;&quot;)">
            <text:p/>
          </table:table-cell>
          <table:table-cell table:style-name="ce13" table:formula="of:=IF([.C388]=&quot;*&quot;;[.D38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88];tbQtd;3;0);&quot;&quot;)">
            <text:p/>
          </table:table-cell>
          <table:table-cell table:style-name="ce13" table:content-validation-name="val4" table:formula="of:=IF(AND([.C388]=&quot;*&quot;;[.G387]=&quot;x&quot;);[.G38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89]=&quot;&quot;;&quot;&quot;;ROW()-1)">
            <text:p/>
          </table:table-cell>
          <table:table-cell table:style-name="ce13" table:formula="of:=IF([.C389]=&quot;*&quot;;[.$B388];&quot;&quot;)">
            <text:p/>
          </table:table-cell>
          <table:table-cell table:style-name="ce13" table:content-validation-name="val1" table:formula="of:=IF(COUNTBLANK([.E389])&lt;&gt;1;&quot;1&quot;;&quot;&quot;)">
            <text:p/>
          </table:table-cell>
          <table:table-cell table:style-name="ce13" table:formula="of:=IF([.C389]=&quot;*&quot;;[.D38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89];tbQtd;3;0);&quot;&quot;)">
            <text:p/>
          </table:table-cell>
          <table:table-cell table:style-name="ce13" table:content-validation-name="val4" table:formula="of:=IF(AND([.C389]=&quot;*&quot;;[.G388]=&quot;x&quot;);[.G38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90]=&quot;&quot;;&quot;&quot;;ROW()-1)">
            <text:p/>
          </table:table-cell>
          <table:table-cell table:style-name="ce13" table:formula="of:=IF([.C390]=&quot;*&quot;;[.$B389];&quot;&quot;)">
            <text:p/>
          </table:table-cell>
          <table:table-cell table:style-name="ce13" table:content-validation-name="val1" table:formula="of:=IF(COUNTBLANK([.E390])&lt;&gt;1;&quot;1&quot;;&quot;&quot;)">
            <text:p/>
          </table:table-cell>
          <table:table-cell table:style-name="ce13" table:formula="of:=IF([.C390]=&quot;*&quot;;[.D38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90];tbQtd;3;0);&quot;&quot;)">
            <text:p/>
          </table:table-cell>
          <table:table-cell table:style-name="ce13" table:content-validation-name="val4" table:formula="of:=IF(AND([.C390]=&quot;*&quot;;[.G389]=&quot;x&quot;);[.G38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91]=&quot;&quot;;&quot;&quot;;ROW()-1)">
            <text:p/>
          </table:table-cell>
          <table:table-cell table:style-name="ce13" table:formula="of:=IF([.C391]=&quot;*&quot;;[.$B390];&quot;&quot;)">
            <text:p/>
          </table:table-cell>
          <table:table-cell table:style-name="ce13" table:content-validation-name="val1" table:formula="of:=IF(COUNTBLANK([.E391])&lt;&gt;1;&quot;1&quot;;&quot;&quot;)">
            <text:p/>
          </table:table-cell>
          <table:table-cell table:style-name="ce13" table:formula="of:=IF([.C391]=&quot;*&quot;;[.D39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91];tbQtd;3;0);&quot;&quot;)">
            <text:p/>
          </table:table-cell>
          <table:table-cell table:style-name="ce13" table:content-validation-name="val4" table:formula="of:=IF(AND([.C391]=&quot;*&quot;;[.G390]=&quot;x&quot;);[.G39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92]=&quot;&quot;;&quot;&quot;;ROW()-1)">
            <text:p/>
          </table:table-cell>
          <table:table-cell table:style-name="ce13" table:formula="of:=IF([.C392]=&quot;*&quot;;[.$B391];&quot;&quot;)">
            <text:p/>
          </table:table-cell>
          <table:table-cell table:style-name="ce13" table:content-validation-name="val1" table:formula="of:=IF(COUNTBLANK([.E392])&lt;&gt;1;&quot;1&quot;;&quot;&quot;)">
            <text:p/>
          </table:table-cell>
          <table:table-cell table:style-name="ce13" table:formula="of:=IF([.C392]=&quot;*&quot;;[.D39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92];tbQtd;3;0);&quot;&quot;)">
            <text:p/>
          </table:table-cell>
          <table:table-cell table:style-name="ce13" table:content-validation-name="val4" table:formula="of:=IF(AND([.C392]=&quot;*&quot;;[.G391]=&quot;x&quot;);[.G39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93]=&quot;&quot;;&quot;&quot;;ROW()-1)">
            <text:p/>
          </table:table-cell>
          <table:table-cell table:style-name="ce13" table:formula="of:=IF([.C393]=&quot;*&quot;;[.$B392];&quot;&quot;)">
            <text:p/>
          </table:table-cell>
          <table:table-cell table:style-name="ce13" table:content-validation-name="val1" table:formula="of:=IF(COUNTBLANK([.E393])&lt;&gt;1;&quot;1&quot;;&quot;&quot;)">
            <text:p/>
          </table:table-cell>
          <table:table-cell table:style-name="ce13" table:formula="of:=IF([.C393]=&quot;*&quot;;[.D39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93];tbQtd;3;0);&quot;&quot;)">
            <text:p/>
          </table:table-cell>
          <table:table-cell table:style-name="ce13" table:content-validation-name="val4" table:formula="of:=IF(AND([.C393]=&quot;*&quot;;[.G392]=&quot;x&quot;);[.G39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94]=&quot;&quot;;&quot;&quot;;ROW()-1)">
            <text:p/>
          </table:table-cell>
          <table:table-cell table:style-name="ce13" table:formula="of:=IF([.C394]=&quot;*&quot;;[.$B393];&quot;&quot;)">
            <text:p/>
          </table:table-cell>
          <table:table-cell table:style-name="ce13" table:content-validation-name="val1" table:formula="of:=IF(COUNTBLANK([.E394])&lt;&gt;1;&quot;1&quot;;&quot;&quot;)">
            <text:p/>
          </table:table-cell>
          <table:table-cell table:style-name="ce13" table:formula="of:=IF([.C394]=&quot;*&quot;;[.D39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94];tbQtd;3;0);&quot;&quot;)">
            <text:p/>
          </table:table-cell>
          <table:table-cell table:style-name="ce13" table:content-validation-name="val4" table:formula="of:=IF(AND([.C394]=&quot;*&quot;;[.G393]=&quot;x&quot;);[.G39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95]=&quot;&quot;;&quot;&quot;;ROW()-1)">
            <text:p/>
          </table:table-cell>
          <table:table-cell table:style-name="ce13" table:formula="of:=IF([.C395]=&quot;*&quot;;[.$B394];&quot;&quot;)">
            <text:p/>
          </table:table-cell>
          <table:table-cell table:style-name="ce13" table:content-validation-name="val1" table:formula="of:=IF(COUNTBLANK([.E395])&lt;&gt;1;&quot;1&quot;;&quot;&quot;)">
            <text:p/>
          </table:table-cell>
          <table:table-cell table:style-name="ce13" table:formula="of:=IF([.C395]=&quot;*&quot;;[.D39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95];tbQtd;3;0);&quot;&quot;)">
            <text:p/>
          </table:table-cell>
          <table:table-cell table:style-name="ce13" table:content-validation-name="val4" table:formula="of:=IF(AND([.C395]=&quot;*&quot;;[.G394]=&quot;x&quot;);[.G39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96]=&quot;&quot;;&quot;&quot;;ROW()-1)">
            <text:p/>
          </table:table-cell>
          <table:table-cell table:style-name="ce13" table:formula="of:=IF([.C396]=&quot;*&quot;;[.$B395];&quot;&quot;)">
            <text:p/>
          </table:table-cell>
          <table:table-cell table:style-name="ce13" table:content-validation-name="val1" table:formula="of:=IF(COUNTBLANK([.E396])&lt;&gt;1;&quot;1&quot;;&quot;&quot;)">
            <text:p/>
          </table:table-cell>
          <table:table-cell table:style-name="ce13" table:formula="of:=IF([.C396]=&quot;*&quot;;[.D39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96];tbQtd;3;0);&quot;&quot;)">
            <text:p/>
          </table:table-cell>
          <table:table-cell table:style-name="ce13" table:content-validation-name="val4" table:formula="of:=IF(AND([.C396]=&quot;*&quot;;[.G395]=&quot;x&quot;);[.G39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97]=&quot;&quot;;&quot;&quot;;ROW()-1)">
            <text:p/>
          </table:table-cell>
          <table:table-cell table:style-name="ce13" table:formula="of:=IF([.C397]=&quot;*&quot;;[.$B396];&quot;&quot;)">
            <text:p/>
          </table:table-cell>
          <table:table-cell table:style-name="ce13" table:content-validation-name="val1" table:formula="of:=IF(COUNTBLANK([.E397])&lt;&gt;1;&quot;1&quot;;&quot;&quot;)">
            <text:p/>
          </table:table-cell>
          <table:table-cell table:style-name="ce13" table:formula="of:=IF([.C397]=&quot;*&quot;;[.D39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97];tbQtd;3;0);&quot;&quot;)">
            <text:p/>
          </table:table-cell>
          <table:table-cell table:style-name="ce13" table:content-validation-name="val4" table:formula="of:=IF(AND([.C397]=&quot;*&quot;;[.G396]=&quot;x&quot;);[.G39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98]=&quot;&quot;;&quot;&quot;;ROW()-1)">
            <text:p/>
          </table:table-cell>
          <table:table-cell table:style-name="ce13" table:formula="of:=IF([.C398]=&quot;*&quot;;[.$B397];&quot;&quot;)">
            <text:p/>
          </table:table-cell>
          <table:table-cell table:style-name="ce13" table:content-validation-name="val1" table:formula="of:=IF(COUNTBLANK([.E398])&lt;&gt;1;&quot;1&quot;;&quot;&quot;)">
            <text:p/>
          </table:table-cell>
          <table:table-cell table:style-name="ce13" table:formula="of:=IF([.C398]=&quot;*&quot;;[.D39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98];tbQtd;3;0);&quot;&quot;)">
            <text:p/>
          </table:table-cell>
          <table:table-cell table:style-name="ce13" table:content-validation-name="val4" table:formula="of:=IF(AND([.C398]=&quot;*&quot;;[.G397]=&quot;x&quot;);[.G39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399]=&quot;&quot;;&quot;&quot;;ROW()-1)">
            <text:p/>
          </table:table-cell>
          <table:table-cell table:style-name="ce13" table:formula="of:=IF([.C399]=&quot;*&quot;;[.$B398];&quot;&quot;)">
            <text:p/>
          </table:table-cell>
          <table:table-cell table:style-name="ce13" table:content-validation-name="val1" table:formula="of:=IF(COUNTBLANK([.E399])&lt;&gt;1;&quot;1&quot;;&quot;&quot;)">
            <text:p/>
          </table:table-cell>
          <table:table-cell table:style-name="ce13" table:formula="of:=IF([.C399]=&quot;*&quot;;[.D39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399];tbQtd;3;0);&quot;&quot;)">
            <text:p/>
          </table:table-cell>
          <table:table-cell table:style-name="ce13" table:content-validation-name="val4" table:formula="of:=IF(AND([.C399]=&quot;*&quot;;[.G398]=&quot;x&quot;);[.G39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00]=&quot;&quot;;&quot;&quot;;ROW()-1)">
            <text:p/>
          </table:table-cell>
          <table:table-cell table:style-name="ce13" table:formula="of:=IF([.C400]=&quot;*&quot;;[.$B399];&quot;&quot;)">
            <text:p/>
          </table:table-cell>
          <table:table-cell table:style-name="ce13" table:content-validation-name="val1" table:formula="of:=IF(COUNTBLANK([.E400])&lt;&gt;1;&quot;1&quot;;&quot;&quot;)">
            <text:p/>
          </table:table-cell>
          <table:table-cell table:style-name="ce13" table:formula="of:=IF([.C400]=&quot;*&quot;;[.D39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00];tbQtd;3;0);&quot;&quot;)">
            <text:p/>
          </table:table-cell>
          <table:table-cell table:style-name="ce13" table:content-validation-name="val4" table:formula="of:=IF(AND([.C400]=&quot;*&quot;;[.G399]=&quot;x&quot;);[.G39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01]=&quot;&quot;;&quot;&quot;;ROW()-1)">
            <text:p/>
          </table:table-cell>
          <table:table-cell table:style-name="ce13" table:formula="of:=IF([.C401]=&quot;*&quot;;[.$B400];&quot;&quot;)">
            <text:p/>
          </table:table-cell>
          <table:table-cell table:style-name="ce13" table:content-validation-name="val1" table:formula="of:=IF(COUNTBLANK([.E401])&lt;&gt;1;&quot;1&quot;;&quot;&quot;)">
            <text:p/>
          </table:table-cell>
          <table:table-cell table:style-name="ce13" table:formula="of:=IF([.C401]=&quot;*&quot;;[.D40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01];tbQtd;3;0);&quot;&quot;)">
            <text:p/>
          </table:table-cell>
          <table:table-cell table:style-name="ce13" table:content-validation-name="val4" table:formula="of:=IF(AND([.C401]=&quot;*&quot;;[.G400]=&quot;x&quot;);[.G40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02]=&quot;&quot;;&quot;&quot;;ROW()-1)">
            <text:p/>
          </table:table-cell>
          <table:table-cell table:style-name="ce13" table:formula="of:=IF([.C402]=&quot;*&quot;;[.$B401];&quot;&quot;)">
            <text:p/>
          </table:table-cell>
          <table:table-cell table:style-name="ce13" table:content-validation-name="val1" table:formula="of:=IF(COUNTBLANK([.E402])&lt;&gt;1;&quot;1&quot;;&quot;&quot;)">
            <text:p/>
          </table:table-cell>
          <table:table-cell table:style-name="ce13" table:formula="of:=IF([.C402]=&quot;*&quot;;[.D40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02];tbQtd;3;0);&quot;&quot;)">
            <text:p/>
          </table:table-cell>
          <table:table-cell table:style-name="ce13" table:content-validation-name="val4" table:formula="of:=IF(AND([.C402]=&quot;*&quot;;[.G401]=&quot;x&quot;);[.G40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03]=&quot;&quot;;&quot;&quot;;ROW()-1)">
            <text:p/>
          </table:table-cell>
          <table:table-cell table:style-name="ce13" table:formula="of:=IF([.C403]=&quot;*&quot;;[.$B402];&quot;&quot;)">
            <text:p/>
          </table:table-cell>
          <table:table-cell table:style-name="ce13" table:content-validation-name="val1" table:formula="of:=IF(COUNTBLANK([.E403])&lt;&gt;1;&quot;1&quot;;&quot;&quot;)">
            <text:p/>
          </table:table-cell>
          <table:table-cell table:style-name="ce13" table:formula="of:=IF([.C403]=&quot;*&quot;;[.D40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03];tbQtd;3;0);&quot;&quot;)">
            <text:p/>
          </table:table-cell>
          <table:table-cell table:style-name="ce13" table:content-validation-name="val4" table:formula="of:=IF(AND([.C403]=&quot;*&quot;;[.G402]=&quot;x&quot;);[.G40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04]=&quot;&quot;;&quot;&quot;;ROW()-1)">
            <text:p/>
          </table:table-cell>
          <table:table-cell table:style-name="ce13" table:formula="of:=IF([.C404]=&quot;*&quot;;[.$B403];&quot;&quot;)">
            <text:p/>
          </table:table-cell>
          <table:table-cell table:style-name="ce13" table:content-validation-name="val1" table:formula="of:=IF(COUNTBLANK([.E404])&lt;&gt;1;&quot;1&quot;;&quot;&quot;)">
            <text:p/>
          </table:table-cell>
          <table:table-cell table:style-name="ce13" table:formula="of:=IF([.C404]=&quot;*&quot;;[.D40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04];tbQtd;3;0);&quot;&quot;)">
            <text:p/>
          </table:table-cell>
          <table:table-cell table:style-name="ce13" table:content-validation-name="val4" table:formula="of:=IF(AND([.C404]=&quot;*&quot;;[.G403]=&quot;x&quot;);[.G40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05]=&quot;&quot;;&quot;&quot;;ROW()-1)">
            <text:p/>
          </table:table-cell>
          <table:table-cell table:style-name="ce13" table:formula="of:=IF([.C405]=&quot;*&quot;;[.$B404];&quot;&quot;)">
            <text:p/>
          </table:table-cell>
          <table:table-cell table:style-name="ce13" table:content-validation-name="val1" table:formula="of:=IF(COUNTBLANK([.E405])&lt;&gt;1;&quot;1&quot;;&quot;&quot;)">
            <text:p/>
          </table:table-cell>
          <table:table-cell table:style-name="ce13" table:formula="of:=IF([.C405]=&quot;*&quot;;[.D40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05];tbQtd;3;0);&quot;&quot;)">
            <text:p/>
          </table:table-cell>
          <table:table-cell table:style-name="ce13" table:content-validation-name="val4" table:formula="of:=IF(AND([.C405]=&quot;*&quot;;[.G404]=&quot;x&quot;);[.G40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06]=&quot;&quot;;&quot;&quot;;ROW()-1)">
            <text:p/>
          </table:table-cell>
          <table:table-cell table:style-name="ce13" table:formula="of:=IF([.C406]=&quot;*&quot;;[.$B405];&quot;&quot;)">
            <text:p/>
          </table:table-cell>
          <table:table-cell table:style-name="ce13" table:content-validation-name="val1" table:formula="of:=IF(COUNTBLANK([.E406])&lt;&gt;1;&quot;1&quot;;&quot;&quot;)">
            <text:p/>
          </table:table-cell>
          <table:table-cell table:style-name="ce13" table:formula="of:=IF([.C406]=&quot;*&quot;;[.D40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06];tbQtd;3;0);&quot;&quot;)">
            <text:p/>
          </table:table-cell>
          <table:table-cell table:style-name="ce13" table:content-validation-name="val4" table:formula="of:=IF(AND([.C406]=&quot;*&quot;;[.G405]=&quot;x&quot;);[.G40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07]=&quot;&quot;;&quot;&quot;;ROW()-1)">
            <text:p/>
          </table:table-cell>
          <table:table-cell table:style-name="ce13" table:formula="of:=IF([.C407]=&quot;*&quot;;[.$B406];&quot;&quot;)">
            <text:p/>
          </table:table-cell>
          <table:table-cell table:style-name="ce13" table:content-validation-name="val1" table:formula="of:=IF(COUNTBLANK([.E407])&lt;&gt;1;&quot;1&quot;;&quot;&quot;)">
            <text:p/>
          </table:table-cell>
          <table:table-cell table:style-name="ce13" table:formula="of:=IF([.C407]=&quot;*&quot;;[.D40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07];tbQtd;3;0);&quot;&quot;)">
            <text:p/>
          </table:table-cell>
          <table:table-cell table:style-name="ce13" table:content-validation-name="val4" table:formula="of:=IF(AND([.C407]=&quot;*&quot;;[.G406]=&quot;x&quot;);[.G40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08]=&quot;&quot;;&quot;&quot;;ROW()-1)">
            <text:p/>
          </table:table-cell>
          <table:table-cell table:style-name="ce13" table:formula="of:=IF([.C408]=&quot;*&quot;;[.$B407];&quot;&quot;)">
            <text:p/>
          </table:table-cell>
          <table:table-cell table:style-name="ce13" table:content-validation-name="val1" table:formula="of:=IF(COUNTBLANK([.E408])&lt;&gt;1;&quot;1&quot;;&quot;&quot;)">
            <text:p/>
          </table:table-cell>
          <table:table-cell table:style-name="ce13" table:formula="of:=IF([.C408]=&quot;*&quot;;[.D40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08];tbQtd;3;0);&quot;&quot;)">
            <text:p/>
          </table:table-cell>
          <table:table-cell table:style-name="ce13" table:content-validation-name="val4" table:formula="of:=IF(AND([.C408]=&quot;*&quot;;[.G407]=&quot;x&quot;);[.G40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09]=&quot;&quot;;&quot;&quot;;ROW()-1)">
            <text:p/>
          </table:table-cell>
          <table:table-cell table:style-name="ce13" table:formula="of:=IF([.C409]=&quot;*&quot;;[.$B408];&quot;&quot;)">
            <text:p/>
          </table:table-cell>
          <table:table-cell table:style-name="ce13" table:content-validation-name="val1" table:formula="of:=IF(COUNTBLANK([.E409])&lt;&gt;1;&quot;1&quot;;&quot;&quot;)">
            <text:p/>
          </table:table-cell>
          <table:table-cell table:style-name="ce13" table:formula="of:=IF([.C409]=&quot;*&quot;;[.D40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09];tbQtd;3;0);&quot;&quot;)">
            <text:p/>
          </table:table-cell>
          <table:table-cell table:style-name="ce13" table:content-validation-name="val4" table:formula="of:=IF(AND([.C409]=&quot;*&quot;;[.G408]=&quot;x&quot;);[.G40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10]=&quot;&quot;;&quot;&quot;;ROW()-1)">
            <text:p/>
          </table:table-cell>
          <table:table-cell table:style-name="ce13" table:formula="of:=IF([.C410]=&quot;*&quot;;[.$B409];&quot;&quot;)">
            <text:p/>
          </table:table-cell>
          <table:table-cell table:style-name="ce13" table:content-validation-name="val1" table:formula="of:=IF(COUNTBLANK([.E410])&lt;&gt;1;&quot;1&quot;;&quot;&quot;)">
            <text:p/>
          </table:table-cell>
          <table:table-cell table:style-name="ce13" table:formula="of:=IF([.C410]=&quot;*&quot;;[.D40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10];tbQtd;3;0);&quot;&quot;)">
            <text:p/>
          </table:table-cell>
          <table:table-cell table:style-name="ce13" table:content-validation-name="val4" table:formula="of:=IF(AND([.C410]=&quot;*&quot;;[.G409]=&quot;x&quot;);[.G40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11]=&quot;&quot;;&quot;&quot;;ROW()-1)">
            <text:p/>
          </table:table-cell>
          <table:table-cell table:style-name="ce13" table:formula="of:=IF([.C411]=&quot;*&quot;;[.$B410];&quot;&quot;)">
            <text:p/>
          </table:table-cell>
          <table:table-cell table:style-name="ce13" table:content-validation-name="val1" table:formula="of:=IF(COUNTBLANK([.E411])&lt;&gt;1;&quot;1&quot;;&quot;&quot;)">
            <text:p/>
          </table:table-cell>
          <table:table-cell table:style-name="ce13" table:formula="of:=IF([.C411]=&quot;*&quot;;[.D41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11];tbQtd;3;0);&quot;&quot;)">
            <text:p/>
          </table:table-cell>
          <table:table-cell table:style-name="ce13" table:content-validation-name="val4" table:formula="of:=IF(AND([.C411]=&quot;*&quot;;[.G410]=&quot;x&quot;);[.G41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12]=&quot;&quot;;&quot;&quot;;ROW()-1)">
            <text:p/>
          </table:table-cell>
          <table:table-cell table:style-name="ce13" table:formula="of:=IF([.C412]=&quot;*&quot;;[.$B411];&quot;&quot;)">
            <text:p/>
          </table:table-cell>
          <table:table-cell table:style-name="ce13" table:content-validation-name="val1" table:formula="of:=IF(COUNTBLANK([.E412])&lt;&gt;1;&quot;1&quot;;&quot;&quot;)">
            <text:p/>
          </table:table-cell>
          <table:table-cell table:style-name="ce13" table:formula="of:=IF([.C412]=&quot;*&quot;;[.D41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12];tbQtd;3;0);&quot;&quot;)">
            <text:p/>
          </table:table-cell>
          <table:table-cell table:style-name="ce13" table:content-validation-name="val4" table:formula="of:=IF(AND([.C412]=&quot;*&quot;;[.G411]=&quot;x&quot;);[.G41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13]=&quot;&quot;;&quot;&quot;;ROW()-1)">
            <text:p/>
          </table:table-cell>
          <table:table-cell table:style-name="ce13" table:formula="of:=IF([.C413]=&quot;*&quot;;[.$B412];&quot;&quot;)">
            <text:p/>
          </table:table-cell>
          <table:table-cell table:style-name="ce13" table:content-validation-name="val1" table:formula="of:=IF(COUNTBLANK([.E413])&lt;&gt;1;&quot;1&quot;;&quot;&quot;)">
            <text:p/>
          </table:table-cell>
          <table:table-cell table:style-name="ce13" table:formula="of:=IF([.C413]=&quot;*&quot;;[.D41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13];tbQtd;3;0);&quot;&quot;)">
            <text:p/>
          </table:table-cell>
          <table:table-cell table:style-name="ce13" table:content-validation-name="val4" table:formula="of:=IF(AND([.C413]=&quot;*&quot;;[.G412]=&quot;x&quot;);[.G41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14]=&quot;&quot;;&quot;&quot;;ROW()-1)">
            <text:p/>
          </table:table-cell>
          <table:table-cell table:style-name="ce13" table:formula="of:=IF([.C414]=&quot;*&quot;;[.$B413];&quot;&quot;)">
            <text:p/>
          </table:table-cell>
          <table:table-cell table:style-name="ce13" table:content-validation-name="val1" table:formula="of:=IF(COUNTBLANK([.E414])&lt;&gt;1;&quot;1&quot;;&quot;&quot;)">
            <text:p/>
          </table:table-cell>
          <table:table-cell table:style-name="ce13" table:formula="of:=IF([.C414]=&quot;*&quot;;[.D41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14];tbQtd;3;0);&quot;&quot;)">
            <text:p/>
          </table:table-cell>
          <table:table-cell table:style-name="ce13" table:content-validation-name="val4" table:formula="of:=IF(AND([.C414]=&quot;*&quot;;[.G413]=&quot;x&quot;);[.G41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15]=&quot;&quot;;&quot;&quot;;ROW()-1)">
            <text:p/>
          </table:table-cell>
          <table:table-cell table:style-name="ce13" table:formula="of:=IF([.C415]=&quot;*&quot;;[.$B414];&quot;&quot;)">
            <text:p/>
          </table:table-cell>
          <table:table-cell table:style-name="ce13" table:content-validation-name="val1" table:formula="of:=IF(COUNTBLANK([.E415])&lt;&gt;1;&quot;1&quot;;&quot;&quot;)">
            <text:p/>
          </table:table-cell>
          <table:table-cell table:style-name="ce13" table:formula="of:=IF([.C415]=&quot;*&quot;;[.D41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15];tbQtd;3;0);&quot;&quot;)">
            <text:p/>
          </table:table-cell>
          <table:table-cell table:style-name="ce13" table:content-validation-name="val4" table:formula="of:=IF(AND([.C415]=&quot;*&quot;;[.G414]=&quot;x&quot;);[.G41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16]=&quot;&quot;;&quot;&quot;;ROW()-1)">
            <text:p/>
          </table:table-cell>
          <table:table-cell table:style-name="ce13" table:formula="of:=IF([.C416]=&quot;*&quot;;[.$B415];&quot;&quot;)">
            <text:p/>
          </table:table-cell>
          <table:table-cell table:style-name="ce13" table:content-validation-name="val1" table:formula="of:=IF(COUNTBLANK([.E416])&lt;&gt;1;&quot;1&quot;;&quot;&quot;)">
            <text:p/>
          </table:table-cell>
          <table:table-cell table:style-name="ce13" table:formula="of:=IF([.C416]=&quot;*&quot;;[.D41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16];tbQtd;3;0);&quot;&quot;)">
            <text:p/>
          </table:table-cell>
          <table:table-cell table:style-name="ce13" table:content-validation-name="val4" table:formula="of:=IF(AND([.C416]=&quot;*&quot;;[.G415]=&quot;x&quot;);[.G41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17]=&quot;&quot;;&quot;&quot;;ROW()-1)">
            <text:p/>
          </table:table-cell>
          <table:table-cell table:style-name="ce13" table:formula="of:=IF([.C417]=&quot;*&quot;;[.$B416];&quot;&quot;)">
            <text:p/>
          </table:table-cell>
          <table:table-cell table:style-name="ce13" table:content-validation-name="val1" table:formula="of:=IF(COUNTBLANK([.E417])&lt;&gt;1;&quot;1&quot;;&quot;&quot;)">
            <text:p/>
          </table:table-cell>
          <table:table-cell table:style-name="ce13" table:formula="of:=IF([.C417]=&quot;*&quot;;[.D41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17];tbQtd;3;0);&quot;&quot;)">
            <text:p/>
          </table:table-cell>
          <table:table-cell table:style-name="ce13" table:content-validation-name="val4" table:formula="of:=IF(AND([.C417]=&quot;*&quot;;[.G416]=&quot;x&quot;);[.G41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18]=&quot;&quot;;&quot;&quot;;ROW()-1)">
            <text:p/>
          </table:table-cell>
          <table:table-cell table:style-name="ce13" table:formula="of:=IF([.C418]=&quot;*&quot;;[.$B417];&quot;&quot;)">
            <text:p/>
          </table:table-cell>
          <table:table-cell table:style-name="ce13" table:content-validation-name="val1" table:formula="of:=IF(COUNTBLANK([.E418])&lt;&gt;1;&quot;1&quot;;&quot;&quot;)">
            <text:p/>
          </table:table-cell>
          <table:table-cell table:style-name="ce13" table:formula="of:=IF([.C418]=&quot;*&quot;;[.D41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18];tbQtd;3;0);&quot;&quot;)">
            <text:p/>
          </table:table-cell>
          <table:table-cell table:style-name="ce13" table:content-validation-name="val4" table:formula="of:=IF(AND([.C418]=&quot;*&quot;;[.G417]=&quot;x&quot;);[.G41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19]=&quot;&quot;;&quot;&quot;;ROW()-1)">
            <text:p/>
          </table:table-cell>
          <table:table-cell table:style-name="ce13" table:formula="of:=IF([.C419]=&quot;*&quot;;[.$B418];&quot;&quot;)">
            <text:p/>
          </table:table-cell>
          <table:table-cell table:style-name="ce13" table:content-validation-name="val1" table:formula="of:=IF(COUNTBLANK([.E419])&lt;&gt;1;&quot;1&quot;;&quot;&quot;)">
            <text:p/>
          </table:table-cell>
          <table:table-cell table:style-name="ce13" table:formula="of:=IF([.C419]=&quot;*&quot;;[.D41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19];tbQtd;3;0);&quot;&quot;)">
            <text:p/>
          </table:table-cell>
          <table:table-cell table:style-name="ce13" table:content-validation-name="val4" table:formula="of:=IF(AND([.C419]=&quot;*&quot;;[.G418]=&quot;x&quot;);[.G41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20]=&quot;&quot;;&quot;&quot;;ROW()-1)">
            <text:p/>
          </table:table-cell>
          <table:table-cell table:style-name="ce13" table:formula="of:=IF([.C420]=&quot;*&quot;;[.$B419];&quot;&quot;)">
            <text:p/>
          </table:table-cell>
          <table:table-cell table:style-name="ce13" table:content-validation-name="val1" table:formula="of:=IF(COUNTBLANK([.E420])&lt;&gt;1;&quot;1&quot;;&quot;&quot;)">
            <text:p/>
          </table:table-cell>
          <table:table-cell table:style-name="ce13" table:formula="of:=IF([.C420]=&quot;*&quot;;[.D41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20];tbQtd;3;0);&quot;&quot;)">
            <text:p/>
          </table:table-cell>
          <table:table-cell table:style-name="ce13" table:content-validation-name="val4" table:formula="of:=IF(AND([.C420]=&quot;*&quot;;[.G419]=&quot;x&quot;);[.G41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21]=&quot;&quot;;&quot;&quot;;ROW()-1)">
            <text:p/>
          </table:table-cell>
          <table:table-cell table:style-name="ce13" table:formula="of:=IF([.C421]=&quot;*&quot;;[.$B420];&quot;&quot;)">
            <text:p/>
          </table:table-cell>
          <table:table-cell table:style-name="ce13" table:content-validation-name="val1" table:formula="of:=IF(COUNTBLANK([.E421])&lt;&gt;1;&quot;1&quot;;&quot;&quot;)">
            <text:p/>
          </table:table-cell>
          <table:table-cell table:style-name="ce13" table:formula="of:=IF([.C421]=&quot;*&quot;;[.D42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21];tbQtd;3;0);&quot;&quot;)">
            <text:p/>
          </table:table-cell>
          <table:table-cell table:style-name="ce13" table:content-validation-name="val4" table:formula="of:=IF(AND([.C421]=&quot;*&quot;;[.G420]=&quot;x&quot;);[.G42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22]=&quot;&quot;;&quot;&quot;;ROW()-1)">
            <text:p/>
          </table:table-cell>
          <table:table-cell table:style-name="ce13" table:formula="of:=IF([.C422]=&quot;*&quot;;[.$B421];&quot;&quot;)">
            <text:p/>
          </table:table-cell>
          <table:table-cell table:style-name="ce13" table:content-validation-name="val1" table:formula="of:=IF(COUNTBLANK([.E422])&lt;&gt;1;&quot;1&quot;;&quot;&quot;)">
            <text:p/>
          </table:table-cell>
          <table:table-cell table:style-name="ce13" table:formula="of:=IF([.C422]=&quot;*&quot;;[.D42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22];tbQtd;3;0);&quot;&quot;)">
            <text:p/>
          </table:table-cell>
          <table:table-cell table:style-name="ce13" table:content-validation-name="val4" table:formula="of:=IF(AND([.C422]=&quot;*&quot;;[.G421]=&quot;x&quot;);[.G42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23]=&quot;&quot;;&quot;&quot;;ROW()-1)">
            <text:p/>
          </table:table-cell>
          <table:table-cell table:style-name="ce13" table:formula="of:=IF([.C423]=&quot;*&quot;;[.$B422];&quot;&quot;)">
            <text:p/>
          </table:table-cell>
          <table:table-cell table:style-name="ce13" table:content-validation-name="val1" table:formula="of:=IF(COUNTBLANK([.E423])&lt;&gt;1;&quot;1&quot;;&quot;&quot;)">
            <text:p/>
          </table:table-cell>
          <table:table-cell table:style-name="ce13" table:formula="of:=IF([.C423]=&quot;*&quot;;[.D42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23];tbQtd;3;0);&quot;&quot;)">
            <text:p/>
          </table:table-cell>
          <table:table-cell table:style-name="ce13" table:content-validation-name="val4" table:formula="of:=IF(AND([.C423]=&quot;*&quot;;[.G422]=&quot;x&quot;);[.G42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24]=&quot;&quot;;&quot;&quot;;ROW()-1)">
            <text:p/>
          </table:table-cell>
          <table:table-cell table:style-name="ce13" table:formula="of:=IF([.C424]=&quot;*&quot;;[.$B423];&quot;&quot;)">
            <text:p/>
          </table:table-cell>
          <table:table-cell table:style-name="ce13" table:content-validation-name="val1" table:formula="of:=IF(COUNTBLANK([.E424])&lt;&gt;1;&quot;1&quot;;&quot;&quot;)">
            <text:p/>
          </table:table-cell>
          <table:table-cell table:style-name="ce13" table:formula="of:=IF([.C424]=&quot;*&quot;;[.D42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24];tbQtd;3;0);&quot;&quot;)">
            <text:p/>
          </table:table-cell>
          <table:table-cell table:style-name="ce13" table:content-validation-name="val4" table:formula="of:=IF(AND([.C424]=&quot;*&quot;;[.G423]=&quot;x&quot;);[.G42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25]=&quot;&quot;;&quot;&quot;;ROW()-1)">
            <text:p/>
          </table:table-cell>
          <table:table-cell table:style-name="ce13" table:formula="of:=IF([.C425]=&quot;*&quot;;[.$B424];&quot;&quot;)">
            <text:p/>
          </table:table-cell>
          <table:table-cell table:style-name="ce13" table:content-validation-name="val1" table:formula="of:=IF(COUNTBLANK([.E425])&lt;&gt;1;&quot;1&quot;;&quot;&quot;)">
            <text:p/>
          </table:table-cell>
          <table:table-cell table:style-name="ce13" table:formula="of:=IF([.C425]=&quot;*&quot;;[.D42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25];tbQtd;3;0);&quot;&quot;)">
            <text:p/>
          </table:table-cell>
          <table:table-cell table:style-name="ce13" table:content-validation-name="val4" table:formula="of:=IF(AND([.C425]=&quot;*&quot;;[.G424]=&quot;x&quot;);[.G42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26]=&quot;&quot;;&quot;&quot;;ROW()-1)">
            <text:p/>
          </table:table-cell>
          <table:table-cell table:style-name="ce13" table:formula="of:=IF([.C426]=&quot;*&quot;;[.$B425];&quot;&quot;)">
            <text:p/>
          </table:table-cell>
          <table:table-cell table:style-name="ce13" table:content-validation-name="val1" table:formula="of:=IF(COUNTBLANK([.E426])&lt;&gt;1;&quot;1&quot;;&quot;&quot;)">
            <text:p/>
          </table:table-cell>
          <table:table-cell table:style-name="ce13" table:formula="of:=IF([.C426]=&quot;*&quot;;[.D42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26];tbQtd;3;0);&quot;&quot;)">
            <text:p/>
          </table:table-cell>
          <table:table-cell table:style-name="ce13" table:content-validation-name="val4" table:formula="of:=IF(AND([.C426]=&quot;*&quot;;[.G425]=&quot;x&quot;);[.G42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27]=&quot;&quot;;&quot;&quot;;ROW()-1)">
            <text:p/>
          </table:table-cell>
          <table:table-cell table:style-name="ce13" table:formula="of:=IF([.C427]=&quot;*&quot;;[.$B426];&quot;&quot;)">
            <text:p/>
          </table:table-cell>
          <table:table-cell table:style-name="ce13" table:content-validation-name="val1" table:formula="of:=IF(COUNTBLANK([.E427])&lt;&gt;1;&quot;1&quot;;&quot;&quot;)">
            <text:p/>
          </table:table-cell>
          <table:table-cell table:style-name="ce13" table:formula="of:=IF([.C427]=&quot;*&quot;;[.D42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27];tbQtd;3;0);&quot;&quot;)">
            <text:p/>
          </table:table-cell>
          <table:table-cell table:style-name="ce13" table:content-validation-name="val4" table:formula="of:=IF(AND([.C427]=&quot;*&quot;;[.G426]=&quot;x&quot;);[.G42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28]=&quot;&quot;;&quot;&quot;;ROW()-1)">
            <text:p/>
          </table:table-cell>
          <table:table-cell table:style-name="ce13" table:formula="of:=IF([.C428]=&quot;*&quot;;[.$B427];&quot;&quot;)">
            <text:p/>
          </table:table-cell>
          <table:table-cell table:style-name="ce13" table:content-validation-name="val1" table:formula="of:=IF(COUNTBLANK([.E428])&lt;&gt;1;&quot;1&quot;;&quot;&quot;)">
            <text:p/>
          </table:table-cell>
          <table:table-cell table:style-name="ce13" table:formula="of:=IF([.C428]=&quot;*&quot;;[.D42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28];tbQtd;3;0);&quot;&quot;)">
            <text:p/>
          </table:table-cell>
          <table:table-cell table:style-name="ce13" table:content-validation-name="val4" table:formula="of:=IF(AND([.C428]=&quot;*&quot;;[.G427]=&quot;x&quot;);[.G42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29]=&quot;&quot;;&quot;&quot;;ROW()-1)">
            <text:p/>
          </table:table-cell>
          <table:table-cell table:style-name="ce13" table:formula="of:=IF([.C429]=&quot;*&quot;;[.$B428];&quot;&quot;)">
            <text:p/>
          </table:table-cell>
          <table:table-cell table:style-name="ce13" table:content-validation-name="val1" table:formula="of:=IF(COUNTBLANK([.E429])&lt;&gt;1;&quot;1&quot;;&quot;&quot;)">
            <text:p/>
          </table:table-cell>
          <table:table-cell table:style-name="ce13" table:formula="of:=IF([.C429]=&quot;*&quot;;[.D42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29];tbQtd;3;0);&quot;&quot;)">
            <text:p/>
          </table:table-cell>
          <table:table-cell table:style-name="ce13" table:content-validation-name="val4" table:formula="of:=IF(AND([.C429]=&quot;*&quot;;[.G428]=&quot;x&quot;);[.G42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30]=&quot;&quot;;&quot;&quot;;ROW()-1)">
            <text:p/>
          </table:table-cell>
          <table:table-cell table:style-name="ce13" table:formula="of:=IF([.C430]=&quot;*&quot;;[.$B429];&quot;&quot;)">
            <text:p/>
          </table:table-cell>
          <table:table-cell table:style-name="ce13" table:content-validation-name="val1" table:formula="of:=IF(COUNTBLANK([.E430])&lt;&gt;1;&quot;1&quot;;&quot;&quot;)">
            <text:p/>
          </table:table-cell>
          <table:table-cell table:style-name="ce13" table:formula="of:=IF([.C430]=&quot;*&quot;;[.D42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30];tbQtd;3;0);&quot;&quot;)">
            <text:p/>
          </table:table-cell>
          <table:table-cell table:style-name="ce13" table:content-validation-name="val4" table:formula="of:=IF(AND([.C430]=&quot;*&quot;;[.G429]=&quot;x&quot;);[.G42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31]=&quot;&quot;;&quot;&quot;;ROW()-1)">
            <text:p/>
          </table:table-cell>
          <table:table-cell table:style-name="ce13" table:formula="of:=IF([.C431]=&quot;*&quot;;[.$B430];&quot;&quot;)">
            <text:p/>
          </table:table-cell>
          <table:table-cell table:style-name="ce13" table:content-validation-name="val1" table:formula="of:=IF(COUNTBLANK([.E431])&lt;&gt;1;&quot;1&quot;;&quot;&quot;)">
            <text:p/>
          </table:table-cell>
          <table:table-cell table:style-name="ce13" table:formula="of:=IF([.C431]=&quot;*&quot;;[.D43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31];tbQtd;3;0);&quot;&quot;)">
            <text:p/>
          </table:table-cell>
          <table:table-cell table:style-name="ce13" table:content-validation-name="val4" table:formula="of:=IF(AND([.C431]=&quot;*&quot;;[.G430]=&quot;x&quot;);[.G43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32]=&quot;&quot;;&quot;&quot;;ROW()-1)">
            <text:p/>
          </table:table-cell>
          <table:table-cell table:style-name="ce13" table:formula="of:=IF([.C432]=&quot;*&quot;;[.$B431];&quot;&quot;)">
            <text:p/>
          </table:table-cell>
          <table:table-cell table:style-name="ce13" table:content-validation-name="val1" table:formula="of:=IF(COUNTBLANK([.E432])&lt;&gt;1;&quot;1&quot;;&quot;&quot;)">
            <text:p/>
          </table:table-cell>
          <table:table-cell table:style-name="ce13" table:formula="of:=IF([.C432]=&quot;*&quot;;[.D43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32];tbQtd;3;0);&quot;&quot;)">
            <text:p/>
          </table:table-cell>
          <table:table-cell table:style-name="ce13" table:content-validation-name="val4" table:formula="of:=IF(AND([.C432]=&quot;*&quot;;[.G431]=&quot;x&quot;);[.G43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33]=&quot;&quot;;&quot;&quot;;ROW()-1)">
            <text:p/>
          </table:table-cell>
          <table:table-cell table:style-name="ce13" table:formula="of:=IF([.C433]=&quot;*&quot;;[.$B432];&quot;&quot;)">
            <text:p/>
          </table:table-cell>
          <table:table-cell table:style-name="ce13" table:content-validation-name="val1" table:formula="of:=IF(COUNTBLANK([.E433])&lt;&gt;1;&quot;1&quot;;&quot;&quot;)">
            <text:p/>
          </table:table-cell>
          <table:table-cell table:style-name="ce13" table:formula="of:=IF([.C433]=&quot;*&quot;;[.D43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33];tbQtd;3;0);&quot;&quot;)">
            <text:p/>
          </table:table-cell>
          <table:table-cell table:style-name="ce13" table:content-validation-name="val4" table:formula="of:=IF(AND([.C433]=&quot;*&quot;;[.G432]=&quot;x&quot;);[.G43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34]=&quot;&quot;;&quot;&quot;;ROW()-1)">
            <text:p/>
          </table:table-cell>
          <table:table-cell table:style-name="ce13" table:formula="of:=IF([.C434]=&quot;*&quot;;[.$B433];&quot;&quot;)">
            <text:p/>
          </table:table-cell>
          <table:table-cell table:style-name="ce13" table:content-validation-name="val1" table:formula="of:=IF(COUNTBLANK([.E434])&lt;&gt;1;&quot;1&quot;;&quot;&quot;)">
            <text:p/>
          </table:table-cell>
          <table:table-cell table:style-name="ce13" table:formula="of:=IF([.C434]=&quot;*&quot;;[.D43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34];tbQtd;3;0);&quot;&quot;)">
            <text:p/>
          </table:table-cell>
          <table:table-cell table:style-name="ce13" table:content-validation-name="val4" table:formula="of:=IF(AND([.C434]=&quot;*&quot;;[.G433]=&quot;x&quot;);[.G43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35]=&quot;&quot;;&quot;&quot;;ROW()-1)">
            <text:p/>
          </table:table-cell>
          <table:table-cell table:style-name="ce13" table:formula="of:=IF([.C435]=&quot;*&quot;;[.$B434];&quot;&quot;)">
            <text:p/>
          </table:table-cell>
          <table:table-cell table:style-name="ce13" table:content-validation-name="val1" table:formula="of:=IF(COUNTBLANK([.E435])&lt;&gt;1;&quot;1&quot;;&quot;&quot;)">
            <text:p/>
          </table:table-cell>
          <table:table-cell table:style-name="ce13" table:formula="of:=IF([.C435]=&quot;*&quot;;[.D43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35];tbQtd;3;0);&quot;&quot;)">
            <text:p/>
          </table:table-cell>
          <table:table-cell table:style-name="ce13" table:content-validation-name="val4" table:formula="of:=IF(AND([.C435]=&quot;*&quot;;[.G434]=&quot;x&quot;);[.G43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36]=&quot;&quot;;&quot;&quot;;ROW()-1)">
            <text:p/>
          </table:table-cell>
          <table:table-cell table:style-name="ce13" table:formula="of:=IF([.C436]=&quot;*&quot;;[.$B435];&quot;&quot;)">
            <text:p/>
          </table:table-cell>
          <table:table-cell table:style-name="ce13" table:content-validation-name="val1" table:formula="of:=IF(COUNTBLANK([.E436])&lt;&gt;1;&quot;1&quot;;&quot;&quot;)">
            <text:p/>
          </table:table-cell>
          <table:table-cell table:style-name="ce13" table:formula="of:=IF([.C436]=&quot;*&quot;;[.D43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36];tbQtd;3;0);&quot;&quot;)">
            <text:p/>
          </table:table-cell>
          <table:table-cell table:style-name="ce13" table:content-validation-name="val4" table:formula="of:=IF(AND([.C436]=&quot;*&quot;;[.G435]=&quot;x&quot;);[.G43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37]=&quot;&quot;;&quot;&quot;;ROW()-1)">
            <text:p/>
          </table:table-cell>
          <table:table-cell table:style-name="ce13" table:formula="of:=IF([.C437]=&quot;*&quot;;[.$B436];&quot;&quot;)">
            <text:p/>
          </table:table-cell>
          <table:table-cell table:style-name="ce13" table:content-validation-name="val1" table:formula="of:=IF(COUNTBLANK([.E437])&lt;&gt;1;&quot;1&quot;;&quot;&quot;)">
            <text:p/>
          </table:table-cell>
          <table:table-cell table:style-name="ce13" table:formula="of:=IF([.C437]=&quot;*&quot;;[.D43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37];tbQtd;3;0);&quot;&quot;)">
            <text:p/>
          </table:table-cell>
          <table:table-cell table:style-name="ce13" table:content-validation-name="val4" table:formula="of:=IF(AND([.C437]=&quot;*&quot;;[.G436]=&quot;x&quot;);[.G43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38]=&quot;&quot;;&quot;&quot;;ROW()-1)">
            <text:p/>
          </table:table-cell>
          <table:table-cell table:style-name="ce13" table:formula="of:=IF([.C438]=&quot;*&quot;;[.$B437];&quot;&quot;)">
            <text:p/>
          </table:table-cell>
          <table:table-cell table:style-name="ce13" table:content-validation-name="val1" table:formula="of:=IF(COUNTBLANK([.E438])&lt;&gt;1;&quot;1&quot;;&quot;&quot;)">
            <text:p/>
          </table:table-cell>
          <table:table-cell table:style-name="ce13" table:formula="of:=IF([.C438]=&quot;*&quot;;[.D43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38];tbQtd;3;0);&quot;&quot;)">
            <text:p/>
          </table:table-cell>
          <table:table-cell table:style-name="ce13" table:content-validation-name="val4" table:formula="of:=IF(AND([.C438]=&quot;*&quot;;[.G437]=&quot;x&quot;);[.G43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39]=&quot;&quot;;&quot;&quot;;ROW()-1)">
            <text:p/>
          </table:table-cell>
          <table:table-cell table:style-name="ce13" table:formula="of:=IF([.C439]=&quot;*&quot;;[.$B438];&quot;&quot;)">
            <text:p/>
          </table:table-cell>
          <table:table-cell table:style-name="ce13" table:content-validation-name="val1" table:formula="of:=IF(COUNTBLANK([.E439])&lt;&gt;1;&quot;1&quot;;&quot;&quot;)">
            <text:p/>
          </table:table-cell>
          <table:table-cell table:style-name="ce13" table:formula="of:=IF([.C439]=&quot;*&quot;;[.D43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39];tbQtd;3;0);&quot;&quot;)">
            <text:p/>
          </table:table-cell>
          <table:table-cell table:style-name="ce13" table:content-validation-name="val4" table:formula="of:=IF(AND([.C439]=&quot;*&quot;;[.G438]=&quot;x&quot;);[.G43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40]=&quot;&quot;;&quot;&quot;;ROW()-1)">
            <text:p/>
          </table:table-cell>
          <table:table-cell table:style-name="ce13" table:formula="of:=IF([.C440]=&quot;*&quot;;[.$B439];&quot;&quot;)">
            <text:p/>
          </table:table-cell>
          <table:table-cell table:style-name="ce13" table:content-validation-name="val1" table:formula="of:=IF(COUNTBLANK([.E440])&lt;&gt;1;&quot;1&quot;;&quot;&quot;)">
            <text:p/>
          </table:table-cell>
          <table:table-cell table:style-name="ce13" table:formula="of:=IF([.C440]=&quot;*&quot;;[.D43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40];tbQtd;3;0);&quot;&quot;)">
            <text:p/>
          </table:table-cell>
          <table:table-cell table:style-name="ce13" table:content-validation-name="val4" table:formula="of:=IF(AND([.C440]=&quot;*&quot;;[.G439]=&quot;x&quot;);[.G43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41]=&quot;&quot;;&quot;&quot;;ROW()-1)">
            <text:p/>
          </table:table-cell>
          <table:table-cell table:style-name="ce13" table:formula="of:=IF([.C441]=&quot;*&quot;;[.$B440];&quot;&quot;)">
            <text:p/>
          </table:table-cell>
          <table:table-cell table:style-name="ce13" table:content-validation-name="val1" table:formula="of:=IF(COUNTBLANK([.E441])&lt;&gt;1;&quot;1&quot;;&quot;&quot;)">
            <text:p/>
          </table:table-cell>
          <table:table-cell table:style-name="ce13" table:formula="of:=IF([.C441]=&quot;*&quot;;[.D44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41];tbQtd;3;0);&quot;&quot;)">
            <text:p/>
          </table:table-cell>
          <table:table-cell table:style-name="ce13" table:content-validation-name="val4" table:formula="of:=IF(AND([.C441]=&quot;*&quot;;[.G440]=&quot;x&quot;);[.G44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42]=&quot;&quot;;&quot;&quot;;ROW()-1)">
            <text:p/>
          </table:table-cell>
          <table:table-cell table:style-name="ce13" table:formula="of:=IF([.C442]=&quot;*&quot;;[.$B441];&quot;&quot;)">
            <text:p/>
          </table:table-cell>
          <table:table-cell table:style-name="ce13" table:content-validation-name="val1" table:formula="of:=IF(COUNTBLANK([.E442])&lt;&gt;1;&quot;1&quot;;&quot;&quot;)">
            <text:p/>
          </table:table-cell>
          <table:table-cell table:style-name="ce13" table:formula="of:=IF([.C442]=&quot;*&quot;;[.D44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42];tbQtd;3;0);&quot;&quot;)">
            <text:p/>
          </table:table-cell>
          <table:table-cell table:style-name="ce13" table:content-validation-name="val4" table:formula="of:=IF(AND([.C442]=&quot;*&quot;;[.G441]=&quot;x&quot;);[.G44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43]=&quot;&quot;;&quot;&quot;;ROW()-1)">
            <text:p/>
          </table:table-cell>
          <table:table-cell table:style-name="ce13" table:formula="of:=IF([.C443]=&quot;*&quot;;[.$B442];&quot;&quot;)">
            <text:p/>
          </table:table-cell>
          <table:table-cell table:style-name="ce13" table:content-validation-name="val1" table:formula="of:=IF(COUNTBLANK([.E443])&lt;&gt;1;&quot;1&quot;;&quot;&quot;)">
            <text:p/>
          </table:table-cell>
          <table:table-cell table:style-name="ce13" table:formula="of:=IF([.C443]=&quot;*&quot;;[.D44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43];tbQtd;3;0);&quot;&quot;)">
            <text:p/>
          </table:table-cell>
          <table:table-cell table:style-name="ce13" table:content-validation-name="val4" table:formula="of:=IF(AND([.C443]=&quot;*&quot;;[.G442]=&quot;x&quot;);[.G44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44]=&quot;&quot;;&quot;&quot;;ROW()-1)">
            <text:p/>
          </table:table-cell>
          <table:table-cell table:style-name="ce13" table:formula="of:=IF([.C444]=&quot;*&quot;;[.$B443];&quot;&quot;)">
            <text:p/>
          </table:table-cell>
          <table:table-cell table:style-name="ce13" table:content-validation-name="val1" table:formula="of:=IF(COUNTBLANK([.E444])&lt;&gt;1;&quot;1&quot;;&quot;&quot;)">
            <text:p/>
          </table:table-cell>
          <table:table-cell table:style-name="ce13" table:formula="of:=IF([.C444]=&quot;*&quot;;[.D44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44];tbQtd;3;0);&quot;&quot;)">
            <text:p/>
          </table:table-cell>
          <table:table-cell table:style-name="ce13" table:content-validation-name="val4" table:formula="of:=IF(AND([.C444]=&quot;*&quot;;[.G443]=&quot;x&quot;);[.G44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45]=&quot;&quot;;&quot;&quot;;ROW()-1)">
            <text:p/>
          </table:table-cell>
          <table:table-cell table:style-name="ce13" table:formula="of:=IF([.C445]=&quot;*&quot;;[.$B444];&quot;&quot;)">
            <text:p/>
          </table:table-cell>
          <table:table-cell table:style-name="ce13" table:content-validation-name="val1" table:formula="of:=IF(COUNTBLANK([.E445])&lt;&gt;1;&quot;1&quot;;&quot;&quot;)">
            <text:p/>
          </table:table-cell>
          <table:table-cell table:style-name="ce13" table:formula="of:=IF([.C445]=&quot;*&quot;;[.D44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45];tbQtd;3;0);&quot;&quot;)">
            <text:p/>
          </table:table-cell>
          <table:table-cell table:style-name="ce13" table:content-validation-name="val4" table:formula="of:=IF(AND([.C445]=&quot;*&quot;;[.G444]=&quot;x&quot;);[.G44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46]=&quot;&quot;;&quot;&quot;;ROW()-1)">
            <text:p/>
          </table:table-cell>
          <table:table-cell table:style-name="ce13" table:formula="of:=IF([.C446]=&quot;*&quot;;[.$B445];&quot;&quot;)">
            <text:p/>
          </table:table-cell>
          <table:table-cell table:style-name="ce13" table:content-validation-name="val1" table:formula="of:=IF(COUNTBLANK([.E446])&lt;&gt;1;&quot;1&quot;;&quot;&quot;)">
            <text:p/>
          </table:table-cell>
          <table:table-cell table:style-name="ce13" table:formula="of:=IF([.C446]=&quot;*&quot;;[.D44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46];tbQtd;3;0);&quot;&quot;)">
            <text:p/>
          </table:table-cell>
          <table:table-cell table:style-name="ce13" table:content-validation-name="val4" table:formula="of:=IF(AND([.C446]=&quot;*&quot;;[.G445]=&quot;x&quot;);[.G44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47]=&quot;&quot;;&quot;&quot;;ROW()-1)">
            <text:p/>
          </table:table-cell>
          <table:table-cell table:style-name="ce13" table:formula="of:=IF([.C447]=&quot;*&quot;;[.$B446];&quot;&quot;)">
            <text:p/>
          </table:table-cell>
          <table:table-cell table:style-name="ce13" table:content-validation-name="val1" table:formula="of:=IF(COUNTBLANK([.E447])&lt;&gt;1;&quot;1&quot;;&quot;&quot;)">
            <text:p/>
          </table:table-cell>
          <table:table-cell table:style-name="ce13" table:formula="of:=IF([.C447]=&quot;*&quot;;[.D44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47];tbQtd;3;0);&quot;&quot;)">
            <text:p/>
          </table:table-cell>
          <table:table-cell table:style-name="ce13" table:content-validation-name="val4" table:formula="of:=IF(AND([.C447]=&quot;*&quot;;[.G446]=&quot;x&quot;);[.G44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48]=&quot;&quot;;&quot;&quot;;ROW()-1)">
            <text:p/>
          </table:table-cell>
          <table:table-cell table:style-name="ce13" table:formula="of:=IF([.C448]=&quot;*&quot;;[.$B447];&quot;&quot;)">
            <text:p/>
          </table:table-cell>
          <table:table-cell table:style-name="ce13" table:content-validation-name="val1" table:formula="of:=IF(COUNTBLANK([.E448])&lt;&gt;1;&quot;1&quot;;&quot;&quot;)">
            <text:p/>
          </table:table-cell>
          <table:table-cell table:style-name="ce13" table:formula="of:=IF([.C448]=&quot;*&quot;;[.D44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48];tbQtd;3;0);&quot;&quot;)">
            <text:p/>
          </table:table-cell>
          <table:table-cell table:style-name="ce13" table:content-validation-name="val4" table:formula="of:=IF(AND([.C448]=&quot;*&quot;;[.G447]=&quot;x&quot;);[.G44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49]=&quot;&quot;;&quot;&quot;;ROW()-1)">
            <text:p/>
          </table:table-cell>
          <table:table-cell table:style-name="ce13" table:formula="of:=IF([.C449]=&quot;*&quot;;[.$B448];&quot;&quot;)">
            <text:p/>
          </table:table-cell>
          <table:table-cell table:style-name="ce13" table:content-validation-name="val1" table:formula="of:=IF(COUNTBLANK([.E449])&lt;&gt;1;&quot;1&quot;;&quot;&quot;)">
            <text:p/>
          </table:table-cell>
          <table:table-cell table:style-name="ce13" table:formula="of:=IF([.C449]=&quot;*&quot;;[.D44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49];tbQtd;3;0);&quot;&quot;)">
            <text:p/>
          </table:table-cell>
          <table:table-cell table:style-name="ce13" table:content-validation-name="val4" table:formula="of:=IF(AND([.C449]=&quot;*&quot;;[.G448]=&quot;x&quot;);[.G44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50]=&quot;&quot;;&quot;&quot;;ROW()-1)">
            <text:p/>
          </table:table-cell>
          <table:table-cell table:style-name="ce13" table:formula="of:=IF([.C450]=&quot;*&quot;;[.$B449];&quot;&quot;)">
            <text:p/>
          </table:table-cell>
          <table:table-cell table:style-name="ce13" table:content-validation-name="val1" table:formula="of:=IF(COUNTBLANK([.E450])&lt;&gt;1;&quot;1&quot;;&quot;&quot;)">
            <text:p/>
          </table:table-cell>
          <table:table-cell table:style-name="ce13" table:formula="of:=IF([.C450]=&quot;*&quot;;[.D44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50];tbQtd;3;0);&quot;&quot;)">
            <text:p/>
          </table:table-cell>
          <table:table-cell table:style-name="ce13" table:content-validation-name="val4" table:formula="of:=IF(AND([.C450]=&quot;*&quot;;[.G449]=&quot;x&quot;);[.G44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51]=&quot;&quot;;&quot;&quot;;ROW()-1)">
            <text:p/>
          </table:table-cell>
          <table:table-cell table:style-name="ce13" table:formula="of:=IF([.C451]=&quot;*&quot;;[.$B450];&quot;&quot;)">
            <text:p/>
          </table:table-cell>
          <table:table-cell table:style-name="ce13" table:content-validation-name="val1" table:formula="of:=IF(COUNTBLANK([.E451])&lt;&gt;1;&quot;1&quot;;&quot;&quot;)">
            <text:p/>
          </table:table-cell>
          <table:table-cell table:style-name="ce13" table:formula="of:=IF([.C451]=&quot;*&quot;;[.D45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51];tbQtd;3;0);&quot;&quot;)">
            <text:p/>
          </table:table-cell>
          <table:table-cell table:style-name="ce13" table:content-validation-name="val4" table:formula="of:=IF(AND([.C451]=&quot;*&quot;;[.G450]=&quot;x&quot;);[.G45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52]=&quot;&quot;;&quot;&quot;;ROW()-1)">
            <text:p/>
          </table:table-cell>
          <table:table-cell table:style-name="ce13" table:formula="of:=IF([.C452]=&quot;*&quot;;[.$B451];&quot;&quot;)">
            <text:p/>
          </table:table-cell>
          <table:table-cell table:style-name="ce13" table:content-validation-name="val1" table:formula="of:=IF(COUNTBLANK([.E452])&lt;&gt;1;&quot;1&quot;;&quot;&quot;)">
            <text:p/>
          </table:table-cell>
          <table:table-cell table:style-name="ce13" table:formula="of:=IF([.C452]=&quot;*&quot;;[.D45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52];tbQtd;3;0);&quot;&quot;)">
            <text:p/>
          </table:table-cell>
          <table:table-cell table:style-name="ce13" table:content-validation-name="val4" table:formula="of:=IF(AND([.C452]=&quot;*&quot;;[.G451]=&quot;x&quot;);[.G45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53]=&quot;&quot;;&quot;&quot;;ROW()-1)">
            <text:p/>
          </table:table-cell>
          <table:table-cell table:style-name="ce13" table:formula="of:=IF([.C453]=&quot;*&quot;;[.$B452];&quot;&quot;)">
            <text:p/>
          </table:table-cell>
          <table:table-cell table:style-name="ce13" table:content-validation-name="val1" table:formula="of:=IF(COUNTBLANK([.E453])&lt;&gt;1;&quot;1&quot;;&quot;&quot;)">
            <text:p/>
          </table:table-cell>
          <table:table-cell table:style-name="ce13" table:formula="of:=IF([.C453]=&quot;*&quot;;[.D45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53];tbQtd;3;0);&quot;&quot;)">
            <text:p/>
          </table:table-cell>
          <table:table-cell table:style-name="ce13" table:content-validation-name="val4" table:formula="of:=IF(AND([.C453]=&quot;*&quot;;[.G452]=&quot;x&quot;);[.G45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54]=&quot;&quot;;&quot;&quot;;ROW()-1)">
            <text:p/>
          </table:table-cell>
          <table:table-cell table:style-name="ce13" table:formula="of:=IF([.C454]=&quot;*&quot;;[.$B453];&quot;&quot;)">
            <text:p/>
          </table:table-cell>
          <table:table-cell table:style-name="ce13" table:content-validation-name="val1" table:formula="of:=IF(COUNTBLANK([.E454])&lt;&gt;1;&quot;1&quot;;&quot;&quot;)">
            <text:p/>
          </table:table-cell>
          <table:table-cell table:style-name="ce13" table:formula="of:=IF([.C454]=&quot;*&quot;;[.D45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54];tbQtd;3;0);&quot;&quot;)">
            <text:p/>
          </table:table-cell>
          <table:table-cell table:style-name="ce13" table:content-validation-name="val4" table:formula="of:=IF(AND([.C454]=&quot;*&quot;;[.G453]=&quot;x&quot;);[.G45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55]=&quot;&quot;;&quot;&quot;;ROW()-1)">
            <text:p/>
          </table:table-cell>
          <table:table-cell table:style-name="ce13" table:formula="of:=IF([.C455]=&quot;*&quot;;[.$B454];&quot;&quot;)">
            <text:p/>
          </table:table-cell>
          <table:table-cell table:style-name="ce13" table:content-validation-name="val1" table:formula="of:=IF(COUNTBLANK([.E455])&lt;&gt;1;&quot;1&quot;;&quot;&quot;)">
            <text:p/>
          </table:table-cell>
          <table:table-cell table:style-name="ce13" table:formula="of:=IF([.C455]=&quot;*&quot;;[.D45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55];tbQtd;3;0);&quot;&quot;)">
            <text:p/>
          </table:table-cell>
          <table:table-cell table:style-name="ce13" table:content-validation-name="val4" table:formula="of:=IF(AND([.C455]=&quot;*&quot;;[.G454]=&quot;x&quot;);[.G45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56]=&quot;&quot;;&quot;&quot;;ROW()-1)">
            <text:p/>
          </table:table-cell>
          <table:table-cell table:style-name="ce13" table:formula="of:=IF([.C456]=&quot;*&quot;;[.$B455];&quot;&quot;)">
            <text:p/>
          </table:table-cell>
          <table:table-cell table:style-name="ce13" table:content-validation-name="val1" table:formula="of:=IF(COUNTBLANK([.E456])&lt;&gt;1;&quot;1&quot;;&quot;&quot;)">
            <text:p/>
          </table:table-cell>
          <table:table-cell table:style-name="ce13" table:formula="of:=IF([.C456]=&quot;*&quot;;[.D45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56];tbQtd;3;0);&quot;&quot;)">
            <text:p/>
          </table:table-cell>
          <table:table-cell table:style-name="ce13" table:content-validation-name="val4" table:formula="of:=IF(AND([.C456]=&quot;*&quot;;[.G455]=&quot;x&quot;);[.G45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57]=&quot;&quot;;&quot;&quot;;ROW()-1)">
            <text:p/>
          </table:table-cell>
          <table:table-cell table:style-name="ce13" table:formula="of:=IF([.C457]=&quot;*&quot;;[.$B456];&quot;&quot;)">
            <text:p/>
          </table:table-cell>
          <table:table-cell table:style-name="ce13" table:content-validation-name="val1" table:formula="of:=IF(COUNTBLANK([.E457])&lt;&gt;1;&quot;1&quot;;&quot;&quot;)">
            <text:p/>
          </table:table-cell>
          <table:table-cell table:style-name="ce13" table:formula="of:=IF([.C457]=&quot;*&quot;;[.D45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57];tbQtd;3;0);&quot;&quot;)">
            <text:p/>
          </table:table-cell>
          <table:table-cell table:style-name="ce13" table:content-validation-name="val4" table:formula="of:=IF(AND([.C457]=&quot;*&quot;;[.G456]=&quot;x&quot;);[.G45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58]=&quot;&quot;;&quot;&quot;;ROW()-1)">
            <text:p/>
          </table:table-cell>
          <table:table-cell table:style-name="ce13" table:formula="of:=IF([.C458]=&quot;*&quot;;[.$B457];&quot;&quot;)">
            <text:p/>
          </table:table-cell>
          <table:table-cell table:style-name="ce13" table:content-validation-name="val1" table:formula="of:=IF(COUNTBLANK([.E458])&lt;&gt;1;&quot;1&quot;;&quot;&quot;)">
            <text:p/>
          </table:table-cell>
          <table:table-cell table:style-name="ce13" table:formula="of:=IF([.C458]=&quot;*&quot;;[.D45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58];tbQtd;3;0);&quot;&quot;)">
            <text:p/>
          </table:table-cell>
          <table:table-cell table:style-name="ce13" table:content-validation-name="val4" table:formula="of:=IF(AND([.C458]=&quot;*&quot;;[.G457]=&quot;x&quot;);[.G45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59]=&quot;&quot;;&quot;&quot;;ROW()-1)">
            <text:p/>
          </table:table-cell>
          <table:table-cell table:style-name="ce13" table:formula="of:=IF([.C459]=&quot;*&quot;;[.$B458];&quot;&quot;)">
            <text:p/>
          </table:table-cell>
          <table:table-cell table:style-name="ce13" table:content-validation-name="val1" table:formula="of:=IF(COUNTBLANK([.E459])&lt;&gt;1;&quot;1&quot;;&quot;&quot;)">
            <text:p/>
          </table:table-cell>
          <table:table-cell table:style-name="ce13" table:formula="of:=IF([.C459]=&quot;*&quot;;[.D45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59];tbQtd;3;0);&quot;&quot;)">
            <text:p/>
          </table:table-cell>
          <table:table-cell table:style-name="ce13" table:content-validation-name="val4" table:formula="of:=IF(AND([.C459]=&quot;*&quot;;[.G458]=&quot;x&quot;);[.G45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60]=&quot;&quot;;&quot;&quot;;ROW()-1)">
            <text:p/>
          </table:table-cell>
          <table:table-cell table:style-name="ce13" table:formula="of:=IF([.C460]=&quot;*&quot;;[.$B459];&quot;&quot;)">
            <text:p/>
          </table:table-cell>
          <table:table-cell table:style-name="ce13" table:content-validation-name="val1" table:formula="of:=IF(COUNTBLANK([.E460])&lt;&gt;1;&quot;1&quot;;&quot;&quot;)">
            <text:p/>
          </table:table-cell>
          <table:table-cell table:style-name="ce13" table:formula="of:=IF([.C460]=&quot;*&quot;;[.D45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60];tbQtd;3;0);&quot;&quot;)">
            <text:p/>
          </table:table-cell>
          <table:table-cell table:style-name="ce13" table:content-validation-name="val4" table:formula="of:=IF(AND([.C460]=&quot;*&quot;;[.G459]=&quot;x&quot;);[.G45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61]=&quot;&quot;;&quot;&quot;;ROW()-1)">
            <text:p/>
          </table:table-cell>
          <table:table-cell table:style-name="ce13" table:formula="of:=IF([.C461]=&quot;*&quot;;[.$B460];&quot;&quot;)">
            <text:p/>
          </table:table-cell>
          <table:table-cell table:style-name="ce13" table:content-validation-name="val1" table:formula="of:=IF(COUNTBLANK([.E461])&lt;&gt;1;&quot;1&quot;;&quot;&quot;)">
            <text:p/>
          </table:table-cell>
          <table:table-cell table:style-name="ce13" table:formula="of:=IF([.C461]=&quot;*&quot;;[.D46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61];tbQtd;3;0);&quot;&quot;)">
            <text:p/>
          </table:table-cell>
          <table:table-cell table:style-name="ce13" table:content-validation-name="val4" table:formula="of:=IF(AND([.C461]=&quot;*&quot;;[.G460]=&quot;x&quot;);[.G46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62]=&quot;&quot;;&quot;&quot;;ROW()-1)">
            <text:p/>
          </table:table-cell>
          <table:table-cell table:style-name="ce13" table:formula="of:=IF([.C462]=&quot;*&quot;;[.$B461];&quot;&quot;)">
            <text:p/>
          </table:table-cell>
          <table:table-cell table:style-name="ce13" table:content-validation-name="val1" table:formula="of:=IF(COUNTBLANK([.E462])&lt;&gt;1;&quot;1&quot;;&quot;&quot;)">
            <text:p/>
          </table:table-cell>
          <table:table-cell table:style-name="ce13" table:formula="of:=IF([.C462]=&quot;*&quot;;[.D46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62];tbQtd;3;0);&quot;&quot;)">
            <text:p/>
          </table:table-cell>
          <table:table-cell table:style-name="ce13" table:content-validation-name="val4" table:formula="of:=IF(AND([.C462]=&quot;*&quot;;[.G461]=&quot;x&quot;);[.G46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63]=&quot;&quot;;&quot;&quot;;ROW()-1)">
            <text:p/>
          </table:table-cell>
          <table:table-cell table:style-name="ce13" table:formula="of:=IF([.C463]=&quot;*&quot;;[.$B462];&quot;&quot;)">
            <text:p/>
          </table:table-cell>
          <table:table-cell table:style-name="ce13" table:content-validation-name="val1" table:formula="of:=IF(COUNTBLANK([.E463])&lt;&gt;1;&quot;1&quot;;&quot;&quot;)">
            <text:p/>
          </table:table-cell>
          <table:table-cell table:style-name="ce13" table:formula="of:=IF([.C463]=&quot;*&quot;;[.D46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63];tbQtd;3;0);&quot;&quot;)">
            <text:p/>
          </table:table-cell>
          <table:table-cell table:style-name="ce13" table:content-validation-name="val4" table:formula="of:=IF(AND([.C463]=&quot;*&quot;;[.G462]=&quot;x&quot;);[.G46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64]=&quot;&quot;;&quot;&quot;;ROW()-1)">
            <text:p/>
          </table:table-cell>
          <table:table-cell table:style-name="ce13" table:formula="of:=IF([.C464]=&quot;*&quot;;[.$B463];&quot;&quot;)">
            <text:p/>
          </table:table-cell>
          <table:table-cell table:style-name="ce13" table:content-validation-name="val1" table:formula="of:=IF(COUNTBLANK([.E464])&lt;&gt;1;&quot;1&quot;;&quot;&quot;)">
            <text:p/>
          </table:table-cell>
          <table:table-cell table:style-name="ce13" table:formula="of:=IF([.C464]=&quot;*&quot;;[.D46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64];tbQtd;3;0);&quot;&quot;)">
            <text:p/>
          </table:table-cell>
          <table:table-cell table:style-name="ce13" table:content-validation-name="val4" table:formula="of:=IF(AND([.C464]=&quot;*&quot;;[.G463]=&quot;x&quot;);[.G46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65]=&quot;&quot;;&quot;&quot;;ROW()-1)">
            <text:p/>
          </table:table-cell>
          <table:table-cell table:style-name="ce13" table:formula="of:=IF([.C465]=&quot;*&quot;;[.$B464];&quot;&quot;)">
            <text:p/>
          </table:table-cell>
          <table:table-cell table:style-name="ce13" table:content-validation-name="val1" table:formula="of:=IF(COUNTBLANK([.E465])&lt;&gt;1;&quot;1&quot;;&quot;&quot;)">
            <text:p/>
          </table:table-cell>
          <table:table-cell table:style-name="ce13" table:formula="of:=IF([.C465]=&quot;*&quot;;[.D46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65];tbQtd;3;0);&quot;&quot;)">
            <text:p/>
          </table:table-cell>
          <table:table-cell table:style-name="ce13" table:content-validation-name="val4" table:formula="of:=IF(AND([.C465]=&quot;*&quot;;[.G464]=&quot;x&quot;);[.G46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66]=&quot;&quot;;&quot;&quot;;ROW()-1)">
            <text:p/>
          </table:table-cell>
          <table:table-cell table:style-name="ce13" table:formula="of:=IF([.C466]=&quot;*&quot;;[.$B465];&quot;&quot;)">
            <text:p/>
          </table:table-cell>
          <table:table-cell table:style-name="ce13" table:content-validation-name="val1" table:formula="of:=IF(COUNTBLANK([.E466])&lt;&gt;1;&quot;1&quot;;&quot;&quot;)">
            <text:p/>
          </table:table-cell>
          <table:table-cell table:style-name="ce13" table:formula="of:=IF([.C466]=&quot;*&quot;;[.D46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66];tbQtd;3;0);&quot;&quot;)">
            <text:p/>
          </table:table-cell>
          <table:table-cell table:style-name="ce13" table:content-validation-name="val4" table:formula="of:=IF(AND([.C466]=&quot;*&quot;;[.G465]=&quot;x&quot;);[.G46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67]=&quot;&quot;;&quot;&quot;;ROW()-1)">
            <text:p/>
          </table:table-cell>
          <table:table-cell table:style-name="ce13" table:formula="of:=IF([.C467]=&quot;*&quot;;[.$B466];&quot;&quot;)">
            <text:p/>
          </table:table-cell>
          <table:table-cell table:style-name="ce13" table:content-validation-name="val1" table:formula="of:=IF(COUNTBLANK([.E467])&lt;&gt;1;&quot;1&quot;;&quot;&quot;)">
            <text:p/>
          </table:table-cell>
          <table:table-cell table:style-name="ce13" table:formula="of:=IF([.C467]=&quot;*&quot;;[.D46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67];tbQtd;3;0);&quot;&quot;)">
            <text:p/>
          </table:table-cell>
          <table:table-cell table:style-name="ce13" table:content-validation-name="val4" table:formula="of:=IF(AND([.C467]=&quot;*&quot;;[.G466]=&quot;x&quot;);[.G46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68]=&quot;&quot;;&quot;&quot;;ROW()-1)">
            <text:p/>
          </table:table-cell>
          <table:table-cell table:style-name="ce13" table:formula="of:=IF([.C468]=&quot;*&quot;;[.$B467];&quot;&quot;)">
            <text:p/>
          </table:table-cell>
          <table:table-cell table:style-name="ce13" table:content-validation-name="val1" table:formula="of:=IF(COUNTBLANK([.E468])&lt;&gt;1;&quot;1&quot;;&quot;&quot;)">
            <text:p/>
          </table:table-cell>
          <table:table-cell table:style-name="ce13" table:formula="of:=IF([.C468]=&quot;*&quot;;[.D46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68];tbQtd;3;0);&quot;&quot;)">
            <text:p/>
          </table:table-cell>
          <table:table-cell table:style-name="ce13" table:content-validation-name="val4" table:formula="of:=IF(AND([.C468]=&quot;*&quot;;[.G467]=&quot;x&quot;);[.G46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69]=&quot;&quot;;&quot;&quot;;ROW()-1)">
            <text:p/>
          </table:table-cell>
          <table:table-cell table:style-name="ce13" table:formula="of:=IF([.C469]=&quot;*&quot;;[.$B468];&quot;&quot;)">
            <text:p/>
          </table:table-cell>
          <table:table-cell table:style-name="ce13" table:content-validation-name="val1" table:formula="of:=IF(COUNTBLANK([.E469])&lt;&gt;1;&quot;1&quot;;&quot;&quot;)">
            <text:p/>
          </table:table-cell>
          <table:table-cell table:style-name="ce13" table:formula="of:=IF([.C469]=&quot;*&quot;;[.D46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69];tbQtd;3;0);&quot;&quot;)">
            <text:p/>
          </table:table-cell>
          <table:table-cell table:style-name="ce13" table:content-validation-name="val4" table:formula="of:=IF(AND([.C469]=&quot;*&quot;;[.G468]=&quot;x&quot;);[.G46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70]=&quot;&quot;;&quot;&quot;;ROW()-1)">
            <text:p/>
          </table:table-cell>
          <table:table-cell table:style-name="ce13" table:formula="of:=IF([.C470]=&quot;*&quot;;[.$B469];&quot;&quot;)">
            <text:p/>
          </table:table-cell>
          <table:table-cell table:style-name="ce13" table:content-validation-name="val1" table:formula="of:=IF(COUNTBLANK([.E470])&lt;&gt;1;&quot;1&quot;;&quot;&quot;)">
            <text:p/>
          </table:table-cell>
          <table:table-cell table:style-name="ce13" table:formula="of:=IF([.C470]=&quot;*&quot;;[.D46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70];tbQtd;3;0);&quot;&quot;)">
            <text:p/>
          </table:table-cell>
          <table:table-cell table:style-name="ce13" table:content-validation-name="val4" table:formula="of:=IF(AND([.C470]=&quot;*&quot;;[.G469]=&quot;x&quot;);[.G46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71]=&quot;&quot;;&quot;&quot;;ROW()-1)">
            <text:p/>
          </table:table-cell>
          <table:table-cell table:style-name="ce13" table:formula="of:=IF([.C471]=&quot;*&quot;;[.$B470];&quot;&quot;)">
            <text:p/>
          </table:table-cell>
          <table:table-cell table:style-name="ce13" table:content-validation-name="val1" table:formula="of:=IF(COUNTBLANK([.E471])&lt;&gt;1;&quot;1&quot;;&quot;&quot;)">
            <text:p/>
          </table:table-cell>
          <table:table-cell table:style-name="ce13" table:formula="of:=IF([.C471]=&quot;*&quot;;[.D47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71];tbQtd;3;0);&quot;&quot;)">
            <text:p/>
          </table:table-cell>
          <table:table-cell table:style-name="ce13" table:content-validation-name="val4" table:formula="of:=IF(AND([.C471]=&quot;*&quot;;[.G470]=&quot;x&quot;);[.G47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72]=&quot;&quot;;&quot;&quot;;ROW()-1)">
            <text:p/>
          </table:table-cell>
          <table:table-cell table:style-name="ce13" table:formula="of:=IF([.C472]=&quot;*&quot;;[.$B471];&quot;&quot;)">
            <text:p/>
          </table:table-cell>
          <table:table-cell table:style-name="ce13" table:content-validation-name="val1" table:formula="of:=IF(COUNTBLANK([.E472])&lt;&gt;1;&quot;1&quot;;&quot;&quot;)">
            <text:p/>
          </table:table-cell>
          <table:table-cell table:style-name="ce13" table:formula="of:=IF([.C472]=&quot;*&quot;;[.D47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72];tbQtd;3;0);&quot;&quot;)">
            <text:p/>
          </table:table-cell>
          <table:table-cell table:style-name="ce13" table:content-validation-name="val4" table:formula="of:=IF(AND([.C472]=&quot;*&quot;;[.G471]=&quot;x&quot;);[.G47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73]=&quot;&quot;;&quot;&quot;;ROW()-1)">
            <text:p/>
          </table:table-cell>
          <table:table-cell table:style-name="ce13" table:formula="of:=IF([.C473]=&quot;*&quot;;[.$B472];&quot;&quot;)">
            <text:p/>
          </table:table-cell>
          <table:table-cell table:style-name="ce13" table:content-validation-name="val1" table:formula="of:=IF(COUNTBLANK([.E473])&lt;&gt;1;&quot;1&quot;;&quot;&quot;)">
            <text:p/>
          </table:table-cell>
          <table:table-cell table:style-name="ce13" table:formula="of:=IF([.C473]=&quot;*&quot;;[.D47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73];tbQtd;3;0);&quot;&quot;)">
            <text:p/>
          </table:table-cell>
          <table:table-cell table:style-name="ce13" table:content-validation-name="val4" table:formula="of:=IF(AND([.C473]=&quot;*&quot;;[.G472]=&quot;x&quot;);[.G47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74]=&quot;&quot;;&quot;&quot;;ROW()-1)">
            <text:p/>
          </table:table-cell>
          <table:table-cell table:style-name="ce13" table:formula="of:=IF([.C474]=&quot;*&quot;;[.$B473];&quot;&quot;)">
            <text:p/>
          </table:table-cell>
          <table:table-cell table:style-name="ce13" table:content-validation-name="val1" table:formula="of:=IF(COUNTBLANK([.E474])&lt;&gt;1;&quot;1&quot;;&quot;&quot;)">
            <text:p/>
          </table:table-cell>
          <table:table-cell table:style-name="ce13" table:formula="of:=IF([.C474]=&quot;*&quot;;[.D47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74];tbQtd;3;0);&quot;&quot;)">
            <text:p/>
          </table:table-cell>
          <table:table-cell table:style-name="ce13" table:content-validation-name="val4" table:formula="of:=IF(AND([.C474]=&quot;*&quot;;[.G473]=&quot;x&quot;);[.G47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75]=&quot;&quot;;&quot;&quot;;ROW()-1)">
            <text:p/>
          </table:table-cell>
          <table:table-cell table:style-name="ce13" table:formula="of:=IF([.C475]=&quot;*&quot;;[.$B474];&quot;&quot;)">
            <text:p/>
          </table:table-cell>
          <table:table-cell table:style-name="ce13" table:content-validation-name="val1" table:formula="of:=IF(COUNTBLANK([.E475])&lt;&gt;1;&quot;1&quot;;&quot;&quot;)">
            <text:p/>
          </table:table-cell>
          <table:table-cell table:style-name="ce13" table:formula="of:=IF([.C475]=&quot;*&quot;;[.D47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75];tbQtd;3;0);&quot;&quot;)">
            <text:p/>
          </table:table-cell>
          <table:table-cell table:style-name="ce13" table:content-validation-name="val4" table:formula="of:=IF(AND([.C475]=&quot;*&quot;;[.G474]=&quot;x&quot;);[.G47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76]=&quot;&quot;;&quot;&quot;;ROW()-1)">
            <text:p/>
          </table:table-cell>
          <table:table-cell table:style-name="ce13" table:formula="of:=IF([.C476]=&quot;*&quot;;[.$B475];&quot;&quot;)">
            <text:p/>
          </table:table-cell>
          <table:table-cell table:style-name="ce13" table:content-validation-name="val1" table:formula="of:=IF(COUNTBLANK([.E476])&lt;&gt;1;&quot;1&quot;;&quot;&quot;)">
            <text:p/>
          </table:table-cell>
          <table:table-cell table:style-name="ce13" table:formula="of:=IF([.C476]=&quot;*&quot;;[.D47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76];tbQtd;3;0);&quot;&quot;)">
            <text:p/>
          </table:table-cell>
          <table:table-cell table:style-name="ce13" table:content-validation-name="val4" table:formula="of:=IF(AND([.C476]=&quot;*&quot;;[.G475]=&quot;x&quot;);[.G47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77]=&quot;&quot;;&quot;&quot;;ROW()-1)">
            <text:p/>
          </table:table-cell>
          <table:table-cell table:style-name="ce13" table:formula="of:=IF([.C477]=&quot;*&quot;;[.$B476];&quot;&quot;)">
            <text:p/>
          </table:table-cell>
          <table:table-cell table:style-name="ce13" table:content-validation-name="val1" table:formula="of:=IF(COUNTBLANK([.E477])&lt;&gt;1;&quot;1&quot;;&quot;&quot;)">
            <text:p/>
          </table:table-cell>
          <table:table-cell table:style-name="ce13" table:formula="of:=IF([.C477]=&quot;*&quot;;[.D47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77];tbQtd;3;0);&quot;&quot;)">
            <text:p/>
          </table:table-cell>
          <table:table-cell table:style-name="ce13" table:content-validation-name="val4" table:formula="of:=IF(AND([.C477]=&quot;*&quot;;[.G476]=&quot;x&quot;);[.G47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78]=&quot;&quot;;&quot;&quot;;ROW()-1)">
            <text:p/>
          </table:table-cell>
          <table:table-cell table:style-name="ce13" table:formula="of:=IF([.C478]=&quot;*&quot;;[.$B477];&quot;&quot;)">
            <text:p/>
          </table:table-cell>
          <table:table-cell table:style-name="ce13" table:content-validation-name="val1" table:formula="of:=IF(COUNTBLANK([.E478])&lt;&gt;1;&quot;1&quot;;&quot;&quot;)">
            <text:p/>
          </table:table-cell>
          <table:table-cell table:style-name="ce13" table:formula="of:=IF([.C478]=&quot;*&quot;;[.D47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78];tbQtd;3;0);&quot;&quot;)">
            <text:p/>
          </table:table-cell>
          <table:table-cell table:style-name="ce13" table:content-validation-name="val4" table:formula="of:=IF(AND([.C478]=&quot;*&quot;;[.G477]=&quot;x&quot;);[.G47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79]=&quot;&quot;;&quot;&quot;;ROW()-1)">
            <text:p/>
          </table:table-cell>
          <table:table-cell table:style-name="ce13" table:formula="of:=IF([.C479]=&quot;*&quot;;[.$B478];&quot;&quot;)">
            <text:p/>
          </table:table-cell>
          <table:table-cell table:style-name="ce13" table:content-validation-name="val1" table:formula="of:=IF(COUNTBLANK([.E479])&lt;&gt;1;&quot;1&quot;;&quot;&quot;)">
            <text:p/>
          </table:table-cell>
          <table:table-cell table:style-name="ce13" table:formula="of:=IF([.C479]=&quot;*&quot;;[.D47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79];tbQtd;3;0);&quot;&quot;)">
            <text:p/>
          </table:table-cell>
          <table:table-cell table:style-name="ce13" table:content-validation-name="val4" table:formula="of:=IF(AND([.C479]=&quot;*&quot;;[.G478]=&quot;x&quot;);[.G47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80]=&quot;&quot;;&quot;&quot;;ROW()-1)">
            <text:p/>
          </table:table-cell>
          <table:table-cell table:style-name="ce13" table:formula="of:=IF([.C480]=&quot;*&quot;;[.$B479];&quot;&quot;)">
            <text:p/>
          </table:table-cell>
          <table:table-cell table:style-name="ce13" table:content-validation-name="val1" table:formula="of:=IF(COUNTBLANK([.E480])&lt;&gt;1;&quot;1&quot;;&quot;&quot;)">
            <text:p/>
          </table:table-cell>
          <table:table-cell table:style-name="ce13" table:formula="of:=IF([.C480]=&quot;*&quot;;[.D47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80];tbQtd;3;0);&quot;&quot;)">
            <text:p/>
          </table:table-cell>
          <table:table-cell table:style-name="ce13" table:content-validation-name="val4" table:formula="of:=IF(AND([.C480]=&quot;*&quot;;[.G479]=&quot;x&quot;);[.G47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81]=&quot;&quot;;&quot;&quot;;ROW()-1)">
            <text:p/>
          </table:table-cell>
          <table:table-cell table:style-name="ce13" table:formula="of:=IF([.C481]=&quot;*&quot;;[.$B480];&quot;&quot;)">
            <text:p/>
          </table:table-cell>
          <table:table-cell table:style-name="ce13" table:content-validation-name="val1" table:formula="of:=IF(COUNTBLANK([.E481])&lt;&gt;1;&quot;1&quot;;&quot;&quot;)">
            <text:p/>
          </table:table-cell>
          <table:table-cell table:style-name="ce13" table:formula="of:=IF([.C481]=&quot;*&quot;;[.D48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81];tbQtd;3;0);&quot;&quot;)">
            <text:p/>
          </table:table-cell>
          <table:table-cell table:style-name="ce13" table:content-validation-name="val4" table:formula="of:=IF(AND([.C481]=&quot;*&quot;;[.G480]=&quot;x&quot;);[.G48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82]=&quot;&quot;;&quot;&quot;;ROW()-1)">
            <text:p/>
          </table:table-cell>
          <table:table-cell table:style-name="ce13" table:formula="of:=IF([.C482]=&quot;*&quot;;[.$B481];&quot;&quot;)">
            <text:p/>
          </table:table-cell>
          <table:table-cell table:style-name="ce13" table:content-validation-name="val1" table:formula="of:=IF(COUNTBLANK([.E482])&lt;&gt;1;&quot;1&quot;;&quot;&quot;)">
            <text:p/>
          </table:table-cell>
          <table:table-cell table:style-name="ce13" table:formula="of:=IF([.C482]=&quot;*&quot;;[.D48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82];tbQtd;3;0);&quot;&quot;)">
            <text:p/>
          </table:table-cell>
          <table:table-cell table:style-name="ce13" table:content-validation-name="val4" table:formula="of:=IF(AND([.C482]=&quot;*&quot;;[.G481]=&quot;x&quot;);[.G48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83]=&quot;&quot;;&quot;&quot;;ROW()-1)">
            <text:p/>
          </table:table-cell>
          <table:table-cell table:style-name="ce13" table:formula="of:=IF([.C483]=&quot;*&quot;;[.$B482];&quot;&quot;)">
            <text:p/>
          </table:table-cell>
          <table:table-cell table:style-name="ce13" table:content-validation-name="val1" table:formula="of:=IF(COUNTBLANK([.E483])&lt;&gt;1;&quot;1&quot;;&quot;&quot;)">
            <text:p/>
          </table:table-cell>
          <table:table-cell table:style-name="ce13" table:formula="of:=IF([.C483]=&quot;*&quot;;[.D48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83];tbQtd;3;0);&quot;&quot;)">
            <text:p/>
          </table:table-cell>
          <table:table-cell table:style-name="ce13" table:content-validation-name="val4" table:formula="of:=IF(AND([.C483]=&quot;*&quot;;[.G482]=&quot;x&quot;);[.G48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84]=&quot;&quot;;&quot;&quot;;ROW()-1)">
            <text:p/>
          </table:table-cell>
          <table:table-cell table:style-name="ce13" table:formula="of:=IF([.C484]=&quot;*&quot;;[.$B483];&quot;&quot;)">
            <text:p/>
          </table:table-cell>
          <table:table-cell table:style-name="ce13" table:content-validation-name="val1" table:formula="of:=IF(COUNTBLANK([.E484])&lt;&gt;1;&quot;1&quot;;&quot;&quot;)">
            <text:p/>
          </table:table-cell>
          <table:table-cell table:style-name="ce13" table:formula="of:=IF([.C484]=&quot;*&quot;;[.D48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84];tbQtd;3;0);&quot;&quot;)">
            <text:p/>
          </table:table-cell>
          <table:table-cell table:style-name="ce13" table:content-validation-name="val4" table:formula="of:=IF(AND([.C484]=&quot;*&quot;;[.G483]=&quot;x&quot;);[.G48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85]=&quot;&quot;;&quot;&quot;;ROW()-1)">
            <text:p/>
          </table:table-cell>
          <table:table-cell table:style-name="ce13" table:formula="of:=IF([.C485]=&quot;*&quot;;[.$B484];&quot;&quot;)">
            <text:p/>
          </table:table-cell>
          <table:table-cell table:style-name="ce13" table:content-validation-name="val1" table:formula="of:=IF(COUNTBLANK([.E485])&lt;&gt;1;&quot;1&quot;;&quot;&quot;)">
            <text:p/>
          </table:table-cell>
          <table:table-cell table:style-name="ce13" table:formula="of:=IF([.C485]=&quot;*&quot;;[.D48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85];tbQtd;3;0);&quot;&quot;)">
            <text:p/>
          </table:table-cell>
          <table:table-cell table:style-name="ce13" table:content-validation-name="val4" table:formula="of:=IF(AND([.C485]=&quot;*&quot;;[.G484]=&quot;x&quot;);[.G48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86]=&quot;&quot;;&quot;&quot;;ROW()-1)">
            <text:p/>
          </table:table-cell>
          <table:table-cell table:style-name="ce13" table:formula="of:=IF([.C486]=&quot;*&quot;;[.$B485];&quot;&quot;)">
            <text:p/>
          </table:table-cell>
          <table:table-cell table:style-name="ce13" table:content-validation-name="val1" table:formula="of:=IF(COUNTBLANK([.E486])&lt;&gt;1;&quot;1&quot;;&quot;&quot;)">
            <text:p/>
          </table:table-cell>
          <table:table-cell table:style-name="ce13" table:formula="of:=IF([.C486]=&quot;*&quot;;[.D48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86];tbQtd;3;0);&quot;&quot;)">
            <text:p/>
          </table:table-cell>
          <table:table-cell table:style-name="ce13" table:content-validation-name="val4" table:formula="of:=IF(AND([.C486]=&quot;*&quot;;[.G485]=&quot;x&quot;);[.G48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87]=&quot;&quot;;&quot;&quot;;ROW()-1)">
            <text:p/>
          </table:table-cell>
          <table:table-cell table:style-name="ce13" table:formula="of:=IF([.C487]=&quot;*&quot;;[.$B486];&quot;&quot;)">
            <text:p/>
          </table:table-cell>
          <table:table-cell table:style-name="ce13" table:content-validation-name="val1" table:formula="of:=IF(COUNTBLANK([.E487])&lt;&gt;1;&quot;1&quot;;&quot;&quot;)">
            <text:p/>
          </table:table-cell>
          <table:table-cell table:style-name="ce13" table:formula="of:=IF([.C487]=&quot;*&quot;;[.D48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87];tbQtd;3;0);&quot;&quot;)">
            <text:p/>
          </table:table-cell>
          <table:table-cell table:style-name="ce13" table:content-validation-name="val4" table:formula="of:=IF(AND([.C487]=&quot;*&quot;;[.G486]=&quot;x&quot;);[.G48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88]=&quot;&quot;;&quot;&quot;;ROW()-1)">
            <text:p/>
          </table:table-cell>
          <table:table-cell table:style-name="ce13" table:formula="of:=IF([.C488]=&quot;*&quot;;[.$B487];&quot;&quot;)">
            <text:p/>
          </table:table-cell>
          <table:table-cell table:style-name="ce13" table:content-validation-name="val1" table:formula="of:=IF(COUNTBLANK([.E488])&lt;&gt;1;&quot;1&quot;;&quot;&quot;)">
            <text:p/>
          </table:table-cell>
          <table:table-cell table:style-name="ce13" table:formula="of:=IF([.C488]=&quot;*&quot;;[.D48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88];tbQtd;3;0);&quot;&quot;)">
            <text:p/>
          </table:table-cell>
          <table:table-cell table:style-name="ce13" table:content-validation-name="val4" table:formula="of:=IF(AND([.C488]=&quot;*&quot;;[.G487]=&quot;x&quot;);[.G48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89]=&quot;&quot;;&quot;&quot;;ROW()-1)">
            <text:p/>
          </table:table-cell>
          <table:table-cell table:style-name="ce13" table:formula="of:=IF([.C489]=&quot;*&quot;;[.$B488];&quot;&quot;)">
            <text:p/>
          </table:table-cell>
          <table:table-cell table:style-name="ce13" table:content-validation-name="val1" table:formula="of:=IF(COUNTBLANK([.E489])&lt;&gt;1;&quot;1&quot;;&quot;&quot;)">
            <text:p/>
          </table:table-cell>
          <table:table-cell table:style-name="ce13" table:formula="of:=IF([.C489]=&quot;*&quot;;[.D48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89];tbQtd;3;0);&quot;&quot;)">
            <text:p/>
          </table:table-cell>
          <table:table-cell table:style-name="ce13" table:content-validation-name="val4" table:formula="of:=IF(AND([.C489]=&quot;*&quot;;[.G488]=&quot;x&quot;);[.G48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90]=&quot;&quot;;&quot;&quot;;ROW()-1)">
            <text:p/>
          </table:table-cell>
          <table:table-cell table:style-name="ce13" table:formula="of:=IF([.C490]=&quot;*&quot;;[.$B489];&quot;&quot;)">
            <text:p/>
          </table:table-cell>
          <table:table-cell table:style-name="ce13" table:content-validation-name="val1" table:formula="of:=IF(COUNTBLANK([.E490])&lt;&gt;1;&quot;1&quot;;&quot;&quot;)">
            <text:p/>
          </table:table-cell>
          <table:table-cell table:style-name="ce13" table:formula="of:=IF([.C490]=&quot;*&quot;;[.D48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90];tbQtd;3;0);&quot;&quot;)">
            <text:p/>
          </table:table-cell>
          <table:table-cell table:style-name="ce13" table:content-validation-name="val4" table:formula="of:=IF(AND([.C490]=&quot;*&quot;;[.G489]=&quot;x&quot;);[.G48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91]=&quot;&quot;;&quot;&quot;;ROW()-1)">
            <text:p/>
          </table:table-cell>
          <table:table-cell table:style-name="ce13" table:formula="of:=IF([.C491]=&quot;*&quot;;[.$B490];&quot;&quot;)">
            <text:p/>
          </table:table-cell>
          <table:table-cell table:style-name="ce13" table:content-validation-name="val1" table:formula="of:=IF(COUNTBLANK([.E491])&lt;&gt;1;&quot;1&quot;;&quot;&quot;)">
            <text:p/>
          </table:table-cell>
          <table:table-cell table:style-name="ce13" table:formula="of:=IF([.C491]=&quot;*&quot;;[.D49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91];tbQtd;3;0);&quot;&quot;)">
            <text:p/>
          </table:table-cell>
          <table:table-cell table:style-name="ce13" table:content-validation-name="val4" table:formula="of:=IF(AND([.C491]=&quot;*&quot;;[.G490]=&quot;x&quot;);[.G49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92]=&quot;&quot;;&quot;&quot;;ROW()-1)">
            <text:p/>
          </table:table-cell>
          <table:table-cell table:style-name="ce13" table:formula="of:=IF([.C492]=&quot;*&quot;;[.$B491];&quot;&quot;)">
            <text:p/>
          </table:table-cell>
          <table:table-cell table:style-name="ce13" table:content-validation-name="val1" table:formula="of:=IF(COUNTBLANK([.E492])&lt;&gt;1;&quot;1&quot;;&quot;&quot;)">
            <text:p/>
          </table:table-cell>
          <table:table-cell table:style-name="ce13" table:formula="of:=IF([.C492]=&quot;*&quot;;[.D49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92];tbQtd;3;0);&quot;&quot;)">
            <text:p/>
          </table:table-cell>
          <table:table-cell table:style-name="ce13" table:content-validation-name="val4" table:formula="of:=IF(AND([.C492]=&quot;*&quot;;[.G491]=&quot;x&quot;);[.G49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93]=&quot;&quot;;&quot;&quot;;ROW()-1)">
            <text:p/>
          </table:table-cell>
          <table:table-cell table:style-name="ce13" table:formula="of:=IF([.C493]=&quot;*&quot;;[.$B492];&quot;&quot;)">
            <text:p/>
          </table:table-cell>
          <table:table-cell table:style-name="ce13" table:content-validation-name="val1" table:formula="of:=IF(COUNTBLANK([.E493])&lt;&gt;1;&quot;1&quot;;&quot;&quot;)">
            <text:p/>
          </table:table-cell>
          <table:table-cell table:style-name="ce13" table:formula="of:=IF([.C493]=&quot;*&quot;;[.D49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93];tbQtd;3;0);&quot;&quot;)">
            <text:p/>
          </table:table-cell>
          <table:table-cell table:style-name="ce13" table:content-validation-name="val4" table:formula="of:=IF(AND([.C493]=&quot;*&quot;;[.G492]=&quot;x&quot;);[.G49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94]=&quot;&quot;;&quot;&quot;;ROW()-1)">
            <text:p/>
          </table:table-cell>
          <table:table-cell table:style-name="ce13" table:formula="of:=IF([.C494]=&quot;*&quot;;[.$B493];&quot;&quot;)">
            <text:p/>
          </table:table-cell>
          <table:table-cell table:style-name="ce13" table:content-validation-name="val1" table:formula="of:=IF(COUNTBLANK([.E494])&lt;&gt;1;&quot;1&quot;;&quot;&quot;)">
            <text:p/>
          </table:table-cell>
          <table:table-cell table:style-name="ce13" table:formula="of:=IF([.C494]=&quot;*&quot;;[.D49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94];tbQtd;3;0);&quot;&quot;)">
            <text:p/>
          </table:table-cell>
          <table:table-cell table:style-name="ce13" table:content-validation-name="val4" table:formula="of:=IF(AND([.C494]=&quot;*&quot;;[.G493]=&quot;x&quot;);[.G49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95]=&quot;&quot;;&quot;&quot;;ROW()-1)">
            <text:p/>
          </table:table-cell>
          <table:table-cell table:style-name="ce13" table:formula="of:=IF([.C495]=&quot;*&quot;;[.$B494];&quot;&quot;)">
            <text:p/>
          </table:table-cell>
          <table:table-cell table:style-name="ce13" table:content-validation-name="val1" table:formula="of:=IF(COUNTBLANK([.E495])&lt;&gt;1;&quot;1&quot;;&quot;&quot;)">
            <text:p/>
          </table:table-cell>
          <table:table-cell table:style-name="ce13" table:formula="of:=IF([.C495]=&quot;*&quot;;[.D49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95];tbQtd;3;0);&quot;&quot;)">
            <text:p/>
          </table:table-cell>
          <table:table-cell table:style-name="ce13" table:content-validation-name="val4" table:formula="of:=IF(AND([.C495]=&quot;*&quot;;[.G494]=&quot;x&quot;);[.G49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96]=&quot;&quot;;&quot;&quot;;ROW()-1)">
            <text:p/>
          </table:table-cell>
          <table:table-cell table:style-name="ce13" table:formula="of:=IF([.C496]=&quot;*&quot;;[.$B495];&quot;&quot;)">
            <text:p/>
          </table:table-cell>
          <table:table-cell table:style-name="ce13" table:content-validation-name="val1" table:formula="of:=IF(COUNTBLANK([.E496])&lt;&gt;1;&quot;1&quot;;&quot;&quot;)">
            <text:p/>
          </table:table-cell>
          <table:table-cell table:style-name="ce13" table:formula="of:=IF([.C496]=&quot;*&quot;;[.D49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96];tbQtd;3;0);&quot;&quot;)">
            <text:p/>
          </table:table-cell>
          <table:table-cell table:style-name="ce13" table:content-validation-name="val4" table:formula="of:=IF(AND([.C496]=&quot;*&quot;;[.G495]=&quot;x&quot;);[.G49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97]=&quot;&quot;;&quot;&quot;;ROW()-1)">
            <text:p/>
          </table:table-cell>
          <table:table-cell table:style-name="ce13" table:formula="of:=IF([.C497]=&quot;*&quot;;[.$B496];&quot;&quot;)">
            <text:p/>
          </table:table-cell>
          <table:table-cell table:style-name="ce13" table:content-validation-name="val1" table:formula="of:=IF(COUNTBLANK([.E497])&lt;&gt;1;&quot;1&quot;;&quot;&quot;)">
            <text:p/>
          </table:table-cell>
          <table:table-cell table:style-name="ce13" table:formula="of:=IF([.C497]=&quot;*&quot;;[.D49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97];tbQtd;3;0);&quot;&quot;)">
            <text:p/>
          </table:table-cell>
          <table:table-cell table:style-name="ce13" table:content-validation-name="val4" table:formula="of:=IF(AND([.C497]=&quot;*&quot;;[.G496]=&quot;x&quot;);[.G49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98]=&quot;&quot;;&quot;&quot;;ROW()-1)">
            <text:p/>
          </table:table-cell>
          <table:table-cell table:style-name="ce13" table:formula="of:=IF([.C498]=&quot;*&quot;;[.$B497];&quot;&quot;)">
            <text:p/>
          </table:table-cell>
          <table:table-cell table:style-name="ce13" table:content-validation-name="val1" table:formula="of:=IF(COUNTBLANK([.E498])&lt;&gt;1;&quot;1&quot;;&quot;&quot;)">
            <text:p/>
          </table:table-cell>
          <table:table-cell table:style-name="ce13" table:formula="of:=IF([.C498]=&quot;*&quot;;[.D49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98];tbQtd;3;0);&quot;&quot;)">
            <text:p/>
          </table:table-cell>
          <table:table-cell table:style-name="ce13" table:content-validation-name="val4" table:formula="of:=IF(AND([.C498]=&quot;*&quot;;[.G497]=&quot;x&quot;);[.G49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499]=&quot;&quot;;&quot;&quot;;ROW()-1)">
            <text:p/>
          </table:table-cell>
          <table:table-cell table:style-name="ce13" table:formula="of:=IF([.C499]=&quot;*&quot;;[.$B498];&quot;&quot;)">
            <text:p/>
          </table:table-cell>
          <table:table-cell table:style-name="ce13" table:content-validation-name="val1" table:formula="of:=IF(COUNTBLANK([.E499])&lt;&gt;1;&quot;1&quot;;&quot;&quot;)">
            <text:p/>
          </table:table-cell>
          <table:table-cell table:style-name="ce13" table:formula="of:=IF([.C499]=&quot;*&quot;;[.D49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499];tbQtd;3;0);&quot;&quot;)">
            <text:p/>
          </table:table-cell>
          <table:table-cell table:style-name="ce13" table:content-validation-name="val4" table:formula="of:=IF(AND([.C499]=&quot;*&quot;;[.G498]=&quot;x&quot;);[.G49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00]=&quot;&quot;;&quot;&quot;;ROW()-1)">
            <text:p/>
          </table:table-cell>
          <table:table-cell table:style-name="ce13" table:formula="of:=IF([.C500]=&quot;*&quot;;[.$B499];&quot;&quot;)">
            <text:p/>
          </table:table-cell>
          <table:table-cell table:style-name="ce13" table:content-validation-name="val1" table:formula="of:=IF(COUNTBLANK([.E500])&lt;&gt;1;&quot;1&quot;;&quot;&quot;)">
            <text:p/>
          </table:table-cell>
          <table:table-cell table:style-name="ce13" table:formula="of:=IF([.C500]=&quot;*&quot;;[.D49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00];tbQtd;3;0);&quot;&quot;)">
            <text:p/>
          </table:table-cell>
          <table:table-cell table:style-name="ce13" table:content-validation-name="val4" table:formula="of:=IF(AND([.C500]=&quot;*&quot;;[.G499]=&quot;x&quot;);[.G49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01]=&quot;&quot;;&quot;&quot;;ROW()-1)">
            <text:p/>
          </table:table-cell>
          <table:table-cell table:style-name="ce13" table:formula="of:=IF([.C501]=&quot;*&quot;;[.$B500];&quot;&quot;)">
            <text:p/>
          </table:table-cell>
          <table:table-cell table:style-name="ce13" table:content-validation-name="val1" table:formula="of:=IF(COUNTBLANK([.E501])&lt;&gt;1;&quot;1&quot;;&quot;&quot;)">
            <text:p/>
          </table:table-cell>
          <table:table-cell table:style-name="ce13" table:formula="of:=IF([.C501]=&quot;*&quot;;[.D50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01];tbQtd;3;0);&quot;&quot;)">
            <text:p/>
          </table:table-cell>
          <table:table-cell table:style-name="ce13" table:content-validation-name="val4" table:formula="of:=IF(AND([.C501]=&quot;*&quot;;[.G500]=&quot;x&quot;);[.G50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02]=&quot;&quot;;&quot;&quot;;ROW()-1)">
            <text:p/>
          </table:table-cell>
          <table:table-cell table:style-name="ce13" table:formula="of:=IF([.C502]=&quot;*&quot;;[.$B501];&quot;&quot;)">
            <text:p/>
          </table:table-cell>
          <table:table-cell table:style-name="ce13" table:content-validation-name="val1" table:formula="of:=IF(COUNTBLANK([.E502])&lt;&gt;1;&quot;1&quot;;&quot;&quot;)">
            <text:p/>
          </table:table-cell>
          <table:table-cell table:style-name="ce13" table:formula="of:=IF([.C502]=&quot;*&quot;;[.D50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02];tbQtd;3;0);&quot;&quot;)">
            <text:p/>
          </table:table-cell>
          <table:table-cell table:style-name="ce13" table:content-validation-name="val4" table:formula="of:=IF(AND([.C502]=&quot;*&quot;;[.G501]=&quot;x&quot;);[.G50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03]=&quot;&quot;;&quot;&quot;;ROW()-1)">
            <text:p/>
          </table:table-cell>
          <table:table-cell table:style-name="ce13" table:formula="of:=IF([.C503]=&quot;*&quot;;[.$B502];&quot;&quot;)">
            <text:p/>
          </table:table-cell>
          <table:table-cell table:style-name="ce13" table:content-validation-name="val1" table:formula="of:=IF(COUNTBLANK([.E503])&lt;&gt;1;&quot;1&quot;;&quot;&quot;)">
            <text:p/>
          </table:table-cell>
          <table:table-cell table:style-name="ce13" table:formula="of:=IF([.C503]=&quot;*&quot;;[.D50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03];tbQtd;3;0);&quot;&quot;)">
            <text:p/>
          </table:table-cell>
          <table:table-cell table:style-name="ce13" table:content-validation-name="val4" table:formula="of:=IF(AND([.C503]=&quot;*&quot;;[.G502]=&quot;x&quot;);[.G50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04]=&quot;&quot;;&quot;&quot;;ROW()-1)">
            <text:p/>
          </table:table-cell>
          <table:table-cell table:style-name="ce13" table:formula="of:=IF([.C504]=&quot;*&quot;;[.$B503];&quot;&quot;)">
            <text:p/>
          </table:table-cell>
          <table:table-cell table:style-name="ce13" table:content-validation-name="val1" table:formula="of:=IF(COUNTBLANK([.E504])&lt;&gt;1;&quot;1&quot;;&quot;&quot;)">
            <text:p/>
          </table:table-cell>
          <table:table-cell table:style-name="ce13" table:formula="of:=IF([.C504]=&quot;*&quot;;[.D50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04];tbQtd;3;0);&quot;&quot;)">
            <text:p/>
          </table:table-cell>
          <table:table-cell table:style-name="ce13" table:content-validation-name="val4" table:formula="of:=IF(AND([.C504]=&quot;*&quot;;[.G503]=&quot;x&quot;);[.G50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05]=&quot;&quot;;&quot;&quot;;ROW()-1)">
            <text:p/>
          </table:table-cell>
          <table:table-cell table:style-name="ce13" table:formula="of:=IF([.C505]=&quot;*&quot;;[.$B504];&quot;&quot;)">
            <text:p/>
          </table:table-cell>
          <table:table-cell table:style-name="ce13" table:content-validation-name="val1" table:formula="of:=IF(COUNTBLANK([.E505])&lt;&gt;1;&quot;1&quot;;&quot;&quot;)">
            <text:p/>
          </table:table-cell>
          <table:table-cell table:style-name="ce13" table:formula="of:=IF([.C505]=&quot;*&quot;;[.D50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05];tbQtd;3;0);&quot;&quot;)">
            <text:p/>
          </table:table-cell>
          <table:table-cell table:style-name="ce13" table:content-validation-name="val4" table:formula="of:=IF(AND([.C505]=&quot;*&quot;;[.G504]=&quot;x&quot;);[.G50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06]=&quot;&quot;;&quot;&quot;;ROW()-1)">
            <text:p/>
          </table:table-cell>
          <table:table-cell table:style-name="ce13" table:formula="of:=IF([.C506]=&quot;*&quot;;[.$B505];&quot;&quot;)">
            <text:p/>
          </table:table-cell>
          <table:table-cell table:style-name="ce13" table:content-validation-name="val1" table:formula="of:=IF(COUNTBLANK([.E506])&lt;&gt;1;&quot;1&quot;;&quot;&quot;)">
            <text:p/>
          </table:table-cell>
          <table:table-cell table:style-name="ce13" table:formula="of:=IF([.C506]=&quot;*&quot;;[.D50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06];tbQtd;3;0);&quot;&quot;)">
            <text:p/>
          </table:table-cell>
          <table:table-cell table:style-name="ce13" table:content-validation-name="val4" table:formula="of:=IF(AND([.C506]=&quot;*&quot;;[.G505]=&quot;x&quot;);[.G50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07]=&quot;&quot;;&quot;&quot;;ROW()-1)">
            <text:p/>
          </table:table-cell>
          <table:table-cell table:style-name="ce13" table:formula="of:=IF([.C507]=&quot;*&quot;;[.$B506];&quot;&quot;)">
            <text:p/>
          </table:table-cell>
          <table:table-cell table:style-name="ce13" table:content-validation-name="val1" table:formula="of:=IF(COUNTBLANK([.E507])&lt;&gt;1;&quot;1&quot;;&quot;&quot;)">
            <text:p/>
          </table:table-cell>
          <table:table-cell table:style-name="ce13" table:formula="of:=IF([.C507]=&quot;*&quot;;[.D50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07];tbQtd;3;0);&quot;&quot;)">
            <text:p/>
          </table:table-cell>
          <table:table-cell table:style-name="ce13" table:content-validation-name="val4" table:formula="of:=IF(AND([.C507]=&quot;*&quot;;[.G506]=&quot;x&quot;);[.G50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08]=&quot;&quot;;&quot;&quot;;ROW()-1)">
            <text:p/>
          </table:table-cell>
          <table:table-cell table:style-name="ce13" table:formula="of:=IF([.C508]=&quot;*&quot;;[.$B507];&quot;&quot;)">
            <text:p/>
          </table:table-cell>
          <table:table-cell table:style-name="ce13" table:content-validation-name="val1" table:formula="of:=IF(COUNTBLANK([.E508])&lt;&gt;1;&quot;1&quot;;&quot;&quot;)">
            <text:p/>
          </table:table-cell>
          <table:table-cell table:style-name="ce13" table:formula="of:=IF([.C508]=&quot;*&quot;;[.D50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08];tbQtd;3;0);&quot;&quot;)">
            <text:p/>
          </table:table-cell>
          <table:table-cell table:style-name="ce13" table:content-validation-name="val4" table:formula="of:=IF(AND([.C508]=&quot;*&quot;;[.G507]=&quot;x&quot;);[.G50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09]=&quot;&quot;;&quot;&quot;;ROW()-1)">
            <text:p/>
          </table:table-cell>
          <table:table-cell table:style-name="ce13" table:formula="of:=IF([.C509]=&quot;*&quot;;[.$B508];&quot;&quot;)">
            <text:p/>
          </table:table-cell>
          <table:table-cell table:style-name="ce13" table:content-validation-name="val1" table:formula="of:=IF(COUNTBLANK([.E509])&lt;&gt;1;&quot;1&quot;;&quot;&quot;)">
            <text:p/>
          </table:table-cell>
          <table:table-cell table:style-name="ce13" table:formula="of:=IF([.C509]=&quot;*&quot;;[.D50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09];tbQtd;3;0);&quot;&quot;)">
            <text:p/>
          </table:table-cell>
          <table:table-cell table:style-name="ce13" table:content-validation-name="val4" table:formula="of:=IF(AND([.C509]=&quot;*&quot;;[.G508]=&quot;x&quot;);[.G50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10]=&quot;&quot;;&quot;&quot;;ROW()-1)">
            <text:p/>
          </table:table-cell>
          <table:table-cell table:style-name="ce13" table:formula="of:=IF([.C510]=&quot;*&quot;;[.$B509];&quot;&quot;)">
            <text:p/>
          </table:table-cell>
          <table:table-cell table:style-name="ce13" table:content-validation-name="val1" table:formula="of:=IF(COUNTBLANK([.E510])&lt;&gt;1;&quot;1&quot;;&quot;&quot;)">
            <text:p/>
          </table:table-cell>
          <table:table-cell table:style-name="ce13" table:formula="of:=IF([.C510]=&quot;*&quot;;[.D50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10];tbQtd;3;0);&quot;&quot;)">
            <text:p/>
          </table:table-cell>
          <table:table-cell table:style-name="ce13" table:content-validation-name="val4" table:formula="of:=IF(AND([.C510]=&quot;*&quot;;[.G509]=&quot;x&quot;);[.G50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11]=&quot;&quot;;&quot;&quot;;ROW()-1)">
            <text:p/>
          </table:table-cell>
          <table:table-cell table:style-name="ce13" table:formula="of:=IF([.C511]=&quot;*&quot;;[.$B510];&quot;&quot;)">
            <text:p/>
          </table:table-cell>
          <table:table-cell table:style-name="ce13" table:content-validation-name="val1" table:formula="of:=IF(COUNTBLANK([.E511])&lt;&gt;1;&quot;1&quot;;&quot;&quot;)">
            <text:p/>
          </table:table-cell>
          <table:table-cell table:style-name="ce13" table:formula="of:=IF([.C511]=&quot;*&quot;;[.D51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11];tbQtd;3;0);&quot;&quot;)">
            <text:p/>
          </table:table-cell>
          <table:table-cell table:style-name="ce13" table:content-validation-name="val4" table:formula="of:=IF(AND([.C511]=&quot;*&quot;;[.G510]=&quot;x&quot;);[.G51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12]=&quot;&quot;;&quot;&quot;;ROW()-1)">
            <text:p/>
          </table:table-cell>
          <table:table-cell table:style-name="ce13" table:formula="of:=IF([.C512]=&quot;*&quot;;[.$B511];&quot;&quot;)">
            <text:p/>
          </table:table-cell>
          <table:table-cell table:style-name="ce13" table:content-validation-name="val1" table:formula="of:=IF(COUNTBLANK([.E512])&lt;&gt;1;&quot;1&quot;;&quot;&quot;)">
            <text:p/>
          </table:table-cell>
          <table:table-cell table:style-name="ce13" table:formula="of:=IF([.C512]=&quot;*&quot;;[.D51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12];tbQtd;3;0);&quot;&quot;)">
            <text:p/>
          </table:table-cell>
          <table:table-cell table:style-name="ce13" table:content-validation-name="val4" table:formula="of:=IF(AND([.C512]=&quot;*&quot;;[.G511]=&quot;x&quot;);[.G51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13]=&quot;&quot;;&quot;&quot;;ROW()-1)">
            <text:p/>
          </table:table-cell>
          <table:table-cell table:style-name="ce13" table:formula="of:=IF([.C513]=&quot;*&quot;;[.$B512];&quot;&quot;)">
            <text:p/>
          </table:table-cell>
          <table:table-cell table:style-name="ce13" table:content-validation-name="val1" table:formula="of:=IF(COUNTBLANK([.E513])&lt;&gt;1;&quot;1&quot;;&quot;&quot;)">
            <text:p/>
          </table:table-cell>
          <table:table-cell table:style-name="ce13" table:formula="of:=IF([.C513]=&quot;*&quot;;[.D51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13];tbQtd;3;0);&quot;&quot;)">
            <text:p/>
          </table:table-cell>
          <table:table-cell table:style-name="ce13" table:content-validation-name="val4" table:formula="of:=IF(AND([.C513]=&quot;*&quot;;[.G512]=&quot;x&quot;);[.G51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14]=&quot;&quot;;&quot;&quot;;ROW()-1)">
            <text:p/>
          </table:table-cell>
          <table:table-cell table:style-name="ce13" table:formula="of:=IF([.C514]=&quot;*&quot;;[.$B513];&quot;&quot;)">
            <text:p/>
          </table:table-cell>
          <table:table-cell table:style-name="ce13" table:content-validation-name="val1" table:formula="of:=IF(COUNTBLANK([.E514])&lt;&gt;1;&quot;1&quot;;&quot;&quot;)">
            <text:p/>
          </table:table-cell>
          <table:table-cell table:style-name="ce13" table:formula="of:=IF([.C514]=&quot;*&quot;;[.D51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14];tbQtd;3;0);&quot;&quot;)">
            <text:p/>
          </table:table-cell>
          <table:table-cell table:style-name="ce13" table:content-validation-name="val4" table:formula="of:=IF(AND([.C514]=&quot;*&quot;;[.G513]=&quot;x&quot;);[.G51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15]=&quot;&quot;;&quot;&quot;;ROW()-1)">
            <text:p/>
          </table:table-cell>
          <table:table-cell table:style-name="ce13" table:formula="of:=IF([.C515]=&quot;*&quot;;[.$B514];&quot;&quot;)">
            <text:p/>
          </table:table-cell>
          <table:table-cell table:style-name="ce13" table:content-validation-name="val1" table:formula="of:=IF(COUNTBLANK([.E515])&lt;&gt;1;&quot;1&quot;;&quot;&quot;)">
            <text:p/>
          </table:table-cell>
          <table:table-cell table:style-name="ce13" table:formula="of:=IF([.C515]=&quot;*&quot;;[.D51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15];tbQtd;3;0);&quot;&quot;)">
            <text:p/>
          </table:table-cell>
          <table:table-cell table:style-name="ce13" table:content-validation-name="val4" table:formula="of:=IF(AND([.C515]=&quot;*&quot;;[.G514]=&quot;x&quot;);[.G51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16]=&quot;&quot;;&quot;&quot;;ROW()-1)">
            <text:p/>
          </table:table-cell>
          <table:table-cell table:style-name="ce13" table:formula="of:=IF([.C516]=&quot;*&quot;;[.$B515];&quot;&quot;)">
            <text:p/>
          </table:table-cell>
          <table:table-cell table:style-name="ce13" table:content-validation-name="val1" table:formula="of:=IF(COUNTBLANK([.E516])&lt;&gt;1;&quot;1&quot;;&quot;&quot;)">
            <text:p/>
          </table:table-cell>
          <table:table-cell table:style-name="ce13" table:formula="of:=IF([.C516]=&quot;*&quot;;[.D51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16];tbQtd;3;0);&quot;&quot;)">
            <text:p/>
          </table:table-cell>
          <table:table-cell table:style-name="ce13" table:content-validation-name="val4" table:formula="of:=IF(AND([.C516]=&quot;*&quot;;[.G515]=&quot;x&quot;);[.G51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17]=&quot;&quot;;&quot;&quot;;ROW()-1)">
            <text:p/>
          </table:table-cell>
          <table:table-cell table:style-name="ce13" table:formula="of:=IF([.C517]=&quot;*&quot;;[.$B516];&quot;&quot;)">
            <text:p/>
          </table:table-cell>
          <table:table-cell table:style-name="ce13" table:content-validation-name="val1" table:formula="of:=IF(COUNTBLANK([.E517])&lt;&gt;1;&quot;1&quot;;&quot;&quot;)">
            <text:p/>
          </table:table-cell>
          <table:table-cell table:style-name="ce13" table:formula="of:=IF([.C517]=&quot;*&quot;;[.D51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17];tbQtd;3;0);&quot;&quot;)">
            <text:p/>
          </table:table-cell>
          <table:table-cell table:style-name="ce13" table:content-validation-name="val4" table:formula="of:=IF(AND([.C517]=&quot;*&quot;;[.G516]=&quot;x&quot;);[.G51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18]=&quot;&quot;;&quot;&quot;;ROW()-1)">
            <text:p/>
          </table:table-cell>
          <table:table-cell table:style-name="ce13" table:formula="of:=IF([.C518]=&quot;*&quot;;[.$B517];&quot;&quot;)">
            <text:p/>
          </table:table-cell>
          <table:table-cell table:style-name="ce13" table:content-validation-name="val1" table:formula="of:=IF(COUNTBLANK([.E518])&lt;&gt;1;&quot;1&quot;;&quot;&quot;)">
            <text:p/>
          </table:table-cell>
          <table:table-cell table:style-name="ce13" table:formula="of:=IF([.C518]=&quot;*&quot;;[.D51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18];tbQtd;3;0);&quot;&quot;)">
            <text:p/>
          </table:table-cell>
          <table:table-cell table:style-name="ce13" table:content-validation-name="val4" table:formula="of:=IF(AND([.C518]=&quot;*&quot;;[.G517]=&quot;x&quot;);[.G51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19]=&quot;&quot;;&quot;&quot;;ROW()-1)">
            <text:p/>
          </table:table-cell>
          <table:table-cell table:style-name="ce13" table:formula="of:=IF([.C519]=&quot;*&quot;;[.$B518];&quot;&quot;)">
            <text:p/>
          </table:table-cell>
          <table:table-cell table:style-name="ce13" table:content-validation-name="val1" table:formula="of:=IF(COUNTBLANK([.E519])&lt;&gt;1;&quot;1&quot;;&quot;&quot;)">
            <text:p/>
          </table:table-cell>
          <table:table-cell table:style-name="ce13" table:formula="of:=IF([.C519]=&quot;*&quot;;[.D51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19];tbQtd;3;0);&quot;&quot;)">
            <text:p/>
          </table:table-cell>
          <table:table-cell table:style-name="ce13" table:content-validation-name="val4" table:formula="of:=IF(AND([.C519]=&quot;*&quot;;[.G518]=&quot;x&quot;);[.G51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20]=&quot;&quot;;&quot;&quot;;ROW()-1)">
            <text:p/>
          </table:table-cell>
          <table:table-cell table:style-name="ce13" table:formula="of:=IF([.C520]=&quot;*&quot;;[.$B519];&quot;&quot;)">
            <text:p/>
          </table:table-cell>
          <table:table-cell table:style-name="ce13" table:content-validation-name="val1" table:formula="of:=IF(COUNTBLANK([.E520])&lt;&gt;1;&quot;1&quot;;&quot;&quot;)">
            <text:p/>
          </table:table-cell>
          <table:table-cell table:style-name="ce13" table:formula="of:=IF([.C520]=&quot;*&quot;;[.D51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20];tbQtd;3;0);&quot;&quot;)">
            <text:p/>
          </table:table-cell>
          <table:table-cell table:style-name="ce13" table:content-validation-name="val4" table:formula="of:=IF(AND([.C520]=&quot;*&quot;;[.G519]=&quot;x&quot;);[.G51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21]=&quot;&quot;;&quot;&quot;;ROW()-1)">
            <text:p/>
          </table:table-cell>
          <table:table-cell table:style-name="ce13" table:formula="of:=IF([.C521]=&quot;*&quot;;[.$B520];&quot;&quot;)">
            <text:p/>
          </table:table-cell>
          <table:table-cell table:style-name="ce13" table:content-validation-name="val1" table:formula="of:=IF(COUNTBLANK([.E521])&lt;&gt;1;&quot;1&quot;;&quot;&quot;)">
            <text:p/>
          </table:table-cell>
          <table:table-cell table:style-name="ce13" table:formula="of:=IF([.C521]=&quot;*&quot;;[.D52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21];tbQtd;3;0);&quot;&quot;)">
            <text:p/>
          </table:table-cell>
          <table:table-cell table:style-name="ce13" table:content-validation-name="val4" table:formula="of:=IF(AND([.C521]=&quot;*&quot;;[.G520]=&quot;x&quot;);[.G52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22]=&quot;&quot;;&quot;&quot;;ROW()-1)">
            <text:p/>
          </table:table-cell>
          <table:table-cell table:style-name="ce13" table:formula="of:=IF([.C522]=&quot;*&quot;;[.$B521];&quot;&quot;)">
            <text:p/>
          </table:table-cell>
          <table:table-cell table:style-name="ce13" table:content-validation-name="val1" table:formula="of:=IF(COUNTBLANK([.E522])&lt;&gt;1;&quot;1&quot;;&quot;&quot;)">
            <text:p/>
          </table:table-cell>
          <table:table-cell table:style-name="ce13" table:formula="of:=IF([.C522]=&quot;*&quot;;[.D52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22];tbQtd;3;0);&quot;&quot;)">
            <text:p/>
          </table:table-cell>
          <table:table-cell table:style-name="ce13" table:content-validation-name="val4" table:formula="of:=IF(AND([.C522]=&quot;*&quot;;[.G521]=&quot;x&quot;);[.G52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23]=&quot;&quot;;&quot;&quot;;ROW()-1)">
            <text:p/>
          </table:table-cell>
          <table:table-cell table:style-name="ce13" table:formula="of:=IF([.C523]=&quot;*&quot;;[.$B522];&quot;&quot;)">
            <text:p/>
          </table:table-cell>
          <table:table-cell table:style-name="ce13" table:content-validation-name="val1" table:formula="of:=IF(COUNTBLANK([.E523])&lt;&gt;1;&quot;1&quot;;&quot;&quot;)">
            <text:p/>
          </table:table-cell>
          <table:table-cell table:style-name="ce13" table:formula="of:=IF([.C523]=&quot;*&quot;;[.D52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23];tbQtd;3;0);&quot;&quot;)">
            <text:p/>
          </table:table-cell>
          <table:table-cell table:style-name="ce13" table:content-validation-name="val4" table:formula="of:=IF(AND([.C523]=&quot;*&quot;;[.G522]=&quot;x&quot;);[.G52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24]=&quot;&quot;;&quot;&quot;;ROW()-1)">
            <text:p/>
          </table:table-cell>
          <table:table-cell table:style-name="ce13" table:formula="of:=IF([.C524]=&quot;*&quot;;[.$B523];&quot;&quot;)">
            <text:p/>
          </table:table-cell>
          <table:table-cell table:style-name="ce13" table:content-validation-name="val1" table:formula="of:=IF(COUNTBLANK([.E524])&lt;&gt;1;&quot;1&quot;;&quot;&quot;)">
            <text:p/>
          </table:table-cell>
          <table:table-cell table:style-name="ce13" table:formula="of:=IF([.C524]=&quot;*&quot;;[.D52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24];tbQtd;3;0);&quot;&quot;)">
            <text:p/>
          </table:table-cell>
          <table:table-cell table:style-name="ce13" table:content-validation-name="val4" table:formula="of:=IF(AND([.C524]=&quot;*&quot;;[.G523]=&quot;x&quot;);[.G52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25]=&quot;&quot;;&quot;&quot;;ROW()-1)">
            <text:p/>
          </table:table-cell>
          <table:table-cell table:style-name="ce13" table:formula="of:=IF([.C525]=&quot;*&quot;;[.$B524];&quot;&quot;)">
            <text:p/>
          </table:table-cell>
          <table:table-cell table:style-name="ce13" table:content-validation-name="val1" table:formula="of:=IF(COUNTBLANK([.E525])&lt;&gt;1;&quot;1&quot;;&quot;&quot;)">
            <text:p/>
          </table:table-cell>
          <table:table-cell table:style-name="ce13" table:formula="of:=IF([.C525]=&quot;*&quot;;[.D52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25];tbQtd;3;0);&quot;&quot;)">
            <text:p/>
          </table:table-cell>
          <table:table-cell table:style-name="ce13" table:content-validation-name="val4" table:formula="of:=IF(AND([.C525]=&quot;*&quot;;[.G524]=&quot;x&quot;);[.G52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26]=&quot;&quot;;&quot;&quot;;ROW()-1)">
            <text:p/>
          </table:table-cell>
          <table:table-cell table:style-name="ce13" table:formula="of:=IF([.C526]=&quot;*&quot;;[.$B525];&quot;&quot;)">
            <text:p/>
          </table:table-cell>
          <table:table-cell table:style-name="ce13" table:content-validation-name="val1" table:formula="of:=IF(COUNTBLANK([.E526])&lt;&gt;1;&quot;1&quot;;&quot;&quot;)">
            <text:p/>
          </table:table-cell>
          <table:table-cell table:style-name="ce13" table:formula="of:=IF([.C526]=&quot;*&quot;;[.D52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26];tbQtd;3;0);&quot;&quot;)">
            <text:p/>
          </table:table-cell>
          <table:table-cell table:style-name="ce13" table:content-validation-name="val4" table:formula="of:=IF(AND([.C526]=&quot;*&quot;;[.G525]=&quot;x&quot;);[.G52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27]=&quot;&quot;;&quot;&quot;;ROW()-1)">
            <text:p/>
          </table:table-cell>
          <table:table-cell table:style-name="ce13" table:formula="of:=IF([.C527]=&quot;*&quot;;[.$B526];&quot;&quot;)">
            <text:p/>
          </table:table-cell>
          <table:table-cell table:style-name="ce13" table:content-validation-name="val1" table:formula="of:=IF(COUNTBLANK([.E527])&lt;&gt;1;&quot;1&quot;;&quot;&quot;)">
            <text:p/>
          </table:table-cell>
          <table:table-cell table:style-name="ce13" table:formula="of:=IF([.C527]=&quot;*&quot;;[.D52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27];tbQtd;3;0);&quot;&quot;)">
            <text:p/>
          </table:table-cell>
          <table:table-cell table:style-name="ce13" table:content-validation-name="val4" table:formula="of:=IF(AND([.C527]=&quot;*&quot;;[.G526]=&quot;x&quot;);[.G52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28]=&quot;&quot;;&quot;&quot;;ROW()-1)">
            <text:p/>
          </table:table-cell>
          <table:table-cell table:style-name="ce13" table:formula="of:=IF([.C528]=&quot;*&quot;;[.$B527];&quot;&quot;)">
            <text:p/>
          </table:table-cell>
          <table:table-cell table:style-name="ce13" table:content-validation-name="val1" table:formula="of:=IF(COUNTBLANK([.E528])&lt;&gt;1;&quot;1&quot;;&quot;&quot;)">
            <text:p/>
          </table:table-cell>
          <table:table-cell table:style-name="ce13" table:formula="of:=IF([.C528]=&quot;*&quot;;[.D52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28];tbQtd;3;0);&quot;&quot;)">
            <text:p/>
          </table:table-cell>
          <table:table-cell table:style-name="ce13" table:content-validation-name="val4" table:formula="of:=IF(AND([.C528]=&quot;*&quot;;[.G527]=&quot;x&quot;);[.G52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29]=&quot;&quot;;&quot;&quot;;ROW()-1)">
            <text:p/>
          </table:table-cell>
          <table:table-cell table:style-name="ce13" table:formula="of:=IF([.C529]=&quot;*&quot;;[.$B528];&quot;&quot;)">
            <text:p/>
          </table:table-cell>
          <table:table-cell table:style-name="ce13" table:content-validation-name="val1" table:formula="of:=IF(COUNTBLANK([.E529])&lt;&gt;1;&quot;1&quot;;&quot;&quot;)">
            <text:p/>
          </table:table-cell>
          <table:table-cell table:style-name="ce13" table:formula="of:=IF([.C529]=&quot;*&quot;;[.D52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29];tbQtd;3;0);&quot;&quot;)">
            <text:p/>
          </table:table-cell>
          <table:table-cell table:style-name="ce13" table:content-validation-name="val4" table:formula="of:=IF(AND([.C529]=&quot;*&quot;;[.G528]=&quot;x&quot;);[.G52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30]=&quot;&quot;;&quot;&quot;;ROW()-1)">
            <text:p/>
          </table:table-cell>
          <table:table-cell table:style-name="ce13" table:formula="of:=IF([.C530]=&quot;*&quot;;[.$B529];&quot;&quot;)">
            <text:p/>
          </table:table-cell>
          <table:table-cell table:style-name="ce13" table:content-validation-name="val1" table:formula="of:=IF(COUNTBLANK([.E530])&lt;&gt;1;&quot;1&quot;;&quot;&quot;)">
            <text:p/>
          </table:table-cell>
          <table:table-cell table:style-name="ce13" table:formula="of:=IF([.C530]=&quot;*&quot;;[.D52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30];tbQtd;3;0);&quot;&quot;)">
            <text:p/>
          </table:table-cell>
          <table:table-cell table:style-name="ce13" table:content-validation-name="val4" table:formula="of:=IF(AND([.C530]=&quot;*&quot;;[.G529]=&quot;x&quot;);[.G52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31]=&quot;&quot;;&quot;&quot;;ROW()-1)">
            <text:p/>
          </table:table-cell>
          <table:table-cell table:style-name="ce13" table:formula="of:=IF([.C531]=&quot;*&quot;;[.$B530];&quot;&quot;)">
            <text:p/>
          </table:table-cell>
          <table:table-cell table:style-name="ce13" table:content-validation-name="val1" table:formula="of:=IF(COUNTBLANK([.E531])&lt;&gt;1;&quot;1&quot;;&quot;&quot;)">
            <text:p/>
          </table:table-cell>
          <table:table-cell table:style-name="ce13" table:formula="of:=IF([.C531]=&quot;*&quot;;[.D53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31];tbQtd;3;0);&quot;&quot;)">
            <text:p/>
          </table:table-cell>
          <table:table-cell table:style-name="ce13" table:content-validation-name="val4" table:formula="of:=IF(AND([.C531]=&quot;*&quot;;[.G530]=&quot;x&quot;);[.G53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32]=&quot;&quot;;&quot;&quot;;ROW()-1)">
            <text:p/>
          </table:table-cell>
          <table:table-cell table:style-name="ce13" table:formula="of:=IF([.C532]=&quot;*&quot;;[.$B531];&quot;&quot;)">
            <text:p/>
          </table:table-cell>
          <table:table-cell table:style-name="ce13" table:content-validation-name="val1" table:formula="of:=IF(COUNTBLANK([.E532])&lt;&gt;1;&quot;1&quot;;&quot;&quot;)">
            <text:p/>
          </table:table-cell>
          <table:table-cell table:style-name="ce13" table:formula="of:=IF([.C532]=&quot;*&quot;;[.D53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32];tbQtd;3;0);&quot;&quot;)">
            <text:p/>
          </table:table-cell>
          <table:table-cell table:style-name="ce13" table:content-validation-name="val4" table:formula="of:=IF(AND([.C532]=&quot;*&quot;;[.G531]=&quot;x&quot;);[.G53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33]=&quot;&quot;;&quot;&quot;;ROW()-1)">
            <text:p/>
          </table:table-cell>
          <table:table-cell table:style-name="ce13" table:formula="of:=IF([.C533]=&quot;*&quot;;[.$B532];&quot;&quot;)">
            <text:p/>
          </table:table-cell>
          <table:table-cell table:style-name="ce13" table:content-validation-name="val1" table:formula="of:=IF(COUNTBLANK([.E533])&lt;&gt;1;&quot;1&quot;;&quot;&quot;)">
            <text:p/>
          </table:table-cell>
          <table:table-cell table:style-name="ce13" table:formula="of:=IF([.C533]=&quot;*&quot;;[.D53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33];tbQtd;3;0);&quot;&quot;)">
            <text:p/>
          </table:table-cell>
          <table:table-cell table:style-name="ce13" table:content-validation-name="val4" table:formula="of:=IF(AND([.C533]=&quot;*&quot;;[.G532]=&quot;x&quot;);[.G53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34]=&quot;&quot;;&quot;&quot;;ROW()-1)">
            <text:p/>
          </table:table-cell>
          <table:table-cell table:style-name="ce13" table:formula="of:=IF([.C534]=&quot;*&quot;;[.$B533];&quot;&quot;)">
            <text:p/>
          </table:table-cell>
          <table:table-cell table:style-name="ce13" table:content-validation-name="val1" table:formula="of:=IF(COUNTBLANK([.E534])&lt;&gt;1;&quot;1&quot;;&quot;&quot;)">
            <text:p/>
          </table:table-cell>
          <table:table-cell table:style-name="ce13" table:formula="of:=IF([.C534]=&quot;*&quot;;[.D53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34];tbQtd;3;0);&quot;&quot;)">
            <text:p/>
          </table:table-cell>
          <table:table-cell table:style-name="ce13" table:content-validation-name="val4" table:formula="of:=IF(AND([.C534]=&quot;*&quot;;[.G533]=&quot;x&quot;);[.G53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35]=&quot;&quot;;&quot;&quot;;ROW()-1)">
            <text:p/>
          </table:table-cell>
          <table:table-cell table:style-name="ce13" table:formula="of:=IF([.C535]=&quot;*&quot;;[.$B534];&quot;&quot;)">
            <text:p/>
          </table:table-cell>
          <table:table-cell table:style-name="ce13" table:content-validation-name="val1" table:formula="of:=IF(COUNTBLANK([.E535])&lt;&gt;1;&quot;1&quot;;&quot;&quot;)">
            <text:p/>
          </table:table-cell>
          <table:table-cell table:style-name="ce13" table:formula="of:=IF([.C535]=&quot;*&quot;;[.D53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35];tbQtd;3;0);&quot;&quot;)">
            <text:p/>
          </table:table-cell>
          <table:table-cell table:style-name="ce13" table:content-validation-name="val4" table:formula="of:=IF(AND([.C535]=&quot;*&quot;;[.G534]=&quot;x&quot;);[.G53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36]=&quot;&quot;;&quot;&quot;;ROW()-1)">
            <text:p/>
          </table:table-cell>
          <table:table-cell table:style-name="ce13" table:formula="of:=IF([.C536]=&quot;*&quot;;[.$B535];&quot;&quot;)">
            <text:p/>
          </table:table-cell>
          <table:table-cell table:style-name="ce13" table:content-validation-name="val1" table:formula="of:=IF(COUNTBLANK([.E536])&lt;&gt;1;&quot;1&quot;;&quot;&quot;)">
            <text:p/>
          </table:table-cell>
          <table:table-cell table:style-name="ce13" table:formula="of:=IF([.C536]=&quot;*&quot;;[.D53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36];tbQtd;3;0);&quot;&quot;)">
            <text:p/>
          </table:table-cell>
          <table:table-cell table:style-name="ce13" table:content-validation-name="val4" table:formula="of:=IF(AND([.C536]=&quot;*&quot;;[.G535]=&quot;x&quot;);[.G53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37]=&quot;&quot;;&quot;&quot;;ROW()-1)">
            <text:p/>
          </table:table-cell>
          <table:table-cell table:style-name="ce13" table:formula="of:=IF([.C537]=&quot;*&quot;;[.$B536];&quot;&quot;)">
            <text:p/>
          </table:table-cell>
          <table:table-cell table:style-name="ce13" table:content-validation-name="val1" table:formula="of:=IF(COUNTBLANK([.E537])&lt;&gt;1;&quot;1&quot;;&quot;&quot;)">
            <text:p/>
          </table:table-cell>
          <table:table-cell table:style-name="ce13" table:formula="of:=IF([.C537]=&quot;*&quot;;[.D53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37];tbQtd;3;0);&quot;&quot;)">
            <text:p/>
          </table:table-cell>
          <table:table-cell table:style-name="ce13" table:content-validation-name="val4" table:formula="of:=IF(AND([.C537]=&quot;*&quot;;[.G536]=&quot;x&quot;);[.G53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38]=&quot;&quot;;&quot;&quot;;ROW()-1)">
            <text:p/>
          </table:table-cell>
          <table:table-cell table:style-name="ce13" table:formula="of:=IF([.C538]=&quot;*&quot;;[.$B537];&quot;&quot;)">
            <text:p/>
          </table:table-cell>
          <table:table-cell table:style-name="ce13" table:content-validation-name="val1" table:formula="of:=IF(COUNTBLANK([.E538])&lt;&gt;1;&quot;1&quot;;&quot;&quot;)">
            <text:p/>
          </table:table-cell>
          <table:table-cell table:style-name="ce13" table:formula="of:=IF([.C538]=&quot;*&quot;;[.D53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38];tbQtd;3;0);&quot;&quot;)">
            <text:p/>
          </table:table-cell>
          <table:table-cell table:style-name="ce13" table:content-validation-name="val4" table:formula="of:=IF(AND([.C538]=&quot;*&quot;;[.G537]=&quot;x&quot;);[.G53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39]=&quot;&quot;;&quot;&quot;;ROW()-1)">
            <text:p/>
          </table:table-cell>
          <table:table-cell table:style-name="ce13" table:formula="of:=IF([.C539]=&quot;*&quot;;[.$B538];&quot;&quot;)">
            <text:p/>
          </table:table-cell>
          <table:table-cell table:style-name="ce13" table:content-validation-name="val1" table:formula="of:=IF(COUNTBLANK([.E539])&lt;&gt;1;&quot;1&quot;;&quot;&quot;)">
            <text:p/>
          </table:table-cell>
          <table:table-cell table:style-name="ce13" table:formula="of:=IF([.C539]=&quot;*&quot;;[.D53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39];tbQtd;3;0);&quot;&quot;)">
            <text:p/>
          </table:table-cell>
          <table:table-cell table:style-name="ce13" table:content-validation-name="val4" table:formula="of:=IF(AND([.C539]=&quot;*&quot;;[.G538]=&quot;x&quot;);[.G53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40]=&quot;&quot;;&quot;&quot;;ROW()-1)">
            <text:p/>
          </table:table-cell>
          <table:table-cell table:style-name="ce13" table:formula="of:=IF([.C540]=&quot;*&quot;;[.$B539];&quot;&quot;)">
            <text:p/>
          </table:table-cell>
          <table:table-cell table:style-name="ce13" table:content-validation-name="val1" table:formula="of:=IF(COUNTBLANK([.E540])&lt;&gt;1;&quot;1&quot;;&quot;&quot;)">
            <text:p/>
          </table:table-cell>
          <table:table-cell table:style-name="ce13" table:formula="of:=IF([.C540]=&quot;*&quot;;[.D53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40];tbQtd;3;0);&quot;&quot;)">
            <text:p/>
          </table:table-cell>
          <table:table-cell table:style-name="ce13" table:content-validation-name="val4" table:formula="of:=IF(AND([.C540]=&quot;*&quot;;[.G539]=&quot;x&quot;);[.G53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41]=&quot;&quot;;&quot;&quot;;ROW()-1)">
            <text:p/>
          </table:table-cell>
          <table:table-cell table:style-name="ce13" table:formula="of:=IF([.C541]=&quot;*&quot;;[.$B540];&quot;&quot;)">
            <text:p/>
          </table:table-cell>
          <table:table-cell table:style-name="ce13" table:content-validation-name="val1" table:formula="of:=IF(COUNTBLANK([.E541])&lt;&gt;1;&quot;1&quot;;&quot;&quot;)">
            <text:p/>
          </table:table-cell>
          <table:table-cell table:style-name="ce13" table:formula="of:=IF([.C541]=&quot;*&quot;;[.D54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41];tbQtd;3;0);&quot;&quot;)">
            <text:p/>
          </table:table-cell>
          <table:table-cell table:style-name="ce13" table:content-validation-name="val4" table:formula="of:=IF(AND([.C541]=&quot;*&quot;;[.G540]=&quot;x&quot;);[.G54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42]=&quot;&quot;;&quot;&quot;;ROW()-1)">
            <text:p/>
          </table:table-cell>
          <table:table-cell table:style-name="ce13" table:formula="of:=IF([.C542]=&quot;*&quot;;[.$B541];&quot;&quot;)">
            <text:p/>
          </table:table-cell>
          <table:table-cell table:style-name="ce13" table:content-validation-name="val1" table:formula="of:=IF(COUNTBLANK([.E542])&lt;&gt;1;&quot;1&quot;;&quot;&quot;)">
            <text:p/>
          </table:table-cell>
          <table:table-cell table:style-name="ce13" table:formula="of:=IF([.C542]=&quot;*&quot;;[.D54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42];tbQtd;3;0);&quot;&quot;)">
            <text:p/>
          </table:table-cell>
          <table:table-cell table:style-name="ce13" table:content-validation-name="val4" table:formula="of:=IF(AND([.C542]=&quot;*&quot;;[.G541]=&quot;x&quot;);[.G54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43]=&quot;&quot;;&quot;&quot;;ROW()-1)">
            <text:p/>
          </table:table-cell>
          <table:table-cell table:style-name="ce13" table:formula="of:=IF([.C543]=&quot;*&quot;;[.$B542];&quot;&quot;)">
            <text:p/>
          </table:table-cell>
          <table:table-cell table:style-name="ce13" table:content-validation-name="val1" table:formula="of:=IF(COUNTBLANK([.E543])&lt;&gt;1;&quot;1&quot;;&quot;&quot;)">
            <text:p/>
          </table:table-cell>
          <table:table-cell table:style-name="ce13" table:formula="of:=IF([.C543]=&quot;*&quot;;[.D54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43];tbQtd;3;0);&quot;&quot;)">
            <text:p/>
          </table:table-cell>
          <table:table-cell table:style-name="ce13" table:content-validation-name="val4" table:formula="of:=IF(AND([.C543]=&quot;*&quot;;[.G542]=&quot;x&quot;);[.G54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44]=&quot;&quot;;&quot;&quot;;ROW()-1)">
            <text:p/>
          </table:table-cell>
          <table:table-cell table:style-name="ce13" table:formula="of:=IF([.C544]=&quot;*&quot;;[.$B543];&quot;&quot;)">
            <text:p/>
          </table:table-cell>
          <table:table-cell table:style-name="ce13" table:content-validation-name="val1" table:formula="of:=IF(COUNTBLANK([.E544])&lt;&gt;1;&quot;1&quot;;&quot;&quot;)">
            <text:p/>
          </table:table-cell>
          <table:table-cell table:style-name="ce13" table:formula="of:=IF([.C544]=&quot;*&quot;;[.D54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44];tbQtd;3;0);&quot;&quot;)">
            <text:p/>
          </table:table-cell>
          <table:table-cell table:style-name="ce13" table:content-validation-name="val4" table:formula="of:=IF(AND([.C544]=&quot;*&quot;;[.G543]=&quot;x&quot;);[.G54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45]=&quot;&quot;;&quot;&quot;;ROW()-1)">
            <text:p/>
          </table:table-cell>
          <table:table-cell table:style-name="ce13" table:formula="of:=IF([.C545]=&quot;*&quot;;[.$B544];&quot;&quot;)">
            <text:p/>
          </table:table-cell>
          <table:table-cell table:style-name="ce13" table:content-validation-name="val1" table:formula="of:=IF(COUNTBLANK([.E545])&lt;&gt;1;&quot;1&quot;;&quot;&quot;)">
            <text:p/>
          </table:table-cell>
          <table:table-cell table:style-name="ce13" table:formula="of:=IF([.C545]=&quot;*&quot;;[.D54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45];tbQtd;3;0);&quot;&quot;)">
            <text:p/>
          </table:table-cell>
          <table:table-cell table:style-name="ce13" table:content-validation-name="val4" table:formula="of:=IF(AND([.C545]=&quot;*&quot;;[.G544]=&quot;x&quot;);[.G54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46]=&quot;&quot;;&quot;&quot;;ROW()-1)">
            <text:p/>
          </table:table-cell>
          <table:table-cell table:style-name="ce13" table:formula="of:=IF([.C546]=&quot;*&quot;;[.$B545];&quot;&quot;)">
            <text:p/>
          </table:table-cell>
          <table:table-cell table:style-name="ce13" table:content-validation-name="val1" table:formula="of:=IF(COUNTBLANK([.E546])&lt;&gt;1;&quot;1&quot;;&quot;&quot;)">
            <text:p/>
          </table:table-cell>
          <table:table-cell table:style-name="ce13" table:formula="of:=IF([.C546]=&quot;*&quot;;[.D54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46];tbQtd;3;0);&quot;&quot;)">
            <text:p/>
          </table:table-cell>
          <table:table-cell table:style-name="ce13" table:content-validation-name="val4" table:formula="of:=IF(AND([.C546]=&quot;*&quot;;[.G545]=&quot;x&quot;);[.G54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47]=&quot;&quot;;&quot;&quot;;ROW()-1)">
            <text:p/>
          </table:table-cell>
          <table:table-cell table:style-name="ce13" table:formula="of:=IF([.C547]=&quot;*&quot;;[.$B546];&quot;&quot;)">
            <text:p/>
          </table:table-cell>
          <table:table-cell table:style-name="ce13" table:content-validation-name="val1" table:formula="of:=IF(COUNTBLANK([.E547])&lt;&gt;1;&quot;1&quot;;&quot;&quot;)">
            <text:p/>
          </table:table-cell>
          <table:table-cell table:style-name="ce13" table:formula="of:=IF([.C547]=&quot;*&quot;;[.D54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47];tbQtd;3;0);&quot;&quot;)">
            <text:p/>
          </table:table-cell>
          <table:table-cell table:style-name="ce13" table:content-validation-name="val4" table:formula="of:=IF(AND([.C547]=&quot;*&quot;;[.G546]=&quot;x&quot;);[.G54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48]=&quot;&quot;;&quot;&quot;;ROW()-1)">
            <text:p/>
          </table:table-cell>
          <table:table-cell table:style-name="ce13" table:formula="of:=IF([.C548]=&quot;*&quot;;[.$B547];&quot;&quot;)">
            <text:p/>
          </table:table-cell>
          <table:table-cell table:style-name="ce13" table:content-validation-name="val1" table:formula="of:=IF(COUNTBLANK([.E548])&lt;&gt;1;&quot;1&quot;;&quot;&quot;)">
            <text:p/>
          </table:table-cell>
          <table:table-cell table:style-name="ce13" table:formula="of:=IF([.C548]=&quot;*&quot;;[.D54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48];tbQtd;3;0);&quot;&quot;)">
            <text:p/>
          </table:table-cell>
          <table:table-cell table:style-name="ce13" table:content-validation-name="val4" table:formula="of:=IF(AND([.C548]=&quot;*&quot;;[.G547]=&quot;x&quot;);[.G54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49]=&quot;&quot;;&quot;&quot;;ROW()-1)">
            <text:p/>
          </table:table-cell>
          <table:table-cell table:style-name="ce13" table:formula="of:=IF([.C549]=&quot;*&quot;;[.$B548];&quot;&quot;)">
            <text:p/>
          </table:table-cell>
          <table:table-cell table:style-name="ce13" table:content-validation-name="val1" table:formula="of:=IF(COUNTBLANK([.E549])&lt;&gt;1;&quot;1&quot;;&quot;&quot;)">
            <text:p/>
          </table:table-cell>
          <table:table-cell table:style-name="ce13" table:formula="of:=IF([.C549]=&quot;*&quot;;[.D54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49];tbQtd;3;0);&quot;&quot;)">
            <text:p/>
          </table:table-cell>
          <table:table-cell table:style-name="ce13" table:content-validation-name="val4" table:formula="of:=IF(AND([.C549]=&quot;*&quot;;[.G548]=&quot;x&quot;);[.G54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50]=&quot;&quot;;&quot;&quot;;ROW()-1)">
            <text:p/>
          </table:table-cell>
          <table:table-cell table:style-name="ce13" table:formula="of:=IF([.C550]=&quot;*&quot;;[.$B549];&quot;&quot;)">
            <text:p/>
          </table:table-cell>
          <table:table-cell table:style-name="ce13" table:content-validation-name="val1" table:formula="of:=IF(COUNTBLANK([.E550])&lt;&gt;1;&quot;1&quot;;&quot;&quot;)">
            <text:p/>
          </table:table-cell>
          <table:table-cell table:style-name="ce13" table:formula="of:=IF([.C550]=&quot;*&quot;;[.D54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50];tbQtd;3;0);&quot;&quot;)">
            <text:p/>
          </table:table-cell>
          <table:table-cell table:style-name="ce13" table:content-validation-name="val4" table:formula="of:=IF(AND([.C550]=&quot;*&quot;;[.G549]=&quot;x&quot;);[.G54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51]=&quot;&quot;;&quot;&quot;;ROW()-1)">
            <text:p/>
          </table:table-cell>
          <table:table-cell table:style-name="ce13" table:formula="of:=IF([.C551]=&quot;*&quot;;[.$B550];&quot;&quot;)">
            <text:p/>
          </table:table-cell>
          <table:table-cell table:style-name="ce13" table:content-validation-name="val1" table:formula="of:=IF(COUNTBLANK([.E551])&lt;&gt;1;&quot;1&quot;;&quot;&quot;)">
            <text:p/>
          </table:table-cell>
          <table:table-cell table:style-name="ce13" table:formula="of:=IF([.C551]=&quot;*&quot;;[.D55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51];tbQtd;3;0);&quot;&quot;)">
            <text:p/>
          </table:table-cell>
          <table:table-cell table:style-name="ce13" table:content-validation-name="val4" table:formula="of:=IF(AND([.C551]=&quot;*&quot;;[.G550]=&quot;x&quot;);[.G55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52]=&quot;&quot;;&quot;&quot;;ROW()-1)">
            <text:p/>
          </table:table-cell>
          <table:table-cell table:style-name="ce13" table:formula="of:=IF([.C552]=&quot;*&quot;;[.$B551];&quot;&quot;)">
            <text:p/>
          </table:table-cell>
          <table:table-cell table:style-name="ce13" table:content-validation-name="val1" table:formula="of:=IF(COUNTBLANK([.E552])&lt;&gt;1;&quot;1&quot;;&quot;&quot;)">
            <text:p/>
          </table:table-cell>
          <table:table-cell table:style-name="ce13" table:formula="of:=IF([.C552]=&quot;*&quot;;[.D55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52];tbQtd;3;0);&quot;&quot;)">
            <text:p/>
          </table:table-cell>
          <table:table-cell table:style-name="ce13" table:content-validation-name="val4" table:formula="of:=IF(AND([.C552]=&quot;*&quot;;[.G551]=&quot;x&quot;);[.G55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53]=&quot;&quot;;&quot;&quot;;ROW()-1)">
            <text:p/>
          </table:table-cell>
          <table:table-cell table:style-name="ce13" table:formula="of:=IF([.C553]=&quot;*&quot;;[.$B552];&quot;&quot;)">
            <text:p/>
          </table:table-cell>
          <table:table-cell table:style-name="ce13" table:content-validation-name="val1" table:formula="of:=IF(COUNTBLANK([.E553])&lt;&gt;1;&quot;1&quot;;&quot;&quot;)">
            <text:p/>
          </table:table-cell>
          <table:table-cell table:style-name="ce13" table:formula="of:=IF([.C553]=&quot;*&quot;;[.D55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53];tbQtd;3;0);&quot;&quot;)">
            <text:p/>
          </table:table-cell>
          <table:table-cell table:style-name="ce13" table:content-validation-name="val4" table:formula="of:=IF(AND([.C553]=&quot;*&quot;;[.G552]=&quot;x&quot;);[.G55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54]=&quot;&quot;;&quot;&quot;;ROW()-1)">
            <text:p/>
          </table:table-cell>
          <table:table-cell table:style-name="ce13" table:formula="of:=IF([.C554]=&quot;*&quot;;[.$B553];&quot;&quot;)">
            <text:p/>
          </table:table-cell>
          <table:table-cell table:style-name="ce13" table:content-validation-name="val1" table:formula="of:=IF(COUNTBLANK([.E554])&lt;&gt;1;&quot;1&quot;;&quot;&quot;)">
            <text:p/>
          </table:table-cell>
          <table:table-cell table:style-name="ce13" table:formula="of:=IF([.C554]=&quot;*&quot;;[.D55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54];tbQtd;3;0);&quot;&quot;)">
            <text:p/>
          </table:table-cell>
          <table:table-cell table:style-name="ce13" table:content-validation-name="val4" table:formula="of:=IF(AND([.C554]=&quot;*&quot;;[.G553]=&quot;x&quot;);[.G55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55]=&quot;&quot;;&quot;&quot;;ROW()-1)">
            <text:p/>
          </table:table-cell>
          <table:table-cell table:style-name="ce13" table:formula="of:=IF([.C555]=&quot;*&quot;;[.$B554];&quot;&quot;)">
            <text:p/>
          </table:table-cell>
          <table:table-cell table:style-name="ce13" table:content-validation-name="val1" table:formula="of:=IF(COUNTBLANK([.E555])&lt;&gt;1;&quot;1&quot;;&quot;&quot;)">
            <text:p/>
          </table:table-cell>
          <table:table-cell table:style-name="ce13" table:formula="of:=IF([.C555]=&quot;*&quot;;[.D55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55];tbQtd;3;0);&quot;&quot;)">
            <text:p/>
          </table:table-cell>
          <table:table-cell table:style-name="ce13" table:content-validation-name="val4" table:formula="of:=IF(AND([.C555]=&quot;*&quot;;[.G554]=&quot;x&quot;);[.G55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56]=&quot;&quot;;&quot;&quot;;ROW()-1)">
            <text:p/>
          </table:table-cell>
          <table:table-cell table:style-name="ce13" table:formula="of:=IF([.C556]=&quot;*&quot;;[.$B555];&quot;&quot;)">
            <text:p/>
          </table:table-cell>
          <table:table-cell table:style-name="ce13" table:content-validation-name="val1" table:formula="of:=IF(COUNTBLANK([.E556])&lt;&gt;1;&quot;1&quot;;&quot;&quot;)">
            <text:p/>
          </table:table-cell>
          <table:table-cell table:style-name="ce13" table:formula="of:=IF([.C556]=&quot;*&quot;;[.D55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56];tbQtd;3;0);&quot;&quot;)">
            <text:p/>
          </table:table-cell>
          <table:table-cell table:style-name="ce13" table:content-validation-name="val4" table:formula="of:=IF(AND([.C556]=&quot;*&quot;;[.G555]=&quot;x&quot;);[.G55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57]=&quot;&quot;;&quot;&quot;;ROW()-1)">
            <text:p/>
          </table:table-cell>
          <table:table-cell table:style-name="ce13" table:formula="of:=IF([.C557]=&quot;*&quot;;[.$B556];&quot;&quot;)">
            <text:p/>
          </table:table-cell>
          <table:table-cell table:style-name="ce13" table:content-validation-name="val1" table:formula="of:=IF(COUNTBLANK([.E557])&lt;&gt;1;&quot;1&quot;;&quot;&quot;)">
            <text:p/>
          </table:table-cell>
          <table:table-cell table:style-name="ce13" table:formula="of:=IF([.C557]=&quot;*&quot;;[.D55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57];tbQtd;3;0);&quot;&quot;)">
            <text:p/>
          </table:table-cell>
          <table:table-cell table:style-name="ce13" table:content-validation-name="val4" table:formula="of:=IF(AND([.C557]=&quot;*&quot;;[.G556]=&quot;x&quot;);[.G55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58]=&quot;&quot;;&quot;&quot;;ROW()-1)">
            <text:p/>
          </table:table-cell>
          <table:table-cell table:style-name="ce13" table:formula="of:=IF([.C558]=&quot;*&quot;;[.$B557];&quot;&quot;)">
            <text:p/>
          </table:table-cell>
          <table:table-cell table:style-name="ce13" table:content-validation-name="val1" table:formula="of:=IF(COUNTBLANK([.E558])&lt;&gt;1;&quot;1&quot;;&quot;&quot;)">
            <text:p/>
          </table:table-cell>
          <table:table-cell table:style-name="ce13" table:formula="of:=IF([.C558]=&quot;*&quot;;[.D55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58];tbQtd;3;0);&quot;&quot;)">
            <text:p/>
          </table:table-cell>
          <table:table-cell table:style-name="ce13" table:content-validation-name="val4" table:formula="of:=IF(AND([.C558]=&quot;*&quot;;[.G557]=&quot;x&quot;);[.G55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59]=&quot;&quot;;&quot;&quot;;ROW()-1)">
            <text:p/>
          </table:table-cell>
          <table:table-cell table:style-name="ce13" table:formula="of:=IF([.C559]=&quot;*&quot;;[.$B558];&quot;&quot;)">
            <text:p/>
          </table:table-cell>
          <table:table-cell table:style-name="ce13" table:content-validation-name="val1" table:formula="of:=IF(COUNTBLANK([.E559])&lt;&gt;1;&quot;1&quot;;&quot;&quot;)">
            <text:p/>
          </table:table-cell>
          <table:table-cell table:style-name="ce13" table:formula="of:=IF([.C559]=&quot;*&quot;;[.D55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59];tbQtd;3;0);&quot;&quot;)">
            <text:p/>
          </table:table-cell>
          <table:table-cell table:style-name="ce13" table:content-validation-name="val4" table:formula="of:=IF(AND([.C559]=&quot;*&quot;;[.G558]=&quot;x&quot;);[.G55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60]=&quot;&quot;;&quot;&quot;;ROW()-1)">
            <text:p/>
          </table:table-cell>
          <table:table-cell table:style-name="ce13" table:formula="of:=IF([.C560]=&quot;*&quot;;[.$B559];&quot;&quot;)">
            <text:p/>
          </table:table-cell>
          <table:table-cell table:style-name="ce13" table:content-validation-name="val1" table:formula="of:=IF(COUNTBLANK([.E560])&lt;&gt;1;&quot;1&quot;;&quot;&quot;)">
            <text:p/>
          </table:table-cell>
          <table:table-cell table:style-name="ce13" table:formula="of:=IF([.C560]=&quot;*&quot;;[.D55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60];tbQtd;3;0);&quot;&quot;)">
            <text:p/>
          </table:table-cell>
          <table:table-cell table:style-name="ce13" table:content-validation-name="val4" table:formula="of:=IF(AND([.C560]=&quot;*&quot;;[.G559]=&quot;x&quot;);[.G55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61]=&quot;&quot;;&quot;&quot;;ROW()-1)">
            <text:p/>
          </table:table-cell>
          <table:table-cell table:style-name="ce13" table:formula="of:=IF([.C561]=&quot;*&quot;;[.$B560];&quot;&quot;)">
            <text:p/>
          </table:table-cell>
          <table:table-cell table:style-name="ce13" table:content-validation-name="val1" table:formula="of:=IF(COUNTBLANK([.E561])&lt;&gt;1;&quot;1&quot;;&quot;&quot;)">
            <text:p/>
          </table:table-cell>
          <table:table-cell table:style-name="ce13" table:formula="of:=IF([.C561]=&quot;*&quot;;[.D56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61];tbQtd;3;0);&quot;&quot;)">
            <text:p/>
          </table:table-cell>
          <table:table-cell table:style-name="ce13" table:content-validation-name="val4" table:formula="of:=IF(AND([.C561]=&quot;*&quot;;[.G560]=&quot;x&quot;);[.G56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62]=&quot;&quot;;&quot;&quot;;ROW()-1)">
            <text:p/>
          </table:table-cell>
          <table:table-cell table:style-name="ce13" table:formula="of:=IF([.C562]=&quot;*&quot;;[.$B561];&quot;&quot;)">
            <text:p/>
          </table:table-cell>
          <table:table-cell table:style-name="ce13" table:content-validation-name="val1" table:formula="of:=IF(COUNTBLANK([.E562])&lt;&gt;1;&quot;1&quot;;&quot;&quot;)">
            <text:p/>
          </table:table-cell>
          <table:table-cell table:style-name="ce13" table:formula="of:=IF([.C562]=&quot;*&quot;;[.D56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62];tbQtd;3;0);&quot;&quot;)">
            <text:p/>
          </table:table-cell>
          <table:table-cell table:style-name="ce13" table:content-validation-name="val4" table:formula="of:=IF(AND([.C562]=&quot;*&quot;;[.G561]=&quot;x&quot;);[.G56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63]=&quot;&quot;;&quot;&quot;;ROW()-1)">
            <text:p/>
          </table:table-cell>
          <table:table-cell table:style-name="ce13" table:formula="of:=IF([.C563]=&quot;*&quot;;[.$B562];&quot;&quot;)">
            <text:p/>
          </table:table-cell>
          <table:table-cell table:style-name="ce13" table:content-validation-name="val1" table:formula="of:=IF(COUNTBLANK([.E563])&lt;&gt;1;&quot;1&quot;;&quot;&quot;)">
            <text:p/>
          </table:table-cell>
          <table:table-cell table:style-name="ce13" table:formula="of:=IF([.C563]=&quot;*&quot;;[.D56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63];tbQtd;3;0);&quot;&quot;)">
            <text:p/>
          </table:table-cell>
          <table:table-cell table:style-name="ce13" table:content-validation-name="val4" table:formula="of:=IF(AND([.C563]=&quot;*&quot;;[.G562]=&quot;x&quot;);[.G56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64]=&quot;&quot;;&quot;&quot;;ROW()-1)">
            <text:p/>
          </table:table-cell>
          <table:table-cell table:style-name="ce13" table:formula="of:=IF([.C564]=&quot;*&quot;;[.$B563];&quot;&quot;)">
            <text:p/>
          </table:table-cell>
          <table:table-cell table:style-name="ce13" table:content-validation-name="val1" table:formula="of:=IF(COUNTBLANK([.E564])&lt;&gt;1;&quot;1&quot;;&quot;&quot;)">
            <text:p/>
          </table:table-cell>
          <table:table-cell table:style-name="ce13" table:formula="of:=IF([.C564]=&quot;*&quot;;[.D56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64];tbQtd;3;0);&quot;&quot;)">
            <text:p/>
          </table:table-cell>
          <table:table-cell table:style-name="ce13" table:content-validation-name="val4" table:formula="of:=IF(AND([.C564]=&quot;*&quot;;[.G563]=&quot;x&quot;);[.G56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65]=&quot;&quot;;&quot;&quot;;ROW()-1)">
            <text:p/>
          </table:table-cell>
          <table:table-cell table:style-name="ce13" table:formula="of:=IF([.C565]=&quot;*&quot;;[.$B564];&quot;&quot;)">
            <text:p/>
          </table:table-cell>
          <table:table-cell table:style-name="ce13" table:content-validation-name="val1" table:formula="of:=IF(COUNTBLANK([.E565])&lt;&gt;1;&quot;1&quot;;&quot;&quot;)">
            <text:p/>
          </table:table-cell>
          <table:table-cell table:style-name="ce13" table:formula="of:=IF([.C565]=&quot;*&quot;;[.D56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65];tbQtd;3;0);&quot;&quot;)">
            <text:p/>
          </table:table-cell>
          <table:table-cell table:style-name="ce13" table:content-validation-name="val4" table:formula="of:=IF(AND([.C565]=&quot;*&quot;;[.G564]=&quot;x&quot;);[.G56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66]=&quot;&quot;;&quot;&quot;;ROW()-1)">
            <text:p/>
          </table:table-cell>
          <table:table-cell table:style-name="ce13" table:formula="of:=IF([.C566]=&quot;*&quot;;[.$B565];&quot;&quot;)">
            <text:p/>
          </table:table-cell>
          <table:table-cell table:style-name="ce13" table:content-validation-name="val1" table:formula="of:=IF(COUNTBLANK([.E566])&lt;&gt;1;&quot;1&quot;;&quot;&quot;)">
            <text:p/>
          </table:table-cell>
          <table:table-cell table:style-name="ce13" table:formula="of:=IF([.C566]=&quot;*&quot;;[.D56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66];tbQtd;3;0);&quot;&quot;)">
            <text:p/>
          </table:table-cell>
          <table:table-cell table:style-name="ce13" table:content-validation-name="val4" table:formula="of:=IF(AND([.C566]=&quot;*&quot;;[.G565]=&quot;x&quot;);[.G56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67]=&quot;&quot;;&quot;&quot;;ROW()-1)">
            <text:p/>
          </table:table-cell>
          <table:table-cell table:style-name="ce13" table:formula="of:=IF([.C567]=&quot;*&quot;;[.$B566];&quot;&quot;)">
            <text:p/>
          </table:table-cell>
          <table:table-cell table:style-name="ce13" table:content-validation-name="val1" table:formula="of:=IF(COUNTBLANK([.E567])&lt;&gt;1;&quot;1&quot;;&quot;&quot;)">
            <text:p/>
          </table:table-cell>
          <table:table-cell table:style-name="ce13" table:formula="of:=IF([.C567]=&quot;*&quot;;[.D56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67];tbQtd;3;0);&quot;&quot;)">
            <text:p/>
          </table:table-cell>
          <table:table-cell table:style-name="ce13" table:content-validation-name="val4" table:formula="of:=IF(AND([.C567]=&quot;*&quot;;[.G566]=&quot;x&quot;);[.G56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68]=&quot;&quot;;&quot;&quot;;ROW()-1)">
            <text:p/>
          </table:table-cell>
          <table:table-cell table:style-name="ce13" table:formula="of:=IF([.C568]=&quot;*&quot;;[.$B567];&quot;&quot;)">
            <text:p/>
          </table:table-cell>
          <table:table-cell table:style-name="ce13" table:content-validation-name="val1" table:formula="of:=IF(COUNTBLANK([.E568])&lt;&gt;1;&quot;1&quot;;&quot;&quot;)">
            <text:p/>
          </table:table-cell>
          <table:table-cell table:style-name="ce13" table:formula="of:=IF([.C568]=&quot;*&quot;;[.D56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68];tbQtd;3;0);&quot;&quot;)">
            <text:p/>
          </table:table-cell>
          <table:table-cell table:style-name="ce13" table:content-validation-name="val4" table:formula="of:=IF(AND([.C568]=&quot;*&quot;;[.G567]=&quot;x&quot;);[.G56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69]=&quot;&quot;;&quot;&quot;;ROW()-1)">
            <text:p/>
          </table:table-cell>
          <table:table-cell table:style-name="ce13" table:formula="of:=IF([.C569]=&quot;*&quot;;[.$B568];&quot;&quot;)">
            <text:p/>
          </table:table-cell>
          <table:table-cell table:style-name="ce13" table:content-validation-name="val1" table:formula="of:=IF(COUNTBLANK([.E569])&lt;&gt;1;&quot;1&quot;;&quot;&quot;)">
            <text:p/>
          </table:table-cell>
          <table:table-cell table:style-name="ce13" table:formula="of:=IF([.C569]=&quot;*&quot;;[.D56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69];tbQtd;3;0);&quot;&quot;)">
            <text:p/>
          </table:table-cell>
          <table:table-cell table:style-name="ce13" table:content-validation-name="val4" table:formula="of:=IF(AND([.C569]=&quot;*&quot;;[.G568]=&quot;x&quot;);[.G56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70]=&quot;&quot;;&quot;&quot;;ROW()-1)">
            <text:p/>
          </table:table-cell>
          <table:table-cell table:style-name="ce13" table:formula="of:=IF([.C570]=&quot;*&quot;;[.$B569];&quot;&quot;)">
            <text:p/>
          </table:table-cell>
          <table:table-cell table:style-name="ce13" table:content-validation-name="val1" table:formula="of:=IF(COUNTBLANK([.E570])&lt;&gt;1;&quot;1&quot;;&quot;&quot;)">
            <text:p/>
          </table:table-cell>
          <table:table-cell table:style-name="ce13" table:formula="of:=IF([.C570]=&quot;*&quot;;[.D56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70];tbQtd;3;0);&quot;&quot;)">
            <text:p/>
          </table:table-cell>
          <table:table-cell table:style-name="ce13" table:content-validation-name="val4" table:formula="of:=IF(AND([.C570]=&quot;*&quot;;[.G569]=&quot;x&quot;);[.G56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71]=&quot;&quot;;&quot;&quot;;ROW()-1)">
            <text:p/>
          </table:table-cell>
          <table:table-cell table:style-name="ce13" table:formula="of:=IF([.C571]=&quot;*&quot;;[.$B570];&quot;&quot;)">
            <text:p/>
          </table:table-cell>
          <table:table-cell table:style-name="ce13" table:content-validation-name="val1" table:formula="of:=IF(COUNTBLANK([.E571])&lt;&gt;1;&quot;1&quot;;&quot;&quot;)">
            <text:p/>
          </table:table-cell>
          <table:table-cell table:style-name="ce13" table:formula="of:=IF([.C571]=&quot;*&quot;;[.D57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71];tbQtd;3;0);&quot;&quot;)">
            <text:p/>
          </table:table-cell>
          <table:table-cell table:style-name="ce13" table:content-validation-name="val4" table:formula="of:=IF(AND([.C571]=&quot;*&quot;;[.G570]=&quot;x&quot;);[.G57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72]=&quot;&quot;;&quot;&quot;;ROW()-1)">
            <text:p/>
          </table:table-cell>
          <table:table-cell table:style-name="ce13" table:formula="of:=IF([.C572]=&quot;*&quot;;[.$B571];&quot;&quot;)">
            <text:p/>
          </table:table-cell>
          <table:table-cell table:style-name="ce13" table:content-validation-name="val1" table:formula="of:=IF(COUNTBLANK([.E572])&lt;&gt;1;&quot;1&quot;;&quot;&quot;)">
            <text:p/>
          </table:table-cell>
          <table:table-cell table:style-name="ce13" table:formula="of:=IF([.C572]=&quot;*&quot;;[.D57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72];tbQtd;3;0);&quot;&quot;)">
            <text:p/>
          </table:table-cell>
          <table:table-cell table:style-name="ce13" table:content-validation-name="val4" table:formula="of:=IF(AND([.C572]=&quot;*&quot;;[.G571]=&quot;x&quot;);[.G57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73]=&quot;&quot;;&quot;&quot;;ROW()-1)">
            <text:p/>
          </table:table-cell>
          <table:table-cell table:style-name="ce13" table:formula="of:=IF([.C573]=&quot;*&quot;;[.$B572];&quot;&quot;)">
            <text:p/>
          </table:table-cell>
          <table:table-cell table:style-name="ce13" table:content-validation-name="val1" table:formula="of:=IF(COUNTBLANK([.E573])&lt;&gt;1;&quot;1&quot;;&quot;&quot;)">
            <text:p/>
          </table:table-cell>
          <table:table-cell table:style-name="ce13" table:formula="of:=IF([.C573]=&quot;*&quot;;[.D57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73];tbQtd;3;0);&quot;&quot;)">
            <text:p/>
          </table:table-cell>
          <table:table-cell table:style-name="ce13" table:content-validation-name="val4" table:formula="of:=IF(AND([.C573]=&quot;*&quot;;[.G572]=&quot;x&quot;);[.G57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74]=&quot;&quot;;&quot;&quot;;ROW()-1)">
            <text:p/>
          </table:table-cell>
          <table:table-cell table:style-name="ce13" table:formula="of:=IF([.C574]=&quot;*&quot;;[.$B573];&quot;&quot;)">
            <text:p/>
          </table:table-cell>
          <table:table-cell table:style-name="ce13" table:content-validation-name="val1" table:formula="of:=IF(COUNTBLANK([.E574])&lt;&gt;1;&quot;1&quot;;&quot;&quot;)">
            <text:p/>
          </table:table-cell>
          <table:table-cell table:style-name="ce13" table:formula="of:=IF([.C574]=&quot;*&quot;;[.D57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74];tbQtd;3;0);&quot;&quot;)">
            <text:p/>
          </table:table-cell>
          <table:table-cell table:style-name="ce13" table:content-validation-name="val4" table:formula="of:=IF(AND([.C574]=&quot;*&quot;;[.G573]=&quot;x&quot;);[.G57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75]=&quot;&quot;;&quot;&quot;;ROW()-1)">
            <text:p/>
          </table:table-cell>
          <table:table-cell table:style-name="ce13" table:formula="of:=IF([.C575]=&quot;*&quot;;[.$B574];&quot;&quot;)">
            <text:p/>
          </table:table-cell>
          <table:table-cell table:style-name="ce13" table:content-validation-name="val1" table:formula="of:=IF(COUNTBLANK([.E575])&lt;&gt;1;&quot;1&quot;;&quot;&quot;)">
            <text:p/>
          </table:table-cell>
          <table:table-cell table:style-name="ce13" table:formula="of:=IF([.C575]=&quot;*&quot;;[.D57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75];tbQtd;3;0);&quot;&quot;)">
            <text:p/>
          </table:table-cell>
          <table:table-cell table:style-name="ce13" table:content-validation-name="val4" table:formula="of:=IF(AND([.C575]=&quot;*&quot;;[.G574]=&quot;x&quot;);[.G57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76]=&quot;&quot;;&quot;&quot;;ROW()-1)">
            <text:p/>
          </table:table-cell>
          <table:table-cell table:style-name="ce13" table:formula="of:=IF([.C576]=&quot;*&quot;;[.$B575];&quot;&quot;)">
            <text:p/>
          </table:table-cell>
          <table:table-cell table:style-name="ce13" table:content-validation-name="val1" table:formula="of:=IF(COUNTBLANK([.E576])&lt;&gt;1;&quot;1&quot;;&quot;&quot;)">
            <text:p/>
          </table:table-cell>
          <table:table-cell table:style-name="ce13" table:formula="of:=IF([.C576]=&quot;*&quot;;[.D57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76];tbQtd;3;0);&quot;&quot;)">
            <text:p/>
          </table:table-cell>
          <table:table-cell table:style-name="ce13" table:content-validation-name="val4" table:formula="of:=IF(AND([.C576]=&quot;*&quot;;[.G575]=&quot;x&quot;);[.G57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77]=&quot;&quot;;&quot;&quot;;ROW()-1)">
            <text:p/>
          </table:table-cell>
          <table:table-cell table:style-name="ce13" table:formula="of:=IF([.C577]=&quot;*&quot;;[.$B576];&quot;&quot;)">
            <text:p/>
          </table:table-cell>
          <table:table-cell table:style-name="ce13" table:content-validation-name="val1" table:formula="of:=IF(COUNTBLANK([.E577])&lt;&gt;1;&quot;1&quot;;&quot;&quot;)">
            <text:p/>
          </table:table-cell>
          <table:table-cell table:style-name="ce13" table:formula="of:=IF([.C577]=&quot;*&quot;;[.D57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77];tbQtd;3;0);&quot;&quot;)">
            <text:p/>
          </table:table-cell>
          <table:table-cell table:style-name="ce13" table:content-validation-name="val4" table:formula="of:=IF(AND([.C577]=&quot;*&quot;;[.G576]=&quot;x&quot;);[.G57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78]=&quot;&quot;;&quot;&quot;;ROW()-1)">
            <text:p/>
          </table:table-cell>
          <table:table-cell table:style-name="ce13" table:formula="of:=IF([.C578]=&quot;*&quot;;[.$B577];&quot;&quot;)">
            <text:p/>
          </table:table-cell>
          <table:table-cell table:style-name="ce13" table:content-validation-name="val1" table:formula="of:=IF(COUNTBLANK([.E578])&lt;&gt;1;&quot;1&quot;;&quot;&quot;)">
            <text:p/>
          </table:table-cell>
          <table:table-cell table:style-name="ce13" table:formula="of:=IF([.C578]=&quot;*&quot;;[.D57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78];tbQtd;3;0);&quot;&quot;)">
            <text:p/>
          </table:table-cell>
          <table:table-cell table:style-name="ce13" table:content-validation-name="val4" table:formula="of:=IF(AND([.C578]=&quot;*&quot;;[.G577]=&quot;x&quot;);[.G57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79]=&quot;&quot;;&quot;&quot;;ROW()-1)">
            <text:p/>
          </table:table-cell>
          <table:table-cell table:style-name="ce13" table:formula="of:=IF([.C579]=&quot;*&quot;;[.$B578];&quot;&quot;)">
            <text:p/>
          </table:table-cell>
          <table:table-cell table:style-name="ce13" table:content-validation-name="val1" table:formula="of:=IF(COUNTBLANK([.E579])&lt;&gt;1;&quot;1&quot;;&quot;&quot;)">
            <text:p/>
          </table:table-cell>
          <table:table-cell table:style-name="ce13" table:formula="of:=IF([.C579]=&quot;*&quot;;[.D57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79];tbQtd;3;0);&quot;&quot;)">
            <text:p/>
          </table:table-cell>
          <table:table-cell table:style-name="ce13" table:content-validation-name="val4" table:formula="of:=IF(AND([.C579]=&quot;*&quot;;[.G578]=&quot;x&quot;);[.G57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80]=&quot;&quot;;&quot;&quot;;ROW()-1)">
            <text:p/>
          </table:table-cell>
          <table:table-cell table:style-name="ce13" table:formula="of:=IF([.C580]=&quot;*&quot;;[.$B579];&quot;&quot;)">
            <text:p/>
          </table:table-cell>
          <table:table-cell table:style-name="ce13" table:content-validation-name="val1" table:formula="of:=IF(COUNTBLANK([.E580])&lt;&gt;1;&quot;1&quot;;&quot;&quot;)">
            <text:p/>
          </table:table-cell>
          <table:table-cell table:style-name="ce13" table:formula="of:=IF([.C580]=&quot;*&quot;;[.D57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80];tbQtd;3;0);&quot;&quot;)">
            <text:p/>
          </table:table-cell>
          <table:table-cell table:style-name="ce13" table:content-validation-name="val4" table:formula="of:=IF(AND([.C580]=&quot;*&quot;;[.G579]=&quot;x&quot;);[.G57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81]=&quot;&quot;;&quot;&quot;;ROW()-1)">
            <text:p/>
          </table:table-cell>
          <table:table-cell table:style-name="ce13" table:formula="of:=IF([.C581]=&quot;*&quot;;[.$B580];&quot;&quot;)">
            <text:p/>
          </table:table-cell>
          <table:table-cell table:style-name="ce13" table:content-validation-name="val1" table:formula="of:=IF(COUNTBLANK([.E581])&lt;&gt;1;&quot;1&quot;;&quot;&quot;)">
            <text:p/>
          </table:table-cell>
          <table:table-cell table:style-name="ce13" table:formula="of:=IF([.C581]=&quot;*&quot;;[.D58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81];tbQtd;3;0);&quot;&quot;)">
            <text:p/>
          </table:table-cell>
          <table:table-cell table:style-name="ce13" table:content-validation-name="val4" table:formula="of:=IF(AND([.C581]=&quot;*&quot;;[.G580]=&quot;x&quot;);[.G58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82]=&quot;&quot;;&quot;&quot;;ROW()-1)">
            <text:p/>
          </table:table-cell>
          <table:table-cell table:style-name="ce13" table:formula="of:=IF([.C582]=&quot;*&quot;;[.$B581];&quot;&quot;)">
            <text:p/>
          </table:table-cell>
          <table:table-cell table:style-name="ce13" table:content-validation-name="val1" table:formula="of:=IF(COUNTBLANK([.E582])&lt;&gt;1;&quot;1&quot;;&quot;&quot;)">
            <text:p/>
          </table:table-cell>
          <table:table-cell table:style-name="ce13" table:formula="of:=IF([.C582]=&quot;*&quot;;[.D58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82];tbQtd;3;0);&quot;&quot;)">
            <text:p/>
          </table:table-cell>
          <table:table-cell table:style-name="ce13" table:content-validation-name="val4" table:formula="of:=IF(AND([.C582]=&quot;*&quot;;[.G581]=&quot;x&quot;);[.G58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83]=&quot;&quot;;&quot;&quot;;ROW()-1)">
            <text:p/>
          </table:table-cell>
          <table:table-cell table:style-name="ce13" table:formula="of:=IF([.C583]=&quot;*&quot;;[.$B582];&quot;&quot;)">
            <text:p/>
          </table:table-cell>
          <table:table-cell table:style-name="ce13" table:content-validation-name="val1" table:formula="of:=IF(COUNTBLANK([.E583])&lt;&gt;1;&quot;1&quot;;&quot;&quot;)">
            <text:p/>
          </table:table-cell>
          <table:table-cell table:style-name="ce13" table:formula="of:=IF([.C583]=&quot;*&quot;;[.D58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83];tbQtd;3;0);&quot;&quot;)">
            <text:p/>
          </table:table-cell>
          <table:table-cell table:style-name="ce13" table:content-validation-name="val4" table:formula="of:=IF(AND([.C583]=&quot;*&quot;;[.G582]=&quot;x&quot;);[.G58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84]=&quot;&quot;;&quot;&quot;;ROW()-1)">
            <text:p/>
          </table:table-cell>
          <table:table-cell table:style-name="ce13" table:formula="of:=IF([.C584]=&quot;*&quot;;[.$B583];&quot;&quot;)">
            <text:p/>
          </table:table-cell>
          <table:table-cell table:style-name="ce13" table:content-validation-name="val1" table:formula="of:=IF(COUNTBLANK([.E584])&lt;&gt;1;&quot;1&quot;;&quot;&quot;)">
            <text:p/>
          </table:table-cell>
          <table:table-cell table:style-name="ce13" table:formula="of:=IF([.C584]=&quot;*&quot;;[.D58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84];tbQtd;3;0);&quot;&quot;)">
            <text:p/>
          </table:table-cell>
          <table:table-cell table:style-name="ce13" table:content-validation-name="val4" table:formula="of:=IF(AND([.C584]=&quot;*&quot;;[.G583]=&quot;x&quot;);[.G58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85]=&quot;&quot;;&quot;&quot;;ROW()-1)">
            <text:p/>
          </table:table-cell>
          <table:table-cell table:style-name="ce13" table:formula="of:=IF([.C585]=&quot;*&quot;;[.$B584];&quot;&quot;)">
            <text:p/>
          </table:table-cell>
          <table:table-cell table:style-name="ce13" table:content-validation-name="val1" table:formula="of:=IF(COUNTBLANK([.E585])&lt;&gt;1;&quot;1&quot;;&quot;&quot;)">
            <text:p/>
          </table:table-cell>
          <table:table-cell table:style-name="ce13" table:formula="of:=IF([.C585]=&quot;*&quot;;[.D58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85];tbQtd;3;0);&quot;&quot;)">
            <text:p/>
          </table:table-cell>
          <table:table-cell table:style-name="ce13" table:content-validation-name="val4" table:formula="of:=IF(AND([.C585]=&quot;*&quot;;[.G584]=&quot;x&quot;);[.G58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86]=&quot;&quot;;&quot;&quot;;ROW()-1)">
            <text:p/>
          </table:table-cell>
          <table:table-cell table:style-name="ce13" table:formula="of:=IF([.C586]=&quot;*&quot;;[.$B585];&quot;&quot;)">
            <text:p/>
          </table:table-cell>
          <table:table-cell table:style-name="ce13" table:content-validation-name="val1" table:formula="of:=IF(COUNTBLANK([.E586])&lt;&gt;1;&quot;1&quot;;&quot;&quot;)">
            <text:p/>
          </table:table-cell>
          <table:table-cell table:style-name="ce13" table:formula="of:=IF([.C586]=&quot;*&quot;;[.D58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86];tbQtd;3;0);&quot;&quot;)">
            <text:p/>
          </table:table-cell>
          <table:table-cell table:style-name="ce13" table:content-validation-name="val4" table:formula="of:=IF(AND([.C586]=&quot;*&quot;;[.G585]=&quot;x&quot;);[.G58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87]=&quot;&quot;;&quot;&quot;;ROW()-1)">
            <text:p/>
          </table:table-cell>
          <table:table-cell table:style-name="ce13" table:formula="of:=IF([.C587]=&quot;*&quot;;[.$B586];&quot;&quot;)">
            <text:p/>
          </table:table-cell>
          <table:table-cell table:style-name="ce13" table:content-validation-name="val1" table:formula="of:=IF(COUNTBLANK([.E587])&lt;&gt;1;&quot;1&quot;;&quot;&quot;)">
            <text:p/>
          </table:table-cell>
          <table:table-cell table:style-name="ce13" table:formula="of:=IF([.C587]=&quot;*&quot;;[.D58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87];tbQtd;3;0);&quot;&quot;)">
            <text:p/>
          </table:table-cell>
          <table:table-cell table:style-name="ce13" table:content-validation-name="val4" table:formula="of:=IF(AND([.C587]=&quot;*&quot;;[.G586]=&quot;x&quot;);[.G58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88]=&quot;&quot;;&quot;&quot;;ROW()-1)">
            <text:p/>
          </table:table-cell>
          <table:table-cell table:style-name="ce13" table:formula="of:=IF([.C588]=&quot;*&quot;;[.$B587];&quot;&quot;)">
            <text:p/>
          </table:table-cell>
          <table:table-cell table:style-name="ce13" table:content-validation-name="val1" table:formula="of:=IF(COUNTBLANK([.E588])&lt;&gt;1;&quot;1&quot;;&quot;&quot;)">
            <text:p/>
          </table:table-cell>
          <table:table-cell table:style-name="ce13" table:formula="of:=IF([.C588]=&quot;*&quot;;[.D58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88];tbQtd;3;0);&quot;&quot;)">
            <text:p/>
          </table:table-cell>
          <table:table-cell table:style-name="ce13" table:content-validation-name="val4" table:formula="of:=IF(AND([.C588]=&quot;*&quot;;[.G587]=&quot;x&quot;);[.G58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89]=&quot;&quot;;&quot;&quot;;ROW()-1)">
            <text:p/>
          </table:table-cell>
          <table:table-cell table:style-name="ce13" table:formula="of:=IF([.C589]=&quot;*&quot;;[.$B588];&quot;&quot;)">
            <text:p/>
          </table:table-cell>
          <table:table-cell table:style-name="ce13" table:content-validation-name="val1" table:formula="of:=IF(COUNTBLANK([.E589])&lt;&gt;1;&quot;1&quot;;&quot;&quot;)">
            <text:p/>
          </table:table-cell>
          <table:table-cell table:style-name="ce13" table:formula="of:=IF([.C589]=&quot;*&quot;;[.D58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89];tbQtd;3;0);&quot;&quot;)">
            <text:p/>
          </table:table-cell>
          <table:table-cell table:style-name="ce13" table:content-validation-name="val4" table:formula="of:=IF(AND([.C589]=&quot;*&quot;;[.G588]=&quot;x&quot;);[.G58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90]=&quot;&quot;;&quot;&quot;;ROW()-1)">
            <text:p/>
          </table:table-cell>
          <table:table-cell table:style-name="ce13" table:formula="of:=IF([.C590]=&quot;*&quot;;[.$B589];&quot;&quot;)">
            <text:p/>
          </table:table-cell>
          <table:table-cell table:style-name="ce13" table:content-validation-name="val1" table:formula="of:=IF(COUNTBLANK([.E590])&lt;&gt;1;&quot;1&quot;;&quot;&quot;)">
            <text:p/>
          </table:table-cell>
          <table:table-cell table:style-name="ce13" table:formula="of:=IF([.C590]=&quot;*&quot;;[.D58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90];tbQtd;3;0);&quot;&quot;)">
            <text:p/>
          </table:table-cell>
          <table:table-cell table:style-name="ce13" table:content-validation-name="val4" table:formula="of:=IF(AND([.C590]=&quot;*&quot;;[.G589]=&quot;x&quot;);[.G58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91]=&quot;&quot;;&quot;&quot;;ROW()-1)">
            <text:p/>
          </table:table-cell>
          <table:table-cell table:style-name="ce13" table:formula="of:=IF([.C591]=&quot;*&quot;;[.$B590];&quot;&quot;)">
            <text:p/>
          </table:table-cell>
          <table:table-cell table:style-name="ce13" table:content-validation-name="val1" table:formula="of:=IF(COUNTBLANK([.E591])&lt;&gt;1;&quot;1&quot;;&quot;&quot;)">
            <text:p/>
          </table:table-cell>
          <table:table-cell table:style-name="ce13" table:formula="of:=IF([.C591]=&quot;*&quot;;[.D59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91];tbQtd;3;0);&quot;&quot;)">
            <text:p/>
          </table:table-cell>
          <table:table-cell table:style-name="ce13" table:content-validation-name="val4" table:formula="of:=IF(AND([.C591]=&quot;*&quot;;[.G590]=&quot;x&quot;);[.G59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92]=&quot;&quot;;&quot;&quot;;ROW()-1)">
            <text:p/>
          </table:table-cell>
          <table:table-cell table:style-name="ce13" table:formula="of:=IF([.C592]=&quot;*&quot;;[.$B591];&quot;&quot;)">
            <text:p/>
          </table:table-cell>
          <table:table-cell table:style-name="ce13" table:content-validation-name="val1" table:formula="of:=IF(COUNTBLANK([.E592])&lt;&gt;1;&quot;1&quot;;&quot;&quot;)">
            <text:p/>
          </table:table-cell>
          <table:table-cell table:style-name="ce13" table:formula="of:=IF([.C592]=&quot;*&quot;;[.D59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92];tbQtd;3;0);&quot;&quot;)">
            <text:p/>
          </table:table-cell>
          <table:table-cell table:style-name="ce13" table:content-validation-name="val4" table:formula="of:=IF(AND([.C592]=&quot;*&quot;;[.G591]=&quot;x&quot;);[.G59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93]=&quot;&quot;;&quot;&quot;;ROW()-1)">
            <text:p/>
          </table:table-cell>
          <table:table-cell table:style-name="ce13" table:formula="of:=IF([.C593]=&quot;*&quot;;[.$B592];&quot;&quot;)">
            <text:p/>
          </table:table-cell>
          <table:table-cell table:style-name="ce13" table:content-validation-name="val1" table:formula="of:=IF(COUNTBLANK([.E593])&lt;&gt;1;&quot;1&quot;;&quot;&quot;)">
            <text:p/>
          </table:table-cell>
          <table:table-cell table:style-name="ce13" table:formula="of:=IF([.C593]=&quot;*&quot;;[.D59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93];tbQtd;3;0);&quot;&quot;)">
            <text:p/>
          </table:table-cell>
          <table:table-cell table:style-name="ce13" table:content-validation-name="val4" table:formula="of:=IF(AND([.C593]=&quot;*&quot;;[.G592]=&quot;x&quot;);[.G59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94]=&quot;&quot;;&quot;&quot;;ROW()-1)">
            <text:p/>
          </table:table-cell>
          <table:table-cell table:style-name="ce13" table:formula="of:=IF([.C594]=&quot;*&quot;;[.$B593];&quot;&quot;)">
            <text:p/>
          </table:table-cell>
          <table:table-cell table:style-name="ce13" table:content-validation-name="val1" table:formula="of:=IF(COUNTBLANK([.E594])&lt;&gt;1;&quot;1&quot;;&quot;&quot;)">
            <text:p/>
          </table:table-cell>
          <table:table-cell table:style-name="ce13" table:formula="of:=IF([.C594]=&quot;*&quot;;[.D59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94];tbQtd;3;0);&quot;&quot;)">
            <text:p/>
          </table:table-cell>
          <table:table-cell table:style-name="ce13" table:content-validation-name="val4" table:formula="of:=IF(AND([.C594]=&quot;*&quot;;[.G593]=&quot;x&quot;);[.G59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95]=&quot;&quot;;&quot;&quot;;ROW()-1)">
            <text:p/>
          </table:table-cell>
          <table:table-cell table:style-name="ce13" table:formula="of:=IF([.C595]=&quot;*&quot;;[.$B594];&quot;&quot;)">
            <text:p/>
          </table:table-cell>
          <table:table-cell table:style-name="ce13" table:content-validation-name="val1" table:formula="of:=IF(COUNTBLANK([.E595])&lt;&gt;1;&quot;1&quot;;&quot;&quot;)">
            <text:p/>
          </table:table-cell>
          <table:table-cell table:style-name="ce13" table:formula="of:=IF([.C595]=&quot;*&quot;;[.D59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95];tbQtd;3;0);&quot;&quot;)">
            <text:p/>
          </table:table-cell>
          <table:table-cell table:style-name="ce13" table:content-validation-name="val4" table:formula="of:=IF(AND([.C595]=&quot;*&quot;;[.G594]=&quot;x&quot;);[.G59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96]=&quot;&quot;;&quot;&quot;;ROW()-1)">
            <text:p/>
          </table:table-cell>
          <table:table-cell table:style-name="ce13" table:formula="of:=IF([.C596]=&quot;*&quot;;[.$B595];&quot;&quot;)">
            <text:p/>
          </table:table-cell>
          <table:table-cell table:style-name="ce13" table:content-validation-name="val1" table:formula="of:=IF(COUNTBLANK([.E596])&lt;&gt;1;&quot;1&quot;;&quot;&quot;)">
            <text:p/>
          </table:table-cell>
          <table:table-cell table:style-name="ce13" table:formula="of:=IF([.C596]=&quot;*&quot;;[.D59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96];tbQtd;3;0);&quot;&quot;)">
            <text:p/>
          </table:table-cell>
          <table:table-cell table:style-name="ce13" table:content-validation-name="val4" table:formula="of:=IF(AND([.C596]=&quot;*&quot;;[.G595]=&quot;x&quot;);[.G59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97]=&quot;&quot;;&quot;&quot;;ROW()-1)">
            <text:p/>
          </table:table-cell>
          <table:table-cell table:style-name="ce13" table:formula="of:=IF([.C597]=&quot;*&quot;;[.$B596];&quot;&quot;)">
            <text:p/>
          </table:table-cell>
          <table:table-cell table:style-name="ce13" table:content-validation-name="val1" table:formula="of:=IF(COUNTBLANK([.E597])&lt;&gt;1;&quot;1&quot;;&quot;&quot;)">
            <text:p/>
          </table:table-cell>
          <table:table-cell table:style-name="ce13" table:formula="of:=IF([.C597]=&quot;*&quot;;[.D59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97];tbQtd;3;0);&quot;&quot;)">
            <text:p/>
          </table:table-cell>
          <table:table-cell table:style-name="ce13" table:content-validation-name="val4" table:formula="of:=IF(AND([.C597]=&quot;*&quot;;[.G596]=&quot;x&quot;);[.G59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98]=&quot;&quot;;&quot;&quot;;ROW()-1)">
            <text:p/>
          </table:table-cell>
          <table:table-cell table:style-name="ce13" table:formula="of:=IF([.C598]=&quot;*&quot;;[.$B597];&quot;&quot;)">
            <text:p/>
          </table:table-cell>
          <table:table-cell table:style-name="ce13" table:content-validation-name="val1" table:formula="of:=IF(COUNTBLANK([.E598])&lt;&gt;1;&quot;1&quot;;&quot;&quot;)">
            <text:p/>
          </table:table-cell>
          <table:table-cell table:style-name="ce13" table:formula="of:=IF([.C598]=&quot;*&quot;;[.D59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98];tbQtd;3;0);&quot;&quot;)">
            <text:p/>
          </table:table-cell>
          <table:table-cell table:style-name="ce13" table:content-validation-name="val4" table:formula="of:=IF(AND([.C598]=&quot;*&quot;;[.G597]=&quot;x&quot;);[.G59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599]=&quot;&quot;;&quot;&quot;;ROW()-1)">
            <text:p/>
          </table:table-cell>
          <table:table-cell table:style-name="ce13" table:formula="of:=IF([.C599]=&quot;*&quot;;[.$B598];&quot;&quot;)">
            <text:p/>
          </table:table-cell>
          <table:table-cell table:style-name="ce13" table:content-validation-name="val1" table:formula="of:=IF(COUNTBLANK([.E599])&lt;&gt;1;&quot;1&quot;;&quot;&quot;)">
            <text:p/>
          </table:table-cell>
          <table:table-cell table:style-name="ce13" table:formula="of:=IF([.C599]=&quot;*&quot;;[.D59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599];tbQtd;3;0);&quot;&quot;)">
            <text:p/>
          </table:table-cell>
          <table:table-cell table:style-name="ce13" table:content-validation-name="val4" table:formula="of:=IF(AND([.C599]=&quot;*&quot;;[.G598]=&quot;x&quot;);[.G59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00]=&quot;&quot;;&quot;&quot;;ROW()-1)">
            <text:p/>
          </table:table-cell>
          <table:table-cell table:style-name="ce13" table:formula="of:=IF([.C600]=&quot;*&quot;;[.$B599];&quot;&quot;)">
            <text:p/>
          </table:table-cell>
          <table:table-cell table:style-name="ce13" table:content-validation-name="val1" table:formula="of:=IF(COUNTBLANK([.E600])&lt;&gt;1;&quot;1&quot;;&quot;&quot;)">
            <text:p/>
          </table:table-cell>
          <table:table-cell table:style-name="ce13" table:formula="of:=IF([.C600]=&quot;*&quot;;[.D59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00];tbQtd;3;0);&quot;&quot;)">
            <text:p/>
          </table:table-cell>
          <table:table-cell table:style-name="ce13" table:content-validation-name="val4" table:formula="of:=IF(AND([.C600]=&quot;*&quot;;[.G599]=&quot;x&quot;);[.G59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01]=&quot;&quot;;&quot;&quot;;ROW()-1)">
            <text:p/>
          </table:table-cell>
          <table:table-cell table:style-name="ce13" table:formula="of:=IF([.C601]=&quot;*&quot;;[.$B600];&quot;&quot;)">
            <text:p/>
          </table:table-cell>
          <table:table-cell table:style-name="ce13" table:content-validation-name="val1" table:formula="of:=IF(COUNTBLANK([.E601])&lt;&gt;1;&quot;1&quot;;&quot;&quot;)">
            <text:p/>
          </table:table-cell>
          <table:table-cell table:style-name="ce13" table:formula="of:=IF([.C601]=&quot;*&quot;;[.D60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01];tbQtd;3;0);&quot;&quot;)">
            <text:p/>
          </table:table-cell>
          <table:table-cell table:style-name="ce13" table:content-validation-name="val4" table:formula="of:=IF(AND([.C601]=&quot;*&quot;;[.G600]=&quot;x&quot;);[.G60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02]=&quot;&quot;;&quot;&quot;;ROW()-1)">
            <text:p/>
          </table:table-cell>
          <table:table-cell table:style-name="ce13" table:formula="of:=IF([.C602]=&quot;*&quot;;[.$B601];&quot;&quot;)">
            <text:p/>
          </table:table-cell>
          <table:table-cell table:style-name="ce13" table:content-validation-name="val1" table:formula="of:=IF(COUNTBLANK([.E602])&lt;&gt;1;&quot;1&quot;;&quot;&quot;)">
            <text:p/>
          </table:table-cell>
          <table:table-cell table:style-name="ce13" table:formula="of:=IF([.C602]=&quot;*&quot;;[.D60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02];tbQtd;3;0);&quot;&quot;)">
            <text:p/>
          </table:table-cell>
          <table:table-cell table:style-name="ce13" table:content-validation-name="val4" table:formula="of:=IF(AND([.C602]=&quot;*&quot;;[.G601]=&quot;x&quot;);[.G60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03]=&quot;&quot;;&quot;&quot;;ROW()-1)">
            <text:p/>
          </table:table-cell>
          <table:table-cell table:style-name="ce13" table:formula="of:=IF([.C603]=&quot;*&quot;;[.$B602];&quot;&quot;)">
            <text:p/>
          </table:table-cell>
          <table:table-cell table:style-name="ce13" table:content-validation-name="val1" table:formula="of:=IF(COUNTBLANK([.E603])&lt;&gt;1;&quot;1&quot;;&quot;&quot;)">
            <text:p/>
          </table:table-cell>
          <table:table-cell table:style-name="ce13" table:formula="of:=IF([.C603]=&quot;*&quot;;[.D60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03];tbQtd;3;0);&quot;&quot;)">
            <text:p/>
          </table:table-cell>
          <table:table-cell table:style-name="ce13" table:content-validation-name="val4" table:formula="of:=IF(AND([.C603]=&quot;*&quot;;[.G602]=&quot;x&quot;);[.G60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04]=&quot;&quot;;&quot;&quot;;ROW()-1)">
            <text:p/>
          </table:table-cell>
          <table:table-cell table:style-name="ce13" table:formula="of:=IF([.C604]=&quot;*&quot;;[.$B603];&quot;&quot;)">
            <text:p/>
          </table:table-cell>
          <table:table-cell table:style-name="ce13" table:content-validation-name="val1" table:formula="of:=IF(COUNTBLANK([.E604])&lt;&gt;1;&quot;1&quot;;&quot;&quot;)">
            <text:p/>
          </table:table-cell>
          <table:table-cell table:style-name="ce13" table:formula="of:=IF([.C604]=&quot;*&quot;;[.D60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04];tbQtd;3;0);&quot;&quot;)">
            <text:p/>
          </table:table-cell>
          <table:table-cell table:style-name="ce13" table:content-validation-name="val4" table:formula="of:=IF(AND([.C604]=&quot;*&quot;;[.G603]=&quot;x&quot;);[.G60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05]=&quot;&quot;;&quot;&quot;;ROW()-1)">
            <text:p/>
          </table:table-cell>
          <table:table-cell table:style-name="ce13" table:formula="of:=IF([.C605]=&quot;*&quot;;[.$B604];&quot;&quot;)">
            <text:p/>
          </table:table-cell>
          <table:table-cell table:style-name="ce13" table:content-validation-name="val1" table:formula="of:=IF(COUNTBLANK([.E605])&lt;&gt;1;&quot;1&quot;;&quot;&quot;)">
            <text:p/>
          </table:table-cell>
          <table:table-cell table:style-name="ce13" table:formula="of:=IF([.C605]=&quot;*&quot;;[.D60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05];tbQtd;3;0);&quot;&quot;)">
            <text:p/>
          </table:table-cell>
          <table:table-cell table:style-name="ce13" table:content-validation-name="val4" table:formula="of:=IF(AND([.C605]=&quot;*&quot;;[.G604]=&quot;x&quot;);[.G60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06]=&quot;&quot;;&quot;&quot;;ROW()-1)">
            <text:p/>
          </table:table-cell>
          <table:table-cell table:style-name="ce13" table:formula="of:=IF([.C606]=&quot;*&quot;;[.$B605];&quot;&quot;)">
            <text:p/>
          </table:table-cell>
          <table:table-cell table:style-name="ce13" table:content-validation-name="val1" table:formula="of:=IF(COUNTBLANK([.E606])&lt;&gt;1;&quot;1&quot;;&quot;&quot;)">
            <text:p/>
          </table:table-cell>
          <table:table-cell table:style-name="ce13" table:formula="of:=IF([.C606]=&quot;*&quot;;[.D60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06];tbQtd;3;0);&quot;&quot;)">
            <text:p/>
          </table:table-cell>
          <table:table-cell table:style-name="ce13" table:content-validation-name="val4" table:formula="of:=IF(AND([.C606]=&quot;*&quot;;[.G605]=&quot;x&quot;);[.G60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07]=&quot;&quot;;&quot;&quot;;ROW()-1)">
            <text:p/>
          </table:table-cell>
          <table:table-cell table:style-name="ce13" table:formula="of:=IF([.C607]=&quot;*&quot;;[.$B606];&quot;&quot;)">
            <text:p/>
          </table:table-cell>
          <table:table-cell table:style-name="ce13" table:content-validation-name="val1" table:formula="of:=IF(COUNTBLANK([.E607])&lt;&gt;1;&quot;1&quot;;&quot;&quot;)">
            <text:p/>
          </table:table-cell>
          <table:table-cell table:style-name="ce13" table:formula="of:=IF([.C607]=&quot;*&quot;;[.D60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07];tbQtd;3;0);&quot;&quot;)">
            <text:p/>
          </table:table-cell>
          <table:table-cell table:style-name="ce13" table:content-validation-name="val4" table:formula="of:=IF(AND([.C607]=&quot;*&quot;;[.G606]=&quot;x&quot;);[.G60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08]=&quot;&quot;;&quot;&quot;;ROW()-1)">
            <text:p/>
          </table:table-cell>
          <table:table-cell table:style-name="ce13" table:formula="of:=IF([.C608]=&quot;*&quot;;[.$B607];&quot;&quot;)">
            <text:p/>
          </table:table-cell>
          <table:table-cell table:style-name="ce13" table:content-validation-name="val1" table:formula="of:=IF(COUNTBLANK([.E608])&lt;&gt;1;&quot;1&quot;;&quot;&quot;)">
            <text:p/>
          </table:table-cell>
          <table:table-cell table:style-name="ce13" table:formula="of:=IF([.C608]=&quot;*&quot;;[.D60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08];tbQtd;3;0);&quot;&quot;)">
            <text:p/>
          </table:table-cell>
          <table:table-cell table:style-name="ce13" table:content-validation-name="val4" table:formula="of:=IF(AND([.C608]=&quot;*&quot;;[.G607]=&quot;x&quot;);[.G60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09]=&quot;&quot;;&quot;&quot;;ROW()-1)">
            <text:p/>
          </table:table-cell>
          <table:table-cell table:style-name="ce13" table:formula="of:=IF([.C609]=&quot;*&quot;;[.$B608];&quot;&quot;)">
            <text:p/>
          </table:table-cell>
          <table:table-cell table:style-name="ce13" table:content-validation-name="val1" table:formula="of:=IF(COUNTBLANK([.E609])&lt;&gt;1;&quot;1&quot;;&quot;&quot;)">
            <text:p/>
          </table:table-cell>
          <table:table-cell table:style-name="ce13" table:formula="of:=IF([.C609]=&quot;*&quot;;[.D60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09];tbQtd;3;0);&quot;&quot;)">
            <text:p/>
          </table:table-cell>
          <table:table-cell table:style-name="ce13" table:content-validation-name="val4" table:formula="of:=IF(AND([.C609]=&quot;*&quot;;[.G608]=&quot;x&quot;);[.G60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10]=&quot;&quot;;&quot;&quot;;ROW()-1)">
            <text:p/>
          </table:table-cell>
          <table:table-cell table:style-name="ce13" table:formula="of:=IF([.C610]=&quot;*&quot;;[.$B609];&quot;&quot;)">
            <text:p/>
          </table:table-cell>
          <table:table-cell table:style-name="ce13" table:content-validation-name="val1" table:formula="of:=IF(COUNTBLANK([.E610])&lt;&gt;1;&quot;1&quot;;&quot;&quot;)">
            <text:p/>
          </table:table-cell>
          <table:table-cell table:style-name="ce13" table:formula="of:=IF([.C610]=&quot;*&quot;;[.D60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10];tbQtd;3;0);&quot;&quot;)">
            <text:p/>
          </table:table-cell>
          <table:table-cell table:style-name="ce13" table:content-validation-name="val4" table:formula="of:=IF(AND([.C610]=&quot;*&quot;;[.G609]=&quot;x&quot;);[.G60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11]=&quot;&quot;;&quot;&quot;;ROW()-1)">
            <text:p/>
          </table:table-cell>
          <table:table-cell table:style-name="ce13" table:formula="of:=IF([.C611]=&quot;*&quot;;[.$B610];&quot;&quot;)">
            <text:p/>
          </table:table-cell>
          <table:table-cell table:style-name="ce13" table:content-validation-name="val1" table:formula="of:=IF(COUNTBLANK([.E611])&lt;&gt;1;&quot;1&quot;;&quot;&quot;)">
            <text:p/>
          </table:table-cell>
          <table:table-cell table:style-name="ce13" table:formula="of:=IF([.C611]=&quot;*&quot;;[.D61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11];tbQtd;3;0);&quot;&quot;)">
            <text:p/>
          </table:table-cell>
          <table:table-cell table:style-name="ce13" table:content-validation-name="val4" table:formula="of:=IF(AND([.C611]=&quot;*&quot;;[.G610]=&quot;x&quot;);[.G61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12]=&quot;&quot;;&quot;&quot;;ROW()-1)">
            <text:p/>
          </table:table-cell>
          <table:table-cell table:style-name="ce13" table:formula="of:=IF([.C612]=&quot;*&quot;;[.$B611];&quot;&quot;)">
            <text:p/>
          </table:table-cell>
          <table:table-cell table:style-name="ce13" table:content-validation-name="val1" table:formula="of:=IF(COUNTBLANK([.E612])&lt;&gt;1;&quot;1&quot;;&quot;&quot;)">
            <text:p/>
          </table:table-cell>
          <table:table-cell table:style-name="ce13" table:formula="of:=IF([.C612]=&quot;*&quot;;[.D61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12];tbQtd;3;0);&quot;&quot;)">
            <text:p/>
          </table:table-cell>
          <table:table-cell table:style-name="ce13" table:content-validation-name="val4" table:formula="of:=IF(AND([.C612]=&quot;*&quot;;[.G611]=&quot;x&quot;);[.G61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13]=&quot;&quot;;&quot;&quot;;ROW()-1)">
            <text:p/>
          </table:table-cell>
          <table:table-cell table:style-name="ce13" table:formula="of:=IF([.C613]=&quot;*&quot;;[.$B612];&quot;&quot;)">
            <text:p/>
          </table:table-cell>
          <table:table-cell table:style-name="ce13" table:content-validation-name="val1" table:formula="of:=IF(COUNTBLANK([.E613])&lt;&gt;1;&quot;1&quot;;&quot;&quot;)">
            <text:p/>
          </table:table-cell>
          <table:table-cell table:style-name="ce13" table:formula="of:=IF([.C613]=&quot;*&quot;;[.D61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13];tbQtd;3;0);&quot;&quot;)">
            <text:p/>
          </table:table-cell>
          <table:table-cell table:style-name="ce13" table:content-validation-name="val4" table:formula="of:=IF(AND([.C613]=&quot;*&quot;;[.G612]=&quot;x&quot;);[.G61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14]=&quot;&quot;;&quot;&quot;;ROW()-1)">
            <text:p/>
          </table:table-cell>
          <table:table-cell table:style-name="ce13" table:formula="of:=IF([.C614]=&quot;*&quot;;[.$B613];&quot;&quot;)">
            <text:p/>
          </table:table-cell>
          <table:table-cell table:style-name="ce13" table:content-validation-name="val1" table:formula="of:=IF(COUNTBLANK([.E614])&lt;&gt;1;&quot;1&quot;;&quot;&quot;)">
            <text:p/>
          </table:table-cell>
          <table:table-cell table:style-name="ce13" table:formula="of:=IF([.C614]=&quot;*&quot;;[.D61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14];tbQtd;3;0);&quot;&quot;)">
            <text:p/>
          </table:table-cell>
          <table:table-cell table:style-name="ce13" table:content-validation-name="val4" table:formula="of:=IF(AND([.C614]=&quot;*&quot;;[.G613]=&quot;x&quot;);[.G61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15]=&quot;&quot;;&quot;&quot;;ROW()-1)">
            <text:p/>
          </table:table-cell>
          <table:table-cell table:style-name="ce13" table:formula="of:=IF([.C615]=&quot;*&quot;;[.$B614];&quot;&quot;)">
            <text:p/>
          </table:table-cell>
          <table:table-cell table:style-name="ce13" table:content-validation-name="val1" table:formula="of:=IF(COUNTBLANK([.E615])&lt;&gt;1;&quot;1&quot;;&quot;&quot;)">
            <text:p/>
          </table:table-cell>
          <table:table-cell table:style-name="ce13" table:formula="of:=IF([.C615]=&quot;*&quot;;[.D61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15];tbQtd;3;0);&quot;&quot;)">
            <text:p/>
          </table:table-cell>
          <table:table-cell table:style-name="ce13" table:content-validation-name="val4" table:formula="of:=IF(AND([.C615]=&quot;*&quot;;[.G614]=&quot;x&quot;);[.G61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16]=&quot;&quot;;&quot;&quot;;ROW()-1)">
            <text:p/>
          </table:table-cell>
          <table:table-cell table:style-name="ce13" table:formula="of:=IF([.C616]=&quot;*&quot;;[.$B615];&quot;&quot;)">
            <text:p/>
          </table:table-cell>
          <table:table-cell table:style-name="ce13" table:content-validation-name="val1" table:formula="of:=IF(COUNTBLANK([.E616])&lt;&gt;1;&quot;1&quot;;&quot;&quot;)">
            <text:p/>
          </table:table-cell>
          <table:table-cell table:style-name="ce13" table:formula="of:=IF([.C616]=&quot;*&quot;;[.D61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16];tbQtd;3;0);&quot;&quot;)">
            <text:p/>
          </table:table-cell>
          <table:table-cell table:style-name="ce13" table:content-validation-name="val4" table:formula="of:=IF(AND([.C616]=&quot;*&quot;;[.G615]=&quot;x&quot;);[.G61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17]=&quot;&quot;;&quot;&quot;;ROW()-1)">
            <text:p/>
          </table:table-cell>
          <table:table-cell table:style-name="ce13" table:formula="of:=IF([.C617]=&quot;*&quot;;[.$B616];&quot;&quot;)">
            <text:p/>
          </table:table-cell>
          <table:table-cell table:style-name="ce13" table:content-validation-name="val1" table:formula="of:=IF(COUNTBLANK([.E617])&lt;&gt;1;&quot;1&quot;;&quot;&quot;)">
            <text:p/>
          </table:table-cell>
          <table:table-cell table:style-name="ce13" table:formula="of:=IF([.C617]=&quot;*&quot;;[.D61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17];tbQtd;3;0);&quot;&quot;)">
            <text:p/>
          </table:table-cell>
          <table:table-cell table:style-name="ce13" table:content-validation-name="val4" table:formula="of:=IF(AND([.C617]=&quot;*&quot;;[.G616]=&quot;x&quot;);[.G61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18]=&quot;&quot;;&quot;&quot;;ROW()-1)">
            <text:p/>
          </table:table-cell>
          <table:table-cell table:style-name="ce13" table:formula="of:=IF([.C618]=&quot;*&quot;;[.$B617];&quot;&quot;)">
            <text:p/>
          </table:table-cell>
          <table:table-cell table:style-name="ce13" table:content-validation-name="val1" table:formula="of:=IF(COUNTBLANK([.E618])&lt;&gt;1;&quot;1&quot;;&quot;&quot;)">
            <text:p/>
          </table:table-cell>
          <table:table-cell table:style-name="ce13" table:formula="of:=IF([.C618]=&quot;*&quot;;[.D61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18];tbQtd;3;0);&quot;&quot;)">
            <text:p/>
          </table:table-cell>
          <table:table-cell table:style-name="ce13" table:content-validation-name="val4" table:formula="of:=IF(AND([.C618]=&quot;*&quot;;[.G617]=&quot;x&quot;);[.G61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19]=&quot;&quot;;&quot;&quot;;ROW()-1)">
            <text:p/>
          </table:table-cell>
          <table:table-cell table:style-name="ce13" table:formula="of:=IF([.C619]=&quot;*&quot;;[.$B618];&quot;&quot;)">
            <text:p/>
          </table:table-cell>
          <table:table-cell table:style-name="ce13" table:content-validation-name="val1" table:formula="of:=IF(COUNTBLANK([.E619])&lt;&gt;1;&quot;1&quot;;&quot;&quot;)">
            <text:p/>
          </table:table-cell>
          <table:table-cell table:style-name="ce13" table:formula="of:=IF([.C619]=&quot;*&quot;;[.D61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19];tbQtd;3;0);&quot;&quot;)">
            <text:p/>
          </table:table-cell>
          <table:table-cell table:style-name="ce13" table:content-validation-name="val4" table:formula="of:=IF(AND([.C619]=&quot;*&quot;;[.G618]=&quot;x&quot;);[.G61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20]=&quot;&quot;;&quot;&quot;;ROW()-1)">
            <text:p/>
          </table:table-cell>
          <table:table-cell table:style-name="ce13" table:formula="of:=IF([.C620]=&quot;*&quot;;[.$B619];&quot;&quot;)">
            <text:p/>
          </table:table-cell>
          <table:table-cell table:style-name="ce13" table:content-validation-name="val1" table:formula="of:=IF(COUNTBLANK([.E620])&lt;&gt;1;&quot;1&quot;;&quot;&quot;)">
            <text:p/>
          </table:table-cell>
          <table:table-cell table:style-name="ce13" table:formula="of:=IF([.C620]=&quot;*&quot;;[.D61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20];tbQtd;3;0);&quot;&quot;)">
            <text:p/>
          </table:table-cell>
          <table:table-cell table:style-name="ce13" table:content-validation-name="val4" table:formula="of:=IF(AND([.C620]=&quot;*&quot;;[.G619]=&quot;x&quot;);[.G61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21]=&quot;&quot;;&quot;&quot;;ROW()-1)">
            <text:p/>
          </table:table-cell>
          <table:table-cell table:style-name="ce13" table:formula="of:=IF([.C621]=&quot;*&quot;;[.$B620];&quot;&quot;)">
            <text:p/>
          </table:table-cell>
          <table:table-cell table:style-name="ce13" table:content-validation-name="val1" table:formula="of:=IF(COUNTBLANK([.E621])&lt;&gt;1;&quot;1&quot;;&quot;&quot;)">
            <text:p/>
          </table:table-cell>
          <table:table-cell table:style-name="ce13" table:formula="of:=IF([.C621]=&quot;*&quot;;[.D62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21];tbQtd;3;0);&quot;&quot;)">
            <text:p/>
          </table:table-cell>
          <table:table-cell table:style-name="ce13" table:content-validation-name="val4" table:formula="of:=IF(AND([.C621]=&quot;*&quot;;[.G620]=&quot;x&quot;);[.G62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22]=&quot;&quot;;&quot;&quot;;ROW()-1)">
            <text:p/>
          </table:table-cell>
          <table:table-cell table:style-name="ce13" table:formula="of:=IF([.C622]=&quot;*&quot;;[.$B621];&quot;&quot;)">
            <text:p/>
          </table:table-cell>
          <table:table-cell table:style-name="ce13" table:content-validation-name="val1" table:formula="of:=IF(COUNTBLANK([.E622])&lt;&gt;1;&quot;1&quot;;&quot;&quot;)">
            <text:p/>
          </table:table-cell>
          <table:table-cell table:style-name="ce13" table:formula="of:=IF([.C622]=&quot;*&quot;;[.D62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22];tbQtd;3;0);&quot;&quot;)">
            <text:p/>
          </table:table-cell>
          <table:table-cell table:style-name="ce13" table:content-validation-name="val4" table:formula="of:=IF(AND([.C622]=&quot;*&quot;;[.G621]=&quot;x&quot;);[.G62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23]=&quot;&quot;;&quot;&quot;;ROW()-1)">
            <text:p/>
          </table:table-cell>
          <table:table-cell table:style-name="ce13" table:formula="of:=IF([.C623]=&quot;*&quot;;[.$B622];&quot;&quot;)">
            <text:p/>
          </table:table-cell>
          <table:table-cell table:style-name="ce13" table:content-validation-name="val1" table:formula="of:=IF(COUNTBLANK([.E623])&lt;&gt;1;&quot;1&quot;;&quot;&quot;)">
            <text:p/>
          </table:table-cell>
          <table:table-cell table:style-name="ce13" table:formula="of:=IF([.C623]=&quot;*&quot;;[.D62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23];tbQtd;3;0);&quot;&quot;)">
            <text:p/>
          </table:table-cell>
          <table:table-cell table:style-name="ce13" table:content-validation-name="val4" table:formula="of:=IF(AND([.C623]=&quot;*&quot;;[.G622]=&quot;x&quot;);[.G62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24]=&quot;&quot;;&quot;&quot;;ROW()-1)">
            <text:p/>
          </table:table-cell>
          <table:table-cell table:style-name="ce13" table:formula="of:=IF([.C624]=&quot;*&quot;;[.$B623];&quot;&quot;)">
            <text:p/>
          </table:table-cell>
          <table:table-cell table:style-name="ce13" table:content-validation-name="val1" table:formula="of:=IF(COUNTBLANK([.E624])&lt;&gt;1;&quot;1&quot;;&quot;&quot;)">
            <text:p/>
          </table:table-cell>
          <table:table-cell table:style-name="ce13" table:formula="of:=IF([.C624]=&quot;*&quot;;[.D62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24];tbQtd;3;0);&quot;&quot;)">
            <text:p/>
          </table:table-cell>
          <table:table-cell table:style-name="ce13" table:content-validation-name="val4" table:formula="of:=IF(AND([.C624]=&quot;*&quot;;[.G623]=&quot;x&quot;);[.G62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25]=&quot;&quot;;&quot;&quot;;ROW()-1)">
            <text:p/>
          </table:table-cell>
          <table:table-cell table:style-name="ce13" table:formula="of:=IF([.C625]=&quot;*&quot;;[.$B624];&quot;&quot;)">
            <text:p/>
          </table:table-cell>
          <table:table-cell table:style-name="ce13" table:content-validation-name="val1" table:formula="of:=IF(COUNTBLANK([.E625])&lt;&gt;1;&quot;1&quot;;&quot;&quot;)">
            <text:p/>
          </table:table-cell>
          <table:table-cell table:style-name="ce13" table:formula="of:=IF([.C625]=&quot;*&quot;;[.D62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25];tbQtd;3;0);&quot;&quot;)">
            <text:p/>
          </table:table-cell>
          <table:table-cell table:style-name="ce13" table:content-validation-name="val4" table:formula="of:=IF(AND([.C625]=&quot;*&quot;;[.G624]=&quot;x&quot;);[.G62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26]=&quot;&quot;;&quot;&quot;;ROW()-1)">
            <text:p/>
          </table:table-cell>
          <table:table-cell table:style-name="ce13" table:formula="of:=IF([.C626]=&quot;*&quot;;[.$B625];&quot;&quot;)">
            <text:p/>
          </table:table-cell>
          <table:table-cell table:style-name="ce13" table:content-validation-name="val1" table:formula="of:=IF(COUNTBLANK([.E626])&lt;&gt;1;&quot;1&quot;;&quot;&quot;)">
            <text:p/>
          </table:table-cell>
          <table:table-cell table:style-name="ce13" table:formula="of:=IF([.C626]=&quot;*&quot;;[.D62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26];tbQtd;3;0);&quot;&quot;)">
            <text:p/>
          </table:table-cell>
          <table:table-cell table:style-name="ce13" table:content-validation-name="val4" table:formula="of:=IF(AND([.C626]=&quot;*&quot;;[.G625]=&quot;x&quot;);[.G62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27]=&quot;&quot;;&quot;&quot;;ROW()-1)">
            <text:p/>
          </table:table-cell>
          <table:table-cell table:style-name="ce13" table:formula="of:=IF([.C627]=&quot;*&quot;;[.$B626];&quot;&quot;)">
            <text:p/>
          </table:table-cell>
          <table:table-cell table:style-name="ce13" table:content-validation-name="val1" table:formula="of:=IF(COUNTBLANK([.E627])&lt;&gt;1;&quot;1&quot;;&quot;&quot;)">
            <text:p/>
          </table:table-cell>
          <table:table-cell table:style-name="ce13" table:formula="of:=IF([.C627]=&quot;*&quot;;[.D62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27];tbQtd;3;0);&quot;&quot;)">
            <text:p/>
          </table:table-cell>
          <table:table-cell table:style-name="ce13" table:content-validation-name="val4" table:formula="of:=IF(AND([.C627]=&quot;*&quot;;[.G626]=&quot;x&quot;);[.G62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28]=&quot;&quot;;&quot;&quot;;ROW()-1)">
            <text:p/>
          </table:table-cell>
          <table:table-cell table:style-name="ce13" table:formula="of:=IF([.C628]=&quot;*&quot;;[.$B627];&quot;&quot;)">
            <text:p/>
          </table:table-cell>
          <table:table-cell table:style-name="ce13" table:content-validation-name="val1" table:formula="of:=IF(COUNTBLANK([.E628])&lt;&gt;1;&quot;1&quot;;&quot;&quot;)">
            <text:p/>
          </table:table-cell>
          <table:table-cell table:style-name="ce13" table:formula="of:=IF([.C628]=&quot;*&quot;;[.D62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28];tbQtd;3;0);&quot;&quot;)">
            <text:p/>
          </table:table-cell>
          <table:table-cell table:style-name="ce13" table:content-validation-name="val4" table:formula="of:=IF(AND([.C628]=&quot;*&quot;;[.G627]=&quot;x&quot;);[.G62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29]=&quot;&quot;;&quot;&quot;;ROW()-1)">
            <text:p/>
          </table:table-cell>
          <table:table-cell table:style-name="ce13" table:formula="of:=IF([.C629]=&quot;*&quot;;[.$B628];&quot;&quot;)">
            <text:p/>
          </table:table-cell>
          <table:table-cell table:style-name="ce13" table:content-validation-name="val1" table:formula="of:=IF(COUNTBLANK([.E629])&lt;&gt;1;&quot;1&quot;;&quot;&quot;)">
            <text:p/>
          </table:table-cell>
          <table:table-cell table:style-name="ce13" table:formula="of:=IF([.C629]=&quot;*&quot;;[.D62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29];tbQtd;3;0);&quot;&quot;)">
            <text:p/>
          </table:table-cell>
          <table:table-cell table:style-name="ce13" table:content-validation-name="val4" table:formula="of:=IF(AND([.C629]=&quot;*&quot;;[.G628]=&quot;x&quot;);[.G62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30]=&quot;&quot;;&quot;&quot;;ROW()-1)">
            <text:p/>
          </table:table-cell>
          <table:table-cell table:style-name="ce13" table:formula="of:=IF([.C630]=&quot;*&quot;;[.$B629];&quot;&quot;)">
            <text:p/>
          </table:table-cell>
          <table:table-cell table:style-name="ce13" table:content-validation-name="val1" table:formula="of:=IF(COUNTBLANK([.E630])&lt;&gt;1;&quot;1&quot;;&quot;&quot;)">
            <text:p/>
          </table:table-cell>
          <table:table-cell table:style-name="ce13" table:formula="of:=IF([.C630]=&quot;*&quot;;[.D62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30];tbQtd;3;0);&quot;&quot;)">
            <text:p/>
          </table:table-cell>
          <table:table-cell table:style-name="ce13" table:content-validation-name="val4" table:formula="of:=IF(AND([.C630]=&quot;*&quot;;[.G629]=&quot;x&quot;);[.G62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31]=&quot;&quot;;&quot;&quot;;ROW()-1)">
            <text:p/>
          </table:table-cell>
          <table:table-cell table:style-name="ce13" table:formula="of:=IF([.C631]=&quot;*&quot;;[.$B630];&quot;&quot;)">
            <text:p/>
          </table:table-cell>
          <table:table-cell table:style-name="ce13" table:content-validation-name="val1" table:formula="of:=IF(COUNTBLANK([.E631])&lt;&gt;1;&quot;1&quot;;&quot;&quot;)">
            <text:p/>
          </table:table-cell>
          <table:table-cell table:style-name="ce13" table:formula="of:=IF([.C631]=&quot;*&quot;;[.D63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31];tbQtd;3;0);&quot;&quot;)">
            <text:p/>
          </table:table-cell>
          <table:table-cell table:style-name="ce13" table:content-validation-name="val4" table:formula="of:=IF(AND([.C631]=&quot;*&quot;;[.G630]=&quot;x&quot;);[.G63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32]=&quot;&quot;;&quot;&quot;;ROW()-1)">
            <text:p/>
          </table:table-cell>
          <table:table-cell table:style-name="ce13" table:formula="of:=IF([.C632]=&quot;*&quot;;[.$B631];&quot;&quot;)">
            <text:p/>
          </table:table-cell>
          <table:table-cell table:style-name="ce13" table:content-validation-name="val1" table:formula="of:=IF(COUNTBLANK([.E632])&lt;&gt;1;&quot;1&quot;;&quot;&quot;)">
            <text:p/>
          </table:table-cell>
          <table:table-cell table:style-name="ce13" table:formula="of:=IF([.C632]=&quot;*&quot;;[.D63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32];tbQtd;3;0);&quot;&quot;)">
            <text:p/>
          </table:table-cell>
          <table:table-cell table:style-name="ce13" table:content-validation-name="val4" table:formula="of:=IF(AND([.C632]=&quot;*&quot;;[.G631]=&quot;x&quot;);[.G63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33]=&quot;&quot;;&quot;&quot;;ROW()-1)">
            <text:p/>
          </table:table-cell>
          <table:table-cell table:style-name="ce13" table:formula="of:=IF([.C633]=&quot;*&quot;;[.$B632];&quot;&quot;)">
            <text:p/>
          </table:table-cell>
          <table:table-cell table:style-name="ce13" table:content-validation-name="val1" table:formula="of:=IF(COUNTBLANK([.E633])&lt;&gt;1;&quot;1&quot;;&quot;&quot;)">
            <text:p/>
          </table:table-cell>
          <table:table-cell table:style-name="ce13" table:formula="of:=IF([.C633]=&quot;*&quot;;[.D63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33];tbQtd;3;0);&quot;&quot;)">
            <text:p/>
          </table:table-cell>
          <table:table-cell table:style-name="ce13" table:content-validation-name="val4" table:formula="of:=IF(AND([.C633]=&quot;*&quot;;[.G632]=&quot;x&quot;);[.G63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34]=&quot;&quot;;&quot;&quot;;ROW()-1)">
            <text:p/>
          </table:table-cell>
          <table:table-cell table:style-name="ce13" table:formula="of:=IF([.C634]=&quot;*&quot;;[.$B633];&quot;&quot;)">
            <text:p/>
          </table:table-cell>
          <table:table-cell table:style-name="ce13" table:content-validation-name="val1" table:formula="of:=IF(COUNTBLANK([.E634])&lt;&gt;1;&quot;1&quot;;&quot;&quot;)">
            <text:p/>
          </table:table-cell>
          <table:table-cell table:style-name="ce13" table:formula="of:=IF([.C634]=&quot;*&quot;;[.D63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34];tbQtd;3;0);&quot;&quot;)">
            <text:p/>
          </table:table-cell>
          <table:table-cell table:style-name="ce13" table:content-validation-name="val4" table:formula="of:=IF(AND([.C634]=&quot;*&quot;;[.G633]=&quot;x&quot;);[.G63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35]=&quot;&quot;;&quot;&quot;;ROW()-1)">
            <text:p/>
          </table:table-cell>
          <table:table-cell table:style-name="ce13" table:formula="of:=IF([.C635]=&quot;*&quot;;[.$B634];&quot;&quot;)">
            <text:p/>
          </table:table-cell>
          <table:table-cell table:style-name="ce13" table:content-validation-name="val1" table:formula="of:=IF(COUNTBLANK([.E635])&lt;&gt;1;&quot;1&quot;;&quot;&quot;)">
            <text:p/>
          </table:table-cell>
          <table:table-cell table:style-name="ce13" table:formula="of:=IF([.C635]=&quot;*&quot;;[.D63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35];tbQtd;3;0);&quot;&quot;)">
            <text:p/>
          </table:table-cell>
          <table:table-cell table:style-name="ce13" table:content-validation-name="val4" table:formula="of:=IF(AND([.C635]=&quot;*&quot;;[.G634]=&quot;x&quot;);[.G63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36]=&quot;&quot;;&quot;&quot;;ROW()-1)">
            <text:p/>
          </table:table-cell>
          <table:table-cell table:style-name="ce13" table:formula="of:=IF([.C636]=&quot;*&quot;;[.$B635];&quot;&quot;)">
            <text:p/>
          </table:table-cell>
          <table:table-cell table:style-name="ce13" table:content-validation-name="val1" table:formula="of:=IF(COUNTBLANK([.E636])&lt;&gt;1;&quot;1&quot;;&quot;&quot;)">
            <text:p/>
          </table:table-cell>
          <table:table-cell table:style-name="ce13" table:formula="of:=IF([.C636]=&quot;*&quot;;[.D63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36];tbQtd;3;0);&quot;&quot;)">
            <text:p/>
          </table:table-cell>
          <table:table-cell table:style-name="ce13" table:content-validation-name="val4" table:formula="of:=IF(AND([.C636]=&quot;*&quot;;[.G635]=&quot;x&quot;);[.G63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37]=&quot;&quot;;&quot;&quot;;ROW()-1)">
            <text:p/>
          </table:table-cell>
          <table:table-cell table:style-name="ce13" table:formula="of:=IF([.C637]=&quot;*&quot;;[.$B636];&quot;&quot;)">
            <text:p/>
          </table:table-cell>
          <table:table-cell table:style-name="ce13" table:content-validation-name="val1" table:formula="of:=IF(COUNTBLANK([.E637])&lt;&gt;1;&quot;1&quot;;&quot;&quot;)">
            <text:p/>
          </table:table-cell>
          <table:table-cell table:style-name="ce13" table:formula="of:=IF([.C637]=&quot;*&quot;;[.D63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37];tbQtd;3;0);&quot;&quot;)">
            <text:p/>
          </table:table-cell>
          <table:table-cell table:style-name="ce13" table:content-validation-name="val4" table:formula="of:=IF(AND([.C637]=&quot;*&quot;;[.G636]=&quot;x&quot;);[.G63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38]=&quot;&quot;;&quot;&quot;;ROW()-1)">
            <text:p/>
          </table:table-cell>
          <table:table-cell table:style-name="ce13" table:formula="of:=IF([.C638]=&quot;*&quot;;[.$B637];&quot;&quot;)">
            <text:p/>
          </table:table-cell>
          <table:table-cell table:style-name="ce13" table:content-validation-name="val1" table:formula="of:=IF(COUNTBLANK([.E638])&lt;&gt;1;&quot;1&quot;;&quot;&quot;)">
            <text:p/>
          </table:table-cell>
          <table:table-cell table:style-name="ce13" table:formula="of:=IF([.C638]=&quot;*&quot;;[.D63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38];tbQtd;3;0);&quot;&quot;)">
            <text:p/>
          </table:table-cell>
          <table:table-cell table:style-name="ce13" table:content-validation-name="val4" table:formula="of:=IF(AND([.C638]=&quot;*&quot;;[.G637]=&quot;x&quot;);[.G63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39]=&quot;&quot;;&quot;&quot;;ROW()-1)">
            <text:p/>
          </table:table-cell>
          <table:table-cell table:style-name="ce13" table:formula="of:=IF([.C639]=&quot;*&quot;;[.$B638];&quot;&quot;)">
            <text:p/>
          </table:table-cell>
          <table:table-cell table:style-name="ce13" table:content-validation-name="val1" table:formula="of:=IF(COUNTBLANK([.E639])&lt;&gt;1;&quot;1&quot;;&quot;&quot;)">
            <text:p/>
          </table:table-cell>
          <table:table-cell table:style-name="ce13" table:formula="of:=IF([.C639]=&quot;*&quot;;[.D63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39];tbQtd;3;0);&quot;&quot;)">
            <text:p/>
          </table:table-cell>
          <table:table-cell table:style-name="ce13" table:content-validation-name="val4" table:formula="of:=IF(AND([.C639]=&quot;*&quot;;[.G638]=&quot;x&quot;);[.G63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40]=&quot;&quot;;&quot;&quot;;ROW()-1)">
            <text:p/>
          </table:table-cell>
          <table:table-cell table:style-name="ce13" table:formula="of:=IF([.C640]=&quot;*&quot;;[.$B639];&quot;&quot;)">
            <text:p/>
          </table:table-cell>
          <table:table-cell table:style-name="ce13" table:content-validation-name="val1" table:formula="of:=IF(COUNTBLANK([.E640])&lt;&gt;1;&quot;1&quot;;&quot;&quot;)">
            <text:p/>
          </table:table-cell>
          <table:table-cell table:style-name="ce13" table:formula="of:=IF([.C640]=&quot;*&quot;;[.D63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40];tbQtd;3;0);&quot;&quot;)">
            <text:p/>
          </table:table-cell>
          <table:table-cell table:style-name="ce13" table:content-validation-name="val4" table:formula="of:=IF(AND([.C640]=&quot;*&quot;;[.G639]=&quot;x&quot;);[.G63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41]=&quot;&quot;;&quot;&quot;;ROW()-1)">
            <text:p/>
          </table:table-cell>
          <table:table-cell table:style-name="ce13" table:formula="of:=IF([.C641]=&quot;*&quot;;[.$B640];&quot;&quot;)">
            <text:p/>
          </table:table-cell>
          <table:table-cell table:style-name="ce13" table:content-validation-name="val1" table:formula="of:=IF(COUNTBLANK([.E641])&lt;&gt;1;&quot;1&quot;;&quot;&quot;)">
            <text:p/>
          </table:table-cell>
          <table:table-cell table:style-name="ce13" table:formula="of:=IF([.C641]=&quot;*&quot;;[.D64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41];tbQtd;3;0);&quot;&quot;)">
            <text:p/>
          </table:table-cell>
          <table:table-cell table:style-name="ce13" table:content-validation-name="val4" table:formula="of:=IF(AND([.C641]=&quot;*&quot;;[.G640]=&quot;x&quot;);[.G64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42]=&quot;&quot;;&quot;&quot;;ROW()-1)">
            <text:p/>
          </table:table-cell>
          <table:table-cell table:style-name="ce13" table:formula="of:=IF([.C642]=&quot;*&quot;;[.$B641];&quot;&quot;)">
            <text:p/>
          </table:table-cell>
          <table:table-cell table:style-name="ce13" table:content-validation-name="val1" table:formula="of:=IF(COUNTBLANK([.E642])&lt;&gt;1;&quot;1&quot;;&quot;&quot;)">
            <text:p/>
          </table:table-cell>
          <table:table-cell table:style-name="ce13" table:formula="of:=IF([.C642]=&quot;*&quot;;[.D64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42];tbQtd;3;0);&quot;&quot;)">
            <text:p/>
          </table:table-cell>
          <table:table-cell table:style-name="ce13" table:content-validation-name="val4" table:formula="of:=IF(AND([.C642]=&quot;*&quot;;[.G641]=&quot;x&quot;);[.G64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43]=&quot;&quot;;&quot;&quot;;ROW()-1)">
            <text:p/>
          </table:table-cell>
          <table:table-cell table:style-name="ce13" table:formula="of:=IF([.C643]=&quot;*&quot;;[.$B642];&quot;&quot;)">
            <text:p/>
          </table:table-cell>
          <table:table-cell table:style-name="ce13" table:content-validation-name="val1" table:formula="of:=IF(COUNTBLANK([.E643])&lt;&gt;1;&quot;1&quot;;&quot;&quot;)">
            <text:p/>
          </table:table-cell>
          <table:table-cell table:style-name="ce13" table:formula="of:=IF([.C643]=&quot;*&quot;;[.D64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43];tbQtd;3;0);&quot;&quot;)">
            <text:p/>
          </table:table-cell>
          <table:table-cell table:style-name="ce13" table:content-validation-name="val4" table:formula="of:=IF(AND([.C643]=&quot;*&quot;;[.G642]=&quot;x&quot;);[.G64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44]=&quot;&quot;;&quot;&quot;;ROW()-1)">
            <text:p/>
          </table:table-cell>
          <table:table-cell table:style-name="ce13" table:formula="of:=IF([.C644]=&quot;*&quot;;[.$B643];&quot;&quot;)">
            <text:p/>
          </table:table-cell>
          <table:table-cell table:style-name="ce13" table:content-validation-name="val1" table:formula="of:=IF(COUNTBLANK([.E644])&lt;&gt;1;&quot;1&quot;;&quot;&quot;)">
            <text:p/>
          </table:table-cell>
          <table:table-cell table:style-name="ce13" table:formula="of:=IF([.C644]=&quot;*&quot;;[.D64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44];tbQtd;3;0);&quot;&quot;)">
            <text:p/>
          </table:table-cell>
          <table:table-cell table:style-name="ce13" table:content-validation-name="val4" table:formula="of:=IF(AND([.C644]=&quot;*&quot;;[.G643]=&quot;x&quot;);[.G64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45]=&quot;&quot;;&quot;&quot;;ROW()-1)">
            <text:p/>
          </table:table-cell>
          <table:table-cell table:style-name="ce13" table:formula="of:=IF([.C645]=&quot;*&quot;;[.$B644];&quot;&quot;)">
            <text:p/>
          </table:table-cell>
          <table:table-cell table:style-name="ce13" table:content-validation-name="val1" table:formula="of:=IF(COUNTBLANK([.E645])&lt;&gt;1;&quot;1&quot;;&quot;&quot;)">
            <text:p/>
          </table:table-cell>
          <table:table-cell table:style-name="ce13" table:formula="of:=IF([.C645]=&quot;*&quot;;[.D64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45];tbQtd;3;0);&quot;&quot;)">
            <text:p/>
          </table:table-cell>
          <table:table-cell table:style-name="ce13" table:content-validation-name="val4" table:formula="of:=IF(AND([.C645]=&quot;*&quot;;[.G644]=&quot;x&quot;);[.G64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46]=&quot;&quot;;&quot;&quot;;ROW()-1)">
            <text:p/>
          </table:table-cell>
          <table:table-cell table:style-name="ce13" table:formula="of:=IF([.C646]=&quot;*&quot;;[.$B645];&quot;&quot;)">
            <text:p/>
          </table:table-cell>
          <table:table-cell table:style-name="ce13" table:content-validation-name="val1" table:formula="of:=IF(COUNTBLANK([.E646])&lt;&gt;1;&quot;1&quot;;&quot;&quot;)">
            <text:p/>
          </table:table-cell>
          <table:table-cell table:style-name="ce13" table:formula="of:=IF([.C646]=&quot;*&quot;;[.D64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46];tbQtd;3;0);&quot;&quot;)">
            <text:p/>
          </table:table-cell>
          <table:table-cell table:style-name="ce13" table:content-validation-name="val4" table:formula="of:=IF(AND([.C646]=&quot;*&quot;;[.G645]=&quot;x&quot;);[.G64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47]=&quot;&quot;;&quot;&quot;;ROW()-1)">
            <text:p/>
          </table:table-cell>
          <table:table-cell table:style-name="ce13" table:formula="of:=IF([.C647]=&quot;*&quot;;[.$B646];&quot;&quot;)">
            <text:p/>
          </table:table-cell>
          <table:table-cell table:style-name="ce13" table:content-validation-name="val1" table:formula="of:=IF(COUNTBLANK([.E647])&lt;&gt;1;&quot;1&quot;;&quot;&quot;)">
            <text:p/>
          </table:table-cell>
          <table:table-cell table:style-name="ce13" table:formula="of:=IF([.C647]=&quot;*&quot;;[.D64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47];tbQtd;3;0);&quot;&quot;)">
            <text:p/>
          </table:table-cell>
          <table:table-cell table:style-name="ce13" table:content-validation-name="val4" table:formula="of:=IF(AND([.C647]=&quot;*&quot;;[.G646]=&quot;x&quot;);[.G64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48]=&quot;&quot;;&quot;&quot;;ROW()-1)">
            <text:p/>
          </table:table-cell>
          <table:table-cell table:style-name="ce13" table:formula="of:=IF([.C648]=&quot;*&quot;;[.$B647];&quot;&quot;)">
            <text:p/>
          </table:table-cell>
          <table:table-cell table:style-name="ce13" table:content-validation-name="val1" table:formula="of:=IF(COUNTBLANK([.E648])&lt;&gt;1;&quot;1&quot;;&quot;&quot;)">
            <text:p/>
          </table:table-cell>
          <table:table-cell table:style-name="ce13" table:formula="of:=IF([.C648]=&quot;*&quot;;[.D64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48];tbQtd;3;0);&quot;&quot;)">
            <text:p/>
          </table:table-cell>
          <table:table-cell table:style-name="ce13" table:content-validation-name="val4" table:formula="of:=IF(AND([.C648]=&quot;*&quot;;[.G647]=&quot;x&quot;);[.G64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49]=&quot;&quot;;&quot;&quot;;ROW()-1)">
            <text:p/>
          </table:table-cell>
          <table:table-cell table:style-name="ce13" table:formula="of:=IF([.C649]=&quot;*&quot;;[.$B648];&quot;&quot;)">
            <text:p/>
          </table:table-cell>
          <table:table-cell table:style-name="ce13" table:content-validation-name="val1" table:formula="of:=IF(COUNTBLANK([.E649])&lt;&gt;1;&quot;1&quot;;&quot;&quot;)">
            <text:p/>
          </table:table-cell>
          <table:table-cell table:style-name="ce13" table:formula="of:=IF([.C649]=&quot;*&quot;;[.D64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49];tbQtd;3;0);&quot;&quot;)">
            <text:p/>
          </table:table-cell>
          <table:table-cell table:style-name="ce13" table:content-validation-name="val4" table:formula="of:=IF(AND([.C649]=&quot;*&quot;;[.G648]=&quot;x&quot;);[.G64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50]=&quot;&quot;;&quot;&quot;;ROW()-1)">
            <text:p/>
          </table:table-cell>
          <table:table-cell table:style-name="ce13" table:formula="of:=IF([.C650]=&quot;*&quot;;[.$B649];&quot;&quot;)">
            <text:p/>
          </table:table-cell>
          <table:table-cell table:style-name="ce13" table:content-validation-name="val1" table:formula="of:=IF(COUNTBLANK([.E650])&lt;&gt;1;&quot;1&quot;;&quot;&quot;)">
            <text:p/>
          </table:table-cell>
          <table:table-cell table:style-name="ce13" table:formula="of:=IF([.C650]=&quot;*&quot;;[.D64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50];tbQtd;3;0);&quot;&quot;)">
            <text:p/>
          </table:table-cell>
          <table:table-cell table:style-name="ce13" table:content-validation-name="val4" table:formula="of:=IF(AND([.C650]=&quot;*&quot;;[.G649]=&quot;x&quot;);[.G64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51]=&quot;&quot;;&quot;&quot;;ROW()-1)">
            <text:p/>
          </table:table-cell>
          <table:table-cell table:style-name="ce13" table:formula="of:=IF([.C651]=&quot;*&quot;;[.$B650];&quot;&quot;)">
            <text:p/>
          </table:table-cell>
          <table:table-cell table:style-name="ce13" table:content-validation-name="val1" table:formula="of:=IF(COUNTBLANK([.E651])&lt;&gt;1;&quot;1&quot;;&quot;&quot;)">
            <text:p/>
          </table:table-cell>
          <table:table-cell table:style-name="ce13" table:formula="of:=IF([.C651]=&quot;*&quot;;[.D65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51];tbQtd;3;0);&quot;&quot;)">
            <text:p/>
          </table:table-cell>
          <table:table-cell table:style-name="ce13" table:content-validation-name="val4" table:formula="of:=IF(AND([.C651]=&quot;*&quot;;[.G650]=&quot;x&quot;);[.G65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52]=&quot;&quot;;&quot;&quot;;ROW()-1)">
            <text:p/>
          </table:table-cell>
          <table:table-cell table:style-name="ce13" table:formula="of:=IF([.C652]=&quot;*&quot;;[.$B651];&quot;&quot;)">
            <text:p/>
          </table:table-cell>
          <table:table-cell table:style-name="ce13" table:content-validation-name="val1" table:formula="of:=IF(COUNTBLANK([.E652])&lt;&gt;1;&quot;1&quot;;&quot;&quot;)">
            <text:p/>
          </table:table-cell>
          <table:table-cell table:style-name="ce13" table:formula="of:=IF([.C652]=&quot;*&quot;;[.D65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52];tbQtd;3;0);&quot;&quot;)">
            <text:p/>
          </table:table-cell>
          <table:table-cell table:style-name="ce13" table:content-validation-name="val4" table:formula="of:=IF(AND([.C652]=&quot;*&quot;;[.G651]=&quot;x&quot;);[.G65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53]=&quot;&quot;;&quot;&quot;;ROW()-1)">
            <text:p/>
          </table:table-cell>
          <table:table-cell table:style-name="ce13" table:formula="of:=IF([.C653]=&quot;*&quot;;[.$B652];&quot;&quot;)">
            <text:p/>
          </table:table-cell>
          <table:table-cell table:style-name="ce13" table:content-validation-name="val1" table:formula="of:=IF(COUNTBLANK([.E653])&lt;&gt;1;&quot;1&quot;;&quot;&quot;)">
            <text:p/>
          </table:table-cell>
          <table:table-cell table:style-name="ce13" table:formula="of:=IF([.C653]=&quot;*&quot;;[.D65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53];tbQtd;3;0);&quot;&quot;)">
            <text:p/>
          </table:table-cell>
          <table:table-cell table:style-name="ce13" table:content-validation-name="val4" table:formula="of:=IF(AND([.C653]=&quot;*&quot;;[.G652]=&quot;x&quot;);[.G65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54]=&quot;&quot;;&quot;&quot;;ROW()-1)">
            <text:p/>
          </table:table-cell>
          <table:table-cell table:style-name="ce13" table:formula="of:=IF([.C654]=&quot;*&quot;;[.$B653];&quot;&quot;)">
            <text:p/>
          </table:table-cell>
          <table:table-cell table:style-name="ce13" table:content-validation-name="val1" table:formula="of:=IF(COUNTBLANK([.E654])&lt;&gt;1;&quot;1&quot;;&quot;&quot;)">
            <text:p/>
          </table:table-cell>
          <table:table-cell table:style-name="ce13" table:formula="of:=IF([.C654]=&quot;*&quot;;[.D65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54];tbQtd;3;0);&quot;&quot;)">
            <text:p/>
          </table:table-cell>
          <table:table-cell table:style-name="ce13" table:content-validation-name="val4" table:formula="of:=IF(AND([.C654]=&quot;*&quot;;[.G653]=&quot;x&quot;);[.G65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55]=&quot;&quot;;&quot;&quot;;ROW()-1)">
            <text:p/>
          </table:table-cell>
          <table:table-cell table:style-name="ce13" table:formula="of:=IF([.C655]=&quot;*&quot;;[.$B654];&quot;&quot;)">
            <text:p/>
          </table:table-cell>
          <table:table-cell table:style-name="ce13" table:content-validation-name="val1" table:formula="of:=IF(COUNTBLANK([.E655])&lt;&gt;1;&quot;1&quot;;&quot;&quot;)">
            <text:p/>
          </table:table-cell>
          <table:table-cell table:style-name="ce13" table:formula="of:=IF([.C655]=&quot;*&quot;;[.D65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55];tbQtd;3;0);&quot;&quot;)">
            <text:p/>
          </table:table-cell>
          <table:table-cell table:style-name="ce13" table:content-validation-name="val4" table:formula="of:=IF(AND([.C655]=&quot;*&quot;;[.G654]=&quot;x&quot;);[.G65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56]=&quot;&quot;;&quot;&quot;;ROW()-1)">
            <text:p/>
          </table:table-cell>
          <table:table-cell table:style-name="ce13" table:formula="of:=IF([.C656]=&quot;*&quot;;[.$B655];&quot;&quot;)">
            <text:p/>
          </table:table-cell>
          <table:table-cell table:style-name="ce13" table:content-validation-name="val1" table:formula="of:=IF(COUNTBLANK([.E656])&lt;&gt;1;&quot;1&quot;;&quot;&quot;)">
            <text:p/>
          </table:table-cell>
          <table:table-cell table:style-name="ce13" table:formula="of:=IF([.C656]=&quot;*&quot;;[.D65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56];tbQtd;3;0);&quot;&quot;)">
            <text:p/>
          </table:table-cell>
          <table:table-cell table:style-name="ce13" table:content-validation-name="val4" table:formula="of:=IF(AND([.C656]=&quot;*&quot;;[.G655]=&quot;x&quot;);[.G65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57]=&quot;&quot;;&quot;&quot;;ROW()-1)">
            <text:p/>
          </table:table-cell>
          <table:table-cell table:style-name="ce13" table:formula="of:=IF([.C657]=&quot;*&quot;;[.$B656];&quot;&quot;)">
            <text:p/>
          </table:table-cell>
          <table:table-cell table:style-name="ce13" table:content-validation-name="val1" table:formula="of:=IF(COUNTBLANK([.E657])&lt;&gt;1;&quot;1&quot;;&quot;&quot;)">
            <text:p/>
          </table:table-cell>
          <table:table-cell table:style-name="ce13" table:formula="of:=IF([.C657]=&quot;*&quot;;[.D65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57];tbQtd;3;0);&quot;&quot;)">
            <text:p/>
          </table:table-cell>
          <table:table-cell table:style-name="ce13" table:content-validation-name="val4" table:formula="of:=IF(AND([.C657]=&quot;*&quot;;[.G656]=&quot;x&quot;);[.G65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58]=&quot;&quot;;&quot;&quot;;ROW()-1)">
            <text:p/>
          </table:table-cell>
          <table:table-cell table:style-name="ce13" table:formula="of:=IF([.C658]=&quot;*&quot;;[.$B657];&quot;&quot;)">
            <text:p/>
          </table:table-cell>
          <table:table-cell table:style-name="ce13" table:content-validation-name="val1" table:formula="of:=IF(COUNTBLANK([.E658])&lt;&gt;1;&quot;1&quot;;&quot;&quot;)">
            <text:p/>
          </table:table-cell>
          <table:table-cell table:style-name="ce13" table:formula="of:=IF([.C658]=&quot;*&quot;;[.D65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58];tbQtd;3;0);&quot;&quot;)">
            <text:p/>
          </table:table-cell>
          <table:table-cell table:style-name="ce13" table:content-validation-name="val4" table:formula="of:=IF(AND([.C658]=&quot;*&quot;;[.G657]=&quot;x&quot;);[.G65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59]=&quot;&quot;;&quot;&quot;;ROW()-1)">
            <text:p/>
          </table:table-cell>
          <table:table-cell table:style-name="ce13" table:formula="of:=IF([.C659]=&quot;*&quot;;[.$B658];&quot;&quot;)">
            <text:p/>
          </table:table-cell>
          <table:table-cell table:style-name="ce13" table:content-validation-name="val1" table:formula="of:=IF(COUNTBLANK([.E659])&lt;&gt;1;&quot;1&quot;;&quot;&quot;)">
            <text:p/>
          </table:table-cell>
          <table:table-cell table:style-name="ce13" table:formula="of:=IF([.C659]=&quot;*&quot;;[.D65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59];tbQtd;3;0);&quot;&quot;)">
            <text:p/>
          </table:table-cell>
          <table:table-cell table:style-name="ce13" table:content-validation-name="val4" table:formula="of:=IF(AND([.C659]=&quot;*&quot;;[.G658]=&quot;x&quot;);[.G65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60]=&quot;&quot;;&quot;&quot;;ROW()-1)">
            <text:p/>
          </table:table-cell>
          <table:table-cell table:style-name="ce13" table:formula="of:=IF([.C660]=&quot;*&quot;;[.$B659];&quot;&quot;)">
            <text:p/>
          </table:table-cell>
          <table:table-cell table:style-name="ce13" table:content-validation-name="val1" table:formula="of:=IF(COUNTBLANK([.E660])&lt;&gt;1;&quot;1&quot;;&quot;&quot;)">
            <text:p/>
          </table:table-cell>
          <table:table-cell table:style-name="ce13" table:formula="of:=IF([.C660]=&quot;*&quot;;[.D65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60];tbQtd;3;0);&quot;&quot;)">
            <text:p/>
          </table:table-cell>
          <table:table-cell table:style-name="ce13" table:content-validation-name="val4" table:formula="of:=IF(AND([.C660]=&quot;*&quot;;[.G659]=&quot;x&quot;);[.G65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61]=&quot;&quot;;&quot;&quot;;ROW()-1)">
            <text:p/>
          </table:table-cell>
          <table:table-cell table:style-name="ce13" table:formula="of:=IF([.C661]=&quot;*&quot;;[.$B660];&quot;&quot;)">
            <text:p/>
          </table:table-cell>
          <table:table-cell table:style-name="ce13" table:content-validation-name="val1" table:formula="of:=IF(COUNTBLANK([.E661])&lt;&gt;1;&quot;1&quot;;&quot;&quot;)">
            <text:p/>
          </table:table-cell>
          <table:table-cell table:style-name="ce13" table:formula="of:=IF([.C661]=&quot;*&quot;;[.D66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61];tbQtd;3;0);&quot;&quot;)">
            <text:p/>
          </table:table-cell>
          <table:table-cell table:style-name="ce13" table:content-validation-name="val4" table:formula="of:=IF(AND([.C661]=&quot;*&quot;;[.G660]=&quot;x&quot;);[.G66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62]=&quot;&quot;;&quot;&quot;;ROW()-1)">
            <text:p/>
          </table:table-cell>
          <table:table-cell table:style-name="ce13" table:formula="of:=IF([.C662]=&quot;*&quot;;[.$B661];&quot;&quot;)">
            <text:p/>
          </table:table-cell>
          <table:table-cell table:style-name="ce13" table:content-validation-name="val1" table:formula="of:=IF(COUNTBLANK([.E662])&lt;&gt;1;&quot;1&quot;;&quot;&quot;)">
            <text:p/>
          </table:table-cell>
          <table:table-cell table:style-name="ce13" table:formula="of:=IF([.C662]=&quot;*&quot;;[.D66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62];tbQtd;3;0);&quot;&quot;)">
            <text:p/>
          </table:table-cell>
          <table:table-cell table:style-name="ce13" table:content-validation-name="val4" table:formula="of:=IF(AND([.C662]=&quot;*&quot;;[.G661]=&quot;x&quot;);[.G66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63]=&quot;&quot;;&quot;&quot;;ROW()-1)">
            <text:p/>
          </table:table-cell>
          <table:table-cell table:style-name="ce13" table:formula="of:=IF([.C663]=&quot;*&quot;;[.$B662];&quot;&quot;)">
            <text:p/>
          </table:table-cell>
          <table:table-cell table:style-name="ce13" table:content-validation-name="val1" table:formula="of:=IF(COUNTBLANK([.E663])&lt;&gt;1;&quot;1&quot;;&quot;&quot;)">
            <text:p/>
          </table:table-cell>
          <table:table-cell table:style-name="ce13" table:formula="of:=IF([.C663]=&quot;*&quot;;[.D66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63];tbQtd;3;0);&quot;&quot;)">
            <text:p/>
          </table:table-cell>
          <table:table-cell table:style-name="ce13" table:content-validation-name="val4" table:formula="of:=IF(AND([.C663]=&quot;*&quot;;[.G662]=&quot;x&quot;);[.G66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64]=&quot;&quot;;&quot;&quot;;ROW()-1)">
            <text:p/>
          </table:table-cell>
          <table:table-cell table:style-name="ce13" table:formula="of:=IF([.C664]=&quot;*&quot;;[.$B663];&quot;&quot;)">
            <text:p/>
          </table:table-cell>
          <table:table-cell table:style-name="ce13" table:content-validation-name="val1" table:formula="of:=IF(COUNTBLANK([.E664])&lt;&gt;1;&quot;1&quot;;&quot;&quot;)">
            <text:p/>
          </table:table-cell>
          <table:table-cell table:style-name="ce13" table:formula="of:=IF([.C664]=&quot;*&quot;;[.D66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64];tbQtd;3;0);&quot;&quot;)">
            <text:p/>
          </table:table-cell>
          <table:table-cell table:style-name="ce13" table:content-validation-name="val4" table:formula="of:=IF(AND([.C664]=&quot;*&quot;;[.G663]=&quot;x&quot;);[.G66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65]=&quot;&quot;;&quot;&quot;;ROW()-1)">
            <text:p/>
          </table:table-cell>
          <table:table-cell table:style-name="ce13" table:formula="of:=IF([.C665]=&quot;*&quot;;[.$B664];&quot;&quot;)">
            <text:p/>
          </table:table-cell>
          <table:table-cell table:style-name="ce13" table:content-validation-name="val1" table:formula="of:=IF(COUNTBLANK([.E665])&lt;&gt;1;&quot;1&quot;;&quot;&quot;)">
            <text:p/>
          </table:table-cell>
          <table:table-cell table:style-name="ce13" table:formula="of:=IF([.C665]=&quot;*&quot;;[.D66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65];tbQtd;3;0);&quot;&quot;)">
            <text:p/>
          </table:table-cell>
          <table:table-cell table:style-name="ce13" table:content-validation-name="val4" table:formula="of:=IF(AND([.C665]=&quot;*&quot;;[.G664]=&quot;x&quot;);[.G66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66]=&quot;&quot;;&quot;&quot;;ROW()-1)">
            <text:p/>
          </table:table-cell>
          <table:table-cell table:style-name="ce13" table:formula="of:=IF([.C666]=&quot;*&quot;;[.$B665];&quot;&quot;)">
            <text:p/>
          </table:table-cell>
          <table:table-cell table:style-name="ce13" table:content-validation-name="val1" table:formula="of:=IF(COUNTBLANK([.E666])&lt;&gt;1;&quot;1&quot;;&quot;&quot;)">
            <text:p/>
          </table:table-cell>
          <table:table-cell table:style-name="ce13" table:formula="of:=IF([.C666]=&quot;*&quot;;[.D66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66];tbQtd;3;0);&quot;&quot;)">
            <text:p/>
          </table:table-cell>
          <table:table-cell table:style-name="ce13" table:content-validation-name="val4" table:formula="of:=IF(AND([.C666]=&quot;*&quot;;[.G665]=&quot;x&quot;);[.G66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67]=&quot;&quot;;&quot;&quot;;ROW()-1)">
            <text:p/>
          </table:table-cell>
          <table:table-cell table:style-name="ce13" table:formula="of:=IF([.C667]=&quot;*&quot;;[.$B666];&quot;&quot;)">
            <text:p/>
          </table:table-cell>
          <table:table-cell table:style-name="ce13" table:content-validation-name="val1" table:formula="of:=IF(COUNTBLANK([.E667])&lt;&gt;1;&quot;1&quot;;&quot;&quot;)">
            <text:p/>
          </table:table-cell>
          <table:table-cell table:style-name="ce13" table:formula="of:=IF([.C667]=&quot;*&quot;;[.D66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67];tbQtd;3;0);&quot;&quot;)">
            <text:p/>
          </table:table-cell>
          <table:table-cell table:style-name="ce13" table:content-validation-name="val4" table:formula="of:=IF(AND([.C667]=&quot;*&quot;;[.G666]=&quot;x&quot;);[.G66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68]=&quot;&quot;;&quot;&quot;;ROW()-1)">
            <text:p/>
          </table:table-cell>
          <table:table-cell table:style-name="ce13" table:formula="of:=IF([.C668]=&quot;*&quot;;[.$B667];&quot;&quot;)">
            <text:p/>
          </table:table-cell>
          <table:table-cell table:style-name="ce13" table:content-validation-name="val1" table:formula="of:=IF(COUNTBLANK([.E668])&lt;&gt;1;&quot;1&quot;;&quot;&quot;)">
            <text:p/>
          </table:table-cell>
          <table:table-cell table:style-name="ce13" table:formula="of:=IF([.C668]=&quot;*&quot;;[.D66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68];tbQtd;3;0);&quot;&quot;)">
            <text:p/>
          </table:table-cell>
          <table:table-cell table:style-name="ce13" table:content-validation-name="val4" table:formula="of:=IF(AND([.C668]=&quot;*&quot;;[.G667]=&quot;x&quot;);[.G66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69]=&quot;&quot;;&quot;&quot;;ROW()-1)">
            <text:p/>
          </table:table-cell>
          <table:table-cell table:style-name="ce13" table:formula="of:=IF([.C669]=&quot;*&quot;;[.$B668];&quot;&quot;)">
            <text:p/>
          </table:table-cell>
          <table:table-cell table:style-name="ce13" table:content-validation-name="val1" table:formula="of:=IF(COUNTBLANK([.E669])&lt;&gt;1;&quot;1&quot;;&quot;&quot;)">
            <text:p/>
          </table:table-cell>
          <table:table-cell table:style-name="ce13" table:formula="of:=IF([.C669]=&quot;*&quot;;[.D66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69];tbQtd;3;0);&quot;&quot;)">
            <text:p/>
          </table:table-cell>
          <table:table-cell table:style-name="ce13" table:content-validation-name="val4" table:formula="of:=IF(AND([.C669]=&quot;*&quot;;[.G668]=&quot;x&quot;);[.G66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70]=&quot;&quot;;&quot;&quot;;ROW()-1)">
            <text:p/>
          </table:table-cell>
          <table:table-cell table:style-name="ce13" table:formula="of:=IF([.C670]=&quot;*&quot;;[.$B669];&quot;&quot;)">
            <text:p/>
          </table:table-cell>
          <table:table-cell table:style-name="ce13" table:content-validation-name="val1" table:formula="of:=IF(COUNTBLANK([.E670])&lt;&gt;1;&quot;1&quot;;&quot;&quot;)">
            <text:p/>
          </table:table-cell>
          <table:table-cell table:style-name="ce13" table:formula="of:=IF([.C670]=&quot;*&quot;;[.D66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70];tbQtd;3;0);&quot;&quot;)">
            <text:p/>
          </table:table-cell>
          <table:table-cell table:style-name="ce13" table:content-validation-name="val4" table:formula="of:=IF(AND([.C670]=&quot;*&quot;;[.G669]=&quot;x&quot;);[.G66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71]=&quot;&quot;;&quot;&quot;;ROW()-1)">
            <text:p/>
          </table:table-cell>
          <table:table-cell table:style-name="ce13" table:formula="of:=IF([.C671]=&quot;*&quot;;[.$B670];&quot;&quot;)">
            <text:p/>
          </table:table-cell>
          <table:table-cell table:style-name="ce13" table:content-validation-name="val1" table:formula="of:=IF(COUNTBLANK([.E671])&lt;&gt;1;&quot;1&quot;;&quot;&quot;)">
            <text:p/>
          </table:table-cell>
          <table:table-cell table:style-name="ce13" table:formula="of:=IF([.C671]=&quot;*&quot;;[.D67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71];tbQtd;3;0);&quot;&quot;)">
            <text:p/>
          </table:table-cell>
          <table:table-cell table:style-name="ce13" table:content-validation-name="val4" table:formula="of:=IF(AND([.C671]=&quot;*&quot;;[.G670]=&quot;x&quot;);[.G67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72]=&quot;&quot;;&quot;&quot;;ROW()-1)">
            <text:p/>
          </table:table-cell>
          <table:table-cell table:style-name="ce13" table:formula="of:=IF([.C672]=&quot;*&quot;;[.$B671];&quot;&quot;)">
            <text:p/>
          </table:table-cell>
          <table:table-cell table:style-name="ce13" table:content-validation-name="val1" table:formula="of:=IF(COUNTBLANK([.E672])&lt;&gt;1;&quot;1&quot;;&quot;&quot;)">
            <text:p/>
          </table:table-cell>
          <table:table-cell table:style-name="ce13" table:formula="of:=IF([.C672]=&quot;*&quot;;[.D67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72];tbQtd;3;0);&quot;&quot;)">
            <text:p/>
          </table:table-cell>
          <table:table-cell table:style-name="ce13" table:content-validation-name="val4" table:formula="of:=IF(AND([.C672]=&quot;*&quot;;[.G671]=&quot;x&quot;);[.G67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73]=&quot;&quot;;&quot;&quot;;ROW()-1)">
            <text:p/>
          </table:table-cell>
          <table:table-cell table:style-name="ce13" table:formula="of:=IF([.C673]=&quot;*&quot;;[.$B672];&quot;&quot;)">
            <text:p/>
          </table:table-cell>
          <table:table-cell table:style-name="ce13" table:content-validation-name="val1" table:formula="of:=IF(COUNTBLANK([.E673])&lt;&gt;1;&quot;1&quot;;&quot;&quot;)">
            <text:p/>
          </table:table-cell>
          <table:table-cell table:style-name="ce13" table:formula="of:=IF([.C673]=&quot;*&quot;;[.D67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73];tbQtd;3;0);&quot;&quot;)">
            <text:p/>
          </table:table-cell>
          <table:table-cell table:style-name="ce13" table:content-validation-name="val4" table:formula="of:=IF(AND([.C673]=&quot;*&quot;;[.G672]=&quot;x&quot;);[.G67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74]=&quot;&quot;;&quot;&quot;;ROW()-1)">
            <text:p/>
          </table:table-cell>
          <table:table-cell table:style-name="ce13" table:formula="of:=IF([.C674]=&quot;*&quot;;[.$B673];&quot;&quot;)">
            <text:p/>
          </table:table-cell>
          <table:table-cell table:style-name="ce13" table:content-validation-name="val1" table:formula="of:=IF(COUNTBLANK([.E674])&lt;&gt;1;&quot;1&quot;;&quot;&quot;)">
            <text:p/>
          </table:table-cell>
          <table:table-cell table:style-name="ce13" table:formula="of:=IF([.C674]=&quot;*&quot;;[.D67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74];tbQtd;3;0);&quot;&quot;)">
            <text:p/>
          </table:table-cell>
          <table:table-cell table:style-name="ce13" table:content-validation-name="val4" table:formula="of:=IF(AND([.C674]=&quot;*&quot;;[.G673]=&quot;x&quot;);[.G67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75]=&quot;&quot;;&quot;&quot;;ROW()-1)">
            <text:p/>
          </table:table-cell>
          <table:table-cell table:style-name="ce13" table:formula="of:=IF([.C675]=&quot;*&quot;;[.$B674];&quot;&quot;)">
            <text:p/>
          </table:table-cell>
          <table:table-cell table:style-name="ce13" table:content-validation-name="val1" table:formula="of:=IF(COUNTBLANK([.E675])&lt;&gt;1;&quot;1&quot;;&quot;&quot;)">
            <text:p/>
          </table:table-cell>
          <table:table-cell table:style-name="ce13" table:formula="of:=IF([.C675]=&quot;*&quot;;[.D67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75];tbQtd;3;0);&quot;&quot;)">
            <text:p/>
          </table:table-cell>
          <table:table-cell table:style-name="ce13" table:content-validation-name="val4" table:formula="of:=IF(AND([.C675]=&quot;*&quot;;[.G674]=&quot;x&quot;);[.G67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76]=&quot;&quot;;&quot;&quot;;ROW()-1)">
            <text:p/>
          </table:table-cell>
          <table:table-cell table:style-name="ce13" table:formula="of:=IF([.C676]=&quot;*&quot;;[.$B675];&quot;&quot;)">
            <text:p/>
          </table:table-cell>
          <table:table-cell table:style-name="ce13" table:content-validation-name="val1" table:formula="of:=IF(COUNTBLANK([.E676])&lt;&gt;1;&quot;1&quot;;&quot;&quot;)">
            <text:p/>
          </table:table-cell>
          <table:table-cell table:style-name="ce13" table:formula="of:=IF([.C676]=&quot;*&quot;;[.D67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76];tbQtd;3;0);&quot;&quot;)">
            <text:p/>
          </table:table-cell>
          <table:table-cell table:style-name="ce13" table:content-validation-name="val4" table:formula="of:=IF(AND([.C676]=&quot;*&quot;;[.G675]=&quot;x&quot;);[.G67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77]=&quot;&quot;;&quot;&quot;;ROW()-1)">
            <text:p/>
          </table:table-cell>
          <table:table-cell table:style-name="ce13" table:formula="of:=IF([.C677]=&quot;*&quot;;[.$B676];&quot;&quot;)">
            <text:p/>
          </table:table-cell>
          <table:table-cell table:style-name="ce13" table:content-validation-name="val1" table:formula="of:=IF(COUNTBLANK([.E677])&lt;&gt;1;&quot;1&quot;;&quot;&quot;)">
            <text:p/>
          </table:table-cell>
          <table:table-cell table:style-name="ce13" table:formula="of:=IF([.C677]=&quot;*&quot;;[.D67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77];tbQtd;3;0);&quot;&quot;)">
            <text:p/>
          </table:table-cell>
          <table:table-cell table:style-name="ce13" table:content-validation-name="val4" table:formula="of:=IF(AND([.C677]=&quot;*&quot;;[.G676]=&quot;x&quot;);[.G67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78]=&quot;&quot;;&quot;&quot;;ROW()-1)">
            <text:p/>
          </table:table-cell>
          <table:table-cell table:style-name="ce13" table:formula="of:=IF([.C678]=&quot;*&quot;;[.$B677];&quot;&quot;)">
            <text:p/>
          </table:table-cell>
          <table:table-cell table:style-name="ce13" table:content-validation-name="val1" table:formula="of:=IF(COUNTBLANK([.E678])&lt;&gt;1;&quot;1&quot;;&quot;&quot;)">
            <text:p/>
          </table:table-cell>
          <table:table-cell table:style-name="ce13" table:formula="of:=IF([.C678]=&quot;*&quot;;[.D67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78];tbQtd;3;0);&quot;&quot;)">
            <text:p/>
          </table:table-cell>
          <table:table-cell table:style-name="ce13" table:content-validation-name="val4" table:formula="of:=IF(AND([.C678]=&quot;*&quot;;[.G677]=&quot;x&quot;);[.G67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79]=&quot;&quot;;&quot;&quot;;ROW()-1)">
            <text:p/>
          </table:table-cell>
          <table:table-cell table:style-name="ce13" table:formula="of:=IF([.C679]=&quot;*&quot;;[.$B678];&quot;&quot;)">
            <text:p/>
          </table:table-cell>
          <table:table-cell table:style-name="ce13" table:content-validation-name="val1" table:formula="of:=IF(COUNTBLANK([.E679])&lt;&gt;1;&quot;1&quot;;&quot;&quot;)">
            <text:p/>
          </table:table-cell>
          <table:table-cell table:style-name="ce13" table:formula="of:=IF([.C679]=&quot;*&quot;;[.D67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79];tbQtd;3;0);&quot;&quot;)">
            <text:p/>
          </table:table-cell>
          <table:table-cell table:style-name="ce13" table:content-validation-name="val4" table:formula="of:=IF(AND([.C679]=&quot;*&quot;;[.G678]=&quot;x&quot;);[.G67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80]=&quot;&quot;;&quot;&quot;;ROW()-1)">
            <text:p/>
          </table:table-cell>
          <table:table-cell table:style-name="ce13" table:formula="of:=IF([.C680]=&quot;*&quot;;[.$B679];&quot;&quot;)">
            <text:p/>
          </table:table-cell>
          <table:table-cell table:style-name="ce13" table:content-validation-name="val1" table:formula="of:=IF(COUNTBLANK([.E680])&lt;&gt;1;&quot;1&quot;;&quot;&quot;)">
            <text:p/>
          </table:table-cell>
          <table:table-cell table:style-name="ce13" table:formula="of:=IF([.C680]=&quot;*&quot;;[.D67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80];tbQtd;3;0);&quot;&quot;)">
            <text:p/>
          </table:table-cell>
          <table:table-cell table:style-name="ce13" table:content-validation-name="val4" table:formula="of:=IF(AND([.C680]=&quot;*&quot;;[.G679]=&quot;x&quot;);[.G67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81]=&quot;&quot;;&quot;&quot;;ROW()-1)">
            <text:p/>
          </table:table-cell>
          <table:table-cell table:style-name="ce13" table:formula="of:=IF([.C681]=&quot;*&quot;;[.$B680];&quot;&quot;)">
            <text:p/>
          </table:table-cell>
          <table:table-cell table:style-name="ce13" table:content-validation-name="val1" table:formula="of:=IF(COUNTBLANK([.E681])&lt;&gt;1;&quot;1&quot;;&quot;&quot;)">
            <text:p/>
          </table:table-cell>
          <table:table-cell table:style-name="ce13" table:formula="of:=IF([.C681]=&quot;*&quot;;[.D68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81];tbQtd;3;0);&quot;&quot;)">
            <text:p/>
          </table:table-cell>
          <table:table-cell table:style-name="ce13" table:content-validation-name="val4" table:formula="of:=IF(AND([.C681]=&quot;*&quot;;[.G680]=&quot;x&quot;);[.G68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82]=&quot;&quot;;&quot;&quot;;ROW()-1)">
            <text:p/>
          </table:table-cell>
          <table:table-cell table:style-name="ce13" table:formula="of:=IF([.C682]=&quot;*&quot;;[.$B681];&quot;&quot;)">
            <text:p/>
          </table:table-cell>
          <table:table-cell table:style-name="ce13" table:content-validation-name="val1" table:formula="of:=IF(COUNTBLANK([.E682])&lt;&gt;1;&quot;1&quot;;&quot;&quot;)">
            <text:p/>
          </table:table-cell>
          <table:table-cell table:style-name="ce13" table:formula="of:=IF([.C682]=&quot;*&quot;;[.D68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82];tbQtd;3;0);&quot;&quot;)">
            <text:p/>
          </table:table-cell>
          <table:table-cell table:style-name="ce13" table:content-validation-name="val4" table:formula="of:=IF(AND([.C682]=&quot;*&quot;;[.G681]=&quot;x&quot;);[.G68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83]=&quot;&quot;;&quot;&quot;;ROW()-1)">
            <text:p/>
          </table:table-cell>
          <table:table-cell table:style-name="ce13" table:formula="of:=IF([.C683]=&quot;*&quot;;[.$B682];&quot;&quot;)">
            <text:p/>
          </table:table-cell>
          <table:table-cell table:style-name="ce13" table:content-validation-name="val1" table:formula="of:=IF(COUNTBLANK([.E683])&lt;&gt;1;&quot;1&quot;;&quot;&quot;)">
            <text:p/>
          </table:table-cell>
          <table:table-cell table:style-name="ce13" table:formula="of:=IF([.C683]=&quot;*&quot;;[.D68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83];tbQtd;3;0);&quot;&quot;)">
            <text:p/>
          </table:table-cell>
          <table:table-cell table:style-name="ce13" table:content-validation-name="val4" table:formula="of:=IF(AND([.C683]=&quot;*&quot;;[.G682]=&quot;x&quot;);[.G68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84]=&quot;&quot;;&quot;&quot;;ROW()-1)">
            <text:p/>
          </table:table-cell>
          <table:table-cell table:style-name="ce13" table:formula="of:=IF([.C684]=&quot;*&quot;;[.$B683];&quot;&quot;)">
            <text:p/>
          </table:table-cell>
          <table:table-cell table:style-name="ce13" table:content-validation-name="val1" table:formula="of:=IF(COUNTBLANK([.E684])&lt;&gt;1;&quot;1&quot;;&quot;&quot;)">
            <text:p/>
          </table:table-cell>
          <table:table-cell table:style-name="ce13" table:formula="of:=IF([.C684]=&quot;*&quot;;[.D68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84];tbQtd;3;0);&quot;&quot;)">
            <text:p/>
          </table:table-cell>
          <table:table-cell table:style-name="ce13" table:content-validation-name="val4" table:formula="of:=IF(AND([.C684]=&quot;*&quot;;[.G683]=&quot;x&quot;);[.G68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85]=&quot;&quot;;&quot;&quot;;ROW()-1)">
            <text:p/>
          </table:table-cell>
          <table:table-cell table:style-name="ce13" table:formula="of:=IF([.C685]=&quot;*&quot;;[.$B684];&quot;&quot;)">
            <text:p/>
          </table:table-cell>
          <table:table-cell table:style-name="ce13" table:content-validation-name="val1" table:formula="of:=IF(COUNTBLANK([.E685])&lt;&gt;1;&quot;1&quot;;&quot;&quot;)">
            <text:p/>
          </table:table-cell>
          <table:table-cell table:style-name="ce13" table:formula="of:=IF([.C685]=&quot;*&quot;;[.D68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85];tbQtd;3;0);&quot;&quot;)">
            <text:p/>
          </table:table-cell>
          <table:table-cell table:style-name="ce13" table:content-validation-name="val4" table:formula="of:=IF(AND([.C685]=&quot;*&quot;;[.G684]=&quot;x&quot;);[.G68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86]=&quot;&quot;;&quot;&quot;;ROW()-1)">
            <text:p/>
          </table:table-cell>
          <table:table-cell table:style-name="ce13" table:formula="of:=IF([.C686]=&quot;*&quot;;[.$B685];&quot;&quot;)">
            <text:p/>
          </table:table-cell>
          <table:table-cell table:style-name="ce13" table:content-validation-name="val1" table:formula="of:=IF(COUNTBLANK([.E686])&lt;&gt;1;&quot;1&quot;;&quot;&quot;)">
            <text:p/>
          </table:table-cell>
          <table:table-cell table:style-name="ce13" table:formula="of:=IF([.C686]=&quot;*&quot;;[.D68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86];tbQtd;3;0);&quot;&quot;)">
            <text:p/>
          </table:table-cell>
          <table:table-cell table:style-name="ce13" table:content-validation-name="val4" table:formula="of:=IF(AND([.C686]=&quot;*&quot;;[.G685]=&quot;x&quot;);[.G68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87]=&quot;&quot;;&quot;&quot;;ROW()-1)">
            <text:p/>
          </table:table-cell>
          <table:table-cell table:style-name="ce13" table:formula="of:=IF([.C687]=&quot;*&quot;;[.$B686];&quot;&quot;)">
            <text:p/>
          </table:table-cell>
          <table:table-cell table:style-name="ce13" table:content-validation-name="val1" table:formula="of:=IF(COUNTBLANK([.E687])&lt;&gt;1;&quot;1&quot;;&quot;&quot;)">
            <text:p/>
          </table:table-cell>
          <table:table-cell table:style-name="ce13" table:formula="of:=IF([.C687]=&quot;*&quot;;[.D68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87];tbQtd;3;0);&quot;&quot;)">
            <text:p/>
          </table:table-cell>
          <table:table-cell table:style-name="ce13" table:content-validation-name="val4" table:formula="of:=IF(AND([.C687]=&quot;*&quot;;[.G686]=&quot;x&quot;);[.G68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88]=&quot;&quot;;&quot;&quot;;ROW()-1)">
            <text:p/>
          </table:table-cell>
          <table:table-cell table:style-name="ce13" table:formula="of:=IF([.C688]=&quot;*&quot;;[.$B687];&quot;&quot;)">
            <text:p/>
          </table:table-cell>
          <table:table-cell table:style-name="ce13" table:content-validation-name="val1" table:formula="of:=IF(COUNTBLANK([.E688])&lt;&gt;1;&quot;1&quot;;&quot;&quot;)">
            <text:p/>
          </table:table-cell>
          <table:table-cell table:style-name="ce13" table:formula="of:=IF([.C688]=&quot;*&quot;;[.D68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88];tbQtd;3;0);&quot;&quot;)">
            <text:p/>
          </table:table-cell>
          <table:table-cell table:style-name="ce13" table:content-validation-name="val4" table:formula="of:=IF(AND([.C688]=&quot;*&quot;;[.G687]=&quot;x&quot;);[.G68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89]=&quot;&quot;;&quot;&quot;;ROW()-1)">
            <text:p/>
          </table:table-cell>
          <table:table-cell table:style-name="ce13" table:formula="of:=IF([.C689]=&quot;*&quot;;[.$B688];&quot;&quot;)">
            <text:p/>
          </table:table-cell>
          <table:table-cell table:style-name="ce13" table:content-validation-name="val1" table:formula="of:=IF(COUNTBLANK([.E689])&lt;&gt;1;&quot;1&quot;;&quot;&quot;)">
            <text:p/>
          </table:table-cell>
          <table:table-cell table:style-name="ce13" table:formula="of:=IF([.C689]=&quot;*&quot;;[.D68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89];tbQtd;3;0);&quot;&quot;)">
            <text:p/>
          </table:table-cell>
          <table:table-cell table:style-name="ce13" table:content-validation-name="val4" table:formula="of:=IF(AND([.C689]=&quot;*&quot;;[.G688]=&quot;x&quot;);[.G68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90]=&quot;&quot;;&quot;&quot;;ROW()-1)">
            <text:p/>
          </table:table-cell>
          <table:table-cell table:style-name="ce13" table:formula="of:=IF([.C690]=&quot;*&quot;;[.$B689];&quot;&quot;)">
            <text:p/>
          </table:table-cell>
          <table:table-cell table:style-name="ce13" table:content-validation-name="val1" table:formula="of:=IF(COUNTBLANK([.E690])&lt;&gt;1;&quot;1&quot;;&quot;&quot;)">
            <text:p/>
          </table:table-cell>
          <table:table-cell table:style-name="ce13" table:formula="of:=IF([.C690]=&quot;*&quot;;[.D68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90];tbQtd;3;0);&quot;&quot;)">
            <text:p/>
          </table:table-cell>
          <table:table-cell table:style-name="ce13" table:content-validation-name="val4" table:formula="of:=IF(AND([.C690]=&quot;*&quot;;[.G689]=&quot;x&quot;);[.G68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91]=&quot;&quot;;&quot;&quot;;ROW()-1)">
            <text:p/>
          </table:table-cell>
          <table:table-cell table:style-name="ce13" table:formula="of:=IF([.C691]=&quot;*&quot;;[.$B690];&quot;&quot;)">
            <text:p/>
          </table:table-cell>
          <table:table-cell table:style-name="ce13" table:content-validation-name="val1" table:formula="of:=IF(COUNTBLANK([.E691])&lt;&gt;1;&quot;1&quot;;&quot;&quot;)">
            <text:p/>
          </table:table-cell>
          <table:table-cell table:style-name="ce13" table:formula="of:=IF([.C691]=&quot;*&quot;;[.D69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91];tbQtd;3;0);&quot;&quot;)">
            <text:p/>
          </table:table-cell>
          <table:table-cell table:style-name="ce13" table:content-validation-name="val4" table:formula="of:=IF(AND([.C691]=&quot;*&quot;;[.G690]=&quot;x&quot;);[.G69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92]=&quot;&quot;;&quot;&quot;;ROW()-1)">
            <text:p/>
          </table:table-cell>
          <table:table-cell table:style-name="ce13" table:formula="of:=IF([.C692]=&quot;*&quot;;[.$B691];&quot;&quot;)">
            <text:p/>
          </table:table-cell>
          <table:table-cell table:style-name="ce13" table:content-validation-name="val1" table:formula="of:=IF(COUNTBLANK([.E692])&lt;&gt;1;&quot;1&quot;;&quot;&quot;)">
            <text:p/>
          </table:table-cell>
          <table:table-cell table:style-name="ce13" table:formula="of:=IF([.C692]=&quot;*&quot;;[.D69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92];tbQtd;3;0);&quot;&quot;)">
            <text:p/>
          </table:table-cell>
          <table:table-cell table:style-name="ce13" table:content-validation-name="val4" table:formula="of:=IF(AND([.C692]=&quot;*&quot;;[.G691]=&quot;x&quot;);[.G69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93]=&quot;&quot;;&quot;&quot;;ROW()-1)">
            <text:p/>
          </table:table-cell>
          <table:table-cell table:style-name="ce13" table:formula="of:=IF([.C693]=&quot;*&quot;;[.$B692];&quot;&quot;)">
            <text:p/>
          </table:table-cell>
          <table:table-cell table:style-name="ce13" table:content-validation-name="val1" table:formula="of:=IF(COUNTBLANK([.E693])&lt;&gt;1;&quot;1&quot;;&quot;&quot;)">
            <text:p/>
          </table:table-cell>
          <table:table-cell table:style-name="ce13" table:formula="of:=IF([.C693]=&quot;*&quot;;[.D69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93];tbQtd;3;0);&quot;&quot;)">
            <text:p/>
          </table:table-cell>
          <table:table-cell table:style-name="ce13" table:content-validation-name="val4" table:formula="of:=IF(AND([.C693]=&quot;*&quot;;[.G692]=&quot;x&quot;);[.G69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94]=&quot;&quot;;&quot;&quot;;ROW()-1)">
            <text:p/>
          </table:table-cell>
          <table:table-cell table:style-name="ce13" table:formula="of:=IF([.C694]=&quot;*&quot;;[.$B693];&quot;&quot;)">
            <text:p/>
          </table:table-cell>
          <table:table-cell table:style-name="ce13" table:content-validation-name="val1" table:formula="of:=IF(COUNTBLANK([.E694])&lt;&gt;1;&quot;1&quot;;&quot;&quot;)">
            <text:p/>
          </table:table-cell>
          <table:table-cell table:style-name="ce13" table:formula="of:=IF([.C694]=&quot;*&quot;;[.D69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94];tbQtd;3;0);&quot;&quot;)">
            <text:p/>
          </table:table-cell>
          <table:table-cell table:style-name="ce13" table:content-validation-name="val4" table:formula="of:=IF(AND([.C694]=&quot;*&quot;;[.G693]=&quot;x&quot;);[.G69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95]=&quot;&quot;;&quot;&quot;;ROW()-1)">
            <text:p/>
          </table:table-cell>
          <table:table-cell table:style-name="ce13" table:formula="of:=IF([.C695]=&quot;*&quot;;[.$B694];&quot;&quot;)">
            <text:p/>
          </table:table-cell>
          <table:table-cell table:style-name="ce13" table:content-validation-name="val1" table:formula="of:=IF(COUNTBLANK([.E695])&lt;&gt;1;&quot;1&quot;;&quot;&quot;)">
            <text:p/>
          </table:table-cell>
          <table:table-cell table:style-name="ce13" table:formula="of:=IF([.C695]=&quot;*&quot;;[.D69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95];tbQtd;3;0);&quot;&quot;)">
            <text:p/>
          </table:table-cell>
          <table:table-cell table:style-name="ce13" table:content-validation-name="val4" table:formula="of:=IF(AND([.C695]=&quot;*&quot;;[.G694]=&quot;x&quot;);[.G69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96]=&quot;&quot;;&quot;&quot;;ROW()-1)">
            <text:p/>
          </table:table-cell>
          <table:table-cell table:style-name="ce13" table:formula="of:=IF([.C696]=&quot;*&quot;;[.$B695];&quot;&quot;)">
            <text:p/>
          </table:table-cell>
          <table:table-cell table:style-name="ce13" table:content-validation-name="val1" table:formula="of:=IF(COUNTBLANK([.E696])&lt;&gt;1;&quot;1&quot;;&quot;&quot;)">
            <text:p/>
          </table:table-cell>
          <table:table-cell table:style-name="ce13" table:formula="of:=IF([.C696]=&quot;*&quot;;[.D69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96];tbQtd;3;0);&quot;&quot;)">
            <text:p/>
          </table:table-cell>
          <table:table-cell table:style-name="ce13" table:content-validation-name="val4" table:formula="of:=IF(AND([.C696]=&quot;*&quot;;[.G695]=&quot;x&quot;);[.G69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97]=&quot;&quot;;&quot;&quot;;ROW()-1)">
            <text:p/>
          </table:table-cell>
          <table:table-cell table:style-name="ce13" table:formula="of:=IF([.C697]=&quot;*&quot;;[.$B696];&quot;&quot;)">
            <text:p/>
          </table:table-cell>
          <table:table-cell table:style-name="ce13" table:content-validation-name="val1" table:formula="of:=IF(COUNTBLANK([.E697])&lt;&gt;1;&quot;1&quot;;&quot;&quot;)">
            <text:p/>
          </table:table-cell>
          <table:table-cell table:style-name="ce13" table:formula="of:=IF([.C697]=&quot;*&quot;;[.D69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97];tbQtd;3;0);&quot;&quot;)">
            <text:p/>
          </table:table-cell>
          <table:table-cell table:style-name="ce13" table:content-validation-name="val4" table:formula="of:=IF(AND([.C697]=&quot;*&quot;;[.G696]=&quot;x&quot;);[.G69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98]=&quot;&quot;;&quot;&quot;;ROW()-1)">
            <text:p/>
          </table:table-cell>
          <table:table-cell table:style-name="ce13" table:formula="of:=IF([.C698]=&quot;*&quot;;[.$B697];&quot;&quot;)">
            <text:p/>
          </table:table-cell>
          <table:table-cell table:style-name="ce13" table:content-validation-name="val1" table:formula="of:=IF(COUNTBLANK([.E698])&lt;&gt;1;&quot;1&quot;;&quot;&quot;)">
            <text:p/>
          </table:table-cell>
          <table:table-cell table:style-name="ce13" table:formula="of:=IF([.C698]=&quot;*&quot;;[.D69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98];tbQtd;3;0);&quot;&quot;)">
            <text:p/>
          </table:table-cell>
          <table:table-cell table:style-name="ce13" table:content-validation-name="val4" table:formula="of:=IF(AND([.C698]=&quot;*&quot;;[.G697]=&quot;x&quot;);[.G69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699]=&quot;&quot;;&quot;&quot;;ROW()-1)">
            <text:p/>
          </table:table-cell>
          <table:table-cell table:style-name="ce13" table:formula="of:=IF([.C699]=&quot;*&quot;;[.$B698];&quot;&quot;)">
            <text:p/>
          </table:table-cell>
          <table:table-cell table:style-name="ce13" table:content-validation-name="val1" table:formula="of:=IF(COUNTBLANK([.E699])&lt;&gt;1;&quot;1&quot;;&quot;&quot;)">
            <text:p/>
          </table:table-cell>
          <table:table-cell table:style-name="ce13" table:formula="of:=IF([.C699]=&quot;*&quot;;[.D69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699];tbQtd;3;0);&quot;&quot;)">
            <text:p/>
          </table:table-cell>
          <table:table-cell table:style-name="ce13" table:content-validation-name="val4" table:formula="of:=IF(AND([.C699]=&quot;*&quot;;[.G698]=&quot;x&quot;);[.G69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00]=&quot;&quot;;&quot;&quot;;ROW()-1)">
            <text:p/>
          </table:table-cell>
          <table:table-cell table:style-name="ce13" table:formula="of:=IF([.C700]=&quot;*&quot;;[.$B699];&quot;&quot;)">
            <text:p/>
          </table:table-cell>
          <table:table-cell table:style-name="ce13" table:content-validation-name="val1" table:formula="of:=IF(COUNTBLANK([.E700])&lt;&gt;1;&quot;1&quot;;&quot;&quot;)">
            <text:p/>
          </table:table-cell>
          <table:table-cell table:style-name="ce13" table:formula="of:=IF([.C700]=&quot;*&quot;;[.D69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00];tbQtd;3;0);&quot;&quot;)">
            <text:p/>
          </table:table-cell>
          <table:table-cell table:style-name="ce13" table:content-validation-name="val4" table:formula="of:=IF(AND([.C700]=&quot;*&quot;;[.G699]=&quot;x&quot;);[.G69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01]=&quot;&quot;;&quot;&quot;;ROW()-1)">
            <text:p/>
          </table:table-cell>
          <table:table-cell table:style-name="ce13" table:formula="of:=IF([.C701]=&quot;*&quot;;[.$B700];&quot;&quot;)">
            <text:p/>
          </table:table-cell>
          <table:table-cell table:style-name="ce13" table:content-validation-name="val1" table:formula="of:=IF(COUNTBLANK([.E701])&lt;&gt;1;&quot;1&quot;;&quot;&quot;)">
            <text:p/>
          </table:table-cell>
          <table:table-cell table:style-name="ce13" table:formula="of:=IF([.C701]=&quot;*&quot;;[.D70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01];tbQtd;3;0);&quot;&quot;)">
            <text:p/>
          </table:table-cell>
          <table:table-cell table:style-name="ce13" table:content-validation-name="val4" table:formula="of:=IF(AND([.C701]=&quot;*&quot;;[.G700]=&quot;x&quot;);[.G70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02]=&quot;&quot;;&quot;&quot;;ROW()-1)">
            <text:p/>
          </table:table-cell>
          <table:table-cell table:style-name="ce13" table:formula="of:=IF([.C702]=&quot;*&quot;;[.$B701];&quot;&quot;)">
            <text:p/>
          </table:table-cell>
          <table:table-cell table:style-name="ce13" table:content-validation-name="val1" table:formula="of:=IF(COUNTBLANK([.E702])&lt;&gt;1;&quot;1&quot;;&quot;&quot;)">
            <text:p/>
          </table:table-cell>
          <table:table-cell table:style-name="ce13" table:formula="of:=IF([.C702]=&quot;*&quot;;[.D70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02];tbQtd;3;0);&quot;&quot;)">
            <text:p/>
          </table:table-cell>
          <table:table-cell table:style-name="ce13" table:content-validation-name="val4" table:formula="of:=IF(AND([.C702]=&quot;*&quot;;[.G701]=&quot;x&quot;);[.G70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03]=&quot;&quot;;&quot;&quot;;ROW()-1)">
            <text:p/>
          </table:table-cell>
          <table:table-cell table:style-name="ce13" table:formula="of:=IF([.C703]=&quot;*&quot;;[.$B702];&quot;&quot;)">
            <text:p/>
          </table:table-cell>
          <table:table-cell table:style-name="ce13" table:content-validation-name="val1" table:formula="of:=IF(COUNTBLANK([.E703])&lt;&gt;1;&quot;1&quot;;&quot;&quot;)">
            <text:p/>
          </table:table-cell>
          <table:table-cell table:style-name="ce13" table:formula="of:=IF([.C703]=&quot;*&quot;;[.D70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03];tbQtd;3;0);&quot;&quot;)">
            <text:p/>
          </table:table-cell>
          <table:table-cell table:style-name="ce13" table:content-validation-name="val4" table:formula="of:=IF(AND([.C703]=&quot;*&quot;;[.G702]=&quot;x&quot;);[.G70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04]=&quot;&quot;;&quot;&quot;;ROW()-1)">
            <text:p/>
          </table:table-cell>
          <table:table-cell table:style-name="ce13" table:formula="of:=IF([.C704]=&quot;*&quot;;[.$B703];&quot;&quot;)">
            <text:p/>
          </table:table-cell>
          <table:table-cell table:style-name="ce13" table:content-validation-name="val1" table:formula="of:=IF(COUNTBLANK([.E704])&lt;&gt;1;&quot;1&quot;;&quot;&quot;)">
            <text:p/>
          </table:table-cell>
          <table:table-cell table:style-name="ce13" table:formula="of:=IF([.C704]=&quot;*&quot;;[.D70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04];tbQtd;3;0);&quot;&quot;)">
            <text:p/>
          </table:table-cell>
          <table:table-cell table:style-name="ce13" table:content-validation-name="val4" table:formula="of:=IF(AND([.C704]=&quot;*&quot;;[.G703]=&quot;x&quot;);[.G70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05]=&quot;&quot;;&quot;&quot;;ROW()-1)">
            <text:p/>
          </table:table-cell>
          <table:table-cell table:style-name="ce13" table:formula="of:=IF([.C705]=&quot;*&quot;;[.$B704];&quot;&quot;)">
            <text:p/>
          </table:table-cell>
          <table:table-cell table:style-name="ce13" table:content-validation-name="val1" table:formula="of:=IF(COUNTBLANK([.E705])&lt;&gt;1;&quot;1&quot;;&quot;&quot;)">
            <text:p/>
          </table:table-cell>
          <table:table-cell table:style-name="ce13" table:formula="of:=IF([.C705]=&quot;*&quot;;[.D70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05];tbQtd;3;0);&quot;&quot;)">
            <text:p/>
          </table:table-cell>
          <table:table-cell table:style-name="ce13" table:content-validation-name="val4" table:formula="of:=IF(AND([.C705]=&quot;*&quot;;[.G704]=&quot;x&quot;);[.G70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06]=&quot;&quot;;&quot;&quot;;ROW()-1)">
            <text:p/>
          </table:table-cell>
          <table:table-cell table:style-name="ce13" table:formula="of:=IF([.C706]=&quot;*&quot;;[.$B705];&quot;&quot;)">
            <text:p/>
          </table:table-cell>
          <table:table-cell table:style-name="ce13" table:content-validation-name="val1" table:formula="of:=IF(COUNTBLANK([.E706])&lt;&gt;1;&quot;1&quot;;&quot;&quot;)">
            <text:p/>
          </table:table-cell>
          <table:table-cell table:style-name="ce13" table:formula="of:=IF([.C706]=&quot;*&quot;;[.D70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06];tbQtd;3;0);&quot;&quot;)">
            <text:p/>
          </table:table-cell>
          <table:table-cell table:style-name="ce13" table:content-validation-name="val4" table:formula="of:=IF(AND([.C706]=&quot;*&quot;;[.G705]=&quot;x&quot;);[.G70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07]=&quot;&quot;;&quot;&quot;;ROW()-1)">
            <text:p/>
          </table:table-cell>
          <table:table-cell table:style-name="ce13" table:formula="of:=IF([.C707]=&quot;*&quot;;[.$B706];&quot;&quot;)">
            <text:p/>
          </table:table-cell>
          <table:table-cell table:style-name="ce13" table:content-validation-name="val1" table:formula="of:=IF(COUNTBLANK([.E707])&lt;&gt;1;&quot;1&quot;;&quot;&quot;)">
            <text:p/>
          </table:table-cell>
          <table:table-cell table:style-name="ce13" table:formula="of:=IF([.C707]=&quot;*&quot;;[.D70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07];tbQtd;3;0);&quot;&quot;)">
            <text:p/>
          </table:table-cell>
          <table:table-cell table:style-name="ce13" table:content-validation-name="val4" table:formula="of:=IF(AND([.C707]=&quot;*&quot;;[.G706]=&quot;x&quot;);[.G70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08]=&quot;&quot;;&quot;&quot;;ROW()-1)">
            <text:p/>
          </table:table-cell>
          <table:table-cell table:style-name="ce13" table:formula="of:=IF([.C708]=&quot;*&quot;;[.$B707];&quot;&quot;)">
            <text:p/>
          </table:table-cell>
          <table:table-cell table:style-name="ce13" table:content-validation-name="val1" table:formula="of:=IF(COUNTBLANK([.E708])&lt;&gt;1;&quot;1&quot;;&quot;&quot;)">
            <text:p/>
          </table:table-cell>
          <table:table-cell table:style-name="ce13" table:formula="of:=IF([.C708]=&quot;*&quot;;[.D70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08];tbQtd;3;0);&quot;&quot;)">
            <text:p/>
          </table:table-cell>
          <table:table-cell table:style-name="ce13" table:content-validation-name="val4" table:formula="of:=IF(AND([.C708]=&quot;*&quot;;[.G707]=&quot;x&quot;);[.G70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09]=&quot;&quot;;&quot;&quot;;ROW()-1)">
            <text:p/>
          </table:table-cell>
          <table:table-cell table:style-name="ce13" table:formula="of:=IF([.C709]=&quot;*&quot;;[.$B708];&quot;&quot;)">
            <text:p/>
          </table:table-cell>
          <table:table-cell table:style-name="ce13" table:content-validation-name="val1" table:formula="of:=IF(COUNTBLANK([.E709])&lt;&gt;1;&quot;1&quot;;&quot;&quot;)">
            <text:p/>
          </table:table-cell>
          <table:table-cell table:style-name="ce13" table:formula="of:=IF([.C709]=&quot;*&quot;;[.D70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09];tbQtd;3;0);&quot;&quot;)">
            <text:p/>
          </table:table-cell>
          <table:table-cell table:style-name="ce13" table:content-validation-name="val4" table:formula="of:=IF(AND([.C709]=&quot;*&quot;;[.G708]=&quot;x&quot;);[.G70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10]=&quot;&quot;;&quot;&quot;;ROW()-1)">
            <text:p/>
          </table:table-cell>
          <table:table-cell table:style-name="ce13" table:formula="of:=IF([.C710]=&quot;*&quot;;[.$B709];&quot;&quot;)">
            <text:p/>
          </table:table-cell>
          <table:table-cell table:style-name="ce13" table:content-validation-name="val1" table:formula="of:=IF(COUNTBLANK([.E710])&lt;&gt;1;&quot;1&quot;;&quot;&quot;)">
            <text:p/>
          </table:table-cell>
          <table:table-cell table:style-name="ce13" table:formula="of:=IF([.C710]=&quot;*&quot;;[.D70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10];tbQtd;3;0);&quot;&quot;)">
            <text:p/>
          </table:table-cell>
          <table:table-cell table:style-name="ce13" table:content-validation-name="val4" table:formula="of:=IF(AND([.C710]=&quot;*&quot;;[.G709]=&quot;x&quot;);[.G70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11]=&quot;&quot;;&quot;&quot;;ROW()-1)">
            <text:p/>
          </table:table-cell>
          <table:table-cell table:style-name="ce13" table:formula="of:=IF([.C711]=&quot;*&quot;;[.$B710];&quot;&quot;)">
            <text:p/>
          </table:table-cell>
          <table:table-cell table:style-name="ce13" table:content-validation-name="val1" table:formula="of:=IF(COUNTBLANK([.E711])&lt;&gt;1;&quot;1&quot;;&quot;&quot;)">
            <text:p/>
          </table:table-cell>
          <table:table-cell table:style-name="ce13" table:formula="of:=IF([.C711]=&quot;*&quot;;[.D71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11];tbQtd;3;0);&quot;&quot;)">
            <text:p/>
          </table:table-cell>
          <table:table-cell table:style-name="ce13" table:content-validation-name="val4" table:formula="of:=IF(AND([.C711]=&quot;*&quot;;[.G710]=&quot;x&quot;);[.G71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12]=&quot;&quot;;&quot;&quot;;ROW()-1)">
            <text:p/>
          </table:table-cell>
          <table:table-cell table:style-name="ce13" table:formula="of:=IF([.C712]=&quot;*&quot;;[.$B711];&quot;&quot;)">
            <text:p/>
          </table:table-cell>
          <table:table-cell table:style-name="ce13" table:content-validation-name="val1" table:formula="of:=IF(COUNTBLANK([.E712])&lt;&gt;1;&quot;1&quot;;&quot;&quot;)">
            <text:p/>
          </table:table-cell>
          <table:table-cell table:style-name="ce13" table:formula="of:=IF([.C712]=&quot;*&quot;;[.D71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12];tbQtd;3;0);&quot;&quot;)">
            <text:p/>
          </table:table-cell>
          <table:table-cell table:style-name="ce13" table:content-validation-name="val4" table:formula="of:=IF(AND([.C712]=&quot;*&quot;;[.G711]=&quot;x&quot;);[.G71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13]=&quot;&quot;;&quot;&quot;;ROW()-1)">
            <text:p/>
          </table:table-cell>
          <table:table-cell table:style-name="ce13" table:formula="of:=IF([.C713]=&quot;*&quot;;[.$B712];&quot;&quot;)">
            <text:p/>
          </table:table-cell>
          <table:table-cell table:style-name="ce13" table:content-validation-name="val1" table:formula="of:=IF(COUNTBLANK([.E713])&lt;&gt;1;&quot;1&quot;;&quot;&quot;)">
            <text:p/>
          </table:table-cell>
          <table:table-cell table:style-name="ce13" table:formula="of:=IF([.C713]=&quot;*&quot;;[.D71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13];tbQtd;3;0);&quot;&quot;)">
            <text:p/>
          </table:table-cell>
          <table:table-cell table:style-name="ce13" table:content-validation-name="val4" table:formula="of:=IF(AND([.C713]=&quot;*&quot;;[.G712]=&quot;x&quot;);[.G71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14]=&quot;&quot;;&quot;&quot;;ROW()-1)">
            <text:p/>
          </table:table-cell>
          <table:table-cell table:style-name="ce13" table:formula="of:=IF([.C714]=&quot;*&quot;;[.$B713];&quot;&quot;)">
            <text:p/>
          </table:table-cell>
          <table:table-cell table:style-name="ce13" table:content-validation-name="val1" table:formula="of:=IF(COUNTBLANK([.E714])&lt;&gt;1;&quot;1&quot;;&quot;&quot;)">
            <text:p/>
          </table:table-cell>
          <table:table-cell table:style-name="ce13" table:formula="of:=IF([.C714]=&quot;*&quot;;[.D71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14];tbQtd;3;0);&quot;&quot;)">
            <text:p/>
          </table:table-cell>
          <table:table-cell table:style-name="ce13" table:content-validation-name="val4" table:formula="of:=IF(AND([.C714]=&quot;*&quot;;[.G713]=&quot;x&quot;);[.G71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15]=&quot;&quot;;&quot;&quot;;ROW()-1)">
            <text:p/>
          </table:table-cell>
          <table:table-cell table:style-name="ce13" table:formula="of:=IF([.C715]=&quot;*&quot;;[.$B714];&quot;&quot;)">
            <text:p/>
          </table:table-cell>
          <table:table-cell table:style-name="ce13" table:content-validation-name="val1" table:formula="of:=IF(COUNTBLANK([.E715])&lt;&gt;1;&quot;1&quot;;&quot;&quot;)">
            <text:p/>
          </table:table-cell>
          <table:table-cell table:style-name="ce13" table:formula="of:=IF([.C715]=&quot;*&quot;;[.D71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15];tbQtd;3;0);&quot;&quot;)">
            <text:p/>
          </table:table-cell>
          <table:table-cell table:style-name="ce13" table:content-validation-name="val4" table:formula="of:=IF(AND([.C715]=&quot;*&quot;;[.G714]=&quot;x&quot;);[.G71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16]=&quot;&quot;;&quot;&quot;;ROW()-1)">
            <text:p/>
          </table:table-cell>
          <table:table-cell table:style-name="ce13" table:formula="of:=IF([.C716]=&quot;*&quot;;[.$B715];&quot;&quot;)">
            <text:p/>
          </table:table-cell>
          <table:table-cell table:style-name="ce13" table:content-validation-name="val1" table:formula="of:=IF(COUNTBLANK([.E716])&lt;&gt;1;&quot;1&quot;;&quot;&quot;)">
            <text:p/>
          </table:table-cell>
          <table:table-cell table:style-name="ce13" table:formula="of:=IF([.C716]=&quot;*&quot;;[.D71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16];tbQtd;3;0);&quot;&quot;)">
            <text:p/>
          </table:table-cell>
          <table:table-cell table:style-name="ce13" table:content-validation-name="val4" table:formula="of:=IF(AND([.C716]=&quot;*&quot;;[.G715]=&quot;x&quot;);[.G71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17]=&quot;&quot;;&quot;&quot;;ROW()-1)">
            <text:p/>
          </table:table-cell>
          <table:table-cell table:style-name="ce13" table:formula="of:=IF([.C717]=&quot;*&quot;;[.$B716];&quot;&quot;)">
            <text:p/>
          </table:table-cell>
          <table:table-cell table:style-name="ce13" table:content-validation-name="val1" table:formula="of:=IF(COUNTBLANK([.E717])&lt;&gt;1;&quot;1&quot;;&quot;&quot;)">
            <text:p/>
          </table:table-cell>
          <table:table-cell table:style-name="ce13" table:formula="of:=IF([.C717]=&quot;*&quot;;[.D71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17];tbQtd;3;0);&quot;&quot;)">
            <text:p/>
          </table:table-cell>
          <table:table-cell table:style-name="ce13" table:content-validation-name="val4" table:formula="of:=IF(AND([.C717]=&quot;*&quot;;[.G716]=&quot;x&quot;);[.G71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18]=&quot;&quot;;&quot;&quot;;ROW()-1)">
            <text:p/>
          </table:table-cell>
          <table:table-cell table:style-name="ce13" table:formula="of:=IF([.C718]=&quot;*&quot;;[.$B717];&quot;&quot;)">
            <text:p/>
          </table:table-cell>
          <table:table-cell table:style-name="ce13" table:content-validation-name="val1" table:formula="of:=IF(COUNTBLANK([.E718])&lt;&gt;1;&quot;1&quot;;&quot;&quot;)">
            <text:p/>
          </table:table-cell>
          <table:table-cell table:style-name="ce13" table:formula="of:=IF([.C718]=&quot;*&quot;;[.D71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18];tbQtd;3;0);&quot;&quot;)">
            <text:p/>
          </table:table-cell>
          <table:table-cell table:style-name="ce13" table:content-validation-name="val4" table:formula="of:=IF(AND([.C718]=&quot;*&quot;;[.G717]=&quot;x&quot;);[.G71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19]=&quot;&quot;;&quot;&quot;;ROW()-1)">
            <text:p/>
          </table:table-cell>
          <table:table-cell table:style-name="ce13" table:formula="of:=IF([.C719]=&quot;*&quot;;[.$B718];&quot;&quot;)">
            <text:p/>
          </table:table-cell>
          <table:table-cell table:style-name="ce13" table:content-validation-name="val1" table:formula="of:=IF(COUNTBLANK([.E719])&lt;&gt;1;&quot;1&quot;;&quot;&quot;)">
            <text:p/>
          </table:table-cell>
          <table:table-cell table:style-name="ce13" table:formula="of:=IF([.C719]=&quot;*&quot;;[.D71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19];tbQtd;3;0);&quot;&quot;)">
            <text:p/>
          </table:table-cell>
          <table:table-cell table:style-name="ce13" table:content-validation-name="val4" table:formula="of:=IF(AND([.C719]=&quot;*&quot;;[.G718]=&quot;x&quot;);[.G71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20]=&quot;&quot;;&quot;&quot;;ROW()-1)">
            <text:p/>
          </table:table-cell>
          <table:table-cell table:style-name="ce13" table:formula="of:=IF([.C720]=&quot;*&quot;;[.$B719];&quot;&quot;)">
            <text:p/>
          </table:table-cell>
          <table:table-cell table:style-name="ce13" table:content-validation-name="val1" table:formula="of:=IF(COUNTBLANK([.E720])&lt;&gt;1;&quot;1&quot;;&quot;&quot;)">
            <text:p/>
          </table:table-cell>
          <table:table-cell table:style-name="ce13" table:formula="of:=IF([.C720]=&quot;*&quot;;[.D71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20];tbQtd;3;0);&quot;&quot;)">
            <text:p/>
          </table:table-cell>
          <table:table-cell table:style-name="ce13" table:content-validation-name="val4" table:formula="of:=IF(AND([.C720]=&quot;*&quot;;[.G719]=&quot;x&quot;);[.G71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21]=&quot;&quot;;&quot;&quot;;ROW()-1)">
            <text:p/>
          </table:table-cell>
          <table:table-cell table:style-name="ce13" table:formula="of:=IF([.C721]=&quot;*&quot;;[.$B720];&quot;&quot;)">
            <text:p/>
          </table:table-cell>
          <table:table-cell table:style-name="ce13" table:content-validation-name="val1" table:formula="of:=IF(COUNTBLANK([.E721])&lt;&gt;1;&quot;1&quot;;&quot;&quot;)">
            <text:p/>
          </table:table-cell>
          <table:table-cell table:style-name="ce13" table:formula="of:=IF([.C721]=&quot;*&quot;;[.D72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21];tbQtd;3;0);&quot;&quot;)">
            <text:p/>
          </table:table-cell>
          <table:table-cell table:style-name="ce13" table:content-validation-name="val4" table:formula="of:=IF(AND([.C721]=&quot;*&quot;;[.G720]=&quot;x&quot;);[.G72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22]=&quot;&quot;;&quot;&quot;;ROW()-1)">
            <text:p/>
          </table:table-cell>
          <table:table-cell table:style-name="ce13" table:formula="of:=IF([.C722]=&quot;*&quot;;[.$B721];&quot;&quot;)">
            <text:p/>
          </table:table-cell>
          <table:table-cell table:style-name="ce13" table:content-validation-name="val1" table:formula="of:=IF(COUNTBLANK([.E722])&lt;&gt;1;&quot;1&quot;;&quot;&quot;)">
            <text:p/>
          </table:table-cell>
          <table:table-cell table:style-name="ce13" table:formula="of:=IF([.C722]=&quot;*&quot;;[.D72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22];tbQtd;3;0);&quot;&quot;)">
            <text:p/>
          </table:table-cell>
          <table:table-cell table:style-name="ce13" table:content-validation-name="val4" table:formula="of:=IF(AND([.C722]=&quot;*&quot;;[.G721]=&quot;x&quot;);[.G72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23]=&quot;&quot;;&quot;&quot;;ROW()-1)">
            <text:p/>
          </table:table-cell>
          <table:table-cell table:style-name="ce13" table:formula="of:=IF([.C723]=&quot;*&quot;;[.$B722];&quot;&quot;)">
            <text:p/>
          </table:table-cell>
          <table:table-cell table:style-name="ce13" table:content-validation-name="val1" table:formula="of:=IF(COUNTBLANK([.E723])&lt;&gt;1;&quot;1&quot;;&quot;&quot;)">
            <text:p/>
          </table:table-cell>
          <table:table-cell table:style-name="ce13" table:formula="of:=IF([.C723]=&quot;*&quot;;[.D72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23];tbQtd;3;0);&quot;&quot;)">
            <text:p/>
          </table:table-cell>
          <table:table-cell table:style-name="ce13" table:content-validation-name="val4" table:formula="of:=IF(AND([.C723]=&quot;*&quot;;[.G722]=&quot;x&quot;);[.G72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24]=&quot;&quot;;&quot;&quot;;ROW()-1)">
            <text:p/>
          </table:table-cell>
          <table:table-cell table:style-name="ce13" table:formula="of:=IF([.C724]=&quot;*&quot;;[.$B723];&quot;&quot;)">
            <text:p/>
          </table:table-cell>
          <table:table-cell table:style-name="ce13" table:content-validation-name="val1" table:formula="of:=IF(COUNTBLANK([.E724])&lt;&gt;1;&quot;1&quot;;&quot;&quot;)">
            <text:p/>
          </table:table-cell>
          <table:table-cell table:style-name="ce13" table:formula="of:=IF([.C724]=&quot;*&quot;;[.D72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24];tbQtd;3;0);&quot;&quot;)">
            <text:p/>
          </table:table-cell>
          <table:table-cell table:style-name="ce13" table:content-validation-name="val4" table:formula="of:=IF(AND([.C724]=&quot;*&quot;;[.G723]=&quot;x&quot;);[.G72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25]=&quot;&quot;;&quot;&quot;;ROW()-1)">
            <text:p/>
          </table:table-cell>
          <table:table-cell table:style-name="ce13" table:formula="of:=IF([.C725]=&quot;*&quot;;[.$B724];&quot;&quot;)">
            <text:p/>
          </table:table-cell>
          <table:table-cell table:style-name="ce13" table:content-validation-name="val1" table:formula="of:=IF(COUNTBLANK([.E725])&lt;&gt;1;&quot;1&quot;;&quot;&quot;)">
            <text:p/>
          </table:table-cell>
          <table:table-cell table:style-name="ce13" table:formula="of:=IF([.C725]=&quot;*&quot;;[.D72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25];tbQtd;3;0);&quot;&quot;)">
            <text:p/>
          </table:table-cell>
          <table:table-cell table:style-name="ce13" table:content-validation-name="val4" table:formula="of:=IF(AND([.C725]=&quot;*&quot;;[.G724]=&quot;x&quot;);[.G72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26]=&quot;&quot;;&quot;&quot;;ROW()-1)">
            <text:p/>
          </table:table-cell>
          <table:table-cell table:style-name="ce13" table:formula="of:=IF([.C726]=&quot;*&quot;;[.$B725];&quot;&quot;)">
            <text:p/>
          </table:table-cell>
          <table:table-cell table:style-name="ce13" table:content-validation-name="val1" table:formula="of:=IF(COUNTBLANK([.E726])&lt;&gt;1;&quot;1&quot;;&quot;&quot;)">
            <text:p/>
          </table:table-cell>
          <table:table-cell table:style-name="ce13" table:formula="of:=IF([.C726]=&quot;*&quot;;[.D72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26];tbQtd;3;0);&quot;&quot;)">
            <text:p/>
          </table:table-cell>
          <table:table-cell table:style-name="ce13" table:content-validation-name="val4" table:formula="of:=IF(AND([.C726]=&quot;*&quot;;[.G725]=&quot;x&quot;);[.G72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27]=&quot;&quot;;&quot;&quot;;ROW()-1)">
            <text:p/>
          </table:table-cell>
          <table:table-cell table:style-name="ce13" table:formula="of:=IF([.C727]=&quot;*&quot;;[.$B726];&quot;&quot;)">
            <text:p/>
          </table:table-cell>
          <table:table-cell table:style-name="ce13" table:content-validation-name="val1" table:formula="of:=IF(COUNTBLANK([.E727])&lt;&gt;1;&quot;1&quot;;&quot;&quot;)">
            <text:p/>
          </table:table-cell>
          <table:table-cell table:style-name="ce13" table:formula="of:=IF([.C727]=&quot;*&quot;;[.D72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27];tbQtd;3;0);&quot;&quot;)">
            <text:p/>
          </table:table-cell>
          <table:table-cell table:style-name="ce13" table:content-validation-name="val4" table:formula="of:=IF(AND([.C727]=&quot;*&quot;;[.G726]=&quot;x&quot;);[.G72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28]=&quot;&quot;;&quot;&quot;;ROW()-1)">
            <text:p/>
          </table:table-cell>
          <table:table-cell table:style-name="ce13" table:formula="of:=IF([.C728]=&quot;*&quot;;[.$B727];&quot;&quot;)">
            <text:p/>
          </table:table-cell>
          <table:table-cell table:style-name="ce13" table:content-validation-name="val1" table:formula="of:=IF(COUNTBLANK([.E728])&lt;&gt;1;&quot;1&quot;;&quot;&quot;)">
            <text:p/>
          </table:table-cell>
          <table:table-cell table:style-name="ce13" table:formula="of:=IF([.C728]=&quot;*&quot;;[.D72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28];tbQtd;3;0);&quot;&quot;)">
            <text:p/>
          </table:table-cell>
          <table:table-cell table:style-name="ce13" table:content-validation-name="val4" table:formula="of:=IF(AND([.C728]=&quot;*&quot;;[.G727]=&quot;x&quot;);[.G72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29]=&quot;&quot;;&quot;&quot;;ROW()-1)">
            <text:p/>
          </table:table-cell>
          <table:table-cell table:style-name="ce13" table:formula="of:=IF([.C729]=&quot;*&quot;;[.$B728];&quot;&quot;)">
            <text:p/>
          </table:table-cell>
          <table:table-cell table:style-name="ce13" table:content-validation-name="val1" table:formula="of:=IF(COUNTBLANK([.E729])&lt;&gt;1;&quot;1&quot;;&quot;&quot;)">
            <text:p/>
          </table:table-cell>
          <table:table-cell table:style-name="ce13" table:formula="of:=IF([.C729]=&quot;*&quot;;[.D72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29];tbQtd;3;0);&quot;&quot;)">
            <text:p/>
          </table:table-cell>
          <table:table-cell table:style-name="ce13" table:content-validation-name="val4" table:formula="of:=IF(AND([.C729]=&quot;*&quot;;[.G728]=&quot;x&quot;);[.G72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30]=&quot;&quot;;&quot;&quot;;ROW()-1)">
            <text:p/>
          </table:table-cell>
          <table:table-cell table:style-name="ce13" table:formula="of:=IF([.C730]=&quot;*&quot;;[.$B729];&quot;&quot;)">
            <text:p/>
          </table:table-cell>
          <table:table-cell table:style-name="ce13" table:content-validation-name="val1" table:formula="of:=IF(COUNTBLANK([.E730])&lt;&gt;1;&quot;1&quot;;&quot;&quot;)">
            <text:p/>
          </table:table-cell>
          <table:table-cell table:style-name="ce13" table:formula="of:=IF([.C730]=&quot;*&quot;;[.D72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30];tbQtd;3;0);&quot;&quot;)">
            <text:p/>
          </table:table-cell>
          <table:table-cell table:style-name="ce13" table:content-validation-name="val4" table:formula="of:=IF(AND([.C730]=&quot;*&quot;;[.G729]=&quot;x&quot;);[.G72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31]=&quot;&quot;;&quot;&quot;;ROW()-1)">
            <text:p/>
          </table:table-cell>
          <table:table-cell table:style-name="ce13" table:formula="of:=IF([.C731]=&quot;*&quot;;[.$B730];&quot;&quot;)">
            <text:p/>
          </table:table-cell>
          <table:table-cell table:style-name="ce13" table:content-validation-name="val1" table:formula="of:=IF(COUNTBLANK([.E731])&lt;&gt;1;&quot;1&quot;;&quot;&quot;)">
            <text:p/>
          </table:table-cell>
          <table:table-cell table:style-name="ce13" table:formula="of:=IF([.C731]=&quot;*&quot;;[.D73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31];tbQtd;3;0);&quot;&quot;)">
            <text:p/>
          </table:table-cell>
          <table:table-cell table:style-name="ce13" table:content-validation-name="val4" table:formula="of:=IF(AND([.C731]=&quot;*&quot;;[.G730]=&quot;x&quot;);[.G73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32]=&quot;&quot;;&quot;&quot;;ROW()-1)">
            <text:p/>
          </table:table-cell>
          <table:table-cell table:style-name="ce13" table:formula="of:=IF([.C732]=&quot;*&quot;;[.$B731];&quot;&quot;)">
            <text:p/>
          </table:table-cell>
          <table:table-cell table:style-name="ce13" table:content-validation-name="val1" table:formula="of:=IF(COUNTBLANK([.E732])&lt;&gt;1;&quot;1&quot;;&quot;&quot;)">
            <text:p/>
          </table:table-cell>
          <table:table-cell table:style-name="ce13" table:formula="of:=IF([.C732]=&quot;*&quot;;[.D73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32];tbQtd;3;0);&quot;&quot;)">
            <text:p/>
          </table:table-cell>
          <table:table-cell table:style-name="ce13" table:content-validation-name="val4" table:formula="of:=IF(AND([.C732]=&quot;*&quot;;[.G731]=&quot;x&quot;);[.G73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33]=&quot;&quot;;&quot;&quot;;ROW()-1)">
            <text:p/>
          </table:table-cell>
          <table:table-cell table:style-name="ce13" table:formula="of:=IF([.C733]=&quot;*&quot;;[.$B732];&quot;&quot;)">
            <text:p/>
          </table:table-cell>
          <table:table-cell table:style-name="ce13" table:content-validation-name="val1" table:formula="of:=IF(COUNTBLANK([.E733])&lt;&gt;1;&quot;1&quot;;&quot;&quot;)">
            <text:p/>
          </table:table-cell>
          <table:table-cell table:style-name="ce13" table:formula="of:=IF([.C733]=&quot;*&quot;;[.D73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33];tbQtd;3;0);&quot;&quot;)">
            <text:p/>
          </table:table-cell>
          <table:table-cell table:style-name="ce13" table:content-validation-name="val4" table:formula="of:=IF(AND([.C733]=&quot;*&quot;;[.G732]=&quot;x&quot;);[.G73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34]=&quot;&quot;;&quot;&quot;;ROW()-1)">
            <text:p/>
          </table:table-cell>
          <table:table-cell table:style-name="ce13" table:formula="of:=IF([.C734]=&quot;*&quot;;[.$B733];&quot;&quot;)">
            <text:p/>
          </table:table-cell>
          <table:table-cell table:style-name="ce13" table:content-validation-name="val1" table:formula="of:=IF(COUNTBLANK([.E734])&lt;&gt;1;&quot;1&quot;;&quot;&quot;)">
            <text:p/>
          </table:table-cell>
          <table:table-cell table:style-name="ce13" table:formula="of:=IF([.C734]=&quot;*&quot;;[.D73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34];tbQtd;3;0);&quot;&quot;)">
            <text:p/>
          </table:table-cell>
          <table:table-cell table:style-name="ce13" table:content-validation-name="val4" table:formula="of:=IF(AND([.C734]=&quot;*&quot;;[.G733]=&quot;x&quot;);[.G73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35]=&quot;&quot;;&quot;&quot;;ROW()-1)">
            <text:p/>
          </table:table-cell>
          <table:table-cell table:style-name="ce13" table:formula="of:=IF([.C735]=&quot;*&quot;;[.$B734];&quot;&quot;)">
            <text:p/>
          </table:table-cell>
          <table:table-cell table:style-name="ce13" table:content-validation-name="val1" table:formula="of:=IF(COUNTBLANK([.E735])&lt;&gt;1;&quot;1&quot;;&quot;&quot;)">
            <text:p/>
          </table:table-cell>
          <table:table-cell table:style-name="ce13" table:formula="of:=IF([.C735]=&quot;*&quot;;[.D73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35];tbQtd;3;0);&quot;&quot;)">
            <text:p/>
          </table:table-cell>
          <table:table-cell table:style-name="ce13" table:content-validation-name="val4" table:formula="of:=IF(AND([.C735]=&quot;*&quot;;[.G734]=&quot;x&quot;);[.G73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36]=&quot;&quot;;&quot;&quot;;ROW()-1)">
            <text:p/>
          </table:table-cell>
          <table:table-cell table:style-name="ce13" table:formula="of:=IF([.C736]=&quot;*&quot;;[.$B735];&quot;&quot;)">
            <text:p/>
          </table:table-cell>
          <table:table-cell table:style-name="ce13" table:content-validation-name="val1" table:formula="of:=IF(COUNTBLANK([.E736])&lt;&gt;1;&quot;1&quot;;&quot;&quot;)">
            <text:p/>
          </table:table-cell>
          <table:table-cell table:style-name="ce13" table:formula="of:=IF([.C736]=&quot;*&quot;;[.D73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36];tbQtd;3;0);&quot;&quot;)">
            <text:p/>
          </table:table-cell>
          <table:table-cell table:style-name="ce13" table:content-validation-name="val4" table:formula="of:=IF(AND([.C736]=&quot;*&quot;;[.G735]=&quot;x&quot;);[.G73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37]=&quot;&quot;;&quot;&quot;;ROW()-1)">
            <text:p/>
          </table:table-cell>
          <table:table-cell table:style-name="ce13" table:formula="of:=IF([.C737]=&quot;*&quot;;[.$B736];&quot;&quot;)">
            <text:p/>
          </table:table-cell>
          <table:table-cell table:style-name="ce13" table:content-validation-name="val1" table:formula="of:=IF(COUNTBLANK([.E737])&lt;&gt;1;&quot;1&quot;;&quot;&quot;)">
            <text:p/>
          </table:table-cell>
          <table:table-cell table:style-name="ce13" table:formula="of:=IF([.C737]=&quot;*&quot;;[.D73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37];tbQtd;3;0);&quot;&quot;)">
            <text:p/>
          </table:table-cell>
          <table:table-cell table:style-name="ce13" table:content-validation-name="val4" table:formula="of:=IF(AND([.C737]=&quot;*&quot;;[.G736]=&quot;x&quot;);[.G73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38]=&quot;&quot;;&quot;&quot;;ROW()-1)">
            <text:p/>
          </table:table-cell>
          <table:table-cell table:style-name="ce13" table:formula="of:=IF([.C738]=&quot;*&quot;;[.$B737];&quot;&quot;)">
            <text:p/>
          </table:table-cell>
          <table:table-cell table:style-name="ce13" table:content-validation-name="val1" table:formula="of:=IF(COUNTBLANK([.E738])&lt;&gt;1;&quot;1&quot;;&quot;&quot;)">
            <text:p/>
          </table:table-cell>
          <table:table-cell table:style-name="ce13" table:formula="of:=IF([.C738]=&quot;*&quot;;[.D73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38];tbQtd;3;0);&quot;&quot;)">
            <text:p/>
          </table:table-cell>
          <table:table-cell table:style-name="ce13" table:content-validation-name="val4" table:formula="of:=IF(AND([.C738]=&quot;*&quot;;[.G737]=&quot;x&quot;);[.G73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39]=&quot;&quot;;&quot;&quot;;ROW()-1)">
            <text:p/>
          </table:table-cell>
          <table:table-cell table:style-name="ce13" table:formula="of:=IF([.C739]=&quot;*&quot;;[.$B738];&quot;&quot;)">
            <text:p/>
          </table:table-cell>
          <table:table-cell table:style-name="ce13" table:content-validation-name="val1" table:formula="of:=IF(COUNTBLANK([.E739])&lt;&gt;1;&quot;1&quot;;&quot;&quot;)">
            <text:p/>
          </table:table-cell>
          <table:table-cell table:style-name="ce13" table:formula="of:=IF([.C739]=&quot;*&quot;;[.D73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39];tbQtd;3;0);&quot;&quot;)">
            <text:p/>
          </table:table-cell>
          <table:table-cell table:style-name="ce13" table:content-validation-name="val4" table:formula="of:=IF(AND([.C739]=&quot;*&quot;;[.G738]=&quot;x&quot;);[.G73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40]=&quot;&quot;;&quot;&quot;;ROW()-1)">
            <text:p/>
          </table:table-cell>
          <table:table-cell table:style-name="ce13" table:formula="of:=IF([.C740]=&quot;*&quot;;[.$B739];&quot;&quot;)">
            <text:p/>
          </table:table-cell>
          <table:table-cell table:style-name="ce13" table:content-validation-name="val1" table:formula="of:=IF(COUNTBLANK([.E740])&lt;&gt;1;&quot;1&quot;;&quot;&quot;)">
            <text:p/>
          </table:table-cell>
          <table:table-cell table:style-name="ce13" table:formula="of:=IF([.C740]=&quot;*&quot;;[.D73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40];tbQtd;3;0);&quot;&quot;)">
            <text:p/>
          </table:table-cell>
          <table:table-cell table:style-name="ce13" table:content-validation-name="val4" table:formula="of:=IF(AND([.C740]=&quot;*&quot;;[.G739]=&quot;x&quot;);[.G73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41]=&quot;&quot;;&quot;&quot;;ROW()-1)">
            <text:p/>
          </table:table-cell>
          <table:table-cell table:style-name="ce13" table:formula="of:=IF([.C741]=&quot;*&quot;;[.$B740];&quot;&quot;)">
            <text:p/>
          </table:table-cell>
          <table:table-cell table:style-name="ce13" table:content-validation-name="val1" table:formula="of:=IF(COUNTBLANK([.E741])&lt;&gt;1;&quot;1&quot;;&quot;&quot;)">
            <text:p/>
          </table:table-cell>
          <table:table-cell table:style-name="ce13" table:formula="of:=IF([.C741]=&quot;*&quot;;[.D74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41];tbQtd;3;0);&quot;&quot;)">
            <text:p/>
          </table:table-cell>
          <table:table-cell table:style-name="ce13" table:content-validation-name="val4" table:formula="of:=IF(AND([.C741]=&quot;*&quot;;[.G740]=&quot;x&quot;);[.G74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42]=&quot;&quot;;&quot;&quot;;ROW()-1)">
            <text:p/>
          </table:table-cell>
          <table:table-cell table:style-name="ce13" table:formula="of:=IF([.C742]=&quot;*&quot;;[.$B741];&quot;&quot;)">
            <text:p/>
          </table:table-cell>
          <table:table-cell table:style-name="ce13" table:content-validation-name="val1" table:formula="of:=IF(COUNTBLANK([.E742])&lt;&gt;1;&quot;1&quot;;&quot;&quot;)">
            <text:p/>
          </table:table-cell>
          <table:table-cell table:style-name="ce13" table:formula="of:=IF([.C742]=&quot;*&quot;;[.D74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42];tbQtd;3;0);&quot;&quot;)">
            <text:p/>
          </table:table-cell>
          <table:table-cell table:style-name="ce13" table:content-validation-name="val4" table:formula="of:=IF(AND([.C742]=&quot;*&quot;;[.G741]=&quot;x&quot;);[.G74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43]=&quot;&quot;;&quot;&quot;;ROW()-1)">
            <text:p/>
          </table:table-cell>
          <table:table-cell table:style-name="ce13" table:formula="of:=IF([.C743]=&quot;*&quot;;[.$B742];&quot;&quot;)">
            <text:p/>
          </table:table-cell>
          <table:table-cell table:style-name="ce13" table:content-validation-name="val1" table:formula="of:=IF(COUNTBLANK([.E743])&lt;&gt;1;&quot;1&quot;;&quot;&quot;)">
            <text:p/>
          </table:table-cell>
          <table:table-cell table:style-name="ce13" table:formula="of:=IF([.C743]=&quot;*&quot;;[.D74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43];tbQtd;3;0);&quot;&quot;)">
            <text:p/>
          </table:table-cell>
          <table:table-cell table:style-name="ce13" table:content-validation-name="val4" table:formula="of:=IF(AND([.C743]=&quot;*&quot;;[.G742]=&quot;x&quot;);[.G74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44]=&quot;&quot;;&quot;&quot;;ROW()-1)">
            <text:p/>
          </table:table-cell>
          <table:table-cell table:style-name="ce13" table:formula="of:=IF([.C744]=&quot;*&quot;;[.$B743];&quot;&quot;)">
            <text:p/>
          </table:table-cell>
          <table:table-cell table:style-name="ce13" table:content-validation-name="val1" table:formula="of:=IF(COUNTBLANK([.E744])&lt;&gt;1;&quot;1&quot;;&quot;&quot;)">
            <text:p/>
          </table:table-cell>
          <table:table-cell table:style-name="ce13" table:formula="of:=IF([.C744]=&quot;*&quot;;[.D74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44];tbQtd;3;0);&quot;&quot;)">
            <text:p/>
          </table:table-cell>
          <table:table-cell table:style-name="ce13" table:content-validation-name="val4" table:formula="of:=IF(AND([.C744]=&quot;*&quot;;[.G743]=&quot;x&quot;);[.G74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45]=&quot;&quot;;&quot;&quot;;ROW()-1)">
            <text:p/>
          </table:table-cell>
          <table:table-cell table:style-name="ce13" table:formula="of:=IF([.C745]=&quot;*&quot;;[.$B744];&quot;&quot;)">
            <text:p/>
          </table:table-cell>
          <table:table-cell table:style-name="ce13" table:content-validation-name="val1" table:formula="of:=IF(COUNTBLANK([.E745])&lt;&gt;1;&quot;1&quot;;&quot;&quot;)">
            <text:p/>
          </table:table-cell>
          <table:table-cell table:style-name="ce13" table:formula="of:=IF([.C745]=&quot;*&quot;;[.D74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45];tbQtd;3;0);&quot;&quot;)">
            <text:p/>
          </table:table-cell>
          <table:table-cell table:style-name="ce13" table:content-validation-name="val4" table:formula="of:=IF(AND([.C745]=&quot;*&quot;;[.G744]=&quot;x&quot;);[.G74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46]=&quot;&quot;;&quot;&quot;;ROW()-1)">
            <text:p/>
          </table:table-cell>
          <table:table-cell table:style-name="ce13" table:formula="of:=IF([.C746]=&quot;*&quot;;[.$B745];&quot;&quot;)">
            <text:p/>
          </table:table-cell>
          <table:table-cell table:style-name="ce13" table:content-validation-name="val1" table:formula="of:=IF(COUNTBLANK([.E746])&lt;&gt;1;&quot;1&quot;;&quot;&quot;)">
            <text:p/>
          </table:table-cell>
          <table:table-cell table:style-name="ce13" table:formula="of:=IF([.C746]=&quot;*&quot;;[.D74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46];tbQtd;3;0);&quot;&quot;)">
            <text:p/>
          </table:table-cell>
          <table:table-cell table:style-name="ce13" table:content-validation-name="val4" table:formula="of:=IF(AND([.C746]=&quot;*&quot;;[.G745]=&quot;x&quot;);[.G74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47]=&quot;&quot;;&quot;&quot;;ROW()-1)">
            <text:p/>
          </table:table-cell>
          <table:table-cell table:style-name="ce13" table:formula="of:=IF([.C747]=&quot;*&quot;;[.$B746];&quot;&quot;)">
            <text:p/>
          </table:table-cell>
          <table:table-cell table:style-name="ce13" table:content-validation-name="val1" table:formula="of:=IF(COUNTBLANK([.E747])&lt;&gt;1;&quot;1&quot;;&quot;&quot;)">
            <text:p/>
          </table:table-cell>
          <table:table-cell table:style-name="ce13" table:formula="of:=IF([.C747]=&quot;*&quot;;[.D74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47];tbQtd;3;0);&quot;&quot;)">
            <text:p/>
          </table:table-cell>
          <table:table-cell table:style-name="ce13" table:content-validation-name="val4" table:formula="of:=IF(AND([.C747]=&quot;*&quot;;[.G746]=&quot;x&quot;);[.G74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48]=&quot;&quot;;&quot;&quot;;ROW()-1)">
            <text:p/>
          </table:table-cell>
          <table:table-cell table:style-name="ce13" table:formula="of:=IF([.C748]=&quot;*&quot;;[.$B747];&quot;&quot;)">
            <text:p/>
          </table:table-cell>
          <table:table-cell table:style-name="ce13" table:content-validation-name="val1" table:formula="of:=IF(COUNTBLANK([.E748])&lt;&gt;1;&quot;1&quot;;&quot;&quot;)">
            <text:p/>
          </table:table-cell>
          <table:table-cell table:style-name="ce13" table:formula="of:=IF([.C748]=&quot;*&quot;;[.D74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48];tbQtd;3;0);&quot;&quot;)">
            <text:p/>
          </table:table-cell>
          <table:table-cell table:style-name="ce13" table:content-validation-name="val4" table:formula="of:=IF(AND([.C748]=&quot;*&quot;;[.G747]=&quot;x&quot;);[.G74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49]=&quot;&quot;;&quot;&quot;;ROW()-1)">
            <text:p/>
          </table:table-cell>
          <table:table-cell table:style-name="ce13" table:formula="of:=IF([.C749]=&quot;*&quot;;[.$B748];&quot;&quot;)">
            <text:p/>
          </table:table-cell>
          <table:table-cell table:style-name="ce13" table:content-validation-name="val1" table:formula="of:=IF(COUNTBLANK([.E749])&lt;&gt;1;&quot;1&quot;;&quot;&quot;)">
            <text:p/>
          </table:table-cell>
          <table:table-cell table:style-name="ce13" table:formula="of:=IF([.C749]=&quot;*&quot;;[.D74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49];tbQtd;3;0);&quot;&quot;)">
            <text:p/>
          </table:table-cell>
          <table:table-cell table:style-name="ce13" table:content-validation-name="val4" table:formula="of:=IF(AND([.C749]=&quot;*&quot;;[.G748]=&quot;x&quot;);[.G74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50]=&quot;&quot;;&quot;&quot;;ROW()-1)">
            <text:p/>
          </table:table-cell>
          <table:table-cell table:style-name="ce13" table:formula="of:=IF([.C750]=&quot;*&quot;;[.$B749];&quot;&quot;)">
            <text:p/>
          </table:table-cell>
          <table:table-cell table:style-name="ce13" table:content-validation-name="val1" table:formula="of:=IF(COUNTBLANK([.E750])&lt;&gt;1;&quot;1&quot;;&quot;&quot;)">
            <text:p/>
          </table:table-cell>
          <table:table-cell table:style-name="ce13" table:formula="of:=IF([.C750]=&quot;*&quot;;[.D74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50];tbQtd;3;0);&quot;&quot;)">
            <text:p/>
          </table:table-cell>
          <table:table-cell table:style-name="ce13" table:content-validation-name="val4" table:formula="of:=IF(AND([.C750]=&quot;*&quot;;[.G749]=&quot;x&quot;);[.G74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51]=&quot;&quot;;&quot;&quot;;ROW()-1)">
            <text:p/>
          </table:table-cell>
          <table:table-cell table:style-name="ce13" table:formula="of:=IF([.C751]=&quot;*&quot;;[.$B750];&quot;&quot;)">
            <text:p/>
          </table:table-cell>
          <table:table-cell table:style-name="ce13" table:content-validation-name="val1" table:formula="of:=IF(COUNTBLANK([.E751])&lt;&gt;1;&quot;1&quot;;&quot;&quot;)">
            <text:p/>
          </table:table-cell>
          <table:table-cell table:style-name="ce13" table:formula="of:=IF([.C751]=&quot;*&quot;;[.D75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51];tbQtd;3;0);&quot;&quot;)">
            <text:p/>
          </table:table-cell>
          <table:table-cell table:style-name="ce13" table:content-validation-name="val4" table:formula="of:=IF(AND([.C751]=&quot;*&quot;;[.G750]=&quot;x&quot;);[.G75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52]=&quot;&quot;;&quot;&quot;;ROW()-1)">
            <text:p/>
          </table:table-cell>
          <table:table-cell table:style-name="ce13" table:formula="of:=IF([.C752]=&quot;*&quot;;[.$B751];&quot;&quot;)">
            <text:p/>
          </table:table-cell>
          <table:table-cell table:style-name="ce13" table:content-validation-name="val1" table:formula="of:=IF(COUNTBLANK([.E752])&lt;&gt;1;&quot;1&quot;;&quot;&quot;)">
            <text:p/>
          </table:table-cell>
          <table:table-cell table:style-name="ce13" table:formula="of:=IF([.C752]=&quot;*&quot;;[.D75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52];tbQtd;3;0);&quot;&quot;)">
            <text:p/>
          </table:table-cell>
          <table:table-cell table:style-name="ce13" table:content-validation-name="val4" table:formula="of:=IF(AND([.C752]=&quot;*&quot;;[.G751]=&quot;x&quot;);[.G75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53]=&quot;&quot;;&quot;&quot;;ROW()-1)">
            <text:p/>
          </table:table-cell>
          <table:table-cell table:style-name="ce13" table:formula="of:=IF([.C753]=&quot;*&quot;;[.$B752];&quot;&quot;)">
            <text:p/>
          </table:table-cell>
          <table:table-cell table:style-name="ce13" table:content-validation-name="val1" table:formula="of:=IF(COUNTBLANK([.E753])&lt;&gt;1;&quot;1&quot;;&quot;&quot;)">
            <text:p/>
          </table:table-cell>
          <table:table-cell table:style-name="ce13" table:formula="of:=IF([.C753]=&quot;*&quot;;[.D75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53];tbQtd;3;0);&quot;&quot;)">
            <text:p/>
          </table:table-cell>
          <table:table-cell table:style-name="ce13" table:content-validation-name="val4" table:formula="of:=IF(AND([.C753]=&quot;*&quot;;[.G752]=&quot;x&quot;);[.G75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54]=&quot;&quot;;&quot;&quot;;ROW()-1)">
            <text:p/>
          </table:table-cell>
          <table:table-cell table:style-name="ce13" table:formula="of:=IF([.C754]=&quot;*&quot;;[.$B753];&quot;&quot;)">
            <text:p/>
          </table:table-cell>
          <table:table-cell table:style-name="ce13" table:content-validation-name="val1" table:formula="of:=IF(COUNTBLANK([.E754])&lt;&gt;1;&quot;1&quot;;&quot;&quot;)">
            <text:p/>
          </table:table-cell>
          <table:table-cell table:style-name="ce13" table:formula="of:=IF([.C754]=&quot;*&quot;;[.D75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54];tbQtd;3;0);&quot;&quot;)">
            <text:p/>
          </table:table-cell>
          <table:table-cell table:style-name="ce13" table:content-validation-name="val4" table:formula="of:=IF(AND([.C754]=&quot;*&quot;;[.G753]=&quot;x&quot;);[.G75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55]=&quot;&quot;;&quot;&quot;;ROW()-1)">
            <text:p/>
          </table:table-cell>
          <table:table-cell table:style-name="ce13" table:formula="of:=IF([.C755]=&quot;*&quot;;[.$B754];&quot;&quot;)">
            <text:p/>
          </table:table-cell>
          <table:table-cell table:style-name="ce13" table:content-validation-name="val1" table:formula="of:=IF(COUNTBLANK([.E755])&lt;&gt;1;&quot;1&quot;;&quot;&quot;)">
            <text:p/>
          </table:table-cell>
          <table:table-cell table:style-name="ce13" table:formula="of:=IF([.C755]=&quot;*&quot;;[.D75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55];tbQtd;3;0);&quot;&quot;)">
            <text:p/>
          </table:table-cell>
          <table:table-cell table:style-name="ce13" table:content-validation-name="val4" table:formula="of:=IF(AND([.C755]=&quot;*&quot;;[.G754]=&quot;x&quot;);[.G75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56]=&quot;&quot;;&quot;&quot;;ROW()-1)">
            <text:p/>
          </table:table-cell>
          <table:table-cell table:style-name="ce13" table:formula="of:=IF([.C756]=&quot;*&quot;;[.$B755];&quot;&quot;)">
            <text:p/>
          </table:table-cell>
          <table:table-cell table:style-name="ce13" table:content-validation-name="val1" table:formula="of:=IF(COUNTBLANK([.E756])&lt;&gt;1;&quot;1&quot;;&quot;&quot;)">
            <text:p/>
          </table:table-cell>
          <table:table-cell table:style-name="ce13" table:formula="of:=IF([.C756]=&quot;*&quot;;[.D75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56];tbQtd;3;0);&quot;&quot;)">
            <text:p/>
          </table:table-cell>
          <table:table-cell table:style-name="ce13" table:content-validation-name="val4" table:formula="of:=IF(AND([.C756]=&quot;*&quot;;[.G755]=&quot;x&quot;);[.G75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57]=&quot;&quot;;&quot;&quot;;ROW()-1)">
            <text:p/>
          </table:table-cell>
          <table:table-cell table:style-name="ce13" table:formula="of:=IF([.C757]=&quot;*&quot;;[.$B756];&quot;&quot;)">
            <text:p/>
          </table:table-cell>
          <table:table-cell table:style-name="ce13" table:content-validation-name="val1" table:formula="of:=IF(COUNTBLANK([.E757])&lt;&gt;1;&quot;1&quot;;&quot;&quot;)">
            <text:p/>
          </table:table-cell>
          <table:table-cell table:style-name="ce13" table:formula="of:=IF([.C757]=&quot;*&quot;;[.D75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57];tbQtd;3;0);&quot;&quot;)">
            <text:p/>
          </table:table-cell>
          <table:table-cell table:style-name="ce13" table:content-validation-name="val4" table:formula="of:=IF(AND([.C757]=&quot;*&quot;;[.G756]=&quot;x&quot;);[.G75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58]=&quot;&quot;;&quot;&quot;;ROW()-1)">
            <text:p/>
          </table:table-cell>
          <table:table-cell table:style-name="ce13" table:formula="of:=IF([.C758]=&quot;*&quot;;[.$B757];&quot;&quot;)">
            <text:p/>
          </table:table-cell>
          <table:table-cell table:style-name="ce13" table:content-validation-name="val1" table:formula="of:=IF(COUNTBLANK([.E758])&lt;&gt;1;&quot;1&quot;;&quot;&quot;)">
            <text:p/>
          </table:table-cell>
          <table:table-cell table:style-name="ce13" table:formula="of:=IF([.C758]=&quot;*&quot;;[.D75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58];tbQtd;3;0);&quot;&quot;)">
            <text:p/>
          </table:table-cell>
          <table:table-cell table:style-name="ce13" table:content-validation-name="val4" table:formula="of:=IF(AND([.C758]=&quot;*&quot;;[.G757]=&quot;x&quot;);[.G75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59]=&quot;&quot;;&quot;&quot;;ROW()-1)">
            <text:p/>
          </table:table-cell>
          <table:table-cell table:style-name="ce13" table:formula="of:=IF([.C759]=&quot;*&quot;;[.$B758];&quot;&quot;)">
            <text:p/>
          </table:table-cell>
          <table:table-cell table:style-name="ce13" table:content-validation-name="val1" table:formula="of:=IF(COUNTBLANK([.E759])&lt;&gt;1;&quot;1&quot;;&quot;&quot;)">
            <text:p/>
          </table:table-cell>
          <table:table-cell table:style-name="ce13" table:formula="of:=IF([.C759]=&quot;*&quot;;[.D75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59];tbQtd;3;0);&quot;&quot;)">
            <text:p/>
          </table:table-cell>
          <table:table-cell table:style-name="ce13" table:content-validation-name="val4" table:formula="of:=IF(AND([.C759]=&quot;*&quot;;[.G758]=&quot;x&quot;);[.G75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60]=&quot;&quot;;&quot;&quot;;ROW()-1)">
            <text:p/>
          </table:table-cell>
          <table:table-cell table:style-name="ce13" table:formula="of:=IF([.C760]=&quot;*&quot;;[.$B759];&quot;&quot;)">
            <text:p/>
          </table:table-cell>
          <table:table-cell table:style-name="ce13" table:content-validation-name="val1" table:formula="of:=IF(COUNTBLANK([.E760])&lt;&gt;1;&quot;1&quot;;&quot;&quot;)">
            <text:p/>
          </table:table-cell>
          <table:table-cell table:style-name="ce13" table:formula="of:=IF([.C760]=&quot;*&quot;;[.D75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60];tbQtd;3;0);&quot;&quot;)">
            <text:p/>
          </table:table-cell>
          <table:table-cell table:style-name="ce13" table:content-validation-name="val4" table:formula="of:=IF(AND([.C760]=&quot;*&quot;;[.G759]=&quot;x&quot;);[.G75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61]=&quot;&quot;;&quot;&quot;;ROW()-1)">
            <text:p/>
          </table:table-cell>
          <table:table-cell table:style-name="ce13" table:formula="of:=IF([.C761]=&quot;*&quot;;[.$B760];&quot;&quot;)">
            <text:p/>
          </table:table-cell>
          <table:table-cell table:style-name="ce13" table:content-validation-name="val1" table:formula="of:=IF(COUNTBLANK([.E761])&lt;&gt;1;&quot;1&quot;;&quot;&quot;)">
            <text:p/>
          </table:table-cell>
          <table:table-cell table:style-name="ce13" table:formula="of:=IF([.C761]=&quot;*&quot;;[.D76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61];tbQtd;3;0);&quot;&quot;)">
            <text:p/>
          </table:table-cell>
          <table:table-cell table:style-name="ce13" table:content-validation-name="val4" table:formula="of:=IF(AND([.C761]=&quot;*&quot;;[.G760]=&quot;x&quot;);[.G76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62]=&quot;&quot;;&quot;&quot;;ROW()-1)">
            <text:p/>
          </table:table-cell>
          <table:table-cell table:style-name="ce13" table:formula="of:=IF([.C762]=&quot;*&quot;;[.$B761];&quot;&quot;)">
            <text:p/>
          </table:table-cell>
          <table:table-cell table:style-name="ce13" table:content-validation-name="val1" table:formula="of:=IF(COUNTBLANK([.E762])&lt;&gt;1;&quot;1&quot;;&quot;&quot;)">
            <text:p/>
          </table:table-cell>
          <table:table-cell table:style-name="ce13" table:formula="of:=IF([.C762]=&quot;*&quot;;[.D76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62];tbQtd;3;0);&quot;&quot;)">
            <text:p/>
          </table:table-cell>
          <table:table-cell table:style-name="ce13" table:content-validation-name="val4" table:formula="of:=IF(AND([.C762]=&quot;*&quot;;[.G761]=&quot;x&quot;);[.G76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63]=&quot;&quot;;&quot;&quot;;ROW()-1)">
            <text:p/>
          </table:table-cell>
          <table:table-cell table:style-name="ce13" table:formula="of:=IF([.C763]=&quot;*&quot;;[.$B762];&quot;&quot;)">
            <text:p/>
          </table:table-cell>
          <table:table-cell table:style-name="ce13" table:content-validation-name="val1" table:formula="of:=IF(COUNTBLANK([.E763])&lt;&gt;1;&quot;1&quot;;&quot;&quot;)">
            <text:p/>
          </table:table-cell>
          <table:table-cell table:style-name="ce13" table:formula="of:=IF([.C763]=&quot;*&quot;;[.D76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63];tbQtd;3;0);&quot;&quot;)">
            <text:p/>
          </table:table-cell>
          <table:table-cell table:style-name="ce13" table:content-validation-name="val4" table:formula="of:=IF(AND([.C763]=&quot;*&quot;;[.G762]=&quot;x&quot;);[.G76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64]=&quot;&quot;;&quot;&quot;;ROW()-1)">
            <text:p/>
          </table:table-cell>
          <table:table-cell table:style-name="ce13" table:formula="of:=IF([.C764]=&quot;*&quot;;[.$B763];&quot;&quot;)">
            <text:p/>
          </table:table-cell>
          <table:table-cell table:style-name="ce13" table:content-validation-name="val1" table:formula="of:=IF(COUNTBLANK([.E764])&lt;&gt;1;&quot;1&quot;;&quot;&quot;)">
            <text:p/>
          </table:table-cell>
          <table:table-cell table:style-name="ce13" table:formula="of:=IF([.C764]=&quot;*&quot;;[.D76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64];tbQtd;3;0);&quot;&quot;)">
            <text:p/>
          </table:table-cell>
          <table:table-cell table:style-name="ce13" table:content-validation-name="val4" table:formula="of:=IF(AND([.C764]=&quot;*&quot;;[.G763]=&quot;x&quot;);[.G76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65]=&quot;&quot;;&quot;&quot;;ROW()-1)">
            <text:p/>
          </table:table-cell>
          <table:table-cell table:style-name="ce13" table:formula="of:=IF([.C765]=&quot;*&quot;;[.$B764];&quot;&quot;)">
            <text:p/>
          </table:table-cell>
          <table:table-cell table:style-name="ce13" table:content-validation-name="val1" table:formula="of:=IF(COUNTBLANK([.E765])&lt;&gt;1;&quot;1&quot;;&quot;&quot;)">
            <text:p/>
          </table:table-cell>
          <table:table-cell table:style-name="ce13" table:formula="of:=IF([.C765]=&quot;*&quot;;[.D76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65];tbQtd;3;0);&quot;&quot;)">
            <text:p/>
          </table:table-cell>
          <table:table-cell table:style-name="ce13" table:content-validation-name="val4" table:formula="of:=IF(AND([.C765]=&quot;*&quot;;[.G764]=&quot;x&quot;);[.G76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66]=&quot;&quot;;&quot;&quot;;ROW()-1)">
            <text:p/>
          </table:table-cell>
          <table:table-cell table:style-name="ce13" table:formula="of:=IF([.C766]=&quot;*&quot;;[.$B765];&quot;&quot;)">
            <text:p/>
          </table:table-cell>
          <table:table-cell table:style-name="ce13" table:content-validation-name="val1" table:formula="of:=IF(COUNTBLANK([.E766])&lt;&gt;1;&quot;1&quot;;&quot;&quot;)">
            <text:p/>
          </table:table-cell>
          <table:table-cell table:style-name="ce13" table:formula="of:=IF([.C766]=&quot;*&quot;;[.D76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66];tbQtd;3;0);&quot;&quot;)">
            <text:p/>
          </table:table-cell>
          <table:table-cell table:style-name="ce13" table:content-validation-name="val4" table:formula="of:=IF(AND([.C766]=&quot;*&quot;;[.G765]=&quot;x&quot;);[.G76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67]=&quot;&quot;;&quot;&quot;;ROW()-1)">
            <text:p/>
          </table:table-cell>
          <table:table-cell table:style-name="ce13" table:formula="of:=IF([.C767]=&quot;*&quot;;[.$B766];&quot;&quot;)">
            <text:p/>
          </table:table-cell>
          <table:table-cell table:style-name="ce13" table:content-validation-name="val1" table:formula="of:=IF(COUNTBLANK([.E767])&lt;&gt;1;&quot;1&quot;;&quot;&quot;)">
            <text:p/>
          </table:table-cell>
          <table:table-cell table:style-name="ce13" table:formula="of:=IF([.C767]=&quot;*&quot;;[.D76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67];tbQtd;3;0);&quot;&quot;)">
            <text:p/>
          </table:table-cell>
          <table:table-cell table:style-name="ce13" table:content-validation-name="val4" table:formula="of:=IF(AND([.C767]=&quot;*&quot;;[.G766]=&quot;x&quot;);[.G76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68]=&quot;&quot;;&quot;&quot;;ROW()-1)">
            <text:p/>
          </table:table-cell>
          <table:table-cell table:style-name="ce13" table:formula="of:=IF([.C768]=&quot;*&quot;;[.$B767];&quot;&quot;)">
            <text:p/>
          </table:table-cell>
          <table:table-cell table:style-name="ce13" table:content-validation-name="val1" table:formula="of:=IF(COUNTBLANK([.E768])&lt;&gt;1;&quot;1&quot;;&quot;&quot;)">
            <text:p/>
          </table:table-cell>
          <table:table-cell table:style-name="ce13" table:formula="of:=IF([.C768]=&quot;*&quot;;[.D76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68];tbQtd;3;0);&quot;&quot;)">
            <text:p/>
          </table:table-cell>
          <table:table-cell table:style-name="ce13" table:content-validation-name="val4" table:formula="of:=IF(AND([.C768]=&quot;*&quot;;[.G767]=&quot;x&quot;);[.G76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69]=&quot;&quot;;&quot;&quot;;ROW()-1)">
            <text:p/>
          </table:table-cell>
          <table:table-cell table:style-name="ce13" table:formula="of:=IF([.C769]=&quot;*&quot;;[.$B768];&quot;&quot;)">
            <text:p/>
          </table:table-cell>
          <table:table-cell table:style-name="ce13" table:content-validation-name="val1" table:formula="of:=IF(COUNTBLANK([.E769])&lt;&gt;1;&quot;1&quot;;&quot;&quot;)">
            <text:p/>
          </table:table-cell>
          <table:table-cell table:style-name="ce13" table:formula="of:=IF([.C769]=&quot;*&quot;;[.D76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69];tbQtd;3;0);&quot;&quot;)">
            <text:p/>
          </table:table-cell>
          <table:table-cell table:style-name="ce13" table:content-validation-name="val4" table:formula="of:=IF(AND([.C769]=&quot;*&quot;;[.G768]=&quot;x&quot;);[.G76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70]=&quot;&quot;;&quot;&quot;;ROW()-1)">
            <text:p/>
          </table:table-cell>
          <table:table-cell table:style-name="ce13" table:formula="of:=IF([.C770]=&quot;*&quot;;[.$B769];&quot;&quot;)">
            <text:p/>
          </table:table-cell>
          <table:table-cell table:style-name="ce13" table:content-validation-name="val1" table:formula="of:=IF(COUNTBLANK([.E770])&lt;&gt;1;&quot;1&quot;;&quot;&quot;)">
            <text:p/>
          </table:table-cell>
          <table:table-cell table:style-name="ce13" table:formula="of:=IF([.C770]=&quot;*&quot;;[.D76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70];tbQtd;3;0);&quot;&quot;)">
            <text:p/>
          </table:table-cell>
          <table:table-cell table:style-name="ce13" table:content-validation-name="val4" table:formula="of:=IF(AND([.C770]=&quot;*&quot;;[.G769]=&quot;x&quot;);[.G76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71]=&quot;&quot;;&quot;&quot;;ROW()-1)">
            <text:p/>
          </table:table-cell>
          <table:table-cell table:style-name="ce13" table:formula="of:=IF([.C771]=&quot;*&quot;;[.$B770];&quot;&quot;)">
            <text:p/>
          </table:table-cell>
          <table:table-cell table:style-name="ce13" table:content-validation-name="val1" table:formula="of:=IF(COUNTBLANK([.E771])&lt;&gt;1;&quot;1&quot;;&quot;&quot;)">
            <text:p/>
          </table:table-cell>
          <table:table-cell table:style-name="ce13" table:formula="of:=IF([.C771]=&quot;*&quot;;[.D77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71];tbQtd;3;0);&quot;&quot;)">
            <text:p/>
          </table:table-cell>
          <table:table-cell table:style-name="ce13" table:content-validation-name="val4" table:formula="of:=IF(AND([.C771]=&quot;*&quot;;[.G770]=&quot;x&quot;);[.G77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72]=&quot;&quot;;&quot;&quot;;ROW()-1)">
            <text:p/>
          </table:table-cell>
          <table:table-cell table:style-name="ce13" table:formula="of:=IF([.C772]=&quot;*&quot;;[.$B771];&quot;&quot;)">
            <text:p/>
          </table:table-cell>
          <table:table-cell table:style-name="ce13" table:content-validation-name="val1" table:formula="of:=IF(COUNTBLANK([.E772])&lt;&gt;1;&quot;1&quot;;&quot;&quot;)">
            <text:p/>
          </table:table-cell>
          <table:table-cell table:style-name="ce13" table:formula="of:=IF([.C772]=&quot;*&quot;;[.D77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72];tbQtd;3;0);&quot;&quot;)">
            <text:p/>
          </table:table-cell>
          <table:table-cell table:style-name="ce13" table:content-validation-name="val4" table:formula="of:=IF(AND([.C772]=&quot;*&quot;;[.G771]=&quot;x&quot;);[.G77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73]=&quot;&quot;;&quot;&quot;;ROW()-1)">
            <text:p/>
          </table:table-cell>
          <table:table-cell table:style-name="ce13" table:formula="of:=IF([.C773]=&quot;*&quot;;[.$B772];&quot;&quot;)">
            <text:p/>
          </table:table-cell>
          <table:table-cell table:style-name="ce13" table:content-validation-name="val1" table:formula="of:=IF(COUNTBLANK([.E773])&lt;&gt;1;&quot;1&quot;;&quot;&quot;)">
            <text:p/>
          </table:table-cell>
          <table:table-cell table:style-name="ce13" table:formula="of:=IF([.C773]=&quot;*&quot;;[.D77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73];tbQtd;3;0);&quot;&quot;)">
            <text:p/>
          </table:table-cell>
          <table:table-cell table:style-name="ce13" table:content-validation-name="val4" table:formula="of:=IF(AND([.C773]=&quot;*&quot;;[.G772]=&quot;x&quot;);[.G77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74]=&quot;&quot;;&quot;&quot;;ROW()-1)">
            <text:p/>
          </table:table-cell>
          <table:table-cell table:style-name="ce13" table:formula="of:=IF([.C774]=&quot;*&quot;;[.$B773];&quot;&quot;)">
            <text:p/>
          </table:table-cell>
          <table:table-cell table:style-name="ce13" table:content-validation-name="val1" table:formula="of:=IF(COUNTBLANK([.E774])&lt;&gt;1;&quot;1&quot;;&quot;&quot;)">
            <text:p/>
          </table:table-cell>
          <table:table-cell table:style-name="ce13" table:formula="of:=IF([.C774]=&quot;*&quot;;[.D77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74];tbQtd;3;0);&quot;&quot;)">
            <text:p/>
          </table:table-cell>
          <table:table-cell table:style-name="ce13" table:content-validation-name="val4" table:formula="of:=IF(AND([.C774]=&quot;*&quot;;[.G773]=&quot;x&quot;);[.G77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75]=&quot;&quot;;&quot;&quot;;ROW()-1)">
            <text:p/>
          </table:table-cell>
          <table:table-cell table:style-name="ce13" table:formula="of:=IF([.C775]=&quot;*&quot;;[.$B774];&quot;&quot;)">
            <text:p/>
          </table:table-cell>
          <table:table-cell table:style-name="ce13" table:content-validation-name="val1" table:formula="of:=IF(COUNTBLANK([.E775])&lt;&gt;1;&quot;1&quot;;&quot;&quot;)">
            <text:p/>
          </table:table-cell>
          <table:table-cell table:style-name="ce13" table:formula="of:=IF([.C775]=&quot;*&quot;;[.D77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75];tbQtd;3;0);&quot;&quot;)">
            <text:p/>
          </table:table-cell>
          <table:table-cell table:style-name="ce13" table:content-validation-name="val4" table:formula="of:=IF(AND([.C775]=&quot;*&quot;;[.G774]=&quot;x&quot;);[.G77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76]=&quot;&quot;;&quot;&quot;;ROW()-1)">
            <text:p/>
          </table:table-cell>
          <table:table-cell table:style-name="ce13" table:formula="of:=IF([.C776]=&quot;*&quot;;[.$B775];&quot;&quot;)">
            <text:p/>
          </table:table-cell>
          <table:table-cell table:style-name="ce13" table:content-validation-name="val1" table:formula="of:=IF(COUNTBLANK([.E776])&lt;&gt;1;&quot;1&quot;;&quot;&quot;)">
            <text:p/>
          </table:table-cell>
          <table:table-cell table:style-name="ce13" table:formula="of:=IF([.C776]=&quot;*&quot;;[.D77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76];tbQtd;3;0);&quot;&quot;)">
            <text:p/>
          </table:table-cell>
          <table:table-cell table:style-name="ce13" table:content-validation-name="val4" table:formula="of:=IF(AND([.C776]=&quot;*&quot;;[.G775]=&quot;x&quot;);[.G77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77]=&quot;&quot;;&quot;&quot;;ROW()-1)">
            <text:p/>
          </table:table-cell>
          <table:table-cell table:style-name="ce13" table:formula="of:=IF([.C777]=&quot;*&quot;;[.$B776];&quot;&quot;)">
            <text:p/>
          </table:table-cell>
          <table:table-cell table:style-name="ce13" table:content-validation-name="val1" table:formula="of:=IF(COUNTBLANK([.E777])&lt;&gt;1;&quot;1&quot;;&quot;&quot;)">
            <text:p/>
          </table:table-cell>
          <table:table-cell table:style-name="ce13" table:formula="of:=IF([.C777]=&quot;*&quot;;[.D77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77];tbQtd;3;0);&quot;&quot;)">
            <text:p/>
          </table:table-cell>
          <table:table-cell table:style-name="ce13" table:content-validation-name="val4" table:formula="of:=IF(AND([.C777]=&quot;*&quot;;[.G776]=&quot;x&quot;);[.G77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78]=&quot;&quot;;&quot;&quot;;ROW()-1)">
            <text:p/>
          </table:table-cell>
          <table:table-cell table:style-name="ce13" table:formula="of:=IF([.C778]=&quot;*&quot;;[.$B777];&quot;&quot;)">
            <text:p/>
          </table:table-cell>
          <table:table-cell table:style-name="ce13" table:content-validation-name="val1" table:formula="of:=IF(COUNTBLANK([.E778])&lt;&gt;1;&quot;1&quot;;&quot;&quot;)">
            <text:p/>
          </table:table-cell>
          <table:table-cell table:style-name="ce13" table:formula="of:=IF([.C778]=&quot;*&quot;;[.D77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78];tbQtd;3;0);&quot;&quot;)">
            <text:p/>
          </table:table-cell>
          <table:table-cell table:style-name="ce13" table:content-validation-name="val4" table:formula="of:=IF(AND([.C778]=&quot;*&quot;;[.G777]=&quot;x&quot;);[.G77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79]=&quot;&quot;;&quot;&quot;;ROW()-1)">
            <text:p/>
          </table:table-cell>
          <table:table-cell table:style-name="ce13" table:formula="of:=IF([.C779]=&quot;*&quot;;[.$B778];&quot;&quot;)">
            <text:p/>
          </table:table-cell>
          <table:table-cell table:style-name="ce13" table:content-validation-name="val1" table:formula="of:=IF(COUNTBLANK([.E779])&lt;&gt;1;&quot;1&quot;;&quot;&quot;)">
            <text:p/>
          </table:table-cell>
          <table:table-cell table:style-name="ce13" table:formula="of:=IF([.C779]=&quot;*&quot;;[.D77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79];tbQtd;3;0);&quot;&quot;)">
            <text:p/>
          </table:table-cell>
          <table:table-cell table:style-name="ce13" table:content-validation-name="val4" table:formula="of:=IF(AND([.C779]=&quot;*&quot;;[.G778]=&quot;x&quot;);[.G77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80]=&quot;&quot;;&quot;&quot;;ROW()-1)">
            <text:p/>
          </table:table-cell>
          <table:table-cell table:style-name="ce13" table:formula="of:=IF([.C780]=&quot;*&quot;;[.$B779];&quot;&quot;)">
            <text:p/>
          </table:table-cell>
          <table:table-cell table:style-name="ce13" table:content-validation-name="val1" table:formula="of:=IF(COUNTBLANK([.E780])&lt;&gt;1;&quot;1&quot;;&quot;&quot;)">
            <text:p/>
          </table:table-cell>
          <table:table-cell table:style-name="ce13" table:formula="of:=IF([.C780]=&quot;*&quot;;[.D77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80];tbQtd;3;0);&quot;&quot;)">
            <text:p/>
          </table:table-cell>
          <table:table-cell table:style-name="ce13" table:content-validation-name="val4" table:formula="of:=IF(AND([.C780]=&quot;*&quot;;[.G779]=&quot;x&quot;);[.G77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81]=&quot;&quot;;&quot;&quot;;ROW()-1)">
            <text:p/>
          </table:table-cell>
          <table:table-cell table:style-name="ce13" table:formula="of:=IF([.C781]=&quot;*&quot;;[.$B780];&quot;&quot;)">
            <text:p/>
          </table:table-cell>
          <table:table-cell table:style-name="ce13" table:content-validation-name="val1" table:formula="of:=IF(COUNTBLANK([.E781])&lt;&gt;1;&quot;1&quot;;&quot;&quot;)">
            <text:p/>
          </table:table-cell>
          <table:table-cell table:style-name="ce13" table:formula="of:=IF([.C781]=&quot;*&quot;;[.D78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81];tbQtd;3;0);&quot;&quot;)">
            <text:p/>
          </table:table-cell>
          <table:table-cell table:style-name="ce13" table:content-validation-name="val4" table:formula="of:=IF(AND([.C781]=&quot;*&quot;;[.G780]=&quot;x&quot;);[.G78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82]=&quot;&quot;;&quot;&quot;;ROW()-1)">
            <text:p/>
          </table:table-cell>
          <table:table-cell table:style-name="ce13" table:formula="of:=IF([.C782]=&quot;*&quot;;[.$B781];&quot;&quot;)">
            <text:p/>
          </table:table-cell>
          <table:table-cell table:style-name="ce13" table:content-validation-name="val1" table:formula="of:=IF(COUNTBLANK([.E782])&lt;&gt;1;&quot;1&quot;;&quot;&quot;)">
            <text:p/>
          </table:table-cell>
          <table:table-cell table:style-name="ce13" table:formula="of:=IF([.C782]=&quot;*&quot;;[.D78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82];tbQtd;3;0);&quot;&quot;)">
            <text:p/>
          </table:table-cell>
          <table:table-cell table:style-name="ce13" table:content-validation-name="val4" table:formula="of:=IF(AND([.C782]=&quot;*&quot;;[.G781]=&quot;x&quot;);[.G78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83]=&quot;&quot;;&quot;&quot;;ROW()-1)">
            <text:p/>
          </table:table-cell>
          <table:table-cell table:style-name="ce13" table:formula="of:=IF([.C783]=&quot;*&quot;;[.$B782];&quot;&quot;)">
            <text:p/>
          </table:table-cell>
          <table:table-cell table:style-name="ce13" table:content-validation-name="val1" table:formula="of:=IF(COUNTBLANK([.E783])&lt;&gt;1;&quot;1&quot;;&quot;&quot;)">
            <text:p/>
          </table:table-cell>
          <table:table-cell table:style-name="ce13" table:formula="of:=IF([.C783]=&quot;*&quot;;[.D78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83];tbQtd;3;0);&quot;&quot;)">
            <text:p/>
          </table:table-cell>
          <table:table-cell table:style-name="ce13" table:content-validation-name="val4" table:formula="of:=IF(AND([.C783]=&quot;*&quot;;[.G782]=&quot;x&quot;);[.G78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84]=&quot;&quot;;&quot;&quot;;ROW()-1)">
            <text:p/>
          </table:table-cell>
          <table:table-cell table:style-name="ce13" table:formula="of:=IF([.C784]=&quot;*&quot;;[.$B783];&quot;&quot;)">
            <text:p/>
          </table:table-cell>
          <table:table-cell table:style-name="ce13" table:content-validation-name="val1" table:formula="of:=IF(COUNTBLANK([.E784])&lt;&gt;1;&quot;1&quot;;&quot;&quot;)">
            <text:p/>
          </table:table-cell>
          <table:table-cell table:style-name="ce13" table:formula="of:=IF([.C784]=&quot;*&quot;;[.D78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84];tbQtd;3;0);&quot;&quot;)">
            <text:p/>
          </table:table-cell>
          <table:table-cell table:style-name="ce13" table:content-validation-name="val4" table:formula="of:=IF(AND([.C784]=&quot;*&quot;;[.G783]=&quot;x&quot;);[.G78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85]=&quot;&quot;;&quot;&quot;;ROW()-1)">
            <text:p/>
          </table:table-cell>
          <table:table-cell table:style-name="ce13" table:formula="of:=IF([.C785]=&quot;*&quot;;[.$B784];&quot;&quot;)">
            <text:p/>
          </table:table-cell>
          <table:table-cell table:style-name="ce13" table:content-validation-name="val1" table:formula="of:=IF(COUNTBLANK([.E785])&lt;&gt;1;&quot;1&quot;;&quot;&quot;)">
            <text:p/>
          </table:table-cell>
          <table:table-cell table:style-name="ce13" table:formula="of:=IF([.C785]=&quot;*&quot;;[.D78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85];tbQtd;3;0);&quot;&quot;)">
            <text:p/>
          </table:table-cell>
          <table:table-cell table:style-name="ce13" table:content-validation-name="val4" table:formula="of:=IF(AND([.C785]=&quot;*&quot;;[.G784]=&quot;x&quot;);[.G78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86]=&quot;&quot;;&quot;&quot;;ROW()-1)">
            <text:p/>
          </table:table-cell>
          <table:table-cell table:style-name="ce13" table:formula="of:=IF([.C786]=&quot;*&quot;;[.$B785];&quot;&quot;)">
            <text:p/>
          </table:table-cell>
          <table:table-cell table:style-name="ce13" table:content-validation-name="val1" table:formula="of:=IF(COUNTBLANK([.E786])&lt;&gt;1;&quot;1&quot;;&quot;&quot;)">
            <text:p/>
          </table:table-cell>
          <table:table-cell table:style-name="ce13" table:formula="of:=IF([.C786]=&quot;*&quot;;[.D78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86];tbQtd;3;0);&quot;&quot;)">
            <text:p/>
          </table:table-cell>
          <table:table-cell table:style-name="ce13" table:content-validation-name="val4" table:formula="of:=IF(AND([.C786]=&quot;*&quot;;[.G785]=&quot;x&quot;);[.G78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87]=&quot;&quot;;&quot;&quot;;ROW()-1)">
            <text:p/>
          </table:table-cell>
          <table:table-cell table:style-name="ce13" table:formula="of:=IF([.C787]=&quot;*&quot;;[.$B786];&quot;&quot;)">
            <text:p/>
          </table:table-cell>
          <table:table-cell table:style-name="ce13" table:content-validation-name="val1" table:formula="of:=IF(COUNTBLANK([.E787])&lt;&gt;1;&quot;1&quot;;&quot;&quot;)">
            <text:p/>
          </table:table-cell>
          <table:table-cell table:style-name="ce13" table:formula="of:=IF([.C787]=&quot;*&quot;;[.D78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87];tbQtd;3;0);&quot;&quot;)">
            <text:p/>
          </table:table-cell>
          <table:table-cell table:style-name="ce13" table:content-validation-name="val4" table:formula="of:=IF(AND([.C787]=&quot;*&quot;;[.G786]=&quot;x&quot;);[.G78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88]=&quot;&quot;;&quot;&quot;;ROW()-1)">
            <text:p/>
          </table:table-cell>
          <table:table-cell table:style-name="ce13" table:formula="of:=IF([.C788]=&quot;*&quot;;[.$B787];&quot;&quot;)">
            <text:p/>
          </table:table-cell>
          <table:table-cell table:style-name="ce13" table:content-validation-name="val1" table:formula="of:=IF(COUNTBLANK([.E788])&lt;&gt;1;&quot;1&quot;;&quot;&quot;)">
            <text:p/>
          </table:table-cell>
          <table:table-cell table:style-name="ce13" table:formula="of:=IF([.C788]=&quot;*&quot;;[.D78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88];tbQtd;3;0);&quot;&quot;)">
            <text:p/>
          </table:table-cell>
          <table:table-cell table:style-name="ce13" table:content-validation-name="val4" table:formula="of:=IF(AND([.C788]=&quot;*&quot;;[.G787]=&quot;x&quot;);[.G78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89]=&quot;&quot;;&quot;&quot;;ROW()-1)">
            <text:p/>
          </table:table-cell>
          <table:table-cell table:style-name="ce13" table:formula="of:=IF([.C789]=&quot;*&quot;;[.$B788];&quot;&quot;)">
            <text:p/>
          </table:table-cell>
          <table:table-cell table:style-name="ce13" table:content-validation-name="val1" table:formula="of:=IF(COUNTBLANK([.E789])&lt;&gt;1;&quot;1&quot;;&quot;&quot;)">
            <text:p/>
          </table:table-cell>
          <table:table-cell table:style-name="ce13" table:formula="of:=IF([.C789]=&quot;*&quot;;[.D78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89];tbQtd;3;0);&quot;&quot;)">
            <text:p/>
          </table:table-cell>
          <table:table-cell table:style-name="ce13" table:content-validation-name="val4" table:formula="of:=IF(AND([.C789]=&quot;*&quot;;[.G788]=&quot;x&quot;);[.G78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90]=&quot;&quot;;&quot;&quot;;ROW()-1)">
            <text:p/>
          </table:table-cell>
          <table:table-cell table:style-name="ce13" table:formula="of:=IF([.C790]=&quot;*&quot;;[.$B789];&quot;&quot;)">
            <text:p/>
          </table:table-cell>
          <table:table-cell table:style-name="ce13" table:content-validation-name="val1" table:formula="of:=IF(COUNTBLANK([.E790])&lt;&gt;1;&quot;1&quot;;&quot;&quot;)">
            <text:p/>
          </table:table-cell>
          <table:table-cell table:style-name="ce13" table:formula="of:=IF([.C790]=&quot;*&quot;;[.D78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90];tbQtd;3;0);&quot;&quot;)">
            <text:p/>
          </table:table-cell>
          <table:table-cell table:style-name="ce13" table:content-validation-name="val4" table:formula="of:=IF(AND([.C790]=&quot;*&quot;;[.G789]=&quot;x&quot;);[.G78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91]=&quot;&quot;;&quot;&quot;;ROW()-1)">
            <text:p/>
          </table:table-cell>
          <table:table-cell table:style-name="ce13" table:formula="of:=IF([.C791]=&quot;*&quot;;[.$B790];&quot;&quot;)">
            <text:p/>
          </table:table-cell>
          <table:table-cell table:style-name="ce13" table:content-validation-name="val1" table:formula="of:=IF(COUNTBLANK([.E791])&lt;&gt;1;&quot;1&quot;;&quot;&quot;)">
            <text:p/>
          </table:table-cell>
          <table:table-cell table:style-name="ce13" table:formula="of:=IF([.C791]=&quot;*&quot;;[.D79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91];tbQtd;3;0);&quot;&quot;)">
            <text:p/>
          </table:table-cell>
          <table:table-cell table:style-name="ce13" table:content-validation-name="val4" table:formula="of:=IF(AND([.C791]=&quot;*&quot;;[.G790]=&quot;x&quot;);[.G79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92]=&quot;&quot;;&quot;&quot;;ROW()-1)">
            <text:p/>
          </table:table-cell>
          <table:table-cell table:style-name="ce13" table:formula="of:=IF([.C792]=&quot;*&quot;;[.$B791];&quot;&quot;)">
            <text:p/>
          </table:table-cell>
          <table:table-cell table:style-name="ce13" table:content-validation-name="val1" table:formula="of:=IF(COUNTBLANK([.E792])&lt;&gt;1;&quot;1&quot;;&quot;&quot;)">
            <text:p/>
          </table:table-cell>
          <table:table-cell table:style-name="ce13" table:formula="of:=IF([.C792]=&quot;*&quot;;[.D79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92];tbQtd;3;0);&quot;&quot;)">
            <text:p/>
          </table:table-cell>
          <table:table-cell table:style-name="ce13" table:content-validation-name="val4" table:formula="of:=IF(AND([.C792]=&quot;*&quot;;[.G791]=&quot;x&quot;);[.G79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93]=&quot;&quot;;&quot;&quot;;ROW()-1)">
            <text:p/>
          </table:table-cell>
          <table:table-cell table:style-name="ce13" table:formula="of:=IF([.C793]=&quot;*&quot;;[.$B792];&quot;&quot;)">
            <text:p/>
          </table:table-cell>
          <table:table-cell table:style-name="ce13" table:content-validation-name="val1" table:formula="of:=IF(COUNTBLANK([.E793])&lt;&gt;1;&quot;1&quot;;&quot;&quot;)">
            <text:p/>
          </table:table-cell>
          <table:table-cell table:style-name="ce13" table:formula="of:=IF([.C793]=&quot;*&quot;;[.D79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93];tbQtd;3;0);&quot;&quot;)">
            <text:p/>
          </table:table-cell>
          <table:table-cell table:style-name="ce13" table:content-validation-name="val4" table:formula="of:=IF(AND([.C793]=&quot;*&quot;;[.G792]=&quot;x&quot;);[.G79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94]=&quot;&quot;;&quot;&quot;;ROW()-1)">
            <text:p/>
          </table:table-cell>
          <table:table-cell table:style-name="ce13" table:formula="of:=IF([.C794]=&quot;*&quot;;[.$B793];&quot;&quot;)">
            <text:p/>
          </table:table-cell>
          <table:table-cell table:style-name="ce13" table:content-validation-name="val1" table:formula="of:=IF(COUNTBLANK([.E794])&lt;&gt;1;&quot;1&quot;;&quot;&quot;)">
            <text:p/>
          </table:table-cell>
          <table:table-cell table:style-name="ce13" table:formula="of:=IF([.C794]=&quot;*&quot;;[.D79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94];tbQtd;3;0);&quot;&quot;)">
            <text:p/>
          </table:table-cell>
          <table:table-cell table:style-name="ce13" table:content-validation-name="val4" table:formula="of:=IF(AND([.C794]=&quot;*&quot;;[.G793]=&quot;x&quot;);[.G79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95]=&quot;&quot;;&quot;&quot;;ROW()-1)">
            <text:p/>
          </table:table-cell>
          <table:table-cell table:style-name="ce13" table:formula="of:=IF([.C795]=&quot;*&quot;;[.$B794];&quot;&quot;)">
            <text:p/>
          </table:table-cell>
          <table:table-cell table:style-name="ce13" table:content-validation-name="val1" table:formula="of:=IF(COUNTBLANK([.E795])&lt;&gt;1;&quot;1&quot;;&quot;&quot;)">
            <text:p/>
          </table:table-cell>
          <table:table-cell table:style-name="ce13" table:formula="of:=IF([.C795]=&quot;*&quot;;[.D79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95];tbQtd;3;0);&quot;&quot;)">
            <text:p/>
          </table:table-cell>
          <table:table-cell table:style-name="ce13" table:content-validation-name="val4" table:formula="of:=IF(AND([.C795]=&quot;*&quot;;[.G794]=&quot;x&quot;);[.G79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96]=&quot;&quot;;&quot;&quot;;ROW()-1)">
            <text:p/>
          </table:table-cell>
          <table:table-cell table:style-name="ce13" table:formula="of:=IF([.C796]=&quot;*&quot;;[.$B795];&quot;&quot;)">
            <text:p/>
          </table:table-cell>
          <table:table-cell table:style-name="ce13" table:content-validation-name="val1" table:formula="of:=IF(COUNTBLANK([.E796])&lt;&gt;1;&quot;1&quot;;&quot;&quot;)">
            <text:p/>
          </table:table-cell>
          <table:table-cell table:style-name="ce13" table:formula="of:=IF([.C796]=&quot;*&quot;;[.D79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96];tbQtd;3;0);&quot;&quot;)">
            <text:p/>
          </table:table-cell>
          <table:table-cell table:style-name="ce13" table:content-validation-name="val4" table:formula="of:=IF(AND([.C796]=&quot;*&quot;;[.G795]=&quot;x&quot;);[.G79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97]=&quot;&quot;;&quot;&quot;;ROW()-1)">
            <text:p/>
          </table:table-cell>
          <table:table-cell table:style-name="ce13" table:formula="of:=IF([.C797]=&quot;*&quot;;[.$B796];&quot;&quot;)">
            <text:p/>
          </table:table-cell>
          <table:table-cell table:style-name="ce13" table:content-validation-name="val1" table:formula="of:=IF(COUNTBLANK([.E797])&lt;&gt;1;&quot;1&quot;;&quot;&quot;)">
            <text:p/>
          </table:table-cell>
          <table:table-cell table:style-name="ce13" table:formula="of:=IF([.C797]=&quot;*&quot;;[.D79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97];tbQtd;3;0);&quot;&quot;)">
            <text:p/>
          </table:table-cell>
          <table:table-cell table:style-name="ce13" table:content-validation-name="val4" table:formula="of:=IF(AND([.C797]=&quot;*&quot;;[.G796]=&quot;x&quot;);[.G79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98]=&quot;&quot;;&quot;&quot;;ROW()-1)">
            <text:p/>
          </table:table-cell>
          <table:table-cell table:style-name="ce13" table:formula="of:=IF([.C798]=&quot;*&quot;;[.$B797];&quot;&quot;)">
            <text:p/>
          </table:table-cell>
          <table:table-cell table:style-name="ce13" table:content-validation-name="val1" table:formula="of:=IF(COUNTBLANK([.E798])&lt;&gt;1;&quot;1&quot;;&quot;&quot;)">
            <text:p/>
          </table:table-cell>
          <table:table-cell table:style-name="ce13" table:formula="of:=IF([.C798]=&quot;*&quot;;[.D79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98];tbQtd;3;0);&quot;&quot;)">
            <text:p/>
          </table:table-cell>
          <table:table-cell table:style-name="ce13" table:content-validation-name="val4" table:formula="of:=IF(AND([.C798]=&quot;*&quot;;[.G797]=&quot;x&quot;);[.G79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799]=&quot;&quot;;&quot;&quot;;ROW()-1)">
            <text:p/>
          </table:table-cell>
          <table:table-cell table:style-name="ce13" table:formula="of:=IF([.C799]=&quot;*&quot;;[.$B798];&quot;&quot;)">
            <text:p/>
          </table:table-cell>
          <table:table-cell table:style-name="ce13" table:content-validation-name="val1" table:formula="of:=IF(COUNTBLANK([.E799])&lt;&gt;1;&quot;1&quot;;&quot;&quot;)">
            <text:p/>
          </table:table-cell>
          <table:table-cell table:style-name="ce13" table:formula="of:=IF([.C799]=&quot;*&quot;;[.D79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799];tbQtd;3;0);&quot;&quot;)">
            <text:p/>
          </table:table-cell>
          <table:table-cell table:style-name="ce13" table:content-validation-name="val4" table:formula="of:=IF(AND([.C799]=&quot;*&quot;;[.G798]=&quot;x&quot;);[.G79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00]=&quot;&quot;;&quot;&quot;;ROW()-1)">
            <text:p/>
          </table:table-cell>
          <table:table-cell table:style-name="ce13" table:formula="of:=IF([.C800]=&quot;*&quot;;[.$B799];&quot;&quot;)">
            <text:p/>
          </table:table-cell>
          <table:table-cell table:style-name="ce13" table:content-validation-name="val1" table:formula="of:=IF(COUNTBLANK([.E800])&lt;&gt;1;&quot;1&quot;;&quot;&quot;)">
            <text:p/>
          </table:table-cell>
          <table:table-cell table:style-name="ce13" table:formula="of:=IF([.C800]=&quot;*&quot;;[.D79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00];tbQtd;3;0);&quot;&quot;)">
            <text:p/>
          </table:table-cell>
          <table:table-cell table:style-name="ce13" table:content-validation-name="val4" table:formula="of:=IF(AND([.C800]=&quot;*&quot;;[.G799]=&quot;x&quot;);[.G79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01]=&quot;&quot;;&quot;&quot;;ROW()-1)">
            <text:p/>
          </table:table-cell>
          <table:table-cell table:style-name="ce13" table:formula="of:=IF([.C801]=&quot;*&quot;;[.$B800];&quot;&quot;)">
            <text:p/>
          </table:table-cell>
          <table:table-cell table:style-name="ce13" table:content-validation-name="val1" table:formula="of:=IF(COUNTBLANK([.E801])&lt;&gt;1;&quot;1&quot;;&quot;&quot;)">
            <text:p/>
          </table:table-cell>
          <table:table-cell table:style-name="ce13" table:formula="of:=IF([.C801]=&quot;*&quot;;[.D80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01];tbQtd;3;0);&quot;&quot;)">
            <text:p/>
          </table:table-cell>
          <table:table-cell table:style-name="ce13" table:content-validation-name="val4" table:formula="of:=IF(AND([.C801]=&quot;*&quot;;[.G800]=&quot;x&quot;);[.G80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02]=&quot;&quot;;&quot;&quot;;ROW()-1)">
            <text:p/>
          </table:table-cell>
          <table:table-cell table:style-name="ce13" table:formula="of:=IF([.C802]=&quot;*&quot;;[.$B801];&quot;&quot;)">
            <text:p/>
          </table:table-cell>
          <table:table-cell table:style-name="ce13" table:content-validation-name="val1" table:formula="of:=IF(COUNTBLANK([.E802])&lt;&gt;1;&quot;1&quot;;&quot;&quot;)">
            <text:p/>
          </table:table-cell>
          <table:table-cell table:style-name="ce13" table:formula="of:=IF([.C802]=&quot;*&quot;;[.D80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02];tbQtd;3;0);&quot;&quot;)">
            <text:p/>
          </table:table-cell>
          <table:table-cell table:style-name="ce13" table:content-validation-name="val4" table:formula="of:=IF(AND([.C802]=&quot;*&quot;;[.G801]=&quot;x&quot;);[.G80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03]=&quot;&quot;;&quot;&quot;;ROW()-1)">
            <text:p/>
          </table:table-cell>
          <table:table-cell table:style-name="ce13" table:formula="of:=IF([.C803]=&quot;*&quot;;[.$B802];&quot;&quot;)">
            <text:p/>
          </table:table-cell>
          <table:table-cell table:style-name="ce13" table:content-validation-name="val1" table:formula="of:=IF(COUNTBLANK([.E803])&lt;&gt;1;&quot;1&quot;;&quot;&quot;)">
            <text:p/>
          </table:table-cell>
          <table:table-cell table:style-name="ce13" table:formula="of:=IF([.C803]=&quot;*&quot;;[.D80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03];tbQtd;3;0);&quot;&quot;)">
            <text:p/>
          </table:table-cell>
          <table:table-cell table:style-name="ce13" table:content-validation-name="val4" table:formula="of:=IF(AND([.C803]=&quot;*&quot;;[.G802]=&quot;x&quot;);[.G80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04]=&quot;&quot;;&quot;&quot;;ROW()-1)">
            <text:p/>
          </table:table-cell>
          <table:table-cell table:style-name="ce13" table:formula="of:=IF([.C804]=&quot;*&quot;;[.$B803];&quot;&quot;)">
            <text:p/>
          </table:table-cell>
          <table:table-cell table:style-name="ce13" table:content-validation-name="val1" table:formula="of:=IF(COUNTBLANK([.E804])&lt;&gt;1;&quot;1&quot;;&quot;&quot;)">
            <text:p/>
          </table:table-cell>
          <table:table-cell table:style-name="ce13" table:formula="of:=IF([.C804]=&quot;*&quot;;[.D80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04];tbQtd;3;0);&quot;&quot;)">
            <text:p/>
          </table:table-cell>
          <table:table-cell table:style-name="ce13" table:content-validation-name="val4" table:formula="of:=IF(AND([.C804]=&quot;*&quot;;[.G803]=&quot;x&quot;);[.G80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05]=&quot;&quot;;&quot;&quot;;ROW()-1)">
            <text:p/>
          </table:table-cell>
          <table:table-cell table:style-name="ce13" table:formula="of:=IF([.C805]=&quot;*&quot;;[.$B804];&quot;&quot;)">
            <text:p/>
          </table:table-cell>
          <table:table-cell table:style-name="ce13" table:content-validation-name="val1" table:formula="of:=IF(COUNTBLANK([.E805])&lt;&gt;1;&quot;1&quot;;&quot;&quot;)">
            <text:p/>
          </table:table-cell>
          <table:table-cell table:style-name="ce13" table:formula="of:=IF([.C805]=&quot;*&quot;;[.D80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05];tbQtd;3;0);&quot;&quot;)">
            <text:p/>
          </table:table-cell>
          <table:table-cell table:style-name="ce13" table:content-validation-name="val4" table:formula="of:=IF(AND([.C805]=&quot;*&quot;;[.G804]=&quot;x&quot;);[.G80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06]=&quot;&quot;;&quot;&quot;;ROW()-1)">
            <text:p/>
          </table:table-cell>
          <table:table-cell table:style-name="ce13" table:formula="of:=IF([.C806]=&quot;*&quot;;[.$B805];&quot;&quot;)">
            <text:p/>
          </table:table-cell>
          <table:table-cell table:style-name="ce13" table:content-validation-name="val1" table:formula="of:=IF(COUNTBLANK([.E806])&lt;&gt;1;&quot;1&quot;;&quot;&quot;)">
            <text:p/>
          </table:table-cell>
          <table:table-cell table:style-name="ce13" table:formula="of:=IF([.C806]=&quot;*&quot;;[.D80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06];tbQtd;3;0);&quot;&quot;)">
            <text:p/>
          </table:table-cell>
          <table:table-cell table:style-name="ce13" table:content-validation-name="val4" table:formula="of:=IF(AND([.C806]=&quot;*&quot;;[.G805]=&quot;x&quot;);[.G80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07]=&quot;&quot;;&quot;&quot;;ROW()-1)">
            <text:p/>
          </table:table-cell>
          <table:table-cell table:style-name="ce13" table:formula="of:=IF([.C807]=&quot;*&quot;;[.$B806];&quot;&quot;)">
            <text:p/>
          </table:table-cell>
          <table:table-cell table:style-name="ce13" table:content-validation-name="val1" table:formula="of:=IF(COUNTBLANK([.E807])&lt;&gt;1;&quot;1&quot;;&quot;&quot;)">
            <text:p/>
          </table:table-cell>
          <table:table-cell table:style-name="ce13" table:formula="of:=IF([.C807]=&quot;*&quot;;[.D80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07];tbQtd;3;0);&quot;&quot;)">
            <text:p/>
          </table:table-cell>
          <table:table-cell table:style-name="ce13" table:content-validation-name="val4" table:formula="of:=IF(AND([.C807]=&quot;*&quot;;[.G806]=&quot;x&quot;);[.G80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08]=&quot;&quot;;&quot;&quot;;ROW()-1)">
            <text:p/>
          </table:table-cell>
          <table:table-cell table:style-name="ce13" table:formula="of:=IF([.C808]=&quot;*&quot;;[.$B807];&quot;&quot;)">
            <text:p/>
          </table:table-cell>
          <table:table-cell table:style-name="ce13" table:content-validation-name="val1" table:formula="of:=IF(COUNTBLANK([.E808])&lt;&gt;1;&quot;1&quot;;&quot;&quot;)">
            <text:p/>
          </table:table-cell>
          <table:table-cell table:style-name="ce13" table:formula="of:=IF([.C808]=&quot;*&quot;;[.D80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08];tbQtd;3;0);&quot;&quot;)">
            <text:p/>
          </table:table-cell>
          <table:table-cell table:style-name="ce13" table:content-validation-name="val4" table:formula="of:=IF(AND([.C808]=&quot;*&quot;;[.G807]=&quot;x&quot;);[.G80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09]=&quot;&quot;;&quot;&quot;;ROW()-1)">
            <text:p/>
          </table:table-cell>
          <table:table-cell table:style-name="ce13" table:formula="of:=IF([.C809]=&quot;*&quot;;[.$B808];&quot;&quot;)">
            <text:p/>
          </table:table-cell>
          <table:table-cell table:style-name="ce13" table:content-validation-name="val1" table:formula="of:=IF(COUNTBLANK([.E809])&lt;&gt;1;&quot;1&quot;;&quot;&quot;)">
            <text:p/>
          </table:table-cell>
          <table:table-cell table:style-name="ce13" table:formula="of:=IF([.C809]=&quot;*&quot;;[.D80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09];tbQtd;3;0);&quot;&quot;)">
            <text:p/>
          </table:table-cell>
          <table:table-cell table:style-name="ce13" table:content-validation-name="val4" table:formula="of:=IF(AND([.C809]=&quot;*&quot;;[.G808]=&quot;x&quot;);[.G80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10]=&quot;&quot;;&quot;&quot;;ROW()-1)">
            <text:p/>
          </table:table-cell>
          <table:table-cell table:style-name="ce13" table:formula="of:=IF([.C810]=&quot;*&quot;;[.$B809];&quot;&quot;)">
            <text:p/>
          </table:table-cell>
          <table:table-cell table:style-name="ce13" table:content-validation-name="val1" table:formula="of:=IF(COUNTBLANK([.E810])&lt;&gt;1;&quot;1&quot;;&quot;&quot;)">
            <text:p/>
          </table:table-cell>
          <table:table-cell table:style-name="ce13" table:formula="of:=IF([.C810]=&quot;*&quot;;[.D80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10];tbQtd;3;0);&quot;&quot;)">
            <text:p/>
          </table:table-cell>
          <table:table-cell table:style-name="ce13" table:content-validation-name="val4" table:formula="of:=IF(AND([.C810]=&quot;*&quot;;[.G809]=&quot;x&quot;);[.G80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11]=&quot;&quot;;&quot;&quot;;ROW()-1)">
            <text:p/>
          </table:table-cell>
          <table:table-cell table:style-name="ce13" table:formula="of:=IF([.C811]=&quot;*&quot;;[.$B810];&quot;&quot;)">
            <text:p/>
          </table:table-cell>
          <table:table-cell table:style-name="ce13" table:content-validation-name="val1" table:formula="of:=IF(COUNTBLANK([.E811])&lt;&gt;1;&quot;1&quot;;&quot;&quot;)">
            <text:p/>
          </table:table-cell>
          <table:table-cell table:style-name="ce13" table:formula="of:=IF([.C811]=&quot;*&quot;;[.D81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11];tbQtd;3;0);&quot;&quot;)">
            <text:p/>
          </table:table-cell>
          <table:table-cell table:style-name="ce13" table:content-validation-name="val4" table:formula="of:=IF(AND([.C811]=&quot;*&quot;;[.G810]=&quot;x&quot;);[.G81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12]=&quot;&quot;;&quot;&quot;;ROW()-1)">
            <text:p/>
          </table:table-cell>
          <table:table-cell table:style-name="ce13" table:formula="of:=IF([.C812]=&quot;*&quot;;[.$B811];&quot;&quot;)">
            <text:p/>
          </table:table-cell>
          <table:table-cell table:style-name="ce13" table:content-validation-name="val1" table:formula="of:=IF(COUNTBLANK([.E812])&lt;&gt;1;&quot;1&quot;;&quot;&quot;)">
            <text:p/>
          </table:table-cell>
          <table:table-cell table:style-name="ce13" table:formula="of:=IF([.C812]=&quot;*&quot;;[.D81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12];tbQtd;3;0);&quot;&quot;)">
            <text:p/>
          </table:table-cell>
          <table:table-cell table:style-name="ce13" table:content-validation-name="val4" table:formula="of:=IF(AND([.C812]=&quot;*&quot;;[.G811]=&quot;x&quot;);[.G81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13]=&quot;&quot;;&quot;&quot;;ROW()-1)">
            <text:p/>
          </table:table-cell>
          <table:table-cell table:style-name="ce13" table:formula="of:=IF([.C813]=&quot;*&quot;;[.$B812];&quot;&quot;)">
            <text:p/>
          </table:table-cell>
          <table:table-cell table:style-name="ce13" table:content-validation-name="val1" table:formula="of:=IF(COUNTBLANK([.E813])&lt;&gt;1;&quot;1&quot;;&quot;&quot;)">
            <text:p/>
          </table:table-cell>
          <table:table-cell table:style-name="ce13" table:formula="of:=IF([.C813]=&quot;*&quot;;[.D81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13];tbQtd;3;0);&quot;&quot;)">
            <text:p/>
          </table:table-cell>
          <table:table-cell table:style-name="ce13" table:content-validation-name="val4" table:formula="of:=IF(AND([.C813]=&quot;*&quot;;[.G812]=&quot;x&quot;);[.G81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14]=&quot;&quot;;&quot;&quot;;ROW()-1)">
            <text:p/>
          </table:table-cell>
          <table:table-cell table:style-name="ce13" table:formula="of:=IF([.C814]=&quot;*&quot;;[.$B813];&quot;&quot;)">
            <text:p/>
          </table:table-cell>
          <table:table-cell table:style-name="ce13" table:content-validation-name="val1" table:formula="of:=IF(COUNTBLANK([.E814])&lt;&gt;1;&quot;1&quot;;&quot;&quot;)">
            <text:p/>
          </table:table-cell>
          <table:table-cell table:style-name="ce13" table:formula="of:=IF([.C814]=&quot;*&quot;;[.D81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14];tbQtd;3;0);&quot;&quot;)">
            <text:p/>
          </table:table-cell>
          <table:table-cell table:style-name="ce13" table:content-validation-name="val4" table:formula="of:=IF(AND([.C814]=&quot;*&quot;;[.G813]=&quot;x&quot;);[.G81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15]=&quot;&quot;;&quot;&quot;;ROW()-1)">
            <text:p/>
          </table:table-cell>
          <table:table-cell table:style-name="ce13" table:formula="of:=IF([.C815]=&quot;*&quot;;[.$B814];&quot;&quot;)">
            <text:p/>
          </table:table-cell>
          <table:table-cell table:style-name="ce13" table:content-validation-name="val1" table:formula="of:=IF(COUNTBLANK([.E815])&lt;&gt;1;&quot;1&quot;;&quot;&quot;)">
            <text:p/>
          </table:table-cell>
          <table:table-cell table:style-name="ce13" table:formula="of:=IF([.C815]=&quot;*&quot;;[.D81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15];tbQtd;3;0);&quot;&quot;)">
            <text:p/>
          </table:table-cell>
          <table:table-cell table:style-name="ce13" table:content-validation-name="val4" table:formula="of:=IF(AND([.C815]=&quot;*&quot;;[.G814]=&quot;x&quot;);[.G81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16]=&quot;&quot;;&quot;&quot;;ROW()-1)">
            <text:p/>
          </table:table-cell>
          <table:table-cell table:style-name="ce13" table:formula="of:=IF([.C816]=&quot;*&quot;;[.$B815];&quot;&quot;)">
            <text:p/>
          </table:table-cell>
          <table:table-cell table:style-name="ce13" table:content-validation-name="val1" table:formula="of:=IF(COUNTBLANK([.E816])&lt;&gt;1;&quot;1&quot;;&quot;&quot;)">
            <text:p/>
          </table:table-cell>
          <table:table-cell table:style-name="ce13" table:formula="of:=IF([.C816]=&quot;*&quot;;[.D81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16];tbQtd;3;0);&quot;&quot;)">
            <text:p/>
          </table:table-cell>
          <table:table-cell table:style-name="ce13" table:content-validation-name="val4" table:formula="of:=IF(AND([.C816]=&quot;*&quot;;[.G815]=&quot;x&quot;);[.G81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17]=&quot;&quot;;&quot;&quot;;ROW()-1)">
            <text:p/>
          </table:table-cell>
          <table:table-cell table:style-name="ce13" table:formula="of:=IF([.C817]=&quot;*&quot;;[.$B816];&quot;&quot;)">
            <text:p/>
          </table:table-cell>
          <table:table-cell table:style-name="ce13" table:content-validation-name="val1" table:formula="of:=IF(COUNTBLANK([.E817])&lt;&gt;1;&quot;1&quot;;&quot;&quot;)">
            <text:p/>
          </table:table-cell>
          <table:table-cell table:style-name="ce13" table:formula="of:=IF([.C817]=&quot;*&quot;;[.D81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17];tbQtd;3;0);&quot;&quot;)">
            <text:p/>
          </table:table-cell>
          <table:table-cell table:style-name="ce13" table:content-validation-name="val4" table:formula="of:=IF(AND([.C817]=&quot;*&quot;;[.G816]=&quot;x&quot;);[.G81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18]=&quot;&quot;;&quot;&quot;;ROW()-1)">
            <text:p/>
          </table:table-cell>
          <table:table-cell table:style-name="ce13" table:formula="of:=IF([.C818]=&quot;*&quot;;[.$B817];&quot;&quot;)">
            <text:p/>
          </table:table-cell>
          <table:table-cell table:style-name="ce13" table:content-validation-name="val1" table:formula="of:=IF(COUNTBLANK([.E818])&lt;&gt;1;&quot;1&quot;;&quot;&quot;)">
            <text:p/>
          </table:table-cell>
          <table:table-cell table:style-name="ce13" table:formula="of:=IF([.C818]=&quot;*&quot;;[.D81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18];tbQtd;3;0);&quot;&quot;)">
            <text:p/>
          </table:table-cell>
          <table:table-cell table:style-name="ce13" table:content-validation-name="val4" table:formula="of:=IF(AND([.C818]=&quot;*&quot;;[.G817]=&quot;x&quot;);[.G81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19]=&quot;&quot;;&quot;&quot;;ROW()-1)">
            <text:p/>
          </table:table-cell>
          <table:table-cell table:style-name="ce13" table:formula="of:=IF([.C819]=&quot;*&quot;;[.$B818];&quot;&quot;)">
            <text:p/>
          </table:table-cell>
          <table:table-cell table:style-name="ce13" table:content-validation-name="val1" table:formula="of:=IF(COUNTBLANK([.E819])&lt;&gt;1;&quot;1&quot;;&quot;&quot;)">
            <text:p/>
          </table:table-cell>
          <table:table-cell table:style-name="ce13" table:formula="of:=IF([.C819]=&quot;*&quot;;[.D81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19];tbQtd;3;0);&quot;&quot;)">
            <text:p/>
          </table:table-cell>
          <table:table-cell table:style-name="ce13" table:content-validation-name="val4" table:formula="of:=IF(AND([.C819]=&quot;*&quot;;[.G818]=&quot;x&quot;);[.G81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20]=&quot;&quot;;&quot;&quot;;ROW()-1)">
            <text:p/>
          </table:table-cell>
          <table:table-cell table:style-name="ce13" table:formula="of:=IF([.C820]=&quot;*&quot;;[.$B819];&quot;&quot;)">
            <text:p/>
          </table:table-cell>
          <table:table-cell table:style-name="ce13" table:content-validation-name="val1" table:formula="of:=IF(COUNTBLANK([.E820])&lt;&gt;1;&quot;1&quot;;&quot;&quot;)">
            <text:p/>
          </table:table-cell>
          <table:table-cell table:style-name="ce13" table:formula="of:=IF([.C820]=&quot;*&quot;;[.D81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20];tbQtd;3;0);&quot;&quot;)">
            <text:p/>
          </table:table-cell>
          <table:table-cell table:style-name="ce13" table:content-validation-name="val4" table:formula="of:=IF(AND([.C820]=&quot;*&quot;;[.G819]=&quot;x&quot;);[.G81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21]=&quot;&quot;;&quot;&quot;;ROW()-1)">
            <text:p/>
          </table:table-cell>
          <table:table-cell table:style-name="ce13" table:formula="of:=IF([.C821]=&quot;*&quot;;[.$B820];&quot;&quot;)">
            <text:p/>
          </table:table-cell>
          <table:table-cell table:style-name="ce13" table:content-validation-name="val1" table:formula="of:=IF(COUNTBLANK([.E821])&lt;&gt;1;&quot;1&quot;;&quot;&quot;)">
            <text:p/>
          </table:table-cell>
          <table:table-cell table:style-name="ce13" table:formula="of:=IF([.C821]=&quot;*&quot;;[.D82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21];tbQtd;3;0);&quot;&quot;)">
            <text:p/>
          </table:table-cell>
          <table:table-cell table:style-name="ce13" table:content-validation-name="val4" table:formula="of:=IF(AND([.C821]=&quot;*&quot;;[.G820]=&quot;x&quot;);[.G82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22]=&quot;&quot;;&quot;&quot;;ROW()-1)">
            <text:p/>
          </table:table-cell>
          <table:table-cell table:style-name="ce13" table:formula="of:=IF([.C822]=&quot;*&quot;;[.$B821];&quot;&quot;)">
            <text:p/>
          </table:table-cell>
          <table:table-cell table:style-name="ce13" table:content-validation-name="val1" table:formula="of:=IF(COUNTBLANK([.E822])&lt;&gt;1;&quot;1&quot;;&quot;&quot;)">
            <text:p/>
          </table:table-cell>
          <table:table-cell table:style-name="ce13" table:formula="of:=IF([.C822]=&quot;*&quot;;[.D82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22];tbQtd;3;0);&quot;&quot;)">
            <text:p/>
          </table:table-cell>
          <table:table-cell table:style-name="ce13" table:content-validation-name="val4" table:formula="of:=IF(AND([.C822]=&quot;*&quot;;[.G821]=&quot;x&quot;);[.G82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23]=&quot;&quot;;&quot;&quot;;ROW()-1)">
            <text:p/>
          </table:table-cell>
          <table:table-cell table:style-name="ce13" table:formula="of:=IF([.C823]=&quot;*&quot;;[.$B822];&quot;&quot;)">
            <text:p/>
          </table:table-cell>
          <table:table-cell table:style-name="ce13" table:content-validation-name="val1" table:formula="of:=IF(COUNTBLANK([.E823])&lt;&gt;1;&quot;1&quot;;&quot;&quot;)">
            <text:p/>
          </table:table-cell>
          <table:table-cell table:style-name="ce13" table:formula="of:=IF([.C823]=&quot;*&quot;;[.D82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23];tbQtd;3;0);&quot;&quot;)">
            <text:p/>
          </table:table-cell>
          <table:table-cell table:style-name="ce13" table:content-validation-name="val4" table:formula="of:=IF(AND([.C823]=&quot;*&quot;;[.G822]=&quot;x&quot;);[.G82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24]=&quot;&quot;;&quot;&quot;;ROW()-1)">
            <text:p/>
          </table:table-cell>
          <table:table-cell table:style-name="ce13" table:formula="of:=IF([.C824]=&quot;*&quot;;[.$B823];&quot;&quot;)">
            <text:p/>
          </table:table-cell>
          <table:table-cell table:style-name="ce13" table:content-validation-name="val1" table:formula="of:=IF(COUNTBLANK([.E824])&lt;&gt;1;&quot;1&quot;;&quot;&quot;)">
            <text:p/>
          </table:table-cell>
          <table:table-cell table:style-name="ce13" table:formula="of:=IF([.C824]=&quot;*&quot;;[.D82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24];tbQtd;3;0);&quot;&quot;)">
            <text:p/>
          </table:table-cell>
          <table:table-cell table:style-name="ce13" table:content-validation-name="val4" table:formula="of:=IF(AND([.C824]=&quot;*&quot;;[.G823]=&quot;x&quot;);[.G82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25]=&quot;&quot;;&quot;&quot;;ROW()-1)">
            <text:p/>
          </table:table-cell>
          <table:table-cell table:style-name="ce13" table:formula="of:=IF([.C825]=&quot;*&quot;;[.$B824];&quot;&quot;)">
            <text:p/>
          </table:table-cell>
          <table:table-cell table:style-name="ce13" table:content-validation-name="val1" table:formula="of:=IF(COUNTBLANK([.E825])&lt;&gt;1;&quot;1&quot;;&quot;&quot;)">
            <text:p/>
          </table:table-cell>
          <table:table-cell table:style-name="ce13" table:formula="of:=IF([.C825]=&quot;*&quot;;[.D82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25];tbQtd;3;0);&quot;&quot;)">
            <text:p/>
          </table:table-cell>
          <table:table-cell table:style-name="ce13" table:content-validation-name="val4" table:formula="of:=IF(AND([.C825]=&quot;*&quot;;[.G824]=&quot;x&quot;);[.G82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26]=&quot;&quot;;&quot;&quot;;ROW()-1)">
            <text:p/>
          </table:table-cell>
          <table:table-cell table:style-name="ce13" table:formula="of:=IF([.C826]=&quot;*&quot;;[.$B825];&quot;&quot;)">
            <text:p/>
          </table:table-cell>
          <table:table-cell table:style-name="ce13" table:content-validation-name="val1" table:formula="of:=IF(COUNTBLANK([.E826])&lt;&gt;1;&quot;1&quot;;&quot;&quot;)">
            <text:p/>
          </table:table-cell>
          <table:table-cell table:style-name="ce13" table:formula="of:=IF([.C826]=&quot;*&quot;;[.D82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26];tbQtd;3;0);&quot;&quot;)">
            <text:p/>
          </table:table-cell>
          <table:table-cell table:style-name="ce13" table:content-validation-name="val4" table:formula="of:=IF(AND([.C826]=&quot;*&quot;;[.G825]=&quot;x&quot;);[.G82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27]=&quot;&quot;;&quot;&quot;;ROW()-1)">
            <text:p/>
          </table:table-cell>
          <table:table-cell table:style-name="ce13" table:formula="of:=IF([.C827]=&quot;*&quot;;[.$B826];&quot;&quot;)">
            <text:p/>
          </table:table-cell>
          <table:table-cell table:style-name="ce13" table:content-validation-name="val1" table:formula="of:=IF(COUNTBLANK([.E827])&lt;&gt;1;&quot;1&quot;;&quot;&quot;)">
            <text:p/>
          </table:table-cell>
          <table:table-cell table:style-name="ce13" table:formula="of:=IF([.C827]=&quot;*&quot;;[.D82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27];tbQtd;3;0);&quot;&quot;)">
            <text:p/>
          </table:table-cell>
          <table:table-cell table:style-name="ce13" table:content-validation-name="val4" table:formula="of:=IF(AND([.C827]=&quot;*&quot;;[.G826]=&quot;x&quot;);[.G82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28]=&quot;&quot;;&quot;&quot;;ROW()-1)">
            <text:p/>
          </table:table-cell>
          <table:table-cell table:style-name="ce13" table:formula="of:=IF([.C828]=&quot;*&quot;;[.$B827];&quot;&quot;)">
            <text:p/>
          </table:table-cell>
          <table:table-cell table:style-name="ce13" table:content-validation-name="val1" table:formula="of:=IF(COUNTBLANK([.E828])&lt;&gt;1;&quot;1&quot;;&quot;&quot;)">
            <text:p/>
          </table:table-cell>
          <table:table-cell table:style-name="ce13" table:formula="of:=IF([.C828]=&quot;*&quot;;[.D82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28];tbQtd;3;0);&quot;&quot;)">
            <text:p/>
          </table:table-cell>
          <table:table-cell table:style-name="ce13" table:content-validation-name="val4" table:formula="of:=IF(AND([.C828]=&quot;*&quot;;[.G827]=&quot;x&quot;);[.G82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29]=&quot;&quot;;&quot;&quot;;ROW()-1)">
            <text:p/>
          </table:table-cell>
          <table:table-cell table:style-name="ce13" table:formula="of:=IF([.C829]=&quot;*&quot;;[.$B828];&quot;&quot;)">
            <text:p/>
          </table:table-cell>
          <table:table-cell table:style-name="ce13" table:content-validation-name="val1" table:formula="of:=IF(COUNTBLANK([.E829])&lt;&gt;1;&quot;1&quot;;&quot;&quot;)">
            <text:p/>
          </table:table-cell>
          <table:table-cell table:style-name="ce13" table:formula="of:=IF([.C829]=&quot;*&quot;;[.D82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29];tbQtd;3;0);&quot;&quot;)">
            <text:p/>
          </table:table-cell>
          <table:table-cell table:style-name="ce13" table:content-validation-name="val4" table:formula="of:=IF(AND([.C829]=&quot;*&quot;;[.G828]=&quot;x&quot;);[.G82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30]=&quot;&quot;;&quot;&quot;;ROW()-1)">
            <text:p/>
          </table:table-cell>
          <table:table-cell table:style-name="ce13" table:formula="of:=IF([.C830]=&quot;*&quot;;[.$B829];&quot;&quot;)">
            <text:p/>
          </table:table-cell>
          <table:table-cell table:style-name="ce13" table:content-validation-name="val1" table:formula="of:=IF(COUNTBLANK([.E830])&lt;&gt;1;&quot;1&quot;;&quot;&quot;)">
            <text:p/>
          </table:table-cell>
          <table:table-cell table:style-name="ce13" table:formula="of:=IF([.C830]=&quot;*&quot;;[.D82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30];tbQtd;3;0);&quot;&quot;)">
            <text:p/>
          </table:table-cell>
          <table:table-cell table:style-name="ce13" table:content-validation-name="val4" table:formula="of:=IF(AND([.C830]=&quot;*&quot;;[.G829]=&quot;x&quot;);[.G82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31]=&quot;&quot;;&quot;&quot;;ROW()-1)">
            <text:p/>
          </table:table-cell>
          <table:table-cell table:style-name="ce13" table:formula="of:=IF([.C831]=&quot;*&quot;;[.$B830];&quot;&quot;)">
            <text:p/>
          </table:table-cell>
          <table:table-cell table:style-name="ce13" table:content-validation-name="val1" table:formula="of:=IF(COUNTBLANK([.E831])&lt;&gt;1;&quot;1&quot;;&quot;&quot;)">
            <text:p/>
          </table:table-cell>
          <table:table-cell table:style-name="ce13" table:formula="of:=IF([.C831]=&quot;*&quot;;[.D83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31];tbQtd;3;0);&quot;&quot;)">
            <text:p/>
          </table:table-cell>
          <table:table-cell table:style-name="ce13" table:content-validation-name="val4" table:formula="of:=IF(AND([.C831]=&quot;*&quot;;[.G830]=&quot;x&quot;);[.G83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32]=&quot;&quot;;&quot;&quot;;ROW()-1)">
            <text:p/>
          </table:table-cell>
          <table:table-cell table:style-name="ce13" table:formula="of:=IF([.C832]=&quot;*&quot;;[.$B831];&quot;&quot;)">
            <text:p/>
          </table:table-cell>
          <table:table-cell table:style-name="ce13" table:content-validation-name="val1" table:formula="of:=IF(COUNTBLANK([.E832])&lt;&gt;1;&quot;1&quot;;&quot;&quot;)">
            <text:p/>
          </table:table-cell>
          <table:table-cell table:style-name="ce13" table:formula="of:=IF([.C832]=&quot;*&quot;;[.D83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32];tbQtd;3;0);&quot;&quot;)">
            <text:p/>
          </table:table-cell>
          <table:table-cell table:style-name="ce13" table:content-validation-name="val4" table:formula="of:=IF(AND([.C832]=&quot;*&quot;;[.G831]=&quot;x&quot;);[.G83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33]=&quot;&quot;;&quot;&quot;;ROW()-1)">
            <text:p/>
          </table:table-cell>
          <table:table-cell table:style-name="ce13" table:formula="of:=IF([.C833]=&quot;*&quot;;[.$B832];&quot;&quot;)">
            <text:p/>
          </table:table-cell>
          <table:table-cell table:style-name="ce13" table:content-validation-name="val1" table:formula="of:=IF(COUNTBLANK([.E833])&lt;&gt;1;&quot;1&quot;;&quot;&quot;)">
            <text:p/>
          </table:table-cell>
          <table:table-cell table:style-name="ce13" table:formula="of:=IF([.C833]=&quot;*&quot;;[.D83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33];tbQtd;3;0);&quot;&quot;)">
            <text:p/>
          </table:table-cell>
          <table:table-cell table:style-name="ce13" table:content-validation-name="val4" table:formula="of:=IF(AND([.C833]=&quot;*&quot;;[.G832]=&quot;x&quot;);[.G83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34]=&quot;&quot;;&quot;&quot;;ROW()-1)">
            <text:p/>
          </table:table-cell>
          <table:table-cell table:style-name="ce13" table:formula="of:=IF([.C834]=&quot;*&quot;;[.$B833];&quot;&quot;)">
            <text:p/>
          </table:table-cell>
          <table:table-cell table:style-name="ce13" table:content-validation-name="val1" table:formula="of:=IF(COUNTBLANK([.E834])&lt;&gt;1;&quot;1&quot;;&quot;&quot;)">
            <text:p/>
          </table:table-cell>
          <table:table-cell table:style-name="ce13" table:formula="of:=IF([.C834]=&quot;*&quot;;[.D83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34];tbQtd;3;0);&quot;&quot;)">
            <text:p/>
          </table:table-cell>
          <table:table-cell table:style-name="ce13" table:content-validation-name="val4" table:formula="of:=IF(AND([.C834]=&quot;*&quot;;[.G833]=&quot;x&quot;);[.G83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35]=&quot;&quot;;&quot;&quot;;ROW()-1)">
            <text:p/>
          </table:table-cell>
          <table:table-cell table:style-name="ce13" table:formula="of:=IF([.C835]=&quot;*&quot;;[.$B834];&quot;&quot;)">
            <text:p/>
          </table:table-cell>
          <table:table-cell table:style-name="ce13" table:content-validation-name="val1" table:formula="of:=IF(COUNTBLANK([.E835])&lt;&gt;1;&quot;1&quot;;&quot;&quot;)">
            <text:p/>
          </table:table-cell>
          <table:table-cell table:style-name="ce13" table:formula="of:=IF([.C835]=&quot;*&quot;;[.D83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35];tbQtd;3;0);&quot;&quot;)">
            <text:p/>
          </table:table-cell>
          <table:table-cell table:style-name="ce13" table:content-validation-name="val4" table:formula="of:=IF(AND([.C835]=&quot;*&quot;;[.G834]=&quot;x&quot;);[.G83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36]=&quot;&quot;;&quot;&quot;;ROW()-1)">
            <text:p/>
          </table:table-cell>
          <table:table-cell table:style-name="ce13" table:formula="of:=IF([.C836]=&quot;*&quot;;[.$B835];&quot;&quot;)">
            <text:p/>
          </table:table-cell>
          <table:table-cell table:style-name="ce13" table:content-validation-name="val1" table:formula="of:=IF(COUNTBLANK([.E836])&lt;&gt;1;&quot;1&quot;;&quot;&quot;)">
            <text:p/>
          </table:table-cell>
          <table:table-cell table:style-name="ce13" table:formula="of:=IF([.C836]=&quot;*&quot;;[.D83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36];tbQtd;3;0);&quot;&quot;)">
            <text:p/>
          </table:table-cell>
          <table:table-cell table:style-name="ce13" table:content-validation-name="val4" table:formula="of:=IF(AND([.C836]=&quot;*&quot;;[.G835]=&quot;x&quot;);[.G83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37]=&quot;&quot;;&quot;&quot;;ROW()-1)">
            <text:p/>
          </table:table-cell>
          <table:table-cell table:style-name="ce13" table:formula="of:=IF([.C837]=&quot;*&quot;;[.$B836];&quot;&quot;)">
            <text:p/>
          </table:table-cell>
          <table:table-cell table:style-name="ce13" table:content-validation-name="val1" table:formula="of:=IF(COUNTBLANK([.E837])&lt;&gt;1;&quot;1&quot;;&quot;&quot;)">
            <text:p/>
          </table:table-cell>
          <table:table-cell table:style-name="ce13" table:formula="of:=IF([.C837]=&quot;*&quot;;[.D83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37];tbQtd;3;0);&quot;&quot;)">
            <text:p/>
          </table:table-cell>
          <table:table-cell table:style-name="ce13" table:content-validation-name="val4" table:formula="of:=IF(AND([.C837]=&quot;*&quot;;[.G836]=&quot;x&quot;);[.G83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38]=&quot;&quot;;&quot;&quot;;ROW()-1)">
            <text:p/>
          </table:table-cell>
          <table:table-cell table:style-name="ce13" table:formula="of:=IF([.C838]=&quot;*&quot;;[.$B837];&quot;&quot;)">
            <text:p/>
          </table:table-cell>
          <table:table-cell table:style-name="ce13" table:content-validation-name="val1" table:formula="of:=IF(COUNTBLANK([.E838])&lt;&gt;1;&quot;1&quot;;&quot;&quot;)">
            <text:p/>
          </table:table-cell>
          <table:table-cell table:style-name="ce13" table:formula="of:=IF([.C838]=&quot;*&quot;;[.D83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38];tbQtd;3;0);&quot;&quot;)">
            <text:p/>
          </table:table-cell>
          <table:table-cell table:style-name="ce13" table:content-validation-name="val4" table:formula="of:=IF(AND([.C838]=&quot;*&quot;;[.G837]=&quot;x&quot;);[.G83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39]=&quot;&quot;;&quot;&quot;;ROW()-1)">
            <text:p/>
          </table:table-cell>
          <table:table-cell table:style-name="ce13" table:formula="of:=IF([.C839]=&quot;*&quot;;[.$B838];&quot;&quot;)">
            <text:p/>
          </table:table-cell>
          <table:table-cell table:style-name="ce13" table:content-validation-name="val1" table:formula="of:=IF(COUNTBLANK([.E839])&lt;&gt;1;&quot;1&quot;;&quot;&quot;)">
            <text:p/>
          </table:table-cell>
          <table:table-cell table:style-name="ce13" table:formula="of:=IF([.C839]=&quot;*&quot;;[.D83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39];tbQtd;3;0);&quot;&quot;)">
            <text:p/>
          </table:table-cell>
          <table:table-cell table:style-name="ce13" table:content-validation-name="val4" table:formula="of:=IF(AND([.C839]=&quot;*&quot;;[.G838]=&quot;x&quot;);[.G83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40]=&quot;&quot;;&quot;&quot;;ROW()-1)">
            <text:p/>
          </table:table-cell>
          <table:table-cell table:style-name="ce13" table:formula="of:=IF([.C840]=&quot;*&quot;;[.$B839];&quot;&quot;)">
            <text:p/>
          </table:table-cell>
          <table:table-cell table:style-name="ce13" table:content-validation-name="val1" table:formula="of:=IF(COUNTBLANK([.E840])&lt;&gt;1;&quot;1&quot;;&quot;&quot;)">
            <text:p/>
          </table:table-cell>
          <table:table-cell table:style-name="ce13" table:formula="of:=IF([.C840]=&quot;*&quot;;[.D83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40];tbQtd;3;0);&quot;&quot;)">
            <text:p/>
          </table:table-cell>
          <table:table-cell table:style-name="ce13" table:content-validation-name="val4" table:formula="of:=IF(AND([.C840]=&quot;*&quot;;[.G839]=&quot;x&quot;);[.G83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41]=&quot;&quot;;&quot;&quot;;ROW()-1)">
            <text:p/>
          </table:table-cell>
          <table:table-cell table:style-name="ce13" table:formula="of:=IF([.C841]=&quot;*&quot;;[.$B840];&quot;&quot;)">
            <text:p/>
          </table:table-cell>
          <table:table-cell table:style-name="ce13" table:content-validation-name="val1" table:formula="of:=IF(COUNTBLANK([.E841])&lt;&gt;1;&quot;1&quot;;&quot;&quot;)">
            <text:p/>
          </table:table-cell>
          <table:table-cell table:style-name="ce13" table:formula="of:=IF([.C841]=&quot;*&quot;;[.D84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41];tbQtd;3;0);&quot;&quot;)">
            <text:p/>
          </table:table-cell>
          <table:table-cell table:style-name="ce13" table:content-validation-name="val4" table:formula="of:=IF(AND([.C841]=&quot;*&quot;;[.G840]=&quot;x&quot;);[.G84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42]=&quot;&quot;;&quot;&quot;;ROW()-1)">
            <text:p/>
          </table:table-cell>
          <table:table-cell table:style-name="ce13" table:formula="of:=IF([.C842]=&quot;*&quot;;[.$B841];&quot;&quot;)">
            <text:p/>
          </table:table-cell>
          <table:table-cell table:style-name="ce13" table:content-validation-name="val1" table:formula="of:=IF(COUNTBLANK([.E842])&lt;&gt;1;&quot;1&quot;;&quot;&quot;)">
            <text:p/>
          </table:table-cell>
          <table:table-cell table:style-name="ce13" table:formula="of:=IF([.C842]=&quot;*&quot;;[.D84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42];tbQtd;3;0);&quot;&quot;)">
            <text:p/>
          </table:table-cell>
          <table:table-cell table:style-name="ce13" table:content-validation-name="val4" table:formula="of:=IF(AND([.C842]=&quot;*&quot;;[.G841]=&quot;x&quot;);[.G84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43]=&quot;&quot;;&quot;&quot;;ROW()-1)">
            <text:p/>
          </table:table-cell>
          <table:table-cell table:style-name="ce13" table:formula="of:=IF([.C843]=&quot;*&quot;;[.$B842];&quot;&quot;)">
            <text:p/>
          </table:table-cell>
          <table:table-cell table:style-name="ce13" table:content-validation-name="val1" table:formula="of:=IF(COUNTBLANK([.E843])&lt;&gt;1;&quot;1&quot;;&quot;&quot;)">
            <text:p/>
          </table:table-cell>
          <table:table-cell table:style-name="ce13" table:formula="of:=IF([.C843]=&quot;*&quot;;[.D84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43];tbQtd;3;0);&quot;&quot;)">
            <text:p/>
          </table:table-cell>
          <table:table-cell table:style-name="ce13" table:content-validation-name="val4" table:formula="of:=IF(AND([.C843]=&quot;*&quot;;[.G842]=&quot;x&quot;);[.G84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44]=&quot;&quot;;&quot;&quot;;ROW()-1)">
            <text:p/>
          </table:table-cell>
          <table:table-cell table:style-name="ce13" table:formula="of:=IF([.C844]=&quot;*&quot;;[.$B843];&quot;&quot;)">
            <text:p/>
          </table:table-cell>
          <table:table-cell table:style-name="ce13" table:content-validation-name="val1" table:formula="of:=IF(COUNTBLANK([.E844])&lt;&gt;1;&quot;1&quot;;&quot;&quot;)">
            <text:p/>
          </table:table-cell>
          <table:table-cell table:style-name="ce13" table:formula="of:=IF([.C844]=&quot;*&quot;;[.D84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44];tbQtd;3;0);&quot;&quot;)">
            <text:p/>
          </table:table-cell>
          <table:table-cell table:style-name="ce13" table:content-validation-name="val4" table:formula="of:=IF(AND([.C844]=&quot;*&quot;;[.G843]=&quot;x&quot;);[.G84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45]=&quot;&quot;;&quot;&quot;;ROW()-1)">
            <text:p/>
          </table:table-cell>
          <table:table-cell table:style-name="ce13" table:formula="of:=IF([.C845]=&quot;*&quot;;[.$B844];&quot;&quot;)">
            <text:p/>
          </table:table-cell>
          <table:table-cell table:style-name="ce13" table:content-validation-name="val1" table:formula="of:=IF(COUNTBLANK([.E845])&lt;&gt;1;&quot;1&quot;;&quot;&quot;)">
            <text:p/>
          </table:table-cell>
          <table:table-cell table:style-name="ce13" table:formula="of:=IF([.C845]=&quot;*&quot;;[.D84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45];tbQtd;3;0);&quot;&quot;)">
            <text:p/>
          </table:table-cell>
          <table:table-cell table:style-name="ce13" table:content-validation-name="val4" table:formula="of:=IF(AND([.C845]=&quot;*&quot;;[.G844]=&quot;x&quot;);[.G84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46]=&quot;&quot;;&quot;&quot;;ROW()-1)">
            <text:p/>
          </table:table-cell>
          <table:table-cell table:style-name="ce13" table:formula="of:=IF([.C846]=&quot;*&quot;;[.$B845];&quot;&quot;)">
            <text:p/>
          </table:table-cell>
          <table:table-cell table:style-name="ce13" table:content-validation-name="val1" table:formula="of:=IF(COUNTBLANK([.E846])&lt;&gt;1;&quot;1&quot;;&quot;&quot;)">
            <text:p/>
          </table:table-cell>
          <table:table-cell table:style-name="ce13" table:formula="of:=IF([.C846]=&quot;*&quot;;[.D84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46];tbQtd;3;0);&quot;&quot;)">
            <text:p/>
          </table:table-cell>
          <table:table-cell table:style-name="ce13" table:content-validation-name="val4" table:formula="of:=IF(AND([.C846]=&quot;*&quot;;[.G845]=&quot;x&quot;);[.G84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47]=&quot;&quot;;&quot;&quot;;ROW()-1)">
            <text:p/>
          </table:table-cell>
          <table:table-cell table:style-name="ce13" table:formula="of:=IF([.C847]=&quot;*&quot;;[.$B846];&quot;&quot;)">
            <text:p/>
          </table:table-cell>
          <table:table-cell table:style-name="ce13" table:content-validation-name="val1" table:formula="of:=IF(COUNTBLANK([.E847])&lt;&gt;1;&quot;1&quot;;&quot;&quot;)">
            <text:p/>
          </table:table-cell>
          <table:table-cell table:style-name="ce13" table:formula="of:=IF([.C847]=&quot;*&quot;;[.D84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47];tbQtd;3;0);&quot;&quot;)">
            <text:p/>
          </table:table-cell>
          <table:table-cell table:style-name="ce13" table:content-validation-name="val4" table:formula="of:=IF(AND([.C847]=&quot;*&quot;;[.G846]=&quot;x&quot;);[.G84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48]=&quot;&quot;;&quot;&quot;;ROW()-1)">
            <text:p/>
          </table:table-cell>
          <table:table-cell table:style-name="ce13" table:formula="of:=IF([.C848]=&quot;*&quot;;[.$B847];&quot;&quot;)">
            <text:p/>
          </table:table-cell>
          <table:table-cell table:style-name="ce13" table:content-validation-name="val1" table:formula="of:=IF(COUNTBLANK([.E848])&lt;&gt;1;&quot;1&quot;;&quot;&quot;)">
            <text:p/>
          </table:table-cell>
          <table:table-cell table:style-name="ce13" table:formula="of:=IF([.C848]=&quot;*&quot;;[.D84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48];tbQtd;3;0);&quot;&quot;)">
            <text:p/>
          </table:table-cell>
          <table:table-cell table:style-name="ce13" table:content-validation-name="val4" table:formula="of:=IF(AND([.C848]=&quot;*&quot;;[.G847]=&quot;x&quot;);[.G84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49]=&quot;&quot;;&quot;&quot;;ROW()-1)">
            <text:p/>
          </table:table-cell>
          <table:table-cell table:style-name="ce13" table:formula="of:=IF([.C849]=&quot;*&quot;;[.$B848];&quot;&quot;)">
            <text:p/>
          </table:table-cell>
          <table:table-cell table:style-name="ce13" table:content-validation-name="val1" table:formula="of:=IF(COUNTBLANK([.E849])&lt;&gt;1;&quot;1&quot;;&quot;&quot;)">
            <text:p/>
          </table:table-cell>
          <table:table-cell table:style-name="ce13" table:formula="of:=IF([.C849]=&quot;*&quot;;[.D84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49];tbQtd;3;0);&quot;&quot;)">
            <text:p/>
          </table:table-cell>
          <table:table-cell table:style-name="ce13" table:content-validation-name="val4" table:formula="of:=IF(AND([.C849]=&quot;*&quot;;[.G848]=&quot;x&quot;);[.G84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50]=&quot;&quot;;&quot;&quot;;ROW()-1)">
            <text:p/>
          </table:table-cell>
          <table:table-cell table:style-name="ce13" table:formula="of:=IF([.C850]=&quot;*&quot;;[.$B849];&quot;&quot;)">
            <text:p/>
          </table:table-cell>
          <table:table-cell table:style-name="ce13" table:content-validation-name="val1" table:formula="of:=IF(COUNTBLANK([.E850])&lt;&gt;1;&quot;1&quot;;&quot;&quot;)">
            <text:p/>
          </table:table-cell>
          <table:table-cell table:style-name="ce13" table:formula="of:=IF([.C850]=&quot;*&quot;;[.D84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50];tbQtd;3;0);&quot;&quot;)">
            <text:p/>
          </table:table-cell>
          <table:table-cell table:style-name="ce13" table:content-validation-name="val4" table:formula="of:=IF(AND([.C850]=&quot;*&quot;;[.G849]=&quot;x&quot;);[.G84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51]=&quot;&quot;;&quot;&quot;;ROW()-1)">
            <text:p/>
          </table:table-cell>
          <table:table-cell table:style-name="ce13" table:formula="of:=IF([.C851]=&quot;*&quot;;[.$B850];&quot;&quot;)">
            <text:p/>
          </table:table-cell>
          <table:table-cell table:style-name="ce13" table:content-validation-name="val1" table:formula="of:=IF(COUNTBLANK([.E851])&lt;&gt;1;&quot;1&quot;;&quot;&quot;)">
            <text:p/>
          </table:table-cell>
          <table:table-cell table:style-name="ce13" table:formula="of:=IF([.C851]=&quot;*&quot;;[.D85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51];tbQtd;3;0);&quot;&quot;)">
            <text:p/>
          </table:table-cell>
          <table:table-cell table:style-name="ce13" table:content-validation-name="val4" table:formula="of:=IF(AND([.C851]=&quot;*&quot;;[.G850]=&quot;x&quot;);[.G85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52]=&quot;&quot;;&quot;&quot;;ROW()-1)">
            <text:p/>
          </table:table-cell>
          <table:table-cell table:style-name="ce13" table:formula="of:=IF([.C852]=&quot;*&quot;;[.$B851];&quot;&quot;)">
            <text:p/>
          </table:table-cell>
          <table:table-cell table:style-name="ce13" table:content-validation-name="val1" table:formula="of:=IF(COUNTBLANK([.E852])&lt;&gt;1;&quot;1&quot;;&quot;&quot;)">
            <text:p/>
          </table:table-cell>
          <table:table-cell table:style-name="ce13" table:formula="of:=IF([.C852]=&quot;*&quot;;[.D85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52];tbQtd;3;0);&quot;&quot;)">
            <text:p/>
          </table:table-cell>
          <table:table-cell table:style-name="ce13" table:content-validation-name="val4" table:formula="of:=IF(AND([.C852]=&quot;*&quot;;[.G851]=&quot;x&quot;);[.G85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53]=&quot;&quot;;&quot;&quot;;ROW()-1)">
            <text:p/>
          </table:table-cell>
          <table:table-cell table:style-name="ce13" table:formula="of:=IF([.C853]=&quot;*&quot;;[.$B852];&quot;&quot;)">
            <text:p/>
          </table:table-cell>
          <table:table-cell table:style-name="ce13" table:content-validation-name="val1" table:formula="of:=IF(COUNTBLANK([.E853])&lt;&gt;1;&quot;1&quot;;&quot;&quot;)">
            <text:p/>
          </table:table-cell>
          <table:table-cell table:style-name="ce13" table:formula="of:=IF([.C853]=&quot;*&quot;;[.D85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53];tbQtd;3;0);&quot;&quot;)">
            <text:p/>
          </table:table-cell>
          <table:table-cell table:style-name="ce13" table:content-validation-name="val4" table:formula="of:=IF(AND([.C853]=&quot;*&quot;;[.G852]=&quot;x&quot;);[.G85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54]=&quot;&quot;;&quot;&quot;;ROW()-1)">
            <text:p/>
          </table:table-cell>
          <table:table-cell table:style-name="ce13" table:formula="of:=IF([.C854]=&quot;*&quot;;[.$B853];&quot;&quot;)">
            <text:p/>
          </table:table-cell>
          <table:table-cell table:style-name="ce13" table:content-validation-name="val1" table:formula="of:=IF(COUNTBLANK([.E854])&lt;&gt;1;&quot;1&quot;;&quot;&quot;)">
            <text:p/>
          </table:table-cell>
          <table:table-cell table:style-name="ce13" table:formula="of:=IF([.C854]=&quot;*&quot;;[.D85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54];tbQtd;3;0);&quot;&quot;)">
            <text:p/>
          </table:table-cell>
          <table:table-cell table:style-name="ce13" table:content-validation-name="val4" table:formula="of:=IF(AND([.C854]=&quot;*&quot;;[.G853]=&quot;x&quot;);[.G85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55]=&quot;&quot;;&quot;&quot;;ROW()-1)">
            <text:p/>
          </table:table-cell>
          <table:table-cell table:style-name="ce13" table:formula="of:=IF([.C855]=&quot;*&quot;;[.$B854];&quot;&quot;)">
            <text:p/>
          </table:table-cell>
          <table:table-cell table:style-name="ce13" table:content-validation-name="val1" table:formula="of:=IF(COUNTBLANK([.E855])&lt;&gt;1;&quot;1&quot;;&quot;&quot;)">
            <text:p/>
          </table:table-cell>
          <table:table-cell table:style-name="ce13" table:formula="of:=IF([.C855]=&quot;*&quot;;[.D85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55];tbQtd;3;0);&quot;&quot;)">
            <text:p/>
          </table:table-cell>
          <table:table-cell table:style-name="ce13" table:content-validation-name="val4" table:formula="of:=IF(AND([.C855]=&quot;*&quot;;[.G854]=&quot;x&quot;);[.G85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56]=&quot;&quot;;&quot;&quot;;ROW()-1)">
            <text:p/>
          </table:table-cell>
          <table:table-cell table:style-name="ce13" table:formula="of:=IF([.C856]=&quot;*&quot;;[.$B855];&quot;&quot;)">
            <text:p/>
          </table:table-cell>
          <table:table-cell table:style-name="ce13" table:content-validation-name="val1" table:formula="of:=IF(COUNTBLANK([.E856])&lt;&gt;1;&quot;1&quot;;&quot;&quot;)">
            <text:p/>
          </table:table-cell>
          <table:table-cell table:style-name="ce13" table:formula="of:=IF([.C856]=&quot;*&quot;;[.D85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56];tbQtd;3;0);&quot;&quot;)">
            <text:p/>
          </table:table-cell>
          <table:table-cell table:style-name="ce13" table:content-validation-name="val4" table:formula="of:=IF(AND([.C856]=&quot;*&quot;;[.G855]=&quot;x&quot;);[.G85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57]=&quot;&quot;;&quot;&quot;;ROW()-1)">
            <text:p/>
          </table:table-cell>
          <table:table-cell table:style-name="ce13" table:formula="of:=IF([.C857]=&quot;*&quot;;[.$B856];&quot;&quot;)">
            <text:p/>
          </table:table-cell>
          <table:table-cell table:style-name="ce13" table:content-validation-name="val1" table:formula="of:=IF(COUNTBLANK([.E857])&lt;&gt;1;&quot;1&quot;;&quot;&quot;)">
            <text:p/>
          </table:table-cell>
          <table:table-cell table:style-name="ce13" table:formula="of:=IF([.C857]=&quot;*&quot;;[.D85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57];tbQtd;3;0);&quot;&quot;)">
            <text:p/>
          </table:table-cell>
          <table:table-cell table:style-name="ce13" table:content-validation-name="val4" table:formula="of:=IF(AND([.C857]=&quot;*&quot;;[.G856]=&quot;x&quot;);[.G85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58]=&quot;&quot;;&quot;&quot;;ROW()-1)">
            <text:p/>
          </table:table-cell>
          <table:table-cell table:style-name="ce13" table:formula="of:=IF([.C858]=&quot;*&quot;;[.$B857];&quot;&quot;)">
            <text:p/>
          </table:table-cell>
          <table:table-cell table:style-name="ce13" table:content-validation-name="val1" table:formula="of:=IF(COUNTBLANK([.E858])&lt;&gt;1;&quot;1&quot;;&quot;&quot;)">
            <text:p/>
          </table:table-cell>
          <table:table-cell table:style-name="ce13" table:formula="of:=IF([.C858]=&quot;*&quot;;[.D85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58];tbQtd;3;0);&quot;&quot;)">
            <text:p/>
          </table:table-cell>
          <table:table-cell table:style-name="ce13" table:content-validation-name="val4" table:formula="of:=IF(AND([.C858]=&quot;*&quot;;[.G857]=&quot;x&quot;);[.G85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59]=&quot;&quot;;&quot;&quot;;ROW()-1)">
            <text:p/>
          </table:table-cell>
          <table:table-cell table:style-name="ce13" table:formula="of:=IF([.C859]=&quot;*&quot;;[.$B858];&quot;&quot;)">
            <text:p/>
          </table:table-cell>
          <table:table-cell table:style-name="ce13" table:content-validation-name="val1" table:formula="of:=IF(COUNTBLANK([.E859])&lt;&gt;1;&quot;1&quot;;&quot;&quot;)">
            <text:p/>
          </table:table-cell>
          <table:table-cell table:style-name="ce13" table:formula="of:=IF([.C859]=&quot;*&quot;;[.D85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59];tbQtd;3;0);&quot;&quot;)">
            <text:p/>
          </table:table-cell>
          <table:table-cell table:style-name="ce13" table:content-validation-name="val4" table:formula="of:=IF(AND([.C859]=&quot;*&quot;;[.G858]=&quot;x&quot;);[.G85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60]=&quot;&quot;;&quot;&quot;;ROW()-1)">
            <text:p/>
          </table:table-cell>
          <table:table-cell table:style-name="ce13" table:formula="of:=IF([.C860]=&quot;*&quot;;[.$B859];&quot;&quot;)">
            <text:p/>
          </table:table-cell>
          <table:table-cell table:style-name="ce13" table:content-validation-name="val1" table:formula="of:=IF(COUNTBLANK([.E860])&lt;&gt;1;&quot;1&quot;;&quot;&quot;)">
            <text:p/>
          </table:table-cell>
          <table:table-cell table:style-name="ce13" table:formula="of:=IF([.C860]=&quot;*&quot;;[.D85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60];tbQtd;3;0);&quot;&quot;)">
            <text:p/>
          </table:table-cell>
          <table:table-cell table:style-name="ce13" table:content-validation-name="val4" table:formula="of:=IF(AND([.C860]=&quot;*&quot;;[.G859]=&quot;x&quot;);[.G85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61]=&quot;&quot;;&quot;&quot;;ROW()-1)">
            <text:p/>
          </table:table-cell>
          <table:table-cell table:style-name="ce13" table:formula="of:=IF([.C861]=&quot;*&quot;;[.$B860];&quot;&quot;)">
            <text:p/>
          </table:table-cell>
          <table:table-cell table:style-name="ce13" table:content-validation-name="val1" table:formula="of:=IF(COUNTBLANK([.E861])&lt;&gt;1;&quot;1&quot;;&quot;&quot;)">
            <text:p/>
          </table:table-cell>
          <table:table-cell table:style-name="ce13" table:formula="of:=IF([.C861]=&quot;*&quot;;[.D86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61];tbQtd;3;0);&quot;&quot;)">
            <text:p/>
          </table:table-cell>
          <table:table-cell table:style-name="ce13" table:content-validation-name="val4" table:formula="of:=IF(AND([.C861]=&quot;*&quot;;[.G860]=&quot;x&quot;);[.G86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62]=&quot;&quot;;&quot;&quot;;ROW()-1)">
            <text:p/>
          </table:table-cell>
          <table:table-cell table:style-name="ce13" table:formula="of:=IF([.C862]=&quot;*&quot;;[.$B861];&quot;&quot;)">
            <text:p/>
          </table:table-cell>
          <table:table-cell table:style-name="ce13" table:content-validation-name="val1" table:formula="of:=IF(COUNTBLANK([.E862])&lt;&gt;1;&quot;1&quot;;&quot;&quot;)">
            <text:p/>
          </table:table-cell>
          <table:table-cell table:style-name="ce13" table:formula="of:=IF([.C862]=&quot;*&quot;;[.D86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62];tbQtd;3;0);&quot;&quot;)">
            <text:p/>
          </table:table-cell>
          <table:table-cell table:style-name="ce13" table:content-validation-name="val4" table:formula="of:=IF(AND([.C862]=&quot;*&quot;;[.G861]=&quot;x&quot;);[.G86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63]=&quot;&quot;;&quot;&quot;;ROW()-1)">
            <text:p/>
          </table:table-cell>
          <table:table-cell table:style-name="ce13" table:formula="of:=IF([.C863]=&quot;*&quot;;[.$B862];&quot;&quot;)">
            <text:p/>
          </table:table-cell>
          <table:table-cell table:style-name="ce13" table:content-validation-name="val1" table:formula="of:=IF(COUNTBLANK([.E863])&lt;&gt;1;&quot;1&quot;;&quot;&quot;)">
            <text:p/>
          </table:table-cell>
          <table:table-cell table:style-name="ce13" table:formula="of:=IF([.C863]=&quot;*&quot;;[.D86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63];tbQtd;3;0);&quot;&quot;)">
            <text:p/>
          </table:table-cell>
          <table:table-cell table:style-name="ce13" table:content-validation-name="val4" table:formula="of:=IF(AND([.C863]=&quot;*&quot;;[.G862]=&quot;x&quot;);[.G86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64]=&quot;&quot;;&quot;&quot;;ROW()-1)">
            <text:p/>
          </table:table-cell>
          <table:table-cell table:style-name="ce13" table:formula="of:=IF([.C864]=&quot;*&quot;;[.$B863];&quot;&quot;)">
            <text:p/>
          </table:table-cell>
          <table:table-cell table:style-name="ce13" table:content-validation-name="val1" table:formula="of:=IF(COUNTBLANK([.E864])&lt;&gt;1;&quot;1&quot;;&quot;&quot;)">
            <text:p/>
          </table:table-cell>
          <table:table-cell table:style-name="ce13" table:formula="of:=IF([.C864]=&quot;*&quot;;[.D86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64];tbQtd;3;0);&quot;&quot;)">
            <text:p/>
          </table:table-cell>
          <table:table-cell table:style-name="ce13" table:content-validation-name="val4" table:formula="of:=IF(AND([.C864]=&quot;*&quot;;[.G863]=&quot;x&quot;);[.G86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65]=&quot;&quot;;&quot;&quot;;ROW()-1)">
            <text:p/>
          </table:table-cell>
          <table:table-cell table:style-name="ce13" table:formula="of:=IF([.C865]=&quot;*&quot;;[.$B864];&quot;&quot;)">
            <text:p/>
          </table:table-cell>
          <table:table-cell table:style-name="ce13" table:content-validation-name="val1" table:formula="of:=IF(COUNTBLANK([.E865])&lt;&gt;1;&quot;1&quot;;&quot;&quot;)">
            <text:p/>
          </table:table-cell>
          <table:table-cell table:style-name="ce13" table:formula="of:=IF([.C865]=&quot;*&quot;;[.D86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65];tbQtd;3;0);&quot;&quot;)">
            <text:p/>
          </table:table-cell>
          <table:table-cell table:style-name="ce13" table:content-validation-name="val4" table:formula="of:=IF(AND([.C865]=&quot;*&quot;;[.G864]=&quot;x&quot;);[.G86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66]=&quot;&quot;;&quot;&quot;;ROW()-1)">
            <text:p/>
          </table:table-cell>
          <table:table-cell table:style-name="ce13" table:formula="of:=IF([.C866]=&quot;*&quot;;[.$B865];&quot;&quot;)">
            <text:p/>
          </table:table-cell>
          <table:table-cell table:style-name="ce13" table:content-validation-name="val1" table:formula="of:=IF(COUNTBLANK([.E866])&lt;&gt;1;&quot;1&quot;;&quot;&quot;)">
            <text:p/>
          </table:table-cell>
          <table:table-cell table:style-name="ce13" table:formula="of:=IF([.C866]=&quot;*&quot;;[.D86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66];tbQtd;3;0);&quot;&quot;)">
            <text:p/>
          </table:table-cell>
          <table:table-cell table:style-name="ce13" table:content-validation-name="val4" table:formula="of:=IF(AND([.C866]=&quot;*&quot;;[.G865]=&quot;x&quot;);[.G86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67]=&quot;&quot;;&quot;&quot;;ROW()-1)">
            <text:p/>
          </table:table-cell>
          <table:table-cell table:style-name="ce13" table:formula="of:=IF([.C867]=&quot;*&quot;;[.$B866];&quot;&quot;)">
            <text:p/>
          </table:table-cell>
          <table:table-cell table:style-name="ce13" table:content-validation-name="val1" table:formula="of:=IF(COUNTBLANK([.E867])&lt;&gt;1;&quot;1&quot;;&quot;&quot;)">
            <text:p/>
          </table:table-cell>
          <table:table-cell table:style-name="ce13" table:formula="of:=IF([.C867]=&quot;*&quot;;[.D86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67];tbQtd;3;0);&quot;&quot;)">
            <text:p/>
          </table:table-cell>
          <table:table-cell table:style-name="ce13" table:content-validation-name="val4" table:formula="of:=IF(AND([.C867]=&quot;*&quot;;[.G866]=&quot;x&quot;);[.G86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68]=&quot;&quot;;&quot;&quot;;ROW()-1)">
            <text:p/>
          </table:table-cell>
          <table:table-cell table:style-name="ce13" table:formula="of:=IF([.C868]=&quot;*&quot;;[.$B867];&quot;&quot;)">
            <text:p/>
          </table:table-cell>
          <table:table-cell table:style-name="ce13" table:content-validation-name="val1" table:formula="of:=IF(COUNTBLANK([.E868])&lt;&gt;1;&quot;1&quot;;&quot;&quot;)">
            <text:p/>
          </table:table-cell>
          <table:table-cell table:style-name="ce13" table:formula="of:=IF([.C868]=&quot;*&quot;;[.D86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68];tbQtd;3;0);&quot;&quot;)">
            <text:p/>
          </table:table-cell>
          <table:table-cell table:style-name="ce13" table:content-validation-name="val4" table:formula="of:=IF(AND([.C868]=&quot;*&quot;;[.G867]=&quot;x&quot;);[.G86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69]=&quot;&quot;;&quot;&quot;;ROW()-1)">
            <text:p/>
          </table:table-cell>
          <table:table-cell table:style-name="ce13" table:formula="of:=IF([.C869]=&quot;*&quot;;[.$B868];&quot;&quot;)">
            <text:p/>
          </table:table-cell>
          <table:table-cell table:style-name="ce13" table:content-validation-name="val1" table:formula="of:=IF(COUNTBLANK([.E869])&lt;&gt;1;&quot;1&quot;;&quot;&quot;)">
            <text:p/>
          </table:table-cell>
          <table:table-cell table:style-name="ce13" table:formula="of:=IF([.C869]=&quot;*&quot;;[.D86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69];tbQtd;3;0);&quot;&quot;)">
            <text:p/>
          </table:table-cell>
          <table:table-cell table:style-name="ce13" table:content-validation-name="val4" table:formula="of:=IF(AND([.C869]=&quot;*&quot;;[.G868]=&quot;x&quot;);[.G86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70]=&quot;&quot;;&quot;&quot;;ROW()-1)">
            <text:p/>
          </table:table-cell>
          <table:table-cell table:style-name="ce13" table:formula="of:=IF([.C870]=&quot;*&quot;;[.$B869];&quot;&quot;)">
            <text:p/>
          </table:table-cell>
          <table:table-cell table:style-name="ce13" table:content-validation-name="val1" table:formula="of:=IF(COUNTBLANK([.E870])&lt;&gt;1;&quot;1&quot;;&quot;&quot;)">
            <text:p/>
          </table:table-cell>
          <table:table-cell table:style-name="ce13" table:formula="of:=IF([.C870]=&quot;*&quot;;[.D86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70];tbQtd;3;0);&quot;&quot;)">
            <text:p/>
          </table:table-cell>
          <table:table-cell table:style-name="ce13" table:content-validation-name="val4" table:formula="of:=IF(AND([.C870]=&quot;*&quot;;[.G869]=&quot;x&quot;);[.G86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71]=&quot;&quot;;&quot;&quot;;ROW()-1)">
            <text:p/>
          </table:table-cell>
          <table:table-cell table:style-name="ce13" table:formula="of:=IF([.C871]=&quot;*&quot;;[.$B870];&quot;&quot;)">
            <text:p/>
          </table:table-cell>
          <table:table-cell table:style-name="ce13" table:content-validation-name="val1" table:formula="of:=IF(COUNTBLANK([.E871])&lt;&gt;1;&quot;1&quot;;&quot;&quot;)">
            <text:p/>
          </table:table-cell>
          <table:table-cell table:style-name="ce13" table:formula="of:=IF([.C871]=&quot;*&quot;;[.D87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71];tbQtd;3;0);&quot;&quot;)">
            <text:p/>
          </table:table-cell>
          <table:table-cell table:style-name="ce13" table:content-validation-name="val4" table:formula="of:=IF(AND([.C871]=&quot;*&quot;;[.G870]=&quot;x&quot;);[.G87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72]=&quot;&quot;;&quot;&quot;;ROW()-1)">
            <text:p/>
          </table:table-cell>
          <table:table-cell table:style-name="ce13" table:formula="of:=IF([.C872]=&quot;*&quot;;[.$B871];&quot;&quot;)">
            <text:p/>
          </table:table-cell>
          <table:table-cell table:style-name="ce13" table:content-validation-name="val1" table:formula="of:=IF(COUNTBLANK([.E872])&lt;&gt;1;&quot;1&quot;;&quot;&quot;)">
            <text:p/>
          </table:table-cell>
          <table:table-cell table:style-name="ce13" table:formula="of:=IF([.C872]=&quot;*&quot;;[.D87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72];tbQtd;3;0);&quot;&quot;)">
            <text:p/>
          </table:table-cell>
          <table:table-cell table:style-name="ce13" table:content-validation-name="val4" table:formula="of:=IF(AND([.C872]=&quot;*&quot;;[.G871]=&quot;x&quot;);[.G87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73]=&quot;&quot;;&quot;&quot;;ROW()-1)">
            <text:p/>
          </table:table-cell>
          <table:table-cell table:style-name="ce13" table:formula="of:=IF([.C873]=&quot;*&quot;;[.$B872];&quot;&quot;)">
            <text:p/>
          </table:table-cell>
          <table:table-cell table:style-name="ce13" table:content-validation-name="val1" table:formula="of:=IF(COUNTBLANK([.E873])&lt;&gt;1;&quot;1&quot;;&quot;&quot;)">
            <text:p/>
          </table:table-cell>
          <table:table-cell table:style-name="ce13" table:formula="of:=IF([.C873]=&quot;*&quot;;[.D87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73];tbQtd;3;0);&quot;&quot;)">
            <text:p/>
          </table:table-cell>
          <table:table-cell table:style-name="ce13" table:content-validation-name="val4" table:formula="of:=IF(AND([.C873]=&quot;*&quot;;[.G872]=&quot;x&quot;);[.G87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74]=&quot;&quot;;&quot;&quot;;ROW()-1)">
            <text:p/>
          </table:table-cell>
          <table:table-cell table:style-name="ce13" table:formula="of:=IF([.C874]=&quot;*&quot;;[.$B873];&quot;&quot;)">
            <text:p/>
          </table:table-cell>
          <table:table-cell table:style-name="ce13" table:content-validation-name="val1" table:formula="of:=IF(COUNTBLANK([.E874])&lt;&gt;1;&quot;1&quot;;&quot;&quot;)">
            <text:p/>
          </table:table-cell>
          <table:table-cell table:style-name="ce13" table:formula="of:=IF([.C874]=&quot;*&quot;;[.D87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74];tbQtd;3;0);&quot;&quot;)">
            <text:p/>
          </table:table-cell>
          <table:table-cell table:style-name="ce13" table:content-validation-name="val4" table:formula="of:=IF(AND([.C874]=&quot;*&quot;;[.G873]=&quot;x&quot;);[.G87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75]=&quot;&quot;;&quot;&quot;;ROW()-1)">
            <text:p/>
          </table:table-cell>
          <table:table-cell table:style-name="ce13" table:formula="of:=IF([.C875]=&quot;*&quot;;[.$B874];&quot;&quot;)">
            <text:p/>
          </table:table-cell>
          <table:table-cell table:style-name="ce13" table:content-validation-name="val1" table:formula="of:=IF(COUNTBLANK([.E875])&lt;&gt;1;&quot;1&quot;;&quot;&quot;)">
            <text:p/>
          </table:table-cell>
          <table:table-cell table:style-name="ce13" table:formula="of:=IF([.C875]=&quot;*&quot;;[.D87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75];tbQtd;3;0);&quot;&quot;)">
            <text:p/>
          </table:table-cell>
          <table:table-cell table:style-name="ce13" table:content-validation-name="val4" table:formula="of:=IF(AND([.C875]=&quot;*&quot;;[.G874]=&quot;x&quot;);[.G87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76]=&quot;&quot;;&quot;&quot;;ROW()-1)">
            <text:p/>
          </table:table-cell>
          <table:table-cell table:style-name="ce13" table:formula="of:=IF([.C876]=&quot;*&quot;;[.$B875];&quot;&quot;)">
            <text:p/>
          </table:table-cell>
          <table:table-cell table:style-name="ce13" table:content-validation-name="val1" table:formula="of:=IF(COUNTBLANK([.E876])&lt;&gt;1;&quot;1&quot;;&quot;&quot;)">
            <text:p/>
          </table:table-cell>
          <table:table-cell table:style-name="ce13" table:formula="of:=IF([.C876]=&quot;*&quot;;[.D87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76];tbQtd;3;0);&quot;&quot;)">
            <text:p/>
          </table:table-cell>
          <table:table-cell table:style-name="ce13" table:content-validation-name="val4" table:formula="of:=IF(AND([.C876]=&quot;*&quot;;[.G875]=&quot;x&quot;);[.G87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77]=&quot;&quot;;&quot;&quot;;ROW()-1)">
            <text:p/>
          </table:table-cell>
          <table:table-cell table:style-name="ce13" table:formula="of:=IF([.C877]=&quot;*&quot;;[.$B876];&quot;&quot;)">
            <text:p/>
          </table:table-cell>
          <table:table-cell table:style-name="ce13" table:content-validation-name="val1" table:formula="of:=IF(COUNTBLANK([.E877])&lt;&gt;1;&quot;1&quot;;&quot;&quot;)">
            <text:p/>
          </table:table-cell>
          <table:table-cell table:style-name="ce13" table:formula="of:=IF([.C877]=&quot;*&quot;;[.D87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77];tbQtd;3;0);&quot;&quot;)">
            <text:p/>
          </table:table-cell>
          <table:table-cell table:style-name="ce13" table:content-validation-name="val4" table:formula="of:=IF(AND([.C877]=&quot;*&quot;;[.G876]=&quot;x&quot;);[.G87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78]=&quot;&quot;;&quot;&quot;;ROW()-1)">
            <text:p/>
          </table:table-cell>
          <table:table-cell table:style-name="ce13" table:formula="of:=IF([.C878]=&quot;*&quot;;[.$B877];&quot;&quot;)">
            <text:p/>
          </table:table-cell>
          <table:table-cell table:style-name="ce13" table:content-validation-name="val1" table:formula="of:=IF(COUNTBLANK([.E878])&lt;&gt;1;&quot;1&quot;;&quot;&quot;)">
            <text:p/>
          </table:table-cell>
          <table:table-cell table:style-name="ce13" table:formula="of:=IF([.C878]=&quot;*&quot;;[.D87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78];tbQtd;3;0);&quot;&quot;)">
            <text:p/>
          </table:table-cell>
          <table:table-cell table:style-name="ce13" table:content-validation-name="val4" table:formula="of:=IF(AND([.C878]=&quot;*&quot;;[.G877]=&quot;x&quot;);[.G87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79]=&quot;&quot;;&quot;&quot;;ROW()-1)">
            <text:p/>
          </table:table-cell>
          <table:table-cell table:style-name="ce13" table:formula="of:=IF([.C879]=&quot;*&quot;;[.$B878];&quot;&quot;)">
            <text:p/>
          </table:table-cell>
          <table:table-cell table:style-name="ce13" table:content-validation-name="val1" table:formula="of:=IF(COUNTBLANK([.E879])&lt;&gt;1;&quot;1&quot;;&quot;&quot;)">
            <text:p/>
          </table:table-cell>
          <table:table-cell table:style-name="ce13" table:formula="of:=IF([.C879]=&quot;*&quot;;[.D87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79];tbQtd;3;0);&quot;&quot;)">
            <text:p/>
          </table:table-cell>
          <table:table-cell table:style-name="ce13" table:content-validation-name="val4" table:formula="of:=IF(AND([.C879]=&quot;*&quot;;[.G878]=&quot;x&quot;);[.G87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80]=&quot;&quot;;&quot;&quot;;ROW()-1)">
            <text:p/>
          </table:table-cell>
          <table:table-cell table:style-name="ce13" table:formula="of:=IF([.C880]=&quot;*&quot;;[.$B879];&quot;&quot;)">
            <text:p/>
          </table:table-cell>
          <table:table-cell table:style-name="ce13" table:content-validation-name="val1" table:formula="of:=IF(COUNTBLANK([.E880])&lt;&gt;1;&quot;1&quot;;&quot;&quot;)">
            <text:p/>
          </table:table-cell>
          <table:table-cell table:style-name="ce13" table:formula="of:=IF([.C880]=&quot;*&quot;;[.D87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80];tbQtd;3;0);&quot;&quot;)">
            <text:p/>
          </table:table-cell>
          <table:table-cell table:style-name="ce13" table:content-validation-name="val4" table:formula="of:=IF(AND([.C880]=&quot;*&quot;;[.G879]=&quot;x&quot;);[.G87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81]=&quot;&quot;;&quot;&quot;;ROW()-1)">
            <text:p/>
          </table:table-cell>
          <table:table-cell table:style-name="ce13" table:formula="of:=IF([.C881]=&quot;*&quot;;[.$B880];&quot;&quot;)">
            <text:p/>
          </table:table-cell>
          <table:table-cell table:style-name="ce13" table:content-validation-name="val1" table:formula="of:=IF(COUNTBLANK([.E881])&lt;&gt;1;&quot;1&quot;;&quot;&quot;)">
            <text:p/>
          </table:table-cell>
          <table:table-cell table:style-name="ce13" table:formula="of:=IF([.C881]=&quot;*&quot;;[.D88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81];tbQtd;3;0);&quot;&quot;)">
            <text:p/>
          </table:table-cell>
          <table:table-cell table:style-name="ce13" table:content-validation-name="val4" table:formula="of:=IF(AND([.C881]=&quot;*&quot;;[.G880]=&quot;x&quot;);[.G88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82]=&quot;&quot;;&quot;&quot;;ROW()-1)">
            <text:p/>
          </table:table-cell>
          <table:table-cell table:style-name="ce13" table:formula="of:=IF([.C882]=&quot;*&quot;;[.$B881];&quot;&quot;)">
            <text:p/>
          </table:table-cell>
          <table:table-cell table:style-name="ce13" table:content-validation-name="val1" table:formula="of:=IF(COUNTBLANK([.E882])&lt;&gt;1;&quot;1&quot;;&quot;&quot;)">
            <text:p/>
          </table:table-cell>
          <table:table-cell table:style-name="ce13" table:formula="of:=IF([.C882]=&quot;*&quot;;[.D88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82];tbQtd;3;0);&quot;&quot;)">
            <text:p/>
          </table:table-cell>
          <table:table-cell table:style-name="ce13" table:content-validation-name="val4" table:formula="of:=IF(AND([.C882]=&quot;*&quot;;[.G881]=&quot;x&quot;);[.G88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83]=&quot;&quot;;&quot;&quot;;ROW()-1)">
            <text:p/>
          </table:table-cell>
          <table:table-cell table:style-name="ce13" table:formula="of:=IF([.C883]=&quot;*&quot;;[.$B882];&quot;&quot;)">
            <text:p/>
          </table:table-cell>
          <table:table-cell table:style-name="ce13" table:content-validation-name="val1" table:formula="of:=IF(COUNTBLANK([.E883])&lt;&gt;1;&quot;1&quot;;&quot;&quot;)">
            <text:p/>
          </table:table-cell>
          <table:table-cell table:style-name="ce13" table:formula="of:=IF([.C883]=&quot;*&quot;;[.D88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83];tbQtd;3;0);&quot;&quot;)">
            <text:p/>
          </table:table-cell>
          <table:table-cell table:style-name="ce13" table:content-validation-name="val4" table:formula="of:=IF(AND([.C883]=&quot;*&quot;;[.G882]=&quot;x&quot;);[.G88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84]=&quot;&quot;;&quot;&quot;;ROW()-1)">
            <text:p/>
          </table:table-cell>
          <table:table-cell table:style-name="ce13" table:formula="of:=IF([.C884]=&quot;*&quot;;[.$B883];&quot;&quot;)">
            <text:p/>
          </table:table-cell>
          <table:table-cell table:style-name="ce13" table:content-validation-name="val1" table:formula="of:=IF(COUNTBLANK([.E884])&lt;&gt;1;&quot;1&quot;;&quot;&quot;)">
            <text:p/>
          </table:table-cell>
          <table:table-cell table:style-name="ce13" table:formula="of:=IF([.C884]=&quot;*&quot;;[.D88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84];tbQtd;3;0);&quot;&quot;)">
            <text:p/>
          </table:table-cell>
          <table:table-cell table:style-name="ce13" table:content-validation-name="val4" table:formula="of:=IF(AND([.C884]=&quot;*&quot;;[.G883]=&quot;x&quot;);[.G88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85]=&quot;&quot;;&quot;&quot;;ROW()-1)">
            <text:p/>
          </table:table-cell>
          <table:table-cell table:style-name="ce13" table:formula="of:=IF([.C885]=&quot;*&quot;;[.$B884];&quot;&quot;)">
            <text:p/>
          </table:table-cell>
          <table:table-cell table:style-name="ce13" table:content-validation-name="val1" table:formula="of:=IF(COUNTBLANK([.E885])&lt;&gt;1;&quot;1&quot;;&quot;&quot;)">
            <text:p/>
          </table:table-cell>
          <table:table-cell table:style-name="ce13" table:formula="of:=IF([.C885]=&quot;*&quot;;[.D88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85];tbQtd;3;0);&quot;&quot;)">
            <text:p/>
          </table:table-cell>
          <table:table-cell table:style-name="ce13" table:content-validation-name="val4" table:formula="of:=IF(AND([.C885]=&quot;*&quot;;[.G884]=&quot;x&quot;);[.G88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86]=&quot;&quot;;&quot;&quot;;ROW()-1)">
            <text:p/>
          </table:table-cell>
          <table:table-cell table:style-name="ce13" table:formula="of:=IF([.C886]=&quot;*&quot;;[.$B885];&quot;&quot;)">
            <text:p/>
          </table:table-cell>
          <table:table-cell table:style-name="ce13" table:content-validation-name="val1" table:formula="of:=IF(COUNTBLANK([.E886])&lt;&gt;1;&quot;1&quot;;&quot;&quot;)">
            <text:p/>
          </table:table-cell>
          <table:table-cell table:style-name="ce13" table:formula="of:=IF([.C886]=&quot;*&quot;;[.D88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86];tbQtd;3;0);&quot;&quot;)">
            <text:p/>
          </table:table-cell>
          <table:table-cell table:style-name="ce13" table:content-validation-name="val4" table:formula="of:=IF(AND([.C886]=&quot;*&quot;;[.G885]=&quot;x&quot;);[.G88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87]=&quot;&quot;;&quot;&quot;;ROW()-1)">
            <text:p/>
          </table:table-cell>
          <table:table-cell table:style-name="ce13" table:formula="of:=IF([.C887]=&quot;*&quot;;[.$B886];&quot;&quot;)">
            <text:p/>
          </table:table-cell>
          <table:table-cell table:style-name="ce13" table:content-validation-name="val1" table:formula="of:=IF(COUNTBLANK([.E887])&lt;&gt;1;&quot;1&quot;;&quot;&quot;)">
            <text:p/>
          </table:table-cell>
          <table:table-cell table:style-name="ce13" table:formula="of:=IF([.C887]=&quot;*&quot;;[.D88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87];tbQtd;3;0);&quot;&quot;)">
            <text:p/>
          </table:table-cell>
          <table:table-cell table:style-name="ce13" table:content-validation-name="val4" table:formula="of:=IF(AND([.C887]=&quot;*&quot;;[.G886]=&quot;x&quot;);[.G88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88]=&quot;&quot;;&quot;&quot;;ROW()-1)">
            <text:p/>
          </table:table-cell>
          <table:table-cell table:style-name="ce13" table:formula="of:=IF([.C888]=&quot;*&quot;;[.$B887];&quot;&quot;)">
            <text:p/>
          </table:table-cell>
          <table:table-cell table:style-name="ce13" table:content-validation-name="val1" table:formula="of:=IF(COUNTBLANK([.E888])&lt;&gt;1;&quot;1&quot;;&quot;&quot;)">
            <text:p/>
          </table:table-cell>
          <table:table-cell table:style-name="ce13" table:formula="of:=IF([.C888]=&quot;*&quot;;[.D88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88];tbQtd;3;0);&quot;&quot;)">
            <text:p/>
          </table:table-cell>
          <table:table-cell table:style-name="ce13" table:content-validation-name="val4" table:formula="of:=IF(AND([.C888]=&quot;*&quot;;[.G887]=&quot;x&quot;);[.G88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89]=&quot;&quot;;&quot;&quot;;ROW()-1)">
            <text:p/>
          </table:table-cell>
          <table:table-cell table:style-name="ce13" table:formula="of:=IF([.C889]=&quot;*&quot;;[.$B888];&quot;&quot;)">
            <text:p/>
          </table:table-cell>
          <table:table-cell table:style-name="ce13" table:content-validation-name="val1" table:formula="of:=IF(COUNTBLANK([.E889])&lt;&gt;1;&quot;1&quot;;&quot;&quot;)">
            <text:p/>
          </table:table-cell>
          <table:table-cell table:style-name="ce13" table:formula="of:=IF([.C889]=&quot;*&quot;;[.D88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89];tbQtd;3;0);&quot;&quot;)">
            <text:p/>
          </table:table-cell>
          <table:table-cell table:style-name="ce13" table:content-validation-name="val4" table:formula="of:=IF(AND([.C889]=&quot;*&quot;;[.G888]=&quot;x&quot;);[.G88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90]=&quot;&quot;;&quot;&quot;;ROW()-1)">
            <text:p/>
          </table:table-cell>
          <table:table-cell table:style-name="ce13" table:formula="of:=IF([.C890]=&quot;*&quot;;[.$B889];&quot;&quot;)">
            <text:p/>
          </table:table-cell>
          <table:table-cell table:style-name="ce13" table:content-validation-name="val1" table:formula="of:=IF(COUNTBLANK([.E890])&lt;&gt;1;&quot;1&quot;;&quot;&quot;)">
            <text:p/>
          </table:table-cell>
          <table:table-cell table:style-name="ce13" table:formula="of:=IF([.C890]=&quot;*&quot;;[.D88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90];tbQtd;3;0);&quot;&quot;)">
            <text:p/>
          </table:table-cell>
          <table:table-cell table:style-name="ce13" table:content-validation-name="val4" table:formula="of:=IF(AND([.C890]=&quot;*&quot;;[.G889]=&quot;x&quot;);[.G88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91]=&quot;&quot;;&quot;&quot;;ROW()-1)">
            <text:p/>
          </table:table-cell>
          <table:table-cell table:style-name="ce13" table:formula="of:=IF([.C891]=&quot;*&quot;;[.$B890];&quot;&quot;)">
            <text:p/>
          </table:table-cell>
          <table:table-cell table:style-name="ce13" table:content-validation-name="val1" table:formula="of:=IF(COUNTBLANK([.E891])&lt;&gt;1;&quot;1&quot;;&quot;&quot;)">
            <text:p/>
          </table:table-cell>
          <table:table-cell table:style-name="ce13" table:formula="of:=IF([.C891]=&quot;*&quot;;[.D89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91];tbQtd;3;0);&quot;&quot;)">
            <text:p/>
          </table:table-cell>
          <table:table-cell table:style-name="ce13" table:content-validation-name="val4" table:formula="of:=IF(AND([.C891]=&quot;*&quot;;[.G890]=&quot;x&quot;);[.G89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92]=&quot;&quot;;&quot;&quot;;ROW()-1)">
            <text:p/>
          </table:table-cell>
          <table:table-cell table:style-name="ce13" table:formula="of:=IF([.C892]=&quot;*&quot;;[.$B891];&quot;&quot;)">
            <text:p/>
          </table:table-cell>
          <table:table-cell table:style-name="ce13" table:content-validation-name="val1" table:formula="of:=IF(COUNTBLANK([.E892])&lt;&gt;1;&quot;1&quot;;&quot;&quot;)">
            <text:p/>
          </table:table-cell>
          <table:table-cell table:style-name="ce13" table:formula="of:=IF([.C892]=&quot;*&quot;;[.D89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92];tbQtd;3;0);&quot;&quot;)">
            <text:p/>
          </table:table-cell>
          <table:table-cell table:style-name="ce13" table:content-validation-name="val4" table:formula="of:=IF(AND([.C892]=&quot;*&quot;;[.G891]=&quot;x&quot;);[.G89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93]=&quot;&quot;;&quot;&quot;;ROW()-1)">
            <text:p/>
          </table:table-cell>
          <table:table-cell table:style-name="ce13" table:formula="of:=IF([.C893]=&quot;*&quot;;[.$B892];&quot;&quot;)">
            <text:p/>
          </table:table-cell>
          <table:table-cell table:style-name="ce13" table:content-validation-name="val1" table:formula="of:=IF(COUNTBLANK([.E893])&lt;&gt;1;&quot;1&quot;;&quot;&quot;)">
            <text:p/>
          </table:table-cell>
          <table:table-cell table:style-name="ce13" table:formula="of:=IF([.C893]=&quot;*&quot;;[.D89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93];tbQtd;3;0);&quot;&quot;)">
            <text:p/>
          </table:table-cell>
          <table:table-cell table:style-name="ce13" table:content-validation-name="val4" table:formula="of:=IF(AND([.C893]=&quot;*&quot;;[.G892]=&quot;x&quot;);[.G89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94]=&quot;&quot;;&quot;&quot;;ROW()-1)">
            <text:p/>
          </table:table-cell>
          <table:table-cell table:style-name="ce13" table:formula="of:=IF([.C894]=&quot;*&quot;;[.$B893];&quot;&quot;)">
            <text:p/>
          </table:table-cell>
          <table:table-cell table:style-name="ce13" table:content-validation-name="val1" table:formula="of:=IF(COUNTBLANK([.E894])&lt;&gt;1;&quot;1&quot;;&quot;&quot;)">
            <text:p/>
          </table:table-cell>
          <table:table-cell table:style-name="ce13" table:formula="of:=IF([.C894]=&quot;*&quot;;[.D89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94];tbQtd;3;0);&quot;&quot;)">
            <text:p/>
          </table:table-cell>
          <table:table-cell table:style-name="ce13" table:content-validation-name="val4" table:formula="of:=IF(AND([.C894]=&quot;*&quot;;[.G893]=&quot;x&quot;);[.G89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95]=&quot;&quot;;&quot;&quot;;ROW()-1)">
            <text:p/>
          </table:table-cell>
          <table:table-cell table:style-name="ce13" table:formula="of:=IF([.C895]=&quot;*&quot;;[.$B894];&quot;&quot;)">
            <text:p/>
          </table:table-cell>
          <table:table-cell table:style-name="ce13" table:content-validation-name="val1" table:formula="of:=IF(COUNTBLANK([.E895])&lt;&gt;1;&quot;1&quot;;&quot;&quot;)">
            <text:p/>
          </table:table-cell>
          <table:table-cell table:style-name="ce13" table:formula="of:=IF([.C895]=&quot;*&quot;;[.D89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95];tbQtd;3;0);&quot;&quot;)">
            <text:p/>
          </table:table-cell>
          <table:table-cell table:style-name="ce13" table:content-validation-name="val4" table:formula="of:=IF(AND([.C895]=&quot;*&quot;;[.G894]=&quot;x&quot;);[.G89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96]=&quot;&quot;;&quot;&quot;;ROW()-1)">
            <text:p/>
          </table:table-cell>
          <table:table-cell table:style-name="ce13" table:formula="of:=IF([.C896]=&quot;*&quot;;[.$B895];&quot;&quot;)">
            <text:p/>
          </table:table-cell>
          <table:table-cell table:style-name="ce13" table:content-validation-name="val1" table:formula="of:=IF(COUNTBLANK([.E896])&lt;&gt;1;&quot;1&quot;;&quot;&quot;)">
            <text:p/>
          </table:table-cell>
          <table:table-cell table:style-name="ce13" table:formula="of:=IF([.C896]=&quot;*&quot;;[.D89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96];tbQtd;3;0);&quot;&quot;)">
            <text:p/>
          </table:table-cell>
          <table:table-cell table:style-name="ce13" table:content-validation-name="val4" table:formula="of:=IF(AND([.C896]=&quot;*&quot;;[.G895]=&quot;x&quot;);[.G89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97]=&quot;&quot;;&quot;&quot;;ROW()-1)">
            <text:p/>
          </table:table-cell>
          <table:table-cell table:style-name="ce13" table:formula="of:=IF([.C897]=&quot;*&quot;;[.$B896];&quot;&quot;)">
            <text:p/>
          </table:table-cell>
          <table:table-cell table:style-name="ce13" table:content-validation-name="val1" table:formula="of:=IF(COUNTBLANK([.E897])&lt;&gt;1;&quot;1&quot;;&quot;&quot;)">
            <text:p/>
          </table:table-cell>
          <table:table-cell table:style-name="ce13" table:formula="of:=IF([.C897]=&quot;*&quot;;[.D89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97];tbQtd;3;0);&quot;&quot;)">
            <text:p/>
          </table:table-cell>
          <table:table-cell table:style-name="ce13" table:content-validation-name="val4" table:formula="of:=IF(AND([.C897]=&quot;*&quot;;[.G896]=&quot;x&quot;);[.G89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98]=&quot;&quot;;&quot;&quot;;ROW()-1)">
            <text:p/>
          </table:table-cell>
          <table:table-cell table:style-name="ce13" table:formula="of:=IF([.C898]=&quot;*&quot;;[.$B897];&quot;&quot;)">
            <text:p/>
          </table:table-cell>
          <table:table-cell table:style-name="ce13" table:content-validation-name="val1" table:formula="of:=IF(COUNTBLANK([.E898])&lt;&gt;1;&quot;1&quot;;&quot;&quot;)">
            <text:p/>
          </table:table-cell>
          <table:table-cell table:style-name="ce13" table:formula="of:=IF([.C898]=&quot;*&quot;;[.D89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98];tbQtd;3;0);&quot;&quot;)">
            <text:p/>
          </table:table-cell>
          <table:table-cell table:style-name="ce13" table:content-validation-name="val4" table:formula="of:=IF(AND([.C898]=&quot;*&quot;;[.G897]=&quot;x&quot;);[.G89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899]=&quot;&quot;;&quot;&quot;;ROW()-1)">
            <text:p/>
          </table:table-cell>
          <table:table-cell table:style-name="ce13" table:formula="of:=IF([.C899]=&quot;*&quot;;[.$B898];&quot;&quot;)">
            <text:p/>
          </table:table-cell>
          <table:table-cell table:style-name="ce13" table:content-validation-name="val1" table:formula="of:=IF(COUNTBLANK([.E899])&lt;&gt;1;&quot;1&quot;;&quot;&quot;)">
            <text:p/>
          </table:table-cell>
          <table:table-cell table:style-name="ce13" table:formula="of:=IF([.C899]=&quot;*&quot;;[.D89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899];tbQtd;3;0);&quot;&quot;)">
            <text:p/>
          </table:table-cell>
          <table:table-cell table:style-name="ce13" table:content-validation-name="val4" table:formula="of:=IF(AND([.C899]=&quot;*&quot;;[.G898]=&quot;x&quot;);[.G89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00]=&quot;&quot;;&quot;&quot;;ROW()-1)">
            <text:p/>
          </table:table-cell>
          <table:table-cell table:style-name="ce13" table:formula="of:=IF([.C900]=&quot;*&quot;;[.$B899];&quot;&quot;)">
            <text:p/>
          </table:table-cell>
          <table:table-cell table:style-name="ce13" table:content-validation-name="val1" table:formula="of:=IF(COUNTBLANK([.E900])&lt;&gt;1;&quot;1&quot;;&quot;&quot;)">
            <text:p/>
          </table:table-cell>
          <table:table-cell table:style-name="ce13" table:formula="of:=IF([.C900]=&quot;*&quot;;[.D89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00];tbQtd;3;0);&quot;&quot;)">
            <text:p/>
          </table:table-cell>
          <table:table-cell table:style-name="ce13" table:content-validation-name="val4" table:formula="of:=IF(AND([.C900]=&quot;*&quot;;[.G899]=&quot;x&quot;);[.G89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01]=&quot;&quot;;&quot;&quot;;ROW()-1)">
            <text:p/>
          </table:table-cell>
          <table:table-cell table:style-name="ce13" table:formula="of:=IF([.C901]=&quot;*&quot;;[.$B900];&quot;&quot;)">
            <text:p/>
          </table:table-cell>
          <table:table-cell table:style-name="ce13" table:content-validation-name="val1" table:formula="of:=IF(COUNTBLANK([.E901])&lt;&gt;1;&quot;1&quot;;&quot;&quot;)">
            <text:p/>
          </table:table-cell>
          <table:table-cell table:style-name="ce13" table:formula="of:=IF([.C901]=&quot;*&quot;;[.D90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01];tbQtd;3;0);&quot;&quot;)">
            <text:p/>
          </table:table-cell>
          <table:table-cell table:style-name="ce13" table:content-validation-name="val4" table:formula="of:=IF(AND([.C901]=&quot;*&quot;;[.G900]=&quot;x&quot;);[.G90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02]=&quot;&quot;;&quot;&quot;;ROW()-1)">
            <text:p/>
          </table:table-cell>
          <table:table-cell table:style-name="ce13" table:formula="of:=IF([.C902]=&quot;*&quot;;[.$B901];&quot;&quot;)">
            <text:p/>
          </table:table-cell>
          <table:table-cell table:style-name="ce13" table:content-validation-name="val1" table:formula="of:=IF(COUNTBLANK([.E902])&lt;&gt;1;&quot;1&quot;;&quot;&quot;)">
            <text:p/>
          </table:table-cell>
          <table:table-cell table:style-name="ce13" table:formula="of:=IF([.C902]=&quot;*&quot;;[.D90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02];tbQtd;3;0);&quot;&quot;)">
            <text:p/>
          </table:table-cell>
          <table:table-cell table:style-name="ce13" table:content-validation-name="val4" table:formula="of:=IF(AND([.C902]=&quot;*&quot;;[.G901]=&quot;x&quot;);[.G90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03]=&quot;&quot;;&quot;&quot;;ROW()-1)">
            <text:p/>
          </table:table-cell>
          <table:table-cell table:style-name="ce13" table:formula="of:=IF([.C903]=&quot;*&quot;;[.$B902];&quot;&quot;)">
            <text:p/>
          </table:table-cell>
          <table:table-cell table:style-name="ce13" table:content-validation-name="val1" table:formula="of:=IF(COUNTBLANK([.E903])&lt;&gt;1;&quot;1&quot;;&quot;&quot;)">
            <text:p/>
          </table:table-cell>
          <table:table-cell table:style-name="ce13" table:formula="of:=IF([.C903]=&quot;*&quot;;[.D90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03];tbQtd;3;0);&quot;&quot;)">
            <text:p/>
          </table:table-cell>
          <table:table-cell table:style-name="ce13" table:content-validation-name="val4" table:formula="of:=IF(AND([.C903]=&quot;*&quot;;[.G902]=&quot;x&quot;);[.G90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04]=&quot;&quot;;&quot;&quot;;ROW()-1)">
            <text:p/>
          </table:table-cell>
          <table:table-cell table:style-name="ce13" table:formula="of:=IF([.C904]=&quot;*&quot;;[.$B903];&quot;&quot;)">
            <text:p/>
          </table:table-cell>
          <table:table-cell table:style-name="ce13" table:content-validation-name="val1" table:formula="of:=IF(COUNTBLANK([.E904])&lt;&gt;1;&quot;1&quot;;&quot;&quot;)">
            <text:p/>
          </table:table-cell>
          <table:table-cell table:style-name="ce13" table:formula="of:=IF([.C904]=&quot;*&quot;;[.D90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04];tbQtd;3;0);&quot;&quot;)">
            <text:p/>
          </table:table-cell>
          <table:table-cell table:style-name="ce13" table:content-validation-name="val4" table:formula="of:=IF(AND([.C904]=&quot;*&quot;;[.G903]=&quot;x&quot;);[.G90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05]=&quot;&quot;;&quot;&quot;;ROW()-1)">
            <text:p/>
          </table:table-cell>
          <table:table-cell table:style-name="ce13" table:formula="of:=IF([.C905]=&quot;*&quot;;[.$B904];&quot;&quot;)">
            <text:p/>
          </table:table-cell>
          <table:table-cell table:style-name="ce13" table:content-validation-name="val1" table:formula="of:=IF(COUNTBLANK([.E905])&lt;&gt;1;&quot;1&quot;;&quot;&quot;)">
            <text:p/>
          </table:table-cell>
          <table:table-cell table:style-name="ce13" table:formula="of:=IF([.C905]=&quot;*&quot;;[.D90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05];tbQtd;3;0);&quot;&quot;)">
            <text:p/>
          </table:table-cell>
          <table:table-cell table:style-name="ce13" table:content-validation-name="val4" table:formula="of:=IF(AND([.C905]=&quot;*&quot;;[.G904]=&quot;x&quot;);[.G90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06]=&quot;&quot;;&quot;&quot;;ROW()-1)">
            <text:p/>
          </table:table-cell>
          <table:table-cell table:style-name="ce13" table:formula="of:=IF([.C906]=&quot;*&quot;;[.$B905];&quot;&quot;)">
            <text:p/>
          </table:table-cell>
          <table:table-cell table:style-name="ce13" table:content-validation-name="val1" table:formula="of:=IF(COUNTBLANK([.E906])&lt;&gt;1;&quot;1&quot;;&quot;&quot;)">
            <text:p/>
          </table:table-cell>
          <table:table-cell table:style-name="ce13" table:formula="of:=IF([.C906]=&quot;*&quot;;[.D90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06];tbQtd;3;0);&quot;&quot;)">
            <text:p/>
          </table:table-cell>
          <table:table-cell table:style-name="ce13" table:content-validation-name="val4" table:formula="of:=IF(AND([.C906]=&quot;*&quot;;[.G905]=&quot;x&quot;);[.G90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07]=&quot;&quot;;&quot;&quot;;ROW()-1)">
            <text:p/>
          </table:table-cell>
          <table:table-cell table:style-name="ce13" table:formula="of:=IF([.C907]=&quot;*&quot;;[.$B906];&quot;&quot;)">
            <text:p/>
          </table:table-cell>
          <table:table-cell table:style-name="ce13" table:content-validation-name="val1" table:formula="of:=IF(COUNTBLANK([.E907])&lt;&gt;1;&quot;1&quot;;&quot;&quot;)">
            <text:p/>
          </table:table-cell>
          <table:table-cell table:style-name="ce13" table:formula="of:=IF([.C907]=&quot;*&quot;;[.D90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07];tbQtd;3;0);&quot;&quot;)">
            <text:p/>
          </table:table-cell>
          <table:table-cell table:style-name="ce13" table:content-validation-name="val4" table:formula="of:=IF(AND([.C907]=&quot;*&quot;;[.G906]=&quot;x&quot;);[.G90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08]=&quot;&quot;;&quot;&quot;;ROW()-1)">
            <text:p/>
          </table:table-cell>
          <table:table-cell table:style-name="ce13" table:formula="of:=IF([.C908]=&quot;*&quot;;[.$B907];&quot;&quot;)">
            <text:p/>
          </table:table-cell>
          <table:table-cell table:style-name="ce13" table:content-validation-name="val1" table:formula="of:=IF(COUNTBLANK([.E908])&lt;&gt;1;&quot;1&quot;;&quot;&quot;)">
            <text:p/>
          </table:table-cell>
          <table:table-cell table:style-name="ce13" table:formula="of:=IF([.C908]=&quot;*&quot;;[.D90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08];tbQtd;3;0);&quot;&quot;)">
            <text:p/>
          </table:table-cell>
          <table:table-cell table:style-name="ce13" table:content-validation-name="val4" table:formula="of:=IF(AND([.C908]=&quot;*&quot;;[.G907]=&quot;x&quot;);[.G90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09]=&quot;&quot;;&quot;&quot;;ROW()-1)">
            <text:p/>
          </table:table-cell>
          <table:table-cell table:style-name="ce13" table:formula="of:=IF([.C909]=&quot;*&quot;;[.$B908];&quot;&quot;)">
            <text:p/>
          </table:table-cell>
          <table:table-cell table:style-name="ce13" table:content-validation-name="val1" table:formula="of:=IF(COUNTBLANK([.E909])&lt;&gt;1;&quot;1&quot;;&quot;&quot;)">
            <text:p/>
          </table:table-cell>
          <table:table-cell table:style-name="ce13" table:formula="of:=IF([.C909]=&quot;*&quot;;[.D90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09];tbQtd;3;0);&quot;&quot;)">
            <text:p/>
          </table:table-cell>
          <table:table-cell table:style-name="ce13" table:content-validation-name="val4" table:formula="of:=IF(AND([.C909]=&quot;*&quot;;[.G908]=&quot;x&quot;);[.G90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10]=&quot;&quot;;&quot;&quot;;ROW()-1)">
            <text:p/>
          </table:table-cell>
          <table:table-cell table:style-name="ce13" table:formula="of:=IF([.C910]=&quot;*&quot;;[.$B909];&quot;&quot;)">
            <text:p/>
          </table:table-cell>
          <table:table-cell table:style-name="ce13" table:content-validation-name="val1" table:formula="of:=IF(COUNTBLANK([.E910])&lt;&gt;1;&quot;1&quot;;&quot;&quot;)">
            <text:p/>
          </table:table-cell>
          <table:table-cell table:style-name="ce13" table:formula="of:=IF([.C910]=&quot;*&quot;;[.D90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10];tbQtd;3;0);&quot;&quot;)">
            <text:p/>
          </table:table-cell>
          <table:table-cell table:style-name="ce13" table:content-validation-name="val4" table:formula="of:=IF(AND([.C910]=&quot;*&quot;;[.G909]=&quot;x&quot;);[.G90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11]=&quot;&quot;;&quot;&quot;;ROW()-1)">
            <text:p/>
          </table:table-cell>
          <table:table-cell table:style-name="ce13" table:formula="of:=IF([.C911]=&quot;*&quot;;[.$B910];&quot;&quot;)">
            <text:p/>
          </table:table-cell>
          <table:table-cell table:style-name="ce13" table:content-validation-name="val1" table:formula="of:=IF(COUNTBLANK([.E911])&lt;&gt;1;&quot;1&quot;;&quot;&quot;)">
            <text:p/>
          </table:table-cell>
          <table:table-cell table:style-name="ce13" table:formula="of:=IF([.C911]=&quot;*&quot;;[.D91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11];tbQtd;3;0);&quot;&quot;)">
            <text:p/>
          </table:table-cell>
          <table:table-cell table:style-name="ce13" table:content-validation-name="val4" table:formula="of:=IF(AND([.C911]=&quot;*&quot;;[.G910]=&quot;x&quot;);[.G91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12]=&quot;&quot;;&quot;&quot;;ROW()-1)">
            <text:p/>
          </table:table-cell>
          <table:table-cell table:style-name="ce13" table:formula="of:=IF([.C912]=&quot;*&quot;;[.$B911];&quot;&quot;)">
            <text:p/>
          </table:table-cell>
          <table:table-cell table:style-name="ce13" table:content-validation-name="val1" table:formula="of:=IF(COUNTBLANK([.E912])&lt;&gt;1;&quot;1&quot;;&quot;&quot;)">
            <text:p/>
          </table:table-cell>
          <table:table-cell table:style-name="ce13" table:formula="of:=IF([.C912]=&quot;*&quot;;[.D91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12];tbQtd;3;0);&quot;&quot;)">
            <text:p/>
          </table:table-cell>
          <table:table-cell table:style-name="ce13" table:content-validation-name="val4" table:formula="of:=IF(AND([.C912]=&quot;*&quot;;[.G911]=&quot;x&quot;);[.G91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13]=&quot;&quot;;&quot;&quot;;ROW()-1)">
            <text:p/>
          </table:table-cell>
          <table:table-cell table:style-name="ce13" table:formula="of:=IF([.C913]=&quot;*&quot;;[.$B912];&quot;&quot;)">
            <text:p/>
          </table:table-cell>
          <table:table-cell table:style-name="ce13" table:content-validation-name="val1" table:formula="of:=IF(COUNTBLANK([.E913])&lt;&gt;1;&quot;1&quot;;&quot;&quot;)">
            <text:p/>
          </table:table-cell>
          <table:table-cell table:style-name="ce13" table:formula="of:=IF([.C913]=&quot;*&quot;;[.D91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13];tbQtd;3;0);&quot;&quot;)">
            <text:p/>
          </table:table-cell>
          <table:table-cell table:style-name="ce13" table:content-validation-name="val4" table:formula="of:=IF(AND([.C913]=&quot;*&quot;;[.G912]=&quot;x&quot;);[.G91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14]=&quot;&quot;;&quot;&quot;;ROW()-1)">
            <text:p/>
          </table:table-cell>
          <table:table-cell table:style-name="ce13" table:formula="of:=IF([.C914]=&quot;*&quot;;[.$B913];&quot;&quot;)">
            <text:p/>
          </table:table-cell>
          <table:table-cell table:style-name="ce13" table:content-validation-name="val1" table:formula="of:=IF(COUNTBLANK([.E914])&lt;&gt;1;&quot;1&quot;;&quot;&quot;)">
            <text:p/>
          </table:table-cell>
          <table:table-cell table:style-name="ce13" table:formula="of:=IF([.C914]=&quot;*&quot;;[.D91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14];tbQtd;3;0);&quot;&quot;)">
            <text:p/>
          </table:table-cell>
          <table:table-cell table:style-name="ce13" table:content-validation-name="val4" table:formula="of:=IF(AND([.C914]=&quot;*&quot;;[.G913]=&quot;x&quot;);[.G91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15]=&quot;&quot;;&quot;&quot;;ROW()-1)">
            <text:p/>
          </table:table-cell>
          <table:table-cell table:style-name="ce13" table:formula="of:=IF([.C915]=&quot;*&quot;;[.$B914];&quot;&quot;)">
            <text:p/>
          </table:table-cell>
          <table:table-cell table:style-name="ce13" table:content-validation-name="val1" table:formula="of:=IF(COUNTBLANK([.E915])&lt;&gt;1;&quot;1&quot;;&quot;&quot;)">
            <text:p/>
          </table:table-cell>
          <table:table-cell table:style-name="ce13" table:formula="of:=IF([.C915]=&quot;*&quot;;[.D91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15];tbQtd;3;0);&quot;&quot;)">
            <text:p/>
          </table:table-cell>
          <table:table-cell table:style-name="ce13" table:content-validation-name="val4" table:formula="of:=IF(AND([.C915]=&quot;*&quot;;[.G914]=&quot;x&quot;);[.G91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16]=&quot;&quot;;&quot;&quot;;ROW()-1)">
            <text:p/>
          </table:table-cell>
          <table:table-cell table:style-name="ce13" table:formula="of:=IF([.C916]=&quot;*&quot;;[.$B915];&quot;&quot;)">
            <text:p/>
          </table:table-cell>
          <table:table-cell table:style-name="ce13" table:content-validation-name="val1" table:formula="of:=IF(COUNTBLANK([.E916])&lt;&gt;1;&quot;1&quot;;&quot;&quot;)">
            <text:p/>
          </table:table-cell>
          <table:table-cell table:style-name="ce13" table:formula="of:=IF([.C916]=&quot;*&quot;;[.D91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16];tbQtd;3;0);&quot;&quot;)">
            <text:p/>
          </table:table-cell>
          <table:table-cell table:style-name="ce13" table:content-validation-name="val4" table:formula="of:=IF(AND([.C916]=&quot;*&quot;;[.G915]=&quot;x&quot;);[.G91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17]=&quot;&quot;;&quot;&quot;;ROW()-1)">
            <text:p/>
          </table:table-cell>
          <table:table-cell table:style-name="ce13" table:formula="of:=IF([.C917]=&quot;*&quot;;[.$B916];&quot;&quot;)">
            <text:p/>
          </table:table-cell>
          <table:table-cell table:style-name="ce13" table:content-validation-name="val1" table:formula="of:=IF(COUNTBLANK([.E917])&lt;&gt;1;&quot;1&quot;;&quot;&quot;)">
            <text:p/>
          </table:table-cell>
          <table:table-cell table:style-name="ce13" table:formula="of:=IF([.C917]=&quot;*&quot;;[.D91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17];tbQtd;3;0);&quot;&quot;)">
            <text:p/>
          </table:table-cell>
          <table:table-cell table:style-name="ce13" table:content-validation-name="val4" table:formula="of:=IF(AND([.C917]=&quot;*&quot;;[.G916]=&quot;x&quot;);[.G91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18]=&quot;&quot;;&quot;&quot;;ROW()-1)">
            <text:p/>
          </table:table-cell>
          <table:table-cell table:style-name="ce13" table:formula="of:=IF([.C918]=&quot;*&quot;;[.$B917];&quot;&quot;)">
            <text:p/>
          </table:table-cell>
          <table:table-cell table:style-name="ce13" table:content-validation-name="val1" table:formula="of:=IF(COUNTBLANK([.E918])&lt;&gt;1;&quot;1&quot;;&quot;&quot;)">
            <text:p/>
          </table:table-cell>
          <table:table-cell table:style-name="ce13" table:formula="of:=IF([.C918]=&quot;*&quot;;[.D91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18];tbQtd;3;0);&quot;&quot;)">
            <text:p/>
          </table:table-cell>
          <table:table-cell table:style-name="ce13" table:content-validation-name="val4" table:formula="of:=IF(AND([.C918]=&quot;*&quot;;[.G917]=&quot;x&quot;);[.G91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19]=&quot;&quot;;&quot;&quot;;ROW()-1)">
            <text:p/>
          </table:table-cell>
          <table:table-cell table:style-name="ce13" table:formula="of:=IF([.C919]=&quot;*&quot;;[.$B918];&quot;&quot;)">
            <text:p/>
          </table:table-cell>
          <table:table-cell table:style-name="ce13" table:content-validation-name="val1" table:formula="of:=IF(COUNTBLANK([.E919])&lt;&gt;1;&quot;1&quot;;&quot;&quot;)">
            <text:p/>
          </table:table-cell>
          <table:table-cell table:style-name="ce13" table:formula="of:=IF([.C919]=&quot;*&quot;;[.D91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19];tbQtd;3;0);&quot;&quot;)">
            <text:p/>
          </table:table-cell>
          <table:table-cell table:style-name="ce13" table:content-validation-name="val4" table:formula="of:=IF(AND([.C919]=&quot;*&quot;;[.G918]=&quot;x&quot;);[.G91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20]=&quot;&quot;;&quot;&quot;;ROW()-1)">
            <text:p/>
          </table:table-cell>
          <table:table-cell table:style-name="ce13" table:formula="of:=IF([.C920]=&quot;*&quot;;[.$B919];&quot;&quot;)">
            <text:p/>
          </table:table-cell>
          <table:table-cell table:style-name="ce13" table:content-validation-name="val1" table:formula="of:=IF(COUNTBLANK([.E920])&lt;&gt;1;&quot;1&quot;;&quot;&quot;)">
            <text:p/>
          </table:table-cell>
          <table:table-cell table:style-name="ce13" table:formula="of:=IF([.C920]=&quot;*&quot;;[.D91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20];tbQtd;3;0);&quot;&quot;)">
            <text:p/>
          </table:table-cell>
          <table:table-cell table:style-name="ce13" table:content-validation-name="val4" table:formula="of:=IF(AND([.C920]=&quot;*&quot;;[.G919]=&quot;x&quot;);[.G91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21]=&quot;&quot;;&quot;&quot;;ROW()-1)">
            <text:p/>
          </table:table-cell>
          <table:table-cell table:style-name="ce13" table:formula="of:=IF([.C921]=&quot;*&quot;;[.$B920];&quot;&quot;)">
            <text:p/>
          </table:table-cell>
          <table:table-cell table:style-name="ce13" table:content-validation-name="val1" table:formula="of:=IF(COUNTBLANK([.E921])&lt;&gt;1;&quot;1&quot;;&quot;&quot;)">
            <text:p/>
          </table:table-cell>
          <table:table-cell table:style-name="ce13" table:formula="of:=IF([.C921]=&quot;*&quot;;[.D92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21];tbQtd;3;0);&quot;&quot;)">
            <text:p/>
          </table:table-cell>
          <table:table-cell table:style-name="ce13" table:content-validation-name="val4" table:formula="of:=IF(AND([.C921]=&quot;*&quot;;[.G920]=&quot;x&quot;);[.G92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22]=&quot;&quot;;&quot;&quot;;ROW()-1)">
            <text:p/>
          </table:table-cell>
          <table:table-cell table:style-name="ce13" table:formula="of:=IF([.C922]=&quot;*&quot;;[.$B921];&quot;&quot;)">
            <text:p/>
          </table:table-cell>
          <table:table-cell table:style-name="ce13" table:content-validation-name="val1" table:formula="of:=IF(COUNTBLANK([.E922])&lt;&gt;1;&quot;1&quot;;&quot;&quot;)">
            <text:p/>
          </table:table-cell>
          <table:table-cell table:style-name="ce13" table:formula="of:=IF([.C922]=&quot;*&quot;;[.D92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22];tbQtd;3;0);&quot;&quot;)">
            <text:p/>
          </table:table-cell>
          <table:table-cell table:style-name="ce13" table:content-validation-name="val4" table:formula="of:=IF(AND([.C922]=&quot;*&quot;;[.G921]=&quot;x&quot;);[.G92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23]=&quot;&quot;;&quot;&quot;;ROW()-1)">
            <text:p/>
          </table:table-cell>
          <table:table-cell table:style-name="ce13" table:formula="of:=IF([.C923]=&quot;*&quot;;[.$B922];&quot;&quot;)">
            <text:p/>
          </table:table-cell>
          <table:table-cell table:style-name="ce13" table:content-validation-name="val1" table:formula="of:=IF(COUNTBLANK([.E923])&lt;&gt;1;&quot;1&quot;;&quot;&quot;)">
            <text:p/>
          </table:table-cell>
          <table:table-cell table:style-name="ce13" table:formula="of:=IF([.C923]=&quot;*&quot;;[.D92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23];tbQtd;3;0);&quot;&quot;)">
            <text:p/>
          </table:table-cell>
          <table:table-cell table:style-name="ce13" table:content-validation-name="val4" table:formula="of:=IF(AND([.C923]=&quot;*&quot;;[.G922]=&quot;x&quot;);[.G92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24]=&quot;&quot;;&quot;&quot;;ROW()-1)">
            <text:p/>
          </table:table-cell>
          <table:table-cell table:style-name="ce13" table:formula="of:=IF([.C924]=&quot;*&quot;;[.$B923];&quot;&quot;)">
            <text:p/>
          </table:table-cell>
          <table:table-cell table:style-name="ce13" table:content-validation-name="val1" table:formula="of:=IF(COUNTBLANK([.E924])&lt;&gt;1;&quot;1&quot;;&quot;&quot;)">
            <text:p/>
          </table:table-cell>
          <table:table-cell table:style-name="ce13" table:formula="of:=IF([.C924]=&quot;*&quot;;[.D92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24];tbQtd;3;0);&quot;&quot;)">
            <text:p/>
          </table:table-cell>
          <table:table-cell table:style-name="ce13" table:content-validation-name="val4" table:formula="of:=IF(AND([.C924]=&quot;*&quot;;[.G923]=&quot;x&quot;);[.G92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25]=&quot;&quot;;&quot;&quot;;ROW()-1)">
            <text:p/>
          </table:table-cell>
          <table:table-cell table:style-name="ce13" table:formula="of:=IF([.C925]=&quot;*&quot;;[.$B924];&quot;&quot;)">
            <text:p/>
          </table:table-cell>
          <table:table-cell table:style-name="ce13" table:content-validation-name="val1" table:formula="of:=IF(COUNTBLANK([.E925])&lt;&gt;1;&quot;1&quot;;&quot;&quot;)">
            <text:p/>
          </table:table-cell>
          <table:table-cell table:style-name="ce13" table:formula="of:=IF([.C925]=&quot;*&quot;;[.D92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25];tbQtd;3;0);&quot;&quot;)">
            <text:p/>
          </table:table-cell>
          <table:table-cell table:style-name="ce13" table:content-validation-name="val4" table:formula="of:=IF(AND([.C925]=&quot;*&quot;;[.G924]=&quot;x&quot;);[.G92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26]=&quot;&quot;;&quot;&quot;;ROW()-1)">
            <text:p/>
          </table:table-cell>
          <table:table-cell table:style-name="ce13" table:formula="of:=IF([.C926]=&quot;*&quot;;[.$B925];&quot;&quot;)">
            <text:p/>
          </table:table-cell>
          <table:table-cell table:style-name="ce13" table:content-validation-name="val1" table:formula="of:=IF(COUNTBLANK([.E926])&lt;&gt;1;&quot;1&quot;;&quot;&quot;)">
            <text:p/>
          </table:table-cell>
          <table:table-cell table:style-name="ce13" table:formula="of:=IF([.C926]=&quot;*&quot;;[.D92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26];tbQtd;3;0);&quot;&quot;)">
            <text:p/>
          </table:table-cell>
          <table:table-cell table:style-name="ce13" table:content-validation-name="val4" table:formula="of:=IF(AND([.C926]=&quot;*&quot;;[.G925]=&quot;x&quot;);[.G92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27]=&quot;&quot;;&quot;&quot;;ROW()-1)">
            <text:p/>
          </table:table-cell>
          <table:table-cell table:style-name="ce13" table:formula="of:=IF([.C927]=&quot;*&quot;;[.$B926];&quot;&quot;)">
            <text:p/>
          </table:table-cell>
          <table:table-cell table:style-name="ce13" table:content-validation-name="val1" table:formula="of:=IF(COUNTBLANK([.E927])&lt;&gt;1;&quot;1&quot;;&quot;&quot;)">
            <text:p/>
          </table:table-cell>
          <table:table-cell table:style-name="ce13" table:formula="of:=IF([.C927]=&quot;*&quot;;[.D92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27];tbQtd;3;0);&quot;&quot;)">
            <text:p/>
          </table:table-cell>
          <table:table-cell table:style-name="ce13" table:content-validation-name="val4" table:formula="of:=IF(AND([.C927]=&quot;*&quot;;[.G926]=&quot;x&quot;);[.G92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28]=&quot;&quot;;&quot;&quot;;ROW()-1)">
            <text:p/>
          </table:table-cell>
          <table:table-cell table:style-name="ce13" table:formula="of:=IF([.C928]=&quot;*&quot;;[.$B927];&quot;&quot;)">
            <text:p/>
          </table:table-cell>
          <table:table-cell table:style-name="ce13" table:content-validation-name="val1" table:formula="of:=IF(COUNTBLANK([.E928])&lt;&gt;1;&quot;1&quot;;&quot;&quot;)">
            <text:p/>
          </table:table-cell>
          <table:table-cell table:style-name="ce13" table:formula="of:=IF([.C928]=&quot;*&quot;;[.D92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28];tbQtd;3;0);&quot;&quot;)">
            <text:p/>
          </table:table-cell>
          <table:table-cell table:style-name="ce13" table:content-validation-name="val4" table:formula="of:=IF(AND([.C928]=&quot;*&quot;;[.G927]=&quot;x&quot;);[.G92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29]=&quot;&quot;;&quot;&quot;;ROW()-1)">
            <text:p/>
          </table:table-cell>
          <table:table-cell table:style-name="ce13" table:formula="of:=IF([.C929]=&quot;*&quot;;[.$B928];&quot;&quot;)">
            <text:p/>
          </table:table-cell>
          <table:table-cell table:style-name="ce13" table:content-validation-name="val1" table:formula="of:=IF(COUNTBLANK([.E929])&lt;&gt;1;&quot;1&quot;;&quot;&quot;)">
            <text:p/>
          </table:table-cell>
          <table:table-cell table:style-name="ce13" table:formula="of:=IF([.C929]=&quot;*&quot;;[.D92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29];tbQtd;3;0);&quot;&quot;)">
            <text:p/>
          </table:table-cell>
          <table:table-cell table:style-name="ce13" table:content-validation-name="val4" table:formula="of:=IF(AND([.C929]=&quot;*&quot;;[.G928]=&quot;x&quot;);[.G92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30]=&quot;&quot;;&quot;&quot;;ROW()-1)">
            <text:p/>
          </table:table-cell>
          <table:table-cell table:style-name="ce13" table:formula="of:=IF([.C930]=&quot;*&quot;;[.$B929];&quot;&quot;)">
            <text:p/>
          </table:table-cell>
          <table:table-cell table:style-name="ce13" table:content-validation-name="val1" table:formula="of:=IF(COUNTBLANK([.E930])&lt;&gt;1;&quot;1&quot;;&quot;&quot;)">
            <text:p/>
          </table:table-cell>
          <table:table-cell table:style-name="ce13" table:formula="of:=IF([.C930]=&quot;*&quot;;[.D92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30];tbQtd;3;0);&quot;&quot;)">
            <text:p/>
          </table:table-cell>
          <table:table-cell table:style-name="ce13" table:content-validation-name="val4" table:formula="of:=IF(AND([.C930]=&quot;*&quot;;[.G929]=&quot;x&quot;);[.G92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31]=&quot;&quot;;&quot;&quot;;ROW()-1)">
            <text:p/>
          </table:table-cell>
          <table:table-cell table:style-name="ce13" table:formula="of:=IF([.C931]=&quot;*&quot;;[.$B930];&quot;&quot;)">
            <text:p/>
          </table:table-cell>
          <table:table-cell table:style-name="ce13" table:content-validation-name="val1" table:formula="of:=IF(COUNTBLANK([.E931])&lt;&gt;1;&quot;1&quot;;&quot;&quot;)">
            <text:p/>
          </table:table-cell>
          <table:table-cell table:style-name="ce13" table:formula="of:=IF([.C931]=&quot;*&quot;;[.D93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31];tbQtd;3;0);&quot;&quot;)">
            <text:p/>
          </table:table-cell>
          <table:table-cell table:style-name="ce13" table:content-validation-name="val4" table:formula="of:=IF(AND([.C931]=&quot;*&quot;;[.G930]=&quot;x&quot;);[.G93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32]=&quot;&quot;;&quot;&quot;;ROW()-1)">
            <text:p/>
          </table:table-cell>
          <table:table-cell table:style-name="ce13" table:formula="of:=IF([.C932]=&quot;*&quot;;[.$B931];&quot;&quot;)">
            <text:p/>
          </table:table-cell>
          <table:table-cell table:style-name="ce13" table:content-validation-name="val1" table:formula="of:=IF(COUNTBLANK([.E932])&lt;&gt;1;&quot;1&quot;;&quot;&quot;)">
            <text:p/>
          </table:table-cell>
          <table:table-cell table:style-name="ce13" table:formula="of:=IF([.C932]=&quot;*&quot;;[.D93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32];tbQtd;3;0);&quot;&quot;)">
            <text:p/>
          </table:table-cell>
          <table:table-cell table:style-name="ce13" table:content-validation-name="val4" table:formula="of:=IF(AND([.C932]=&quot;*&quot;;[.G931]=&quot;x&quot;);[.G93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33]=&quot;&quot;;&quot;&quot;;ROW()-1)">
            <text:p/>
          </table:table-cell>
          <table:table-cell table:style-name="ce13" table:formula="of:=IF([.C933]=&quot;*&quot;;[.$B932];&quot;&quot;)">
            <text:p/>
          </table:table-cell>
          <table:table-cell table:style-name="ce13" table:content-validation-name="val1" table:formula="of:=IF(COUNTBLANK([.E933])&lt;&gt;1;&quot;1&quot;;&quot;&quot;)">
            <text:p/>
          </table:table-cell>
          <table:table-cell table:style-name="ce13" table:formula="of:=IF([.C933]=&quot;*&quot;;[.D93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33];tbQtd;3;0);&quot;&quot;)">
            <text:p/>
          </table:table-cell>
          <table:table-cell table:style-name="ce13" table:content-validation-name="val4" table:formula="of:=IF(AND([.C933]=&quot;*&quot;;[.G932]=&quot;x&quot;);[.G93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34]=&quot;&quot;;&quot;&quot;;ROW()-1)">
            <text:p/>
          </table:table-cell>
          <table:table-cell table:style-name="ce13" table:formula="of:=IF([.C934]=&quot;*&quot;;[.$B933];&quot;&quot;)">
            <text:p/>
          </table:table-cell>
          <table:table-cell table:style-name="ce13" table:content-validation-name="val1" table:formula="of:=IF(COUNTBLANK([.E934])&lt;&gt;1;&quot;1&quot;;&quot;&quot;)">
            <text:p/>
          </table:table-cell>
          <table:table-cell table:style-name="ce13" table:formula="of:=IF([.C934]=&quot;*&quot;;[.D93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34];tbQtd;3;0);&quot;&quot;)">
            <text:p/>
          </table:table-cell>
          <table:table-cell table:style-name="ce13" table:content-validation-name="val4" table:formula="of:=IF(AND([.C934]=&quot;*&quot;;[.G933]=&quot;x&quot;);[.G93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35]=&quot;&quot;;&quot;&quot;;ROW()-1)">
            <text:p/>
          </table:table-cell>
          <table:table-cell table:style-name="ce13" table:formula="of:=IF([.C935]=&quot;*&quot;;[.$B934];&quot;&quot;)">
            <text:p/>
          </table:table-cell>
          <table:table-cell table:style-name="ce13" table:content-validation-name="val1" table:formula="of:=IF(COUNTBLANK([.E935])&lt;&gt;1;&quot;1&quot;;&quot;&quot;)">
            <text:p/>
          </table:table-cell>
          <table:table-cell table:style-name="ce13" table:formula="of:=IF([.C935]=&quot;*&quot;;[.D93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35];tbQtd;3;0);&quot;&quot;)">
            <text:p/>
          </table:table-cell>
          <table:table-cell table:style-name="ce13" table:content-validation-name="val4" table:formula="of:=IF(AND([.C935]=&quot;*&quot;;[.G934]=&quot;x&quot;);[.G93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36]=&quot;&quot;;&quot;&quot;;ROW()-1)">
            <text:p/>
          </table:table-cell>
          <table:table-cell table:style-name="ce13" table:formula="of:=IF([.C936]=&quot;*&quot;;[.$B935];&quot;&quot;)">
            <text:p/>
          </table:table-cell>
          <table:table-cell table:style-name="ce13" table:content-validation-name="val1" table:formula="of:=IF(COUNTBLANK([.E936])&lt;&gt;1;&quot;1&quot;;&quot;&quot;)">
            <text:p/>
          </table:table-cell>
          <table:table-cell table:style-name="ce13" table:formula="of:=IF([.C936]=&quot;*&quot;;[.D93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36];tbQtd;3;0);&quot;&quot;)">
            <text:p/>
          </table:table-cell>
          <table:table-cell table:style-name="ce13" table:content-validation-name="val4" table:formula="of:=IF(AND([.C936]=&quot;*&quot;;[.G935]=&quot;x&quot;);[.G93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37]=&quot;&quot;;&quot;&quot;;ROW()-1)">
            <text:p/>
          </table:table-cell>
          <table:table-cell table:style-name="ce13" table:formula="of:=IF([.C937]=&quot;*&quot;;[.$B936];&quot;&quot;)">
            <text:p/>
          </table:table-cell>
          <table:table-cell table:style-name="ce13" table:content-validation-name="val1" table:formula="of:=IF(COUNTBLANK([.E937])&lt;&gt;1;&quot;1&quot;;&quot;&quot;)">
            <text:p/>
          </table:table-cell>
          <table:table-cell table:style-name="ce13" table:formula="of:=IF([.C937]=&quot;*&quot;;[.D93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37];tbQtd;3;0);&quot;&quot;)">
            <text:p/>
          </table:table-cell>
          <table:table-cell table:style-name="ce13" table:content-validation-name="val4" table:formula="of:=IF(AND([.C937]=&quot;*&quot;;[.G936]=&quot;x&quot;);[.G93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38]=&quot;&quot;;&quot;&quot;;ROW()-1)">
            <text:p/>
          </table:table-cell>
          <table:table-cell table:style-name="ce13" table:formula="of:=IF([.C938]=&quot;*&quot;;[.$B937];&quot;&quot;)">
            <text:p/>
          </table:table-cell>
          <table:table-cell table:style-name="ce13" table:content-validation-name="val1" table:formula="of:=IF(COUNTBLANK([.E938])&lt;&gt;1;&quot;1&quot;;&quot;&quot;)">
            <text:p/>
          </table:table-cell>
          <table:table-cell table:style-name="ce13" table:formula="of:=IF([.C938]=&quot;*&quot;;[.D93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38];tbQtd;3;0);&quot;&quot;)">
            <text:p/>
          </table:table-cell>
          <table:table-cell table:style-name="ce13" table:content-validation-name="val4" table:formula="of:=IF(AND([.C938]=&quot;*&quot;;[.G937]=&quot;x&quot;);[.G93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39]=&quot;&quot;;&quot;&quot;;ROW()-1)">
            <text:p/>
          </table:table-cell>
          <table:table-cell table:style-name="ce13" table:formula="of:=IF([.C939]=&quot;*&quot;;[.$B938];&quot;&quot;)">
            <text:p/>
          </table:table-cell>
          <table:table-cell table:style-name="ce13" table:content-validation-name="val1" table:formula="of:=IF(COUNTBLANK([.E939])&lt;&gt;1;&quot;1&quot;;&quot;&quot;)">
            <text:p/>
          </table:table-cell>
          <table:table-cell table:style-name="ce13" table:formula="of:=IF([.C939]=&quot;*&quot;;[.D93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39];tbQtd;3;0);&quot;&quot;)">
            <text:p/>
          </table:table-cell>
          <table:table-cell table:style-name="ce13" table:content-validation-name="val4" table:formula="of:=IF(AND([.C939]=&quot;*&quot;;[.G938]=&quot;x&quot;);[.G93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40]=&quot;&quot;;&quot;&quot;;ROW()-1)">
            <text:p/>
          </table:table-cell>
          <table:table-cell table:style-name="ce13" table:formula="of:=IF([.C940]=&quot;*&quot;;[.$B939];&quot;&quot;)">
            <text:p/>
          </table:table-cell>
          <table:table-cell table:style-name="ce13" table:content-validation-name="val1" table:formula="of:=IF(COUNTBLANK([.E940])&lt;&gt;1;&quot;1&quot;;&quot;&quot;)">
            <text:p/>
          </table:table-cell>
          <table:table-cell table:style-name="ce13" table:formula="of:=IF([.C940]=&quot;*&quot;;[.D93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40];tbQtd;3;0);&quot;&quot;)">
            <text:p/>
          </table:table-cell>
          <table:table-cell table:style-name="ce13" table:content-validation-name="val4" table:formula="of:=IF(AND([.C940]=&quot;*&quot;;[.G939]=&quot;x&quot;);[.G93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41]=&quot;&quot;;&quot;&quot;;ROW()-1)">
            <text:p/>
          </table:table-cell>
          <table:table-cell table:style-name="ce13" table:formula="of:=IF([.C941]=&quot;*&quot;;[.$B940];&quot;&quot;)">
            <text:p/>
          </table:table-cell>
          <table:table-cell table:style-name="ce13" table:content-validation-name="val1" table:formula="of:=IF(COUNTBLANK([.E941])&lt;&gt;1;&quot;1&quot;;&quot;&quot;)">
            <text:p/>
          </table:table-cell>
          <table:table-cell table:style-name="ce13" table:formula="of:=IF([.C941]=&quot;*&quot;;[.D94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41];tbQtd;3;0);&quot;&quot;)">
            <text:p/>
          </table:table-cell>
          <table:table-cell table:style-name="ce13" table:content-validation-name="val4" table:formula="of:=IF(AND([.C941]=&quot;*&quot;;[.G940]=&quot;x&quot;);[.G94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42]=&quot;&quot;;&quot;&quot;;ROW()-1)">
            <text:p/>
          </table:table-cell>
          <table:table-cell table:style-name="ce13" table:formula="of:=IF([.C942]=&quot;*&quot;;[.$B941];&quot;&quot;)">
            <text:p/>
          </table:table-cell>
          <table:table-cell table:style-name="ce13" table:content-validation-name="val1" table:formula="of:=IF(COUNTBLANK([.E942])&lt;&gt;1;&quot;1&quot;;&quot;&quot;)">
            <text:p/>
          </table:table-cell>
          <table:table-cell table:style-name="ce13" table:formula="of:=IF([.C942]=&quot;*&quot;;[.D94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42];tbQtd;3;0);&quot;&quot;)">
            <text:p/>
          </table:table-cell>
          <table:table-cell table:style-name="ce13" table:content-validation-name="val4" table:formula="of:=IF(AND([.C942]=&quot;*&quot;;[.G941]=&quot;x&quot;);[.G94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43]=&quot;&quot;;&quot;&quot;;ROW()-1)">
            <text:p/>
          </table:table-cell>
          <table:table-cell table:style-name="ce13" table:formula="of:=IF([.C943]=&quot;*&quot;;[.$B942];&quot;&quot;)">
            <text:p/>
          </table:table-cell>
          <table:table-cell table:style-name="ce13" table:content-validation-name="val1" table:formula="of:=IF(COUNTBLANK([.E943])&lt;&gt;1;&quot;1&quot;;&quot;&quot;)">
            <text:p/>
          </table:table-cell>
          <table:table-cell table:style-name="ce13" table:formula="of:=IF([.C943]=&quot;*&quot;;[.D94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43];tbQtd;3;0);&quot;&quot;)">
            <text:p/>
          </table:table-cell>
          <table:table-cell table:style-name="ce13" table:content-validation-name="val4" table:formula="of:=IF(AND([.C943]=&quot;*&quot;;[.G942]=&quot;x&quot;);[.G94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44]=&quot;&quot;;&quot;&quot;;ROW()-1)">
            <text:p/>
          </table:table-cell>
          <table:table-cell table:style-name="ce13" table:formula="of:=IF([.C944]=&quot;*&quot;;[.$B943];&quot;&quot;)">
            <text:p/>
          </table:table-cell>
          <table:table-cell table:style-name="ce13" table:content-validation-name="val1" table:formula="of:=IF(COUNTBLANK([.E944])&lt;&gt;1;&quot;1&quot;;&quot;&quot;)">
            <text:p/>
          </table:table-cell>
          <table:table-cell table:style-name="ce13" table:formula="of:=IF([.C944]=&quot;*&quot;;[.D94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44];tbQtd;3;0);&quot;&quot;)">
            <text:p/>
          </table:table-cell>
          <table:table-cell table:style-name="ce13" table:content-validation-name="val4" table:formula="of:=IF(AND([.C944]=&quot;*&quot;;[.G943]=&quot;x&quot;);[.G94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45]=&quot;&quot;;&quot;&quot;;ROW()-1)">
            <text:p/>
          </table:table-cell>
          <table:table-cell table:style-name="ce13" table:formula="of:=IF([.C945]=&quot;*&quot;;[.$B944];&quot;&quot;)">
            <text:p/>
          </table:table-cell>
          <table:table-cell table:style-name="ce13" table:content-validation-name="val1" table:formula="of:=IF(COUNTBLANK([.E945])&lt;&gt;1;&quot;1&quot;;&quot;&quot;)">
            <text:p/>
          </table:table-cell>
          <table:table-cell table:style-name="ce13" table:formula="of:=IF([.C945]=&quot;*&quot;;[.D94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45];tbQtd;3;0);&quot;&quot;)">
            <text:p/>
          </table:table-cell>
          <table:table-cell table:style-name="ce13" table:content-validation-name="val4" table:formula="of:=IF(AND([.C945]=&quot;*&quot;;[.G944]=&quot;x&quot;);[.G94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46]=&quot;&quot;;&quot;&quot;;ROW()-1)">
            <text:p/>
          </table:table-cell>
          <table:table-cell table:style-name="ce13" table:formula="of:=IF([.C946]=&quot;*&quot;;[.$B945];&quot;&quot;)">
            <text:p/>
          </table:table-cell>
          <table:table-cell table:style-name="ce13" table:content-validation-name="val1" table:formula="of:=IF(COUNTBLANK([.E946])&lt;&gt;1;&quot;1&quot;;&quot;&quot;)">
            <text:p/>
          </table:table-cell>
          <table:table-cell table:style-name="ce13" table:formula="of:=IF([.C946]=&quot;*&quot;;[.D94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46];tbQtd;3;0);&quot;&quot;)">
            <text:p/>
          </table:table-cell>
          <table:table-cell table:style-name="ce13" table:content-validation-name="val4" table:formula="of:=IF(AND([.C946]=&quot;*&quot;;[.G945]=&quot;x&quot;);[.G94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47]=&quot;&quot;;&quot;&quot;;ROW()-1)">
            <text:p/>
          </table:table-cell>
          <table:table-cell table:style-name="ce13" table:formula="of:=IF([.C947]=&quot;*&quot;;[.$B946];&quot;&quot;)">
            <text:p/>
          </table:table-cell>
          <table:table-cell table:style-name="ce13" table:content-validation-name="val1" table:formula="of:=IF(COUNTBLANK([.E947])&lt;&gt;1;&quot;1&quot;;&quot;&quot;)">
            <text:p/>
          </table:table-cell>
          <table:table-cell table:style-name="ce13" table:formula="of:=IF([.C947]=&quot;*&quot;;[.D94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47];tbQtd;3;0);&quot;&quot;)">
            <text:p/>
          </table:table-cell>
          <table:table-cell table:style-name="ce13" table:content-validation-name="val4" table:formula="of:=IF(AND([.C947]=&quot;*&quot;;[.G946]=&quot;x&quot;);[.G94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48]=&quot;&quot;;&quot;&quot;;ROW()-1)">
            <text:p/>
          </table:table-cell>
          <table:table-cell table:style-name="ce13" table:formula="of:=IF([.C948]=&quot;*&quot;;[.$B947];&quot;&quot;)">
            <text:p/>
          </table:table-cell>
          <table:table-cell table:style-name="ce13" table:content-validation-name="val1" table:formula="of:=IF(COUNTBLANK([.E948])&lt;&gt;1;&quot;1&quot;;&quot;&quot;)">
            <text:p/>
          </table:table-cell>
          <table:table-cell table:style-name="ce13" table:formula="of:=IF([.C948]=&quot;*&quot;;[.D94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48];tbQtd;3;0);&quot;&quot;)">
            <text:p/>
          </table:table-cell>
          <table:table-cell table:style-name="ce13" table:content-validation-name="val4" table:formula="of:=IF(AND([.C948]=&quot;*&quot;;[.G947]=&quot;x&quot;);[.G94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49]=&quot;&quot;;&quot;&quot;;ROW()-1)">
            <text:p/>
          </table:table-cell>
          <table:table-cell table:style-name="ce13" table:formula="of:=IF([.C949]=&quot;*&quot;;[.$B948];&quot;&quot;)">
            <text:p/>
          </table:table-cell>
          <table:table-cell table:style-name="ce13" table:content-validation-name="val1" table:formula="of:=IF(COUNTBLANK([.E949])&lt;&gt;1;&quot;1&quot;;&quot;&quot;)">
            <text:p/>
          </table:table-cell>
          <table:table-cell table:style-name="ce13" table:formula="of:=IF([.C949]=&quot;*&quot;;[.D94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49];tbQtd;3;0);&quot;&quot;)">
            <text:p/>
          </table:table-cell>
          <table:table-cell table:style-name="ce13" table:content-validation-name="val4" table:formula="of:=IF(AND([.C949]=&quot;*&quot;;[.G948]=&quot;x&quot;);[.G94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50]=&quot;&quot;;&quot;&quot;;ROW()-1)">
            <text:p/>
          </table:table-cell>
          <table:table-cell table:style-name="ce13" table:formula="of:=IF([.C950]=&quot;*&quot;;[.$B949];&quot;&quot;)">
            <text:p/>
          </table:table-cell>
          <table:table-cell table:style-name="ce13" table:content-validation-name="val1" table:formula="of:=IF(COUNTBLANK([.E950])&lt;&gt;1;&quot;1&quot;;&quot;&quot;)">
            <text:p/>
          </table:table-cell>
          <table:table-cell table:style-name="ce13" table:formula="of:=IF([.C950]=&quot;*&quot;;[.D94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50];tbQtd;3;0);&quot;&quot;)">
            <text:p/>
          </table:table-cell>
          <table:table-cell table:style-name="ce13" table:content-validation-name="val4" table:formula="of:=IF(AND([.C950]=&quot;*&quot;;[.G949]=&quot;x&quot;);[.G94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51]=&quot;&quot;;&quot;&quot;;ROW()-1)">
            <text:p/>
          </table:table-cell>
          <table:table-cell table:style-name="ce13" table:formula="of:=IF([.C951]=&quot;*&quot;;[.$B950];&quot;&quot;)">
            <text:p/>
          </table:table-cell>
          <table:table-cell table:style-name="ce13" table:content-validation-name="val1" table:formula="of:=IF(COUNTBLANK([.E951])&lt;&gt;1;&quot;1&quot;;&quot;&quot;)">
            <text:p/>
          </table:table-cell>
          <table:table-cell table:style-name="ce13" table:formula="of:=IF([.C951]=&quot;*&quot;;[.D95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51];tbQtd;3;0);&quot;&quot;)">
            <text:p/>
          </table:table-cell>
          <table:table-cell table:style-name="ce13" table:content-validation-name="val4" table:formula="of:=IF(AND([.C951]=&quot;*&quot;;[.G950]=&quot;x&quot;);[.G95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52]=&quot;&quot;;&quot;&quot;;ROW()-1)">
            <text:p/>
          </table:table-cell>
          <table:table-cell table:style-name="ce13" table:formula="of:=IF([.C952]=&quot;*&quot;;[.$B951];&quot;&quot;)">
            <text:p/>
          </table:table-cell>
          <table:table-cell table:style-name="ce13" table:content-validation-name="val1" table:formula="of:=IF(COUNTBLANK([.E952])&lt;&gt;1;&quot;1&quot;;&quot;&quot;)">
            <text:p/>
          </table:table-cell>
          <table:table-cell table:style-name="ce13" table:formula="of:=IF([.C952]=&quot;*&quot;;[.D95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52];tbQtd;3;0);&quot;&quot;)">
            <text:p/>
          </table:table-cell>
          <table:table-cell table:style-name="ce13" table:content-validation-name="val4" table:formula="of:=IF(AND([.C952]=&quot;*&quot;;[.G951]=&quot;x&quot;);[.G95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53]=&quot;&quot;;&quot;&quot;;ROW()-1)">
            <text:p/>
          </table:table-cell>
          <table:table-cell table:style-name="ce13" table:formula="of:=IF([.C953]=&quot;*&quot;;[.$B952];&quot;&quot;)">
            <text:p/>
          </table:table-cell>
          <table:table-cell table:style-name="ce13" table:content-validation-name="val1" table:formula="of:=IF(COUNTBLANK([.E953])&lt;&gt;1;&quot;1&quot;;&quot;&quot;)">
            <text:p/>
          </table:table-cell>
          <table:table-cell table:style-name="ce13" table:formula="of:=IF([.C953]=&quot;*&quot;;[.D95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53];tbQtd;3;0);&quot;&quot;)">
            <text:p/>
          </table:table-cell>
          <table:table-cell table:style-name="ce13" table:content-validation-name="val4" table:formula="of:=IF(AND([.C953]=&quot;*&quot;;[.G952]=&quot;x&quot;);[.G95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54]=&quot;&quot;;&quot;&quot;;ROW()-1)">
            <text:p/>
          </table:table-cell>
          <table:table-cell table:style-name="ce13" table:formula="of:=IF([.C954]=&quot;*&quot;;[.$B953];&quot;&quot;)">
            <text:p/>
          </table:table-cell>
          <table:table-cell table:style-name="ce13" table:content-validation-name="val1" table:formula="of:=IF(COUNTBLANK([.E954])&lt;&gt;1;&quot;1&quot;;&quot;&quot;)">
            <text:p/>
          </table:table-cell>
          <table:table-cell table:style-name="ce13" table:formula="of:=IF([.C954]=&quot;*&quot;;[.D95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54];tbQtd;3;0);&quot;&quot;)">
            <text:p/>
          </table:table-cell>
          <table:table-cell table:style-name="ce13" table:content-validation-name="val4" table:formula="of:=IF(AND([.C954]=&quot;*&quot;;[.G953]=&quot;x&quot;);[.G95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55]=&quot;&quot;;&quot;&quot;;ROW()-1)">
            <text:p/>
          </table:table-cell>
          <table:table-cell table:style-name="ce13" table:formula="of:=IF([.C955]=&quot;*&quot;;[.$B954];&quot;&quot;)">
            <text:p/>
          </table:table-cell>
          <table:table-cell table:style-name="ce13" table:content-validation-name="val1" table:formula="of:=IF(COUNTBLANK([.E955])&lt;&gt;1;&quot;1&quot;;&quot;&quot;)">
            <text:p/>
          </table:table-cell>
          <table:table-cell table:style-name="ce13" table:formula="of:=IF([.C955]=&quot;*&quot;;[.D95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55];tbQtd;3;0);&quot;&quot;)">
            <text:p/>
          </table:table-cell>
          <table:table-cell table:style-name="ce13" table:content-validation-name="val4" table:formula="of:=IF(AND([.C955]=&quot;*&quot;;[.G954]=&quot;x&quot;);[.G95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56]=&quot;&quot;;&quot;&quot;;ROW()-1)">
            <text:p/>
          </table:table-cell>
          <table:table-cell table:style-name="ce13" table:formula="of:=IF([.C956]=&quot;*&quot;;[.$B955];&quot;&quot;)">
            <text:p/>
          </table:table-cell>
          <table:table-cell table:style-name="ce13" table:content-validation-name="val1" table:formula="of:=IF(COUNTBLANK([.E956])&lt;&gt;1;&quot;1&quot;;&quot;&quot;)">
            <text:p/>
          </table:table-cell>
          <table:table-cell table:style-name="ce13" table:formula="of:=IF([.C956]=&quot;*&quot;;[.D95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56];tbQtd;3;0);&quot;&quot;)">
            <text:p/>
          </table:table-cell>
          <table:table-cell table:style-name="ce13" table:content-validation-name="val4" table:formula="of:=IF(AND([.C956]=&quot;*&quot;;[.G955]=&quot;x&quot;);[.G95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57]=&quot;&quot;;&quot;&quot;;ROW()-1)">
            <text:p/>
          </table:table-cell>
          <table:table-cell table:style-name="ce13" table:formula="of:=IF([.C957]=&quot;*&quot;;[.$B956];&quot;&quot;)">
            <text:p/>
          </table:table-cell>
          <table:table-cell table:style-name="ce13" table:content-validation-name="val1" table:formula="of:=IF(COUNTBLANK([.E957])&lt;&gt;1;&quot;1&quot;;&quot;&quot;)">
            <text:p/>
          </table:table-cell>
          <table:table-cell table:style-name="ce13" table:formula="of:=IF([.C957]=&quot;*&quot;;[.D95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57];tbQtd;3;0);&quot;&quot;)">
            <text:p/>
          </table:table-cell>
          <table:table-cell table:style-name="ce13" table:content-validation-name="val4" table:formula="of:=IF(AND([.C957]=&quot;*&quot;;[.G956]=&quot;x&quot;);[.G95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58]=&quot;&quot;;&quot;&quot;;ROW()-1)">
            <text:p/>
          </table:table-cell>
          <table:table-cell table:style-name="ce13" table:formula="of:=IF([.C958]=&quot;*&quot;;[.$B957];&quot;&quot;)">
            <text:p/>
          </table:table-cell>
          <table:table-cell table:style-name="ce13" table:content-validation-name="val1" table:formula="of:=IF(COUNTBLANK([.E958])&lt;&gt;1;&quot;1&quot;;&quot;&quot;)">
            <text:p/>
          </table:table-cell>
          <table:table-cell table:style-name="ce13" table:formula="of:=IF([.C958]=&quot;*&quot;;[.D95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58];tbQtd;3;0);&quot;&quot;)">
            <text:p/>
          </table:table-cell>
          <table:table-cell table:style-name="ce13" table:content-validation-name="val4" table:formula="of:=IF(AND([.C958]=&quot;*&quot;;[.G957]=&quot;x&quot;);[.G95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59]=&quot;&quot;;&quot;&quot;;ROW()-1)">
            <text:p/>
          </table:table-cell>
          <table:table-cell table:style-name="ce13" table:formula="of:=IF([.C959]=&quot;*&quot;;[.$B958];&quot;&quot;)">
            <text:p/>
          </table:table-cell>
          <table:table-cell table:style-name="ce13" table:content-validation-name="val1" table:formula="of:=IF(COUNTBLANK([.E959])&lt;&gt;1;&quot;1&quot;;&quot;&quot;)">
            <text:p/>
          </table:table-cell>
          <table:table-cell table:style-name="ce13" table:formula="of:=IF([.C959]=&quot;*&quot;;[.D95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59];tbQtd;3;0);&quot;&quot;)">
            <text:p/>
          </table:table-cell>
          <table:table-cell table:style-name="ce13" table:content-validation-name="val4" table:formula="of:=IF(AND([.C959]=&quot;*&quot;;[.G958]=&quot;x&quot;);[.G95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60]=&quot;&quot;;&quot;&quot;;ROW()-1)">
            <text:p/>
          </table:table-cell>
          <table:table-cell table:style-name="ce13" table:formula="of:=IF([.C960]=&quot;*&quot;;[.$B959];&quot;&quot;)">
            <text:p/>
          </table:table-cell>
          <table:table-cell table:style-name="ce13" table:content-validation-name="val1" table:formula="of:=IF(COUNTBLANK([.E960])&lt;&gt;1;&quot;1&quot;;&quot;&quot;)">
            <text:p/>
          </table:table-cell>
          <table:table-cell table:style-name="ce13" table:formula="of:=IF([.C960]=&quot;*&quot;;[.D95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60];tbQtd;3;0);&quot;&quot;)">
            <text:p/>
          </table:table-cell>
          <table:table-cell table:style-name="ce13" table:content-validation-name="val4" table:formula="of:=IF(AND([.C960]=&quot;*&quot;;[.G959]=&quot;x&quot;);[.G95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61]=&quot;&quot;;&quot;&quot;;ROW()-1)">
            <text:p/>
          </table:table-cell>
          <table:table-cell table:style-name="ce13" table:formula="of:=IF([.C961]=&quot;*&quot;;[.$B960];&quot;&quot;)">
            <text:p/>
          </table:table-cell>
          <table:table-cell table:style-name="ce13" table:content-validation-name="val1" table:formula="of:=IF(COUNTBLANK([.E961])&lt;&gt;1;&quot;1&quot;;&quot;&quot;)">
            <text:p/>
          </table:table-cell>
          <table:table-cell table:style-name="ce13" table:formula="of:=IF([.C961]=&quot;*&quot;;[.D96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61];tbQtd;3;0);&quot;&quot;)">
            <text:p/>
          </table:table-cell>
          <table:table-cell table:style-name="ce13" table:content-validation-name="val4" table:formula="of:=IF(AND([.C961]=&quot;*&quot;;[.G960]=&quot;x&quot;);[.G96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62]=&quot;&quot;;&quot;&quot;;ROW()-1)">
            <text:p/>
          </table:table-cell>
          <table:table-cell table:style-name="ce13" table:formula="of:=IF([.C962]=&quot;*&quot;;[.$B961];&quot;&quot;)">
            <text:p/>
          </table:table-cell>
          <table:table-cell table:style-name="ce13" table:content-validation-name="val1" table:formula="of:=IF(COUNTBLANK([.E962])&lt;&gt;1;&quot;1&quot;;&quot;&quot;)">
            <text:p/>
          </table:table-cell>
          <table:table-cell table:style-name="ce13" table:formula="of:=IF([.C962]=&quot;*&quot;;[.D96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62];tbQtd;3;0);&quot;&quot;)">
            <text:p/>
          </table:table-cell>
          <table:table-cell table:style-name="ce13" table:content-validation-name="val4" table:formula="of:=IF(AND([.C962]=&quot;*&quot;;[.G961]=&quot;x&quot;);[.G96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63]=&quot;&quot;;&quot;&quot;;ROW()-1)">
            <text:p/>
          </table:table-cell>
          <table:table-cell table:style-name="ce13" table:formula="of:=IF([.C963]=&quot;*&quot;;[.$B962];&quot;&quot;)">
            <text:p/>
          </table:table-cell>
          <table:table-cell table:style-name="ce13" table:content-validation-name="val1" table:formula="of:=IF(COUNTBLANK([.E963])&lt;&gt;1;&quot;1&quot;;&quot;&quot;)">
            <text:p/>
          </table:table-cell>
          <table:table-cell table:style-name="ce13" table:formula="of:=IF([.C963]=&quot;*&quot;;[.D96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63];tbQtd;3;0);&quot;&quot;)">
            <text:p/>
          </table:table-cell>
          <table:table-cell table:style-name="ce13" table:content-validation-name="val4" table:formula="of:=IF(AND([.C963]=&quot;*&quot;;[.G962]=&quot;x&quot;);[.G96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64]=&quot;&quot;;&quot;&quot;;ROW()-1)">
            <text:p/>
          </table:table-cell>
          <table:table-cell table:style-name="ce13" table:formula="of:=IF([.C964]=&quot;*&quot;;[.$B963];&quot;&quot;)">
            <text:p/>
          </table:table-cell>
          <table:table-cell table:style-name="ce13" table:content-validation-name="val1" table:formula="of:=IF(COUNTBLANK([.E964])&lt;&gt;1;&quot;1&quot;;&quot;&quot;)">
            <text:p/>
          </table:table-cell>
          <table:table-cell table:style-name="ce13" table:formula="of:=IF([.C964]=&quot;*&quot;;[.D96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64];tbQtd;3;0);&quot;&quot;)">
            <text:p/>
          </table:table-cell>
          <table:table-cell table:style-name="ce13" table:content-validation-name="val4" table:formula="of:=IF(AND([.C964]=&quot;*&quot;;[.G963]=&quot;x&quot;);[.G96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65]=&quot;&quot;;&quot;&quot;;ROW()-1)">
            <text:p/>
          </table:table-cell>
          <table:table-cell table:style-name="ce13" table:formula="of:=IF([.C965]=&quot;*&quot;;[.$B964];&quot;&quot;)">
            <text:p/>
          </table:table-cell>
          <table:table-cell table:style-name="ce13" table:content-validation-name="val1" table:formula="of:=IF(COUNTBLANK([.E965])&lt;&gt;1;&quot;1&quot;;&quot;&quot;)">
            <text:p/>
          </table:table-cell>
          <table:table-cell table:style-name="ce13" table:formula="of:=IF([.C965]=&quot;*&quot;;[.D96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65];tbQtd;3;0);&quot;&quot;)">
            <text:p/>
          </table:table-cell>
          <table:table-cell table:style-name="ce13" table:content-validation-name="val4" table:formula="of:=IF(AND([.C965]=&quot;*&quot;;[.G964]=&quot;x&quot;);[.G96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66]=&quot;&quot;;&quot;&quot;;ROW()-1)">
            <text:p/>
          </table:table-cell>
          <table:table-cell table:style-name="ce13" table:formula="of:=IF([.C966]=&quot;*&quot;;[.$B965];&quot;&quot;)">
            <text:p/>
          </table:table-cell>
          <table:table-cell table:style-name="ce13" table:content-validation-name="val1" table:formula="of:=IF(COUNTBLANK([.E966])&lt;&gt;1;&quot;1&quot;;&quot;&quot;)">
            <text:p/>
          </table:table-cell>
          <table:table-cell table:style-name="ce13" table:formula="of:=IF([.C966]=&quot;*&quot;;[.D96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66];tbQtd;3;0);&quot;&quot;)">
            <text:p/>
          </table:table-cell>
          <table:table-cell table:style-name="ce13" table:content-validation-name="val4" table:formula="of:=IF(AND([.C966]=&quot;*&quot;;[.G965]=&quot;x&quot;);[.G96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67]=&quot;&quot;;&quot;&quot;;ROW()-1)">
            <text:p/>
          </table:table-cell>
          <table:table-cell table:style-name="ce13" table:formula="of:=IF([.C967]=&quot;*&quot;;[.$B966];&quot;&quot;)">
            <text:p/>
          </table:table-cell>
          <table:table-cell table:style-name="ce13" table:content-validation-name="val1" table:formula="of:=IF(COUNTBLANK([.E967])&lt;&gt;1;&quot;1&quot;;&quot;&quot;)">
            <text:p/>
          </table:table-cell>
          <table:table-cell table:style-name="ce13" table:formula="of:=IF([.C967]=&quot;*&quot;;[.D96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67];tbQtd;3;0);&quot;&quot;)">
            <text:p/>
          </table:table-cell>
          <table:table-cell table:style-name="ce13" table:content-validation-name="val4" table:formula="of:=IF(AND([.C967]=&quot;*&quot;;[.G966]=&quot;x&quot;);[.G96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68]=&quot;&quot;;&quot;&quot;;ROW()-1)">
            <text:p/>
          </table:table-cell>
          <table:table-cell table:style-name="ce13" table:formula="of:=IF([.C968]=&quot;*&quot;;[.$B967];&quot;&quot;)">
            <text:p/>
          </table:table-cell>
          <table:table-cell table:style-name="ce13" table:content-validation-name="val1" table:formula="of:=IF(COUNTBLANK([.E968])&lt;&gt;1;&quot;1&quot;;&quot;&quot;)">
            <text:p/>
          </table:table-cell>
          <table:table-cell table:style-name="ce13" table:formula="of:=IF([.C968]=&quot;*&quot;;[.D96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68];tbQtd;3;0);&quot;&quot;)">
            <text:p/>
          </table:table-cell>
          <table:table-cell table:style-name="ce13" table:content-validation-name="val4" table:formula="of:=IF(AND([.C968]=&quot;*&quot;;[.G967]=&quot;x&quot;);[.G96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69]=&quot;&quot;;&quot;&quot;;ROW()-1)">
            <text:p/>
          </table:table-cell>
          <table:table-cell table:style-name="ce13" table:formula="of:=IF([.C969]=&quot;*&quot;;[.$B968];&quot;&quot;)">
            <text:p/>
          </table:table-cell>
          <table:table-cell table:style-name="ce13" table:content-validation-name="val1" table:formula="of:=IF(COUNTBLANK([.E969])&lt;&gt;1;&quot;1&quot;;&quot;&quot;)">
            <text:p/>
          </table:table-cell>
          <table:table-cell table:style-name="ce13" table:formula="of:=IF([.C969]=&quot;*&quot;;[.D96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69];tbQtd;3;0);&quot;&quot;)">
            <text:p/>
          </table:table-cell>
          <table:table-cell table:style-name="ce13" table:content-validation-name="val4" table:formula="of:=IF(AND([.C969]=&quot;*&quot;;[.G968]=&quot;x&quot;);[.G96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70]=&quot;&quot;;&quot;&quot;;ROW()-1)">
            <text:p/>
          </table:table-cell>
          <table:table-cell table:style-name="ce13" table:formula="of:=IF([.C970]=&quot;*&quot;;[.$B969];&quot;&quot;)">
            <text:p/>
          </table:table-cell>
          <table:table-cell table:style-name="ce13" table:content-validation-name="val1" table:formula="of:=IF(COUNTBLANK([.E970])&lt;&gt;1;&quot;1&quot;;&quot;&quot;)">
            <text:p/>
          </table:table-cell>
          <table:table-cell table:style-name="ce13" table:formula="of:=IF([.C970]=&quot;*&quot;;[.D96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70];tbQtd;3;0);&quot;&quot;)">
            <text:p/>
          </table:table-cell>
          <table:table-cell table:style-name="ce13" table:content-validation-name="val4" table:formula="of:=IF(AND([.C970]=&quot;*&quot;;[.G969]=&quot;x&quot;);[.G96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71]=&quot;&quot;;&quot;&quot;;ROW()-1)">
            <text:p/>
          </table:table-cell>
          <table:table-cell table:style-name="ce13" table:formula="of:=IF([.C971]=&quot;*&quot;;[.$B970];&quot;&quot;)">
            <text:p/>
          </table:table-cell>
          <table:table-cell table:style-name="ce13" table:content-validation-name="val1" table:formula="of:=IF(COUNTBLANK([.E971])&lt;&gt;1;&quot;1&quot;;&quot;&quot;)">
            <text:p/>
          </table:table-cell>
          <table:table-cell table:style-name="ce13" table:formula="of:=IF([.C971]=&quot;*&quot;;[.D97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71];tbQtd;3;0);&quot;&quot;)">
            <text:p/>
          </table:table-cell>
          <table:table-cell table:style-name="ce13" table:content-validation-name="val4" table:formula="of:=IF(AND([.C971]=&quot;*&quot;;[.G970]=&quot;x&quot;);[.G97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72]=&quot;&quot;;&quot;&quot;;ROW()-1)">
            <text:p/>
          </table:table-cell>
          <table:table-cell table:style-name="ce13" table:formula="of:=IF([.C972]=&quot;*&quot;;[.$B971];&quot;&quot;)">
            <text:p/>
          </table:table-cell>
          <table:table-cell table:style-name="ce13" table:content-validation-name="val1" table:formula="of:=IF(COUNTBLANK([.E972])&lt;&gt;1;&quot;1&quot;;&quot;&quot;)">
            <text:p/>
          </table:table-cell>
          <table:table-cell table:style-name="ce13" table:formula="of:=IF([.C972]=&quot;*&quot;;[.D97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72];tbQtd;3;0);&quot;&quot;)">
            <text:p/>
          </table:table-cell>
          <table:table-cell table:style-name="ce13" table:content-validation-name="val4" table:formula="of:=IF(AND([.C972]=&quot;*&quot;;[.G971]=&quot;x&quot;);[.G97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73]=&quot;&quot;;&quot;&quot;;ROW()-1)">
            <text:p/>
          </table:table-cell>
          <table:table-cell table:style-name="ce13" table:formula="of:=IF([.C973]=&quot;*&quot;;[.$B972];&quot;&quot;)">
            <text:p/>
          </table:table-cell>
          <table:table-cell table:style-name="ce13" table:content-validation-name="val1" table:formula="of:=IF(COUNTBLANK([.E973])&lt;&gt;1;&quot;1&quot;;&quot;&quot;)">
            <text:p/>
          </table:table-cell>
          <table:table-cell table:style-name="ce13" table:formula="of:=IF([.C973]=&quot;*&quot;;[.D97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73];tbQtd;3;0);&quot;&quot;)">
            <text:p/>
          </table:table-cell>
          <table:table-cell table:style-name="ce13" table:content-validation-name="val4" table:formula="of:=IF(AND([.C973]=&quot;*&quot;;[.G972]=&quot;x&quot;);[.G97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74]=&quot;&quot;;&quot;&quot;;ROW()-1)">
            <text:p/>
          </table:table-cell>
          <table:table-cell table:style-name="ce13" table:formula="of:=IF([.C974]=&quot;*&quot;;[.$B973];&quot;&quot;)">
            <text:p/>
          </table:table-cell>
          <table:table-cell table:style-name="ce13" table:content-validation-name="val1" table:formula="of:=IF(COUNTBLANK([.E974])&lt;&gt;1;&quot;1&quot;;&quot;&quot;)">
            <text:p/>
          </table:table-cell>
          <table:table-cell table:style-name="ce13" table:formula="of:=IF([.C974]=&quot;*&quot;;[.D97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74];tbQtd;3;0);&quot;&quot;)">
            <text:p/>
          </table:table-cell>
          <table:table-cell table:style-name="ce13" table:content-validation-name="val4" table:formula="of:=IF(AND([.C974]=&quot;*&quot;;[.G973]=&quot;x&quot;);[.G97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75]=&quot;&quot;;&quot;&quot;;ROW()-1)">
            <text:p/>
          </table:table-cell>
          <table:table-cell table:style-name="ce13" table:formula="of:=IF([.C975]=&quot;*&quot;;[.$B974];&quot;&quot;)">
            <text:p/>
          </table:table-cell>
          <table:table-cell table:style-name="ce13" table:content-validation-name="val1" table:formula="of:=IF(COUNTBLANK([.E975])&lt;&gt;1;&quot;1&quot;;&quot;&quot;)">
            <text:p/>
          </table:table-cell>
          <table:table-cell table:style-name="ce13" table:formula="of:=IF([.C975]=&quot;*&quot;;[.D97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75];tbQtd;3;0);&quot;&quot;)">
            <text:p/>
          </table:table-cell>
          <table:table-cell table:style-name="ce13" table:content-validation-name="val4" table:formula="of:=IF(AND([.C975]=&quot;*&quot;;[.G974]=&quot;x&quot;);[.G97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76]=&quot;&quot;;&quot;&quot;;ROW()-1)">
            <text:p/>
          </table:table-cell>
          <table:table-cell table:style-name="ce13" table:formula="of:=IF([.C976]=&quot;*&quot;;[.$B975];&quot;&quot;)">
            <text:p/>
          </table:table-cell>
          <table:table-cell table:style-name="ce13" table:content-validation-name="val1" table:formula="of:=IF(COUNTBLANK([.E976])&lt;&gt;1;&quot;1&quot;;&quot;&quot;)">
            <text:p/>
          </table:table-cell>
          <table:table-cell table:style-name="ce13" table:formula="of:=IF([.C976]=&quot;*&quot;;[.D97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76];tbQtd;3;0);&quot;&quot;)">
            <text:p/>
          </table:table-cell>
          <table:table-cell table:style-name="ce13" table:content-validation-name="val4" table:formula="of:=IF(AND([.C976]=&quot;*&quot;;[.G975]=&quot;x&quot;);[.G97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77]=&quot;&quot;;&quot;&quot;;ROW()-1)">
            <text:p/>
          </table:table-cell>
          <table:table-cell table:style-name="ce13" table:formula="of:=IF([.C977]=&quot;*&quot;;[.$B976];&quot;&quot;)">
            <text:p/>
          </table:table-cell>
          <table:table-cell table:style-name="ce13" table:content-validation-name="val1" table:formula="of:=IF(COUNTBLANK([.E977])&lt;&gt;1;&quot;1&quot;;&quot;&quot;)">
            <text:p/>
          </table:table-cell>
          <table:table-cell table:style-name="ce13" table:formula="of:=IF([.C977]=&quot;*&quot;;[.D97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77];tbQtd;3;0);&quot;&quot;)">
            <text:p/>
          </table:table-cell>
          <table:table-cell table:style-name="ce13" table:content-validation-name="val4" table:formula="of:=IF(AND([.C977]=&quot;*&quot;;[.G976]=&quot;x&quot;);[.G97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78]=&quot;&quot;;&quot;&quot;;ROW()-1)">
            <text:p/>
          </table:table-cell>
          <table:table-cell table:style-name="ce13" table:formula="of:=IF([.C978]=&quot;*&quot;;[.$B977];&quot;&quot;)">
            <text:p/>
          </table:table-cell>
          <table:table-cell table:style-name="ce13" table:content-validation-name="val1" table:formula="of:=IF(COUNTBLANK([.E978])&lt;&gt;1;&quot;1&quot;;&quot;&quot;)">
            <text:p/>
          </table:table-cell>
          <table:table-cell table:style-name="ce13" table:formula="of:=IF([.C978]=&quot;*&quot;;[.D97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78];tbQtd;3;0);&quot;&quot;)">
            <text:p/>
          </table:table-cell>
          <table:table-cell table:style-name="ce13" table:content-validation-name="val4" table:formula="of:=IF(AND([.C978]=&quot;*&quot;;[.G977]=&quot;x&quot;);[.G97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79]=&quot;&quot;;&quot;&quot;;ROW()-1)">
            <text:p/>
          </table:table-cell>
          <table:table-cell table:style-name="ce13" table:formula="of:=IF([.C979]=&quot;*&quot;;[.$B978];&quot;&quot;)">
            <text:p/>
          </table:table-cell>
          <table:table-cell table:style-name="ce13" table:content-validation-name="val1" table:formula="of:=IF(COUNTBLANK([.E979])&lt;&gt;1;&quot;1&quot;;&quot;&quot;)">
            <text:p/>
          </table:table-cell>
          <table:table-cell table:style-name="ce13" table:formula="of:=IF([.C979]=&quot;*&quot;;[.D97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79];tbQtd;3;0);&quot;&quot;)">
            <text:p/>
          </table:table-cell>
          <table:table-cell table:style-name="ce13" table:content-validation-name="val4" table:formula="of:=IF(AND([.C979]=&quot;*&quot;;[.G978]=&quot;x&quot;);[.G97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80]=&quot;&quot;;&quot;&quot;;ROW()-1)">
            <text:p/>
          </table:table-cell>
          <table:table-cell table:style-name="ce13" table:formula="of:=IF([.C980]=&quot;*&quot;;[.$B979];&quot;&quot;)">
            <text:p/>
          </table:table-cell>
          <table:table-cell table:style-name="ce13" table:content-validation-name="val1" table:formula="of:=IF(COUNTBLANK([.E980])&lt;&gt;1;&quot;1&quot;;&quot;&quot;)">
            <text:p/>
          </table:table-cell>
          <table:table-cell table:style-name="ce13" table:formula="of:=IF([.C980]=&quot;*&quot;;[.D97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80];tbQtd;3;0);&quot;&quot;)">
            <text:p/>
          </table:table-cell>
          <table:table-cell table:style-name="ce13" table:content-validation-name="val4" table:formula="of:=IF(AND([.C980]=&quot;*&quot;;[.G979]=&quot;x&quot;);[.G97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81]=&quot;&quot;;&quot;&quot;;ROW()-1)">
            <text:p/>
          </table:table-cell>
          <table:table-cell table:style-name="ce13" table:formula="of:=IF([.C981]=&quot;*&quot;;[.$B980];&quot;&quot;)">
            <text:p/>
          </table:table-cell>
          <table:table-cell table:style-name="ce13" table:content-validation-name="val1" table:formula="of:=IF(COUNTBLANK([.E981])&lt;&gt;1;&quot;1&quot;;&quot;&quot;)">
            <text:p/>
          </table:table-cell>
          <table:table-cell table:style-name="ce13" table:formula="of:=IF([.C981]=&quot;*&quot;;[.D98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81];tbQtd;3;0);&quot;&quot;)">
            <text:p/>
          </table:table-cell>
          <table:table-cell table:style-name="ce13" table:content-validation-name="val4" table:formula="of:=IF(AND([.C981]=&quot;*&quot;;[.G980]=&quot;x&quot;);[.G98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82]=&quot;&quot;;&quot;&quot;;ROW()-1)">
            <text:p/>
          </table:table-cell>
          <table:table-cell table:style-name="ce13" table:formula="of:=IF([.C982]=&quot;*&quot;;[.$B981];&quot;&quot;)">
            <text:p/>
          </table:table-cell>
          <table:table-cell table:style-name="ce13" table:content-validation-name="val1" table:formula="of:=IF(COUNTBLANK([.E982])&lt;&gt;1;&quot;1&quot;;&quot;&quot;)">
            <text:p/>
          </table:table-cell>
          <table:table-cell table:style-name="ce13" table:formula="of:=IF([.C982]=&quot;*&quot;;[.D98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82];tbQtd;3;0);&quot;&quot;)">
            <text:p/>
          </table:table-cell>
          <table:table-cell table:style-name="ce13" table:content-validation-name="val4" table:formula="of:=IF(AND([.C982]=&quot;*&quot;;[.G981]=&quot;x&quot;);[.G98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83]=&quot;&quot;;&quot;&quot;;ROW()-1)">
            <text:p/>
          </table:table-cell>
          <table:table-cell table:style-name="ce13" table:formula="of:=IF([.C983]=&quot;*&quot;;[.$B982];&quot;&quot;)">
            <text:p/>
          </table:table-cell>
          <table:table-cell table:style-name="ce13" table:content-validation-name="val1" table:formula="of:=IF(COUNTBLANK([.E983])&lt;&gt;1;&quot;1&quot;;&quot;&quot;)">
            <text:p/>
          </table:table-cell>
          <table:table-cell table:style-name="ce13" table:formula="of:=IF([.C983]=&quot;*&quot;;[.D98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83];tbQtd;3;0);&quot;&quot;)">
            <text:p/>
          </table:table-cell>
          <table:table-cell table:style-name="ce13" table:content-validation-name="val4" table:formula="of:=IF(AND([.C983]=&quot;*&quot;;[.G982]=&quot;x&quot;);[.G98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84]=&quot;&quot;;&quot;&quot;;ROW()-1)">
            <text:p/>
          </table:table-cell>
          <table:table-cell table:style-name="ce13" table:formula="of:=IF([.C984]=&quot;*&quot;;[.$B983];&quot;&quot;)">
            <text:p/>
          </table:table-cell>
          <table:table-cell table:style-name="ce13" table:content-validation-name="val1" table:formula="of:=IF(COUNTBLANK([.E984])&lt;&gt;1;&quot;1&quot;;&quot;&quot;)">
            <text:p/>
          </table:table-cell>
          <table:table-cell table:style-name="ce13" table:formula="of:=IF([.C984]=&quot;*&quot;;[.D98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84];tbQtd;3;0);&quot;&quot;)">
            <text:p/>
          </table:table-cell>
          <table:table-cell table:style-name="ce13" table:content-validation-name="val4" table:formula="of:=IF(AND([.C984]=&quot;*&quot;;[.G983]=&quot;x&quot;);[.G98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85]=&quot;&quot;;&quot;&quot;;ROW()-1)">
            <text:p/>
          </table:table-cell>
          <table:table-cell table:style-name="ce13" table:formula="of:=IF([.C985]=&quot;*&quot;;[.$B984];&quot;&quot;)">
            <text:p/>
          </table:table-cell>
          <table:table-cell table:style-name="ce13" table:content-validation-name="val1" table:formula="of:=IF(COUNTBLANK([.E985])&lt;&gt;1;&quot;1&quot;;&quot;&quot;)">
            <text:p/>
          </table:table-cell>
          <table:table-cell table:style-name="ce13" table:formula="of:=IF([.C985]=&quot;*&quot;;[.D98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85];tbQtd;3;0);&quot;&quot;)">
            <text:p/>
          </table:table-cell>
          <table:table-cell table:style-name="ce13" table:content-validation-name="val4" table:formula="of:=IF(AND([.C985]=&quot;*&quot;;[.G984]=&quot;x&quot;);[.G98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86]=&quot;&quot;;&quot;&quot;;ROW()-1)">
            <text:p/>
          </table:table-cell>
          <table:table-cell table:style-name="ce13" table:formula="of:=IF([.C986]=&quot;*&quot;;[.$B985];&quot;&quot;)">
            <text:p/>
          </table:table-cell>
          <table:table-cell table:style-name="ce13" table:content-validation-name="val1" table:formula="of:=IF(COUNTBLANK([.E986])&lt;&gt;1;&quot;1&quot;;&quot;&quot;)">
            <text:p/>
          </table:table-cell>
          <table:table-cell table:style-name="ce13" table:formula="of:=IF([.C986]=&quot;*&quot;;[.D98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86];tbQtd;3;0);&quot;&quot;)">
            <text:p/>
          </table:table-cell>
          <table:table-cell table:style-name="ce13" table:content-validation-name="val4" table:formula="of:=IF(AND([.C986]=&quot;*&quot;;[.G985]=&quot;x&quot;);[.G98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87]=&quot;&quot;;&quot;&quot;;ROW()-1)">
            <text:p/>
          </table:table-cell>
          <table:table-cell table:style-name="ce13" table:formula="of:=IF([.C987]=&quot;*&quot;;[.$B986];&quot;&quot;)">
            <text:p/>
          </table:table-cell>
          <table:table-cell table:style-name="ce13" table:content-validation-name="val1" table:formula="of:=IF(COUNTBLANK([.E987])&lt;&gt;1;&quot;1&quot;;&quot;&quot;)">
            <text:p/>
          </table:table-cell>
          <table:table-cell table:style-name="ce13" table:formula="of:=IF([.C987]=&quot;*&quot;;[.D98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87];tbQtd;3;0);&quot;&quot;)">
            <text:p/>
          </table:table-cell>
          <table:table-cell table:style-name="ce13" table:content-validation-name="val4" table:formula="of:=IF(AND([.C987]=&quot;*&quot;;[.G986]=&quot;x&quot;);[.G98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88]=&quot;&quot;;&quot;&quot;;ROW()-1)">
            <text:p/>
          </table:table-cell>
          <table:table-cell table:style-name="ce13" table:formula="of:=IF([.C988]=&quot;*&quot;;[.$B987];&quot;&quot;)">
            <text:p/>
          </table:table-cell>
          <table:table-cell table:style-name="ce13" table:content-validation-name="val1" table:formula="of:=IF(COUNTBLANK([.E988])&lt;&gt;1;&quot;1&quot;;&quot;&quot;)">
            <text:p/>
          </table:table-cell>
          <table:table-cell table:style-name="ce13" table:formula="of:=IF([.C988]=&quot;*&quot;;[.D98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88];tbQtd;3;0);&quot;&quot;)">
            <text:p/>
          </table:table-cell>
          <table:table-cell table:style-name="ce13" table:content-validation-name="val4" table:formula="of:=IF(AND([.C988]=&quot;*&quot;;[.G987]=&quot;x&quot;);[.G98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89]=&quot;&quot;;&quot;&quot;;ROW()-1)">
            <text:p/>
          </table:table-cell>
          <table:table-cell table:style-name="ce13" table:formula="of:=IF([.C989]=&quot;*&quot;;[.$B988];&quot;&quot;)">
            <text:p/>
          </table:table-cell>
          <table:table-cell table:style-name="ce13" table:content-validation-name="val1" table:formula="of:=IF(COUNTBLANK([.E989])&lt;&gt;1;&quot;1&quot;;&quot;&quot;)">
            <text:p/>
          </table:table-cell>
          <table:table-cell table:style-name="ce13" table:formula="of:=IF([.C989]=&quot;*&quot;;[.D98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89];tbQtd;3;0);&quot;&quot;)">
            <text:p/>
          </table:table-cell>
          <table:table-cell table:style-name="ce13" table:content-validation-name="val4" table:formula="of:=IF(AND([.C989]=&quot;*&quot;;[.G988]=&quot;x&quot;);[.G98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90]=&quot;&quot;;&quot;&quot;;ROW()-1)">
            <text:p/>
          </table:table-cell>
          <table:table-cell table:style-name="ce13" table:formula="of:=IF([.C990]=&quot;*&quot;;[.$B989];&quot;&quot;)">
            <text:p/>
          </table:table-cell>
          <table:table-cell table:style-name="ce13" table:content-validation-name="val1" table:formula="of:=IF(COUNTBLANK([.E990])&lt;&gt;1;&quot;1&quot;;&quot;&quot;)">
            <text:p/>
          </table:table-cell>
          <table:table-cell table:style-name="ce13" table:formula="of:=IF([.C990]=&quot;*&quot;;[.D98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90];tbQtd;3;0);&quot;&quot;)">
            <text:p/>
          </table:table-cell>
          <table:table-cell table:style-name="ce13" table:content-validation-name="val4" table:formula="of:=IF(AND([.C990]=&quot;*&quot;;[.G989]=&quot;x&quot;);[.G989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91]=&quot;&quot;;&quot;&quot;;ROW()-1)">
            <text:p/>
          </table:table-cell>
          <table:table-cell table:style-name="ce13" table:formula="of:=IF([.C991]=&quot;*&quot;;[.$B990];&quot;&quot;)">
            <text:p/>
          </table:table-cell>
          <table:table-cell table:style-name="ce13" table:content-validation-name="val1" table:formula="of:=IF(COUNTBLANK([.E991])&lt;&gt;1;&quot;1&quot;;&quot;&quot;)">
            <text:p/>
          </table:table-cell>
          <table:table-cell table:style-name="ce13" table:formula="of:=IF([.C991]=&quot;*&quot;;[.D990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91];tbQtd;3;0);&quot;&quot;)">
            <text:p/>
          </table:table-cell>
          <table:table-cell table:style-name="ce13" table:content-validation-name="val4" table:formula="of:=IF(AND([.C991]=&quot;*&quot;;[.G990]=&quot;x&quot;);[.G990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92]=&quot;&quot;;&quot;&quot;;ROW()-1)">
            <text:p/>
          </table:table-cell>
          <table:table-cell table:style-name="ce13" table:formula="of:=IF([.C992]=&quot;*&quot;;[.$B991];&quot;&quot;)">
            <text:p/>
          </table:table-cell>
          <table:table-cell table:style-name="ce13" table:content-validation-name="val1" table:formula="of:=IF(COUNTBLANK([.E992])&lt;&gt;1;&quot;1&quot;;&quot;&quot;)">
            <text:p/>
          </table:table-cell>
          <table:table-cell table:style-name="ce13" table:formula="of:=IF([.C992]=&quot;*&quot;;[.D991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92];tbQtd;3;0);&quot;&quot;)">
            <text:p/>
          </table:table-cell>
          <table:table-cell table:style-name="ce13" table:content-validation-name="val4" table:formula="of:=IF(AND([.C992]=&quot;*&quot;;[.G991]=&quot;x&quot;);[.G991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93]=&quot;&quot;;&quot;&quot;;ROW()-1)">
            <text:p/>
          </table:table-cell>
          <table:table-cell table:style-name="ce13" table:formula="of:=IF([.C993]=&quot;*&quot;;[.$B992];&quot;&quot;)">
            <text:p/>
          </table:table-cell>
          <table:table-cell table:style-name="ce13" table:content-validation-name="val1" table:formula="of:=IF(COUNTBLANK([.E993])&lt;&gt;1;&quot;1&quot;;&quot;&quot;)">
            <text:p/>
          </table:table-cell>
          <table:table-cell table:style-name="ce13" table:formula="of:=IF([.C993]=&quot;*&quot;;[.D992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93];tbQtd;3;0);&quot;&quot;)">
            <text:p/>
          </table:table-cell>
          <table:table-cell table:style-name="ce13" table:content-validation-name="val4" table:formula="of:=IF(AND([.C993]=&quot;*&quot;;[.G992]=&quot;x&quot;);[.G992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94]=&quot;&quot;;&quot;&quot;;ROW()-1)">
            <text:p/>
          </table:table-cell>
          <table:table-cell table:style-name="ce13" table:formula="of:=IF([.C994]=&quot;*&quot;;[.$B993];&quot;&quot;)">
            <text:p/>
          </table:table-cell>
          <table:table-cell table:style-name="ce13" table:content-validation-name="val1" table:formula="of:=IF(COUNTBLANK([.E994])&lt;&gt;1;&quot;1&quot;;&quot;&quot;)">
            <text:p/>
          </table:table-cell>
          <table:table-cell table:style-name="ce13" table:formula="of:=IF([.C994]=&quot;*&quot;;[.D993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94];tbQtd;3;0);&quot;&quot;)">
            <text:p/>
          </table:table-cell>
          <table:table-cell table:style-name="ce13" table:content-validation-name="val4" table:formula="of:=IF(AND([.C994]=&quot;*&quot;;[.G993]=&quot;x&quot;);[.G993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95]=&quot;&quot;;&quot;&quot;;ROW()-1)">
            <text:p/>
          </table:table-cell>
          <table:table-cell table:style-name="ce13" table:formula="of:=IF([.C995]=&quot;*&quot;;[.$B994];&quot;&quot;)">
            <text:p/>
          </table:table-cell>
          <table:table-cell table:style-name="ce13" table:content-validation-name="val1" table:formula="of:=IF(COUNTBLANK([.E995])&lt;&gt;1;&quot;1&quot;;&quot;&quot;)">
            <text:p/>
          </table:table-cell>
          <table:table-cell table:style-name="ce13" table:formula="of:=IF([.C995]=&quot;*&quot;;[.D994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95];tbQtd;3;0);&quot;&quot;)">
            <text:p/>
          </table:table-cell>
          <table:table-cell table:style-name="ce13" table:content-validation-name="val4" table:formula="of:=IF(AND([.C995]=&quot;*&quot;;[.G994]=&quot;x&quot;);[.G994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96]=&quot;&quot;;&quot;&quot;;ROW()-1)">
            <text:p/>
          </table:table-cell>
          <table:table-cell table:style-name="ce13" table:formula="of:=IF([.C996]=&quot;*&quot;;[.$B995];&quot;&quot;)">
            <text:p/>
          </table:table-cell>
          <table:table-cell table:style-name="ce13" table:content-validation-name="val1" table:formula="of:=IF(COUNTBLANK([.E996])&lt;&gt;1;&quot;1&quot;;&quot;&quot;)">
            <text:p/>
          </table:table-cell>
          <table:table-cell table:style-name="ce13" table:formula="of:=IF([.C996]=&quot;*&quot;;[.D995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96];tbQtd;3;0);&quot;&quot;)">
            <text:p/>
          </table:table-cell>
          <table:table-cell table:style-name="ce13" table:content-validation-name="val4" table:formula="of:=IF(AND([.C996]=&quot;*&quot;;[.G995]=&quot;x&quot;);[.G995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97]=&quot;&quot;;&quot;&quot;;ROW()-1)">
            <text:p/>
          </table:table-cell>
          <table:table-cell table:style-name="ce13" table:formula="of:=IF([.C997]=&quot;*&quot;;[.$B996];&quot;&quot;)">
            <text:p/>
          </table:table-cell>
          <table:table-cell table:style-name="ce13" table:content-validation-name="val1" table:formula="of:=IF(COUNTBLANK([.E997])&lt;&gt;1;&quot;1&quot;;&quot;&quot;)">
            <text:p/>
          </table:table-cell>
          <table:table-cell table:style-name="ce13" table:formula="of:=IF([.C997]=&quot;*&quot;;[.D996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97];tbQtd;3;0);&quot;&quot;)">
            <text:p/>
          </table:table-cell>
          <table:table-cell table:style-name="ce13" table:content-validation-name="val4" table:formula="of:=IF(AND([.C997]=&quot;*&quot;;[.G996]=&quot;x&quot;);[.G996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98]=&quot;&quot;;&quot;&quot;;ROW()-1)">
            <text:p/>
          </table:table-cell>
          <table:table-cell table:style-name="ce13" table:formula="of:=IF([.C998]=&quot;*&quot;;[.$B997];&quot;&quot;)">
            <text:p/>
          </table:table-cell>
          <table:table-cell table:style-name="ce13" table:content-validation-name="val1" table:formula="of:=IF(COUNTBLANK([.E998])&lt;&gt;1;&quot;1&quot;;&quot;&quot;)">
            <text:p/>
          </table:table-cell>
          <table:table-cell table:style-name="ce13" table:formula="of:=IF([.C998]=&quot;*&quot;;[.D997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98];tbQtd;3;0);&quot;&quot;)">
            <text:p/>
          </table:table-cell>
          <table:table-cell table:style-name="ce13" table:content-validation-name="val4" table:formula="of:=IF(AND([.C998]=&quot;*&quot;;[.G997]=&quot;x&quot;);[.G997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999]=&quot;&quot;;&quot;&quot;;ROW()-1)">
            <text:p/>
          </table:table-cell>
          <table:table-cell table:style-name="ce13" table:formula="of:=IF([.C999]=&quot;*&quot;;[.$B998];&quot;&quot;)">
            <text:p/>
          </table:table-cell>
          <table:table-cell table:style-name="ce13" table:content-validation-name="val1" table:formula="of:=IF(COUNTBLANK([.E999])&lt;&gt;1;&quot;1&quot;;&quot;&quot;)">
            <text:p/>
          </table:table-cell>
          <table:table-cell table:style-name="ce13" table:formula="of:=IF([.C999]=&quot;*&quot;;[.D998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999];tbQtd;3;0);&quot;&quot;)">
            <text:p/>
          </table:table-cell>
          <table:table-cell table:style-name="ce13" table:content-validation-name="val4" table:formula="of:=IF(AND([.C999]=&quot;*&quot;;[.G998]=&quot;x&quot;);[.G998];&quot;&quot;)">
            <text:p/>
          </table:table-cell>
          <table:table-cell table:number-columns-repeated="1017"/>
        </table:table-row>
        <table:table-row table:style-name="ro3">
          <table:table-cell table:style-name="ce7" table:formula="of:=IF([.E1000]=&quot;&quot;;&quot;&quot;;ROW()-1)">
            <text:p/>
          </table:table-cell>
          <table:table-cell table:style-name="ce13" table:formula="of:=IF([.C1000]=&quot;*&quot;;[.$B999];&quot;&quot;)">
            <text:p/>
          </table:table-cell>
          <table:table-cell table:style-name="ce13" table:content-validation-name="val1" table:formula="of:=IF(COUNTBLANK([.E1000])&lt;&gt;1;&quot;1&quot;;&quot;&quot;)">
            <text:p/>
          </table:table-cell>
          <table:table-cell table:style-name="ce13" table:formula="of:=IF([.C1000]=&quot;*&quot;;[.D999];&quot;&quot;)">
            <text:p/>
          </table:table-cell>
          <table:table-cell table:style-name="ce24" table:content-validation-name="val2"/>
          <table:table-cell table:style-name="ce13" table:content-validation-name="val3" table:formula="of:=IFERROR(VLOOKUP([.E1000];tbQtd;3;0);&quot;&quot;)">
            <text:p/>
          </table:table-cell>
          <table:table-cell table:style-name="ce13" table:content-validation-name="val4" table:formula="of:=IF(AND([.C1000]=&quot;*&quot;;[.G999]=&quot;x&quot;);[.G999];&quot;&quot;)">
            <text:p/>
          </table:table-cell>
          <table:table-cell table:number-columns-repeated="1017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content-validation-name="val3"/>
          <table:table-cell table:content-validation-name="val4"/>
          <table:table-cell table:number-columns-repeated="1017"/>
        </table:table-row>
        <table:table-row table:style-name="ro3" table:visibility="collapse" table:number-rows-repeated="1047574">
          <table:table-cell table:number-columns-repeated="2"/>
          <table:table-cell table:content-validation-name="val1"/>
          <table:table-cell table:number-columns-repeated="2"/>
          <table:table-cell table:content-validation-name="val3"/>
          <table:table-cell table:content-validation-name="val4"/>
          <table:table-cell table:number-columns-repeated="1017"/>
        </table:table-row>
        <table:table-row table:style-name="ro3" table:visibility="collapse">
          <table:table-cell table:number-columns-repeated="2"/>
          <table:table-cell table:content-validation-name="val1"/>
          <table:table-cell table:number-columns-repeated="2"/>
          <table:table-cell table:content-validation-name="val3"/>
          <table:table-cell table:content-validation-name="val4"/>
          <table:table-cell table:number-columns-repeated="1017"/>
        </table:table-row>
      </table:table>
      <table:table table:name="Programação" table:style-name="ta2">
        <officeooo:event-listeners>
          <script:event-listener script:language="ooo:script" script:event-name="office:content-changed" xlink:href="vnd.sun.star.script:Standard.Module1.ConteudoAlterado?language=Basic&amp;location=document" xlink:type="simple"/>
        </officeooo:event-listeners>
        <table:table-column table:style-name="co8" table:default-cell-style-name="ce19"/>
        <table:table-column table:style-name="co9" table:default-cell-style-name="ce19"/>
        <table:table-column table:style-name="co10" table:default-cell-style-name="ce41"/>
        <table:table-column table:style-name="co11" table:default-cell-style-name="ce41"/>
        <table:table-column table:style-name="co9" table:default-cell-style-name="ce56"/>
        <table:table-column table:style-name="co7" table:default-cell-style-name="ce19"/>
        <table:table-column table:style-name="co12" table:default-cell-style-name="ce19"/>
        <table:table-column table:style-name="co7" table:number-columns-repeated="3" table:default-cell-style-name="ce19"/>
        <table:table-column table:style-name="co13" table:default-cell-style-name="ce44"/>
        <table:table-column table:style-name="co14" table:default-cell-style-name="ce44"/>
        <table:table-column table:style-name="co7" table:number-columns-repeated="1012" table:default-cell-style-name="ce19"/>
        <table:table-row table:style-name="ro3">
          <table:table-cell table:style-name="ce41" office:value-type="float" office:value="0" calcext:value-type="float">
            <text:p>0</text:p>
          </table:table-cell>
          <table:table-cell table:style-name="ce40" office:value-type="string" calcext:value-type="string">
            <text:p>Procedimento</text:p>
          </table:table-cell>
          <table:table-cell table:style-name="ce55" office:value-type="string" calcext:value-type="string">
            <text:p>Código</text:p>
          </table:table-cell>
          <table:table-cell table:style-name="ce55" office:value-type="string" calcext:value-type="string">
            <text:p>Qtd padrão</text:p>
          </table:table-cell>
          <table:table-cell table:style-name="ce40" office:value-type="string" calcext:value-type="string">
            <text:p>lista</text:p>
          </table:table-cell>
          <table:table-cell table:number-columns-repeated="3"/>
          <table:table-cell table:style-name="ce47"/>
          <table:table-cell/>
          <table:table-cell table:style-name="ce77"/>
          <table:table-cell table:style-name="ce79"/>
          <table:table-cell table:number-columns-repeated="1012"/>
        </table:table-row>
        <table:table-row table:style-name="ro3">
          <table:table-cell table:style-name="ce42" table:formula="of:=IF(ISNUMBER(SEARCHB([.$G$2];tbNomes:[.B2]));MAX([.$A$1:.$A1])+1;0)" office:value-type="float" office:value="0" calcext:value-type="float">
            <text:p>0</text:p>
          </table:table-cell>
          <table:table-cell table:style-name="ce46" office:value-type="string" calcext:value-type="string">
            <text:p>Primeira consulta odontologica programatica</text:p>
          </table:table-cell>
          <table:table-cell table:style-name="ce6" office:value-type="string" calcext:value-type="string">
            <text:p>03.01.01.015-3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 office:value-type="string" office:string-value="RAP subgengival (por sextante)" calcext:value-type="string">
            <text:p>RAP subgengival (por sextante)</text:p>
          </table:table-cell>
          <table:table-cell/>
          <table:table-cell table:style-name="ce57" table:formula="of:=VLOOKUP(LARGE(Tabela0;1);Tabela1;5;0)" office:value-type="string" office:string-value="RAP subgengival (por sextante)" calcext:value-type="string">
            <text:p>RAP subgengival (por sextante)</text:p>
          </table:table-cell>
          <table:table-cell/>
          <table:table-cell table:style-name="ce47"/>
          <table:table-cell/>
          <table:table-cell table:style-name="ce77"/>
          <table:table-cell table:style-name="ce79"/>
          <table:table-cell table:number-columns-repeated="1012"/>
        </table:table-row>
        <table:table-row table:style-name="ro3">
          <table:table-cell table:style-name="ce42" table:formula="of:=IF(ISNUMBER(SEARCHB([.$G$2];tbNomes:[.B3]));MAX([.$A$1:.$A2])+1;0)" office:value-type="float" office:value="0" calcext:value-type="float">
            <text:p>0</text:p>
          </table:table-cell>
          <table:table-cell table:style-name="ce46" office:value-type="string" calcext:value-type="string">
            <text:p>Fluor aplicacao topica (individual por sessao)</text:p>
          </table:table-cell>
          <table:table-cell table:style-name="ce6" office:value-type="string" calcext:value-type="string">
            <text:p>01.01.02.007-4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 table:number-columns-repeated="3"/>
          <table:table-cell table:style-name="ce47"/>
          <table:table-cell/>
          <table:table-cell table:style-name="ce77"/>
          <table:table-cell table:style-name="ce79"/>
          <table:table-cell table:number-columns-repeated="1012"/>
        </table:table-row>
        <table:table-row table:style-name="ro3">
          <table:table-cell table:style-name="ce42" table:formula="of:=IF(ISNUMBER(SEARCHB([.$G$2];tbNomes:[.B4]));MAX([.$A$1:.$A3])+1;0)" office:value-type="float" office:value="0" calcext:value-type="float">
            <text:p>0</text:p>
          </table:table-cell>
          <table:table-cell table:style-name="ce46" office:value-type="string" calcext:value-type="string">
            <text:p>Aplicacao de cariostatico (por dente)</text:p>
          </table:table-cell>
          <table:table-cell table:style-name="ce6" office:value-type="string" calcext:value-type="string">
            <text:p>01.01.02.005-8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75"/>
          <table:table-cell table:style-name="ce44"/>
          <table:table-cell table:style-name="ce47"/>
          <table:table-cell table:style-name="ce44"/>
          <table:table-cell table:style-name="ce78"/>
          <table:table-cell table:style-name="ce79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5]));MAX([.$A$1:.$A4])+1;0)" office:value-type="float" office:value="0" calcext:value-type="float">
            <text:p>0</text:p>
          </table:table-cell>
          <table:table-cell table:style-name="ce46" office:value-type="string" calcext:value-type="string">
            <text:p>Aplicacao de selante por dente</text:p>
          </table:table-cell>
          <table:table-cell table:style-name="ce6" office:value-type="string" calcext:value-type="string">
            <text:p>01.01.02.006-6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style-name="ce78"/>
          <table:table-cell table:style-name="ce79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6]));MAX([.$A$1:.$A5])+1;0)" office:value-type="float" office:value="0" calcext:value-type="float">
            <text:p>0</text:p>
          </table:table-cell>
          <table:table-cell table:style-name="ce46" office:value-type="string" calcext:value-type="string">
            <text:p>Evidenciacao de placa bacteriana e Profilaxia</text:p>
          </table:table-cell>
          <table:table-cell table:style-name="ce6" office:value-type="string" calcext:value-type="string">
            <text:p>01.01.02.008-2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style-name="ce77"/>
          <table:table-cell table:style-name="ce79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7]));MAX([.$A$1:.$A6])+1;0)" office:value-type="float" office:value="0" calcext:value-type="float">
            <text:p>0</text:p>
          </table:table-cell>
          <table:table-cell table:style-name="ce46" office:value-type="string" calcext:value-type="string">
            <text:p>RAP supragengival (por sextante)</text:p>
          </table:table-cell>
          <table:table-cell table:style-name="ce6" office:value-type="string" calcext:value-type="string">
            <text:p>03.07.03.001-6</text:p>
          </table:table-cell>
          <table:table-cell table:style-name="ce6" office:value-type="float" office:value="3" calcext:value-type="float">
            <text:p>3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76"/>
          <table:table-cell table:style-name="ce44"/>
          <table:table-cell table:style-name="ce47"/>
          <table:table-cell table:style-name="ce44"/>
          <table:table-cell table:style-name="ce77"/>
          <table:table-cell table:style-name="ce79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8]));MAX([.$A$1:.$A7])+1;0)" office:value-type="float" office:value="1" calcext:value-type="float">
            <text:p>1</text:p>
          </table:table-cell>
          <table:table-cell table:style-name="ce46" office:value-type="string" calcext:value-type="string">
            <text:p>RAP subgengival (por sextante)</text:p>
          </table:table-cell>
          <table:table-cell table:style-name="ce6" office:value-type="string" calcext:value-type="string">
            <text:p>03.07.03.002-4</text:p>
          </table:table-cell>
          <table:table-cell table:style-name="ce6" office:value-type="float" office:value="3" calcext:value-type="float">
            <text:p>3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style-name="ce78"/>
          <table:table-cell table:style-name="ce79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9]));MAX([.$A$1:.$A8])+1;0)" office:value-type="float" office:value="0" calcext:value-type="float">
            <text:p>0</text:p>
          </table:table-cell>
          <table:table-cell table:style-name="ce46" office:value-type="string" calcext:value-type="string">
            <text:p>Raspagem corono radicular (por sextante)</text:p>
          </table:table-cell>
          <table:table-cell table:style-name="ce6" office:value-type="string" calcext:value-type="string">
            <text:p>03.07.03.003-2</text:p>
          </table:table-cell>
          <table:table-cell table:style-name="ce6" office:value-type="float" office:value="3" calcext:value-type="float">
            <text:p>3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style-name="ce77"/>
          <table:table-cell table:style-name="ce79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0]));MAX([.$A$1:.$A9])+1;0)" office:value-type="float" office:value="0" calcext:value-type="float">
            <text:p>0</text:p>
          </table:table-cell>
          <table:table-cell table:style-name="ce46" office:value-type="string" calcext:value-type="string">
            <text:p>Selamento de cav. com cimento provisorio por dente</text:p>
          </table:table-cell>
          <table:table-cell table:style-name="ce6" office:value-type="string" calcext:value-type="string">
            <text:p>01.01.02.009-0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76"/>
          <table:table-cell table:style-name="ce44"/>
          <table:table-cell table:style-name="ce47"/>
          <table:table-cell table:style-name="ce44"/>
          <table:table-cell table:style-name="ce77"/>
          <table:table-cell table:style-name="ce79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1]));MAX([.$A$1:.$A10])+1;0)" office:value-type="float" office:value="0" calcext:value-type="float">
            <text:p>0</text:p>
          </table:table-cell>
          <table:table-cell table:style-name="ce46" office:value-type="string" calcext:value-type="string">
            <text:p>Capeamento pulpar </text:p>
          </table:table-cell>
          <table:table-cell table:style-name="ce6" office:value-type="string" calcext:value-type="string">
            <text:p>03.07.01.001-5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style-name="ce77"/>
          <table:table-cell table:style-name="ce79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2]));MAX([.$A$1:.$A11])+1;0)" office:value-type="float" office:value="0" calcext:value-type="float">
            <text:p>0</text:p>
          </table:table-cell>
          <table:table-cell table:style-name="ce46" office:value-type="string" calcext:value-type="string">
            <text:p>Pulpotomia dentaria</text:p>
          </table:table-cell>
          <table:table-cell table:style-name="ce6" office:value-type="string" calcext:value-type="string">
            <text:p>03.07.02.007-0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style-name="ce77"/>
          <table:table-cell table:style-name="ce79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3]));MAX([.$A$1:.$A12])+1;0)" office:value-type="float" office:value="0" calcext:value-type="float">
            <text:p>0</text:p>
          </table:table-cell>
          <table:table-cell table:style-name="ce46" office:value-type="string" calcext:value-type="string">
            <text:p>Restauracao de dente deciduo</text:p>
          </table:table-cell>
          <table:table-cell table:style-name="ce6" office:value-type="string" calcext:value-type="string">
            <text:p>03.07.01.002-3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76"/>
          <table:table-cell table:style-name="ce44"/>
          <table:table-cell table:style-name="ce47"/>
          <table:table-cell table:style-name="ce44"/>
          <table:table-cell table:style-name="ce77"/>
          <table:table-cell table:style-name="ce79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4]));MAX([.$A$1:.$A13])+1;0)" office:value-type="float" office:value="0" calcext:value-type="float">
            <text:p>0</text:p>
          </table:table-cell>
          <table:table-cell table:style-name="ce46" office:value-type="string" calcext:value-type="string">
            <text:p>Restauracao de dente permanente anterior</text:p>
          </table:table-cell>
          <table:table-cell table:style-name="ce6" office:value-type="string" calcext:value-type="string">
            <text:p>03.07.01.003-1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style-name="ce77"/>
          <table:table-cell table:style-name="ce79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5]));MAX([.$A$1:.$A14])+1;0)" office:value-type="float" office:value="0" calcext:value-type="float">
            <text:p>0</text:p>
          </table:table-cell>
          <table:table-cell table:style-name="ce46" office:value-type="string" calcext:value-type="string">
            <text:p>Restauracao de dente permanente posterior</text:p>
          </table:table-cell>
          <table:table-cell table:style-name="ce6" office:value-type="string" calcext:value-type="string">
            <text:p>03.07.01.004-0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6]));MAX([.$A$1:.$A15])+1;0)" office:value-type="float" office:value="0" calcext:value-type="float">
            <text:p>0</text:p>
          </table:table-cell>
          <table:table-cell table:style-name="ce46" office:value-type="string" calcext:value-type="string">
            <text:p>Exodontia de dente deciduo</text:p>
          </table:table-cell>
          <table:table-cell table:style-name="ce6" office:value-type="string" calcext:value-type="string">
            <text:p>04.14.02.012-0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76"/>
          <table:table-cell table:style-name="ce44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7]));MAX([.$A$1:.$A16])+1;0)" office:value-type="float" office:value="0" calcext:value-type="float">
            <text:p>0</text:p>
          </table:table-cell>
          <table:table-cell table:style-name="ce46" office:value-type="string" calcext:value-type="string">
            <text:p>Exodontia de dente permanente</text:p>
          </table:table-cell>
          <table:table-cell table:style-name="ce6" office:value-type="string" calcext:value-type="string">
            <text:p>04.14.02.013-8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8]));MAX([.$A$1:.$A17])+1;0)" office:value-type="float" office:value="0" calcext:value-type="float">
            <text:p>0</text:p>
          </table:table-cell>
          <table:table-cell table:style-name="ce46" office:value-type="string" calcext:value-type="string">
            <text:p>Exodontia de resto radicular</text:p>
          </table:table-cell>
          <table:table-cell table:style-name="ce6" office:value-type="string" calcext:value-type="string">
            <text:p>04.14.02.028-6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9]));MAX([.$A$1:.$A18])+1;0)" office:value-type="float" office:value="0" calcext:value-type="float">
            <text:p>0</text:p>
          </table:table-cell>
          <table:table-cell table:style-name="ce46" office:value-type="string" calcext:value-type="string">
            <text:p>Tratamento de alveolite</text:p>
          </table:table-cell>
          <table:table-cell table:style-name="ce6" office:value-type="string" calcext:value-type="string">
            <text:p>04.14.02.038-3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20]));MAX([.$A$1:.$A19])+1;0)" office:value-type="float" office:value="0" calcext:value-type="float">
            <text:p>0</text:p>
          </table:table-cell>
          <table:table-cell table:style-name="ce46" office:value-type="string" calcext:value-type="string">
            <text:p>Trat. cirurgico de hemorragia buco dental</text:p>
          </table:table-cell>
          <table:table-cell table:style-name="ce6" office:value-type="string" calcext:value-type="string">
            <text:p>04.14.02.035-9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21]));MAX([.$A$1:.$A20])+1;0)" office:value-type="float" office:value="0" calcext:value-type="float">
            <text:p>0</text:p>
          </table:table-cell>
          <table:table-cell table:style-name="ce46" office:value-type="string" calcext:value-type="string">
            <text:p>Ulotomia / Ulectomia</text:p>
          </table:table-cell>
          <table:table-cell table:style-name="ce6" office:value-type="string" calcext:value-type="string">
            <text:p>04.14.02.040-5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22]));MAX([.$A$1:.$A21])+1;0)" office:value-type="float" office:value="0" calcext:value-type="float">
            <text:p>0</text:p>
          </table:table-cell>
          <table:table-cell table:style-name="ce46" office:value-type="string" calcext:value-type="string">
            <text:p>Acesso a polpa dentaria e medicacao</text:p>
          </table:table-cell>
          <table:table-cell table:style-name="ce6" office:value-type="string" calcext:value-type="string">
            <text:p>03.07.02.001-0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23]));MAX([.$A$1:.$A22])+1;0)" office:value-type="float" office:value="0" calcext:value-type="float">
            <text:p>0</text:p>
          </table:table-cell>
          <table:table-cell table:style-name="ce46" office:value-type="string" calcext:value-type="string">
            <text:p>Obturacao de dente deciduo</text:p>
          </table:table-cell>
          <table:table-cell table:style-name="ce6" office:value-type="string" calcext:value-type="string">
            <text:p>03.07.02.003-7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24]));MAX([.$A$1:.$A23])+1;0)" office:value-type="float" office:value="0" calcext:value-type="float">
            <text:p>0</text:p>
          </table:table-cell>
          <table:table-cell table:style-name="ce46" office:value-type="string" calcext:value-type="string">
            <text:p>Assistencia domiciliar por equipe multiprofissional na atencao basica</text:p>
          </table:table-cell>
          <table:table-cell table:style-name="ce6" office:value-type="string" calcext:value-type="string">
            <text:p>03.01.05.002-3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25]));MAX([.$A$1:.$A24])+1;0)" office:value-type="float" office:value="0" calcext:value-type="float">
            <text:p>0</text:p>
          </table:table-cell>
          <table:table-cell table:style-name="ce46" office:value-type="string" calcext:value-type="string">
            <text:p>Radiografia (encaminhamento raio-x)</text:p>
          </table:table-cell>
          <table:table-cell table:style-name="ce6" office:value-type="string" calcext:value-type="string">
            <text:p>--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26]));MAX([.$A$1:.$A25])+1;0)" office:value-type="float" office:value="0" calcext:value-type="float">
            <text:p>0</text:p>
          </table:table-cell>
          <table:table-cell table:style-name="ce46" office:value-type="string" calcext:value-type="string">
            <text:p>Encaminhamento para o CEO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 table:number-rows-repeated="5">
          <table:table-cell table:style-name="ce43"/>
          <table:table-cell table:style-name="ce47"/>
          <table:table-cell table:style-name="ce49" table:number-columns-repeated="2"/>
          <table:table-cell table:style-name="ce52"/>
          <table:table-cell table:style-name="ce44" table:number-columns-repeated="3"/>
          <table:table-cell table:style-name="ce47"/>
          <table:table-cell table:style-name="ce44"/>
          <table:table-cell table:number-columns-repeated="2"/>
          <table:table-cell table:style-name="ce44" table:number-columns-repeated="1012"/>
        </table:table-row>
        <table:table-row table:style-name="ro3" table:number-rows-repeated="270">
          <table:table-cell table:style-name="ce43"/>
          <table:table-cell table:style-name="ce47"/>
          <table:table-cell table:style-name="ce49" table:number-columns-repeated="2"/>
          <table:table-cell table:style-name="ce52"/>
          <table:table-cell table:style-name="ce44" table:number-columns-repeated="5"/>
          <table:table-cell table:number-columns-repeated="2"/>
          <table:table-cell table:style-name="ce44" table:number-columns-repeated="1012"/>
        </table:table-row>
        <table:table-row table:style-name="ro3" table:number-rows-repeated="32">
          <table:table-cell table:style-name="ce44" table:number-columns-repeated="2"/>
          <table:table-cell table:style-name="ce50" table:number-columns-repeated="2"/>
          <table:table-cell table:style-name="ce53"/>
          <table:table-cell table:style-name="ce44" table:number-columns-repeated="5"/>
          <table:table-cell table:number-columns-repeated="2"/>
          <table:table-cell table:style-name="ce44" table:number-columns-repeated="1012"/>
        </table:table-row>
        <table:table-row table:style-name="ro3" table:number-rows-repeated="104824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rogramação.B2:Programação.E26">
            <calcext:condition calcext:apply-style-name="tb_impar" calcext:value="formula-is(MOD(ROW();2)=0)" calcext:base-cell-address="Programação.B2"/>
          </calcext:conditional-format>
          <calcext:conditional-format calcext:target-range-address="Programação.B2:Programação.E26">
            <calcext:condition calcext:apply-style-name="tb_par" calcext:value="formula-is(MOD(ROW();2)=1)" calcext:base-cell-address="Programação.B2"/>
          </calcext:conditional-format>
        </calcext:conditional-formats>
      </table:table>
      <table:named-expressions>
        <table:named-range table:name="Lista" table:base-cell-address="$Programação.$D$31" table:cell-range-address="$Programação.$E$2:.$E$26"/>
        <table:named-range table:name="Tabela0" table:base-cell-address="$Programação.$B$3" table:cell-range-address="$Base.$A$2:.$A$1000"/>
        <table:named-range table:name="Tabela1" table:base-cell-address="$Programação.$B$3" table:cell-range-address="$Base.$A$2:.$E$1000"/>
        <table:named-range table:name="tbNomes" table:base-cell-address="$Programação.$D$31" table:cell-range-address="$Programação.$B$2:.$B$26"/>
        <table:named-range table:name="tbQtd" table:base-cell-address="$Programação.$D$31" table:cell-range-address="$Programação.$B$2:.$D$26"/>
      </table:named-expressions>
      <table:database-ranges>
        <table:database-range table:name="__Anonymous_Sheet_DB__1" table:target-range-address="Programação.B2:Programação.B30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oto Sans CJK SC Regular" svg:font-family="'Noto Sans CJK SC Regular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1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loext:min-decimal-places="0" number:min-integer-digits="4"/>
    </number:number-style>
    <number:date-style style:name="N138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139">
      <number:number number:decimal-places="0" loext:min-decimal-places="0" number:min-integer-digits="3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/>
      <number:text>/</number:text>
      <number:month/>
      <number:text>/</number:text>
      <number:year number:style="long"/>
    </number:date-style>
    <number:date-style style:name="N155">
      <number:day number:style="long"/>
      <number:text>/</number:text>
      <number:month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loext:vertical-justify="auto"/>
      <style:paragraph-properties css3t:text-justify="auto"/>
      <style:text-properties fo:color="#000000" style:font-name="Liberation Sans1" fo:font-family="'Liberation Sans'" style:font-style-name="Regular" style:font-family-generic="swiss" style:font-pitch="variable" fo:font-size="10pt" style:font-name-asian="Noto Sans CJK SC Regular" style:font-family-asian="'Noto Sans CJK SC Regular'" style:font-style-name-asian="Regular" style:font-family-generic-asian="swiss" style:font-pitch-asian="variable" style:font-size-asian="10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rade_5f_impar" style:display-name="grade_impar" style:family="table-cell" style:parent-style-name="Default">
      <style:table-cell-properties fo:background-color="#b7b3ca" fo:border="0.06pt solid #ffffff"/>
    </style:style>
    <style:style style:name="grade_5f_par" style:display-name="grade_par" style:family="table-cell" style:parent-style-name="Default">
      <style:table-cell-properties fo:background-color="#dedce6" fo:border="0.06pt solid #ffffff"/>
    </style:style>
    <style:style style:name="tb_5f_impar" style:display-name="tb_impar" style:family="table-cell" style:parent-style-name="Default">
      <style:table-cell-properties fo:background-color="#ffdbb6"/>
      <style:text-properties fo:font-size="8pt"/>
    </style:style>
    <style:style style:name="tb_5f_par" style:display-name="tb_par" style:family="table-cell" style:parent-style-name="Default">
      <style:table-cell-properties fo:background-color="#fff5ce"/>
      <style:text-properties fo:font-size="8pt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4.99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/00/0000</text:date>, <text:time style:data-style-name="N2" text:time-value="20:15:45.64027216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pa_20_Diário" style:display-name="PageStyle_Mapa Di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12-20T15:57:05.360000000</meta:creation-date>
    <dc:date>2019-01-03T20:27:32.191243780</dc:date>
    <meta:editing-duration>PT15H24M11S</meta:editing-duration>
    <meta:editing-cycles>97</meta:editing-cycles>
    <meta:generator>LibreOffice/6.1.3.2$Linux_X86_64 LibreOffice_project/10$Build-2</meta:generator>
    <meta:print-date>2019-01-03T10:32:14.810000000</meta:print-date>
    <meta:document-statistic meta:table-count="2" meta:cell-count="614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================================================|
sub AbrirListaSelecao
'================================================|
document   = ThisComponent.CurrentController.Frame
dispatcher = createUnoService("com.sun.star.frame.DispatchHelper")
rem dispatcher.executeDispatch(document, ".uno:GoUp", "", 0, Array())
dispatcher.executeDispatch(document, ".uno:DataSelect", "", 0, Array())
end Sub


 
Sub ConteudoAlterado( oCelula )
rem por Grafeno ask.177787
    ' Testar se o objeto selecionado é uma célula individual '
    If oCelula.ImplementationName &lt;&gt; "ScCellObj" Then Exit Sub
    ' Endereço da Célula '
    oEnd = oCelula.CellAddress    
    ' Celula no intervalo f7:f27 '
    ' Coluna 5 e linha entre 1 e 21 '
    If oEnd.Column = 4 Then
      If oEnd.Row &gt;= 1 And oEnd.Row &lt;= 21 Then
        ' Chamar a macro desejada '
        Call AbrirListaSelecao 
      End If
    End If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