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Basic/Standard/menuModul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menuDialog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>
    <office:event-listeners>
      <script:event-listener script:language="ooo:script" script:event-name="office:prepare-view-closing" xlink:href="vnd.sun.star.script:Standard.menuModule.OnClose?language=Basic&amp;location=document" xlink:type="simple"/>
    </office:event-listeners>
  </office:scripts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535d28" officeooo:paragraph-rsid="0066df9e"/>
    </style:style>
    <style:style style:name="T1" style:family="text">
      <style:text-properties officeooo:rsid="00561d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lick S<text:span text:style-name="T1">h</text:span>owDialog → Run on the MenuBar</text:p>
      <text:p text:style-name="P1"/>
      <text:p text:style-name="P1">Test by clicking on one of the menu label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8T16:42:35.002355400</meta:creation-date>
    <meta:generator>LibreOffice/25.2.4.3$Windows_X86_64 LibreOffice_project/33e196637044ead23f5c3226cde09b47731f7e27</meta:generator>
    <dc:date>2025-11-12T13:47:51.623990500</dc:date>
    <meta:editing-duration>PT4H20M16S</meta:editing-duration>
    <meta:editing-cycles>70</meta:editing-cycles>
    <meta:document-statistic meta:table-count="0" meta:image-count="0" meta:object-count="0" meta:page-count="1" meta:paragraph-count="2" meta:word-count="16" meta:character-count="79" meta:non-whitespace-character-count="65"/>
  </office:meta>
</office:document-meta>
</file>

<file path=Basic/Standard/menuModule.xml><?xml version="1.0" encoding="utf-8"?>
<!DOCTYPE module  PUBLIC '-//OpenOffice.org//DTD OfficeDocument 1.0//EN'  'module.dtd'>
<script:module xmlns:script="http://openoffice.org/2000/script" script:name="menuModule" script:language="StarBasic" script:moduleType="normal">REM  *****  BASIC  *****

Private oDlg As Object
Private menuList As Object
Private lblActive As Object

Sub ShowDialog
	
    DialogLibraries.LoadLibrary("Standard")
    oDlg = CreateUnoDialog(DialogLibraries.Standard.menuDialog)
    menuList = oDlg.getControl("ListBox1")
    menuList.Model.Height = 0
    
    Dim oSize As New com.sun.star.awt.Size, factor As Double
    Dim oCC, oComponentWindow, oTopWindowPosSize
    oCC = ThisComponent.getCurrentController()
    oComponentWindow = oCC.ComponentWindow
    
    With oComponentWindow
        oWindowPosSize	= .getPosSize()
        oToolKitWorkArea = .Toolkit.WorkArea
        oTopWindowPosSize = .Toolkit.ActiveTopWindow.getPosSize()
    End With
    
    With oSize
        .Width	=	oDlg.Model.Width
        .Height	 =	oDlg.Model.Height
    End With 

    factor = oSize.Width/oDlg.convertSizeToPixel(oSize, com.sun.star.util.MeasureUnit.APPFONT).Width
	
    With oDlg.Model
        .PositionX=(factor*oTopWindowPosSize.Width - .Width) / 2
        .PositionY=(factor*oTopWindowPosSize.Height - .Height) / 2
    End With

    factor = oSize.Width/oDlg.convertSizeToPixel(oSize, com.sun.star.util.MeasureUnit.APPFONT).Width

	oDlg.execute()
   	oDlg.dispose()
   	
End Sub
	
Sub menuSelectionClick(oEvent)

	lblActive = oEvent.Source
	menuList.removeItems(0, menuList.getItemCount())
	Dim menuItems() As String, i%
	menuItems = Split(oEvent.Source.Model.Tag, ",")

	For i = Lbound(menuItems) To Ubound(menuItems)
		menuList. addItem(menuItems(i), menuList.ItemCount)
	Next i
	
	Erase menuItem
		
	menuList.Model.PositionX = oEvent.Source.Model.PositionX
	menuList.Model.Enabled  = True
	menuList.Model.Height = menuList.ItemCount * 9

End Sub

Sub ListMouseOut

	menuList.selectItemPos(menuList.getSelectedItemPos(), False)
	menuList.Model.Height = 0
	menuList.Model.Enabled  = False
	
End Sub

Sub labelMouseIn
	ListMouseOut
End Sub

Sub ListChange

	MsgBox lblActive.Model.Label &amp; " - " &amp; menuList.SelectedItem
	ListMouseOut
	
End Sub

Sub OnClose

	ThisComponent.setModified(False)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enuModu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enuDialog"/>
</library:library>
</file>

<file path=Dialogs/Standard/menuDialog.xml><?xml version="1.0" encoding="utf-8"?>
<!DOCTYPE window  PUBLIC '-//OpenOffice.org//DTD OfficeDocument 1.0//EN'  'dialog.dtd'>
<dlg:window xmlns:dlg="http://openoffice.org/2000/dialog" xmlns:script="http://openoffice.org/2000/script" dlg:id="menuDialog" dlg:left="151" dlg:top="38" dlg:width="196" dlg:height="135" dlg:closeable="true" dlg:moveable="true">
  <dlg:styles>
    <dlg:style dlg:style-id="0" dlg:border="simple"/>
    <dlg:style dlg:style-id="1" dlg:border="none"/>
  </dlg:styles>
  <dlg:bulletinboard>
    <dlg:text dlg:style-id="0" dlg:id="Label1" dlg:tab-index="1" dlg:left="0" dlg:top="0" dlg:width="55" dlg:height="12" dlg:printable="false" dlg:tag="  Option 1,  Option 2,  Option 3" dlg:value="  Menu1" dlg:valign="center" dlg:tabstop="true">
      <script:event script:event-name="on-mouseup" script:macro-name="vnd.sun.star.script:Standard.menuModule.menuSelectionClick?language=Basic&amp;location=document" script:language="Script"/>
      <script:event script:event-name="on-mouseover" script:macro-name="vnd.sun.star.script:Standard.menuModule.labelMouseIn?language=Basic&amp;location=document" script:language="Script"/>
    </dlg:text>
    <dlg:text dlg:style-id="0" dlg:id="Label2" dlg:tab-index="2" dlg:left="55" dlg:top="0" dlg:width="55" dlg:height="12" dlg:printable="false" dlg:tag="  Option 1,  Option 2,  Option 3" dlg:value="  Menu2" dlg:valign="center" dlg:tabstop="true">
      <script:event script:event-name="on-mouseup" script:macro-name="vnd.sun.star.script:Standard.menuModule.menuSelectionClick?language=Basic&amp;location=document" script:language="Script"/>
      <script:event script:event-name="on-mouseover" script:macro-name="vnd.sun.star.script:Standard.menuModule.labelMouseIn?language=Basic&amp;location=document" script:language="Script"/>
    </dlg:text>
    <dlg:menulist dlg:style-id="1" dlg:id="ListBox1" dlg:tab-index="0" dlg:left="0" dlg:top="12" dlg:width="55" dlg:height="34">
      <script:event script:event-name="on-mouseout" script:macro-name="vnd.sun.star.script:Standard.menuModule.ListMouseOut?language=Basic&amp;location=document" script:language="Script"/>
      <script:event script:event-name="on-itemstatechange" script:macro-name="vnd.sun.star.script:Standard.menuModule.ListChange?language=Basic&amp;location=document" script:language="Script"/>
    </dlg:menulist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