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/>
    <style:font-face style:name="DejaVu Sans Condensed" svg:font-family="'DejaVu Sans Condensed'" style:font-family-generic="swiss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8a35" officeooo:paragraph-rsid="001b8a35"/>
    </style:style>
    <style:style style:name="P2" style:family="paragraph" style:parent-style-name="Standard">
      <style:text-properties officeooo:rsid="001c04f3" officeooo:paragraph-rsid="001c04f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"BMP - Windows Bitmap" image/x-MS-bmp Extensions:bmp</text:p>
      <text:p text:style-name="P2">"CGM - Computer Graphics Metafile" image/cgm Extensions:cgm</text:p>
      <text:p text:style-name="P2">"DXF - AutoCAD Interchange Format" image/vnd.dxf Extensions:dxf</text:p>
      <text:p text:style-name="P2">"EMF - Enhanced Metafile" image/x-emf Extensions:emf</text:p>
      <text:p text:style-name="P2">"EPS - Encapsulated PostScript" image/x-eps Extensions:eps</text:p>
      <text:p text:style-name="P2">"GIF - Graphics Interchange Format" image/gif Extensions:gif</text:p>
      <text:p text:style-name="P2">"HTML Document (Draw)" text/html Extensions:html htm</text:p>
      <text:p text:style-name="P2">"JPEG - Joint Photographic Experts Group" image/jpeg Extensions:jpg jpeg jfif jif jpe</text:p>
      <text:p text:style-name="P2">"MET - OS/2 Metafile" image/x-met Extensions:met</text:p>
      <text:p text:style-name="P2">"MOV - QuickTime File Format" application/movie Extensions:mov</text:p>
      <text:p text:style-name="P2">"PBM - Portable Bitmap" image/x-portable-bitmap Extensions:pbm</text:p>
      <text:p text:style-name="P2">"PCD - Kodak Photo CD (192x128)" image/x-photo-cd Extensions:</text:p>
      <text:p text:style-name="P2">"PCD - Kodak Photo CD (384x256)" image/x-photo-cd Extensions:</text:p>
      <text:p text:style-name="P2">"PCD - Kodak Photo CD (768x512)" image/x-photo-cd Extensions:pcd</text:p>
      <text:p text:style-name="P2">"PCT - Mac Pict" image/x-pict Extensions:pct pict</text:p>
      <text:p text:style-name="P2">"PCX - Zsoft Paintbrush" image/x-pcx Extensions:pcx</text:p>
      <text:p text:style-name="P2">"PGM - Portable Graymap" image/x-portable-graymap Extensions:pgm</text:p>
      <text:p text:style-name="P2">"PNG - Portable Network Graphic" image/png Extensions:png</text:p>
      <text:p text:style-name="P2">"PPM - Portable Pixelmap" image/x-portable-pixmap Extensions:ppm</text:p>
      <text:p text:style-name="P2">"PSD - Adobe Photoshop" image/vnd.adobe.photoshop Extensions:psd</text:p>
      <text:p text:style-name="P2">"RAS - Sun Raster Image" image/x-cmu-raster Extensions:ras</text:p>
      <text:p text:style-name="P2">"SGF - StarWriter Graphics Format" image/x-sgf Extensions:sgf</text:p>
      <text:p text:style-name="P2">"SGV - StarDraw 2.0" Extensions:sgv</text:p>
      <text:p text:style-name="P2">"SVG - Scalable Vector Graphics" image/svg+xml Extensions:svg svgz</text:p>
      <text:p text:style-name="P2">"SVM - StarView Metafile" image/x-svm Extensions:svm</text:p>
      <text:p text:style-name="P2">"SWF - Macromedia Flash" Extensions:swf</text:p>
      <text:p text:style-name="P2">"TGA - Truevision Targa" image/x-targa Extensions:tga</text:p>
      <text:p text:style-name="P2">"TIFF - Tagged Image File Format" image/tiff Extensions:tif tiff</text:p>
      <text:p text:style-name="P2">"WMF - Windows Metafile" image/x-wmf Extensions:wmf</text:p>
      <text:p text:style-name="P2">"XBM - X Bitmap" image/x-xbitmap Extensions:xbm</text:p>
      <text:p text:style-name="P2">"XPM - X PixMap" image/x-xpixmap Extensions:xp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" svg:font-family="Georgia" style:font-family-generic="roman"/>
    <style:font-face style:name="DejaVu Sans Condensed" svg:font-family="'DejaVu Sans Condensed'" style:font-family-generic="swiss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eorgia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eorgia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 Condensed" fo:font-family="'DejaVu Sans Condensed'" style:font-family-generic="swiss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Georgia" fo:font-family="Georgia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eorgia" fo:font-family="Georgia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fo:font-family="Georgia" style:font-family-generic="roman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 Kemp</meta:initial-creator>
    <meta:creation-date>2015-10-08T11:22:22.571311521</meta:creation-date>
    <dc:date>2015-10-08T11:40:06.737252498</dc:date>
    <dc:creator>Alex Kemp</dc:creator>
    <meta:editing-duration>PT17M43S</meta:editing-duration>
    <meta:editing-cycles>2</meta:editing-cycles>
    <meta:generator>LibreOffice/5.0.0.5$Linux_x86 LibreOffice_project/437e4abdf9e72fd0a6e6f8697a0e659bc77f9b10</meta:generator>
    <meta:document-statistic meta:table-count="0" meta:image-count="0" meta:object-count="0" meta:page-count="1" meta:paragraph-count="31" meta:word-count="209" meta:character-count="1761" meta:non-whitespace-character-count="1583"/>
  </office:meta>
</office:document-meta>
</file>