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abelStone Han" svg:font-family="'BabelStone Han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monospace" svg:font-family="monospace" style:font-pitch="fixed"/>
  </office:font-face-decls>
  <office:automatic-styles>
    <style:style style:name="P1" style:family="paragraph" style:parent-style-name="Standard">
      <style:text-properties officeooo:rsid="00095a65" officeooo:paragraph-rsid="00095a65"/>
    </style:style>
    <style:style style:name="fr1" style:family="graphic" style:parent-style-name="OLE">
      <style:graphic-properties style:run-through="foreground" style:wrap="none" style:horizontal-pos="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Placeholder</text:p>
      <text:p text:style-name="P1"><draw:frame draw:style-name="fr1" draw:name="Object1" text:anchor-type="char" svg:width="2.26cm" svg:height="0.453cm" draw:z-index="0"><draw:object xlink:href="../Untitled%201.ods" xlink:type="simple" xlink:show="embed" xlink:actuate="onLoad"/><draw:image xlink:href="./ObjectReplacements/Object 1" xlink:type="simple" xlink:show="embed" xlink:actuate="onLoad"/></draw:frame>Placeholde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abelStone Han" svg:font-family="'BabelStone Han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monospace" svg:font-family="monospace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monospace" fo:font-size="10pt" fo:language="en" fo:country="GB" style:letter-kerning="true" style:font-name-asian="BabelStone Ha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onospace" fo:font-size="10pt" fo:language="en" fo:country="GB" style:letter-kerning="true" style:font-name-asian="BabelStone Ha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onospace" fo:font-family="monospace" style:font-pitch="fixed" fo:font-size="10pt" style:font-name-asian="BabelStone Han" style:font-family-asian="'BabelStone Ha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onospace" fo:font-family="monospace" style:font-pitch="fixed" fo:font-size="12pt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onospace" fo:font-family="monospace" style:font-pitch="fixed" fo:font-size="10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onospace" fo:font-family="monospace" style:font-pitch="fixed" fo:font-size="12pt" style:font-size-asian="12pt" style:font-name-complex="Noto Sans Devanagari" style:font-family-complex="'Noto Sans Devanagari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ke Beedell</meta:initial-creator>
    <meta:creation-date>2023-05-11T21:57:29.718300467</meta:creation-date>
    <meta:generator>LibreOffice/7.5.3.1$Linux_X86_64 LibreOffice_project/50$Build-1</meta:generator>
    <dc:date>2023-05-11T22:06:00.934872533</dc:date>
    <dc:creator>Roke Beedell</dc:creator>
    <meta:editing-duration>PT8M29S</meta:editing-duration>
    <meta:editing-cycles>4</meta:editing-cycles>
    <meta:document-statistic meta:table-count="0" meta:image-count="0" meta:object-count="1" meta:page-count="1" meta:paragraph-count="2" meta:word-count="2" meta:character-count="22" meta:non-whitespace-character-count="22"/>
  </office:meta>
</office:document-meta>
</file>