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pecialMemoyFrameOnly.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Libertine G1" svg:font-family="'Linux Libertine G'" style:font-adornments="Regular"/>
    <style:font-face style:name="Liberation Serif1" svg:font-family="'Liberation Serif'" style:font-family-generic="roman"/>
    <style:font-face style:name="Albany1" svg:font-family="Albany" style:font-family-generic="swiss"/>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style:writing-mode="page"/>
    </style:style>
    <style:style style:name="P1" style:family="paragraph" style:parent-style-name="Header">
      <style:text-properties officeooo:paragraph-rsid="0003a228"/>
    </style:style>
    <style:style style:name="P2" style:family="paragraph" style:parent-style-name="paraMemoryFrame">
      <style:text-properties officeooo:paragraph-rsid="000e76d1"/>
    </style:style>
    <style:style style:name="P3" style:family="paragraph" style:parent-style-name="paraMemoryFrame">
      <style:text-properties officeooo:paragraph-rsid="0025cf4f"/>
    </style:style>
    <style:style style:name="P4" style:family="paragraph" style:parent-style-name="paraMemoryFrame">
      <style:text-properties officeooo:paragraph-rsid="001c707f"/>
    </style:style>
    <style:style style:name="P5" style:family="paragraph" style:parent-style-name="paraMemoryFrame">
      <style:text-properties style:font-name="Linux Libertine G" fo:font-size="11pt" fo:font-weight="normal" officeooo:paragraph-rsid="0025cf4f" style:font-weight-asian="normal" style:font-weight-complex="normal"/>
    </style:style>
    <style:style style:name="P6" style:family="paragraph" style:parent-style-name="Footnote">
      <style:text-properties officeooo:rsid="00053298" officeooo:paragraph-rsid="00053298"/>
    </style:style>
    <style:style style:name="P7" style:family="paragraph" style:parent-style-name="Standard">
      <style:text-properties officeooo:rsid="0003a228" officeooo:paragraph-rsid="00053298"/>
    </style:style>
    <style:style style:name="P8" style:family="paragraph" style:parent-style-name="Standard">
      <style:text-properties officeooo:rsid="0003a228" officeooo:paragraph-rsid="001c707f"/>
    </style:style>
    <style:style style:name="P9" style:family="paragraph" style:parent-style-name="Standard">
      <style:text-properties officeooo:rsid="00053298" officeooo:paragraph-rsid="00053298"/>
    </style:style>
    <style:style style:name="P10" style:family="paragraph" style:parent-style-name="Standard">
      <style:text-properties officeooo:rsid="00053298" officeooo:paragraph-rsid="0025cf4f"/>
    </style:style>
    <style:style style:name="P11" style:family="paragraph" style:parent-style-name="Standard">
      <style:text-properties officeooo:rsid="00054927" officeooo:paragraph-rsid="00054927"/>
    </style:style>
    <style:style style:name="P12" style:family="paragraph" style:parent-style-name="Standard">
      <style:text-properties officeooo:rsid="002053b3" officeooo:paragraph-rsid="002053b3"/>
    </style:style>
    <style:style style:name="P13" style:family="paragraph" style:parent-style-name="Standard">
      <style:text-properties officeooo:rsid="002209d4" officeooo:paragraph-rsid="002209d4"/>
    </style:style>
    <style:style style:name="P14" style:family="paragraph" style:parent-style-name="Standard">
      <style:text-properties officeooo:rsid="002209d4" officeooo:paragraph-rsid="0028f89a"/>
    </style:style>
    <style:style style:name="P15" style:family="paragraph" style:parent-style-name="Standard">
      <style:text-properties officeooo:paragraph-rsid="002209d4"/>
    </style:style>
    <style:style style:name="P16" style:family="paragraph" style:parent-style-name="Standard">
      <style:paragraph-properties fo:break-before="page"/>
      <style:text-properties officeooo:rsid="002209d4" officeooo:paragraph-rsid="002209d4"/>
    </style:style>
    <style:style style:name="P17" style:family="paragraph" style:parent-style-name="Table_20_Contents">
      <style:text-properties officeooo:rsid="0028f89a" officeooo:paragraph-rsid="0028f89a"/>
    </style:style>
    <style:style style:name="P18" style:family="paragraph" style:parent-style-name="Standard">
      <style:text-properties officeooo:paragraph-rsid="002209d4"/>
    </style:style>
    <style:style style:name="P19" style:family="paragraph" style:parent-style-name="Standard">
      <style:text-properties officeooo:rsid="002fd99a" officeooo:paragraph-rsid="002fd99a"/>
    </style:style>
    <style:style style:name="P20" style:family="paragraph" style:parent-style-name="Standard">
      <style:text-properties officeooo:rsid="00308073" officeooo:paragraph-rsid="00308073"/>
    </style:style>
    <style:style style:name="P21" style:family="paragraph" style:parent-style-name="Standard">
      <style:text-properties officeooo:rsid="00308073" officeooo:paragraph-rsid="0031c56e"/>
    </style:style>
    <style:style style:name="P22" style:family="paragraph" style:parent-style-name="Standard">
      <style:text-properties officeooo:rsid="0031c56e" officeooo:paragraph-rsid="0031c56e"/>
    </style:style>
    <style:style style:name="P23" style:family="paragraph" style:parent-style-name="Standard" style:master-page-name="otherPageStyle">
      <style:paragraph-properties style:page-number="auto"/>
      <style:text-properties officeooo:paragraph-rsid="002209d4"/>
    </style:style>
    <style:style style:name="P24" style:family="paragraph" style:parent-style-name="paraMemoryFrame">
      <style:text-properties officeooo:paragraph-rsid="000e76d1"/>
    </style:style>
    <style:style style:name="P25" style:family="paragraph" style:parent-style-name="paraMemoryFrame">
      <style:text-properties officeooo:paragraph-rsid="0025cf4f"/>
    </style:style>
    <style:style style:name="P26" style:family="paragraph" style:parent-style-name="paraMemoryFrame">
      <style:text-properties officeooo:paragraph-rsid="001c707f"/>
    </style:style>
    <style:style style:name="P27" style:family="paragraph" style:parent-style-name="paraMemoryFrame">
      <style:text-properties style:font-name="Linux Libertine G" fo:font-size="11pt" fo:font-weight="normal" officeooo:paragraph-rsid="0025cf4f" style:font-weight-asian="normal" style:font-weight-complex="normal"/>
    </style:style>
    <style:style style:name="P28" style:family="paragraph" style:parent-style-name="paraMemoryFrame">
      <style:text-properties officeooo:paragraph-rsid="002e1dde"/>
    </style:style>
    <style:style style:name="T1" style:family="text">
      <style:text-properties style:font-name="Linux Libertine G" fo:font-size="10pt" fo:font-weight="normal" officeooo:rsid="0025cf4f" style:font-weight-asian="normal" style:font-weight-complex="normal"/>
    </style:style>
    <style:style style:name="T2" style:family="text">
      <style:text-properties style:font-name="Linux Libertine G" fo:font-size="10pt" fo:font-weight="normal" officeooo:rsid="0003a228" style:font-weight-asian="normal" style:font-weight-complex="normal"/>
    </style:style>
    <style:style style:name="T3" style:family="text">
      <style:text-properties style:font-name="Linux Libertine G" fo:font-size="10pt" fo:font-weight="normal" officeooo:rsid="002e1dde" style:font-weight-asian="normal" style:font-weight-complex="normal"/>
    </style:style>
    <style:style style:name="T4" style:family="text">
      <style:text-properties fo:font-size="10pt" fo:font-weight="normal" style:font-weight-asian="normal" style:font-weight-complex="normal"/>
    </style:style>
    <style:style style:name="T5" style:family="text">
      <style:text-properties fo:font-size="10pt" fo:font-weight="normal" officeooo:rsid="0003a228" style:font-weight-asian="normal" style:font-weight-complex="normal"/>
    </style:style>
    <style:style style:name="T6" style:family="text">
      <style:text-properties fo:font-size="10pt" fo:font-weight="normal" officeooo:rsid="0002ecf7" style:font-weight-asian="normal" style:font-weight-complex="normal"/>
    </style:style>
    <style:style style:name="T7" style:family="text">
      <style:text-properties fo:font-size="10pt" fo:font-weight="normal" officeooo:rsid="0025cf4f" style:font-weight-asian="normal" style:font-weight-complex="normal"/>
    </style:style>
    <style:style style:name="T8" style:family="text">
      <style:text-properties fo:font-size="10pt" fo:font-weight="normal" officeooo:rsid="00053298" style:font-weight-asian="normal" style:font-weight-complex="normal"/>
    </style:style>
    <style:style style:name="T9" style:family="text">
      <style:text-properties fo:font-size="10pt" fo:font-weight="normal" officeooo:rsid="002053b3" style:font-weight-asian="normal" style:font-weight-complex="normal"/>
    </style:style>
    <style:style style:name="T10" style:family="text">
      <style:text-properties fo:font-size="10pt" fo:font-weight="normal" officeooo:rsid="002e1dde" style:font-weight-asian="normal" style:font-weight-complex="normal"/>
    </style:style>
    <style:style style:name="T11" style:family="text">
      <style:text-properties fo:font-size="10pt" officeooo:rsid="0025cf4f"/>
    </style:style>
    <style:style style:name="T12" style:family="text">
      <style:text-properties fo:font-size="10pt" style:font-size-asian="10pt" style:font-size-complex="10pt"/>
    </style:style>
    <style:style style:name="T13" style:family="text">
      <style:text-properties fo:font-size="10pt" officeooo:rsid="00054927" style:font-size-asian="10pt" style:font-size-complex="10pt"/>
    </style:style>
    <style:style style:name="T14" style:family="text">
      <style:text-properties fo:font-size="10pt" officeooo:rsid="0002ecf7"/>
    </style:style>
    <style:style style:name="T15" style:family="text">
      <style:text-properties style:font-name="Linux Libertine G1" fo:font-size="10pt" fo:font-weight="normal" officeooo:rsid="0025cf4f" style:font-name-asian="Linux Libertine G1" style:font-weight-asian="normal" style:font-name-complex="Linux Libertine G1" style:font-weight-complex="normal"/>
    </style:style>
    <style:style style:name="T16" style:family="text">
      <style:text-properties officeooo:rsid="0002ecf7"/>
    </style:style>
    <style:style style:name="T17" style:family="text">
      <style:text-properties officeooo:rsid="00053298"/>
    </style:style>
    <style:style style:name="T18" style:family="text">
      <style:text-properties fo:font-style="italic" style:font-style-asian="italic" style:font-style-complex="italic"/>
    </style:style>
    <style:style style:name="T19" style:family="text">
      <style:text-properties fo:font-style="italic" officeooo:rsid="00054927" style:font-style-asian="italic" style:font-style-complex="italic"/>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officeooo:rsid="000e76d1"/>
    </style:style>
    <style:style style:name="T22" style:family="text">
      <style:text-properties officeooo:rsid="0018ddc0"/>
    </style:style>
    <style:style style:name="T23" style:family="text">
      <style:text-properties officeooo:rsid="001e81cc"/>
    </style:style>
    <style:style style:name="T24" style:family="text">
      <style:text-properties officeooo:rsid="002209d4"/>
    </style:style>
    <style:style style:name="T25" style:family="text">
      <style:text-properties officeooo:rsid="00308073"/>
    </style:style>
    <style:style style:name="T26" style:family="text">
      <style:text-properties officeooo:rsid="0031c56e"/>
    </style:style>
    <style:style style:name="T27" style:family="text">
      <style:text-properties style:font-name="Liberation Serif1"/>
    </style:style>
    <style:style style:name="T28" style:family="text">
      <style:text-properties style:font-name="Liberation Serif1" officeooo:rsid="0032b715"/>
    </style:style>
    <style:style style:name="T29" style:family="text">
      <style:text-properties style:font-name="Liberation Serif"/>
    </style:style>
    <style:style style:name="fr1" style:family="graphic" style:parent-style-name="frMemory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f you<text:span text:style-name="T17">r</text:span> texts are using a limited set of special characters again an again and have a header <text:span text:style-name="T23">(footer) </text:span>anyway, I would suggest, you insert a frame into the header (footer) <text:span text:style-name="T23">showing the characters and </text:span>the respective codeplaces<text:note text:id="ftn1" text:note-class="footnote"><text:note-citation>1</text:note-citation><text:note-body><text:p text:style-name="P6"><text:span text:style-name="T13">Versions 5.1 or higher </text:span>of LibreOffice support the <text:span text:style-name="T12">feature of converting a letter to its codeplace and reversely by the default shortcut Alt+X. </text:span></text:p></text:note-body></text:note> of <text:span text:style-name="T17">U</text:span>nicode. <text:span text:style-name="T23">T</text:span>he <text:span text:style-name="T23">literal </text:span><text:span text:style-name="T22">ch</text:span>aracters <text:span text:style-name="T23">will allow</text:span> Copy <text:span text:style-name="T21">and subsequent </text:span>Paste/<text:span text:style-name="T21">Paste</text:span>Special. <text:span text:style-name="T23">In addition the frame may contain frequently occurring groups of characters for usage by Copy&amp;Paste. </text:span></text:p>
      <text:p text:style-name="P7"/>
      <text:p text:style-name="P10">Having finished the text you may remove the frame, but <text:span text:style-name="T18">that’s not necessary b</text:span><text:span text:style-name="T19">e</text:span><text:span text:style-name="T18">caus</text:span><text:span text:style-name="T19">e</text:span><text:span text:style-name="T18"> you can set it to </text:span><text:span text:style-name="T20">not printing</text:span><text:span text:style-name="T18"> anyway</text:span>. <text:s/></text:p>
      <text:p text:style-name="P9">Êxtras</text:p>
      <text:p text:style-name="P11"/>
      <text:p text:style-name="P11">If you want a <text:span text:style-name="T23">Wizard helping you to speed up the process of insertion, you will need to rely on user code. This document contains such code, and the frame inserted to the header as described is also used to trigger events which call the wizard code. </text:span></text:p>
      <text:p text:style-name="P11"/>
      <text:p text:style-name="P12"><text:span text:style-name="T18">If macro execution is permitted</text:span>, you can use it this way: </text:p>
      <text:p text:style-name="P12">Select the position where the an insertion is needed. (Will often be the current position of typing.)</text:p>
      <text:p text:style-name="P12">Move the mose pointer to the line where the wanted character or group is placed at the start. </text:p>
      <text:p text:style-name="P12">Click on that line. (Meaning: Select a position there.)</text:p>
      <text:p text:style-name="P12">Move the mouse pointer to any position outside of the frame. </text:p>
      <text:p text:style-name="P12">Done! Be happy.</text:p>
      <text:p text:style-name="P12"/>
      <text:p text:style-name="P12">Be sure to undestand: A lone in the sense the term is used here must be a “hard line”. It must atart either at the beginning of all the frame’s text, or behind a hard line break or at the beginning of a new paragraph. Lines created for the view by the automatic wrapping aren’t eligible.</text:p>
      <text:p text:style-name="P12"/>
      <text:p text:style-name="P12">An ordinary dash/hyphen at the beginning of a line makes it a comment. No insertion from there.</text:p>
      <text:p text:style-name="P12"/>
      <text:p text:style-name="P12">The code is all but perfect. </text:p>
      <text:p text:style-name="P12"/>
      <text:p text:style-name="P12">You can edit the frame’s content, of course. </text:p>
      <text:p text:style-name="P12">To get a working line, the literal to be inserted must be at the satrt of the line and must not contain <text:span text:style-name="T24">a caret symbol (uncombined circumflex)</text:span></text:p>
      <text:p text:style-name="P13">The caret symbol is the not-contained delimiter of the literal, and is also needed fo a single character if not a hard line break, paragraph break or end of text is following. A codeplace is in no case mandatory. </text:p>
      <text:p text:style-name="P1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3"><draw:frame draw:style-name="fr2" draw:name="Frame1" text:anchor-type="paragraph" svg:width="7.779cm" draw:z-index="2"><draw:text-box fo:min-height="2.614cm"><text:p text:style-name="P13">Sed a metus posuere, adipiscing nunc et, viverra odio. Donec auctor molestie sem, sit amet tristique lectus hendrerit sed. Cras sodales nisl sed orci mattis iaculis. Nunc eget dolor accumsan, pharetra risus a, vestibulum mauris. </text:p></draw:text-box></draw:frame>Integer sodales tincidunt tristique. Nunc vulputate lobortis mollis. Vivamus nec tellus faucibus, tempor magna nec, facilisis felis. Donec commodo enim a vehicula pellentesque. Nullam vehicula vestibulum est vel ultricies.</text:p>
      <text:p text:style-name="P1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text:p>
      <table:table table:name="Table1" table:style-name="Table1">
        <table:table-column table:style-name="Table1.A"/>
        <table:table-column table:style-name="Table1.B"/>
        <table:table-row table:style-name="TableLine2442522361952">
          <table:table-cell table:style-name="Table1.A1" office:value-type="string">
            <text:p text:style-name="P17">Blahaballa</text:p>
          </table:table-cell>
          <table:table-cell table:style-name="Table1.A1" office:value-type="string">
            <text:p text:style-name="P17">Quistiatability</text:p>
          </table:table-cell>
        </table:table-row>
        <table:table-row table:style-name="TableLine2442522372832">
          <table:table-cell table:style-name="Table1.A1" office:value-type="string">
            <text:p text:style-name="P17">Muhumsoninophoron</text:p>
          </table:table-cell>
          <table:table-cell table:style-name="Table1.A1" office:value-type="string">
            <text:p text:style-name="P17">Qatrartaqucque</text:p>
          </table:table-cell>
        </table:table-row>
      </table:table>
      <text:p text:style-name="P14">Mauris tincidunt, nibh eu sollicitudin molestie, dolor sapien congue tortor, a pulvinar sapien turpis sed ante. Donec nec est elementum, euismod nulla in, mollis nunc.</text:p>
      <text:p text:style-name="P15"/>
      <text:p text:style-name="P1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5"/>
      <text:p text:style-name="P23"><draw:frame draw:style-name="fr1" draw:name="Frame4" text:anchor-type="paragraph" svg:x="16.999cm" svg:y="0.956cm" svg:width="2cm" draw:z-index="5"><draw:text-box fo:min-height="0.439cm"><text:p text:style-name="P2"><text:span text:style-name="Strong_20_Emphasis"><text:span text:style-name="T1">^</text:span></text:span><text:span text:style-name="Strong_20_Emphasis"><text:span text:style-name="T3">German</text:span></text:span></text:p><text:p text:style-name="P28"><text:span text:style-name="Strong_20_Emphasis"><text:span text:style-name="T3">ä^U+00e4</text:span></text:span></text:p><text:p text:style-name="P28"><text:span text:style-name="Strong_20_Emphasis"><text:span text:style-name="T3">ö</text:span></text:span><text:span text:style-name="Strong_20_Emphasis"><text:span text:style-name="T4">^</text:span></text:span><text:span text:style-name="Strong_20_Emphasis"><text:span text:style-name="T10">U+00f6</text:span></text:span></text:p><text:p text:style-name="P28"><text:span text:style-name="Strong_20_Emphasis"><text:span text:style-name="T10">ü</text:span></text:span><text:span text:style-name="Strong_20_Emphasis"><text:span text:style-name="T4">^</text:span></text:span><text:span text:style-name="Strong_20_Emphasis"><text:span text:style-name="T10">U+00fc</text:span></text:span></text:p><text:p text:style-name="P28"><text:span text:style-name="Strong_20_Emphasis"><text:span text:style-name="T6">ß^</text:span></text:span><text:span text:style-name="Strong_20_Emphasis"><text:span text:style-name="T10">U+00df</text:span></text:span></text:p><text:p text:style-name="P28"><text:span text:style-name="Strong_20_Emphasis"><text:span text:style-name="T6">Ä</text:span></text:span><text:span text:style-name="Strong_20_Emphasis"><text:span text:style-name="T10">^U+00c4</text:span></text:span></text:p><text:p text:style-name="P28"><text:span text:style-name="Strong_20_Emphasis"><text:span text:style-name="T10">Ö^U+00d6</text:span></text:span></text:p><text:p text:style-name="P28"><text:span text:style-name="Strong_20_Emphasis"><text:span text:style-name="T10">Ü^U+00dc</text:span></text:span></text:p><text:p text:style-name="P28"><text:span text:style-name="Strong_20_Emphasis"><text:span text:style-name="T10">ẞ</text:span></text:span><text:span text:style-name="Strong_20_Emphasis"><text:span text:style-name="T10">^U+1e9erare!</text:span></text:span></text:p></draw:text-box><office:event-listeners><script:event-listener script:language="ooo:script" script:event-name="dom:mouseover" xlink:href="vnd.sun.star.script:Standard.specialMemoyFrameOnly.specialCharWizardEnterFrame?language=Basic&amp;location=document" xlink:type="simple"/><script:event-listener script:language="ooo:script" script:event-name="dom:mouseout" xlink:href="vnd.sun.star.script:Standard.specialMemoyFrameOnly.specialCharWizardExitFrame?language=Basic&amp;location=document" xlink:type="simple"/></office:event-listeners></draw:frame></text:p>
      <text:p text:style-name="P19">You may also use frames of the kind anchored in a different way.</text:p>
      <text:p text:style-name="P19">The example on this page has the few German special characters.</text:p>
      <text:p text:style-name="P19">ä through ẞ e.g. The “ẞ” is very rarely used and was <text:span text:style-name="T25">added</text:span> to Unicode <text:span text:style-name="T25">as late as 2008. <text:s/></text:span></text:p>
      <text:p text:style-name="P20">Like the “Scharfes S” generally it’s a completely useless stubborn specialty of German writing, and schoulsd long have been eliminated from non-historical texts. </text:p>
      <text:p text:style-name="P21">Concerning the uppercase version <text:s/>we should regard in addition that there never was an undisputed way to write it, and there simply was nextr to no need to use it since there isn’t a single word in the German language starting with that monster. Only where all-uppercase was used for some reason the question arose. The most used variants were transcriptions to SS or SZ then of which the first one hasn’t many friends for obvious reasons in Germany. Any transcription using two characters creates a problem with any case-changing editing of texts (but that doesn’t seem to be a German-only problem). We simply suffer from the fact that historic<text:span text:style-name="T26">a</text:span>l languages often base their pride mainly on completely unreasonable <text:span text:style-name="T26">mannerism.</text:span> </text:p>
      <text:p text:style-name="P21"><text:span text:style-name="T26">Congratulations concerning this one topic to the English speakers. They may not find sufficient solace, however, regarding the richness of English in different issues. </text:span></text:p>
      <text:p text:style-name="P21"/>
      <text:p text:style-name="P22">Your ẞé<text:span text:style-name="T27">μπ</text:span><text:span text:style-name="T29">asz</text:span><text:span text:style-name="T27">τ</text:span><text:span text:style-name="T29">ija</text:span><text:span text:style-name="T28">н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Libertine G1" svg:font-family="'Linux Libertine G'" style:font-adornments="Regular"/>
    <style:font-face style:name="Liberation Serif1" svg:font-family="'Liberation Serif'" style:font-family-generic="roman"/>
    <style:font-face style:name="Albany1" svg:font-family="Albany" style:font-family-generic="swiss"/>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raMemoryFrame" style:family="paragraph" style:parent-style-name="Frame_20_contents">
      <style:text-properties style:font-name="Linux Libertine G" fo:font-family="'Linux Libertine G'" style:font-style-name="Regular" style:font-pitch="variable" fo:font-size="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MemoryFrame" style:family="graphic" style:parent-style-name="Frame">
      <style:graphic-properties svg:width="2cm" fo:min-height="0.439cm" svg:x="17cm" svg:y="0.982cm" fo:margin-left="0.201cm" fo:margin-right="0.201cm" fo:margin-top="0.201cm" fo:margin-bottom="0.201cm" style:print-content="false" style:wrap="parallel" style:number-wrapped-paragraphs="no-limit" style:wrap-contour="false" style:vertical-pos="from-top" style:vertical-rel="paragraph" style:horizontal-pos="from-left" style:horizontal-rel="paragraph" fo:background-color="#ffde59" style:background-transparency="0%" draw:fill="solid" draw:fill-color="#ffde59" draw:opacity="100%" fo:padding="0cm" fo:border="0.06pt dash-dot #000000"/>
      <office:event-listeners>
        <script:event-listener script:language="ooo:script" script:event-name="dom:mouseover" xlink:href="vnd.sun.star.script:Standard.specialMemoyFrameOnly.specialCharWizardEnterFrame?language=Basic&amp;location=document" xlink:type="simple"/>
        <script:event-listener script:language="ooo:script" script:event-name="dom:mouseout" xlink:href="vnd.sun.star.script:Standard.specialMemoyFrameOnly.specialCharWizardExitFrame?language=Basic&amp;location=document" xlink:type="simple"/>
      </office:event-listener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3a228"/>
    </style:style>
    <style:style style:name="MP2" style:family="paragraph" style:parent-style-name="paraMemoryFrame">
      <style:text-properties officeooo:paragraph-rsid="000e76d1"/>
    </style:style>
    <style:style style:name="MP3" style:family="paragraph" style:parent-style-name="paraMemoryFrame">
      <style:text-properties officeooo:paragraph-rsid="0025cf4f"/>
    </style:style>
    <style:style style:name="MP4" style:family="paragraph" style:parent-style-name="paraMemoryFrame">
      <style:text-properties officeooo:paragraph-rsid="001c707f"/>
    </style:style>
    <style:style style:name="MP5" style:family="paragraph" style:parent-style-name="paraMemoryFrame">
      <style:text-properties style:font-name="Linux Libertine G" fo:font-size="11pt" fo:font-weight="normal" officeooo:paragraph-rsid="0025cf4f" style:font-weight-asian="normal" style:font-weight-complex="normal"/>
    </style:style>
    <style:style style:name="MT1" style:family="text">
      <style:text-properties style:font-name="Linux Libertine G" fo:font-size="10pt" fo:font-weight="normal" officeooo:rsid="0025cf4f" style:font-weight-asian="normal" style:font-weight-complex="normal"/>
    </style:style>
    <style:style style:name="MT2" style:family="text">
      <style:text-properties fo:font-size="10pt" fo:font-weight="normal" officeooo:rsid="0003a228" style:font-weight-asian="normal" style:font-weight-complex="normal"/>
    </style:style>
    <style:style style:name="MT3" style:family="text">
      <style:text-properties fo:font-size="10pt" fo:font-weight="normal" style:font-weight-asian="normal" style:font-weight-complex="normal"/>
    </style:style>
    <style:style style:name="MT4" style:family="text">
      <style:text-properties fo:font-size="10pt" fo:font-weight="normal" officeooo:rsid="0002ecf7" style:font-weight-asian="normal" style:font-weight-complex="normal"/>
    </style:style>
    <style:style style:name="MT5" style:family="text">
      <style:text-properties fo:font-size="10pt" fo:font-weight="normal" officeooo:rsid="0025cf4f" style:font-weight-asian="normal" style:font-weight-complex="normal"/>
    </style:style>
    <style:style style:name="MT6" style:family="text">
      <style:text-properties style:font-name="Linux Libertine G1" fo:font-size="10pt" fo:font-weight="normal" officeooo:rsid="0025cf4f" style:font-name-asian="Linux Libertine G1" style:font-weight-asian="normal" style:font-name-complex="Linux Libertine G1" style:font-weight-complex="normal"/>
    </style:style>
    <style:style style:name="MT7" style:family="text">
      <style:text-properties style:font-name="Linux Libertine G" fo:font-size="10pt" fo:font-weight="normal" officeooo:rsid="0003a228" style:font-weight-asian="normal" style:font-weight-complex="normal"/>
    </style:style>
    <style:style style:name="MT8" style:family="text">
      <style:text-properties fo:font-size="10pt" fo:font-weight="normal" officeooo:rsid="00053298" style:font-weight-asian="normal" style:font-weight-complex="normal"/>
    </style:style>
    <style:style style:name="MT9" style:family="text">
      <style:text-properties fo:font-size="10pt" fo:font-weight="normal" officeooo:rsid="002053b3" style:font-weight-asian="normal" style:font-weight-complex="normal"/>
    </style:style>
    <style:style style:name="MT10" style:family="text">
      <style:text-properties fo:font-size="10pt" officeooo:rsid="0025cf4f"/>
    </style:style>
    <style:style style:name="MT11" style:family="text">
      <style:text-properties officeooo:rsid="0002ecf7"/>
    </style:style>
    <style:style style:name="Mfr1" style:family="graphic" style:parent-style-name="frMemoryFrame">
      <style:graphic-properties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17cm" svg:y="15.469cm" svg:width="2cm" draw:z-index="4"><draw:text-box fo:min-height="0.439cm"><text:p text:style-name="MP2"><text:span text:style-name="Strong_20_Emphasis"><text:span text:style-name="MT1">^</text:span></text:span><text:span text:style-name="Strong_20_Emphasis"><text:span text:style-name="MT2">Spanish</text:span></text:span></text:p><text:p text:style-name="MP2"><text:span text:style-name="Strong_20_Emphasis"><text:span text:style-name="MT3">á^</text:span></text:span><text:span text:style-name="Strong_20_Emphasis"><text:span text:style-name="MT4">U+00e1</text:span></text:span></text:p><text:p text:style-name="MP2"><text:span text:style-name="Strong_20_Emphasis"><text:span text:style-name="MT3">é^</text:span></text:span><text:span text:style-name="Strong_20_Emphasis"><text:span text:style-name="MT4">U+00e9</text:span></text:span></text:p><text:p text:style-name="MP2"><text:span text:style-name="Strong_20_Emphasis"><text:span text:style-name="MT3">í^</text:span></text:span><text:span text:style-name="Strong_20_Emphasis"><text:span text:style-name="MT4">U+00ed</text:span></text:span></text:p><text:p text:style-name="MP2"><text:span text:style-name="Strong_20_Emphasis"><text:span text:style-name="MT3">ó^</text:span></text:span><text:span text:style-name="Strong_20_Emphasis"><text:span text:style-name="MT4">U+00f3</text:span></text:span></text:p><text:p text:style-name="MP2"><text:span text:style-name="Strong_20_Emphasis"><text:span text:style-name="MT3">ú^</text:span></text:span><text:span text:style-name="Strong_20_Emphasis"><text:span text:style-name="MT4">U+00fa</text:span></text:span></text:p><text:p text:style-name="MP2"><text:span text:style-name="Strong_20_Emphasis"><text:span text:style-name="MT3">ü^</text:span></text:span><text:span text:style-name="Strong_20_Emphasis"><text:span text:style-name="MT4">U+00fc</text:span></text:span></text:p><text:p text:style-name="MP2"><text:span text:style-name="Strong_20_Emphasis"><text:span text:style-name="MT3">ñ^</text:span></text:span><text:span text:style-name="Strong_20_Emphasis"><text:span text:style-name="MT4">U+00f1</text:span></text:span></text:p><text:p text:style-name="MP2"><text:span text:style-name="Strong_20_Emphasis"><text:span text:style-name="MT3">¿^</text:span></text:span><text:span text:style-name="Strong_20_Emphasis"><text:span text:style-name="MT4">U+00bf</text:span></text:span></text:p><text:p text:style-name="MP2"><text:span text:style-name="Strong_20_Emphasis"><text:span text:style-name="MT3">¡^</text:span></text:span><text:span text:style-name="Strong_20_Emphasis"><text:span text:style-name="MT4">U+00a1</text:span></text:span></text:p><text:p text:style-name="MP3"><text:span text:style-name="Strong_20_Emphasis"><text:span text:style-name="MT5">Êxtras</text:span></text:span></text:p><text:p text:style-name="MP2"><text:span text:style-name="Strong_20_Emphasis"><text:span text:style-name="MT4">!!</text:span></text:span><text:span text:style-name="Strong_20_Emphasis"><text:span text:style-name="MT5">^</text:span></text:span><text:span text:style-name="Strong_20_Emphasis"><text:span text:style-name="MT1">Two chars!</text:span></text:span></text:p><text:p text:style-name="MP3"><text:span text:style-name="Strong_20_Emphasis"><text:span text:style-name="MT6">‼</text:span></text:span><text:span text:style-name="Strong_20_Emphasis"><text:span text:style-name="MT5">^Onechar!</text:span></text:span></text:p><text:p text:style-name="MP2"><text:span text:style-name="Strong_20_Emphasis"><text:span text:style-name="MT7">^</text:span></text:span><text:span text:style-name="Strong_20_Emphasis"><text:span text:style-name="MT2">Esperanto</text:span></text:span></text:p><text:p text:style-name="MP2"><text:span text:style-name="Strong_20_Emphasis"><text:span text:style-name="MT2">ĉ^</text:span></text:span><text:span text:style-name="Strong_20_Emphasis"><text:span text:style-name="MT8">U+0109</text:span></text:span></text:p><text:p text:style-name="MP2"><text:span text:style-name="Strong_20_Emphasis"><text:span text:style-name="MT2">ĝ^</text:span></text:span><text:span text:style-name="Strong_20_Emphasis"><text:span text:style-name="MT8">U+011d</text:span></text:span></text:p><text:p text:style-name="MP2"><text:span text:style-name="Strong_20_Emphasis"><text:span text:style-name="MT2">ĥ^</text:span></text:span><text:span text:style-name="Strong_20_Emphasis"><text:span text:style-name="MT8">U+0125</text:span></text:span></text:p><text:p text:style-name="MP2"><text:span text:style-name="Strong_20_Emphasis"><text:span text:style-name="MT2">ĵ^</text:span></text:span><text:span text:style-name="Strong_20_Emphasis"><text:span text:style-name="MT8">U+0135</text:span></text:span></text:p><text:p text:style-name="MP2"><text:span text:style-name="Strong_20_Emphasis"><text:span text:style-name="MT2">ŝ^</text:span></text:span><text:span text:style-name="Strong_20_Emphasis"><text:span text:style-name="MT8">U+015d</text:span></text:span></text:p><text:p text:style-name="MP2"><text:span text:style-name="Strong_20_Emphasis"><text:span text:style-name="MT2">ǔ^</text:span></text:span><text:span text:style-name="Strong_20_Emphasis"><text:span text:style-name="MT8">U+01d4</text:span></text:span></text:p><text:p text:style-name="MP4"><text:span text:style-name="Strong_20_Emphasis"><text:span text:style-name="MT2">ǔǔ^</text:span></text:span><text:span text:style-name="Strong_20_Emphasis"><text:span text:style-name="MT9">Expl</text:span></text:span></text:p><text:p text:style-name="MP2"><text:span text:style-name="Strong_20_Emphasis"><text:span text:style-name="MT1">^</text:span></text:span><text:span text:style-name="Strong_20_Emphasis"><text:span text:style-name="MT8">Fancy…</text:span></text:span></text:p><text:p text:style-name="MP5"><text:span text:style-name="Strong_20_Emphasis"><text:span text:style-name="MT10">^</text:span></text:span></text:p></draw:text-box><office:event-listeners><script:event-listener script:language="ooo:script" script:event-name="dom:mouseover" xlink:href="vnd.sun.star.script:Standard.specialMemoyFrameOnly.specialCharWizardEnterFrame?language=Basic&amp;location=document" xlink:type="simple"/><script:event-listener script:language="ooo:script" script:event-name="dom:mouseout" xlink:href="vnd.sun.star.script:Standard.specialMemoyFrameOnly.specialCharWizardExitFrame?language=Basic&amp;location=document" xlink:type="simple"/></office:event-listeners></draw:frame><draw:frame draw:style-name="Mfr1" draw:name="Frame2" text:anchor-type="paragraph" svg:x="17cm" svg:y="0.982cm" svg:width="2cm" draw:z-index="1"><draw:text-box fo:min-height="0.439cm"><text:p text:style-name="MP2"><text:span text:style-name="Strong_20_Emphasis"><text:span text:style-name="MT1">^</text:span></text:span><text:span text:style-name="Strong_20_Emphasis"><text:span text:style-name="MT2">Spanish</text:span></text:span></text:p><text:p text:style-name="MP2"><text:span text:style-name="Strong_20_Emphasis"><text:span text:style-name="MT3">á^</text:span></text:span><text:span text:style-name="Strong_20_Emphasis"><text:span text:style-name="MT4">U+00e1</text:span></text:span></text:p><text:p text:style-name="MP2"><text:span text:style-name="Strong_20_Emphasis"><text:span text:style-name="MT3">é^</text:span></text:span><text:span text:style-name="Strong_20_Emphasis"><text:span text:style-name="MT4">U+00e9</text:span></text:span></text:p><text:p text:style-name="MP2"><text:span text:style-name="Strong_20_Emphasis"><text:span text:style-name="MT3">í^</text:span></text:span><text:span text:style-name="Strong_20_Emphasis"><text:span text:style-name="MT4">U+00ed</text:span></text:span></text:p><text:p text:style-name="MP2"><text:span text:style-name="Strong_20_Emphasis"><text:span text:style-name="MT3">ó^</text:span></text:span><text:span text:style-name="Strong_20_Emphasis"><text:span text:style-name="MT4">U+00f3</text:span></text:span></text:p><text:p text:style-name="MP2"><text:span text:style-name="Strong_20_Emphasis"><text:span text:style-name="MT3">ú^</text:span></text:span><text:span text:style-name="Strong_20_Emphasis"><text:span text:style-name="MT4">U+00fa</text:span></text:span></text:p><text:p text:style-name="MP2"><text:span text:style-name="Strong_20_Emphasis"><text:span text:style-name="MT3">ü^</text:span></text:span><text:span text:style-name="Strong_20_Emphasis"><text:span text:style-name="MT4">U+00fc</text:span></text:span></text:p><text:p text:style-name="MP2"><text:span text:style-name="Strong_20_Emphasis"><text:span text:style-name="MT3">ñ^</text:span></text:span><text:span text:style-name="Strong_20_Emphasis"><text:span text:style-name="MT4">U+00f1</text:span></text:span></text:p><text:p text:style-name="MP2"><text:span text:style-name="Strong_20_Emphasis"><text:span text:style-name="MT3">¿^</text:span></text:span><text:span text:style-name="Strong_20_Emphasis"><text:span text:style-name="MT4">U+00bf</text:span></text:span></text:p><text:p text:style-name="MP2"><text:span text:style-name="Strong_20_Emphasis"><text:span text:style-name="MT3">¡^</text:span></text:span><text:span text:style-name="Strong_20_Emphasis"><text:span text:style-name="MT4">U+00a1</text:span></text:span></text:p><text:p text:style-name="MP3"><text:span text:style-name="Strong_20_Emphasis"><text:span text:style-name="MT5">Êxtras</text:span></text:span></text:p><text:p text:style-name="MP2"><text:span text:style-name="Strong_20_Emphasis"><text:span text:style-name="MT4">!!</text:span></text:span><text:span text:style-name="Strong_20_Emphasis"><text:span text:style-name="MT5">^</text:span></text:span><text:span text:style-name="Strong_20_Emphasis"><text:span text:style-name="MT1">Two chars!</text:span></text:span></text:p><text:p text:style-name="MP3"><text:span text:style-name="Strong_20_Emphasis"><text:span text:style-name="MT6">‼</text:span></text:span><text:span text:style-name="Strong_20_Emphasis"><text:span text:style-name="MT5">^Onechar!</text:span></text:span></text:p><text:p text:style-name="MP2"><text:span text:style-name="Strong_20_Emphasis"><text:span text:style-name="MT7">^</text:span></text:span><text:span text:style-name="Strong_20_Emphasis"><text:span text:style-name="MT2">Esperanto</text:span></text:span></text:p><text:p text:style-name="MP2"><text:span text:style-name="Strong_20_Emphasis"><text:span text:style-name="MT2">ĉ^</text:span></text:span><text:span text:style-name="Strong_20_Emphasis"><text:span text:style-name="MT8">U+0109</text:span></text:span></text:p><text:p text:style-name="MP2"><text:span text:style-name="Strong_20_Emphasis"><text:span text:style-name="MT2">ĝ^</text:span></text:span><text:span text:style-name="Strong_20_Emphasis"><text:span text:style-name="MT8">U+011d</text:span></text:span></text:p><text:p text:style-name="MP2"><text:span text:style-name="Strong_20_Emphasis"><text:span text:style-name="MT2">ĥ^</text:span></text:span><text:span text:style-name="Strong_20_Emphasis"><text:span text:style-name="MT8">U+0125</text:span></text:span></text:p><text:p text:style-name="MP2"><text:span text:style-name="Strong_20_Emphasis"><text:span text:style-name="MT2">ĵ^</text:span></text:span><text:span text:style-name="Strong_20_Emphasis"><text:span text:style-name="MT8">U+0135</text:span></text:span></text:p><text:p text:style-name="MP2"><text:span text:style-name="Strong_20_Emphasis"><text:span text:style-name="MT2">ŝ^</text:span></text:span><text:span text:style-name="Strong_20_Emphasis"><text:span text:style-name="MT8">U+015d</text:span></text:span></text:p><text:p text:style-name="MP2"><text:span text:style-name="Strong_20_Emphasis"><text:span text:style-name="MT2">ǔ^</text:span></text:span><text:span text:style-name="Strong_20_Emphasis"><text:span text:style-name="MT8">U+01d4</text:span></text:span></text:p><text:p text:style-name="MP4"><text:span text:style-name="Strong_20_Emphasis"><text:span text:style-name="MT2">ǔǔ^</text:span></text:span><text:span text:style-name="Strong_20_Emphasis"><text:span text:style-name="MT9">Expl</text:span></text:span></text:p><text:p text:style-name="MP2"><text:span text:style-name="Strong_20_Emphasis"><text:span text:style-name="MT1">^</text:span></text:span><text:span text:style-name="Strong_20_Emphasis"><text:span text:style-name="MT8">Fancy…</text:span></text:span></text:p><text:p text:style-name="MP5"><text:span text:style-name="Strong_20_Emphasis"><text:span text:style-name="MT10">^</text:span></text:span></text:p></draw:text-box><office:event-listeners><script:event-listener script:language="ooo:script" script:event-name="dom:mouseover" xlink:href="vnd.sun.star.script:Standard.specialMemoyFrameOnly.specialCharWizardEnterFrame?language=Basic&amp;location=document" xlink:type="simple"/><script:event-listener script:language="ooo:script" script:event-name="dom:mouseout" xlink:href="vnd.sun.star.script:Standard.specialMemoyFrameOnly.specialCharWizardExitFrame?language=Basic&amp;location=document" xlink:type="simple"/></office:event-listeners></draw:frame><text:tab/><text:page-number text:select-page="current">1</text:page-number> <text:span text:style-name="MT11">(</text:span><text:span text:style-name="MT11"><text:page-count>3</text:page-count></text:span><text:span text:style-name="MT11">)</text:span><text:tab/></text:p>
      </style:header>
      <style:footer>
        <text:p text:style-name="Footer"/>
      </style:footer>
    </style:master-page>
    <style:master-page style:name="Endnote" style:page-layout-name="Mpm2"/>
    <style:master-page style:name="otherPageStyle" style:page-layout-name="Mpm3"/>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4-12T23:00:59.897000000</meta:creation-date>
    <meta:editing-duration>PT20M17S</meta:editing-duration>
    <meta:editing-cycles>5</meta:editing-cycles>
    <meta:generator>LibreOffice/7.1.2.2$Windows_X86_64 LibreOffice_project/8a45595d069ef5570103caea1b71cc9d82b2aae4</meta:generator>
    <dc:date>2021-04-13T00:37:16.914000000</dc:date>
    <dc:creator>jag Lupp</dc:creator>
    <meta:document-statistic meta:table-count="1" meta:image-count="0" meta:object-count="0" meta:page-count="3" meta:paragraph-count="92" meta:word-count="1120" meta:character-count="7152" meta:non-whitespace-character-count="610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ecialMemoyFrameOnly"/>
</library:library>
</file>

<file path=Basic/Standard/specialMemoyFrameOnly.xml><?xml version="1.0" encoding="utf-8"?>
<!DOCTYPE module  PUBLIC '-//OpenOffice.org//DTD OfficeDocument 1.0//EN'  'module.dtd'>
<script:module xmlns:script="http://openoffice.org/2000/script" script:name="specialMemoyFrameOnly" script:language="StarBasic" script:moduleType="normal">REM  *****  BASIC  *****

REM To prevent inadvertent references to global variables, the complicated names are chosen.

Global       specialMemoryFrameOnlyRememberPreviousSelection, _
             specialMemoryFrameOnlyMemoryFrameIsEntered As Boolean
Global Const specialMemoryFrameOnlyStartComment   = "^", _
             specialMemoryFrameOnlyBehindInsertion = "^"

Sub specialCharWizardExitFrame()'p)
'XX=p.tag
lineF = Chr(10)
paraF = Chr(13) &amp; lineF
doc = ThisComponent
cCtrl = doc.CurrentController
If NOT specialMemoryFrameOnlyRememberPreviousSelection.supportsService( _
         "com.sun.star.text.TextRanges") Then Goto tidy
insertionPosition = specialMemoryFrameOnlyRememberPreviousSelection(0).End
getFromPosition = doc.CurrentSelection(0).Start
tx = getFromPosition.Text
If NOT tx.supportsService("com.sun.star.text.TextFrame") Then Goto tidy
If EqualUnoObjects(tx, insertionPosition.Text) Then Goto tidy REM For very strange case.
fsName = tx.FrameStyleName
selector = Split(fsName, "?")(0)
Select Case selector
  Case "frMemoryFrame"
    tc1 = tx.createTextCursorByRange(getFromPosition.Start)
    tc1.goLeft(0, False)
    tc2 = tx.createTextCursorByRange(tc1) 
    While tc2.goLeft(1, True) AND (tc2.String&lt;&gt;lineF) AND (tc2.String&lt;&gt;paraF)
      tc2.goLeft(0, False)
    Wend
    If tx.compareRegionStarts(tx, tc2)&gt;0 Then tc2.goRight(1, False)
    foundInsertion = ""
    tc2.goRight(1, True)
    If tc2.String&lt;&gt;specialMemoryFrameOnlyStartComment Then
      tc3 = tx.createTextCursorByRange(tc2.End)
      While tc3.goRight(1, True) AND (tc3.String&lt;&gt;Chr(10)) AND (tc3.String&lt;&gt;Chr(13))
        If InStr(specialMemoryFrameOnlyBehindInsertion &amp; paraF &amp; lineF, tc3.String)&gt;0 Then
          tc2.gotoRange(tc3.Start, True)
          foundInsertion = tc2.String
          Goto found
        Else
          tc3.gotoRange(tc3.End, False)
        End If 
      Wend
    End If
  Case Else
    REM Nothing yet implemented.
End Select
found:
specialMemoryFrameOnlyRememberPreviousSelection(0).End.String = foundInsertion
tidy:
cCtrl.Select(specialMemoryFrameOnlyRememberPreviousSelection)
Dim forget As Object
specialMemoryFrameOnlyRememberPreviousSelection = forget
specialMemoryFrameOnlyMemoryFrameIsEntered = False
End Sub  

Sub specialCharWizardEnterFrame()
If specialMemoryFrameOnlyMemoryFrameIsEntered Then Exit Sub
specialMemoryFrameOnlyMemoryFrameIsEntered = True
doc = ThisComponent
specialMemoryFrameOnlyRememberPreviousSelection = doc.CurrentSelection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