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24.8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29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1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0.74pt solid #000000"/>
      <style:text-properties fo:font-size="12pt" style:font-size-asian="12pt" style:font-size-complex="12pt"/>
    </style:style>
    <style:style style:name="ce3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8" style:family="table-cell" style:parent-style-name="Pivot_20_Table_20_Category" style:data-style-name="N1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1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Title" style:data-style-name="N1">
      <style:table-cell-properties fo:border-bottom="2.01pt solid #000000" fo:border-left="2.01pt solid #000000" fo:border-right="0.99pt solid #000000" fo:border-top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44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45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9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50" style:family="table-cell" style:parent-style-name="Pivot_20_Table_20_Value" style:data-style-name="N3"/>
    <style:style style:name="ce51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52" style:family="table-cell" style:parent-style-name="Pivot_20_Table_20_Result" style:data-style-name="N3">
      <style:table-cell-properties fo:border-bottom="2.01pt solid #000000" fo:border-left="none" fo:border-right="none" fo:border-top="0.99pt solid #000000"/>
    </style:style>
    <style:style style:name="ce5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5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56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57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58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  <style:style style:name="ce59" style:family="table-cell" style:parent-style-name="Pivot_20_Table_20_Value" style:data-style-name="N3">
      <style:table-cell-properties fo:border-bottom="none" fo:border-left="none" fo:border-right="none" fo:border-top="0.99pt solid #000000"/>
    </style:style>
    <style:style style:name="ce60" style:family="table-cell" style:parent-style-name="Pivot_20_Table_20_Value" style:data-style-name="N3"/>
    <style:style style:name="ce61" style:family="table-cell" style:parent-style-name="Pivot_20_Table_20_Value" style:data-style-name="N3">
      <style:table-cell-properties fo:border-bottom="0.99pt solid #000000" fo:border-left="none" fo:border-right="none" fo:border-top="none"/>
    </style:style>
    <style:style style:name="ce62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исходные 202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13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onth num</text:p>
          </table:table-cell>
          <table:table-cell table:style-name="ce1" office:value-type="string" calcext:value-type="string">
            <text:p>Var 1</text:p>
          </table:table-cell>
          <table:table-cell table:style-name="ce1" office:value-type="string" calcext:value-type="string">
            <text:p>Var 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1" calcext:value-type="date">
            <text:p>2022-01-01</text:p>
          </table:table-cell>
          <table:table-cell table:style-name="ce10" table:formula="of:=MONTH([.A2])" office:value-type="float" office:value="1" calcext:value-type="float">
            <text:p>1</text:p>
          </table:table-cell>
          <table:table-cell table:style-name="ce11" office:value-type="float" office:value="514" calcext:value-type="float">
            <text:p>514</text:p>
          </table:table-cell>
          <table:table-cell table:style-name="ce6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2" calcext:value-type="date">
            <text:p>2022-01-02</text:p>
          </table:table-cell>
          <table:table-cell table:style-name="ce10" table:formula="of:=MONTH([.A3])" office:value-type="float" office:value="1" calcext:value-type="float">
            <text:p>1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051" calcext:value-type="float">
            <text:p>13 0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3" calcext:value-type="date">
            <text:p>2022-01-03</text:p>
          </table:table-cell>
          <table:table-cell table:style-name="ce10" table:formula="of:=MONTH([.A4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4" calcext:value-type="date">
            <text:p>2022-01-04</text:p>
          </table:table-cell>
          <table:table-cell table:style-name="ce10" table:formula="of:=MONTH([.A5])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6" office:value-type="float" office:value="13100" calcext:value-type="float">
            <text:p>13 1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5" calcext:value-type="date">
            <text:p>2022-01-05</text:p>
          </table:table-cell>
          <table:table-cell table:style-name="ce10" table:formula="of:=MONTH([.A6])" office:value-type="float" office:value="1" calcext:value-type="float">
            <text:p>1</text:p>
          </table:table-cell>
          <table:table-cell table:style-name="ce11" office:value-type="float" office:value="518" calcext:value-type="float">
            <text:p>518</text:p>
          </table:table-cell>
          <table:table-cell table:style-name="ce6" office:value-type="float" office:value="13147" calcext:value-type="float">
            <text:p>13 1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6" calcext:value-type="date">
            <text:p>2022-01-06</text:p>
          </table:table-cell>
          <table:table-cell table:style-name="ce10" table:formula="of:=MONTH([.A7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51" calcext:value-type="float">
            <text:p>13 1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7" calcext:value-type="date">
            <text:p>2022-01-07</text:p>
          </table:table-cell>
          <table:table-cell table:style-name="ce10" table:formula="of:=MONTH([.A8])" office:value-type="float" office:value="1" calcext:value-type="float">
            <text:p>1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161" calcext:value-type="float">
            <text:p>13 16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8" calcext:value-type="date">
            <text:p>2022-01-08</text:p>
          </table:table-cell>
          <table:table-cell table:style-name="ce10" table:formula="of:=MONTH([.A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2" calcext:value-type="float">
            <text:p>13 1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09" calcext:value-type="date">
            <text:p>2022-01-09</text:p>
          </table:table-cell>
          <table:table-cell table:style-name="ce10" table:formula="of:=MONTH([.A1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195" calcext:value-type="float">
            <text:p>13 1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0" calcext:value-type="date">
            <text:p>2022-01-10</text:p>
          </table:table-cell>
          <table:table-cell table:style-name="ce10" table:formula="of:=MONTH([.A11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4" calcext:value-type="float">
            <text:p>13 2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1" calcext:value-type="date">
            <text:p>2022-01-11</text:p>
          </table:table-cell>
          <table:table-cell table:style-name="ce10" table:formula="of:=MONTH([.A12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2" calcext:value-type="date">
            <text:p>2022-01-12</text:p>
          </table:table-cell>
          <table:table-cell table:style-name="ce10" table:formula="of:=MONTH([.A13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027" calcext:value-type="float">
            <text:p>13 0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3" calcext:value-type="date">
            <text:p>2022-01-13</text:p>
          </table:table-cell>
          <table:table-cell table:style-name="ce10" table:formula="of:=MONTH([.A14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4" calcext:value-type="date">
            <text:p>2022-01-14</text:p>
          </table:table-cell>
          <table:table-cell table:style-name="ce10" table:formula="of:=MONTH([.A15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15" calcext:value-type="float">
            <text:p>13 2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5" calcext:value-type="date">
            <text:p>2022-01-15</text:p>
          </table:table-cell>
          <table:table-cell table:style-name="ce10" table:formula="of:=MONTH([.A16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66" calcext:value-type="float">
            <text:p>13 2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6" calcext:value-type="date">
            <text:p>2022-01-16</text:p>
          </table:table-cell>
          <table:table-cell table:style-name="ce10" table:formula="of:=MONTH([.A17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9" calcext:value-type="float">
            <text:p>13 27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7" calcext:value-type="date">
            <text:p>2022-01-17</text:p>
          </table:table-cell>
          <table:table-cell table:style-name="ce10" table:formula="of:=MONTH([.A18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278" calcext:value-type="float">
            <text:p>13 27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8" calcext:value-type="date">
            <text:p>2022-01-18</text:p>
          </table:table-cell>
          <table:table-cell table:style-name="ce10" table:formula="of:=MONTH([.A19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01" calcext:value-type="float">
            <text:p>13 3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19" calcext:value-type="date">
            <text:p>2022-01-19</text:p>
          </table:table-cell>
          <table:table-cell table:style-name="ce10" table:formula="of:=MONTH([.A20])" office:value-type="float" office:value="1" calcext:value-type="float">
            <text:p>1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310" calcext:value-type="float">
            <text:p>13 3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0" calcext:value-type="date">
            <text:p>2022-01-20</text:p>
          </table:table-cell>
          <table:table-cell table:style-name="ce10" table:formula="of:=MONTH([.A21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5" calcext:value-type="float">
            <text:p>13 2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1" calcext:value-type="date">
            <text:p>2022-01-21</text:p>
          </table:table-cell>
          <table:table-cell table:style-name="ce10" table:formula="of:=MONTH([.A22])" office:value-type="float" office:value="1" calcext:value-type="float">
            <text:p>1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270" calcext:value-type="float">
            <text:p>13 2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2" calcext:value-type="date">
            <text:p>2022-01-22</text:p>
          </table:table-cell>
          <table:table-cell table:style-name="ce10" table:formula="of:=MONTH([.A23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307" calcext:value-type="float">
            <text:p>13 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3" calcext:value-type="date">
            <text:p>2022-01-23</text:p>
          </table:table-cell>
          <table:table-cell table:style-name="ce10" table:formula="of:=MONTH([.A24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24" calcext:value-type="float">
            <text:p>13 4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4" calcext:value-type="date">
            <text:p>2022-01-24</text:p>
          </table:table-cell>
          <table:table-cell table:style-name="ce10" table:formula="of:=MONTH([.A25])" office:value-type="float" office:value="1" calcext:value-type="float">
            <text:p>1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503" calcext:value-type="float">
            <text:p>13 5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5" calcext:value-type="date">
            <text:p>2022-01-25</text:p>
          </table:table-cell>
          <table:table-cell table:style-name="ce10" table:formula="of:=MONTH([.A26])" office:value-type="float" office:value="1" calcext:value-type="float">
            <text:p>1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47" calcext:value-type="float">
            <text:p>13 5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6" calcext:value-type="date">
            <text:p>2022-01-26</text:p>
          </table:table-cell>
          <table:table-cell table:style-name="ce10" table:formula="of:=MONTH([.A27])" office:value-type="float" office:value="1" calcext:value-type="float">
            <text:p>1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7" calcext:value-type="date">
            <text:p>2022-01-27</text:p>
          </table:table-cell>
          <table:table-cell table:style-name="ce10" table:formula="of:=MONTH([.A28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683" calcext:value-type="float">
            <text:p>13 68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8" calcext:value-type="date">
            <text:p>2022-01-28</text:p>
          </table:table-cell>
          <table:table-cell table:style-name="ce10" table:formula="of:=MONTH([.A29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29" calcext:value-type="date">
            <text:p>2022-01-29</text:p>
          </table:table-cell>
          <table:table-cell table:style-name="ce10" table:formula="of:=MONTH([.A30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59" calcext:value-type="float">
            <text:p>13 75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0" calcext:value-type="date">
            <text:p>2022-01-30</text:p>
          </table:table-cell>
          <table:table-cell table:style-name="ce10" table:formula="of:=MONTH([.A31])" office:value-type="float" office:value="1" calcext:value-type="float">
            <text:p>1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1-31" calcext:value-type="date">
            <text:p>2022-01-31</text:p>
          </table:table-cell>
          <table:table-cell table:style-name="ce10" table:formula="of:=MONTH([.A32])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9" calcext:value-type="float">
            <text:p>13 8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1" calcext:value-type="date">
            <text:p>2022-02-01</text:p>
          </table:table-cell>
          <table:table-cell table:style-name="ce10" table:formula="of:=MONTH([.A33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805" calcext:value-type="float">
            <text:p>13 8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2" calcext:value-type="date">
            <text:p>2022-02-02</text:p>
          </table:table-cell>
          <table:table-cell table:style-name="ce10" table:formula="of:=MONTH([.A34])" office:value-type="float" office:value="2" calcext:value-type="float">
            <text:p>2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702" calcext:value-type="float">
            <text:p>13 7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3" calcext:value-type="date">
            <text:p>2022-02-03</text:p>
          </table:table-cell>
          <table:table-cell table:style-name="ce10" table:formula="of:=MONTH([.A35])" office:value-type="float" office:value="2" calcext:value-type="float">
            <text:p>2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4" calcext:value-type="date">
            <text:p>2022-02-04</text:p>
          </table:table-cell>
          <table:table-cell table:style-name="ce10" table:formula="of:=MONTH([.A36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0" calcext:value-type="float">
            <text:p>13 4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5" calcext:value-type="date">
            <text:p>2022-02-05</text:p>
          </table:table-cell>
          <table:table-cell table:style-name="ce10" table:formula="of:=MONTH([.A37])" office:value-type="float" office:value="2" calcext:value-type="float">
            <text:p>2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6" calcext:value-type="date">
            <text:p>2022-02-06</text:p>
          </table:table-cell>
          <table:table-cell table:style-name="ce10" table:formula="of:=MONTH([.A38])" office:value-type="float" office:value="2" calcext:value-type="float">
            <text:p>2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417" calcext:value-type="float">
            <text:p>13 4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7" calcext:value-type="date">
            <text:p>2022-02-07</text:p>
          </table:table-cell>
          <table:table-cell table:style-name="ce10" table:formula="of:=MONTH([.A39])" office:value-type="float" office:value="2" calcext:value-type="float">
            <text:p>2</text:p>
          </table:table-cell>
          <table:table-cell table:style-name="ce11" office:value-type="float" office:value="523" calcext:value-type="float">
            <text:p>523</text:p>
          </table:table-cell>
          <table:table-cell table:style-name="ce6" office:value-type="float" office:value="13420" calcext:value-type="float">
            <text:p>13 4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8" calcext:value-type="date">
            <text:p>2022-02-08</text:p>
          </table:table-cell>
          <table:table-cell table:style-name="ce10" table:formula="of:=MONTH([.A40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481" calcext:value-type="float">
            <text:p>13 4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09" calcext:value-type="date">
            <text:p>2022-02-09</text:p>
          </table:table-cell>
          <table:table-cell table:style-name="ce10" table:formula="of:=MONTH([.A41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587" calcext:value-type="float">
            <text:p>13 5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0" calcext:value-type="date">
            <text:p>2022-02-10</text:p>
          </table:table-cell>
          <table:table-cell table:style-name="ce10" table:formula="of:=MONTH([.A42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3" calcext:value-type="float">
            <text:p>13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1" calcext:value-type="date">
            <text:p>2022-02-11</text:p>
          </table:table-cell>
          <table:table-cell table:style-name="ce10" table:formula="of:=MONTH([.A43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2" calcext:value-type="date">
            <text:p>2022-02-12</text:p>
          </table:table-cell>
          <table:table-cell table:style-name="ce10" table:formula="of:=MONTH([.A44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3" calcext:value-type="date">
            <text:p>2022-02-13</text:p>
          </table:table-cell>
          <table:table-cell table:style-name="ce10" table:formula="of:=MONTH([.A45])" office:value-type="float" office:value="2" calcext:value-type="float">
            <text:p>2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20" calcext:value-type="float">
            <text:p>13 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4" calcext:value-type="date">
            <text:p>2022-02-14</text:p>
          </table:table-cell>
          <table:table-cell table:style-name="ce10" table:formula="of:=MONTH([.A46])" office:value-type="float" office:value="2" calcext:value-type="float">
            <text:p>2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31" calcext:value-type="float">
            <text:p>13 6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5" calcext:value-type="date">
            <text:p>2022-02-15</text:p>
          </table:table-cell>
          <table:table-cell table:style-name="ce10" table:formula="of:=MONTH([.A47])" office:value-type="float" office:value="2" calcext:value-type="float">
            <text:p>2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6" calcext:value-type="date">
            <text:p>2022-02-16</text:p>
          </table:table-cell>
          <table:table-cell table:style-name="ce10" table:formula="of:=MONTH([.A48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21" calcext:value-type="float">
            <text:p>13 6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7" calcext:value-type="date">
            <text:p>2022-02-17</text:p>
          </table:table-cell>
          <table:table-cell table:style-name="ce10" table:formula="of:=MONTH([.A49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658" calcext:value-type="float">
            <text:p>13 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8" calcext:value-type="date">
            <text:p>2022-02-18</text:p>
          </table:table-cell>
          <table:table-cell table:style-name="ce10" table:formula="of:=MONTH([.A50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09" calcext:value-type="float">
            <text:p>13 7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19" calcext:value-type="date">
            <text:p>2022-02-19</text:p>
          </table:table-cell>
          <table:table-cell table:style-name="ce10" table:formula="of:=MONTH([.A51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77" calcext:value-type="float">
            <text:p>13 7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0" calcext:value-type="date">
            <text:p>2022-02-20</text:p>
          </table:table-cell>
          <table:table-cell table:style-name="ce10" table:formula="of:=MONTH([.A52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724" calcext:value-type="float">
            <text:p>13 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1" calcext:value-type="date">
            <text:p>2022-02-21</text:p>
          </table:table-cell>
          <table:table-cell table:style-name="ce10" table:formula="of:=MONTH([.A53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03" calcext:value-type="float">
            <text:p>13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2" calcext:value-type="date">
            <text:p>2022-02-22</text:p>
          </table:table-cell>
          <table:table-cell table:style-name="ce10" table:formula="of:=MONTH([.A54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7" calcext:value-type="float">
            <text:p>13 89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3" calcext:value-type="date">
            <text:p>2022-02-23</text:p>
          </table:table-cell>
          <table:table-cell table:style-name="ce10" table:formula="of:=MONTH([.A55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2" calcext:value-type="float">
            <text:p>13 89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4" calcext:value-type="date">
            <text:p>2022-02-24</text:p>
          </table:table-cell>
          <table:table-cell table:style-name="ce10" table:formula="of:=MONTH([.A56])" office:value-type="float" office:value="2" calcext:value-type="float">
            <text:p>2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95" calcext:value-type="float">
            <text:p>13 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5" calcext:value-type="date">
            <text:p>2022-02-25</text:p>
          </table:table-cell>
          <table:table-cell table:style-name="ce10" table:formula="of:=MONTH([.A57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1" calcext:value-type="float">
            <text:p>13 8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6" calcext:value-type="date">
            <text:p>2022-02-26</text:p>
          </table:table-cell>
          <table:table-cell table:style-name="ce10" table:formula="of:=MONTH([.A58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0" calcext:value-type="float">
            <text:p>13 89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7" calcext:value-type="date">
            <text:p>2022-02-27</text:p>
          </table:table-cell>
          <table:table-cell table:style-name="ce10" table:formula="of:=MONTH([.A59])" office:value-type="float" office:value="2" calcext:value-type="float">
            <text:p>2</text:p>
          </table:table-cell>
          <table:table-cell table:style-name="ce11" office:value-type="float" office:value="516" calcext:value-type="float">
            <text:p>516</text:p>
          </table:table-cell>
          <table:table-cell table:style-name="ce6" office:value-type="float" office:value="13899" calcext:value-type="float">
            <text:p>13 8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2-28" calcext:value-type="date">
            <text:p>2022-02-28</text:p>
          </table:table-cell>
          <table:table-cell table:style-name="ce10" table:formula="of:=MONTH([.A60])" office:value-type="float" office:value="2" calcext:value-type="float">
            <text:p>2</text:p>
          </table:table-cell>
          <table:table-cell table:style-name="ce11" office:value-type="float" office:value="515" calcext:value-type="float">
            <text:p>515</text:p>
          </table:table-cell>
          <table:table-cell table:style-name="ce6" office:value-type="float" office:value="13900" calcext:value-type="float">
            <text:p>13 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1" calcext:value-type="date">
            <text:p>2022-03-01</text:p>
          </table:table-cell>
          <table:table-cell table:style-name="ce10" table:formula="of:=MONTH([.A61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10" calcext:value-type="float">
            <text:p>13 9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2" calcext:value-type="date">
            <text:p>2022-03-02</text:p>
          </table:table-cell>
          <table:table-cell table:style-name="ce10" table:formula="of:=MONTH([.A62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955" calcext:value-type="float">
            <text:p>13 9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3" calcext:value-type="date">
            <text:p>2022-03-03</text:p>
          </table:table-cell>
          <table:table-cell table:style-name="ce10" table:formula="of:=MONTH([.A63])" office:value-type="float" office:value="3" calcext:value-type="float">
            <text:p>3</text:p>
          </table:table-cell>
          <table:table-cell table:style-name="ce11" office:value-type="float" office:value="519" calcext:value-type="float">
            <text:p>519</text:p>
          </table:table-cell>
          <table:table-cell table:style-name="ce6" office:value-type="float" office:value="13871" calcext:value-type="float">
            <text:p>13 8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4" calcext:value-type="date">
            <text:p>2022-03-04</text:p>
          </table:table-cell>
          <table:table-cell table:style-name="ce10" table:formula="of:=MONTH([.A64])" office:value-type="float" office:value="3" calcext:value-type="float">
            <text:p>3</text:p>
          </table:table-cell>
          <table:table-cell table:style-name="ce11" office:value-type="float" office:value="520" calcext:value-type="float">
            <text:p>520</text:p>
          </table:table-cell>
          <table:table-cell table:style-name="ce6" office:value-type="float" office:value="13855" calcext:value-type="float">
            <text:p>13 8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5" calcext:value-type="date">
            <text:p>2022-03-05</text:p>
          </table:table-cell>
          <table:table-cell table:style-name="ce10" table:formula="of:=MONTH([.A65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6" calcext:value-type="date">
            <text:p>2022-03-06</text:p>
          </table:table-cell>
          <table:table-cell table:style-name="ce10" table:formula="of:=MONTH([.A66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10" calcext:value-type="float">
            <text:p>13 7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7" calcext:value-type="date">
            <text:p>2022-03-07</text:p>
          </table:table-cell>
          <table:table-cell table:style-name="ce10" table:formula="of:=MONTH([.A67])" office:value-type="float" office:value="3" calcext:value-type="float">
            <text:p>3</text:p>
          </table:table-cell>
          <table:table-cell table:style-name="ce11" office:value-type="float" office:value="521" calcext:value-type="float">
            <text:p>521</text:p>
          </table:table-cell>
          <table:table-cell table:style-name="ce6" office:value-type="float" office:value="13700" calcext:value-type="float">
            <text:p>13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8" calcext:value-type="date">
            <text:p>2022-03-08</text:p>
          </table:table-cell>
          <table:table-cell table:style-name="ce10" table:formula="of:=MONTH([.A68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707" calcext:value-type="float">
            <text:p>13 7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09" calcext:value-type="date">
            <text:p>2022-03-09</text:p>
          </table:table-cell>
          <table:table-cell table:style-name="ce10" table:formula="of:=MONTH([.A69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0" calcext:value-type="date">
            <text:p>2022-03-10</text:p>
          </table:table-cell>
          <table:table-cell table:style-name="ce10" table:formula="of:=MONTH([.A70])" office:value-type="float" office:value="3" calcext:value-type="float">
            <text:p>3</text:p>
          </table:table-cell>
          <table:table-cell table:style-name="ce11" office:value-type="float" office:value="522" calcext:value-type="float">
            <text:p>522</text:p>
          </table:table-cell>
          <table:table-cell table:style-name="ce6" office:value-type="float" office:value="13602" calcext:value-type="float">
            <text:p>13 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1" calcext:value-type="date">
            <text:p>2022-03-11</text:p>
          </table:table-cell>
          <table:table-cell table:style-name="ce10" table:formula="of:=MONTH([.A71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2" calcext:value-type="date">
            <text:p>2022-03-12</text:p>
          </table:table-cell>
          <table:table-cell table:style-name="ce10" table:formula="of:=MONTH([.A72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0" calcext:value-type="float">
            <text:p>13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3" calcext:value-type="date">
            <text:p>2022-03-13</text:p>
          </table:table-cell>
          <table:table-cell table:style-name="ce10" table:formula="of:=MONTH([.A73])" office:value-type="float" office:value="3" calcext:value-type="float">
            <text:p>3</text:p>
          </table:table-cell>
          <table:table-cell table:style-name="ce11" office:value-type="float" office:value="524" calcext:value-type="float">
            <text:p>524</text:p>
          </table:table-cell>
          <table:table-cell table:style-name="ce6" office:value-type="float" office:value="13607" calcext:value-type="float">
            <text:p>1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4" calcext:value-type="date">
            <text:p>2022-03-14</text:p>
          </table:table-cell>
          <table:table-cell table:style-name="ce10" table:formula="of:=MONTH([.A74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2" calcext:value-type="float">
            <text:p>13 61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5" calcext:value-type="date">
            <text:p>2022-03-15</text:p>
          </table:table-cell>
          <table:table-cell table:style-name="ce10" table:formula="of:=MONTH([.A75])" office:value-type="float" office:value="3" calcext:value-type="float">
            <text:p>3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617" calcext:value-type="float">
            <text:p>13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6" calcext:value-type="date">
            <text:p>2022-03-16</text:p>
          </table:table-cell>
          <table:table-cell table:style-name="ce10" table:formula="of:=MONTH([.A76])" office:value-type="float" office:value="3" calcext:value-type="float">
            <text:p>3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610" calcext:value-type="float">
            <text:p>13 61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7" calcext:value-type="date">
            <text:p>2022-03-17</text:p>
          </table:table-cell>
          <table:table-cell table:style-name="ce10" table:formula="of:=MONTH([.A77])" office:value-type="float" office:value="3" calcext:value-type="float">
            <text:p>3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3607" calcext:value-type="float">
            <text:p>3 6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8" calcext:value-type="date">
            <text:p>2022-03-18</text:p>
          </table:table-cell>
          <table:table-cell table:style-name="ce10" table:formula="of:=MONTH([.A7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356" calcext:value-type="float">
            <text:p>13 35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19" calcext:value-type="date">
            <text:p>2022-03-19</text:p>
          </table:table-cell>
          <table:table-cell table:style-name="ce10" table:formula="of:=MONTH([.A79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5" calcext:value-type="float">
            <text:p>13 3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0" calcext:value-type="date">
            <text:p>2022-03-20</text:p>
          </table:table-cell>
          <table:table-cell table:style-name="ce10" table:formula="of:=MONTH([.A8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150" calcext:value-type="float">
            <text:p>13 1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1" calcext:value-type="date">
            <text:p>2022-03-21</text:p>
          </table:table-cell>
          <table:table-cell table:style-name="ce10" table:formula="of:=MONTH([.A81])" office:value-type="float" office:value="3" calcext:value-type="float">
            <text:p>3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402" calcext:value-type="float">
            <text:p>13 4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2" calcext:value-type="date">
            <text:p>2022-03-22</text:p>
          </table:table-cell>
          <table:table-cell table:style-name="ce10" table:formula="of:=MONTH([.A82])" office:value-type="float" office:value="3" calcext:value-type="float">
            <text:p>3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3" calcext:value-type="date">
            <text:p>2022-03-23</text:p>
          </table:table-cell>
          <table:table-cell table:style-name="ce10" table:formula="of:=MONTH([.A83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02" calcext:value-type="float">
            <text:p>13 3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4" calcext:value-type="date">
            <text:p>2022-03-24</text:p>
          </table:table-cell>
          <table:table-cell table:style-name="ce10" table:formula="of:=MONTH([.A84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5" calcext:value-type="date">
            <text:p>2022-03-25</text:p>
          </table:table-cell>
          <table:table-cell table:style-name="ce10" table:formula="of:=MONTH([.A85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9" calcext:value-type="float">
            <text:p>13 3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6" calcext:value-type="date">
            <text:p>2022-03-26</text:p>
          </table:table-cell>
          <table:table-cell table:style-name="ce10" table:formula="of:=MONTH([.A86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2" calcext:value-type="float">
            <text:p>13 34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7" calcext:value-type="date">
            <text:p>2022-03-27</text:p>
          </table:table-cell>
          <table:table-cell table:style-name="ce10" table:formula="of:=MONTH([.A87])" office:value-type="float" office:value="3" calcext:value-type="float">
            <text:p>3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40" calcext:value-type="float">
            <text:p>13 3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8" calcext:value-type="date">
            <text:p>2022-03-28</text:p>
          </table:table-cell>
          <table:table-cell table:style-name="ce10" table:formula="of:=MONTH([.A88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99" calcext:value-type="float">
            <text:p>13 2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29" calcext:value-type="date">
            <text:p>2022-03-29</text:p>
          </table:table-cell>
          <table:table-cell table:style-name="ce10" table:formula="of:=MONTH([.A89])" office:value-type="float" office:value="3" calcext:value-type="float">
            <text:p>3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55" calcext:value-type="float">
            <text:p>13 2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0" calcext:value-type="date">
            <text:p>2022-03-30</text:p>
          </table:table-cell>
          <table:table-cell table:style-name="ce10" table:formula="of:=MONTH([.A90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3-31" calcext:value-type="date">
            <text:p>2022-03-31</text:p>
          </table:table-cell>
          <table:table-cell table:style-name="ce10" table:formula="of:=MONTH([.A91])" office:value-type="float" office:value="3" calcext:value-type="float">
            <text:p>3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1" calcext:value-type="date">
            <text:p>2022-04-01</text:p>
          </table:table-cell>
          <table:table-cell table:style-name="ce10" table:formula="of:=MONTH([.A92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5" calcext:value-type="float">
            <text:p>13 35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2" calcext:value-type="date">
            <text:p>2022-04-02</text:p>
          </table:table-cell>
          <table:table-cell table:style-name="ce10" table:formula="of:=MONTH([.A93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57" calcext:value-type="float">
            <text:p>13 3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3" calcext:value-type="date">
            <text:p>2022-04-03</text:p>
          </table:table-cell>
          <table:table-cell table:style-name="ce10" table:formula="of:=MONTH([.A9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4" calcext:value-type="date">
            <text:p>2022-04-04</text:p>
          </table:table-cell>
          <table:table-cell table:style-name="ce10" table:formula="of:=MONTH([.A95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5" calcext:value-type="date">
            <text:p>2022-04-05</text:p>
          </table:table-cell>
          <table:table-cell table:style-name="ce10" table:formula="of:=MONTH([.A96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371" calcext:value-type="float">
            <text:p>13 37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6" calcext:value-type="date">
            <text:p>2022-04-06</text:p>
          </table:table-cell>
          <table:table-cell table:style-name="ce10" table:formula="of:=MONTH([.A97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64" calcext:value-type="float">
            <text:p>13 36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7" calcext:value-type="date">
            <text:p>2022-04-07</text:p>
          </table:table-cell>
          <table:table-cell table:style-name="ce10" table:formula="of:=MONTH([.A98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0" calcext:value-type="float">
            <text:p>13 37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8" calcext:value-type="date">
            <text:p>2022-04-08</text:p>
          </table:table-cell>
          <table:table-cell table:style-name="ce10" table:formula="of:=MONTH([.A99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75" calcext:value-type="float">
            <text:p>13 3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09" calcext:value-type="date">
            <text:p>2022-04-09</text:p>
          </table:table-cell>
          <table:table-cell table:style-name="ce10" table:formula="of:=MONTH([.A100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1" calcext:value-type="float">
            <text:p>13 3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0" calcext:value-type="date">
            <text:p>2022-04-10</text:p>
          </table:table-cell>
          <table:table-cell table:style-name="ce10" table:formula="of:=MONTH([.A101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0" calcext:value-type="float">
            <text:p>13 3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1" calcext:value-type="date">
            <text:p>2022-04-11</text:p>
          </table:table-cell>
          <table:table-cell table:style-name="ce10" table:formula="of:=MONTH([.A102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87" calcext:value-type="float">
            <text:p>13 38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2" calcext:value-type="date">
            <text:p>2022-04-12</text:p>
          </table:table-cell>
          <table:table-cell table:style-name="ce10" table:formula="of:=MONTH([.A103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399" calcext:value-type="float">
            <text:p>13 3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3" calcext:value-type="date">
            <text:p>2022-04-13</text:p>
          </table:table-cell>
          <table:table-cell table:style-name="ce10" table:formula="of:=MONTH([.A104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07" calcext:value-type="float">
            <text:p>13 4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4" calcext:value-type="date">
            <text:p>2022-04-14</text:p>
          </table:table-cell>
          <table:table-cell table:style-name="ce10" table:formula="of:=MONTH([.A10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433" calcext:value-type="float">
            <text:p>13 4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5" calcext:value-type="date">
            <text:p>2022-04-15</text:p>
          </table:table-cell>
          <table:table-cell table:style-name="ce10" table:formula="of:=MONTH([.A106])" office:value-type="float" office:value="4" calcext:value-type="float">
            <text:p>4</text:p>
          </table:table-cell>
          <table:table-cell table:style-name="ce11" office:value-type="float" office:value="525" calcext:value-type="float">
            <text:p>525</text:p>
          </table:table-cell>
          <table:table-cell table:style-name="ce6" office:value-type="float" office:value="13477" calcext:value-type="float">
            <text:p>13 4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6" calcext:value-type="date">
            <text:p>2022-04-16</text:p>
          </table:table-cell>
          <table:table-cell table:style-name="ce10" table:formula="of:=MONTH([.A107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72" calcext:value-type="float">
            <text:p>13 47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7" calcext:value-type="date">
            <text:p>2022-04-17</text:p>
          </table:table-cell>
          <table:table-cell table:style-name="ce10" table:formula="of:=MONTH([.A108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00" calcext:value-type="float">
            <text:p>13 4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8" calcext:value-type="date">
            <text:p>2022-04-18</text:p>
          </table:table-cell>
          <table:table-cell table:style-name="ce10" table:formula="of:=MONTH([.A109])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6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19" calcext:value-type="date">
            <text:p>2022-04-19</text:p>
          </table:table-cell>
          <table:table-cell table:style-name="ce10" table:formula="of:=MONTH([.A110])" office:value-type="float" office:value="4" calcext:value-type="float">
            <text:p>4</text:p>
          </table:table-cell>
          <table:table-cell table:style-name="ce11" office:value-type="float" office:value="527" calcext:value-type="float">
            <text:p>527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0" calcext:value-type="date">
            <text:p>2022-04-20</text:p>
          </table:table-cell>
          <table:table-cell table:style-name="ce10" table:formula="of:=MONTH([.A111])" office:value-type="float" office:value="4" calcext:value-type="float">
            <text:p>4</text:p>
          </table:table-cell>
          <table:table-cell table:style-name="ce11" office:value-type="float" office:value="529" calcext:value-type="float">
            <text:p>529</text:p>
          </table:table-cell>
          <table:table-cell table:style-name="ce6" office:value-type="float" office:value="13241" calcext:value-type="float">
            <text:p>13 2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1" calcext:value-type="date">
            <text:p>2022-04-21</text:p>
          </table:table-cell>
          <table:table-cell table:style-name="ce10" table:formula="of:=MONTH([.A112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0" calcext:value-type="float">
            <text:p>13 2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2" calcext:value-type="date">
            <text:p>2022-04-22</text:p>
          </table:table-cell>
          <table:table-cell table:style-name="ce10" table:formula="of:=MONTH([.A113])" office:value-type="float" office:value="4" calcext:value-type="float">
            <text:p>4</text:p>
          </table:table-cell>
          <table:table-cell table:style-name="ce11" office:value-type="float" office:value="530" calcext:value-type="float">
            <text:p>530</text:p>
          </table:table-cell>
          <table:table-cell table:style-name="ce6" office:value-type="float" office:value="13243" calcext:value-type="float">
            <text:p>13 24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3" calcext:value-type="date">
            <text:p>2022-04-23</text:p>
          </table:table-cell>
          <table:table-cell table:style-name="ce10" table:formula="of:=MONTH([.A114])" office:value-type="float" office:value="4" calcext:value-type="float">
            <text:p>4</text:p>
          </table:table-cell>
          <table:table-cell table:style-name="ce11" office:value-type="float" office:value="531" calcext:value-type="float">
            <text:p>531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4" calcext:value-type="date">
            <text:p>2022-04-24</text:p>
          </table:table-cell>
          <table:table-cell table:style-name="ce10" table:formula="of:=MONTH([.A115])" office:value-type="float" office:value="4" calcext:value-type="float">
            <text:p>4</text:p>
          </table:table-cell>
          <table:table-cell table:style-name="ce11" office:value-type="float" office:value="532" calcext:value-type="float">
            <text:p>532</text:p>
          </table:table-cell>
          <table:table-cell table:style-name="ce6" office:value-type="float" office:value="13206" calcext:value-type="float">
            <text:p>13 20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5" calcext:value-type="date">
            <text:p>2022-04-25</text:p>
          </table:table-cell>
          <table:table-cell table:style-name="ce10" table:formula="of:=MONTH([.A116])" office:value-type="float" office:value="4" calcext:value-type="float">
            <text:p>4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257" calcext:value-type="float">
            <text:p>13 2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6" calcext:value-type="date">
            <text:p>2022-04-26</text:p>
          </table:table-cell>
          <table:table-cell table:style-name="ce10" table:formula="of:=MONTH([.A117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50" calcext:value-type="float">
            <text:p>13 2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7" calcext:value-type="date">
            <text:p>2022-04-27</text:p>
          </table:table-cell>
          <table:table-cell table:style-name="ce10" table:formula="of:=MONTH([.A118])" office:value-type="float" office:value="4" calcext:value-type="float">
            <text:p>4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277" calcext:value-type="float">
            <text:p>13 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8" calcext:value-type="date">
            <text:p>2022-04-28</text:p>
          </table:table-cell>
          <table:table-cell table:style-name="ce10" table:formula="of:=MONTH([.A119])" office:value-type="float" office:value="4" calcext:value-type="float">
            <text:p>4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05" calcext:value-type="float">
            <text:p>13 3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29" calcext:value-type="date">
            <text:p>2022-04-29</text:p>
          </table:table-cell>
          <table:table-cell table:style-name="ce10" table:formula="of:=MONTH([.A120])" office:value-type="float" office:value="4" calcext:value-type="float">
            <text:p>4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311" calcext:value-type="float">
            <text:p>13 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4-30" calcext:value-type="date">
            <text:p>2022-04-30</text:p>
          </table:table-cell>
          <table:table-cell table:style-name="ce10" table:formula="of:=MONTH([.A121])" office:value-type="float" office:value="4" calcext:value-type="float">
            <text:p>4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7" calcext:value-type="float">
            <text:p>13 3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1" calcext:value-type="date">
            <text:p>2022-05-01</text:p>
          </table:table-cell>
          <table:table-cell table:style-name="ce10" table:formula="of:=MONTH([.A12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15" calcext:value-type="float">
            <text:p>13 3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2" calcext:value-type="date">
            <text:p>2022-05-02</text:p>
          </table:table-cell>
          <table:table-cell table:style-name="ce10" table:formula="of:=MONTH([.A12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3" calcext:value-type="date">
            <text:p>2022-05-03</text:p>
          </table:table-cell>
          <table:table-cell table:style-name="ce10" table:formula="of:=MONTH([.A124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331" calcext:value-type="float">
            <text:p>13 33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4" calcext:value-type="date">
            <text:p>2022-05-04</text:p>
          </table:table-cell>
          <table:table-cell table:style-name="ce10" table:formula="of:=MONTH([.A125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320" calcext:value-type="float">
            <text:p>13 3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5" calcext:value-type="date">
            <text:p>2022-05-05</text:p>
          </table:table-cell>
          <table:table-cell table:style-name="ce10" table:formula="of:=MONTH([.A126])" office:value-type="float" office:value="5" calcext:value-type="float">
            <text:p>5</text:p>
          </table:table-cell>
          <table:table-cell table:style-name="ce11" office:value-type="float" office:value="534" calcext:value-type="float">
            <text:p>534</text:p>
          </table:table-cell>
          <table:table-cell table:style-name="ce6" office:value-type="float" office:value="13322" calcext:value-type="float">
            <text:p>13 3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6" calcext:value-type="date">
            <text:p>2022-05-06</text:p>
          </table:table-cell>
          <table:table-cell table:style-name="ce10" table:formula="of:=MONTH([.A127])" office:value-type="float" office:value="5" calcext:value-type="float">
            <text:p>5</text:p>
          </table:table-cell>
          <table:table-cell table:style-name="ce11" office:value-type="float" office:value="535" calcext:value-type="float">
            <text:p>535</text:p>
          </table:table-cell>
          <table:table-cell table:style-name="ce6" office:value-type="float" office:value="13327" calcext:value-type="float">
            <text:p>13 3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7" calcext:value-type="date">
            <text:p>2022-05-07</text:p>
          </table:table-cell>
          <table:table-cell table:style-name="ce10" table:formula="of:=MONTH([.A128])" office:value-type="float" office:value="5" calcext:value-type="float">
            <text:p>5</text:p>
          </table:table-cell>
          <table:table-cell table:style-name="ce11" office:value-type="float" office:value="536" calcext:value-type="float">
            <text:p>536</text:p>
          </table:table-cell>
          <table:table-cell table:style-name="ce6" office:value-type="float" office:value="13344" calcext:value-type="float">
            <text:p>13 3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8" calcext:value-type="date">
            <text:p>2022-05-08</text:p>
          </table:table-cell>
          <table:table-cell table:style-name="ce10" table:formula="of:=MONTH([.A129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52" calcext:value-type="float">
            <text:p>13 3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09" calcext:value-type="date">
            <text:p>2022-05-09</text:p>
          </table:table-cell>
          <table:table-cell table:style-name="ce10" table:formula="of:=MONTH([.A130])" office:value-type="float" office:value="5" calcext:value-type="float">
            <text:p>5</text:p>
          </table:table-cell>
          <table:table-cell table:style-name="ce11" office:value-type="float" office:value="537" calcext:value-type="float">
            <text:p>537</text:p>
          </table:table-cell>
          <table:table-cell table:style-name="ce6" office:value-type="float" office:value="13377" calcext:value-type="float">
            <text:p>13 3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0" calcext:value-type="date">
            <text:p>2022-05-10</text:p>
          </table:table-cell>
          <table:table-cell table:style-name="ce10" table:formula="of:=MONTH([.A131])" office:value-type="float" office:value="5" calcext:value-type="float">
            <text:p>5</text:p>
          </table:table-cell>
          <table:table-cell table:style-name="ce11" office:value-type="float" office:value="538" calcext:value-type="float">
            <text:p>538</text:p>
          </table:table-cell>
          <table:table-cell table:style-name="ce6" office:value-type="float" office:value="13415" calcext:value-type="float">
            <text:p>13 4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1" calcext:value-type="date">
            <text:p>2022-05-11</text:p>
          </table:table-cell>
          <table:table-cell table:style-name="ce10" table:formula="of:=MONTH([.A132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008" calcext:value-type="float">
            <text:p>13 00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2" calcext:value-type="date">
            <text:p>2022-05-12</text:p>
          </table:table-cell>
          <table:table-cell table:style-name="ce10" table:formula="of:=MONTH([.A133])" office:value-type="float" office:value="5" calcext:value-type="float">
            <text:p>5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3411" calcext:value-type="float">
            <text:p>13 4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3" calcext:value-type="date">
            <text:p>2022-05-13</text:p>
          </table:table-cell>
          <table:table-cell table:style-name="ce10" table:formula="of:=MONTH([.A134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4" calcext:value-type="float">
            <text:p>13 11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4" calcext:value-type="date">
            <text:p>2022-05-14</text:p>
          </table:table-cell>
          <table:table-cell table:style-name="ce10" table:formula="of:=MONTH([.A135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07" calcext:value-type="float">
            <text:p>13 1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5" calcext:value-type="date">
            <text:p>2022-05-15</text:p>
          </table:table-cell>
          <table:table-cell table:style-name="ce10" table:formula="of:=MONTH([.A136])" office:value-type="float" office:value="5" calcext:value-type="float">
            <text:p>5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3117" calcext:value-type="float">
            <text:p>13 1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6" calcext:value-type="date">
            <text:p>2022-05-16</text:p>
          </table:table-cell>
          <table:table-cell table:style-name="ce10" table:formula="of:=MONTH([.A137])" office:value-type="float" office:value="5" calcext:value-type="float">
            <text:p>5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3121" calcext:value-type="float">
            <text:p>13 1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7" calcext:value-type="date">
            <text:p>2022-05-17</text:p>
          </table:table-cell>
          <table:table-cell table:style-name="ce10" table:formula="of:=MONTH([.A138])" office:value-type="float" office:value="5" calcext:value-type="float">
            <text:p>5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8" calcext:value-type="date">
            <text:p>2022-05-18</text:p>
          </table:table-cell>
          <table:table-cell table:style-name="ce10" table:formula="of:=MONTH([.A139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29" calcext:value-type="float">
            <text:p>13 02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19" calcext:value-type="date">
            <text:p>2022-05-19</text:p>
          </table:table-cell>
          <table:table-cell table:style-name="ce10" table:formula="of:=MONTH([.A140])" office:value-type="float" office:value="5" calcext:value-type="float">
            <text:p>5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3011" calcext:value-type="float">
            <text:p>13 0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0" calcext:value-type="date">
            <text:p>2022-05-20</text:p>
          </table:table-cell>
          <table:table-cell table:style-name="ce10" table:formula="of:=MONTH([.A141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1" calcext:value-type="date">
            <text:p>2022-05-21</text:p>
          </table:table-cell>
          <table:table-cell table:style-name="ce10" table:formula="of:=MONTH([.A142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2" calcext:value-type="float">
            <text:p>13 0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2" calcext:value-type="date">
            <text:p>2022-05-22</text:p>
          </table:table-cell>
          <table:table-cell table:style-name="ce10" table:formula="of:=MONTH([.A143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3" calcext:value-type="date">
            <text:p>2022-05-23</text:p>
          </table:table-cell>
          <table:table-cell table:style-name="ce10" table:formula="of:=MONTH([.A144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17" calcext:value-type="float">
            <text:p>13 0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4" calcext:value-type="date">
            <text:p>2022-05-24</text:p>
          </table:table-cell>
          <table:table-cell table:style-name="ce10" table:formula="of:=MONTH([.A145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3000" calcext:value-type="float">
            <text:p>13 0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5" calcext:value-type="date">
            <text:p>2022-05-25</text:p>
          </table:table-cell>
          <table:table-cell table:style-name="ce10" table:formula="of:=MONTH([.A146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917" calcext:value-type="float">
            <text:p>12 9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6" calcext:value-type="date">
            <text:p>2022-05-26</text:p>
          </table:table-cell>
          <table:table-cell table:style-name="ce10" table:formula="of:=MONTH([.A147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7" calcext:value-type="date">
            <text:p>2022-05-27</text:p>
          </table:table-cell>
          <table:table-cell table:style-name="ce10" table:formula="of:=MONTH([.A148])" office:value-type="float" office:value="5" calcext:value-type="float">
            <text:p>5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8" calcext:value-type="date">
            <text:p>2022-05-28</text:p>
          </table:table-cell>
          <table:table-cell table:style-name="ce10" table:formula="of:=MONTH([.A149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29" calcext:value-type="date">
            <text:p>2022-05-29</text:p>
          </table:table-cell>
          <table:table-cell table:style-name="ce10" table:formula="of:=MONTH([.A150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1" calcext:value-type="float">
            <text:p>12 8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0" calcext:value-type="date">
            <text:p>2022-05-30</text:p>
          </table:table-cell>
          <table:table-cell table:style-name="ce10" table:formula="of:=MONTH([.A151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5-31" calcext:value-type="date">
            <text:p>2022-05-31</text:p>
          </table:table-cell>
          <table:table-cell table:style-name="ce10" table:formula="of:=MONTH([.A152])" office:value-type="float" office:value="5" calcext:value-type="float">
            <text:p>5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507" calcext:value-type="float">
            <text:p>12 5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1" calcext:value-type="date">
            <text:p>2022-06-01</text:p>
          </table:table-cell>
          <table:table-cell table:style-name="ce10" table:formula="of:=MONTH([.A153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2" calcext:value-type="date">
            <text:p>2022-06-02</text:p>
          </table:table-cell>
          <table:table-cell table:style-name="ce10" table:formula="of:=MONTH([.A154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11" calcext:value-type="float">
            <text:p>12 6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3" calcext:value-type="date">
            <text:p>2022-06-03</text:p>
          </table:table-cell>
          <table:table-cell table:style-name="ce10" table:formula="of:=MONTH([.A155])" office:value-type="float" office:value="6" calcext:value-type="float">
            <text:p>6</text:p>
          </table:table-cell>
          <table:table-cell table:style-name="ce11" office:value-type="float" office:value="539" calcext:value-type="float">
            <text:p>539</text:p>
          </table:table-cell>
          <table:table-cell table:style-name="ce6" office:value-type="float" office:value="12620" calcext:value-type="float">
            <text:p>12 6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4" calcext:value-type="date">
            <text:p>2022-06-04</text:p>
          </table:table-cell>
          <table:table-cell table:style-name="ce10" table:formula="of:=MONTH([.A156])" office:value-type="float" office:value="6" calcext:value-type="float">
            <text:p>6</text:p>
          </table:table-cell>
          <table:table-cell table:style-name="ce11" office:value-type="float" office:value="540" calcext:value-type="float">
            <text:p>540</text:p>
          </table:table-cell>
          <table:table-cell table:style-name="ce6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5" calcext:value-type="date">
            <text:p>2022-06-05</text:p>
          </table:table-cell>
          <table:table-cell table:style-name="ce10" table:formula="of:=MONTH([.A157])" office:value-type="float" office:value="6" calcext:value-type="float">
            <text:p>6</text:p>
          </table:table-cell>
          <table:table-cell table:style-name="ce11" office:value-type="float" office:value="541" calcext:value-type="float">
            <text:p>541</text:p>
          </table:table-cell>
          <table:table-cell table:style-name="ce6" office:value-type="float" office:value="12627" calcext:value-type="float">
            <text:p>12 6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6" calcext:value-type="date">
            <text:p>2022-06-06</text:p>
          </table:table-cell>
          <table:table-cell table:style-name="ce10" table:formula="of:=MONTH([.A158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7" calcext:value-type="date">
            <text:p>2022-06-07</text:p>
          </table:table-cell>
          <table:table-cell table:style-name="ce10" table:formula="of:=MONTH([.A159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666" calcext:value-type="float">
            <text:p>12 666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8" calcext:value-type="date">
            <text:p>2022-06-08</text:p>
          </table:table-cell>
          <table:table-cell table:style-name="ce10" table:formula="of:=MONTH([.A160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05" calcext:value-type="float">
            <text:p>12 70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09" calcext:value-type="date">
            <text:p>2022-06-09</text:p>
          </table:table-cell>
          <table:table-cell table:style-name="ce10" table:formula="of:=MONTH([.A161])" office:value-type="float" office:value="6" calcext:value-type="float">
            <text:p>6</text:p>
          </table:table-cell>
          <table:table-cell table:style-name="ce11" office:value-type="float" office:value="543" calcext:value-type="float">
            <text:p>543</text:p>
          </table:table-cell>
          <table:table-cell table:style-name="ce6" office:value-type="float" office:value="12717" calcext:value-type="float">
            <text:p>12 7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0" calcext:value-type="date">
            <text:p>2022-06-10</text:p>
          </table:table-cell>
          <table:table-cell table:style-name="ce10" table:formula="of:=MONTH([.A162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3" calcext:value-type="float">
            <text:p>12 71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1" calcext:value-type="date">
            <text:p>2022-06-11</text:p>
          </table:table-cell>
          <table:table-cell table:style-name="ce10" table:formula="of:=MONTH([.A163])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6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2" calcext:value-type="date">
            <text:p>2022-06-12</text:p>
          </table:table-cell>
          <table:table-cell table:style-name="ce10" table:formula="of:=MONTH([.A164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4" calcext:value-type="float">
            <text:p>12 72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3" calcext:value-type="date">
            <text:p>2022-06-13</text:p>
          </table:table-cell>
          <table:table-cell table:style-name="ce10" table:formula="of:=MONTH([.A165])" office:value-type="float" office:value="6" calcext:value-type="float">
            <text:p>6</text:p>
          </table:table-cell>
          <table:table-cell table:style-name="ce11" office:value-type="float" office:value="545" calcext:value-type="float">
            <text:p>545</text:p>
          </table:table-cell>
          <table:table-cell table:style-name="ce6" office:value-type="float" office:value="12727" calcext:value-type="float">
            <text:p>12 7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4" calcext:value-type="date">
            <text:p>2022-06-14</text:p>
          </table:table-cell>
          <table:table-cell table:style-name="ce10" table:formula="of:=MONTH([.A166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752" calcext:value-type="float">
            <text:p>12 7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5" calcext:value-type="date">
            <text:p>2022-06-15</text:p>
          </table:table-cell>
          <table:table-cell table:style-name="ce10" table:formula="of:=MONTH([.A167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6" calcext:value-type="date">
            <text:p>2022-06-16</text:p>
          </table:table-cell>
          <table:table-cell table:style-name="ce10" table:formula="of:=MONTH([.A168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823" calcext:value-type="float">
            <text:p>12 82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7" calcext:value-type="date">
            <text:p>2022-06-17</text:p>
          </table:table-cell>
          <table:table-cell table:style-name="ce10" table:formula="of:=MONTH([.A169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4" calcext:value-type="float">
            <text:p>12 8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8" calcext:value-type="date">
            <text:p>2022-06-18</text:p>
          </table:table-cell>
          <table:table-cell table:style-name="ce10" table:formula="of:=MONTH([.A170])" office:value-type="float" office:value="6" calcext:value-type="float">
            <text:p>6</text:p>
          </table:table-cell>
          <table:table-cell table:style-name="ce11" office:value-type="float" office:value="547" calcext:value-type="float">
            <text:p>547</text:p>
          </table:table-cell>
          <table:table-cell table:style-name="ce6" office:value-type="float" office:value="12849" calcext:value-type="float">
            <text:p>12 84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19" calcext:value-type="date">
            <text:p>2022-06-19</text:p>
          </table:table-cell>
          <table:table-cell table:style-name="ce10" table:formula="of:=MONTH([.A17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0" calcext:value-type="date">
            <text:p>2022-06-20</text:p>
          </table:table-cell>
          <table:table-cell table:style-name="ce10" table:formula="of:=MONTH([.A17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895" calcext:value-type="float">
            <text:p>12 89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1" calcext:value-type="date">
            <text:p>2022-06-21</text:p>
          </table:table-cell>
          <table:table-cell table:style-name="ce10" table:formula="of:=MONTH([.A173])" office:value-type="float" office:value="6" calcext:value-type="float">
            <text:p>6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888" calcext:value-type="float">
            <text:p>12 8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2" calcext:value-type="date">
            <text:p>2022-06-22</text:p>
          </table:table-cell>
          <table:table-cell table:style-name="ce10" table:formula="of:=MONTH([.A174])" office:value-type="float" office:value="6" calcext:value-type="float">
            <text:p>6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93" calcext:value-type="float">
            <text:p>12 89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3" calcext:value-type="date">
            <text:p>2022-06-23</text:p>
          </table:table-cell>
          <table:table-cell table:style-name="ce10" table:formula="of:=MONTH([.A175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75" calcext:value-type="float">
            <text:p>12 77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4" calcext:value-type="date">
            <text:p>2022-06-24</text:p>
          </table:table-cell>
          <table:table-cell table:style-name="ce10" table:formula="of:=MONTH([.A176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5" calcext:value-type="date">
            <text:p>2022-06-25</text:p>
          </table:table-cell>
          <table:table-cell table:style-name="ce10" table:formula="of:=MONTH([.A177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6" calcext:value-type="date">
            <text:p>2022-06-26</text:p>
          </table:table-cell>
          <table:table-cell table:style-name="ce10" table:formula="of:=MONTH([.A178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7" calcext:value-type="date">
            <text:p>2022-06-27</text:p>
          </table:table-cell>
          <table:table-cell table:style-name="ce10" table:formula="of:=MONTH([.A179])" office:value-type="float" office:value="6" calcext:value-type="float">
            <text:p>6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337" calcext:value-type="float">
            <text:p>12 3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8" calcext:value-type="date">
            <text:p>2022-06-28</text:p>
          </table:table-cell>
          <table:table-cell table:style-name="ce10" table:formula="of:=MONTH([.A180])" office:value-type="float" office:value="6" calcext:value-type="float">
            <text:p>6</text:p>
          </table:table-cell>
          <table:table-cell table:style-name="ce11" office:value-type="float" office:value="546" calcext:value-type="float">
            <text:p>546</text:p>
          </table:table-cell>
          <table:table-cell table:style-name="ce6" office:value-type="float" office:value="12341" calcext:value-type="float">
            <text:p>12 34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29" calcext:value-type="date">
            <text:p>2022-06-29</text:p>
          </table:table-cell>
          <table:table-cell table:style-name="ce10" table:formula="of:=MONTH([.A181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347" calcext:value-type="float">
            <text:p>12 3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6-30" calcext:value-type="date">
            <text:p>2022-06-30</text:p>
          </table:table-cell>
          <table:table-cell table:style-name="ce10" table:formula="of:=MONTH([.A182])" office:value-type="float" office:value="6" calcext:value-type="float">
            <text:p>6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07" calcext:value-type="float">
            <text:p>12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1" calcext:value-type="date">
            <text:p>2022-07-01</text:p>
          </table:table-cell>
          <table:table-cell table:style-name="ce10" table:formula="of:=MONTH([.A183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18" calcext:value-type="float">
            <text:p>12 21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2" calcext:value-type="date">
            <text:p>2022-07-02</text:p>
          </table:table-cell>
          <table:table-cell table:style-name="ce10" table:formula="of:=MONTH([.A184])" office:value-type="float" office:value="7" calcext:value-type="float">
            <text:p>7</text:p>
          </table:table-cell>
          <table:table-cell table:style-name="ce11" office:value-type="float" office:value="548" calcext:value-type="float">
            <text:p>548</text:p>
          </table:table-cell>
          <table:table-cell table:style-name="ce6" office:value-type="float" office:value="12233" calcext:value-type="float">
            <text:p>12 2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3" calcext:value-type="date">
            <text:p>2022-07-03</text:p>
          </table:table-cell>
          <table:table-cell table:style-name="ce10" table:formula="of:=MONTH([.A185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277" calcext:value-type="float">
            <text:p>12 2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4" calcext:value-type="date">
            <text:p>2022-07-04</text:p>
          </table:table-cell>
          <table:table-cell table:style-name="ce10" table:formula="of:=MONTH([.A186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391" calcext:value-type="float">
            <text:p>12 3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5" calcext:value-type="date">
            <text:p>2022-07-05</text:p>
          </table:table-cell>
          <table:table-cell table:style-name="ce10" table:formula="of:=MONTH([.A187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444" calcext:value-type="float">
            <text:p>12 4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6" calcext:value-type="date">
            <text:p>2022-07-06</text:p>
          </table:table-cell>
          <table:table-cell table:style-name="ce10" table:formula="of:=MONTH([.A188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550" calcext:value-type="float">
            <text:p>12 5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7" calcext:value-type="date">
            <text:p>2022-07-07</text:p>
          </table:table-cell>
          <table:table-cell table:style-name="ce10" table:formula="of:=MONTH([.A189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7" calcext:value-type="float">
            <text:p>12 6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8" calcext:value-type="date">
            <text:p>2022-07-08</text:p>
          </table:table-cell>
          <table:table-cell table:style-name="ce10" table:formula="of:=MONTH([.A190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2" calcext:value-type="float">
            <text:p>12 6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09" calcext:value-type="date">
            <text:p>2022-07-09</text:p>
          </table:table-cell>
          <table:table-cell table:style-name="ce10" table:formula="of:=MONTH([.A191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15" calcext:value-type="float">
            <text:p>12 61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0" calcext:value-type="date">
            <text:p>2022-07-10</text:p>
          </table:table-cell>
          <table:table-cell table:style-name="ce10" table:formula="of:=MONTH([.A192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1" calcext:value-type="date">
            <text:p>2022-07-11</text:p>
          </table:table-cell>
          <table:table-cell table:style-name="ce10" table:formula="of:=MONTH([.A193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2" calcext:value-type="date">
            <text:p>2022-07-12</text:p>
          </table:table-cell>
          <table:table-cell table:style-name="ce10" table:formula="of:=MONTH([.A194])" office:value-type="float" office:value="7" calcext:value-type="float">
            <text:p>7</text:p>
          </table:table-cell>
          <table:table-cell table:style-name="ce11" office:value-type="float" office:value="549" calcext:value-type="float">
            <text:p>549</text:p>
          </table:table-cell>
          <table:table-cell table:style-name="ce6" office:value-type="float" office:value="12691" calcext:value-type="float">
            <text:p>12 69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3" calcext:value-type="date">
            <text:p>2022-07-13</text:p>
          </table:table-cell>
          <table:table-cell table:style-name="ce10" table:formula="of:=MONTH([.A195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17" calcext:value-type="float">
            <text:p>12 5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4" calcext:value-type="date">
            <text:p>2022-07-14</text:p>
          </table:table-cell>
          <table:table-cell table:style-name="ce10" table:formula="of:=MONTH([.A196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677" calcext:value-type="float">
            <text:p>12 6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5" calcext:value-type="date">
            <text:p>2022-07-15</text:p>
          </table:table-cell>
          <table:table-cell table:style-name="ce10" table:formula="of:=MONTH([.A197])" office:value-type="float" office:value="7" calcext:value-type="float">
            <text:p>7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502" calcext:value-type="float">
            <text:p>12 5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6" calcext:value-type="date">
            <text:p>2022-07-16</text:p>
          </table:table-cell>
          <table:table-cell table:style-name="ce10" table:formula="of:=MONTH([.A19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00" calcext:value-type="float">
            <text:p>12 6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7" calcext:value-type="date">
            <text:p>2022-07-17</text:p>
          </table:table-cell>
          <table:table-cell table:style-name="ce10" table:formula="of:=MONTH([.A19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85" calcext:value-type="float">
            <text:p>12 685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8" calcext:value-type="date">
            <text:p>2022-07-18</text:p>
          </table:table-cell>
          <table:table-cell table:style-name="ce10" table:formula="of:=MONTH([.A20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19" calcext:value-type="float">
            <text:p>12 71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19" calcext:value-type="date">
            <text:p>2022-07-19</text:p>
          </table:table-cell>
          <table:table-cell table:style-name="ce10" table:formula="of:=MONTH([.A20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0" calcext:value-type="date">
            <text:p>2022-07-20</text:p>
          </table:table-cell>
          <table:table-cell table:style-name="ce10" table:formula="of:=MONTH([.A20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7" calcext:value-type="float">
            <text:p>13 2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1" calcext:value-type="date">
            <text:p>2022-07-21</text:p>
          </table:table-cell>
          <table:table-cell table:style-name="ce10" table:formula="of:=MONTH([.A20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1" calcext:value-type="float">
            <text:p>13 2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2" calcext:value-type="date">
            <text:p>2022-07-22</text:p>
          </table:table-cell>
          <table:table-cell table:style-name="ce10" table:formula="of:=MONTH([.A204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2" calcext:value-type="float">
            <text:p>13 22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3" calcext:value-type="date">
            <text:p>2022-07-23</text:p>
          </table:table-cell>
          <table:table-cell table:style-name="ce10" table:formula="of:=MONTH([.A205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20" calcext:value-type="float">
            <text:p>13 22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4" calcext:value-type="date">
            <text:p>2022-07-24</text:p>
          </table:table-cell>
          <table:table-cell table:style-name="ce10" table:formula="of:=MONTH([.A206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7" calcext:value-type="float">
            <text:p>13 24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5" calcext:value-type="date">
            <text:p>2022-07-25</text:p>
          </table:table-cell>
          <table:table-cell table:style-name="ce10" table:formula="of:=MONTH([.A207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44" calcext:value-type="float">
            <text:p>13 2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6" calcext:value-type="date">
            <text:p>2022-07-26</text:p>
          </table:table-cell>
          <table:table-cell table:style-name="ce10" table:formula="of:=MONTH([.A208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02" calcext:value-type="float">
            <text:p>13 2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7" calcext:value-type="date">
            <text:p>2022-07-27</text:p>
          </table:table-cell>
          <table:table-cell table:style-name="ce10" table:formula="of:=MONTH([.A209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8" calcext:value-type="date">
            <text:p>2022-07-28</text:p>
          </table:table-cell>
          <table:table-cell table:style-name="ce10" table:formula="of:=MONTH([.A210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217" calcext:value-type="float">
            <text:p>13 2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29" calcext:value-type="date">
            <text:p>2022-07-29</text:p>
          </table:table-cell>
          <table:table-cell table:style-name="ce10" table:formula="of:=MONTH([.A211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52" calcext:value-type="float">
            <text:p>13 15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0" calcext:value-type="date">
            <text:p>2022-07-30</text:p>
          </table:table-cell>
          <table:table-cell table:style-name="ce10" table:formula="of:=MONTH([.A212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1" calcext:value-type="float">
            <text:p>13 1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7-31" calcext:value-type="date">
            <text:p>2022-07-31</text:p>
          </table:table-cell>
          <table:table-cell table:style-name="ce10" table:formula="of:=MONTH([.A213])" office:value-type="float" office:value="7" calcext:value-type="float">
            <text:p>7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0" calcext:value-type="float">
            <text:p>13 1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1" calcext:value-type="date">
            <text:p>2022-08-01</text:p>
          </table:table-cell>
          <table:table-cell table:style-name="ce10" table:formula="of:=MONTH([.A214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88" calcext:value-type="float">
            <text:p>13 1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2" calcext:value-type="date">
            <text:p>2022-08-02</text:p>
          </table:table-cell>
          <table:table-cell table:style-name="ce10" table:formula="of:=MONTH([.A215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103" calcext:value-type="float">
            <text:p>13 1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3" calcext:value-type="date">
            <text:p>2022-08-03</text:p>
          </table:table-cell>
          <table:table-cell table:style-name="ce10" table:formula="of:=MONTH([.A216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3009" calcext:value-type="float">
            <text:p>13 00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4" calcext:value-type="date">
            <text:p>2022-08-04</text:p>
          </table:table-cell>
          <table:table-cell table:style-name="ce10" table:formula="of:=MONTH([.A217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53" calcext:value-type="float">
            <text:p>12 85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5" calcext:value-type="date">
            <text:p>2022-08-05</text:p>
          </table:table-cell>
          <table:table-cell table:style-name="ce10" table:formula="of:=MONTH([.A218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700" calcext:value-type="float">
            <text:p>12 7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6" calcext:value-type="date">
            <text:p>2022-08-06</text:p>
          </table:table-cell>
          <table:table-cell table:style-name="ce10" table:formula="of:=MONTH([.A219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58" calcext:value-type="float">
            <text:p>12 65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7" calcext:value-type="date">
            <text:p>2022-08-07</text:p>
          </table:table-cell>
          <table:table-cell table:style-name="ce10" table:formula="of:=MONTH([.A220])" office:value-type="float" office:value="8" calcext:value-type="float">
            <text:p>8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644" calcext:value-type="float">
            <text:p>12 64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8" calcext:value-type="date">
            <text:p>2022-08-08</text:p>
          </table:table-cell>
          <table:table-cell table:style-name="ce10" table:formula="of:=MONTH([.A22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1" calcext:value-type="float">
            <text:p>12 65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09" calcext:value-type="date">
            <text:p>2022-08-09</text:p>
          </table:table-cell>
          <table:table-cell table:style-name="ce10" table:formula="of:=MONTH([.A22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63" calcext:value-type="float">
            <text:p>12 66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0" calcext:value-type="date">
            <text:p>2022-08-10</text:p>
          </table:table-cell>
          <table:table-cell table:style-name="ce10" table:formula="of:=MONTH([.A22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8" calcext:value-type="float">
            <text:p>12 6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1" calcext:value-type="date">
            <text:p>2022-08-11</text:p>
          </table:table-cell>
          <table:table-cell table:style-name="ce10" table:formula="of:=MONTH([.A22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80" calcext:value-type="float">
            <text:p>12 68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2" calcext:value-type="date">
            <text:p>2022-08-12</text:p>
          </table:table-cell>
          <table:table-cell table:style-name="ce10" table:formula="of:=MONTH([.A22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0" calcext:value-type="float">
            <text:p>12 5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3" calcext:value-type="date">
            <text:p>2022-08-13</text:p>
          </table:table-cell>
          <table:table-cell table:style-name="ce10" table:formula="of:=MONTH([.A22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01" calcext:value-type="float">
            <text:p>12 5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4" calcext:value-type="date">
            <text:p>2022-08-14</text:p>
          </table:table-cell>
          <table:table-cell table:style-name="ce10" table:formula="of:=MONTH([.A22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11" calcext:value-type="float">
            <text:p>12 5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5" calcext:value-type="date">
            <text:p>2022-08-15</text:p>
          </table:table-cell>
          <table:table-cell table:style-name="ce10" table:formula="of:=MONTH([.A22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581" calcext:value-type="float">
            <text:p>12 58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6" calcext:value-type="date">
            <text:p>2022-08-16</text:p>
          </table:table-cell>
          <table:table-cell table:style-name="ce10" table:formula="of:=MONTH([.A22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57" calcext:value-type="float">
            <text:p>12 6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7" calcext:value-type="date">
            <text:p>2022-08-17</text:p>
          </table:table-cell>
          <table:table-cell table:style-name="ce10" table:formula="of:=MONTH([.A23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8" calcext:value-type="date">
            <text:p>2022-08-18</text:p>
          </table:table-cell>
          <table:table-cell table:style-name="ce10" table:formula="of:=MONTH([.A23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788" calcext:value-type="float">
            <text:p>12 78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19" calcext:value-type="date">
            <text:p>2022-08-19</text:p>
          </table:table-cell>
          <table:table-cell table:style-name="ce10" table:formula="of:=MONTH([.A23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7" calcext:value-type="float">
            <text:p>12 8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0" calcext:value-type="date">
            <text:p>2022-08-20</text:p>
          </table:table-cell>
          <table:table-cell table:style-name="ce10" table:formula="of:=MONTH([.A23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4" calcext:value-type="float">
            <text:p>12 804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1" calcext:value-type="date">
            <text:p>2022-08-21</text:p>
          </table:table-cell>
          <table:table-cell table:style-name="ce10" table:formula="of:=MONTH([.A23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2" calcext:value-type="date">
            <text:p>2022-08-22</text:p>
          </table:table-cell>
          <table:table-cell table:style-name="ce10" table:formula="of:=MONTH([.A235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837" calcext:value-type="float">
            <text:p>12 83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3" calcext:value-type="date">
            <text:p>2022-08-23</text:p>
          </table:table-cell>
          <table:table-cell table:style-name="ce10" table:formula="of:=MONTH([.A236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21" calcext:value-type="float">
            <text:p>12 92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4" calcext:value-type="date">
            <text:p>2022-08-24</text:p>
          </table:table-cell>
          <table:table-cell table:style-name="ce10" table:formula="of:=MONTH([.A237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930" calcext:value-type="float">
            <text:p>12 9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5" calcext:value-type="date">
            <text:p>2022-08-25</text:p>
          </table:table-cell>
          <table:table-cell table:style-name="ce10" table:formula="of:=MONTH([.A238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57" calcext:value-type="float">
            <text:p>13 1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6" calcext:value-type="date">
            <text:p>2022-08-26</text:p>
          </table:table-cell>
          <table:table-cell table:style-name="ce10" table:formula="of:=MONTH([.A239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02" calcext:value-type="float">
            <text:p>13 1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7" calcext:value-type="date">
            <text:p>2022-08-27</text:p>
          </table:table-cell>
          <table:table-cell table:style-name="ce10" table:formula="of:=MONTH([.A240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77" calcext:value-type="float">
            <text:p>13 07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8" calcext:value-type="date">
            <text:p>2022-08-28</text:p>
          </table:table-cell>
          <table:table-cell table:style-name="ce10" table:formula="of:=MONTH([.A241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133" calcext:value-type="float">
            <text:p>13 1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29" calcext:value-type="date">
            <text:p>2022-08-29</text:p>
          </table:table-cell>
          <table:table-cell table:style-name="ce10" table:formula="of:=MONTH([.A242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99" calcext:value-type="float">
            <text:p>13 099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0" calcext:value-type="date">
            <text:p>2022-08-30</text:p>
          </table:table-cell>
          <table:table-cell table:style-name="ce10" table:formula="of:=MONTH([.A243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3007" calcext:value-type="float">
            <text:p>13 0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8-31" calcext:value-type="date">
            <text:p>2022-08-31</text:p>
          </table:table-cell>
          <table:table-cell table:style-name="ce10" table:formula="of:=MONTH([.A244])" office:value-type="float" office:value="8" calcext:value-type="float">
            <text:p>8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603" calcext:value-type="float">
            <text:p>12 6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1" calcext:value-type="date">
            <text:p>2022-09-01</text:p>
          </table:table-cell>
          <table:table-cell table:style-name="ce10" table:formula="of:=MONTH([.A245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28" calcext:value-type="float">
            <text:p>12 328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2" calcext:value-type="date">
            <text:p>2022-09-02</text:p>
          </table:table-cell>
          <table:table-cell table:style-name="ce10" table:formula="of:=MONTH([.A246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07" calcext:value-type="float">
            <text:p>12 3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3" calcext:value-type="date">
            <text:p>2022-09-03</text:p>
          </table:table-cell>
          <table:table-cell table:style-name="ce10" table:formula="of:=MONTH([.A247])" office:value-type="float" office:value="9" calcext:value-type="float">
            <text:p>9</text:p>
          </table:table-cell>
          <table:table-cell table:style-name="ce11" office:value-type="float" office:value="552" calcext:value-type="float">
            <text:p>552</text:p>
          </table:table-cell>
          <table:table-cell table:style-name="ce6" office:value-type="float" office:value="12311" calcext:value-type="float">
            <text:p>12 31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4" calcext:value-type="date">
            <text:p>2022-09-04</text:p>
          </table:table-cell>
          <table:table-cell table:style-name="ce10" table:formula="of:=MONTH([.A248])" office:value-type="float" office:value="9" calcext:value-type="float">
            <text:p>9</text:p>
          </table:table-cell>
          <table:table-cell table:style-name="ce11" office:value-type="float" office:value="553" calcext:value-type="float">
            <text:p>553</text:p>
          </table:table-cell>
          <table:table-cell table:style-name="ce6" office:value-type="float" office:value="12450" calcext:value-type="float">
            <text:p>12 45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5" calcext:value-type="date">
            <text:p>2022-09-05</text:p>
          </table:table-cell>
          <table:table-cell table:style-name="ce10" table:formula="of:=MONTH([.A249])" office:value-type="float" office:value="9" calcext:value-type="float">
            <text:p>9</text:p>
          </table:table-cell>
          <table:table-cell table:style-name="ce11" office:value-type="float" office:value="554" calcext:value-type="float">
            <text:p>554</text:p>
          </table:table-cell>
          <table:table-cell table:style-name="ce6" office:value-type="float" office:value="12527" calcext:value-type="float">
            <text:p>12 52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6" calcext:value-type="date">
            <text:p>2022-09-06</text:p>
          </table:table-cell>
          <table:table-cell table:style-name="ce10" table:formula="of:=MONTH([.A250])" office:value-type="float" office:value="9" calcext:value-type="float">
            <text:p>9</text:p>
          </table:table-cell>
          <table:table-cell table:style-name="ce11" office:value-type="float" office:value="556" calcext:value-type="float">
            <text:p>556</text:p>
          </table:table-cell>
          <table:table-cell table:style-name="ce6" office:value-type="float" office:value="12703" calcext:value-type="float">
            <text:p>12 7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7" calcext:value-type="date">
            <text:p>2022-09-07</text:p>
          </table:table-cell>
          <table:table-cell table:style-name="ce10" table:formula="of:=MONTH([.A251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757" calcext:value-type="float">
            <text:p>12 75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8" calcext:value-type="date">
            <text:p>2022-09-08</text:p>
          </table:table-cell>
          <table:table-cell table:style-name="ce10" table:formula="of:=MONTH([.A252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840" calcext:value-type="float">
            <text:p>12 84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09" calcext:value-type="date">
            <text:p>2022-09-09</text:p>
          </table:table-cell>
          <table:table-cell table:style-name="ce10" table:formula="of:=MONTH([.A253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0" calcext:value-type="date">
            <text:p>2022-09-10</text:p>
          </table:table-cell>
          <table:table-cell table:style-name="ce10" table:formula="of:=MONTH([.A254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2" calcext:value-type="float">
            <text:p>12 902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1" calcext:value-type="date">
            <text:p>2022-09-11</text:p>
          </table:table-cell>
          <table:table-cell table:style-name="ce10" table:formula="of:=MONTH([.A255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0" calcext:value-type="float">
            <text:p>12 9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2" calcext:value-type="date">
            <text:p>2022-09-12</text:p>
          </table:table-cell>
          <table:table-cell table:style-name="ce10" table:formula="of:=MONTH([.A256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7" calcext:value-type="float">
            <text:p>12 90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3" calcext:value-type="date">
            <text:p>2022-09-13</text:p>
          </table:table-cell>
          <table:table-cell table:style-name="ce10" table:formula="of:=MONTH([.A257])" office:value-type="float" office:value="9" calcext:value-type="float">
            <text:p>9</text:p>
          </table:table-cell>
          <table:table-cell table:style-name="ce11" office:value-type="float" office:value="550" calcext:value-type="float">
            <text:p>550</text:p>
          </table:table-cell>
          <table:table-cell table:style-name="ce6" office:value-type="float" office:value="12901" calcext:value-type="float">
            <text:p>12 901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4" calcext:value-type="date">
            <text:p>2022-09-14</text:p>
          </table:table-cell>
          <table:table-cell table:style-name="ce10" table:formula="of:=MONTH([.A258])" office:value-type="float" office:value="9" calcext:value-type="float">
            <text:p>9</text:p>
          </table:table-cell>
          <table:table-cell table:style-name="ce11" office:value-type="float" office:value="551" calcext:value-type="float">
            <text:p>551</text:p>
          </table:table-cell>
          <table:table-cell table:style-name="ce6" office:value-type="float" office:value="12803" calcext:value-type="float">
            <text:p>12 80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5" calcext:value-type="date">
            <text:p>2022-09-15</text:p>
          </table:table-cell>
          <table:table-cell table:style-name="ce10" table:formula="of:=MONTH([.A259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00" calcext:value-type="float">
            <text:p>12 80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6" calcext:value-type="date">
            <text:p>2022-09-16</text:p>
          </table:table-cell>
          <table:table-cell table:style-name="ce10" table:formula="of:=MONTH([.A260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17" calcext:value-type="float">
            <text:p>12 817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7" calcext:value-type="date">
            <text:p>2022-09-17</text:p>
          </table:table-cell>
          <table:table-cell table:style-name="ce10" table:formula="of:=MONTH([.A261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3" calcext:value-type="float">
            <text:p>12 833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8" calcext:value-type="date">
            <text:p>2022-09-18</text:p>
          </table:table-cell>
          <table:table-cell table:style-name="ce10" table:formula="of:=MONTH([.A262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0" calcext:value-type="float">
            <text:p>12 830</text:p>
          </table:table-cell>
          <table:table-cell table:number-columns-repeated="1013"/>
        </table:table-row>
        <table:table-row table:style-name="ro1">
          <table:table-cell table:style-name="ce8" office:value-type="date" office:date-value="2022-09-19" calcext:value-type="date">
            <text:p>2022-09-19</text:p>
          </table:table-cell>
          <table:table-cell table:style-name="ce10" table:formula="of:=MONTH([.A263])" office:value-type="float" office:value="9" calcext:value-type="float">
            <text:p>9</text:p>
          </table:table-cell>
          <table:table-cell table:style-name="ce11" office:value-type="float" office:value="542" calcext:value-type="float">
            <text:p>542</text:p>
          </table:table-cell>
          <table:table-cell table:style-name="ce6" office:value-type="float" office:value="12839" calcext:value-type="float">
            <text:p>12 839</text:p>
          </table:table-cell>
          <table:table-cell table:number-columns-repeated="1013"/>
        </table:table-row>
        <table:table-row table:style-name="ro1" table:number-rows-repeated="1048312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Pivot Table_исходные 2022_1" table:style-name="ta1">
        <office:forms form:automatic-focus="false" form:apply-design-mode="false"/>
        <table:table-column table:style-name="co4" table:default-cell-style-name="ce39"/>
        <table:table-column table:style-name="co5" table:default-cell-style-name="ce44"/>
        <table:table-column table:style-name="co6" table:default-cell-style-name="ce50"/>
        <table:table-column table:style-name="co7" table:default-cell-style-name="ce56"/>
        <table:table-column table:style-name="co4" table:default-cell-style-name="Default"/>
        <table:table-column table:style-name="co4" table:default-cell-style-name="ce60"/>
        <table:table-row table:style-name="ro2">
          <table:table-cell table:style-name="ce36"/>
          <table:table-cell table:style-name="ce41" office:value-type="string" calcext:value-type="string">
            <text:p>Data</text:p>
          </table:table-cell>
          <table:table-cell table:style-name="ce47"/>
          <table:table-cell table:style-name="ce53"/>
          <table:table-cell/>
          <table:table-cell table:style-name="Default" office:value-type="string" calcext:value-type="string">
            <text:p>helper cells</text:p>
          </table:table-cell>
        </table:table-row>
        <table:table-row table:style-name="ro2">
          <table:table-cell table:style-name="ce37" office:value-type="string" calcext:value-type="string">
            <text:p>Month num</text:p>
          </table:table-cell>
          <table:table-cell table:style-name="ce42" office:value-type="string" calcext:value-type="string">
            <text:p>Average - Var 1</text:p>
          </table:table-cell>
          <table:table-cell table:style-name="ce48" office:value-type="string" calcext:value-type="string">
            <text:p>Sum - Var 4</text:p>
          </table:table-cell>
          <table:table-cell table:style-name="ce54" office:value-type="string" calcext:value-type="string">
            <text:p>Average - Var 4</text:p>
          </table:table-cell>
          <table:table-cell/>
          <table:table-cell table:style-name="Default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43" office:value-type="float" office:value="521.870967741936" calcext:value-type="float">
            <text:p>522</text:p>
          </table:table-cell>
          <table:table-cell table:style-name="ce49" office:value-type="float" office:value="413119" calcext:value-type="float">
            <text:p>413 119</text:p>
          </table:table-cell>
          <table:table-cell table:style-name="ce55" office:value-type="float" office:value="13326.4193548387" calcext:value-type="float">
            <text:p>13 326</text:p>
          </table:table-cell>
          <table:table-cell/>
          <table:table-cell table:style-name="ce59" table:formula="of:=[.C3]" office:value-type="float" office:value="413119" calcext:value-type="float">
            <text:p>413 1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1.714285714286" calcext:value-type="float">
            <text:p>522</text:p>
          </table:table-cell>
          <table:table-cell office:value-type="float" office:value="382164" calcext:value-type="float">
            <text:p>382 164</text:p>
          </table:table-cell>
          <table:table-cell office:value-type="float" office:value="13648.7142857143" calcext:value-type="float">
            <text:p>13 649</text:p>
          </table:table-cell>
          <table:table-cell/>
          <table:table-cell table:formula="of:=[.C4]" office:value-type="float" office:value="382164" calcext:value-type="float">
            <text:p>382 16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26.58064516129" calcext:value-type="float">
            <text:p>527</text:p>
          </table:table-cell>
          <table:table-cell office:value-type="float" office:value="409433" calcext:value-type="float">
            <text:p>409 433</text:p>
          </table:table-cell>
          <table:table-cell office:value-type="float" office:value="13207.5161290323" calcext:value-type="float">
            <text:p>13 208</text:p>
          </table:table-cell>
          <table:table-cell/>
          <table:table-cell table:formula="of:=[.C5]" office:value-type="float" office:value="409433" calcext:value-type="float">
            <text:p>409 43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1.433333333333" calcext:value-type="float">
            <text:p>531</text:p>
          </table:table-cell>
          <table:table-cell office:value-type="float" office:value="400145" calcext:value-type="float">
            <text:p>400 145</text:p>
          </table:table-cell>
          <table:table-cell office:value-type="float" office:value="13338.1666666667" calcext:value-type="float">
            <text:p>13 338</text:p>
          </table:table-cell>
          <table:table-cell/>
          <table:table-cell table:formula="of:=[.C6]" office:value-type="float" office:value="400145" calcext:value-type="float">
            <text:p>400 14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41.096774193548" calcext:value-type="float">
            <text:p>541</text:p>
          </table:table-cell>
          <table:table-cell office:value-type="float" office:value="405848" calcext:value-type="float">
            <text:p>405 848</text:p>
          </table:table-cell>
          <table:table-cell office:value-type="float" office:value="13091.8709677419" calcext:value-type="float">
            <text:p>13 092</text:p>
          </table:table-cell>
          <table:table-cell/>
          <table:table-cell table:formula="of:=[.C7]" office:value-type="float" office:value="405848" calcext:value-type="float">
            <text:p>405 84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5.966666666667" calcext:value-type="float">
            <text:p>546</text:p>
          </table:table-cell>
          <table:table-cell office:value-type="float" office:value="379710" calcext:value-type="float">
            <text:p>379 710</text:p>
          </table:table-cell>
          <table:table-cell office:value-type="float" office:value="12657" calcext:value-type="float">
            <text:p>12 657</text:p>
          </table:table-cell>
          <table:table-cell/>
          <table:table-cell table:formula="of:=[.C8]" office:value-type="float" office:value="379710" calcext:value-type="float">
            <text:p>379 7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50.064516129032" calcext:value-type="float">
            <text:p>550</text:p>
          </table:table-cell>
          <table:table-cell office:value-type="float" office:value="396808" calcext:value-type="float">
            <text:p>396 808</text:p>
          </table:table-cell>
          <table:table-cell office:value-type="float" office:value="12800.2580645161" calcext:value-type="float">
            <text:p>12 800</text:p>
          </table:table-cell>
          <table:table-cell/>
          <table:table-cell table:formula="of:=[.C9]" office:value-type="float" office:value="396808" calcext:value-type="float">
            <text:p>396 80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51.774193548387" calcext:value-type="float">
            <text:p>552</text:p>
          </table:table-cell>
          <table:table-cell office:value-type="float" office:value="397459" calcext:value-type="float">
            <text:p>397 459</text:p>
          </table:table-cell>
          <table:table-cell office:value-type="float" office:value="12821.2580645161" calcext:value-type="float">
            <text:p>12 821</text:p>
          </table:table-cell>
          <table:table-cell/>
          <table:table-cell table:formula="of:=[.C10]" office:value-type="float" office:value="397459" calcext:value-type="float">
            <text:p>397 45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5" office:value-type="float" office:value="548.947368421053" calcext:value-type="float">
            <text:p>549</text:p>
          </table:table-cell>
          <table:table-cell table:style-name="ce51" office:value-type="float" office:value="241662" calcext:value-type="float">
            <text:p>241 662</text:p>
          </table:table-cell>
          <table:table-cell table:style-name="ce57" office:value-type="float" office:value="12719.0526315789" calcext:value-type="float">
            <text:p>12 719</text:p>
          </table:table-cell>
          <table:table-cell/>
          <table:table-cell table:style-name="ce61" table:formula="of:=[.C11]" office:value-type="float" office:value="241662" calcext:value-type="float">
            <text:p>241 662</text:p>
          </table:table-cell>
        </table:table-row>
        <table:table-row table:style-name="ro2">
          <table:table-cell table:style-name="ce40" office:value-type="string" calcext:value-type="string">
            <text:p>Total Result</text:p>
          </table:table-cell>
          <table:table-cell table:style-name="ce46" office:value-type="float" office:value="537.37786259542" calcext:value-type="float">
            <text:p>537</text:p>
          </table:table-cell>
          <table:table-cell table:style-name="ce52" office:value-type="float" office:value="3426348" calcext:value-type="float">
            <text:p>3 426 348</text:p>
          </table:table-cell>
          <table:table-cell table:style-name="ce58" office:value-type="float" office:value="13077.6641221374" calcext:value-type="float">
            <text:p>13 078</text:p>
          </table:table-cell>
          <table:table-cell/>
          <table:table-cell table:style-name="ce62" table:formula="of:=[.C12]" office:value-type="float" office:value="3426348" calcext:value-type="float">
            <text:p>3 426 348</text:p>
          </table:table-cell>
        </table:table-row>
        <calcext:conditional-formats>
          <calcext:conditional-format calcext:target-range-address="'Pivot Table_исходные 2022_1'.F3:'Pivot Table_исходные 2022_1'.F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Pivot Table_исходные 2022_1'.C3:'Pivot Table_исходные 2022_1'.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исходные 2022_1'.A1:'Pivot Table_исходные 2022_1'.D12" table:buttons="'Pivot Table_исходные 2022_1'.A2 'Pivot Table_исходные 2022_1'.B1" table:show-filter-button="false" table:drill-down-on-double-click="false">
          <table:source-cell-range table:cell-range-address="'исходные 2022'.A1:'исходные 2022'.D26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 num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1" table:orientation="data" table:used-hierarchy="0" table:function="average">
            <table:data-pilot-level table:show-empty="false" calcext:repeat-item-labels="false">
              <table:data-pilot-members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sum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 4" table:orientation="data" table:used-hierarchy="0" table:function="average">
            <table:data-pilot-level table:show-empty="false" calcext:repeat-item-labels="false">
              <table:data-pilot-members>
                <table:data-pilot-member table:name="3 607" table:display="true" table:show-details="true"/>
                <table:data-pilot-member table:name="12 207" table:display="true" table:show-details="true"/>
                <table:data-pilot-member table:name="12 218" table:display="true" table:show-details="true"/>
                <table:data-pilot-member table:name="12 233" table:display="true" table:show-details="true"/>
                <table:data-pilot-member table:name="12 277" table:display="true" table:show-details="true"/>
                <table:data-pilot-member table:name="12 307" table:display="true" table:show-details="true"/>
                <table:data-pilot-member table:name="12 311" table:display="true" table:show-details="true"/>
                <table:data-pilot-member table:name="12 328" table:display="true" table:show-details="true"/>
                <table:data-pilot-member table:name="12 337" table:display="true" table:show-details="true"/>
                <table:data-pilot-member table:name="12 341" table:display="true" table:show-details="true"/>
                <table:data-pilot-member table:name="12 347" table:display="true" table:show-details="true"/>
                <table:data-pilot-member table:name="12 391" table:display="true" table:show-details="true"/>
                <table:data-pilot-member table:name="12 444" table:display="true" table:show-details="true"/>
                <table:data-pilot-member table:name="12 450" table:display="true" table:show-details="true"/>
                <table:data-pilot-member table:name="12 500" table:display="true" table:show-details="true"/>
                <table:data-pilot-member table:name="12 501" table:display="true" table:show-details="true"/>
                <table:data-pilot-member table:name="12 502" table:display="true" table:show-details="true"/>
                <table:data-pilot-member table:name="12 507" table:display="true" table:show-details="true"/>
                <table:data-pilot-member table:name="12 511" table:display="true" table:show-details="true"/>
                <table:data-pilot-member table:name="12 517" table:display="true" table:show-details="true"/>
                <table:data-pilot-member table:name="12 527" table:display="true" table:show-details="true"/>
                <table:data-pilot-member table:name="12 550" table:display="true" table:show-details="true"/>
                <table:data-pilot-member table:name="12 581" table:display="true" table:show-details="true"/>
                <table:data-pilot-member table:name="12 600" table:display="true" table:show-details="true"/>
                <table:data-pilot-member table:name="12 602" table:display="true" table:show-details="true"/>
                <table:data-pilot-member table:name="12 603" table:display="true" table:show-details="true"/>
                <table:data-pilot-member table:name="12 611" table:display="true" table:show-details="true"/>
                <table:data-pilot-member table:name="12 615" table:display="true" table:show-details="true"/>
                <table:data-pilot-member table:name="12 617" table:display="true" table:show-details="true"/>
                <table:data-pilot-member table:name="12 620" table:display="true" table:show-details="true"/>
                <table:data-pilot-member table:name="12 627" table:display="true" table:show-details="true"/>
                <table:data-pilot-member table:name="12 644" table:display="true" table:show-details="true"/>
                <table:data-pilot-member table:name="12 651" table:display="true" table:show-details="true"/>
                <table:data-pilot-member table:name="12 657" table:display="true" table:show-details="true"/>
                <table:data-pilot-member table:name="12 658" table:display="true" table:show-details="true"/>
                <table:data-pilot-member table:name="12 663" table:display="true" table:show-details="true"/>
                <table:data-pilot-member table:name="12 666" table:display="true" table:show-details="true"/>
                <table:data-pilot-member table:name="12 677" table:display="true" table:show-details="true"/>
                <table:data-pilot-member table:name="12 680" table:display="true" table:show-details="true"/>
                <table:data-pilot-member table:name="12 685" table:display="true" table:show-details="true"/>
                <table:data-pilot-member table:name="12 688" table:display="true" table:show-details="true"/>
                <table:data-pilot-member table:name="12 691" table:display="true" table:show-details="true"/>
                <table:data-pilot-member table:name="12 700" table:display="true" table:show-details="true"/>
                <table:data-pilot-member table:name="12 703" table:display="true" table:show-details="true"/>
                <table:data-pilot-member table:name="12 705" table:display="true" table:show-details="true"/>
                <table:data-pilot-member table:name="12 713" table:display="true" table:show-details="true"/>
                <table:data-pilot-member table:name="12 717" table:display="true" table:show-details="true"/>
                <table:data-pilot-member table:name="12 719" table:display="true" table:show-details="true"/>
                <table:data-pilot-member table:name="12 724" table:display="true" table:show-details="true"/>
                <table:data-pilot-member table:name="12 727" table:display="true" table:show-details="true"/>
                <table:data-pilot-member table:name="12 752" table:display="true" table:show-details="true"/>
                <table:data-pilot-member table:name="12 757" table:display="true" table:show-details="true"/>
                <table:data-pilot-member table:name="12 775" table:display="true" table:show-details="true"/>
                <table:data-pilot-member table:name="12 788" table:display="true" table:show-details="true"/>
                <table:data-pilot-member table:name="12 800" table:display="true" table:show-details="true"/>
                <table:data-pilot-member table:name="12 801" table:display="true" table:show-details="true"/>
                <table:data-pilot-member table:name="12 803" table:display="true" table:show-details="true"/>
                <table:data-pilot-member table:name="12 804" table:display="true" table:show-details="true"/>
                <table:data-pilot-member table:name="12 807" table:display="true" table:show-details="true"/>
                <table:data-pilot-member table:name="12 817" table:display="true" table:show-details="true"/>
                <table:data-pilot-member table:name="12 823" table:display="true" table:show-details="true"/>
                <table:data-pilot-member table:name="12 830" table:display="true" table:show-details="true"/>
                <table:data-pilot-member table:name="12 833" table:display="true" table:show-details="true"/>
                <table:data-pilot-member table:name="12 837" table:display="true" table:show-details="true"/>
                <table:data-pilot-member table:name="12 839" table:display="true" table:show-details="true"/>
                <table:data-pilot-member table:name="12 840" table:display="true" table:show-details="true"/>
                <table:data-pilot-member table:name="12 844" table:display="true" table:show-details="true"/>
                <table:data-pilot-member table:name="12 849" table:display="true" table:show-details="true"/>
                <table:data-pilot-member table:name="12 853" table:display="true" table:show-details="true"/>
                <table:data-pilot-member table:name="12 888" table:display="true" table:show-details="true"/>
                <table:data-pilot-member table:name="12 893" table:display="true" table:show-details="true"/>
                <table:data-pilot-member table:name="12 895" table:display="true" table:show-details="true"/>
                <table:data-pilot-member table:name="12 900" table:display="true" table:show-details="true"/>
                <table:data-pilot-member table:name="12 901" table:display="true" table:show-details="true"/>
                <table:data-pilot-member table:name="12 902" table:display="true" table:show-details="true"/>
                <table:data-pilot-member table:name="12 907" table:display="true" table:show-details="true"/>
                <table:data-pilot-member table:name="12 917" table:display="true" table:show-details="true"/>
                <table:data-pilot-member table:name="12 921" table:display="true" table:show-details="true"/>
                <table:data-pilot-member table:name="12 930" table:display="true" table:show-details="true"/>
                <table:data-pilot-member table:name="13 000" table:display="true" table:show-details="true"/>
                <table:data-pilot-member table:name="13 002" table:display="true" table:show-details="true"/>
                <table:data-pilot-member table:name="13 007" table:display="true" table:show-details="true"/>
                <table:data-pilot-member table:name="13 008" table:display="true" table:show-details="true"/>
                <table:data-pilot-member table:name="13 009" table:display="true" table:show-details="true"/>
                <table:data-pilot-member table:name="13 011" table:display="true" table:show-details="true"/>
                <table:data-pilot-member table:name="13 017" table:display="true" table:show-details="true"/>
                <table:data-pilot-member table:name="13 027" table:display="true" table:show-details="true"/>
                <table:data-pilot-member table:name="13 029" table:display="true" table:show-details="true"/>
                <table:data-pilot-member table:name="13 051" table:display="true" table:show-details="true"/>
                <table:data-pilot-member table:name="13 077" table:display="true" table:show-details="true"/>
                <table:data-pilot-member table:name="13 099" table:display="true" table:show-details="true"/>
                <table:data-pilot-member table:name="13 100" table:display="true" table:show-details="true"/>
                <table:data-pilot-member table:name="13 102" table:display="true" table:show-details="true"/>
                <table:data-pilot-member table:name="13 103" table:display="true" table:show-details="true"/>
                <table:data-pilot-member table:name="13 107" table:display="true" table:show-details="true"/>
                <table:data-pilot-member table:name="13 114" table:display="true" table:show-details="true"/>
                <table:data-pilot-member table:name="13 117" table:display="true" table:show-details="true"/>
                <table:data-pilot-member table:name="13 121" table:display="true" table:show-details="true"/>
                <table:data-pilot-member table:name="13 133" table:display="true" table:show-details="true"/>
                <table:data-pilot-member table:name="13 147" table:display="true" table:show-details="true"/>
                <table:data-pilot-member table:name="13 150" table:display="true" table:show-details="true"/>
                <table:data-pilot-member table:name="13 151" table:display="true" table:show-details="true"/>
                <table:data-pilot-member table:name="13 152" table:display="true" table:show-details="true"/>
                <table:data-pilot-member table:name="13 157" table:display="true" table:show-details="true"/>
                <table:data-pilot-member table:name="13 161" table:display="true" table:show-details="true"/>
                <table:data-pilot-member table:name="13 180" table:display="true" table:show-details="true"/>
                <table:data-pilot-member table:name="13 181" table:display="true" table:show-details="true"/>
                <table:data-pilot-member table:name="13 188" table:display="true" table:show-details="true"/>
                <table:data-pilot-member table:name="13 192" table:display="true" table:show-details="true"/>
                <table:data-pilot-member table:name="13 195" table:display="true" table:show-details="true"/>
                <table:data-pilot-member table:name="13 201" table:display="true" table:show-details="true"/>
                <table:data-pilot-member table:name="13 202" table:display="true" table:show-details="true"/>
                <table:data-pilot-member table:name="13 204" table:display="true" table:show-details="true"/>
                <table:data-pilot-member table:name="13 206" table:display="true" table:show-details="true"/>
                <table:data-pilot-member table:name="13 207" table:display="true" table:show-details="true"/>
                <table:data-pilot-member table:name="13 215" table:display="true" table:show-details="true"/>
                <table:data-pilot-member table:name="13 217" table:display="true" table:show-details="true"/>
                <table:data-pilot-member table:name="13 220" table:display="true" table:show-details="true"/>
                <table:data-pilot-member table:name="13 222" table:display="true" table:show-details="true"/>
                <table:data-pilot-member table:name="13 240" table:display="true" table:show-details="true"/>
                <table:data-pilot-member table:name="13 241" table:display="true" table:show-details="true"/>
                <table:data-pilot-member table:name="13 243" table:display="true" table:show-details="true"/>
                <table:data-pilot-member table:name="13 244" table:display="true" table:show-details="true"/>
                <table:data-pilot-member table:name="13 247" table:display="true" table:show-details="true"/>
                <table:data-pilot-member table:name="13 250" table:display="true" table:show-details="true"/>
                <table:data-pilot-member table:name="13 255" table:display="true" table:show-details="true"/>
                <table:data-pilot-member table:name="13 257" table:display="true" table:show-details="true"/>
                <table:data-pilot-member table:name="13 266" table:display="true" table:show-details="true"/>
                <table:data-pilot-member table:name="13 270" table:display="true" table:show-details="true"/>
                <table:data-pilot-member table:name="13 275" table:display="true" table:show-details="true"/>
                <table:data-pilot-member table:name="13 277" table:display="true" table:show-details="true"/>
                <table:data-pilot-member table:name="13 278" table:display="true" table:show-details="true"/>
                <table:data-pilot-member table:name="13 279" table:display="true" table:show-details="true"/>
                <table:data-pilot-member table:name="13 299" table:display="true" table:show-details="true"/>
                <table:data-pilot-member table:name="13 301" table:display="true" table:show-details="true"/>
                <table:data-pilot-member table:name="13 302" table:display="true" table:show-details="true"/>
                <table:data-pilot-member table:name="13 305" table:display="true" table:show-details="true"/>
                <table:data-pilot-member table:name="13 307" table:display="true" table:show-details="true"/>
                <table:data-pilot-member table:name="13 310" table:display="true" table:show-details="true"/>
                <table:data-pilot-member table:name="13 311" table:display="true" table:show-details="true"/>
                <table:data-pilot-member table:name="13 315" table:display="true" table:show-details="true"/>
                <table:data-pilot-member table:name="13 317" table:display="true" table:show-details="true"/>
                <table:data-pilot-member table:name="13 320" table:display="true" table:show-details="true"/>
                <table:data-pilot-member table:name="13 322" table:display="true" table:show-details="true"/>
                <table:data-pilot-member table:name="13 327" table:display="true" table:show-details="true"/>
                <table:data-pilot-member table:name="13 331" table:display="true" table:show-details="true"/>
                <table:data-pilot-member table:name="13 340" table:display="true" table:show-details="true"/>
                <table:data-pilot-member table:name="13 342" table:display="true" table:show-details="true"/>
                <table:data-pilot-member table:name="13 344" table:display="true" table:show-details="true"/>
                <table:data-pilot-member table:name="13 349" table:display="true" table:show-details="true"/>
                <table:data-pilot-member table:name="13 352" table:display="true" table:show-details="true"/>
                <table:data-pilot-member table:name="13 355" table:display="true" table:show-details="true"/>
                <table:data-pilot-member table:name="13 356" table:display="true" table:show-details="true"/>
                <table:data-pilot-member table:name="13 357" table:display="true" table:show-details="true"/>
                <table:data-pilot-member table:name="13 364" table:display="true" table:show-details="true"/>
                <table:data-pilot-member table:name="13 370" table:display="true" table:show-details="true"/>
                <table:data-pilot-member table:name="13 371" table:display="true" table:show-details="true"/>
                <table:data-pilot-member table:name="13 375" table:display="true" table:show-details="true"/>
                <table:data-pilot-member table:name="13 377" table:display="true" table:show-details="true"/>
                <table:data-pilot-member table:name="13 380" table:display="true" table:show-details="true"/>
                <table:data-pilot-member table:name="13 381" table:display="true" table:show-details="true"/>
                <table:data-pilot-member table:name="13 385" table:display="true" table:show-details="true"/>
                <table:data-pilot-member table:name="13 387" table:display="true" table:show-details="true"/>
                <table:data-pilot-member table:name="13 399" table:display="true" table:show-details="true"/>
                <table:data-pilot-member table:name="13 400" table:display="true" table:show-details="true"/>
                <table:data-pilot-member table:name="13 402" table:display="true" table:show-details="true"/>
                <table:data-pilot-member table:name="13 407" table:display="true" table:show-details="true"/>
                <table:data-pilot-member table:name="13 410" table:display="true" table:show-details="true"/>
                <table:data-pilot-member table:name="13 411" table:display="true" table:show-details="true"/>
                <table:data-pilot-member table:name="13 415" table:display="true" table:show-details="true"/>
                <table:data-pilot-member table:name="13 417" table:display="true" table:show-details="true"/>
                <table:data-pilot-member table:name="13 420" table:display="true" table:show-details="true"/>
                <table:data-pilot-member table:name="13 424" table:display="true" table:show-details="true"/>
                <table:data-pilot-member table:name="13 433" table:display="true" table:show-details="true"/>
                <table:data-pilot-member table:name="13 472" table:display="true" table:show-details="true"/>
                <table:data-pilot-member table:name="13 477" table:display="true" table:show-details="true"/>
                <table:data-pilot-member table:name="13 481" table:display="true" table:show-details="true"/>
                <table:data-pilot-member table:name="13 503" table:display="true" table:show-details="true"/>
                <table:data-pilot-member table:name="13 547" table:display="true" table:show-details="true"/>
                <table:data-pilot-member table:name="13 587" table:display="true" table:show-details="true"/>
                <table:data-pilot-member table:name="13 600" table:display="true" table:show-details="true"/>
                <table:data-pilot-member table:name="13 602" table:display="true" table:show-details="true"/>
                <table:data-pilot-member table:name="13 603" table:display="true" table:show-details="true"/>
                <table:data-pilot-member table:name="13 607" table:display="true" table:show-details="true"/>
                <table:data-pilot-member table:name="13 610" table:display="true" table:show-details="true"/>
                <table:data-pilot-member table:name="13 612" table:display="true" table:show-details="true"/>
                <table:data-pilot-member table:name="13 617" table:display="true" table:show-details="true"/>
                <table:data-pilot-member table:name="13 620" table:display="true" table:show-details="true"/>
                <table:data-pilot-member table:name="13 621" table:display="true" table:show-details="true"/>
                <table:data-pilot-member table:name="13 631" table:display="true" table:show-details="true"/>
                <table:data-pilot-member table:name="13 658" table:display="true" table:show-details="true"/>
                <table:data-pilot-member table:name="13 683" table:display="true" table:show-details="true"/>
                <table:data-pilot-member table:name="13 700" table:display="true" table:show-details="true"/>
                <table:data-pilot-member table:name="13 702" table:display="true" table:show-details="true"/>
                <table:data-pilot-member table:name="13 707" table:display="true" table:show-details="true"/>
                <table:data-pilot-member table:name="13 709" table:display="true" table:show-details="true"/>
                <table:data-pilot-member table:name="13 710" table:display="true" table:show-details="true"/>
                <table:data-pilot-member table:name="13 724" table:display="true" table:show-details="true"/>
                <table:data-pilot-member table:name="13 759" table:display="true" table:show-details="true"/>
                <table:data-pilot-member table:name="13 777" table:display="true" table:show-details="true"/>
                <table:data-pilot-member table:name="13 803" table:display="true" table:show-details="true"/>
                <table:data-pilot-member table:name="13 805" table:display="true" table:show-details="true"/>
                <table:data-pilot-member table:name="13 809" table:display="true" table:show-details="true"/>
                <table:data-pilot-member table:name="13 855" table:display="true" table:show-details="true"/>
                <table:data-pilot-member table:name="13 871" table:display="true" table:show-details="true"/>
                <table:data-pilot-member table:name="13 890" table:display="true" table:show-details="true"/>
                <table:data-pilot-member table:name="13 891" table:display="true" table:show-details="true"/>
                <table:data-pilot-member table:name="13 892" table:display="true" table:show-details="true"/>
                <table:data-pilot-member table:name="13 895" table:display="true" table:show-details="true"/>
                <table:data-pilot-member table:name="13 897" table:display="true" table:show-details="true"/>
                <table:data-pilot-member table:name="13 899" table:display="true" table:show-details="true"/>
                <table:data-pilot-member table:name="13 900" table:display="true" table:show-details="true"/>
                <table:data-pilot-member table:name="13 910" table:display="true" table:show-details="true"/>
                <table:data-pilot-member table:name="13 9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currency-style style:name="N163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63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65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2P0" style:volatile="true">
      <loext:text>Ft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82P1" style:volatile="true">
      <loext:text>-Ft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82P2" style:volatile="true">
      <loext:text>Ft</loext:text>
      <loext:fill-character> </loext:fill-character>
      <number:text>-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loext:text>Ft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P1" style:volatile="true">
      <loext:text>-Ft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P2" style:volatile="true">
      <loext:text>Ft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0:05:45.083231448</meta:creation-date>
    <dc:date>2022-09-22T15:24:41.069000000</dc:date>
    <meta:editing-duration>PT5H8M</meta:editing-duration>
    <meta:editing-cycles>23</meta:editing-cycles>
    <meta:generator>LibreOffice/6.1.6.3$Windows_X86_64 LibreOffice_project/5896ab1714085361c45cf540f76f60673dd96a72</meta:generator>
    <dc:creator>Tibor Kovács</dc:creator>
    <meta:document-statistic meta:table-count="2" meta:cell-count="1108" meta:object-count="0"/>
  </office:meta>
</office:document-meta>
</file>