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0af6b0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0af6b0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606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0af6b0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0af6b0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6"/>
          <table:table-row>
            <table:table-cell table:style-name="Table1.A1" table:number-rows-spanned="2" office:value-type="string">
              <text:p text:style-name="Table_20_Contents"/>
              <text:p text:style-name="Table_20_Contents"><draw:frame draw:style-name="Mfr1" draw:name="Image1" text:anchor-type="as-char" svg:width="2.499cm" svg:height="2.94cm" draw:z-index="5"><draw:image xlink:href="Pictures/10000000000001530000018FB7F7202808CF79C9.jpg" xlink:type="simple" xlink:show="embed" xlink:actuate="onLoad" draw:mime-type="image/jpeg"/></draw:frame></text:p>
            </table:table-cell>
            <table:table-cell table:style-name="Table1.A1" office:value-type="string">
              <text:p text:style-name="Table_20_Contents"/>
            </table:table-cell>
            <table:table-cell table:style-name="Table1.A1" table:number-columns-spanned="2" office:value-type="string">
              <text:p text:style-name="MP1">First Middle Last<text:span text:style-name="MT1"/></text:p>
            </table:table-cell>
            <table:covered-table-cell/>
            <table:table-cell table:style-name="Table1.A1" table:number-columns-spanned="2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</table:table-cell>
            <table:covered-table-cell/>
          </table:table-row>
          <table:table-row>
            <table:covered-table-cell table:style-name="Table1.A1"/>
            <table:table-cell table:style-name="Table1.A1" office:value-type="string">
              <text:p text:style-name="Table_20_Contents"><draw:frame draw:style-name="Mfr2" draw:name="Image2" text:anchor-type="as-char" svg:width="2.499cm" svg:height="2.499cm" draw:z-index="0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2" draw:name="Image3" text:anchor-type="as-char" svg:width="2.499cm" svg:height="2.461cm" draw:z-index="1"><draw:image xlink:href="Pictures/10000001000001E5000001DD02A1AF251AA47CD3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2" draw:name="Image4" text:anchor-type="as-char" svg:width="2.499cm" svg:height="2.491cm" draw:z-index="2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2" draw:name="Image5" text:anchor-type="as-char" svg:width="2.499cm" svg:height="2.461cm" draw:z-index="3"><draw:image xlink:href="Pictures/1000000100000165000001609FBD8E9D9879FB3A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2" draw:name="Image6" text:anchor-type="as-char" svg:width="2.499cm" svg:height="2.491cm" draw:z-index="4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9:37:34.905793930</meta:creation-date>
    <dc:date>2025-12-29T19:46:18.951846095</dc:date>
    <meta:editing-duration>PT8M44S</meta:editing-duration>
    <meta:editing-cycles>2</meta:editing-cycles>
    <meta:generator>LibreOffice/7.4.7.2$Linux_AARCH64 LibreOffice_project/40$Build-2</meta:generator>
    <meta:document-statistic meta:table-count="1" meta:image-count="6" meta:object-count="0" meta:page-count="1" meta:paragraph-count="10" meta:word-count="10" meta:character-count="85" meta:non-whitespace-character-count="79"/>
  </office:meta>
</office:document-meta>
</file>