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case-sensitive="false" table:use-regular-expressions="false"/>
      <table:table table:name="Example" table:style-name="ta1">
        <officeooo:event-listeners>
          <script:event-listener script:language="ooo:script" script:event-name="office:dblclick" xlink:href="vnd.sun.star.script:Standard.Module1.MarkUnmarkCell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visibility="collapse" table:number-columns-repeated="1021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lag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MarkedCell" office:value-type="float" office:value="0" calcext:value-type="float">
            <text:p>□</text:p>
          </table:table-cell>
          <table:table-cell office:value-type="string" calcext:value-type="string">
            <text:p>To mark cell insert any positive integer value or just doubleclick 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2"/>
          <table:table-cell table:style-name="ce3" table:number-columns-repeated="2"/>
          <table:table-cell table:number-columns-repeated="1018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MarkedCell" office:value-type="float" office:value="5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MarkedCell" office:value-type="float" office:value="1" calcext:value-type="float">
            <text:p>■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MarkedCell" office:value-type="float" office:value="0" calcext:value-type="float">
            <text:p>□</text:p>
          </table:table-cell>
          <table:table-cell table:number-columns-repeated="1022"/>
        </table:table-row>
        <table:table-row table:style-name="ro1">
          <table:table-cell table:style-name="ce2" table:formula="of:=SUMIF([.$B$2:.$B$41];&quot;&gt;0&quot;;[.A2:.A41])" office:value-type="float" office:value="370" calcext:value-type="float">
            <text:p>370</text:p>
          </table:table-cell>
          <table:table-cell table:style-name="ce2" table:formula="of:=COUNTIF([.B2:.B41];&quot;&gt;0&quot;)" office:value-type="float" office:value="10" calcext:value-type="float">
            <text:p>10</text:p>
          </table:table-cell>
          <table:table-cell office:value-type="string" calcext:value-type="string">
            <text:p>Take sum and cou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■</number:text>
    </number:number-style>
    <number:number-style style:name="N122P1" style:volatile="true">
      <number:number number:decimal-places="0" number:min-integer-digits="1" number:grouping="true"/>
    </number:number-style>
    <number:number-style style:name="N122P2" style:volatile="true">
      <number:text>□</number:text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rkedCell" style:family="table-cell" style:parent-style-name="Default" style:data-style-name="N122">
      <style:table-cell-properties style:text-align-source="fix" style:repeat-content="false"/>
      <style:paragraph-properties fo:text-align="center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4-10-22T13:14:48.388000000</meta:creation-date>
    <meta:editing-duration>PT10M36S</meta:editing-duration>
    <meta:editing-cycles>3</meta:editing-cycles>
    <meta:generator>LibreOffice/4.3.1.2$Windows_x86 LibreOffice_project/958349dc3b25111dbca392fbc281a05559ef6848</meta:generator>
    <dc:description>http://ask.libreoffice.org/en/question/41449/how-to-includeexclude-cell-values-in-a-sum-formula/</dc:description>
    <dc:subject>Calc: macro, formulas</dc:subject>
    <dc:title>SUMIF() and COUNTIF()</dc:title>
    <dc:date>2014-10-22T13:18:24.338000000</dc:date>
    <dc:creator>Vladislav Orlov aka JohnSUN</dc:creator>
    <meta:document-statistic meta:table-count="1" meta:cell-count="8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MarkUnmarkCell(oEvent) As Boolean
	MarkUnmarkCell = False
	If oEvent.ImplementationName = "ScCellObj" Then
		If oEvent.CellStyle = "MarkedCell" Then
			If oEvent.Value &gt; 0 Then
				oEvent.Value = 0
			Else
				oEvent.Value = 1
			EndIf
			MarkUnmarkCell = True
		EndIf
	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