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b6932" officeooo:paragraph-rsid="000b6932"/>
    </style:style>
    <style:style style:name="P2" style:family="paragraph" style:parent-style-name="Standard">
      <style:paragraph-properties fo:margin-top="0.499cm" fo:margin-bottom="0cm" style:contextual-spacing="false" fo:line-height="80%"/>
      <style:text-properties officeooo:rsid="000cbbdc" officeooo:paragraph-rsid="000e8010"/>
    </style:style>
    <style:style style:name="P3" style:family="paragraph" style:parent-style-name="_2a__20_90_25__20_line_20_spacing">
      <style:paragraph-properties fo:margin-top="0.199cm" fo:margin-bottom="0cm" style:contextual-spacing="false"/>
      <style:text-properties officeooo:paragraph-rsid="007052db"/>
    </style:style>
    <style:style style:name="P4" style:family="paragraph" style:parent-style-name="_2a_body_20_text_20_-_3e__20_superlist">
      <style:paragraph-properties fo:line-height="100%"/>
      <style:text-properties officeooo:paragraph-rsid="005c5099"/>
    </style:style>
    <style:style style:name="P5" style:family="paragraph" style:parent-style-name="Standard">
      <loext:graphic-properties draw:fill="gradient" draw:fill-color="#00ff00" draw:fill-gradient-name="Green_20_Grass" draw:gradient-step-count="0"/>
      <style:paragraph-properties fo:margin-top="0.199cm" fo:margin-bottom="0cm" style:contextual-spacing="false" fo:text-align="center" style:justify-single-word="false" fo:background-color="#c0ea0d" fo:padding="0.049cm" fo:border="0.06pt solid #000000"/>
      <style:text-properties officeooo:paragraph-rsid="007381c2"/>
    </style:style>
    <style:style style:name="P6" style:family="paragraph" style:parent-style-name="Standard">
      <style:paragraph-properties fo:margin-top="0.4cm" fo:margin-bottom="0cm" style:contextual-spacing="false"/>
      <style:text-properties fo:font-weight="normal" officeooo:rsid="004a5bc5" officeooo:paragraph-rsid="004a5bc5" style:font-weight-asian="normal" style:font-weight-complex="normal"/>
    </style:style>
    <style:style style:name="P7" style:family="paragraph" style:parent-style-name="Standard">
      <style:paragraph-properties fo:margin-top="0.199cm" fo:margin-bottom="0cm" style:contextual-spacing="false"/>
      <style:text-properties fo:font-style="italic" fo:font-weight="normal" officeooo:rsid="004b6180" officeooo:paragraph-rsid="004b6180" style:font-style-asian="italic" style:font-weight-asian="normal" style:font-style-complex="italic" style:font-weight-complex="normal"/>
    </style:style>
    <style:style style:name="P8" style:family="paragraph" style:parent-style-name="Standard">
      <style:text-properties officeooo:rsid="00916db3" officeooo:paragraph-rsid="00916db3"/>
    </style:style>
    <style:style style:name="P9" style:family="paragraph" style:parent-style-name="Standard">
      <loext:graphic-properties draw:fill="gradient" draw:fill-color="#00ff00" draw:fill-gradient-name="Green_20_Grass" draw:gradient-step-count="0"/>
      <style:paragraph-properties fo:margin-top="0.199cm" fo:margin-bottom="0cm" style:contextual-spacing="false" fo:text-align="center" style:justify-single-word="false" fo:background-color="#c0ea0d" fo:padding="0.049cm" fo:border="0.06pt solid #000000"/>
      <style:text-properties fo:font-weight="bold" officeooo:rsid="004a5bc5" officeooo:paragraph-rsid="007381c2" style:font-weight-asian="bold" style:font-weight-complex="bold"/>
    </style:style>
    <style:style style:name="P10" style:family="paragraph" style:parent-style-name="Standard">
      <style:text-properties officeooo:paragraph-rsid="00916db3"/>
    </style:style>
    <style:style style:name="P11" style:family="paragraph" style:parent-style-name="_2a__20_90_25__20_line_20_spacing" style:list-style-name="L1"/>
    <style:style style:name="P12" style:family="paragraph" style:parent-style-name="_2a__20_90_25__20_line_20_spacing" style:list-style-name="L2"/>
    <style:style style:name="P13" style:family="paragraph" style:parent-style-name="_2a_body_20_text_20_-_3e__20_superlist" style:list-style-name="_2a_superlist"/>
    <style:style style:name="P14" style:family="paragraph" style:parent-style-name="_2a_body_20_text_20_-_3e__20_superlist" style:list-style-name="_2a_superlist">
      <style:text-properties officeooo:paragraph-rsid="0051b674"/>
    </style:style>
    <style:style style:name="P15" style:family="paragraph" style:parent-style-name="_2a_body_20_text_20_-_3e__20_superlist" style:list-style-name="_2a_superlist">
      <style:text-properties officeooo:paragraph-rsid="0045b8df"/>
    </style:style>
    <style:style style:name="P16" style:family="paragraph" style:parent-style-name="_2a_body_20_text_20_-_3e__20_superlist" style:list-style-name="_2a_superlist">
      <style:text-properties officeooo:paragraph-rsid="009ba80e"/>
    </style:style>
    <style:style style:name="P17" style:family="paragraph" style:parent-style-name="_2a_body_20_text_20_-_3e__20_superlist" style:list-style-name="_2a_superlist">
      <style:text-properties officeooo:paragraph-rsid="00599116"/>
    </style:style>
    <style:style style:name="P18" style:family="paragraph" style:parent-style-name="_2a_body_20_text_20_-_3e__20_superlist" style:list-style-name="_2a_superlist">
      <style:text-properties officeooo:paragraph-rsid="0081e7d3"/>
    </style:style>
    <style:style style:name="P19" style:family="paragraph" style:parent-style-name="_2a_body_20_text_20_-_3e__20_superlist" style:list-style-name="_2a_superlist">
      <style:text-properties officeooo:paragraph-rsid="005b9161"/>
    </style:style>
    <style:style style:name="P20" style:family="paragraph" style:parent-style-name="_2a_body_20_text_20_-_3e__20_superlist" style:list-style-name="_2a_superlist">
      <style:paragraph-properties fo:break-before="page"/>
      <style:text-properties officeooo:paragraph-rsid="005c5099"/>
    </style:style>
    <style:style style:name="P21" style:family="paragraph" style:parent-style-name="_2a_body_20_text_20_-_3e__20_superlist" style:list-style-name="_2a_superlist">
      <style:text-properties officeooo:paragraph-rsid="005c5099"/>
    </style:style>
    <style:style style:name="P22" style:family="paragraph" style:parent-style-name="_2a_body_20_text_20_-_3e__20_superlist" style:list-style-name="_2a_superlist">
      <style:text-properties officeooo:paragraph-rsid="0065313b"/>
    </style:style>
    <style:style style:name="P23" style:family="paragraph" style:parent-style-name="_2a_body_20_text_20_-_3e__20_superlist" style:list-style-name="_2a_superlist">
      <style:text-properties officeooo:paragraph-rsid="005c7d48"/>
    </style:style>
    <style:style style:name="P24" style:family="paragraph" style:parent-style-name="_2a_body_20_text_20_-_3e__20_superlist" style:list-style-name="_2a_superlist">
      <style:text-properties officeooo:paragraph-rsid="009d9465"/>
    </style:style>
    <style:style style:name="P25" style:family="paragraph" style:parent-style-name="_2a_body_20_text_20_-_3e__20_superlist" style:list-style-name="_2a_superlist">
      <style:paragraph-properties fo:line-height="97%"/>
      <style:text-properties officeooo:paragraph-rsid="00390f62"/>
    </style:style>
    <style:style style:name="P26" style:family="paragraph" style:parent-style-name="_2a_body_20_text_20_-_3e__20_superlist" style:list-style-name="_2a_superlist">
      <style:paragraph-properties fo:line-height="97%"/>
      <style:text-properties officeooo:paragraph-rsid="006678e9"/>
    </style:style>
    <style:style style:name="P27" style:family="paragraph" style:parent-style-name="_2a_body_20_text_20_-_3e__20_superlist" style:list-style-name="_2a_superlist">
      <style:paragraph-properties fo:line-height="97%"/>
    </style:style>
    <style:style style:name="P28" style:family="paragraph" style:parent-style-name="_2a_body_20_text_20_-_3e__20_superlist" style:list-style-name="_2a_superlist">
      <style:paragraph-properties fo:line-height="97%"/>
      <style:text-properties officeooo:paragraph-rsid="005f6321"/>
    </style:style>
    <style:style style:name="P29" style:family="paragraph" style:parent-style-name="_2a_body_20_text_20_-_3e__20_superlist" style:list-style-name="L2">
      <style:paragraph-properties fo:margin-top="0cm" fo:margin-bottom="0cm" style:contextual-spacing="false"/>
      <style:text-properties officeooo:rsid="00296117" officeooo:paragraph-rsid="00390f62"/>
    </style:style>
    <style:style style:name="P30" style:family="paragraph" style:parent-style-name="_2a_body_20_text_20_-_3e__20_superlist" style:list-style-name="L2">
      <style:paragraph-properties fo:margin-top="0cm" fo:margin-bottom="0cm" style:contextual-spacing="false"/>
      <style:text-properties officeooo:rsid="0032a0fc" officeooo:paragraph-rsid="00390f62"/>
    </style:style>
    <style:style style:name="P31" style:family="paragraph" style:parent-style-name="_2a_body_20_text_20_-_3e__20_superlist" style:list-style-name="_2a_superlist">
      <style:paragraph-properties fo:margin-top="0.499cm" fo:margin-bottom="0cm" style:contextual-spacing="false"/>
      <style:text-properties officeooo:rsid="002e24b6" officeooo:paragraph-rsid="002e24b6"/>
    </style:style>
    <style:style style:name="P32" style:family="paragraph" style:parent-style-name="_2a_body_20_text_20_-_3e__20_superlist" style:list-style-name="L3" style:master-page-name="">
      <loext:graphic-properties draw:fill="none"/>
      <style:paragraph-properties fo:margin-left="2.6cm" fo:margin-right="0cm" fo:margin-top="0.101cm" fo:margin-bottom="0cm" style:contextual-spacing="false" fo:line-height="100%" fo:text-indent="-0.4cm" style:auto-text-indent="false" style:page-number="auto" fo:background-color="transparent"/>
      <style:text-properties officeooo:paragraph-rsid="0051b674"/>
    </style:style>
    <style:style style:name="P33" style:family="paragraph" style:parent-style-name="_2a_body_20_text_20_-_3e__20_superlist" style:list-style-name="L3">
      <loext:graphic-properties draw:fill="none"/>
      <style:paragraph-properties fo:margin-left="2.6cm" fo:margin-right="0cm" fo:margin-top="0.22cm" fo:margin-bottom="0cm" style:contextual-spacing="false" fo:line-height="100%" fo:text-indent="-0.4cm" style:auto-text-indent="false" fo:background-color="transparent"/>
      <style:text-properties officeooo:paragraph-rsid="0051b674"/>
    </style:style>
    <style:style style:name="P34" style:family="paragraph" style:parent-style-name="_2a_body_20_text_20_-_3e__20_superlist" style:list-style-name="L3" style:master-page-name="">
      <loext:graphic-properties draw:fill="none"/>
      <style:paragraph-properties fo:margin-left="2.3cm" fo:margin-right="0cm" fo:margin-top="0.15cm" fo:margin-bottom="0cm" style:contextual-spacing="false" fo:line-height="100%" fo:text-align="justify" style:justify-single-word="false" fo:text-indent="0cm" style:auto-text-indent="false" style:page-number="auto" fo:background-color="transparent"/>
      <style:text-properties officeooo:paragraph-rsid="0051b674"/>
    </style:style>
    <style:style style:name="P35" style:family="paragraph" style:parent-style-name="_2a_body_20_text_20_-_3e__20_superlist" style:list-style-name="_2a__20_bullet_20_list" style:master-page-name="">
      <loext:graphic-properties draw:fill="none"/>
      <style:paragraph-properties fo:margin-top="0.101cm" fo:margin-bottom="0cm" style:contextual-spacing="false" fo:line-height="90%" style:page-number="auto" fo:background-color="transparent"/>
      <style:text-properties officeooo:rsid="003b3bc3" officeooo:paragraph-rsid="003b3bc3"/>
    </style:style>
    <style:style style:name="P36" style:family="paragraph" style:parent-style-name="_2a_body_20_text_20_-_3e__20_superlist" style:list-style-name="_2a__20_bullet_20_list">
      <loext:graphic-properties draw:fill="none"/>
      <style:paragraph-properties fo:margin-top="0.101cm" fo:margin-bottom="0cm" style:contextual-spacing="false" fo:line-height="90%" fo:background-color="transparent"/>
      <style:text-properties officeooo:rsid="003b73c9" officeooo:paragraph-rsid="009e4465"/>
    </style:style>
    <style:style style:name="P37" style:family="paragraph" style:parent-style-name="_2a_body_20_text_20_-_3e__20_superlist" style:list-style-name="_2a__20_bullet_20_list">
      <loext:graphic-properties draw:fill="none"/>
      <style:paragraph-properties fo:margin-top="0.101cm" fo:margin-bottom="0cm" style:contextual-spacing="false" fo:line-height="90%" fo:background-color="transparent"/>
      <style:text-properties officeooo:rsid="0041586b" officeooo:paragraph-rsid="0041586b"/>
    </style:style>
    <style:style style:name="P38" style:family="paragraph" style:parent-style-name="_2a_body_20_text_20_-_3e__20_superlist" style:list-style-name="_2a_superlist">
      <style:text-properties officeooo:rsid="00893b30" officeooo:paragraph-rsid="008e6a05"/>
    </style:style>
    <style:style style:name="P39" style:family="paragraph" style:parent-style-name="_2a_body_20_text_20_-_3e__20_superlist" style:list-style-name="_2a_superlist">
      <style:text-properties officeooo:rsid="006678e9" officeooo:paragraph-rsid="006678e9"/>
    </style:style>
    <style:style style:name="P40" style:family="paragraph" style:parent-style-name="_2a_body_20_text_20_-_3e__20_superlist" style:list-style-name="_2a_superlist">
      <style:text-properties officeooo:rsid="00851337" officeooo:paragraph-rsid="0087796c"/>
    </style:style>
    <style:style style:name="P41" style:family="paragraph" style:parent-style-name="Heading_20_1">
      <style:paragraph-properties fo:margin-top="0.801cm" fo:margin-bottom="0.21cm" style:contextual-spacing="false" fo:line-height="90%" fo:text-align="center" style:justify-single-word="false"/>
      <style:text-properties officeooo:paragraph-rsid="001ce792"/>
    </style:style>
    <style:style style:name="P42" style:family="paragraph" style:parent-style-name="Heading_20_1">
      <style:paragraph-properties fo:text-align="center" style:justify-single-word="false"/>
    </style:style>
    <style:style style:name="P43" style:family="paragraph" style:parent-style-name="Heading_20_1">
      <style:paragraph-properties fo:text-align="center" style:justify-single-word="false"/>
      <style:text-properties officeooo:paragraph-rsid="00a1daaf"/>
    </style:style>
    <style:style style:name="P44" style:family="paragraph" style:parent-style-name="Standard" style:list-style-name="L1">
      <style:paragraph-properties fo:margin-top="0.199cm" fo:margin-bottom="0cm" style:contextual-spacing="false"/>
      <style:text-properties officeooo:paragraph-rsid="000b6932"/>
    </style:style>
    <style:style style:name="P45" style:family="paragraph" style:parent-style-name="Standard" style:list-style-name="_2a_bullet_20_x">
      <style:text-properties officeooo:paragraph-rsid="00a49072"/>
    </style:style>
    <style:style style:name="P46" style:family="paragraph" style:parent-style-name="Standard">
      <style:paragraph-properties fo:margin-top="0cm" fo:margin-bottom="0.199cm" style:contextual-spacing="false" fo:text-align="center" style:justify-single-word="false"/>
      <style:text-properties style:text-underline-style="solid" style:text-underline-width="auto" style:text-underline-color="font-color" officeooo:paragraph-rsid="0050b7b0"/>
    </style:style>
    <style:style style:name="P47" style:family="paragraph" style:parent-style-name="Standard">
      <style:text-properties officeooo:paragraph-rsid="0013109a"/>
    </style:style>
    <style:style style:name="P48" style:family="paragraph" style:parent-style-name="Standard">
      <style:paragraph-properties fo:text-align="end" style:justify-single-word="false"/>
      <style:text-properties officeooo:paragraph-rsid="0050b7b0"/>
    </style:style>
    <style:style style:name="P49" style:family="paragraph" style:parent-style-name="Standard">
      <style:text-properties officeooo:rsid="00916db3" officeooo:paragraph-rsid="00916db3"/>
    </style:style>
    <style:style style:name="P50" style:family="paragraph" style:parent-style-name="Text_20_body" style:list-style-name="_2a_black_20_list">
      <style:paragraph-properties fo:margin-top="0.4cm" fo:margin-bottom="0cm" style:contextual-spacing="false" fo:text-align="start" style:justify-single-word="false"/>
      <style:text-properties officeooo:paragraph-rsid="00a1daaf"/>
    </style:style>
    <style:style style:name="P51" style:family="paragraph" style:parent-style-name="Text_20_body" style:list-style-name="_2a_black_20_list">
      <style:paragraph-properties fo:margin-top="0.4cm" fo:margin-bottom="0cm" style:contextual-spacing="false" fo:text-align="start" style:justify-single-word="false"/>
      <style:text-properties officeooo:rsid="00916db3" officeooo:paragraph-rsid="00a1daaf"/>
    </style:style>
    <style:style style:name="T1" style:family="text">
      <style:text-properties officeooo:rsid="000b6932"/>
    </style:style>
    <style:style style:name="T2" style:family="text">
      <style:text-properties officeooo:rsid="000cbbdc"/>
    </style:style>
    <style:style style:name="T3" style:family="text">
      <style:text-properties officeooo:rsid="000e8010"/>
    </style:style>
    <style:style style:name="T4" style:family="text">
      <style:text-properties fo:font-weight="bold" style:font-weight-asian="bold" style:font-weight-complex="bold"/>
    </style:style>
    <style:style style:name="T5" style:family="text">
      <style:text-properties fo:font-weight="bold" officeooo:rsid="000b6932" style:font-weight-asian="bold" style:font-weight-complex="bold"/>
    </style:style>
    <style:style style:name="T6" style:family="text">
      <style:text-properties fo:font-weight="bold" officeooo:rsid="000cbbdc" style:font-weight-asian="bold" style:font-weight-complex="bold"/>
    </style:style>
    <style:style style:name="T7" style:family="text">
      <style:text-properties fo:font-weight="bold" officeooo:rsid="0013109a" style:font-weight-asian="bold" style:font-weight-complex="bold"/>
    </style:style>
    <style:style style:name="T8" style:family="text">
      <style:text-properties fo:font-weight="bold" officeooo:rsid="004a5bc5" style:font-weight-asian="bold" style:font-weight-complex="bold"/>
    </style:style>
    <style:style style:name="T9" style:family="text">
      <style:text-properties fo:font-weight="bold" officeooo:rsid="0051b674" style:font-weight-asian="bold" style:font-weight-complex="bold"/>
    </style:style>
    <style:style style:name="T10" style:family="text">
      <style:text-properties officeooo:rsid="0013109a"/>
    </style:style>
    <style:style style:name="T11" style:family="text">
      <style:text-properties officeooo:rsid="00276f29"/>
    </style:style>
    <style:style style:name="T12" style:family="text">
      <style:text-properties officeooo:rsid="00296117"/>
    </style:style>
    <style:style style:name="T13" style:family="text">
      <style:text-properties officeooo:rsid="00296719"/>
    </style:style>
    <style:style style:name="T14" style:family="text">
      <style:text-properties officeooo:rsid="002b6035"/>
    </style:style>
    <style:style style:name="T15" style:family="text">
      <style:text-properties officeooo:rsid="002d7ce3"/>
    </style:style>
    <style:style style:name="T16" style:family="text">
      <style:text-properties officeooo:rsid="0032a0fc"/>
    </style:style>
    <style:style style:name="T17" style:family="text">
      <style:text-properties officeooo:rsid="00335136"/>
    </style:style>
    <style:style style:name="T18" style:family="text">
      <style:text-properties officeooo:rsid="0037d3c2"/>
    </style:style>
    <style:style style:name="T19" style:family="text">
      <style:text-properties officeooo:rsid="00390f62"/>
    </style:style>
    <style:style style:name="T20" style:family="text">
      <style:text-properties officeooo:rsid="003a4bd2"/>
    </style:style>
    <style:style style:name="T21" style:family="text">
      <style:text-properties officeooo:rsid="003f603a"/>
    </style:style>
    <style:style style:name="T22" style:family="text">
      <style:text-properties officeooo:rsid="00446ad4"/>
    </style:style>
    <style:style style:name="T23" style:family="text">
      <style:text-properties officeooo:rsid="0046c8b6"/>
    </style:style>
    <style:style style:name="T24" style:family="text">
      <style:text-properties officeooo:rsid="00477623"/>
    </style:style>
    <style:style style:name="T25" style:family="text">
      <style:text-properties officeooo:rsid="0048c182"/>
    </style:style>
    <style:style style:name="T26" style:family="text">
      <style:text-properties officeooo:rsid="004d0dbc"/>
    </style:style>
    <style:style style:name="T27" style:family="text">
      <style:text-properties officeooo:rsid="0051b674"/>
    </style:style>
    <style:style style:name="T28" style:family="text">
      <style:text-properties officeooo:rsid="0052c801"/>
    </style:style>
    <style:style style:name="T29" style:family="text">
      <style:text-properties officeooo:rsid="00541795"/>
    </style:style>
    <style:style style:name="T30" style:family="text">
      <style:text-properties officeooo:rsid="0058c613"/>
    </style:style>
    <style:style style:name="T31" style:family="text">
      <style:text-properties officeooo:rsid="00599116"/>
    </style:style>
    <style:style style:name="T32" style:family="text">
      <style:text-properties fo:font-style="italic" style:font-style-asian="italic" style:font-style-complex="italic"/>
    </style:style>
    <style:style style:name="T33" style:family="text">
      <style:text-properties officeooo:rsid="005a8366"/>
    </style:style>
    <style:style style:name="T34" style:family="text">
      <style:text-properties officeooo:rsid="005b9161"/>
    </style:style>
    <style:style style:name="T35" style:family="text">
      <style:text-properties fo:color="#008000" loext:opacity="100%"/>
    </style:style>
    <style:style style:name="T36" style:family="text">
      <style:text-properties fo:color="#008000" loext:opacity="100%" officeooo:rsid="005b9161"/>
    </style:style>
    <style:style style:name="T37" style:family="text">
      <style:text-properties fo:color="#008000" loext:opacity="100%" fo:font-weight="normal" style:font-weight-asian="normal" style:font-weight-complex="normal"/>
    </style:style>
    <style:style style:name="T38" style:family="text">
      <style:text-properties fo:color="#008000" loext:opacity="100%" fo:font-style="normal" style:text-underline-style="none" fo:font-weight="bold" officeooo:rsid="00446ad4" style:font-style-asian="normal" style:font-weight-asian="bold" style:font-style-complex="normal" style:font-weight-complex="bold"/>
    </style:style>
    <style:style style:name="T39" style:family="text">
      <style:text-properties fo:color="#008000" loext:opacity="100%" fo:font-weight="bold" style:font-weight-asian="bold" style:font-weight-complex="bold"/>
    </style:style>
    <style:style style:name="T40" style:family="text">
      <style:text-properties officeooo:rsid="005c5099"/>
    </style:style>
    <style:style style:name="T41" style:family="text">
      <style:text-properties officeooo:rsid="005c7d48"/>
    </style:style>
    <style:style style:name="T42" style:family="text">
      <style:text-properties officeooo:rsid="005cbb41"/>
    </style:style>
    <style:style style:name="T43" style:family="text">
      <style:text-properties officeooo:rsid="005e1734"/>
    </style:style>
    <style:style style:name="T44" style:family="text">
      <style:text-properties officeooo:rsid="005f6321"/>
    </style:style>
    <style:style style:name="T45" style:family="text">
      <style:text-properties officeooo:rsid="0062786a"/>
    </style:style>
    <style:style style:name="T46" style:family="text">
      <style:text-properties officeooo:rsid="0065313b"/>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normal" officeooo:rsid="006b3485" style:font-weight-asian="normal" style:font-weight-complex="normal"/>
    </style:style>
    <style:style style:name="T49" style:family="text">
      <style:text-properties style:text-underline-style="solid" style:text-underline-width="auto" style:text-underline-color="font-color" officeooo:rsid="00599116"/>
    </style:style>
    <style:style style:name="T50" style:family="text">
      <style:text-properties style:text-underline-style="solid" style:text-underline-width="auto" style:text-underline-color="font-color" officeooo:rsid="0086c449"/>
    </style:style>
    <style:style style:name="T51" style:family="text">
      <style:text-properties style:text-underline-style="solid" style:text-underline-width="auto" style:text-underline-color="font-color" officeooo:rsid="008b2364"/>
    </style:style>
    <style:style style:name="T52" style:family="text">
      <style:text-properties style:text-underline-style="solid" style:text-underline-width="auto" style:text-underline-color="font-color" officeooo:rsid="005b9161"/>
    </style:style>
    <style:style style:name="T53" style:family="text">
      <style:text-properties officeooo:rsid="006678e9"/>
    </style:style>
    <style:style style:name="T54" style:family="text">
      <style:text-properties officeooo:rsid="0069cbff"/>
    </style:style>
    <style:style style:name="T55" style:family="text">
      <style:text-properties officeooo:rsid="006b3485"/>
    </style:style>
    <style:style style:name="T56" style:family="text">
      <style:text-properties officeooo:rsid="007052db"/>
    </style:style>
    <style:style style:name="T57" style:family="text">
      <style:text-properties officeooo:rsid="007381c2"/>
    </style:style>
    <style:style style:name="T58" style:family="text">
      <style:text-properties officeooo:rsid="0073d8ba"/>
    </style:style>
    <style:style style:name="T59" style:family="text">
      <style:text-properties officeooo:rsid="007694de"/>
    </style:style>
    <style:style style:name="T60" style:family="text">
      <style:text-properties fo:font-size="10.5pt" officeooo:rsid="001ce792" style:font-size-asian="10.5pt" style:font-size-complex="10.5pt"/>
    </style:style>
    <style:style style:name="T61" style:family="text">
      <style:text-properties fo:font-size="10.5pt" officeooo:rsid="007809ae" style:font-size-asian="10.5pt" style:font-size-complex="10.5pt"/>
    </style:style>
    <style:style style:name="T62" style:family="text">
      <style:text-properties officeooo:rsid="0081e7d3"/>
    </style:style>
    <style:style style:name="T63" style:family="text">
      <style:text-properties officeooo:rsid="0086c449"/>
    </style:style>
    <style:style style:name="T64" style:family="text">
      <style:text-properties officeooo:rsid="00893b30"/>
    </style:style>
    <style:style style:name="T65" style:family="text">
      <style:text-properties officeooo:rsid="008b0247"/>
    </style:style>
    <style:style style:name="T66" style:family="text">
      <style:text-properties officeooo:rsid="008b2364"/>
    </style:style>
    <style:style style:name="T67" style:family="text">
      <style:text-properties officeooo:rsid="008bef59"/>
    </style:style>
    <style:style style:name="T68" style:family="text">
      <style:text-properties officeooo:rsid="008d5961"/>
    </style:style>
    <style:style style:name="T69" style:family="text">
      <style:text-properties officeooo:rsid="008e6a05"/>
    </style:style>
    <style:style style:name="T70" style:family="text">
      <style:text-properties officeooo:rsid="00916db3"/>
    </style:style>
    <style:style style:name="T71" style:family="text">
      <style:text-properties officeooo:rsid="009e4465"/>
    </style:style>
    <style:style style:name="T72" style:family="text">
      <style:text-properties officeooo:rsid="00a082ff"/>
    </style:style>
    <style:style style:name="T73" style:family="text">
      <style:text-properties officeooo:rsid="00a097ae"/>
    </style:style>
    <style:style style:name="T74" style:family="text">
      <style:text-properties officeooo:rsid="00a6ee57"/>
    </style:style>
    <style:style style:name="T75" style:family="text">
      <style:text-properties officeooo:rsid="00a9d147"/>
    </style:style>
    <style:style style:name="T76" style:family="text">
      <style:text-properties officeooo:rsid="00aa07e9"/>
    </style:style>
    <style:style style:name="T77" style:family="text">
      <style:text-properties fo:font-weight="normal" style:font-weight-asian="normal" style:font-weight-complex="normal"/>
    </style:style>
    <style:style style:name="T78" style:family="text">
      <style:text-properties fo:color="#c9211e" loext:opacity="100%"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9cm" fo:text-indent="-0.3cm" fo:margin-left="0.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xxxx</text:h>
      <text:p text:style-name="P5"><text:span text:style-name="T8">xxxxxxxxxx xxxxxxxxxxxxx </text:span><text:span text:style-name="T7">xxxxxxx xxxxxx xxxxxxxxxxxxx xx xxxxx xxx xxxxx xx xxxxxx,<text:line-break/>xx xxx xxxxx</text:span><text:span text:style-name="T8">x xxxxx xxxxxxxxx xxxx.</text:span></text:p>
      <text:p text:style-name="P9">xxx xxxx xxxxxxxxxxxxxxxx – xxxxx xxxxxx xxx xxxx xxxx xx xxxxxx.</text:p>
      <text:p text:style-name="P6">xxxx xxx xxxxxxxxx xxxxxxxxxx xxx, xxxx xxx xxxxxxxxxxxxx xx xxxxx <text:span text:style-name="T58">(xxxx xxxxxxxx xxxxx, xxx xxx xxx xxxxxx xxxxxxx xx xxx xxxxxxxxxxx xxxxx).</text:span></text:p>
      <text:p text:style-name="P7">(xxxxxxx xxx x.x. xxx xxxxxxxxxxxx: xxxxxx xxxxxx xxxxxx xxxxxxxxxx xxxxxx. xxx xxxxx xxxxx xx xxx xxxxx xxxxx, xx xxx xxx xx xxxxxxx, xxx xxxx xxxxx, xx xxxx xxxxx xxxxxxxxxxxxxx xx xxxxxx.)</text:p>
      <text:p text:style-name="P47"/>
      <text:p text:style-name="P46"><text:span text:style-name="T54">xxxxxx</text:span><text:span text:style-name="T10"> xxxxxxx xxxx xxxxxxxx xxxxxxxxxxxxxxxxx (xxx xxxxx xxxxx xxx </text:span><text:span text:style-name="T25">xxxx </text:span><text:span text:style-name="T10">xxxx xxxxx xxxxx!):</text:span></text:p>
      <text:p text:style-name="P48"><text:span text:style-name="_2a__20__5b_blue_20_bold_5d_"><text:span text:style-name="T26">xxxx = </text:span></text:span><text:span text:style-name="_2a__20__5b_blue_20_bold_5d_"><text:span text:style-name="T75">xxxxxxx</text:span></text:span><text:span text:style-name="T26"> <text:s/></text:span><text:span text:style-name="_2a__20__5b_green_20_bold_5d_">xxxx = xxxxxxxxxxxxxx</text:span></text:p>
      <text:list xml:id="list2768388227" text:style-name="_2a_superlist">
        <text:list-item>
          <text:h text:style-name="P31" text:outline-level="1" text:restart-numbering="true" text:start-value="-1"><text:span text:style-name="_2a_red">xxxxxxxxxxxxx</text:span><text:span text:style-name="_2a_red"><text:span text:style-name="T21">xxxxxxxxxxx</text:span></text:span></text:h>
          <text:list>
            <text:list-item>
              <text:h text:style-name="P14" text:outline-level="1"><text:bookmark-start text:name="__RefHeading___Toc4574_2549723334"/><text:span text:style-name="_2a_blue_20_bold">xxxxxxxxx xxx xxxxxxxxxxxx xxxxxxxx</text:span><text:span text:style-name="_2a_blue"><text:span text:style-name="T23">:<text:line-break/></text:span></text:span><text:span text:style-name="_2a_smaller"><text:span text:style-name="T27">xxxxxx xxxxx xxx xxx xxxxxxxxxxxxxx xxxxx xxxxxxxxxxxxx xxx xxxxxxxxx xxxxxxxxxxx: xxxxxxxxxxxxxx, xxxxxxxxxxxxxxxxxxxxxx, xx, xxxxxxxxxxxxxxxxxxxxxxxxx xxx xxxxxxxxxxxxxxxxxxxx. xxx xxxxxx xxxx xxxxxxxxx xxxxxxxx xxx xxx xxx xxxxxxxxxxxxxxxxxxxx (xxxxxxxxxxxxxxxxxxxxxxxxxxxx), xxxxxx xxx xxx xxxxxxxx:</text:span></text:span><text:bookmark-end text:name="__RefHeading___Toc4574_2549723334"/></text:h>
            </text:list-item>
          </text:list>
        </text:list-item>
      </text:list>
      <text:list text:style-name="L3">
        <text:list-item>
          <text:list>
            <text:list-item>
              <text:h text:style-name="P32" text:outline-level="1"><text:span text:style-name="_2a_smaller"><text:span text:style-name="T27">xxxxx xxxxxxxxxxxx, xx xxxxx xxxx xxx, </text:span></text:span><text:span text:style-name="_2a_smaller"><text:span text:style-name="T9">xxxx xxx „xxxxxxxxx“/“xxxxxxxxxxx“</text:span></text:span><text:span text:style-name="_2a_smaller"><text:span text:style-name="T27"> (xxxxxx xxxx xxx xx xxxxx xxxxxxxxxxx xxxxxx) xxx xxxx xxxxxxxxxxx xxxxx, x.x. </text:span></text:span><text:span text:style-name="_2a_smaller"><text:span text:style-name="T9">xxxx xx xxx xxxxxxxxx xxxxxxxxxxxxxxxxx xxx xxxxxx xxx xxxxxxxxx xxxxxxxxxxx</text:span></text:span><text:span text:style-name="_2a_smaller"><text:span text:style-name="T27">.</text:span></text:span></text:h>
            </text:list-item>
            <text:list-item>
              <text:h text:style-name="P33" text:outline-level="1"><text:span text:style-name="_2a_smaller"><text:span text:style-name="T27">xxxxxxx xxx xxx xxxxxxxxx xxxx xxxxxxxxx xxxxxxxxxxx </text:span></text:span><text:span text:style-name="_2a_smaller"><text:span text:style-name="T9">xxx xxxxxxxxx xxxxxx xxxxxxxx<text:line-break/></text:span></text:span><text:span text:style-name="_2a_smaller"><text:span text:style-name="T27">(xx xx xxxxxxxxxxxx xxx xxxxxxxxxxxxxxxx).</text:span></text:span></text:h>
            </text:list-item>
            <text:list-item>
              <text:h text:style-name="P33" text:outline-level="1"><text:span text:style-name="_2a_smaller"><text:span text:style-name="T27">xxx xxxxxxxxxxxx xxxxxx xx xxxxxx xxxxxxxxx xxx xxxxxx xxxx xx xxxxxxx xxxxxxxxx </text:span></text:span><text:span text:style-name="_2a_smaller"><text:span text:style-name="T9">xx xxxxxx xxx xxxxxx xxxxxxxxxxxxxxx xxxxx xxxx xxxxxxxxx xxxxxx</text:span></text:span><text:span text:style-name="_2a_smaller"><text:span text:style-name="T27">. (xxxxx xxx xxxxxxxxxxx xxx xxxxxx xx xxxx xxxxxxxxxxx xx xxxxx xxxxxxx xxx xxxxxxxxx xxxx xxxxx xxx xxxxxxxxxxxx xxxxxxx xxx xxxxxxx xxx xxxxx xxx xxx xxxx xx xxxxxxxx.)</text:span></text:span></text:h>
              <text:h text:style-name="P34" text:outline-level="1"><text:span text:style-name="T27">xxxxxxx</text:span><text:span text:style-name="T28">x xxxxxx xxx, xxxx xxx </text:span><text:span text:style-name="_2a_blue_20_bold">xxxxxx xxxx xxxxxxxxxxxxxx xxxxxxxx</text:span><text:span text:style-name="T28"> xxx xxxx </text:span><text:span text:style-name="_2a_green_20_bold">xxxxxx xxxxxxxx, xxxxx xx xxxxx xxxxx xxxxxxxx xx xxx, xx xxxx xxxxxxxxxx xx xxxxxxxxxxxxxx</text:span><text:span text:style-name="T28"> xxxx </text:span><text:span text:style-name="_2a_blue_20_bold">xxxxxxxxx xxxxx, xxx xxxxx xxxxx xxx </text:span><text:span text:style-name="_2a_blue_20_bold"><text:span text:style-name="T29">xxxxxxx </text:span></text:span><text:span text:style-name="_2a_blue_20_bold">xxxxxxxxxxxx xxxxxxx xxxxxxxx.</text:span><text:span text:style-name="T28"><text:line-break/>xxxxxxx xxxxxxx xxx xx xxxxx </text:span><text:span text:style-name="_2a_blue_20_bold">xxxxxxxxxxxxx xxx xxxxxxxxxx xxxxxxxxxxxxxx xx xxx xxx xxx xxxx xxxxxxx</text:span><text:span text:style-name="T28"> xxx </text:span><text:span text:style-name="_2a_green_20_bold">xxx xxxx xxxxx xxxxxxxxxx xxxxxxxxxxxxxx xx xxx xxx xxxx</text:span><text:span text:style-name="T28">. xxx xxxxx</text:span><text:span text:style-name="T29">x</text:span><text:span text:style-name="T28"> xxxxxxxxxx</text:span><text:span text:style-name="T29">xxx</text:span><text:span text:style-name="T28"> xxxxx xxx xxxxxxx xxxxxxx </text:span><text:span text:style-name="_2a_blue_20_bold">xx xxxxx xxxx-xxxxxxxxx</text:span><text:span text:style-name="T28"> xxx xxxxxxxx xxx xxx xxxxxxxxx xxxxxxxxxxxxxxxxx xxx xxxxxx, xx xxxxxxx xxx xxxxxx xxxx </text:span><text:span text:style-name="_2a_blue_20_bold">xxx xxxxxx xxxxxxxx</text:span><text:span text:style-name="T28"> xxxxxxx. xxxxxxxx xxxxxx xxx xxxx xxx </text:span><text:span text:style-name="T29">xxxxx xxxxxxxxxxxxx </text:span><text:span text:style-name="T28">xxxxxxxxxx xxxxxx xxx xxxx xxxxxx, xxxxxxx xxx xxx </text:span><text:span text:style-name="T29">xxxxxxxxxxxxxx/xxxxxxxxxxxx/xxxxxxxxxxxxxxxxxxxxxx xxx. xx xxxxxx xx xxxxxx xxx xxxxxx xxxxxxxxxxxxxxx (</text:span><text:span text:style-name="T76">xxxxxxxxx</text:span><text:span text:style-name="T29"> xxxx xxxx xxx xxxxxxxxxxx xx xxxx xxx xxxxxxxx) xxxxxxxxxxx xxxxxx.</text:span></text:h>
            </text:list-item>
          </text:list>
        </text:list-item>
      </text:list>
      <text:list xml:id="list21402774360476" text:continue-list="list2768388227" text:style-name="_2a_superlist">
        <text:list-item>
          <text:list>
            <text:list-item>
              <text:h text:style-name="P15" text:outline-level="1"><text:span text:style-name="_2a_blue_20_bold">xxxxxxxxxxx xxxxxxxxxxxxx: xxxxxx xxxxxxxx xxxx xxx xxxxxxxxxxxx xxxxxxxx- xxx xxxxxxxxxxxxx.</text:span><text:span text:style-name="T37"><text:line-break/></text:span><text:span text:style-name="_2a_smaller"><text:span text:style-name="T18">xxx xxxxxxx xxxx xxxxxxxx xxxxx, xxxx:</text:span></text:span></text:h>
            </text:list-item>
          </text:list>
        </text:list-item>
      </text:list>
      <text:list text:style-name="_2a__20_bullet_20_list">
        <text:list-item>
          <text:list>
            <text:list-item>
              <text:list>
                <text:list-item>
                  <text:list>
                    <text:list-item>
                      <text:h text:style-name="P35" text:outline-level="1"><text:span text:style-name="_2a_smaller"><text:span text:style-name="T71">x</text:span></text:span><text:span text:style-name="_2a_smaller">xx </text:span><text:span text:style-name="_2a_smaller"><text:span text:style-name="T71">xxxx </text:span></text:span><text:span text:style-name="_2a_smaller">xxx xxxxxxx xxxxx xxxxxxxx, xxxx xxx xxxxx xxx x-xxxxxxxx xxxxxxxxxxxxx xx xxxxxxxxxxxx xxxxxxxxxxx xxxxxxxxx, xxx xxxx xxxxxx xxxxxx xx xxxx xxxxxxxxx xxxxxxxxxx.</text:span></text:h>
                    </text:list-item>
                    <text:list-item>
                      <text:h text:style-name="P36" text:outline-level="1"><text:soft-page-break/><text:span text:style-name="_2a_smaller"><text:span text:style-name="T71">x</text:span></text:span><text:span text:style-name="_2a_smaller">xxx xxxxxxxx xxxxx xxxxx xxx xxxxxx xxxxxxxxxxx.</text:span></text:h>
                    </text:list-item>
                    <text:list-item>
                      <text:h text:style-name="P37" text:outline-level="1"><text:span text:style-name="_2a_smaller"><text:span text:style-name="T71">x</text:span></text:span><text:span text:style-name="_2a_smaller">x </text:span><text:span text:style-name="_2a_smaller"><text:span text:style-name="T71">xxxx </text:span></text:span><text:span text:style-name="_2a_smaller">xxxxxxxxx xxxx xxxxxxx, xxxx xxxx xxxxxx </text:span><text:span text:style-name="_2a_smaller"><text:span text:style-name="T22">xxxxxxxxxxxxx </text:span></text:span><text:span text:style-name="_2a_smaller">xxxxxxxxxxxx </text:span><text:span text:style-name="_2a_smaller"><text:span text:style-name="T30">xxxxx xxxxxxx xxx xxxxxxx </text:span></text:span><text:span text:style-name="_2a_smaller">xxxx </text:span><text:span text:style-name="_2a_smaller"><text:span text:style-name="T22">xxxxxxxxxxxx </text:span></text:span><text:span text:style-name="_2a_smaller">xxxxxx </text:span><text:span text:style-name="_2a_smaller"><text:span text:style-name="T22">xx xxxxxxxx, xxxx xx xxxxxxx xxxx.</text:span></text:span></text:h>
                    </text:list-item>
                  </text:list>
                </text:list-item>
              </text:list>
            </text:list-item>
          </text:list>
        </text:list-item>
      </text:list>
      <text:list text:continue-list="list21402774360476" text:style-name="_2a_superlist">
        <text:list-item>
          <text:list>
            <text:list-item>
              <text:h text:style-name="P16" text:outline-level="1"><text:s/><text:span text:style-name="_2a_green_20_bold">xxxxxxxxxxxxxx</text:span><text:span text:style-name="T39"/></text:h>
            </text:list-item>
            <text:list-item>
              <text:h text:style-name="P16" text:outline-level="1"><text:bookmark-start text:name="__RefHeading___Toc7596_50731404"/><text:span text:style-name="_2a_green_20_bold">xxxxxxxxxxxxxx xxx xxx xxxxxxxxxx xxxxxxxxxx xxxxxxx + xxxxxxxxxxxxxxxxxx</text:span><text:span text:style-name="T22">:</text:span><text:span text:style-name="T38"><text:line-break/></text:span><text:span text:style-name="_2a_green_20_bold">xxxxxxxxxxx xxx xxxxx xxx </text:span><text:span text:style-name="_2a_green_20_bold"><text:span text:style-name="T47"><text:bookmark-ref text:reference-format="number" text:ref-name="__RefHeading___Toc4574_2549723334">A.1</text:bookmark-ref></text:span></text:span><text:span text:style-name="_2a_green_20_bold"><text:s/>+ xxxxxxxxxxxxxxxxx </text:span><text:span text:style-name="_2a_green_20_bold"><text:span text:style-name="T23">xxx xxx xxxx xxxxxx xxxxxxxx xxxx.</text:span></text:span><text:span text:style-name="T22"> </text:span><text:span text:style-name="_2a_smaller"><text:span text:style-name="T22">(</text:span></text:span><text:span text:style-name="_2a_smaller"><text:span text:style-name="T23">xxxxxxxxxxxxxx x</text:span></text:span><text:span text:style-name="_2a_smaller"><text:span text:style-name="T22">xxxxxx xxx xxxx </text:span></text:span><text:span text:style-name="_2a_smaller"><text:span text:style-name="T24">xxxxxxx</text:span></text:span><text:span text:style-name="_2a_smaller"><text:span text:style-name="T22">, xxxx. xx xxxx xxx xxxxxxxxxxxx xxxxxxxxxxxxxxxxx, xxxxxx xxx xxx </text:span></text:span><text:span text:style-name="_2a_smaller"><text:span text:style-name="T65">xxxxx</text:span></text:span><text:span text:style-name="_2a_smaller"><text:span text:style-name="T22">xxxx xxxxxx, </text:span></text:span><text:span text:style-name="_2a_smaller"><text:span text:style-name="T23">xxx xxxxxxxx xxx xxx xxxxxxxxxxxxxxxxxxx xxx xxx xxxxxxxxxxx xxxxxxxxxxxxxxxx xxxxxxx.</text:span></text:span><text:span text:style-name="_2a_smaller"><text:span text:style-name="T22">)</text:span></text:span><text:bookmark-end text:name="__RefHeading___Toc7596_50731404"/></text:h>
            </text:list-item>
            <text:list-item>
              <text:h text:style-name="P38" text:outline-level="1">xx <text:span text:style-name="T66">xxxx xxx </text:span>xxxxxxxxxxxxx <text:span text:style-name="T66">xx xxxxxx xxxxxxx xxx</text:span>, xxxx xxx xxxxx, xx <text:span text:style-name="T66">xxx xxxxxxx xxxxxxx xxxxxxx xxxxx (xxx xxxxx xx xxxxxx xxxxx, xxxxx </text:span><text:span text:style-name="T51"><text:bookmark-ref text:reference-format="number" text:ref-name="__RefHeading___Toc5138_2549723334">E.1</text:bookmark-ref></text:span><text:span text:style-name="T66"><text:s/>xxxxxxx). xxx xxxxxx xxxxx </text:span><text:span text:style-name="_2a_green_20_bold">xxx xx xxxxxxxxx xxxxxxxxxxxxx </text:span><text:span text:style-name="_2a_blue_20_bold">xxxxxxxxx</text:span><text:span text:style-name="T66">, xxxxx xxx xx xxxxxxx xxxxx xxxxx xxx xxxxxx xxxxx, xxxxxxx xxxx xxxxx xxxxxx xxxx. xxx xxxxxx xxxxxxxxxxx xxxx xxx xxxx xxxxxx xxx xxxxx xxxx xxxx xxxxxx, xxx xxxxxx xxx xxxx xx xxxxxx, xxx xxxx xxxxxx xxx xxxx xxxxxxx xxxxxxxx. </text:span><text:span text:style-name="T67">(xxxxx xxx xxxxxx xxxxx xxxxxx xxxxxxxxx, xxxx xxx xxxxxxxxxxxxxxxx xxxxxxxx xxxx xxxxxxxxxxx xxxxxx xxxxxx – xxx xxxxxxxx xx xxx xxxxxxxx xxx xxxxxx. xxxxx xxxxxx xxx xxxxxxxxx xxxxxxxxx xxxx xxxxx xxxxxxxxxxxxxxxx xxxxxxxx, </text:span><text:span text:style-name="T68">xxxx xx xxxx xxx xxxx xxxxxxx xxxxxx </text:span><text:span text:style-name="T69">xxxxxxxxxx </text:span><text:span text:style-name="T68">xxxxxxxxxx xxxxxxxx xxx xxxxxxxxxxxxxxxxxxxx ?</text:span></text:h>
            </text:list-item>
          </text:list>
        </text:list-item>
        <text:list-item>
          <text:h text:style-name="P17" text:outline-level="1"><text:span text:style-name="_2a_red"><text:span text:style-name="T40">xxxxx</text:span></text:span><text:span text:style-name="_2a_red"> xxxxxxxxxxxxxxxx</text:span></text:h>
          <text:list>
            <text:list-item text:start-value="1">
              <text:h text:style-name="P18" text:outline-level="1" text:restart-numbering="true" text:start-value="-1"><text:span text:style-name="_2a_smaller"><text:span text:style-name="T31">xxxxxx xxx xxx xx xxx xxxxxxxxxxx xxxxxx xxxxxx xxxxxxxxxxx, xxx xxxx </text:span></text:span><text:span text:style-name="_2a_green_20_bold">xxxxxxxxxx xx xxxxxxxxxxx</text:span><text:span text:style-name="_2a_smaller"><text:span text:style-name="T31"> (x. xxxx xxx xx xxxxxxxx xxxxxx, x. xx xxxxx xxx xxxxxxxxxxxxxxxx [xxxxx </text:span></text:span><text:span text:style-name="_2a_smaller"><text:span text:style-name="T49"><text:bookmark-ref text:reference-format="number" text:ref-name="__RefHeading___Toc4843_2549723334">F.2</text:bookmark-ref></text:span></text:span><text:span text:style-name="_2a_smaller"><text:span text:style-name="T31">], xxxx xxxx xxxxxx xxxx xxxxx xxxxxxxxxx xxx xxx xxxxxxxxxxxxxx xxxxxxxxxxxxxx </text:span></text:span><text:span text:style-name="_2a_smaller"><text:span text:style-name="T62">xx </text:span></text:span><text:span text:style-name="_2a_smaller"><text:span text:style-name="T31">xxxx xxxxxx). xxxxxxxxxx xxxx xxxxxx xxxxxxxxxxx xxxx. xxxxxxxxxx xxx xxx xxxxxxxx xxxxxxx xxx xxxxxxxxxxxxxxxxxxxxxxx xxxx xxxxxxx xxxxx xx xxx xxxx. xxx xxx xxxx </text:span></text:span><text:span text:style-name="_2a_green"><text:span text:style-name="T32">„xxxxx xxx xxxxxx xxxx xxxxxxxxxx xxxxx, xxxx xxx xxxxxxx“</text:span></text:span><text:span text:style-name="_2a_smaller"><text:span text:style-name="T31"> xxx xxxxxxxxxx xxxxxx xxxxx xxxxxxx xxx xxxxxxxxxxx xxxxx xx xxxxxxx. xxxxxx xxx xxxxx xxxx, xxxxx xxx xxx xxx xxxxxxxxxxxxxxxx </text:span></text:span><text:span text:style-name="_2a_smaller"><text:span text:style-name="T55">(</text:span></text:span><text:span text:style-name="_2a_smaller"><text:span text:style-name="T48"><text:bookmark-ref text:reference-format="number" text:ref-name="__RefHeading___Toc4823_2549723334">F.1</text:bookmark-ref></text:span></text:span><text:span text:style-name="_2a_smaller"><text:span text:style-name="T55">)</text:span></text:span><text:span text:style-name="_2a_smaller"><text:span text:style-name="T34"> </text:span></text:span><text:span text:style-name="_2a_smaller"><text:span text:style-name="T33">xxxxx</text:span></text:span><text:span text:style-name="_2a_smaller"><text:span text:style-name="T31">, xx xxxxx xxx xxxxxxxxxxxxxx xxxxxx xxx xxxx xxxx xxx xxxxxxxxxxxx, xxxx xx xxxx xxxx xxxxxx.</text:span></text:span></text:h>
            </text:list-item>
          </text:list>
        </text:list-item>
        <text:list-item>
          <text:h text:style-name="P19" text:outline-level="1"><text:span text:style-name="_2a_red">xxxx xxxxxxxxx</text:span></text:h>
          <text:list>
            <text:list-item>
              <text:h text:style-name="P19" text:outline-level="1"><text:span text:style-name="_2a_smaller"><text:span text:style-name="T34">xxxxx </text:span></text:span><text:span text:style-name="_2a_smaller"><text:span text:style-name="T52"><text:bookmark-ref text:reference-format="number-all-superior" text:ref-name="__RefHeading___Toc7596_50731404">A.4</text:bookmark-ref></text:span></text:span><text:span text:style-name="_2a_smaller"><text:span text:style-name="T36"><text:s/>(xxxxxxxxxxxxxxxxx xxx xxx xxxx xxxxxx xxxx)</text:span></text:span></text:h>
            </text:list-item>
            <text:list-item>
              <text:h text:style-name="P18" text:outline-level="1"><text:span text:style-name="_2a_green_20_bold">xxxxx xxxxx xxxx xxxxxxxxx xxxxxx xx xxxxxx xxxxxx, xx xxxxxx xxxxxx xxxx, xxx xxxxxxxxxxxxxxxxxx xxx xxx xxxxx xxxxxxxxxxxxx xxxxxxxxxx xx xxxxxxxx!</text:span></text:h>
            </text:list-item>
          </text:list>
        </text:list-item>
      </text:list>
      <text:h text:style-name="P4" text:outline-level="1"><text:span text:style-name="_2a_red"/></text:h>
      <text:list text:continue-numbering="true" text:style-name="_2a_superlist">
        <text:list-item>
          <text:h text:style-name="P20" text:outline-level="1"><text:span text:style-name="_2a_red"><text:span text:style-name="T53">x</text:span></text:span><text:span text:style-name="_2a_red"><text:span text:style-name="T40">xxx xxxx xxx xxxxx, </text:span></text:span><text:span text:style-name="_2a_red"><text:span text:style-name="T53">xxxxxxxxxxxx xxxx xxx xxxxxx xxx xxx xxxxxx xxxxxx xxxx.</text:span></text:span></text:h>
          <text:list>
            <text:list-item>
              <text:h text:style-name="P21" text:outline-level="1"><text:bookmark-start text:name="__RefHeading___Toc5157_2549723334"/><text:span text:style-name="T53">xxx xxxxxx xxx </text:span><text:span text:style-name="_2a_blue_20_bold">xxxxxxxxx xxxxxxxxx xxxxxxxx</text:span><text:span text:style-name="T53"> (xxx xxxxxxxxxx xxxxxx xxx xxxx xxxxxxxx xxx xxxx xxxxxxxxxxxx). xxxxx xxxxxx xxx xxxxx xxxx xxxxx xxxxxx, xxxxxx xxx </text:span><text:span text:style-name="_2a_blue_20_bold">xxx xxx xxxxxxxxx xxxxxxxxxx xxx xxx xxx xxxxx xxxxxxxxxxxxx</text:span><text:span text:style-name="T53"> xxx xxxxx xxxxxxxxxxx xxxxxx xx xxxxxxxxxxx. xxx xxxxxxxxx xxx xxxxxx xxxxxxxxxxx xxxx – xxxx xxxxxxxxxxxxx, xxxxx xxx xxx xxxxxxxxx xxxxxx, xxxxxx, xxx xxxxxx xxx xxxxxxxx. xxx xxxxx xxxxxxxxxxxxxxxxx xxxxx xx xxxxxx xxx x</text:span><text:span text:style-name="T64">x</text:span><text:span text:style-name="T53">x xxxxxxxxxxxx xxxxxxxxx xxxxxxxxxx. xxxxxx xxxxxxx xxx xxxxxx xxx xxx xxx xxxxxxxxxx xxxxxxxxxx xxxxxxxxx. xxxxx xxxxxx xxx xxxx xxxxxxx xxx xxx xxxxxxxx xxx </text:span><text:span text:style-name="T64">xxxxxxxxxxxxxx</text:span><text:span text:style-name="T53">, xxx xxxxxxx xxxxx xxxxxx xxxxxxxxxxxxx.</text:span><text:bookmark-end text:name="__RefHeading___Toc5157_2549723334"/></text:h>
            </text:list-item>
            <text:list-item>
              <text:h text:style-name="P39" text:outline-level="1">xxxxxxxxx xxxxxx xxx xxxxxxx xxx xxx xxxx xxxxxxxxxxxx xxxxxxxx xxxxxx, xxxx<text:line-break/>x. xxxxxx xxx xxx xxxxxxxxx xxxxx xxxxxxxxx, xxx xxx xxxx xxxx xxxxxx xxxxxxxx xxx<text:line-break/>x. xxx xxxxx xxxxxx xxxxxxxx xxxxxxxxxx xxxx xxxxxx xxx xxx xxxxxxxxxxx.</text:h>
            </text:list-item>
            <text:list-item>
              <text:h text:style-name="P40" text:outline-level="1">xxxx xxxxx xxxxxx xxx xxxxx <text:span text:style-name="_2a_blue_20_bold">xxxxxxxxxxxxxxxxxxxxxxxx xxxxxxxxxxx</text:span>, xxxxx xxx xxx xxx xxxxx. xxx. xxxxxxxx xx xxxx, xx xx xxxxxxxx xxx, xxxxxx xxxxxxxxxx xxx <text:span text:style-name="T47"><text:bookmark-ref text:reference-format="number" text:ref-name="__RefHeading___Toc5138_2549723334">E.1</text:bookmark-ref></text:span>. <text:span text:style-name="T63">xxxxx xxxxxx xxxxxxxxxx xx xxxxxx xxxxxxx xx xxxxxxxxxx xxxxxxxxxxxx xxxxxx xxxx xxxxxxxxxxxxxx, xxxxxx xxx xxxxxxxxxxx xx xxxxxxxxx xxxxxxx xxxxxx (xxxxx </text:span><text:span text:style-name="T50"><text:bookmark-ref text:reference-format="number" text:ref-name="__RefHeading___Toc5157_2549723334">D.1</text:bookmark-ref></text:span><text:span text:style-name="T63">). </text:span><text:line-break/>xxxxx xxxxx xxxxxx xxxxxxxxxx, <text:span text:style-name="T63">xxxxxx xxxx xxxx xxx xxxxxxxxxxx xxxxxxxx xxxxxx, xxxxxx </text:span><text:span text:style-name="T50"><text:bookmark-ref text:reference-format="number-all-superior" text:ref-name="__RefHeading___Toc7570_50731404">F.2a</text:bookmark-ref></text:span><text:span text:style-name="T63"><text:s/>xxxxxxxx xxxx.</text:span></text:h>
            </text:list-item>
          </text:list>
        </text:list-item>
        <text:list-item>
          <text:h text:style-name="P21" text:outline-level="1"><text:span text:style-name="_2a_red">xxxxx, xx xxx xxxxxx xxxxx xxxxxxx xxxx</text:span></text:h>
          <text:list>
            <text:list-item>
              <text:h text:style-name="P22" text:outline-level="1"><text:bookmark-start text:name="__RefHeading___Toc5138_2549723334"/><text:span text:style-name="T46">xxxxx xxxx xxxxxxxxxx xxxxxxxx xxxxxx xxxx, xxxxx xxx </text:span><text:span text:style-name="_2a_blue_20_bold">xxxx</text:span><text:span text:style-name="T46"> xxxxxxxxx, </text:span><text:span text:style-name="_2a_blue_20_bold">xx<text:line-break/></text:span><text:span text:style-name="T46">x. xx xxx xxxxx xxxxx xxxxx xxx xxx xxx xxxxxxxxxxxxx xx xxxxxx xxx<text:line-break/>x. xxxx xxxx xxxx xxxxxxxx </text:span><text:span text:style-name="_2a_blue_20_bold">xxxxxxxxxxxxxxx xx xxxxxx</text:span><text:span text:style-name="T46">.</text:span><text:bookmark-end text:name="__RefHeading___Toc5138_2549723334"/></text:h>
            </text:list-item>
          </text:list>
        </text:list-item>
        <text:list-item>
          <text:h text:style-name="P21" text:outline-level="1"><text:span text:style-name="_2a_red">xxxxxxxxxx xxxxxxxxxxxxxxxxxxx</text:span></text:h>
          <text:list>
            <text:list-item>
              <text:h text:style-name="P23" text:outline-level="1"><text:bookmark-start text:name="__RefHeading___Toc4823_2549723334"/><text:span text:style-name="_2a_green_20_bold">xxxxxx xxxxxxxxxxxx xxxx xxx xxxxxxxxxxx xxx xxxxxxxxxxxxxxxx xxx xxxxxxx xxxxxxxxxxxxxxxxx xxx. xxxxx xx xxxxxxxxxxx xxx xxx xxxxx xxx x xxxx</text:span><text:span text:style-name="_2a_red"><text:span text:style-name="T41"> </text:span></text:span><text:span text:style-name="_2a_smaller"><text:span text:style-name="T41">(</text:span></text:span><text:span text:style-name="_2a_smaller"><text:span text:style-name="T72">x</text:span></text:span><text:span text:style-name="_2a_smaller"><text:span text:style-name="T41">xx xxx xxx xxxxxxxxxx, xxx xxx. xxxxx xxx xxxxxxxxxxxxx xxxxxx xxxx xxxxxxx xxxxxxxxxxxx xx xxxxxxxx xxxxxxx xxxxxxxxxxxxxxxxx xxxxxxxxx xxxxx xxx xxxxxx xxxxxxxxxxxxxxx xxx xxxxxx xxxxx xxx xx xxx xxxxxxxxxxxxx.) </text:span></text:span><text:span text:style-name="_2a_green_20_bold">xxxxxxxxxxx xx xxxxx xxxxxxxxxxxxxxxx</text:span><text:bookmark-end text:name="__RefHeading___Toc4823_2549723334"/></text:h>
            </text:list-item>
            <text:list-item>
              <text:h text:style-name="P23" text:outline-level="1"><text:bookmark-start text:name="__RefHeading___Toc4843_2549723334"/><text:span text:style-name="_2a_green_20_bold">xxxxxxxxxx xxxxxxxxxxxxxx xxxxx xxxxxx</text:span><text:bookmark-end text:name="__RefHeading___Toc4843_2549723334"/></text:h>
              <text:list>
                <text:list-item>
                  <text:h text:style-name="P24" text:outline-level="1"><text:bookmark-start text:name="__RefHeading___Toc7570_50731404"/><text:s/><text:span text:style-name="_2a_green_20_bold">xxxxxxxxxxxxxxx</text:span><text:bookmark-end text:name="__RefHeading___Toc7570_50731404"/></text:h>
                </text:list-item>
                <text:list-item>
                  <text:h text:style-name="P24" text:outline-level="1"><text:span text:style-name="T42">xxxx xxxxx xxx xxxxx </text:span><text:span text:style-name="_2a_green_20_bold">xxxxxxxxxxxxxxxxxx</text:span><text:span text:style-name="T42"> xxxxxx, xxx xxx xxxxx xxxxxxxxxxx xxxxxxxxxx xxx xxxx xxxxxxxxxxx.</text:span></text:h>
                </text:list-item>
                <text:list-item>
                  <text:h text:style-name="P24" text:outline-level="1"><text:span text:style-name="T43">x</text:span><text:span text:style-name="T42">xx xxxxxxxx: xxxxxx xxxxx xxxxxxxx xxxxxx, xxx xxxxxxxx xxx xxxx xxx xxxxxxx xxx xxxx xxxxxx xxxxxx. </text:span><text:span text:style-name="_2a_green_20_bold">xxxxxxxxxxx</text:span><text:span text:style-name="T42"> xxxxxxx xxxxxx xxxxx </text:span><text:span text:style-name="_2a_green_20_bold">xxxxxxxxxx</text:span><text:span text:style-name="T42"> xxxxxx.</text:span></text:h>
                </text:list-item>
                <text:list-item>
                  <text:h text:style-name="P24" text:outline-level="1"><text:span text:style-name="T42">xxxxx </text:span><text:span text:style-name="T43">xxxxxx </text:span><text:span text:style-name="T42">xxxxxxxxxxx xxxxxx xxxxxxxxx xxx xx xxxxx xxx xxxxxx xxxx </text:span><text:span text:style-name="_2a_green_20_bold">xxxxxx xxxxxxxx</text:span><text:span text:style-name="T42"> xxx xxxxx xxxxxxx xxxxxx xxx xxxxx xxxxxx xxxxxx xx xxxxxxxx xxxxxxxxxx. xx xxxxxx xxx </text:span><text:span text:style-name="T43">xx </text:span><text:span text:style-name="T42">x</text:span><text:span text:style-name="T43"> </text:span><text:span text:style-name="T42">xxxxxx xxxxx xxxxxx. xxx xxxxxx xxxxxxxxx xxxxxx </text:span><text:span text:style-name="T45">xxx xxxxx xxxxxxxxxxx.</text:span><text:span text:style-name="_2a_smaller"><text:span text:style-name="T41"><text:line-break/></text:span></text:span></text:h>
                </text:list-item>
              </text:list>
            </text:list-item>
          </text:list>
        </text:list-item>
      </text:list>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een_20_Grass" draw:display-name="Green Grass" draw:style="linear" draw:start-color="#ffff00" draw:end-color="#81d41a" draw:start-intensity="100%" draw:end-intensity="100%" draw:angle="30deg" draw:border="0%">
      <loext:gradient-stop svg:offset="0" loext:color-type="rgb" loext:color-value="#ffff00"/>
      <loext:gradient-stop svg:offset="1" loext:color-type="rgb" loext:color-value="#81d41a"/>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_2a_body_20_text_20_-_3e__20_superlist" style:display-name="*body text -&gt; superlist" style:family="paragraph" style:parent-style-name="Text_20_body" style:default-outline-level="1" style:list-style-name="">
      <style:paragraph-properties fo:margin-top="0.22cm" fo:margin-bottom="0cm" style:contextual-spacing="false" fo:line-height="100%"/>
    </style:style>
    <style:style style:name="_2a__20_90_25__20_line_20_spacing" style:display-name="* 90% line spacing" style:family="paragraph" style:parent-style-name="Standard">
      <style:paragraph-properties fo:line-height="90%"/>
      <style:text-properties officeooo:rsid="000b6932"/>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color="#ff0000" loext:opacity="100%" fo:font-weight="bold" style:font-weight-asian="bold" style:font-weight-complex="bold"/>
    </style:style>
    <style:style style:name="_2a_red" style:display-name="*red" style:family="text">
      <style:text-properties fo:color="#ff0000" loext:opacity="100%" officeooo:rsid="00100a5f"/>
    </style:style>
    <style:style style:name="_2a_red_20_bold" style:display-name="*red bold" style:family="text">
      <style:text-properties fo:color="#ff0000" loext:opacity="100%" fo:font-weight="bold" officeooo:rsid="00100a5f" style:font-weight-asian="bold" style:font-weight-complex="bold"/>
    </style:style>
    <style:style style:name="_2a__20__5b_red_20_bold_5d_" style:display-name="* [red bold]" style:family="text" style:parent-style-name="_2a_red_20_bold">
      <style:text-properties loext:padding-left="0.101cm" loext:padding-right="0.101cm" loext:padding-top="0cm" loext:padding-bottom="0cm" loext:border="0.06pt solid #000000"/>
    </style:style>
    <style:style style:name="_2a__20__5b_blue_20_bold_5d_" style:display-name="* [blue bold]" style:family="text">
      <style:text-properties fo:color="#00aaff" loext:opacity="100%" fo:font-weight="bold" loext:padding-left="0.101cm" loext:padding-right="0.101cm" loext:padding-top="0cm" loext:padding-bottom="0cm" loext:border="0.06pt solid #000000"/>
    </style:style>
    <style:style style:name="_2a__20__5b_green_20_bold_5d_" style:display-name="* [green bold]" style:family="text">
      <style:text-properties fo:color="#008000" loext:opacity="100%" fo:font-style="normal" fo:font-weight="bold" officeooo:rsid="0030f312" loext:padding-left="0.101cm" loext:padding-right="0.101cm" loext:padding-top="0cm" loext:padding-bottom="0cm" loext:border="0.06pt solid #000000"/>
    </style:style>
    <style:style style:name="_2a_blue" style:display-name="*blue" style:family="text">
      <style:text-properties fo:color="#00aaff" loext:opacity="100%"/>
    </style:style>
    <style:style style:name="_2a_blue_20_bold" style:display-name="*blue bold" style:family="text" style:parent-style-name="_2a_red_20_bold">
      <style:text-properties fo:color="#00aaff" loext:opacity="100%"/>
    </style:style>
    <style:style style:name="_2a_green_20_bold" style:display-name="*green bold" style:family="text" style:parent-style-name="_2a__20__5b_green_20_bold_5d_">
      <style:text-properties loext:padding-left="0.101cm" loext:padding-right="0.101cm" loext:padding-top="0cm" loext:padding-bottom="0cm" loext:border="none"/>
    </style:style>
    <style:style style:name="Character_5f_20_5f_style" style:display-name="Character_20_style" style:family="text"/>
    <style:style style:name="_2a_smaller" style:display-name="*smaller" style:family="text">
      <style:text-properties fo:font-size="10pt"/>
    </style:style>
    <style:style style:name="_2a_green" style:display-name="*green" style:family="text" style:parent-style-name="_2a_green_20_bold">
      <style:text-properties fo:font-weight="normal"/>
    </style:style>
    <style:style style:name="_2a_black_20_bold" style:display-name="*black bold" style:family="text">
      <style:text-properties fo:font-weight="bold" officeooo:rsid="00916db3" style:font-weight-asian="bold" style:font-weight-complex="bold"/>
    </style:style>
    <style:style style:name="_2a__20__5b_black_20_bold_5d_" style:display-name="* [black bold]" style:family="text" style:parent-style-name="_2a__20__5b_blue_20_bold_5d_">
      <style:text-properties style:use-window-font-color="true" loext:opacity="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a_superlist" style:display-name="*superlist">
      <text:list-level-style-number text:level="1" text:style-name="_2a__20__5b_red_20_bold_5d_"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2.3cm" fo:text-indent="-1.03cm" fo:margin-left="2.3cm"/>
        </style:list-level-properties>
      </text:list-level-style-number>
      <text:list-level-style-number text:level="3" text:style-name="_2a__20__5b_black_20_bold_5d_" loext:num-list-format="%3%" style:num-format="a">
        <style:list-level-properties text:list-level-position-and-space-mode="label-alignment">
          <style:list-level-label-alignment text:label-followed-by="listtab" text:list-tab-stop-position="3.18cm" fo:text-indent="-0.64cm" fo:margin-left="3.18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a_list_20_A1_20_blue" style:display-name="*list A1 blue">
      <text:list-level-style-number text:level="1" text:style-name="_2a__20__5b_red_20_bold_5d_" loext:num-list-format=" %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2a__20__5b_blue_20_bold_5d_" loext:num-list-format=" %1%.%2%" style:num-prefix=" " style:num-format="1" text:display-levels="2">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_2a_black_20_list" style:display-name="*black list">
      <text:list-level-style-number text:level="1" text:style-name="_2a_black_20_bol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a__20_bullet_20_list" style:display-name="* bullet list">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9cm" fo:text-indent="-0.36cm" fo:margin-left="2.9cm"/>
        </style:list-level-properties>
        <style:text-properties style:font-name="Open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a_bullet_20_x" style:display-name="*bullet x">
      <text:list-level-style-bullet text:level="1" text:style-name="_2a_red_20_bold" loext:num-list-format="%1%" text:bullet-char="✗">
        <style:list-level-properties text:list-level-position-and-space-mode="label-alignment">
          <style:list-level-label-alignment text:label-followed-by="listtab" text:list-tab-stop-position="1cm" fo:text-indent="-0.365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1T13:21:44.719000000</meta:creation-date>
    <dc:date>2023-12-23T02:14:00.825000000</dc:date>
    <meta:editing-duration>P1DT1H4M34S</meta:editing-duration>
    <meta:editing-cycles>147</meta:editing-cycles>
    <meta:generator>LibreOffice/7.6.4.1$Windows_X86_64 LibreOffice_project/e19e193f88cd6c0525a17fb7a176ed8e6a3e2aa1</meta:generator>
    <meta:print-date>2023-12-22T05:09:27.122000000</meta:print-date>
    <meta:printed-by>PDF files</meta:printed-by>
    <meta:document-statistic meta:table-count="0" meta:image-count="0" meta:object-count="0" meta:page-count="3" meta:paragraph-count="38" meta:word-count="1132" meta:character-count="7860" meta:non-whitespace-character-count="6789"/>
  </office:meta>
</office:document-meta>
</file>