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033cm"/>
    </style:style>
    <style:style style:name="co3" style:family="table-column">
      <style:table-column-properties fo:break-before="auto" style:column-width="2.288cm"/>
    </style:style>
    <style:style style:name="co4" style:family="table-column">
      <style:table-column-properties fo:break-before="auto" style:column-width="4.711cm"/>
    </style:style>
    <style:style style:name="co5" style:family="table-column">
      <style:table-column-properties fo:break-before="auto" style:column-width="5.3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66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background-color="#ffff66" style:text-align-source="fix" style:repeat-content="false" fo:border="0.74pt solid #000000" style:vertical-align="middle"/>
      <style:paragraph-properties fo:text-align="end" fo:margin-left="0cm"/>
    </style:style>
    <style:style style:name="ce10" style:family="table-cell" style:parent-style-name="Default">
      <style:table-cell-properties fo:background-color="#ffff66" style:text-align-source="fix" style:repeat-content="false" fo:border="0.74pt solid #000000" style:vertical-align="middl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66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74pt solid #000000" fo:padding-bottom="0.035cm" fo:padding-left="0.035cm" fo:padding-right="0.235cm" fo:padding-top="0.035cm"/>
    </style:style>
    <style:style style:name="ce15" style:family="table-cell" style:parent-style-name="Default">
      <style:table-cell-properties fo:background-color="#66ffff" style:text-align-source="fix" style:repeat-content="false" fo:border="0.74pt solid #000000" style:vertical-align="middl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ccff00" style:text-align-source="fix" style:repeat-content="false" fo:wrap-option="no-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ff00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dddddd" fo:border="0.74pt solid #000000" fo:padding-bottom="0.035cm" fo:padding-left="0.235cm" fo:padding-right="0.035cm" fo:padding-top="0.035cm"/>
    </style:style>
    <style:style style:name="ce20" style:family="table-cell" style:parent-style-name="Default" style:data-style-name="N0">
      <style:table-cell-properties fo:background-color="#ff9900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ff9900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glio1.$B$5:.$B$500])" table:allow-empty-cell="true" table:display-list="sort-ascending" table:base-cell-address="Foglio1.B1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-group>
          <table:table-column table:style-name="co5" table:default-cell-style-name="ce11"/>
        </table:table-column-group>
        <table:table-row table:style-name="ro1">
          <table:table-cell table:style-name="ce1" office:value-type="string" calcext:value-type="string">
            <text:p>Richiesta →</text:p>
          </table:table-cell>
          <table:table-cell table:style-name="ce6" table:content-validation-name="val1" office:value-type="string" calcext:value-type="string">
            <text:p>Alex <text:s text:c="2"/>V.Vito</text:p>
          </table:table-cell>
          <table:table-cell table:style-name="ce8" table:number-columns-repeated="4"/>
          <table:table-cell table:style-name="ce12" office:value-type="string" calcext:value-type="string">
            <text:p>Richiesta →</text:p>
          </table:table-cell>
          <table:table-cell table:style-name="ce15" office:value-type="string" calcext:value-type="string">
            <text:p>barba</text:p>
          </table:table-cell>
          <table:table-cell table:style-name="ce20" office:value-type="string" calcext:value-type="string">
            <text:p>Colonna da nascondere</text:p>
            <text:p>NR. RIGA di riscontro</text:p>
          </table:table-cell>
        </table:table-row>
        <table:table-row table:style-name="ro2">
          <table:table-cell/>
          <table:table-cell table:style-name="ce3"/>
          <table:table-cell table:style-name="ce9" office:value-type="string" calcext:value-type="string">
            <text:p>RISCONTRI</text:p>
          </table:table-cell>
          <table:table-cell table:number-columns-repeated="4"/>
          <table:table-cell table:style-name="ce16" office:value-type="string" calcext:value-type="string">
            <text:p>NUMERO RISCONTRI</text:p>
          </table:table-cell>
          <table:table-cell table:style-name="ce21"/>
        </table:table-row>
        <table:table-row table:style-name="ro3">
          <table:table-cell table:number-columns-repeated="2"/>
          <table:table-cell table:style-name="ce10" table:formula="of:=COUNTIF([.B5:.B500];[.B1])" office:value-type="float" office:value="2" calcext:value-type="float">
            <text:p>2</text:p>
          </table:table-cell>
          <table:table-cell table:number-columns-repeated="2"/>
          <table:table-cell table:style-name="ce11" office:value-type="string" calcext:value-type="string">
            <text:p><text:a xlink:href="https://ask.libreoffice.org/t/estrarre-piu-celle-da-una-lista-in-base-al-contenuto-parziale/121275" xlink:type="simple">Link quesito</text:a></text:p>
          </table:table-cell>
          <table:table-cell/>
          <table:table-cell table:style-name="ce17" table:formula="of:=COUNT([.G5:.G500])" office:value-type="float" office:value="7" calcext:value-type="float">
            <text:p>7</text:p>
          </table:table-cell>
          <table:table-cell table:style-name="ce21"/>
        </table:table-row>
        <table:table-row table:style-name="ro4">
          <table:table-cell/>
          <table:table-cell table:style-name="ce3"/>
          <table:table-cell table:number-columns-repeated="4"/>
          <table:table-cell table:style-name="ce13" office:value-type="string" calcext:value-type="string">
            <text:p>NR RIGA</text:p>
          </table:table-cell>
          <table:table-cell table:style-name="ce18" office:value-type="string" calcext:value-type="string">
            <text:p>RISCONTRO</text:p>
          </table:table-cell>
          <table:table-cell table:style-name="ce21"/>
        </table:table-row>
        <table:table-row table:style-name="ro4">
          <table:table-cell office:value-type="float" office:value="20240722" calcext:value-type="float">
            <text:p>20240722</text:p>
          </table:table-cell>
          <table:table-cell table:style-name="ce3" office:value-type="string" calcext:value-type="string">
            <text:p>E.Flosi <text:s text:c="2"/>P.Dario</text:p>
          </table:table-cell>
          <table:table-cell table:number-columns-repeated="4"/>
          <table:table-cell table:style-name="ce14" table:formula="of:=IFERROR(SMALL([.$I$1:.$I$500];ROW([.A1]));&quot;&quot;)" office:value-type="float" office:value="6" calcext:value-type="float">
            <text:p>6</text:p>
          </table:table-cell>
          <table:table-cell table:style-name="ce19" table:formula="of:=IFERROR(INDEX([.B$1:.B$500];SMALL([.$I$1:.$I$500];ROW([.A1]));1);&quot;&quot;)" office:value-type="string" office:string-value="Barba   A.Pardini" calcext:value-type="string">
            <text:p>Barba <text:s text:c="2"/>A.Pardini</text:p>
          </table:table-cell>
          <table:table-cell table:style-name="ce22" table:formula="of:=IF(ISERROR(SEARCH([.$H$1];[.$B5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Barba <text:s text:c="2"/>A.Pardini</text:p>
          </table:table-cell>
          <table:table-cell table:number-columns-repeated="4"/>
          <table:table-cell table:style-name="ce14" table:formula="of:=IFERROR(SMALL([.$I$1:.$I$500];ROW([.A2]));&quot;&quot;)" office:value-type="float" office:value="13" calcext:value-type="float">
            <text:p>13</text:p>
          </table:table-cell>
          <table:table-cell table:style-name="ce19" table:formula="of:=IFERROR(INDEX([.B$1:.B$500];SMALL([.$I$1:.$I$500];ROW([.A2]));1);&quot;&quot;)" office:value-type="string" office:string-value="Barba   C.Ciro" calcext:value-type="string">
            <text:p>Barba <text:s text:c="2"/>C.Ciro</text:p>
          </table:table-cell>
          <table:table-cell table:style-name="ce22" table:formula="of:=IF(ISERROR(SEARCH([.$H$1];[.$B6]));&quot;&quot;;ROW())" office:value-type="float" office:value="6" calcext:value-type="float">
            <text:p>6</text:p>
          </table:table-cell>
        </table:table-row>
        <table:table-row table:style-name="ro4">
          <table:table-cell/>
          <table:table-cell table:style-name="ce3" office:value-type="string" calcext:value-type="string">
            <text:p>Tortino <text:s text:c="2"/>Bomba</text:p>
          </table:table-cell>
          <table:table-cell table:number-columns-repeated="4"/>
          <table:table-cell table:style-name="ce14" table:formula="of:=IFERROR(SMALL([.$I$1:.$I$500];ROW([.A3]));&quot;&quot;)" office:value-type="float" office:value="20" calcext:value-type="float">
            <text:p>20</text:p>
          </table:table-cell>
          <table:table-cell table:style-name="ce19" table:formula="of:=IFERROR(INDEX([.B$1:.B$500];SMALL([.$I$1:.$I$500];ROW([.A3]));1);&quot;&quot;)" office:value-type="string" office:string-value="Barba   Bomba" calcext:value-type="string">
            <text:p>Barba <text:s text:c="2"/>Bomba</text:p>
          </table:table-cell>
          <table:table-cell table:style-name="ce22" table:formula="of:=IF(ISERROR(SEARCH([.$H$1];[.$B7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A.Pacini <text:s text:c="2"/>C.Ciro</text:p>
          </table:table-cell>
          <table:table-cell table:number-columns-repeated="4"/>
          <table:table-cell table:style-name="ce14" table:formula="of:=IFERROR(SMALL([.$I$1:.$I$500];ROW([.A4]));&quot;&quot;)" office:value-type="float" office:value="27" calcext:value-type="float">
            <text:p>27</text:p>
          </table:table-cell>
          <table:table-cell table:style-name="ce19" table:formula="of:=IFERROR(INDEX([.B$1:.B$500];SMALL([.$I$1:.$I$500];ROW([.A4]));1);&quot;&quot;)" office:value-type="string" office:string-value="Barba   F.Canci" calcext:value-type="string">
            <text:p>Barba <text:s text:c="2"/>F.Canci</text:p>
          </table:table-cell>
          <table:table-cell table:style-name="ce22" table:formula="of:=IF(ISERROR(SEARCH([.$H$1];[.$B8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Alex <text:s text:c="2"/>V.Vito</text:p>
          </table:table-cell>
          <table:table-cell table:number-columns-repeated="4"/>
          <table:table-cell table:style-name="ce14" table:formula="of:=IFERROR(SMALL([.$I$1:.$I$500];ROW([.A5]));&quot;&quot;)" office:value-type="float" office:value="41" calcext:value-type="float">
            <text:p>41</text:p>
          </table:table-cell>
          <table:table-cell table:style-name="ce19" table:formula="of:=IFERROR(INDEX([.B$1:.B$500];SMALL([.$I$1:.$I$500];ROW([.A5]));1);&quot;&quot;)" office:value-type="string" office:string-value="Barba   G.Cusimano" calcext:value-type="string">
            <text:p>Barba <text:s text:c="2"/>G.Cusimano</text:p>
          </table:table-cell>
          <table:table-cell table:style-name="ce22" table:formula="of:=IF(ISERROR(SEARCH([.$H$1];[.$B9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M.Ischia <text:s text:c="2"/>A.Gaggioli</text:p>
          </table:table-cell>
          <table:table-cell table:number-columns-repeated="4"/>
          <table:table-cell table:style-name="ce14" table:formula="of:=IFERROR(SMALL([.$I$1:.$I$500];ROW([.A6]));&quot;&quot;)" office:value-type="float" office:value="43" calcext:value-type="float">
            <text:p>43</text:p>
          </table:table-cell>
          <table:table-cell table:style-name="ce19" table:formula="of:=IFERROR(INDEX([.B$1:.B$500];SMALL([.$I$1:.$I$500];ROW([.A6]));1);&quot;&quot;)" office:value-type="string" office:string-value="Barba   A.Magri" calcext:value-type="string">
            <text:p>Barba <text:s text:c="2"/>A.Magri</text:p>
          </table:table-cell>
          <table:table-cell table:style-name="ce22" table:formula="of:=IF(ISERROR(SEARCH([.$H$1];[.$B10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F.Ischia <text:s text:c="2"/>Samuele.B</text:p>
          </table:table-cell>
          <table:table-cell table:number-columns-repeated="4"/>
          <table:table-cell table:style-name="ce14" table:formula="of:=IFERROR(SMALL([.$I$1:.$I$500];ROW([.A7]));&quot;&quot;)" office:value-type="float" office:value="59" calcext:value-type="float">
            <text:p>59</text:p>
          </table:table-cell>
          <table:table-cell table:style-name="ce19" table:formula="of:=IFERROR(INDEX([.B$1:.B$500];SMALL([.$I$1:.$I$500];ROW([.A7]));1);&quot;&quot;)" office:value-type="string" office:string-value="Barba   P.Dario" calcext:value-type="string">
            <text:p>Barba <text:s text:c="2"/>P.Dario</text:p>
          </table:table-cell>
          <table:table-cell table:style-name="ce22" table:formula="of:=IF(ISERROR(SEARCH([.$H$1];[.$B11]));&quot;&quot;;ROW())">
            <text:p/>
          </table:table-cell>
        </table:table-row>
        <table:table-row table:style-name="ro4">
          <table:table-cell office:value-type="float" office:value="20240729" calcext:value-type="float">
            <text:p>20240729</text:p>
          </table:table-cell>
          <table:table-cell table:style-name="ce3" office:value-type="string" calcext:value-type="string">
            <text:p>A.Pacini <text:s text:c="2"/>Adamo.B</text:p>
          </table:table-cell>
          <table:table-cell table:number-columns-repeated="4"/>
          <table:table-cell table:style-name="ce14" table:formula="of:=IFERROR(SMALL([.$I$1:.$I$500];ROW([.A8]));&quot;&quot;)">
            <text:p/>
          </table:table-cell>
          <table:table-cell table:style-name="ce19" table:formula="of:=IFERROR(INDEX([.B$1:.B$500];SMALL([.$I$1:.$I$500];ROW([.A8]));1);&quot;&quot;)">
            <text:p/>
          </table:table-cell>
          <table:table-cell table:style-name="ce22" table:formula="of:=IF(ISERROR(SEARCH([.$H$1];[.$B12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Barba <text:s text:c="2"/>C.Ciro</text:p>
          </table:table-cell>
          <table:table-cell table:number-columns-repeated="4"/>
          <table:table-cell table:style-name="ce14" table:formula="of:=IFERROR(SMALL([.$I$1:.$I$500];ROW([.A9]));&quot;&quot;)">
            <text:p/>
          </table:table-cell>
          <table:table-cell table:style-name="ce19" table:formula="of:=IFERROR(INDEX([.B$1:.B$500];SMALL([.$I$1:.$I$500];ROW([.A9]));1);&quot;&quot;)">
            <text:p/>
          </table:table-cell>
          <table:table-cell table:style-name="ce22" table:formula="of:=IF(ISERROR(SEARCH([.$H$1];[.$B13]));&quot;&quot;;ROW())" office:value-type="float" office:value="13" calcext:value-type="float">
            <text:p>13</text:p>
          </table:table-cell>
        </table:table-row>
        <table:table-row table:style-name="ro4">
          <table:table-cell/>
          <table:table-cell table:style-name="ce3" office:value-type="string" calcext:value-type="string">
            <text:p>D.Apuleo <text:s text:c="2"/>P.Chicchi</text:p>
          </table:table-cell>
          <table:table-cell table:number-columns-repeated="4"/>
          <table:table-cell table:style-name="ce14" table:formula="of:=IFERROR(SMALL([.$I$1:.$I$500];ROW([.A10]));&quot;&quot;)">
            <text:p/>
          </table:table-cell>
          <table:table-cell table:style-name="ce19" table:formula="of:=IFERROR(INDEX([.B$1:.B$500];SMALL([.$I$1:.$I$500];ROW([.A10]));1);&quot;&quot;)">
            <text:p/>
          </table:table-cell>
          <table:table-cell table:style-name="ce22" table:formula="of:=IF(ISERROR(SEARCH([.$H$1];[.$B14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Carlalberto <text:s text:c="2"/>Tortino</text:p>
          </table:table-cell>
          <table:table-cell table:number-columns-repeated="4"/>
          <table:table-cell table:style-name="ce14" table:formula="of:=IFERROR(SMALL([.$I$1:.$I$500];ROW([.A11]));&quot;&quot;)">
            <text:p/>
          </table:table-cell>
          <table:table-cell table:style-name="ce19" table:formula="of:=IFERROR(INDEX([.B$1:.B$500];SMALL([.$I$1:.$I$500];ROW([.A11]));1);&quot;&quot;)">
            <text:p/>
          </table:table-cell>
          <table:table-cell table:style-name="ce22" table:formula="of:=IF(ISERROR(SEARCH([.$H$1];[.$B15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M.Ischia <text:s text:c="2"/>V.Vito</text:p>
          </table:table-cell>
          <table:table-cell table:number-columns-repeated="4"/>
          <table:table-cell table:style-name="ce14" table:formula="of:=IFERROR(SMALL([.$I$1:.$I$500];ROW([.A12]));&quot;&quot;)">
            <text:p/>
          </table:table-cell>
          <table:table-cell table:style-name="ce19" table:formula="of:=IFERROR(INDEX([.B$1:.B$500];SMALL([.$I$1:.$I$500];ROW([.A12]));1);&quot;&quot;)">
            <text:p/>
          </table:table-cell>
          <table:table-cell table:style-name="ce22" table:formula="of:=IF(ISERROR(SEARCH([.$H$1];[.$B16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A.Bocchino <text:s text:c="2"/>P.Dario</text:p>
          </table:table-cell>
          <table:table-cell table:number-columns-repeated="4"/>
          <table:table-cell table:style-name="ce14" table:formula="of:=IFERROR(SMALL([.$I$1:.$I$500];ROW([.A13]));&quot;&quot;)">
            <text:p/>
          </table:table-cell>
          <table:table-cell table:style-name="ce19" table:formula="of:=IFERROR(INDEX([.B$1:.B$500];SMALL([.$I$1:.$I$500];ROW([.A13]));1);&quot;&quot;)">
            <text:p/>
          </table:table-cell>
          <table:table-cell table:style-name="ce22" table:formula="of:=IF(ISERROR(SEARCH([.$H$1];[.$B17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F.Ischia <text:s text:c="2"/>M.Zeta</text:p>
          </table:table-cell>
          <table:table-cell table:number-columns-repeated="4"/>
          <table:table-cell table:style-name="ce14" table:formula="of:=IFERROR(SMALL([.$I$1:.$I$500];ROW([.A14]));&quot;&quot;)">
            <text:p/>
          </table:table-cell>
          <table:table-cell table:style-name="ce19" table:formula="of:=IFERROR(INDEX([.B$1:.B$500];SMALL([.$I$1:.$I$500];ROW([.A14]));1);&quot;&quot;)">
            <text:p/>
          </table:table-cell>
          <table:table-cell table:style-name="ce22" table:formula="of:=IF(ISERROR(SEARCH([.$H$1];[.$B18]));&quot;&quot;;ROW())">
            <text:p/>
          </table:table-cell>
        </table:table-row>
        <table:table-row table:style-name="ro4">
          <table:table-cell office:value-type="float" office:value="20240805" calcext:value-type="float">
            <text:p>20240805</text:p>
          </table:table-cell>
          <table:table-cell table:style-name="ce3" office:value-type="string" calcext:value-type="string">
            <text:p>M.Ischia <text:s text:c="2"/>A.Pardini</text:p>
          </table:table-cell>
          <table:table-cell table:number-columns-repeated="4"/>
          <table:table-cell table:style-name="ce14" table:formula="of:=IFERROR(SMALL([.$I$1:.$I$500];ROW([.A15]));&quot;&quot;)">
            <text:p/>
          </table:table-cell>
          <table:table-cell table:style-name="ce19" table:formula="of:=IFERROR(INDEX([.B$1:.B$500];SMALL([.$I$1:.$I$500];ROW([.A15]));1);&quot;&quot;)">
            <text:p/>
          </table:table-cell>
          <table:table-cell table:style-name="ce22" table:formula="of:=IF(ISERROR(SEARCH([.$H$1];[.$B19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Barba <text:s text:c="2"/>Bomba</text:p>
          </table:table-cell>
          <table:table-cell table:number-columns-repeated="4"/>
          <table:table-cell table:style-name="ce14" table:formula="of:=IFERROR(SMALL([.$I$1:.$I$500];ROW([.A16]));&quot;&quot;)">
            <text:p/>
          </table:table-cell>
          <table:table-cell table:style-name="ce19" table:formula="of:=IFERROR(INDEX([.B$1:.B$500];SMALL([.$I$1:.$I$500];ROW([.A16]));1);&quot;&quot;)">
            <text:p/>
          </table:table-cell>
          <table:table-cell table:style-name="ce22" table:formula="of:=IF(ISERROR(SEARCH([.$H$1];[.$B20]));&quot;&quot;;ROW())" office:value-type="float" office:value="20" calcext:value-type="float">
            <text:p>20</text:p>
          </table:table-cell>
        </table:table-row>
        <table:table-row table:style-name="ro4">
          <table:table-cell/>
          <table:table-cell table:style-name="ce3" office:value-type="string" calcext:value-type="string">
            <text:p>Tortino <text:s text:c="2"/>C.Ciro</text:p>
          </table:table-cell>
          <table:table-cell table:number-columns-repeated="4"/>
          <table:table-cell table:style-name="ce14" table:formula="of:=IFERROR(SMALL([.$I$1:.$I$500];ROW([.A17]));&quot;&quot;)">
            <text:p/>
          </table:table-cell>
          <table:table-cell table:style-name="ce19" table:formula="of:=IFERROR(INDEX([.B$1:.B$500];SMALL([.$I$1:.$I$500];ROW([.A17]));1);&quot;&quot;)">
            <text:p/>
          </table:table-cell>
          <table:table-cell table:style-name="ce22" table:formula="of:=IF(ISERROR(SEARCH([.$H$1];[.$B21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Adamo.B <text:s text:c="2"/>E.Flosi</text:p>
          </table:table-cell>
          <table:table-cell table:number-columns-repeated="4"/>
          <table:table-cell table:style-name="ce14" table:formula="of:=IFERROR(SMALL([.$I$1:.$I$500];ROW([.A18]));&quot;&quot;)">
            <text:p/>
          </table:table-cell>
          <table:table-cell table:style-name="ce19" table:formula="of:=IFERROR(INDEX([.B$1:.B$500];SMALL([.$I$1:.$I$500];ROW([.A18]));1);&quot;&quot;)">
            <text:p/>
          </table:table-cell>
          <table:table-cell table:style-name="ce22" table:formula="of:=IF(ISERROR(SEARCH([.$H$1];[.$B22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F.Ischia <text:s text:c="2"/>P.Dario</text:p>
          </table:table-cell>
          <table:table-cell table:number-columns-repeated="4"/>
          <table:table-cell table:style-name="ce14" table:formula="of:=IFERROR(SMALL([.$I$1:.$I$500];ROW([.A19]));&quot;&quot;)">
            <text:p/>
          </table:table-cell>
          <table:table-cell table:style-name="ce19" table:formula="of:=IFERROR(INDEX([.B$1:.B$500];SMALL([.$I$1:.$I$500];ROW([.A19]));1);&quot;&quot;)">
            <text:p/>
          </table:table-cell>
          <table:table-cell table:style-name="ce22" table:formula="of:=IF(ISERROR(SEARCH([.$H$1];[.$B23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S.Pacini <text:s text:c="2"/>M.Zeta</text:p>
          </table:table-cell>
          <table:table-cell table:number-columns-repeated="4"/>
          <table:table-cell table:style-name="ce14" table:formula="of:=IFERROR(SMALL([.$I$1:.$I$500];ROW([.A20]));&quot;&quot;)">
            <text:p/>
          </table:table-cell>
          <table:table-cell table:style-name="ce19" table:formula="of:=IFERROR(INDEX([.B$1:.B$500];SMALL([.$I$1:.$I$500];ROW([.A20]));1);&quot;&quot;)">
            <text:p/>
          </table:table-cell>
          <table:table-cell table:style-name="ce22" table:formula="of:=IF(ISERROR(SEARCH([.$H$1];[.$B24]));&quot;&quot;;ROW())">
            <text:p/>
          </table:table-cell>
        </table:table-row>
        <table:table-row table:style-name="ro4">
          <table:table-cell office:value-type="float" office:value="20240819" calcext:value-type="float">
            <text:p>20240819</text:p>
          </table:table-cell>
          <table:table-cell table:style-name="ce3" office:value-type="string" calcext:value-type="string">
            <text:p>Sly <text:s text:c="2"/>A.Pardini</text:p>
          </table:table-cell>
          <table:table-cell table:number-columns-repeated="4"/>
          <table:table-cell table:style-name="ce14" table:formula="of:=IFERROR(SMALL([.$I$1:.$I$500];ROW([.A21]));&quot;&quot;)">
            <text:p/>
          </table:table-cell>
          <table:table-cell table:style-name="ce19" table:formula="of:=IFERROR(INDEX([.B$1:.B$500];SMALL([.$I$1:.$I$500];ROW([.A21]));1);&quot;&quot;)">
            <text:p/>
          </table:table-cell>
          <table:table-cell table:style-name="ce22" table:formula="of:=IF(ISERROR(SEARCH([.$H$1];[.$B25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Alex <text:s text:c="2"/>Adamo.B</text:p>
          </table:table-cell>
          <table:table-cell table:number-columns-repeated="4"/>
          <table:table-cell table:style-name="ce14" table:formula="of:=IFERROR(SMALL([.$I$1:.$I$500];ROW([.A22]));&quot;&quot;)">
            <text:p/>
          </table:table-cell>
          <table:table-cell table:style-name="ce19" table:formula="of:=IFERROR(INDEX([.B$1:.B$500];SMALL([.$I$1:.$I$500];ROW([.A22]));1);&quot;&quot;)">
            <text:p/>
          </table:table-cell>
          <table:table-cell table:style-name="ce22" table:formula="of:=IF(ISERROR(SEARCH([.$H$1];[.$B26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Barba <text:s text:c="2"/>F.Canci</text:p>
          </table:table-cell>
          <table:table-cell table:number-columns-repeated="4"/>
          <table:table-cell table:style-name="ce14" table:formula="of:=IFERROR(SMALL([.$I$1:.$I$500];ROW([.A23]));&quot;&quot;)">
            <text:p/>
          </table:table-cell>
          <table:table-cell table:style-name="ce19" table:formula="of:=IFERROR(INDEX([.B$1:.B$500];SMALL([.$I$1:.$I$500];ROW([.A23]));1);&quot;&quot;)">
            <text:p/>
          </table:table-cell>
          <table:table-cell table:style-name="ce22" table:formula="of:=IF(ISERROR(SEARCH([.$H$1];[.$B27]));&quot;&quot;;ROW())" office:value-type="float" office:value="27" calcext:value-type="float">
            <text:p>27</text:p>
          </table:table-cell>
        </table:table-row>
        <table:table-row table:style-name="ro4">
          <table:table-cell/>
          <table:table-cell table:style-name="ce3" office:value-type="string" calcext:value-type="string">
            <text:p>F.Ischia <text:s text:c="2"/>C.Ciro</text:p>
          </table:table-cell>
          <table:table-cell table:number-columns-repeated="4"/>
          <table:table-cell table:style-name="ce14" table:formula="of:=IFERROR(SMALL([.$I$1:.$I$500];ROW([.A24]));&quot;&quot;)">
            <text:p/>
          </table:table-cell>
          <table:table-cell table:style-name="ce19" table:formula="of:=IFERROR(INDEX([.B$1:.B$500];SMALL([.$I$1:.$I$500];ROW([.A24]));1);&quot;&quot;)">
            <text:p/>
          </table:table-cell>
          <table:table-cell table:style-name="ce22" table:formula="of:=IF(ISERROR(SEARCH([.$H$1];[.$B28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M.Ischia <text:s text:c="2"/>M.Bottaini</text:p>
          </table:table-cell>
          <table:table-cell table:number-columns-repeated="4"/>
          <table:table-cell table:style-name="ce14" table:formula="of:=IFERROR(SMALL([.$I$1:.$I$500];ROW([.A25]));&quot;&quot;)">
            <text:p/>
          </table:table-cell>
          <table:table-cell table:style-name="ce19" table:formula="of:=IFERROR(INDEX([.B$1:.B$500];SMALL([.$I$1:.$I$500];ROW([.A25]));1);&quot;&quot;)">
            <text:p/>
          </table:table-cell>
          <table:table-cell table:style-name="ce22" table:formula="of:=IF(ISERROR(SEARCH([.$H$1];[.$B29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E.Flosi <text:s text:c="2"/>V.Vito</text:p>
          </table:table-cell>
          <table:table-cell table:number-columns-repeated="4"/>
          <table:table-cell table:style-name="ce14" table:formula="of:=IFERROR(SMALL([.$I$1:.$I$500];ROW([.A26]));&quot;&quot;)">
            <text:p/>
          </table:table-cell>
          <table:table-cell table:style-name="ce19" table:formula="of:=IFERROR(INDEX([.B$1:.B$500];SMALL([.$I$1:.$I$500];ROW([.A26]));1);&quot;&quot;)">
            <text:p/>
          </table:table-cell>
          <table:table-cell table:style-name="ce22" table:formula="of:=IF(ISERROR(SEARCH([.$H$1];[.$B30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Pietro <text:s text:c="2"/>Bomba</text:p>
          </table:table-cell>
          <table:table-cell table:number-columns-repeated="4"/>
          <table:table-cell table:style-name="ce14" table:formula="of:=IFERROR(SMALL([.$I$1:.$I$500];ROW([.A27]));&quot;&quot;)">
            <text:p/>
          </table:table-cell>
          <table:table-cell table:style-name="ce19" table:formula="of:=IFERROR(INDEX([.B$1:.B$500];SMALL([.$I$1:.$I$500];ROW([.A27]));1);&quot;&quot;)">
            <text:p/>
          </table:table-cell>
          <table:table-cell table:style-name="ce22" table:formula="of:=IF(ISERROR(SEARCH([.$H$1];[.$B31]));&quot;&quot;;ROW())">
            <text:p/>
          </table:table-cell>
        </table:table-row>
        <table:table-row table:style-name="ro4">
          <table:table-cell office:value-type="float" office:value="20240826" calcext:value-type="float">
            <text:p>20240826</text:p>
          </table:table-cell>
          <table:table-cell table:style-name="ce3" office:value-type="string" calcext:value-type="string">
            <text:p>Alex <text:s text:c="2"/>Sorana</text:p>
          </table:table-cell>
          <table:table-cell table:number-columns-repeated="4"/>
          <table:table-cell table:style-name="ce14" table:formula="of:=IFERROR(SMALL([.$I$1:.$I$500];ROW([.A28]));&quot;&quot;)">
            <text:p/>
          </table:table-cell>
          <table:table-cell table:style-name="ce19" table:formula="of:=IFERROR(INDEX([.B$1:.B$500];SMALL([.$I$1:.$I$500];ROW([.A28]));1);&quot;&quot;)">
            <text:p/>
          </table:table-cell>
          <table:table-cell table:style-name="ce22" table:formula="of:=IF(ISERROR(SEARCH([.$H$1];[.$B32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Tortino <text:s text:c="2"/>M.Bottaini</text:p>
          </table:table-cell>
          <table:table-cell table:number-columns-repeated="4"/>
          <table:table-cell table:style-name="ce14" table:formula="of:=IFERROR(SMALL([.$I$1:.$I$500];ROW([.A29]));&quot;&quot;)">
            <text:p/>
          </table:table-cell>
          <table:table-cell table:style-name="ce19" table:formula="of:=IFERROR(INDEX([.B$1:.B$500];SMALL([.$I$1:.$I$500];ROW([.A29]));1);&quot;&quot;)">
            <text:p/>
          </table:table-cell>
          <table:table-cell table:style-name="ce22" table:formula="of:=IF(ISERROR(SEARCH([.$H$1];[.$B33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F.Ischia <text:s text:c="2"/>V.Vito</text:p>
          </table:table-cell>
          <table:table-cell table:number-columns-repeated="4"/>
          <table:table-cell table:style-name="ce14" table:formula="of:=IFERROR(SMALL([.$I$1:.$I$500];ROW([.A30]));&quot;&quot;)">
            <text:p/>
          </table:table-cell>
          <table:table-cell table:style-name="ce19" table:formula="of:=IFERROR(INDEX([.B$1:.B$500];SMALL([.$I$1:.$I$500];ROW([.A30]));1);&quot;&quot;)">
            <text:p/>
          </table:table-cell>
          <table:table-cell table:style-name="ce22" table:formula="of:=IF(ISERROR(SEARCH([.$H$1];[.$B34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E.Flosi <text:s text:c="2"/>Silvano</text:p>
          </table:table-cell>
          <table:table-cell table:number-columns-repeated="4"/>
          <table:table-cell table:style-name="ce14" table:formula="of:=IFERROR(SMALL([.$I$1:.$I$500];ROW([.A31]));&quot;&quot;)">
            <text:p/>
          </table:table-cell>
          <table:table-cell table:style-name="ce19" table:formula="of:=IFERROR(INDEX([.B$1:.B$500];SMALL([.$I$1:.$I$500];ROW([.A31]));1);&quot;&quot;)">
            <text:p/>
          </table:table-cell>
          <table:table-cell table:style-name="ce22" table:formula="of:=IF(ISERROR(SEARCH([.$H$1];[.$B35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Adamo.B <text:s text:c="2"/>Bomba</text:p>
          </table:table-cell>
          <table:table-cell table:number-columns-repeated="4"/>
          <table:table-cell table:style-name="ce14" table:formula="of:=IFERROR(SMALL([.$I$1:.$I$500];ROW([.A32]));&quot;&quot;)">
            <text:p/>
          </table:table-cell>
          <table:table-cell table:style-name="ce19" table:formula="of:=IFERROR(INDEX([.B$1:.B$500];SMALL([.$I$1:.$I$500];ROW([.A32]));1);&quot;&quot;)">
            <text:p/>
          </table:table-cell>
          <table:table-cell table:style-name="ce22" table:formula="of:=IF(ISERROR(SEARCH([.$H$1];[.$B36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S.Pacini <text:s text:c="2"/>F.Canci</text:p>
          </table:table-cell>
          <table:table-cell table:number-columns-repeated="4"/>
          <table:table-cell table:style-name="ce14" table:formula="of:=IFERROR(SMALL([.$I$1:.$I$500];ROW([.A33]));&quot;&quot;)">
            <text:p/>
          </table:table-cell>
          <table:table-cell table:style-name="ce19" table:formula="of:=IFERROR(INDEX([.B$1:.B$500];SMALL([.$I$1:.$I$500];ROW([.A33]));1);&quot;&quot;)">
            <text:p/>
          </table:table-cell>
          <table:table-cell table:style-name="ce22" table:formula="of:=IF(ISERROR(SEARCH([.$H$1];[.$B37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M.Ischia <text:s text:c="2"/>Totò</text:p>
          </table:table-cell>
          <table:table-cell table:number-columns-repeated="4"/>
          <table:table-cell table:style-name="ce14" table:formula="of:=IFERROR(SMALL([.$I$1:.$I$500];ROW([.A34]));&quot;&quot;)">
            <text:p/>
          </table:table-cell>
          <table:table-cell table:style-name="ce19" table:formula="of:=IFERROR(INDEX([.B$1:.B$500];SMALL([.$I$1:.$I$500];ROW([.A34]));1);&quot;&quot;)">
            <text:p/>
          </table:table-cell>
          <table:table-cell table:style-name="ce22" table:formula="of:=IF(ISERROR(SEARCH([.$H$1];[.$B38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Sly <text:s text:c="2"/>P.Dario</text:p>
          </table:table-cell>
          <table:table-cell table:number-columns-repeated="4"/>
          <table:table-cell table:style-name="ce14" table:formula="of:=IFERROR(SMALL([.$I$1:.$I$500];ROW([.A35]));&quot;&quot;)">
            <text:p/>
          </table:table-cell>
          <table:table-cell table:style-name="ce19" table:formula="of:=IFERROR(INDEX([.B$1:.B$500];SMALL([.$I$1:.$I$500];ROW([.A35]));1);&quot;&quot;)">
            <text:p/>
          </table:table-cell>
          <table:table-cell table:style-name="ce22" table:formula="of:=IF(ISERROR(SEARCH([.$H$1];[.$B39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Davide <text:s text:c="2"/>C.Ciro</text:p>
          </table:table-cell>
          <table:table-cell table:number-columns-repeated="4"/>
          <table:table-cell table:style-name="ce14" table:formula="of:=IFERROR(SMALL([.$I$1:.$I$500];ROW([.A36]));&quot;&quot;)">
            <text:p/>
          </table:table-cell>
          <table:table-cell table:style-name="ce19" table:formula="of:=IFERROR(INDEX([.B$1:.B$500];SMALL([.$I$1:.$I$500];ROW([.A36]));1);&quot;&quot;)">
            <text:p/>
          </table:table-cell>
          <table:table-cell table:style-name="ce22" table:formula="of:=IF(ISERROR(SEARCH([.$H$1];[.$B40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Barba <text:s text:c="2"/>G.Cusimano</text:p>
          </table:table-cell>
          <table:table-cell table:number-columns-repeated="4"/>
          <table:table-cell table:style-name="ce14" table:formula="of:=IFERROR(SMALL([.$I$1:.$I$500];ROW([.A37]));&quot;&quot;)">
            <text:p/>
          </table:table-cell>
          <table:table-cell table:style-name="ce19" table:formula="of:=IFERROR(INDEX([.B$1:.B$500];SMALL([.$I$1:.$I$500];ROW([.A37]));1);&quot;&quot;)">
            <text:p/>
          </table:table-cell>
          <table:table-cell table:style-name="ce22" table:formula="of:=IF(ISERROR(SEARCH([.$H$1];[.$B41]));&quot;&quot;;ROW())" office:value-type="float" office:value="41" calcext:value-type="float">
            <text:p>41</text:p>
          </table:table-cell>
        </table:table-row>
        <table:table-row table:style-name="ro4">
          <table:table-cell office:value-type="float" office:value="20240902" calcext:value-type="float">
            <text:p>20240902</text:p>
          </table:table-cell>
          <table:table-cell table:style-name="ce3" office:value-type="string" calcext:value-type="string">
            <text:p>E.Flosi <text:s text:c="2"/>A.Pardini</text:p>
          </table:table-cell>
          <table:table-cell table:number-columns-repeated="4"/>
          <table:table-cell table:style-name="ce14" table:formula="of:=IFERROR(SMALL([.$I$1:.$I$500];ROW([.A38]));&quot;&quot;)">
            <text:p/>
          </table:table-cell>
          <table:table-cell table:style-name="ce19" table:formula="of:=IFERROR(INDEX([.B$1:.B$500];SMALL([.$I$1:.$I$500];ROW([.A38]));1);&quot;&quot;)">
            <text:p/>
          </table:table-cell>
          <table:table-cell table:style-name="ce22" table:formula="of:=IF(ISERROR(SEARCH([.$H$1];[.$B42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Barba <text:s text:c="2"/>A.Magri</text:p>
          </table:table-cell>
          <table:table-cell table:number-columns-repeated="4"/>
          <table:table-cell table:style-name="ce14" table:formula="of:=IFERROR(SMALL([.$I$1:.$I$500];ROW([.A39]));&quot;&quot;)">
            <text:p/>
          </table:table-cell>
          <table:table-cell table:style-name="ce19" table:formula="of:=IFERROR(INDEX([.B$1:.B$500];SMALL([.$I$1:.$I$500];ROW([.A39]));1);&quot;&quot;)">
            <text:p/>
          </table:table-cell>
          <table:table-cell table:style-name="ce22" table:formula="of:=IF(ISERROR(SEARCH([.$H$1];[.$B43]));&quot;&quot;;ROW())" office:value-type="float" office:value="43" calcext:value-type="float">
            <text:p>43</text:p>
          </table:table-cell>
        </table:table-row>
        <table:table-row table:style-name="ro4">
          <table:table-cell/>
          <table:table-cell table:style-name="ce3" office:value-type="string" calcext:value-type="string">
            <text:p>P.Paoli <text:s text:c="2"/>Sorana</text:p>
          </table:table-cell>
          <table:table-cell table:number-columns-repeated="4"/>
          <table:table-cell table:style-name="ce14" table:formula="of:=IFERROR(SMALL([.$I$1:.$I$500];ROW([.A40]));&quot;&quot;)">
            <text:p/>
          </table:table-cell>
          <table:table-cell table:style-name="ce19" table:formula="of:=IFERROR(INDEX([.B$1:.B$500];SMALL([.$I$1:.$I$500];ROW([.A40]));1);&quot;&quot;)">
            <text:p/>
          </table:table-cell>
          <table:table-cell table:style-name="ce22" table:formula="of:=IF(ISERROR(SEARCH([.$H$1];[.$B44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F.Ischia <text:s text:c="2"/>M.Bottaini</text:p>
          </table:table-cell>
          <table:table-cell table:number-columns-repeated="4"/>
          <table:table-cell table:style-name="ce14" table:formula="of:=IFERROR(SMALL([.$I$1:.$I$500];ROW([.A41]));&quot;&quot;)">
            <text:p/>
          </table:table-cell>
          <table:table-cell table:style-name="ce19" table:formula="of:=IFERROR(INDEX([.B$1:.B$500];SMALL([.$I$1:.$I$500];ROW([.A41]));1);&quot;&quot;)">
            <text:p/>
          </table:table-cell>
          <table:table-cell table:style-name="ce22" table:formula="of:=IF(ISERROR(SEARCH([.$H$1];[.$B45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Silvano <text:s text:c="2"/>Totò</text:p>
          </table:table-cell>
          <table:table-cell table:number-columns-repeated="4"/>
          <table:table-cell table:style-name="ce14" table:formula="of:=IFERROR(SMALL([.$I$1:.$I$500];ROW([.A42]));&quot;&quot;)">
            <text:p/>
          </table:table-cell>
          <table:table-cell table:style-name="ce19" table:formula="of:=IFERROR(INDEX([.B$1:.B$500];SMALL([.$I$1:.$I$500];ROW([.A42]));1);&quot;&quot;)">
            <text:p/>
          </table:table-cell>
          <table:table-cell table:style-name="ce22" table:formula="of:=IF(ISERROR(SEARCH([.$H$1];[.$B46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Sly <text:s text:c="2"/>P.Chicchi</text:p>
          </table:table-cell>
          <table:table-cell table:number-columns-repeated="4"/>
          <table:table-cell table:style-name="ce14" table:formula="of:=IFERROR(SMALL([.$I$1:.$I$500];ROW([.A43]));&quot;&quot;)">
            <text:p/>
          </table:table-cell>
          <table:table-cell table:style-name="ce19" table:formula="of:=IFERROR(INDEX([.B$1:.B$500];SMALL([.$I$1:.$I$500];ROW([.A43]));1);&quot;&quot;)">
            <text:p/>
          </table:table-cell>
          <table:table-cell table:style-name="ce22" table:formula="of:=IF(ISERROR(SEARCH([.$H$1];[.$B47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M.Braccini <text:s text:c="2"/>C.Ciro</text:p>
          </table:table-cell>
          <table:table-cell table:number-columns-repeated="4"/>
          <table:table-cell table:style-name="ce14" table:formula="of:=IFERROR(SMALL([.$I$1:.$I$500];ROW([.A44]));&quot;&quot;)">
            <text:p/>
          </table:table-cell>
          <table:table-cell table:style-name="ce19" table:formula="of:=IFERROR(INDEX([.B$1:.B$500];SMALL([.$I$1:.$I$500];ROW([.A44]));1);&quot;&quot;)">
            <text:p/>
          </table:table-cell>
          <table:table-cell table:style-name="ce22" table:formula="of:=IF(ISERROR(SEARCH([.$H$1];[.$B48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G.Cusimano <text:s text:c="2"/>Bomba</text:p>
          </table:table-cell>
          <table:table-cell table:number-columns-repeated="4"/>
          <table:table-cell table:style-name="ce14" table:formula="of:=IFERROR(SMALL([.$I$1:.$I$500];ROW([.A45]));&quot;&quot;)">
            <text:p/>
          </table:table-cell>
          <table:table-cell table:style-name="ce19" table:formula="of:=IFERROR(INDEX([.B$1:.B$500];SMALL([.$I$1:.$I$500];ROW([.A45]));1);&quot;&quot;)">
            <text:p/>
          </table:table-cell>
          <table:table-cell table:style-name="ce22" table:formula="of:=IF(ISERROR(SEARCH([.$H$1];[.$B49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Alex <text:s text:c="2"/>V.Vito</text:p>
          </table:table-cell>
          <table:table-cell table:number-columns-repeated="4"/>
          <table:table-cell table:style-name="ce14" table:formula="of:=IFERROR(SMALL([.$I$1:.$I$500];ROW([.A46]));&quot;&quot;)">
            <text:p/>
          </table:table-cell>
          <table:table-cell table:style-name="ce19" table:formula="of:=IFERROR(INDEX([.B$1:.B$500];SMALL([.$I$1:.$I$500];ROW([.A46]));1);&quot;&quot;)">
            <text:p/>
          </table:table-cell>
          <table:table-cell table:style-name="ce22" table:formula="of:=IF(ISERROR(SEARCH([.$H$1];[.$B50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Carlalberto <text:s text:c="2"/>F.Canci</text:p>
          </table:table-cell>
          <table:table-cell table:number-columns-repeated="4"/>
          <table:table-cell table:style-name="ce14" table:formula="of:=IFERROR(SMALL([.$I$1:.$I$500];ROW([.A47]));&quot;&quot;)">
            <text:p/>
          </table:table-cell>
          <table:table-cell table:style-name="ce19" table:formula="of:=IFERROR(INDEX([.B$1:.B$500];SMALL([.$I$1:.$I$500];ROW([.A47]));1);&quot;&quot;)">
            <text:p/>
          </table:table-cell>
          <table:table-cell table:style-name="ce22" table:formula="of:=IF(ISERROR(SEARCH([.$H$1];[.$B51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P.Dario <text:s text:c="2"/>A.Bocchino</text:p>
          </table:table-cell>
          <table:table-cell table:number-columns-repeated="4"/>
          <table:table-cell table:style-name="ce14" table:formula="of:=IFERROR(SMALL([.$I$1:.$I$500];ROW([.A48]));&quot;&quot;)">
            <text:p/>
          </table:table-cell>
          <table:table-cell table:style-name="ce19" table:formula="of:=IFERROR(INDEX([.B$1:.B$500];SMALL([.$I$1:.$I$500];ROW([.A48]));1);&quot;&quot;)">
            <text:p/>
          </table:table-cell>
          <table:table-cell table:style-name="ce22" table:formula="of:=IF(ISERROR(SEARCH([.$H$1];[.$B52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Adamo.B <text:s text:c="2"/>Gresild</text:p>
          </table:table-cell>
          <table:table-cell table:number-columns-repeated="4"/>
          <table:table-cell table:style-name="ce14" table:formula="of:=IFERROR(SMALL([.$I$1:.$I$500];ROW([.A49]));&quot;&quot;)">
            <text:p/>
          </table:table-cell>
          <table:table-cell table:style-name="ce19" table:formula="of:=IFERROR(INDEX([.B$1:.B$500];SMALL([.$I$1:.$I$500];ROW([.A49]));1);&quot;&quot;)">
            <text:p/>
          </table:table-cell>
          <table:table-cell table:style-name="ce22" table:formula="of:=IF(ISERROR(SEARCH([.$H$1];[.$B53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Apuleo.D <text:s text:c="2"/>Samuele.B</text:p>
          </table:table-cell>
          <table:table-cell table:number-columns-repeated="4"/>
          <table:table-cell table:style-name="ce14" table:formula="of:=IFERROR(SMALL([.$I$1:.$I$500];ROW([.A50]));&quot;&quot;)">
            <text:p/>
          </table:table-cell>
          <table:table-cell table:style-name="ce19" table:formula="of:=IFERROR(INDEX([.B$1:.B$500];SMALL([.$I$1:.$I$500];ROW([.A50]));1);&quot;&quot;)">
            <text:p/>
          </table:table-cell>
          <table:table-cell table:style-name="ce22" table:formula="of:=IF(ISERROR(SEARCH([.$H$1];[.$B54]));&quot;&quot;;ROW())">
            <text:p/>
          </table:table-cell>
        </table:table-row>
        <table:table-row table:style-name="ro4">
          <table:table-cell office:value-type="float" office:value="20240909" calcext:value-type="float">
            <text:p>20240909</text:p>
          </table:table-cell>
          <table:table-cell table:style-name="ce3" office:value-type="string" calcext:value-type="string">
            <text:p>Tortino <text:s text:c="2"/>Jr.Balda</text:p>
          </table:table-cell>
          <table:table-cell table:number-columns-repeated="4"/>
          <table:table-cell table:style-name="ce14" table:formula="of:=IFERROR(SMALL([.$I$1:.$I$500];ROW([.A51]));&quot;&quot;)">
            <text:p/>
          </table:table-cell>
          <table:table-cell table:style-name="ce19" table:formula="of:=IFERROR(INDEX([.B$1:.B$500];SMALL([.$I$1:.$I$500];ROW([.A51]));1);&quot;&quot;)">
            <text:p/>
          </table:table-cell>
          <table:table-cell table:style-name="ce22" table:formula="of:=IF(ISERROR(SEARCH([.$H$1];[.$B55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F.Ischia <text:s text:c="2"/>Silvano</text:p>
          </table:table-cell>
          <table:table-cell table:number-columns-repeated="4"/>
          <table:table-cell table:style-name="ce14" table:formula="of:=IFERROR(SMALL([.$I$1:.$I$500];ROW([.A52]));&quot;&quot;)">
            <text:p/>
          </table:table-cell>
          <table:table-cell table:style-name="ce19" table:formula="of:=IFERROR(INDEX([.B$1:.B$500];SMALL([.$I$1:.$I$500];ROW([.A52]));1);&quot;&quot;)">
            <text:p/>
          </table:table-cell>
          <table:table-cell table:style-name="ce22" table:formula="of:=IF(ISERROR(SEARCH([.$H$1];[.$B56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Adamo.B <text:s text:c="2"/>A.Pardini</text:p>
          </table:table-cell>
          <table:table-cell table:number-columns-repeated="4"/>
          <table:table-cell table:style-name="ce14" table:formula="of:=IFERROR(SMALL([.$I$1:.$I$500];ROW([.A53]));&quot;&quot;)">
            <text:p/>
          </table:table-cell>
          <table:table-cell table:style-name="ce19" table:formula="of:=IFERROR(INDEX([.B$1:.B$500];SMALL([.$I$1:.$I$500];ROW([.A53]));1);&quot;&quot;)">
            <text:p/>
          </table:table-cell>
          <table:table-cell table:style-name="ce22" table:formula="of:=IF(ISERROR(SEARCH([.$H$1];[.$B57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A.Baldesi <text:s text:c="2"/>Bomba</text:p>
          </table:table-cell>
          <table:table-cell table:number-columns-repeated="4"/>
          <table:table-cell table:style-name="ce14" table:formula="of:=IFERROR(SMALL([.$I$1:.$I$500];ROW([.A54]));&quot;&quot;)">
            <text:p/>
          </table:table-cell>
          <table:table-cell table:style-name="ce19" table:formula="of:=IFERROR(INDEX([.B$1:.B$500];SMALL([.$I$1:.$I$500];ROW([.A54]));1);&quot;&quot;)">
            <text:p/>
          </table:table-cell>
          <table:table-cell table:style-name="ce22" table:formula="of:=IF(ISERROR(SEARCH([.$H$1];[.$B58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Barba <text:s text:c="2"/>P.Dario</text:p>
          </table:table-cell>
          <table:table-cell table:number-columns-repeated="4"/>
          <table:table-cell table:style-name="ce14" table:formula="of:=IFERROR(SMALL([.$I$1:.$I$500];ROW([.A55]));&quot;&quot;)">
            <text:p/>
          </table:table-cell>
          <table:table-cell table:style-name="ce19" table:formula="of:=IFERROR(INDEX([.B$1:.B$500];SMALL([.$I$1:.$I$500];ROW([.A55]));1);&quot;&quot;)">
            <text:p/>
          </table:table-cell>
          <table:table-cell table:style-name="ce22" table:formula="of:=IF(ISERROR(SEARCH([.$H$1];[.$B59]));&quot;&quot;;ROW())" office:value-type="float" office:value="59" calcext:value-type="float">
            <text:p>59</text:p>
          </table:table-cell>
        </table:table-row>
        <table:table-row table:style-name="ro4">
          <table:table-cell/>
          <table:table-cell table:style-name="ce3" office:value-type="string" calcext:value-type="string">
            <text:p>Alex <text:s text:c="2"/>S.Carmine</text:p>
          </table:table-cell>
          <table:table-cell table:number-columns-repeated="4"/>
          <table:table-cell table:style-name="ce14" table:formula="of:=IFERROR(SMALL([.$I$1:.$I$500];ROW([.A56]));&quot;&quot;)">
            <text:p/>
          </table:table-cell>
          <table:table-cell table:style-name="ce19" table:formula="of:=IFERROR(INDEX([.B$1:.B$500];SMALL([.$I$1:.$I$500];ROW([.A56]));1);&quot;&quot;)">
            <text:p/>
          </table:table-cell>
          <table:table-cell table:style-name="ce22" table:formula="of:=IF(ISERROR(SEARCH([.$H$1];[.$B60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A.Bocchino <text:s text:c="2"/>Cata</text:p>
          </table:table-cell>
          <table:table-cell table:number-columns-repeated="4"/>
          <table:table-cell table:style-name="ce14" table:formula="of:=IFERROR(SMALL([.$I$1:.$I$500];ROW([.A57]));&quot;&quot;)">
            <text:p/>
          </table:table-cell>
          <table:table-cell table:style-name="ce19" table:formula="of:=IFERROR(INDEX([.B$1:.B$500];SMALL([.$I$1:.$I$500];ROW([.A57]));1);&quot;&quot;)">
            <text:p/>
          </table:table-cell>
          <table:table-cell table:style-name="ce22" table:formula="of:=IF(ISERROR(SEARCH([.$H$1];[.$B61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M.Braccini <text:s text:c="2"/>C.Ciro</text:p>
          </table:table-cell>
          <table:table-cell table:number-columns-repeated="4"/>
          <table:table-cell table:style-name="ce14" table:formula="of:=IFERROR(SMALL([.$I$1:.$I$500];ROW([.A58]));&quot;&quot;)">
            <text:p/>
          </table:table-cell>
          <table:table-cell table:style-name="ce19" table:formula="of:=IFERROR(INDEX([.B$1:.B$500];SMALL([.$I$1:.$I$500];ROW([.A58]));1);&quot;&quot;)">
            <text:p/>
          </table:table-cell>
          <table:table-cell table:style-name="ce22" table:formula="of:=IF(ISERROR(SEARCH([.$H$1];[.$B62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Damiano <text:s text:c="2"/>Balda</text:p>
          </table:table-cell>
          <table:table-cell table:number-columns-repeated="4"/>
          <table:table-cell table:style-name="ce14" table:formula="of:=IFERROR(SMALL([.$I$1:.$I$500];ROW([.A59]));&quot;&quot;)">
            <text:p/>
          </table:table-cell>
          <table:table-cell table:style-name="ce19" table:formula="of:=IFERROR(INDEX([.B$1:.B$500];SMALL([.$I$1:.$I$500];ROW([.A59]));1);&quot;&quot;)">
            <text:p/>
          </table:table-cell>
          <table:table-cell table:style-name="ce22" table:formula="of:=IF(ISERROR(SEARCH([.$H$1];[.$B63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Apuleo.D <text:s text:c="2"/>P.Chicchi</text:p>
          </table:table-cell>
          <table:table-cell table:number-columns-repeated="4"/>
          <table:table-cell table:style-name="ce14" table:formula="of:=IFERROR(SMALL([.$I$1:.$I$500];ROW([.A60]));&quot;&quot;)">
            <text:p/>
          </table:table-cell>
          <table:table-cell table:style-name="ce19" table:formula="of:=IFERROR(INDEX([.B$1:.B$500];SMALL([.$I$1:.$I$500];ROW([.A60]));1);&quot;&quot;)">
            <text:p/>
          </table:table-cell>
          <table:table-cell table:style-name="ce22" table:formula="of:=IF(ISERROR(SEARCH([.$H$1];[.$B64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E.Flosi <text:s text:c="2"/>A.Gianni</text:p>
          </table:table-cell>
          <table:table-cell table:number-columns-repeated="4"/>
          <table:table-cell table:style-name="ce14" table:formula="of:=IFERROR(SMALL([.$I$1:.$I$500];ROW([.A61]));&quot;&quot;)">
            <text:p/>
          </table:table-cell>
          <table:table-cell table:style-name="ce19" table:formula="of:=IFERROR(INDEX([.B$1:.B$500];SMALL([.$I$1:.$I$500];ROW([.A61]));1);&quot;&quot;)">
            <text:p/>
          </table:table-cell>
          <table:table-cell table:style-name="ce22" table:formula="of:=IF(ISERROR(SEARCH([.$H$1];[.$B65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Sly <text:s text:c="2"/>M.Bottaini</text:p>
          </table:table-cell>
          <table:table-cell table:number-columns-repeated="4"/>
          <table:table-cell table:style-name="ce14" table:formula="of:=IFERROR(SMALL([.$I$1:.$I$500];ROW([.A62]));&quot;&quot;)">
            <text:p/>
          </table:table-cell>
          <table:table-cell table:style-name="ce19" table:formula="of:=IFERROR(INDEX([.B$1:.B$500];SMALL([.$I$1:.$I$500];ROW([.A62]));1);&quot;&quot;)">
            <text:p/>
          </table:table-cell>
          <table:table-cell table:style-name="ce22" table:formula="of:=IF(ISERROR(SEARCH([.$H$1];[.$B66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Totò <text:s text:c="2"/>F.Canci</text:p>
          </table:table-cell>
          <table:table-cell table:number-columns-repeated="4"/>
          <table:table-cell table:style-name="ce14" table:formula="of:=IFERROR(SMALL([.$I$1:.$I$500];ROW([.A63]));&quot;&quot;)">
            <text:p/>
          </table:table-cell>
          <table:table-cell table:style-name="ce19" table:formula="of:=IFERROR(INDEX([.B$1:.B$500];SMALL([.$I$1:.$I$500];ROW([.A63]));1);&quot;&quot;)">
            <text:p/>
          </table:table-cell>
          <table:table-cell table:style-name="ce22" table:formula="of:=IF(ISERROR(SEARCH([.$H$1];[.$B67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Angelino <text:s text:c="2"/>A.Magri</text:p>
          </table:table-cell>
          <table:table-cell table:number-columns-repeated="4"/>
          <table:table-cell table:style-name="ce14" table:formula="of:=IFERROR(SMALL([.$I$1:.$I$500];ROW([.A64]));&quot;&quot;)">
            <text:p/>
          </table:table-cell>
          <table:table-cell table:style-name="ce19" table:formula="of:=IFERROR(INDEX([.B$1:.B$500];SMALL([.$I$1:.$I$500];ROW([.A64]));1);&quot;&quot;)">
            <text:p/>
          </table:table-cell>
          <table:table-cell table:style-name="ce22" table:formula="of:=IF(ISERROR(SEARCH([.$H$1];[.$B68]));&quot;&quot;;ROW())">
            <text:p/>
          </table:table-cell>
        </table:table-row>
        <table:table-row table:style-name="ro4">
          <table:table-cell/>
          <table:table-cell table:style-name="ce3" office:value-type="string" calcext:value-type="string">
            <text:p>D.Galleni <text:s text:c="2"/>V.Vito</text:p>
          </table:table-cell>
          <table:table-cell table:number-columns-repeated="4"/>
          <table:table-cell table:style-name="ce14" table:formula="of:=IFERROR(SMALL([.$I$1:.$I$500];ROW([.A65]));&quot;&quot;)">
            <text:p/>
          </table:table-cell>
          <table:table-cell table:style-name="ce19" table:formula="of:=IFERROR(INDEX([.B$1:.B$500];SMALL([.$I$1:.$I$500];ROW([.A65]));1);&quot;&quot;)">
            <text:p/>
          </table:table-cell>
          <table:table-cell table:style-name="ce22" table:formula="of:=IF(ISERROR(SEARCH([.$H$1];[.$B6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66]));&quot;&quot;)">
            <text:p/>
          </table:table-cell>
          <table:table-cell table:style-name="ce19" table:formula="of:=IFERROR(INDEX([.B$1:.B$500];SMALL([.$I$1:.$I$500];ROW([.A66]));1);&quot;&quot;)">
            <text:p/>
          </table:table-cell>
          <table:table-cell table:style-name="ce22" table:formula="of:=IF(ISERROR(SEARCH([.$H$1];[.$B7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67]));&quot;&quot;)">
            <text:p/>
          </table:table-cell>
          <table:table-cell table:style-name="ce19" table:formula="of:=IFERROR(INDEX([.B$1:.B$500];SMALL([.$I$1:.$I$500];ROW([.A67]));1);&quot;&quot;)">
            <text:p/>
          </table:table-cell>
          <table:table-cell table:style-name="ce22" table:formula="of:=IF(ISERROR(SEARCH([.$H$1];[.$B7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68]));&quot;&quot;)">
            <text:p/>
          </table:table-cell>
          <table:table-cell table:style-name="ce19" table:formula="of:=IFERROR(INDEX([.B$1:.B$500];SMALL([.$I$1:.$I$500];ROW([.A68]));1);&quot;&quot;)">
            <text:p/>
          </table:table-cell>
          <table:table-cell table:style-name="ce22" table:formula="of:=IF(ISERROR(SEARCH([.$H$1];[.$B7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69]));&quot;&quot;)">
            <text:p/>
          </table:table-cell>
          <table:table-cell table:style-name="ce19" table:formula="of:=IFERROR(INDEX([.B$1:.B$500];SMALL([.$I$1:.$I$500];ROW([.A69]));1);&quot;&quot;)">
            <text:p/>
          </table:table-cell>
          <table:table-cell table:style-name="ce22" table:formula="of:=IF(ISERROR(SEARCH([.$H$1];[.$B7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70]));&quot;&quot;)">
            <text:p/>
          </table:table-cell>
          <table:table-cell table:style-name="ce19" table:formula="of:=IFERROR(INDEX([.B$1:.B$500];SMALL([.$I$1:.$I$500];ROW([.A70]));1);&quot;&quot;)">
            <text:p/>
          </table:table-cell>
          <table:table-cell table:style-name="ce22" table:formula="of:=IF(ISERROR(SEARCH([.$H$1];[.$B7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71]));&quot;&quot;)">
            <text:p/>
          </table:table-cell>
          <table:table-cell table:style-name="ce19" table:formula="of:=IFERROR(INDEX([.B$1:.B$500];SMALL([.$I$1:.$I$500];ROW([.A71]));1);&quot;&quot;)">
            <text:p/>
          </table:table-cell>
          <table:table-cell table:style-name="ce22" table:formula="of:=IF(ISERROR(SEARCH([.$H$1];[.$B7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72]));&quot;&quot;)">
            <text:p/>
          </table:table-cell>
          <table:table-cell table:style-name="ce19" table:formula="of:=IFERROR(INDEX([.B$1:.B$500];SMALL([.$I$1:.$I$500];ROW([.A72]));1);&quot;&quot;)">
            <text:p/>
          </table:table-cell>
          <table:table-cell table:style-name="ce22" table:formula="of:=IF(ISERROR(SEARCH([.$H$1];[.$B7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73]));&quot;&quot;)">
            <text:p/>
          </table:table-cell>
          <table:table-cell table:style-name="ce19" table:formula="of:=IFERROR(INDEX([.B$1:.B$500];SMALL([.$I$1:.$I$500];ROW([.A73]));1);&quot;&quot;)">
            <text:p/>
          </table:table-cell>
          <table:table-cell table:style-name="ce22" table:formula="of:=IF(ISERROR(SEARCH([.$H$1];[.$B7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74]));&quot;&quot;)">
            <text:p/>
          </table:table-cell>
          <table:table-cell table:style-name="ce19" table:formula="of:=IFERROR(INDEX([.B$1:.B$500];SMALL([.$I$1:.$I$500];ROW([.A74]));1);&quot;&quot;)">
            <text:p/>
          </table:table-cell>
          <table:table-cell table:style-name="ce22" table:formula="of:=IF(ISERROR(SEARCH([.$H$1];[.$B7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75]));&quot;&quot;)">
            <text:p/>
          </table:table-cell>
          <table:table-cell table:style-name="ce19" table:formula="of:=IFERROR(INDEX([.B$1:.B$500];SMALL([.$I$1:.$I$500];ROW([.A75]));1);&quot;&quot;)">
            <text:p/>
          </table:table-cell>
          <table:table-cell table:style-name="ce22" table:formula="of:=IF(ISERROR(SEARCH([.$H$1];[.$B7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76]));&quot;&quot;)">
            <text:p/>
          </table:table-cell>
          <table:table-cell table:style-name="ce19" table:formula="of:=IFERROR(INDEX([.B$1:.B$500];SMALL([.$I$1:.$I$500];ROW([.A76]));1);&quot;&quot;)">
            <text:p/>
          </table:table-cell>
          <table:table-cell table:style-name="ce22" table:formula="of:=IF(ISERROR(SEARCH([.$H$1];[.$B8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77]));&quot;&quot;)">
            <text:p/>
          </table:table-cell>
          <table:table-cell table:style-name="ce19" table:formula="of:=IFERROR(INDEX([.B$1:.B$500];SMALL([.$I$1:.$I$500];ROW([.A77]));1);&quot;&quot;)">
            <text:p/>
          </table:table-cell>
          <table:table-cell table:style-name="ce22" table:formula="of:=IF(ISERROR(SEARCH([.$H$1];[.$B8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78]));&quot;&quot;)">
            <text:p/>
          </table:table-cell>
          <table:table-cell table:style-name="ce19" table:formula="of:=IFERROR(INDEX([.B$1:.B$500];SMALL([.$I$1:.$I$500];ROW([.A78]));1);&quot;&quot;)">
            <text:p/>
          </table:table-cell>
          <table:table-cell table:style-name="ce22" table:formula="of:=IF(ISERROR(SEARCH([.$H$1];[.$B8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79]));&quot;&quot;)">
            <text:p/>
          </table:table-cell>
          <table:table-cell table:style-name="ce19" table:formula="of:=IFERROR(INDEX([.B$1:.B$500];SMALL([.$I$1:.$I$500];ROW([.A79]));1);&quot;&quot;)">
            <text:p/>
          </table:table-cell>
          <table:table-cell table:style-name="ce22" table:formula="of:=IF(ISERROR(SEARCH([.$H$1];[.$B8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80]));&quot;&quot;)">
            <text:p/>
          </table:table-cell>
          <table:table-cell table:style-name="ce19" table:formula="of:=IFERROR(INDEX([.B$1:.B$500];SMALL([.$I$1:.$I$500];ROW([.A80]));1);&quot;&quot;)">
            <text:p/>
          </table:table-cell>
          <table:table-cell table:style-name="ce22" table:formula="of:=IF(ISERROR(SEARCH([.$H$1];[.$B8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81]));&quot;&quot;)">
            <text:p/>
          </table:table-cell>
          <table:table-cell table:style-name="ce19" table:formula="of:=IFERROR(INDEX([.B$1:.B$500];SMALL([.$I$1:.$I$500];ROW([.A81]));1);&quot;&quot;)">
            <text:p/>
          </table:table-cell>
          <table:table-cell table:style-name="ce22" table:formula="of:=IF(ISERROR(SEARCH([.$H$1];[.$B8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82]));&quot;&quot;)">
            <text:p/>
          </table:table-cell>
          <table:table-cell table:style-name="ce19" table:formula="of:=IFERROR(INDEX([.B$1:.B$500];SMALL([.$I$1:.$I$500];ROW([.A82]));1);&quot;&quot;)">
            <text:p/>
          </table:table-cell>
          <table:table-cell table:style-name="ce22" table:formula="of:=IF(ISERROR(SEARCH([.$H$1];[.$B8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83]));&quot;&quot;)">
            <text:p/>
          </table:table-cell>
          <table:table-cell table:style-name="ce19" table:formula="of:=IFERROR(INDEX([.B$1:.B$500];SMALL([.$I$1:.$I$500];ROW([.A83]));1);&quot;&quot;)">
            <text:p/>
          </table:table-cell>
          <table:table-cell table:style-name="ce22" table:formula="of:=IF(ISERROR(SEARCH([.$H$1];[.$B8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84]));&quot;&quot;)">
            <text:p/>
          </table:table-cell>
          <table:table-cell table:style-name="ce19" table:formula="of:=IFERROR(INDEX([.B$1:.B$500];SMALL([.$I$1:.$I$500];ROW([.A84]));1);&quot;&quot;)">
            <text:p/>
          </table:table-cell>
          <table:table-cell table:style-name="ce22" table:formula="of:=IF(ISERROR(SEARCH([.$H$1];[.$B8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85]));&quot;&quot;)">
            <text:p/>
          </table:table-cell>
          <table:table-cell table:style-name="ce19" table:formula="of:=IFERROR(INDEX([.B$1:.B$500];SMALL([.$I$1:.$I$500];ROW([.A85]));1);&quot;&quot;)">
            <text:p/>
          </table:table-cell>
          <table:table-cell table:style-name="ce22" table:formula="of:=IF(ISERROR(SEARCH([.$H$1];[.$B8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86]));&quot;&quot;)">
            <text:p/>
          </table:table-cell>
          <table:table-cell table:style-name="ce19" table:formula="of:=IFERROR(INDEX([.B$1:.B$500];SMALL([.$I$1:.$I$500];ROW([.A86]));1);&quot;&quot;)">
            <text:p/>
          </table:table-cell>
          <table:table-cell table:style-name="ce22" table:formula="of:=IF(ISERROR(SEARCH([.$H$1];[.$B9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87]));&quot;&quot;)">
            <text:p/>
          </table:table-cell>
          <table:table-cell table:style-name="ce19" table:formula="of:=IFERROR(INDEX([.B$1:.B$500];SMALL([.$I$1:.$I$500];ROW([.A87]));1);&quot;&quot;)">
            <text:p/>
          </table:table-cell>
          <table:table-cell table:style-name="ce22" table:formula="of:=IF(ISERROR(SEARCH([.$H$1];[.$B9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88]));&quot;&quot;)">
            <text:p/>
          </table:table-cell>
          <table:table-cell table:style-name="ce19" table:formula="of:=IFERROR(INDEX([.B$1:.B$500];SMALL([.$I$1:.$I$500];ROW([.A88]));1);&quot;&quot;)">
            <text:p/>
          </table:table-cell>
          <table:table-cell table:style-name="ce22" table:formula="of:=IF(ISERROR(SEARCH([.$H$1];[.$B9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89]));&quot;&quot;)">
            <text:p/>
          </table:table-cell>
          <table:table-cell table:style-name="ce19" table:formula="of:=IFERROR(INDEX([.B$1:.B$500];SMALL([.$I$1:.$I$500];ROW([.A89]));1);&quot;&quot;)">
            <text:p/>
          </table:table-cell>
          <table:table-cell table:style-name="ce22" table:formula="of:=IF(ISERROR(SEARCH([.$H$1];[.$B9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90]));&quot;&quot;)">
            <text:p/>
          </table:table-cell>
          <table:table-cell table:style-name="ce19" table:formula="of:=IFERROR(INDEX([.B$1:.B$500];SMALL([.$I$1:.$I$500];ROW([.A90]));1);&quot;&quot;)">
            <text:p/>
          </table:table-cell>
          <table:table-cell table:style-name="ce22" table:formula="of:=IF(ISERROR(SEARCH([.$H$1];[.$B9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91]));&quot;&quot;)">
            <text:p/>
          </table:table-cell>
          <table:table-cell table:style-name="ce19" table:formula="of:=IFERROR(INDEX([.B$1:.B$500];SMALL([.$I$1:.$I$500];ROW([.A91]));1);&quot;&quot;)">
            <text:p/>
          </table:table-cell>
          <table:table-cell table:style-name="ce22" table:formula="of:=IF(ISERROR(SEARCH([.$H$1];[.$B9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92]));&quot;&quot;)">
            <text:p/>
          </table:table-cell>
          <table:table-cell table:style-name="ce19" table:formula="of:=IFERROR(INDEX([.B$1:.B$500];SMALL([.$I$1:.$I$500];ROW([.A92]));1);&quot;&quot;)">
            <text:p/>
          </table:table-cell>
          <table:table-cell table:style-name="ce22" table:formula="of:=IF(ISERROR(SEARCH([.$H$1];[.$B9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93]));&quot;&quot;)">
            <text:p/>
          </table:table-cell>
          <table:table-cell table:style-name="ce19" table:formula="of:=IFERROR(INDEX([.B$1:.B$500];SMALL([.$I$1:.$I$500];ROW([.A93]));1);&quot;&quot;)">
            <text:p/>
          </table:table-cell>
          <table:table-cell table:style-name="ce22" table:formula="of:=IF(ISERROR(SEARCH([.$H$1];[.$B9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94]));&quot;&quot;)">
            <text:p/>
          </table:table-cell>
          <table:table-cell table:style-name="ce19" table:formula="of:=IFERROR(INDEX([.B$1:.B$500];SMALL([.$I$1:.$I$500];ROW([.A94]));1);&quot;&quot;)">
            <text:p/>
          </table:table-cell>
          <table:table-cell table:style-name="ce22" table:formula="of:=IF(ISERROR(SEARCH([.$H$1];[.$B9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95]));&quot;&quot;)">
            <text:p/>
          </table:table-cell>
          <table:table-cell table:style-name="ce19" table:formula="of:=IFERROR(INDEX([.B$1:.B$500];SMALL([.$I$1:.$I$500];ROW([.A95]));1);&quot;&quot;)">
            <text:p/>
          </table:table-cell>
          <table:table-cell table:style-name="ce22" table:formula="of:=IF(ISERROR(SEARCH([.$H$1];[.$B9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96]));&quot;&quot;)">
            <text:p/>
          </table:table-cell>
          <table:table-cell table:style-name="ce19" table:formula="of:=IFERROR(INDEX([.B$1:.B$500];SMALL([.$I$1:.$I$500];ROW([.A96]));1);&quot;&quot;)">
            <text:p/>
          </table:table-cell>
          <table:table-cell table:style-name="ce22" table:formula="of:=IF(ISERROR(SEARCH([.$H$1];[.$B10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97]));&quot;&quot;)">
            <text:p/>
          </table:table-cell>
          <table:table-cell table:style-name="ce19" table:formula="of:=IFERROR(INDEX([.B$1:.B$500];SMALL([.$I$1:.$I$500];ROW([.A97]));1);&quot;&quot;)">
            <text:p/>
          </table:table-cell>
          <table:table-cell table:style-name="ce22" table:formula="of:=IF(ISERROR(SEARCH([.$H$1];[.$B10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98]));&quot;&quot;)">
            <text:p/>
          </table:table-cell>
          <table:table-cell table:style-name="ce19" table:formula="of:=IFERROR(INDEX([.B$1:.B$500];SMALL([.$I$1:.$I$500];ROW([.A98]));1);&quot;&quot;)">
            <text:p/>
          </table:table-cell>
          <table:table-cell table:style-name="ce22" table:formula="of:=IF(ISERROR(SEARCH([.$H$1];[.$B10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99]));&quot;&quot;)">
            <text:p/>
          </table:table-cell>
          <table:table-cell table:style-name="ce19" table:formula="of:=IFERROR(INDEX([.B$1:.B$500];SMALL([.$I$1:.$I$500];ROW([.A99]));1);&quot;&quot;)">
            <text:p/>
          </table:table-cell>
          <table:table-cell table:style-name="ce22" table:formula="of:=IF(ISERROR(SEARCH([.$H$1];[.$B10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00]));&quot;&quot;)">
            <text:p/>
          </table:table-cell>
          <table:table-cell table:style-name="ce19" table:formula="of:=IFERROR(INDEX([.B$1:.B$500];SMALL([.$I$1:.$I$500];ROW([.A100]));1);&quot;&quot;)">
            <text:p/>
          </table:table-cell>
          <table:table-cell table:style-name="ce22" table:formula="of:=IF(ISERROR(SEARCH([.$H$1];[.$B10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01]));&quot;&quot;)">
            <text:p/>
          </table:table-cell>
          <table:table-cell table:style-name="ce19" table:formula="of:=IFERROR(INDEX([.B$1:.B$500];SMALL([.$I$1:.$I$500];ROW([.A101]));1);&quot;&quot;)">
            <text:p/>
          </table:table-cell>
          <table:table-cell table:style-name="ce22" table:formula="of:=IF(ISERROR(SEARCH([.$H$1];[.$B10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02]));&quot;&quot;)">
            <text:p/>
          </table:table-cell>
          <table:table-cell table:style-name="ce19" table:formula="of:=IFERROR(INDEX([.B$1:.B$500];SMALL([.$I$1:.$I$500];ROW([.A102]));1);&quot;&quot;)">
            <text:p/>
          </table:table-cell>
          <table:table-cell table:style-name="ce22" table:formula="of:=IF(ISERROR(SEARCH([.$H$1];[.$B10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03]));&quot;&quot;)">
            <text:p/>
          </table:table-cell>
          <table:table-cell table:style-name="ce19" table:formula="of:=IFERROR(INDEX([.B$1:.B$500];SMALL([.$I$1:.$I$500];ROW([.A103]));1);&quot;&quot;)">
            <text:p/>
          </table:table-cell>
          <table:table-cell table:style-name="ce22" table:formula="of:=IF(ISERROR(SEARCH([.$H$1];[.$B10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04]));&quot;&quot;)">
            <text:p/>
          </table:table-cell>
          <table:table-cell table:style-name="ce19" table:formula="of:=IFERROR(INDEX([.B$1:.B$500];SMALL([.$I$1:.$I$500];ROW([.A104]));1);&quot;&quot;)">
            <text:p/>
          </table:table-cell>
          <table:table-cell table:style-name="ce22" table:formula="of:=IF(ISERROR(SEARCH([.$H$1];[.$B10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05]));&quot;&quot;)">
            <text:p/>
          </table:table-cell>
          <table:table-cell table:style-name="ce19" table:formula="of:=IFERROR(INDEX([.B$1:.B$500];SMALL([.$I$1:.$I$500];ROW([.A105]));1);&quot;&quot;)">
            <text:p/>
          </table:table-cell>
          <table:table-cell table:style-name="ce22" table:formula="of:=IF(ISERROR(SEARCH([.$H$1];[.$B10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06]));&quot;&quot;)">
            <text:p/>
          </table:table-cell>
          <table:table-cell table:style-name="ce19" table:formula="of:=IFERROR(INDEX([.B$1:.B$500];SMALL([.$I$1:.$I$500];ROW([.A106]));1);&quot;&quot;)">
            <text:p/>
          </table:table-cell>
          <table:table-cell table:style-name="ce22" table:formula="of:=IF(ISERROR(SEARCH([.$H$1];[.$B11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07]));&quot;&quot;)">
            <text:p/>
          </table:table-cell>
          <table:table-cell table:style-name="ce19" table:formula="of:=IFERROR(INDEX([.B$1:.B$500];SMALL([.$I$1:.$I$500];ROW([.A107]));1);&quot;&quot;)">
            <text:p/>
          </table:table-cell>
          <table:table-cell table:style-name="ce22" table:formula="of:=IF(ISERROR(SEARCH([.$H$1];[.$B11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08]));&quot;&quot;)">
            <text:p/>
          </table:table-cell>
          <table:table-cell table:style-name="ce19" table:formula="of:=IFERROR(INDEX([.B$1:.B$500];SMALL([.$I$1:.$I$500];ROW([.A108]));1);&quot;&quot;)">
            <text:p/>
          </table:table-cell>
          <table:table-cell table:style-name="ce22" table:formula="of:=IF(ISERROR(SEARCH([.$H$1];[.$B11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09]));&quot;&quot;)">
            <text:p/>
          </table:table-cell>
          <table:table-cell table:style-name="ce19" table:formula="of:=IFERROR(INDEX([.B$1:.B$500];SMALL([.$I$1:.$I$500];ROW([.A109]));1);&quot;&quot;)">
            <text:p/>
          </table:table-cell>
          <table:table-cell table:style-name="ce22" table:formula="of:=IF(ISERROR(SEARCH([.$H$1];[.$B11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10]));&quot;&quot;)">
            <text:p/>
          </table:table-cell>
          <table:table-cell table:style-name="ce19" table:formula="of:=IFERROR(INDEX([.B$1:.B$500];SMALL([.$I$1:.$I$500];ROW([.A110]));1);&quot;&quot;)">
            <text:p/>
          </table:table-cell>
          <table:table-cell table:style-name="ce22" table:formula="of:=IF(ISERROR(SEARCH([.$H$1];[.$B11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11]));&quot;&quot;)">
            <text:p/>
          </table:table-cell>
          <table:table-cell table:style-name="ce19" table:formula="of:=IFERROR(INDEX([.B$1:.B$500];SMALL([.$I$1:.$I$500];ROW([.A111]));1);&quot;&quot;)">
            <text:p/>
          </table:table-cell>
          <table:table-cell table:style-name="ce22" table:formula="of:=IF(ISERROR(SEARCH([.$H$1];[.$B11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12]));&quot;&quot;)">
            <text:p/>
          </table:table-cell>
          <table:table-cell table:style-name="ce19" table:formula="of:=IFERROR(INDEX([.B$1:.B$500];SMALL([.$I$1:.$I$500];ROW([.A112]));1);&quot;&quot;)">
            <text:p/>
          </table:table-cell>
          <table:table-cell table:style-name="ce22" table:formula="of:=IF(ISERROR(SEARCH([.$H$1];[.$B11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13]));&quot;&quot;)">
            <text:p/>
          </table:table-cell>
          <table:table-cell table:style-name="ce19" table:formula="of:=IFERROR(INDEX([.B$1:.B$500];SMALL([.$I$1:.$I$500];ROW([.A113]));1);&quot;&quot;)">
            <text:p/>
          </table:table-cell>
          <table:table-cell table:style-name="ce22" table:formula="of:=IF(ISERROR(SEARCH([.$H$1];[.$B11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14]));&quot;&quot;)">
            <text:p/>
          </table:table-cell>
          <table:table-cell table:style-name="ce19" table:formula="of:=IFERROR(INDEX([.B$1:.B$500];SMALL([.$I$1:.$I$500];ROW([.A114]));1);&quot;&quot;)">
            <text:p/>
          </table:table-cell>
          <table:table-cell table:style-name="ce22" table:formula="of:=IF(ISERROR(SEARCH([.$H$1];[.$B11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15]));&quot;&quot;)">
            <text:p/>
          </table:table-cell>
          <table:table-cell table:style-name="ce19" table:formula="of:=IFERROR(INDEX([.B$1:.B$500];SMALL([.$I$1:.$I$500];ROW([.A115]));1);&quot;&quot;)">
            <text:p/>
          </table:table-cell>
          <table:table-cell table:style-name="ce22" table:formula="of:=IF(ISERROR(SEARCH([.$H$1];[.$B11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16]));&quot;&quot;)">
            <text:p/>
          </table:table-cell>
          <table:table-cell table:style-name="ce19" table:formula="of:=IFERROR(INDEX([.B$1:.B$500];SMALL([.$I$1:.$I$500];ROW([.A116]));1);&quot;&quot;)">
            <text:p/>
          </table:table-cell>
          <table:table-cell table:style-name="ce22" table:formula="of:=IF(ISERROR(SEARCH([.$H$1];[.$B12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17]));&quot;&quot;)">
            <text:p/>
          </table:table-cell>
          <table:table-cell table:style-name="ce19" table:formula="of:=IFERROR(INDEX([.B$1:.B$500];SMALL([.$I$1:.$I$500];ROW([.A117]));1);&quot;&quot;)">
            <text:p/>
          </table:table-cell>
          <table:table-cell table:style-name="ce22" table:formula="of:=IF(ISERROR(SEARCH([.$H$1];[.$B12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18]));&quot;&quot;)">
            <text:p/>
          </table:table-cell>
          <table:table-cell table:style-name="ce19" table:formula="of:=IFERROR(INDEX([.B$1:.B$500];SMALL([.$I$1:.$I$500];ROW([.A118]));1);&quot;&quot;)">
            <text:p/>
          </table:table-cell>
          <table:table-cell table:style-name="ce22" table:formula="of:=IF(ISERROR(SEARCH([.$H$1];[.$B12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19]));&quot;&quot;)">
            <text:p/>
          </table:table-cell>
          <table:table-cell table:style-name="ce19" table:formula="of:=IFERROR(INDEX([.B$1:.B$500];SMALL([.$I$1:.$I$500];ROW([.A119]));1);&quot;&quot;)">
            <text:p/>
          </table:table-cell>
          <table:table-cell table:style-name="ce22" table:formula="of:=IF(ISERROR(SEARCH([.$H$1];[.$B12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20]));&quot;&quot;)">
            <text:p/>
          </table:table-cell>
          <table:table-cell table:style-name="ce19" table:formula="of:=IFERROR(INDEX([.B$1:.B$500];SMALL([.$I$1:.$I$500];ROW([.A120]));1);&quot;&quot;)">
            <text:p/>
          </table:table-cell>
          <table:table-cell table:style-name="ce22" table:formula="of:=IF(ISERROR(SEARCH([.$H$1];[.$B12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21]));&quot;&quot;)">
            <text:p/>
          </table:table-cell>
          <table:table-cell table:style-name="ce19" table:formula="of:=IFERROR(INDEX([.B$1:.B$500];SMALL([.$I$1:.$I$500];ROW([.A121]));1);&quot;&quot;)">
            <text:p/>
          </table:table-cell>
          <table:table-cell table:style-name="ce22" table:formula="of:=IF(ISERROR(SEARCH([.$H$1];[.$B12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22]));&quot;&quot;)">
            <text:p/>
          </table:table-cell>
          <table:table-cell table:style-name="ce19" table:formula="of:=IFERROR(INDEX([.B$1:.B$500];SMALL([.$I$1:.$I$500];ROW([.A122]));1);&quot;&quot;)">
            <text:p/>
          </table:table-cell>
          <table:table-cell table:style-name="ce22" table:formula="of:=IF(ISERROR(SEARCH([.$H$1];[.$B12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23]));&quot;&quot;)">
            <text:p/>
          </table:table-cell>
          <table:table-cell table:style-name="ce19" table:formula="of:=IFERROR(INDEX([.B$1:.B$500];SMALL([.$I$1:.$I$500];ROW([.A123]));1);&quot;&quot;)">
            <text:p/>
          </table:table-cell>
          <table:table-cell table:style-name="ce22" table:formula="of:=IF(ISERROR(SEARCH([.$H$1];[.$B12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24]));&quot;&quot;)">
            <text:p/>
          </table:table-cell>
          <table:table-cell table:style-name="ce19" table:formula="of:=IFERROR(INDEX([.B$1:.B$500];SMALL([.$I$1:.$I$500];ROW([.A124]));1);&quot;&quot;)">
            <text:p/>
          </table:table-cell>
          <table:table-cell table:style-name="ce22" table:formula="of:=IF(ISERROR(SEARCH([.$H$1];[.$B12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25]));&quot;&quot;)">
            <text:p/>
          </table:table-cell>
          <table:table-cell table:style-name="ce19" table:formula="of:=IFERROR(INDEX([.B$1:.B$500];SMALL([.$I$1:.$I$500];ROW([.A125]));1);&quot;&quot;)">
            <text:p/>
          </table:table-cell>
          <table:table-cell table:style-name="ce22" table:formula="of:=IF(ISERROR(SEARCH([.$H$1];[.$B12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26]));&quot;&quot;)">
            <text:p/>
          </table:table-cell>
          <table:table-cell table:style-name="ce19" table:formula="of:=IFERROR(INDEX([.B$1:.B$500];SMALL([.$I$1:.$I$500];ROW([.A126]));1);&quot;&quot;)">
            <text:p/>
          </table:table-cell>
          <table:table-cell table:style-name="ce22" table:formula="of:=IF(ISERROR(SEARCH([.$H$1];[.$B13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27]));&quot;&quot;)">
            <text:p/>
          </table:table-cell>
          <table:table-cell table:style-name="ce19" table:formula="of:=IFERROR(INDEX([.B$1:.B$500];SMALL([.$I$1:.$I$500];ROW([.A127]));1);&quot;&quot;)">
            <text:p/>
          </table:table-cell>
          <table:table-cell table:style-name="ce22" table:formula="of:=IF(ISERROR(SEARCH([.$H$1];[.$B13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28]));&quot;&quot;)">
            <text:p/>
          </table:table-cell>
          <table:table-cell table:style-name="ce19" table:formula="of:=IFERROR(INDEX([.B$1:.B$500];SMALL([.$I$1:.$I$500];ROW([.A128]));1);&quot;&quot;)">
            <text:p/>
          </table:table-cell>
          <table:table-cell table:style-name="ce22" table:formula="of:=IF(ISERROR(SEARCH([.$H$1];[.$B13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29]));&quot;&quot;)">
            <text:p/>
          </table:table-cell>
          <table:table-cell table:style-name="ce19" table:formula="of:=IFERROR(INDEX([.B$1:.B$500];SMALL([.$I$1:.$I$500];ROW([.A129]));1);&quot;&quot;)">
            <text:p/>
          </table:table-cell>
          <table:table-cell table:style-name="ce22" table:formula="of:=IF(ISERROR(SEARCH([.$H$1];[.$B13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30]));&quot;&quot;)">
            <text:p/>
          </table:table-cell>
          <table:table-cell table:style-name="ce19" table:formula="of:=IFERROR(INDEX([.B$1:.B$500];SMALL([.$I$1:.$I$500];ROW([.A130]));1);&quot;&quot;)">
            <text:p/>
          </table:table-cell>
          <table:table-cell table:style-name="ce22" table:formula="of:=IF(ISERROR(SEARCH([.$H$1];[.$B13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31]));&quot;&quot;)">
            <text:p/>
          </table:table-cell>
          <table:table-cell table:style-name="ce19" table:formula="of:=IFERROR(INDEX([.B$1:.B$500];SMALL([.$I$1:.$I$500];ROW([.A131]));1);&quot;&quot;)">
            <text:p/>
          </table:table-cell>
          <table:table-cell table:style-name="ce22" table:formula="of:=IF(ISERROR(SEARCH([.$H$1];[.$B13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32]));&quot;&quot;)">
            <text:p/>
          </table:table-cell>
          <table:table-cell table:style-name="ce19" table:formula="of:=IFERROR(INDEX([.B$1:.B$500];SMALL([.$I$1:.$I$500];ROW([.A132]));1);&quot;&quot;)">
            <text:p/>
          </table:table-cell>
          <table:table-cell table:style-name="ce22" table:formula="of:=IF(ISERROR(SEARCH([.$H$1];[.$B13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33]));&quot;&quot;)">
            <text:p/>
          </table:table-cell>
          <table:table-cell table:style-name="ce19" table:formula="of:=IFERROR(INDEX([.B$1:.B$500];SMALL([.$I$1:.$I$500];ROW([.A133]));1);&quot;&quot;)">
            <text:p/>
          </table:table-cell>
          <table:table-cell table:style-name="ce22" table:formula="of:=IF(ISERROR(SEARCH([.$H$1];[.$B13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34]));&quot;&quot;)">
            <text:p/>
          </table:table-cell>
          <table:table-cell table:style-name="ce19" table:formula="of:=IFERROR(INDEX([.B$1:.B$500];SMALL([.$I$1:.$I$500];ROW([.A134]));1);&quot;&quot;)">
            <text:p/>
          </table:table-cell>
          <table:table-cell table:style-name="ce22" table:formula="of:=IF(ISERROR(SEARCH([.$H$1];[.$B13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35]));&quot;&quot;)">
            <text:p/>
          </table:table-cell>
          <table:table-cell table:style-name="ce19" table:formula="of:=IFERROR(INDEX([.B$1:.B$500];SMALL([.$I$1:.$I$500];ROW([.A135]));1);&quot;&quot;)">
            <text:p/>
          </table:table-cell>
          <table:table-cell table:style-name="ce22" table:formula="of:=IF(ISERROR(SEARCH([.$H$1];[.$B13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36]));&quot;&quot;)">
            <text:p/>
          </table:table-cell>
          <table:table-cell table:style-name="ce19" table:formula="of:=IFERROR(INDEX([.B$1:.B$500];SMALL([.$I$1:.$I$500];ROW([.A136]));1);&quot;&quot;)">
            <text:p/>
          </table:table-cell>
          <table:table-cell table:style-name="ce22" table:formula="of:=IF(ISERROR(SEARCH([.$H$1];[.$B14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37]));&quot;&quot;)">
            <text:p/>
          </table:table-cell>
          <table:table-cell table:style-name="ce19" table:formula="of:=IFERROR(INDEX([.B$1:.B$500];SMALL([.$I$1:.$I$500];ROW([.A137]));1);&quot;&quot;)">
            <text:p/>
          </table:table-cell>
          <table:table-cell table:style-name="ce22" table:formula="of:=IF(ISERROR(SEARCH([.$H$1];[.$B14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38]));&quot;&quot;)">
            <text:p/>
          </table:table-cell>
          <table:table-cell table:style-name="ce19" table:formula="of:=IFERROR(INDEX([.B$1:.B$500];SMALL([.$I$1:.$I$500];ROW([.A138]));1);&quot;&quot;)">
            <text:p/>
          </table:table-cell>
          <table:table-cell table:style-name="ce22" table:formula="of:=IF(ISERROR(SEARCH([.$H$1];[.$B14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39]));&quot;&quot;)">
            <text:p/>
          </table:table-cell>
          <table:table-cell table:style-name="ce19" table:formula="of:=IFERROR(INDEX([.B$1:.B$500];SMALL([.$I$1:.$I$500];ROW([.A139]));1);&quot;&quot;)">
            <text:p/>
          </table:table-cell>
          <table:table-cell table:style-name="ce22" table:formula="of:=IF(ISERROR(SEARCH([.$H$1];[.$B14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40]));&quot;&quot;)">
            <text:p/>
          </table:table-cell>
          <table:table-cell table:style-name="ce19" table:formula="of:=IFERROR(INDEX([.B$1:.B$500];SMALL([.$I$1:.$I$500];ROW([.A140]));1);&quot;&quot;)">
            <text:p/>
          </table:table-cell>
          <table:table-cell table:style-name="ce22" table:formula="of:=IF(ISERROR(SEARCH([.$H$1];[.$B14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41]));&quot;&quot;)">
            <text:p/>
          </table:table-cell>
          <table:table-cell table:style-name="ce19" table:formula="of:=IFERROR(INDEX([.B$1:.B$500];SMALL([.$I$1:.$I$500];ROW([.A141]));1);&quot;&quot;)">
            <text:p/>
          </table:table-cell>
          <table:table-cell table:style-name="ce22" table:formula="of:=IF(ISERROR(SEARCH([.$H$1];[.$B14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42]));&quot;&quot;)">
            <text:p/>
          </table:table-cell>
          <table:table-cell table:style-name="ce19" table:formula="of:=IFERROR(INDEX([.B$1:.B$500];SMALL([.$I$1:.$I$500];ROW([.A142]));1);&quot;&quot;)">
            <text:p/>
          </table:table-cell>
          <table:table-cell table:style-name="ce22" table:formula="of:=IF(ISERROR(SEARCH([.$H$1];[.$B14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43]));&quot;&quot;)">
            <text:p/>
          </table:table-cell>
          <table:table-cell table:style-name="ce19" table:formula="of:=IFERROR(INDEX([.B$1:.B$500];SMALL([.$I$1:.$I$500];ROW([.A143]));1);&quot;&quot;)">
            <text:p/>
          </table:table-cell>
          <table:table-cell table:style-name="ce22" table:formula="of:=IF(ISERROR(SEARCH([.$H$1];[.$B14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44]));&quot;&quot;)">
            <text:p/>
          </table:table-cell>
          <table:table-cell table:style-name="ce19" table:formula="of:=IFERROR(INDEX([.B$1:.B$500];SMALL([.$I$1:.$I$500];ROW([.A144]));1);&quot;&quot;)">
            <text:p/>
          </table:table-cell>
          <table:table-cell table:style-name="ce22" table:formula="of:=IF(ISERROR(SEARCH([.$H$1];[.$B14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45]));&quot;&quot;)">
            <text:p/>
          </table:table-cell>
          <table:table-cell table:style-name="ce19" table:formula="of:=IFERROR(INDEX([.B$1:.B$500];SMALL([.$I$1:.$I$500];ROW([.A145]));1);&quot;&quot;)">
            <text:p/>
          </table:table-cell>
          <table:table-cell table:style-name="ce22" table:formula="of:=IF(ISERROR(SEARCH([.$H$1];[.$B14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46]));&quot;&quot;)">
            <text:p/>
          </table:table-cell>
          <table:table-cell table:style-name="ce19" table:formula="of:=IFERROR(INDEX([.B$1:.B$500];SMALL([.$I$1:.$I$500];ROW([.A146]));1);&quot;&quot;)">
            <text:p/>
          </table:table-cell>
          <table:table-cell table:style-name="ce22" table:formula="of:=IF(ISERROR(SEARCH([.$H$1];[.$B15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47]));&quot;&quot;)">
            <text:p/>
          </table:table-cell>
          <table:table-cell table:style-name="ce19" table:formula="of:=IFERROR(INDEX([.B$1:.B$500];SMALL([.$I$1:.$I$500];ROW([.A147]));1);&quot;&quot;)">
            <text:p/>
          </table:table-cell>
          <table:table-cell table:style-name="ce22" table:formula="of:=IF(ISERROR(SEARCH([.$H$1];[.$B15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48]));&quot;&quot;)">
            <text:p/>
          </table:table-cell>
          <table:table-cell table:style-name="ce19" table:formula="of:=IFERROR(INDEX([.B$1:.B$500];SMALL([.$I$1:.$I$500];ROW([.A148]));1);&quot;&quot;)">
            <text:p/>
          </table:table-cell>
          <table:table-cell table:style-name="ce22" table:formula="of:=IF(ISERROR(SEARCH([.$H$1];[.$B15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49]));&quot;&quot;)">
            <text:p/>
          </table:table-cell>
          <table:table-cell table:style-name="ce19" table:formula="of:=IFERROR(INDEX([.B$1:.B$500];SMALL([.$I$1:.$I$500];ROW([.A149]));1);&quot;&quot;)">
            <text:p/>
          </table:table-cell>
          <table:table-cell table:style-name="ce22" table:formula="of:=IF(ISERROR(SEARCH([.$H$1];[.$B15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50]));&quot;&quot;)">
            <text:p/>
          </table:table-cell>
          <table:table-cell table:style-name="ce19" table:formula="of:=IFERROR(INDEX([.B$1:.B$500];SMALL([.$I$1:.$I$500];ROW([.A150]));1);&quot;&quot;)">
            <text:p/>
          </table:table-cell>
          <table:table-cell table:style-name="ce22" table:formula="of:=IF(ISERROR(SEARCH([.$H$1];[.$B15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51]));&quot;&quot;)">
            <text:p/>
          </table:table-cell>
          <table:table-cell table:style-name="ce19" table:formula="of:=IFERROR(INDEX([.B$1:.B$500];SMALL([.$I$1:.$I$500];ROW([.A151]));1);&quot;&quot;)">
            <text:p/>
          </table:table-cell>
          <table:table-cell table:style-name="ce22" table:formula="of:=IF(ISERROR(SEARCH([.$H$1];[.$B15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52]));&quot;&quot;)">
            <text:p/>
          </table:table-cell>
          <table:table-cell table:style-name="ce19" table:formula="of:=IFERROR(INDEX([.B$1:.B$500];SMALL([.$I$1:.$I$500];ROW([.A152]));1);&quot;&quot;)">
            <text:p/>
          </table:table-cell>
          <table:table-cell table:style-name="ce22" table:formula="of:=IF(ISERROR(SEARCH([.$H$1];[.$B15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53]));&quot;&quot;)">
            <text:p/>
          </table:table-cell>
          <table:table-cell table:style-name="ce19" table:formula="of:=IFERROR(INDEX([.B$1:.B$500];SMALL([.$I$1:.$I$500];ROW([.A153]));1);&quot;&quot;)">
            <text:p/>
          </table:table-cell>
          <table:table-cell table:style-name="ce22" table:formula="of:=IF(ISERROR(SEARCH([.$H$1];[.$B15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54]));&quot;&quot;)">
            <text:p/>
          </table:table-cell>
          <table:table-cell table:style-name="ce19" table:formula="of:=IFERROR(INDEX([.B$1:.B$500];SMALL([.$I$1:.$I$500];ROW([.A154]));1);&quot;&quot;)">
            <text:p/>
          </table:table-cell>
          <table:table-cell table:style-name="ce22" table:formula="of:=IF(ISERROR(SEARCH([.$H$1];[.$B15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55]));&quot;&quot;)">
            <text:p/>
          </table:table-cell>
          <table:table-cell table:style-name="ce19" table:formula="of:=IFERROR(INDEX([.B$1:.B$500];SMALL([.$I$1:.$I$500];ROW([.A155]));1);&quot;&quot;)">
            <text:p/>
          </table:table-cell>
          <table:table-cell table:style-name="ce22" table:formula="of:=IF(ISERROR(SEARCH([.$H$1];[.$B15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56]));&quot;&quot;)">
            <text:p/>
          </table:table-cell>
          <table:table-cell table:style-name="ce19" table:formula="of:=IFERROR(INDEX([.B$1:.B$500];SMALL([.$I$1:.$I$500];ROW([.A156]));1);&quot;&quot;)">
            <text:p/>
          </table:table-cell>
          <table:table-cell table:style-name="ce22" table:formula="of:=IF(ISERROR(SEARCH([.$H$1];[.$B16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57]));&quot;&quot;)">
            <text:p/>
          </table:table-cell>
          <table:table-cell table:style-name="ce19" table:formula="of:=IFERROR(INDEX([.B$1:.B$500];SMALL([.$I$1:.$I$500];ROW([.A157]));1);&quot;&quot;)">
            <text:p/>
          </table:table-cell>
          <table:table-cell table:style-name="ce22" table:formula="of:=IF(ISERROR(SEARCH([.$H$1];[.$B16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58]));&quot;&quot;)">
            <text:p/>
          </table:table-cell>
          <table:table-cell table:style-name="ce19" table:formula="of:=IFERROR(INDEX([.B$1:.B$500];SMALL([.$I$1:.$I$500];ROW([.A158]));1);&quot;&quot;)">
            <text:p/>
          </table:table-cell>
          <table:table-cell table:style-name="ce22" table:formula="of:=IF(ISERROR(SEARCH([.$H$1];[.$B16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59]));&quot;&quot;)">
            <text:p/>
          </table:table-cell>
          <table:table-cell table:style-name="ce19" table:formula="of:=IFERROR(INDEX([.B$1:.B$500];SMALL([.$I$1:.$I$500];ROW([.A159]));1);&quot;&quot;)">
            <text:p/>
          </table:table-cell>
          <table:table-cell table:style-name="ce22" table:formula="of:=IF(ISERROR(SEARCH([.$H$1];[.$B16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60]));&quot;&quot;)">
            <text:p/>
          </table:table-cell>
          <table:table-cell table:style-name="ce19" table:formula="of:=IFERROR(INDEX([.B$1:.B$500];SMALL([.$I$1:.$I$500];ROW([.A160]));1);&quot;&quot;)">
            <text:p/>
          </table:table-cell>
          <table:table-cell table:style-name="ce22" table:formula="of:=IF(ISERROR(SEARCH([.$H$1];[.$B16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61]));&quot;&quot;)">
            <text:p/>
          </table:table-cell>
          <table:table-cell table:style-name="ce19" table:formula="of:=IFERROR(INDEX([.B$1:.B$500];SMALL([.$I$1:.$I$500];ROW([.A161]));1);&quot;&quot;)">
            <text:p/>
          </table:table-cell>
          <table:table-cell table:style-name="ce22" table:formula="of:=IF(ISERROR(SEARCH([.$H$1];[.$B16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62]));&quot;&quot;)">
            <text:p/>
          </table:table-cell>
          <table:table-cell table:style-name="ce19" table:formula="of:=IFERROR(INDEX([.B$1:.B$500];SMALL([.$I$1:.$I$500];ROW([.A162]));1);&quot;&quot;)">
            <text:p/>
          </table:table-cell>
          <table:table-cell table:style-name="ce22" table:formula="of:=IF(ISERROR(SEARCH([.$H$1];[.$B16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63]));&quot;&quot;)">
            <text:p/>
          </table:table-cell>
          <table:table-cell table:style-name="ce19" table:formula="of:=IFERROR(INDEX([.B$1:.B$500];SMALL([.$I$1:.$I$500];ROW([.A163]));1);&quot;&quot;)">
            <text:p/>
          </table:table-cell>
          <table:table-cell table:style-name="ce22" table:formula="of:=IF(ISERROR(SEARCH([.$H$1];[.$B16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64]));&quot;&quot;)">
            <text:p/>
          </table:table-cell>
          <table:table-cell table:style-name="ce19" table:formula="of:=IFERROR(INDEX([.B$1:.B$500];SMALL([.$I$1:.$I$500];ROW([.A164]));1);&quot;&quot;)">
            <text:p/>
          </table:table-cell>
          <table:table-cell table:style-name="ce22" table:formula="of:=IF(ISERROR(SEARCH([.$H$1];[.$B16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65]));&quot;&quot;)">
            <text:p/>
          </table:table-cell>
          <table:table-cell table:style-name="ce19" table:formula="of:=IFERROR(INDEX([.B$1:.B$500];SMALL([.$I$1:.$I$500];ROW([.A165]));1);&quot;&quot;)">
            <text:p/>
          </table:table-cell>
          <table:table-cell table:style-name="ce22" table:formula="of:=IF(ISERROR(SEARCH([.$H$1];[.$B16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66]));&quot;&quot;)">
            <text:p/>
          </table:table-cell>
          <table:table-cell table:style-name="ce19" table:formula="of:=IFERROR(INDEX([.B$1:.B$500];SMALL([.$I$1:.$I$500];ROW([.A166]));1);&quot;&quot;)">
            <text:p/>
          </table:table-cell>
          <table:table-cell table:style-name="ce22" table:formula="of:=IF(ISERROR(SEARCH([.$H$1];[.$B17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67]));&quot;&quot;)">
            <text:p/>
          </table:table-cell>
          <table:table-cell table:style-name="ce19" table:formula="of:=IFERROR(INDEX([.B$1:.B$500];SMALL([.$I$1:.$I$500];ROW([.A167]));1);&quot;&quot;)">
            <text:p/>
          </table:table-cell>
          <table:table-cell table:style-name="ce22" table:formula="of:=IF(ISERROR(SEARCH([.$H$1];[.$B17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68]));&quot;&quot;)">
            <text:p/>
          </table:table-cell>
          <table:table-cell table:style-name="ce19" table:formula="of:=IFERROR(INDEX([.B$1:.B$500];SMALL([.$I$1:.$I$500];ROW([.A168]));1);&quot;&quot;)">
            <text:p/>
          </table:table-cell>
          <table:table-cell table:style-name="ce22" table:formula="of:=IF(ISERROR(SEARCH([.$H$1];[.$B17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69]));&quot;&quot;)">
            <text:p/>
          </table:table-cell>
          <table:table-cell table:style-name="ce19" table:formula="of:=IFERROR(INDEX([.B$1:.B$500];SMALL([.$I$1:.$I$500];ROW([.A169]));1);&quot;&quot;)">
            <text:p/>
          </table:table-cell>
          <table:table-cell table:style-name="ce22" table:formula="of:=IF(ISERROR(SEARCH([.$H$1];[.$B17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70]));&quot;&quot;)">
            <text:p/>
          </table:table-cell>
          <table:table-cell table:style-name="ce19" table:formula="of:=IFERROR(INDEX([.B$1:.B$500];SMALL([.$I$1:.$I$500];ROW([.A170]));1);&quot;&quot;)">
            <text:p/>
          </table:table-cell>
          <table:table-cell table:style-name="ce22" table:formula="of:=IF(ISERROR(SEARCH([.$H$1];[.$B17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71]));&quot;&quot;)">
            <text:p/>
          </table:table-cell>
          <table:table-cell table:style-name="ce19" table:formula="of:=IFERROR(INDEX([.B$1:.B$500];SMALL([.$I$1:.$I$500];ROW([.A171]));1);&quot;&quot;)">
            <text:p/>
          </table:table-cell>
          <table:table-cell table:style-name="ce22" table:formula="of:=IF(ISERROR(SEARCH([.$H$1];[.$B17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72]));&quot;&quot;)">
            <text:p/>
          </table:table-cell>
          <table:table-cell table:style-name="ce19" table:formula="of:=IFERROR(INDEX([.B$1:.B$500];SMALL([.$I$1:.$I$500];ROW([.A172]));1);&quot;&quot;)">
            <text:p/>
          </table:table-cell>
          <table:table-cell table:style-name="ce22" table:formula="of:=IF(ISERROR(SEARCH([.$H$1];[.$B17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73]));&quot;&quot;)">
            <text:p/>
          </table:table-cell>
          <table:table-cell table:style-name="ce19" table:formula="of:=IFERROR(INDEX([.B$1:.B$500];SMALL([.$I$1:.$I$500];ROW([.A173]));1);&quot;&quot;)">
            <text:p/>
          </table:table-cell>
          <table:table-cell table:style-name="ce22" table:formula="of:=IF(ISERROR(SEARCH([.$H$1];[.$B17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74]));&quot;&quot;)">
            <text:p/>
          </table:table-cell>
          <table:table-cell table:style-name="ce19" table:formula="of:=IFERROR(INDEX([.B$1:.B$500];SMALL([.$I$1:.$I$500];ROW([.A174]));1);&quot;&quot;)">
            <text:p/>
          </table:table-cell>
          <table:table-cell table:style-name="ce22" table:formula="of:=IF(ISERROR(SEARCH([.$H$1];[.$B17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75]));&quot;&quot;)">
            <text:p/>
          </table:table-cell>
          <table:table-cell table:style-name="ce19" table:formula="of:=IFERROR(INDEX([.B$1:.B$500];SMALL([.$I$1:.$I$500];ROW([.A175]));1);&quot;&quot;)">
            <text:p/>
          </table:table-cell>
          <table:table-cell table:style-name="ce22" table:formula="of:=IF(ISERROR(SEARCH([.$H$1];[.$B17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76]));&quot;&quot;)">
            <text:p/>
          </table:table-cell>
          <table:table-cell table:style-name="ce19" table:formula="of:=IFERROR(INDEX([.B$1:.B$500];SMALL([.$I$1:.$I$500];ROW([.A176]));1);&quot;&quot;)">
            <text:p/>
          </table:table-cell>
          <table:table-cell table:style-name="ce22" table:formula="of:=IF(ISERROR(SEARCH([.$H$1];[.$B18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77]));&quot;&quot;)">
            <text:p/>
          </table:table-cell>
          <table:table-cell table:style-name="ce19" table:formula="of:=IFERROR(INDEX([.B$1:.B$500];SMALL([.$I$1:.$I$500];ROW([.A177]));1);&quot;&quot;)">
            <text:p/>
          </table:table-cell>
          <table:table-cell table:style-name="ce22" table:formula="of:=IF(ISERROR(SEARCH([.$H$1];[.$B18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78]));&quot;&quot;)">
            <text:p/>
          </table:table-cell>
          <table:table-cell table:style-name="ce19" table:formula="of:=IFERROR(INDEX([.B$1:.B$500];SMALL([.$I$1:.$I$500];ROW([.A178]));1);&quot;&quot;)">
            <text:p/>
          </table:table-cell>
          <table:table-cell table:style-name="ce22" table:formula="of:=IF(ISERROR(SEARCH([.$H$1];[.$B18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79]));&quot;&quot;)">
            <text:p/>
          </table:table-cell>
          <table:table-cell table:style-name="ce19" table:formula="of:=IFERROR(INDEX([.B$1:.B$500];SMALL([.$I$1:.$I$500];ROW([.A179]));1);&quot;&quot;)">
            <text:p/>
          </table:table-cell>
          <table:table-cell table:style-name="ce22" table:formula="of:=IF(ISERROR(SEARCH([.$H$1];[.$B18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80]));&quot;&quot;)">
            <text:p/>
          </table:table-cell>
          <table:table-cell table:style-name="ce19" table:formula="of:=IFERROR(INDEX([.B$1:.B$500];SMALL([.$I$1:.$I$500];ROW([.A180]));1);&quot;&quot;)">
            <text:p/>
          </table:table-cell>
          <table:table-cell table:style-name="ce22" table:formula="of:=IF(ISERROR(SEARCH([.$H$1];[.$B18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81]));&quot;&quot;)">
            <text:p/>
          </table:table-cell>
          <table:table-cell table:style-name="ce19" table:formula="of:=IFERROR(INDEX([.B$1:.B$500];SMALL([.$I$1:.$I$500];ROW([.A181]));1);&quot;&quot;)">
            <text:p/>
          </table:table-cell>
          <table:table-cell table:style-name="ce22" table:formula="of:=IF(ISERROR(SEARCH([.$H$1];[.$B18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82]));&quot;&quot;)">
            <text:p/>
          </table:table-cell>
          <table:table-cell table:style-name="ce19" table:formula="of:=IFERROR(INDEX([.B$1:.B$500];SMALL([.$I$1:.$I$500];ROW([.A182]));1);&quot;&quot;)">
            <text:p/>
          </table:table-cell>
          <table:table-cell table:style-name="ce22" table:formula="of:=IF(ISERROR(SEARCH([.$H$1];[.$B18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83]));&quot;&quot;)">
            <text:p/>
          </table:table-cell>
          <table:table-cell table:style-name="ce19" table:formula="of:=IFERROR(INDEX([.B$1:.B$500];SMALL([.$I$1:.$I$500];ROW([.A183]));1);&quot;&quot;)">
            <text:p/>
          </table:table-cell>
          <table:table-cell table:style-name="ce22" table:formula="of:=IF(ISERROR(SEARCH([.$H$1];[.$B18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84]));&quot;&quot;)">
            <text:p/>
          </table:table-cell>
          <table:table-cell table:style-name="ce19" table:formula="of:=IFERROR(INDEX([.B$1:.B$500];SMALL([.$I$1:.$I$500];ROW([.A184]));1);&quot;&quot;)">
            <text:p/>
          </table:table-cell>
          <table:table-cell table:style-name="ce22" table:formula="of:=IF(ISERROR(SEARCH([.$H$1];[.$B18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85]));&quot;&quot;)">
            <text:p/>
          </table:table-cell>
          <table:table-cell table:style-name="ce19" table:formula="of:=IFERROR(INDEX([.B$1:.B$500];SMALL([.$I$1:.$I$500];ROW([.A185]));1);&quot;&quot;)">
            <text:p/>
          </table:table-cell>
          <table:table-cell table:style-name="ce22" table:formula="of:=IF(ISERROR(SEARCH([.$H$1];[.$B18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86]));&quot;&quot;)">
            <text:p/>
          </table:table-cell>
          <table:table-cell table:style-name="ce19" table:formula="of:=IFERROR(INDEX([.B$1:.B$500];SMALL([.$I$1:.$I$500];ROW([.A186]));1);&quot;&quot;)">
            <text:p/>
          </table:table-cell>
          <table:table-cell table:style-name="ce22" table:formula="of:=IF(ISERROR(SEARCH([.$H$1];[.$B19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87]));&quot;&quot;)">
            <text:p/>
          </table:table-cell>
          <table:table-cell table:style-name="ce19" table:formula="of:=IFERROR(INDEX([.B$1:.B$500];SMALL([.$I$1:.$I$500];ROW([.A187]));1);&quot;&quot;)">
            <text:p/>
          </table:table-cell>
          <table:table-cell table:style-name="ce22" table:formula="of:=IF(ISERROR(SEARCH([.$H$1];[.$B19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88]));&quot;&quot;)">
            <text:p/>
          </table:table-cell>
          <table:table-cell table:style-name="ce19" table:formula="of:=IFERROR(INDEX([.B$1:.B$500];SMALL([.$I$1:.$I$500];ROW([.A188]));1);&quot;&quot;)">
            <text:p/>
          </table:table-cell>
          <table:table-cell table:style-name="ce22" table:formula="of:=IF(ISERROR(SEARCH([.$H$1];[.$B19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89]));&quot;&quot;)">
            <text:p/>
          </table:table-cell>
          <table:table-cell table:style-name="ce19" table:formula="of:=IFERROR(INDEX([.B$1:.B$500];SMALL([.$I$1:.$I$500];ROW([.A189]));1);&quot;&quot;)">
            <text:p/>
          </table:table-cell>
          <table:table-cell table:style-name="ce22" table:formula="of:=IF(ISERROR(SEARCH([.$H$1];[.$B19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90]));&quot;&quot;)">
            <text:p/>
          </table:table-cell>
          <table:table-cell table:style-name="ce19" table:formula="of:=IFERROR(INDEX([.B$1:.B$500];SMALL([.$I$1:.$I$500];ROW([.A190]));1);&quot;&quot;)">
            <text:p/>
          </table:table-cell>
          <table:table-cell table:style-name="ce22" table:formula="of:=IF(ISERROR(SEARCH([.$H$1];[.$B19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91]));&quot;&quot;)">
            <text:p/>
          </table:table-cell>
          <table:table-cell table:style-name="ce19" table:formula="of:=IFERROR(INDEX([.B$1:.B$500];SMALL([.$I$1:.$I$500];ROW([.A191]));1);&quot;&quot;)">
            <text:p/>
          </table:table-cell>
          <table:table-cell table:style-name="ce22" table:formula="of:=IF(ISERROR(SEARCH([.$H$1];[.$B19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92]));&quot;&quot;)">
            <text:p/>
          </table:table-cell>
          <table:table-cell table:style-name="ce19" table:formula="of:=IFERROR(INDEX([.B$1:.B$500];SMALL([.$I$1:.$I$500];ROW([.A192]));1);&quot;&quot;)">
            <text:p/>
          </table:table-cell>
          <table:table-cell table:style-name="ce22" table:formula="of:=IF(ISERROR(SEARCH([.$H$1];[.$B19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93]));&quot;&quot;)">
            <text:p/>
          </table:table-cell>
          <table:table-cell table:style-name="ce19" table:formula="of:=IFERROR(INDEX([.B$1:.B$500];SMALL([.$I$1:.$I$500];ROW([.A193]));1);&quot;&quot;)">
            <text:p/>
          </table:table-cell>
          <table:table-cell table:style-name="ce22" table:formula="of:=IF(ISERROR(SEARCH([.$H$1];[.$B19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94]));&quot;&quot;)">
            <text:p/>
          </table:table-cell>
          <table:table-cell table:style-name="ce19" table:formula="of:=IFERROR(INDEX([.B$1:.B$500];SMALL([.$I$1:.$I$500];ROW([.A194]));1);&quot;&quot;)">
            <text:p/>
          </table:table-cell>
          <table:table-cell table:style-name="ce22" table:formula="of:=IF(ISERROR(SEARCH([.$H$1];[.$B19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95]));&quot;&quot;)">
            <text:p/>
          </table:table-cell>
          <table:table-cell table:style-name="ce19" table:formula="of:=IFERROR(INDEX([.B$1:.B$500];SMALL([.$I$1:.$I$500];ROW([.A195]));1);&quot;&quot;)">
            <text:p/>
          </table:table-cell>
          <table:table-cell table:style-name="ce22" table:formula="of:=IF(ISERROR(SEARCH([.$H$1];[.$B19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96]));&quot;&quot;)">
            <text:p/>
          </table:table-cell>
          <table:table-cell table:style-name="ce19" table:formula="of:=IFERROR(INDEX([.B$1:.B$500];SMALL([.$I$1:.$I$500];ROW([.A196]));1);&quot;&quot;)">
            <text:p/>
          </table:table-cell>
          <table:table-cell table:style-name="ce22" table:formula="of:=IF(ISERROR(SEARCH([.$H$1];[.$B20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97]));&quot;&quot;)">
            <text:p/>
          </table:table-cell>
          <table:table-cell table:style-name="ce19" table:formula="of:=IFERROR(INDEX([.B$1:.B$500];SMALL([.$I$1:.$I$500];ROW([.A197]));1);&quot;&quot;)">
            <text:p/>
          </table:table-cell>
          <table:table-cell table:style-name="ce22" table:formula="of:=IF(ISERROR(SEARCH([.$H$1];[.$B20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98]));&quot;&quot;)">
            <text:p/>
          </table:table-cell>
          <table:table-cell table:style-name="ce19" table:formula="of:=IFERROR(INDEX([.B$1:.B$500];SMALL([.$I$1:.$I$500];ROW([.A198]));1);&quot;&quot;)">
            <text:p/>
          </table:table-cell>
          <table:table-cell table:style-name="ce22" table:formula="of:=IF(ISERROR(SEARCH([.$H$1];[.$B20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199]));&quot;&quot;)">
            <text:p/>
          </table:table-cell>
          <table:table-cell table:style-name="ce19" table:formula="of:=IFERROR(INDEX([.B$1:.B$500];SMALL([.$I$1:.$I$500];ROW([.A199]));1);&quot;&quot;)">
            <text:p/>
          </table:table-cell>
          <table:table-cell table:style-name="ce22" table:formula="of:=IF(ISERROR(SEARCH([.$H$1];[.$B20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00]));&quot;&quot;)">
            <text:p/>
          </table:table-cell>
          <table:table-cell table:style-name="ce19" table:formula="of:=IFERROR(INDEX([.B$1:.B$500];SMALL([.$I$1:.$I$500];ROW([.A200]));1);&quot;&quot;)">
            <text:p/>
          </table:table-cell>
          <table:table-cell table:style-name="ce22" table:formula="of:=IF(ISERROR(SEARCH([.$H$1];[.$B20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01]));&quot;&quot;)">
            <text:p/>
          </table:table-cell>
          <table:table-cell table:style-name="ce19" table:formula="of:=IFERROR(INDEX([.B$1:.B$500];SMALL([.$I$1:.$I$500];ROW([.A201]));1);&quot;&quot;)">
            <text:p/>
          </table:table-cell>
          <table:table-cell table:style-name="ce22" table:formula="of:=IF(ISERROR(SEARCH([.$H$1];[.$B20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02]));&quot;&quot;)">
            <text:p/>
          </table:table-cell>
          <table:table-cell table:style-name="ce19" table:formula="of:=IFERROR(INDEX([.B$1:.B$500];SMALL([.$I$1:.$I$500];ROW([.A202]));1);&quot;&quot;)">
            <text:p/>
          </table:table-cell>
          <table:table-cell table:style-name="ce22" table:formula="of:=IF(ISERROR(SEARCH([.$H$1];[.$B20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03]));&quot;&quot;)">
            <text:p/>
          </table:table-cell>
          <table:table-cell table:style-name="ce19" table:formula="of:=IFERROR(INDEX([.B$1:.B$500];SMALL([.$I$1:.$I$500];ROW([.A203]));1);&quot;&quot;)">
            <text:p/>
          </table:table-cell>
          <table:table-cell table:style-name="ce22" table:formula="of:=IF(ISERROR(SEARCH([.$H$1];[.$B20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04]));&quot;&quot;)">
            <text:p/>
          </table:table-cell>
          <table:table-cell table:style-name="ce19" table:formula="of:=IFERROR(INDEX([.B$1:.B$500];SMALL([.$I$1:.$I$500];ROW([.A204]));1);&quot;&quot;)">
            <text:p/>
          </table:table-cell>
          <table:table-cell table:style-name="ce22" table:formula="of:=IF(ISERROR(SEARCH([.$H$1];[.$B20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05]));&quot;&quot;)">
            <text:p/>
          </table:table-cell>
          <table:table-cell table:style-name="ce19" table:formula="of:=IFERROR(INDEX([.B$1:.B$500];SMALL([.$I$1:.$I$500];ROW([.A205]));1);&quot;&quot;)">
            <text:p/>
          </table:table-cell>
          <table:table-cell table:style-name="ce22" table:formula="of:=IF(ISERROR(SEARCH([.$H$1];[.$B20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06]));&quot;&quot;)">
            <text:p/>
          </table:table-cell>
          <table:table-cell table:style-name="ce19" table:formula="of:=IFERROR(INDEX([.B$1:.B$500];SMALL([.$I$1:.$I$500];ROW([.A206]));1);&quot;&quot;)">
            <text:p/>
          </table:table-cell>
          <table:table-cell table:style-name="ce22" table:formula="of:=IF(ISERROR(SEARCH([.$H$1];[.$B21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07]));&quot;&quot;)">
            <text:p/>
          </table:table-cell>
          <table:table-cell table:style-name="ce19" table:formula="of:=IFERROR(INDEX([.B$1:.B$500];SMALL([.$I$1:.$I$500];ROW([.A207]));1);&quot;&quot;)">
            <text:p/>
          </table:table-cell>
          <table:table-cell table:style-name="ce22" table:formula="of:=IF(ISERROR(SEARCH([.$H$1];[.$B21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08]));&quot;&quot;)">
            <text:p/>
          </table:table-cell>
          <table:table-cell table:style-name="ce19" table:formula="of:=IFERROR(INDEX([.B$1:.B$500];SMALL([.$I$1:.$I$500];ROW([.A208]));1);&quot;&quot;)">
            <text:p/>
          </table:table-cell>
          <table:table-cell table:style-name="ce22" table:formula="of:=IF(ISERROR(SEARCH([.$H$1];[.$B21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09]));&quot;&quot;)">
            <text:p/>
          </table:table-cell>
          <table:table-cell table:style-name="ce19" table:formula="of:=IFERROR(INDEX([.B$1:.B$500];SMALL([.$I$1:.$I$500];ROW([.A209]));1);&quot;&quot;)">
            <text:p/>
          </table:table-cell>
          <table:table-cell table:style-name="ce22" table:formula="of:=IF(ISERROR(SEARCH([.$H$1];[.$B21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10]));&quot;&quot;)">
            <text:p/>
          </table:table-cell>
          <table:table-cell table:style-name="ce19" table:formula="of:=IFERROR(INDEX([.B$1:.B$500];SMALL([.$I$1:.$I$500];ROW([.A210]));1);&quot;&quot;)">
            <text:p/>
          </table:table-cell>
          <table:table-cell table:style-name="ce22" table:formula="of:=IF(ISERROR(SEARCH([.$H$1];[.$B21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11]));&quot;&quot;)">
            <text:p/>
          </table:table-cell>
          <table:table-cell table:style-name="ce19" table:formula="of:=IFERROR(INDEX([.B$1:.B$500];SMALL([.$I$1:.$I$500];ROW([.A211]));1);&quot;&quot;)">
            <text:p/>
          </table:table-cell>
          <table:table-cell table:style-name="ce22" table:formula="of:=IF(ISERROR(SEARCH([.$H$1];[.$B21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12]));&quot;&quot;)">
            <text:p/>
          </table:table-cell>
          <table:table-cell table:style-name="ce19" table:formula="of:=IFERROR(INDEX([.B$1:.B$500];SMALL([.$I$1:.$I$500];ROW([.A212]));1);&quot;&quot;)">
            <text:p/>
          </table:table-cell>
          <table:table-cell table:style-name="ce22" table:formula="of:=IF(ISERROR(SEARCH([.$H$1];[.$B21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13]));&quot;&quot;)">
            <text:p/>
          </table:table-cell>
          <table:table-cell table:style-name="ce19" table:formula="of:=IFERROR(INDEX([.B$1:.B$500];SMALL([.$I$1:.$I$500];ROW([.A213]));1);&quot;&quot;)">
            <text:p/>
          </table:table-cell>
          <table:table-cell table:style-name="ce22" table:formula="of:=IF(ISERROR(SEARCH([.$H$1];[.$B21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14]));&quot;&quot;)">
            <text:p/>
          </table:table-cell>
          <table:table-cell table:style-name="ce19" table:formula="of:=IFERROR(INDEX([.B$1:.B$500];SMALL([.$I$1:.$I$500];ROW([.A214]));1);&quot;&quot;)">
            <text:p/>
          </table:table-cell>
          <table:table-cell table:style-name="ce22" table:formula="of:=IF(ISERROR(SEARCH([.$H$1];[.$B21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15]));&quot;&quot;)">
            <text:p/>
          </table:table-cell>
          <table:table-cell table:style-name="ce19" table:formula="of:=IFERROR(INDEX([.B$1:.B$500];SMALL([.$I$1:.$I$500];ROW([.A215]));1);&quot;&quot;)">
            <text:p/>
          </table:table-cell>
          <table:table-cell table:style-name="ce22" table:formula="of:=IF(ISERROR(SEARCH([.$H$1];[.$B21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16]));&quot;&quot;)">
            <text:p/>
          </table:table-cell>
          <table:table-cell table:style-name="ce19" table:formula="of:=IFERROR(INDEX([.B$1:.B$500];SMALL([.$I$1:.$I$500];ROW([.A216]));1);&quot;&quot;)">
            <text:p/>
          </table:table-cell>
          <table:table-cell table:style-name="ce22" table:formula="of:=IF(ISERROR(SEARCH([.$H$1];[.$B22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17]));&quot;&quot;)">
            <text:p/>
          </table:table-cell>
          <table:table-cell table:style-name="ce19" table:formula="of:=IFERROR(INDEX([.B$1:.B$500];SMALL([.$I$1:.$I$500];ROW([.A217]));1);&quot;&quot;)">
            <text:p/>
          </table:table-cell>
          <table:table-cell table:style-name="ce22" table:formula="of:=IF(ISERROR(SEARCH([.$H$1];[.$B22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18]));&quot;&quot;)">
            <text:p/>
          </table:table-cell>
          <table:table-cell table:style-name="ce19" table:formula="of:=IFERROR(INDEX([.B$1:.B$500];SMALL([.$I$1:.$I$500];ROW([.A218]));1);&quot;&quot;)">
            <text:p/>
          </table:table-cell>
          <table:table-cell table:style-name="ce22" table:formula="of:=IF(ISERROR(SEARCH([.$H$1];[.$B22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19]));&quot;&quot;)">
            <text:p/>
          </table:table-cell>
          <table:table-cell table:style-name="ce19" table:formula="of:=IFERROR(INDEX([.B$1:.B$500];SMALL([.$I$1:.$I$500];ROW([.A219]));1);&quot;&quot;)">
            <text:p/>
          </table:table-cell>
          <table:table-cell table:style-name="ce22" table:formula="of:=IF(ISERROR(SEARCH([.$H$1];[.$B22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20]));&quot;&quot;)">
            <text:p/>
          </table:table-cell>
          <table:table-cell table:style-name="ce19" table:formula="of:=IFERROR(INDEX([.B$1:.B$500];SMALL([.$I$1:.$I$500];ROW([.A220]));1);&quot;&quot;)">
            <text:p/>
          </table:table-cell>
          <table:table-cell table:style-name="ce22" table:formula="of:=IF(ISERROR(SEARCH([.$H$1];[.$B22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21]));&quot;&quot;)">
            <text:p/>
          </table:table-cell>
          <table:table-cell table:style-name="ce19" table:formula="of:=IFERROR(INDEX([.B$1:.B$500];SMALL([.$I$1:.$I$500];ROW([.A221]));1);&quot;&quot;)">
            <text:p/>
          </table:table-cell>
          <table:table-cell table:style-name="ce22" table:formula="of:=IF(ISERROR(SEARCH([.$H$1];[.$B22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22]));&quot;&quot;)">
            <text:p/>
          </table:table-cell>
          <table:table-cell table:style-name="ce19" table:formula="of:=IFERROR(INDEX([.B$1:.B$500];SMALL([.$I$1:.$I$500];ROW([.A222]));1);&quot;&quot;)">
            <text:p/>
          </table:table-cell>
          <table:table-cell table:style-name="ce22" table:formula="of:=IF(ISERROR(SEARCH([.$H$1];[.$B22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23]));&quot;&quot;)">
            <text:p/>
          </table:table-cell>
          <table:table-cell table:style-name="ce19" table:formula="of:=IFERROR(INDEX([.B$1:.B$500];SMALL([.$I$1:.$I$500];ROW([.A223]));1);&quot;&quot;)">
            <text:p/>
          </table:table-cell>
          <table:table-cell table:style-name="ce22" table:formula="of:=IF(ISERROR(SEARCH([.$H$1];[.$B22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24]));&quot;&quot;)">
            <text:p/>
          </table:table-cell>
          <table:table-cell table:style-name="ce19" table:formula="of:=IFERROR(INDEX([.B$1:.B$500];SMALL([.$I$1:.$I$500];ROW([.A224]));1);&quot;&quot;)">
            <text:p/>
          </table:table-cell>
          <table:table-cell table:style-name="ce22" table:formula="of:=IF(ISERROR(SEARCH([.$H$1];[.$B22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25]));&quot;&quot;)">
            <text:p/>
          </table:table-cell>
          <table:table-cell table:style-name="ce19" table:formula="of:=IFERROR(INDEX([.B$1:.B$500];SMALL([.$I$1:.$I$500];ROW([.A225]));1);&quot;&quot;)">
            <text:p/>
          </table:table-cell>
          <table:table-cell table:style-name="ce22" table:formula="of:=IF(ISERROR(SEARCH([.$H$1];[.$B22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26]));&quot;&quot;)">
            <text:p/>
          </table:table-cell>
          <table:table-cell table:style-name="ce19" table:formula="of:=IFERROR(INDEX([.B$1:.B$500];SMALL([.$I$1:.$I$500];ROW([.A226]));1);&quot;&quot;)">
            <text:p/>
          </table:table-cell>
          <table:table-cell table:style-name="ce22" table:formula="of:=IF(ISERROR(SEARCH([.$H$1];[.$B23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27]));&quot;&quot;)">
            <text:p/>
          </table:table-cell>
          <table:table-cell table:style-name="ce19" table:formula="of:=IFERROR(INDEX([.B$1:.B$500];SMALL([.$I$1:.$I$500];ROW([.A227]));1);&quot;&quot;)">
            <text:p/>
          </table:table-cell>
          <table:table-cell table:style-name="ce22" table:formula="of:=IF(ISERROR(SEARCH([.$H$1];[.$B23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28]));&quot;&quot;)">
            <text:p/>
          </table:table-cell>
          <table:table-cell table:style-name="ce19" table:formula="of:=IFERROR(INDEX([.B$1:.B$500];SMALL([.$I$1:.$I$500];ROW([.A228]));1);&quot;&quot;)">
            <text:p/>
          </table:table-cell>
          <table:table-cell table:style-name="ce22" table:formula="of:=IF(ISERROR(SEARCH([.$H$1];[.$B23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29]));&quot;&quot;)">
            <text:p/>
          </table:table-cell>
          <table:table-cell table:style-name="ce19" table:formula="of:=IFERROR(INDEX([.B$1:.B$500];SMALL([.$I$1:.$I$500];ROW([.A229]));1);&quot;&quot;)">
            <text:p/>
          </table:table-cell>
          <table:table-cell table:style-name="ce22" table:formula="of:=IF(ISERROR(SEARCH([.$H$1];[.$B23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30]));&quot;&quot;)">
            <text:p/>
          </table:table-cell>
          <table:table-cell table:style-name="ce19" table:formula="of:=IFERROR(INDEX([.B$1:.B$500];SMALL([.$I$1:.$I$500];ROW([.A230]));1);&quot;&quot;)">
            <text:p/>
          </table:table-cell>
          <table:table-cell table:style-name="ce22" table:formula="of:=IF(ISERROR(SEARCH([.$H$1];[.$B23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31]));&quot;&quot;)">
            <text:p/>
          </table:table-cell>
          <table:table-cell table:style-name="ce19" table:formula="of:=IFERROR(INDEX([.B$1:.B$500];SMALL([.$I$1:.$I$500];ROW([.A231]));1);&quot;&quot;)">
            <text:p/>
          </table:table-cell>
          <table:table-cell table:style-name="ce22" table:formula="of:=IF(ISERROR(SEARCH([.$H$1];[.$B23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32]));&quot;&quot;)">
            <text:p/>
          </table:table-cell>
          <table:table-cell table:style-name="ce19" table:formula="of:=IFERROR(INDEX([.B$1:.B$500];SMALL([.$I$1:.$I$500];ROW([.A232]));1);&quot;&quot;)">
            <text:p/>
          </table:table-cell>
          <table:table-cell table:style-name="ce22" table:formula="of:=IF(ISERROR(SEARCH([.$H$1];[.$B23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33]));&quot;&quot;)">
            <text:p/>
          </table:table-cell>
          <table:table-cell table:style-name="ce19" table:formula="of:=IFERROR(INDEX([.B$1:.B$500];SMALL([.$I$1:.$I$500];ROW([.A233]));1);&quot;&quot;)">
            <text:p/>
          </table:table-cell>
          <table:table-cell table:style-name="ce22" table:formula="of:=IF(ISERROR(SEARCH([.$H$1];[.$B23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34]));&quot;&quot;)">
            <text:p/>
          </table:table-cell>
          <table:table-cell table:style-name="ce19" table:formula="of:=IFERROR(INDEX([.B$1:.B$500];SMALL([.$I$1:.$I$500];ROW([.A234]));1);&quot;&quot;)">
            <text:p/>
          </table:table-cell>
          <table:table-cell table:style-name="ce22" table:formula="of:=IF(ISERROR(SEARCH([.$H$1];[.$B23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35]));&quot;&quot;)">
            <text:p/>
          </table:table-cell>
          <table:table-cell table:style-name="ce19" table:formula="of:=IFERROR(INDEX([.B$1:.B$500];SMALL([.$I$1:.$I$500];ROW([.A235]));1);&quot;&quot;)">
            <text:p/>
          </table:table-cell>
          <table:table-cell table:style-name="ce22" table:formula="of:=IF(ISERROR(SEARCH([.$H$1];[.$B23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36]));&quot;&quot;)">
            <text:p/>
          </table:table-cell>
          <table:table-cell table:style-name="ce19" table:formula="of:=IFERROR(INDEX([.B$1:.B$500];SMALL([.$I$1:.$I$500];ROW([.A236]));1);&quot;&quot;)">
            <text:p/>
          </table:table-cell>
          <table:table-cell table:style-name="ce22" table:formula="of:=IF(ISERROR(SEARCH([.$H$1];[.$B24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37]));&quot;&quot;)">
            <text:p/>
          </table:table-cell>
          <table:table-cell table:style-name="ce19" table:formula="of:=IFERROR(INDEX([.B$1:.B$500];SMALL([.$I$1:.$I$500];ROW([.A237]));1);&quot;&quot;)">
            <text:p/>
          </table:table-cell>
          <table:table-cell table:style-name="ce22" table:formula="of:=IF(ISERROR(SEARCH([.$H$1];[.$B24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38]));&quot;&quot;)">
            <text:p/>
          </table:table-cell>
          <table:table-cell table:style-name="ce19" table:formula="of:=IFERROR(INDEX([.B$1:.B$500];SMALL([.$I$1:.$I$500];ROW([.A238]));1);&quot;&quot;)">
            <text:p/>
          </table:table-cell>
          <table:table-cell table:style-name="ce22" table:formula="of:=IF(ISERROR(SEARCH([.$H$1];[.$B24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39]));&quot;&quot;)">
            <text:p/>
          </table:table-cell>
          <table:table-cell table:style-name="ce19" table:formula="of:=IFERROR(INDEX([.B$1:.B$500];SMALL([.$I$1:.$I$500];ROW([.A239]));1);&quot;&quot;)">
            <text:p/>
          </table:table-cell>
          <table:table-cell table:style-name="ce22" table:formula="of:=IF(ISERROR(SEARCH([.$H$1];[.$B24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40]));&quot;&quot;)">
            <text:p/>
          </table:table-cell>
          <table:table-cell table:style-name="ce19" table:formula="of:=IFERROR(INDEX([.B$1:.B$500];SMALL([.$I$1:.$I$500];ROW([.A240]));1);&quot;&quot;)">
            <text:p/>
          </table:table-cell>
          <table:table-cell table:style-name="ce22" table:formula="of:=IF(ISERROR(SEARCH([.$H$1];[.$B24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41]));&quot;&quot;)">
            <text:p/>
          </table:table-cell>
          <table:table-cell table:style-name="ce19" table:formula="of:=IFERROR(INDEX([.B$1:.B$500];SMALL([.$I$1:.$I$500];ROW([.A241]));1);&quot;&quot;)">
            <text:p/>
          </table:table-cell>
          <table:table-cell table:style-name="ce22" table:formula="of:=IF(ISERROR(SEARCH([.$H$1];[.$B24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42]));&quot;&quot;)">
            <text:p/>
          </table:table-cell>
          <table:table-cell table:style-name="ce19" table:formula="of:=IFERROR(INDEX([.B$1:.B$500];SMALL([.$I$1:.$I$500];ROW([.A242]));1);&quot;&quot;)">
            <text:p/>
          </table:table-cell>
          <table:table-cell table:style-name="ce22" table:formula="of:=IF(ISERROR(SEARCH([.$H$1];[.$B24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43]));&quot;&quot;)">
            <text:p/>
          </table:table-cell>
          <table:table-cell table:style-name="ce19" table:formula="of:=IFERROR(INDEX([.B$1:.B$500];SMALL([.$I$1:.$I$500];ROW([.A243]));1);&quot;&quot;)">
            <text:p/>
          </table:table-cell>
          <table:table-cell table:style-name="ce22" table:formula="of:=IF(ISERROR(SEARCH([.$H$1];[.$B24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44]));&quot;&quot;)">
            <text:p/>
          </table:table-cell>
          <table:table-cell table:style-name="ce19" table:formula="of:=IFERROR(INDEX([.B$1:.B$500];SMALL([.$I$1:.$I$500];ROW([.A244]));1);&quot;&quot;)">
            <text:p/>
          </table:table-cell>
          <table:table-cell table:style-name="ce22" table:formula="of:=IF(ISERROR(SEARCH([.$H$1];[.$B24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45]));&quot;&quot;)">
            <text:p/>
          </table:table-cell>
          <table:table-cell table:style-name="ce19" table:formula="of:=IFERROR(INDEX([.B$1:.B$500];SMALL([.$I$1:.$I$500];ROW([.A245]));1);&quot;&quot;)">
            <text:p/>
          </table:table-cell>
          <table:table-cell table:style-name="ce22" table:formula="of:=IF(ISERROR(SEARCH([.$H$1];[.$B24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46]));&quot;&quot;)">
            <text:p/>
          </table:table-cell>
          <table:table-cell table:style-name="ce19" table:formula="of:=IFERROR(INDEX([.B$1:.B$500];SMALL([.$I$1:.$I$500];ROW([.A246]));1);&quot;&quot;)">
            <text:p/>
          </table:table-cell>
          <table:table-cell table:style-name="ce22" table:formula="of:=IF(ISERROR(SEARCH([.$H$1];[.$B25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47]));&quot;&quot;)">
            <text:p/>
          </table:table-cell>
          <table:table-cell table:style-name="ce19" table:formula="of:=IFERROR(INDEX([.B$1:.B$500];SMALL([.$I$1:.$I$500];ROW([.A247]));1);&quot;&quot;)">
            <text:p/>
          </table:table-cell>
          <table:table-cell table:style-name="ce22" table:formula="of:=IF(ISERROR(SEARCH([.$H$1];[.$B25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48]));&quot;&quot;)">
            <text:p/>
          </table:table-cell>
          <table:table-cell table:style-name="ce19" table:formula="of:=IFERROR(INDEX([.B$1:.B$500];SMALL([.$I$1:.$I$500];ROW([.A248]));1);&quot;&quot;)">
            <text:p/>
          </table:table-cell>
          <table:table-cell table:style-name="ce22" table:formula="of:=IF(ISERROR(SEARCH([.$H$1];[.$B25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49]));&quot;&quot;)">
            <text:p/>
          </table:table-cell>
          <table:table-cell table:style-name="ce19" table:formula="of:=IFERROR(INDEX([.B$1:.B$500];SMALL([.$I$1:.$I$500];ROW([.A249]));1);&quot;&quot;)">
            <text:p/>
          </table:table-cell>
          <table:table-cell table:style-name="ce22" table:formula="of:=IF(ISERROR(SEARCH([.$H$1];[.$B25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50]));&quot;&quot;)">
            <text:p/>
          </table:table-cell>
          <table:table-cell table:style-name="ce19" table:formula="of:=IFERROR(INDEX([.B$1:.B$500];SMALL([.$I$1:.$I$500];ROW([.A250]));1);&quot;&quot;)">
            <text:p/>
          </table:table-cell>
          <table:table-cell table:style-name="ce22" table:formula="of:=IF(ISERROR(SEARCH([.$H$1];[.$B25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51]));&quot;&quot;)">
            <text:p/>
          </table:table-cell>
          <table:table-cell table:style-name="ce19" table:formula="of:=IFERROR(INDEX([.B$1:.B$500];SMALL([.$I$1:.$I$500];ROW([.A251]));1);&quot;&quot;)">
            <text:p/>
          </table:table-cell>
          <table:table-cell table:style-name="ce22" table:formula="of:=IF(ISERROR(SEARCH([.$H$1];[.$B25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52]));&quot;&quot;)">
            <text:p/>
          </table:table-cell>
          <table:table-cell table:style-name="ce19" table:formula="of:=IFERROR(INDEX([.B$1:.B$500];SMALL([.$I$1:.$I$500];ROW([.A252]));1);&quot;&quot;)">
            <text:p/>
          </table:table-cell>
          <table:table-cell table:style-name="ce22" table:formula="of:=IF(ISERROR(SEARCH([.$H$1];[.$B25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53]));&quot;&quot;)">
            <text:p/>
          </table:table-cell>
          <table:table-cell table:style-name="ce19" table:formula="of:=IFERROR(INDEX([.B$1:.B$500];SMALL([.$I$1:.$I$500];ROW([.A253]));1);&quot;&quot;)">
            <text:p/>
          </table:table-cell>
          <table:table-cell table:style-name="ce22" table:formula="of:=IF(ISERROR(SEARCH([.$H$1];[.$B25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54]));&quot;&quot;)">
            <text:p/>
          </table:table-cell>
          <table:table-cell table:style-name="ce19" table:formula="of:=IFERROR(INDEX([.B$1:.B$500];SMALL([.$I$1:.$I$500];ROW([.A254]));1);&quot;&quot;)">
            <text:p/>
          </table:table-cell>
          <table:table-cell table:style-name="ce22" table:formula="of:=IF(ISERROR(SEARCH([.$H$1];[.$B25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55]));&quot;&quot;)">
            <text:p/>
          </table:table-cell>
          <table:table-cell table:style-name="ce19" table:formula="of:=IFERROR(INDEX([.B$1:.B$500];SMALL([.$I$1:.$I$500];ROW([.A255]));1);&quot;&quot;)">
            <text:p/>
          </table:table-cell>
          <table:table-cell table:style-name="ce22" table:formula="of:=IF(ISERROR(SEARCH([.$H$1];[.$B25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56]));&quot;&quot;)">
            <text:p/>
          </table:table-cell>
          <table:table-cell table:style-name="ce19" table:formula="of:=IFERROR(INDEX([.B$1:.B$500];SMALL([.$I$1:.$I$500];ROW([.A256]));1);&quot;&quot;)">
            <text:p/>
          </table:table-cell>
          <table:table-cell table:style-name="ce22" table:formula="of:=IF(ISERROR(SEARCH([.$H$1];[.$B26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57]));&quot;&quot;)">
            <text:p/>
          </table:table-cell>
          <table:table-cell table:style-name="ce19" table:formula="of:=IFERROR(INDEX([.B$1:.B$500];SMALL([.$I$1:.$I$500];ROW([.A257]));1);&quot;&quot;)">
            <text:p/>
          </table:table-cell>
          <table:table-cell table:style-name="ce22" table:formula="of:=IF(ISERROR(SEARCH([.$H$1];[.$B26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58]));&quot;&quot;)">
            <text:p/>
          </table:table-cell>
          <table:table-cell table:style-name="ce19" table:formula="of:=IFERROR(INDEX([.B$1:.B$500];SMALL([.$I$1:.$I$500];ROW([.A258]));1);&quot;&quot;)">
            <text:p/>
          </table:table-cell>
          <table:table-cell table:style-name="ce22" table:formula="of:=IF(ISERROR(SEARCH([.$H$1];[.$B26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59]));&quot;&quot;)">
            <text:p/>
          </table:table-cell>
          <table:table-cell table:style-name="ce19" table:formula="of:=IFERROR(INDEX([.B$1:.B$500];SMALL([.$I$1:.$I$500];ROW([.A259]));1);&quot;&quot;)">
            <text:p/>
          </table:table-cell>
          <table:table-cell table:style-name="ce22" table:formula="of:=IF(ISERROR(SEARCH([.$H$1];[.$B26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60]));&quot;&quot;)">
            <text:p/>
          </table:table-cell>
          <table:table-cell table:style-name="ce19" table:formula="of:=IFERROR(INDEX([.B$1:.B$500];SMALL([.$I$1:.$I$500];ROW([.A260]));1);&quot;&quot;)">
            <text:p/>
          </table:table-cell>
          <table:table-cell table:style-name="ce22" table:formula="of:=IF(ISERROR(SEARCH([.$H$1];[.$B26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61]));&quot;&quot;)">
            <text:p/>
          </table:table-cell>
          <table:table-cell table:style-name="ce19" table:formula="of:=IFERROR(INDEX([.B$1:.B$500];SMALL([.$I$1:.$I$500];ROW([.A261]));1);&quot;&quot;)">
            <text:p/>
          </table:table-cell>
          <table:table-cell table:style-name="ce22" table:formula="of:=IF(ISERROR(SEARCH([.$H$1];[.$B26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62]));&quot;&quot;)">
            <text:p/>
          </table:table-cell>
          <table:table-cell table:style-name="ce19" table:formula="of:=IFERROR(INDEX([.B$1:.B$500];SMALL([.$I$1:.$I$500];ROW([.A262]));1);&quot;&quot;)">
            <text:p/>
          </table:table-cell>
          <table:table-cell table:style-name="ce22" table:formula="of:=IF(ISERROR(SEARCH([.$H$1];[.$B26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63]));&quot;&quot;)">
            <text:p/>
          </table:table-cell>
          <table:table-cell table:style-name="ce19" table:formula="of:=IFERROR(INDEX([.B$1:.B$500];SMALL([.$I$1:.$I$500];ROW([.A263]));1);&quot;&quot;)">
            <text:p/>
          </table:table-cell>
          <table:table-cell table:style-name="ce22" table:formula="of:=IF(ISERROR(SEARCH([.$H$1];[.$B26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64]));&quot;&quot;)">
            <text:p/>
          </table:table-cell>
          <table:table-cell table:style-name="ce19" table:formula="of:=IFERROR(INDEX([.B$1:.B$500];SMALL([.$I$1:.$I$500];ROW([.A264]));1);&quot;&quot;)">
            <text:p/>
          </table:table-cell>
          <table:table-cell table:style-name="ce22" table:formula="of:=IF(ISERROR(SEARCH([.$H$1];[.$B26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65]));&quot;&quot;)">
            <text:p/>
          </table:table-cell>
          <table:table-cell table:style-name="ce19" table:formula="of:=IFERROR(INDEX([.B$1:.B$500];SMALL([.$I$1:.$I$500];ROW([.A265]));1);&quot;&quot;)">
            <text:p/>
          </table:table-cell>
          <table:table-cell table:style-name="ce22" table:formula="of:=IF(ISERROR(SEARCH([.$H$1];[.$B26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66]));&quot;&quot;)">
            <text:p/>
          </table:table-cell>
          <table:table-cell table:style-name="ce19" table:formula="of:=IFERROR(INDEX([.B$1:.B$500];SMALL([.$I$1:.$I$500];ROW([.A266]));1);&quot;&quot;)">
            <text:p/>
          </table:table-cell>
          <table:table-cell table:style-name="ce22" table:formula="of:=IF(ISERROR(SEARCH([.$H$1];[.$B27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67]));&quot;&quot;)">
            <text:p/>
          </table:table-cell>
          <table:table-cell table:style-name="ce19" table:formula="of:=IFERROR(INDEX([.B$1:.B$500];SMALL([.$I$1:.$I$500];ROW([.A267]));1);&quot;&quot;)">
            <text:p/>
          </table:table-cell>
          <table:table-cell table:style-name="ce22" table:formula="of:=IF(ISERROR(SEARCH([.$H$1];[.$B27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68]));&quot;&quot;)">
            <text:p/>
          </table:table-cell>
          <table:table-cell table:style-name="ce19" table:formula="of:=IFERROR(INDEX([.B$1:.B$500];SMALL([.$I$1:.$I$500];ROW([.A268]));1);&quot;&quot;)">
            <text:p/>
          </table:table-cell>
          <table:table-cell table:style-name="ce22" table:formula="of:=IF(ISERROR(SEARCH([.$H$1];[.$B27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69]));&quot;&quot;)">
            <text:p/>
          </table:table-cell>
          <table:table-cell table:style-name="ce19" table:formula="of:=IFERROR(INDEX([.B$1:.B$500];SMALL([.$I$1:.$I$500];ROW([.A269]));1);&quot;&quot;)">
            <text:p/>
          </table:table-cell>
          <table:table-cell table:style-name="ce22" table:formula="of:=IF(ISERROR(SEARCH([.$H$1];[.$B27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70]));&quot;&quot;)">
            <text:p/>
          </table:table-cell>
          <table:table-cell table:style-name="ce19" table:formula="of:=IFERROR(INDEX([.B$1:.B$500];SMALL([.$I$1:.$I$500];ROW([.A270]));1);&quot;&quot;)">
            <text:p/>
          </table:table-cell>
          <table:table-cell table:style-name="ce22" table:formula="of:=IF(ISERROR(SEARCH([.$H$1];[.$B27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71]));&quot;&quot;)">
            <text:p/>
          </table:table-cell>
          <table:table-cell table:style-name="ce19" table:formula="of:=IFERROR(INDEX([.B$1:.B$500];SMALL([.$I$1:.$I$500];ROW([.A271]));1);&quot;&quot;)">
            <text:p/>
          </table:table-cell>
          <table:table-cell table:style-name="ce22" table:formula="of:=IF(ISERROR(SEARCH([.$H$1];[.$B27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72]));&quot;&quot;)">
            <text:p/>
          </table:table-cell>
          <table:table-cell table:style-name="ce19" table:formula="of:=IFERROR(INDEX([.B$1:.B$500];SMALL([.$I$1:.$I$500];ROW([.A272]));1);&quot;&quot;)">
            <text:p/>
          </table:table-cell>
          <table:table-cell table:style-name="ce22" table:formula="of:=IF(ISERROR(SEARCH([.$H$1];[.$B27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73]));&quot;&quot;)">
            <text:p/>
          </table:table-cell>
          <table:table-cell table:style-name="ce19" table:formula="of:=IFERROR(INDEX([.B$1:.B$500];SMALL([.$I$1:.$I$500];ROW([.A273]));1);&quot;&quot;)">
            <text:p/>
          </table:table-cell>
          <table:table-cell table:style-name="ce22" table:formula="of:=IF(ISERROR(SEARCH([.$H$1];[.$B27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74]));&quot;&quot;)">
            <text:p/>
          </table:table-cell>
          <table:table-cell table:style-name="ce19" table:formula="of:=IFERROR(INDEX([.B$1:.B$500];SMALL([.$I$1:.$I$500];ROW([.A274]));1);&quot;&quot;)">
            <text:p/>
          </table:table-cell>
          <table:table-cell table:style-name="ce22" table:formula="of:=IF(ISERROR(SEARCH([.$H$1];[.$B27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75]));&quot;&quot;)">
            <text:p/>
          </table:table-cell>
          <table:table-cell table:style-name="ce19" table:formula="of:=IFERROR(INDEX([.B$1:.B$500];SMALL([.$I$1:.$I$500];ROW([.A275]));1);&quot;&quot;)">
            <text:p/>
          </table:table-cell>
          <table:table-cell table:style-name="ce22" table:formula="of:=IF(ISERROR(SEARCH([.$H$1];[.$B27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76]));&quot;&quot;)">
            <text:p/>
          </table:table-cell>
          <table:table-cell table:style-name="ce19" table:formula="of:=IFERROR(INDEX([.B$1:.B$500];SMALL([.$I$1:.$I$500];ROW([.A276]));1);&quot;&quot;)">
            <text:p/>
          </table:table-cell>
          <table:table-cell table:style-name="ce22" table:formula="of:=IF(ISERROR(SEARCH([.$H$1];[.$B28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77]));&quot;&quot;)">
            <text:p/>
          </table:table-cell>
          <table:table-cell table:style-name="ce19" table:formula="of:=IFERROR(INDEX([.B$1:.B$500];SMALL([.$I$1:.$I$500];ROW([.A277]));1);&quot;&quot;)">
            <text:p/>
          </table:table-cell>
          <table:table-cell table:style-name="ce22" table:formula="of:=IF(ISERROR(SEARCH([.$H$1];[.$B28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78]));&quot;&quot;)">
            <text:p/>
          </table:table-cell>
          <table:table-cell table:style-name="ce19" table:formula="of:=IFERROR(INDEX([.B$1:.B$500];SMALL([.$I$1:.$I$500];ROW([.A278]));1);&quot;&quot;)">
            <text:p/>
          </table:table-cell>
          <table:table-cell table:style-name="ce22" table:formula="of:=IF(ISERROR(SEARCH([.$H$1];[.$B28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79]));&quot;&quot;)">
            <text:p/>
          </table:table-cell>
          <table:table-cell table:style-name="ce19" table:formula="of:=IFERROR(INDEX([.B$1:.B$500];SMALL([.$I$1:.$I$500];ROW([.A279]));1);&quot;&quot;)">
            <text:p/>
          </table:table-cell>
          <table:table-cell table:style-name="ce22" table:formula="of:=IF(ISERROR(SEARCH([.$H$1];[.$B28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80]));&quot;&quot;)">
            <text:p/>
          </table:table-cell>
          <table:table-cell table:style-name="ce19" table:formula="of:=IFERROR(INDEX([.B$1:.B$500];SMALL([.$I$1:.$I$500];ROW([.A280]));1);&quot;&quot;)">
            <text:p/>
          </table:table-cell>
          <table:table-cell table:style-name="ce22" table:formula="of:=IF(ISERROR(SEARCH([.$H$1];[.$B28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81]));&quot;&quot;)">
            <text:p/>
          </table:table-cell>
          <table:table-cell table:style-name="ce19" table:formula="of:=IFERROR(INDEX([.B$1:.B$500];SMALL([.$I$1:.$I$500];ROW([.A281]));1);&quot;&quot;)">
            <text:p/>
          </table:table-cell>
          <table:table-cell table:style-name="ce22" table:formula="of:=IF(ISERROR(SEARCH([.$H$1];[.$B28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82]));&quot;&quot;)">
            <text:p/>
          </table:table-cell>
          <table:table-cell table:style-name="ce19" table:formula="of:=IFERROR(INDEX([.B$1:.B$500];SMALL([.$I$1:.$I$500];ROW([.A282]));1);&quot;&quot;)">
            <text:p/>
          </table:table-cell>
          <table:table-cell table:style-name="ce22" table:formula="of:=IF(ISERROR(SEARCH([.$H$1];[.$B28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83]));&quot;&quot;)">
            <text:p/>
          </table:table-cell>
          <table:table-cell table:style-name="ce19" table:formula="of:=IFERROR(INDEX([.B$1:.B$500];SMALL([.$I$1:.$I$500];ROW([.A283]));1);&quot;&quot;)">
            <text:p/>
          </table:table-cell>
          <table:table-cell table:style-name="ce22" table:formula="of:=IF(ISERROR(SEARCH([.$H$1];[.$B28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84]));&quot;&quot;)">
            <text:p/>
          </table:table-cell>
          <table:table-cell table:style-name="ce19" table:formula="of:=IFERROR(INDEX([.B$1:.B$500];SMALL([.$I$1:.$I$500];ROW([.A284]));1);&quot;&quot;)">
            <text:p/>
          </table:table-cell>
          <table:table-cell table:style-name="ce22" table:formula="of:=IF(ISERROR(SEARCH([.$H$1];[.$B28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85]));&quot;&quot;)">
            <text:p/>
          </table:table-cell>
          <table:table-cell table:style-name="ce19" table:formula="of:=IFERROR(INDEX([.B$1:.B$500];SMALL([.$I$1:.$I$500];ROW([.A285]));1);&quot;&quot;)">
            <text:p/>
          </table:table-cell>
          <table:table-cell table:style-name="ce22" table:formula="of:=IF(ISERROR(SEARCH([.$H$1];[.$B28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86]));&quot;&quot;)">
            <text:p/>
          </table:table-cell>
          <table:table-cell table:style-name="ce19" table:formula="of:=IFERROR(INDEX([.B$1:.B$500];SMALL([.$I$1:.$I$500];ROW([.A286]));1);&quot;&quot;)">
            <text:p/>
          </table:table-cell>
          <table:table-cell table:style-name="ce22" table:formula="of:=IF(ISERROR(SEARCH([.$H$1];[.$B29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87]));&quot;&quot;)">
            <text:p/>
          </table:table-cell>
          <table:table-cell table:style-name="ce19" table:formula="of:=IFERROR(INDEX([.B$1:.B$500];SMALL([.$I$1:.$I$500];ROW([.A287]));1);&quot;&quot;)">
            <text:p/>
          </table:table-cell>
          <table:table-cell table:style-name="ce22" table:formula="of:=IF(ISERROR(SEARCH([.$H$1];[.$B29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88]));&quot;&quot;)">
            <text:p/>
          </table:table-cell>
          <table:table-cell table:style-name="ce19" table:formula="of:=IFERROR(INDEX([.B$1:.B$500];SMALL([.$I$1:.$I$500];ROW([.A288]));1);&quot;&quot;)">
            <text:p/>
          </table:table-cell>
          <table:table-cell table:style-name="ce22" table:formula="of:=IF(ISERROR(SEARCH([.$H$1];[.$B29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89]));&quot;&quot;)">
            <text:p/>
          </table:table-cell>
          <table:table-cell table:style-name="ce19" table:formula="of:=IFERROR(INDEX([.B$1:.B$500];SMALL([.$I$1:.$I$500];ROW([.A289]));1);&quot;&quot;)">
            <text:p/>
          </table:table-cell>
          <table:table-cell table:style-name="ce22" table:formula="of:=IF(ISERROR(SEARCH([.$H$1];[.$B29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90]));&quot;&quot;)">
            <text:p/>
          </table:table-cell>
          <table:table-cell table:style-name="ce19" table:formula="of:=IFERROR(INDEX([.B$1:.B$500];SMALL([.$I$1:.$I$500];ROW([.A290]));1);&quot;&quot;)">
            <text:p/>
          </table:table-cell>
          <table:table-cell table:style-name="ce22" table:formula="of:=IF(ISERROR(SEARCH([.$H$1];[.$B29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91]));&quot;&quot;)">
            <text:p/>
          </table:table-cell>
          <table:table-cell table:style-name="ce19" table:formula="of:=IFERROR(INDEX([.B$1:.B$500];SMALL([.$I$1:.$I$500];ROW([.A291]));1);&quot;&quot;)">
            <text:p/>
          </table:table-cell>
          <table:table-cell table:style-name="ce22" table:formula="of:=IF(ISERROR(SEARCH([.$H$1];[.$B29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92]));&quot;&quot;)">
            <text:p/>
          </table:table-cell>
          <table:table-cell table:style-name="ce19" table:formula="of:=IFERROR(INDEX([.B$1:.B$500];SMALL([.$I$1:.$I$500];ROW([.A292]));1);&quot;&quot;)">
            <text:p/>
          </table:table-cell>
          <table:table-cell table:style-name="ce22" table:formula="of:=IF(ISERROR(SEARCH([.$H$1];[.$B29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93]));&quot;&quot;)">
            <text:p/>
          </table:table-cell>
          <table:table-cell table:style-name="ce19" table:formula="of:=IFERROR(INDEX([.B$1:.B$500];SMALL([.$I$1:.$I$500];ROW([.A293]));1);&quot;&quot;)">
            <text:p/>
          </table:table-cell>
          <table:table-cell table:style-name="ce22" table:formula="of:=IF(ISERROR(SEARCH([.$H$1];[.$B29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94]));&quot;&quot;)">
            <text:p/>
          </table:table-cell>
          <table:table-cell table:style-name="ce19" table:formula="of:=IFERROR(INDEX([.B$1:.B$500];SMALL([.$I$1:.$I$500];ROW([.A294]));1);&quot;&quot;)">
            <text:p/>
          </table:table-cell>
          <table:table-cell table:style-name="ce22" table:formula="of:=IF(ISERROR(SEARCH([.$H$1];[.$B29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95]));&quot;&quot;)">
            <text:p/>
          </table:table-cell>
          <table:table-cell table:style-name="ce19" table:formula="of:=IFERROR(INDEX([.B$1:.B$500];SMALL([.$I$1:.$I$500];ROW([.A295]));1);&quot;&quot;)">
            <text:p/>
          </table:table-cell>
          <table:table-cell table:style-name="ce22" table:formula="of:=IF(ISERROR(SEARCH([.$H$1];[.$B29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96]));&quot;&quot;)">
            <text:p/>
          </table:table-cell>
          <table:table-cell table:style-name="ce19" table:formula="of:=IFERROR(INDEX([.B$1:.B$500];SMALL([.$I$1:.$I$500];ROW([.A296]));1);&quot;&quot;)">
            <text:p/>
          </table:table-cell>
          <table:table-cell table:style-name="ce22" table:formula="of:=IF(ISERROR(SEARCH([.$H$1];[.$B30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97]));&quot;&quot;)">
            <text:p/>
          </table:table-cell>
          <table:table-cell table:style-name="ce19" table:formula="of:=IFERROR(INDEX([.B$1:.B$500];SMALL([.$I$1:.$I$500];ROW([.A297]));1);&quot;&quot;)">
            <text:p/>
          </table:table-cell>
          <table:table-cell table:style-name="ce22" table:formula="of:=IF(ISERROR(SEARCH([.$H$1];[.$B30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98]));&quot;&quot;)">
            <text:p/>
          </table:table-cell>
          <table:table-cell table:style-name="ce19" table:formula="of:=IFERROR(INDEX([.B$1:.B$500];SMALL([.$I$1:.$I$500];ROW([.A298]));1);&quot;&quot;)">
            <text:p/>
          </table:table-cell>
          <table:table-cell table:style-name="ce22" table:formula="of:=IF(ISERROR(SEARCH([.$H$1];[.$B30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299]));&quot;&quot;)">
            <text:p/>
          </table:table-cell>
          <table:table-cell table:style-name="ce19" table:formula="of:=IFERROR(INDEX([.B$1:.B$500];SMALL([.$I$1:.$I$500];ROW([.A299]));1);&quot;&quot;)">
            <text:p/>
          </table:table-cell>
          <table:table-cell table:style-name="ce22" table:formula="of:=IF(ISERROR(SEARCH([.$H$1];[.$B30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00]));&quot;&quot;)">
            <text:p/>
          </table:table-cell>
          <table:table-cell table:style-name="ce19" table:formula="of:=IFERROR(INDEX([.B$1:.B$500];SMALL([.$I$1:.$I$500];ROW([.A300]));1);&quot;&quot;)">
            <text:p/>
          </table:table-cell>
          <table:table-cell table:style-name="ce22" table:formula="of:=IF(ISERROR(SEARCH([.$H$1];[.$B30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01]));&quot;&quot;)">
            <text:p/>
          </table:table-cell>
          <table:table-cell table:style-name="ce19" table:formula="of:=IFERROR(INDEX([.B$1:.B$500];SMALL([.$I$1:.$I$500];ROW([.A301]));1);&quot;&quot;)">
            <text:p/>
          </table:table-cell>
          <table:table-cell table:style-name="ce22" table:formula="of:=IF(ISERROR(SEARCH([.$H$1];[.$B30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02]));&quot;&quot;)">
            <text:p/>
          </table:table-cell>
          <table:table-cell table:style-name="ce19" table:formula="of:=IFERROR(INDEX([.B$1:.B$500];SMALL([.$I$1:.$I$500];ROW([.A302]));1);&quot;&quot;)">
            <text:p/>
          </table:table-cell>
          <table:table-cell table:style-name="ce22" table:formula="of:=IF(ISERROR(SEARCH([.$H$1];[.$B30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03]));&quot;&quot;)">
            <text:p/>
          </table:table-cell>
          <table:table-cell table:style-name="ce19" table:formula="of:=IFERROR(INDEX([.B$1:.B$500];SMALL([.$I$1:.$I$500];ROW([.A303]));1);&quot;&quot;)">
            <text:p/>
          </table:table-cell>
          <table:table-cell table:style-name="ce22" table:formula="of:=IF(ISERROR(SEARCH([.$H$1];[.$B30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04]));&quot;&quot;)">
            <text:p/>
          </table:table-cell>
          <table:table-cell table:style-name="ce19" table:formula="of:=IFERROR(INDEX([.B$1:.B$500];SMALL([.$I$1:.$I$500];ROW([.A304]));1);&quot;&quot;)">
            <text:p/>
          </table:table-cell>
          <table:table-cell table:style-name="ce22" table:formula="of:=IF(ISERROR(SEARCH([.$H$1];[.$B30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05]));&quot;&quot;)">
            <text:p/>
          </table:table-cell>
          <table:table-cell table:style-name="ce19" table:formula="of:=IFERROR(INDEX([.B$1:.B$500];SMALL([.$I$1:.$I$500];ROW([.A305]));1);&quot;&quot;)">
            <text:p/>
          </table:table-cell>
          <table:table-cell table:style-name="ce22" table:formula="of:=IF(ISERROR(SEARCH([.$H$1];[.$B30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06]));&quot;&quot;)">
            <text:p/>
          </table:table-cell>
          <table:table-cell table:style-name="ce19" table:formula="of:=IFERROR(INDEX([.B$1:.B$500];SMALL([.$I$1:.$I$500];ROW([.A306]));1);&quot;&quot;)">
            <text:p/>
          </table:table-cell>
          <table:table-cell table:style-name="ce22" table:formula="of:=IF(ISERROR(SEARCH([.$H$1];[.$B31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07]));&quot;&quot;)">
            <text:p/>
          </table:table-cell>
          <table:table-cell table:style-name="ce19" table:formula="of:=IFERROR(INDEX([.B$1:.B$500];SMALL([.$I$1:.$I$500];ROW([.A307]));1);&quot;&quot;)">
            <text:p/>
          </table:table-cell>
          <table:table-cell table:style-name="ce22" table:formula="of:=IF(ISERROR(SEARCH([.$H$1];[.$B31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08]));&quot;&quot;)">
            <text:p/>
          </table:table-cell>
          <table:table-cell table:style-name="ce19" table:formula="of:=IFERROR(INDEX([.B$1:.B$500];SMALL([.$I$1:.$I$500];ROW([.A308]));1);&quot;&quot;)">
            <text:p/>
          </table:table-cell>
          <table:table-cell table:style-name="ce22" table:formula="of:=IF(ISERROR(SEARCH([.$H$1];[.$B31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09]));&quot;&quot;)">
            <text:p/>
          </table:table-cell>
          <table:table-cell table:style-name="ce19" table:formula="of:=IFERROR(INDEX([.B$1:.B$500];SMALL([.$I$1:.$I$500];ROW([.A309]));1);&quot;&quot;)">
            <text:p/>
          </table:table-cell>
          <table:table-cell table:style-name="ce22" table:formula="of:=IF(ISERROR(SEARCH([.$H$1];[.$B31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10]));&quot;&quot;)">
            <text:p/>
          </table:table-cell>
          <table:table-cell table:style-name="ce19" table:formula="of:=IFERROR(INDEX([.B$1:.B$500];SMALL([.$I$1:.$I$500];ROW([.A310]));1);&quot;&quot;)">
            <text:p/>
          </table:table-cell>
          <table:table-cell table:style-name="ce22" table:formula="of:=IF(ISERROR(SEARCH([.$H$1];[.$B31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11]));&quot;&quot;)">
            <text:p/>
          </table:table-cell>
          <table:table-cell table:style-name="ce19" table:formula="of:=IFERROR(INDEX([.B$1:.B$500];SMALL([.$I$1:.$I$500];ROW([.A311]));1);&quot;&quot;)">
            <text:p/>
          </table:table-cell>
          <table:table-cell table:style-name="ce22" table:formula="of:=IF(ISERROR(SEARCH([.$H$1];[.$B31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12]));&quot;&quot;)">
            <text:p/>
          </table:table-cell>
          <table:table-cell table:style-name="ce19" table:formula="of:=IFERROR(INDEX([.B$1:.B$500];SMALL([.$I$1:.$I$500];ROW([.A312]));1);&quot;&quot;)">
            <text:p/>
          </table:table-cell>
          <table:table-cell table:style-name="ce22" table:formula="of:=IF(ISERROR(SEARCH([.$H$1];[.$B31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13]));&quot;&quot;)">
            <text:p/>
          </table:table-cell>
          <table:table-cell table:style-name="ce19" table:formula="of:=IFERROR(INDEX([.B$1:.B$500];SMALL([.$I$1:.$I$500];ROW([.A313]));1);&quot;&quot;)">
            <text:p/>
          </table:table-cell>
          <table:table-cell table:style-name="ce22" table:formula="of:=IF(ISERROR(SEARCH([.$H$1];[.$B31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14]));&quot;&quot;)">
            <text:p/>
          </table:table-cell>
          <table:table-cell table:style-name="ce19" table:formula="of:=IFERROR(INDEX([.B$1:.B$500];SMALL([.$I$1:.$I$500];ROW([.A314]));1);&quot;&quot;)">
            <text:p/>
          </table:table-cell>
          <table:table-cell table:style-name="ce22" table:formula="of:=IF(ISERROR(SEARCH([.$H$1];[.$B31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15]));&quot;&quot;)">
            <text:p/>
          </table:table-cell>
          <table:table-cell table:style-name="ce19" table:formula="of:=IFERROR(INDEX([.B$1:.B$500];SMALL([.$I$1:.$I$500];ROW([.A315]));1);&quot;&quot;)">
            <text:p/>
          </table:table-cell>
          <table:table-cell table:style-name="ce22" table:formula="of:=IF(ISERROR(SEARCH([.$H$1];[.$B31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16]));&quot;&quot;)">
            <text:p/>
          </table:table-cell>
          <table:table-cell table:style-name="ce19" table:formula="of:=IFERROR(INDEX([.B$1:.B$500];SMALL([.$I$1:.$I$500];ROW([.A316]));1);&quot;&quot;)">
            <text:p/>
          </table:table-cell>
          <table:table-cell table:style-name="ce22" table:formula="of:=IF(ISERROR(SEARCH([.$H$1];[.$B32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17]));&quot;&quot;)">
            <text:p/>
          </table:table-cell>
          <table:table-cell table:style-name="ce19" table:formula="of:=IFERROR(INDEX([.B$1:.B$500];SMALL([.$I$1:.$I$500];ROW([.A317]));1);&quot;&quot;)">
            <text:p/>
          </table:table-cell>
          <table:table-cell table:style-name="ce22" table:formula="of:=IF(ISERROR(SEARCH([.$H$1];[.$B32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18]));&quot;&quot;)">
            <text:p/>
          </table:table-cell>
          <table:table-cell table:style-name="ce19" table:formula="of:=IFERROR(INDEX([.B$1:.B$500];SMALL([.$I$1:.$I$500];ROW([.A318]));1);&quot;&quot;)">
            <text:p/>
          </table:table-cell>
          <table:table-cell table:style-name="ce22" table:formula="of:=IF(ISERROR(SEARCH([.$H$1];[.$B32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19]));&quot;&quot;)">
            <text:p/>
          </table:table-cell>
          <table:table-cell table:style-name="ce19" table:formula="of:=IFERROR(INDEX([.B$1:.B$500];SMALL([.$I$1:.$I$500];ROW([.A319]));1);&quot;&quot;)">
            <text:p/>
          </table:table-cell>
          <table:table-cell table:style-name="ce22" table:formula="of:=IF(ISERROR(SEARCH([.$H$1];[.$B32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20]));&quot;&quot;)">
            <text:p/>
          </table:table-cell>
          <table:table-cell table:style-name="ce19" table:formula="of:=IFERROR(INDEX([.B$1:.B$500];SMALL([.$I$1:.$I$500];ROW([.A320]));1);&quot;&quot;)">
            <text:p/>
          </table:table-cell>
          <table:table-cell table:style-name="ce22" table:formula="of:=IF(ISERROR(SEARCH([.$H$1];[.$B32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21]));&quot;&quot;)">
            <text:p/>
          </table:table-cell>
          <table:table-cell table:style-name="ce19" table:formula="of:=IFERROR(INDEX([.B$1:.B$500];SMALL([.$I$1:.$I$500];ROW([.A321]));1);&quot;&quot;)">
            <text:p/>
          </table:table-cell>
          <table:table-cell table:style-name="ce22" table:formula="of:=IF(ISERROR(SEARCH([.$H$1];[.$B32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22]));&quot;&quot;)">
            <text:p/>
          </table:table-cell>
          <table:table-cell table:style-name="ce19" table:formula="of:=IFERROR(INDEX([.B$1:.B$500];SMALL([.$I$1:.$I$500];ROW([.A322]));1);&quot;&quot;)">
            <text:p/>
          </table:table-cell>
          <table:table-cell table:style-name="ce22" table:formula="of:=IF(ISERROR(SEARCH([.$H$1];[.$B32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23]));&quot;&quot;)">
            <text:p/>
          </table:table-cell>
          <table:table-cell table:style-name="ce19" table:formula="of:=IFERROR(INDEX([.B$1:.B$500];SMALL([.$I$1:.$I$500];ROW([.A323]));1);&quot;&quot;)">
            <text:p/>
          </table:table-cell>
          <table:table-cell table:style-name="ce22" table:formula="of:=IF(ISERROR(SEARCH([.$H$1];[.$B32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24]));&quot;&quot;)">
            <text:p/>
          </table:table-cell>
          <table:table-cell table:style-name="ce19" table:formula="of:=IFERROR(INDEX([.B$1:.B$500];SMALL([.$I$1:.$I$500];ROW([.A324]));1);&quot;&quot;)">
            <text:p/>
          </table:table-cell>
          <table:table-cell table:style-name="ce22" table:formula="of:=IF(ISERROR(SEARCH([.$H$1];[.$B32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25]));&quot;&quot;)">
            <text:p/>
          </table:table-cell>
          <table:table-cell table:style-name="ce19" table:formula="of:=IFERROR(INDEX([.B$1:.B$500];SMALL([.$I$1:.$I$500];ROW([.A325]));1);&quot;&quot;)">
            <text:p/>
          </table:table-cell>
          <table:table-cell table:style-name="ce22" table:formula="of:=IF(ISERROR(SEARCH([.$H$1];[.$B32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26]));&quot;&quot;)">
            <text:p/>
          </table:table-cell>
          <table:table-cell table:style-name="ce19" table:formula="of:=IFERROR(INDEX([.B$1:.B$500];SMALL([.$I$1:.$I$500];ROW([.A326]));1);&quot;&quot;)">
            <text:p/>
          </table:table-cell>
          <table:table-cell table:style-name="ce22" table:formula="of:=IF(ISERROR(SEARCH([.$H$1];[.$B33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27]));&quot;&quot;)">
            <text:p/>
          </table:table-cell>
          <table:table-cell table:style-name="ce19" table:formula="of:=IFERROR(INDEX([.B$1:.B$500];SMALL([.$I$1:.$I$500];ROW([.A327]));1);&quot;&quot;)">
            <text:p/>
          </table:table-cell>
          <table:table-cell table:style-name="ce22" table:formula="of:=IF(ISERROR(SEARCH([.$H$1];[.$B33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28]));&quot;&quot;)">
            <text:p/>
          </table:table-cell>
          <table:table-cell table:style-name="ce19" table:formula="of:=IFERROR(INDEX([.B$1:.B$500];SMALL([.$I$1:.$I$500];ROW([.A328]));1);&quot;&quot;)">
            <text:p/>
          </table:table-cell>
          <table:table-cell table:style-name="ce22" table:formula="of:=IF(ISERROR(SEARCH([.$H$1];[.$B33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29]));&quot;&quot;)">
            <text:p/>
          </table:table-cell>
          <table:table-cell table:style-name="ce19" table:formula="of:=IFERROR(INDEX([.B$1:.B$500];SMALL([.$I$1:.$I$500];ROW([.A329]));1);&quot;&quot;)">
            <text:p/>
          </table:table-cell>
          <table:table-cell table:style-name="ce22" table:formula="of:=IF(ISERROR(SEARCH([.$H$1];[.$B33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30]));&quot;&quot;)">
            <text:p/>
          </table:table-cell>
          <table:table-cell table:style-name="ce19" table:formula="of:=IFERROR(INDEX([.B$1:.B$500];SMALL([.$I$1:.$I$500];ROW([.A330]));1);&quot;&quot;)">
            <text:p/>
          </table:table-cell>
          <table:table-cell table:style-name="ce22" table:formula="of:=IF(ISERROR(SEARCH([.$H$1];[.$B33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31]));&quot;&quot;)">
            <text:p/>
          </table:table-cell>
          <table:table-cell table:style-name="ce19" table:formula="of:=IFERROR(INDEX([.B$1:.B$500];SMALL([.$I$1:.$I$500];ROW([.A331]));1);&quot;&quot;)">
            <text:p/>
          </table:table-cell>
          <table:table-cell table:style-name="ce22" table:formula="of:=IF(ISERROR(SEARCH([.$H$1];[.$B33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32]));&quot;&quot;)">
            <text:p/>
          </table:table-cell>
          <table:table-cell table:style-name="ce19" table:formula="of:=IFERROR(INDEX([.B$1:.B$500];SMALL([.$I$1:.$I$500];ROW([.A332]));1);&quot;&quot;)">
            <text:p/>
          </table:table-cell>
          <table:table-cell table:style-name="ce22" table:formula="of:=IF(ISERROR(SEARCH([.$H$1];[.$B33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33]));&quot;&quot;)">
            <text:p/>
          </table:table-cell>
          <table:table-cell table:style-name="ce19" table:formula="of:=IFERROR(INDEX([.B$1:.B$500];SMALL([.$I$1:.$I$500];ROW([.A333]));1);&quot;&quot;)">
            <text:p/>
          </table:table-cell>
          <table:table-cell table:style-name="ce22" table:formula="of:=IF(ISERROR(SEARCH([.$H$1];[.$B33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34]));&quot;&quot;)">
            <text:p/>
          </table:table-cell>
          <table:table-cell table:style-name="ce19" table:formula="of:=IFERROR(INDEX([.B$1:.B$500];SMALL([.$I$1:.$I$500];ROW([.A334]));1);&quot;&quot;)">
            <text:p/>
          </table:table-cell>
          <table:table-cell table:style-name="ce22" table:formula="of:=IF(ISERROR(SEARCH([.$H$1];[.$B33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35]));&quot;&quot;)">
            <text:p/>
          </table:table-cell>
          <table:table-cell table:style-name="ce19" table:formula="of:=IFERROR(INDEX([.B$1:.B$500];SMALL([.$I$1:.$I$500];ROW([.A335]));1);&quot;&quot;)">
            <text:p/>
          </table:table-cell>
          <table:table-cell table:style-name="ce22" table:formula="of:=IF(ISERROR(SEARCH([.$H$1];[.$B33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36]));&quot;&quot;)">
            <text:p/>
          </table:table-cell>
          <table:table-cell table:style-name="ce19" table:formula="of:=IFERROR(INDEX([.B$1:.B$500];SMALL([.$I$1:.$I$500];ROW([.A336]));1);&quot;&quot;)">
            <text:p/>
          </table:table-cell>
          <table:table-cell table:style-name="ce22" table:formula="of:=IF(ISERROR(SEARCH([.$H$1];[.$B34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37]));&quot;&quot;)">
            <text:p/>
          </table:table-cell>
          <table:table-cell table:style-name="ce19" table:formula="of:=IFERROR(INDEX([.B$1:.B$500];SMALL([.$I$1:.$I$500];ROW([.A337]));1);&quot;&quot;)">
            <text:p/>
          </table:table-cell>
          <table:table-cell table:style-name="ce22" table:formula="of:=IF(ISERROR(SEARCH([.$H$1];[.$B34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38]));&quot;&quot;)">
            <text:p/>
          </table:table-cell>
          <table:table-cell table:style-name="ce19" table:formula="of:=IFERROR(INDEX([.B$1:.B$500];SMALL([.$I$1:.$I$500];ROW([.A338]));1);&quot;&quot;)">
            <text:p/>
          </table:table-cell>
          <table:table-cell table:style-name="ce22" table:formula="of:=IF(ISERROR(SEARCH([.$H$1];[.$B34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39]));&quot;&quot;)">
            <text:p/>
          </table:table-cell>
          <table:table-cell table:style-name="ce19" table:formula="of:=IFERROR(INDEX([.B$1:.B$500];SMALL([.$I$1:.$I$500];ROW([.A339]));1);&quot;&quot;)">
            <text:p/>
          </table:table-cell>
          <table:table-cell table:style-name="ce22" table:formula="of:=IF(ISERROR(SEARCH([.$H$1];[.$B34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40]));&quot;&quot;)">
            <text:p/>
          </table:table-cell>
          <table:table-cell table:style-name="ce19" table:formula="of:=IFERROR(INDEX([.B$1:.B$500];SMALL([.$I$1:.$I$500];ROW([.A340]));1);&quot;&quot;)">
            <text:p/>
          </table:table-cell>
          <table:table-cell table:style-name="ce22" table:formula="of:=IF(ISERROR(SEARCH([.$H$1];[.$B34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41]));&quot;&quot;)">
            <text:p/>
          </table:table-cell>
          <table:table-cell table:style-name="ce19" table:formula="of:=IFERROR(INDEX([.B$1:.B$500];SMALL([.$I$1:.$I$500];ROW([.A341]));1);&quot;&quot;)">
            <text:p/>
          </table:table-cell>
          <table:table-cell table:style-name="ce22" table:formula="of:=IF(ISERROR(SEARCH([.$H$1];[.$B34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42]));&quot;&quot;)">
            <text:p/>
          </table:table-cell>
          <table:table-cell table:style-name="ce19" table:formula="of:=IFERROR(INDEX([.B$1:.B$500];SMALL([.$I$1:.$I$500];ROW([.A342]));1);&quot;&quot;)">
            <text:p/>
          </table:table-cell>
          <table:table-cell table:style-name="ce22" table:formula="of:=IF(ISERROR(SEARCH([.$H$1];[.$B34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43]));&quot;&quot;)">
            <text:p/>
          </table:table-cell>
          <table:table-cell table:style-name="ce19" table:formula="of:=IFERROR(INDEX([.B$1:.B$500];SMALL([.$I$1:.$I$500];ROW([.A343]));1);&quot;&quot;)">
            <text:p/>
          </table:table-cell>
          <table:table-cell table:style-name="ce22" table:formula="of:=IF(ISERROR(SEARCH([.$H$1];[.$B34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44]));&quot;&quot;)">
            <text:p/>
          </table:table-cell>
          <table:table-cell table:style-name="ce19" table:formula="of:=IFERROR(INDEX([.B$1:.B$500];SMALL([.$I$1:.$I$500];ROW([.A344]));1);&quot;&quot;)">
            <text:p/>
          </table:table-cell>
          <table:table-cell table:style-name="ce22" table:formula="of:=IF(ISERROR(SEARCH([.$H$1];[.$B34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45]));&quot;&quot;)">
            <text:p/>
          </table:table-cell>
          <table:table-cell table:style-name="ce19" table:formula="of:=IFERROR(INDEX([.B$1:.B$500];SMALL([.$I$1:.$I$500];ROW([.A345]));1);&quot;&quot;)">
            <text:p/>
          </table:table-cell>
          <table:table-cell table:style-name="ce22" table:formula="of:=IF(ISERROR(SEARCH([.$H$1];[.$B34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46]));&quot;&quot;)">
            <text:p/>
          </table:table-cell>
          <table:table-cell table:style-name="ce19" table:formula="of:=IFERROR(INDEX([.B$1:.B$500];SMALL([.$I$1:.$I$500];ROW([.A346]));1);&quot;&quot;)">
            <text:p/>
          </table:table-cell>
          <table:table-cell table:style-name="ce22" table:formula="of:=IF(ISERROR(SEARCH([.$H$1];[.$B35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47]));&quot;&quot;)">
            <text:p/>
          </table:table-cell>
          <table:table-cell table:style-name="ce19" table:formula="of:=IFERROR(INDEX([.B$1:.B$500];SMALL([.$I$1:.$I$500];ROW([.A347]));1);&quot;&quot;)">
            <text:p/>
          </table:table-cell>
          <table:table-cell table:style-name="ce22" table:formula="of:=IF(ISERROR(SEARCH([.$H$1];[.$B35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48]));&quot;&quot;)">
            <text:p/>
          </table:table-cell>
          <table:table-cell table:style-name="ce19" table:formula="of:=IFERROR(INDEX([.B$1:.B$500];SMALL([.$I$1:.$I$500];ROW([.A348]));1);&quot;&quot;)">
            <text:p/>
          </table:table-cell>
          <table:table-cell table:style-name="ce22" table:formula="of:=IF(ISERROR(SEARCH([.$H$1];[.$B35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49]));&quot;&quot;)">
            <text:p/>
          </table:table-cell>
          <table:table-cell table:style-name="ce19" table:formula="of:=IFERROR(INDEX([.B$1:.B$500];SMALL([.$I$1:.$I$500];ROW([.A349]));1);&quot;&quot;)">
            <text:p/>
          </table:table-cell>
          <table:table-cell table:style-name="ce22" table:formula="of:=IF(ISERROR(SEARCH([.$H$1];[.$B35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50]));&quot;&quot;)">
            <text:p/>
          </table:table-cell>
          <table:table-cell table:style-name="ce19" table:formula="of:=IFERROR(INDEX([.B$1:.B$500];SMALL([.$I$1:.$I$500];ROW([.A350]));1);&quot;&quot;)">
            <text:p/>
          </table:table-cell>
          <table:table-cell table:style-name="ce22" table:formula="of:=IF(ISERROR(SEARCH([.$H$1];[.$B35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51]));&quot;&quot;)">
            <text:p/>
          </table:table-cell>
          <table:table-cell table:style-name="ce19" table:formula="of:=IFERROR(INDEX([.B$1:.B$500];SMALL([.$I$1:.$I$500];ROW([.A351]));1);&quot;&quot;)">
            <text:p/>
          </table:table-cell>
          <table:table-cell table:style-name="ce22" table:formula="of:=IF(ISERROR(SEARCH([.$H$1];[.$B35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52]));&quot;&quot;)">
            <text:p/>
          </table:table-cell>
          <table:table-cell table:style-name="ce19" table:formula="of:=IFERROR(INDEX([.B$1:.B$500];SMALL([.$I$1:.$I$500];ROW([.A352]));1);&quot;&quot;)">
            <text:p/>
          </table:table-cell>
          <table:table-cell table:style-name="ce22" table:formula="of:=IF(ISERROR(SEARCH([.$H$1];[.$B35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53]));&quot;&quot;)">
            <text:p/>
          </table:table-cell>
          <table:table-cell table:style-name="ce19" table:formula="of:=IFERROR(INDEX([.B$1:.B$500];SMALL([.$I$1:.$I$500];ROW([.A353]));1);&quot;&quot;)">
            <text:p/>
          </table:table-cell>
          <table:table-cell table:style-name="ce22" table:formula="of:=IF(ISERROR(SEARCH([.$H$1];[.$B35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54]));&quot;&quot;)">
            <text:p/>
          </table:table-cell>
          <table:table-cell table:style-name="ce19" table:formula="of:=IFERROR(INDEX([.B$1:.B$500];SMALL([.$I$1:.$I$500];ROW([.A354]));1);&quot;&quot;)">
            <text:p/>
          </table:table-cell>
          <table:table-cell table:style-name="ce22" table:formula="of:=IF(ISERROR(SEARCH([.$H$1];[.$B35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55]));&quot;&quot;)">
            <text:p/>
          </table:table-cell>
          <table:table-cell table:style-name="ce19" table:formula="of:=IFERROR(INDEX([.B$1:.B$500];SMALL([.$I$1:.$I$500];ROW([.A355]));1);&quot;&quot;)">
            <text:p/>
          </table:table-cell>
          <table:table-cell table:style-name="ce22" table:formula="of:=IF(ISERROR(SEARCH([.$H$1];[.$B35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56]));&quot;&quot;)">
            <text:p/>
          </table:table-cell>
          <table:table-cell table:style-name="ce19" table:formula="of:=IFERROR(INDEX([.B$1:.B$500];SMALL([.$I$1:.$I$500];ROW([.A356]));1);&quot;&quot;)">
            <text:p/>
          </table:table-cell>
          <table:table-cell table:style-name="ce22" table:formula="of:=IF(ISERROR(SEARCH([.$H$1];[.$B36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57]));&quot;&quot;)">
            <text:p/>
          </table:table-cell>
          <table:table-cell table:style-name="ce19" table:formula="of:=IFERROR(INDEX([.B$1:.B$500];SMALL([.$I$1:.$I$500];ROW([.A357]));1);&quot;&quot;)">
            <text:p/>
          </table:table-cell>
          <table:table-cell table:style-name="ce22" table:formula="of:=IF(ISERROR(SEARCH([.$H$1];[.$B36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58]));&quot;&quot;)">
            <text:p/>
          </table:table-cell>
          <table:table-cell table:style-name="ce19" table:formula="of:=IFERROR(INDEX([.B$1:.B$500];SMALL([.$I$1:.$I$500];ROW([.A358]));1);&quot;&quot;)">
            <text:p/>
          </table:table-cell>
          <table:table-cell table:style-name="ce22" table:formula="of:=IF(ISERROR(SEARCH([.$H$1];[.$B36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59]));&quot;&quot;)">
            <text:p/>
          </table:table-cell>
          <table:table-cell table:style-name="ce19" table:formula="of:=IFERROR(INDEX([.B$1:.B$500];SMALL([.$I$1:.$I$500];ROW([.A359]));1);&quot;&quot;)">
            <text:p/>
          </table:table-cell>
          <table:table-cell table:style-name="ce22" table:formula="of:=IF(ISERROR(SEARCH([.$H$1];[.$B36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60]));&quot;&quot;)">
            <text:p/>
          </table:table-cell>
          <table:table-cell table:style-name="ce19" table:formula="of:=IFERROR(INDEX([.B$1:.B$500];SMALL([.$I$1:.$I$500];ROW([.A360]));1);&quot;&quot;)">
            <text:p/>
          </table:table-cell>
          <table:table-cell table:style-name="ce22" table:formula="of:=IF(ISERROR(SEARCH([.$H$1];[.$B36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61]));&quot;&quot;)">
            <text:p/>
          </table:table-cell>
          <table:table-cell table:style-name="ce19" table:formula="of:=IFERROR(INDEX([.B$1:.B$500];SMALL([.$I$1:.$I$500];ROW([.A361]));1);&quot;&quot;)">
            <text:p/>
          </table:table-cell>
          <table:table-cell table:style-name="ce22" table:formula="of:=IF(ISERROR(SEARCH([.$H$1];[.$B36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62]));&quot;&quot;)">
            <text:p/>
          </table:table-cell>
          <table:table-cell table:style-name="ce19" table:formula="of:=IFERROR(INDEX([.B$1:.B$500];SMALL([.$I$1:.$I$500];ROW([.A362]));1);&quot;&quot;)">
            <text:p/>
          </table:table-cell>
          <table:table-cell table:style-name="ce22" table:formula="of:=IF(ISERROR(SEARCH([.$H$1];[.$B36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63]));&quot;&quot;)">
            <text:p/>
          </table:table-cell>
          <table:table-cell table:style-name="ce19" table:formula="of:=IFERROR(INDEX([.B$1:.B$500];SMALL([.$I$1:.$I$500];ROW([.A363]));1);&quot;&quot;)">
            <text:p/>
          </table:table-cell>
          <table:table-cell table:style-name="ce22" table:formula="of:=IF(ISERROR(SEARCH([.$H$1];[.$B36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64]));&quot;&quot;)">
            <text:p/>
          </table:table-cell>
          <table:table-cell table:style-name="ce19" table:formula="of:=IFERROR(INDEX([.B$1:.B$500];SMALL([.$I$1:.$I$500];ROW([.A364]));1);&quot;&quot;)">
            <text:p/>
          </table:table-cell>
          <table:table-cell table:style-name="ce22" table:formula="of:=IF(ISERROR(SEARCH([.$H$1];[.$B36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65]));&quot;&quot;)">
            <text:p/>
          </table:table-cell>
          <table:table-cell table:style-name="ce19" table:formula="of:=IFERROR(INDEX([.B$1:.B$500];SMALL([.$I$1:.$I$500];ROW([.A365]));1);&quot;&quot;)">
            <text:p/>
          </table:table-cell>
          <table:table-cell table:style-name="ce22" table:formula="of:=IF(ISERROR(SEARCH([.$H$1];[.$B36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66]));&quot;&quot;)">
            <text:p/>
          </table:table-cell>
          <table:table-cell table:style-name="ce19" table:formula="of:=IFERROR(INDEX([.B$1:.B$500];SMALL([.$I$1:.$I$500];ROW([.A366]));1);&quot;&quot;)">
            <text:p/>
          </table:table-cell>
          <table:table-cell table:style-name="ce22" table:formula="of:=IF(ISERROR(SEARCH([.$H$1];[.$B37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67]));&quot;&quot;)">
            <text:p/>
          </table:table-cell>
          <table:table-cell table:style-name="ce19" table:formula="of:=IFERROR(INDEX([.B$1:.B$500];SMALL([.$I$1:.$I$500];ROW([.A367]));1);&quot;&quot;)">
            <text:p/>
          </table:table-cell>
          <table:table-cell table:style-name="ce22" table:formula="of:=IF(ISERROR(SEARCH([.$H$1];[.$B37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68]));&quot;&quot;)">
            <text:p/>
          </table:table-cell>
          <table:table-cell table:style-name="ce19" table:formula="of:=IFERROR(INDEX([.B$1:.B$500];SMALL([.$I$1:.$I$500];ROW([.A368]));1);&quot;&quot;)">
            <text:p/>
          </table:table-cell>
          <table:table-cell table:style-name="ce22" table:formula="of:=IF(ISERROR(SEARCH([.$H$1];[.$B37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69]));&quot;&quot;)">
            <text:p/>
          </table:table-cell>
          <table:table-cell table:style-name="ce19" table:formula="of:=IFERROR(INDEX([.B$1:.B$500];SMALL([.$I$1:.$I$500];ROW([.A369]));1);&quot;&quot;)">
            <text:p/>
          </table:table-cell>
          <table:table-cell table:style-name="ce22" table:formula="of:=IF(ISERROR(SEARCH([.$H$1];[.$B37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70]));&quot;&quot;)">
            <text:p/>
          </table:table-cell>
          <table:table-cell table:style-name="ce19" table:formula="of:=IFERROR(INDEX([.B$1:.B$500];SMALL([.$I$1:.$I$500];ROW([.A370]));1);&quot;&quot;)">
            <text:p/>
          </table:table-cell>
          <table:table-cell table:style-name="ce22" table:formula="of:=IF(ISERROR(SEARCH([.$H$1];[.$B37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71]));&quot;&quot;)">
            <text:p/>
          </table:table-cell>
          <table:table-cell table:style-name="ce19" table:formula="of:=IFERROR(INDEX([.B$1:.B$500];SMALL([.$I$1:.$I$500];ROW([.A371]));1);&quot;&quot;)">
            <text:p/>
          </table:table-cell>
          <table:table-cell table:style-name="ce22" table:formula="of:=IF(ISERROR(SEARCH([.$H$1];[.$B37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72]));&quot;&quot;)">
            <text:p/>
          </table:table-cell>
          <table:table-cell table:style-name="ce19" table:formula="of:=IFERROR(INDEX([.B$1:.B$500];SMALL([.$I$1:.$I$500];ROW([.A372]));1);&quot;&quot;)">
            <text:p/>
          </table:table-cell>
          <table:table-cell table:style-name="ce22" table:formula="of:=IF(ISERROR(SEARCH([.$H$1];[.$B37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73]));&quot;&quot;)">
            <text:p/>
          </table:table-cell>
          <table:table-cell table:style-name="ce19" table:formula="of:=IFERROR(INDEX([.B$1:.B$500];SMALL([.$I$1:.$I$500];ROW([.A373]));1);&quot;&quot;)">
            <text:p/>
          </table:table-cell>
          <table:table-cell table:style-name="ce22" table:formula="of:=IF(ISERROR(SEARCH([.$H$1];[.$B37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74]));&quot;&quot;)">
            <text:p/>
          </table:table-cell>
          <table:table-cell table:style-name="ce19" table:formula="of:=IFERROR(INDEX([.B$1:.B$500];SMALL([.$I$1:.$I$500];ROW([.A374]));1);&quot;&quot;)">
            <text:p/>
          </table:table-cell>
          <table:table-cell table:style-name="ce22" table:formula="of:=IF(ISERROR(SEARCH([.$H$1];[.$B37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75]));&quot;&quot;)">
            <text:p/>
          </table:table-cell>
          <table:table-cell table:style-name="ce19" table:formula="of:=IFERROR(INDEX([.B$1:.B$500];SMALL([.$I$1:.$I$500];ROW([.A375]));1);&quot;&quot;)">
            <text:p/>
          </table:table-cell>
          <table:table-cell table:style-name="ce22" table:formula="of:=IF(ISERROR(SEARCH([.$H$1];[.$B37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76]));&quot;&quot;)">
            <text:p/>
          </table:table-cell>
          <table:table-cell table:style-name="ce19" table:formula="of:=IFERROR(INDEX([.B$1:.B$500];SMALL([.$I$1:.$I$500];ROW([.A376]));1);&quot;&quot;)">
            <text:p/>
          </table:table-cell>
          <table:table-cell table:style-name="ce22" table:formula="of:=IF(ISERROR(SEARCH([.$H$1];[.$B38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77]));&quot;&quot;)">
            <text:p/>
          </table:table-cell>
          <table:table-cell table:style-name="ce19" table:formula="of:=IFERROR(INDEX([.B$1:.B$500];SMALL([.$I$1:.$I$500];ROW([.A377]));1);&quot;&quot;)">
            <text:p/>
          </table:table-cell>
          <table:table-cell table:style-name="ce22" table:formula="of:=IF(ISERROR(SEARCH([.$H$1];[.$B38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78]));&quot;&quot;)">
            <text:p/>
          </table:table-cell>
          <table:table-cell table:style-name="ce19" table:formula="of:=IFERROR(INDEX([.B$1:.B$500];SMALL([.$I$1:.$I$500];ROW([.A378]));1);&quot;&quot;)">
            <text:p/>
          </table:table-cell>
          <table:table-cell table:style-name="ce22" table:formula="of:=IF(ISERROR(SEARCH([.$H$1];[.$B38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79]));&quot;&quot;)">
            <text:p/>
          </table:table-cell>
          <table:table-cell table:style-name="ce19" table:formula="of:=IFERROR(INDEX([.B$1:.B$500];SMALL([.$I$1:.$I$500];ROW([.A379]));1);&quot;&quot;)">
            <text:p/>
          </table:table-cell>
          <table:table-cell table:style-name="ce22" table:formula="of:=IF(ISERROR(SEARCH([.$H$1];[.$B38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80]));&quot;&quot;)">
            <text:p/>
          </table:table-cell>
          <table:table-cell table:style-name="ce19" table:formula="of:=IFERROR(INDEX([.B$1:.B$500];SMALL([.$I$1:.$I$500];ROW([.A380]));1);&quot;&quot;)">
            <text:p/>
          </table:table-cell>
          <table:table-cell table:style-name="ce22" table:formula="of:=IF(ISERROR(SEARCH([.$H$1];[.$B38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81]));&quot;&quot;)">
            <text:p/>
          </table:table-cell>
          <table:table-cell table:style-name="ce19" table:formula="of:=IFERROR(INDEX([.B$1:.B$500];SMALL([.$I$1:.$I$500];ROW([.A381]));1);&quot;&quot;)">
            <text:p/>
          </table:table-cell>
          <table:table-cell table:style-name="ce22" table:formula="of:=IF(ISERROR(SEARCH([.$H$1];[.$B38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82]));&quot;&quot;)">
            <text:p/>
          </table:table-cell>
          <table:table-cell table:style-name="ce19" table:formula="of:=IFERROR(INDEX([.B$1:.B$500];SMALL([.$I$1:.$I$500];ROW([.A382]));1);&quot;&quot;)">
            <text:p/>
          </table:table-cell>
          <table:table-cell table:style-name="ce22" table:formula="of:=IF(ISERROR(SEARCH([.$H$1];[.$B38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83]));&quot;&quot;)">
            <text:p/>
          </table:table-cell>
          <table:table-cell table:style-name="ce19" table:formula="of:=IFERROR(INDEX([.B$1:.B$500];SMALL([.$I$1:.$I$500];ROW([.A383]));1);&quot;&quot;)">
            <text:p/>
          </table:table-cell>
          <table:table-cell table:style-name="ce22" table:formula="of:=IF(ISERROR(SEARCH([.$H$1];[.$B38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84]));&quot;&quot;)">
            <text:p/>
          </table:table-cell>
          <table:table-cell table:style-name="ce19" table:formula="of:=IFERROR(INDEX([.B$1:.B$500];SMALL([.$I$1:.$I$500];ROW([.A384]));1);&quot;&quot;)">
            <text:p/>
          </table:table-cell>
          <table:table-cell table:style-name="ce22" table:formula="of:=IF(ISERROR(SEARCH([.$H$1];[.$B38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85]));&quot;&quot;)">
            <text:p/>
          </table:table-cell>
          <table:table-cell table:style-name="ce19" table:formula="of:=IFERROR(INDEX([.B$1:.B$500];SMALL([.$I$1:.$I$500];ROW([.A385]));1);&quot;&quot;)">
            <text:p/>
          </table:table-cell>
          <table:table-cell table:style-name="ce22" table:formula="of:=IF(ISERROR(SEARCH([.$H$1];[.$B38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86]));&quot;&quot;)">
            <text:p/>
          </table:table-cell>
          <table:table-cell table:style-name="ce19" table:formula="of:=IFERROR(INDEX([.B$1:.B$500];SMALL([.$I$1:.$I$500];ROW([.A386]));1);&quot;&quot;)">
            <text:p/>
          </table:table-cell>
          <table:table-cell table:style-name="ce22" table:formula="of:=IF(ISERROR(SEARCH([.$H$1];[.$B39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87]));&quot;&quot;)">
            <text:p/>
          </table:table-cell>
          <table:table-cell table:style-name="ce19" table:formula="of:=IFERROR(INDEX([.B$1:.B$500];SMALL([.$I$1:.$I$500];ROW([.A387]));1);&quot;&quot;)">
            <text:p/>
          </table:table-cell>
          <table:table-cell table:style-name="ce22" table:formula="of:=IF(ISERROR(SEARCH([.$H$1];[.$B39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88]));&quot;&quot;)">
            <text:p/>
          </table:table-cell>
          <table:table-cell table:style-name="ce19" table:formula="of:=IFERROR(INDEX([.B$1:.B$500];SMALL([.$I$1:.$I$500];ROW([.A388]));1);&quot;&quot;)">
            <text:p/>
          </table:table-cell>
          <table:table-cell table:style-name="ce22" table:formula="of:=IF(ISERROR(SEARCH([.$H$1];[.$B39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89]));&quot;&quot;)">
            <text:p/>
          </table:table-cell>
          <table:table-cell table:style-name="ce19" table:formula="of:=IFERROR(INDEX([.B$1:.B$500];SMALL([.$I$1:.$I$500];ROW([.A389]));1);&quot;&quot;)">
            <text:p/>
          </table:table-cell>
          <table:table-cell table:style-name="ce22" table:formula="of:=IF(ISERROR(SEARCH([.$H$1];[.$B39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90]));&quot;&quot;)">
            <text:p/>
          </table:table-cell>
          <table:table-cell table:style-name="ce19" table:formula="of:=IFERROR(INDEX([.B$1:.B$500];SMALL([.$I$1:.$I$500];ROW([.A390]));1);&quot;&quot;)">
            <text:p/>
          </table:table-cell>
          <table:table-cell table:style-name="ce22" table:formula="of:=IF(ISERROR(SEARCH([.$H$1];[.$B39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91]));&quot;&quot;)">
            <text:p/>
          </table:table-cell>
          <table:table-cell table:style-name="ce19" table:formula="of:=IFERROR(INDEX([.B$1:.B$500];SMALL([.$I$1:.$I$500];ROW([.A391]));1);&quot;&quot;)">
            <text:p/>
          </table:table-cell>
          <table:table-cell table:style-name="ce22" table:formula="of:=IF(ISERROR(SEARCH([.$H$1];[.$B39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92]));&quot;&quot;)">
            <text:p/>
          </table:table-cell>
          <table:table-cell table:style-name="ce19" table:formula="of:=IFERROR(INDEX([.B$1:.B$500];SMALL([.$I$1:.$I$500];ROW([.A392]));1);&quot;&quot;)">
            <text:p/>
          </table:table-cell>
          <table:table-cell table:style-name="ce22" table:formula="of:=IF(ISERROR(SEARCH([.$H$1];[.$B39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93]));&quot;&quot;)">
            <text:p/>
          </table:table-cell>
          <table:table-cell table:style-name="ce19" table:formula="of:=IFERROR(INDEX([.B$1:.B$500];SMALL([.$I$1:.$I$500];ROW([.A393]));1);&quot;&quot;)">
            <text:p/>
          </table:table-cell>
          <table:table-cell table:style-name="ce22" table:formula="of:=IF(ISERROR(SEARCH([.$H$1];[.$B39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94]));&quot;&quot;)">
            <text:p/>
          </table:table-cell>
          <table:table-cell table:style-name="ce19" table:formula="of:=IFERROR(INDEX([.B$1:.B$500];SMALL([.$I$1:.$I$500];ROW([.A394]));1);&quot;&quot;)">
            <text:p/>
          </table:table-cell>
          <table:table-cell table:style-name="ce22" table:formula="of:=IF(ISERROR(SEARCH([.$H$1];[.$B39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95]));&quot;&quot;)">
            <text:p/>
          </table:table-cell>
          <table:table-cell table:style-name="ce19" table:formula="of:=IFERROR(INDEX([.B$1:.B$500];SMALL([.$I$1:.$I$500];ROW([.A395]));1);&quot;&quot;)">
            <text:p/>
          </table:table-cell>
          <table:table-cell table:style-name="ce22" table:formula="of:=IF(ISERROR(SEARCH([.$H$1];[.$B39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96]));&quot;&quot;)">
            <text:p/>
          </table:table-cell>
          <table:table-cell table:style-name="ce19" table:formula="of:=IFERROR(INDEX([.B$1:.B$500];SMALL([.$I$1:.$I$500];ROW([.A396]));1);&quot;&quot;)">
            <text:p/>
          </table:table-cell>
          <table:table-cell table:style-name="ce22" table:formula="of:=IF(ISERROR(SEARCH([.$H$1];[.$B40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97]));&quot;&quot;)">
            <text:p/>
          </table:table-cell>
          <table:table-cell table:style-name="ce19" table:formula="of:=IFERROR(INDEX([.B$1:.B$500];SMALL([.$I$1:.$I$500];ROW([.A397]));1);&quot;&quot;)">
            <text:p/>
          </table:table-cell>
          <table:table-cell table:style-name="ce22" table:formula="of:=IF(ISERROR(SEARCH([.$H$1];[.$B40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98]));&quot;&quot;)">
            <text:p/>
          </table:table-cell>
          <table:table-cell table:style-name="ce19" table:formula="of:=IFERROR(INDEX([.B$1:.B$500];SMALL([.$I$1:.$I$500];ROW([.A398]));1);&quot;&quot;)">
            <text:p/>
          </table:table-cell>
          <table:table-cell table:style-name="ce22" table:formula="of:=IF(ISERROR(SEARCH([.$H$1];[.$B40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399]));&quot;&quot;)">
            <text:p/>
          </table:table-cell>
          <table:table-cell table:style-name="ce19" table:formula="of:=IFERROR(INDEX([.B$1:.B$500];SMALL([.$I$1:.$I$500];ROW([.A399]));1);&quot;&quot;)">
            <text:p/>
          </table:table-cell>
          <table:table-cell table:style-name="ce22" table:formula="of:=IF(ISERROR(SEARCH([.$H$1];[.$B40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00]));&quot;&quot;)">
            <text:p/>
          </table:table-cell>
          <table:table-cell table:style-name="ce19" table:formula="of:=IFERROR(INDEX([.B$1:.B$500];SMALL([.$I$1:.$I$500];ROW([.A400]));1);&quot;&quot;)">
            <text:p/>
          </table:table-cell>
          <table:table-cell table:style-name="ce22" table:formula="of:=IF(ISERROR(SEARCH([.$H$1];[.$B40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01]));&quot;&quot;)">
            <text:p/>
          </table:table-cell>
          <table:table-cell table:style-name="ce19" table:formula="of:=IFERROR(INDEX([.B$1:.B$500];SMALL([.$I$1:.$I$500];ROW([.A401]));1);&quot;&quot;)">
            <text:p/>
          </table:table-cell>
          <table:table-cell table:style-name="ce22" table:formula="of:=IF(ISERROR(SEARCH([.$H$1];[.$B40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02]));&quot;&quot;)">
            <text:p/>
          </table:table-cell>
          <table:table-cell table:style-name="ce19" table:formula="of:=IFERROR(INDEX([.B$1:.B$500];SMALL([.$I$1:.$I$500];ROW([.A402]));1);&quot;&quot;)">
            <text:p/>
          </table:table-cell>
          <table:table-cell table:style-name="ce22" table:formula="of:=IF(ISERROR(SEARCH([.$H$1];[.$B40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03]));&quot;&quot;)">
            <text:p/>
          </table:table-cell>
          <table:table-cell table:style-name="ce19" table:formula="of:=IFERROR(INDEX([.B$1:.B$500];SMALL([.$I$1:.$I$500];ROW([.A403]));1);&quot;&quot;)">
            <text:p/>
          </table:table-cell>
          <table:table-cell table:style-name="ce22" table:formula="of:=IF(ISERROR(SEARCH([.$H$1];[.$B40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04]));&quot;&quot;)">
            <text:p/>
          </table:table-cell>
          <table:table-cell table:style-name="ce19" table:formula="of:=IFERROR(INDEX([.B$1:.B$500];SMALL([.$I$1:.$I$500];ROW([.A404]));1);&quot;&quot;)">
            <text:p/>
          </table:table-cell>
          <table:table-cell table:style-name="ce22" table:formula="of:=IF(ISERROR(SEARCH([.$H$1];[.$B40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05]));&quot;&quot;)">
            <text:p/>
          </table:table-cell>
          <table:table-cell table:style-name="ce19" table:formula="of:=IFERROR(INDEX([.B$1:.B$500];SMALL([.$I$1:.$I$500];ROW([.A405]));1);&quot;&quot;)">
            <text:p/>
          </table:table-cell>
          <table:table-cell table:style-name="ce22" table:formula="of:=IF(ISERROR(SEARCH([.$H$1];[.$B40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06]));&quot;&quot;)">
            <text:p/>
          </table:table-cell>
          <table:table-cell table:style-name="ce19" table:formula="of:=IFERROR(INDEX([.B$1:.B$500];SMALL([.$I$1:.$I$500];ROW([.A406]));1);&quot;&quot;)">
            <text:p/>
          </table:table-cell>
          <table:table-cell table:style-name="ce22" table:formula="of:=IF(ISERROR(SEARCH([.$H$1];[.$B41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07]));&quot;&quot;)">
            <text:p/>
          </table:table-cell>
          <table:table-cell table:style-name="ce19" table:formula="of:=IFERROR(INDEX([.B$1:.B$500];SMALL([.$I$1:.$I$500];ROW([.A407]));1);&quot;&quot;)">
            <text:p/>
          </table:table-cell>
          <table:table-cell table:style-name="ce22" table:formula="of:=IF(ISERROR(SEARCH([.$H$1];[.$B41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08]));&quot;&quot;)">
            <text:p/>
          </table:table-cell>
          <table:table-cell table:style-name="ce19" table:formula="of:=IFERROR(INDEX([.B$1:.B$500];SMALL([.$I$1:.$I$500];ROW([.A408]));1);&quot;&quot;)">
            <text:p/>
          </table:table-cell>
          <table:table-cell table:style-name="ce22" table:formula="of:=IF(ISERROR(SEARCH([.$H$1];[.$B41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09]));&quot;&quot;)">
            <text:p/>
          </table:table-cell>
          <table:table-cell table:style-name="ce19" table:formula="of:=IFERROR(INDEX([.B$1:.B$500];SMALL([.$I$1:.$I$500];ROW([.A409]));1);&quot;&quot;)">
            <text:p/>
          </table:table-cell>
          <table:table-cell table:style-name="ce22" table:formula="of:=IF(ISERROR(SEARCH([.$H$1];[.$B41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10]));&quot;&quot;)">
            <text:p/>
          </table:table-cell>
          <table:table-cell table:style-name="ce19" table:formula="of:=IFERROR(INDEX([.B$1:.B$500];SMALL([.$I$1:.$I$500];ROW([.A410]));1);&quot;&quot;)">
            <text:p/>
          </table:table-cell>
          <table:table-cell table:style-name="ce22" table:formula="of:=IF(ISERROR(SEARCH([.$H$1];[.$B41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11]));&quot;&quot;)">
            <text:p/>
          </table:table-cell>
          <table:table-cell table:style-name="ce19" table:formula="of:=IFERROR(INDEX([.B$1:.B$500];SMALL([.$I$1:.$I$500];ROW([.A411]));1);&quot;&quot;)">
            <text:p/>
          </table:table-cell>
          <table:table-cell table:style-name="ce22" table:formula="of:=IF(ISERROR(SEARCH([.$H$1];[.$B41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12]));&quot;&quot;)">
            <text:p/>
          </table:table-cell>
          <table:table-cell table:style-name="ce19" table:formula="of:=IFERROR(INDEX([.B$1:.B$500];SMALL([.$I$1:.$I$500];ROW([.A412]));1);&quot;&quot;)">
            <text:p/>
          </table:table-cell>
          <table:table-cell table:style-name="ce22" table:formula="of:=IF(ISERROR(SEARCH([.$H$1];[.$B41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13]));&quot;&quot;)">
            <text:p/>
          </table:table-cell>
          <table:table-cell table:style-name="ce19" table:formula="of:=IFERROR(INDEX([.B$1:.B$500];SMALL([.$I$1:.$I$500];ROW([.A413]));1);&quot;&quot;)">
            <text:p/>
          </table:table-cell>
          <table:table-cell table:style-name="ce22" table:formula="of:=IF(ISERROR(SEARCH([.$H$1];[.$B41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14]));&quot;&quot;)">
            <text:p/>
          </table:table-cell>
          <table:table-cell table:style-name="ce19" table:formula="of:=IFERROR(INDEX([.B$1:.B$500];SMALL([.$I$1:.$I$500];ROW([.A414]));1);&quot;&quot;)">
            <text:p/>
          </table:table-cell>
          <table:table-cell table:style-name="ce22" table:formula="of:=IF(ISERROR(SEARCH([.$H$1];[.$B41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15]));&quot;&quot;)">
            <text:p/>
          </table:table-cell>
          <table:table-cell table:style-name="ce19" table:formula="of:=IFERROR(INDEX([.B$1:.B$500];SMALL([.$I$1:.$I$500];ROW([.A415]));1);&quot;&quot;)">
            <text:p/>
          </table:table-cell>
          <table:table-cell table:style-name="ce22" table:formula="of:=IF(ISERROR(SEARCH([.$H$1];[.$B41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16]));&quot;&quot;)">
            <text:p/>
          </table:table-cell>
          <table:table-cell table:style-name="ce19" table:formula="of:=IFERROR(INDEX([.B$1:.B$500];SMALL([.$I$1:.$I$500];ROW([.A416]));1);&quot;&quot;)">
            <text:p/>
          </table:table-cell>
          <table:table-cell table:style-name="ce22" table:formula="of:=IF(ISERROR(SEARCH([.$H$1];[.$B42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17]));&quot;&quot;)">
            <text:p/>
          </table:table-cell>
          <table:table-cell table:style-name="ce19" table:formula="of:=IFERROR(INDEX([.B$1:.B$500];SMALL([.$I$1:.$I$500];ROW([.A417]));1);&quot;&quot;)">
            <text:p/>
          </table:table-cell>
          <table:table-cell table:style-name="ce22" table:formula="of:=IF(ISERROR(SEARCH([.$H$1];[.$B42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18]));&quot;&quot;)">
            <text:p/>
          </table:table-cell>
          <table:table-cell table:style-name="ce19" table:formula="of:=IFERROR(INDEX([.B$1:.B$500];SMALL([.$I$1:.$I$500];ROW([.A418]));1);&quot;&quot;)">
            <text:p/>
          </table:table-cell>
          <table:table-cell table:style-name="ce22" table:formula="of:=IF(ISERROR(SEARCH([.$H$1];[.$B42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19]));&quot;&quot;)">
            <text:p/>
          </table:table-cell>
          <table:table-cell table:style-name="ce19" table:formula="of:=IFERROR(INDEX([.B$1:.B$500];SMALL([.$I$1:.$I$500];ROW([.A419]));1);&quot;&quot;)">
            <text:p/>
          </table:table-cell>
          <table:table-cell table:style-name="ce22" table:formula="of:=IF(ISERROR(SEARCH([.$H$1];[.$B42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20]));&quot;&quot;)">
            <text:p/>
          </table:table-cell>
          <table:table-cell table:style-name="ce19" table:formula="of:=IFERROR(INDEX([.B$1:.B$500];SMALL([.$I$1:.$I$500];ROW([.A420]));1);&quot;&quot;)">
            <text:p/>
          </table:table-cell>
          <table:table-cell table:style-name="ce22" table:formula="of:=IF(ISERROR(SEARCH([.$H$1];[.$B42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21]));&quot;&quot;)">
            <text:p/>
          </table:table-cell>
          <table:table-cell table:style-name="ce19" table:formula="of:=IFERROR(INDEX([.B$1:.B$500];SMALL([.$I$1:.$I$500];ROW([.A421]));1);&quot;&quot;)">
            <text:p/>
          </table:table-cell>
          <table:table-cell table:style-name="ce22" table:formula="of:=IF(ISERROR(SEARCH([.$H$1];[.$B42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22]));&quot;&quot;)">
            <text:p/>
          </table:table-cell>
          <table:table-cell table:style-name="ce19" table:formula="of:=IFERROR(INDEX([.B$1:.B$500];SMALL([.$I$1:.$I$500];ROW([.A422]));1);&quot;&quot;)">
            <text:p/>
          </table:table-cell>
          <table:table-cell table:style-name="ce22" table:formula="of:=IF(ISERROR(SEARCH([.$H$1];[.$B42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23]));&quot;&quot;)">
            <text:p/>
          </table:table-cell>
          <table:table-cell table:style-name="ce19" table:formula="of:=IFERROR(INDEX([.B$1:.B$500];SMALL([.$I$1:.$I$500];ROW([.A423]));1);&quot;&quot;)">
            <text:p/>
          </table:table-cell>
          <table:table-cell table:style-name="ce22" table:formula="of:=IF(ISERROR(SEARCH([.$H$1];[.$B42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24]));&quot;&quot;)">
            <text:p/>
          </table:table-cell>
          <table:table-cell table:style-name="ce19" table:formula="of:=IFERROR(INDEX([.B$1:.B$500];SMALL([.$I$1:.$I$500];ROW([.A424]));1);&quot;&quot;)">
            <text:p/>
          </table:table-cell>
          <table:table-cell table:style-name="ce22" table:formula="of:=IF(ISERROR(SEARCH([.$H$1];[.$B42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25]));&quot;&quot;)">
            <text:p/>
          </table:table-cell>
          <table:table-cell table:style-name="ce19" table:formula="of:=IFERROR(INDEX([.B$1:.B$500];SMALL([.$I$1:.$I$500];ROW([.A425]));1);&quot;&quot;)">
            <text:p/>
          </table:table-cell>
          <table:table-cell table:style-name="ce22" table:formula="of:=IF(ISERROR(SEARCH([.$H$1];[.$B42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26]));&quot;&quot;)">
            <text:p/>
          </table:table-cell>
          <table:table-cell table:style-name="ce19" table:formula="of:=IFERROR(INDEX([.B$1:.B$500];SMALL([.$I$1:.$I$500];ROW([.A426]));1);&quot;&quot;)">
            <text:p/>
          </table:table-cell>
          <table:table-cell table:style-name="ce22" table:formula="of:=IF(ISERROR(SEARCH([.$H$1];[.$B43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27]));&quot;&quot;)">
            <text:p/>
          </table:table-cell>
          <table:table-cell table:style-name="ce19" table:formula="of:=IFERROR(INDEX([.B$1:.B$500];SMALL([.$I$1:.$I$500];ROW([.A427]));1);&quot;&quot;)">
            <text:p/>
          </table:table-cell>
          <table:table-cell table:style-name="ce22" table:formula="of:=IF(ISERROR(SEARCH([.$H$1];[.$B43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28]));&quot;&quot;)">
            <text:p/>
          </table:table-cell>
          <table:table-cell table:style-name="ce19" table:formula="of:=IFERROR(INDEX([.B$1:.B$500];SMALL([.$I$1:.$I$500];ROW([.A428]));1);&quot;&quot;)">
            <text:p/>
          </table:table-cell>
          <table:table-cell table:style-name="ce22" table:formula="of:=IF(ISERROR(SEARCH([.$H$1];[.$B43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29]));&quot;&quot;)">
            <text:p/>
          </table:table-cell>
          <table:table-cell table:style-name="ce19" table:formula="of:=IFERROR(INDEX([.B$1:.B$500];SMALL([.$I$1:.$I$500];ROW([.A429]));1);&quot;&quot;)">
            <text:p/>
          </table:table-cell>
          <table:table-cell table:style-name="ce22" table:formula="of:=IF(ISERROR(SEARCH([.$H$1];[.$B43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30]));&quot;&quot;)">
            <text:p/>
          </table:table-cell>
          <table:table-cell table:style-name="ce19" table:formula="of:=IFERROR(INDEX([.B$1:.B$500];SMALL([.$I$1:.$I$500];ROW([.A430]));1);&quot;&quot;)">
            <text:p/>
          </table:table-cell>
          <table:table-cell table:style-name="ce22" table:formula="of:=IF(ISERROR(SEARCH([.$H$1];[.$B43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31]));&quot;&quot;)">
            <text:p/>
          </table:table-cell>
          <table:table-cell table:style-name="ce19" table:formula="of:=IFERROR(INDEX([.B$1:.B$500];SMALL([.$I$1:.$I$500];ROW([.A431]));1);&quot;&quot;)">
            <text:p/>
          </table:table-cell>
          <table:table-cell table:style-name="ce22" table:formula="of:=IF(ISERROR(SEARCH([.$H$1];[.$B43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32]));&quot;&quot;)">
            <text:p/>
          </table:table-cell>
          <table:table-cell table:style-name="ce19" table:formula="of:=IFERROR(INDEX([.B$1:.B$500];SMALL([.$I$1:.$I$500];ROW([.A432]));1);&quot;&quot;)">
            <text:p/>
          </table:table-cell>
          <table:table-cell table:style-name="ce22" table:formula="of:=IF(ISERROR(SEARCH([.$H$1];[.$B43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33]));&quot;&quot;)">
            <text:p/>
          </table:table-cell>
          <table:table-cell table:style-name="ce19" table:formula="of:=IFERROR(INDEX([.B$1:.B$500];SMALL([.$I$1:.$I$500];ROW([.A433]));1);&quot;&quot;)">
            <text:p/>
          </table:table-cell>
          <table:table-cell table:style-name="ce22" table:formula="of:=IF(ISERROR(SEARCH([.$H$1];[.$B43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34]));&quot;&quot;)">
            <text:p/>
          </table:table-cell>
          <table:table-cell table:style-name="ce19" table:formula="of:=IFERROR(INDEX([.B$1:.B$500];SMALL([.$I$1:.$I$500];ROW([.A434]));1);&quot;&quot;)">
            <text:p/>
          </table:table-cell>
          <table:table-cell table:style-name="ce22" table:formula="of:=IF(ISERROR(SEARCH([.$H$1];[.$B43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35]));&quot;&quot;)">
            <text:p/>
          </table:table-cell>
          <table:table-cell table:style-name="ce19" table:formula="of:=IFERROR(INDEX([.B$1:.B$500];SMALL([.$I$1:.$I$500];ROW([.A435]));1);&quot;&quot;)">
            <text:p/>
          </table:table-cell>
          <table:table-cell table:style-name="ce22" table:formula="of:=IF(ISERROR(SEARCH([.$H$1];[.$B43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36]));&quot;&quot;)">
            <text:p/>
          </table:table-cell>
          <table:table-cell table:style-name="ce19" table:formula="of:=IFERROR(INDEX([.B$1:.B$500];SMALL([.$I$1:.$I$500];ROW([.A436]));1);&quot;&quot;)">
            <text:p/>
          </table:table-cell>
          <table:table-cell table:style-name="ce22" table:formula="of:=IF(ISERROR(SEARCH([.$H$1];[.$B44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37]));&quot;&quot;)">
            <text:p/>
          </table:table-cell>
          <table:table-cell table:style-name="ce19" table:formula="of:=IFERROR(INDEX([.B$1:.B$500];SMALL([.$I$1:.$I$500];ROW([.A437]));1);&quot;&quot;)">
            <text:p/>
          </table:table-cell>
          <table:table-cell table:style-name="ce22" table:formula="of:=IF(ISERROR(SEARCH([.$H$1];[.$B44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38]));&quot;&quot;)">
            <text:p/>
          </table:table-cell>
          <table:table-cell table:style-name="ce19" table:formula="of:=IFERROR(INDEX([.B$1:.B$500];SMALL([.$I$1:.$I$500];ROW([.A438]));1);&quot;&quot;)">
            <text:p/>
          </table:table-cell>
          <table:table-cell table:style-name="ce22" table:formula="of:=IF(ISERROR(SEARCH([.$H$1];[.$B44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39]));&quot;&quot;)">
            <text:p/>
          </table:table-cell>
          <table:table-cell table:style-name="ce19" table:formula="of:=IFERROR(INDEX([.B$1:.B$500];SMALL([.$I$1:.$I$500];ROW([.A439]));1);&quot;&quot;)">
            <text:p/>
          </table:table-cell>
          <table:table-cell table:style-name="ce22" table:formula="of:=IF(ISERROR(SEARCH([.$H$1];[.$B44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40]));&quot;&quot;)">
            <text:p/>
          </table:table-cell>
          <table:table-cell table:style-name="ce19" table:formula="of:=IFERROR(INDEX([.B$1:.B$500];SMALL([.$I$1:.$I$500];ROW([.A440]));1);&quot;&quot;)">
            <text:p/>
          </table:table-cell>
          <table:table-cell table:style-name="ce22" table:formula="of:=IF(ISERROR(SEARCH([.$H$1];[.$B44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41]));&quot;&quot;)">
            <text:p/>
          </table:table-cell>
          <table:table-cell table:style-name="ce19" table:formula="of:=IFERROR(INDEX([.B$1:.B$500];SMALL([.$I$1:.$I$500];ROW([.A441]));1);&quot;&quot;)">
            <text:p/>
          </table:table-cell>
          <table:table-cell table:style-name="ce22" table:formula="of:=IF(ISERROR(SEARCH([.$H$1];[.$B44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42]));&quot;&quot;)">
            <text:p/>
          </table:table-cell>
          <table:table-cell table:style-name="ce19" table:formula="of:=IFERROR(INDEX([.B$1:.B$500];SMALL([.$I$1:.$I$500];ROW([.A442]));1);&quot;&quot;)">
            <text:p/>
          </table:table-cell>
          <table:table-cell table:style-name="ce22" table:formula="of:=IF(ISERROR(SEARCH([.$H$1];[.$B44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43]));&quot;&quot;)">
            <text:p/>
          </table:table-cell>
          <table:table-cell table:style-name="ce19" table:formula="of:=IFERROR(INDEX([.B$1:.B$500];SMALL([.$I$1:.$I$500];ROW([.A443]));1);&quot;&quot;)">
            <text:p/>
          </table:table-cell>
          <table:table-cell table:style-name="ce22" table:formula="of:=IF(ISERROR(SEARCH([.$H$1];[.$B44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44]));&quot;&quot;)">
            <text:p/>
          </table:table-cell>
          <table:table-cell table:style-name="ce19" table:formula="of:=IFERROR(INDEX([.B$1:.B$500];SMALL([.$I$1:.$I$500];ROW([.A444]));1);&quot;&quot;)">
            <text:p/>
          </table:table-cell>
          <table:table-cell table:style-name="ce22" table:formula="of:=IF(ISERROR(SEARCH([.$H$1];[.$B44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45]));&quot;&quot;)">
            <text:p/>
          </table:table-cell>
          <table:table-cell table:style-name="ce19" table:formula="of:=IFERROR(INDEX([.B$1:.B$500];SMALL([.$I$1:.$I$500];ROW([.A445]));1);&quot;&quot;)">
            <text:p/>
          </table:table-cell>
          <table:table-cell table:style-name="ce22" table:formula="of:=IF(ISERROR(SEARCH([.$H$1];[.$B44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46]));&quot;&quot;)">
            <text:p/>
          </table:table-cell>
          <table:table-cell table:style-name="ce19" table:formula="of:=IFERROR(INDEX([.B$1:.B$500];SMALL([.$I$1:.$I$500];ROW([.A446]));1);&quot;&quot;)">
            <text:p/>
          </table:table-cell>
          <table:table-cell table:style-name="ce22" table:formula="of:=IF(ISERROR(SEARCH([.$H$1];[.$B45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47]));&quot;&quot;)">
            <text:p/>
          </table:table-cell>
          <table:table-cell table:style-name="ce19" table:formula="of:=IFERROR(INDEX([.B$1:.B$500];SMALL([.$I$1:.$I$500];ROW([.A447]));1);&quot;&quot;)">
            <text:p/>
          </table:table-cell>
          <table:table-cell table:style-name="ce22" table:formula="of:=IF(ISERROR(SEARCH([.$H$1];[.$B45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48]));&quot;&quot;)">
            <text:p/>
          </table:table-cell>
          <table:table-cell table:style-name="ce19" table:formula="of:=IFERROR(INDEX([.B$1:.B$500];SMALL([.$I$1:.$I$500];ROW([.A448]));1);&quot;&quot;)">
            <text:p/>
          </table:table-cell>
          <table:table-cell table:style-name="ce22" table:formula="of:=IF(ISERROR(SEARCH([.$H$1];[.$B45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49]));&quot;&quot;)">
            <text:p/>
          </table:table-cell>
          <table:table-cell table:style-name="ce19" table:formula="of:=IFERROR(INDEX([.B$1:.B$500];SMALL([.$I$1:.$I$500];ROW([.A449]));1);&quot;&quot;)">
            <text:p/>
          </table:table-cell>
          <table:table-cell table:style-name="ce22" table:formula="of:=IF(ISERROR(SEARCH([.$H$1];[.$B45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50]));&quot;&quot;)">
            <text:p/>
          </table:table-cell>
          <table:table-cell table:style-name="ce19" table:formula="of:=IFERROR(INDEX([.B$1:.B$500];SMALL([.$I$1:.$I$500];ROW([.A450]));1);&quot;&quot;)">
            <text:p/>
          </table:table-cell>
          <table:table-cell table:style-name="ce22" table:formula="of:=IF(ISERROR(SEARCH([.$H$1];[.$B45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51]));&quot;&quot;)">
            <text:p/>
          </table:table-cell>
          <table:table-cell table:style-name="ce19" table:formula="of:=IFERROR(INDEX([.B$1:.B$500];SMALL([.$I$1:.$I$500];ROW([.A451]));1);&quot;&quot;)">
            <text:p/>
          </table:table-cell>
          <table:table-cell table:style-name="ce22" table:formula="of:=IF(ISERROR(SEARCH([.$H$1];[.$B45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52]));&quot;&quot;)">
            <text:p/>
          </table:table-cell>
          <table:table-cell table:style-name="ce19" table:formula="of:=IFERROR(INDEX([.B$1:.B$500];SMALL([.$I$1:.$I$500];ROW([.A452]));1);&quot;&quot;)">
            <text:p/>
          </table:table-cell>
          <table:table-cell table:style-name="ce22" table:formula="of:=IF(ISERROR(SEARCH([.$H$1];[.$B45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53]));&quot;&quot;)">
            <text:p/>
          </table:table-cell>
          <table:table-cell table:style-name="ce19" table:formula="of:=IFERROR(INDEX([.B$1:.B$500];SMALL([.$I$1:.$I$500];ROW([.A453]));1);&quot;&quot;)">
            <text:p/>
          </table:table-cell>
          <table:table-cell table:style-name="ce22" table:formula="of:=IF(ISERROR(SEARCH([.$H$1];[.$B45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54]));&quot;&quot;)">
            <text:p/>
          </table:table-cell>
          <table:table-cell table:style-name="ce19" table:formula="of:=IFERROR(INDEX([.B$1:.B$500];SMALL([.$I$1:.$I$500];ROW([.A454]));1);&quot;&quot;)">
            <text:p/>
          </table:table-cell>
          <table:table-cell table:style-name="ce22" table:formula="of:=IF(ISERROR(SEARCH([.$H$1];[.$B45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55]));&quot;&quot;)">
            <text:p/>
          </table:table-cell>
          <table:table-cell table:style-name="ce19" table:formula="of:=IFERROR(INDEX([.B$1:.B$500];SMALL([.$I$1:.$I$500];ROW([.A455]));1);&quot;&quot;)">
            <text:p/>
          </table:table-cell>
          <table:table-cell table:style-name="ce22" table:formula="of:=IF(ISERROR(SEARCH([.$H$1];[.$B45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56]));&quot;&quot;)">
            <text:p/>
          </table:table-cell>
          <table:table-cell table:style-name="ce19" table:formula="of:=IFERROR(INDEX([.B$1:.B$500];SMALL([.$I$1:.$I$500];ROW([.A456]));1);&quot;&quot;)">
            <text:p/>
          </table:table-cell>
          <table:table-cell table:style-name="ce22" table:formula="of:=IF(ISERROR(SEARCH([.$H$1];[.$B46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57]));&quot;&quot;)">
            <text:p/>
          </table:table-cell>
          <table:table-cell table:style-name="ce19" table:formula="of:=IFERROR(INDEX([.B$1:.B$500];SMALL([.$I$1:.$I$500];ROW([.A457]));1);&quot;&quot;)">
            <text:p/>
          </table:table-cell>
          <table:table-cell table:style-name="ce22" table:formula="of:=IF(ISERROR(SEARCH([.$H$1];[.$B46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58]));&quot;&quot;)">
            <text:p/>
          </table:table-cell>
          <table:table-cell table:style-name="ce19" table:formula="of:=IFERROR(INDEX([.B$1:.B$500];SMALL([.$I$1:.$I$500];ROW([.A458]));1);&quot;&quot;)">
            <text:p/>
          </table:table-cell>
          <table:table-cell table:style-name="ce22" table:formula="of:=IF(ISERROR(SEARCH([.$H$1];[.$B46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59]));&quot;&quot;)">
            <text:p/>
          </table:table-cell>
          <table:table-cell table:style-name="ce19" table:formula="of:=IFERROR(INDEX([.B$1:.B$500];SMALL([.$I$1:.$I$500];ROW([.A459]));1);&quot;&quot;)">
            <text:p/>
          </table:table-cell>
          <table:table-cell table:style-name="ce22" table:formula="of:=IF(ISERROR(SEARCH([.$H$1];[.$B46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60]));&quot;&quot;)">
            <text:p/>
          </table:table-cell>
          <table:table-cell table:style-name="ce19" table:formula="of:=IFERROR(INDEX([.B$1:.B$500];SMALL([.$I$1:.$I$500];ROW([.A460]));1);&quot;&quot;)">
            <text:p/>
          </table:table-cell>
          <table:table-cell table:style-name="ce22" table:formula="of:=IF(ISERROR(SEARCH([.$H$1];[.$B46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61]));&quot;&quot;)">
            <text:p/>
          </table:table-cell>
          <table:table-cell table:style-name="ce19" table:formula="of:=IFERROR(INDEX([.B$1:.B$500];SMALL([.$I$1:.$I$500];ROW([.A461]));1);&quot;&quot;)">
            <text:p/>
          </table:table-cell>
          <table:table-cell table:style-name="ce22" table:formula="of:=IF(ISERROR(SEARCH([.$H$1];[.$B46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62]));&quot;&quot;)">
            <text:p/>
          </table:table-cell>
          <table:table-cell table:style-name="ce19" table:formula="of:=IFERROR(INDEX([.B$1:.B$500];SMALL([.$I$1:.$I$500];ROW([.A462]));1);&quot;&quot;)">
            <text:p/>
          </table:table-cell>
          <table:table-cell table:style-name="ce22" table:formula="of:=IF(ISERROR(SEARCH([.$H$1];[.$B46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63]));&quot;&quot;)">
            <text:p/>
          </table:table-cell>
          <table:table-cell table:style-name="ce19" table:formula="of:=IFERROR(INDEX([.B$1:.B$500];SMALL([.$I$1:.$I$500];ROW([.A463]));1);&quot;&quot;)">
            <text:p/>
          </table:table-cell>
          <table:table-cell table:style-name="ce22" table:formula="of:=IF(ISERROR(SEARCH([.$H$1];[.$B46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64]));&quot;&quot;)">
            <text:p/>
          </table:table-cell>
          <table:table-cell table:style-name="ce19" table:formula="of:=IFERROR(INDEX([.B$1:.B$500];SMALL([.$I$1:.$I$500];ROW([.A464]));1);&quot;&quot;)">
            <text:p/>
          </table:table-cell>
          <table:table-cell table:style-name="ce22" table:formula="of:=IF(ISERROR(SEARCH([.$H$1];[.$B46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65]));&quot;&quot;)">
            <text:p/>
          </table:table-cell>
          <table:table-cell table:style-name="ce19" table:formula="of:=IFERROR(INDEX([.B$1:.B$500];SMALL([.$I$1:.$I$500];ROW([.A465]));1);&quot;&quot;)">
            <text:p/>
          </table:table-cell>
          <table:table-cell table:style-name="ce22" table:formula="of:=IF(ISERROR(SEARCH([.$H$1];[.$B46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66]));&quot;&quot;)">
            <text:p/>
          </table:table-cell>
          <table:table-cell table:style-name="ce19" table:formula="of:=IFERROR(INDEX([.B$1:.B$500];SMALL([.$I$1:.$I$500];ROW([.A466]));1);&quot;&quot;)">
            <text:p/>
          </table:table-cell>
          <table:table-cell table:style-name="ce22" table:formula="of:=IF(ISERROR(SEARCH([.$H$1];[.$B47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67]));&quot;&quot;)">
            <text:p/>
          </table:table-cell>
          <table:table-cell table:style-name="ce19" table:formula="of:=IFERROR(INDEX([.B$1:.B$500];SMALL([.$I$1:.$I$500];ROW([.A467]));1);&quot;&quot;)">
            <text:p/>
          </table:table-cell>
          <table:table-cell table:style-name="ce22" table:formula="of:=IF(ISERROR(SEARCH([.$H$1];[.$B47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68]));&quot;&quot;)">
            <text:p/>
          </table:table-cell>
          <table:table-cell table:style-name="ce19" table:formula="of:=IFERROR(INDEX([.B$1:.B$500];SMALL([.$I$1:.$I$500];ROW([.A468]));1);&quot;&quot;)">
            <text:p/>
          </table:table-cell>
          <table:table-cell table:style-name="ce22" table:formula="of:=IF(ISERROR(SEARCH([.$H$1];[.$B47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69]));&quot;&quot;)">
            <text:p/>
          </table:table-cell>
          <table:table-cell table:style-name="ce19" table:formula="of:=IFERROR(INDEX([.B$1:.B$500];SMALL([.$I$1:.$I$500];ROW([.A469]));1);&quot;&quot;)">
            <text:p/>
          </table:table-cell>
          <table:table-cell table:style-name="ce22" table:formula="of:=IF(ISERROR(SEARCH([.$H$1];[.$B47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70]));&quot;&quot;)">
            <text:p/>
          </table:table-cell>
          <table:table-cell table:style-name="ce19" table:formula="of:=IFERROR(INDEX([.B$1:.B$500];SMALL([.$I$1:.$I$500];ROW([.A470]));1);&quot;&quot;)">
            <text:p/>
          </table:table-cell>
          <table:table-cell table:style-name="ce22" table:formula="of:=IF(ISERROR(SEARCH([.$H$1];[.$B47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71]));&quot;&quot;)">
            <text:p/>
          </table:table-cell>
          <table:table-cell table:style-name="ce19" table:formula="of:=IFERROR(INDEX([.B$1:.B$500];SMALL([.$I$1:.$I$500];ROW([.A471]));1);&quot;&quot;)">
            <text:p/>
          </table:table-cell>
          <table:table-cell table:style-name="ce22" table:formula="of:=IF(ISERROR(SEARCH([.$H$1];[.$B47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72]));&quot;&quot;)">
            <text:p/>
          </table:table-cell>
          <table:table-cell table:style-name="ce19" table:formula="of:=IFERROR(INDEX([.B$1:.B$500];SMALL([.$I$1:.$I$500];ROW([.A472]));1);&quot;&quot;)">
            <text:p/>
          </table:table-cell>
          <table:table-cell table:style-name="ce22" table:formula="of:=IF(ISERROR(SEARCH([.$H$1];[.$B47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73]));&quot;&quot;)">
            <text:p/>
          </table:table-cell>
          <table:table-cell table:style-name="ce19" table:formula="of:=IFERROR(INDEX([.B$1:.B$500];SMALL([.$I$1:.$I$500];ROW([.A473]));1);&quot;&quot;)">
            <text:p/>
          </table:table-cell>
          <table:table-cell table:style-name="ce22" table:formula="of:=IF(ISERROR(SEARCH([.$H$1];[.$B47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74]));&quot;&quot;)">
            <text:p/>
          </table:table-cell>
          <table:table-cell table:style-name="ce19" table:formula="of:=IFERROR(INDEX([.B$1:.B$500];SMALL([.$I$1:.$I$500];ROW([.A474]));1);&quot;&quot;)">
            <text:p/>
          </table:table-cell>
          <table:table-cell table:style-name="ce22" table:formula="of:=IF(ISERROR(SEARCH([.$H$1];[.$B47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75]));&quot;&quot;)">
            <text:p/>
          </table:table-cell>
          <table:table-cell table:style-name="ce19" table:formula="of:=IFERROR(INDEX([.B$1:.B$500];SMALL([.$I$1:.$I$500];ROW([.A475]));1);&quot;&quot;)">
            <text:p/>
          </table:table-cell>
          <table:table-cell table:style-name="ce22" table:formula="of:=IF(ISERROR(SEARCH([.$H$1];[.$B47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76]));&quot;&quot;)">
            <text:p/>
          </table:table-cell>
          <table:table-cell table:style-name="ce19" table:formula="of:=IFERROR(INDEX([.B$1:.B$500];SMALL([.$I$1:.$I$500];ROW([.A476]));1);&quot;&quot;)">
            <text:p/>
          </table:table-cell>
          <table:table-cell table:style-name="ce22" table:formula="of:=IF(ISERROR(SEARCH([.$H$1];[.$B48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77]));&quot;&quot;)">
            <text:p/>
          </table:table-cell>
          <table:table-cell table:style-name="ce19" table:formula="of:=IFERROR(INDEX([.B$1:.B$500];SMALL([.$I$1:.$I$500];ROW([.A477]));1);&quot;&quot;)">
            <text:p/>
          </table:table-cell>
          <table:table-cell table:style-name="ce22" table:formula="of:=IF(ISERROR(SEARCH([.$H$1];[.$B48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78]));&quot;&quot;)">
            <text:p/>
          </table:table-cell>
          <table:table-cell table:style-name="ce19" table:formula="of:=IFERROR(INDEX([.B$1:.B$500];SMALL([.$I$1:.$I$500];ROW([.A478]));1);&quot;&quot;)">
            <text:p/>
          </table:table-cell>
          <table:table-cell table:style-name="ce22" table:formula="of:=IF(ISERROR(SEARCH([.$H$1];[.$B48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79]));&quot;&quot;)">
            <text:p/>
          </table:table-cell>
          <table:table-cell table:style-name="ce19" table:formula="of:=IFERROR(INDEX([.B$1:.B$500];SMALL([.$I$1:.$I$500];ROW([.A479]));1);&quot;&quot;)">
            <text:p/>
          </table:table-cell>
          <table:table-cell table:style-name="ce22" table:formula="of:=IF(ISERROR(SEARCH([.$H$1];[.$B48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80]));&quot;&quot;)">
            <text:p/>
          </table:table-cell>
          <table:table-cell table:style-name="ce19" table:formula="of:=IFERROR(INDEX([.B$1:.B$500];SMALL([.$I$1:.$I$500];ROW([.A480]));1);&quot;&quot;)">
            <text:p/>
          </table:table-cell>
          <table:table-cell table:style-name="ce22" table:formula="of:=IF(ISERROR(SEARCH([.$H$1];[.$B48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81]));&quot;&quot;)">
            <text:p/>
          </table:table-cell>
          <table:table-cell table:style-name="ce19" table:formula="of:=IFERROR(INDEX([.B$1:.B$500];SMALL([.$I$1:.$I$500];ROW([.A481]));1);&quot;&quot;)">
            <text:p/>
          </table:table-cell>
          <table:table-cell table:style-name="ce22" table:formula="of:=IF(ISERROR(SEARCH([.$H$1];[.$B48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82]));&quot;&quot;)">
            <text:p/>
          </table:table-cell>
          <table:table-cell table:style-name="ce19" table:formula="of:=IFERROR(INDEX([.B$1:.B$500];SMALL([.$I$1:.$I$500];ROW([.A482]));1);&quot;&quot;)">
            <text:p/>
          </table:table-cell>
          <table:table-cell table:style-name="ce22" table:formula="of:=IF(ISERROR(SEARCH([.$H$1];[.$B48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83]));&quot;&quot;)">
            <text:p/>
          </table:table-cell>
          <table:table-cell table:style-name="ce19" table:formula="of:=IFERROR(INDEX([.B$1:.B$500];SMALL([.$I$1:.$I$500];ROW([.A483]));1);&quot;&quot;)">
            <text:p/>
          </table:table-cell>
          <table:table-cell table:style-name="ce22" table:formula="of:=IF(ISERROR(SEARCH([.$H$1];[.$B48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84]));&quot;&quot;)">
            <text:p/>
          </table:table-cell>
          <table:table-cell table:style-name="ce19" table:formula="of:=IFERROR(INDEX([.B$1:.B$500];SMALL([.$I$1:.$I$500];ROW([.A484]));1);&quot;&quot;)">
            <text:p/>
          </table:table-cell>
          <table:table-cell table:style-name="ce22" table:formula="of:=IF(ISERROR(SEARCH([.$H$1];[.$B48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85]));&quot;&quot;)">
            <text:p/>
          </table:table-cell>
          <table:table-cell table:style-name="ce19" table:formula="of:=IFERROR(INDEX([.B$1:.B$500];SMALL([.$I$1:.$I$500];ROW([.A485]));1);&quot;&quot;)">
            <text:p/>
          </table:table-cell>
          <table:table-cell table:style-name="ce22" table:formula="of:=IF(ISERROR(SEARCH([.$H$1];[.$B48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86]));&quot;&quot;)">
            <text:p/>
          </table:table-cell>
          <table:table-cell table:style-name="ce19" table:formula="of:=IFERROR(INDEX([.B$1:.B$500];SMALL([.$I$1:.$I$500];ROW([.A486]));1);&quot;&quot;)">
            <text:p/>
          </table:table-cell>
          <table:table-cell table:style-name="ce22" table:formula="of:=IF(ISERROR(SEARCH([.$H$1];[.$B490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87]));&quot;&quot;)">
            <text:p/>
          </table:table-cell>
          <table:table-cell table:style-name="ce19" table:formula="of:=IFERROR(INDEX([.B$1:.B$500];SMALL([.$I$1:.$I$500];ROW([.A487]));1);&quot;&quot;)">
            <text:p/>
          </table:table-cell>
          <table:table-cell table:style-name="ce22" table:formula="of:=IF(ISERROR(SEARCH([.$H$1];[.$B491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88]));&quot;&quot;)">
            <text:p/>
          </table:table-cell>
          <table:table-cell table:style-name="ce19" table:formula="of:=IFERROR(INDEX([.B$1:.B$500];SMALL([.$I$1:.$I$500];ROW([.A488]));1);&quot;&quot;)">
            <text:p/>
          </table:table-cell>
          <table:table-cell table:style-name="ce22" table:formula="of:=IF(ISERROR(SEARCH([.$H$1];[.$B492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89]));&quot;&quot;)">
            <text:p/>
          </table:table-cell>
          <table:table-cell table:style-name="ce19" table:formula="of:=IFERROR(INDEX([.B$1:.B$500];SMALL([.$I$1:.$I$500];ROW([.A489]));1);&quot;&quot;)">
            <text:p/>
          </table:table-cell>
          <table:table-cell table:style-name="ce22" table:formula="of:=IF(ISERROR(SEARCH([.$H$1];[.$B493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90]));&quot;&quot;)">
            <text:p/>
          </table:table-cell>
          <table:table-cell table:style-name="ce19" table:formula="of:=IFERROR(INDEX([.B$1:.B$500];SMALL([.$I$1:.$I$500];ROW([.A490]));1);&quot;&quot;)">
            <text:p/>
          </table:table-cell>
          <table:table-cell table:style-name="ce22" table:formula="of:=IF(ISERROR(SEARCH([.$H$1];[.$B494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91]));&quot;&quot;)">
            <text:p/>
          </table:table-cell>
          <table:table-cell table:style-name="ce19" table:formula="of:=IFERROR(INDEX([.B$1:.B$500];SMALL([.$I$1:.$I$500];ROW([.A491]));1);&quot;&quot;)">
            <text:p/>
          </table:table-cell>
          <table:table-cell table:style-name="ce22" table:formula="of:=IF(ISERROR(SEARCH([.$H$1];[.$B495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92]));&quot;&quot;)">
            <text:p/>
          </table:table-cell>
          <table:table-cell table:style-name="ce19" table:formula="of:=IFERROR(INDEX([.B$1:.B$500];SMALL([.$I$1:.$I$500];ROW([.A492]));1);&quot;&quot;)">
            <text:p/>
          </table:table-cell>
          <table:table-cell table:style-name="ce22" table:formula="of:=IF(ISERROR(SEARCH([.$H$1];[.$B496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93]));&quot;&quot;)">
            <text:p/>
          </table:table-cell>
          <table:table-cell table:style-name="ce19" table:formula="of:=IFERROR(INDEX([.B$1:.B$500];SMALL([.$I$1:.$I$500];ROW([.A493]));1);&quot;&quot;)">
            <text:p/>
          </table:table-cell>
          <table:table-cell table:style-name="ce22" table:formula="of:=IF(ISERROR(SEARCH([.$H$1];[.$B497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94]));&quot;&quot;)">
            <text:p/>
          </table:table-cell>
          <table:table-cell table:style-name="ce19" table:formula="of:=IFERROR(INDEX([.B$1:.B$500];SMALL([.$I$1:.$I$500];ROW([.A494]));1);&quot;&quot;)">
            <text:p/>
          </table:table-cell>
          <table:table-cell table:style-name="ce22" table:formula="of:=IF(ISERROR(SEARCH([.$H$1];[.$B498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95]));&quot;&quot;)">
            <text:p/>
          </table:table-cell>
          <table:table-cell table:style-name="ce19" table:formula="of:=IFERROR(INDEX([.B$1:.B$500];SMALL([.$I$1:.$I$500];ROW([.A495]));1);&quot;&quot;)">
            <text:p/>
          </table:table-cell>
          <table:table-cell table:style-name="ce22" table:formula="of:=IF(ISERROR(SEARCH([.$H$1];[.$B499]));&quot;&quot;;ROW())">
            <text:p/>
          </table:table-cell>
        </table:table-row>
        <table:table-row table:style-name="ro4">
          <table:table-cell table:number-columns-repeated="6"/>
          <table:table-cell table:style-name="ce14" table:formula="of:=IFERROR(SMALL([.$I$1:.$I$500];ROW([.A496]));&quot;&quot;)">
            <text:p/>
          </table:table-cell>
          <table:table-cell table:style-name="ce19" table:formula="of:=IFERROR(INDEX([.B$1:.B$500];SMALL([.$I$1:.$I$500];ROW([.A496]));1);&quot;&quot;)">
            <text:p/>
          </table:table-cell>
          <table:table-cell table:style-name="ce22" table:formula="of:=IF(ISERROR(SEARCH([.$H$1];[.$B500]));&quot;&quot;;ROW())">
            <text:p/>
          </table:table-cell>
        </table:table-row>
        <table:table-row table:style-name="ro4" table:number-rows-repeated="1048075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 number:title="Personalizzato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number number:decimal-places="0" number:min-decimal-places="0" number:min-integer-digits="1"/>
    </number:number-style>
    <number:number-style style:name="N152">
      <style:text-properties fo:color="#ff0000"/>
      <number:text>-</number:text>
      <number:number number:decimal-places="0" number:min-decimal-places="0" number:min-integer-digits="1"/>
      <style:map style:condition="value()&gt;=0" style:apply-style-name="N152P0"/>
    </number:number-style>
    <number:number-style style:name="N153" number:title="Personalizzato">
      <number:number number:decimal-places="1" number:min-decimal-places="1" number:min-integer-digits="1"/>
    </number:number-style>
    <number:number-style style:name="N154" number:title="Personalizzato">
      <number:number number:decimal-places="0" number:min-decimal-places="0" number:min-integer-digits="2"/>
    </number:number-style>
    <number:number-style style:name="N155">
      <number:number number:decimal-places="2" number:min-decimal-places="2" number:min-integer-digits="2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/00/0000</text:date>, <text:time style:data-style-name="N2" text:time-value="20:25:59.705829854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5T17:42:36.812714519</meta:creation-date>
    <dc:date>2025-04-25T22:08:52.448875486</dc:date>
    <meta:editing-duration>PT1H18M27S</meta:editing-duration>
    <meta:editing-cycles>9</meta:editing-cycles>
    <meta:generator>LibreOffice/25.2.2.2$Linux_X86_64 LibreOffice_project/7370d4be9e3cf6031a51beef54ff3bda878e3fac</meta:generator>
    <meta:document-statistic meta:table-count="1" meta:cell-count="1572" meta:object-count="0"/>
  </office:meta>
</office:document-meta>
</file>