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veria Serif Libre" svg:font-family="'Averia Serif Libr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veria Serif Libre" fo:font-size="10pt" officeooo:paragraph-rsid="0009bcd9" style:font-size-asian="10pt" style:font-size-complex="10pt"/>
    </style:style>
    <style:style style:name="P2" style:family="paragraph" style:parent-style-name="Standard">
      <style:text-properties style:font-name="Averia Serif Libre" fo:font-size="10pt" fo:font-weight="bold" officeooo:paragraph-rsid="0009bcd9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paragraph-rsid="0009bcd9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tyle="italic" officeooo:rsid="0047ad13" style:font-style-asian="italic" style:font-style-complex="italic"/>
    </style:style>
    <style:style style:name="T3" style:family="text">
      <style:text-properties style:font-name="Averia Serif Libre"/>
    </style:style>
    <style:style style:name="T4" style:family="text">
      <style:text-properties style:font-name="Averia Serif Libre" fo:font-size="10pt" style:font-size-asian="10pt" style:font-size-complex="10pt"/>
    </style:style>
    <style:style style:name="T5" style:family="text">
      <style:text-properties style:font-name="Averia Serif Libre" fo:font-size="10pt" officeooo:rsid="00495c51" style:font-size-asian="10pt" style:font-size-complex="10pt"/>
    </style:style>
    <style:style style:name="T6" style:family="text">
      <style:text-properties style:font-name="Averia Serif Libre" fo:font-size="10pt" officeooo:rsid="004d9738" style:font-size-asian="10pt" style:font-size-complex="10pt"/>
    </style:style>
    <style:style style:name="T7" style:family="text">
      <style:text-properties style:font-name="Averia Serif Libre" fo:font-size="10pt" officeooo:rsid="0009baaa" style:font-size-asian="10pt" style:font-size-complex="10pt"/>
    </style:style>
    <style:style style:name="T8" style:family="text">
      <style:text-properties style:font-name="Averia Serif Libre" fo:font-size="10pt" officeooo:rsid="004bc9d5" style:font-size-asian="10pt" style:font-size-complex="10pt"/>
    </style:style>
    <style:style style:name="T9" style:family="text">
      <style:text-properties style:font-name="Averia Serif Libre" fo:font-size="10pt" officeooo:rsid="004a63ee" style:font-size-asian="10pt" style:font-size-complex="10pt"/>
    </style:style>
    <style:style style:name="T10" style:family="text">
      <style:text-properties style:font-name="Averia Serif Libre" fo:font-size="10pt" officeooo:rsid="004e0fab" style:font-size-asian="10pt" style:font-size-complex="10pt"/>
    </style:style>
    <style:style style:name="T11" style:family="text">
      <style:text-properties style:font-name="Averia Serif Libre" fo:font-size="10pt" fo:font-weight="normal" officeooo:rsid="000648f0" style:font-size-asian="10pt" style:font-weight-asian="normal" style:font-size-complex="10pt" style:font-weight-complex="normal"/>
    </style:style>
    <style:style style:name="T12" style:family="text">
      <style:text-properties style:font-name="Averia Serif Libre" fo:font-size="10pt" fo:font-weight="normal" officeooo:rsid="00495c51" style:font-size-asian="10pt" style:font-weight-asian="normal" style:font-size-complex="10pt" style:font-weight-complex="normal"/>
    </style:style>
    <style:style style:name="T13" style:family="text">
      <style:text-properties style:font-name="Averia Serif Libre" fo:font-size="10pt" fo:font-style="italic" officeooo:rsid="00495c51" style:font-size-asian="10pt" style:font-style-asian="italic" style:font-size-complex="10pt" style:font-style-complex="italic"/>
    </style:style>
    <style:style style:name="T14" style:family="text">
      <style:text-properties style:font-name="Averia Serif Libre" fo:font-size="7pt" style:font-size-asian="7pt" style:font-size-complex="7pt"/>
    </style:style>
    <style:style style:name="T15" style:family="text">
      <style:text-properties style:font-name="Averia Serif Libre" fo:font-weight="normal" officeooo:rsid="000648f0" style:font-weight-asian="normal" style:font-weight-complex="normal"/>
    </style:style>
    <style:style style:name="T16" style:family="text">
      <style:text-properties style:font-name="Averia Serif Libre" fo:font-weight="normal" officeooo:rsid="00495c51" style:font-weight-asian="normal" style:font-weight-complex="normal"/>
    </style:style>
    <style:style style:name="T17" style:family="text">
      <style:text-properties style:font-name="Averia Serif Libre" officeooo:rsid="00495c51"/>
    </style:style>
    <style:style style:name="T18" style:family="text">
      <style:text-properties style:font-name="Averia Serif Libre" fo:font-style="italic" officeooo:rsid="00495c51" style:font-style-asian="italic" style:font-style-complex="italic"/>
    </style:style>
    <style:style style:name="T19" style:family="text">
      <style:text-properties style:font-name="Averia Serif Libre" officeooo:rsid="004d9738"/>
    </style:style>
    <style:style style:name="T20" style:family="text">
      <style:text-properties style:font-name="Averia Serif Libre" officeooo:rsid="0009baaa"/>
    </style:style>
    <style:style style:name="T21" style:family="text">
      <style:text-properties style:font-name="Averia Serif Libre" officeooo:rsid="004bc9d5"/>
    </style:style>
    <style:style style:name="T22" style:family="text">
      <style:text-properties style:font-name="Averia Serif Libre" officeooo:rsid="004a63ee"/>
    </style:style>
    <style:style style:name="T23" style:family="text">
      <style:text-properties style:font-name="Averia Serif Libre" officeooo:rsid="004e0fab"/>
    </style:style>
    <style:style style:name="T24" style:family="text">
      <style:text-properties officeooo:rsid="00495c51"/>
    </style:style>
    <style:style style:name="T25" style:family="text">
      <style:text-properties officeooo:rsid="004d973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Who eat up my people [as] they eat bread,</text:p>
        <text:p text:style-name="P1">and call not upon Yahweh?</text:p>
        <text:p text:style-name="P1"><text:s text:c="2"/>5 <text:s/>There were they in great fear;</text:p>
        <text:p text:style-name="P1">For God is in the generation of the righteous.</text:p>
        <text:p text:style-name="P1"><text:s text:c="2"/>6 <text:s/>Ye put to shame the counsel <text:span text:style-name="T2">[against]</text:span> the poor,</text:p>
        <text:p text:style-name="P1">Because Yahweh is his refuge.</text:p>
        <text:p text:style-name="P1"><text:s text:c="2"/>7 <text:s/>Oh that the salvation of Israel were come out of Zion!</text:p>
        <text:p text:style-name="P1">When Yahweh brings back the captivity of his people,</text:p>
        <text:p text:style-name="P1">Then shall Jacob rejoice, [and] Israel shall be glad.</text:p>
        <text:p text:style-name="P1"><text:s/></text:p>
        <text:p text:style-name="P1"><text:s/></text:p>
        <text:p text:style-name="P2">Psalm 15</text:p>
        <text:p text:style-name="P1"><text:s/>A Psalm of David.</text:p>
        <text:p text:style-name="P1"><text:s/></text:p>
        <text:p text:style-name="P3"><text:span text:style-name="T3"><text:s text:c="2"/>1 <text:s/></text:span><text:span text:style-name="T15">Yahweh, who shall dwell in </text:span><text:span text:style-name="T16">thy</text:span><text:span text:style-name="T15"> sanctuary? </text:span></text:p>
        <text:p text:style-name="P3"><text:span text:style-name="T3">Who shall live on </text:span><text:span text:style-name="T17">thy</text:span><text:span text:style-name="T3"> holy hill?</text:span></text:p>
        <text:p text:style-name="P1"><text:s text:c="2"/>2 <text:s/>He that walks uprightly, and works righteousness,</text:p>
        <text:p text:style-name="P3"><text:span text:style-name="T18">he who</text:span><text:span text:style-name="T3"> speaks </text:span><text:span text:style-name="T17">the</text:span><text:span text:style-name="T3"> truth in his heart;</text:span></text:p>
        <text:p text:style-name="P3"><text:span text:style-name="T3"><text:s text:c="2"/>3 <text:s/></text:span><text:span text:style-name="T17">That</text:span><text:span text:style-name="T3"> slanders not with his tongue,</text:span></text:p>
        <text:p text:style-name="P1"><text:span text:style-name="T24">n</text:span>or does evil to his friend,</text:p>
        <text:p text:style-name="P3"><text:span text:style-name="T17">nor</text:span><text:span text:style-name="T3"> takes up reproach against his neighbour;</text:span></text:p>
        <text:p text:style-name="P1"><text:s text:c="2"/>4 <text:s/><text:span text:style-name="T24">He</text:span> in whose eyes a vile man is despised,</text:p>
        <text:p text:style-name="P1"><text:span text:style-name="T25">b</text:span>ut who honours them that fear Yahweh;</text:p>
        <text:p text:style-name="P1">He that swears to his own hurt, and changes not;</text:p>
        <text:p text:style-name="P3"><text:span text:style-name="T3"><text:s text:c="2"/>5 <text:s/></text:span><text:span text:style-name="T19">and</text:span><text:span text:style-name="T3"> lend</text:span><text:span text:style-name="T20">s</text:span><text:span text:style-name="T3"> </text:span><text:span text:style-name="T20">not</text:span><text:span text:style-name="T3"> his money for usur</text:span><text:span text:style-name="T21">y</text:span><text:span text:style-name="T3">,</text:span></text:p>
        <text:p text:style-name="P3"><text:span text:style-name="T22">n</text:span><text:span text:style-name="T3">or takes </text:span><text:span text:style-name="T22">bribes </text:span><text:span text:style-name="T23">up</text:span><text:span text:style-name="T3"> against </text:span><text:span text:style-name="T22">the</text:span><text:span text:style-name="T3"> innocent.</text:span></text:p>
        <text:p text:style-name="P1">He that does these things shall never be moved.</text:p>
        <text:p text:style-name="P1"><text:s/></text:p>
        <text:p text:style-name="P1"><text:s/></text:p>
        <text:p text:style-name="P2">Psalm 16</text:p>
        <text:p text:style-name="P1"><text:s/>Michtam of David.</text:p>
        <text:p text:style-name="P1"><text:s/></text:p>
        <text:p text:style-name="P1"><text:s text:c="2"/>1 <text:s/>Preserve me, O God; for in thee do I take refuge.</text:p>
        <text:p text:style-name="P1"><text:s text:c="2"/>2 <text:s/>[O my soul], thou hast said unto Yahweh, Thou art my Lord:</text:p>
        <text:p text:style-name="P1">I have no good beyond thee.</text:p>
        <text:p text:style-name="P1"><text:s text:c="2"/>3 <text:s/>As for the saints that are in the earth,</text:p>
        <text:p text:style-name="P1">They are the excellent in whom is all my delight.</text:p>
        <text:p text:style-name="P1"><text:s text:c="2"/>4 <text:s/>Their sorrows shall be multiplied that give gifts for another</text:p>
        <text:p text:style-name="P1"><text:s text:c="6"/>[god]:</text:p>
        <text:p text:style-name="P1">Their drink-offerings of blood will I not offer,</text:p>
        <text:p text:style-name="P1">nor take their names upon my lips.</text:p>
        <text:p text:style-name="P1"><text:s text:c="2"/>5 <text:s/>Yahweh is the portion of mine inheritance and of my cup:</text:p>
        <text:p text:style-name="P1">Thou maintains my lot.</text:p>
        <text:p text:style-name="P1"><text:s text:c="2"/>6 <text:s/>The lines are fallen unto me in pleasant places;</text:p>
        <text:p text:style-name="P1">Yea, I have a goodly heritage.</text:p>
        <text:p text:style-name="P1"><text:s text:c="2"/>7 <text:s/>I will bless Yahweh, who hath given me counsel;</text:p>
        <text:p text:style-name="P1">Yea, my heart instructs me in the night seasons.</text:p>
        <text:p text:style-name="P1"><text:s text:c="2"/>8 <text:s/>I have set Yahweh always before me:</text:p>
        <text:p text:style-name="P1">Because he is at my right hand, I shall not be moved.</text:p>
        <text:p text:style-name="P1"><text:s text:c="2"/>9 <text:s/>Therefore my heart is glad, and my glory rejoices;</text:p>
        <text:p text:style-name="P1">My flesh also shall dwell in safety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veria Serif Libre" svg:font-family="'Averia Serif Libr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6cm" style:num-format="1" style:print-orientation="portrait" fo:margin-top="2cm" fo:margin-bottom="2cm" fo:margin-left="3.02cm" fo:margin-right="3.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9:05:39.487000000</meta:creation-date>
    <dc:date>2021-01-07T19:08:17.630000000</dc:date>
    <meta:editing-duration>PT2M38S</meta:editing-duration>
    <meta:editing-cycles>1</meta:editing-cycles>
    <meta:document-statistic meta:table-count="0" meta:image-count="0" meta:object-count="0" meta:page-count="1" meta:paragraph-count="51" meta:word-count="354" meta:character-count="1837" meta:non-whitespace-character-count="1462"/>
    <meta:generator>LibreOffice/7.0.3.1$Windows_X86_64 LibreOffice_project/d7547858d014d4cf69878db179d326fc3483e082</meta:generator>
  </office:meta>
</office:document-meta>
</file>