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Table1" style:family="table">
      <style:table-properties style:width="26.22cm" table:align="margins"/>
    </style:style>
    <style:style style:name="Table1.A" style:family="table-column">
      <style:table-column-properties style:column-width="13.111cm" style:rel-column-width="32768*"/>
    </style:style>
    <style:style style:name="Table1.B" style:family="table-column">
      <style:table-column-properties style:column-width="13.109cm" style:rel-column-width="32767*"/>
    </style:style>
    <style:style style:name="Table1.A1" style:family="table-cell">
      <style:table-cell-properties fo:padding="0cm" fo:border="none"/>
    </style:style>
    <style:style style:name="P1" style:family="paragraph" style:parent-style-name="Standard">
      <style:text-properties officeooo:paragraph-rsid="003e001b"/>
    </style:style>
    <style:style style:name="P2" style:family="paragraph" style:parent-style-name="Standard">
      <style:text-properties officeooo:paragraph-rsid="003cf439"/>
    </style:style>
    <style:style style:name="P3" style:family="paragraph" style:parent-style-name="Standard">
      <style:text-properties officeooo:paragraph-rsid="003fb23b"/>
    </style:style>
    <style:style style:name="P4" style:family="paragraph" style:parent-style-name="Standard">
      <style:text-properties officeooo:paragraph-rsid="0043c4cf"/>
    </style:style>
    <style:style style:name="P5" style:family="paragraph" style:parent-style-name="Footnote">
      <style:text-properties officeooo:rsid="003ce93d" officeooo:paragraph-rsid="003ce93d"/>
    </style:style>
    <style:style style:name="P6" style:family="paragraph" style:parent-style-name="Title">
      <style:text-properties officeooo:rsid="0032816e" officeooo:paragraph-rsid="003e001b"/>
    </style:style>
    <style:style style:name="P7" style:family="paragraph" style:parent-style-name="Title">
      <style:text-properties officeooo:rsid="003ce93d" officeooo:paragraph-rsid="003ce93d"/>
    </style:style>
    <style:style style:name="P8" style:family="paragraph" style:parent-style-name="Title">
      <style:text-properties officeooo:rsid="003ce93d" officeooo:paragraph-rsid="003e001b"/>
    </style:style>
    <style:style style:name="P9" style:family="paragraph" style:parent-style-name="Title">
      <style:text-properties officeooo:rsid="003ce93d" officeooo:paragraph-rsid="003ce93d"/>
    </style:style>
    <style:style style:name="P10" style:family="paragraph" style:parent-style-name="Heading_20_1">
      <style:text-properties officeooo:paragraph-rsid="003e001b"/>
    </style:style>
    <style:style style:name="P11" style:family="paragraph" style:parent-style-name="Heading_20_1">
      <style:text-properties officeooo:rsid="003ce93d" officeooo:paragraph-rsid="003e001b"/>
    </style:style>
    <style:style style:name="P12" style:family="paragraph" style:parent-style-name="Heading_20_1">
      <style:text-properties officeooo:rsid="003ce93d" officeooo:paragraph-rsid="003fb23b"/>
    </style:style>
    <style:style style:name="P13" style:family="paragraph" style:parent-style-name="Heading_20_1">
      <style:text-properties officeooo:paragraph-rsid="003fb23b"/>
    </style:style>
    <style:style style:name="P14" style:family="paragraph" style:parent-style-name="Standard">
      <style:text-properties officeooo:paragraph-rsid="0043c4cf"/>
    </style:style>
    <style:style style:name="P15" style:family="paragraph" style:parent-style-name="Standard">
      <style:text-properties officeooo:paragraph-rsid="004648bd"/>
    </style:style>
    <style:style style:name="T1" style:family="text">
      <style:text-properties officeooo:rsid="003ce93d"/>
    </style:style>
    <style:style style:name="T2" style:family="text">
      <style:text-properties officeooo:rsid="003e4619"/>
    </style:style>
    <style:style style:name="T3" style:family="text">
      <style:text-properties officeooo:rsid="003cf439"/>
    </style:style>
    <style:style style:name="T4" style:family="text">
      <style:text-properties fo:color="#c9211e" loext:opacity="100%" officeooo:rsid="003d11ea"/>
    </style:style>
    <style:style style:name="T5" style:family="text">
      <style:text-properties fo:color="#c9211e" loext:opacity="100%" officeooo:rsid="003e4619"/>
    </style:style>
    <style:style style:name="T6" style:family="text">
      <style:text-properties fo:color="#c9211e" loext:opacity="100%" officeooo:rsid="0041fd0a"/>
    </style:style>
    <style:style style:name="T7" style:family="text">
      <style:text-properties officeooo:rsid="004648bd"/>
    </style:style>
    <style:style style:name="T8" style:family="text">
      <style:text-properties fo:font-style="italic" style:font-style-asian="italic" style:font-style-complex="italic"/>
    </style:style>
    <style:style style:name="T9" style:family="text">
      <style:text-properties fo:font-style="italic" officeooo:rsid="004648bd"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able:table table:name="Table1" table:style-name="Table1">
        <table:table-column table:style-name="Table1.A"/>
        <table:table-column table:style-name="Table1.B"/>
        <table:table-row table:style-name="TableLine105553134649344">
          <table:table-cell table:style-name="Table1.A1" office:value-type="string">
            <text:p text:style-name="P8">Source Text</text:p>
          </table:table-cell>
          <table:table-cell office:value-type="string">
            <text:p text:style-name="P7"><text:span text:style-name="T3">Target</text:span><text:span text:style-name="T1"> Text</text:span></text:p>
          </table:table-cell>
        </table:table-row>
        <table:table-row table:style-name="TableLine105553134654720">
          <table:table-cell table:style-name="Table1.A1" office:value-type="string">
            <text:h text:style-name="P10" text:outline-level="1"><text:span text:style-name="T1">Title 1</text:span><text:span text:style-name="T2">(</text:span><text:span text:style-name="T4">1</text:span><text:span text:style-name="T2"> paragraph)</text:span></text:h>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office:value-type="string">
            <text:h text:style-name="Heading_20_1" text:outline-level="1"><text:span text:style-name="T1">Title 1</text:span><text:span text:style-name="T2">(</text:span><text:span text:style-name="T5">3</text:span><text:span text:style-name="T2"> paragraphs)</text:span></text:h>
            <text:p text:style-name="P4">Ut enim ad minim veniam, quis nostrud exercitation ullamco laboris nisi ut aliquip ex ea commodo consequat.</text:p>
            <text:p text:style-name="P4">Ut enim ad minim veniam, quis nostrud exercitation ullamco laboris nisi ut aliquip ex ea commodo consequat.</text:p>
            <text:p text:style-name="P15">Duis aute irure dolor in reprehenderit in voluptate velit esse cillum dolore eu fugiat nulla pariatur. Excepteur sint occaecat cupidatat non proident, sunt in culpa qui officia deserunt mollit anim id est laborum <text:span text:style-name="T9">Text added: translations tend to be longer, Text added: translations tend to be longer, Text added: translations tend to be longer, Text added: translations tend to be longer, .</text:span></text:p>
          </table:table-cell>
        </table:table-row>
        <table:table-row table:style-name="TableLine105553134654976">
          <table:table-cell table:style-name="Table1.A1" office:value-type="string">
            <text:h text:style-name="P11" text:outline-level="1">Title 2<text:span text:style-name="T2">(</text:span><text:span text:style-name="T4">1</text:span><text:span text:style-name="T2"> paragraph)</text:span></text:h>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office:value-type="string">
            <text:h text:style-name="P13" text:outline-level="1"><text:span text:style-name="T1">Title 2</text:span><text:span text:style-name="T2">(</text:span><text:span text:style-name="T5">2</text:span><text:span text:style-name="T2"> paragraphs)</text:span></text:h>
            <text:p text:style-name="P15">Lorem ipsum dolor sit amet, consectetur adipiscing elit, sed do eiusmod tempor incididunt ut labore et dolore magna aliqua.Ut enim ad minim veniam, quis nostrud exercitation ullamco laboris nisi ut aliquip ex ea commodo consequat, <text:span text:style-name="T9">Text added: translations tend to be longer, Text added: translations tend to be longer, Text added: translations tend to be longer, Text added: translations tend to be longer, Text added: translations tend to be longer, </text:span>.</text:p>
            <text:p text:style-name="P4">Duis aute irure dolor in reprehenderit in voluptate velit esse cillum dolore eu fugiat nulla pariatur. Excepteur sint occaecat cupidatat non proident, sunt in culpa qui officia deserunt mollit anim id est laborum.</text:p>
          </table:table-cell>
        </table:table-row>
        <table:table-row table:style-name="TableLine105553134655232">
          <table:table-cell table:style-name="Table1.A1" office:value-type="string">
            <text:h text:style-name="P11" text:outline-level="1">Title 3<text:note text:id="ftn1" text:note-class="footnote"><text:note-citation>1</text:note-citation><text:note-body><text:p text:style-name="P5">Note</text:p></text:note-body></text:note><text:span text:style-name="T2">(</text:span><text:span text:style-name="T4">1</text:span><text:span text:style-name="T2"> paragraph)</text:span></text:h>
            <text:p text:style-name="P4">Lorem ipsum dolor sit amet, consectetur adipiscing elit, sed do eiusmod tempor incididunt ut labore et dolore magna aliqua. Ut enim ad minim veniam, quis nostrud exercitation ullamco laboris nisi ut aliquip ex ea commodo consequat.<text:note text:id="ftn2" text:note-class="footnote"><text:note-citation>2</text:note-citation><text:note-body><text:p text:style-name="P5">Note</text:p></text:note-body></text:note> Duis aute irure dolor in reprehenderit in voluptate velit esse cillum dolore eu fugiat nulla pariatur. Excepteur sint occaecat cupidatat non proident, sunt in culpa qui officia deserunt mollit anim id est laborum.</text:p>
          </table:table-cell>
          <table:table-cell office:value-type="string">
            <text:h text:style-name="P12" text:outline-level="1">Title 3<text:note text:id="ftn3" text:note-class="footnote"><text:note-citation>3</text:note-citation><text:note-body><text:p text:style-name="P5">Note</text:p></text:note-body></text:note><text:span text:style-name="T2">(</text:span><text:span text:style-name="T6">2</text:span><text:span text:style-name="T2"> paragraphs)</text:span></text:h>
            <text:p text:style-name="P15">Lorem ipsum dolor sit amet, consectetur adipiscing elit, sed do eiusmod tempor incididunt ut labore et dolore magna aliqua. Ut enim ad minim veniam, quis nostrud exercitation ullamco laboris nisi ut aliquip ex ea commodo consequat, <text:span text:style-name="T9">Text added: translations tend to be longer, Text added: translations tend to be longer, Text added: translations tend to be longer, Text added: translations tend to be longer, Text added: translations tend to be longer, Text added: translations tend to be longer, Text added: translations tend to be longer, Text added: translations tend to be longer, </text:span>.<text:note text:id="ftn4" text:note-class="footnote"><text:note-citation>4</text:note-citation><text:note-body><text:p text:style-name="P5">Note</text:p></text:note-body></text:note></text:p>
            <text:p text:style-name="P4">Duis aute irure dolor in reprehenderit in voluptate velit esse cillum dolore eu fugiat nulla pariatur. Excepteur sint occaecat cupidatat non proident, sunt in culpa qui officia deserunt mollit anim id est laborum.</text:p>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zxx" fo:country="non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zxx" fo:country="non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glish_20__28_USA_29__20_Regular" style:display-name="English (USA) Regular" style:family="text">
      <style:text-properties fo:language="en" fo:country="US"/>
    </style:style>
    <style:style style:name="English_20__28_USA_29__20_Italic" style:display-name="English (USA) Italic" style:family="text" style:parent-style-name="English_20__28_USA_29__20_Regular">
      <style:text-properties fo:font-style="italic"/>
    </style:style>
    <style:style style:name="French_20__28_France_29__20_Regular" style:display-name="French (France) Regular" style:family="text">
      <style:text-properties fo:language="fr" fo:country="FR"/>
    </style:style>
    <style:style style:name="French_20__28_France_29__20_Italic" style:display-name="French (France) Italic" style:family="text" style:parent-style-name="French_20__28_France_29__20_Regular">
      <style:text-properties fo:font-style="italic"/>
    </style:style>
    <style:style style:name="German_20__28_Germany_29__20_Regular" style:display-name="German (Germany) Regular" style:family="text">
      <style:text-properties fo:language="de" fo:country="DE"/>
    </style:style>
    <style:style style:name="German_20__28_Germany_29__20_Italic" style:display-name="German (Germany) Italic" style:family="text" style:parent-style-name="German_20__28_Germany_29__20_Regular">
      <style:text-properties fo:font-style="italic"/>
    </style:style>
    <style:style style:name="Greek_2c__20_Ancient_20_Regular" style:display-name="Greek, Ancient Regular" style:family="text">
      <style:text-properties fo:language="grc" fo:country="GR"/>
    </style:style>
    <style:style style:name="Greek_2c__20_Ancient_20_Italic" style:display-name="Greek, Ancient Italic" style:family="text" style:parent-style-name="Greek_2c__20_Ancient_20_Regular">
      <style:text-properties fo:font-style="italic"/>
    </style:style>
    <style:style style:name="Italian_20__28_Italy_29__20_Regular" style:display-name="Italian (Italy) Regular" style:family="text">
      <style:text-properties fo:language="it" fo:country="IT"/>
    </style:style>
    <style:style style:name="Italian_20__28_Italy_29__20_Italic" style:display-name="Italian (Italy) Italic" style:family="text" style:parent-style-name="Italian_20__28_Italy_29__20_Regular">
      <style:text-properties fo:font-style="italic"/>
    </style:style>
    <style:style style:name="Latin_20_Regular" style:display-name="Latin Regular" style:family="text">
      <style:text-properties fo:language="la" fo:country="VA"/>
    </style:style>
    <style:style style:name="Latin_20_Italic" style:display-name="Latin Italic" style:family="text" style:parent-style-name="Latin_20_Regular">
      <style:text-properties fo:font-style="italic"/>
    </style:style>
    <style:style style:name="NoLanguage" style:family="text"/>
    <style:style style:name="Spanish_20__28_Spain_29__20_Regular" style:display-name="Spanish (Spain) Regular" style:family="text">
      <style:text-properties fo:language="es" fo:country="ES"/>
    </style:style>
    <style:style style:name="Spanish_20__28_Spain_29__20_Italic" style:display-name="Spanish (Spain) Italic" style:family="text" style:parent-style-name="Spanish_20__28_Spain_29__20_Regular">
      <style:text-properties fo:font-style="italic"/>
    </style:style>
    <style:style style:name="SuperscriptNoFootNteAnchor" style:family="text">
      <style:text-properties style:text-position="super 58%"/>
    </style:style>
    <style:style style:name="Smallcapitals" style:family="text" style:parent-style-name="Spanish_20__28_Spain_29__20_Regular">
      <style:text-properties fo:font-variant="small-caps"/>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1-31T16:06:40.347269692</meta:creation-date>
    <meta:generator>LibreOffice/7.1.8.1$MacOSX_X86_64 LibreOffice_project/e1f30c802c3269a1d052614453f260e49458c82c</meta:generator>
    <meta:editing-duration>PT13M33S</meta:editing-duration>
    <meta:editing-cycles>10</meta:editing-cycles>
    <meta:initial-creator>D.E. G.</meta:initial-creator>
    <dc:date>2022-01-31T16:28:47.696708806</dc:date>
    <dc:creator>D.E. G.</dc:creator>
    <meta:document-statistic meta:table-count="1" meta:image-count="0" meta:object-count="0" meta:page-count="1" meta:paragraph-count="22" meta:word-count="559" meta:character-count="3567" meta:non-whitespace-character-count="3030"/>
    <meta:template xlink:type="simple" xlink:actuate="onRequest" xlink:title="Template241121" xlink:href="../../Library/Application%20Support/LibreOffice/4/user/template/BSorg/Template241121.ott" meta:date="2022-01-31T16:06:40.074638475"/>
  </office:meta>
</office:document-meta>
</file>