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Text_20_body">
      <style:paragraph-properties fo:text-align="start" style:justify-single-word="false"/>
      <style:text-properties style:font-name="Liberation Serif1" officeooo:rsid="00a20205" officeooo:paragraph-rsid="00a20205" style:font-name-asian="Liberation Serif1" style:font-name-complex="Liberation Serif1"/>
    </style:style>
    <style:style style:name="P3" style:family="paragraph" style:parent-style-name="Text_20_body">
      <style:paragraph-properties fo:text-align="start" style:justify-single-word="false"/>
      <style:text-properties officeooo:rsid="00a20205" officeooo:paragraph-rsid="00a20205"/>
    </style:style>
    <style:style style:name="P4" style:family="paragraph" style:parent-style-name="Heading_20_1" style:master-page-name="Right_20_Page">
      <style:paragraph-properties style:page-number="auto"/>
    </style:style>
    <style:style style:name="P5" style:family="paragraph" style:parent-style-name="Heading_20_2">
      <style:text-properties officeooo:rsid="00a06b11" officeooo:paragraph-rsid="00a06b11"/>
    </style:style>
    <style:style style:name="P6" style:family="paragraph" style:parent-style-name="Text_20_body" style:list-style-name="List_20_1">
      <style:text-properties style:font-name="Liberation Serif1" officeooo:rsid="00a20205" officeooo:paragraph-rsid="00a20205" style:font-name-asian="Liberation Serif1" style:font-name-complex="Liberation Serif1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681f8b" style:font-name-asian="Liberation Serif1" style:font-name-complex="Liberation Serif1"/>
    </style:style>
    <style:style style:name="T3" style:family="text">
      <style:text-properties style:font-name="Liberation Serif1" officeooo:rsid="006c662a" style:font-name-asian="Liberation Serif1" style:font-name-complex="Liberation Serif1"/>
    </style:style>
    <style:style style:name="T4" style:family="text">
      <style:text-properties style:font-name="Liberation Serif1" officeooo:rsid="00a06b11" style:font-name-asian="Liberation Serif1" style:font-name-complex="Liberation Serif1"/>
    </style:style>
    <style:style style:name="T5" style:family="text">
      <style:text-properties officeooo:rsid="0062268f"/>
    </style:style>
    <style:style style:name="T6" style:family="text">
      <style:text-properties officeooo:rsid="00a06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2466_1776267572"/><text:span text:style-name="T5">H</text:span>eading <text:span text:style-name="T6">level no 1</text:span><text:bookmark-end text:name="__RefHeading___Toc2466_1776267572"/></text:h>
      <text:h text:style-name="P5" text:outline-level="2"><text:bookmark-start text:name="__RefHeading___Toc22927_2614082751"/>Heading level no. 2<text:bookmark-end text:name="__RefHeading___Toc22927_2614082751"/></text:h>
      <text:p text:style-name="P3">Text</text:p>
      <text:h text:style-name="Heading_20_3" text:outline-level="3">Heading <text:span text:style-name="T6">level no. 3</text:span></text:h>
      <text:p text:style-name="P2">Text</text:p>
      <text:h text:style-name="Heading_20_4" text:outline-level="4"><text:span text:style-name="T2">H</text:span><text:span text:style-name="T1">eading </text:span><text:span text:style-name="T4">level no.</text:span><text:span text:style-name="T1">4</text:span></text:h>
      <text:p text:style-name="P2">Text</text:p>
      <text:h text:style-name="Heading_20_5" text:outline-level="5"><text:span text:style-name="T2">H</text:span><text:span text:style-name="T1">eading </text:span><text:span text:style-name="T4">level no. </text:span><text:span text:style-name="T3">5</text:span></text:h>
      <text:list xml:id="list2568557948" text:style-name="List_20_1">
        <text:list-header>
          <text:p text:style-name="P6">Text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13mm" style:contextual-spacing="false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3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style:page-number="auto" fo:break-before="auto" fo:break-after="auto"/>
      <style:text-properties fo:font-size="18pt" fo:font-weight="bold" style:font-size-asian="130%" style:font-weight-asian="bold" style:font-size-complex="130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/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>Heading level no 1</text:chapter></text:p>
      </style:header>
      <style:footer>
        <text:p text:style-name="Footer_20_left"><text:page-number text:select-page="current">2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6T12:05:16.385377409</meta:creation-date>
    <meta:generator>LibreOffice/7.2.3.2$Linux_X86_64 LibreOffice_project/d166454616c1632304285822f9c83ce2e660fd92</meta:generator>
    <meta:editing-duration>PT1M37S</meta:editing-duration>
    <meta:editing-cycles>3</meta:editing-cycles>
    <meta:initial-creator>Bernard</meta:initial-creator>
    <dc:date>2021-12-16T12:06:52.906470024</dc:date>
    <dc:creator>Bernard</dc:creator>
    <meta:document-statistic meta:table-count="0" meta:image-count="0" meta:object-count="0" meta:page-count="2" meta:paragraph-count="17" meta:word-count="36" meta:character-count="139" meta:non-whitespace-character-count="121"/>
    <meta:template xlink:type="simple" xlink:actuate="onRequest" xlink:title="Scientific_book_test4" xlink:href="../../../../../../../../Templates/Boek/Scientific_book_test4.ott" meta:date="2021-12-16T12:04:41.280498720"/>
  </office:meta>
</office:document-meta>
</file>