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FormatChangedCell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6600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Sheet2" table:style-name="ta1">
        <officeooo:event-listeners>
          <script:event-listener script:language="ooo:script" script:event-name="office:content-changed" xlink:href="vnd.sun.star.script:Standard.FormatChangedCell.FormatChangedCell?language=Basic&amp;location=document" xlink:type="simple"/>
        </officeooo:event-listeners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 calcext:value-type="string">
            <text:p>mike</text:p>
          </table:table-cell>
          <table:table-cell/>
          <table:table-cell table:style-name="ce3" office:value-type="string" calcext:value-type="string">
            <text:p>bill</text:p>
          </table:table-cell>
          <table:table-cell/>
          <table:table-cell office:value-type="string" calcext:value-type="string">
            <text:p>eric</text:p>
          </table:table-cell>
        </table:table-row>
        <table:table-row table:style-name="ro1">
          <table:table-cell table:style-name="ce2"/>
          <table:table-cell table:number-columns-repeated="4"/>
        </table:table-row>
      </table:table>
      <table:table table:name="Formats" table:style-name="ta1">
        <table:table-column table:style-name="co1" table:default-cell-style-name="Default"/>
        <table:table-row table:style-name="ro1">
          <table:table-cell office:value-type="string" calcext:value-type="string">
            <text:p>Name</text:p>
          </table:table-cell>
        </table:table-row>
        <table:table-row table:style-name="ro1">
          <table:table-cell>
            <office:annotation draw:style-name="gr1" draw:text-style-name="P2" svg:width="28.99mm" svg:height="25.71mm" svg:x="28.57mm" svg:y="0mm" draw:caption-point-x="-6.1mm" draw:caption-point-y="4.61mm">
              <dc:date>2016-08-28T00:00:00</dc:date>
              <text:p text:style-name="P1">Blank cell will allow format to be cleared for cells with content deleted</text:p>
              <text:p text:style-name="P1"/>
            </office:annotation>
          </table:table-cell>
        </table:table-row>
        <table:table-row table:style-name="ro1">
          <table:table-cell table:style-name="item" office:value-type="string" calcext:value-type="string">
            <text:p>mike</text:p>
          </table:table-cell>
        </table:table-row>
        <table:table-row table:style-name="ro1">
          <table:table-cell table:style-name="group" office:value-type="string" calcext:value-type="string">
            <text:p>bill</text:p>
          </table:table-cell>
        </table:table-row>
      </table:table>
      <table:named-expressions/>
      <table:database-ranges>
        <table:database-range table:name="__Anonymous_Sheet_DB__0" table:target-range-address="Sheet2.NU1:Sheet2.NU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ext-style style:name="N112P0" style:volatile="true">
      <number:text-content/>
    </number:text-style>
    <number:number-style style:name="N112">
      <style:text-properties fo:color="#ff0000"/>
      <number:text>Item</number:text>
      <style:map style:condition="value()&gt;=0" style:apply-style-name="N112P0"/>
    </number:number-style>
    <number:text-style style:name="N113P0" style:volatile="true">
      <number:text-content/>
    </number:text-style>
    <number:number-style style:name="N113">
      <style:text-properties fo:color="#ff0000"/>
      <number:text>=Item</number:text>
      <style:map style:condition="value()&gt;=0" style:apply-style-name="N113P0"/>
    </number:number-style>
    <number:number-style style:name="N114">
      <style:text-properties fo:color="#ff0000"/>
      <number:text>Item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99ff66"/>
    </style:style>
    <style:style style:name="borders" style:family="table-cell" style:parent-style-name="Default">
      <style:table-cell-properties fo:border-bottom="0.99pt solid #ff0000" fo:border-left="0.99pt solid #000000" fo:border-right="0.99pt solid #ff0000" fo:border-top="0.99pt solid #000000"/>
    </style:style>
    <style:style style:name="Untitled2" style:family="table-cell" style:parent-style-name="Default">
      <style:table-cell-properties fo:background-color="#ff99ff"/>
    </style:style>
    <style:style style:name="item" style:family="table-cell" style:parent-style-name="Default">
      <style:table-cell-properties fo:background-color="#ffff00"/>
    </style:style>
    <style:style style:name="group" style:family="table-cell" style:parent-style-name="Default">
      <style:table-cell-properties fo:background-color="#ff66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00/00/0000</text:date>, <text:time style:data-style-name="N2" text:time-value="15:31:48.8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09:00:41.212000000</meta:creation-date>
    <meta:generator>LibreOffice/5.2.0.4$Windows_X86_64 LibreOffice_project/066b007f5ebcc236395c7d282ba488bca6720265</meta:generator>
    <dc:date>2016-08-28T18:58:12.373000000</dc:date>
    <meta:editing-duration>PT22H18M48S</meta:editing-duration>
    <meta:editing-cycles>104</meta:editing-cycles>
    <meta:document-statistic meta:table-count="2" meta:cell-count="6" meta:object-count="0"/>
  </office:meta>
</office:document-meta>
</file>

<file path=Basic/Standard/FormatChangedCell.xml><?xml version="1.0" encoding="utf-8"?>
<!DOCTYPE module  PUBLIC '-//OpenOffice.org//DTD OfficeDocument 1.0//EN'  'module.dtd'>
<script:module xmlns:script="http://openoffice.org/2000/script" script:name="FormatChangedCell" script:language="StarBasic">REM  *****  BASIC  *****

Option Explicit

Sub FormatChangedCell(Optional oEvent As Object)
'
'	This should be assigned to "Content changed" Sheet event
'
	Dim oCurSelection As Object
	Dim oAddr As New com.sun.star.table.CellRangeAddress
	Dim iRow As Long
	Dim iCol As Long
	Dim oSheet As Object
	
	If IsMissing(oEvent) Then
		oCurSelection = thisComponent.CurrentSelection
	Else
		oCurSelection = oEvent
	End If
	
	If thiscomponent.Sheets.hasByName("Formats") Then
		oSheet = thiscomponent.Sheets.getByName("Formats")
	Else
		oSheet = oCurSelection.Spreadsheet
	End If
	
	Select Case oCurSelection.ImplementationName
		Case "ScCellObj"
				FormatCell(oCurSelection, oSheet)
				
		Case "ScCellRangeObj"
				oAddr = oCurSelection.RangeAddress
				For iRow = oAddr.StartRow To oAddr.EndRow
					For iCol = oAddr.StartColumn To oAddr.EndColumn
						FormatCell(oCurSelection.Spreadsheet.getCellByPosition(iCol,iRow), oSheet)
					Next iCol
				Next iRow
	End Select
End Sub

Sub FormatCell(oCell As Object, oSheet As Object)
'	Check cell string value against Formats sheet in the same document
	
	Dim sVal As String
	Dim v As Variant
	Dim iRow As Long
	Dim iRowMax As Long
	Dim iCol As Long
	Dim iColMax As Long
	
	sVal = oCell.String
	
	'	Get DataArray of used range of Formats sheet
	iRowMax = ubound(oSheet.Data)
	iColMax = ubound(oSheet.Data(0))
	v = oSheet.getCellRangeByPosition(0,0,iColMax,iRowMax).DataArray
	
	For iCol = 0 to iColMax
		For iRow = 0 to iRowMax
			If v(iRow)(iCol) = sVal Then
				'	Copy background color of the cell found
				oCell.CellBackColor = oSheet.getCellByPosition(iCol,iRow).CellBackColor
				
				'	Exit both For loops when found
				Exit Sub
			End If
		Next iRow
	Next iCol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rmatChangedCel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