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D0000000ADB56D02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master-page-name="Green-Orange">
      <style:paragraph-properties style:page-number="auto"/>
      <style:text-properties style:font-name="Liberation Sans" officeooo:rsid="00136e98" officeooo:paragraph-rsid="00136e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9.823cm" svg:y="0.071cm" svg:width="6.669cm" svg:height="0.353cm" draw:z-index="0"><draw:image xlink:href="Pictures/10000000000000BD0000000ADB56D02F.png" xlink:type="simple" xlink:show="embed" xlink:actuate="onLoad" draw:mime-type="image/png"/></draw:frame>This is the mage used for background, 1 kb in siz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draw:fill-image draw:name="Green-Orange3" xlink:href="Pictures/10000000000000BD0000000ADB56D02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image-name="Green-Orange3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Green-Orange3" style:repeat="stretch" style:footnote-max-height="0cm" loext:margin-gutter="0cm">
        <style:background-image xlink:href="Pictures/10000000000000BD0000000ADB56D02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image-name="Green-Orange3" style:repeat="stretch"/>
    </style:style>
    <style:style style:name="Mdp2" style:family="drawing-page">
      <style:drawing-page-properties draw:fill="bitmap" draw:fill-image-name="Green-Orange3" style:repeat="stretch"/>
    </style:style>
  </office:automatic-styles>
  <office:master-styles>
    <style:master-page style:name="Standard" style:page-layout-name="Mpm1" draw:style-name="Mdp1"/>
    <style:master-page style:name="Green-Orange" style:page-layout-name="Mpm2" draw:style-name="Mdp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10T10:22:49.375232800</meta:creation-date>
    <dc:date>2025-10-10T10:29:07.816108000</dc:date>
    <dc:creator>EarnestAl</dc:creator>
    <meta:editing-duration>PT6M18S</meta:editing-duration>
    <meta:editing-cycles>1</meta:editing-cycles>
    <meta:document-statistic meta:table-count="0" meta:image-count="1" meta:object-count="0" meta:page-count="1" meta:paragraph-count="1" meta:word-count="11" meta:character-count="50" meta:non-whitespace-character-count="40"/>
    <meta:generator>LibreOffice/25.8.2.2$Windows_X86_64 LibreOffice_project/d401f2107ccab8f924a8e2df40f573aab7605b6f</meta:generator>
  </office:meta>
</office:document-meta>
</file>