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181in"/>
    </style:style>
    <style:style style:name="co2" style:family="table-column">
      <style:table-column-properties fo:break-before="auto" style:column-width="0.7339in"/>
    </style:style>
    <style:style style:name="co3" style:family="table-column">
      <style:table-column-properties fo:break-before="auto" style:column-width="0.8126in"/>
    </style:style>
    <style:style style:name="co4" style:family="table-column">
      <style:table-column-properties fo:break-before="auto" style:column-width="1.527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1.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b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http://en.wikipedia.org/w/api.php?action=query&amp;list=recentchanges&amp;rcnamespace=0&amp;format=xml</text:p>
          </table:table-cell>
          <table:covered-table-cell table:number-columns-repeated="5"/>
        </table:table-row>
        <table:table-row table:style-name="ro2">
          <table:table-cell table:style-name="ce4" office:value-type="string" calcext:value-type="string">
            <text:p>title</text:p>
          </table:table-cell>
          <table:table-cell table:style-name="ce4" office:value-type="string" calcext:value-type="string">
            <text:p>pageid</text:p>
          </table:table-cell>
          <table:table-cell table:style-name="ce4" office:value-type="string" calcext:value-type="string">
            <text:p>revid</text:p>
          </table:table-cell>
          <table:table-cell table:style-name="ce4" office:value-type="string" calcext:value-type="string">
            <text:p>old_revid</text:p>
          </table:table-cell>
          <table:table-cell table:style-name="ce4" office:value-type="string" calcext:value-type="string">
            <text:p>rcid</text:p>
          </table:table-cell>
          <table:table-cell table:style-name="ce4" office:value-type="string" calcext:value-type="string">
            <text:p>timestamp</text:p>
          </table:table-cell>
        </table:table-row>
        <table:table-row table:style-name="ro2">
          <table:table-cell table:number-matrix-columns-spanned="1" table:number-matrix-rows-spanned="14" table:formula="of:=IFERROR(COM.MICROSOFT.FILTERXML(COM.MICROSOFT.WEBSERVICE([.$A$1]);&quot;//rc/@&quot;&amp;[.A$2]);&quot;&quot;)" office:value-type="string" office:string-value="List of Wales national rugby union team records" calcext:value-type="string">
            <text:p>List of Wales national rugby union team records</text:p>
          </table:table-cell>
          <table:table-cell table:number-matrix-columns-spanned="1" table:number-matrix-rows-spanned="14" table:formula="of:=IFERROR(NUMBERVALUE(COM.MICROSOFT.FILTERXML(COM.MICROSOFT.WEBSERVICE([.$A$1]);&quot;//rc/@&quot;&amp;[.B$2]));&quot;&quot;)" office:value-type="float" office:value="53984189" calcext:value-type="float">
            <text:p>53984189</text:p>
          </table:table-cell>
          <table:table-cell table:number-matrix-columns-spanned="1" table:number-matrix-rows-spanned="14" table:formula="of:=IFERROR(NUMBERVALUE(COM.MICROSOFT.FILTERXML(COM.MICROSOFT.WEBSERVICE([.$A$1]);&quot;//rc/@&quot;&amp;[.C$2]));&quot;&quot;)" office:value-type="float" office:value="805997776" calcext:value-type="float">
            <text:p>805997776</text:p>
          </table:table-cell>
          <table:table-cell table:number-matrix-columns-spanned="1" table:number-matrix-rows-spanned="14" table:formula="of:=IFERROR(NUMBERVALUE(COM.MICROSOFT.FILTERXML(COM.MICROSOFT.WEBSERVICE([.$A$1]);&quot;//rc/@&quot;&amp;[.D$2]));&quot;&quot;)" office:value-type="float" office:value="805997648" calcext:value-type="float">
            <text:p>805997648</text:p>
          </table:table-cell>
          <table:table-cell table:number-matrix-columns-spanned="1" table:number-matrix-rows-spanned="14" table:formula="of:=IFERROR(NUMBERVALUE(COM.MICROSOFT.FILTERXML(COM.MICROSOFT.WEBSERVICE([.$A$1]);&quot;//rc/@&quot;&amp;[.E$2]));&quot;&quot;)" office:value-type="float" office:value="993888659" calcext:value-type="float">
            <text:p>993888659</text:p>
          </table:table-cell>
          <table:table-cell table:number-matrix-columns-spanned="1" table:number-matrix-rows-spanned="14" table:formula="of:=IFERROR(COM.MICROSOFT.FILTERXML(COM.MICROSOFT.WEBSERVICE([.$A$1]);&quot;//rc/@&quot;&amp;[.F$2]);&quot;&quot;)" office:value-type="string" office:string-value="2017-10-19T00:21:47Z" calcext:value-type="string">
            <text:p>2017-10-19T00:21:47Z</text:p>
          </table:table-cell>
        </table:table-row>
        <table:table-row table:style-name="ro2">
          <table:table-cell office:value-type="string" office:string-value="Chabad messianism" calcext:value-type="string">
            <text:p>Chabad messianism</text:p>
          </table:table-cell>
          <table:table-cell office:value-type="float" office:value="29098688" calcext:value-type="float">
            <text:p>29098688</text:p>
          </table:table-cell>
          <table:table-cell office:value-type="float" office:value="805997775" calcext:value-type="float">
            <text:p>805997775</text:p>
          </table:table-cell>
          <table:table-cell office:value-type="float" office:value="788797895" calcext:value-type="float">
            <text:p>788797895</text:p>
          </table:table-cell>
          <table:table-cell office:value-type="float" office:value="993888654" calcext:value-type="float">
            <text:p>993888654</text:p>
          </table:table-cell>
          <table:table-cell office:value-type="string" office:string-value="2017-10-19T00:21:46Z" calcext:value-type="string">
            <text:p>2017-10-19T00:21:46Z</text:p>
          </table:table-cell>
        </table:table-row>
        <table:table-row table:style-name="ro2">
          <table:table-cell office:value-type="string" office:string-value="Child and Dependent Care Credit" calcext:value-type="string">
            <text:p>Child and Dependent Care Credit</text:p>
          </table:table-cell>
          <table:table-cell office:value-type="float" office:value="9618444" calcext:value-type="float">
            <text:p>9618444</text:p>
          </table:table-cell>
          <table:table-cell office:value-type="float" office:value="805997774" calcext:value-type="float">
            <text:p>805997774</text:p>
          </table:table-cell>
          <table:table-cell office:value-type="float" office:value="805981624" calcext:value-type="float">
            <text:p>805981624</text:p>
          </table:table-cell>
          <table:table-cell office:value-type="float" office:value="993888653" calcext:value-type="float">
            <text:p>993888653</text:p>
          </table:table-cell>
          <table:table-cell office:value-type="string" office:string-value="2017-10-19T00:21:46Z" calcext:value-type="string">
            <text:p>2017-10-19T00:21:46Z</text:p>
          </table:table-cell>
        </table:table-row>
        <table:table-row table:style-name="ro2">
          <table:table-cell office:value-type="string" office:string-value="Iván Rodríguez" calcext:value-type="string">
            <text:p>Iván Rodríguez</text:p>
          </table:table-cell>
          <table:table-cell office:value-type="float" office:value="12231452" calcext:value-type="float">
            <text:p>12231452</text:p>
          </table:table-cell>
          <table:table-cell office:value-type="float" office:value="805997773" calcext:value-type="float">
            <text:p>805997773</text:p>
          </table:table-cell>
          <table:table-cell office:value-type="float" office:value="794836919" calcext:value-type="float">
            <text:p>794836919</text:p>
          </table:table-cell>
          <table:table-cell office:value-type="float" office:value="993888644" calcext:value-type="float">
            <text:p>993888644</text:p>
          </table:table-cell>
          <table:table-cell office:value-type="string" office:string-value="2017-10-19T00:21:43Z" calcext:value-type="string">
            <text:p>2017-10-19T00:21:43Z</text:p>
          </table:table-cell>
        </table:table-row>
        <table:table-row table:style-name="ro2">
          <table:table-cell office:value-type="string" office:string-value="Chris Savino" calcext:value-type="string">
            <text:p>Chris Savino</text:p>
          </table:table-cell>
          <table:table-cell office:value-type="float" office:value="552153" calcext:value-type="float">
            <text:p>552153</text:p>
          </table:table-cell>
          <table:table-cell office:value-type="float" office:value="805997771" calcext:value-type="float">
            <text:p>805997771</text:p>
          </table:table-cell>
          <table:table-cell office:value-type="float" office:value="805997698" calcext:value-type="float">
            <text:p>805997698</text:p>
          </table:table-cell>
          <table:table-cell office:value-type="float" office:value="993888639" calcext:value-type="float">
            <text:p>993888639</text:p>
          </table:table-cell>
          <table:table-cell office:value-type="string" office:string-value="2017-10-19T00:21:42Z" calcext:value-type="string">
            <text:p>2017-10-19T00:21:42Z</text:p>
          </table:table-cell>
        </table:table-row>
        <table:table-row table:style-name="ro2">
          <table:table-cell office:value-type="string" office:string-value="Venison" calcext:value-type="string">
            <text:p>Venison</text:p>
          </table:table-cell>
          <table:table-cell office:value-type="float" office:value="2650929" calcext:value-type="float">
            <text:p>2650929</text:p>
          </table:table-cell>
          <table:table-cell office:value-type="float" office:value="805997769" calcext:value-type="float">
            <text:p>805997769</text:p>
          </table:table-cell>
          <table:table-cell office:value-type="float" office:value="805997616" calcext:value-type="float">
            <text:p>805997616</text:p>
          </table:table-cell>
          <table:table-cell office:value-type="float" office:value="993888626" calcext:value-type="float">
            <text:p>993888626</text:p>
          </table:table-cell>
          <table:table-cell office:value-type="string" office:string-value="2017-10-19T00:21:40Z" calcext:value-type="string">
            <text:p>2017-10-19T00:21:40Z</text:p>
          </table:table-cell>
        </table:table-row>
        <table:table-row table:style-name="ro2">
          <table:table-cell office:value-type="string" office:string-value="Crucible steel" calcext:value-type="string">
            <text:p>Crucible steel</text:p>
          </table:table-cell>
          <table:table-cell office:value-type="float" office:value="312418" calcext:value-type="float">
            <text:p>312418</text:p>
          </table:table-cell>
          <table:table-cell office:value-type="float" office:value="805997768" calcext:value-type="float">
            <text:p>805997768</text:p>
          </table:table-cell>
          <table:table-cell office:value-type="float" office:value="805049829" calcext:value-type="float">
            <text:p>805049829</text:p>
          </table:table-cell>
          <table:table-cell office:value-type="float" office:value="993888625" calcext:value-type="float">
            <text:p>993888625</text:p>
          </table:table-cell>
          <table:table-cell office:value-type="string" office:string-value="2017-10-19T00:21:40Z" calcext:value-type="string">
            <text:p>2017-10-19T00:21:40Z</text:p>
          </table:table-cell>
        </table:table-row>
        <table:table-row table:style-name="ro2">
          <table:table-cell office:value-type="string" office:string-value="Epic of Gilgamesh" calcext:value-type="string">
            <text:p>Epic of Gilgamesh</text:p>
          </table:table-cell>
          <table:table-cell office:value-type="float" office:value="339125" calcext:value-type="float">
            <text:p>339125</text:p>
          </table:table-cell>
          <table:table-cell office:value-type="float" office:value="805997767" calcext:value-type="float">
            <text:p>805997767</text:p>
          </table:table-cell>
          <table:table-cell office:value-type="float" office:value="805985781" calcext:value-type="float">
            <text:p>805985781</text:p>
          </table:table-cell>
          <table:table-cell office:value-type="float" office:value="993888622" calcext:value-type="float">
            <text:p>993888622</text:p>
          </table:table-cell>
          <table:table-cell office:value-type="string" office:string-value="2017-10-19T00:21:39Z" calcext:value-type="string">
            <text:p>2017-10-19T00:21:39Z</text:p>
          </table:table-cell>
        </table:table-row>
        <table:table-row table:style-name="ro2">
          <table:table-cell office:value-type="string" office:string-value="Patrik Isaksson" calcext:value-type="string">
            <text:p>Patrik Isaksson</text:p>
          </table:table-cell>
          <table:table-cell office:value-type="float" office:value="80028" calcext:value-type="float">
            <text:p>80028</text:p>
          </table:table-cell>
          <table:table-cell office:value-type="float" office:value="805997766" calcext:value-type="float">
            <text:p>805997766</text:p>
          </table:table-cell>
          <table:table-cell office:value-type="float" office:value="805997278" calcext:value-type="float">
            <text:p>805997278</text:p>
          </table:table-cell>
          <table:table-cell office:value-type="float" office:value="993888621" calcext:value-type="float">
            <text:p>993888621</text:p>
          </table:table-cell>
          <table:table-cell office:value-type="string" office:string-value="2017-10-19T00:21:39Z" calcext:value-type="string">
            <text:p>2017-10-19T00:21:39Z</text:p>
          </table:table-cell>
        </table:table-row>
        <table:table-row table:style-name="ro2">
          <table:table-cell office:value-type="string" office:string-value="Maya rulers" calcext:value-type="string">
            <text:p>Maya rulers</text:p>
          </table:table-cell>
          <table:table-cell office:value-type="float" office:value="26446718" calcext:value-type="float">
            <text:p>26446718</text:p>
          </table:table-cell>
          <table:table-cell office:value-type="float" office:value="805997765" calcext:value-type="float">
            <text:p>805997765</text:p>
          </table:table-cell>
          <table:table-cell office:value-type="float" office:value="492703481" calcext:value-type="float">
            <text:p>492703481</text:p>
          </table:table-cell>
          <table:table-cell office:value-type="float" office:value="993888618" calcext:value-type="float">
            <text:p>993888618</text:p>
          </table:table-cell>
          <table:table-cell office:value-type="string" office:string-value="2017-10-19T00:21:39Z" calcext:value-type="string">
            <text:p>2017-10-19T00:21:39Z</text:p>
          </table:table-cell>
        </table:table-row>
        <table:table-row table:style-name="ro2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3" table:number-rows-repeated="3">
          <table:table-cell table:number-columns-repeated="6"/>
        </table:table-row>
        <table:table-row table:style-name="ro2">
          <table:table-cell table:style-name="ce6" table:formula="of:=FORMULA([.A21])" office:value-type="string" office:string-value="=WEBSERVICE($A$1)" calcext:value-type="string">
            <text:p>=WEBSERVICE($A$1)</text:p>
          </table:table-cell>
          <table:table-cell table:number-columns-repeated="5"/>
        </table:table-row>
        <table:table-row table:style-name="ro4">
          <table:table-cell table:style-name="ce7" table:formula="of:=COM.MICROSOFT.WEBSERVICE([.$A$1])" office:value-type="string" office:string-value="&lt;?xml version=&quot;1.0&quot;?&gt;&lt;api batchcomplete=&quot;&quot;&gt;&lt;continue rccontinue=&quot;20171019002138|993888616&quot; continue=&quot;-||&quot; /&gt;&lt;query&gt;&lt;recentchanges&gt;&lt;rc type=&quot;edit&quot; ns=&quot;0&quot; title=&quot;Ali Kathawa&quot; pageid=&quot;53984189&quot; revid=&quot;805997776&quot; old_revid=&quot;805997648&quot; rcid=&quot;993888659&quot; timestamp=&quot;2017-10-19T00:21:47Z&quot; /&gt;&lt;rc type=&quot;edit&quot; ns=&quot;0&quot; title=&quot;List of Wales national rugby union team records&quot; pageid=&quot;29098688&quot; revid=&quot;805997775&quot; old_revid=&quot;788797895&quot; rcid=&quot;993888654&quot; timestamp=&quot;2017-10-19T00:21:46Z&quot; /&gt;&lt;rc type=&quot;edit&quot; ns=&quot;0&quot; title=&quot;Chabad messianism&quot; pageid=&quot;9618444&quot; revid=&quot;805997774&quot; old_revid=&quot;805981624&quot; rcid=&quot;993888653&quot; timestamp=&quot;2017-10-19T00:21:46Z&quot; /&gt;&lt;rc type=&quot;edit&quot; ns=&quot;0&quot; title=&quot;Child and Dependent Care Credit&quot; pageid=&quot;12231452&quot; revid=&quot;805997773&quot; old_revid=&quot;794836919&quot; rcid=&quot;993888644&quot; timestamp=&quot;2017-10-19T00:21:43Z&quot; /&gt;&lt;rc type=&quot;edit&quot; ns=&quot;0&quot; title=&quot;Iván Rodríguez&quot; pageid=&quot;552153&quot; revid=&quot;805997771&quot; old_revid=&quot;805997698&quot; rcid=&quot;993888639&quot; timestamp=&quot;2017-10-19T00:21:42Z&quot; /&gt;&lt;rc type=&quot;edit&quot; ns=&quot;0&quot; title=&quot;Chris Savino&quot; pageid=&quot;2650929&quot; revid=&quot;805997769&quot; old_revid=&quot;805997616&quot; rcid=&quot;993888626&quot; timestamp=&quot;2017-10-19T00:21:40Z&quot; /&gt;&lt;rc type=&quot;edit&quot; ns=&quot;0&quot; title=&quot;Venison&quot; pageid=&quot;312418&quot; revid=&quot;805997768&quot; old_revid=&quot;805049829&quot; rcid=&quot;993888625&quot; timestamp=&quot;2017-10-19T00:21:40Z&quot; /&gt;&lt;rc type=&quot;edit&quot; ns=&quot;0&quot; title=&quot;Crucible steel&quot; pageid=&quot;339125&quot; revid=&quot;805997767&quot; old_revid=&quot;805985781&quot; rcid=&quot;993888622&quot; timestamp=&quot;2017-10-19T00:21:39Z&quot; /&gt;&lt;rc type=&quot;edit&quot; ns=&quot;0&quot; title=&quot;Epic of Gilgamesh&quot; pageid=&quot;80028&quot; revid=&quot;805997766&quot; old_revid=&quot;805997278&quot; rcid=&quot;993888621&quot; timestamp=&quot;2017-10-19T00:21:39Z&quot; /&gt;&lt;rc type=&quot;edit&quot; ns=&quot;0&quot; title=&quot;Patrik Isaksson&quot; pageid=&quot;26446718&quot; revid=&quot;805997765&quot; old_revid=&quot;492703481&quot; rcid=&quot;993888618&quot; timestamp=&quot;2017-10-19T00:21:39Z&quot; /&gt;&lt;/recentchanges&gt;&lt;/query&gt;&lt;/api&gt;" calcext:value-type="string" table:number-columns-spanned="6" table:number-rows-spanned="1">
            <text:p>&lt;?xml version="1.0"?&gt;&lt;api batchcomplete=""&gt;&lt;continue rccontinue="20171019002138|993888616" continue="-||" /&gt;&lt;query&gt;&lt;recentchanges&gt;&lt;rc type="edit" ns="0" title="Ali Kathawa" pageid="53984189" revid="805997776" old_revid="805997648" rcid="993888659" timestamp="2017-10-19T00:21:47Z" /&gt;&lt;rc type="edit" ns="0" title="List of Wales national rugby union team records" pageid="29098688" revid="805997775" old_revid="788797895" rcid="993888654" timestamp="2017-10-19T00:21:46Z" /&gt;&lt;rc type="edit" ns="0" title="Chabad messianism" pageid="9618444" revid="805997774" old_revid="805981624" rcid="993888653" timestamp="2017-10-19T00:21:46Z" /&gt;&lt;rc type="edit" ns="0" title="Child and Dependent Care Credit" pageid="12231452" revid="805997773" old_revid="794836919" rcid="993888644" timestamp="2017-10-19T00:21:43Z" /&gt;&lt;rc type="edit" ns="0" title="Iván Rodríguez" pageid="552153" revid="805997771" old_revid="805997698" rcid="993888639" timestamp="2017-10-19T00:21:42Z" /&gt;&lt;rc type="edit" ns="0" title="Chris Savino" pageid="2650929" revid="805997769" old_revid="805997616" rcid="993888626" timestamp="2017-10-19T00:21:40Z" /&gt;&lt;rc type="edit" ns="0" title="Venison" pageid="312418" revid="805997768" old_revid="805049829" rcid="993888625" timestamp="2017-10-19T00:21:40Z" /&gt;&lt;rc type="edit" ns="0" title="Crucible steel" pageid="339125" revid="805997767" old_revid="805985781" rcid="993888622" timestamp="2017-10-19T00:21:39Z" /&gt;&lt;rc type="edit" ns="0" title="Epic of Gilgamesh" pageid="80028" revid="805997766" old_revid="805997278" rcid="993888621" timestamp="2017-10-19T00:21:39Z" /&gt;&lt;rc type="edit" ns="0" title="Patrik Isaksson" pageid="26446718" revid="805997765" old_revid="492703481" rcid="993888618" timestamp="2017-10-19T00:21:39Z" /&gt;&lt;/recentchanges&gt;&lt;/query&gt;&lt;/api&gt;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9">00/00/0000</text:date>, <text:time style:data-style-name="N2" text:time-value="02:17:29.8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5-01-09T22:16:20</meta:creation-date>
    <dc:date>2017-10-19T02:22:05.253000000</dc:date>
    <meta:generator>LibreOffice/5.4.2.2$Windows_X86_64 LibreOffice_project/22b09f6418e8c2d508a9eaf86b2399209b0990f4</meta:generator>
    <meta:editing-duration>PT1H19M16S</meta:editing-duration>
    <meta:editing-cycles>13</meta:editing-cycles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