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map style:condition="is-true-formula(ISNUMBER(MATCH(INDIRECT(ADDRESS(ROW();COLUMN()-1;4;1;&quot;Calendrier&quot;);1);VacScol;0)))" style:apply-style-name="vacscolaires" style:base-cell-address="Calendrier.A1"/>
    </style:style>
    <style:style style:name="ce2" style:family="table-cell" style:parent-style-name="Default" style:data-style-name="N30">
      <style:map style:condition="is-true-formula(ISNUMBER(MATCH(INDIRECT(ADDRESS(ROW();COLUMN()-1;4;1;&quot;Calendrier&quot;);1);VacScol;0)))" style:apply-style-name="vacscolaires" style:base-cell-address="Calendrier.A1"/>
    </style:style>
    <style:style style:name="ce3" style:family="table-cell" style:parent-style-name="Default" style:data-style-name="N0"/>
    <style:style style:name="ce4" style:family="table-cell" style:parent-style-name="Default" style:data-style-name="N100"/>
  </office:automatic-styles>
  <office:body>
    <office:spreadsheet>
      <table:calculation-settings table:search-criteria-must-apply-to-whole-cell="false">
        <table:iteration table:status="enable"/>
      </table:calculation-settings>
      <table:table table:name="Calendrier" table:style-name="ta1"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vacances ?</text:p>
          </table:table-cell>
          <table:table-cell/>
          <table:table-cell office:value-type="string" calcext:value-type="string">
            <text:p>VacScol</text:p>
          </table:table-cell>
          <table:table-cell table:style-name="ce4" office:value-type="string" calcext:value-type="string">
            <text:p>=$Calendrier.$A1:$A31</text:p>
          </table:table-cell>
        </table:table-row>
        <table:table-row table:style-name="ro1">
          <table:table-cell table:style-name="ce2" office:value-type="date" office:date-value="2024-04-01" calcext:value-type="date">
            <text:p>01/04/2024</text:p>
          </table:table-cell>
          <table:table-cell table:number-columns-repeated="4"/>
        </table:table-row>
        <table:table-row table:style-name="ro1">
          <table:table-cell table:style-name="ce2" office:value-type="date" office:date-value="2024-04-02" calcext:value-type="date">
            <text:p>02/04/2024</text:p>
          </table:table-cell>
          <table:table-cell table:number-columns-repeated="4"/>
        </table:table-row>
        <table:table-row table:style-name="ro1">
          <table:table-cell table:style-name="ce2" office:value-type="date" office:date-value="2024-04-03" calcext:value-type="date">
            <text:p>03/04/2024</text:p>
          </table:table-cell>
          <table:table-cell table:number-columns-repeated="4"/>
        </table:table-row>
        <table:table-row table:style-name="ro1">
          <table:table-cell table:style-name="ce2" office:value-type="date" office:date-value="2024-04-04" calcext:value-type="date">
            <text:p>04/04/2024</text:p>
          </table:table-cell>
          <table:table-cell table:number-columns-repeated="4"/>
        </table:table-row>
        <table:table-row table:style-name="ro1">
          <table:table-cell table:style-name="ce2" office:value-type="date" office:date-value="2024-04-05" calcext:value-type="date">
            <text:p>05/04/2024</text:p>
          </table:table-cell>
          <table:table-cell table:number-columns-repeated="4"/>
        </table:table-row>
        <table:table-row table:style-name="ro1">
          <table:table-cell table:style-name="ce2" office:value-type="date" office:date-value="2024-04-06" calcext:value-type="date">
            <text:p>06/04/2024</text:p>
          </table:table-cell>
          <table:table-cell table:number-columns-repeated="4"/>
        </table:table-row>
        <table:table-row table:style-name="ro1">
          <table:table-cell table:style-name="ce2" office:value-type="date" office:date-value="2024-04-07" calcext:value-type="date">
            <text:p>07/04/2024</text:p>
          </table:table-cell>
          <table:table-cell table:number-columns-repeated="4"/>
        </table:table-row>
        <table:table-row table:style-name="ro1">
          <table:table-cell table:style-name="ce2" office:value-type="date" office:date-value="2024-04-08" calcext:value-type="date">
            <text:p>08/04/2024</text:p>
          </table:table-cell>
          <table:table-cell table:number-columns-repeated="4"/>
        </table:table-row>
        <table:table-row table:style-name="ro1">
          <table:table-cell table:style-name="ce2" office:value-type="date" office:date-value="2024-04-09" calcext:value-type="date">
            <text:p>09/04/2024</text:p>
          </table:table-cell>
          <table:table-cell table:number-columns-repeated="4"/>
        </table:table-row>
        <table:table-row table:style-name="ro1">
          <table:table-cell table:style-name="ce2" office:value-type="date" office:date-value="2024-04-10" calcext:value-type="date">
            <text:p>10/04/2024</text:p>
          </table:table-cell>
          <table:table-cell table:style-name="ce3" table:formula="of:=ISNUMBER(MATCH(INDIRECT(ADDRESS(ROW();COLUMN()-1;4;1;&quot;Calendrier&quot;);1);VacScol;0))" office:value-type="float" office:value="1" calcext:value-type="float">
            <text:p>1</text:p>
          </table:table-cell>
          <table:table-cell/>
          <table:table-cell table:style-name="ce4"/>
          <table:table-cell/>
        </table:table-row>
        <table:table-row table:style-name="ro1">
          <table:table-cell table:style-name="ce2" office:value-type="date" office:date-value="2024-04-11" calcext:value-type="date">
            <text:p>11/04/2024</text:p>
          </table:table-cell>
          <table:table-cell table:style-name="ce3" table:formula="of:=ISNUMBER(MATCH(INDIRECT(ADDRESS(ROW();COLUMN()-1;4;1;&quot;Calendrier&quot;);1);VacScol;0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date" office:date-value="2024-04-12" calcext:value-type="date">
            <text:p>12/04/2024</text:p>
          </table:table-cell>
          <table:table-cell table:style-name="ce3" table:formula="of:=ISNUMBER(MATCH(INDIRECT(ADDRESS(ROW();COLUMN()-1;4;1;&quot;Calendrier&quot;);1);VacScol;0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date" office:date-value="2024-04-13" calcext:value-type="date">
            <text:p>13/04/2024</text:p>
          </table:table-cell>
          <table:table-cell table:style-name="ce3" table:formula="of:=ISNUMBER(MATCH(INDIRECT(ADDRESS(ROW();COLUMN()-1;4;1;&quot;Calendrier&quot;);1);VacScol;0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date" office:date-value="2024-04-14" calcext:value-type="date">
            <text:p>14/04/2024</text:p>
          </table:table-cell>
          <table:table-cell table:style-name="ce3" table:formula="of:=ISNUMBER(MATCH(INDIRECT(ADDRESS(ROW();COLUMN()-1;4;1;&quot;Calendrier&quot;);1);VacScol;0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date" office:date-value="2024-04-15" calcext:value-type="date">
            <text:p>15/04/2024</text:p>
          </table:table-cell>
          <table:table-cell table:style-name="ce3" table:formula="of:=ISNUMBER(MATCH(INDIRECT(ADDRESS(ROW();COLUMN()-1;4;1;&quot;Calendrier&quot;);1);VacScol;0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date" office:date-value="2024-04-16" calcext:value-type="date">
            <text:p>16/04/2024</text:p>
          </table:table-cell>
          <table:table-cell table:style-name="ce3" table:formula="of:=ISNUMBER(MATCH(INDIRECT(ADDRESS(ROW();COLUMN()-1;4;1;&quot;Calendrier&quot;);1);VacScol;0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date" office:date-value="2024-04-17" calcext:value-type="date">
            <text:p>17/04/2024</text:p>
          </table:table-cell>
          <table:table-cell table:style-name="ce3" table:formula="of:=ISNUMBER(MATCH(INDIRECT(ADDRESS(ROW();COLUMN()-1;4;1;&quot;Calendrier&quot;);1);VacScol;0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date" office:date-value="2024-04-18" calcext:value-type="date">
            <text:p>18/04/2024</text:p>
          </table:table-cell>
          <table:table-cell table:style-name="ce3" table:formula="of:=ISNUMBER(MATCH(INDIRECT(ADDRESS(ROW();COLUMN()-1;4;1;&quot;Calendrier&quot;);1);VacScol;0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date" office:date-value="2024-04-19" calcext:value-type="date">
            <text:p>19/04/2024</text:p>
          </table:table-cell>
          <table:table-cell table:style-name="ce3" table:formula="of:=ISNUMBER(MATCH(INDIRECT(ADDRESS(ROW();COLUMN()-1;4;1;&quot;Calendrier&quot;);1);VacScol;0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date" office:date-value="2024-04-20" calcext:value-type="date">
            <text:p>20/04/2024</text:p>
          </table:table-cell>
          <table:table-cell table:style-name="ce3" table:formula="of:=ISNUMBER(MATCH(INDIRECT(ADDRESS(ROW();COLUMN()-1;4;1;&quot;Calendrier&quot;);1);VacScol;0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date" office:date-value="2024-04-21" calcext:value-type="date">
            <text:p>21/04/2024</text:p>
          </table:table-cell>
          <table:table-cell table:style-name="ce3" table:formula="of:=ISNUMBER(MATCH(INDIRECT(ADDRESS(ROW();COLUMN()-1;4;1;&quot;Calendrier&quot;);1);VacScol;0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date" office:date-value="2024-04-22" calcext:value-type="date">
            <text:p>22/04/2024</text:p>
          </table:table-cell>
          <table:table-cell table:style-name="ce3" table:formula="of:=ISNUMBER(MATCH(INDIRECT(ADDRESS(ROW();COLUMN()-1;4;1;&quot;Calendrier&quot;);1);VacScol;0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date" office:date-value="2024-04-23" calcext:value-type="date">
            <text:p>23/04/2024</text:p>
          </table:table-cell>
          <table:table-cell table:style-name="ce3" table:formula="of:=ISNUMBER(MATCH(INDIRECT(ADDRESS(ROW();COLUMN()-1;4;1;&quot;Calendrier&quot;);1);VacScol;0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date" office:date-value="2024-04-24" calcext:value-type="date">
            <text:p>24/04/2024</text:p>
          </table:table-cell>
          <table:table-cell table:style-name="ce3" table:formula="of:=ISNUMBER(MATCH(INDIRECT(ADDRESS(ROW();COLUMN()-1;4;1;&quot;Calendrier&quot;);1);VacScol;0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date" office:date-value="2024-04-25" calcext:value-type="date">
            <text:p>25/04/2024</text:p>
          </table:table-cell>
          <table:table-cell table:style-name="ce3" table:formula="of:=ISNUMBER(MATCH(INDIRECT(ADDRESS(ROW();COLUMN()-1;4;1;&quot;Calendrier&quot;);1);VacScol;0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date" office:date-value="2024-04-26" calcext:value-type="date">
            <text:p>26/04/2024</text:p>
          </table:table-cell>
          <table:table-cell table:style-name="ce3" table:formula="of:=ISNUMBER(MATCH(INDIRECT(ADDRESS(ROW();COLUMN()-1;4;1;&quot;Calendrier&quot;);1);VacScol;0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date" office:date-value="2024-04-27" calcext:value-type="date">
            <text:p>27/04/2024</text:p>
          </table:table-cell>
          <table:table-cell table:style-name="ce3" table:formula="of:=ISNUMBER(MATCH(INDIRECT(ADDRESS(ROW();COLUMN()-1;4;1;&quot;Calendrier&quot;);1);VacScol;0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date" office:date-value="2024-04-28" calcext:value-type="date">
            <text:p>28/04/2024</text:p>
          </table:table-cell>
          <table:table-cell table:style-name="ce3" table:formula="of:=ISNUMBER(MATCH(INDIRECT(ADDRESS(ROW();COLUMN()-1;4;1;&quot;Calendrier&quot;);1);VacScol;0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date" office:date-value="2024-04-29" calcext:value-type="date">
            <text:p>29/04/2024</text:p>
          </table:table-cell>
          <table:table-cell table:style-name="ce3" table:formula="of:=ISNUMBER(MATCH(INDIRECT(ADDRESS(ROW();COLUMN()-1;4;1;&quot;Calendrier&quot;);1);VacScol;0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date" office:date-value="2024-04-30" calcext:value-type="date">
            <text:p>30/04/2024</text:p>
          </table:table-cell>
          <table:table-cell table:style-name="ce3" table:formula="of:=ISNUMBER(MATCH(INDIRECT(ADDRESS(ROW();COLUMN()-1;4;1;&quot;Calendrier&quot;);1);VacScol;0))"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68">
          <table:table-cell table:number-columns-repeated="5"/>
        </table:table-row>
        <table:table-row table:style-name="ro1">
          <table:table-cell table:number-columns-repeated="5"/>
        </table:table-row>
        <calcext:conditional-formats>
          <calcext:conditional-format calcext:target-range-address="Calendrier.A1:Calendrier.A100">
            <calcext:condition calcext:apply-style-name="vacscolaires" calcext:value="formula-is(ISNUMBER(MATCH(INDIRECT(ADDRESS(ROW();COLUMN()-1;4;1;&quot;Calendrier&quot;);1);VacScol;0)))" calcext:base-cell-address="Calendrier.A1"/>
          </calcext:conditional-format>
        </calcext:conditional-formats>
      </table:table>
      <table:named-expressions>
        <table:named-range table:name="VacScol" table:base-cell-address="$Calendrier.$D$1" table:cell-range-address="$Calendrier.$A1:.$A3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cm"/>
      <style:text-properties style:font-name="Liberation Sans" fo:font-size="10pt" fo:language="fr" fo:country="FR" style:font-name-asian="Bitstream Vera Sans" style:font-size-asian="10pt" style:language-asian="zxx" style:country-asian="none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xx" style:country-asian="none" style:font-name-complex="Bitstream Vera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Bitstream Vera Sans" style:font-family-asian="'Bitstream Vera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acscolaires" style:family="table-cell" style:parent-style-name="Default">
      <style:table-cell-properties fo:background-color="#c0d2d2"/>
      <style:text-properties style:use-window-font-color="true" fo:font-size="14pt" fo:font-style="italic" fo:font-weight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6T16:38:27.292248290</meta:creation-date>
    <meta:editing-cycles>0</meta:editing-cycles>
    <meta:editing-duration>P0D</meta:editing-duration>
    <meta:document-statistic meta:table-count="1" meta:cell-count="55" meta:object-count="0"/>
    <meta:generator>LibreOffice/7.6.5.2$Linux_X86_64 LibreOffice_project/38d5f62f85355c192ef5f1dd47c5c0c0c6d6598b</meta:generator>
  </office:meta>
</office:document-meta>
</file>