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Basic/Standard/Module1.xml" manifest:media-type="text/xml"/>
  <manifest:file-entry manifest:full-path="Basic/Standard/script-lb.xml" manifest:media-type="text/xml"/>
  <manifest:file-entry manifest:full-path="Basic/script-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mm"/>
    </style:style>
    <style:style style:name="ro1"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1" style:family="table-cell" style:parent-style-name="Default" style:data-style-name="N107"/>
    <style:style style:name="gr1" style:family="graphic">
      <style:graphic-properties draw:marker-start="Arrowheads_20_1" draw:marker-start-width="2mm" draw:marker-start-center="false" draw:fill="solid" draw:fill-color="#ffffc0" draw:auto-grow-height="true" draw:auto-grow-width="false" fo:max-width="120mm" fo:min-height="3.96mm" fo:min-width="29mm" fo:padding-top="1mm" fo:padding-bottom="1mm" fo:padding-left="1mm" fo:padding-right="1mm" draw:shadow="hidden" draw:shadow-offset-x="1mm" draw:shadow-offset-y="1mm" draw:caption-escape-direction="auto"/>
    </style:style>
    <style:style style:name="P1" style:family="paragraph">
      <style:paragraph-properties fo:text-align="center"/>
    </style:style>
    <style:style style:name="P2" style:family="paragraph">
      <style:paragraph-properties style:text-autospace="none" style:line-break="normal" style:writing-mode="page"/>
      <style:text-properties style:text-outline="false" style:text-line-through-style="none" style:text-line-through-type="none" style:font-name="Liberation Sans" fo:font-size="10pt" fo:language="de" fo:country="DE"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Liberation Sans" fo:font-size="10pt" fo:language="de" fo:country="DE"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office:automatic-styles>
  <office:body>
    <office:spreadsheet>
      <table:calculation-settings table:automatic-find-labels="false" table:use-regular-expressions="false" table:use-wildcards="true">
        <table:iteration table:status="enable" table:steps="1" table:maximum-difference="1000"/>
      </table:calculation-settings>
      <table:table table:name="Sheet1" table:style-name="ta1">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start" form:control-implementation="ooo:com.sun.star.form.component.CommandButton" xml:id="control1" form:id="control1" form:label="Push Button"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Module1.comments_test?language=Basic&amp;location=document" xlink:type="simple"/>
              </office:event-listeners>
            </form:button>
          </form:form>
        </office:forms>
        <table:shapes>
          <draw:control draw:z-index="0" draw:text-style-name="P1" svg:width="21.23mm" svg:height="4.42mm" svg:x="0mm" svg:y="8.89mm" draw:control="control1">
            <svg:title>start</svg:title>
            <svg:desc>start macro to insert commented cells</svg:desc>
          </draw:control>
        </table:shapes>
        <table:table-column table:style-name="co1" table:number-columns-repeated="9" table:default-cell-style-name="Default"/>
        <table:table-row table:style-name="ro1">
          <table:table-cell office:value-type="string" calcext:value-type="string">
            <text:p>This sheet contains a little macro to check the performance of your libreoffice calc installation regarding handling of comments in cells (sometimes synonymously called "notes", "post-it's2, or "annotations"). </text:p>
          </table:table-cell>
          <table:table-cell table:number-columns-repeated="2"/>
          <table:table-cell office:value-type="string" calcext:value-type="string">
            <text:p>Additional observe the following points / events: </text:p>
          </table:table-cell>
          <table:table-cell table:number-columns-repeated="5"/>
        </table:table-row>
        <table:table-row table:style-name="ro1">
          <table:table-cell office:value-type="float" office:value="1" calcext:value-type="float">
            <text:p>1</text:p>
          </table:table-cell>
          <table:table-cell office:value-type="string" calcext:value-type="string">
            <text:p>1.: type a number in cell A2, the macro will create 10.000 times that amount of commented cells, and measure the time used for that, </text:p>
          </table:table-cell>
          <table:table-cell/>
          <table:table-cell office:value-type="string" calcext:value-type="string">
            <text:p>- it takes a long time to insert theese commented cells, </text:p>
          </table:table-cell>
          <table:table-cell table:number-columns-repeated="5"/>
        </table:table-row>
        <table:table-row table:style-name="ro1">
          <table:table-cell/>
          <table:table-cell office:value-type="string" calcext:value-type="string">
            <text:p>2.: click the start button to the left and ‚wait-a-while‘, </text:p>
          </table:table-cell>
          <table:table-cell/>
          <table:table-cell office:value-type="string" calcext:value-type="string">
            <text:p>- afterwards your system is quite laggy in responding to clicks with the mouse to change to another cell, </text:p>
          </table:table-cell>
          <table:table-cell table:number-columns-repeated="5"/>
        </table:table-row>
        <table:table-row table:style-name="ro1">
          <table:table-cell/>
          <table:table-cell office:value-type="string" calcext:value-type="string">
            <text:p>3.: check the time used in cell A9</text:p>
          </table:table-cell>
          <table:table-cell/>
          <table:table-cell office:value-type="string" calcext:value-type="string">
            <text:p>- your system will consume much of cpu power if you just 'hover around' - draw circles - with the mouse above the sheet, </text:p>
          </table:table-cell>
          <table:table-cell table:number-columns-repeated="5"/>
        </table:table-row>
        <table:table-row table:style-name="ro1">
          <table:table-cell table:number-columns-repeated="3"/>
          <table:table-cell office:value-type="string" calcext:value-type="string">
            <text:p>- the amount of memory used for the task will be appr. doubled on 'autosave', 'save as', or save of the file, in windows use task manager to check that, in linux 'top' can be used, </text:p>
          </table:table-cell>
          <table:table-cell table:number-columns-repeated="5"/>
        </table:table-row>
        <table:table-row table:style-name="ro1">
          <table:table-cell table:number-columns-repeated="3"/>
          <table:table-cell office:value-type="string" calcext:value-type="string">
            <text:p>- if you compare with uncommented cells - by outcommenting the insert of annotations in the macro - you'll see far better performance, </text:p>
          </table:table-cell>
          <table:table-cell table:number-columns-repeated="5"/>
        </table:table-row>
        <table:table-row table:style-name="ro1">
          <table:table-cell table:style-name="ce1" office:value-type="time" office:time-value="PT1053967H55M32.999999821S" calcext:value-type="time">
            <text:p>07:55:33,00</text:p>
          </table:table-cell>
          <table:table-cell office:value-type="string" calcext:value-type="string">
            <text:p>end time</text:p>
          </table:table-cell>
          <table:table-cell/>
          <table:table-cell office:value-type="string" calcext:value-type="string">
            <text:p>- by comparing the time used for different amounts of cells you can see a 'non linear' but 'excessive' increase in memeory use, time to fill in and 'lagginess' afterwards, </text:p>
          </table:table-cell>
          <table:table-cell table:number-columns-repeated="5"/>
        </table:table-row>
        <table:table-row table:style-name="ro1">
          <table:table-cell table:style-name="ce1" office:value-type="time" office:time-value="PT1053967H55M32.999999821S" calcext:value-type="time">
            <text:p>07:55:33,00</text:p>
          </table:table-cell>
          <table:table-cell office:value-type="string" calcext:value-type="string">
            <text:p>start time</text:p>
          </table:table-cell>
          <table:table-cell/>
          <table:table-cell office:value-type="string" calcext:value-type="string">
            <text:p>- that say's: regardless of the performance of your machine, it can be killed with this simple task, </text:p>
          </table:table-cell>
          <table:table-cell table:number-columns-repeated="5"/>
        </table:table-row>
        <table:table-row table:style-name="ro1">
          <table:table-cell table:style-name="ce1" table:formula="of:=[.A7]-[.A8]" office:value-type="time" office:time-value="PT00H00M00S" calcext:value-type="time">
            <text:p>00:00:00,00</text:p>
          </table:table-cell>
          <table:table-cell office:value-type="string" calcext:value-type="string">
            <text:p>time used for macro</text:p>
          </table:table-cell>
          <table:table-cell/>
          <table:table-cell office:value-type="float" office:value="9" calcext:value-type="float">
            <text:p>9</text:p>
          </table:table-cell>
          <table:table-cell office:value-type="float" office:value="19" calcext:value-type="float">
            <text:p>19</text:p>
          </table:table-cell>
          <table:table-cell office:value-type="float" office:value="35" calcext:value-type="float">
            <text:p>35</text:p>
          </table:table-cell>
          <table:table-cell office:value-type="float" office:value="55" calcext:value-type="float">
            <text:p>55</text:p>
          </table:table-cell>
          <table:table-cell office:value-type="float" office:value="76" calcext:value-type="float">
            <text:p>76</text:p>
          </table:table-cell>
          <table:table-cell office:value-type="float" office:value="124" calcext:value-type="float">
            <text:p>124</text:p>
          </table:table-cell>
        </table:table-row>
        <table:table-row table:style-name="ro1">
          <table:table-cell table:number-columns-repeated="9"/>
        </table:table-row>
        <table:table-row table:style-name="ro1">
          <table:table-cell office:value-type="float" office:value="1" calcext:value-type="float">
            <office:annotation draw:style-name="gr1" draw:text-style-name="P3" svg:width="28.99mm" svg:height="5.96mm" svg:x="28.57mm" svg:y="30.15mm" draw:caption-point-x="-6.1mm" draw:caption-point-y="15.1mm">
              <dc:creator>bs</dc:creator>
              <dc:date>2020-03-25T00:00:00</dc:date>
              <text:p text:style-name="P2">2</text:p>
            </office:annotation>
            <text:p>1</text:p>
          </table:table-cell>
          <table:table-cell office:value-type="float" office:value="2" calcext:value-type="float">
            <office:annotation draw:style-name="gr1" draw:text-style-name="P3" svg:width="28.99mm" svg:height="5.96mm" svg:x="51.15mm" svg:y="30.15mm" draw:caption-point-x="-6.1mm" draw:caption-point-y="15.1mm">
              <dc:creator>bs</dc:creator>
              <dc:date>2020-03-25T00:00:00</dc:date>
              <text:p text:style-name="P2">1</text:p>
            </office:annotation>
            <text:p>2</text:p>
          </table:table-cell>
          <table:table-cell table:number-columns-repeated="7"/>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de" fo:country="DE" style:font-name-asian="Microsoft YaHei" style:language-asian="zh" style:country-asian="CN" style:font-name-complex="Mangal"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de" fo:country="DE"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time-style style:name="N107">
      <number:hours number:style="long"/>
      <number:text>:</number:text>
      <number:minutes number:style="long"/>
      <number:text>:</number:text>
      <number:seconds number:style="long" number:decimal-places="2"/>
    </number:time-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draw:marker draw:name="Arrowheads_20_1" draw:display-name="Arrowheads 1" svg:viewBox="0 0 20 30" svg:d="M10 0l-10 30h20z"/>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3-25">00.00.0000</text:date>, <text:time style:data-style-name="N2" text:time-value="20:40:16.941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s-new</meta:initial-creator>
    <meta:creation-date>2020-03-23T21:39:15.049000000</meta:creation-date>
    <dc:date>2020-03-25T07:56:04.189000000</dc:date>
    <dc:creator>bs-new</dc:creator>
    <meta:editing-duration>PT47M52S</meta:editing-duration>
    <meta:editing-cycles>4</meta:editing-cycles>
    <meta:generator>LibreOffice/6.2.8.2$Windows_X86_64 LibreOffice_project/f82ddfca21ebc1e222a662a32b25c0c9d20169ee</meta:generator>
    <meta:document-statistic meta:table-count="1" meta:cell-count="27" meta:object-count="1"/>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REM  *****  BASIC  *****

Sub Main

End Sub


sub comments_test

rem ----------------------------------------------------------------------
rem define variables
dim document   as object
dim dispatcher as object

rem ----------------------------------------------------------------------
rem get access to the document
document   = ThisComponent.CurrentController.Frame
dispatcher = createUnoService("com.sun.star.frame.DispatchHelper")

rem ----------------------------------------------------------------------
my_cell = ThisComponent.Sheets(0).getCellbyPosition(0,7)
my_cell.value = Now

rem ----------------------------------------------------------------------
dim args1(0) as new com.sun.star.beans.PropertyValue
args1(0).Name = "ToPoint"
args1(0).Value = "$A$11"

dispatcher.executeDispatch(document, ".uno:GoToCell", "", 0, args1())

rem ----------------------------------------------------------------------
dim args2(0) as new com.sun.star.beans.PropertyValue
args2(0).Name = "StringName"
args2(0).Value = "1"

dispatcher.executeDispatch(document, ".uno:EnterString", "", 0, args2())

rem ----------------------------------------------------------------------
    sheet = thiscomponent.getcurrentcontroller.activesheet
    cell = sheet.getCellByPosition(0,10) 
    sheet.Annotations.insertNew(cell.getCellAddress, "2")
'    sheet.Annotations.insertNew(cell.getCellAddress, "")
'    cell.Annotation.isVisible = False

rem ----------------------------------------------------------------------
dispatcher.executeDispatch(document, ".uno:Copy", "", 0, Array())

rem ----------------------------------------------------------------------
dim args3(0) as new com.sun.star.beans.PropertyValue
args3(0).Name = "ToPoint"
args3(0).Value = "$B$12"

dispatcher.executeDispatch(document, ".uno:GoToCell", "", 0, args3())

rem ----------------------------------------------------------------------
dispatcher.executeDispatch(document, ".uno:Paste", "", 0, Array())

rem ----------------------------------------------------------------------
dim args4(0) as new com.sun.star.beans.PropertyValue
args4(0).Name = "ToPoint"
args4(0).Value = "$B$11"

dispatcher.executeDispatch(document, ".uno:GoToCell", "", 0, args4())

rem ----------------------------------------------------------------------
dim args5(0) as new com.sun.star.beans.PropertyValue
args5(0).Name = "StringName"
args5(0).Value = "2"

dispatcher.executeDispatch(document, ".uno:EnterString", "", 0, args5())

rem ----------------------------------------------------------------------
    sheet = thiscomponent.getcurrentcontroller.activesheet
    cell = sheet.getCellByPosition(1,10) 
    sheet.Annotations.insertNew(cell.getCellAddress, "1")
'    sheet.Annotations.insertNew(cell.getCellAddress, "")
'    cell.Annotation.isVisible = False

rem ----------------------------------------------------------------------
dispatcher.executeDispatch(document, ".uno:Copy", "", 0, Array())

rem ----------------------------------------------------------------------
dim args6(0) as new com.sun.star.beans.PropertyValue
args6(0).Name = "ToPoint"
args6(0).Value = "$A$12"

dispatcher.executeDispatch(document, ".uno:GoToCell", "", 0, args6())

rem ----------------------------------------------------------------------
dispatcher.executeDispatch(document, ".uno:Paste", "", 0, Array())

rem -rangecopy------------------------------------------------------

    Dim oDocA As Object, oDocB As Object, oSheetA As Object, Dummy(), oRangeA as object, targetcell as object
    oDispatcher = createUnoService("com.sun.star.frame.DispatchHelper")
    oDocA = ThisComponent
    oFrameA = oDocA.CurrentController.Frame
    oSheetA = oDocA.getSheets.getByIndex(0)
    oRangeA = oSheetA.getCellRangeByName("A11:B12")
    oDocA.CurrentController.Select(oRangeA)
    oDispatcher.executeDispatch(oFrameA, ".uno:Copy", "", 0, Dummy())
'    oDocB = StarDesktop.loadComponentFromURL ("file:///D:/DATI/prova/invoicelog.ods", "_blank",0, Dummy() )
'    oSheetB = oDocB.getSheets.getByIndex(0)
'    c = oSheetB.createCursor
'    c.gotoEndOfUsedArea(false)
'    LastRow = c.RangeAddress.EndRow +1
'    targetcell= oSheetB.getCellByPosition(0,LastRow)
'    oDocB.CurrentController.Select(targetcell)
'    oFrameB = oDocB.CurrentController.Frame
    dim amount as variant
    amount = ThisComponent.Sheets(0).getCellbyPosition(0,1).value
'    dim userange as object
'    userange = "A11:CV"&amp;amount&amp;"10"
    oRangeA = oSheetA.getCellRangeByName("A11:CV" &amp; amount &amp; "10")
    oDocA.CurrentController.Select(oRangeA)
    oDispatcher.executeDispatch(oFrameA, ".uno:Paste", "", 0, Dummy())

rem ----------------------------------------------------------------------
my_cell = ThisComponent.Sheets(0).getCellbyPosition(0,6)
my_cell.value = Now

rem ----------------------------------------------------------------------
my_cell = ThisComponent.Sheets(0).getCellbyPosition(0,8)
my_cell.formula = "=a7-A8"

Dim oCell As Object
Dim oLocalSettings As New com.sun.star.lang.Locale
Dim oNumberFormats As Object
Dim lKey as long 

' getCellByPosition(col,row) where col &amp; row start 0 (B3: 1, 2)'

oCell = ThisComponent.Sheets.getByName("Sheet1").getCellByPosition(0,6)

'oCell.charWeight = com.sun.star.awt.FontWeight.BOLD

oLocalSettings.language = "en_US"
oLocalSettings.country = "de_DE"

oNumberFormats = thiscomponent.numberFormats
lKey = oNumberFormats.queryKey("HH:MM:SS,00", oLocalSettings , true)

If lKey = -1 then 
    lKey = oNumberFormats.addNew("HH:MM:SS,00", oLocalSettings)
end if

oCell.NumberFormat = lKey

oCell = ThisComponent.Sheets.getByName("Sheet1").getCellByPosition(0,7)
oCell.NumberFormat = lKey

oCell = ThisComponent.Sheets.getByName("Sheet1").getCellByPosition(0,8)
oCell.NumberFormat = lKey

end sub 'comments_test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