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05pt"/>
    </style:style>
    <style:style style:name="co2" style:family="table-column">
      <style:table-column-properties fo:break-before="auto" style:column-width="138.1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97.99pt"/>
    </style:style>
    <style:style style:name="co5" style:family="table-column">
      <style:table-column-properties fo:break-before="auto" style:column-width="71.26pt"/>
    </style:style>
    <style:style style:name="co6" style:family="table-column">
      <style:table-column-properties fo:break-before="auto" style:column-width="130.45pt"/>
    </style:style>
    <style:style style:name="co7" style:family="table-column">
      <style:table-column-properties fo:break-before="auto" style:column-width="100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fo:background-color="#666666" style:text-align-source="fix" style:repeat-content="false"/>
      <style:paragraph-properties fo:text-align="end" fo:margin-left="0pt"/>
      <style:text-properties fo:color="#ffffff" fo:font-weight="bold" style:font-weight-asian="bold" style:font-weight-complex="bold"/>
    </style:style>
    <style:style style:name="ce2" style:family="table-cell" style:parent-style-name="Default" style:data-style-name="N84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 style:data-style-name="N0">
      <style:table-cell-properties fo:background-color="#666666"/>
      <style:text-properties fo:color="#ffffff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>
      <style:table-cell-properties fo:background-color="#666666"/>
      <style:text-properties fo:color="#ffffff" fo:font-weight="bold" style:font-weight-asian="bold" style:font-weight-complex="bold"/>
    </style:style>
    <style:style style:name="ce6" style:family="table-cell" style:parent-style-name="Default" style:data-style-name="N2"/>
    <style:style style:name="ce7" style:family="table-cell" style:parent-style-name="Default">
      <style:table-cell-properties fo:background-color="#666666" style:text-align-source="fix" style:repeat-content="false"/>
      <style:paragraph-properties fo:text-align="end" fo:margin-left="0pt"/>
      <style:text-properties fo:color="#ffffff" fo:font-weight="bold" style:font-weight-asian="bold" style:font-weight-complex="bold"/>
    </style:style>
    <style:style style:name="ce8" style:family="table-cell" style:parent-style-name="Default" style:data-style-name="N11"/>
    <style:style style:name="ce9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4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1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7" style:family="table-cell" style:parent-style-name="Pivot_20_Table_20_Field">
      <style:table-cell-properties fo:border="0.99pt solid #000000"/>
    </style:style>
    <style:style style:name="ce1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9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2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21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22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5" style:family="table-cell" style:parent-style-name="Pivot_20_Table_20_Value" style:data-style-name="N2">
      <style:table-cell-properties fo:border-bottom="none" fo:border-left="0.99pt solid #000000" fo:border-right="none" fo:border-top="0.99pt solid #000000"/>
    </style:style>
    <style:style style:name="ce26" style:family="table-cell" style:parent-style-name="Pivot_20_Table_20_Value" style:data-style-name="N2">
      <style:table-cell-properties fo:border-bottom="none" fo:border-left="0.99pt solid #000000" fo:border-right="none" fo:border-top="none"/>
    </style:style>
    <style:style style:name="ce27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8" style:family="table-cell" style:parent-style-name="Pivot_20_Table_20_Value" style:data-style-name="N2">
      <style:table-cell-properties fo:border-bottom="none" fo:border-left="none" fo:border-right="none" fo:border-top="0.99pt solid #000000"/>
    </style:style>
    <style:style style:name="ce29" style:family="table-cell" style:parent-style-name="Pivot_20_Table_20_Value" style:data-style-name="N2"/>
    <style:style style:name="ce30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31" style:family="table-cell" style:parent-style-name="Pivot_20_Table_20_Result" style:data-style-name="N2">
      <style:table-cell-properties fo:border-bottom="0.99pt solid #000000" fo:border-left="0.99pt solid #000000" fo:border-right="none" fo:border-top="0.99pt solid #000000"/>
    </style:style>
    <style:style style:name="ce32" style:family="table-cell" style:parent-style-name="Pivot_20_Table_20_Result" style:data-style-name="N2"/>
    <style:style style:name="ce33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6" style:family="table-cell" style:parent-style-name="Pivot_20_Table_20_Result" style:data-style-name="N2">
      <style:table-cell-properties fo:border-bottom="0.99pt solid #000000" fo:border-left="none" fo:border-right="none" fo:border-top="0.99pt solid #000000"/>
    </style:style>
    <style:style style:name="ce37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8" style:family="table-cell" style:parent-style-name="Pivot_20_Table_20_Value" style:data-style-name="N2">
      <style:table-cell-properties fo:border-bottom="none" fo:border-left="none" fo:border-right="0.99pt solid #000000" fo:border-top="0.99pt solid #000000"/>
    </style:style>
    <style:style style:name="ce39" style:family="table-cell" style:parent-style-name="Pivot_20_Table_20_Value" style:data-style-name="N2">
      <style:table-cell-properties fo:border-bottom="none" fo:border-left="none" fo:border-right="0.99pt solid #000000" fo:border-top="none"/>
    </style:style>
    <style:style style:name="ce40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41" style:family="table-cell" style:parent-style-name="Pivot_20_Table_20_Result" style:data-style-name="N2">
      <style:table-cell-properties fo:border-bottom="0.99pt solid #000000" fo:border-left="none" fo:border-right="0.99pt solid #000000" fo:border-top="0.99pt solid #000000"/>
    </style:style>
    <style:style style:name="ce42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4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4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45" style:family="table-cell" style:parent-style-name="Pivot_20_Table_20_Result" style:data-style-name="N2">
      <style:table-cell-properties fo:border-bottom="none" fo:border-left="0.99pt solid #000000" fo:border-right="2.01pt solid #000000" fo:border-top="0.99pt solid #000000"/>
    </style:style>
    <style:style style:name="ce46" style:family="table-cell" style:parent-style-name="Pivot_20_Table_20_Result" style:data-style-name="N2">
      <style:table-cell-properties fo:border-bottom="none" fo:border-left="0.99pt solid #000000" fo:border-right="2.01pt solid #000000" fo:border-top="none"/>
    </style:style>
    <style:style style:name="ce47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48" style:family="table-cell" style:parent-style-name="Pivot_20_Table_20_Result" style:data-style-name="N2">
      <style:table-cell-properties fo:border-bottom="0.99pt solid #000000" fo:border-left="0.99pt solid #000000" fo:border-right="2.01pt solid #000000" fo:border-top="0.99pt solid #000000"/>
    </style:style>
    <style:style style:name="ce4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Raw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Month</text:p>
          </table:table-cell>
          <table:table-cell table:style-name="ce5" office:value-type="string" calcext:value-type="string">
            <text:p>Supplier</text:p>
          </table:table-cell>
          <table:table-cell table:style-name="ce5" office:value-type="string" calcext:value-type="string">
            <text:p>Net</text:p>
          </table:table-cell>
          <table:table-cell table:style-name="ce7" office:value-type="string" calcext:value-type="string">
            <text:p>VAT %</text:p>
          </table:table-cell>
          <table:table-cell table:style-name="ce7" office:value-type="string" calcext:value-type="string">
            <text:p>VAT (Amount)</text:p>
          </table:table-cell>
          <table:table-cell table:style-name="ce7" office:value-type="string" calcext:value-type="string">
            <text:p>Gross</text:p>
          </table:table-cell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formula="of:=MONTH([.A2])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6" office:value-type="float" office:value="443.84" calcext:value-type="float">
            <text:p>443.8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]*[.E2];2)" office:value-type="float" office:value="93.21" calcext:value-type="float">
            <text:p>93.21</text:p>
          </table:table-cell>
          <table:table-cell table:formula="of:=[.D2]+[.F2]" office:value-type="float" office:value="537.05" calcext:value-type="float">
            <text:p>537.05</text:p>
          </table:table-cell>
        </table:table-row>
        <table:table-row table:style-name="ro1">
          <table:table-cell office:value-type="date" office:date-value="2019-01-02" calcext:value-type="date">
            <text:p>2019-01-02</text:p>
          </table:table-cell>
          <table:table-cell table:formula="of:=MONTH([.A3])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6" office:value-type="float" office:value="1423.78" calcext:value-type="float">
            <text:p>1423.7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]*[.E3];2)" office:value-type="float" office:value="298.99" calcext:value-type="float">
            <text:p>298.99</text:p>
          </table:table-cell>
          <table:table-cell table:formula="of:=[.D3]+[.F3]" office:value-type="float" office:value="1722.77" calcext:value-type="float">
            <text:p>1722.77</text:p>
          </table:table-cell>
        </table:table-row>
        <table:table-row table:style-name="ro1">
          <table:table-cell office:value-type="date" office:date-value="2019-01-03" calcext:value-type="date">
            <text:p>2019-01-03</text:p>
          </table:table-cell>
          <table:table-cell table:formula="of:=MONTH([.A4])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6" office:value-type="float" office:value="1495.58" calcext:value-type="float">
            <text:p>1495.5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4]*[.E4];2)" office:value-type="float" office:value="314.07" calcext:value-type="float">
            <text:p>314.07</text:p>
          </table:table-cell>
          <table:table-cell table:formula="of:=[.D4]+[.F4]" office:value-type="float" office:value="1809.65" calcext:value-type="float">
            <text:p>1809.65</text:p>
          </table:table-cell>
        </table:table-row>
        <table:table-row table:style-name="ro1">
          <table:table-cell office:value-type="date" office:date-value="2019-01-04" calcext:value-type="date">
            <text:p>2019-01-04</text:p>
          </table:table-cell>
          <table:table-cell table:formula="of:=MONTH([.A5])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6" office:value-type="float" office:value="1138.38" calcext:value-type="float">
            <text:p>1138.3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5]*[.E5];2)" office:value-type="float" office:value="239.06" calcext:value-type="float">
            <text:p>239.06</text:p>
          </table:table-cell>
          <table:table-cell table:formula="of:=[.D5]+[.F5]" office:value-type="float" office:value="1377.44" calcext:value-type="float">
            <text:p>1377.44</text:p>
          </table:table-cell>
        </table:table-row>
        <table:table-row table:style-name="ro1">
          <table:table-cell office:value-type="date" office:date-value="2019-01-05" calcext:value-type="date">
            <text:p>2019-01-05</text:p>
          </table:table-cell>
          <table:table-cell table:formula="of:=MONTH([.A6])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6" office:value-type="float" office:value="778.57" calcext:value-type="float">
            <text:p>778.5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6]*[.E6];2)" office:value-type="float" office:value="163.5" calcext:value-type="float">
            <text:p>163.50</text:p>
          </table:table-cell>
          <table:table-cell table:formula="of:=[.D6]+[.F6]" office:value-type="float" office:value="942.07" calcext:value-type="float">
            <text:p>942.07</text:p>
          </table:table-cell>
        </table:table-row>
        <table:table-row table:style-name="ro1">
          <table:table-cell office:value-type="date" office:date-value="2019-01-06" calcext:value-type="date">
            <text:p>2019-01-06</text:p>
          </table:table-cell>
          <table:table-cell table:formula="of:=MONTH([.A7])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6" office:value-type="float" office:value="474.54" calcext:value-type="float">
            <text:p>474.5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7]*[.E7];2)" office:value-type="float" office:value="99.65" calcext:value-type="float">
            <text:p>99.65</text:p>
          </table:table-cell>
          <table:table-cell table:formula="of:=[.D7]+[.F7]" office:value-type="float" office:value="574.19" calcext:value-type="float">
            <text:p>574.19</text:p>
          </table:table-cell>
        </table:table-row>
        <table:table-row table:style-name="ro1">
          <table:table-cell office:value-type="date" office:date-value="2019-01-07" calcext:value-type="date">
            <text:p>2019-01-07</text:p>
          </table:table-cell>
          <table:table-cell table:formula="of:=MONTH([.A8])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6" office:value-type="float" office:value="107.5" calcext:value-type="float">
            <text:p>107.5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8]*[.E8];2)" office:value-type="float" office:value="22.58" calcext:value-type="float">
            <text:p>22.58</text:p>
          </table:table-cell>
          <table:table-cell table:formula="of:=[.D8]+[.F8]" office:value-type="float" office:value="130.08" calcext:value-type="float">
            <text:p>130.08</text:p>
          </table:table-cell>
        </table:table-row>
        <table:table-row table:style-name="ro1">
          <table:table-cell office:value-type="date" office:date-value="2019-01-08" calcext:value-type="date">
            <text:p>2019-01-08</text:p>
          </table:table-cell>
          <table:table-cell table:formula="of:=MONTH([.A9])"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style-name="ce6" office:value-type="float" office:value="1028.38" calcext:value-type="float">
            <text:p>1028.3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9]*[.E9];2)" office:value-type="float" office:value="215.96" calcext:value-type="float">
            <text:p>215.96</text:p>
          </table:table-cell>
          <table:table-cell table:formula="of:=[.D9]+[.F9]" office:value-type="float" office:value="1244.34" calcext:value-type="float">
            <text:p>1244.34</text:p>
          </table:table-cell>
        </table:table-row>
        <table:table-row table:style-name="ro1">
          <table:table-cell office:value-type="date" office:date-value="2019-01-09" calcext:value-type="date">
            <text:p>2019-01-09</text:p>
          </table:table-cell>
          <table:table-cell table:formula="of:=MONTH([.A10])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table:style-name="ce6" office:value-type="float" office:value="236.65" calcext:value-type="float">
            <text:p>236.6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0]*[.E10];2)" office:value-type="float" office:value="49.7" calcext:value-type="float">
            <text:p>49.70</text:p>
          </table:table-cell>
          <table:table-cell table:formula="of:=[.D10]+[.F10]" office:value-type="float" office:value="286.35" calcext:value-type="float">
            <text:p>286.35</text:p>
          </table:table-cell>
        </table:table-row>
        <table:table-row table:style-name="ro1">
          <table:table-cell office:value-type="date" office:date-value="2019-01-10" calcext:value-type="date">
            <text:p>2019-01-10</text:p>
          </table:table-cell>
          <table:table-cell table:formula="of:=MONTH([.A11])" office:value-type="float" office:value="1" calcext:value-type="float">
            <text:p>1</text:p>
          </table:table-cell>
          <table:table-cell office:value-type="string" calcext:value-type="string">
            <text:p>J</text:p>
          </table:table-cell>
          <table:table-cell table:style-name="ce6" office:value-type="float" office:value="884.92" calcext:value-type="float">
            <text:p>884.9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1]*[.E11];2)" office:value-type="float" office:value="185.83" calcext:value-type="float">
            <text:p>185.83</text:p>
          </table:table-cell>
          <table:table-cell table:formula="of:=[.D11]+[.F11]" office:value-type="float" office:value="1070.75" calcext:value-type="float">
            <text:p>1070.75</text:p>
          </table:table-cell>
        </table:table-row>
        <table:table-row table:style-name="ro1">
          <table:table-cell office:value-type="date" office:date-value="2019-01-11" calcext:value-type="date">
            <text:p>2019-01-11</text:p>
          </table:table-cell>
          <table:table-cell table:formula="of:=MONTH([.A12])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6" office:value-type="float" office:value="617.37" calcext:value-type="float">
            <text:p>617.3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2]*[.E12];2)" office:value-type="float" office:value="129.65" calcext:value-type="float">
            <text:p>129.65</text:p>
          </table:table-cell>
          <table:table-cell table:formula="of:=[.D12]+[.F12]" office:value-type="float" office:value="747.02" calcext:value-type="float">
            <text:p>747.02</text:p>
          </table:table-cell>
        </table:table-row>
        <table:table-row table:style-name="ro1">
          <table:table-cell office:value-type="date" office:date-value="2019-01-12" calcext:value-type="date">
            <text:p>2019-01-12</text:p>
          </table:table-cell>
          <table:table-cell table:formula="of:=MONTH([.A13])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6" office:value-type="float" office:value="1088.22" calcext:value-type="float">
            <text:p>1088.2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3]*[.E13];2)" office:value-type="float" office:value="228.53" calcext:value-type="float">
            <text:p>228.53</text:p>
          </table:table-cell>
          <table:table-cell table:formula="of:=[.D13]+[.F13]" office:value-type="float" office:value="1316.75" calcext:value-type="float">
            <text:p>1316.75</text:p>
          </table:table-cell>
        </table:table-row>
        <table:table-row table:style-name="ro1">
          <table:table-cell office:value-type="date" office:date-value="2019-01-13" calcext:value-type="date">
            <text:p>2019-01-13</text:p>
          </table:table-cell>
          <table:table-cell table:formula="of:=MONTH([.A14])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6" office:value-type="float" office:value="702.33" calcext:value-type="float">
            <text:p>702.3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4]*[.E14];2)" office:value-type="float" office:value="147.49" calcext:value-type="float">
            <text:p>147.49</text:p>
          </table:table-cell>
          <table:table-cell table:formula="of:=[.D14]+[.F14]" office:value-type="float" office:value="849.82" calcext:value-type="float">
            <text:p>849.82</text:p>
          </table:table-cell>
        </table:table-row>
        <table:table-row table:style-name="ro1">
          <table:table-cell office:value-type="date" office:date-value="2019-01-14" calcext:value-type="date">
            <text:p>2019-01-14</text:p>
          </table:table-cell>
          <table:table-cell table:formula="of:=MONTH([.A15])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6" office:value-type="float" office:value="1397.68" calcext:value-type="float">
            <text:p>1397.6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5]*[.E15];2)" office:value-type="float" office:value="293.51" calcext:value-type="float">
            <text:p>293.51</text:p>
          </table:table-cell>
          <table:table-cell table:formula="of:=[.D15]+[.F15]" office:value-type="float" office:value="1691.19" calcext:value-type="float">
            <text:p>1691.19</text:p>
          </table:table-cell>
        </table:table-row>
        <table:table-row table:style-name="ro1">
          <table:table-cell office:value-type="date" office:date-value="2019-01-15" calcext:value-type="date">
            <text:p>2019-01-15</text:p>
          </table:table-cell>
          <table:table-cell table:formula="of:=MONTH([.A16])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6" office:value-type="float" office:value="1108.66" calcext:value-type="float">
            <text:p>1108.6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6]*[.E16];2)" office:value-type="float" office:value="232.82" calcext:value-type="float">
            <text:p>232.82</text:p>
          </table:table-cell>
          <table:table-cell table:formula="of:=[.D16]+[.F16]" office:value-type="float" office:value="1341.48" calcext:value-type="float">
            <text:p>1341.48</text:p>
          </table:table-cell>
        </table:table-row>
        <table:table-row table:style-name="ro1">
          <table:table-cell office:value-type="date" office:date-value="2019-01-16" calcext:value-type="date">
            <text:p>2019-01-16</text:p>
          </table:table-cell>
          <table:table-cell table:formula="of:=MONTH([.A17])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6" office:value-type="float" office:value="965.48" calcext:value-type="float">
            <text:p>965.4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7]*[.E17];2)" office:value-type="float" office:value="202.75" calcext:value-type="float">
            <text:p>202.75</text:p>
          </table:table-cell>
          <table:table-cell table:formula="of:=[.D17]+[.F17]" office:value-type="float" office:value="1168.23" calcext:value-type="float">
            <text:p>1168.23</text:p>
          </table:table-cell>
        </table:table-row>
        <table:table-row table:style-name="ro1">
          <table:table-cell office:value-type="date" office:date-value="2019-01-17" calcext:value-type="date">
            <text:p>2019-01-17</text:p>
          </table:table-cell>
          <table:table-cell table:formula="of:=MONTH([.A18])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6" office:value-type="float" office:value="887.61" calcext:value-type="float">
            <text:p>887.6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8]*[.E18];2)" office:value-type="float" office:value="186.4" calcext:value-type="float">
            <text:p>186.40</text:p>
          </table:table-cell>
          <table:table-cell table:formula="of:=[.D18]+[.F18]" office:value-type="float" office:value="1074.01" calcext:value-type="float">
            <text:p>1074.01</text:p>
          </table:table-cell>
        </table:table-row>
        <table:table-row table:style-name="ro1">
          <table:table-cell office:value-type="date" office:date-value="2019-01-18" calcext:value-type="date">
            <text:p>2019-01-18</text:p>
          </table:table-cell>
          <table:table-cell table:formula="of:=MONTH([.A19])"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style-name="ce6" office:value-type="float" office:value="992.73" calcext:value-type="float">
            <text:p>992.7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9]*[.E19];2)" office:value-type="float" office:value="208.47" calcext:value-type="float">
            <text:p>208.47</text:p>
          </table:table-cell>
          <table:table-cell table:formula="of:=[.D19]+[.F19]" office:value-type="float" office:value="1201.2" calcext:value-type="float">
            <text:p>1201.2</text:p>
          </table:table-cell>
        </table:table-row>
        <table:table-row table:style-name="ro1">
          <table:table-cell office:value-type="date" office:date-value="2019-01-19" calcext:value-type="date">
            <text:p>2019-01-19</text:p>
          </table:table-cell>
          <table:table-cell table:formula="of:=MONTH([.A20])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table:style-name="ce6" office:value-type="float" office:value="611.99" calcext:value-type="float">
            <text:p>611.9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0]*[.E20];2)" office:value-type="float" office:value="128.52" calcext:value-type="float">
            <text:p>128.52</text:p>
          </table:table-cell>
          <table:table-cell table:formula="of:=[.D20]+[.F20]" office:value-type="float" office:value="740.51" calcext:value-type="float">
            <text:p>740.51</text:p>
          </table:table-cell>
        </table:table-row>
        <table:table-row table:style-name="ro1">
          <table:table-cell office:value-type="date" office:date-value="2019-01-20" calcext:value-type="date">
            <text:p>2019-01-20</text:p>
          </table:table-cell>
          <table:table-cell table:formula="of:=MONTH([.A21])" office:value-type="float" office:value="1" calcext:value-type="float">
            <text:p>1</text:p>
          </table:table-cell>
          <table:table-cell office:value-type="string" calcext:value-type="string">
            <text:p>J</text:p>
          </table:table-cell>
          <table:table-cell table:style-name="ce6" office:value-type="float" office:value="584.15" calcext:value-type="float">
            <text:p>584.1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1]*[.E21];2)" office:value-type="float" office:value="122.67" calcext:value-type="float">
            <text:p>122.67</text:p>
          </table:table-cell>
          <table:table-cell table:formula="of:=[.D21]+[.F21]" office:value-type="float" office:value="706.82" calcext:value-type="float">
            <text:p>706.82</text:p>
          </table:table-cell>
        </table:table-row>
        <table:table-row table:style-name="ro1">
          <table:table-cell office:value-type="date" office:date-value="2019-01-21" calcext:value-type="date">
            <text:p>2019-01-21</text:p>
          </table:table-cell>
          <table:table-cell table:formula="of:=MONTH([.A22])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6" office:value-type="float" office:value="446.91" calcext:value-type="float">
            <text:p>446.9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2]*[.E22];2)" office:value-type="float" office:value="93.85" calcext:value-type="float">
            <text:p>93.85</text:p>
          </table:table-cell>
          <table:table-cell table:formula="of:=[.D22]+[.F22]" office:value-type="float" office:value="540.76" calcext:value-type="float">
            <text:p>540.76</text:p>
          </table:table-cell>
        </table:table-row>
        <table:table-row table:style-name="ro1">
          <table:table-cell office:value-type="date" office:date-value="2019-01-22" calcext:value-type="date">
            <text:p>2019-01-22</text:p>
          </table:table-cell>
          <table:table-cell table:formula="of:=MONTH([.A23])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6" office:value-type="float" office:value="846.28" calcext:value-type="float">
            <text:p>846.2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3]*[.E23];2)" office:value-type="float" office:value="177.72" calcext:value-type="float">
            <text:p>177.72</text:p>
          </table:table-cell>
          <table:table-cell table:formula="of:=[.D23]+[.F23]" office:value-type="float" office:value="1024" calcext:value-type="float">
            <text:p>1024</text:p>
          </table:table-cell>
        </table:table-row>
        <table:table-row table:style-name="ro1">
          <table:table-cell office:value-type="date" office:date-value="2019-01-23" calcext:value-type="date">
            <text:p>2019-01-23</text:p>
          </table:table-cell>
          <table:table-cell table:formula="of:=MONTH([.A24])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6" office:value-type="float" office:value="295.84" calcext:value-type="float">
            <text:p>295.8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4]*[.E24];2)" office:value-type="float" office:value="62.13" calcext:value-type="float">
            <text:p>62.13</text:p>
          </table:table-cell>
          <table:table-cell table:formula="of:=[.D24]+[.F24]" office:value-type="float" office:value="357.97" calcext:value-type="float">
            <text:p>357.97</text:p>
          </table:table-cell>
        </table:table-row>
        <table:table-row table:style-name="ro1">
          <table:table-cell office:value-type="date" office:date-value="2019-01-24" calcext:value-type="date">
            <text:p>2019-01-24</text:p>
          </table:table-cell>
          <table:table-cell table:formula="of:=MONTH([.A25])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6" office:value-type="float" office:value="1014.61" calcext:value-type="float">
            <text:p>1014.6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5]*[.E25];2)" office:value-type="float" office:value="213.07" calcext:value-type="float">
            <text:p>213.07</text:p>
          </table:table-cell>
          <table:table-cell table:formula="of:=[.D25]+[.F25]" office:value-type="float" office:value="1227.68" calcext:value-type="float">
            <text:p>1227.68</text:p>
          </table:table-cell>
        </table:table-row>
        <table:table-row table:style-name="ro1">
          <table:table-cell office:value-type="date" office:date-value="2019-01-25" calcext:value-type="date">
            <text:p>2019-01-25</text:p>
          </table:table-cell>
          <table:table-cell table:formula="of:=MONTH([.A26])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6" office:value-type="float" office:value="342.8" calcext:value-type="float">
            <text:p>342.8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6]*[.E26];2)" office:value-type="float" office:value="71.99" calcext:value-type="float">
            <text:p>71.99</text:p>
          </table:table-cell>
          <table:table-cell table:formula="of:=[.D26]+[.F26]" office:value-type="float" office:value="414.79" calcext:value-type="float">
            <text:p>414.79</text:p>
          </table:table-cell>
        </table:table-row>
        <table:table-row table:style-name="ro1">
          <table:table-cell office:value-type="date" office:date-value="2019-01-26" calcext:value-type="date">
            <text:p>2019-01-26</text:p>
          </table:table-cell>
          <table:table-cell table:formula="of:=MONTH([.A27])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6" office:value-type="float" office:value="774.48" calcext:value-type="float">
            <text:p>774.4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7]*[.E27];2)" office:value-type="float" office:value="162.64" calcext:value-type="float">
            <text:p>162.64</text:p>
          </table:table-cell>
          <table:table-cell table:formula="of:=[.D27]+[.F27]" office:value-type="float" office:value="937.12" calcext:value-type="float">
            <text:p>937.12</text:p>
          </table:table-cell>
        </table:table-row>
        <table:table-row table:style-name="ro1">
          <table:table-cell office:value-type="date" office:date-value="2019-01-27" calcext:value-type="date">
            <text:p>2019-01-27</text:p>
          </table:table-cell>
          <table:table-cell table:formula="of:=MONTH([.A28])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6" office:value-type="float" office:value="277.32" calcext:value-type="float">
            <text:p>277.3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8]*[.E28];2)" office:value-type="float" office:value="58.24" calcext:value-type="float">
            <text:p>58.24</text:p>
          </table:table-cell>
          <table:table-cell table:formula="of:=[.D28]+[.F28]" office:value-type="float" office:value="335.56" calcext:value-type="float">
            <text:p>335.56</text:p>
          </table:table-cell>
        </table:table-row>
        <table:table-row table:style-name="ro1">
          <table:table-cell office:value-type="date" office:date-value="2019-01-28" calcext:value-type="date">
            <text:p>2019-01-28</text:p>
          </table:table-cell>
          <table:table-cell table:formula="of:=MONTH([.A29])"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style-name="ce6" office:value-type="float" office:value="349.68" calcext:value-type="float">
            <text:p>349.6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9]*[.E29];2)" office:value-type="float" office:value="73.43" calcext:value-type="float">
            <text:p>73.43</text:p>
          </table:table-cell>
          <table:table-cell table:formula="of:=[.D29]+[.F29]" office:value-type="float" office:value="423.11" calcext:value-type="float">
            <text:p>423.11</text:p>
          </table:table-cell>
        </table:table-row>
        <table:table-row table:style-name="ro1">
          <table:table-cell office:value-type="date" office:date-value="2019-01-29" calcext:value-type="date">
            <text:p>2019-01-29</text:p>
          </table:table-cell>
          <table:table-cell table:formula="of:=MONTH([.A30])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table:style-name="ce6" office:value-type="float" office:value="1176.11" calcext:value-type="float">
            <text:p>1176.1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0]*[.E30];2)" office:value-type="float" office:value="246.98" calcext:value-type="float">
            <text:p>246.98</text:p>
          </table:table-cell>
          <table:table-cell table:formula="of:=[.D30]+[.F30]" office:value-type="float" office:value="1423.09" calcext:value-type="float">
            <text:p>1423.09</text:p>
          </table:table-cell>
        </table:table-row>
        <table:table-row table:style-name="ro1">
          <table:table-cell office:value-type="date" office:date-value="2019-01-30" calcext:value-type="date">
            <text:p>2019-01-30</text:p>
          </table:table-cell>
          <table:table-cell table:formula="of:=MONTH([.A31])" office:value-type="float" office:value="1" calcext:value-type="float">
            <text:p>1</text:p>
          </table:table-cell>
          <table:table-cell office:value-type="string" calcext:value-type="string">
            <text:p>J</text:p>
          </table:table-cell>
          <table:table-cell table:style-name="ce6" office:value-type="float" office:value="832.15" calcext:value-type="float">
            <text:p>832.1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1]*[.E31];2)" office:value-type="float" office:value="174.75" calcext:value-type="float">
            <text:p>174.75</text:p>
          </table:table-cell>
          <table:table-cell table:formula="of:=[.D31]+[.F31]" office:value-type="float" office:value="1006.9" calcext:value-type="float">
            <text:p>1006.9</text:p>
          </table:table-cell>
        </table:table-row>
        <table:table-row table:style-name="ro1">
          <table:table-cell office:value-type="date" office:date-value="2019-01-31" calcext:value-type="date">
            <text:p>2019-01-31</text:p>
          </table:table-cell>
          <table:table-cell table:formula="of:=MONTH([.A32])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6" office:value-type="float" office:value="639.07" calcext:value-type="float">
            <text:p>639.0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2]*[.E32];2)" office:value-type="float" office:value="134.2" calcext:value-type="float">
            <text:p>134.20</text:p>
          </table:table-cell>
          <table:table-cell table:formula="of:=[.D32]+[.F32]" office:value-type="float" office:value="773.27" calcext:value-type="float">
            <text:p>773.27</text:p>
          </table:table-cell>
        </table:table-row>
        <table:table-row table:style-name="ro1">
          <table:table-cell office:value-type="date" office:date-value="2019-02-01" calcext:value-type="date">
            <text:p>2019-02-01</text:p>
          </table:table-cell>
          <table:table-cell table:formula="of:=MONTH([.A33])"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style-name="ce6" office:value-type="float" office:value="167.48" calcext:value-type="float">
            <text:p>167.4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3]*[.E33];2)" office:value-type="float" office:value="35.17" calcext:value-type="float">
            <text:p>35.17</text:p>
          </table:table-cell>
          <table:table-cell table:formula="of:=[.D33]+[.F33]" office:value-type="float" office:value="202.65" calcext:value-type="float">
            <text:p>202.65</text:p>
          </table:table-cell>
        </table:table-row>
        <table:table-row table:style-name="ro1">
          <table:table-cell office:value-type="date" office:date-value="2019-02-02" calcext:value-type="date">
            <text:p>2019-02-02</text:p>
          </table:table-cell>
          <table:table-cell table:formula="of:=MONTH([.A34])"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style-name="ce6" office:value-type="float" office:value="260.33" calcext:value-type="float">
            <text:p>260.3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4]*[.E34];2)" office:value-type="float" office:value="54.67" calcext:value-type="float">
            <text:p>54.67</text:p>
          </table:table-cell>
          <table:table-cell table:formula="of:=[.D34]+[.F34]" office:value-type="float" office:value="315" calcext:value-type="float">
            <text:p>315</text:p>
          </table:table-cell>
        </table:table-row>
        <table:table-row table:style-name="ro1">
          <table:table-cell office:value-type="date" office:date-value="2019-02-03" calcext:value-type="date">
            <text:p>2019-02-03</text:p>
          </table:table-cell>
          <table:table-cell table:formula="of:=MONTH([.A35])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style-name="ce6" office:value-type="float" office:value="1212.43" calcext:value-type="float">
            <text:p>1212.4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5]*[.E35];2)" office:value-type="float" office:value="254.61" calcext:value-type="float">
            <text:p>254.61</text:p>
          </table:table-cell>
          <table:table-cell table:formula="of:=[.D35]+[.F35]" office:value-type="float" office:value="1467.04" calcext:value-type="float">
            <text:p>1467.04</text:p>
          </table:table-cell>
        </table:table-row>
        <table:table-row table:style-name="ro1">
          <table:table-cell office:value-type="date" office:date-value="2019-02-04" calcext:value-type="date">
            <text:p>2019-02-04</text:p>
          </table:table-cell>
          <table:table-cell table:formula="of:=MONTH([.A36])"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style-name="ce6" office:value-type="float" office:value="932.17" calcext:value-type="float">
            <text:p>932.1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6]*[.E36];2)" office:value-type="float" office:value="195.76" calcext:value-type="float">
            <text:p>195.76</text:p>
          </table:table-cell>
          <table:table-cell table:formula="of:=[.D36]+[.F36]" office:value-type="float" office:value="1127.93" calcext:value-type="float">
            <text:p>1127.93</text:p>
          </table:table-cell>
        </table:table-row>
        <table:table-row table:style-name="ro1">
          <table:table-cell office:value-type="date" office:date-value="2019-02-05" calcext:value-type="date">
            <text:p>2019-02-05</text:p>
          </table:table-cell>
          <table:table-cell table:formula="of:=MONTH([.A37])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6" office:value-type="float" office:value="743.93" calcext:value-type="float">
            <text:p>743.9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7]*[.E37];2)" office:value-type="float" office:value="156.23" calcext:value-type="float">
            <text:p>156.23</text:p>
          </table:table-cell>
          <table:table-cell table:formula="of:=[.D37]+[.F37]" office:value-type="float" office:value="900.16" calcext:value-type="float">
            <text:p>900.16</text:p>
          </table:table-cell>
        </table:table-row>
        <table:table-row table:style-name="ro1">
          <table:table-cell office:value-type="date" office:date-value="2019-02-06" calcext:value-type="date">
            <text:p>2019-02-06</text:p>
          </table:table-cell>
          <table:table-cell table:formula="of:=MONTH([.A38])" office:value-type="float" office:value="2" calcext:value-type="float">
            <text:p>2</text:p>
          </table:table-cell>
          <table:table-cell office:value-type="string" calcext:value-type="string">
            <text:p>G</text:p>
          </table:table-cell>
          <table:table-cell table:style-name="ce6" office:value-type="float" office:value="597.23" calcext:value-type="float">
            <text:p>597.2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8]*[.E38];2)" office:value-type="float" office:value="125.42" calcext:value-type="float">
            <text:p>125.42</text:p>
          </table:table-cell>
          <table:table-cell table:formula="of:=[.D38]+[.F38]" office:value-type="float" office:value="722.65" calcext:value-type="float">
            <text:p>722.65</text:p>
          </table:table-cell>
        </table:table-row>
        <table:table-row table:style-name="ro1">
          <table:table-cell office:value-type="date" office:date-value="2019-02-07" calcext:value-type="date">
            <text:p>2019-02-07</text:p>
          </table:table-cell>
          <table:table-cell table:formula="of:=MONTH([.A39])"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table:style-name="ce6" office:value-type="float" office:value="1274.08" calcext:value-type="float">
            <text:p>1274.0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9]*[.E39];2)" office:value-type="float" office:value="267.56" calcext:value-type="float">
            <text:p>267.56</text:p>
          </table:table-cell>
          <table:table-cell table:formula="of:=[.D39]+[.F39]" office:value-type="float" office:value="1541.64" calcext:value-type="float">
            <text:p>1541.64</text:p>
          </table:table-cell>
        </table:table-row>
        <table:table-row table:style-name="ro1">
          <table:table-cell office:value-type="date" office:date-value="2019-02-08" calcext:value-type="date">
            <text:p>2019-02-08</text:p>
          </table:table-cell>
          <table:table-cell table:formula="of:=MONTH([.A40])" office:value-type="float" office:value="2" calcext:value-type="float">
            <text:p>2</text:p>
          </table:table-cell>
          <table:table-cell office:value-type="string" calcext:value-type="string">
            <text:p>I</text:p>
          </table:table-cell>
          <table:table-cell table:style-name="ce6" office:value-type="float" office:value="1389.19" calcext:value-type="float">
            <text:p>1389.1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40]*[.E40];2)" office:value-type="float" office:value="291.73" calcext:value-type="float">
            <text:p>291.73</text:p>
          </table:table-cell>
          <table:table-cell table:formula="of:=[.D40]+[.F40]" office:value-type="float" office:value="1680.92" calcext:value-type="float">
            <text:p>1680.92</text:p>
          </table:table-cell>
        </table:table-row>
        <table:table-row table:style-name="ro1">
          <table:table-cell office:value-type="date" office:date-value="2019-02-09" calcext:value-type="date">
            <text:p>2019-02-09</text:p>
          </table:table-cell>
          <table:table-cell table:formula="of:=MONTH([.A41])" office:value-type="float" office:value="2" calcext:value-type="float">
            <text:p>2</text:p>
          </table:table-cell>
          <table:table-cell office:value-type="string" calcext:value-type="string">
            <text:p>J</text:p>
          </table:table-cell>
          <table:table-cell table:style-name="ce6" office:value-type="float" office:value="962.95" calcext:value-type="float">
            <text:p>962.9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41]*[.E41];2)" office:value-type="float" office:value="202.22" calcext:value-type="float">
            <text:p>202.22</text:p>
          </table:table-cell>
          <table:table-cell table:formula="of:=[.D41]+[.F41]" office:value-type="float" office:value="1165.17" calcext:value-type="float">
            <text:p>1165.17</text:p>
          </table:table-cell>
        </table:table-row>
        <table:table-row table:style-name="ro1">
          <table:table-cell office:value-type="date" office:date-value="2019-02-10" calcext:value-type="date">
            <text:p>2019-02-10</text:p>
          </table:table-cell>
          <table:table-cell table:formula="of:=MONTH([.A42])"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style-name="ce6" office:value-type="float" office:value="612.74" calcext:value-type="float">
            <text:p>612.7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42]*[.E42];2)" office:value-type="float" office:value="128.68" calcext:value-type="float">
            <text:p>128.68</text:p>
          </table:table-cell>
          <table:table-cell table:formula="of:=[.D42]+[.F42]" office:value-type="float" office:value="741.42" calcext:value-type="float">
            <text:p>741.42</text:p>
          </table:table-cell>
        </table:table-row>
        <table:table-row table:style-name="ro1">
          <table:table-cell office:value-type="date" office:date-value="2019-02-11" calcext:value-type="date">
            <text:p>2019-02-11</text:p>
          </table:table-cell>
          <table:table-cell table:formula="of:=MONTH([.A43])"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style-name="ce6" office:value-type="float" office:value="681.92" calcext:value-type="float">
            <text:p>681.9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43]*[.E43];2)" office:value-type="float" office:value="143.2" calcext:value-type="float">
            <text:p>143.20</text:p>
          </table:table-cell>
          <table:table-cell table:formula="of:=[.D43]+[.F43]" office:value-type="float" office:value="825.12" calcext:value-type="float">
            <text:p>825.12</text:p>
          </table:table-cell>
        </table:table-row>
        <table:table-row table:style-name="ro1">
          <table:table-cell office:value-type="date" office:date-value="2019-02-12" calcext:value-type="date">
            <text:p>2019-02-12</text:p>
          </table:table-cell>
          <table:table-cell table:formula="of:=MONTH([.A44])"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style-name="ce6" office:value-type="float" office:value="1333.97" calcext:value-type="float">
            <text:p>1333.9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44]*[.E44];2)" office:value-type="float" office:value="280.13" calcext:value-type="float">
            <text:p>280.13</text:p>
          </table:table-cell>
          <table:table-cell table:formula="of:=[.D44]+[.F44]" office:value-type="float" office:value="1614.1" calcext:value-type="float">
            <text:p>1614.1</text:p>
          </table:table-cell>
        </table:table-row>
        <table:table-row table:style-name="ro1">
          <table:table-cell office:value-type="date" office:date-value="2019-02-13" calcext:value-type="date">
            <text:p>2019-02-13</text:p>
          </table:table-cell>
          <table:table-cell table:formula="of:=MONTH([.A45])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style-name="ce6" office:value-type="float" office:value="321.74" calcext:value-type="float">
            <text:p>321.7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45]*[.E45];2)" office:value-type="float" office:value="67.57" calcext:value-type="float">
            <text:p>67.57</text:p>
          </table:table-cell>
          <table:table-cell table:formula="of:=[.D45]+[.F45]" office:value-type="float" office:value="389.31" calcext:value-type="float">
            <text:p>389.31</text:p>
          </table:table-cell>
        </table:table-row>
        <table:table-row table:style-name="ro1">
          <table:table-cell office:value-type="date" office:date-value="2019-02-14" calcext:value-type="date">
            <text:p>2019-02-14</text:p>
          </table:table-cell>
          <table:table-cell table:formula="of:=MONTH([.A46])"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style-name="ce6" office:value-type="float" office:value="1141.06" calcext:value-type="float">
            <text:p>1141.0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46]*[.E46];2)" office:value-type="float" office:value="239.62" calcext:value-type="float">
            <text:p>239.62</text:p>
          </table:table-cell>
          <table:table-cell table:formula="of:=[.D46]+[.F46]" office:value-type="float" office:value="1380.68" calcext:value-type="float">
            <text:p>1380.68</text:p>
          </table:table-cell>
        </table:table-row>
        <table:table-row table:style-name="ro1">
          <table:table-cell office:value-type="date" office:date-value="2019-02-15" calcext:value-type="date">
            <text:p>2019-02-15</text:p>
          </table:table-cell>
          <table:table-cell table:formula="of:=MONTH([.A47])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6" office:value-type="float" office:value="729.14" calcext:value-type="float">
            <text:p>729.1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47]*[.E47];2)" office:value-type="float" office:value="153.12" calcext:value-type="float">
            <text:p>153.12</text:p>
          </table:table-cell>
          <table:table-cell table:formula="of:=[.D47]+[.F47]" office:value-type="float" office:value="882.26" calcext:value-type="float">
            <text:p>882.26</text:p>
          </table:table-cell>
        </table:table-row>
        <table:table-row table:style-name="ro1">
          <table:table-cell office:value-type="date" office:date-value="2019-02-16" calcext:value-type="date">
            <text:p>2019-02-16</text:p>
          </table:table-cell>
          <table:table-cell table:formula="of:=MONTH([.A48])" office:value-type="float" office:value="2" calcext:value-type="float">
            <text:p>2</text:p>
          </table:table-cell>
          <table:table-cell office:value-type="string" calcext:value-type="string">
            <text:p>G</text:p>
          </table:table-cell>
          <table:table-cell table:style-name="ce6" office:value-type="float" office:value="284.71" calcext:value-type="float">
            <text:p>284.7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48]*[.E48];2)" office:value-type="float" office:value="59.79" calcext:value-type="float">
            <text:p>59.79</text:p>
          </table:table-cell>
          <table:table-cell table:formula="of:=[.D48]+[.F48]" office:value-type="float" office:value="344.5" calcext:value-type="float">
            <text:p>344.5</text:p>
          </table:table-cell>
        </table:table-row>
        <table:table-row table:style-name="ro1">
          <table:table-cell office:value-type="date" office:date-value="2019-02-17" calcext:value-type="date">
            <text:p>2019-02-17</text:p>
          </table:table-cell>
          <table:table-cell table:formula="of:=MONTH([.A49])"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table:style-name="ce6" office:value-type="float" office:value="402.31" calcext:value-type="float">
            <text:p>402.3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49]*[.E49];2)" office:value-type="float" office:value="84.49" calcext:value-type="float">
            <text:p>84.49</text:p>
          </table:table-cell>
          <table:table-cell table:formula="of:=[.D49]+[.F49]" office:value-type="float" office:value="486.8" calcext:value-type="float">
            <text:p>486.8</text:p>
          </table:table-cell>
        </table:table-row>
        <table:table-row table:style-name="ro1">
          <table:table-cell office:value-type="date" office:date-value="2019-02-18" calcext:value-type="date">
            <text:p>2019-02-18</text:p>
          </table:table-cell>
          <table:table-cell table:formula="of:=MONTH([.A50])" office:value-type="float" office:value="2" calcext:value-type="float">
            <text:p>2</text:p>
          </table:table-cell>
          <table:table-cell office:value-type="string" calcext:value-type="string">
            <text:p>I</text:p>
          </table:table-cell>
          <table:table-cell table:style-name="ce6" office:value-type="float" office:value="754.88" calcext:value-type="float">
            <text:p>754.8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50]*[.E50];2)" office:value-type="float" office:value="158.52" calcext:value-type="float">
            <text:p>158.52</text:p>
          </table:table-cell>
          <table:table-cell table:formula="of:=[.D50]+[.F50]" office:value-type="float" office:value="913.4" calcext:value-type="float">
            <text:p>913.4</text:p>
          </table:table-cell>
        </table:table-row>
        <table:table-row table:style-name="ro1">
          <table:table-cell office:value-type="date" office:date-value="2019-02-19" calcext:value-type="date">
            <text:p>2019-02-19</text:p>
          </table:table-cell>
          <table:table-cell table:formula="of:=MONTH([.A51])" office:value-type="float" office:value="2" calcext:value-type="float">
            <text:p>2</text:p>
          </table:table-cell>
          <table:table-cell office:value-type="string" calcext:value-type="string">
            <text:p>J</text:p>
          </table:table-cell>
          <table:table-cell table:style-name="ce6" office:value-type="float" office:value="487.7" calcext:value-type="float">
            <text:p>487.7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51]*[.E51];2)" office:value-type="float" office:value="102.42" calcext:value-type="float">
            <text:p>102.42</text:p>
          </table:table-cell>
          <table:table-cell table:formula="of:=[.D51]+[.F51]" office:value-type="float" office:value="590.12" calcext:value-type="float">
            <text:p>590.12</text:p>
          </table:table-cell>
        </table:table-row>
        <table:table-row table:style-name="ro1">
          <table:table-cell office:value-type="date" office:date-value="2019-02-20" calcext:value-type="date">
            <text:p>2019-02-20</text:p>
          </table:table-cell>
          <table:table-cell table:formula="of:=MONTH([.A52])"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style-name="ce6" office:value-type="float" office:value="320.78" calcext:value-type="float">
            <text:p>320.7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52]*[.E52];2)" office:value-type="float" office:value="67.36" calcext:value-type="float">
            <text:p>67.36</text:p>
          </table:table-cell>
          <table:table-cell table:formula="of:=[.D52]+[.F52]" office:value-type="float" office:value="388.14" calcext:value-type="float">
            <text:p>388.14</text:p>
          </table:table-cell>
        </table:table-row>
        <table:table-row table:style-name="ro1">
          <table:table-cell office:value-type="date" office:date-value="2019-02-21" calcext:value-type="date">
            <text:p>2019-02-21</text:p>
          </table:table-cell>
          <table:table-cell table:formula="of:=MONTH([.A53])"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style-name="ce6" office:value-type="float" office:value="1316.93" calcext:value-type="float">
            <text:p>1316.9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53]*[.E53];2)" office:value-type="float" office:value="276.56" calcext:value-type="float">
            <text:p>276.56</text:p>
          </table:table-cell>
          <table:table-cell table:formula="of:=[.D53]+[.F53]" office:value-type="float" office:value="1593.49" calcext:value-type="float">
            <text:p>1593.49</text:p>
          </table:table-cell>
        </table:table-row>
        <table:table-row table:style-name="ro1">
          <table:table-cell office:value-type="date" office:date-value="2019-02-22" calcext:value-type="date">
            <text:p>2019-02-22</text:p>
          </table:table-cell>
          <table:table-cell table:formula="of:=MONTH([.A54])"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style-name="ce6" office:value-type="float" office:value="165.44" calcext:value-type="float">
            <text:p>165.4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54]*[.E54];2)" office:value-type="float" office:value="34.74" calcext:value-type="float">
            <text:p>34.74</text:p>
          </table:table-cell>
          <table:table-cell table:formula="of:=[.D54]+[.F54]" office:value-type="float" office:value="200.18" calcext:value-type="float">
            <text:p>200.18</text:p>
          </table:table-cell>
        </table:table-row>
        <table:table-row table:style-name="ro1">
          <table:table-cell office:value-type="date" office:date-value="2019-02-23" calcext:value-type="date">
            <text:p>2019-02-23</text:p>
          </table:table-cell>
          <table:table-cell table:formula="of:=MONTH([.A55])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style-name="ce6" office:value-type="float" office:value="841.03" calcext:value-type="float">
            <text:p>841.0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55]*[.E55];2)" office:value-type="float" office:value="176.62" calcext:value-type="float">
            <text:p>176.62</text:p>
          </table:table-cell>
          <table:table-cell table:formula="of:=[.D55]+[.F55]" office:value-type="float" office:value="1017.65" calcext:value-type="float">
            <text:p>1017.65</text:p>
          </table:table-cell>
        </table:table-row>
        <table:table-row table:style-name="ro1">
          <table:table-cell office:value-type="date" office:date-value="2019-02-24" calcext:value-type="date">
            <text:p>2019-02-24</text:p>
          </table:table-cell>
          <table:table-cell table:formula="of:=MONTH([.A56])"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style-name="ce6" office:value-type="float" office:value="1193.13" calcext:value-type="float">
            <text:p>1193.1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56]*[.E56];2)" office:value-type="float" office:value="250.56" calcext:value-type="float">
            <text:p>250.56</text:p>
          </table:table-cell>
          <table:table-cell table:formula="of:=[.D56]+[.F56]" office:value-type="float" office:value="1443.69" calcext:value-type="float">
            <text:p>1443.69</text:p>
          </table:table-cell>
        </table:table-row>
        <table:table-row table:style-name="ro1">
          <table:table-cell office:value-type="date" office:date-value="2019-02-25" calcext:value-type="date">
            <text:p>2019-02-25</text:p>
          </table:table-cell>
          <table:table-cell table:formula="of:=MONTH([.A57])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style-name="ce6" office:value-type="float" office:value="1128.46" calcext:value-type="float">
            <text:p>1128.4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57]*[.E57];2)" office:value-type="float" office:value="236.98" calcext:value-type="float">
            <text:p>236.98</text:p>
          </table:table-cell>
          <table:table-cell table:formula="of:=[.D57]+[.F57]" office:value-type="float" office:value="1365.44" calcext:value-type="float">
            <text:p>1365.44</text:p>
          </table:table-cell>
        </table:table-row>
        <table:table-row table:style-name="ro1">
          <table:table-cell office:value-type="date" office:date-value="2019-02-26" calcext:value-type="date">
            <text:p>2019-02-26</text:p>
          </table:table-cell>
          <table:table-cell table:formula="of:=MONTH([.A58])" office:value-type="float" office:value="2" calcext:value-type="float">
            <text:p>2</text:p>
          </table:table-cell>
          <table:table-cell office:value-type="string" calcext:value-type="string">
            <text:p>G</text:p>
          </table:table-cell>
          <table:table-cell table:style-name="ce6" office:value-type="float" office:value="540.92" calcext:value-type="float">
            <text:p>540.9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58]*[.E58];2)" office:value-type="float" office:value="113.59" calcext:value-type="float">
            <text:p>113.59</text:p>
          </table:table-cell>
          <table:table-cell table:formula="of:=[.D58]+[.F58]" office:value-type="float" office:value="654.51" calcext:value-type="float">
            <text:p>654.51</text:p>
          </table:table-cell>
        </table:table-row>
        <table:table-row table:style-name="ro1">
          <table:table-cell office:value-type="date" office:date-value="2019-02-27" calcext:value-type="date">
            <text:p>2019-02-27</text:p>
          </table:table-cell>
          <table:table-cell table:formula="of:=MONTH([.A59])"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table:style-name="ce6" office:value-type="float" office:value="1143.01" calcext:value-type="float">
            <text:p>1143.0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59]*[.E59];2)" office:value-type="float" office:value="240.03" calcext:value-type="float">
            <text:p>240.03</text:p>
          </table:table-cell>
          <table:table-cell table:formula="of:=[.D59]+[.F59]" office:value-type="float" office:value="1383.04" calcext:value-type="float">
            <text:p>1383.04</text:p>
          </table:table-cell>
        </table:table-row>
        <table:table-row table:style-name="ro1">
          <table:table-cell office:value-type="date" office:date-value="2019-02-28" calcext:value-type="date">
            <text:p>2019-02-28</text:p>
          </table:table-cell>
          <table:table-cell table:formula="of:=MONTH([.A60])" office:value-type="float" office:value="2" calcext:value-type="float">
            <text:p>2</text:p>
          </table:table-cell>
          <table:table-cell office:value-type="string" calcext:value-type="string">
            <text:p>I</text:p>
          </table:table-cell>
          <table:table-cell table:style-name="ce6" office:value-type="float" office:value="944.24" calcext:value-type="float">
            <text:p>944.2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60]*[.E60];2)" office:value-type="float" office:value="198.29" calcext:value-type="float">
            <text:p>198.29</text:p>
          </table:table-cell>
          <table:table-cell table:formula="of:=[.D60]+[.F60]" office:value-type="float" office:value="1142.53" calcext:value-type="float">
            <text:p>1142.53</text:p>
          </table:table-cell>
        </table:table-row>
        <table:table-row table:style-name="ro1">
          <table:table-cell office:value-type="date" office:date-value="2019-03-01" calcext:value-type="date">
            <text:p>2019-03-01</text:p>
          </table:table-cell>
          <table:table-cell table:formula="of:=MONTH([.A61])" office:value-type="float" office:value="3" calcext:value-type="float">
            <text:p>3</text:p>
          </table:table-cell>
          <table:table-cell office:value-type="string" calcext:value-type="string">
            <text:p>J</text:p>
          </table:table-cell>
          <table:table-cell table:style-name="ce6" office:value-type="float" office:value="754.82" calcext:value-type="float">
            <text:p>754.8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61]*[.E61];2)" office:value-type="float" office:value="158.51" calcext:value-type="float">
            <text:p>158.51</text:p>
          </table:table-cell>
          <table:table-cell table:formula="of:=[.D61]+[.F61]" office:value-type="float" office:value="913.33" calcext:value-type="float">
            <text:p>913.33</text:p>
          </table:table-cell>
        </table:table-row>
        <table:table-row table:style-name="ro1">
          <table:table-cell office:value-type="date" office:date-value="2019-03-02" calcext:value-type="date">
            <text:p>2019-03-02</text:p>
          </table:table-cell>
          <table:table-cell table:formula="of:=MONTH([.A62])"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style-name="ce6" office:value-type="float" office:value="941.27" calcext:value-type="float">
            <text:p>941.2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62]*[.E62];2)" office:value-type="float" office:value="197.67" calcext:value-type="float">
            <text:p>197.67</text:p>
          </table:table-cell>
          <table:table-cell table:formula="of:=[.D62]+[.F62]" office:value-type="float" office:value="1138.94" calcext:value-type="float">
            <text:p>1138.94</text:p>
          </table:table-cell>
        </table:table-row>
        <table:table-row table:style-name="ro1">
          <table:table-cell office:value-type="date" office:date-value="2019-03-03" calcext:value-type="date">
            <text:p>2019-03-03</text:p>
          </table:table-cell>
          <table:table-cell table:formula="of:=MONTH([.A63])"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table:style-name="ce6" office:value-type="float" office:value="1491.63" calcext:value-type="float">
            <text:p>1491.6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63]*[.E63];2)" office:value-type="float" office:value="313.24" calcext:value-type="float">
            <text:p>313.24</text:p>
          </table:table-cell>
          <table:table-cell table:formula="of:=[.D63]+[.F63]" office:value-type="float" office:value="1804.87" calcext:value-type="float">
            <text:p>1804.87</text:p>
          </table:table-cell>
        </table:table-row>
        <table:table-row table:style-name="ro1">
          <table:table-cell office:value-type="date" office:date-value="2019-03-04" calcext:value-type="date">
            <text:p>2019-03-04</text:p>
          </table:table-cell>
          <table:table-cell table:formula="of:=MONTH([.A64])"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style-name="ce6" office:value-type="float" office:value="718.55" calcext:value-type="float">
            <text:p>718.5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64]*[.E64];2)" office:value-type="float" office:value="150.9" calcext:value-type="float">
            <text:p>150.90</text:p>
          </table:table-cell>
          <table:table-cell table:formula="of:=[.D64]+[.F64]" office:value-type="float" office:value="869.45" calcext:value-type="float">
            <text:p>869.45</text:p>
          </table:table-cell>
        </table:table-row>
        <table:table-row table:style-name="ro1">
          <table:table-cell office:value-type="date" office:date-value="2019-03-05" calcext:value-type="date">
            <text:p>2019-03-05</text:p>
          </table:table-cell>
          <table:table-cell table:formula="of:=MONTH([.A65])"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table:style-name="ce6" office:value-type="float" office:value="935.4" calcext:value-type="float">
            <text:p>935.4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65]*[.E65];2)" office:value-type="float" office:value="196.43" calcext:value-type="float">
            <text:p>196.43</text:p>
          </table:table-cell>
          <table:table-cell table:formula="of:=[.D65]+[.F65]" office:value-type="float" office:value="1131.83" calcext:value-type="float">
            <text:p>1131.83</text:p>
          </table:table-cell>
        </table:table-row>
        <table:table-row table:style-name="ro1">
          <table:table-cell office:value-type="date" office:date-value="2019-03-06" calcext:value-type="date">
            <text:p>2019-03-06</text:p>
          </table:table-cell>
          <table:table-cell table:formula="of:=MONTH([.A66])" office:value-type="float" office:value="3" calcext:value-type="float">
            <text:p>3</text:p>
          </table:table-cell>
          <table:table-cell office:value-type="string" calcext:value-type="string">
            <text:p>E</text:p>
          </table:table-cell>
          <table:table-cell table:style-name="ce6" office:value-type="float" office:value="1465.92" calcext:value-type="float">
            <text:p>1465.9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66]*[.E66];2)" office:value-type="float" office:value="307.84" calcext:value-type="float">
            <text:p>307.84</text:p>
          </table:table-cell>
          <table:table-cell table:formula="of:=[.D66]+[.F66]" office:value-type="float" office:value="1773.76" calcext:value-type="float">
            <text:p>1773.76</text:p>
          </table:table-cell>
        </table:table-row>
        <table:table-row table:style-name="ro1">
          <table:table-cell office:value-type="date" office:date-value="2019-03-07" calcext:value-type="date">
            <text:p>2019-03-07</text:p>
          </table:table-cell>
          <table:table-cell table:formula="of:=MONTH([.A67])"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6" office:value-type="float" office:value="338.36" calcext:value-type="float">
            <text:p>338.3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67]*[.E67];2)" office:value-type="float" office:value="71.06" calcext:value-type="float">
            <text:p>71.06</text:p>
          </table:table-cell>
          <table:table-cell table:formula="of:=[.D67]+[.F67]" office:value-type="float" office:value="409.42" calcext:value-type="float">
            <text:p>409.42</text:p>
          </table:table-cell>
        </table:table-row>
        <table:table-row table:style-name="ro1">
          <table:table-cell office:value-type="date" office:date-value="2019-03-08" calcext:value-type="date">
            <text:p>2019-03-08</text:p>
          </table:table-cell>
          <table:table-cell table:formula="of:=MONTH([.A68])"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style-name="ce6" office:value-type="float" office:value="404.35" calcext:value-type="float">
            <text:p>404.3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68]*[.E68];2)" office:value-type="float" office:value="84.91" calcext:value-type="float">
            <text:p>84.91</text:p>
          </table:table-cell>
          <table:table-cell table:formula="of:=[.D68]+[.F68]" office:value-type="float" office:value="489.26" calcext:value-type="float">
            <text:p>489.26</text:p>
          </table:table-cell>
        </table:table-row>
        <table:table-row table:style-name="ro1">
          <table:table-cell office:value-type="date" office:date-value="2019-03-09" calcext:value-type="date">
            <text:p>2019-03-09</text:p>
          </table:table-cell>
          <table:table-cell table:formula="of:=MONTH([.A69])" office:value-type="float" office:value="3" calcext:value-type="float">
            <text:p>3</text:p>
          </table:table-cell>
          <table:table-cell office:value-type="string" calcext:value-type="string">
            <text:p>H</text:p>
          </table:table-cell>
          <table:table-cell table:style-name="ce6" office:value-type="float" office:value="295.4" calcext:value-type="float">
            <text:p>295.4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69]*[.E69];2)" office:value-type="float" office:value="62.03" calcext:value-type="float">
            <text:p>62.03</text:p>
          </table:table-cell>
          <table:table-cell table:formula="of:=[.D69]+[.F69]" office:value-type="float" office:value="357.43" calcext:value-type="float">
            <text:p>357.43</text:p>
          </table:table-cell>
        </table:table-row>
        <table:table-row table:style-name="ro1">
          <table:table-cell office:value-type="date" office:date-value="2019-03-10" calcext:value-type="date">
            <text:p>2019-03-10</text:p>
          </table:table-cell>
          <table:table-cell table:formula="of:=MONTH([.A70])" office:value-type="float" office:value="3" calcext:value-type="float">
            <text:p>3</text:p>
          </table:table-cell>
          <table:table-cell office:value-type="string" calcext:value-type="string">
            <text:p>I</text:p>
          </table:table-cell>
          <table:table-cell table:style-name="ce6" office:value-type="float" office:value="1172.67" calcext:value-type="float">
            <text:p>1172.6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70]*[.E70];2)" office:value-type="float" office:value="246.26" calcext:value-type="float">
            <text:p>246.26</text:p>
          </table:table-cell>
          <table:table-cell table:formula="of:=[.D70]+[.F70]" office:value-type="float" office:value="1418.93" calcext:value-type="float">
            <text:p>1418.93</text:p>
          </table:table-cell>
        </table:table-row>
        <table:table-row table:style-name="ro1">
          <table:table-cell office:value-type="date" office:date-value="2019-03-11" calcext:value-type="date">
            <text:p>2019-03-11</text:p>
          </table:table-cell>
          <table:table-cell table:formula="of:=MONTH([.A71])" office:value-type="float" office:value="3" calcext:value-type="float">
            <text:p>3</text:p>
          </table:table-cell>
          <table:table-cell office:value-type="string" calcext:value-type="string">
            <text:p>J</text:p>
          </table:table-cell>
          <table:table-cell table:style-name="ce6" office:value-type="float" office:value="1491.09" calcext:value-type="float">
            <text:p>1491.0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71]*[.E71];2)" office:value-type="float" office:value="313.13" calcext:value-type="float">
            <text:p>313.13</text:p>
          </table:table-cell>
          <table:table-cell table:formula="of:=[.D71]+[.F71]" office:value-type="float" office:value="1804.22" calcext:value-type="float">
            <text:p>1804.22</text:p>
          </table:table-cell>
        </table:table-row>
        <table:table-row table:style-name="ro1">
          <table:table-cell office:value-type="date" office:date-value="2019-03-12" calcext:value-type="date">
            <text:p>2019-03-12</text:p>
          </table:table-cell>
          <table:table-cell table:formula="of:=MONTH([.A72])"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style-name="ce6" office:value-type="float" office:value="1388.26" calcext:value-type="float">
            <text:p>1388.2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72]*[.E72];2)" office:value-type="float" office:value="291.53" calcext:value-type="float">
            <text:p>291.53</text:p>
          </table:table-cell>
          <table:table-cell table:formula="of:=[.D72]+[.F72]" office:value-type="float" office:value="1679.79" calcext:value-type="float">
            <text:p>1679.79</text:p>
          </table:table-cell>
        </table:table-row>
        <table:table-row table:style-name="ro1">
          <table:table-cell office:value-type="date" office:date-value="2019-03-13" calcext:value-type="date">
            <text:p>2019-03-13</text:p>
          </table:table-cell>
          <table:table-cell table:formula="of:=MONTH([.A73])"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table:style-name="ce6" office:value-type="float" office:value="684.47" calcext:value-type="float">
            <text:p>684.4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73]*[.E73];2)" office:value-type="float" office:value="143.74" calcext:value-type="float">
            <text:p>143.74</text:p>
          </table:table-cell>
          <table:table-cell table:formula="of:=[.D73]+[.F73]" office:value-type="float" office:value="828.21" calcext:value-type="float">
            <text:p>828.21</text:p>
          </table:table-cell>
        </table:table-row>
        <table:table-row table:style-name="ro1">
          <table:table-cell office:value-type="date" office:date-value="2019-03-14" calcext:value-type="date">
            <text:p>2019-03-14</text:p>
          </table:table-cell>
          <table:table-cell table:formula="of:=MONTH([.A74])"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style-name="ce6" office:value-type="float" office:value="279.3" calcext:value-type="float">
            <text:p>279.3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74]*[.E74];2)" office:value-type="float" office:value="58.65" calcext:value-type="float">
            <text:p>58.65</text:p>
          </table:table-cell>
          <table:table-cell table:formula="of:=[.D74]+[.F74]" office:value-type="float" office:value="337.95" calcext:value-type="float">
            <text:p>337.95</text:p>
          </table:table-cell>
        </table:table-row>
        <table:table-row table:style-name="ro1">
          <table:table-cell office:value-type="date" office:date-value="2019-03-15" calcext:value-type="date">
            <text:p>2019-03-15</text:p>
          </table:table-cell>
          <table:table-cell table:formula="of:=MONTH([.A75])"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table:style-name="ce6" office:value-type="float" office:value="569.34" calcext:value-type="float">
            <text:p>569.3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75]*[.E75];2)" office:value-type="float" office:value="119.56" calcext:value-type="float">
            <text:p>119.56</text:p>
          </table:table-cell>
          <table:table-cell table:formula="of:=[.D75]+[.F75]" office:value-type="float" office:value="688.9" calcext:value-type="float">
            <text:p>688.9</text:p>
          </table:table-cell>
        </table:table-row>
        <table:table-row table:style-name="ro1">
          <table:table-cell office:value-type="date" office:date-value="2019-03-16" calcext:value-type="date">
            <text:p>2019-03-16</text:p>
          </table:table-cell>
          <table:table-cell table:formula="of:=MONTH([.A76])" office:value-type="float" office:value="3" calcext:value-type="float">
            <text:p>3</text:p>
          </table:table-cell>
          <table:table-cell office:value-type="string" calcext:value-type="string">
            <text:p>E</text:p>
          </table:table-cell>
          <table:table-cell table:style-name="ce6" office:value-type="float" office:value="1008.92" calcext:value-type="float">
            <text:p>1008.9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76]*[.E76];2)" office:value-type="float" office:value="211.87" calcext:value-type="float">
            <text:p>211.87</text:p>
          </table:table-cell>
          <table:table-cell table:formula="of:=[.D76]+[.F76]" office:value-type="float" office:value="1220.79" calcext:value-type="float">
            <text:p>1220.79</text:p>
          </table:table-cell>
        </table:table-row>
        <table:table-row table:style-name="ro1">
          <table:table-cell office:value-type="date" office:date-value="2019-03-17" calcext:value-type="date">
            <text:p>2019-03-17</text:p>
          </table:table-cell>
          <table:table-cell table:formula="of:=MONTH([.A77])"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6" office:value-type="float" office:value="644.94" calcext:value-type="float">
            <text:p>644.9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77]*[.E77];2)" office:value-type="float" office:value="135.44" calcext:value-type="float">
            <text:p>135.44</text:p>
          </table:table-cell>
          <table:table-cell table:formula="of:=[.D77]+[.F77]" office:value-type="float" office:value="780.38" calcext:value-type="float">
            <text:p>780.38</text:p>
          </table:table-cell>
        </table:table-row>
        <table:table-row table:style-name="ro1">
          <table:table-cell office:value-type="date" office:date-value="2019-03-18" calcext:value-type="date">
            <text:p>2019-03-18</text:p>
          </table:table-cell>
          <table:table-cell table:formula="of:=MONTH([.A78])"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style-name="ce6" office:value-type="float" office:value="806.51" calcext:value-type="float">
            <text:p>806.5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78]*[.E78];2)" office:value-type="float" office:value="169.37" calcext:value-type="float">
            <text:p>169.37</text:p>
          </table:table-cell>
          <table:table-cell table:formula="of:=[.D78]+[.F78]" office:value-type="float" office:value="975.88" calcext:value-type="float">
            <text:p>975.88</text:p>
          </table:table-cell>
        </table:table-row>
        <table:table-row table:style-name="ro1">
          <table:table-cell office:value-type="date" office:date-value="2019-03-19" calcext:value-type="date">
            <text:p>2019-03-19</text:p>
          </table:table-cell>
          <table:table-cell table:formula="of:=MONTH([.A79])" office:value-type="float" office:value="3" calcext:value-type="float">
            <text:p>3</text:p>
          </table:table-cell>
          <table:table-cell office:value-type="string" calcext:value-type="string">
            <text:p>H</text:p>
          </table:table-cell>
          <table:table-cell table:style-name="ce6" office:value-type="float" office:value="650.21" calcext:value-type="float">
            <text:p>650.2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79]*[.E79];2)" office:value-type="float" office:value="136.54" calcext:value-type="float">
            <text:p>136.54</text:p>
          </table:table-cell>
          <table:table-cell table:formula="of:=[.D79]+[.F79]" office:value-type="float" office:value="786.75" calcext:value-type="float">
            <text:p>786.75</text:p>
          </table:table-cell>
        </table:table-row>
        <table:table-row table:style-name="ro1">
          <table:table-cell office:value-type="date" office:date-value="2019-03-20" calcext:value-type="date">
            <text:p>2019-03-20</text:p>
          </table:table-cell>
          <table:table-cell table:formula="of:=MONTH([.A80])" office:value-type="float" office:value="3" calcext:value-type="float">
            <text:p>3</text:p>
          </table:table-cell>
          <table:table-cell office:value-type="string" calcext:value-type="string">
            <text:p>I</text:p>
          </table:table-cell>
          <table:table-cell table:style-name="ce6" office:value-type="float" office:value="1394.18" calcext:value-type="float">
            <text:p>1394.1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80]*[.E80];2)" office:value-type="float" office:value="292.78" calcext:value-type="float">
            <text:p>292.78</text:p>
          </table:table-cell>
          <table:table-cell table:formula="of:=[.D80]+[.F80]" office:value-type="float" office:value="1686.96" calcext:value-type="float">
            <text:p>1686.96</text:p>
          </table:table-cell>
        </table:table-row>
        <table:table-row table:style-name="ro1">
          <table:table-cell office:value-type="date" office:date-value="2019-03-21" calcext:value-type="date">
            <text:p>2019-03-21</text:p>
          </table:table-cell>
          <table:table-cell table:formula="of:=MONTH([.A81])" office:value-type="float" office:value="3" calcext:value-type="float">
            <text:p>3</text:p>
          </table:table-cell>
          <table:table-cell office:value-type="string" calcext:value-type="string">
            <text:p>J</text:p>
          </table:table-cell>
          <table:table-cell table:style-name="ce6" office:value-type="float" office:value="409.51" calcext:value-type="float">
            <text:p>409.5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81]*[.E81];2)" office:value-type="float" office:value="86" calcext:value-type="float">
            <text:p>86.00</text:p>
          </table:table-cell>
          <table:table-cell table:formula="of:=[.D81]+[.F81]" office:value-type="float" office:value="495.51" calcext:value-type="float">
            <text:p>495.51</text:p>
          </table:table-cell>
        </table:table-row>
        <table:table-row table:style-name="ro1">
          <table:table-cell office:value-type="date" office:date-value="2019-03-22" calcext:value-type="date">
            <text:p>2019-03-22</text:p>
          </table:table-cell>
          <table:table-cell table:formula="of:=MONTH([.A82])"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style-name="ce6" office:value-type="float" office:value="1050.88" calcext:value-type="float">
            <text:p>1050.8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82]*[.E82];2)" office:value-type="float" office:value="220.68" calcext:value-type="float">
            <text:p>220.68</text:p>
          </table:table-cell>
          <table:table-cell table:formula="of:=[.D82]+[.F82]" office:value-type="float" office:value="1271.56" calcext:value-type="float">
            <text:p>1271.56</text:p>
          </table:table-cell>
        </table:table-row>
        <table:table-row table:style-name="ro1">
          <table:table-cell office:value-type="date" office:date-value="2019-03-23" calcext:value-type="date">
            <text:p>2019-03-23</text:p>
          </table:table-cell>
          <table:table-cell table:formula="of:=MONTH([.A83])"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table:style-name="ce6" office:value-type="float" office:value="677.48" calcext:value-type="float">
            <text:p>677.4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83]*[.E83];2)" office:value-type="float" office:value="142.27" calcext:value-type="float">
            <text:p>142.27</text:p>
          </table:table-cell>
          <table:table-cell table:formula="of:=[.D83]+[.F83]" office:value-type="float" office:value="819.75" calcext:value-type="float">
            <text:p>819.75</text:p>
          </table:table-cell>
        </table:table-row>
        <table:table-row table:style-name="ro1">
          <table:table-cell office:value-type="date" office:date-value="2019-03-24" calcext:value-type="date">
            <text:p>2019-03-24</text:p>
          </table:table-cell>
          <table:table-cell table:formula="of:=MONTH([.A84])"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style-name="ce6" office:value-type="float" office:value="1453.53" calcext:value-type="float">
            <text:p>1453.5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84]*[.E84];2)" office:value-type="float" office:value="305.24" calcext:value-type="float">
            <text:p>305.24</text:p>
          </table:table-cell>
          <table:table-cell table:formula="of:=[.D84]+[.F84]" office:value-type="float" office:value="1758.77" calcext:value-type="float">
            <text:p>1758.77</text:p>
          </table:table-cell>
        </table:table-row>
        <table:table-row table:style-name="ro1">
          <table:table-cell office:value-type="date" office:date-value="2019-03-25" calcext:value-type="date">
            <text:p>2019-03-25</text:p>
          </table:table-cell>
          <table:table-cell table:formula="of:=MONTH([.A85])"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table:style-name="ce6" office:value-type="float" office:value="1074.76" calcext:value-type="float">
            <text:p>1074.7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85]*[.E85];2)" office:value-type="float" office:value="225.7" calcext:value-type="float">
            <text:p>225.70</text:p>
          </table:table-cell>
          <table:table-cell table:formula="of:=[.D85]+[.F85]" office:value-type="float" office:value="1300.46" calcext:value-type="float">
            <text:p>1300.46</text:p>
          </table:table-cell>
        </table:table-row>
        <table:table-row table:style-name="ro1">
          <table:table-cell office:value-type="date" office:date-value="2019-03-26" calcext:value-type="date">
            <text:p>2019-03-26</text:p>
          </table:table-cell>
          <table:table-cell table:formula="of:=MONTH([.A86])" office:value-type="float" office:value="3" calcext:value-type="float">
            <text:p>3</text:p>
          </table:table-cell>
          <table:table-cell office:value-type="string" calcext:value-type="string">
            <text:p>E</text:p>
          </table:table-cell>
          <table:table-cell table:style-name="ce6" office:value-type="float" office:value="401.69" calcext:value-type="float">
            <text:p>401.6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86]*[.E86];2)" office:value-type="float" office:value="84.35" calcext:value-type="float">
            <text:p>84.35</text:p>
          </table:table-cell>
          <table:table-cell table:formula="of:=[.D86]+[.F86]" office:value-type="float" office:value="486.04" calcext:value-type="float">
            <text:p>486.04</text:p>
          </table:table-cell>
        </table:table-row>
        <table:table-row table:style-name="ro1">
          <table:table-cell office:value-type="date" office:date-value="2019-03-27" calcext:value-type="date">
            <text:p>2019-03-27</text:p>
          </table:table-cell>
          <table:table-cell table:formula="of:=MONTH([.A87])"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6" office:value-type="float" office:value="1029.04" calcext:value-type="float">
            <text:p>1029.0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87]*[.E87];2)" office:value-type="float" office:value="216.1" calcext:value-type="float">
            <text:p>216.10</text:p>
          </table:table-cell>
          <table:table-cell table:formula="of:=[.D87]+[.F87]" office:value-type="float" office:value="1245.14" calcext:value-type="float">
            <text:p>1245.14</text:p>
          </table:table-cell>
        </table:table-row>
        <table:table-row table:style-name="ro1">
          <table:table-cell office:value-type="date" office:date-value="2019-03-28" calcext:value-type="date">
            <text:p>2019-03-28</text:p>
          </table:table-cell>
          <table:table-cell table:formula="of:=MONTH([.A88])"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style-name="ce6" office:value-type="float" office:value="679.84" calcext:value-type="float">
            <text:p>679.8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88]*[.E88];2)" office:value-type="float" office:value="142.77" calcext:value-type="float">
            <text:p>142.77</text:p>
          </table:table-cell>
          <table:table-cell table:formula="of:=[.D88]+[.F88]" office:value-type="float" office:value="822.61" calcext:value-type="float">
            <text:p>822.61</text:p>
          </table:table-cell>
        </table:table-row>
        <table:table-row table:style-name="ro1">
          <table:table-cell office:value-type="date" office:date-value="2019-03-29" calcext:value-type="date">
            <text:p>2019-03-29</text:p>
          </table:table-cell>
          <table:table-cell table:formula="of:=MONTH([.A89])" office:value-type="float" office:value="3" calcext:value-type="float">
            <text:p>3</text:p>
          </table:table-cell>
          <table:table-cell office:value-type="string" calcext:value-type="string">
            <text:p>H</text:p>
          </table:table-cell>
          <table:table-cell table:style-name="ce6" office:value-type="float" office:value="766.85" calcext:value-type="float">
            <text:p>766.8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89]*[.E89];2)" office:value-type="float" office:value="161.04" calcext:value-type="float">
            <text:p>161.04</text:p>
          </table:table-cell>
          <table:table-cell table:formula="of:=[.D89]+[.F89]" office:value-type="float" office:value="927.89" calcext:value-type="float">
            <text:p>927.89</text:p>
          </table:table-cell>
        </table:table-row>
        <table:table-row table:style-name="ro1">
          <table:table-cell office:value-type="date" office:date-value="2019-03-30" calcext:value-type="date">
            <text:p>2019-03-30</text:p>
          </table:table-cell>
          <table:table-cell table:formula="of:=MONTH([.A90])" office:value-type="float" office:value="3" calcext:value-type="float">
            <text:p>3</text:p>
          </table:table-cell>
          <table:table-cell office:value-type="string" calcext:value-type="string">
            <text:p>I</text:p>
          </table:table-cell>
          <table:table-cell table:style-name="ce6" office:value-type="float" office:value="1337.12" calcext:value-type="float">
            <text:p>1337.1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90]*[.E90];2)" office:value-type="float" office:value="280.8" calcext:value-type="float">
            <text:p>280.80</text:p>
          </table:table-cell>
          <table:table-cell table:formula="of:=[.D90]+[.F90]" office:value-type="float" office:value="1617.92" calcext:value-type="float">
            <text:p>1617.92</text:p>
          </table:table-cell>
        </table:table-row>
        <table:table-row table:style-name="ro1">
          <table:table-cell office:value-type="date" office:date-value="2019-03-31" calcext:value-type="date">
            <text:p>2019-03-31</text:p>
          </table:table-cell>
          <table:table-cell table:formula="of:=MONTH([.A91])" office:value-type="float" office:value="3" calcext:value-type="float">
            <text:p>3</text:p>
          </table:table-cell>
          <table:table-cell office:value-type="string" calcext:value-type="string">
            <text:p>J</text:p>
          </table:table-cell>
          <table:table-cell table:style-name="ce6" office:value-type="float" office:value="189.32" calcext:value-type="float">
            <text:p>189.3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91]*[.E91];2)" office:value-type="float" office:value="39.76" calcext:value-type="float">
            <text:p>39.76</text:p>
          </table:table-cell>
          <table:table-cell table:formula="of:=[.D91]+[.F91]" office:value-type="float" office:value="229.08" calcext:value-type="float">
            <text:p>229.08</text:p>
          </table:table-cell>
        </table:table-row>
        <table:table-row table:style-name="ro1">
          <table:table-cell office:value-type="date" office:date-value="2019-04-01" calcext:value-type="date">
            <text:p>2019-04-01</text:p>
          </table:table-cell>
          <table:table-cell table:formula="of:=MONTH([.A92])"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table:style-name="ce6" office:value-type="float" office:value="1156.46" calcext:value-type="float">
            <text:p>1156.4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92]*[.E92];2)" office:value-type="float" office:value="242.86" calcext:value-type="float">
            <text:p>242.86</text:p>
          </table:table-cell>
          <table:table-cell table:formula="of:=[.D92]+[.F92]" office:value-type="float" office:value="1399.32" calcext:value-type="float">
            <text:p>1399.32</text:p>
          </table:table-cell>
        </table:table-row>
        <table:table-row table:style-name="ro1">
          <table:table-cell office:value-type="date" office:date-value="2019-04-02" calcext:value-type="date">
            <text:p>2019-04-02</text:p>
          </table:table-cell>
          <table:table-cell table:formula="of:=MONTH([.A93])"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table:style-name="ce6" office:value-type="float" office:value="360.02" calcext:value-type="float">
            <text:p>360.0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93]*[.E93];2)" office:value-type="float" office:value="75.6" calcext:value-type="float">
            <text:p>75.60</text:p>
          </table:table-cell>
          <table:table-cell table:formula="of:=[.D93]+[.F93]" office:value-type="float" office:value="435.62" calcext:value-type="float">
            <text:p>435.62</text:p>
          </table:table-cell>
        </table:table-row>
        <table:table-row table:style-name="ro1">
          <table:table-cell office:value-type="date" office:date-value="2019-04-03" calcext:value-type="date">
            <text:p>2019-04-03</text:p>
          </table:table-cell>
          <table:table-cell table:formula="of:=MONTH([.A94])"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style-name="ce6" office:value-type="float" office:value="696.47" calcext:value-type="float">
            <text:p>696.4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94]*[.E94];2)" office:value-type="float" office:value="146.26" calcext:value-type="float">
            <text:p>146.26</text:p>
          </table:table-cell>
          <table:table-cell table:formula="of:=[.D94]+[.F94]" office:value-type="float" office:value="842.73" calcext:value-type="float">
            <text:p>842.73</text:p>
          </table:table-cell>
        </table:table-row>
        <table:table-row table:style-name="ro1">
          <table:table-cell office:value-type="date" office:date-value="2019-04-04" calcext:value-type="date">
            <text:p>2019-04-04</text:p>
          </table:table-cell>
          <table:table-cell table:formula="of:=MONTH([.A95])"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table:style-name="ce6" office:value-type="float" office:value="734.96" calcext:value-type="float">
            <text:p>734.9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95]*[.E95];2)" office:value-type="float" office:value="154.34" calcext:value-type="float">
            <text:p>154.34</text:p>
          </table:table-cell>
          <table:table-cell table:formula="of:=[.D95]+[.F95]" office:value-type="float" office:value="889.3" calcext:value-type="float">
            <text:p>889.3</text:p>
          </table:table-cell>
        </table:table-row>
        <table:table-row table:style-name="ro1">
          <table:table-cell office:value-type="date" office:date-value="2019-04-05" calcext:value-type="date">
            <text:p>2019-04-05</text:p>
          </table:table-cell>
          <table:table-cell table:formula="of:=MONTH([.A96])" office:value-type="float" office:value="4" calcext:value-type="float">
            <text:p>4</text:p>
          </table:table-cell>
          <table:table-cell office:value-type="string" calcext:value-type="string">
            <text:p>E</text:p>
          </table:table-cell>
          <table:table-cell table:style-name="ce6" office:value-type="float" office:value="1396.17" calcext:value-type="float">
            <text:p>1396.1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96]*[.E96];2)" office:value-type="float" office:value="293.2" calcext:value-type="float">
            <text:p>293.20</text:p>
          </table:table-cell>
          <table:table-cell table:formula="of:=[.D96]+[.F96]" office:value-type="float" office:value="1689.37" calcext:value-type="float">
            <text:p>1689.37</text:p>
          </table:table-cell>
        </table:table-row>
        <table:table-row table:style-name="ro1">
          <table:table-cell office:value-type="date" office:date-value="2019-04-06" calcext:value-type="date">
            <text:p>2019-04-06</text:p>
          </table:table-cell>
          <table:table-cell table:formula="of:=MONTH([.A97])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6" office:value-type="float" office:value="1178.17" calcext:value-type="float">
            <text:p>1178.1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97]*[.E97];2)" office:value-type="float" office:value="247.42" calcext:value-type="float">
            <text:p>247.42</text:p>
          </table:table-cell>
          <table:table-cell table:formula="of:=[.D97]+[.F97]" office:value-type="float" office:value="1425.59" calcext:value-type="float">
            <text:p>1425.59</text:p>
          </table:table-cell>
        </table:table-row>
        <table:table-row table:style-name="ro1">
          <table:table-cell office:value-type="date" office:date-value="2019-04-07" calcext:value-type="date">
            <text:p>2019-04-07</text:p>
          </table:table-cell>
          <table:table-cell table:formula="of:=MONTH([.A98])"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style-name="ce6" office:value-type="float" office:value="1205.83" calcext:value-type="float">
            <text:p>1205.8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98]*[.E98];2)" office:value-type="float" office:value="253.22" calcext:value-type="float">
            <text:p>253.22</text:p>
          </table:table-cell>
          <table:table-cell table:formula="of:=[.D98]+[.F98]" office:value-type="float" office:value="1459.05" calcext:value-type="float">
            <text:p>1459.05</text:p>
          </table:table-cell>
        </table:table-row>
        <table:table-row table:style-name="ro1">
          <table:table-cell office:value-type="date" office:date-value="2019-04-08" calcext:value-type="date">
            <text:p>2019-04-08</text:p>
          </table:table-cell>
          <table:table-cell table:formula="of:=MONTH([.A99])" office:value-type="float" office:value="4" calcext:value-type="float">
            <text:p>4</text:p>
          </table:table-cell>
          <table:table-cell office:value-type="string" calcext:value-type="string">
            <text:p>H</text:p>
          </table:table-cell>
          <table:table-cell table:style-name="ce6" office:value-type="float" office:value="1181.14" calcext:value-type="float">
            <text:p>1181.1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99]*[.E99];2)" office:value-type="float" office:value="248.04" calcext:value-type="float">
            <text:p>248.04</text:p>
          </table:table-cell>
          <table:table-cell table:formula="of:=[.D99]+[.F99]" office:value-type="float" office:value="1429.18" calcext:value-type="float">
            <text:p>1429.18</text:p>
          </table:table-cell>
        </table:table-row>
        <table:table-row table:style-name="ro1">
          <table:table-cell office:value-type="date" office:date-value="2019-04-09" calcext:value-type="date">
            <text:p>2019-04-09</text:p>
          </table:table-cell>
          <table:table-cell table:formula="of:=MONTH([.A100])" office:value-type="float" office:value="4" calcext:value-type="float">
            <text:p>4</text:p>
          </table:table-cell>
          <table:table-cell office:value-type="string" calcext:value-type="string">
            <text:p>I</text:p>
          </table:table-cell>
          <table:table-cell table:style-name="ce6" office:value-type="float" office:value="110.23" calcext:value-type="float">
            <text:p>110.2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00]*[.E100];2)" office:value-type="float" office:value="23.15" calcext:value-type="float">
            <text:p>23.15</text:p>
          </table:table-cell>
          <table:table-cell table:formula="of:=[.D100]+[.F100]" office:value-type="float" office:value="133.38" calcext:value-type="float">
            <text:p>133.38</text:p>
          </table:table-cell>
        </table:table-row>
        <table:table-row table:style-name="ro1">
          <table:table-cell office:value-type="date" office:date-value="2019-04-10" calcext:value-type="date">
            <text:p>2019-04-10</text:p>
          </table:table-cell>
          <table:table-cell table:formula="of:=MONTH([.A101])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6" office:value-type="float" office:value="1335.26" calcext:value-type="float">
            <text:p>1335.2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01]*[.E101];2)" office:value-type="float" office:value="280.4" calcext:value-type="float">
            <text:p>280.40</text:p>
          </table:table-cell>
          <table:table-cell table:formula="of:=[.D101]+[.F101]" office:value-type="float" office:value="1615.66" calcext:value-type="float">
            <text:p>1615.66</text:p>
          </table:table-cell>
        </table:table-row>
        <table:table-row table:style-name="ro1">
          <table:table-cell office:value-type="date" office:date-value="2019-04-11" calcext:value-type="date">
            <text:p>2019-04-11</text:p>
          </table:table-cell>
          <table:table-cell table:formula="of:=MONTH([.A102])"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table:style-name="ce6" office:value-type="float" office:value="492.49" calcext:value-type="float">
            <text:p>492.4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02]*[.E102];2)" office:value-type="float" office:value="103.42" calcext:value-type="float">
            <text:p>103.42</text:p>
          </table:table-cell>
          <table:table-cell table:formula="of:=[.D102]+[.F102]" office:value-type="float" office:value="595.91" calcext:value-type="float">
            <text:p>595.91</text:p>
          </table:table-cell>
        </table:table-row>
        <table:table-row table:style-name="ro1">
          <table:table-cell office:value-type="date" office:date-value="2019-04-12" calcext:value-type="date">
            <text:p>2019-04-12</text:p>
          </table:table-cell>
          <table:table-cell table:formula="of:=MONTH([.A103])"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table:style-name="ce6" office:value-type="float" office:value="720.64" calcext:value-type="float">
            <text:p>720.6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03]*[.E103];2)" office:value-type="float" office:value="151.33" calcext:value-type="float">
            <text:p>151.33</text:p>
          </table:table-cell>
          <table:table-cell table:formula="of:=[.D103]+[.F103]" office:value-type="float" office:value="871.97" calcext:value-type="float">
            <text:p>871.97</text:p>
          </table:table-cell>
        </table:table-row>
        <table:table-row table:style-name="ro1">
          <table:table-cell office:value-type="date" office:date-value="2019-04-13" calcext:value-type="date">
            <text:p>2019-04-13</text:p>
          </table:table-cell>
          <table:table-cell table:formula="of:=MONTH([.A104])"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style-name="ce6" office:value-type="float" office:value="360.27" calcext:value-type="float">
            <text:p>360.2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04]*[.E104];2)" office:value-type="float" office:value="75.66" calcext:value-type="float">
            <text:p>75.66</text:p>
          </table:table-cell>
          <table:table-cell table:formula="of:=[.D104]+[.F104]" office:value-type="float" office:value="435.93" calcext:value-type="float">
            <text:p>435.93</text:p>
          </table:table-cell>
        </table:table-row>
        <table:table-row table:style-name="ro1">
          <table:table-cell office:value-type="date" office:date-value="2019-04-14" calcext:value-type="date">
            <text:p>2019-04-14</text:p>
          </table:table-cell>
          <table:table-cell table:formula="of:=MONTH([.A105])"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table:style-name="ce6" office:value-type="float" office:value="148.17" calcext:value-type="float">
            <text:p>148.1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05]*[.E105];2)" office:value-type="float" office:value="31.12" calcext:value-type="float">
            <text:p>31.12</text:p>
          </table:table-cell>
          <table:table-cell table:formula="of:=[.D105]+[.F105]" office:value-type="float" office:value="179.29" calcext:value-type="float">
            <text:p>179.29</text:p>
          </table:table-cell>
        </table:table-row>
        <table:table-row table:style-name="ro1">
          <table:table-cell office:value-type="date" office:date-value="2019-04-15" calcext:value-type="date">
            <text:p>2019-04-15</text:p>
          </table:table-cell>
          <table:table-cell table:formula="of:=MONTH([.A106])" office:value-type="float" office:value="4" calcext:value-type="float">
            <text:p>4</text:p>
          </table:table-cell>
          <table:table-cell office:value-type="string" calcext:value-type="string">
            <text:p>E</text:p>
          </table:table-cell>
          <table:table-cell table:style-name="ce6" office:value-type="float" office:value="937.22" calcext:value-type="float">
            <text:p>937.2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06]*[.E106];2)" office:value-type="float" office:value="196.82" calcext:value-type="float">
            <text:p>196.82</text:p>
          </table:table-cell>
          <table:table-cell table:formula="of:=[.D106]+[.F106]" office:value-type="float" office:value="1134.04" calcext:value-type="float">
            <text:p>1134.04</text:p>
          </table:table-cell>
        </table:table-row>
        <table:table-row table:style-name="ro1">
          <table:table-cell office:value-type="date" office:date-value="2019-04-16" calcext:value-type="date">
            <text:p>2019-04-16</text:p>
          </table:table-cell>
          <table:table-cell table:formula="of:=MONTH([.A107])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6" office:value-type="float" office:value="112.26" calcext:value-type="float">
            <text:p>112.2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07]*[.E107];2)" office:value-type="float" office:value="23.57" calcext:value-type="float">
            <text:p>23.57</text:p>
          </table:table-cell>
          <table:table-cell table:formula="of:=[.D107]+[.F107]" office:value-type="float" office:value="135.83" calcext:value-type="float">
            <text:p>135.83</text:p>
          </table:table-cell>
        </table:table-row>
        <table:table-row table:style-name="ro1">
          <table:table-cell office:value-type="date" office:date-value="2019-04-17" calcext:value-type="date">
            <text:p>2019-04-17</text:p>
          </table:table-cell>
          <table:table-cell table:formula="of:=MONTH([.A108])"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style-name="ce6" office:value-type="float" office:value="139.3" calcext:value-type="float">
            <text:p>139.3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08]*[.E108];2)" office:value-type="float" office:value="29.25" calcext:value-type="float">
            <text:p>29.25</text:p>
          </table:table-cell>
          <table:table-cell table:formula="of:=[.D108]+[.F108]" office:value-type="float" office:value="168.55" calcext:value-type="float">
            <text:p>168.55</text:p>
          </table:table-cell>
        </table:table-row>
        <table:table-row table:style-name="ro1">
          <table:table-cell office:value-type="date" office:date-value="2019-04-18" calcext:value-type="date">
            <text:p>2019-04-18</text:p>
          </table:table-cell>
          <table:table-cell table:formula="of:=MONTH([.A109])" office:value-type="float" office:value="4" calcext:value-type="float">
            <text:p>4</text:p>
          </table:table-cell>
          <table:table-cell office:value-type="string" calcext:value-type="string">
            <text:p>H</text:p>
          </table:table-cell>
          <table:table-cell table:style-name="ce6" office:value-type="float" office:value="203.53" calcext:value-type="float">
            <text:p>203.5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09]*[.E109];2)" office:value-type="float" office:value="42.74" calcext:value-type="float">
            <text:p>42.74</text:p>
          </table:table-cell>
          <table:table-cell table:formula="of:=[.D109]+[.F109]" office:value-type="float" office:value="246.27" calcext:value-type="float">
            <text:p>246.27</text:p>
          </table:table-cell>
        </table:table-row>
        <table:table-row table:style-name="ro1">
          <table:table-cell office:value-type="date" office:date-value="2019-04-19" calcext:value-type="date">
            <text:p>2019-04-19</text:p>
          </table:table-cell>
          <table:table-cell table:formula="of:=MONTH([.A110])" office:value-type="float" office:value="4" calcext:value-type="float">
            <text:p>4</text:p>
          </table:table-cell>
          <table:table-cell office:value-type="string" calcext:value-type="string">
            <text:p>I</text:p>
          </table:table-cell>
          <table:table-cell table:style-name="ce6" office:value-type="float" office:value="966.4" calcext:value-type="float">
            <text:p>966.4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10]*[.E110];2)" office:value-type="float" office:value="202.94" calcext:value-type="float">
            <text:p>202.94</text:p>
          </table:table-cell>
          <table:table-cell table:formula="of:=[.D110]+[.F110]" office:value-type="float" office:value="1169.34" calcext:value-type="float">
            <text:p>1169.34</text:p>
          </table:table-cell>
        </table:table-row>
        <table:table-row table:style-name="ro1">
          <table:table-cell office:value-type="date" office:date-value="2019-04-20" calcext:value-type="date">
            <text:p>2019-04-20</text:p>
          </table:table-cell>
          <table:table-cell table:formula="of:=MONTH([.A111])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6" office:value-type="float" office:value="1189.49" calcext:value-type="float">
            <text:p>1189.4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11]*[.E111];2)" office:value-type="float" office:value="249.79" calcext:value-type="float">
            <text:p>249.79</text:p>
          </table:table-cell>
          <table:table-cell table:formula="of:=[.D111]+[.F111]" office:value-type="float" office:value="1439.28" calcext:value-type="float">
            <text:p>1439.28</text:p>
          </table:table-cell>
        </table:table-row>
        <table:table-row table:style-name="ro1">
          <table:table-cell office:value-type="date" office:date-value="2019-04-21" calcext:value-type="date">
            <text:p>2019-04-21</text:p>
          </table:table-cell>
          <table:table-cell table:formula="of:=MONTH([.A112])"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table:style-name="ce6" office:value-type="float" office:value="311.16" calcext:value-type="float">
            <text:p>311.1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12]*[.E112];2)" office:value-type="float" office:value="65.34" calcext:value-type="float">
            <text:p>65.34</text:p>
          </table:table-cell>
          <table:table-cell table:formula="of:=[.D112]+[.F112]" office:value-type="float" office:value="376.5" calcext:value-type="float">
            <text:p>376.5</text:p>
          </table:table-cell>
        </table:table-row>
        <table:table-row table:style-name="ro1">
          <table:table-cell office:value-type="date" office:date-value="2019-04-22" calcext:value-type="date">
            <text:p>2019-04-22</text:p>
          </table:table-cell>
          <table:table-cell table:formula="of:=MONTH([.A113])"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table:style-name="ce6" office:value-type="float" office:value="125.37" calcext:value-type="float">
            <text:p>125.3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13]*[.E113];2)" office:value-type="float" office:value="26.33" calcext:value-type="float">
            <text:p>26.33</text:p>
          </table:table-cell>
          <table:table-cell table:formula="of:=[.D113]+[.F113]" office:value-type="float" office:value="151.7" calcext:value-type="float">
            <text:p>151.7</text:p>
          </table:table-cell>
        </table:table-row>
        <table:table-row table:style-name="ro1">
          <table:table-cell office:value-type="date" office:date-value="2019-04-23" calcext:value-type="date">
            <text:p>2019-04-23</text:p>
          </table:table-cell>
          <table:table-cell table:formula="of:=MONTH([.A114])"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style-name="ce6" office:value-type="float" office:value="782.99" calcext:value-type="float">
            <text:p>782.9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14]*[.E114];2)" office:value-type="float" office:value="164.43" calcext:value-type="float">
            <text:p>164.43</text:p>
          </table:table-cell>
          <table:table-cell table:formula="of:=[.D114]+[.F114]" office:value-type="float" office:value="947.42" calcext:value-type="float">
            <text:p>947.42</text:p>
          </table:table-cell>
        </table:table-row>
        <table:table-row table:style-name="ro1">
          <table:table-cell office:value-type="date" office:date-value="2019-04-24" calcext:value-type="date">
            <text:p>2019-04-24</text:p>
          </table:table-cell>
          <table:table-cell table:formula="of:=MONTH([.A115])"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table:style-name="ce6" office:value-type="float" office:value="384.75" calcext:value-type="float">
            <text:p>384.7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15]*[.E115];2)" office:value-type="float" office:value="80.8" calcext:value-type="float">
            <text:p>80.80</text:p>
          </table:table-cell>
          <table:table-cell table:formula="of:=[.D115]+[.F115]" office:value-type="float" office:value="465.55" calcext:value-type="float">
            <text:p>465.55</text:p>
          </table:table-cell>
        </table:table-row>
        <table:table-row table:style-name="ro1">
          <table:table-cell office:value-type="date" office:date-value="2019-04-25" calcext:value-type="date">
            <text:p>2019-04-25</text:p>
          </table:table-cell>
          <table:table-cell table:formula="of:=MONTH([.A116])" office:value-type="float" office:value="4" calcext:value-type="float">
            <text:p>4</text:p>
          </table:table-cell>
          <table:table-cell office:value-type="string" calcext:value-type="string">
            <text:p>E</text:p>
          </table:table-cell>
          <table:table-cell table:style-name="ce6" office:value-type="float" office:value="805.53" calcext:value-type="float">
            <text:p>805.5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16]*[.E116];2)" office:value-type="float" office:value="169.16" calcext:value-type="float">
            <text:p>169.16</text:p>
          </table:table-cell>
          <table:table-cell table:formula="of:=[.D116]+[.F116]" office:value-type="float" office:value="974.69" calcext:value-type="float">
            <text:p>974.69</text:p>
          </table:table-cell>
        </table:table-row>
        <table:table-row table:style-name="ro1">
          <table:table-cell office:value-type="date" office:date-value="2019-04-26" calcext:value-type="date">
            <text:p>2019-04-26</text:p>
          </table:table-cell>
          <table:table-cell table:formula="of:=MONTH([.A117])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6" office:value-type="float" office:value="853.33" calcext:value-type="float">
            <text:p>853.3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17]*[.E117];2)" office:value-type="float" office:value="179.2" calcext:value-type="float">
            <text:p>179.20</text:p>
          </table:table-cell>
          <table:table-cell table:formula="of:=[.D117]+[.F117]" office:value-type="float" office:value="1032.53" calcext:value-type="float">
            <text:p>1032.53</text:p>
          </table:table-cell>
        </table:table-row>
        <table:table-row table:style-name="ro1">
          <table:table-cell office:value-type="date" office:date-value="2019-04-27" calcext:value-type="date">
            <text:p>2019-04-27</text:p>
          </table:table-cell>
          <table:table-cell table:formula="of:=MONTH([.A118])"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style-name="ce6" office:value-type="float" office:value="948.75" calcext:value-type="float">
            <text:p>948.7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18]*[.E118];2)" office:value-type="float" office:value="199.24" calcext:value-type="float">
            <text:p>199.24</text:p>
          </table:table-cell>
          <table:table-cell table:formula="of:=[.D118]+[.F118]" office:value-type="float" office:value="1147.99" calcext:value-type="float">
            <text:p>1147.99</text:p>
          </table:table-cell>
        </table:table-row>
        <table:table-row table:style-name="ro1">
          <table:table-cell office:value-type="date" office:date-value="2019-04-28" calcext:value-type="date">
            <text:p>2019-04-28</text:p>
          </table:table-cell>
          <table:table-cell table:formula="of:=MONTH([.A119])" office:value-type="float" office:value="4" calcext:value-type="float">
            <text:p>4</text:p>
          </table:table-cell>
          <table:table-cell office:value-type="string" calcext:value-type="string">
            <text:p>H</text:p>
          </table:table-cell>
          <table:table-cell table:style-name="ce6" office:value-type="float" office:value="1419.7" calcext:value-type="float">
            <text:p>1419.7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19]*[.E119];2)" office:value-type="float" office:value="298.14" calcext:value-type="float">
            <text:p>298.14</text:p>
          </table:table-cell>
          <table:table-cell table:formula="of:=[.D119]+[.F119]" office:value-type="float" office:value="1717.84" calcext:value-type="float">
            <text:p>1717.84</text:p>
          </table:table-cell>
        </table:table-row>
        <table:table-row table:style-name="ro1">
          <table:table-cell office:value-type="date" office:date-value="2019-04-29" calcext:value-type="date">
            <text:p>2019-04-29</text:p>
          </table:table-cell>
          <table:table-cell table:formula="of:=MONTH([.A120])" office:value-type="float" office:value="4" calcext:value-type="float">
            <text:p>4</text:p>
          </table:table-cell>
          <table:table-cell office:value-type="string" calcext:value-type="string">
            <text:p>I</text:p>
          </table:table-cell>
          <table:table-cell table:style-name="ce6" office:value-type="float" office:value="840.5" calcext:value-type="float">
            <text:p>840.5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20]*[.E120];2)" office:value-type="float" office:value="176.51" calcext:value-type="float">
            <text:p>176.51</text:p>
          </table:table-cell>
          <table:table-cell table:formula="of:=[.D120]+[.F120]" office:value-type="float" office:value="1017.01" calcext:value-type="float">
            <text:p>1017.01</text:p>
          </table:table-cell>
        </table:table-row>
        <table:table-row table:style-name="ro1">
          <table:table-cell office:value-type="date" office:date-value="2019-04-30" calcext:value-type="date">
            <text:p>2019-04-30</text:p>
          </table:table-cell>
          <table:table-cell table:formula="of:=MONTH([.A121])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6" office:value-type="float" office:value="473.03" calcext:value-type="float">
            <text:p>473.0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21]*[.E121];2)" office:value-type="float" office:value="99.34" calcext:value-type="float">
            <text:p>99.34</text:p>
          </table:table-cell>
          <table:table-cell table:formula="of:=[.D121]+[.F121]" office:value-type="float" office:value="572.37" calcext:value-type="float">
            <text:p>572.37</text:p>
          </table:table-cell>
        </table:table-row>
        <table:table-row table:style-name="ro1">
          <table:table-cell office:value-type="date" office:date-value="2019-05-01" calcext:value-type="date">
            <text:p>2019-05-01</text:p>
          </table:table-cell>
          <table:table-cell table:formula="of:=MONTH([.A122])"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style-name="ce6" office:value-type="float" office:value="138.19" calcext:value-type="float">
            <text:p>138.1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22]*[.E122];2)" office:value-type="float" office:value="29.02" calcext:value-type="float">
            <text:p>29.02</text:p>
          </table:table-cell>
          <table:table-cell table:formula="of:=[.D122]+[.F122]" office:value-type="float" office:value="167.21" calcext:value-type="float">
            <text:p>167.21</text:p>
          </table:table-cell>
        </table:table-row>
        <table:table-row table:style-name="ro1">
          <table:table-cell office:value-type="date" office:date-value="2019-05-02" calcext:value-type="date">
            <text:p>2019-05-02</text:p>
          </table:table-cell>
          <table:table-cell table:formula="of:=MONTH([.A123])"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  <table:table-cell table:style-name="ce6" office:value-type="float" office:value="759.15" calcext:value-type="float">
            <text:p>759.1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23]*[.E123];2)" office:value-type="float" office:value="159.42" calcext:value-type="float">
            <text:p>159.42</text:p>
          </table:table-cell>
          <table:table-cell table:formula="of:=[.D123]+[.F123]" office:value-type="float" office:value="918.57" calcext:value-type="float">
            <text:p>918.57</text:p>
          </table:table-cell>
        </table:table-row>
        <table:table-row table:style-name="ro1">
          <table:table-cell office:value-type="date" office:date-value="2019-05-03" calcext:value-type="date">
            <text:p>2019-05-03</text:p>
          </table:table-cell>
          <table:table-cell table:formula="of:=MONTH([.A124])"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style-name="ce6" office:value-type="float" office:value="705.39" calcext:value-type="float">
            <text:p>705.3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24]*[.E124];2)" office:value-type="float" office:value="148.13" calcext:value-type="float">
            <text:p>148.13</text:p>
          </table:table-cell>
          <table:table-cell table:formula="of:=[.D124]+[.F124]" office:value-type="float" office:value="853.52" calcext:value-type="float">
            <text:p>853.52</text:p>
          </table:table-cell>
        </table:table-row>
        <table:table-row table:style-name="ro1">
          <table:table-cell office:value-type="date" office:date-value="2019-05-04" calcext:value-type="date">
            <text:p>2019-05-04</text:p>
          </table:table-cell>
          <table:table-cell table:formula="of:=MONTH([.A125])"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table:style-name="ce6" office:value-type="float" office:value="1406.49" calcext:value-type="float">
            <text:p>1406.4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25]*[.E125];2)" office:value-type="float" office:value="295.36" calcext:value-type="float">
            <text:p>295.36</text:p>
          </table:table-cell>
          <table:table-cell table:formula="of:=[.D125]+[.F125]" office:value-type="float" office:value="1701.85" calcext:value-type="float">
            <text:p>1701.85</text:p>
          </table:table-cell>
        </table:table-row>
        <table:table-row table:style-name="ro1">
          <table:table-cell office:value-type="date" office:date-value="2019-05-05" calcext:value-type="date">
            <text:p>2019-05-05</text:p>
          </table:table-cell>
          <table:table-cell table:formula="of:=MONTH([.A126])"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table:style-name="ce6" office:value-type="float" office:value="248.48" calcext:value-type="float">
            <text:p>248.4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26]*[.E126];2)" office:value-type="float" office:value="52.18" calcext:value-type="float">
            <text:p>52.18</text:p>
          </table:table-cell>
          <table:table-cell table:formula="of:=[.D126]+[.F126]" office:value-type="float" office:value="300.66" calcext:value-type="float">
            <text:p>300.66</text:p>
          </table:table-cell>
        </table:table-row>
        <table:table-row table:style-name="ro1">
          <table:table-cell office:value-type="date" office:date-value="2019-05-06" calcext:value-type="date">
            <text:p>2019-05-06</text:p>
          </table:table-cell>
          <table:table-cell table:formula="of:=MONTH([.A127])"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6" office:value-type="float" office:value="1262.29" calcext:value-type="float">
            <text:p>1262.2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27]*[.E127];2)" office:value-type="float" office:value="265.08" calcext:value-type="float">
            <text:p>265.08</text:p>
          </table:table-cell>
          <table:table-cell table:formula="of:=[.D127]+[.F127]" office:value-type="float" office:value="1527.37" calcext:value-type="float">
            <text:p>1527.37</text:p>
          </table:table-cell>
        </table:table-row>
        <table:table-row table:style-name="ro1">
          <table:table-cell office:value-type="date" office:date-value="2019-05-07" calcext:value-type="date">
            <text:p>2019-05-07</text:p>
          </table:table-cell>
          <table:table-cell table:formula="of:=MONTH([.A128])" office:value-type="float" office:value="5" calcext:value-type="float">
            <text:p>5</text:p>
          </table:table-cell>
          <table:table-cell office:value-type="string" calcext:value-type="string">
            <text:p>G</text:p>
          </table:table-cell>
          <table:table-cell table:style-name="ce6" office:value-type="float" office:value="639.89" calcext:value-type="float">
            <text:p>639.8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28]*[.E128];2)" office:value-type="float" office:value="134.38" calcext:value-type="float">
            <text:p>134.38</text:p>
          </table:table-cell>
          <table:table-cell table:formula="of:=[.D128]+[.F128]" office:value-type="float" office:value="774.27" calcext:value-type="float">
            <text:p>774.27</text:p>
          </table:table-cell>
        </table:table-row>
        <table:table-row table:style-name="ro1">
          <table:table-cell office:value-type="date" office:date-value="2019-05-08" calcext:value-type="date">
            <text:p>2019-05-08</text:p>
          </table:table-cell>
          <table:table-cell table:formula="of:=MONTH([.A129])" office:value-type="float" office:value="5" calcext:value-type="float">
            <text:p>5</text:p>
          </table:table-cell>
          <table:table-cell office:value-type="string" calcext:value-type="string">
            <text:p>H</text:p>
          </table:table-cell>
          <table:table-cell table:style-name="ce6" office:value-type="float" office:value="990.55" calcext:value-type="float">
            <text:p>990.5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29]*[.E129];2)" office:value-type="float" office:value="208.02" calcext:value-type="float">
            <text:p>208.02</text:p>
          </table:table-cell>
          <table:table-cell table:formula="of:=[.D129]+[.F129]" office:value-type="float" office:value="1198.57" calcext:value-type="float">
            <text:p>1198.57</text:p>
          </table:table-cell>
        </table:table-row>
        <table:table-row table:style-name="ro1">
          <table:table-cell office:value-type="date" office:date-value="2019-05-09" calcext:value-type="date">
            <text:p>2019-05-09</text:p>
          </table:table-cell>
          <table:table-cell table:formula="of:=MONTH([.A130])" office:value-type="float" office:value="5" calcext:value-type="float">
            <text:p>5</text:p>
          </table:table-cell>
          <table:table-cell office:value-type="string" calcext:value-type="string">
            <text:p>I</text:p>
          </table:table-cell>
          <table:table-cell table:style-name="ce6" office:value-type="float" office:value="380.67" calcext:value-type="float">
            <text:p>380.6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30]*[.E130];2)" office:value-type="float" office:value="79.94" calcext:value-type="float">
            <text:p>79.94</text:p>
          </table:table-cell>
          <table:table-cell table:formula="of:=[.D130]+[.F130]" office:value-type="float" office:value="460.61" calcext:value-type="float">
            <text:p>460.61</text:p>
          </table:table-cell>
        </table:table-row>
        <table:table-row table:style-name="ro1">
          <table:table-cell office:value-type="date" office:date-value="2019-05-10" calcext:value-type="date">
            <text:p>2019-05-10</text:p>
          </table:table-cell>
          <table:table-cell table:formula="of:=MONTH([.A131])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table:style-name="ce6" office:value-type="float" office:value="1392.74" calcext:value-type="float">
            <text:p>1392.7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31]*[.E131];2)" office:value-type="float" office:value="292.48" calcext:value-type="float">
            <text:p>292.48</text:p>
          </table:table-cell>
          <table:table-cell table:formula="of:=[.D131]+[.F131]" office:value-type="float" office:value="1685.22" calcext:value-type="float">
            <text:p>1685.22</text:p>
          </table:table-cell>
        </table:table-row>
        <table:table-row table:style-name="ro1">
          <table:table-cell office:value-type="date" office:date-value="2019-05-11" calcext:value-type="date">
            <text:p>2019-05-11</text:p>
          </table:table-cell>
          <table:table-cell table:formula="of:=MONTH([.A132])"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style-name="ce6" office:value-type="float" office:value="1355.49" calcext:value-type="float">
            <text:p>1355.4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32]*[.E132];2)" office:value-type="float" office:value="284.65" calcext:value-type="float">
            <text:p>284.65</text:p>
          </table:table-cell>
          <table:table-cell table:formula="of:=[.D132]+[.F132]" office:value-type="float" office:value="1640.14" calcext:value-type="float">
            <text:p>1640.14</text:p>
          </table:table-cell>
        </table:table-row>
        <table:table-row table:style-name="ro1">
          <table:table-cell office:value-type="date" office:date-value="2019-05-12" calcext:value-type="date">
            <text:p>2019-05-12</text:p>
          </table:table-cell>
          <table:table-cell table:formula="of:=MONTH([.A133])"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  <table:table-cell table:style-name="ce6" office:value-type="float" office:value="884.57" calcext:value-type="float">
            <text:p>884.5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33]*[.E133];2)" office:value-type="float" office:value="185.76" calcext:value-type="float">
            <text:p>185.76</text:p>
          </table:table-cell>
          <table:table-cell table:formula="of:=[.D133]+[.F133]" office:value-type="float" office:value="1070.33" calcext:value-type="float">
            <text:p>1070.33</text:p>
          </table:table-cell>
        </table:table-row>
        <table:table-row table:style-name="ro1">
          <table:table-cell office:value-type="date" office:date-value="2019-05-13" calcext:value-type="date">
            <text:p>2019-05-13</text:p>
          </table:table-cell>
          <table:table-cell table:formula="of:=MONTH([.A134])"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style-name="ce6" office:value-type="float" office:value="546.03" calcext:value-type="float">
            <text:p>546.0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34]*[.E134];2)" office:value-type="float" office:value="114.67" calcext:value-type="float">
            <text:p>114.67</text:p>
          </table:table-cell>
          <table:table-cell table:formula="of:=[.D134]+[.F134]" office:value-type="float" office:value="660.7" calcext:value-type="float">
            <text:p>660.7</text:p>
          </table:table-cell>
        </table:table-row>
        <table:table-row table:style-name="ro1">
          <table:table-cell office:value-type="date" office:date-value="2019-05-14" calcext:value-type="date">
            <text:p>2019-05-14</text:p>
          </table:table-cell>
          <table:table-cell table:formula="of:=MONTH([.A135])"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table:style-name="ce6" office:value-type="float" office:value="361.92" calcext:value-type="float">
            <text:p>361.9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35]*[.E135];2)" office:value-type="float" office:value="76" calcext:value-type="float">
            <text:p>76.00</text:p>
          </table:table-cell>
          <table:table-cell table:formula="of:=[.D135]+[.F135]" office:value-type="float" office:value="437.92" calcext:value-type="float">
            <text:p>437.92</text:p>
          </table:table-cell>
        </table:table-row>
        <table:table-row table:style-name="ro1">
          <table:table-cell office:value-type="date" office:date-value="2019-05-15" calcext:value-type="date">
            <text:p>2019-05-15</text:p>
          </table:table-cell>
          <table:table-cell table:formula="of:=MONTH([.A136])"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table:style-name="ce6" office:value-type="float" office:value="652.59" calcext:value-type="float">
            <text:p>652.5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36]*[.E136];2)" office:value-type="float" office:value="137.04" calcext:value-type="float">
            <text:p>137.04</text:p>
          </table:table-cell>
          <table:table-cell table:formula="of:=[.D136]+[.F136]" office:value-type="float" office:value="789.63" calcext:value-type="float">
            <text:p>789.63</text:p>
          </table:table-cell>
        </table:table-row>
        <table:table-row table:style-name="ro1">
          <table:table-cell office:value-type="date" office:date-value="2019-05-16" calcext:value-type="date">
            <text:p>2019-05-16</text:p>
          </table:table-cell>
          <table:table-cell table:formula="of:=MONTH([.A137])"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6" office:value-type="float" office:value="1371.15" calcext:value-type="float">
            <text:p>1371.1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37]*[.E137];2)" office:value-type="float" office:value="287.94" calcext:value-type="float">
            <text:p>287.94</text:p>
          </table:table-cell>
          <table:table-cell table:formula="of:=[.D137]+[.F137]" office:value-type="float" office:value="1659.09" calcext:value-type="float">
            <text:p>1659.09</text:p>
          </table:table-cell>
        </table:table-row>
        <table:table-row table:style-name="ro1">
          <table:table-cell office:value-type="date" office:date-value="2019-05-17" calcext:value-type="date">
            <text:p>2019-05-17</text:p>
          </table:table-cell>
          <table:table-cell table:formula="of:=MONTH([.A138])" office:value-type="float" office:value="5" calcext:value-type="float">
            <text:p>5</text:p>
          </table:table-cell>
          <table:table-cell office:value-type="string" calcext:value-type="string">
            <text:p>G</text:p>
          </table:table-cell>
          <table:table-cell table:style-name="ce6" office:value-type="float" office:value="373.36" calcext:value-type="float">
            <text:p>373.3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38]*[.E138];2)" office:value-type="float" office:value="78.41" calcext:value-type="float">
            <text:p>78.41</text:p>
          </table:table-cell>
          <table:table-cell table:formula="of:=[.D138]+[.F138]" office:value-type="float" office:value="451.77" calcext:value-type="float">
            <text:p>451.77</text:p>
          </table:table-cell>
        </table:table-row>
        <table:table-row table:style-name="ro1">
          <table:table-cell office:value-type="date" office:date-value="2019-05-18" calcext:value-type="date">
            <text:p>2019-05-18</text:p>
          </table:table-cell>
          <table:table-cell table:formula="of:=MONTH([.A139])" office:value-type="float" office:value="5" calcext:value-type="float">
            <text:p>5</text:p>
          </table:table-cell>
          <table:table-cell office:value-type="string" calcext:value-type="string">
            <text:p>H</text:p>
          </table:table-cell>
          <table:table-cell table:style-name="ce6" office:value-type="float" office:value="1174.56" calcext:value-type="float">
            <text:p>1174.5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39]*[.E139];2)" office:value-type="float" office:value="246.66" calcext:value-type="float">
            <text:p>246.66</text:p>
          </table:table-cell>
          <table:table-cell table:formula="of:=[.D139]+[.F139]" office:value-type="float" office:value="1421.22" calcext:value-type="float">
            <text:p>1421.22</text:p>
          </table:table-cell>
        </table:table-row>
        <table:table-row table:style-name="ro1">
          <table:table-cell office:value-type="date" office:date-value="2019-05-19" calcext:value-type="date">
            <text:p>2019-05-19</text:p>
          </table:table-cell>
          <table:table-cell table:formula="of:=MONTH([.A140])" office:value-type="float" office:value="5" calcext:value-type="float">
            <text:p>5</text:p>
          </table:table-cell>
          <table:table-cell office:value-type="string" calcext:value-type="string">
            <text:p>I</text:p>
          </table:table-cell>
          <table:table-cell table:style-name="ce6" office:value-type="float" office:value="1211.25" calcext:value-type="float">
            <text:p>1211.2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40]*[.E140];2)" office:value-type="float" office:value="254.36" calcext:value-type="float">
            <text:p>254.36</text:p>
          </table:table-cell>
          <table:table-cell table:formula="of:=[.D140]+[.F140]" office:value-type="float" office:value="1465.61" calcext:value-type="float">
            <text:p>1465.61</text:p>
          </table:table-cell>
        </table:table-row>
        <table:table-row table:style-name="ro1">
          <table:table-cell office:value-type="date" office:date-value="2019-05-20" calcext:value-type="date">
            <text:p>2019-05-20</text:p>
          </table:table-cell>
          <table:table-cell table:formula="of:=MONTH([.A141])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table:style-name="ce6" office:value-type="float" office:value="739.06" calcext:value-type="float">
            <text:p>739.0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41]*[.E141];2)" office:value-type="float" office:value="155.2" calcext:value-type="float">
            <text:p>155.20</text:p>
          </table:table-cell>
          <table:table-cell table:formula="of:=[.D141]+[.F141]" office:value-type="float" office:value="894.26" calcext:value-type="float">
            <text:p>894.26</text:p>
          </table:table-cell>
        </table:table-row>
        <table:table-row table:style-name="ro1">
          <table:table-cell office:value-type="date" office:date-value="2019-05-21" calcext:value-type="date">
            <text:p>2019-05-21</text:p>
          </table:table-cell>
          <table:table-cell table:formula="of:=MONTH([.A142])"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style-name="ce6" office:value-type="float" office:value="738.82" calcext:value-type="float">
            <text:p>738.8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42]*[.E142];2)" office:value-type="float" office:value="155.15" calcext:value-type="float">
            <text:p>155.15</text:p>
          </table:table-cell>
          <table:table-cell table:formula="of:=[.D142]+[.F142]" office:value-type="float" office:value="893.97" calcext:value-type="float">
            <text:p>893.97</text:p>
          </table:table-cell>
        </table:table-row>
        <table:table-row table:style-name="ro1">
          <table:table-cell office:value-type="date" office:date-value="2019-05-22" calcext:value-type="date">
            <text:p>2019-05-22</text:p>
          </table:table-cell>
          <table:table-cell table:formula="of:=MONTH([.A143])"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  <table:table-cell table:style-name="ce6" office:value-type="float" office:value="748.2" calcext:value-type="float">
            <text:p>748.2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43]*[.E143];2)" office:value-type="float" office:value="157.12" calcext:value-type="float">
            <text:p>157.12</text:p>
          </table:table-cell>
          <table:table-cell table:formula="of:=[.D143]+[.F143]" office:value-type="float" office:value="905.32" calcext:value-type="float">
            <text:p>905.32</text:p>
          </table:table-cell>
        </table:table-row>
        <table:table-row table:style-name="ro1">
          <table:table-cell office:value-type="date" office:date-value="2019-05-23" calcext:value-type="date">
            <text:p>2019-05-23</text:p>
          </table:table-cell>
          <table:table-cell table:formula="of:=MONTH([.A144])"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style-name="ce6" office:value-type="float" office:value="977.93" calcext:value-type="float">
            <text:p>977.9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44]*[.E144];2)" office:value-type="float" office:value="205.37" calcext:value-type="float">
            <text:p>205.37</text:p>
          </table:table-cell>
          <table:table-cell table:formula="of:=[.D144]+[.F144]" office:value-type="float" office:value="1183.3" calcext:value-type="float">
            <text:p>1183.3</text:p>
          </table:table-cell>
        </table:table-row>
        <table:table-row table:style-name="ro1">
          <table:table-cell office:value-type="date" office:date-value="2019-05-24" calcext:value-type="date">
            <text:p>2019-05-24</text:p>
          </table:table-cell>
          <table:table-cell table:formula="of:=MONTH([.A145])"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table:style-name="ce6" office:value-type="float" office:value="339.75" calcext:value-type="float">
            <text:p>339.7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45]*[.E145];2)" office:value-type="float" office:value="71.35" calcext:value-type="float">
            <text:p>71.35</text:p>
          </table:table-cell>
          <table:table-cell table:formula="of:=[.D145]+[.F145]" office:value-type="float" office:value="411.1" calcext:value-type="float">
            <text:p>411.1</text:p>
          </table:table-cell>
        </table:table-row>
        <table:table-row table:style-name="ro1">
          <table:table-cell office:value-type="date" office:date-value="2019-05-25" calcext:value-type="date">
            <text:p>2019-05-25</text:p>
          </table:table-cell>
          <table:table-cell table:formula="of:=MONTH([.A146])"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table:style-name="ce6" office:value-type="float" office:value="1368.4" calcext:value-type="float">
            <text:p>1368.4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46]*[.E146];2)" office:value-type="float" office:value="287.36" calcext:value-type="float">
            <text:p>287.36</text:p>
          </table:table-cell>
          <table:table-cell table:formula="of:=[.D146]+[.F146]" office:value-type="float" office:value="1655.76" calcext:value-type="float">
            <text:p>1655.76</text:p>
          </table:table-cell>
        </table:table-row>
        <table:table-row table:style-name="ro1">
          <table:table-cell office:value-type="date" office:date-value="2019-05-26" calcext:value-type="date">
            <text:p>2019-05-26</text:p>
          </table:table-cell>
          <table:table-cell table:formula="of:=MONTH([.A147])"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6" office:value-type="float" office:value="1324.15" calcext:value-type="float">
            <text:p>1324.1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47]*[.E147];2)" office:value-type="float" office:value="278.07" calcext:value-type="float">
            <text:p>278.07</text:p>
          </table:table-cell>
          <table:table-cell table:formula="of:=[.D147]+[.F147]" office:value-type="float" office:value="1602.22" calcext:value-type="float">
            <text:p>1602.22</text:p>
          </table:table-cell>
        </table:table-row>
        <table:table-row table:style-name="ro1">
          <table:table-cell office:value-type="date" office:date-value="2019-05-27" calcext:value-type="date">
            <text:p>2019-05-27</text:p>
          </table:table-cell>
          <table:table-cell table:formula="of:=MONTH([.A148])" office:value-type="float" office:value="5" calcext:value-type="float">
            <text:p>5</text:p>
          </table:table-cell>
          <table:table-cell office:value-type="string" calcext:value-type="string">
            <text:p>G</text:p>
          </table:table-cell>
          <table:table-cell table:style-name="ce6" office:value-type="float" office:value="519.45" calcext:value-type="float">
            <text:p>519.4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48]*[.E148];2)" office:value-type="float" office:value="109.08" calcext:value-type="float">
            <text:p>109.08</text:p>
          </table:table-cell>
          <table:table-cell table:formula="of:=[.D148]+[.F148]" office:value-type="float" office:value="628.53" calcext:value-type="float">
            <text:p>628.53</text:p>
          </table:table-cell>
        </table:table-row>
        <table:table-row table:style-name="ro1">
          <table:table-cell office:value-type="date" office:date-value="2019-05-28" calcext:value-type="date">
            <text:p>2019-05-28</text:p>
          </table:table-cell>
          <table:table-cell table:formula="of:=MONTH([.A149])" office:value-type="float" office:value="5" calcext:value-type="float">
            <text:p>5</text:p>
          </table:table-cell>
          <table:table-cell office:value-type="string" calcext:value-type="string">
            <text:p>H</text:p>
          </table:table-cell>
          <table:table-cell table:style-name="ce6" office:value-type="float" office:value="1463.8" calcext:value-type="float">
            <text:p>1463.8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49]*[.E149];2)" office:value-type="float" office:value="307.4" calcext:value-type="float">
            <text:p>307.40</text:p>
          </table:table-cell>
          <table:table-cell table:formula="of:=[.D149]+[.F149]" office:value-type="float" office:value="1771.2" calcext:value-type="float">
            <text:p>1771.2</text:p>
          </table:table-cell>
        </table:table-row>
        <table:table-row table:style-name="ro1">
          <table:table-cell office:value-type="date" office:date-value="2019-05-29" calcext:value-type="date">
            <text:p>2019-05-29</text:p>
          </table:table-cell>
          <table:table-cell table:formula="of:=MONTH([.A150])" office:value-type="float" office:value="5" calcext:value-type="float">
            <text:p>5</text:p>
          </table:table-cell>
          <table:table-cell office:value-type="string" calcext:value-type="string">
            <text:p>I</text:p>
          </table:table-cell>
          <table:table-cell table:style-name="ce6" office:value-type="float" office:value="1455.3" calcext:value-type="float">
            <text:p>1455.3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50]*[.E150];2)" office:value-type="float" office:value="305.61" calcext:value-type="float">
            <text:p>305.61</text:p>
          </table:table-cell>
          <table:table-cell table:formula="of:=[.D150]+[.F150]" office:value-type="float" office:value="1760.91" calcext:value-type="float">
            <text:p>1760.91</text:p>
          </table:table-cell>
        </table:table-row>
        <table:table-row table:style-name="ro1">
          <table:table-cell office:value-type="date" office:date-value="2019-05-30" calcext:value-type="date">
            <text:p>2019-05-30</text:p>
          </table:table-cell>
          <table:table-cell table:formula="of:=MONTH([.A151])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table:style-name="ce6" office:value-type="float" office:value="366.92" calcext:value-type="float">
            <text:p>366.9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51]*[.E151];2)" office:value-type="float" office:value="77.05" calcext:value-type="float">
            <text:p>77.05</text:p>
          </table:table-cell>
          <table:table-cell table:formula="of:=[.D151]+[.F151]" office:value-type="float" office:value="443.97" calcext:value-type="float">
            <text:p>443.97</text:p>
          </table:table-cell>
        </table:table-row>
        <table:table-row table:style-name="ro1">
          <table:table-cell office:value-type="date" office:date-value="2019-05-31" calcext:value-type="date">
            <text:p>2019-05-31</text:p>
          </table:table-cell>
          <table:table-cell table:formula="of:=MONTH([.A152])"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style-name="ce6" office:value-type="float" office:value="974.86" calcext:value-type="float">
            <text:p>974.8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52]*[.E152];2)" office:value-type="float" office:value="204.72" calcext:value-type="float">
            <text:p>204.72</text:p>
          </table:table-cell>
          <table:table-cell table:formula="of:=[.D152]+[.F152]" office:value-type="float" office:value="1179.58" calcext:value-type="float">
            <text:p>1179.58</text:p>
          </table:table-cell>
        </table:table-row>
        <table:table-row table:style-name="ro1">
          <table:table-cell office:value-type="date" office:date-value="2019-06-01" calcext:value-type="date">
            <text:p>2019-06-01</text:p>
          </table:table-cell>
          <table:table-cell table:formula="of:=MONTH([.A153])"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table:style-name="ce6" office:value-type="float" office:value="1388.75" calcext:value-type="float">
            <text:p>1388.7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53]*[.E153];2)" office:value-type="float" office:value="291.64" calcext:value-type="float">
            <text:p>291.64</text:p>
          </table:table-cell>
          <table:table-cell table:formula="of:=[.D153]+[.F153]" office:value-type="float" office:value="1680.39" calcext:value-type="float">
            <text:p>1680.39</text:p>
          </table:table-cell>
        </table:table-row>
        <table:table-row table:style-name="ro1">
          <table:table-cell office:value-type="date" office:date-value="2019-06-02" calcext:value-type="date">
            <text:p>2019-06-02</text:p>
          </table:table-cell>
          <table:table-cell table:formula="of:=MONTH([.A154])"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table:style-name="ce6" office:value-type="float" office:value="593.46" calcext:value-type="float">
            <text:p>593.4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54]*[.E154];2)" office:value-type="float" office:value="124.63" calcext:value-type="float">
            <text:p>124.63</text:p>
          </table:table-cell>
          <table:table-cell table:formula="of:=[.D154]+[.F154]" office:value-type="float" office:value="718.09" calcext:value-type="float">
            <text:p>718.09</text:p>
          </table:table-cell>
        </table:table-row>
        <table:table-row table:style-name="ro1">
          <table:table-cell office:value-type="date" office:date-value="2019-06-03" calcext:value-type="date">
            <text:p>2019-06-03</text:p>
          </table:table-cell>
          <table:table-cell table:formula="of:=MONTH([.A155])"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table:style-name="ce6" office:value-type="float" office:value="516.67" calcext:value-type="float">
            <text:p>516.6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55]*[.E155];2)" office:value-type="float" office:value="108.5" calcext:value-type="float">
            <text:p>108.50</text:p>
          </table:table-cell>
          <table:table-cell table:formula="of:=[.D155]+[.F155]" office:value-type="float" office:value="625.17" calcext:value-type="float">
            <text:p>625.17</text:p>
          </table:table-cell>
        </table:table-row>
        <table:table-row table:style-name="ro1">
          <table:table-cell office:value-type="date" office:date-value="2019-06-04" calcext:value-type="date">
            <text:p>2019-06-04</text:p>
          </table:table-cell>
          <table:table-cell table:formula="of:=MONTH([.A156])" office:value-type="float" office:value="6" calcext:value-type="float">
            <text:p>6</text:p>
          </table:table-cell>
          <table:table-cell office:value-type="string" calcext:value-type="string">
            <text:p>E</text:p>
          </table:table-cell>
          <table:table-cell table:style-name="ce6" office:value-type="float" office:value="450.73" calcext:value-type="float">
            <text:p>450.7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56]*[.E156];2)" office:value-type="float" office:value="94.65" calcext:value-type="float">
            <text:p>94.65</text:p>
          </table:table-cell>
          <table:table-cell table:formula="of:=[.D156]+[.F156]" office:value-type="float" office:value="545.38" calcext:value-type="float">
            <text:p>545.38</text:p>
          </table:table-cell>
        </table:table-row>
        <table:table-row table:style-name="ro1">
          <table:table-cell office:value-type="date" office:date-value="2019-06-05" calcext:value-type="date">
            <text:p>2019-06-05</text:p>
          </table:table-cell>
          <table:table-cell table:formula="of:=MONTH([.A157])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style-name="ce6" office:value-type="float" office:value="488.88" calcext:value-type="float">
            <text:p>488.8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57]*[.E157];2)" office:value-type="float" office:value="102.66" calcext:value-type="float">
            <text:p>102.66</text:p>
          </table:table-cell>
          <table:table-cell table:formula="of:=[.D157]+[.F157]" office:value-type="float" office:value="591.54" calcext:value-type="float">
            <text:p>591.54</text:p>
          </table:table-cell>
        </table:table-row>
        <table:table-row table:style-name="ro1">
          <table:table-cell office:value-type="date" office:date-value="2019-06-06" calcext:value-type="date">
            <text:p>2019-06-06</text:p>
          </table:table-cell>
          <table:table-cell table:formula="of:=MONTH([.A158])"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style-name="ce6" office:value-type="float" office:value="1078.67" calcext:value-type="float">
            <text:p>1078.6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58]*[.E158];2)" office:value-type="float" office:value="226.52" calcext:value-type="float">
            <text:p>226.52</text:p>
          </table:table-cell>
          <table:table-cell table:formula="of:=[.D158]+[.F158]" office:value-type="float" office:value="1305.19" calcext:value-type="float">
            <text:p>1305.19</text:p>
          </table:table-cell>
        </table:table-row>
        <table:table-row table:style-name="ro1">
          <table:table-cell office:value-type="date" office:date-value="2019-06-07" calcext:value-type="date">
            <text:p>2019-06-07</text:p>
          </table:table-cell>
          <table:table-cell table:formula="of:=MONTH([.A159])" office:value-type="float" office:value="6" calcext:value-type="float">
            <text:p>6</text:p>
          </table:table-cell>
          <table:table-cell office:value-type="string" calcext:value-type="string">
            <text:p>H</text:p>
          </table:table-cell>
          <table:table-cell table:style-name="ce6" office:value-type="float" office:value="575.27" calcext:value-type="float">
            <text:p>575.2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59]*[.E159];2)" office:value-type="float" office:value="120.81" calcext:value-type="float">
            <text:p>120.81</text:p>
          </table:table-cell>
          <table:table-cell table:formula="of:=[.D159]+[.F159]" office:value-type="float" office:value="696.08" calcext:value-type="float">
            <text:p>696.08</text:p>
          </table:table-cell>
        </table:table-row>
        <table:table-row table:style-name="ro1">
          <table:table-cell office:value-type="date" office:date-value="2019-06-08" calcext:value-type="date">
            <text:p>2019-06-08</text:p>
          </table:table-cell>
          <table:table-cell table:formula="of:=MONTH([.A160])"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  <table:table-cell table:style-name="ce6" office:value-type="float" office:value="1470.7" calcext:value-type="float">
            <text:p>1470.7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60]*[.E160];2)" office:value-type="float" office:value="308.85" calcext:value-type="float">
            <text:p>308.85</text:p>
          </table:table-cell>
          <table:table-cell table:formula="of:=[.D160]+[.F160]" office:value-type="float" office:value="1779.55" calcext:value-type="float">
            <text:p>1779.55</text:p>
          </table:table-cell>
        </table:table-row>
        <table:table-row table:style-name="ro1">
          <table:table-cell office:value-type="date" office:date-value="2019-06-09" calcext:value-type="date">
            <text:p>2019-06-09</text:p>
          </table:table-cell>
          <table:table-cell table:formula="of:=MONTH([.A161])" office:value-type="float" office:value="6" calcext:value-type="float">
            <text:p>6</text:p>
          </table:table-cell>
          <table:table-cell office:value-type="string" calcext:value-type="string">
            <text:p>J</text:p>
          </table:table-cell>
          <table:table-cell table:style-name="ce6" office:value-type="float" office:value="118.35" calcext:value-type="float">
            <text:p>118.3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61]*[.E161];2)" office:value-type="float" office:value="24.85" calcext:value-type="float">
            <text:p>24.85</text:p>
          </table:table-cell>
          <table:table-cell table:formula="of:=[.D161]+[.F161]" office:value-type="float" office:value="143.2" calcext:value-type="float">
            <text:p>143.2</text:p>
          </table:table-cell>
        </table:table-row>
        <table:table-row table:style-name="ro1">
          <table:table-cell office:value-type="date" office:date-value="2019-06-10" calcext:value-type="date">
            <text:p>2019-06-10</text:p>
          </table:table-cell>
          <table:table-cell table:formula="of:=MONTH([.A162])"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table:style-name="ce6" office:value-type="float" office:value="200.09" calcext:value-type="float">
            <text:p>200.0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62]*[.E162];2)" office:value-type="float" office:value="42.02" calcext:value-type="float">
            <text:p>42.02</text:p>
          </table:table-cell>
          <table:table-cell table:formula="of:=[.D162]+[.F162]" office:value-type="float" office:value="242.11" calcext:value-type="float">
            <text:p>242.11</text:p>
          </table:table-cell>
        </table:table-row>
        <table:table-row table:style-name="ro1">
          <table:table-cell office:value-type="date" office:date-value="2019-06-11" calcext:value-type="date">
            <text:p>2019-06-11</text:p>
          </table:table-cell>
          <table:table-cell table:formula="of:=MONTH([.A163])"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table:style-name="ce6" office:value-type="float" office:value="1283.11" calcext:value-type="float">
            <text:p>1283.1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63]*[.E163];2)" office:value-type="float" office:value="269.45" calcext:value-type="float">
            <text:p>269.45</text:p>
          </table:table-cell>
          <table:table-cell table:formula="of:=[.D163]+[.F163]" office:value-type="float" office:value="1552.56" calcext:value-type="float">
            <text:p>1552.56</text:p>
          </table:table-cell>
        </table:table-row>
        <table:table-row table:style-name="ro1">
          <table:table-cell office:value-type="date" office:date-value="2019-06-12" calcext:value-type="date">
            <text:p>2019-06-12</text:p>
          </table:table-cell>
          <table:table-cell table:formula="of:=MONTH([.A164])"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table:style-name="ce6" office:value-type="float" office:value="1256.29" calcext:value-type="float">
            <text:p>1256.2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64]*[.E164];2)" office:value-type="float" office:value="263.82" calcext:value-type="float">
            <text:p>263.82</text:p>
          </table:table-cell>
          <table:table-cell table:formula="of:=[.D164]+[.F164]" office:value-type="float" office:value="1520.11" calcext:value-type="float">
            <text:p>1520.11</text:p>
          </table:table-cell>
        </table:table-row>
        <table:table-row table:style-name="ro1">
          <table:table-cell office:value-type="date" office:date-value="2019-06-13" calcext:value-type="date">
            <text:p>2019-06-13</text:p>
          </table:table-cell>
          <table:table-cell table:formula="of:=MONTH([.A165])"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table:style-name="ce6" office:value-type="float" office:value="821.33" calcext:value-type="float">
            <text:p>821.3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65]*[.E165];2)" office:value-type="float" office:value="172.48" calcext:value-type="float">
            <text:p>172.48</text:p>
          </table:table-cell>
          <table:table-cell table:formula="of:=[.D165]+[.F165]" office:value-type="float" office:value="993.81" calcext:value-type="float">
            <text:p>993.81</text:p>
          </table:table-cell>
        </table:table-row>
        <table:table-row table:style-name="ro1">
          <table:table-cell office:value-type="date" office:date-value="2019-06-14" calcext:value-type="date">
            <text:p>2019-06-14</text:p>
          </table:table-cell>
          <table:table-cell table:formula="of:=MONTH([.A166])" office:value-type="float" office:value="6" calcext:value-type="float">
            <text:p>6</text:p>
          </table:table-cell>
          <table:table-cell office:value-type="string" calcext:value-type="string">
            <text:p>E</text:p>
          </table:table-cell>
          <table:table-cell table:style-name="ce6" office:value-type="float" office:value="1155.88" calcext:value-type="float">
            <text:p>1155.8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66]*[.E166];2)" office:value-type="float" office:value="242.73" calcext:value-type="float">
            <text:p>242.73</text:p>
          </table:table-cell>
          <table:table-cell table:formula="of:=[.D166]+[.F166]" office:value-type="float" office:value="1398.61" calcext:value-type="float">
            <text:p>1398.61</text:p>
          </table:table-cell>
        </table:table-row>
        <table:table-row table:style-name="ro1">
          <table:table-cell office:value-type="date" office:date-value="2019-06-15" calcext:value-type="date">
            <text:p>2019-06-15</text:p>
          </table:table-cell>
          <table:table-cell table:formula="of:=MONTH([.A167])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style-name="ce6" office:value-type="float" office:value="578.75" calcext:value-type="float">
            <text:p>578.7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67]*[.E167];2)" office:value-type="float" office:value="121.54" calcext:value-type="float">
            <text:p>121.54</text:p>
          </table:table-cell>
          <table:table-cell table:formula="of:=[.D167]+[.F167]" office:value-type="float" office:value="700.29" calcext:value-type="float">
            <text:p>700.29</text:p>
          </table:table-cell>
        </table:table-row>
        <table:table-row table:style-name="ro1">
          <table:table-cell office:value-type="date" office:date-value="2019-06-16" calcext:value-type="date">
            <text:p>2019-06-16</text:p>
          </table:table-cell>
          <table:table-cell table:formula="of:=MONTH([.A168])"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style-name="ce6" office:value-type="float" office:value="1409.7" calcext:value-type="float">
            <text:p>1409.7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68]*[.E168];2)" office:value-type="float" office:value="296.04" calcext:value-type="float">
            <text:p>296.04</text:p>
          </table:table-cell>
          <table:table-cell table:formula="of:=[.D168]+[.F168]" office:value-type="float" office:value="1705.74" calcext:value-type="float">
            <text:p>1705.74</text:p>
          </table:table-cell>
        </table:table-row>
        <table:table-row table:style-name="ro1">
          <table:table-cell office:value-type="date" office:date-value="2019-06-17" calcext:value-type="date">
            <text:p>2019-06-17</text:p>
          </table:table-cell>
          <table:table-cell table:formula="of:=MONTH([.A169])" office:value-type="float" office:value="6" calcext:value-type="float">
            <text:p>6</text:p>
          </table:table-cell>
          <table:table-cell office:value-type="string" calcext:value-type="string">
            <text:p>H</text:p>
          </table:table-cell>
          <table:table-cell table:style-name="ce6" office:value-type="float" office:value="644.87" calcext:value-type="float">
            <text:p>644.8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69]*[.E169];2)" office:value-type="float" office:value="135.42" calcext:value-type="float">
            <text:p>135.42</text:p>
          </table:table-cell>
          <table:table-cell table:formula="of:=[.D169]+[.F169]" office:value-type="float" office:value="780.29" calcext:value-type="float">
            <text:p>780.29</text:p>
          </table:table-cell>
        </table:table-row>
        <table:table-row table:style-name="ro1">
          <table:table-cell office:value-type="date" office:date-value="2019-06-18" calcext:value-type="date">
            <text:p>2019-06-18</text:p>
          </table:table-cell>
          <table:table-cell table:formula="of:=MONTH([.A170])"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  <table:table-cell table:style-name="ce6" office:value-type="float" office:value="662.13" calcext:value-type="float">
            <text:p>662.1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70]*[.E170];2)" office:value-type="float" office:value="139.05" calcext:value-type="float">
            <text:p>139.05</text:p>
          </table:table-cell>
          <table:table-cell table:formula="of:=[.D170]+[.F170]" office:value-type="float" office:value="801.18" calcext:value-type="float">
            <text:p>801.18</text:p>
          </table:table-cell>
        </table:table-row>
        <table:table-row table:style-name="ro1">
          <table:table-cell office:value-type="date" office:date-value="2019-06-19" calcext:value-type="date">
            <text:p>2019-06-19</text:p>
          </table:table-cell>
          <table:table-cell table:formula="of:=MONTH([.A171])" office:value-type="float" office:value="6" calcext:value-type="float">
            <text:p>6</text:p>
          </table:table-cell>
          <table:table-cell office:value-type="string" calcext:value-type="string">
            <text:p>J</text:p>
          </table:table-cell>
          <table:table-cell table:style-name="ce6" office:value-type="float" office:value="1031.3" calcext:value-type="float">
            <text:p>1031.3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71]*[.E171];2)" office:value-type="float" office:value="216.57" calcext:value-type="float">
            <text:p>216.57</text:p>
          </table:table-cell>
          <table:table-cell table:formula="of:=[.D171]+[.F171]" office:value-type="float" office:value="1247.87" calcext:value-type="float">
            <text:p>1247.87</text:p>
          </table:table-cell>
        </table:table-row>
        <table:table-row table:style-name="ro1">
          <table:table-cell office:value-type="date" office:date-value="2019-06-20" calcext:value-type="date">
            <text:p>2019-06-20</text:p>
          </table:table-cell>
          <table:table-cell table:formula="of:=MONTH([.A172])"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table:style-name="ce6" office:value-type="float" office:value="690.01" calcext:value-type="float">
            <text:p>690.0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72]*[.E172];2)" office:value-type="float" office:value="144.9" calcext:value-type="float">
            <text:p>144.90</text:p>
          </table:table-cell>
          <table:table-cell table:formula="of:=[.D172]+[.F172]" office:value-type="float" office:value="834.91" calcext:value-type="float">
            <text:p>834.91</text:p>
          </table:table-cell>
        </table:table-row>
        <table:table-row table:style-name="ro1">
          <table:table-cell office:value-type="date" office:date-value="2019-06-21" calcext:value-type="date">
            <text:p>2019-06-21</text:p>
          </table:table-cell>
          <table:table-cell table:formula="of:=MONTH([.A173])"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table:style-name="ce6" office:value-type="float" office:value="1181.2" calcext:value-type="float">
            <text:p>1181.2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73]*[.E173];2)" office:value-type="float" office:value="248.05" calcext:value-type="float">
            <text:p>248.05</text:p>
          </table:table-cell>
          <table:table-cell table:formula="of:=[.D173]+[.F173]" office:value-type="float" office:value="1429.25" calcext:value-type="float">
            <text:p>1429.25</text:p>
          </table:table-cell>
        </table:table-row>
        <table:table-row table:style-name="ro1">
          <table:table-cell office:value-type="date" office:date-value="2019-06-22" calcext:value-type="date">
            <text:p>2019-06-22</text:p>
          </table:table-cell>
          <table:table-cell table:formula="of:=MONTH([.A174])"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table:style-name="ce6" office:value-type="float" office:value="1233.03" calcext:value-type="float">
            <text:p>1233.0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74]*[.E174];2)" office:value-type="float" office:value="258.94" calcext:value-type="float">
            <text:p>258.94</text:p>
          </table:table-cell>
          <table:table-cell table:formula="of:=[.D174]+[.F174]" office:value-type="float" office:value="1491.97" calcext:value-type="float">
            <text:p>1491.97</text:p>
          </table:table-cell>
        </table:table-row>
        <table:table-row table:style-name="ro1">
          <table:table-cell office:value-type="date" office:date-value="2019-06-23" calcext:value-type="date">
            <text:p>2019-06-23</text:p>
          </table:table-cell>
          <table:table-cell table:formula="of:=MONTH([.A175])"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table:style-name="ce6" office:value-type="float" office:value="1231.53" calcext:value-type="float">
            <text:p>1231.5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75]*[.E175];2)" office:value-type="float" office:value="258.62" calcext:value-type="float">
            <text:p>258.62</text:p>
          </table:table-cell>
          <table:table-cell table:formula="of:=[.D175]+[.F175]" office:value-type="float" office:value="1490.15" calcext:value-type="float">
            <text:p>1490.15</text:p>
          </table:table-cell>
        </table:table-row>
        <table:table-row table:style-name="ro1">
          <table:table-cell office:value-type="date" office:date-value="2019-06-24" calcext:value-type="date">
            <text:p>2019-06-24</text:p>
          </table:table-cell>
          <table:table-cell table:formula="of:=MONTH([.A176])" office:value-type="float" office:value="6" calcext:value-type="float">
            <text:p>6</text:p>
          </table:table-cell>
          <table:table-cell office:value-type="string" calcext:value-type="string">
            <text:p>E</text:p>
          </table:table-cell>
          <table:table-cell table:style-name="ce6" office:value-type="float" office:value="319.82" calcext:value-type="float">
            <text:p>319.8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76]*[.E176];2)" office:value-type="float" office:value="67.16" calcext:value-type="float">
            <text:p>67.16</text:p>
          </table:table-cell>
          <table:table-cell table:formula="of:=[.D176]+[.F176]" office:value-type="float" office:value="386.98" calcext:value-type="float">
            <text:p>386.98</text:p>
          </table:table-cell>
        </table:table-row>
        <table:table-row table:style-name="ro1">
          <table:table-cell office:value-type="date" office:date-value="2019-06-25" calcext:value-type="date">
            <text:p>2019-06-25</text:p>
          </table:table-cell>
          <table:table-cell table:formula="of:=MONTH([.A177])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style-name="ce6" office:value-type="float" office:value="1305.46" calcext:value-type="float">
            <text:p>1305.4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77]*[.E177];2)" office:value-type="float" office:value="274.15" calcext:value-type="float">
            <text:p>274.15</text:p>
          </table:table-cell>
          <table:table-cell table:formula="of:=[.D177]+[.F177]" office:value-type="float" office:value="1579.61" calcext:value-type="float">
            <text:p>1579.61</text:p>
          </table:table-cell>
        </table:table-row>
        <table:table-row table:style-name="ro1">
          <table:table-cell office:value-type="date" office:date-value="2019-06-26" calcext:value-type="date">
            <text:p>2019-06-26</text:p>
          </table:table-cell>
          <table:table-cell table:formula="of:=MONTH([.A178])"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style-name="ce6" office:value-type="float" office:value="559.39" calcext:value-type="float">
            <text:p>559.3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78]*[.E178];2)" office:value-type="float" office:value="117.47" calcext:value-type="float">
            <text:p>117.47</text:p>
          </table:table-cell>
          <table:table-cell table:formula="of:=[.D178]+[.F178]" office:value-type="float" office:value="676.86" calcext:value-type="float">
            <text:p>676.86</text:p>
          </table:table-cell>
        </table:table-row>
        <table:table-row table:style-name="ro1">
          <table:table-cell office:value-type="date" office:date-value="2019-06-27" calcext:value-type="date">
            <text:p>2019-06-27</text:p>
          </table:table-cell>
          <table:table-cell table:formula="of:=MONTH([.A179])" office:value-type="float" office:value="6" calcext:value-type="float">
            <text:p>6</text:p>
          </table:table-cell>
          <table:table-cell office:value-type="string" calcext:value-type="string">
            <text:p>H</text:p>
          </table:table-cell>
          <table:table-cell table:style-name="ce6" office:value-type="float" office:value="445.55" calcext:value-type="float">
            <text:p>445.5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79]*[.E179];2)" office:value-type="float" office:value="93.57" calcext:value-type="float">
            <text:p>93.57</text:p>
          </table:table-cell>
          <table:table-cell table:formula="of:=[.D179]+[.F179]" office:value-type="float" office:value="539.12" calcext:value-type="float">
            <text:p>539.12</text:p>
          </table:table-cell>
        </table:table-row>
        <table:table-row table:style-name="ro1">
          <table:table-cell office:value-type="date" office:date-value="2019-06-28" calcext:value-type="date">
            <text:p>2019-06-28</text:p>
          </table:table-cell>
          <table:table-cell table:formula="of:=MONTH([.A180])"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  <table:table-cell table:style-name="ce6" office:value-type="float" office:value="1109.01" calcext:value-type="float">
            <text:p>1109.0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80]*[.E180];2)" office:value-type="float" office:value="232.89" calcext:value-type="float">
            <text:p>232.89</text:p>
          </table:table-cell>
          <table:table-cell table:formula="of:=[.D180]+[.F180]" office:value-type="float" office:value="1341.9" calcext:value-type="float">
            <text:p>1341.9</text:p>
          </table:table-cell>
        </table:table-row>
        <table:table-row table:style-name="ro1">
          <table:table-cell office:value-type="date" office:date-value="2019-06-29" calcext:value-type="date">
            <text:p>2019-06-29</text:p>
          </table:table-cell>
          <table:table-cell table:formula="of:=MONTH([.A181])" office:value-type="float" office:value="6" calcext:value-type="float">
            <text:p>6</text:p>
          </table:table-cell>
          <table:table-cell office:value-type="string" calcext:value-type="string">
            <text:p>J</text:p>
          </table:table-cell>
          <table:table-cell table:style-name="ce6" office:value-type="float" office:value="689.82" calcext:value-type="float">
            <text:p>689.8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81]*[.E181];2)" office:value-type="float" office:value="144.86" calcext:value-type="float">
            <text:p>144.86</text:p>
          </table:table-cell>
          <table:table-cell table:formula="of:=[.D181]+[.F181]" office:value-type="float" office:value="834.68" calcext:value-type="float">
            <text:p>834.68</text:p>
          </table:table-cell>
        </table:table-row>
        <table:table-row table:style-name="ro1">
          <table:table-cell office:value-type="date" office:date-value="2019-06-30" calcext:value-type="date">
            <text:p>2019-06-30</text:p>
          </table:table-cell>
          <table:table-cell table:formula="of:=MONTH([.A182])"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table:style-name="ce6" office:value-type="float" office:value="395.68" calcext:value-type="float">
            <text:p>395.6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82]*[.E182];2)" office:value-type="float" office:value="83.09" calcext:value-type="float">
            <text:p>83.09</text:p>
          </table:table-cell>
          <table:table-cell table:formula="of:=[.D182]+[.F182]" office:value-type="float" office:value="478.77" calcext:value-type="float">
            <text:p>478.77</text:p>
          </table:table-cell>
        </table:table-row>
        <table:table-row table:style-name="ro1">
          <table:table-cell office:value-type="date" office:date-value="2019-07-01" calcext:value-type="date">
            <text:p>2019-07-01</text:p>
          </table:table-cell>
          <table:table-cell table:formula="of:=MONTH([.A183])" office:value-type="float" office:value="7" calcext:value-type="float">
            <text:p>7</text:p>
          </table:table-cell>
          <table:table-cell office:value-type="string" calcext:value-type="string">
            <text:p>B</text:p>
          </table:table-cell>
          <table:table-cell table:style-name="ce6" office:value-type="float" office:value="1044.31" calcext:value-type="float">
            <text:p>1044.3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83]*[.E183];2)" office:value-type="float" office:value="219.31" calcext:value-type="float">
            <text:p>219.31</text:p>
          </table:table-cell>
          <table:table-cell table:formula="of:=[.D183]+[.F183]" office:value-type="float" office:value="1263.62" calcext:value-type="float">
            <text:p>1263.62</text:p>
          </table:table-cell>
        </table:table-row>
        <table:table-row table:style-name="ro1">
          <table:table-cell office:value-type="date" office:date-value="2019-07-02" calcext:value-type="date">
            <text:p>2019-07-02</text:p>
          </table:table-cell>
          <table:table-cell table:formula="of:=MONTH([.A184])"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table:style-name="ce6" office:value-type="float" office:value="374.65" calcext:value-type="float">
            <text:p>374.6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84]*[.E184];2)" office:value-type="float" office:value="78.68" calcext:value-type="float">
            <text:p>78.68</text:p>
          </table:table-cell>
          <table:table-cell table:formula="of:=[.D184]+[.F184]" office:value-type="float" office:value="453.33" calcext:value-type="float">
            <text:p>453.33</text:p>
          </table:table-cell>
        </table:table-row>
        <table:table-row table:style-name="ro1">
          <table:table-cell office:value-type="date" office:date-value="2019-07-03" calcext:value-type="date">
            <text:p>2019-07-03</text:p>
          </table:table-cell>
          <table:table-cell table:formula="of:=MONTH([.A185])"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table:style-name="ce6" office:value-type="float" office:value="746.84" calcext:value-type="float">
            <text:p>746.8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85]*[.E185];2)" office:value-type="float" office:value="156.84" calcext:value-type="float">
            <text:p>156.84</text:p>
          </table:table-cell>
          <table:table-cell table:formula="of:=[.D185]+[.F185]" office:value-type="float" office:value="903.68" calcext:value-type="float">
            <text:p>903.68</text:p>
          </table:table-cell>
        </table:table-row>
        <table:table-row table:style-name="ro1">
          <table:table-cell office:value-type="date" office:date-value="2019-07-04" calcext:value-type="date">
            <text:p>2019-07-04</text:p>
          </table:table-cell>
          <table:table-cell table:formula="of:=MONTH([.A186])" office:value-type="float" office:value="7" calcext:value-type="float">
            <text:p>7</text:p>
          </table:table-cell>
          <table:table-cell office:value-type="string" calcext:value-type="string">
            <text:p>E</text:p>
          </table:table-cell>
          <table:table-cell table:style-name="ce6" office:value-type="float" office:value="711.24" calcext:value-type="float">
            <text:p>711.2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86]*[.E186];2)" office:value-type="float" office:value="149.36" calcext:value-type="float">
            <text:p>149.36</text:p>
          </table:table-cell>
          <table:table-cell table:formula="of:=[.D186]+[.F186]" office:value-type="float" office:value="860.6" calcext:value-type="float">
            <text:p>860.6</text:p>
          </table:table-cell>
        </table:table-row>
        <table:table-row table:style-name="ro1">
          <table:table-cell office:value-type="date" office:date-value="2019-07-05" calcext:value-type="date">
            <text:p>2019-07-05</text:p>
          </table:table-cell>
          <table:table-cell table:formula="of:=MONTH([.A187])"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table:style-name="ce6" office:value-type="float" office:value="1042.2" calcext:value-type="float">
            <text:p>1042.2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87]*[.E187];2)" office:value-type="float" office:value="218.86" calcext:value-type="float">
            <text:p>218.86</text:p>
          </table:table-cell>
          <table:table-cell table:formula="of:=[.D187]+[.F187]" office:value-type="float" office:value="1261.06" calcext:value-type="float">
            <text:p>1261.06</text:p>
          </table:table-cell>
        </table:table-row>
        <table:table-row table:style-name="ro1">
          <table:table-cell office:value-type="date" office:date-value="2019-07-06" calcext:value-type="date">
            <text:p>2019-07-06</text:p>
          </table:table-cell>
          <table:table-cell table:formula="of:=MONTH([.A188])"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table:style-name="ce6" office:value-type="float" office:value="1032.2" calcext:value-type="float">
            <text:p>1032.2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88]*[.E188];2)" office:value-type="float" office:value="216.76" calcext:value-type="float">
            <text:p>216.76</text:p>
          </table:table-cell>
          <table:table-cell table:formula="of:=[.D188]+[.F188]" office:value-type="float" office:value="1248.96" calcext:value-type="float">
            <text:p>1248.96</text:p>
          </table:table-cell>
        </table:table-row>
        <table:table-row table:style-name="ro1">
          <table:table-cell office:value-type="date" office:date-value="2019-07-07" calcext:value-type="date">
            <text:p>2019-07-07</text:p>
          </table:table-cell>
          <table:table-cell table:formula="of:=MONTH([.A189])"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table:style-name="ce6" office:value-type="float" office:value="286.32" calcext:value-type="float">
            <text:p>286.3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89]*[.E189];2)" office:value-type="float" office:value="60.13" calcext:value-type="float">
            <text:p>60.13</text:p>
          </table:table-cell>
          <table:table-cell table:formula="of:=[.D189]+[.F189]" office:value-type="float" office:value="346.45" calcext:value-type="float">
            <text:p>346.45</text:p>
          </table:table-cell>
        </table:table-row>
        <table:table-row table:style-name="ro1">
          <table:table-cell office:value-type="date" office:date-value="2019-07-08" calcext:value-type="date">
            <text:p>2019-07-08</text:p>
          </table:table-cell>
          <table:table-cell table:formula="of:=MONTH([.A190])"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table:style-name="ce6" office:value-type="float" office:value="368.98" calcext:value-type="float">
            <text:p>368.9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90]*[.E190];2)" office:value-type="float" office:value="77.49" calcext:value-type="float">
            <text:p>77.49</text:p>
          </table:table-cell>
          <table:table-cell table:formula="of:=[.D190]+[.F190]" office:value-type="float" office:value="446.47" calcext:value-type="float">
            <text:p>446.47</text:p>
          </table:table-cell>
        </table:table-row>
        <table:table-row table:style-name="ro1">
          <table:table-cell office:value-type="date" office:date-value="2019-07-09" calcext:value-type="date">
            <text:p>2019-07-09</text:p>
          </table:table-cell>
          <table:table-cell table:formula="of:=MONTH([.A191])" office:value-type="float" office:value="7" calcext:value-type="float">
            <text:p>7</text:p>
          </table:table-cell>
          <table:table-cell office:value-type="string" calcext:value-type="string">
            <text:p>J</text:p>
          </table:table-cell>
          <table:table-cell table:style-name="ce6" office:value-type="float" office:value="299.57" calcext:value-type="float">
            <text:p>299.5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91]*[.E191];2)" office:value-type="float" office:value="62.91" calcext:value-type="float">
            <text:p>62.91</text:p>
          </table:table-cell>
          <table:table-cell table:formula="of:=[.D191]+[.F191]" office:value-type="float" office:value="362.48" calcext:value-type="float">
            <text:p>362.48</text:p>
          </table:table-cell>
        </table:table-row>
        <table:table-row table:style-name="ro1">
          <table:table-cell office:value-type="date" office:date-value="2019-07-10" calcext:value-type="date">
            <text:p>2019-07-10</text:p>
          </table:table-cell>
          <table:table-cell table:formula="of:=MONTH([.A192])"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table:style-name="ce6" office:value-type="float" office:value="444.66" calcext:value-type="float">
            <text:p>444.6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92]*[.E192];2)" office:value-type="float" office:value="93.38" calcext:value-type="float">
            <text:p>93.38</text:p>
          </table:table-cell>
          <table:table-cell table:formula="of:=[.D192]+[.F192]" office:value-type="float" office:value="538.04" calcext:value-type="float">
            <text:p>538.04</text:p>
          </table:table-cell>
        </table:table-row>
        <table:table-row table:style-name="ro1">
          <table:table-cell office:value-type="date" office:date-value="2019-07-11" calcext:value-type="date">
            <text:p>2019-07-11</text:p>
          </table:table-cell>
          <table:table-cell table:formula="of:=MONTH([.A193])" office:value-type="float" office:value="7" calcext:value-type="float">
            <text:p>7</text:p>
          </table:table-cell>
          <table:table-cell office:value-type="string" calcext:value-type="string">
            <text:p>B</text:p>
          </table:table-cell>
          <table:table-cell table:style-name="ce6" office:value-type="float" office:value="1193.58" calcext:value-type="float">
            <text:p>1193.5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93]*[.E193];2)" office:value-type="float" office:value="250.65" calcext:value-type="float">
            <text:p>250.65</text:p>
          </table:table-cell>
          <table:table-cell table:formula="of:=[.D193]+[.F193]" office:value-type="float" office:value="1444.23" calcext:value-type="float">
            <text:p>1444.23</text:p>
          </table:table-cell>
        </table:table-row>
        <table:table-row table:style-name="ro1">
          <table:table-cell office:value-type="date" office:date-value="2019-07-12" calcext:value-type="date">
            <text:p>2019-07-12</text:p>
          </table:table-cell>
          <table:table-cell table:formula="of:=MONTH([.A194])"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table:style-name="ce6" office:value-type="float" office:value="603.29" calcext:value-type="float">
            <text:p>603.2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94]*[.E194];2)" office:value-type="float" office:value="126.69" calcext:value-type="float">
            <text:p>126.69</text:p>
          </table:table-cell>
          <table:table-cell table:formula="of:=[.D194]+[.F194]" office:value-type="float" office:value="729.98" calcext:value-type="float">
            <text:p>729.98</text:p>
          </table:table-cell>
        </table:table-row>
        <table:table-row table:style-name="ro1">
          <table:table-cell office:value-type="date" office:date-value="2019-07-13" calcext:value-type="date">
            <text:p>2019-07-13</text:p>
          </table:table-cell>
          <table:table-cell table:formula="of:=MONTH([.A195])"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table:style-name="ce6" office:value-type="float" office:value="678.24" calcext:value-type="float">
            <text:p>678.2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95]*[.E195];2)" office:value-type="float" office:value="142.43" calcext:value-type="float">
            <text:p>142.43</text:p>
          </table:table-cell>
          <table:table-cell table:formula="of:=[.D195]+[.F195]" office:value-type="float" office:value="820.67" calcext:value-type="float">
            <text:p>820.67</text:p>
          </table:table-cell>
        </table:table-row>
        <table:table-row table:style-name="ro1">
          <table:table-cell office:value-type="date" office:date-value="2019-07-14" calcext:value-type="date">
            <text:p>2019-07-14</text:p>
          </table:table-cell>
          <table:table-cell table:formula="of:=MONTH([.A196])" office:value-type="float" office:value="7" calcext:value-type="float">
            <text:p>7</text:p>
          </table:table-cell>
          <table:table-cell office:value-type="string" calcext:value-type="string">
            <text:p>E</text:p>
          </table:table-cell>
          <table:table-cell table:style-name="ce6" office:value-type="float" office:value="652.93" calcext:value-type="float">
            <text:p>652.9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96]*[.E196];2)" office:value-type="float" office:value="137.12" calcext:value-type="float">
            <text:p>137.12</text:p>
          </table:table-cell>
          <table:table-cell table:formula="of:=[.D196]+[.F196]" office:value-type="float" office:value="790.05" calcext:value-type="float">
            <text:p>790.05</text:p>
          </table:table-cell>
        </table:table-row>
        <table:table-row table:style-name="ro1">
          <table:table-cell office:value-type="date" office:date-value="2019-07-15" calcext:value-type="date">
            <text:p>2019-07-15</text:p>
          </table:table-cell>
          <table:table-cell table:formula="of:=MONTH([.A197])"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table:style-name="ce6" office:value-type="float" office:value="755.1" calcext:value-type="float">
            <text:p>755.1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97]*[.E197];2)" office:value-type="float" office:value="158.57" calcext:value-type="float">
            <text:p>158.57</text:p>
          </table:table-cell>
          <table:table-cell table:formula="of:=[.D197]+[.F197]" office:value-type="float" office:value="913.67" calcext:value-type="float">
            <text:p>913.67</text:p>
          </table:table-cell>
        </table:table-row>
        <table:table-row table:style-name="ro1">
          <table:table-cell office:value-type="date" office:date-value="2019-07-16" calcext:value-type="date">
            <text:p>2019-07-16</text:p>
          </table:table-cell>
          <table:table-cell table:formula="of:=MONTH([.A198])"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table:style-name="ce6" office:value-type="float" office:value="829.45" calcext:value-type="float">
            <text:p>829.4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98]*[.E198];2)" office:value-type="float" office:value="174.18" calcext:value-type="float">
            <text:p>174.18</text:p>
          </table:table-cell>
          <table:table-cell table:formula="of:=[.D198]+[.F198]" office:value-type="float" office:value="1003.63" calcext:value-type="float">
            <text:p>1003.63</text:p>
          </table:table-cell>
        </table:table-row>
        <table:table-row table:style-name="ro1">
          <table:table-cell office:value-type="date" office:date-value="2019-07-17" calcext:value-type="date">
            <text:p>2019-07-17</text:p>
          </table:table-cell>
          <table:table-cell table:formula="of:=MONTH([.A199])"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table:style-name="ce6" office:value-type="float" office:value="860.38" calcext:value-type="float">
            <text:p>860.3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199]*[.E199];2)" office:value-type="float" office:value="180.68" calcext:value-type="float">
            <text:p>180.68</text:p>
          </table:table-cell>
          <table:table-cell table:formula="of:=[.D199]+[.F199]" office:value-type="float" office:value="1041.06" calcext:value-type="float">
            <text:p>1041.06</text:p>
          </table:table-cell>
        </table:table-row>
        <table:table-row table:style-name="ro1">
          <table:table-cell office:value-type="date" office:date-value="2019-07-18" calcext:value-type="date">
            <text:p>2019-07-18</text:p>
          </table:table-cell>
          <table:table-cell table:formula="of:=MONTH([.A200])"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table:style-name="ce6" office:value-type="float" office:value="1187.93" calcext:value-type="float">
            <text:p>1187.9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00]*[.E200];2)" office:value-type="float" office:value="249.47" calcext:value-type="float">
            <text:p>249.47</text:p>
          </table:table-cell>
          <table:table-cell table:formula="of:=[.D200]+[.F200]" office:value-type="float" office:value="1437.4" calcext:value-type="float">
            <text:p>1437.4</text:p>
          </table:table-cell>
        </table:table-row>
        <table:table-row table:style-name="ro1">
          <table:table-cell office:value-type="date" office:date-value="2019-07-19" calcext:value-type="date">
            <text:p>2019-07-19</text:p>
          </table:table-cell>
          <table:table-cell table:formula="of:=MONTH([.A201])" office:value-type="float" office:value="7" calcext:value-type="float">
            <text:p>7</text:p>
          </table:table-cell>
          <table:table-cell office:value-type="string" calcext:value-type="string">
            <text:p>J</text:p>
          </table:table-cell>
          <table:table-cell table:style-name="ce6" office:value-type="float" office:value="192.33" calcext:value-type="float">
            <text:p>192.3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01]*[.E201];2)" office:value-type="float" office:value="40.39" calcext:value-type="float">
            <text:p>40.39</text:p>
          </table:table-cell>
          <table:table-cell table:formula="of:=[.D201]+[.F201]" office:value-type="float" office:value="232.72" calcext:value-type="float">
            <text:p>232.72</text:p>
          </table:table-cell>
        </table:table-row>
        <table:table-row table:style-name="ro1">
          <table:table-cell office:value-type="date" office:date-value="2019-07-20" calcext:value-type="date">
            <text:p>2019-07-20</text:p>
          </table:table-cell>
          <table:table-cell table:formula="of:=MONTH([.A202])"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table:style-name="ce6" office:value-type="float" office:value="720.14" calcext:value-type="float">
            <text:p>720.1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02]*[.E202];2)" office:value-type="float" office:value="151.23" calcext:value-type="float">
            <text:p>151.23</text:p>
          </table:table-cell>
          <table:table-cell table:formula="of:=[.D202]+[.F202]" office:value-type="float" office:value="871.37" calcext:value-type="float">
            <text:p>871.37</text:p>
          </table:table-cell>
        </table:table-row>
        <table:table-row table:style-name="ro1">
          <table:table-cell office:value-type="date" office:date-value="2019-07-21" calcext:value-type="date">
            <text:p>2019-07-21</text:p>
          </table:table-cell>
          <table:table-cell table:formula="of:=MONTH([.A203])" office:value-type="float" office:value="7" calcext:value-type="float">
            <text:p>7</text:p>
          </table:table-cell>
          <table:table-cell office:value-type="string" calcext:value-type="string">
            <text:p>B</text:p>
          </table:table-cell>
          <table:table-cell table:style-name="ce6" office:value-type="float" office:value="1319.2" calcext:value-type="float">
            <text:p>1319.2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03]*[.E203];2)" office:value-type="float" office:value="277.03" calcext:value-type="float">
            <text:p>277.03</text:p>
          </table:table-cell>
          <table:table-cell table:formula="of:=[.D203]+[.F203]" office:value-type="float" office:value="1596.23" calcext:value-type="float">
            <text:p>1596.23</text:p>
          </table:table-cell>
        </table:table-row>
        <table:table-row table:style-name="ro1">
          <table:table-cell office:value-type="date" office:date-value="2019-07-22" calcext:value-type="date">
            <text:p>2019-07-22</text:p>
          </table:table-cell>
          <table:table-cell table:formula="of:=MONTH([.A204])"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table:style-name="ce6" office:value-type="float" office:value="135.08" calcext:value-type="float">
            <text:p>135.0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04]*[.E204];2)" office:value-type="float" office:value="28.37" calcext:value-type="float">
            <text:p>28.37</text:p>
          </table:table-cell>
          <table:table-cell table:formula="of:=[.D204]+[.F204]" office:value-type="float" office:value="163.45" calcext:value-type="float">
            <text:p>163.45</text:p>
          </table:table-cell>
        </table:table-row>
        <table:table-row table:style-name="ro1">
          <table:table-cell office:value-type="date" office:date-value="2019-07-23" calcext:value-type="date">
            <text:p>2019-07-23</text:p>
          </table:table-cell>
          <table:table-cell table:formula="of:=MONTH([.A205])"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table:style-name="ce6" office:value-type="float" office:value="424.83" calcext:value-type="float">
            <text:p>424.8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05]*[.E205];2)" office:value-type="float" office:value="89.21" calcext:value-type="float">
            <text:p>89.21</text:p>
          </table:table-cell>
          <table:table-cell table:formula="of:=[.D205]+[.F205]" office:value-type="float" office:value="514.04" calcext:value-type="float">
            <text:p>514.04</text:p>
          </table:table-cell>
        </table:table-row>
        <table:table-row table:style-name="ro1">
          <table:table-cell office:value-type="date" office:date-value="2019-07-24" calcext:value-type="date">
            <text:p>2019-07-24</text:p>
          </table:table-cell>
          <table:table-cell table:formula="of:=MONTH([.A206])" office:value-type="float" office:value="7" calcext:value-type="float">
            <text:p>7</text:p>
          </table:table-cell>
          <table:table-cell office:value-type="string" calcext:value-type="string">
            <text:p>E</text:p>
          </table:table-cell>
          <table:table-cell table:style-name="ce6" office:value-type="float" office:value="271.02" calcext:value-type="float">
            <text:p>271.0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06]*[.E206];2)" office:value-type="float" office:value="56.91" calcext:value-type="float">
            <text:p>56.91</text:p>
          </table:table-cell>
          <table:table-cell table:formula="of:=[.D206]+[.F206]" office:value-type="float" office:value="327.93" calcext:value-type="float">
            <text:p>327.93</text:p>
          </table:table-cell>
        </table:table-row>
        <table:table-row table:style-name="ro1">
          <table:table-cell office:value-type="date" office:date-value="2019-07-25" calcext:value-type="date">
            <text:p>2019-07-25</text:p>
          </table:table-cell>
          <table:table-cell table:formula="of:=MONTH([.A207])"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table:style-name="ce6" office:value-type="float" office:value="1092.62" calcext:value-type="float">
            <text:p>1092.6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07]*[.E207];2)" office:value-type="float" office:value="229.45" calcext:value-type="float">
            <text:p>229.45</text:p>
          </table:table-cell>
          <table:table-cell table:formula="of:=[.D207]+[.F207]" office:value-type="float" office:value="1322.07" calcext:value-type="float">
            <text:p>1322.07</text:p>
          </table:table-cell>
        </table:table-row>
        <table:table-row table:style-name="ro1">
          <table:table-cell office:value-type="date" office:date-value="2019-07-26" calcext:value-type="date">
            <text:p>2019-07-26</text:p>
          </table:table-cell>
          <table:table-cell table:formula="of:=MONTH([.A208])"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table:style-name="ce6" office:value-type="float" office:value="682.21" calcext:value-type="float">
            <text:p>682.2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08]*[.E208];2)" office:value-type="float" office:value="143.26" calcext:value-type="float">
            <text:p>143.26</text:p>
          </table:table-cell>
          <table:table-cell table:formula="of:=[.D208]+[.F208]" office:value-type="float" office:value="825.47" calcext:value-type="float">
            <text:p>825.47</text:p>
          </table:table-cell>
        </table:table-row>
        <table:table-row table:style-name="ro1">
          <table:table-cell office:value-type="date" office:date-value="2019-07-27" calcext:value-type="date">
            <text:p>2019-07-27</text:p>
          </table:table-cell>
          <table:table-cell table:formula="of:=MONTH([.A209])"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table:style-name="ce6" office:value-type="float" office:value="757.33" calcext:value-type="float">
            <text:p>757.3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09]*[.E209];2)" office:value-type="float" office:value="159.04" calcext:value-type="float">
            <text:p>159.04</text:p>
          </table:table-cell>
          <table:table-cell table:formula="of:=[.D209]+[.F209]" office:value-type="float" office:value="916.37" calcext:value-type="float">
            <text:p>916.37</text:p>
          </table:table-cell>
        </table:table-row>
        <table:table-row table:style-name="ro1">
          <table:table-cell office:value-type="date" office:date-value="2019-07-28" calcext:value-type="date">
            <text:p>2019-07-28</text:p>
          </table:table-cell>
          <table:table-cell table:formula="of:=MONTH([.A210])"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table:style-name="ce6" office:value-type="float" office:value="1441.41" calcext:value-type="float">
            <text:p>1441.4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10]*[.E210];2)" office:value-type="float" office:value="302.7" calcext:value-type="float">
            <text:p>302.70</text:p>
          </table:table-cell>
          <table:table-cell table:formula="of:=[.D210]+[.F210]" office:value-type="float" office:value="1744.11" calcext:value-type="float">
            <text:p>1744.11</text:p>
          </table:table-cell>
        </table:table-row>
        <table:table-row table:style-name="ro1">
          <table:table-cell office:value-type="date" office:date-value="2019-07-29" calcext:value-type="date">
            <text:p>2019-07-29</text:p>
          </table:table-cell>
          <table:table-cell table:formula="of:=MONTH([.A211])" office:value-type="float" office:value="7" calcext:value-type="float">
            <text:p>7</text:p>
          </table:table-cell>
          <table:table-cell office:value-type="string" calcext:value-type="string">
            <text:p>J</text:p>
          </table:table-cell>
          <table:table-cell table:style-name="ce6" office:value-type="float" office:value="939.51" calcext:value-type="float">
            <text:p>939.5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11]*[.E211];2)" office:value-type="float" office:value="197.3" calcext:value-type="float">
            <text:p>197.30</text:p>
          </table:table-cell>
          <table:table-cell table:formula="of:=[.D211]+[.F211]" office:value-type="float" office:value="1136.81" calcext:value-type="float">
            <text:p>1136.81</text:p>
          </table:table-cell>
        </table:table-row>
        <table:table-row table:style-name="ro1">
          <table:table-cell office:value-type="date" office:date-value="2019-07-30" calcext:value-type="date">
            <text:p>2019-07-30</text:p>
          </table:table-cell>
          <table:table-cell table:formula="of:=MONTH([.A212])"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table:style-name="ce6" office:value-type="float" office:value="1340.99" calcext:value-type="float">
            <text:p>1340.9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12]*[.E212];2)" office:value-type="float" office:value="281.61" calcext:value-type="float">
            <text:p>281.61</text:p>
          </table:table-cell>
          <table:table-cell table:formula="of:=[.D212]+[.F212]" office:value-type="float" office:value="1622.6" calcext:value-type="float">
            <text:p>1622.6</text:p>
          </table:table-cell>
        </table:table-row>
        <table:table-row table:style-name="ro1">
          <table:table-cell office:value-type="date" office:date-value="2019-07-31" calcext:value-type="date">
            <text:p>2019-07-31</text:p>
          </table:table-cell>
          <table:table-cell table:formula="of:=MONTH([.A213])" office:value-type="float" office:value="7" calcext:value-type="float">
            <text:p>7</text:p>
          </table:table-cell>
          <table:table-cell office:value-type="string" calcext:value-type="string">
            <text:p>B</text:p>
          </table:table-cell>
          <table:table-cell table:style-name="ce6" office:value-type="float" office:value="441.34" calcext:value-type="float">
            <text:p>441.3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13]*[.E213];2)" office:value-type="float" office:value="92.68" calcext:value-type="float">
            <text:p>92.68</text:p>
          </table:table-cell>
          <table:table-cell table:formula="of:=[.D213]+[.F213]" office:value-type="float" office:value="534.02" calcext:value-type="float">
            <text:p>534.02</text:p>
          </table:table-cell>
        </table:table-row>
        <table:table-row table:style-name="ro1">
          <table:table-cell office:value-type="date" office:date-value="2019-08-01" calcext:value-type="date">
            <text:p>2019-08-01</text:p>
          </table:table-cell>
          <table:table-cell table:formula="of:=MONTH([.A214])"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table:style-name="ce6" office:value-type="float" office:value="553.12" calcext:value-type="float">
            <text:p>553.1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14]*[.E214];2)" office:value-type="float" office:value="116.16" calcext:value-type="float">
            <text:p>116.16</text:p>
          </table:table-cell>
          <table:table-cell table:formula="of:=[.D214]+[.F214]" office:value-type="float" office:value="669.28" calcext:value-type="float">
            <text:p>669.28</text:p>
          </table:table-cell>
        </table:table-row>
        <table:table-row table:style-name="ro1">
          <table:table-cell office:value-type="date" office:date-value="2019-08-02" calcext:value-type="date">
            <text:p>2019-08-02</text:p>
          </table:table-cell>
          <table:table-cell table:formula="of:=MONTH([.A215])"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table:style-name="ce6" office:value-type="float" office:value="306.01" calcext:value-type="float">
            <text:p>306.0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15]*[.E215];2)" office:value-type="float" office:value="64.26" calcext:value-type="float">
            <text:p>64.26</text:p>
          </table:table-cell>
          <table:table-cell table:formula="of:=[.D215]+[.F215]" office:value-type="float" office:value="370.27" calcext:value-type="float">
            <text:p>370.27</text:p>
          </table:table-cell>
        </table:table-row>
        <table:table-row table:style-name="ro1">
          <table:table-cell office:value-type="date" office:date-value="2019-08-03" calcext:value-type="date">
            <text:p>2019-08-03</text:p>
          </table:table-cell>
          <table:table-cell table:formula="of:=MONTH([.A216])" office:value-type="float" office:value="8" calcext:value-type="float">
            <text:p>8</text:p>
          </table:table-cell>
          <table:table-cell office:value-type="string" calcext:value-type="string">
            <text:p>E</text:p>
          </table:table-cell>
          <table:table-cell table:style-name="ce6" office:value-type="float" office:value="1302.91" calcext:value-type="float">
            <text:p>1302.9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16]*[.E216];2)" office:value-type="float" office:value="273.61" calcext:value-type="float">
            <text:p>273.61</text:p>
          </table:table-cell>
          <table:table-cell table:formula="of:=[.D216]+[.F216]" office:value-type="float" office:value="1576.52" calcext:value-type="float">
            <text:p>1576.52</text:p>
          </table:table-cell>
        </table:table-row>
        <table:table-row table:style-name="ro1">
          <table:table-cell office:value-type="date" office:date-value="2019-08-04" calcext:value-type="date">
            <text:p>2019-08-04</text:p>
          </table:table-cell>
          <table:table-cell table:formula="of:=MONTH([.A217])"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table:style-name="ce6" office:value-type="float" office:value="1489.37" calcext:value-type="float">
            <text:p>1489.3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17]*[.E217];2)" office:value-type="float" office:value="312.77" calcext:value-type="float">
            <text:p>312.77</text:p>
          </table:table-cell>
          <table:table-cell table:formula="of:=[.D217]+[.F217]" office:value-type="float" office:value="1802.14" calcext:value-type="float">
            <text:p>1802.14</text:p>
          </table:table-cell>
        </table:table-row>
        <table:table-row table:style-name="ro1">
          <table:table-cell office:value-type="date" office:date-value="2019-08-05" calcext:value-type="date">
            <text:p>2019-08-05</text:p>
          </table:table-cell>
          <table:table-cell table:formula="of:=MONTH([.A218])" office:value-type="float" office:value="8" calcext:value-type="float">
            <text:p>8</text:p>
          </table:table-cell>
          <table:table-cell office:value-type="string" calcext:value-type="string">
            <text:p>G</text:p>
          </table:table-cell>
          <table:table-cell table:style-name="ce6" office:value-type="float" office:value="215.1" calcext:value-type="float">
            <text:p>215.1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18]*[.E218];2)" office:value-type="float" office:value="45.17" calcext:value-type="float">
            <text:p>45.17</text:p>
          </table:table-cell>
          <table:table-cell table:formula="of:=[.D218]+[.F218]" office:value-type="float" office:value="260.27" calcext:value-type="float">
            <text:p>260.27</text:p>
          </table:table-cell>
        </table:table-row>
        <table:table-row table:style-name="ro1">
          <table:table-cell office:value-type="date" office:date-value="2019-08-06" calcext:value-type="date">
            <text:p>2019-08-06</text:p>
          </table:table-cell>
          <table:table-cell table:formula="of:=MONTH([.A219])"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table:style-name="ce6" office:value-type="float" office:value="720.22" calcext:value-type="float">
            <text:p>720.2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19]*[.E219];2)" office:value-type="float" office:value="151.25" calcext:value-type="float">
            <text:p>151.25</text:p>
          </table:table-cell>
          <table:table-cell table:formula="of:=[.D219]+[.F219]" office:value-type="float" office:value="871.47" calcext:value-type="float">
            <text:p>871.47</text:p>
          </table:table-cell>
        </table:table-row>
        <table:table-row table:style-name="ro1">
          <table:table-cell office:value-type="date" office:date-value="2019-08-07" calcext:value-type="date">
            <text:p>2019-08-07</text:p>
          </table:table-cell>
          <table:table-cell table:formula="of:=MONTH([.A220])" office:value-type="float" office:value="8" calcext:value-type="float">
            <text:p>8</text:p>
          </table:table-cell>
          <table:table-cell office:value-type="string" calcext:value-type="string">
            <text:p>I</text:p>
          </table:table-cell>
          <table:table-cell table:style-name="ce6" office:value-type="float" office:value="329.66" calcext:value-type="float">
            <text:p>329.6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20]*[.E220];2)" office:value-type="float" office:value="69.23" calcext:value-type="float">
            <text:p>69.23</text:p>
          </table:table-cell>
          <table:table-cell table:formula="of:=[.D220]+[.F220]" office:value-type="float" office:value="398.89" calcext:value-type="float">
            <text:p>398.89</text:p>
          </table:table-cell>
        </table:table-row>
        <table:table-row table:style-name="ro1">
          <table:table-cell office:value-type="date" office:date-value="2019-08-08" calcext:value-type="date">
            <text:p>2019-08-08</text:p>
          </table:table-cell>
          <table:table-cell table:formula="of:=MONTH([.A221])" office:value-type="float" office:value="8" calcext:value-type="float">
            <text:p>8</text:p>
          </table:table-cell>
          <table:table-cell office:value-type="string" calcext:value-type="string">
            <text:p>J</text:p>
          </table:table-cell>
          <table:table-cell table:style-name="ce6" office:value-type="float" office:value="1003.27" calcext:value-type="float">
            <text:p>1003.2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21]*[.E221];2)" office:value-type="float" office:value="210.69" calcext:value-type="float">
            <text:p>210.69</text:p>
          </table:table-cell>
          <table:table-cell table:formula="of:=[.D221]+[.F221]" office:value-type="float" office:value="1213.96" calcext:value-type="float">
            <text:p>1213.96</text:p>
          </table:table-cell>
        </table:table-row>
        <table:table-row table:style-name="ro1">
          <table:table-cell office:value-type="date" office:date-value="2019-08-09" calcext:value-type="date">
            <text:p>2019-08-09</text:p>
          </table:table-cell>
          <table:table-cell table:formula="of:=MONTH([.A222])"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table:style-name="ce6" office:value-type="float" office:value="1254.31" calcext:value-type="float">
            <text:p>1254.3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22]*[.E222];2)" office:value-type="float" office:value="263.41" calcext:value-type="float">
            <text:p>263.41</text:p>
          </table:table-cell>
          <table:table-cell table:formula="of:=[.D222]+[.F222]" office:value-type="float" office:value="1517.72" calcext:value-type="float">
            <text:p>1517.72</text:p>
          </table:table-cell>
        </table:table-row>
        <table:table-row table:style-name="ro1">
          <table:table-cell office:value-type="date" office:date-value="2019-08-10" calcext:value-type="date">
            <text:p>2019-08-10</text:p>
          </table:table-cell>
          <table:table-cell table:formula="of:=MONTH([.A223])"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  <table:table-cell table:style-name="ce6" office:value-type="float" office:value="214.22" calcext:value-type="float">
            <text:p>214.2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23]*[.E223];2)" office:value-type="float" office:value="44.99" calcext:value-type="float">
            <text:p>44.99</text:p>
          </table:table-cell>
          <table:table-cell table:formula="of:=[.D223]+[.F223]" office:value-type="float" office:value="259.21" calcext:value-type="float">
            <text:p>259.21</text:p>
          </table:table-cell>
        </table:table-row>
        <table:table-row table:style-name="ro1">
          <table:table-cell office:value-type="date" office:date-value="2019-08-11" calcext:value-type="date">
            <text:p>2019-08-11</text:p>
          </table:table-cell>
          <table:table-cell table:formula="of:=MONTH([.A224])"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table:style-name="ce6" office:value-type="float" office:value="330.62" calcext:value-type="float">
            <text:p>330.6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24]*[.E224];2)" office:value-type="float" office:value="69.43" calcext:value-type="float">
            <text:p>69.43</text:p>
          </table:table-cell>
          <table:table-cell table:formula="of:=[.D224]+[.F224]" office:value-type="float" office:value="400.05" calcext:value-type="float">
            <text:p>400.05</text:p>
          </table:table-cell>
        </table:table-row>
        <table:table-row table:style-name="ro1">
          <table:table-cell office:value-type="date" office:date-value="2019-08-12" calcext:value-type="date">
            <text:p>2019-08-12</text:p>
          </table:table-cell>
          <table:table-cell table:formula="of:=MONTH([.A225])"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table:style-name="ce6" office:value-type="float" office:value="325.2" calcext:value-type="float">
            <text:p>325.2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25]*[.E225];2)" office:value-type="float" office:value="68.29" calcext:value-type="float">
            <text:p>68.29</text:p>
          </table:table-cell>
          <table:table-cell table:formula="of:=[.D225]+[.F225]" office:value-type="float" office:value="393.49" calcext:value-type="float">
            <text:p>393.49</text:p>
          </table:table-cell>
        </table:table-row>
        <table:table-row table:style-name="ro1">
          <table:table-cell office:value-type="date" office:date-value="2019-08-13" calcext:value-type="date">
            <text:p>2019-08-13</text:p>
          </table:table-cell>
          <table:table-cell table:formula="of:=MONTH([.A226])" office:value-type="float" office:value="8" calcext:value-type="float">
            <text:p>8</text:p>
          </table:table-cell>
          <table:table-cell office:value-type="string" calcext:value-type="string">
            <text:p>E</text:p>
          </table:table-cell>
          <table:table-cell table:style-name="ce6" office:value-type="float" office:value="1487.93" calcext:value-type="float">
            <text:p>1487.9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26]*[.E226];2)" office:value-type="float" office:value="312.47" calcext:value-type="float">
            <text:p>312.47</text:p>
          </table:table-cell>
          <table:table-cell table:formula="of:=[.D226]+[.F226]" office:value-type="float" office:value="1800.4" calcext:value-type="float">
            <text:p>1800.4</text:p>
          </table:table-cell>
        </table:table-row>
        <table:table-row table:style-name="ro1">
          <table:table-cell office:value-type="date" office:date-value="2019-08-14" calcext:value-type="date">
            <text:p>2019-08-14</text:p>
          </table:table-cell>
          <table:table-cell table:formula="of:=MONTH([.A227])"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table:style-name="ce6" office:value-type="float" office:value="132.42" calcext:value-type="float">
            <text:p>132.4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27]*[.E227];2)" office:value-type="float" office:value="27.81" calcext:value-type="float">
            <text:p>27.81</text:p>
          </table:table-cell>
          <table:table-cell table:formula="of:=[.D227]+[.F227]" office:value-type="float" office:value="160.23" calcext:value-type="float">
            <text:p>160.23</text:p>
          </table:table-cell>
        </table:table-row>
        <table:table-row table:style-name="ro1">
          <table:table-cell office:value-type="date" office:date-value="2019-08-15" calcext:value-type="date">
            <text:p>2019-08-15</text:p>
          </table:table-cell>
          <table:table-cell table:formula="of:=MONTH([.A228])" office:value-type="float" office:value="8" calcext:value-type="float">
            <text:p>8</text:p>
          </table:table-cell>
          <table:table-cell office:value-type="string" calcext:value-type="string">
            <text:p>G</text:p>
          </table:table-cell>
          <table:table-cell table:style-name="ce6" office:value-type="float" office:value="476.22" calcext:value-type="float">
            <text:p>476.2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28]*[.E228];2)" office:value-type="float" office:value="100.01" calcext:value-type="float">
            <text:p>100.01</text:p>
          </table:table-cell>
          <table:table-cell table:formula="of:=[.D228]+[.F228]" office:value-type="float" office:value="576.23" calcext:value-type="float">
            <text:p>576.23</text:p>
          </table:table-cell>
        </table:table-row>
        <table:table-row table:style-name="ro1">
          <table:table-cell office:value-type="date" office:date-value="2019-08-16" calcext:value-type="date">
            <text:p>2019-08-16</text:p>
          </table:table-cell>
          <table:table-cell table:formula="of:=MONTH([.A229])"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table:style-name="ce6" office:value-type="float" office:value="1103.38" calcext:value-type="float">
            <text:p>1103.3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29]*[.E229];2)" office:value-type="float" office:value="231.71" calcext:value-type="float">
            <text:p>231.71</text:p>
          </table:table-cell>
          <table:table-cell table:formula="of:=[.D229]+[.F229]" office:value-type="float" office:value="1335.09" calcext:value-type="float">
            <text:p>1335.09</text:p>
          </table:table-cell>
        </table:table-row>
        <table:table-row table:style-name="ro1">
          <table:table-cell office:value-type="date" office:date-value="2019-08-17" calcext:value-type="date">
            <text:p>2019-08-17</text:p>
          </table:table-cell>
          <table:table-cell table:formula="of:=MONTH([.A230])" office:value-type="float" office:value="8" calcext:value-type="float">
            <text:p>8</text:p>
          </table:table-cell>
          <table:table-cell office:value-type="string" calcext:value-type="string">
            <text:p>I</text:p>
          </table:table-cell>
          <table:table-cell table:style-name="ce6" office:value-type="float" office:value="1405.44" calcext:value-type="float">
            <text:p>1405.4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30]*[.E230];2)" office:value-type="float" office:value="295.14" calcext:value-type="float">
            <text:p>295.14</text:p>
          </table:table-cell>
          <table:table-cell table:formula="of:=[.D230]+[.F230]" office:value-type="float" office:value="1700.58" calcext:value-type="float">
            <text:p>1700.58</text:p>
          </table:table-cell>
        </table:table-row>
        <table:table-row table:style-name="ro1">
          <table:table-cell office:value-type="date" office:date-value="2019-08-18" calcext:value-type="date">
            <text:p>2019-08-18</text:p>
          </table:table-cell>
          <table:table-cell table:formula="of:=MONTH([.A231])" office:value-type="float" office:value="8" calcext:value-type="float">
            <text:p>8</text:p>
          </table:table-cell>
          <table:table-cell office:value-type="string" calcext:value-type="string">
            <text:p>J</text:p>
          </table:table-cell>
          <table:table-cell table:style-name="ce6" office:value-type="float" office:value="439" calcext:value-type="float">
            <text:p>439.0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31]*[.E231];2)" office:value-type="float" office:value="92.19" calcext:value-type="float">
            <text:p>92.19</text:p>
          </table:table-cell>
          <table:table-cell table:formula="of:=[.D231]+[.F231]" office:value-type="float" office:value="531.19" calcext:value-type="float">
            <text:p>531.19</text:p>
          </table:table-cell>
        </table:table-row>
        <table:table-row table:style-name="ro1">
          <table:table-cell office:value-type="date" office:date-value="2019-08-19" calcext:value-type="date">
            <text:p>2019-08-19</text:p>
          </table:table-cell>
          <table:table-cell table:formula="of:=MONTH([.A232])"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table:style-name="ce6" office:value-type="float" office:value="145.41" calcext:value-type="float">
            <text:p>145.4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32]*[.E232];2)" office:value-type="float" office:value="30.54" calcext:value-type="float">
            <text:p>30.54</text:p>
          </table:table-cell>
          <table:table-cell table:formula="of:=[.D232]+[.F232]" office:value-type="float" office:value="175.95" calcext:value-type="float">
            <text:p>175.95</text:p>
          </table:table-cell>
        </table:table-row>
        <table:table-row table:style-name="ro1">
          <table:table-cell office:value-type="date" office:date-value="2019-08-20" calcext:value-type="date">
            <text:p>2019-08-20</text:p>
          </table:table-cell>
          <table:table-cell table:formula="of:=MONTH([.A233])"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  <table:table-cell table:style-name="ce6" office:value-type="float" office:value="213.16" calcext:value-type="float">
            <text:p>213.1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33]*[.E233];2)" office:value-type="float" office:value="44.76" calcext:value-type="float">
            <text:p>44.76</text:p>
          </table:table-cell>
          <table:table-cell table:formula="of:=[.D233]+[.F233]" office:value-type="float" office:value="257.92" calcext:value-type="float">
            <text:p>257.92</text:p>
          </table:table-cell>
        </table:table-row>
        <table:table-row table:style-name="ro1">
          <table:table-cell office:value-type="date" office:date-value="2019-08-21" calcext:value-type="date">
            <text:p>2019-08-21</text:p>
          </table:table-cell>
          <table:table-cell table:formula="of:=MONTH([.A234])"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table:style-name="ce6" office:value-type="float" office:value="864.09" calcext:value-type="float">
            <text:p>864.0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34]*[.E234];2)" office:value-type="float" office:value="181.46" calcext:value-type="float">
            <text:p>181.46</text:p>
          </table:table-cell>
          <table:table-cell table:formula="of:=[.D234]+[.F234]" office:value-type="float" office:value="1045.55" calcext:value-type="float">
            <text:p>1045.55</text:p>
          </table:table-cell>
        </table:table-row>
        <table:table-row table:style-name="ro1">
          <table:table-cell office:value-type="date" office:date-value="2019-08-22" calcext:value-type="date">
            <text:p>2019-08-22</text:p>
          </table:table-cell>
          <table:table-cell table:formula="of:=MONTH([.A235])"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table:style-name="ce6" office:value-type="float" office:value="322.97" calcext:value-type="float">
            <text:p>322.9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35]*[.E235];2)" office:value-type="float" office:value="67.82" calcext:value-type="float">
            <text:p>67.82</text:p>
          </table:table-cell>
          <table:table-cell table:formula="of:=[.D235]+[.F235]" office:value-type="float" office:value="390.79" calcext:value-type="float">
            <text:p>390.79</text:p>
          </table:table-cell>
        </table:table-row>
        <table:table-row table:style-name="ro1">
          <table:table-cell office:value-type="date" office:date-value="2019-08-23" calcext:value-type="date">
            <text:p>2019-08-23</text:p>
          </table:table-cell>
          <table:table-cell table:formula="of:=MONTH([.A236])" office:value-type="float" office:value="8" calcext:value-type="float">
            <text:p>8</text:p>
          </table:table-cell>
          <table:table-cell office:value-type="string" calcext:value-type="string">
            <text:p>E</text:p>
          </table:table-cell>
          <table:table-cell table:style-name="ce6" office:value-type="float" office:value="101.46" calcext:value-type="float">
            <text:p>101.4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36]*[.E236];2)" office:value-type="float" office:value="21.31" calcext:value-type="float">
            <text:p>21.31</text:p>
          </table:table-cell>
          <table:table-cell table:formula="of:=[.D236]+[.F236]" office:value-type="float" office:value="122.77" calcext:value-type="float">
            <text:p>122.77</text:p>
          </table:table-cell>
        </table:table-row>
        <table:table-row table:style-name="ro1">
          <table:table-cell office:value-type="date" office:date-value="2019-08-24" calcext:value-type="date">
            <text:p>2019-08-24</text:p>
          </table:table-cell>
          <table:table-cell table:formula="of:=MONTH([.A237])"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table:style-name="ce6" office:value-type="float" office:value="1423.09" calcext:value-type="float">
            <text:p>1423.0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37]*[.E237];2)" office:value-type="float" office:value="298.85" calcext:value-type="float">
            <text:p>298.85</text:p>
          </table:table-cell>
          <table:table-cell table:formula="of:=[.D237]+[.F237]" office:value-type="float" office:value="1721.94" calcext:value-type="float">
            <text:p>1721.94</text:p>
          </table:table-cell>
        </table:table-row>
        <table:table-row table:style-name="ro1">
          <table:table-cell office:value-type="date" office:date-value="2019-08-25" calcext:value-type="date">
            <text:p>2019-08-25</text:p>
          </table:table-cell>
          <table:table-cell table:formula="of:=MONTH([.A238])" office:value-type="float" office:value="8" calcext:value-type="float">
            <text:p>8</text:p>
          </table:table-cell>
          <table:table-cell office:value-type="string" calcext:value-type="string">
            <text:p>G</text:p>
          </table:table-cell>
          <table:table-cell table:style-name="ce6" office:value-type="float" office:value="469.57" calcext:value-type="float">
            <text:p>469.5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38]*[.E238];2)" office:value-type="float" office:value="98.61" calcext:value-type="float">
            <text:p>98.61</text:p>
          </table:table-cell>
          <table:table-cell table:formula="of:=[.D238]+[.F238]" office:value-type="float" office:value="568.18" calcext:value-type="float">
            <text:p>568.18</text:p>
          </table:table-cell>
        </table:table-row>
        <table:table-row table:style-name="ro1">
          <table:table-cell office:value-type="date" office:date-value="2019-08-26" calcext:value-type="date">
            <text:p>2019-08-26</text:p>
          </table:table-cell>
          <table:table-cell table:formula="of:=MONTH([.A239])"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table:style-name="ce6" office:value-type="float" office:value="610.83" calcext:value-type="float">
            <text:p>610.8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39]*[.E239];2)" office:value-type="float" office:value="128.27" calcext:value-type="float">
            <text:p>128.27</text:p>
          </table:table-cell>
          <table:table-cell table:formula="of:=[.D239]+[.F239]" office:value-type="float" office:value="739.1" calcext:value-type="float">
            <text:p>739.1</text:p>
          </table:table-cell>
        </table:table-row>
        <table:table-row table:style-name="ro1">
          <table:table-cell office:value-type="date" office:date-value="2019-08-27" calcext:value-type="date">
            <text:p>2019-08-27</text:p>
          </table:table-cell>
          <table:table-cell table:formula="of:=MONTH([.A240])" office:value-type="float" office:value="8" calcext:value-type="float">
            <text:p>8</text:p>
          </table:table-cell>
          <table:table-cell office:value-type="string" calcext:value-type="string">
            <text:p>I</text:p>
          </table:table-cell>
          <table:table-cell table:style-name="ce6" office:value-type="float" office:value="1123.16" calcext:value-type="float">
            <text:p>1123.1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40]*[.E240];2)" office:value-type="float" office:value="235.86" calcext:value-type="float">
            <text:p>235.86</text:p>
          </table:table-cell>
          <table:table-cell table:formula="of:=[.D240]+[.F240]" office:value-type="float" office:value="1359.02" calcext:value-type="float">
            <text:p>1359.02</text:p>
          </table:table-cell>
        </table:table-row>
        <table:table-row table:style-name="ro1">
          <table:table-cell office:value-type="date" office:date-value="2019-08-28" calcext:value-type="date">
            <text:p>2019-08-28</text:p>
          </table:table-cell>
          <table:table-cell table:formula="of:=MONTH([.A241])" office:value-type="float" office:value="8" calcext:value-type="float">
            <text:p>8</text:p>
          </table:table-cell>
          <table:table-cell office:value-type="string" calcext:value-type="string">
            <text:p>J</text:p>
          </table:table-cell>
          <table:table-cell table:style-name="ce6" office:value-type="float" office:value="340.65" calcext:value-type="float">
            <text:p>340.6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41]*[.E241];2)" office:value-type="float" office:value="71.54" calcext:value-type="float">
            <text:p>71.54</text:p>
          </table:table-cell>
          <table:table-cell table:formula="of:=[.D241]+[.F241]" office:value-type="float" office:value="412.19" calcext:value-type="float">
            <text:p>412.19</text:p>
          </table:table-cell>
        </table:table-row>
        <table:table-row table:style-name="ro1">
          <table:table-cell office:value-type="date" office:date-value="2019-08-29" calcext:value-type="date">
            <text:p>2019-08-29</text:p>
          </table:table-cell>
          <table:table-cell table:formula="of:=MONTH([.A242])"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table:style-name="ce6" office:value-type="float" office:value="1148.71" calcext:value-type="float">
            <text:p>1148.7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42]*[.E242];2)" office:value-type="float" office:value="241.23" calcext:value-type="float">
            <text:p>241.23</text:p>
          </table:table-cell>
          <table:table-cell table:formula="of:=[.D242]+[.F242]" office:value-type="float" office:value="1389.94" calcext:value-type="float">
            <text:p>1389.94</text:p>
          </table:table-cell>
        </table:table-row>
        <table:table-row table:style-name="ro1">
          <table:table-cell office:value-type="date" office:date-value="2019-08-30" calcext:value-type="date">
            <text:p>2019-08-30</text:p>
          </table:table-cell>
          <table:table-cell table:formula="of:=MONTH([.A243])"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  <table:table-cell table:style-name="ce6" office:value-type="float" office:value="628.73" calcext:value-type="float">
            <text:p>628.7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43]*[.E243];2)" office:value-type="float" office:value="132.03" calcext:value-type="float">
            <text:p>132.03</text:p>
          </table:table-cell>
          <table:table-cell table:formula="of:=[.D243]+[.F243]" office:value-type="float" office:value="760.76" calcext:value-type="float">
            <text:p>760.76</text:p>
          </table:table-cell>
        </table:table-row>
        <table:table-row table:style-name="ro1">
          <table:table-cell office:value-type="date" office:date-value="2019-08-31" calcext:value-type="date">
            <text:p>2019-08-31</text:p>
          </table:table-cell>
          <table:table-cell table:formula="of:=MONTH([.A244])"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table:style-name="ce6" office:value-type="float" office:value="595.99" calcext:value-type="float">
            <text:p>595.9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44]*[.E244];2)" office:value-type="float" office:value="125.16" calcext:value-type="float">
            <text:p>125.16</text:p>
          </table:table-cell>
          <table:table-cell table:formula="of:=[.D244]+[.F244]" office:value-type="float" office:value="721.15" calcext:value-type="float">
            <text:p>721.15</text:p>
          </table:table-cell>
        </table:table-row>
        <table:table-row table:style-name="ro1">
          <table:table-cell office:value-type="date" office:date-value="2019-09-01" calcext:value-type="date">
            <text:p>2019-09-01</text:p>
          </table:table-cell>
          <table:table-cell table:formula="of:=MONTH([.A245])"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table:style-name="ce6" office:value-type="float" office:value="1463.45" calcext:value-type="float">
            <text:p>1463.4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45]*[.E245];2)" office:value-type="float" office:value="307.32" calcext:value-type="float">
            <text:p>307.32</text:p>
          </table:table-cell>
          <table:table-cell table:formula="of:=[.D245]+[.F245]" office:value-type="float" office:value="1770.77" calcext:value-type="float">
            <text:p>1770.77</text:p>
          </table:table-cell>
        </table:table-row>
        <table:table-row table:style-name="ro1">
          <table:table-cell office:value-type="date" office:date-value="2019-09-02" calcext:value-type="date">
            <text:p>2019-09-02</text:p>
          </table:table-cell>
          <table:table-cell table:formula="of:=MONTH([.A246])" office:value-type="float" office:value="9" calcext:value-type="float">
            <text:p>9</text:p>
          </table:table-cell>
          <table:table-cell office:value-type="string" calcext:value-type="string">
            <text:p>E</text:p>
          </table:table-cell>
          <table:table-cell table:style-name="ce6" office:value-type="float" office:value="892.76" calcext:value-type="float">
            <text:p>892.7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46]*[.E246];2)" office:value-type="float" office:value="187.48" calcext:value-type="float">
            <text:p>187.48</text:p>
          </table:table-cell>
          <table:table-cell table:formula="of:=[.D246]+[.F246]" office:value-type="float" office:value="1080.24" calcext:value-type="float">
            <text:p>1080.24</text:p>
          </table:table-cell>
        </table:table-row>
        <table:table-row table:style-name="ro1">
          <table:table-cell office:value-type="date" office:date-value="2019-09-03" calcext:value-type="date">
            <text:p>2019-09-03</text:p>
          </table:table-cell>
          <table:table-cell table:formula="of:=MONTH([.A247])"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table:style-name="ce6" office:value-type="float" office:value="322.77" calcext:value-type="float">
            <text:p>322.7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47]*[.E247];2)" office:value-type="float" office:value="67.78" calcext:value-type="float">
            <text:p>67.78</text:p>
          </table:table-cell>
          <table:table-cell table:formula="of:=[.D247]+[.F247]" office:value-type="float" office:value="390.55" calcext:value-type="float">
            <text:p>390.55</text:p>
          </table:table-cell>
        </table:table-row>
        <table:table-row table:style-name="ro1">
          <table:table-cell office:value-type="date" office:date-value="2019-09-04" calcext:value-type="date">
            <text:p>2019-09-04</text:p>
          </table:table-cell>
          <table:table-cell table:formula="of:=MONTH([.A248])" office:value-type="float" office:value="9" calcext:value-type="float">
            <text:p>9</text:p>
          </table:table-cell>
          <table:table-cell office:value-type="string" calcext:value-type="string">
            <text:p>G</text:p>
          </table:table-cell>
          <table:table-cell table:style-name="ce6" office:value-type="float" office:value="402.2" calcext:value-type="float">
            <text:p>402.2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48]*[.E248];2)" office:value-type="float" office:value="84.46" calcext:value-type="float">
            <text:p>84.46</text:p>
          </table:table-cell>
          <table:table-cell table:formula="of:=[.D248]+[.F248]" office:value-type="float" office:value="486.66" calcext:value-type="float">
            <text:p>486.66</text:p>
          </table:table-cell>
        </table:table-row>
        <table:table-row table:style-name="ro1">
          <table:table-cell office:value-type="date" office:date-value="2019-09-05" calcext:value-type="date">
            <text:p>2019-09-05</text:p>
          </table:table-cell>
          <table:table-cell table:formula="of:=MONTH([.A249])"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table:style-name="ce6" office:value-type="float" office:value="1379.02" calcext:value-type="float">
            <text:p>1379.0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49]*[.E249];2)" office:value-type="float" office:value="289.59" calcext:value-type="float">
            <text:p>289.59</text:p>
          </table:table-cell>
          <table:table-cell table:formula="of:=[.D249]+[.F249]" office:value-type="float" office:value="1668.61" calcext:value-type="float">
            <text:p>1668.61</text:p>
          </table:table-cell>
        </table:table-row>
        <table:table-row table:style-name="ro1">
          <table:table-cell office:value-type="date" office:date-value="2019-09-06" calcext:value-type="date">
            <text:p>2019-09-06</text:p>
          </table:table-cell>
          <table:table-cell table:formula="of:=MONTH([.A250])" office:value-type="float" office:value="9" calcext:value-type="float">
            <text:p>9</text:p>
          </table:table-cell>
          <table:table-cell office:value-type="string" calcext:value-type="string">
            <text:p>I</text:p>
          </table:table-cell>
          <table:table-cell table:style-name="ce6" office:value-type="float" office:value="219.28" calcext:value-type="float">
            <text:p>219.2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50]*[.E250];2)" office:value-type="float" office:value="46.05" calcext:value-type="float">
            <text:p>46.05</text:p>
          </table:table-cell>
          <table:table-cell table:formula="of:=[.D250]+[.F250]" office:value-type="float" office:value="265.33" calcext:value-type="float">
            <text:p>265.33</text:p>
          </table:table-cell>
        </table:table-row>
        <table:table-row table:style-name="ro1">
          <table:table-cell office:value-type="date" office:date-value="2019-09-07" calcext:value-type="date">
            <text:p>2019-09-07</text:p>
          </table:table-cell>
          <table:table-cell table:formula="of:=MONTH([.A251])" office:value-type="float" office:value="9" calcext:value-type="float">
            <text:p>9</text:p>
          </table:table-cell>
          <table:table-cell office:value-type="string" calcext:value-type="string">
            <text:p>J</text:p>
          </table:table-cell>
          <table:table-cell table:style-name="ce6" office:value-type="float" office:value="1060.1" calcext:value-type="float">
            <text:p>1060.1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51]*[.E251];2)" office:value-type="float" office:value="222.62" calcext:value-type="float">
            <text:p>222.62</text:p>
          </table:table-cell>
          <table:table-cell table:formula="of:=[.D251]+[.F251]" office:value-type="float" office:value="1282.72" calcext:value-type="float">
            <text:p>1282.72</text:p>
          </table:table-cell>
        </table:table-row>
        <table:table-row table:style-name="ro1">
          <table:table-cell office:value-type="date" office:date-value="2019-09-08" calcext:value-type="date">
            <text:p>2019-09-08</text:p>
          </table:table-cell>
          <table:table-cell table:formula="of:=MONTH([.A252])"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table:style-name="ce6" office:value-type="float" office:value="663.8" calcext:value-type="float">
            <text:p>663.8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52]*[.E252];2)" office:value-type="float" office:value="139.4" calcext:value-type="float">
            <text:p>139.40</text:p>
          </table:table-cell>
          <table:table-cell table:formula="of:=[.D252]+[.F252]" office:value-type="float" office:value="803.2" calcext:value-type="float">
            <text:p>803.2</text:p>
          </table:table-cell>
        </table:table-row>
        <table:table-row table:style-name="ro1">
          <table:table-cell office:value-type="date" office:date-value="2019-09-09" calcext:value-type="date">
            <text:p>2019-09-09</text:p>
          </table:table-cell>
          <table:table-cell table:formula="of:=MONTH([.A253])" office:value-type="float" office:value="9" calcext:value-type="float">
            <text:p>9</text:p>
          </table:table-cell>
          <table:table-cell office:value-type="string" calcext:value-type="string">
            <text:p>B</text:p>
          </table:table-cell>
          <table:table-cell table:style-name="ce6" office:value-type="float" office:value="1060.48" calcext:value-type="float">
            <text:p>1060.4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53]*[.E253];2)" office:value-type="float" office:value="222.7" calcext:value-type="float">
            <text:p>222.70</text:p>
          </table:table-cell>
          <table:table-cell table:formula="of:=[.D253]+[.F253]" office:value-type="float" office:value="1283.18" calcext:value-type="float">
            <text:p>1283.18</text:p>
          </table:table-cell>
        </table:table-row>
        <table:table-row table:style-name="ro1">
          <table:table-cell office:value-type="date" office:date-value="2019-09-10" calcext:value-type="date">
            <text:p>2019-09-10</text:p>
          </table:table-cell>
          <table:table-cell table:formula="of:=MONTH([.A254])"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table:style-name="ce6" office:value-type="float" office:value="200.05" calcext:value-type="float">
            <text:p>200.0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54]*[.E254];2)" office:value-type="float" office:value="42.01" calcext:value-type="float">
            <text:p>42.01</text:p>
          </table:table-cell>
          <table:table-cell table:formula="of:=[.D254]+[.F254]" office:value-type="float" office:value="242.06" calcext:value-type="float">
            <text:p>242.06</text:p>
          </table:table-cell>
        </table:table-row>
        <table:table-row table:style-name="ro1">
          <table:table-cell office:value-type="date" office:date-value="2019-09-11" calcext:value-type="date">
            <text:p>2019-09-11</text:p>
          </table:table-cell>
          <table:table-cell table:formula="of:=MONTH([.A255])"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table:style-name="ce6" office:value-type="float" office:value="332.22" calcext:value-type="float">
            <text:p>332.2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55]*[.E255];2)" office:value-type="float" office:value="69.77" calcext:value-type="float">
            <text:p>69.77</text:p>
          </table:table-cell>
          <table:table-cell table:formula="of:=[.D255]+[.F255]" office:value-type="float" office:value="401.99" calcext:value-type="float">
            <text:p>401.99</text:p>
          </table:table-cell>
        </table:table-row>
        <table:table-row table:style-name="ro1">
          <table:table-cell office:value-type="date" office:date-value="2019-09-12" calcext:value-type="date">
            <text:p>2019-09-12</text:p>
          </table:table-cell>
          <table:table-cell table:formula="of:=MONTH([.A256])" office:value-type="float" office:value="9" calcext:value-type="float">
            <text:p>9</text:p>
          </table:table-cell>
          <table:table-cell office:value-type="string" calcext:value-type="string">
            <text:p>E</text:p>
          </table:table-cell>
          <table:table-cell table:style-name="ce6" office:value-type="float" office:value="680.69" calcext:value-type="float">
            <text:p>680.6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56]*[.E256];2)" office:value-type="float" office:value="142.94" calcext:value-type="float">
            <text:p>142.94</text:p>
          </table:table-cell>
          <table:table-cell table:formula="of:=[.D256]+[.F256]" office:value-type="float" office:value="823.63" calcext:value-type="float">
            <text:p>823.63</text:p>
          </table:table-cell>
        </table:table-row>
        <table:table-row table:style-name="ro1">
          <table:table-cell office:value-type="date" office:date-value="2019-09-13" calcext:value-type="date">
            <text:p>2019-09-13</text:p>
          </table:table-cell>
          <table:table-cell table:formula="of:=MONTH([.A257])"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table:style-name="ce6" office:value-type="float" office:value="799.71" calcext:value-type="float">
            <text:p>799.7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57]*[.E257];2)" office:value-type="float" office:value="167.94" calcext:value-type="float">
            <text:p>167.94</text:p>
          </table:table-cell>
          <table:table-cell table:formula="of:=[.D257]+[.F257]" office:value-type="float" office:value="967.65" calcext:value-type="float">
            <text:p>967.65</text:p>
          </table:table-cell>
        </table:table-row>
        <table:table-row table:style-name="ro1">
          <table:table-cell office:value-type="date" office:date-value="2019-09-14" calcext:value-type="date">
            <text:p>2019-09-14</text:p>
          </table:table-cell>
          <table:table-cell table:formula="of:=MONTH([.A258])" office:value-type="float" office:value="9" calcext:value-type="float">
            <text:p>9</text:p>
          </table:table-cell>
          <table:table-cell office:value-type="string" calcext:value-type="string">
            <text:p>G</text:p>
          </table:table-cell>
          <table:table-cell table:style-name="ce6" office:value-type="float" office:value="392.68" calcext:value-type="float">
            <text:p>392.6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58]*[.E258];2)" office:value-type="float" office:value="82.46" calcext:value-type="float">
            <text:p>82.46</text:p>
          </table:table-cell>
          <table:table-cell table:formula="of:=[.D258]+[.F258]" office:value-type="float" office:value="475.14" calcext:value-type="float">
            <text:p>475.14</text:p>
          </table:table-cell>
        </table:table-row>
        <table:table-row table:style-name="ro1">
          <table:table-cell office:value-type="date" office:date-value="2019-09-15" calcext:value-type="date">
            <text:p>2019-09-15</text:p>
          </table:table-cell>
          <table:table-cell table:formula="of:=MONTH([.A259])"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table:style-name="ce6" office:value-type="float" office:value="1331.55" calcext:value-type="float">
            <text:p>1331.5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59]*[.E259];2)" office:value-type="float" office:value="279.63" calcext:value-type="float">
            <text:p>279.63</text:p>
          </table:table-cell>
          <table:table-cell table:formula="of:=[.D259]+[.F259]" office:value-type="float" office:value="1611.18" calcext:value-type="float">
            <text:p>1611.18</text:p>
          </table:table-cell>
        </table:table-row>
        <table:table-row table:style-name="ro1">
          <table:table-cell office:value-type="date" office:date-value="2019-09-16" calcext:value-type="date">
            <text:p>2019-09-16</text:p>
          </table:table-cell>
          <table:table-cell table:formula="of:=MONTH([.A260])" office:value-type="float" office:value="9" calcext:value-type="float">
            <text:p>9</text:p>
          </table:table-cell>
          <table:table-cell office:value-type="string" calcext:value-type="string">
            <text:p>I</text:p>
          </table:table-cell>
          <table:table-cell table:style-name="ce6" office:value-type="float" office:value="252.77" calcext:value-type="float">
            <text:p>252.7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60]*[.E260];2)" office:value-type="float" office:value="53.08" calcext:value-type="float">
            <text:p>53.08</text:p>
          </table:table-cell>
          <table:table-cell table:formula="of:=[.D260]+[.F260]" office:value-type="float" office:value="305.85" calcext:value-type="float">
            <text:p>305.85</text:p>
          </table:table-cell>
        </table:table-row>
        <table:table-row table:style-name="ro1">
          <table:table-cell office:value-type="date" office:date-value="2019-09-17" calcext:value-type="date">
            <text:p>2019-09-17</text:p>
          </table:table-cell>
          <table:table-cell table:formula="of:=MONTH([.A261])" office:value-type="float" office:value="9" calcext:value-type="float">
            <text:p>9</text:p>
          </table:table-cell>
          <table:table-cell office:value-type="string" calcext:value-type="string">
            <text:p>J</text:p>
          </table:table-cell>
          <table:table-cell table:style-name="ce6" office:value-type="float" office:value="428.16" calcext:value-type="float">
            <text:p>428.1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61]*[.E261];2)" office:value-type="float" office:value="89.91" calcext:value-type="float">
            <text:p>89.91</text:p>
          </table:table-cell>
          <table:table-cell table:formula="of:=[.D261]+[.F261]" office:value-type="float" office:value="518.07" calcext:value-type="float">
            <text:p>518.07</text:p>
          </table:table-cell>
        </table:table-row>
        <table:table-row table:style-name="ro1">
          <table:table-cell office:value-type="date" office:date-value="2019-09-18" calcext:value-type="date">
            <text:p>2019-09-18</text:p>
          </table:table-cell>
          <table:table-cell table:formula="of:=MONTH([.A262])"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table:style-name="ce6" office:value-type="float" office:value="319.11" calcext:value-type="float">
            <text:p>319.1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62]*[.E262];2)" office:value-type="float" office:value="67.01" calcext:value-type="float">
            <text:p>67.01</text:p>
          </table:table-cell>
          <table:table-cell table:formula="of:=[.D262]+[.F262]" office:value-type="float" office:value="386.12" calcext:value-type="float">
            <text:p>386.12</text:p>
          </table:table-cell>
        </table:table-row>
        <table:table-row table:style-name="ro1">
          <table:table-cell office:value-type="date" office:date-value="2019-09-19" calcext:value-type="date">
            <text:p>2019-09-19</text:p>
          </table:table-cell>
          <table:table-cell table:formula="of:=MONTH([.A263])" office:value-type="float" office:value="9" calcext:value-type="float">
            <text:p>9</text:p>
          </table:table-cell>
          <table:table-cell office:value-type="string" calcext:value-type="string">
            <text:p>B</text:p>
          </table:table-cell>
          <table:table-cell table:style-name="ce6" office:value-type="float" office:value="364.71" calcext:value-type="float">
            <text:p>364.7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63]*[.E263];2)" office:value-type="float" office:value="76.59" calcext:value-type="float">
            <text:p>76.59</text:p>
          </table:table-cell>
          <table:table-cell table:formula="of:=[.D263]+[.F263]" office:value-type="float" office:value="441.3" calcext:value-type="float">
            <text:p>441.3</text:p>
          </table:table-cell>
        </table:table-row>
        <table:table-row table:style-name="ro1">
          <table:table-cell office:value-type="date" office:date-value="2019-09-20" calcext:value-type="date">
            <text:p>2019-09-20</text:p>
          </table:table-cell>
          <table:table-cell table:formula="of:=MONTH([.A264])"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table:style-name="ce6" office:value-type="float" office:value="998.49" calcext:value-type="float">
            <text:p>998.4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64]*[.E264];2)" office:value-type="float" office:value="209.68" calcext:value-type="float">
            <text:p>209.68</text:p>
          </table:table-cell>
          <table:table-cell table:formula="of:=[.D264]+[.F264]" office:value-type="float" office:value="1208.17" calcext:value-type="float">
            <text:p>1208.17</text:p>
          </table:table-cell>
        </table:table-row>
        <table:table-row table:style-name="ro1">
          <table:table-cell office:value-type="date" office:date-value="2019-09-21" calcext:value-type="date">
            <text:p>2019-09-21</text:p>
          </table:table-cell>
          <table:table-cell table:formula="of:=MONTH([.A265])"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table:style-name="ce6" office:value-type="float" office:value="1252.11" calcext:value-type="float">
            <text:p>1252.1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65]*[.E265];2)" office:value-type="float" office:value="262.94" calcext:value-type="float">
            <text:p>262.94</text:p>
          </table:table-cell>
          <table:table-cell table:formula="of:=[.D265]+[.F265]" office:value-type="float" office:value="1515.05" calcext:value-type="float">
            <text:p>1515.05</text:p>
          </table:table-cell>
        </table:table-row>
        <table:table-row table:style-name="ro1">
          <table:table-cell office:value-type="date" office:date-value="2019-09-22" calcext:value-type="date">
            <text:p>2019-09-22</text:p>
          </table:table-cell>
          <table:table-cell table:formula="of:=MONTH([.A266])" office:value-type="float" office:value="9" calcext:value-type="float">
            <text:p>9</text:p>
          </table:table-cell>
          <table:table-cell office:value-type="string" calcext:value-type="string">
            <text:p>E</text:p>
          </table:table-cell>
          <table:table-cell table:style-name="ce6" office:value-type="float" office:value="680.89" calcext:value-type="float">
            <text:p>680.8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66]*[.E266];2)" office:value-type="float" office:value="142.99" calcext:value-type="float">
            <text:p>142.99</text:p>
          </table:table-cell>
          <table:table-cell table:formula="of:=[.D266]+[.F266]" office:value-type="float" office:value="823.88" calcext:value-type="float">
            <text:p>823.88</text:p>
          </table:table-cell>
        </table:table-row>
        <table:table-row table:style-name="ro1">
          <table:table-cell office:value-type="date" office:date-value="2019-09-23" calcext:value-type="date">
            <text:p>2019-09-23</text:p>
          </table:table-cell>
          <table:table-cell table:formula="of:=MONTH([.A267])"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table:style-name="ce6" office:value-type="float" office:value="735.57" calcext:value-type="float">
            <text:p>735.5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67]*[.E267];2)" office:value-type="float" office:value="154.47" calcext:value-type="float">
            <text:p>154.47</text:p>
          </table:table-cell>
          <table:table-cell table:formula="of:=[.D267]+[.F267]" office:value-type="float" office:value="890.04" calcext:value-type="float">
            <text:p>890.04</text:p>
          </table:table-cell>
        </table:table-row>
        <table:table-row table:style-name="ro1">
          <table:table-cell office:value-type="date" office:date-value="2019-09-24" calcext:value-type="date">
            <text:p>2019-09-24</text:p>
          </table:table-cell>
          <table:table-cell table:formula="of:=MONTH([.A268])" office:value-type="float" office:value="9" calcext:value-type="float">
            <text:p>9</text:p>
          </table:table-cell>
          <table:table-cell office:value-type="string" calcext:value-type="string">
            <text:p>G</text:p>
          </table:table-cell>
          <table:table-cell table:style-name="ce6" office:value-type="float" office:value="626.76" calcext:value-type="float">
            <text:p>626.7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68]*[.E268];2)" office:value-type="float" office:value="131.62" calcext:value-type="float">
            <text:p>131.62</text:p>
          </table:table-cell>
          <table:table-cell table:formula="of:=[.D268]+[.F268]" office:value-type="float" office:value="758.38" calcext:value-type="float">
            <text:p>758.38</text:p>
          </table:table-cell>
        </table:table-row>
        <table:table-row table:style-name="ro1">
          <table:table-cell office:value-type="date" office:date-value="2019-09-25" calcext:value-type="date">
            <text:p>2019-09-25</text:p>
          </table:table-cell>
          <table:table-cell table:formula="of:=MONTH([.A269])" office:value-type="float" office:value="9" calcext:value-type="float">
            <text:p>9</text:p>
          </table:table-cell>
          <table:table-cell office:value-type="string" calcext:value-type="string">
            <text:p>H</text:p>
          </table:table-cell>
          <table:table-cell table:style-name="ce6" office:value-type="float" office:value="896.71" calcext:value-type="float">
            <text:p>896.7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69]*[.E269];2)" office:value-type="float" office:value="188.31" calcext:value-type="float">
            <text:p>188.31</text:p>
          </table:table-cell>
          <table:table-cell table:formula="of:=[.D269]+[.F269]" office:value-type="float" office:value="1085.02" calcext:value-type="float">
            <text:p>1085.02</text:p>
          </table:table-cell>
        </table:table-row>
        <table:table-row table:style-name="ro1">
          <table:table-cell office:value-type="date" office:date-value="2019-09-26" calcext:value-type="date">
            <text:p>2019-09-26</text:p>
          </table:table-cell>
          <table:table-cell table:formula="of:=MONTH([.A270])" office:value-type="float" office:value="9" calcext:value-type="float">
            <text:p>9</text:p>
          </table:table-cell>
          <table:table-cell office:value-type="string" calcext:value-type="string">
            <text:p>I</text:p>
          </table:table-cell>
          <table:table-cell table:style-name="ce6" office:value-type="float" office:value="977.46" calcext:value-type="float">
            <text:p>977.4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70]*[.E270];2)" office:value-type="float" office:value="205.27" calcext:value-type="float">
            <text:p>205.27</text:p>
          </table:table-cell>
          <table:table-cell table:formula="of:=[.D270]+[.F270]" office:value-type="float" office:value="1182.73" calcext:value-type="float">
            <text:p>1182.73</text:p>
          </table:table-cell>
        </table:table-row>
        <table:table-row table:style-name="ro1">
          <table:table-cell office:value-type="date" office:date-value="2019-09-27" calcext:value-type="date">
            <text:p>2019-09-27</text:p>
          </table:table-cell>
          <table:table-cell table:formula="of:=MONTH([.A271])" office:value-type="float" office:value="9" calcext:value-type="float">
            <text:p>9</text:p>
          </table:table-cell>
          <table:table-cell office:value-type="string" calcext:value-type="string">
            <text:p>J</text:p>
          </table:table-cell>
          <table:table-cell table:style-name="ce6" office:value-type="float" office:value="695.57" calcext:value-type="float">
            <text:p>695.5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71]*[.E271];2)" office:value-type="float" office:value="146.07" calcext:value-type="float">
            <text:p>146.07</text:p>
          </table:table-cell>
          <table:table-cell table:formula="of:=[.D271]+[.F271]" office:value-type="float" office:value="841.64" calcext:value-type="float">
            <text:p>841.64</text:p>
          </table:table-cell>
        </table:table-row>
        <table:table-row table:style-name="ro1">
          <table:table-cell office:value-type="date" office:date-value="2019-09-28" calcext:value-type="date">
            <text:p>2019-09-28</text:p>
          </table:table-cell>
          <table:table-cell table:formula="of:=MONTH([.A272])"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table:style-name="ce6" office:value-type="float" office:value="475" calcext:value-type="float">
            <text:p>475.0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72]*[.E272];2)" office:value-type="float" office:value="99.75" calcext:value-type="float">
            <text:p>99.75</text:p>
          </table:table-cell>
          <table:table-cell table:formula="of:=[.D272]+[.F272]" office:value-type="float" office:value="574.75" calcext:value-type="float">
            <text:p>574.75</text:p>
          </table:table-cell>
        </table:table-row>
        <table:table-row table:style-name="ro1">
          <table:table-cell office:value-type="date" office:date-value="2019-09-29" calcext:value-type="date">
            <text:p>2019-09-29</text:p>
          </table:table-cell>
          <table:table-cell table:formula="of:=MONTH([.A273])" office:value-type="float" office:value="9" calcext:value-type="float">
            <text:p>9</text:p>
          </table:table-cell>
          <table:table-cell office:value-type="string" calcext:value-type="string">
            <text:p>B</text:p>
          </table:table-cell>
          <table:table-cell table:style-name="ce6" office:value-type="float" office:value="762" calcext:value-type="float">
            <text:p>762.0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73]*[.E273];2)" office:value-type="float" office:value="160.02" calcext:value-type="float">
            <text:p>160.02</text:p>
          </table:table-cell>
          <table:table-cell table:formula="of:=[.D273]+[.F273]" office:value-type="float" office:value="922.02" calcext:value-type="float">
            <text:p>922.02</text:p>
          </table:table-cell>
        </table:table-row>
        <table:table-row table:style-name="ro1">
          <table:table-cell office:value-type="date" office:date-value="2019-09-30" calcext:value-type="date">
            <text:p>2019-09-30</text:p>
          </table:table-cell>
          <table:table-cell table:formula="of:=MONTH([.A274])"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table:style-name="ce6" office:value-type="float" office:value="639.74" calcext:value-type="float">
            <text:p>639.7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74]*[.E274];2)" office:value-type="float" office:value="134.35" calcext:value-type="float">
            <text:p>134.35</text:p>
          </table:table-cell>
          <table:table-cell table:formula="of:=[.D274]+[.F274]" office:value-type="float" office:value="774.09" calcext:value-type="float">
            <text:p>774.09</text:p>
          </table:table-cell>
        </table:table-row>
        <table:table-row table:style-name="ro1">
          <table:table-cell office:value-type="date" office:date-value="2019-10-01" calcext:value-type="date">
            <text:p>2019-10-01</text:p>
          </table:table-cell>
          <table:table-cell table:formula="of:=MONTH([.A275])"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table:style-name="ce6" office:value-type="float" office:value="167.68" calcext:value-type="float">
            <text:p>167.6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75]*[.E275];2)" office:value-type="float" office:value="35.21" calcext:value-type="float">
            <text:p>35.21</text:p>
          </table:table-cell>
          <table:table-cell table:formula="of:=[.D275]+[.F275]" office:value-type="float" office:value="202.89" calcext:value-type="float">
            <text:p>202.89</text:p>
          </table:table-cell>
        </table:table-row>
        <table:table-row table:style-name="ro1">
          <table:table-cell office:value-type="date" office:date-value="2019-10-02" calcext:value-type="date">
            <text:p>2019-10-02</text:p>
          </table:table-cell>
          <table:table-cell table:formula="of:=MONTH([.A276])" office:value-type="float" office:value="10" calcext:value-type="float">
            <text:p>10</text:p>
          </table:table-cell>
          <table:table-cell office:value-type="string" calcext:value-type="string">
            <text:p>E</text:p>
          </table:table-cell>
          <table:table-cell table:style-name="ce6" office:value-type="float" office:value="1105.43" calcext:value-type="float">
            <text:p>1105.4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76]*[.E276];2)" office:value-type="float" office:value="232.14" calcext:value-type="float">
            <text:p>232.14</text:p>
          </table:table-cell>
          <table:table-cell table:formula="of:=[.D276]+[.F276]" office:value-type="float" office:value="1337.57" calcext:value-type="float">
            <text:p>1337.57</text:p>
          </table:table-cell>
        </table:table-row>
        <table:table-row table:style-name="ro1">
          <table:table-cell office:value-type="date" office:date-value="2019-10-03" calcext:value-type="date">
            <text:p>2019-10-03</text:p>
          </table:table-cell>
          <table:table-cell table:formula="of:=MONTH([.A277])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6" office:value-type="float" office:value="1394.93" calcext:value-type="float">
            <text:p>1394.9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77]*[.E277];2)" office:value-type="float" office:value="292.94" calcext:value-type="float">
            <text:p>292.94</text:p>
          </table:table-cell>
          <table:table-cell table:formula="of:=[.D277]+[.F277]" office:value-type="float" office:value="1687.87" calcext:value-type="float">
            <text:p>1687.87</text:p>
          </table:table-cell>
        </table:table-row>
        <table:table-row table:style-name="ro1">
          <table:table-cell office:value-type="date" office:date-value="2019-10-04" calcext:value-type="date">
            <text:p>2019-10-04</text:p>
          </table:table-cell>
          <table:table-cell table:formula="of:=MONTH([.A278])"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style-name="ce6" office:value-type="float" office:value="353.76" calcext:value-type="float">
            <text:p>353.7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78]*[.E278];2)" office:value-type="float" office:value="74.29" calcext:value-type="float">
            <text:p>74.29</text:p>
          </table:table-cell>
          <table:table-cell table:formula="of:=[.D278]+[.F278]" office:value-type="float" office:value="428.05" calcext:value-type="float">
            <text:p>428.05</text:p>
          </table:table-cell>
        </table:table-row>
        <table:table-row table:style-name="ro1">
          <table:table-cell office:value-type="date" office:date-value="2019-10-05" calcext:value-type="date">
            <text:p>2019-10-05</text:p>
          </table:table-cell>
          <table:table-cell table:formula="of:=MONTH([.A279])"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  <table:table-cell table:style-name="ce6" office:value-type="float" office:value="461.42" calcext:value-type="float">
            <text:p>461.4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79]*[.E279];2)" office:value-type="float" office:value="96.9" calcext:value-type="float">
            <text:p>96.90</text:p>
          </table:table-cell>
          <table:table-cell table:formula="of:=[.D279]+[.F279]" office:value-type="float" office:value="558.32" calcext:value-type="float">
            <text:p>558.32</text:p>
          </table:table-cell>
        </table:table-row>
        <table:table-row table:style-name="ro1">
          <table:table-cell office:value-type="date" office:date-value="2019-10-06" calcext:value-type="date">
            <text:p>2019-10-06</text:p>
          </table:table-cell>
          <table:table-cell table:formula="of:=MONTH([.A280])" office:value-type="float" office:value="10" calcext:value-type="float">
            <text:p>10</text:p>
          </table:table-cell>
          <table:table-cell office:value-type="string" calcext:value-type="string">
            <text:p>I</text:p>
          </table:table-cell>
          <table:table-cell table:style-name="ce6" office:value-type="float" office:value="587.75" calcext:value-type="float">
            <text:p>587.7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80]*[.E280];2)" office:value-type="float" office:value="123.43" calcext:value-type="float">
            <text:p>123.43</text:p>
          </table:table-cell>
          <table:table-cell table:formula="of:=[.D280]+[.F280]" office:value-type="float" office:value="711.18" calcext:value-type="float">
            <text:p>711.18</text:p>
          </table:table-cell>
        </table:table-row>
        <table:table-row table:style-name="ro1">
          <table:table-cell office:value-type="date" office:date-value="2019-10-07" calcext:value-type="date">
            <text:p>2019-10-07</text:p>
          </table:table-cell>
          <table:table-cell table:formula="of:=MONTH([.A281])" office:value-type="float" office:value="10" calcext:value-type="float">
            <text:p>10</text:p>
          </table:table-cell>
          <table:table-cell office:value-type="string" calcext:value-type="string">
            <text:p>J</text:p>
          </table:table-cell>
          <table:table-cell table:style-name="ce6" office:value-type="float" office:value="1119.4" calcext:value-type="float">
            <text:p>1119.4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81]*[.E281];2)" office:value-type="float" office:value="235.07" calcext:value-type="float">
            <text:p>235.07</text:p>
          </table:table-cell>
          <table:table-cell table:formula="of:=[.D281]+[.F281]" office:value-type="float" office:value="1354.47" calcext:value-type="float">
            <text:p>1354.47</text:p>
          </table:table-cell>
        </table:table-row>
        <table:table-row table:style-name="ro1">
          <table:table-cell office:value-type="date" office:date-value="2019-10-08" calcext:value-type="date">
            <text:p>2019-10-08</text:p>
          </table:table-cell>
          <table:table-cell table:formula="of:=MONTH([.A282])"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table:style-name="ce6" office:value-type="float" office:value="1314.74" calcext:value-type="float">
            <text:p>1314.7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82]*[.E282];2)" office:value-type="float" office:value="276.1" calcext:value-type="float">
            <text:p>276.10</text:p>
          </table:table-cell>
          <table:table-cell table:formula="of:=[.D282]+[.F282]" office:value-type="float" office:value="1590.84" calcext:value-type="float">
            <text:p>1590.84</text:p>
          </table:table-cell>
        </table:table-row>
        <table:table-row table:style-name="ro1">
          <table:table-cell office:value-type="date" office:date-value="2019-10-09" calcext:value-type="date">
            <text:p>2019-10-09</text:p>
          </table:table-cell>
          <table:table-cell table:formula="of:=MONTH([.A283])"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table:style-name="ce6" office:value-type="float" office:value="1142.84" calcext:value-type="float">
            <text:p>1142.8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83]*[.E283];2)" office:value-type="float" office:value="240" calcext:value-type="float">
            <text:p>240.00</text:p>
          </table:table-cell>
          <table:table-cell table:formula="of:=[.D283]+[.F283]" office:value-type="float" office:value="1382.84" calcext:value-type="float">
            <text:p>1382.84</text:p>
          </table:table-cell>
        </table:table-row>
        <table:table-row table:style-name="ro1">
          <table:table-cell office:value-type="date" office:date-value="2019-10-10" calcext:value-type="date">
            <text:p>2019-10-10</text:p>
          </table:table-cell>
          <table:table-cell table:formula="of:=MONTH([.A284])"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table:style-name="ce6" office:value-type="float" office:value="1070.39" calcext:value-type="float">
            <text:p>1070.3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84]*[.E284];2)" office:value-type="float" office:value="224.78" calcext:value-type="float">
            <text:p>224.78</text:p>
          </table:table-cell>
          <table:table-cell table:formula="of:=[.D284]+[.F284]" office:value-type="float" office:value="1295.17" calcext:value-type="float">
            <text:p>1295.17</text:p>
          </table:table-cell>
        </table:table-row>
        <table:table-row table:style-name="ro1">
          <table:table-cell office:value-type="date" office:date-value="2019-10-11" calcext:value-type="date">
            <text:p>2019-10-11</text:p>
          </table:table-cell>
          <table:table-cell table:formula="of:=MONTH([.A285])"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table:style-name="ce6" office:value-type="float" office:value="1458.71" calcext:value-type="float">
            <text:p>1458.7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85]*[.E285];2)" office:value-type="float" office:value="306.33" calcext:value-type="float">
            <text:p>306.33</text:p>
          </table:table-cell>
          <table:table-cell table:formula="of:=[.D285]+[.F285]" office:value-type="float" office:value="1765.04" calcext:value-type="float">
            <text:p>1765.04</text:p>
          </table:table-cell>
        </table:table-row>
        <table:table-row table:style-name="ro1">
          <table:table-cell office:value-type="date" office:date-value="2019-10-12" calcext:value-type="date">
            <text:p>2019-10-12</text:p>
          </table:table-cell>
          <table:table-cell table:formula="of:=MONTH([.A286])" office:value-type="float" office:value="10" calcext:value-type="float">
            <text:p>10</text:p>
          </table:table-cell>
          <table:table-cell office:value-type="string" calcext:value-type="string">
            <text:p>E</text:p>
          </table:table-cell>
          <table:table-cell table:style-name="ce6" office:value-type="float" office:value="919.9" calcext:value-type="float">
            <text:p>919.9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86]*[.E286];2)" office:value-type="float" office:value="193.18" calcext:value-type="float">
            <text:p>193.18</text:p>
          </table:table-cell>
          <table:table-cell table:formula="of:=[.D286]+[.F286]" office:value-type="float" office:value="1113.08" calcext:value-type="float">
            <text:p>1113.08</text:p>
          </table:table-cell>
        </table:table-row>
        <table:table-row table:style-name="ro1">
          <table:table-cell office:value-type="date" office:date-value="2019-10-13" calcext:value-type="date">
            <text:p>2019-10-13</text:p>
          </table:table-cell>
          <table:table-cell table:formula="of:=MONTH([.A287])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6" office:value-type="float" office:value="458.95" calcext:value-type="float">
            <text:p>458.9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87]*[.E287];2)" office:value-type="float" office:value="96.38" calcext:value-type="float">
            <text:p>96.38</text:p>
          </table:table-cell>
          <table:table-cell table:formula="of:=[.D287]+[.F287]" office:value-type="float" office:value="555.33" calcext:value-type="float">
            <text:p>555.33</text:p>
          </table:table-cell>
        </table:table-row>
        <table:table-row table:style-name="ro1">
          <table:table-cell office:value-type="date" office:date-value="2019-10-14" calcext:value-type="date">
            <text:p>2019-10-14</text:p>
          </table:table-cell>
          <table:table-cell table:formula="of:=MONTH([.A288])"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style-name="ce6" office:value-type="float" office:value="1142.73" calcext:value-type="float">
            <text:p>1142.7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88]*[.E288];2)" office:value-type="float" office:value="239.97" calcext:value-type="float">
            <text:p>239.97</text:p>
          </table:table-cell>
          <table:table-cell table:formula="of:=[.D288]+[.F288]" office:value-type="float" office:value="1382.7" calcext:value-type="float">
            <text:p>1382.7</text:p>
          </table:table-cell>
        </table:table-row>
        <table:table-row table:style-name="ro1">
          <table:table-cell office:value-type="date" office:date-value="2019-10-15" calcext:value-type="date">
            <text:p>2019-10-15</text:p>
          </table:table-cell>
          <table:table-cell table:formula="of:=MONTH([.A289])"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  <table:table-cell table:style-name="ce6" office:value-type="float" office:value="1028.18" calcext:value-type="float">
            <text:p>1028.1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89]*[.E289];2)" office:value-type="float" office:value="215.92" calcext:value-type="float">
            <text:p>215.92</text:p>
          </table:table-cell>
          <table:table-cell table:formula="of:=[.D289]+[.F289]" office:value-type="float" office:value="1244.1" calcext:value-type="float">
            <text:p>1244.1</text:p>
          </table:table-cell>
        </table:table-row>
        <table:table-row table:style-name="ro1">
          <table:table-cell office:value-type="date" office:date-value="2019-10-16" calcext:value-type="date">
            <text:p>2019-10-16</text:p>
          </table:table-cell>
          <table:table-cell table:formula="of:=MONTH([.A290])" office:value-type="float" office:value="10" calcext:value-type="float">
            <text:p>10</text:p>
          </table:table-cell>
          <table:table-cell office:value-type="string" calcext:value-type="string">
            <text:p>I</text:p>
          </table:table-cell>
          <table:table-cell table:style-name="ce6" office:value-type="float" office:value="510.41" calcext:value-type="float">
            <text:p>510.4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90]*[.E290];2)" office:value-type="float" office:value="107.19" calcext:value-type="float">
            <text:p>107.19</text:p>
          </table:table-cell>
          <table:table-cell table:formula="of:=[.D290]+[.F290]" office:value-type="float" office:value="617.6" calcext:value-type="float">
            <text:p>617.6</text:p>
          </table:table-cell>
        </table:table-row>
        <table:table-row table:style-name="ro1">
          <table:table-cell office:value-type="date" office:date-value="2019-10-17" calcext:value-type="date">
            <text:p>2019-10-17</text:p>
          </table:table-cell>
          <table:table-cell table:formula="of:=MONTH([.A291])" office:value-type="float" office:value="10" calcext:value-type="float">
            <text:p>10</text:p>
          </table:table-cell>
          <table:table-cell office:value-type="string" calcext:value-type="string">
            <text:p>J</text:p>
          </table:table-cell>
          <table:table-cell table:style-name="ce6" office:value-type="float" office:value="610.42" calcext:value-type="float">
            <text:p>610.4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91]*[.E291];2)" office:value-type="float" office:value="128.19" calcext:value-type="float">
            <text:p>128.19</text:p>
          </table:table-cell>
          <table:table-cell table:formula="of:=[.D291]+[.F291]" office:value-type="float" office:value="738.61" calcext:value-type="float">
            <text:p>738.61</text:p>
          </table:table-cell>
        </table:table-row>
        <table:table-row table:style-name="ro1">
          <table:table-cell office:value-type="date" office:date-value="2019-10-18" calcext:value-type="date">
            <text:p>2019-10-18</text:p>
          </table:table-cell>
          <table:table-cell table:formula="of:=MONTH([.A292])"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table:style-name="ce6" office:value-type="float" office:value="975.43" calcext:value-type="float">
            <text:p>975.4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92]*[.E292];2)" office:value-type="float" office:value="204.84" calcext:value-type="float">
            <text:p>204.84</text:p>
          </table:table-cell>
          <table:table-cell table:formula="of:=[.D292]+[.F292]" office:value-type="float" office:value="1180.27" calcext:value-type="float">
            <text:p>1180.27</text:p>
          </table:table-cell>
        </table:table-row>
        <table:table-row table:style-name="ro1">
          <table:table-cell office:value-type="date" office:date-value="2019-10-19" calcext:value-type="date">
            <text:p>2019-10-19</text:p>
          </table:table-cell>
          <table:table-cell table:formula="of:=MONTH([.A293])"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table:style-name="ce6" office:value-type="float" office:value="1356.81" calcext:value-type="float">
            <text:p>1356.8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93]*[.E293];2)" office:value-type="float" office:value="284.93" calcext:value-type="float">
            <text:p>284.93</text:p>
          </table:table-cell>
          <table:table-cell table:formula="of:=[.D293]+[.F293]" office:value-type="float" office:value="1641.74" calcext:value-type="float">
            <text:p>1641.74</text:p>
          </table:table-cell>
        </table:table-row>
        <table:table-row table:style-name="ro1">
          <table:table-cell office:value-type="date" office:date-value="2019-10-20" calcext:value-type="date">
            <text:p>2019-10-20</text:p>
          </table:table-cell>
          <table:table-cell table:formula="of:=MONTH([.A294])"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table:style-name="ce6" office:value-type="float" office:value="1403.46" calcext:value-type="float">
            <text:p>1403.4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94]*[.E294];2)" office:value-type="float" office:value="294.73" calcext:value-type="float">
            <text:p>294.73</text:p>
          </table:table-cell>
          <table:table-cell table:formula="of:=[.D294]+[.F294]" office:value-type="float" office:value="1698.19" calcext:value-type="float">
            <text:p>1698.19</text:p>
          </table:table-cell>
        </table:table-row>
        <table:table-row table:style-name="ro1">
          <table:table-cell office:value-type="date" office:date-value="2019-10-21" calcext:value-type="date">
            <text:p>2019-10-21</text:p>
          </table:table-cell>
          <table:table-cell table:formula="of:=MONTH([.A295])"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table:style-name="ce6" office:value-type="float" office:value="1170.61" calcext:value-type="float">
            <text:p>1170.6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95]*[.E295];2)" office:value-type="float" office:value="245.83" calcext:value-type="float">
            <text:p>245.83</text:p>
          </table:table-cell>
          <table:table-cell table:formula="of:=[.D295]+[.F295]" office:value-type="float" office:value="1416.44" calcext:value-type="float">
            <text:p>1416.44</text:p>
          </table:table-cell>
        </table:table-row>
        <table:table-row table:style-name="ro1">
          <table:table-cell office:value-type="date" office:date-value="2019-10-22" calcext:value-type="date">
            <text:p>2019-10-22</text:p>
          </table:table-cell>
          <table:table-cell table:formula="of:=MONTH([.A296])" office:value-type="float" office:value="10" calcext:value-type="float">
            <text:p>10</text:p>
          </table:table-cell>
          <table:table-cell office:value-type="string" calcext:value-type="string">
            <text:p>E</text:p>
          </table:table-cell>
          <table:table-cell table:style-name="ce6" office:value-type="float" office:value="390.5" calcext:value-type="float">
            <text:p>390.5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96]*[.E296];2)" office:value-type="float" office:value="82.01" calcext:value-type="float">
            <text:p>82.01</text:p>
          </table:table-cell>
          <table:table-cell table:formula="of:=[.D296]+[.F296]" office:value-type="float" office:value="472.51" calcext:value-type="float">
            <text:p>472.51</text:p>
          </table:table-cell>
        </table:table-row>
        <table:table-row table:style-name="ro1">
          <table:table-cell office:value-type="date" office:date-value="2019-10-23" calcext:value-type="date">
            <text:p>2019-10-23</text:p>
          </table:table-cell>
          <table:table-cell table:formula="of:=MONTH([.A297])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6" office:value-type="float" office:value="364.56" calcext:value-type="float">
            <text:p>364.5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97]*[.E297];2)" office:value-type="float" office:value="76.56" calcext:value-type="float">
            <text:p>76.56</text:p>
          </table:table-cell>
          <table:table-cell table:formula="of:=[.D297]+[.F297]" office:value-type="float" office:value="441.12" calcext:value-type="float">
            <text:p>441.12</text:p>
          </table:table-cell>
        </table:table-row>
        <table:table-row table:style-name="ro1">
          <table:table-cell office:value-type="date" office:date-value="2019-10-24" calcext:value-type="date">
            <text:p>2019-10-24</text:p>
          </table:table-cell>
          <table:table-cell table:formula="of:=MONTH([.A298])"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style-name="ce6" office:value-type="float" office:value="379.88" calcext:value-type="float">
            <text:p>379.8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98]*[.E298];2)" office:value-type="float" office:value="79.77" calcext:value-type="float">
            <text:p>79.77</text:p>
          </table:table-cell>
          <table:table-cell table:formula="of:=[.D298]+[.F298]" office:value-type="float" office:value="459.65" calcext:value-type="float">
            <text:p>459.65</text:p>
          </table:table-cell>
        </table:table-row>
        <table:table-row table:style-name="ro1">
          <table:table-cell office:value-type="date" office:date-value="2019-10-25" calcext:value-type="date">
            <text:p>2019-10-25</text:p>
          </table:table-cell>
          <table:table-cell table:formula="of:=MONTH([.A299])"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  <table:table-cell table:style-name="ce6" office:value-type="float" office:value="587.16" calcext:value-type="float">
            <text:p>587.1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299]*[.E299];2)" office:value-type="float" office:value="123.3" calcext:value-type="float">
            <text:p>123.30</text:p>
          </table:table-cell>
          <table:table-cell table:formula="of:=[.D299]+[.F299]" office:value-type="float" office:value="710.46" calcext:value-type="float">
            <text:p>710.46</text:p>
          </table:table-cell>
        </table:table-row>
        <table:table-row table:style-name="ro1">
          <table:table-cell office:value-type="date" office:date-value="2019-10-26" calcext:value-type="date">
            <text:p>2019-10-26</text:p>
          </table:table-cell>
          <table:table-cell table:formula="of:=MONTH([.A300])" office:value-type="float" office:value="10" calcext:value-type="float">
            <text:p>10</text:p>
          </table:table-cell>
          <table:table-cell office:value-type="string" calcext:value-type="string">
            <text:p>I</text:p>
          </table:table-cell>
          <table:table-cell table:style-name="ce6" office:value-type="float" office:value="680.93" calcext:value-type="float">
            <text:p>680.9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00]*[.E300];2)" office:value-type="float" office:value="143" calcext:value-type="float">
            <text:p>143.00</text:p>
          </table:table-cell>
          <table:table-cell table:formula="of:=[.D300]+[.F300]" office:value-type="float" office:value="823.93" calcext:value-type="float">
            <text:p>823.93</text:p>
          </table:table-cell>
        </table:table-row>
        <table:table-row table:style-name="ro1">
          <table:table-cell office:value-type="date" office:date-value="2019-10-27" calcext:value-type="date">
            <text:p>2019-10-27</text:p>
          </table:table-cell>
          <table:table-cell table:formula="of:=MONTH([.A301])" office:value-type="float" office:value="10" calcext:value-type="float">
            <text:p>10</text:p>
          </table:table-cell>
          <table:table-cell office:value-type="string" calcext:value-type="string">
            <text:p>J</text:p>
          </table:table-cell>
          <table:table-cell table:style-name="ce6" office:value-type="float" office:value="394.8" calcext:value-type="float">
            <text:p>394.8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01]*[.E301];2)" office:value-type="float" office:value="82.91" calcext:value-type="float">
            <text:p>82.91</text:p>
          </table:table-cell>
          <table:table-cell table:formula="of:=[.D301]+[.F301]" office:value-type="float" office:value="477.71" calcext:value-type="float">
            <text:p>477.71</text:p>
          </table:table-cell>
        </table:table-row>
        <table:table-row table:style-name="ro1">
          <table:table-cell office:value-type="date" office:date-value="2019-10-28" calcext:value-type="date">
            <text:p>2019-10-28</text:p>
          </table:table-cell>
          <table:table-cell table:formula="of:=MONTH([.A302])"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table:style-name="ce6" office:value-type="float" office:value="1267.39" calcext:value-type="float">
            <text:p>1267.3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02]*[.E302];2)" office:value-type="float" office:value="266.15" calcext:value-type="float">
            <text:p>266.15</text:p>
          </table:table-cell>
          <table:table-cell table:formula="of:=[.D302]+[.F302]" office:value-type="float" office:value="1533.54" calcext:value-type="float">
            <text:p>1533.54</text:p>
          </table:table-cell>
        </table:table-row>
        <table:table-row table:style-name="ro1">
          <table:table-cell office:value-type="date" office:date-value="2019-10-29" calcext:value-type="date">
            <text:p>2019-10-29</text:p>
          </table:table-cell>
          <table:table-cell table:formula="of:=MONTH([.A303])"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table:style-name="ce6" office:value-type="float" office:value="986.99" calcext:value-type="float">
            <text:p>986.9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03]*[.E303];2)" office:value-type="float" office:value="207.27" calcext:value-type="float">
            <text:p>207.27</text:p>
          </table:table-cell>
          <table:table-cell table:formula="of:=[.D303]+[.F303]" office:value-type="float" office:value="1194.26" calcext:value-type="float">
            <text:p>1194.26</text:p>
          </table:table-cell>
        </table:table-row>
        <table:table-row table:style-name="ro1">
          <table:table-cell office:value-type="date" office:date-value="2019-10-30" calcext:value-type="date">
            <text:p>2019-10-30</text:p>
          </table:table-cell>
          <table:table-cell table:formula="of:=MONTH([.A304])"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table:style-name="ce6" office:value-type="float" office:value="1484.1" calcext:value-type="float">
            <text:p>1484.1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04]*[.E304];2)" office:value-type="float" office:value="311.66" calcext:value-type="float">
            <text:p>311.66</text:p>
          </table:table-cell>
          <table:table-cell table:formula="of:=[.D304]+[.F304]" office:value-type="float" office:value="1795.76" calcext:value-type="float">
            <text:p>1795.76</text:p>
          </table:table-cell>
        </table:table-row>
        <table:table-row table:style-name="ro1">
          <table:table-cell office:value-type="date" office:date-value="2019-10-31" calcext:value-type="date">
            <text:p>2019-10-31</text:p>
          </table:table-cell>
          <table:table-cell table:formula="of:=MONTH([.A305])"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table:style-name="ce6" office:value-type="float" office:value="1284.28" calcext:value-type="float">
            <text:p>1284.2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05]*[.E305];2)" office:value-type="float" office:value="269.7" calcext:value-type="float">
            <text:p>269.70</text:p>
          </table:table-cell>
          <table:table-cell table:formula="of:=[.D305]+[.F305]" office:value-type="float" office:value="1553.98" calcext:value-type="float">
            <text:p>1553.98</text:p>
          </table:table-cell>
        </table:table-row>
        <table:table-row table:style-name="ro1">
          <table:table-cell office:value-type="date" office:date-value="2019-11-01" calcext:value-type="date">
            <text:p>2019-11-01</text:p>
          </table:table-cell>
          <table:table-cell table:formula="of:=MONTH([.A306])"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table:style-name="ce6" office:value-type="float" office:value="424.35" calcext:value-type="float">
            <text:p>424.3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06]*[.E306];2)" office:value-type="float" office:value="89.11" calcext:value-type="float">
            <text:p>89.11</text:p>
          </table:table-cell>
          <table:table-cell table:formula="of:=[.D306]+[.F306]" office:value-type="float" office:value="513.46" calcext:value-type="float">
            <text:p>513.46</text:p>
          </table:table-cell>
        </table:table-row>
        <table:table-row table:style-name="ro1">
          <table:table-cell office:value-type="date" office:date-value="2019-11-02" calcext:value-type="date">
            <text:p>2019-11-02</text:p>
          </table:table-cell>
          <table:table-cell table:formula="of:=MONTH([.A307])"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table:style-name="ce6" office:value-type="float" office:value="631.8" calcext:value-type="float">
            <text:p>631.8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07]*[.E307];2)" office:value-type="float" office:value="132.68" calcext:value-type="float">
            <text:p>132.68</text:p>
          </table:table-cell>
          <table:table-cell table:formula="of:=[.D307]+[.F307]" office:value-type="float" office:value="764.48" calcext:value-type="float">
            <text:p>764.48</text:p>
          </table:table-cell>
        </table:table-row>
        <table:table-row table:style-name="ro1">
          <table:table-cell office:value-type="date" office:date-value="2019-11-03" calcext:value-type="date">
            <text:p>2019-11-03</text:p>
          </table:table-cell>
          <table:table-cell table:formula="of:=MONTH([.A308])" office:value-type="float" office:value="11" calcext:value-type="float">
            <text:p>11</text:p>
          </table:table-cell>
          <table:table-cell office:value-type="string" calcext:value-type="string">
            <text:p>G</text:p>
          </table:table-cell>
          <table:table-cell table:style-name="ce6" office:value-type="float" office:value="858.96" calcext:value-type="float">
            <text:p>858.9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08]*[.E308];2)" office:value-type="float" office:value="180.38" calcext:value-type="float">
            <text:p>180.38</text:p>
          </table:table-cell>
          <table:table-cell table:formula="of:=[.D308]+[.F308]" office:value-type="float" office:value="1039.34" calcext:value-type="float">
            <text:p>1039.34</text:p>
          </table:table-cell>
        </table:table-row>
        <table:table-row table:style-name="ro1">
          <table:table-cell office:value-type="date" office:date-value="2019-11-04" calcext:value-type="date">
            <text:p>2019-11-04</text:p>
          </table:table-cell>
          <table:table-cell table:formula="of:=MONTH([.A309])"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table:style-name="ce6" office:value-type="float" office:value="1053.36" calcext:value-type="float">
            <text:p>1053.3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09]*[.E309];2)" office:value-type="float" office:value="221.21" calcext:value-type="float">
            <text:p>221.21</text:p>
          </table:table-cell>
          <table:table-cell table:formula="of:=[.D309]+[.F309]" office:value-type="float" office:value="1274.57" calcext:value-type="float">
            <text:p>1274.57</text:p>
          </table:table-cell>
        </table:table-row>
        <table:table-row table:style-name="ro1">
          <table:table-cell office:value-type="date" office:date-value="2019-11-05" calcext:value-type="date">
            <text:p>2019-11-05</text:p>
          </table:table-cell>
          <table:table-cell table:formula="of:=MONTH([.A310])" office:value-type="float" office:value="11" calcext:value-type="float">
            <text:p>11</text:p>
          </table:table-cell>
          <table:table-cell office:value-type="string" calcext:value-type="string">
            <text:p>I</text:p>
          </table:table-cell>
          <table:table-cell table:style-name="ce6" office:value-type="float" office:value="904.55" calcext:value-type="float">
            <text:p>904.5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10]*[.E310];2)" office:value-type="float" office:value="189.96" calcext:value-type="float">
            <text:p>189.96</text:p>
          </table:table-cell>
          <table:table-cell table:formula="of:=[.D310]+[.F310]" office:value-type="float" office:value="1094.51" calcext:value-type="float">
            <text:p>1094.51</text:p>
          </table:table-cell>
        </table:table-row>
        <table:table-row table:style-name="ro1">
          <table:table-cell office:value-type="date" office:date-value="2019-11-06" calcext:value-type="date">
            <text:p>2019-11-06</text:p>
          </table:table-cell>
          <table:table-cell table:formula="of:=MONTH([.A311])" office:value-type="float" office:value="11" calcext:value-type="float">
            <text:p>11</text:p>
          </table:table-cell>
          <table:table-cell office:value-type="string" calcext:value-type="string">
            <text:p>J</text:p>
          </table:table-cell>
          <table:table-cell table:style-name="ce6" office:value-type="float" office:value="726.21" calcext:value-type="float">
            <text:p>726.2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11]*[.E311];2)" office:value-type="float" office:value="152.5" calcext:value-type="float">
            <text:p>152.50</text:p>
          </table:table-cell>
          <table:table-cell table:formula="of:=[.D311]+[.F311]" office:value-type="float" office:value="878.71" calcext:value-type="float">
            <text:p>878.71</text:p>
          </table:table-cell>
        </table:table-row>
        <table:table-row table:style-name="ro1">
          <table:table-cell office:value-type="date" office:date-value="2019-11-07" calcext:value-type="date">
            <text:p>2019-11-07</text:p>
          </table:table-cell>
          <table:table-cell table:formula="of:=MONTH([.A312])"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table:style-name="ce6" office:value-type="float" office:value="1273.97" calcext:value-type="float">
            <text:p>1273.9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12]*[.E312];2)" office:value-type="float" office:value="267.53" calcext:value-type="float">
            <text:p>267.53</text:p>
          </table:table-cell>
          <table:table-cell table:formula="of:=[.D312]+[.F312]" office:value-type="float" office:value="1541.5" calcext:value-type="float">
            <text:p>1541.5</text:p>
          </table:table-cell>
        </table:table-row>
        <table:table-row table:style-name="ro1">
          <table:table-cell office:value-type="date" office:date-value="2019-11-08" calcext:value-type="date">
            <text:p>2019-11-08</text:p>
          </table:table-cell>
          <table:table-cell table:formula="of:=MONTH([.A313])"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table:style-name="ce6" office:value-type="float" office:value="1169.01" calcext:value-type="float">
            <text:p>1169.0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13]*[.E313];2)" office:value-type="float" office:value="245.49" calcext:value-type="float">
            <text:p>245.49</text:p>
          </table:table-cell>
          <table:table-cell table:formula="of:=[.D313]+[.F313]" office:value-type="float" office:value="1414.5" calcext:value-type="float">
            <text:p>1414.5</text:p>
          </table:table-cell>
        </table:table-row>
        <table:table-row table:style-name="ro1">
          <table:table-cell office:value-type="date" office:date-value="2019-11-09" calcext:value-type="date">
            <text:p>2019-11-09</text:p>
          </table:table-cell>
          <table:table-cell table:formula="of:=MONTH([.A314])"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table:style-name="ce6" office:value-type="float" office:value="115.78" calcext:value-type="float">
            <text:p>115.7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14]*[.E314];2)" office:value-type="float" office:value="24.31" calcext:value-type="float">
            <text:p>24.31</text:p>
          </table:table-cell>
          <table:table-cell table:formula="of:=[.D314]+[.F314]" office:value-type="float" office:value="140.09" calcext:value-type="float">
            <text:p>140.09</text:p>
          </table:table-cell>
        </table:table-row>
        <table:table-row table:style-name="ro1">
          <table:table-cell office:value-type="date" office:date-value="2019-11-10" calcext:value-type="date">
            <text:p>2019-11-10</text:p>
          </table:table-cell>
          <table:table-cell table:formula="of:=MONTH([.A315])"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table:style-name="ce6" office:value-type="float" office:value="1258.98" calcext:value-type="float">
            <text:p>1258.9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15]*[.E315];2)" office:value-type="float" office:value="264.39" calcext:value-type="float">
            <text:p>264.39</text:p>
          </table:table-cell>
          <table:table-cell table:formula="of:=[.D315]+[.F315]" office:value-type="float" office:value="1523.37" calcext:value-type="float">
            <text:p>1523.37</text:p>
          </table:table-cell>
        </table:table-row>
        <table:table-row table:style-name="ro1">
          <table:table-cell office:value-type="date" office:date-value="2019-11-11" calcext:value-type="date">
            <text:p>2019-11-11</text:p>
          </table:table-cell>
          <table:table-cell table:formula="of:=MONTH([.A316])"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table:style-name="ce6" office:value-type="float" office:value="1069.5" calcext:value-type="float">
            <text:p>1069.5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16]*[.E316];2)" office:value-type="float" office:value="224.6" calcext:value-type="float">
            <text:p>224.60</text:p>
          </table:table-cell>
          <table:table-cell table:formula="of:=[.D316]+[.F316]" office:value-type="float" office:value="1294.1" calcext:value-type="float">
            <text:p>1294.1</text:p>
          </table:table-cell>
        </table:table-row>
        <table:table-row table:style-name="ro1">
          <table:table-cell office:value-type="date" office:date-value="2019-11-12" calcext:value-type="date">
            <text:p>2019-11-12</text:p>
          </table:table-cell>
          <table:table-cell table:formula="of:=MONTH([.A317])"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table:style-name="ce6" office:value-type="float" office:value="170.07" calcext:value-type="float">
            <text:p>170.0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17]*[.E317];2)" office:value-type="float" office:value="35.71" calcext:value-type="float">
            <text:p>35.71</text:p>
          </table:table-cell>
          <table:table-cell table:formula="of:=[.D317]+[.F317]" office:value-type="float" office:value="205.78" calcext:value-type="float">
            <text:p>205.78</text:p>
          </table:table-cell>
        </table:table-row>
        <table:table-row table:style-name="ro1">
          <table:table-cell office:value-type="date" office:date-value="2019-11-13" calcext:value-type="date">
            <text:p>2019-11-13</text:p>
          </table:table-cell>
          <table:table-cell table:formula="of:=MONTH([.A318])" office:value-type="float" office:value="11" calcext:value-type="float">
            <text:p>11</text:p>
          </table:table-cell>
          <table:table-cell office:value-type="string" calcext:value-type="string">
            <text:p>G</text:p>
          </table:table-cell>
          <table:table-cell table:style-name="ce6" office:value-type="float" office:value="1210.33" calcext:value-type="float">
            <text:p>1210.3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18]*[.E318];2)" office:value-type="float" office:value="254.17" calcext:value-type="float">
            <text:p>254.17</text:p>
          </table:table-cell>
          <table:table-cell table:formula="of:=[.D318]+[.F318]" office:value-type="float" office:value="1464.5" calcext:value-type="float">
            <text:p>1464.5</text:p>
          </table:table-cell>
        </table:table-row>
        <table:table-row table:style-name="ro1">
          <table:table-cell office:value-type="date" office:date-value="2019-11-14" calcext:value-type="date">
            <text:p>2019-11-14</text:p>
          </table:table-cell>
          <table:table-cell table:formula="of:=MONTH([.A319])"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table:style-name="ce6" office:value-type="float" office:value="767.55" calcext:value-type="float">
            <text:p>767.5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19]*[.E319];2)" office:value-type="float" office:value="161.19" calcext:value-type="float">
            <text:p>161.19</text:p>
          </table:table-cell>
          <table:table-cell table:formula="of:=[.D319]+[.F319]" office:value-type="float" office:value="928.74" calcext:value-type="float">
            <text:p>928.74</text:p>
          </table:table-cell>
        </table:table-row>
        <table:table-row table:style-name="ro1">
          <table:table-cell office:value-type="date" office:date-value="2019-11-15" calcext:value-type="date">
            <text:p>2019-11-15</text:p>
          </table:table-cell>
          <table:table-cell table:formula="of:=MONTH([.A320])" office:value-type="float" office:value="11" calcext:value-type="float">
            <text:p>11</text:p>
          </table:table-cell>
          <table:table-cell office:value-type="string" calcext:value-type="string">
            <text:p>I</text:p>
          </table:table-cell>
          <table:table-cell table:style-name="ce6" office:value-type="float" office:value="125.06" calcext:value-type="float">
            <text:p>125.0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20]*[.E320];2)" office:value-type="float" office:value="26.26" calcext:value-type="float">
            <text:p>26.26</text:p>
          </table:table-cell>
          <table:table-cell table:formula="of:=[.D320]+[.F320]" office:value-type="float" office:value="151.32" calcext:value-type="float">
            <text:p>151.32</text:p>
          </table:table-cell>
        </table:table-row>
        <table:table-row table:style-name="ro1">
          <table:table-cell office:value-type="date" office:date-value="2019-11-16" calcext:value-type="date">
            <text:p>2019-11-16</text:p>
          </table:table-cell>
          <table:table-cell table:formula="of:=MONTH([.A321])" office:value-type="float" office:value="11" calcext:value-type="float">
            <text:p>11</text:p>
          </table:table-cell>
          <table:table-cell office:value-type="string" calcext:value-type="string">
            <text:p>J</text:p>
          </table:table-cell>
          <table:table-cell table:style-name="ce6" office:value-type="float" office:value="1405.01" calcext:value-type="float">
            <text:p>1405.0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21]*[.E321];2)" office:value-type="float" office:value="295.05" calcext:value-type="float">
            <text:p>295.05</text:p>
          </table:table-cell>
          <table:table-cell table:formula="of:=[.D321]+[.F321]" office:value-type="float" office:value="1700.06" calcext:value-type="float">
            <text:p>1700.06</text:p>
          </table:table-cell>
        </table:table-row>
        <table:table-row table:style-name="ro1">
          <table:table-cell office:value-type="date" office:date-value="2019-11-17" calcext:value-type="date">
            <text:p>2019-11-17</text:p>
          </table:table-cell>
          <table:table-cell table:formula="of:=MONTH([.A322])"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table:style-name="ce6" office:value-type="float" office:value="1036.24" calcext:value-type="float">
            <text:p>1036.2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22]*[.E322];2)" office:value-type="float" office:value="217.61" calcext:value-type="float">
            <text:p>217.61</text:p>
          </table:table-cell>
          <table:table-cell table:formula="of:=[.D322]+[.F322]" office:value-type="float" office:value="1253.85" calcext:value-type="float">
            <text:p>1253.85</text:p>
          </table:table-cell>
        </table:table-row>
        <table:table-row table:style-name="ro1">
          <table:table-cell office:value-type="date" office:date-value="2019-11-18" calcext:value-type="date">
            <text:p>2019-11-18</text:p>
          </table:table-cell>
          <table:table-cell table:formula="of:=MONTH([.A323])"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table:style-name="ce6" office:value-type="float" office:value="1197.52" calcext:value-type="float">
            <text:p>1197.5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23]*[.E323];2)" office:value-type="float" office:value="251.48" calcext:value-type="float">
            <text:p>251.48</text:p>
          </table:table-cell>
          <table:table-cell table:formula="of:=[.D323]+[.F323]" office:value-type="float" office:value="1449" calcext:value-type="float">
            <text:p>1449</text:p>
          </table:table-cell>
        </table:table-row>
        <table:table-row table:style-name="ro1">
          <table:table-cell office:value-type="date" office:date-value="2019-11-19" calcext:value-type="date">
            <text:p>2019-11-19</text:p>
          </table:table-cell>
          <table:table-cell table:formula="of:=MONTH([.A324])"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table:style-name="ce6" office:value-type="float" office:value="153.4" calcext:value-type="float">
            <text:p>153.4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24]*[.E324];2)" office:value-type="float" office:value="32.21" calcext:value-type="float">
            <text:p>32.21</text:p>
          </table:table-cell>
          <table:table-cell table:formula="of:=[.D324]+[.F324]" office:value-type="float" office:value="185.61" calcext:value-type="float">
            <text:p>185.61</text:p>
          </table:table-cell>
        </table:table-row>
        <table:table-row table:style-name="ro1">
          <table:table-cell office:value-type="date" office:date-value="2019-11-20" calcext:value-type="date">
            <text:p>2019-11-20</text:p>
          </table:table-cell>
          <table:table-cell table:formula="of:=MONTH([.A325])"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table:style-name="ce6" office:value-type="float" office:value="964.32" calcext:value-type="float">
            <text:p>964.3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25]*[.E325];2)" office:value-type="float" office:value="202.51" calcext:value-type="float">
            <text:p>202.51</text:p>
          </table:table-cell>
          <table:table-cell table:formula="of:=[.D325]+[.F325]" office:value-type="float" office:value="1166.83" calcext:value-type="float">
            <text:p>1166.83</text:p>
          </table:table-cell>
        </table:table-row>
        <table:table-row table:style-name="ro1">
          <table:table-cell office:value-type="date" office:date-value="2019-11-21" calcext:value-type="date">
            <text:p>2019-11-21</text:p>
          </table:table-cell>
          <table:table-cell table:formula="of:=MONTH([.A326])"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table:style-name="ce6" office:value-type="float" office:value="992.24" calcext:value-type="float">
            <text:p>992.2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26]*[.E326];2)" office:value-type="float" office:value="208.37" calcext:value-type="float">
            <text:p>208.37</text:p>
          </table:table-cell>
          <table:table-cell table:formula="of:=[.D326]+[.F326]" office:value-type="float" office:value="1200.61" calcext:value-type="float">
            <text:p>1200.61</text:p>
          </table:table-cell>
        </table:table-row>
        <table:table-row table:style-name="ro1">
          <table:table-cell office:value-type="date" office:date-value="2019-11-22" calcext:value-type="date">
            <text:p>2019-11-22</text:p>
          </table:table-cell>
          <table:table-cell table:formula="of:=MONTH([.A327])"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table:style-name="ce6" office:value-type="float" office:value="1298.99" calcext:value-type="float">
            <text:p>1298.9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27]*[.E327];2)" office:value-type="float" office:value="272.79" calcext:value-type="float">
            <text:p>272.79</text:p>
          </table:table-cell>
          <table:table-cell table:formula="of:=[.D327]+[.F327]" office:value-type="float" office:value="1571.78" calcext:value-type="float">
            <text:p>1571.78</text:p>
          </table:table-cell>
        </table:table-row>
        <table:table-row table:style-name="ro1">
          <table:table-cell office:value-type="date" office:date-value="2019-11-23" calcext:value-type="date">
            <text:p>2019-11-23</text:p>
          </table:table-cell>
          <table:table-cell table:formula="of:=MONTH([.A328])" office:value-type="float" office:value="11" calcext:value-type="float">
            <text:p>11</text:p>
          </table:table-cell>
          <table:table-cell office:value-type="string" calcext:value-type="string">
            <text:p>G</text:p>
          </table:table-cell>
          <table:table-cell table:style-name="ce6" office:value-type="float" office:value="1037.85" calcext:value-type="float">
            <text:p>1037.8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28]*[.E328];2)" office:value-type="float" office:value="217.95" calcext:value-type="float">
            <text:p>217.95</text:p>
          </table:table-cell>
          <table:table-cell table:formula="of:=[.D328]+[.F328]" office:value-type="float" office:value="1255.8" calcext:value-type="float">
            <text:p>1255.8</text:p>
          </table:table-cell>
        </table:table-row>
        <table:table-row table:style-name="ro1">
          <table:table-cell office:value-type="date" office:date-value="2019-11-24" calcext:value-type="date">
            <text:p>2019-11-24</text:p>
          </table:table-cell>
          <table:table-cell table:formula="of:=MONTH([.A329])"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table:style-name="ce6" office:value-type="float" office:value="418.26" calcext:value-type="float">
            <text:p>418.2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29]*[.E329];2)" office:value-type="float" office:value="87.83" calcext:value-type="float">
            <text:p>87.83</text:p>
          </table:table-cell>
          <table:table-cell table:formula="of:=[.D329]+[.F329]" office:value-type="float" office:value="506.09" calcext:value-type="float">
            <text:p>506.09</text:p>
          </table:table-cell>
        </table:table-row>
        <table:table-row table:style-name="ro1">
          <table:table-cell office:value-type="date" office:date-value="2019-11-25" calcext:value-type="date">
            <text:p>2019-11-25</text:p>
          </table:table-cell>
          <table:table-cell table:formula="of:=MONTH([.A330])" office:value-type="float" office:value="11" calcext:value-type="float">
            <text:p>11</text:p>
          </table:table-cell>
          <table:table-cell office:value-type="string" calcext:value-type="string">
            <text:p>I</text:p>
          </table:table-cell>
          <table:table-cell table:style-name="ce6" office:value-type="float" office:value="1074.73" calcext:value-type="float">
            <text:p>1074.7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30]*[.E330];2)" office:value-type="float" office:value="225.69" calcext:value-type="float">
            <text:p>225.69</text:p>
          </table:table-cell>
          <table:table-cell table:formula="of:=[.D330]+[.F330]" office:value-type="float" office:value="1300.42" calcext:value-type="float">
            <text:p>1300.42</text:p>
          </table:table-cell>
        </table:table-row>
        <table:table-row table:style-name="ro1">
          <table:table-cell office:value-type="date" office:date-value="2019-11-26" calcext:value-type="date">
            <text:p>2019-11-26</text:p>
          </table:table-cell>
          <table:table-cell table:formula="of:=MONTH([.A331])" office:value-type="float" office:value="11" calcext:value-type="float">
            <text:p>11</text:p>
          </table:table-cell>
          <table:table-cell office:value-type="string" calcext:value-type="string">
            <text:p>J</text:p>
          </table:table-cell>
          <table:table-cell table:style-name="ce6" office:value-type="float" office:value="957.62" calcext:value-type="float">
            <text:p>957.6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31]*[.E331];2)" office:value-type="float" office:value="201.1" calcext:value-type="float">
            <text:p>201.10</text:p>
          </table:table-cell>
          <table:table-cell table:formula="of:=[.D331]+[.F331]" office:value-type="float" office:value="1158.72" calcext:value-type="float">
            <text:p>1158.72</text:p>
          </table:table-cell>
        </table:table-row>
        <table:table-row table:style-name="ro1">
          <table:table-cell office:value-type="date" office:date-value="2019-11-27" calcext:value-type="date">
            <text:p>2019-11-27</text:p>
          </table:table-cell>
          <table:table-cell table:formula="of:=MONTH([.A332])"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table:style-name="ce6" office:value-type="float" office:value="1280.4" calcext:value-type="float">
            <text:p>1280.4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32]*[.E332];2)" office:value-type="float" office:value="268.88" calcext:value-type="float">
            <text:p>268.88</text:p>
          </table:table-cell>
          <table:table-cell table:formula="of:=[.D332]+[.F332]" office:value-type="float" office:value="1549.28" calcext:value-type="float">
            <text:p>1549.28</text:p>
          </table:table-cell>
        </table:table-row>
        <table:table-row table:style-name="ro1">
          <table:table-cell office:value-type="date" office:date-value="2019-11-28" calcext:value-type="date">
            <text:p>2019-11-28</text:p>
          </table:table-cell>
          <table:table-cell table:formula="of:=MONTH([.A333])"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table:style-name="ce6" office:value-type="float" office:value="1328.35" calcext:value-type="float">
            <text:p>1328.3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33]*[.E333];2)" office:value-type="float" office:value="278.95" calcext:value-type="float">
            <text:p>278.95</text:p>
          </table:table-cell>
          <table:table-cell table:formula="of:=[.D333]+[.F333]" office:value-type="float" office:value="1607.3" calcext:value-type="float">
            <text:p>1607.3</text:p>
          </table:table-cell>
        </table:table-row>
        <table:table-row table:style-name="ro1">
          <table:table-cell office:value-type="date" office:date-value="2019-11-29" calcext:value-type="date">
            <text:p>2019-11-29</text:p>
          </table:table-cell>
          <table:table-cell table:formula="of:=MONTH([.A334])"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table:style-name="ce6" office:value-type="float" office:value="1167.78" calcext:value-type="float">
            <text:p>1167.7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34]*[.E334];2)" office:value-type="float" office:value="245.23" calcext:value-type="float">
            <text:p>245.23</text:p>
          </table:table-cell>
          <table:table-cell table:formula="of:=[.D334]+[.F334]" office:value-type="float" office:value="1413.01" calcext:value-type="float">
            <text:p>1413.01</text:p>
          </table:table-cell>
        </table:table-row>
        <table:table-row table:style-name="ro1">
          <table:table-cell office:value-type="date" office:date-value="2019-11-30" calcext:value-type="date">
            <text:p>2019-11-30</text:p>
          </table:table-cell>
          <table:table-cell table:formula="of:=MONTH([.A335])"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table:style-name="ce6" office:value-type="float" office:value="1284.26" calcext:value-type="float">
            <text:p>1284.26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35]*[.E335];2)" office:value-type="float" office:value="269.69" calcext:value-type="float">
            <text:p>269.69</text:p>
          </table:table-cell>
          <table:table-cell table:formula="of:=[.D335]+[.F335]" office:value-type="float" office:value="1553.95" calcext:value-type="float">
            <text:p>1553.95</text:p>
          </table:table-cell>
        </table:table-row>
        <table:table-row table:style-name="ro1">
          <table:table-cell office:value-type="date" office:date-value="2019-12-01" calcext:value-type="date">
            <text:p>2019-12-01</text:p>
          </table:table-cell>
          <table:table-cell table:formula="of:=MONTH([.A336])" office:value-type="float" office:value="12" calcext:value-type="float">
            <text:p>12</text:p>
          </table:table-cell>
          <table:table-cell office:value-type="string" calcext:value-type="string">
            <text:p>E</text:p>
          </table:table-cell>
          <table:table-cell table:style-name="ce6" office:value-type="float" office:value="772.17" calcext:value-type="float">
            <text:p>772.1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36]*[.E336];2)" office:value-type="float" office:value="162.16" calcext:value-type="float">
            <text:p>162.16</text:p>
          </table:table-cell>
          <table:table-cell table:formula="of:=[.D336]+[.F336]" office:value-type="float" office:value="934.33" calcext:value-type="float">
            <text:p>934.33</text:p>
          </table:table-cell>
        </table:table-row>
        <table:table-row table:style-name="ro1">
          <table:table-cell office:value-type="date" office:date-value="2019-12-02" calcext:value-type="date">
            <text:p>2019-12-02</text:p>
          </table:table-cell>
          <table:table-cell table:formula="of:=MONTH([.A337])"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table:style-name="ce6" office:value-type="float" office:value="734.03" calcext:value-type="float">
            <text:p>734.0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37]*[.E337];2)" office:value-type="float" office:value="154.15" calcext:value-type="float">
            <text:p>154.15</text:p>
          </table:table-cell>
          <table:table-cell table:formula="of:=[.D337]+[.F337]" office:value-type="float" office:value="888.18" calcext:value-type="float">
            <text:p>888.18</text:p>
          </table:table-cell>
        </table:table-row>
        <table:table-row table:style-name="ro1">
          <table:table-cell office:value-type="date" office:date-value="2019-12-03" calcext:value-type="date">
            <text:p>2019-12-03</text:p>
          </table:table-cell>
          <table:table-cell table:formula="of:=MONTH([.A338])" office:value-type="float" office:value="12" calcext:value-type="float">
            <text:p>12</text:p>
          </table:table-cell>
          <table:table-cell office:value-type="string" calcext:value-type="string">
            <text:p>G</text:p>
          </table:table-cell>
          <table:table-cell table:style-name="ce6" office:value-type="float" office:value="633.1" calcext:value-type="float">
            <text:p>633.1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38]*[.E338];2)" office:value-type="float" office:value="132.95" calcext:value-type="float">
            <text:p>132.95</text:p>
          </table:table-cell>
          <table:table-cell table:formula="of:=[.D338]+[.F338]" office:value-type="float" office:value="766.05" calcext:value-type="float">
            <text:p>766.05</text:p>
          </table:table-cell>
        </table:table-row>
        <table:table-row table:style-name="ro1">
          <table:table-cell office:value-type="date" office:date-value="2019-12-04" calcext:value-type="date">
            <text:p>2019-12-04</text:p>
          </table:table-cell>
          <table:table-cell table:formula="of:=MONTH([.A339])"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table:style-name="ce6" office:value-type="float" office:value="1096.51" calcext:value-type="float">
            <text:p>1096.5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39]*[.E339];2)" office:value-type="float" office:value="230.27" calcext:value-type="float">
            <text:p>230.27</text:p>
          </table:table-cell>
          <table:table-cell table:formula="of:=[.D339]+[.F339]" office:value-type="float" office:value="1326.78" calcext:value-type="float">
            <text:p>1326.78</text:p>
          </table:table-cell>
        </table:table-row>
        <table:table-row table:style-name="ro1">
          <table:table-cell office:value-type="date" office:date-value="2019-12-05" calcext:value-type="date">
            <text:p>2019-12-05</text:p>
          </table:table-cell>
          <table:table-cell table:formula="of:=MONTH([.A340])" office:value-type="float" office:value="12" calcext:value-type="float">
            <text:p>12</text:p>
          </table:table-cell>
          <table:table-cell office:value-type="string" calcext:value-type="string">
            <text:p>I</text:p>
          </table:table-cell>
          <table:table-cell table:style-name="ce6" office:value-type="float" office:value="525.94" calcext:value-type="float">
            <text:p>525.9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40]*[.E340];2)" office:value-type="float" office:value="110.45" calcext:value-type="float">
            <text:p>110.45</text:p>
          </table:table-cell>
          <table:table-cell table:formula="of:=[.D340]+[.F340]" office:value-type="float" office:value="636.39" calcext:value-type="float">
            <text:p>636.39</text:p>
          </table:table-cell>
        </table:table-row>
        <table:table-row table:style-name="ro1">
          <table:table-cell office:value-type="date" office:date-value="2019-12-06" calcext:value-type="date">
            <text:p>2019-12-06</text:p>
          </table:table-cell>
          <table:table-cell table:formula="of:=MONTH([.A341])" office:value-type="float" office:value="12" calcext:value-type="float">
            <text:p>12</text:p>
          </table:table-cell>
          <table:table-cell office:value-type="string" calcext:value-type="string">
            <text:p>J</text:p>
          </table:table-cell>
          <table:table-cell table:style-name="ce6" office:value-type="float" office:value="975.21" calcext:value-type="float">
            <text:p>975.2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41]*[.E341];2)" office:value-type="float" office:value="204.79" calcext:value-type="float">
            <text:p>204.79</text:p>
          </table:table-cell>
          <table:table-cell table:formula="of:=[.D341]+[.F341]" office:value-type="float" office:value="1180" calcext:value-type="float">
            <text:p>1180</text:p>
          </table:table-cell>
        </table:table-row>
        <table:table-row table:style-name="ro1">
          <table:table-cell office:value-type="date" office:date-value="2019-12-07" calcext:value-type="date">
            <text:p>2019-12-07</text:p>
          </table:table-cell>
          <table:table-cell table:formula="of:=MONTH([.A342])" office:value-type="float" office:value="12" calcext:value-type="float">
            <text:p>12</text:p>
          </table:table-cell>
          <table:table-cell office:value-type="string" calcext:value-type="string">
            <text:p>A</text:p>
          </table:table-cell>
          <table:table-cell table:style-name="ce6" office:value-type="float" office:value="1091.65" calcext:value-type="float">
            <text:p>1091.6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42]*[.E342];2)" office:value-type="float" office:value="229.25" calcext:value-type="float">
            <text:p>229.25</text:p>
          </table:table-cell>
          <table:table-cell table:formula="of:=[.D342]+[.F342]" office:value-type="float" office:value="1320.9" calcext:value-type="float">
            <text:p>1320.9</text:p>
          </table:table-cell>
        </table:table-row>
        <table:table-row table:style-name="ro1">
          <table:table-cell office:value-type="date" office:date-value="2019-12-08" calcext:value-type="date">
            <text:p>2019-12-08</text:p>
          </table:table-cell>
          <table:table-cell table:formula="of:=MONTH([.A343])" office:value-type="float" office:value="12" calcext:value-type="float">
            <text:p>12</text:p>
          </table:table-cell>
          <table:table-cell office:value-type="string" calcext:value-type="string">
            <text:p>B</text:p>
          </table:table-cell>
          <table:table-cell table:style-name="ce6" office:value-type="float" office:value="293.18" calcext:value-type="float">
            <text:p>293.1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43]*[.E343];2)" office:value-type="float" office:value="61.57" calcext:value-type="float">
            <text:p>61.57</text:p>
          </table:table-cell>
          <table:table-cell table:formula="of:=[.D343]+[.F343]" office:value-type="float" office:value="354.75" calcext:value-type="float">
            <text:p>354.75</text:p>
          </table:table-cell>
        </table:table-row>
        <table:table-row table:style-name="ro1">
          <table:table-cell office:value-type="date" office:date-value="2019-12-09" calcext:value-type="date">
            <text:p>2019-12-09</text:p>
          </table:table-cell>
          <table:table-cell table:formula="of:=MONTH([.A344])"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table:style-name="ce6" office:value-type="float" office:value="441.32" calcext:value-type="float">
            <text:p>441.3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44]*[.E344];2)" office:value-type="float" office:value="92.68" calcext:value-type="float">
            <text:p>92.68</text:p>
          </table:table-cell>
          <table:table-cell table:formula="of:=[.D344]+[.F344]" office:value-type="float" office:value="534" calcext:value-type="float">
            <text:p>534</text:p>
          </table:table-cell>
        </table:table-row>
        <table:table-row table:style-name="ro1">
          <table:table-cell office:value-type="date" office:date-value="2019-12-10" calcext:value-type="date">
            <text:p>2019-12-10</text:p>
          </table:table-cell>
          <table:table-cell table:formula="of:=MONTH([.A345])"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table:style-name="ce6" office:value-type="float" office:value="1266.35" calcext:value-type="float">
            <text:p>1266.35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45]*[.E345];2)" office:value-type="float" office:value="265.93" calcext:value-type="float">
            <text:p>265.93</text:p>
          </table:table-cell>
          <table:table-cell table:formula="of:=[.D345]+[.F345]" office:value-type="float" office:value="1532.28" calcext:value-type="float">
            <text:p>1532.28</text:p>
          </table:table-cell>
        </table:table-row>
        <table:table-row table:style-name="ro1">
          <table:table-cell office:value-type="date" office:date-value="2019-12-11" calcext:value-type="date">
            <text:p>2019-12-11</text:p>
          </table:table-cell>
          <table:table-cell table:formula="of:=MONTH([.A346])" office:value-type="float" office:value="12" calcext:value-type="float">
            <text:p>12</text:p>
          </table:table-cell>
          <table:table-cell office:value-type="string" calcext:value-type="string">
            <text:p>E</text:p>
          </table:table-cell>
          <table:table-cell table:style-name="ce6" office:value-type="float" office:value="856.6" calcext:value-type="float">
            <text:p>856.6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46]*[.E346];2)" office:value-type="float" office:value="179.89" calcext:value-type="float">
            <text:p>179.89</text:p>
          </table:table-cell>
          <table:table-cell table:formula="of:=[.D346]+[.F346]" office:value-type="float" office:value="1036.49" calcext:value-type="float">
            <text:p>1036.49</text:p>
          </table:table-cell>
        </table:table-row>
        <table:table-row table:style-name="ro1">
          <table:table-cell office:value-type="date" office:date-value="2019-12-12" calcext:value-type="date">
            <text:p>2019-12-12</text:p>
          </table:table-cell>
          <table:table-cell table:formula="of:=MONTH([.A347])"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table:style-name="ce6" office:value-type="float" office:value="613.22" calcext:value-type="float">
            <text:p>613.2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47]*[.E347];2)" office:value-type="float" office:value="128.78" calcext:value-type="float">
            <text:p>128.78</text:p>
          </table:table-cell>
          <table:table-cell table:formula="of:=[.D347]+[.F347]" office:value-type="float" office:value="742" calcext:value-type="float">
            <text:p>742</text:p>
          </table:table-cell>
        </table:table-row>
        <table:table-row table:style-name="ro1">
          <table:table-cell office:value-type="date" office:date-value="2019-12-13" calcext:value-type="date">
            <text:p>2019-12-13</text:p>
          </table:table-cell>
          <table:table-cell table:formula="of:=MONTH([.A348])" office:value-type="float" office:value="12" calcext:value-type="float">
            <text:p>12</text:p>
          </table:table-cell>
          <table:table-cell office:value-type="string" calcext:value-type="string">
            <text:p>G</text:p>
          </table:table-cell>
          <table:table-cell table:style-name="ce6" office:value-type="float" office:value="226.87" calcext:value-type="float">
            <text:p>226.8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48]*[.E348];2)" office:value-type="float" office:value="47.64" calcext:value-type="float">
            <text:p>47.64</text:p>
          </table:table-cell>
          <table:table-cell table:formula="of:=[.D348]+[.F348]" office:value-type="float" office:value="274.51" calcext:value-type="float">
            <text:p>274.51</text:p>
          </table:table-cell>
        </table:table-row>
        <table:table-row table:style-name="ro1">
          <table:table-cell office:value-type="date" office:date-value="2019-12-14" calcext:value-type="date">
            <text:p>2019-12-14</text:p>
          </table:table-cell>
          <table:table-cell table:formula="of:=MONTH([.A349])"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table:style-name="ce6" office:value-type="float" office:value="356.41" calcext:value-type="float">
            <text:p>356.4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49]*[.E349];2)" office:value-type="float" office:value="74.85" calcext:value-type="float">
            <text:p>74.85</text:p>
          </table:table-cell>
          <table:table-cell table:formula="of:=[.D349]+[.F349]" office:value-type="float" office:value="431.26" calcext:value-type="float">
            <text:p>431.26</text:p>
          </table:table-cell>
        </table:table-row>
        <table:table-row table:style-name="ro1">
          <table:table-cell office:value-type="date" office:date-value="2019-12-15" calcext:value-type="date">
            <text:p>2019-12-15</text:p>
          </table:table-cell>
          <table:table-cell table:formula="of:=MONTH([.A350])" office:value-type="float" office:value="12" calcext:value-type="float">
            <text:p>12</text:p>
          </table:table-cell>
          <table:table-cell office:value-type="string" calcext:value-type="string">
            <text:p>I</text:p>
          </table:table-cell>
          <table:table-cell table:style-name="ce6" office:value-type="float" office:value="1319.08" calcext:value-type="float">
            <text:p>1319.0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50]*[.E350];2)" office:value-type="float" office:value="277.01" calcext:value-type="float">
            <text:p>277.01</text:p>
          </table:table-cell>
          <table:table-cell table:formula="of:=[.D350]+[.F350]" office:value-type="float" office:value="1596.09" calcext:value-type="float">
            <text:p>1596.09</text:p>
          </table:table-cell>
        </table:table-row>
        <table:table-row table:style-name="ro1">
          <table:table-cell office:value-type="date" office:date-value="2019-12-16" calcext:value-type="date">
            <text:p>2019-12-16</text:p>
          </table:table-cell>
          <table:table-cell table:formula="of:=MONTH([.A351])" office:value-type="float" office:value="12" calcext:value-type="float">
            <text:p>12</text:p>
          </table:table-cell>
          <table:table-cell office:value-type="string" calcext:value-type="string">
            <text:p>J</text:p>
          </table:table-cell>
          <table:table-cell table:style-name="ce6" office:value-type="float" office:value="536.94" calcext:value-type="float">
            <text:p>536.9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51]*[.E351];2)" office:value-type="float" office:value="112.76" calcext:value-type="float">
            <text:p>112.76</text:p>
          </table:table-cell>
          <table:table-cell table:formula="of:=[.D351]+[.F351]" office:value-type="float" office:value="649.7" calcext:value-type="float">
            <text:p>649.7</text:p>
          </table:table-cell>
        </table:table-row>
        <table:table-row table:style-name="ro1">
          <table:table-cell office:value-type="date" office:date-value="2019-12-17" calcext:value-type="date">
            <text:p>2019-12-17</text:p>
          </table:table-cell>
          <table:table-cell table:formula="of:=MONTH([.A352])" office:value-type="float" office:value="12" calcext:value-type="float">
            <text:p>12</text:p>
          </table:table-cell>
          <table:table-cell office:value-type="string" calcext:value-type="string">
            <text:p>A</text:p>
          </table:table-cell>
          <table:table-cell table:style-name="ce6" office:value-type="float" office:value="672.9" calcext:value-type="float">
            <text:p>672.9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52]*[.E352];2)" office:value-type="float" office:value="141.31" calcext:value-type="float">
            <text:p>141.31</text:p>
          </table:table-cell>
          <table:table-cell table:formula="of:=[.D352]+[.F352]" office:value-type="float" office:value="814.21" calcext:value-type="float">
            <text:p>814.21</text:p>
          </table:table-cell>
        </table:table-row>
        <table:table-row table:style-name="ro1">
          <table:table-cell office:value-type="date" office:date-value="2019-12-18" calcext:value-type="date">
            <text:p>2019-12-18</text:p>
          </table:table-cell>
          <table:table-cell table:formula="of:=MONTH([.A353])" office:value-type="float" office:value="12" calcext:value-type="float">
            <text:p>12</text:p>
          </table:table-cell>
          <table:table-cell office:value-type="string" calcext:value-type="string">
            <text:p>B</text:p>
          </table:table-cell>
          <table:table-cell table:style-name="ce6" office:value-type="float" office:value="1448.44" calcext:value-type="float">
            <text:p>1448.4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53]*[.E353];2)" office:value-type="float" office:value="304.17" calcext:value-type="float">
            <text:p>304.17</text:p>
          </table:table-cell>
          <table:table-cell table:formula="of:=[.D353]+[.F353]" office:value-type="float" office:value="1752.61" calcext:value-type="float">
            <text:p>1752.61</text:p>
          </table:table-cell>
        </table:table-row>
        <table:table-row table:style-name="ro1">
          <table:table-cell office:value-type="date" office:date-value="2019-12-19" calcext:value-type="date">
            <text:p>2019-12-19</text:p>
          </table:table-cell>
          <table:table-cell table:formula="of:=MONTH([.A354])"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table:style-name="ce6" office:value-type="float" office:value="1436.57" calcext:value-type="float">
            <text:p>1436.5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54]*[.E354];2)" office:value-type="float" office:value="301.68" calcext:value-type="float">
            <text:p>301.68</text:p>
          </table:table-cell>
          <table:table-cell table:formula="of:=[.D354]+[.F354]" office:value-type="float" office:value="1738.25" calcext:value-type="float">
            <text:p>1738.25</text:p>
          </table:table-cell>
        </table:table-row>
        <table:table-row table:style-name="ro1">
          <table:table-cell office:value-type="date" office:date-value="2019-12-20" calcext:value-type="date">
            <text:p>2019-12-20</text:p>
          </table:table-cell>
          <table:table-cell table:formula="of:=MONTH([.A355])"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table:style-name="ce6" office:value-type="float" office:value="733.62" calcext:value-type="float">
            <text:p>733.62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55]*[.E355];2)" office:value-type="float" office:value="154.06" calcext:value-type="float">
            <text:p>154.06</text:p>
          </table:table-cell>
          <table:table-cell table:formula="of:=[.D355]+[.F355]" office:value-type="float" office:value="887.68" calcext:value-type="float">
            <text:p>887.68</text:p>
          </table:table-cell>
        </table:table-row>
        <table:table-row table:style-name="ro1">
          <table:table-cell office:value-type="date" office:date-value="2019-12-21" calcext:value-type="date">
            <text:p>2019-12-21</text:p>
          </table:table-cell>
          <table:table-cell table:formula="of:=MONTH([.A356])" office:value-type="float" office:value="12" calcext:value-type="float">
            <text:p>12</text:p>
          </table:table-cell>
          <table:table-cell office:value-type="string" calcext:value-type="string">
            <text:p>E</text:p>
          </table:table-cell>
          <table:table-cell table:style-name="ce6" office:value-type="float" office:value="1424.78" calcext:value-type="float">
            <text:p>1424.78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56]*[.E356];2)" office:value-type="float" office:value="299.2" calcext:value-type="float">
            <text:p>299.20</text:p>
          </table:table-cell>
          <table:table-cell table:formula="of:=[.D356]+[.F356]" office:value-type="float" office:value="1723.98" calcext:value-type="float">
            <text:p>1723.98</text:p>
          </table:table-cell>
        </table:table-row>
        <table:table-row table:style-name="ro1">
          <table:table-cell office:value-type="date" office:date-value="2019-12-22" calcext:value-type="date">
            <text:p>2019-12-22</text:p>
          </table:table-cell>
          <table:table-cell table:formula="of:=MONTH([.A357])"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table:style-name="ce6" office:value-type="float" office:value="307.4" calcext:value-type="float">
            <text:p>307.4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57]*[.E357];2)" office:value-type="float" office:value="64.55" calcext:value-type="float">
            <text:p>64.55</text:p>
          </table:table-cell>
          <table:table-cell table:formula="of:=[.D357]+[.F357]" office:value-type="float" office:value="371.95" calcext:value-type="float">
            <text:p>371.95</text:p>
          </table:table-cell>
        </table:table-row>
        <table:table-row table:style-name="ro1">
          <table:table-cell office:value-type="date" office:date-value="2019-12-23" calcext:value-type="date">
            <text:p>2019-12-23</text:p>
          </table:table-cell>
          <table:table-cell table:formula="of:=MONTH([.A358])" office:value-type="float" office:value="12" calcext:value-type="float">
            <text:p>12</text:p>
          </table:table-cell>
          <table:table-cell office:value-type="string" calcext:value-type="string">
            <text:p>G</text:p>
          </table:table-cell>
          <table:table-cell table:style-name="ce6" office:value-type="float" office:value="1042.81" calcext:value-type="float">
            <text:p>1042.81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58]*[.E358];2)" office:value-type="float" office:value="218.99" calcext:value-type="float">
            <text:p>218.99</text:p>
          </table:table-cell>
          <table:table-cell table:formula="of:=[.D358]+[.F358]" office:value-type="float" office:value="1261.8" calcext:value-type="float">
            <text:p>1261.8</text:p>
          </table:table-cell>
        </table:table-row>
        <table:table-row table:style-name="ro1">
          <table:table-cell office:value-type="date" office:date-value="2019-12-24" calcext:value-type="date">
            <text:p>2019-12-24</text:p>
          </table:table-cell>
          <table:table-cell table:formula="of:=MONTH([.A359])"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table:style-name="ce6" office:value-type="float" office:value="160.33" calcext:value-type="float">
            <text:p>160.3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59]*[.E359];2)" office:value-type="float" office:value="33.67" calcext:value-type="float">
            <text:p>33.67</text:p>
          </table:table-cell>
          <table:table-cell table:formula="of:=[.D359]+[.F359]" office:value-type="float" office:value="194" calcext:value-type="float">
            <text:p>194</text:p>
          </table:table-cell>
        </table:table-row>
        <table:table-row table:style-name="ro1">
          <table:table-cell office:value-type="date" office:date-value="2019-12-25" calcext:value-type="date">
            <text:p>2019-12-25</text:p>
          </table:table-cell>
          <table:table-cell table:formula="of:=MONTH([.A360])" office:value-type="float" office:value="12" calcext:value-type="float">
            <text:p>12</text:p>
          </table:table-cell>
          <table:table-cell office:value-type="string" calcext:value-type="string">
            <text:p>I</text:p>
          </table:table-cell>
          <table:table-cell table:style-name="ce6" office:value-type="float" office:value="210.67" calcext:value-type="float">
            <text:p>210.6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60]*[.E360];2)" office:value-type="float" office:value="44.24" calcext:value-type="float">
            <text:p>44.24</text:p>
          </table:table-cell>
          <table:table-cell table:formula="of:=[.D360]+[.F360]" office:value-type="float" office:value="254.91" calcext:value-type="float">
            <text:p>254.91</text:p>
          </table:table-cell>
        </table:table-row>
        <table:table-row table:style-name="ro1">
          <table:table-cell office:value-type="date" office:date-value="2019-12-26" calcext:value-type="date">
            <text:p>2019-12-26</text:p>
          </table:table-cell>
          <table:table-cell table:formula="of:=MONTH([.A361])" office:value-type="float" office:value="12" calcext:value-type="float">
            <text:p>12</text:p>
          </table:table-cell>
          <table:table-cell office:value-type="string" calcext:value-type="string">
            <text:p>J</text:p>
          </table:table-cell>
          <table:table-cell table:style-name="ce6" office:value-type="float" office:value="305.4" calcext:value-type="float">
            <text:p>305.40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61]*[.E361];2)" office:value-type="float" office:value="64.13" calcext:value-type="float">
            <text:p>64.13</text:p>
          </table:table-cell>
          <table:table-cell table:formula="of:=[.D361]+[.F361]" office:value-type="float" office:value="369.53" calcext:value-type="float">
            <text:p>369.53</text:p>
          </table:table-cell>
        </table:table-row>
        <table:table-row table:style-name="ro1">
          <table:table-cell office:value-type="date" office:date-value="2019-12-27" calcext:value-type="date">
            <text:p>2019-12-27</text:p>
          </table:table-cell>
          <table:table-cell table:formula="of:=MONTH([.A362])" office:value-type="float" office:value="12" calcext:value-type="float">
            <text:p>12</text:p>
          </table:table-cell>
          <table:table-cell office:value-type="string" calcext:value-type="string">
            <text:p>A</text:p>
          </table:table-cell>
          <table:table-cell table:style-name="ce6" office:value-type="float" office:value="1052.99" calcext:value-type="float">
            <text:p>1052.99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62]*[.E362];2)" office:value-type="float" office:value="221.13" calcext:value-type="float">
            <text:p>221.13</text:p>
          </table:table-cell>
          <table:table-cell table:formula="of:=[.D362]+[.F362]" office:value-type="float" office:value="1274.12" calcext:value-type="float">
            <text:p>1274.12</text:p>
          </table:table-cell>
        </table:table-row>
        <table:table-row table:style-name="ro1">
          <table:table-cell office:value-type="date" office:date-value="2019-12-28" calcext:value-type="date">
            <text:p>2019-12-28</text:p>
          </table:table-cell>
          <table:table-cell table:formula="of:=MONTH([.A363])" office:value-type="float" office:value="12" calcext:value-type="float">
            <text:p>12</text:p>
          </table:table-cell>
          <table:table-cell office:value-type="string" calcext:value-type="string">
            <text:p>B</text:p>
          </table:table-cell>
          <table:table-cell table:style-name="ce6" office:value-type="float" office:value="567.33" calcext:value-type="float">
            <text:p>567.33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63]*[.E363];2)" office:value-type="float" office:value="119.14" calcext:value-type="float">
            <text:p>119.14</text:p>
          </table:table-cell>
          <table:table-cell table:formula="of:=[.D363]+[.F363]" office:value-type="float" office:value="686.47" calcext:value-type="float">
            <text:p>686.47</text:p>
          </table:table-cell>
        </table:table-row>
        <table:table-row table:style-name="ro1">
          <table:table-cell office:value-type="date" office:date-value="2019-12-29" calcext:value-type="date">
            <text:p>2019-12-29</text:p>
          </table:table-cell>
          <table:table-cell table:formula="of:=MONTH([.A364])"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table:style-name="ce6" office:value-type="float" office:value="415.04" calcext:value-type="float">
            <text:p>415.0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64]*[.E364];2)" office:value-type="float" office:value="87.16" calcext:value-type="float">
            <text:p>87.16</text:p>
          </table:table-cell>
          <table:table-cell table:formula="of:=[.D364]+[.F364]" office:value-type="float" office:value="502.2" calcext:value-type="float">
            <text:p>502.2</text:p>
          </table:table-cell>
        </table:table-row>
        <table:table-row table:style-name="ro1">
          <table:table-cell office:value-type="date" office:date-value="2019-12-30" calcext:value-type="date">
            <text:p>2019-12-30</text:p>
          </table:table-cell>
          <table:table-cell table:formula="of:=MONTH([.A365])"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table:style-name="ce6" office:value-type="float" office:value="816.24" calcext:value-type="float">
            <text:p>816.24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65]*[.E365];2)" office:value-type="float" office:value="171.41" calcext:value-type="float">
            <text:p>171.41</text:p>
          </table:table-cell>
          <table:table-cell table:formula="of:=[.D365]+[.F365]" office:value-type="float" office:value="987.65" calcext:value-type="float">
            <text:p>987.65</text:p>
          </table:table-cell>
        </table:table-row>
        <table:table-row table:style-name="ro1">
          <table:table-cell office:value-type="date" office:date-value="2019-12-31" calcext:value-type="date">
            <text:p>2019-12-31</text:p>
          </table:table-cell>
          <table:table-cell table:formula="of:=MONTH([.A366])" office:value-type="float" office:value="12" calcext:value-type="float">
            <text:p>12</text:p>
          </table:table-cell>
          <table:table-cell office:value-type="string" calcext:value-type="string">
            <text:p>E</text:p>
          </table:table-cell>
          <table:table-cell office:value-type="float" office:value="318.17" calcext:value-type="float">
            <text:p>318.17</text:p>
          </table:table-cell>
          <table:table-cell table:style-name="ce8" office:value-type="percentage" office:value="0.21" calcext:value-type="percentage">
            <text:p>21.00%</text:p>
          </table:table-cell>
          <table:table-cell table:style-name="ce6" table:formula="of:=ROUND([.D366]*[.E366];2)" office:value-type="float" office:value="66.82" calcext:value-type="float">
            <text:p>66.82</text:p>
          </table:table-cell>
          <table:table-cell table:formula="of:=[.D366]+[.F366]" office:value-type="float" office:value="384.99" calcext:value-type="float">
            <text:p>384.99</text:p>
          </table:table-cell>
        </table:table-row>
        <table:table-row table:style-name="ro1" table:number-rows-repeated="104820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ivotOfRaw" table:style-name="ta1">
        <table:table-column table:style-name="co6" table:default-cell-style-name="ce11"/>
        <table:table-column table:style-name="co7" table:default-cell-style-name="ce18"/>
        <table:table-column table:style-name="co3" table:default-cell-style-name="ce25"/>
        <table:table-column table:style-name="co3" table:number-columns-repeated="10" table:default-cell-style-name="ce28"/>
        <table:table-column table:style-name="co3" table:default-cell-style-name="ce38"/>
        <table:table-column table:style-name="co3" table:default-cell-style-name="ce45"/>
        <table:table-row table:style-name="ro1" table:number-rows-repeated="2">
          <table:table-cell table:style-name="Default" table:number-columns-repeated="15"/>
        </table:table-row>
        <table:table-row table:style-name="ro1">
          <table:table-cell table:style-name="ce9"/>
          <table:table-cell table:style-name="ce16"/>
          <table:table-cell table:style-name="ce23" office:value-type="string" calcext:value-type="string">
            <text:p>Month</text:p>
          </table:table-cell>
          <table:table-cell table:style-name="ce34" table:number-columns-repeated="11"/>
          <table:table-cell table:style-name="ce43"/>
        </table:table-row>
        <table:table-row table:style-name="ro1">
          <table:table-cell table:style-name="ce10" office:value-type="string" calcext:value-type="string">
            <text:p>Supplier</text:p>
          </table:table-cell>
          <table:table-cell table:style-name="ce17" office:value-type="string" calcext:value-type="string">
            <text:p>Data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string" calcext:value-type="string">
            <text:p>Total Result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Sum - Net</text:p>
          </table:table-cell>
          <table:table-cell office:value-type="float" office:value="2147.19" calcext:value-type="float">
            <text:p>2147.19</text:p>
          </table:table-cell>
          <table:table-cell office:value-type="float" office:value="933.52" calcext:value-type="float">
            <text:p>933.52</text:p>
          </table:table-cell>
          <table:table-cell office:value-type="float" office:value="3380.41" calcext:value-type="float">
            <text:p>3380.41</text:p>
          </table:table-cell>
          <table:table-cell office:value-type="float" office:value="1960.11" calcext:value-type="float">
            <text:p>1960.11</text:p>
          </table:table-cell>
          <table:table-cell office:value-type="float" office:value="3207.36" calcext:value-type="float">
            <text:p>3207.36</text:p>
          </table:table-cell>
          <table:table-cell office:value-type="float" office:value="1285.78" calcext:value-type="float">
            <text:p>1285.78</text:p>
          </table:table-cell>
          <table:table-cell office:value-type="float" office:value="2505.79" calcext:value-type="float">
            <text:p>2505.79</text:p>
          </table:table-cell>
          <table:table-cell office:value-type="float" office:value="2548.43" calcext:value-type="float">
            <text:p>2548.43</text:p>
          </table:table-cell>
          <table:table-cell office:value-type="float" office:value="1457.91" calcext:value-type="float">
            <text:p>1457.91</text:p>
          </table:table-cell>
          <table:table-cell office:value-type="float" office:value="3557.56" calcext:value-type="float">
            <text:p>3557.56</text:p>
          </table:table-cell>
          <table:table-cell office:value-type="float" office:value="3590.61" calcext:value-type="float">
            <text:p>3590.61</text:p>
          </table:table-cell>
          <table:table-cell office:value-type="float" office:value="2817.54" calcext:value-type="float">
            <text:p>2817.54</text:p>
          </table:table-cell>
          <table:table-cell office:value-type="float" office:value="29392.21" calcext:value-type="float">
            <text:p>29392.21</text:p>
          </table:table-cell>
        </table:table-row>
        <table:table-row table:style-name="ro1">
          <table:table-cell table:style-name="ce12"/>
          <table:table-cell table:style-name="ce19" office:value-type="string" calcext:value-type="string">
            <text:p>Sum - VAT (Amount)</text:p>
          </table:table-cell>
          <table:table-cell table:style-name="ce26" office:value-type="float" office:value="450.91" calcext:value-type="float">
            <text:p>450.91</text:p>
          </table:table-cell>
          <table:table-cell table:style-name="ce29" office:value-type="float" office:value="196.04" calcext:value-type="float">
            <text:p>196.04</text:p>
          </table:table-cell>
          <table:table-cell table:style-name="ce29" office:value-type="float" office:value="709.88" calcext:value-type="float">
            <text:p>709.88</text:p>
          </table:table-cell>
          <table:table-cell table:style-name="ce29" office:value-type="float" office:value="411.62" calcext:value-type="float">
            <text:p>411.62</text:p>
          </table:table-cell>
          <table:table-cell table:style-name="ce29" office:value-type="float" office:value="673.54" calcext:value-type="float">
            <text:p>673.54</text:p>
          </table:table-cell>
          <table:table-cell table:style-name="ce29" office:value-type="float" office:value="270.01" calcext:value-type="float">
            <text:p>270.01</text:p>
          </table:table-cell>
          <table:table-cell table:style-name="ce29" office:value-type="float" office:value="526.22" calcext:value-type="float">
            <text:p>526.22</text:p>
          </table:table-cell>
          <table:table-cell table:style-name="ce29" office:value-type="float" office:value="535.18" calcext:value-type="float">
            <text:p>535.18</text:p>
          </table:table-cell>
          <table:table-cell table:style-name="ce29" office:value-type="float" office:value="306.16" calcext:value-type="float">
            <text:p>306.16</text:p>
          </table:table-cell>
          <table:table-cell table:style-name="ce29" office:value-type="float" office:value="747.09" calcext:value-type="float">
            <text:p>747.09</text:p>
          </table:table-cell>
          <table:table-cell table:style-name="ce29" office:value-type="float" office:value="754.02" calcext:value-type="float">
            <text:p>754.02</text:p>
          </table:table-cell>
          <table:table-cell table:style-name="ce39" office:value-type="float" office:value="591.69" calcext:value-type="float">
            <text:p>591.69</text:p>
          </table:table-cell>
          <table:table-cell table:style-name="ce46" office:value-type="float" office:value="6172.36" calcext:value-type="float">
            <text:p>6172.36</text:p>
          </table:table-cell>
        </table:table-row>
        <table:table-row table:style-name="ro1">
          <table:table-cell table:style-name="ce13"/>
          <table:table-cell table:style-name="ce20" office:value-type="string" calcext:value-type="string">
            <text:p>Sum - Gross</text:p>
          </table:table-cell>
          <table:table-cell table:style-name="ce27" office:value-type="float" office:value="2598.1" calcext:value-type="float">
            <text:p>2598.1</text:p>
          </table:table-cell>
          <table:table-cell table:style-name="ce30" office:value-type="float" office:value="1129.56" calcext:value-type="float">
            <text:p>1129.56</text:p>
          </table:table-cell>
          <table:table-cell table:style-name="ce30" office:value-type="float" office:value="4090.29" calcext:value-type="float">
            <text:p>4090.29</text:p>
          </table:table-cell>
          <table:table-cell table:style-name="ce30" office:value-type="float" office:value="2371.73" calcext:value-type="float">
            <text:p>2371.73</text:p>
          </table:table-cell>
          <table:table-cell table:style-name="ce30" office:value-type="float" office:value="3880.9" calcext:value-type="float">
            <text:p>3880.9</text:p>
          </table:table-cell>
          <table:table-cell table:style-name="ce30" office:value-type="float" office:value="1555.79" calcext:value-type="float">
            <text:p>1555.79</text:p>
          </table:table-cell>
          <table:table-cell table:style-name="ce30" office:value-type="float" office:value="3032.01" calcext:value-type="float">
            <text:p>3032.01</text:p>
          </table:table-cell>
          <table:table-cell table:style-name="ce30" office:value-type="float" office:value="3083.61" calcext:value-type="float">
            <text:p>3083.61</text:p>
          </table:table-cell>
          <table:table-cell table:style-name="ce30" office:value-type="float" office:value="1764.07" calcext:value-type="float">
            <text:p>1764.07</text:p>
          </table:table-cell>
          <table:table-cell table:style-name="ce30" office:value-type="float" office:value="4304.65" calcext:value-type="float">
            <text:p>4304.65</text:p>
          </table:table-cell>
          <table:table-cell table:style-name="ce30" office:value-type="float" office:value="4344.63" calcext:value-type="float">
            <text:p>4344.63</text:p>
          </table:table-cell>
          <table:table-cell table:style-name="ce40" office:value-type="float" office:value="3409.23" calcext:value-type="float">
            <text:p>3409.23</text:p>
          </table:table-cell>
          <table:table-cell table:style-name="ce47" office:value-type="float" office:value="35564.57" calcext:value-type="float">
            <text:p>35564.57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um - Net</text:p>
          </table:table-cell>
          <table:table-cell table:style-name="ce28" office:value-type="float" office:value="3358.28" calcext:value-type="float">
            <text:p>3358.28</text:p>
          </table:table-cell>
          <table:table-cell office:value-type="float" office:value="2166.33" calcext:value-type="float">
            <text:p>2166.33</text:p>
          </table:table-cell>
          <table:table-cell office:value-type="float" office:value="2853.58" calcext:value-type="float">
            <text:p>2853.58</text:p>
          </table:table-cell>
          <table:table-cell office:value-type="float" office:value="1206.03" calcext:value-type="float">
            <text:p>1206.03</text:p>
          </table:table-cell>
          <table:table-cell office:value-type="float" office:value="2391.92" calcext:value-type="float">
            <text:p>2391.92</text:p>
          </table:table-cell>
          <table:table-cell office:value-type="float" office:value="3853.06" calcext:value-type="float">
            <text:p>3853.06</text:p>
          </table:table-cell>
          <table:table-cell office:value-type="float" office:value="3998.43" calcext:value-type="float">
            <text:p>3998.43</text:p>
          </table:table-cell>
          <table:table-cell office:value-type="float" office:value="1056.11" calcext:value-type="float">
            <text:p>1056.11</text:p>
          </table:table-cell>
          <table:table-cell office:value-type="float" office:value="2187.19" calcext:value-type="float">
            <text:p>2187.19</text:p>
          </table:table-cell>
          <table:table-cell office:value-type="float" office:value="3486.64" calcext:value-type="float">
            <text:p>3486.64</text:p>
          </table:table-cell>
          <table:table-cell office:value-type="float" office:value="3694.88" calcext:value-type="float">
            <text:p>3694.88</text:p>
          </table:table-cell>
          <table:table-cell table:style-name="ce28" office:value-type="float" office:value="2308.95" calcext:value-type="float">
            <text:p>2308.95</text:p>
          </table:table-cell>
          <table:table-cell office:value-type="float" office:value="32561.4" calcext:value-type="float">
            <text:p>32561.40</text:p>
          </table:table-cell>
        </table:table-row>
        <table:table-row table:style-name="ro1">
          <table:table-cell table:style-name="ce12"/>
          <table:table-cell table:style-name="ce19" office:value-type="string" calcext:value-type="string">
            <text:p>Sum - VAT (Amount)</text:p>
          </table:table-cell>
          <table:table-cell table:style-name="ce29" office:value-type="float" office:value="705.24" calcext:value-type="float">
            <text:p>705.24</text:p>
          </table:table-cell>
          <table:table-cell table:style-name="ce29" office:value-type="float" office:value="454.93" calcext:value-type="float">
            <text:p>454.93</text:p>
          </table:table-cell>
          <table:table-cell table:style-name="ce29" office:value-type="float" office:value="599.25" calcext:value-type="float">
            <text:p>599.25</text:p>
          </table:table-cell>
          <table:table-cell table:style-name="ce29" office:value-type="float" office:value="253.26" calcext:value-type="float">
            <text:p>253.26</text:p>
          </table:table-cell>
          <table:table-cell table:style-name="ce29" office:value-type="float" office:value="502.3" calcext:value-type="float">
            <text:p>502.30</text:p>
          </table:table-cell>
          <table:table-cell table:style-name="ce29" office:value-type="float" office:value="809.14" calcext:value-type="float">
            <text:p>809.14</text:p>
          </table:table-cell>
          <table:table-cell table:style-name="ce29" office:value-type="float" office:value="839.67" calcext:value-type="float">
            <text:p>839.67</text:p>
          </table:table-cell>
          <table:table-cell table:style-name="ce29" office:value-type="float" office:value="221.78" calcext:value-type="float">
            <text:p>221.78</text:p>
          </table:table-cell>
          <table:table-cell table:style-name="ce29" office:value-type="float" office:value="459.31" calcext:value-type="float">
            <text:p>459.31</text:p>
          </table:table-cell>
          <table:table-cell table:style-name="ce29" office:value-type="float" office:value="732.2" calcext:value-type="float">
            <text:p>732.20</text:p>
          </table:table-cell>
          <table:table-cell table:style-name="ce29" office:value-type="float" office:value="775.92" calcext:value-type="float">
            <text:p>775.92</text:p>
          </table:table-cell>
          <table:table-cell table:style-name="ce29" office:value-type="float" office:value="484.88" calcext:value-type="float">
            <text:p>484.88</text:p>
          </table:table-cell>
          <table:table-cell table:style-name="ce46" office:value-type="float" office:value="6837.88" calcext:value-type="float">
            <text:p>6837.88</text:p>
          </table:table-cell>
        </table:table-row>
        <table:table-row table:style-name="ro1">
          <table:table-cell table:style-name="ce13"/>
          <table:table-cell table:style-name="ce20" office:value-type="string" calcext:value-type="string">
            <text:p>Sum - Gross</text:p>
          </table:table-cell>
          <table:table-cell table:style-name="ce30" office:value-type="float" office:value="4063.52" calcext:value-type="float">
            <text:p>4063.52</text:p>
          </table:table-cell>
          <table:table-cell table:style-name="ce30" office:value-type="float" office:value="2621.26" calcext:value-type="float">
            <text:p>2621.26</text:p>
          </table:table-cell>
          <table:table-cell table:style-name="ce30" office:value-type="float" office:value="3452.83" calcext:value-type="float">
            <text:p>3452.83</text:p>
          </table:table-cell>
          <table:table-cell table:style-name="ce30" office:value-type="float" office:value="1459.29" calcext:value-type="float">
            <text:p>1459.29</text:p>
          </table:table-cell>
          <table:table-cell table:style-name="ce30" office:value-type="float" office:value="2894.22" calcext:value-type="float">
            <text:p>2894.22</text:p>
          </table:table-cell>
          <table:table-cell table:style-name="ce30" office:value-type="float" office:value="4662.2" calcext:value-type="float">
            <text:p>4662.2</text:p>
          </table:table-cell>
          <table:table-cell table:style-name="ce30" office:value-type="float" office:value="4838.1" calcext:value-type="float">
            <text:p>4838.1</text:p>
          </table:table-cell>
          <table:table-cell table:style-name="ce30" office:value-type="float" office:value="1277.89" calcext:value-type="float">
            <text:p>1277.89</text:p>
          </table:table-cell>
          <table:table-cell table:style-name="ce30" office:value-type="float" office:value="2646.5" calcext:value-type="float">
            <text:p>2646.5</text:p>
          </table:table-cell>
          <table:table-cell table:style-name="ce30" office:value-type="float" office:value="4218.84" calcext:value-type="float">
            <text:p>4218.84</text:p>
          </table:table-cell>
          <table:table-cell table:style-name="ce30" office:value-type="float" office:value="4470.8" calcext:value-type="float">
            <text:p>4470.8</text:p>
          </table:table-cell>
          <table:table-cell table:style-name="ce30" office:value-type="float" office:value="2793.83" calcext:value-type="float">
            <text:p>2793.83</text:p>
          </table:table-cell>
          <table:table-cell table:style-name="ce47" office:value-type="float" office:value="39399.28" calcext:value-type="float">
            <text:p>39399.28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Sum - Net</text:p>
          </table:table-cell>
          <table:table-cell office:value-type="float" office:value="2493.75" calcext:value-type="float">
            <text:p>2493.75</text:p>
          </table:table-cell>
          <table:table-cell office:value-type="float" office:value="1759.74" calcext:value-type="float">
            <text:p>1759.74</text:p>
          </table:table-cell>
          <table:table-cell office:value-type="float" office:value="2451.38" calcext:value-type="float">
            <text:p>2451.38</text:p>
          </table:table-cell>
          <table:table-cell office:value-type="float" office:value="1839.73" calcext:value-type="float">
            <text:p>1839.73</text:p>
          </table:table-cell>
          <table:table-cell office:value-type="float" office:value="2229.35" calcext:value-type="float">
            <text:p>2229.35</text:p>
          </table:table-cell>
          <table:table-cell office:value-type="float" office:value="3082.78" calcext:value-type="float">
            <text:p>3082.78</text:p>
          </table:table-cell>
          <table:table-cell office:value-type="float" office:value="1113.02" calcext:value-type="float">
            <text:p>1113.02</text:p>
          </table:table-cell>
          <table:table-cell office:value-type="float" office:value="2343.82" calcext:value-type="float">
            <text:p>2343.82</text:p>
          </table:table-cell>
          <table:table-cell office:value-type="float" office:value="1838.28" calcext:value-type="float">
            <text:p>1838.28</text:p>
          </table:table-cell>
          <table:table-cell office:value-type="float" office:value="3957.95" calcext:value-type="float">
            <text:p>3957.95</text:p>
          </table:table-cell>
          <table:table-cell office:value-type="float" office:value="1436.96" calcext:value-type="float">
            <text:p>1436.96</text:p>
          </table:table-cell>
          <table:table-cell office:value-type="float" office:value="2292.93" calcext:value-type="float">
            <text:p>2292.93</text:p>
          </table:table-cell>
          <table:table-cell office:value-type="float" office:value="26839.69" calcext:value-type="float">
            <text:p>26839.69</text:p>
          </table:table-cell>
        </table:table-row>
        <table:table-row table:style-name="ro1">
          <table:table-cell table:style-name="ce12"/>
          <table:table-cell table:style-name="ce19" office:value-type="string" calcext:value-type="string">
            <text:p>Sum - VAT (Amount)</text:p>
          </table:table-cell>
          <table:table-cell table:style-name="ce26" office:value-type="float" office:value="523.69" calcext:value-type="float">
            <text:p>523.69</text:p>
          </table:table-cell>
          <table:table-cell table:style-name="ce29" office:value-type="float" office:value="369.54" calcext:value-type="float">
            <text:p>369.54</text:p>
          </table:table-cell>
          <table:table-cell table:style-name="ce29" office:value-type="float" office:value="514.79" calcext:value-type="float">
            <text:p>514.79</text:p>
          </table:table-cell>
          <table:table-cell table:style-name="ce29" office:value-type="float" office:value="386.35" calcext:value-type="float">
            <text:p>386.35</text:p>
          </table:table-cell>
          <table:table-cell table:style-name="ce29" office:value-type="float" office:value="468.17" calcext:value-type="float">
            <text:p>468.17</text:p>
          </table:table-cell>
          <table:table-cell table:style-name="ce29" office:value-type="float" office:value="647.39" calcext:value-type="float">
            <text:p>647.39</text:p>
          </table:table-cell>
          <table:table-cell table:style-name="ce29" office:value-type="float" office:value="233.74" calcext:value-type="float">
            <text:p>233.74</text:p>
          </table:table-cell>
          <table:table-cell table:style-name="ce29" office:value-type="float" office:value="492.21" calcext:value-type="float">
            <text:p>492.21</text:p>
          </table:table-cell>
          <table:table-cell table:style-name="ce29" office:value-type="float" office:value="386.04" calcext:value-type="float">
            <text:p>386.04</text:p>
          </table:table-cell>
          <table:table-cell table:style-name="ce29" office:value-type="float" office:value="831.17" calcext:value-type="float">
            <text:p>831.17</text:p>
          </table:table-cell>
          <table:table-cell table:style-name="ce29" office:value-type="float" office:value="301.75" calcext:value-type="float">
            <text:p>301.75</text:p>
          </table:table-cell>
          <table:table-cell table:style-name="ce39" office:value-type="float" office:value="481.52" calcext:value-type="float">
            <text:p>481.52</text:p>
          </table:table-cell>
          <table:table-cell table:style-name="ce46" office:value-type="float" office:value="5636.36" calcext:value-type="float">
            <text:p>5636.36</text:p>
          </table:table-cell>
        </table:table-row>
        <table:table-row table:style-name="ro1">
          <table:table-cell table:style-name="ce13"/>
          <table:table-cell table:style-name="ce20" office:value-type="string" calcext:value-type="string">
            <text:p>Sum - Gross</text:p>
          </table:table-cell>
          <table:table-cell table:style-name="ce27" office:value-type="float" office:value="3017.44" calcext:value-type="float">
            <text:p>3017.44</text:p>
          </table:table-cell>
          <table:table-cell table:style-name="ce30" office:value-type="float" office:value="2129.28" calcext:value-type="float">
            <text:p>2129.28</text:p>
          </table:table-cell>
          <table:table-cell table:style-name="ce30" office:value-type="float" office:value="2966.17" calcext:value-type="float">
            <text:p>2966.17</text:p>
          </table:table-cell>
          <table:table-cell table:style-name="ce30" office:value-type="float" office:value="2226.08" calcext:value-type="float">
            <text:p>2226.08</text:p>
          </table:table-cell>
          <table:table-cell table:style-name="ce30" office:value-type="float" office:value="2697.52" calcext:value-type="float">
            <text:p>2697.52</text:p>
          </table:table-cell>
          <table:table-cell table:style-name="ce30" office:value-type="float" office:value="3730.17" calcext:value-type="float">
            <text:p>3730.17</text:p>
          </table:table-cell>
          <table:table-cell table:style-name="ce30" office:value-type="float" office:value="1346.76" calcext:value-type="float">
            <text:p>1346.76</text:p>
          </table:table-cell>
          <table:table-cell table:style-name="ce30" office:value-type="float" office:value="2836.03" calcext:value-type="float">
            <text:p>2836.03</text:p>
          </table:table-cell>
          <table:table-cell table:style-name="ce30" office:value-type="float" office:value="2224.32" calcext:value-type="float">
            <text:p>2224.32</text:p>
          </table:table-cell>
          <table:table-cell table:style-name="ce30" office:value-type="float" office:value="4789.12" calcext:value-type="float">
            <text:p>4789.12</text:p>
          </table:table-cell>
          <table:table-cell table:style-name="ce30" office:value-type="float" office:value="1738.71" calcext:value-type="float">
            <text:p>1738.71</text:p>
          </table:table-cell>
          <table:table-cell table:style-name="ce40" office:value-type="float" office:value="2774.45" calcext:value-type="float">
            <text:p>2774.45</text:p>
          </table:table-cell>
          <table:table-cell table:style-name="ce47" office:value-type="float" office:value="32476.05" calcext:value-type="float">
            <text:p>32476.0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Sum - Net</text:p>
          </table:table-cell>
          <table:table-cell table:style-name="ce28" office:value-type="float" office:value="3550.67" calcext:value-type="float">
            <text:p>3550.67</text:p>
          </table:table-cell>
          <table:table-cell office:value-type="float" office:value="2375.2" calcext:value-type="float">
            <text:p>2375.20</text:p>
          </table:table-cell>
          <table:table-cell office:value-type="float" office:value="2579.5" calcext:value-type="float">
            <text:p>2579.50</text:p>
          </table:table-cell>
          <table:table-cell office:value-type="float" office:value="1267.88" calcext:value-type="float">
            <text:p>1267.88</text:p>
          </table:table-cell>
          <table:table-cell office:value-type="float" office:value="2108.16" calcext:value-type="float">
            <text:p>2108.16</text:p>
          </table:table-cell>
          <table:table-cell office:value-type="float" office:value="2569.53" calcext:value-type="float">
            <text:p>2569.53</text:p>
          </table:table-cell>
          <table:table-cell office:value-type="float" office:value="1849.91" calcext:value-type="float">
            <text:p>1849.91</text:p>
          </table:table-cell>
          <table:table-cell office:value-type="float" office:value="954.18" calcext:value-type="float">
            <text:p>954.18</text:p>
          </table:table-cell>
          <table:table-cell office:value-type="float" office:value="3047.78" calcext:value-type="float">
            <text:p>3047.78</text:p>
          </table:table-cell>
          <table:table-cell office:value-type="float" office:value="4081.28" calcext:value-type="float">
            <text:p>4081.28</text:p>
          </table:table-cell>
          <table:table-cell office:value-type="float" office:value="3507.56" calcext:value-type="float">
            <text:p>3507.56</text:p>
          </table:table-cell>
          <table:table-cell table:style-name="ce28" office:value-type="float" office:value="2816.21" calcext:value-type="float">
            <text:p>2816.21</text:p>
          </table:table-cell>
          <table:table-cell office:value-type="float" office:value="30707.86" calcext:value-type="float">
            <text:p>30707.86</text:p>
          </table:table-cell>
        </table:table-row>
        <table:table-row table:style-name="ro1">
          <table:table-cell table:style-name="ce12"/>
          <table:table-cell table:style-name="ce19" office:value-type="string" calcext:value-type="string">
            <text:p>Sum - VAT (Amount)</text:p>
          </table:table-cell>
          <table:table-cell table:style-name="ce29" office:value-type="float" office:value="745.64" calcext:value-type="float">
            <text:p>745.64</text:p>
          </table:table-cell>
          <table:table-cell table:style-name="ce29" office:value-type="float" office:value="498.8" calcext:value-type="float">
            <text:p>498.80</text:p>
          </table:table-cell>
          <table:table-cell table:style-name="ce29" office:value-type="float" office:value="541.69" calcext:value-type="float">
            <text:p>541.69</text:p>
          </table:table-cell>
          <table:table-cell table:style-name="ce29" office:value-type="float" office:value="266.26" calcext:value-type="float">
            <text:p>266.26</text:p>
          </table:table-cell>
          <table:table-cell table:style-name="ce29" office:value-type="float" office:value="442.71" calcext:value-type="float">
            <text:p>442.71</text:p>
          </table:table-cell>
          <table:table-cell table:style-name="ce29" office:value-type="float" office:value="539.6" calcext:value-type="float">
            <text:p>539.60</text:p>
          </table:table-cell>
          <table:table-cell table:style-name="ce29" office:value-type="float" office:value="388.48" calcext:value-type="float">
            <text:p>388.48</text:p>
          </table:table-cell>
          <table:table-cell table:style-name="ce29" office:value-type="float" office:value="200.37" calcext:value-type="float">
            <text:p>200.37</text:p>
          </table:table-cell>
          <table:table-cell table:style-name="ce29" office:value-type="float" office:value="640.03" calcext:value-type="float">
            <text:p>640.03</text:p>
          </table:table-cell>
          <table:table-cell table:style-name="ce29" office:value-type="float" office:value="857.07" calcext:value-type="float">
            <text:p>857.07</text:p>
          </table:table-cell>
          <table:table-cell table:style-name="ce29" office:value-type="float" office:value="736.59" calcext:value-type="float">
            <text:p>736.59</text:p>
          </table:table-cell>
          <table:table-cell table:style-name="ce29" office:value-type="float" office:value="591.4" calcext:value-type="float">
            <text:p>591.40</text:p>
          </table:table-cell>
          <table:table-cell table:style-name="ce46" office:value-type="float" office:value="6448.64" calcext:value-type="float">
            <text:p>6448.64</text:p>
          </table:table-cell>
        </table:table-row>
        <table:table-row table:style-name="ro1">
          <table:table-cell table:style-name="ce13"/>
          <table:table-cell table:style-name="ce20" office:value-type="string" calcext:value-type="string">
            <text:p>Sum - Gross</text:p>
          </table:table-cell>
          <table:table-cell table:style-name="ce30" office:value-type="float" office:value="4296.31" calcext:value-type="float">
            <text:p>4296.31</text:p>
          </table:table-cell>
          <table:table-cell table:style-name="ce30" office:value-type="float" office:value="2874" calcext:value-type="float">
            <text:p>2874</text:p>
          </table:table-cell>
          <table:table-cell table:style-name="ce30" office:value-type="float" office:value="3121.19" calcext:value-type="float">
            <text:p>3121.19</text:p>
          </table:table-cell>
          <table:table-cell table:style-name="ce30" office:value-type="float" office:value="1534.14" calcext:value-type="float">
            <text:p>1534.14</text:p>
          </table:table-cell>
          <table:table-cell table:style-name="ce30" office:value-type="float" office:value="2550.87" calcext:value-type="float">
            <text:p>2550.87</text:p>
          </table:table-cell>
          <table:table-cell table:style-name="ce30" office:value-type="float" office:value="3109.13" calcext:value-type="float">
            <text:p>3109.13</text:p>
          </table:table-cell>
          <table:table-cell table:style-name="ce30" office:value-type="float" office:value="2238.39" calcext:value-type="float">
            <text:p>2238.39</text:p>
          </table:table-cell>
          <table:table-cell table:style-name="ce30" office:value-type="float" office:value="1154.55" calcext:value-type="float">
            <text:p>1154.55</text:p>
          </table:table-cell>
          <table:table-cell table:style-name="ce30" office:value-type="float" office:value="3687.81" calcext:value-type="float">
            <text:p>3687.81</text:p>
          </table:table-cell>
          <table:table-cell table:style-name="ce30" office:value-type="float" office:value="4938.35" calcext:value-type="float">
            <text:p>4938.35</text:p>
          </table:table-cell>
          <table:table-cell table:style-name="ce30" office:value-type="float" office:value="4244.15" calcext:value-type="float">
            <text:p>4244.15</text:p>
          </table:table-cell>
          <table:table-cell table:style-name="ce30" office:value-type="float" office:value="3407.61" calcext:value-type="float">
            <text:p>3407.61</text:p>
          </table:table-cell>
          <table:table-cell table:style-name="ce47" office:value-type="float" office:value="37156.5" calcext:value-type="float">
            <text:p>37156.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Sum - Net</text:p>
          </table:table-cell>
          <table:table-cell office:value-type="float" office:value="2230.03" calcext:value-type="float">
            <text:p>2230.03</text:p>
          </table:table-cell>
          <table:table-cell office:value-type="float" office:value="3266.36" calcext:value-type="float">
            <text:p>3266.36</text:p>
          </table:table-cell>
          <table:table-cell office:value-type="float" office:value="2876.53" calcext:value-type="float">
            <text:p>2876.53</text:p>
          </table:table-cell>
          <table:table-cell office:value-type="float" office:value="3138.92" calcext:value-type="float">
            <text:p>3138.92</text:p>
          </table:table-cell>
          <table:table-cell office:value-type="float" office:value="2269.47" calcext:value-type="float">
            <text:p>2269.47</text:p>
          </table:table-cell>
          <table:table-cell office:value-type="float" office:value="1926.43" calcext:value-type="float">
            <text:p>1926.43</text:p>
          </table:table-cell>
          <table:table-cell office:value-type="float" office:value="1635.19" calcext:value-type="float">
            <text:p>1635.19</text:p>
          </table:table-cell>
          <table:table-cell office:value-type="float" office:value="2892.3" calcext:value-type="float">
            <text:p>2892.30</text:p>
          </table:table-cell>
          <table:table-cell office:value-type="float" office:value="2254.34" calcext:value-type="float">
            <text:p>2254.34</text:p>
          </table:table-cell>
          <table:table-cell office:value-type="float" office:value="2415.83" calcext:value-type="float">
            <text:p>2415.83</text:p>
          </table:table-cell>
          <table:table-cell office:value-type="float" office:value="2486.09" calcext:value-type="float">
            <text:p>2486.09</text:p>
          </table:table-cell>
          <table:table-cell office:value-type="float" office:value="3371.72" calcext:value-type="float">
            <text:p>3371.72</text:p>
          </table:table-cell>
          <table:table-cell office:value-type="float" office:value="30763.21" calcext:value-type="float">
            <text:p>30763.21</text:p>
          </table:table-cell>
        </table:table-row>
        <table:table-row table:style-name="ro1">
          <table:table-cell table:style-name="ce12"/>
          <table:table-cell table:style-name="ce19" office:value-type="string" calcext:value-type="string">
            <text:p>Sum - VAT (Amount)</text:p>
          </table:table-cell>
          <table:table-cell table:style-name="ce26" office:value-type="float" office:value="468.31" calcext:value-type="float">
            <text:p>468.31</text:p>
          </table:table-cell>
          <table:table-cell table:style-name="ce29" office:value-type="float" office:value="685.94" calcext:value-type="float">
            <text:p>685.94</text:p>
          </table:table-cell>
          <table:table-cell table:style-name="ce29" office:value-type="float" office:value="604.06" calcext:value-type="float">
            <text:p>604.06</text:p>
          </table:table-cell>
          <table:table-cell table:style-name="ce29" office:value-type="float" office:value="659.18" calcext:value-type="float">
            <text:p>659.18</text:p>
          </table:table-cell>
          <table:table-cell table:style-name="ce29" office:value-type="float" office:value="476.58" calcext:value-type="float">
            <text:p>476.58</text:p>
          </table:table-cell>
          <table:table-cell table:style-name="ce29" office:value-type="float" office:value="404.54" calcext:value-type="float">
            <text:p>404.54</text:p>
          </table:table-cell>
          <table:table-cell table:style-name="ce29" office:value-type="float" office:value="343.39" calcext:value-type="float">
            <text:p>343.39</text:p>
          </table:table-cell>
          <table:table-cell table:style-name="ce29" office:value-type="float" office:value="607.39" calcext:value-type="float">
            <text:p>607.39</text:p>
          </table:table-cell>
          <table:table-cell table:style-name="ce29" office:value-type="float" office:value="473.41" calcext:value-type="float">
            <text:p>473.41</text:p>
          </table:table-cell>
          <table:table-cell table:style-name="ce29" office:value-type="float" office:value="507.33" calcext:value-type="float">
            <text:p>507.33</text:p>
          </table:table-cell>
          <table:table-cell table:style-name="ce29" office:value-type="float" office:value="522.08" calcext:value-type="float">
            <text:p>522.08</text:p>
          </table:table-cell>
          <table:table-cell table:style-name="ce39" office:value-type="float" office:value="708.07" calcext:value-type="float">
            <text:p>708.07</text:p>
          </table:table-cell>
          <table:table-cell table:style-name="ce46" office:value-type="float" office:value="6460.28" calcext:value-type="float">
            <text:p>6460.28</text:p>
          </table:table-cell>
        </table:table-row>
        <table:table-row table:style-name="ro1">
          <table:table-cell table:style-name="ce13"/>
          <table:table-cell table:style-name="ce20" office:value-type="string" calcext:value-type="string">
            <text:p>Sum - Gross</text:p>
          </table:table-cell>
          <table:table-cell table:style-name="ce27" office:value-type="float" office:value="2698.34" calcext:value-type="float">
            <text:p>2698.34</text:p>
          </table:table-cell>
          <table:table-cell table:style-name="ce30" office:value-type="float" office:value="3952.3" calcext:value-type="float">
            <text:p>3952.3</text:p>
          </table:table-cell>
          <table:table-cell table:style-name="ce30" office:value-type="float" office:value="3480.59" calcext:value-type="float">
            <text:p>3480.59</text:p>
          </table:table-cell>
          <table:table-cell table:style-name="ce30" office:value-type="float" office:value="3798.1" calcext:value-type="float">
            <text:p>3798.1</text:p>
          </table:table-cell>
          <table:table-cell table:style-name="ce30" office:value-type="float" office:value="2746.05" calcext:value-type="float">
            <text:p>2746.05</text:p>
          </table:table-cell>
          <table:table-cell table:style-name="ce30" office:value-type="float" office:value="2330.97" calcext:value-type="float">
            <text:p>2330.97</text:p>
          </table:table-cell>
          <table:table-cell table:style-name="ce30" office:value-type="float" office:value="1978.58" calcext:value-type="float">
            <text:p>1978.58</text:p>
          </table:table-cell>
          <table:table-cell table:style-name="ce30" office:value-type="float" office:value="3499.69" calcext:value-type="float">
            <text:p>3499.69</text:p>
          </table:table-cell>
          <table:table-cell table:style-name="ce30" office:value-type="float" office:value="2727.75" calcext:value-type="float">
            <text:p>2727.75</text:p>
          </table:table-cell>
          <table:table-cell table:style-name="ce30" office:value-type="float" office:value="2923.16" calcext:value-type="float">
            <text:p>2923.16</text:p>
          </table:table-cell>
          <table:table-cell table:style-name="ce30" office:value-type="float" office:value="3008.17" calcext:value-type="float">
            <text:p>3008.17</text:p>
          </table:table-cell>
          <table:table-cell table:style-name="ce40" office:value-type="float" office:value="4079.79" calcext:value-type="float">
            <text:p>4079.79</text:p>
          </table:table-cell>
          <table:table-cell table:style-name="ce47" office:value-type="float" office:value="37223.49" calcext:value-type="float">
            <text:p>37223.4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Sum - Net</text:p>
          </table:table-cell>
          <table:table-cell table:style-name="ce28" office:value-type="float" office:value="2214.5" calcext:value-type="float">
            <text:p>2214.50</text:p>
          </table:table-cell>
          <table:table-cell office:value-type="float" office:value="2601.53" calcext:value-type="float">
            <text:p>2601.53</text:p>
          </table:table-cell>
          <table:table-cell office:value-type="float" office:value="2012.34" calcext:value-type="float">
            <text:p>2012.34</text:p>
          </table:table-cell>
          <table:table-cell office:value-type="float" office:value="2143.76" calcext:value-type="float">
            <text:p>2143.76</text:p>
          </table:table-cell>
          <table:table-cell office:value-type="float" office:value="3957.59" calcext:value-type="float">
            <text:p>3957.59</text:p>
          </table:table-cell>
          <table:table-cell office:value-type="float" office:value="2373.09" calcext:value-type="float">
            <text:p>2373.09</text:p>
          </table:table-cell>
          <table:table-cell office:value-type="float" office:value="2889.92" calcext:value-type="float">
            <text:p>2889.92</text:p>
          </table:table-cell>
          <table:table-cell office:value-type="float" office:value="3044.88" calcext:value-type="float">
            <text:p>3044.88</text:p>
          </table:table-cell>
          <table:table-cell office:value-type="float" office:value="1858.05" calcext:value-type="float">
            <text:p>1858.05</text:p>
          </table:table-cell>
          <table:table-cell office:value-type="float" office:value="2218.44" calcext:value-type="float">
            <text:p>2218.44</text:p>
          </table:table-cell>
          <table:table-cell office:value-type="float" office:value="2100.86" calcext:value-type="float">
            <text:p>2100.86</text:p>
          </table:table-cell>
          <table:table-cell table:style-name="ce28" office:value-type="float" office:value="1654.65" calcext:value-type="float">
            <text:p>1654.65</text:p>
          </table:table-cell>
          <table:table-cell office:value-type="float" office:value="29069.61" calcext:value-type="float">
            <text:p>29069.61</text:p>
          </table:table-cell>
        </table:table-row>
        <table:table-row table:style-name="ro1">
          <table:table-cell table:style-name="ce12"/>
          <table:table-cell table:style-name="ce19" office:value-type="string" calcext:value-type="string">
            <text:p>Sum - VAT (Amount)</text:p>
          </table:table-cell>
          <table:table-cell table:style-name="ce29" office:value-type="float" office:value="465.04" calcext:value-type="float">
            <text:p>465.04</text:p>
          </table:table-cell>
          <table:table-cell table:style-name="ce29" office:value-type="float" office:value="546.33" calcext:value-type="float">
            <text:p>546.33</text:p>
          </table:table-cell>
          <table:table-cell table:style-name="ce29" office:value-type="float" office:value="422.6" calcext:value-type="float">
            <text:p>422.60</text:p>
          </table:table-cell>
          <table:table-cell table:style-name="ce29" office:value-type="float" office:value="450.19" calcext:value-type="float">
            <text:p>450.19</text:p>
          </table:table-cell>
          <table:table-cell table:style-name="ce29" office:value-type="float" office:value="831.09" calcext:value-type="float">
            <text:p>831.09</text:p>
          </table:table-cell>
          <table:table-cell table:style-name="ce29" office:value-type="float" office:value="498.35" calcext:value-type="float">
            <text:p>498.35</text:p>
          </table:table-cell>
          <table:table-cell table:style-name="ce29" office:value-type="float" office:value="606.88" calcext:value-type="float">
            <text:p>606.88</text:p>
          </table:table-cell>
          <table:table-cell table:style-name="ce29" office:value-type="float" office:value="639.43" calcext:value-type="float">
            <text:p>639.43</text:p>
          </table:table-cell>
          <table:table-cell table:style-name="ce29" office:value-type="float" office:value="390.19" calcext:value-type="float">
            <text:p>390.19</text:p>
          </table:table-cell>
          <table:table-cell table:style-name="ce29" office:value-type="float" office:value="465.88" calcext:value-type="float">
            <text:p>465.88</text:p>
          </table:table-cell>
          <table:table-cell table:style-name="ce29" office:value-type="float" office:value="441.18" calcext:value-type="float">
            <text:p>441.18</text:p>
          </table:table-cell>
          <table:table-cell table:style-name="ce29" office:value-type="float" office:value="347.48" calcext:value-type="float">
            <text:p>347.48</text:p>
          </table:table-cell>
          <table:table-cell table:style-name="ce46" office:value-type="float" office:value="6104.64" calcext:value-type="float">
            <text:p>6104.64</text:p>
          </table:table-cell>
        </table:table-row>
        <table:table-row table:style-name="ro1">
          <table:table-cell table:style-name="ce13"/>
          <table:table-cell table:style-name="ce20" office:value-type="string" calcext:value-type="string">
            <text:p>Sum - Gross</text:p>
          </table:table-cell>
          <table:table-cell table:style-name="ce30" office:value-type="float" office:value="2679.54" calcext:value-type="float">
            <text:p>2679.54</text:p>
          </table:table-cell>
          <table:table-cell table:style-name="ce30" office:value-type="float" office:value="3147.86" calcext:value-type="float">
            <text:p>3147.86</text:p>
          </table:table-cell>
          <table:table-cell table:style-name="ce30" office:value-type="float" office:value="2434.94" calcext:value-type="float">
            <text:p>2434.94</text:p>
          </table:table-cell>
          <table:table-cell table:style-name="ce30" office:value-type="float" office:value="2593.95" calcext:value-type="float">
            <text:p>2593.95</text:p>
          </table:table-cell>
          <table:table-cell table:style-name="ce30" office:value-type="float" office:value="4788.68" calcext:value-type="float">
            <text:p>4788.68</text:p>
          </table:table-cell>
          <table:table-cell table:style-name="ce30" office:value-type="float" office:value="2871.44" calcext:value-type="float">
            <text:p>2871.44</text:p>
          </table:table-cell>
          <table:table-cell table:style-name="ce30" office:value-type="float" office:value="3496.8" calcext:value-type="float">
            <text:p>3496.8</text:p>
          </table:table-cell>
          <table:table-cell table:style-name="ce30" office:value-type="float" office:value="3684.31" calcext:value-type="float">
            <text:p>3684.31</text:p>
          </table:table-cell>
          <table:table-cell table:style-name="ce30" office:value-type="float" office:value="2248.24" calcext:value-type="float">
            <text:p>2248.24</text:p>
          </table:table-cell>
          <table:table-cell table:style-name="ce30" office:value-type="float" office:value="2684.32" calcext:value-type="float">
            <text:p>2684.32</text:p>
          </table:table-cell>
          <table:table-cell table:style-name="ce30" office:value-type="float" office:value="2542.04" calcext:value-type="float">
            <text:p>2542.04</text:p>
          </table:table-cell>
          <table:table-cell table:style-name="ce30" office:value-type="float" office:value="2002.13" calcext:value-type="float">
            <text:p>2002.13</text:p>
          </table:table-cell>
          <table:table-cell table:style-name="ce47" office:value-type="float" office:value="35174.25" calcext:value-type="float">
            <text:p>35174.25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Sum - Net</text:p>
          </table:table-cell>
          <table:table-cell office:value-type="float" office:value="1272.43" calcext:value-type="float">
            <text:p>1272.43</text:p>
          </table:table-cell>
          <table:table-cell office:value-type="float" office:value="1422.86" calcext:value-type="float">
            <text:p>1422.86</text:p>
          </table:table-cell>
          <table:table-cell office:value-type="float" office:value="1890.7" calcext:value-type="float">
            <text:p>1890.70</text:p>
          </table:table-cell>
          <table:table-cell office:value-type="float" office:value="2293.88" calcext:value-type="float">
            <text:p>2293.88</text:p>
          </table:table-cell>
          <table:table-cell office:value-type="float" office:value="1532.7" calcext:value-type="float">
            <text:p>1532.70</text:p>
          </table:table-cell>
          <table:table-cell office:value-type="float" office:value="3047.76" calcext:value-type="float">
            <text:p>3047.76</text:p>
          </table:table-cell>
          <table:table-cell office:value-type="float" office:value="2543.86" calcext:value-type="float">
            <text:p>2543.86</text:p>
          </table:table-cell>
          <table:table-cell office:value-type="float" office:value="1160.89" calcext:value-type="float">
            <text:p>1160.89</text:p>
          </table:table-cell>
          <table:table-cell office:value-type="float" office:value="1421.64" calcext:value-type="float">
            <text:p>1421.64</text:p>
          </table:table-cell>
          <table:table-cell office:value-type="float" office:value="1876.37" calcext:value-type="float">
            <text:p>1876.37</text:p>
          </table:table-cell>
          <table:table-cell office:value-type="float" office:value="3107.14" calcext:value-type="float">
            <text:p>3107.14</text:p>
          </table:table-cell>
          <table:table-cell office:value-type="float" office:value="1902.78" calcext:value-type="float">
            <text:p>1902.78</text:p>
          </table:table-cell>
          <table:table-cell office:value-type="float" office:value="23473.01" calcext:value-type="float">
            <text:p>23473.01</text:p>
          </table:table-cell>
        </table:table-row>
        <table:table-row table:style-name="ro1">
          <table:table-cell table:style-name="ce12"/>
          <table:table-cell table:style-name="ce19" office:value-type="string" calcext:value-type="string">
            <text:p>Sum - VAT (Amount)</text:p>
          </table:table-cell>
          <table:table-cell table:style-name="ce26" office:value-type="float" office:value="267.22" calcext:value-type="float">
            <text:p>267.22</text:p>
          </table:table-cell>
          <table:table-cell table:style-name="ce29" office:value-type="float" office:value="298.8" calcext:value-type="float">
            <text:p>298.80</text:p>
          </table:table-cell>
          <table:table-cell table:style-name="ce29" office:value-type="float" office:value="397.05" calcext:value-type="float">
            <text:p>397.05</text:p>
          </table:table-cell>
          <table:table-cell table:style-name="ce29" office:value-type="float" office:value="481.71" calcext:value-type="float">
            <text:p>481.71</text:p>
          </table:table-cell>
          <table:table-cell table:style-name="ce29" office:value-type="float" office:value="321.87" calcext:value-type="float">
            <text:p>321.87</text:p>
          </table:table-cell>
          <table:table-cell table:style-name="ce29" office:value-type="float" office:value="640.03" calcext:value-type="float">
            <text:p>640.03</text:p>
          </table:table-cell>
          <table:table-cell table:style-name="ce29" office:value-type="float" office:value="534.2" calcext:value-type="float">
            <text:p>534.20</text:p>
          </table:table-cell>
          <table:table-cell table:style-name="ce29" office:value-type="float" office:value="243.79" calcext:value-type="float">
            <text:p>243.79</text:p>
          </table:table-cell>
          <table:table-cell table:style-name="ce29" office:value-type="float" office:value="298.54" calcext:value-type="float">
            <text:p>298.54</text:p>
          </table:table-cell>
          <table:table-cell table:style-name="ce29" office:value-type="float" office:value="394.03" calcext:value-type="float">
            <text:p>394.03</text:p>
          </table:table-cell>
          <table:table-cell table:style-name="ce29" office:value-type="float" office:value="652.5" calcext:value-type="float">
            <text:p>652.50</text:p>
          </table:table-cell>
          <table:table-cell table:style-name="ce39" office:value-type="float" office:value="399.58" calcext:value-type="float">
            <text:p>399.58</text:p>
          </table:table-cell>
          <table:table-cell table:style-name="ce46" office:value-type="float" office:value="4929.32" calcext:value-type="float">
            <text:p>4929.32</text:p>
          </table:table-cell>
        </table:table-row>
        <table:table-row table:style-name="ro1">
          <table:table-cell table:style-name="ce13"/>
          <table:table-cell table:style-name="ce20" office:value-type="string" calcext:value-type="string">
            <text:p>Sum - Gross</text:p>
          </table:table-cell>
          <table:table-cell table:style-name="ce27" office:value-type="float" office:value="1539.65" calcext:value-type="float">
            <text:p>1539.65</text:p>
          </table:table-cell>
          <table:table-cell table:style-name="ce30" office:value-type="float" office:value="1721.66" calcext:value-type="float">
            <text:p>1721.66</text:p>
          </table:table-cell>
          <table:table-cell table:style-name="ce30" office:value-type="float" office:value="2287.75" calcext:value-type="float">
            <text:p>2287.75</text:p>
          </table:table-cell>
          <table:table-cell table:style-name="ce30" office:value-type="float" office:value="2775.59" calcext:value-type="float">
            <text:p>2775.59</text:p>
          </table:table-cell>
          <table:table-cell table:style-name="ce30" office:value-type="float" office:value="1854.57" calcext:value-type="float">
            <text:p>1854.57</text:p>
          </table:table-cell>
          <table:table-cell table:style-name="ce30" office:value-type="float" office:value="3687.79" calcext:value-type="float">
            <text:p>3687.79</text:p>
          </table:table-cell>
          <table:table-cell table:style-name="ce30" office:value-type="float" office:value="3078.06" calcext:value-type="float">
            <text:p>3078.06</text:p>
          </table:table-cell>
          <table:table-cell table:style-name="ce30" office:value-type="float" office:value="1404.68" calcext:value-type="float">
            <text:p>1404.68</text:p>
          </table:table-cell>
          <table:table-cell table:style-name="ce30" office:value-type="float" office:value="1720.18" calcext:value-type="float">
            <text:p>1720.18</text:p>
          </table:table-cell>
          <table:table-cell table:style-name="ce30" office:value-type="float" office:value="2270.4" calcext:value-type="float">
            <text:p>2270.4</text:p>
          </table:table-cell>
          <table:table-cell table:style-name="ce30" office:value-type="float" office:value="3759.64" calcext:value-type="float">
            <text:p>3759.64</text:p>
          </table:table-cell>
          <table:table-cell table:style-name="ce40" office:value-type="float" office:value="2302.36" calcext:value-type="float">
            <text:p>2302.36</text:p>
          </table:table-cell>
          <table:table-cell table:style-name="ce47" office:value-type="float" office:value="28402.33" calcext:value-type="float">
            <text:p>28402.33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Sum - Net</text:p>
          </table:table-cell>
          <table:table-cell table:style-name="ce28" office:value-type="float" office:value="2370.79" calcext:value-type="float">
            <text:p>2370.79</text:p>
          </table:table-cell>
          <table:table-cell office:value-type="float" office:value="2819.4" calcext:value-type="float">
            <text:p>2819.40</text:p>
          </table:table-cell>
          <table:table-cell office:value-type="float" office:value="1712.46" calcext:value-type="float">
            <text:p>1712.46</text:p>
          </table:table-cell>
          <table:table-cell office:value-type="float" office:value="2804.37" calcext:value-type="float">
            <text:p>2804.37</text:p>
          </table:table-cell>
          <table:table-cell office:value-type="float" office:value="3628.91" calcext:value-type="float">
            <text:p>3628.91</text:p>
          </table:table-cell>
          <table:table-cell office:value-type="float" office:value="1665.69" calcext:value-type="float">
            <text:p>1665.69</text:p>
          </table:table-cell>
          <table:table-cell office:value-type="float" office:value="1904.03" calcext:value-type="float">
            <text:p>1904.03</text:p>
          </table:table-cell>
          <table:table-cell office:value-type="float" office:value="2434.43" calcext:value-type="float">
            <text:p>2434.43</text:p>
          </table:table-cell>
          <table:table-cell office:value-type="float" office:value="3607.28" calcext:value-type="float">
            <text:p>3607.28</text:p>
          </table:table-cell>
          <table:table-cell office:value-type="float" office:value="2076.76" calcext:value-type="float">
            <text:p>2076.76</text:p>
          </table:table-cell>
          <table:table-cell office:value-type="float" office:value="2239.17" calcext:value-type="float">
            <text:p>2239.17</text:p>
          </table:table-cell>
          <table:table-cell table:style-name="ce28" office:value-type="float" office:value="1613.25" calcext:value-type="float">
            <text:p>1613.25</text:p>
          </table:table-cell>
          <table:table-cell office:value-type="float" office:value="28876.54" calcext:value-type="float">
            <text:p>28876.54</text:p>
          </table:table-cell>
        </table:table-row>
        <table:table-row table:style-name="ro1">
          <table:table-cell table:style-name="ce12"/>
          <table:table-cell table:style-name="ce19" office:value-type="string" calcext:value-type="string">
            <text:p>Sum - VAT (Amount)</text:p>
          </table:table-cell>
          <table:table-cell table:style-name="ce29" office:value-type="float" office:value="497.86" calcext:value-type="float">
            <text:p>497.86</text:p>
          </table:table-cell>
          <table:table-cell table:style-name="ce29" office:value-type="float" office:value="592.08" calcext:value-type="float">
            <text:p>592.08</text:p>
          </table:table-cell>
          <table:table-cell table:style-name="ce29" office:value-type="float" office:value="359.61" calcext:value-type="float">
            <text:p>359.61</text:p>
          </table:table-cell>
          <table:table-cell table:style-name="ce29" office:value-type="float" office:value="588.92" calcext:value-type="float">
            <text:p>588.92</text:p>
          </table:table-cell>
          <table:table-cell table:style-name="ce29" office:value-type="float" office:value="762.08" calcext:value-type="float">
            <text:p>762.08</text:p>
          </table:table-cell>
          <table:table-cell table:style-name="ce29" office:value-type="float" office:value="349.8" calcext:value-type="float">
            <text:p>349.80</text:p>
          </table:table-cell>
          <table:table-cell table:style-name="ce29" office:value-type="float" office:value="399.85" calcext:value-type="float">
            <text:p>399.85</text:p>
          </table:table-cell>
          <table:table-cell table:style-name="ce29" office:value-type="float" office:value="511.23" calcext:value-type="float">
            <text:p>511.23</text:p>
          </table:table-cell>
          <table:table-cell table:style-name="ce29" office:value-type="float" office:value="757.53" calcext:value-type="float">
            <text:p>757.53</text:p>
          </table:table-cell>
          <table:table-cell table:style-name="ce29" office:value-type="float" office:value="436.12" calcext:value-type="float">
            <text:p>436.12</text:p>
          </table:table-cell>
          <table:table-cell table:style-name="ce29" office:value-type="float" office:value="470.23" calcext:value-type="float">
            <text:p>470.23</text:p>
          </table:table-cell>
          <table:table-cell table:style-name="ce29" office:value-type="float" office:value="338.79" calcext:value-type="float">
            <text:p>338.79</text:p>
          </table:table-cell>
          <table:table-cell table:style-name="ce46" office:value-type="float" office:value="6064.1" calcext:value-type="float">
            <text:p>6064.10</text:p>
          </table:table-cell>
        </table:table-row>
        <table:table-row table:style-name="ro1">
          <table:table-cell table:style-name="ce13"/>
          <table:table-cell table:style-name="ce20" office:value-type="string" calcext:value-type="string">
            <text:p>Sum - Gross</text:p>
          </table:table-cell>
          <table:table-cell table:style-name="ce30" office:value-type="float" office:value="2868.65" calcext:value-type="float">
            <text:p>2868.65</text:p>
          </table:table-cell>
          <table:table-cell table:style-name="ce30" office:value-type="float" office:value="3411.48" calcext:value-type="float">
            <text:p>3411.48</text:p>
          </table:table-cell>
          <table:table-cell table:style-name="ce30" office:value-type="float" office:value="2072.07" calcext:value-type="float">
            <text:p>2072.07</text:p>
          </table:table-cell>
          <table:table-cell table:style-name="ce30" office:value-type="float" office:value="3393.29" calcext:value-type="float">
            <text:p>3393.29</text:p>
          </table:table-cell>
          <table:table-cell table:style-name="ce30" office:value-type="float" office:value="4390.99" calcext:value-type="float">
            <text:p>4390.99</text:p>
          </table:table-cell>
          <table:table-cell table:style-name="ce30" office:value-type="float" office:value="2015.49" calcext:value-type="float">
            <text:p>2015.49</text:p>
          </table:table-cell>
          <table:table-cell table:style-name="ce30" office:value-type="float" office:value="2303.88" calcext:value-type="float">
            <text:p>2303.88</text:p>
          </table:table-cell>
          <table:table-cell table:style-name="ce30" office:value-type="float" office:value="2945.66" calcext:value-type="float">
            <text:p>2945.66</text:p>
          </table:table-cell>
          <table:table-cell table:style-name="ce30" office:value-type="float" office:value="4364.81" calcext:value-type="float">
            <text:p>4364.81</text:p>
          </table:table-cell>
          <table:table-cell table:style-name="ce30" office:value-type="float" office:value="2512.88" calcext:value-type="float">
            <text:p>2512.88</text:p>
          </table:table-cell>
          <table:table-cell table:style-name="ce30" office:value-type="float" office:value="2709.4" calcext:value-type="float">
            <text:p>2709.4</text:p>
          </table:table-cell>
          <table:table-cell table:style-name="ce30" office:value-type="float" office:value="1952.04" calcext:value-type="float">
            <text:p>1952.04</text:p>
          </table:table-cell>
          <table:table-cell table:style-name="ce47" office:value-type="float" office:value="34940.64" calcext:value-type="float">
            <text:p>34940.64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Sum - Net</text:p>
          </table:table-cell>
          <table:table-cell office:value-type="float" office:value="2024.75" calcext:value-type="float">
            <text:p>2024.75</text:p>
          </table:table-cell>
          <table:table-cell office:value-type="float" office:value="3088.31" calcext:value-type="float">
            <text:p>3088.31</text:p>
          </table:table-cell>
          <table:table-cell office:value-type="float" office:value="3903.97" calcext:value-type="float">
            <text:p>3903.97</text:p>
          </table:table-cell>
          <table:table-cell office:value-type="float" office:value="1917.13" calcext:value-type="float">
            <text:p>1917.13</text:p>
          </table:table-cell>
          <table:table-cell office:value-type="float" office:value="3047.22" calcext:value-type="float">
            <text:p>3047.22</text:p>
          </table:table-cell>
          <table:table-cell office:value-type="float" office:value="3241.84" calcext:value-type="float">
            <text:p>3241.84</text:p>
          </table:table-cell>
          <table:table-cell office:value-type="float" office:value="2998.32" calcext:value-type="float">
            <text:p>2998.32</text:p>
          </table:table-cell>
          <table:table-cell office:value-type="float" office:value="2858.26" calcext:value-type="float">
            <text:p>2858.26</text:p>
          </table:table-cell>
          <table:table-cell office:value-type="float" office:value="1449.51" calcext:value-type="float">
            <text:p>1449.51</text:p>
          </table:table-cell>
          <table:table-cell office:value-type="float" office:value="1779.09" calcext:value-type="float">
            <text:p>1779.09</text:p>
          </table:table-cell>
          <table:table-cell office:value-type="float" office:value="2104.34" calcext:value-type="float">
            <text:p>2104.34</text:p>
          </table:table-cell>
          <table:table-cell office:value-type="float" office:value="2055.69" calcext:value-type="float">
            <text:p>2055.69</text:p>
          </table:table-cell>
          <table:table-cell office:value-type="float" office:value="30468.43" calcext:value-type="float">
            <text:p>30468.43</text:p>
          </table:table-cell>
        </table:table-row>
        <table:table-row table:style-name="ro1">
          <table:table-cell table:style-name="ce12"/>
          <table:table-cell table:style-name="ce19" office:value-type="string" calcext:value-type="string">
            <text:p>Sum - VAT (Amount)</text:p>
          </table:table-cell>
          <table:table-cell table:style-name="ce26" office:value-type="float" office:value="425.2" calcext:value-type="float">
            <text:p>425.20</text:p>
          </table:table-cell>
          <table:table-cell table:style-name="ce29" office:value-type="float" office:value="648.54" calcext:value-type="float">
            <text:p>648.54</text:p>
          </table:table-cell>
          <table:table-cell table:style-name="ce29" office:value-type="float" office:value="819.84" calcext:value-type="float">
            <text:p>819.84</text:p>
          </table:table-cell>
          <table:table-cell table:style-name="ce29" office:value-type="float" office:value="402.6" calcext:value-type="float">
            <text:p>402.60</text:p>
          </table:table-cell>
          <table:table-cell table:style-name="ce29" office:value-type="float" office:value="639.91" calcext:value-type="float">
            <text:p>639.91</text:p>
          </table:table-cell>
          <table:table-cell table:style-name="ce29" office:value-type="float" office:value="680.79" calcext:value-type="float">
            <text:p>680.79</text:p>
          </table:table-cell>
          <table:table-cell table:style-name="ce29" office:value-type="float" office:value="629.66" calcext:value-type="float">
            <text:p>629.66</text:p>
          </table:table-cell>
          <table:table-cell table:style-name="ce29" office:value-type="float" office:value="600.23" calcext:value-type="float">
            <text:p>600.23</text:p>
          </table:table-cell>
          <table:table-cell table:style-name="ce29" office:value-type="float" office:value="304.4" calcext:value-type="float">
            <text:p>304.40</text:p>
          </table:table-cell>
          <table:table-cell table:style-name="ce29" office:value-type="float" office:value="373.62" calcext:value-type="float">
            <text:p>373.62</text:p>
          </table:table-cell>
          <table:table-cell table:style-name="ce29" office:value-type="float" office:value="441.91" calcext:value-type="float">
            <text:p>441.91</text:p>
          </table:table-cell>
          <table:table-cell table:style-name="ce39" office:value-type="float" office:value="431.7" calcext:value-type="float">
            <text:p>431.70</text:p>
          </table:table-cell>
          <table:table-cell table:style-name="ce46" office:value-type="float" office:value="6398.4" calcext:value-type="float">
            <text:p>6398.40</text:p>
          </table:table-cell>
        </table:table-row>
        <table:table-row table:style-name="ro1">
          <table:table-cell table:style-name="ce13"/>
          <table:table-cell table:style-name="ce20" office:value-type="string" calcext:value-type="string">
            <text:p>Sum - Gross</text:p>
          </table:table-cell>
          <table:table-cell table:style-name="ce27" office:value-type="float" office:value="2449.95" calcext:value-type="float">
            <text:p>2449.95</text:p>
          </table:table-cell>
          <table:table-cell table:style-name="ce30" office:value-type="float" office:value="3736.85" calcext:value-type="float">
            <text:p>3736.85</text:p>
          </table:table-cell>
          <table:table-cell table:style-name="ce30" office:value-type="float" office:value="4723.81" calcext:value-type="float">
            <text:p>4723.81</text:p>
          </table:table-cell>
          <table:table-cell table:style-name="ce30" office:value-type="float" office:value="2319.73" calcext:value-type="float">
            <text:p>2319.73</text:p>
          </table:table-cell>
          <table:table-cell table:style-name="ce30" office:value-type="float" office:value="3687.13" calcext:value-type="float">
            <text:p>3687.13</text:p>
          </table:table-cell>
          <table:table-cell table:style-name="ce30" office:value-type="float" office:value="3922.63" calcext:value-type="float">
            <text:p>3922.63</text:p>
          </table:table-cell>
          <table:table-cell table:style-name="ce30" office:value-type="float" office:value="3627.98" calcext:value-type="float">
            <text:p>3627.98</text:p>
          </table:table-cell>
          <table:table-cell table:style-name="ce30" office:value-type="float" office:value="3458.49" calcext:value-type="float">
            <text:p>3458.49</text:p>
          </table:table-cell>
          <table:table-cell table:style-name="ce30" office:value-type="float" office:value="1753.91" calcext:value-type="float">
            <text:p>1753.91</text:p>
          </table:table-cell>
          <table:table-cell table:style-name="ce30" office:value-type="float" office:value="2152.71" calcext:value-type="float">
            <text:p>2152.71</text:p>
          </table:table-cell>
          <table:table-cell table:style-name="ce30" office:value-type="float" office:value="2546.25" calcext:value-type="float">
            <text:p>2546.25</text:p>
          </table:table-cell>
          <table:table-cell table:style-name="ce40" office:value-type="float" office:value="2487.39" calcext:value-type="float">
            <text:p>2487.39</text:p>
          </table:table-cell>
          <table:table-cell table:style-name="ce47" office:value-type="float" office:value="36866.83" calcext:value-type="float">
            <text:p>36866.83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string" calcext:value-type="string">
            <text:p>Sum - Net</text:p>
          </table:table-cell>
          <table:table-cell table:style-name="ce28" office:value-type="float" office:value="2301.22" calcext:value-type="float">
            <text:p>2301.22</text:p>
          </table:table-cell>
          <table:table-cell office:value-type="float" office:value="1450.65" calcext:value-type="float">
            <text:p>1450.65</text:p>
          </table:table-cell>
          <table:table-cell office:value-type="float" office:value="2844.74" calcext:value-type="float">
            <text:p>2844.74</text:p>
          </table:table-cell>
          <table:table-cell office:value-type="float" office:value="2997.78" calcext:value-type="float">
            <text:p>2997.78</text:p>
          </table:table-cell>
          <table:table-cell office:value-type="float" office:value="2498.72" calcext:value-type="float">
            <text:p>2498.72</text:p>
          </table:table-cell>
          <table:table-cell office:value-type="float" office:value="1839.47" calcext:value-type="float">
            <text:p>1839.47</text:p>
          </table:table-cell>
          <table:table-cell office:value-type="float" office:value="1431.41" calcext:value-type="float">
            <text:p>1431.41</text:p>
          </table:table-cell>
          <table:table-cell office:value-type="float" office:value="1782.92" calcext:value-type="float">
            <text:p>1782.92</text:p>
          </table:table-cell>
          <table:table-cell office:value-type="float" office:value="2183.83" calcext:value-type="float">
            <text:p>2183.83</text:p>
          </table:table-cell>
          <table:table-cell office:value-type="float" office:value="2124.62" calcext:value-type="float">
            <text:p>2124.62</text:p>
          </table:table-cell>
          <table:table-cell office:value-type="float" office:value="3088.84" calcext:value-type="float">
            <text:p>3088.84</text:p>
          </table:table-cell>
          <table:table-cell table:style-name="ce28" office:value-type="float" office:value="1817.55" calcext:value-type="float">
            <text:p>1817.55</text:p>
          </table:table-cell>
          <table:table-cell office:value-type="float" office:value="26361.75" calcext:value-type="float">
            <text:p>26361.75</text:p>
          </table:table-cell>
        </table:table-row>
        <table:table-row table:style-name="ro1">
          <table:table-cell table:style-name="ce12"/>
          <table:table-cell table:style-name="ce19" office:value-type="string" calcext:value-type="string">
            <text:p>Sum - VAT (Amount)</text:p>
          </table:table-cell>
          <table:table-cell table:style-name="ce29" office:value-type="float" office:value="483.25" calcext:value-type="float">
            <text:p>483.25</text:p>
          </table:table-cell>
          <table:table-cell table:style-name="ce29" office:value-type="float" office:value="304.64" calcext:value-type="float">
            <text:p>304.64</text:p>
          </table:table-cell>
          <table:table-cell table:style-name="ce29" office:value-type="float" office:value="597.4" calcext:value-type="float">
            <text:p>597.40</text:p>
          </table:table-cell>
          <table:table-cell table:style-name="ce29" office:value-type="float" office:value="629.53" calcext:value-type="float">
            <text:p>629.53</text:p>
          </table:table-cell>
          <table:table-cell table:style-name="ce29" office:value-type="float" office:value="524.73" calcext:value-type="float">
            <text:p>524.73</text:p>
          </table:table-cell>
          <table:table-cell table:style-name="ce29" office:value-type="float" office:value="386.28" calcext:value-type="float">
            <text:p>386.28</text:p>
          </table:table-cell>
          <table:table-cell table:style-name="ce29" office:value-type="float" office:value="300.6" calcext:value-type="float">
            <text:p>300.60</text:p>
          </table:table-cell>
          <table:table-cell table:style-name="ce29" office:value-type="float" office:value="374.42" calcext:value-type="float">
            <text:p>374.42</text:p>
          </table:table-cell>
          <table:table-cell table:style-name="ce29" office:value-type="float" office:value="458.6" calcext:value-type="float">
            <text:p>458.60</text:p>
          </table:table-cell>
          <table:table-cell table:style-name="ce29" office:value-type="float" office:value="446.17" calcext:value-type="float">
            <text:p>446.17</text:p>
          </table:table-cell>
          <table:table-cell table:style-name="ce29" office:value-type="float" office:value="648.65" calcext:value-type="float">
            <text:p>648.65</text:p>
          </table:table-cell>
          <table:table-cell table:style-name="ce29" office:value-type="float" office:value="381.68" calcext:value-type="float">
            <text:p>381.68</text:p>
          </table:table-cell>
          <table:table-cell table:style-name="ce46" office:value-type="float" office:value="5535.95" calcext:value-type="float">
            <text:p>5535.95</text:p>
          </table:table-cell>
        </table:table-row>
        <table:table-row table:style-name="ro1">
          <table:table-cell table:style-name="ce13"/>
          <table:table-cell table:style-name="ce20" office:value-type="string" calcext:value-type="string">
            <text:p>Sum - Gross</text:p>
          </table:table-cell>
          <table:table-cell table:style-name="ce30" office:value-type="float" office:value="2784.47" calcext:value-type="float">
            <text:p>2784.47</text:p>
          </table:table-cell>
          <table:table-cell table:style-name="ce30" office:value-type="float" office:value="1755.29" calcext:value-type="float">
            <text:p>1755.29</text:p>
          </table:table-cell>
          <table:table-cell table:style-name="ce30" office:value-type="float" office:value="3442.14" calcext:value-type="float">
            <text:p>3442.14</text:p>
          </table:table-cell>
          <table:table-cell table:style-name="ce30" office:value-type="float" office:value="3627.31" calcext:value-type="float">
            <text:p>3627.31</text:p>
          </table:table-cell>
          <table:table-cell table:style-name="ce30" office:value-type="float" office:value="3023.45" calcext:value-type="float">
            <text:p>3023.45</text:p>
          </table:table-cell>
          <table:table-cell table:style-name="ce30" office:value-type="float" office:value="2225.75" calcext:value-type="float">
            <text:p>2225.75</text:p>
          </table:table-cell>
          <table:table-cell table:style-name="ce30" office:value-type="float" office:value="1732.01" calcext:value-type="float">
            <text:p>1732.01</text:p>
          </table:table-cell>
          <table:table-cell table:style-name="ce30" office:value-type="float" office:value="2157.34" calcext:value-type="float">
            <text:p>2157.34</text:p>
          </table:table-cell>
          <table:table-cell table:style-name="ce30" office:value-type="float" office:value="2642.43" calcext:value-type="float">
            <text:p>2642.43</text:p>
          </table:table-cell>
          <table:table-cell table:style-name="ce30" office:value-type="float" office:value="2570.79" calcext:value-type="float">
            <text:p>2570.79</text:p>
          </table:table-cell>
          <table:table-cell table:style-name="ce30" office:value-type="float" office:value="3737.49" calcext:value-type="float">
            <text:p>3737.49</text:p>
          </table:table-cell>
          <table:table-cell table:style-name="ce30" office:value-type="float" office:value="2199.23" calcext:value-type="float">
            <text:p>2199.23</text:p>
          </table:table-cell>
          <table:table-cell table:style-name="ce47" office:value-type="float" office:value="31897.7" calcext:value-type="float">
            <text:p>31897.7</text:p>
          </table:table-cell>
        </table:table-row>
        <table:table-row table:style-name="ro1">
          <table:table-cell table:style-name="ce14" office:value-type="string" calcext:value-type="string">
            <text:p>Total Sum - Net</text:p>
          </table:table-cell>
          <table:table-cell table:style-name="ce21"/>
          <table:table-cell table:style-name="ce31" office:value-type="float" office:value="23963.61" calcext:value-type="float">
            <text:p>23963.61</text:p>
          </table:table-cell>
          <table:table-cell table:style-name="ce36" office:value-type="float" office:value="21883.9" calcext:value-type="float">
            <text:p>21883.90</text:p>
          </table:table-cell>
          <table:table-cell table:style-name="ce36" office:value-type="float" office:value="26505.61" calcext:value-type="float">
            <text:p>26505.61</text:p>
          </table:table-cell>
          <table:table-cell table:style-name="ce36" office:value-type="float" office:value="21569.59" calcext:value-type="float">
            <text:p>21569.59</text:p>
          </table:table-cell>
          <table:table-cell table:style-name="ce36" office:value-type="float" office:value="26871.4" calcext:value-type="float">
            <text:p>26871.40</text:p>
          </table:table-cell>
          <table:table-cell table:style-name="ce36" office:value-type="float" office:value="24885.43" calcext:value-type="float">
            <text:p>24885.43</text:p>
          </table:table-cell>
          <table:table-cell table:style-name="ce36" office:value-type="float" office:value="22869.88" calcext:value-type="float">
            <text:p>22869.88</text:p>
          </table:table-cell>
          <table:table-cell table:style-name="ce36" office:value-type="float" office:value="21076.22" calcext:value-type="float">
            <text:p>21076.22</text:p>
          </table:table-cell>
          <table:table-cell table:style-name="ce36" office:value-type="float" office:value="21305.81" calcext:value-type="float">
            <text:p>21305.81</text:p>
          </table:table-cell>
          <table:table-cell table:style-name="ce36" office:value-type="float" office:value="27574.54" calcext:value-type="float">
            <text:p>27574.54</text:p>
          </table:table-cell>
          <table:table-cell table:style-name="ce36" office:value-type="float" office:value="27356.45" calcext:value-type="float">
            <text:p>27356.45</text:p>
          </table:table-cell>
          <table:table-cell table:style-name="ce41" office:value-type="float" office:value="22651.27" calcext:value-type="float">
            <text:p>22651.27</text:p>
          </table:table-cell>
          <table:table-cell table:style-name="ce48" office:value-type="float" office:value="288513.71" calcext:value-type="float">
            <text:p>288513.71</text:p>
          </table:table-cell>
        </table:table-row>
        <table:table-row table:style-name="ro1">
          <table:table-cell table:style-name="ce14" office:value-type="string" calcext:value-type="string">
            <text:p>Total Sum - VAT (Amount)</text:p>
          </table:table-cell>
          <table:table-cell table:style-name="ce21"/>
          <table:table-cell table:style-name="ce32" office:value-type="float" office:value="5032.36" calcext:value-type="float">
            <text:p>5032.36</text:p>
          </table:table-cell>
          <table:table-cell table:style-name="ce32" office:value-type="float" office:value="4595.64" calcext:value-type="float">
            <text:p>4595.64</text:p>
          </table:table-cell>
          <table:table-cell table:style-name="ce32" office:value-type="float" office:value="5566.17" calcext:value-type="float">
            <text:p>5566.17</text:p>
          </table:table-cell>
          <table:table-cell table:style-name="ce32" office:value-type="float" office:value="4529.62" calcext:value-type="float">
            <text:p>4529.62</text:p>
          </table:table-cell>
          <table:table-cell table:style-name="ce32" office:value-type="float" office:value="5642.98" calcext:value-type="float">
            <text:p>5642.98</text:p>
          </table:table-cell>
          <table:table-cell table:style-name="ce32" office:value-type="float" office:value="5225.93" calcext:value-type="float">
            <text:p>5225.93</text:p>
          </table:table-cell>
          <table:table-cell table:style-name="ce32" office:value-type="float" office:value="4802.69" calcext:value-type="float">
            <text:p>4802.69</text:p>
          </table:table-cell>
          <table:table-cell table:style-name="ce32" office:value-type="float" office:value="4426.03" calcext:value-type="float">
            <text:p>4426.03</text:p>
          </table:table-cell>
          <table:table-cell table:style-name="ce32" office:value-type="float" office:value="4474.21" calcext:value-type="float">
            <text:p>4474.21</text:p>
          </table:table-cell>
          <table:table-cell table:style-name="ce32" office:value-type="float" office:value="5790.68" calcext:value-type="float">
            <text:p>5790.68</text:p>
          </table:table-cell>
          <table:table-cell table:style-name="ce32" office:value-type="float" office:value="5744.83" calcext:value-type="float">
            <text:p>5744.83</text:p>
          </table:table-cell>
          <table:table-cell table:style-name="ce32" office:value-type="float" office:value="4756.79" calcext:value-type="float">
            <text:p>4756.79</text:p>
          </table:table-cell>
          <table:table-cell table:style-name="ce48" office:value-type="float" office:value="60587.93" calcext:value-type="float">
            <text:p>60587.93</text:p>
          </table:table-cell>
        </table:table-row>
        <table:table-row table:style-name="ro1">
          <table:table-cell table:style-name="ce15" office:value-type="string" calcext:value-type="string">
            <text:p>Total Sum - Gross</text:p>
          </table:table-cell>
          <table:table-cell table:style-name="ce22"/>
          <table:table-cell table:style-name="ce33" office:value-type="float" office:value="28995.97" calcext:value-type="float">
            <text:p>28995.97</text:p>
          </table:table-cell>
          <table:table-cell table:style-name="ce37" office:value-type="float" office:value="26479.54" calcext:value-type="float">
            <text:p>26479.54</text:p>
          </table:table-cell>
          <table:table-cell table:style-name="ce37" office:value-type="float" office:value="32071.78" calcext:value-type="float">
            <text:p>32071.78</text:p>
          </table:table-cell>
          <table:table-cell table:style-name="ce37" office:value-type="float" office:value="26099.21" calcext:value-type="float">
            <text:p>26099.21</text:p>
          </table:table-cell>
          <table:table-cell table:style-name="ce37" office:value-type="float" office:value="32514.38" calcext:value-type="float">
            <text:p>32514.38</text:p>
          </table:table-cell>
          <table:table-cell table:style-name="ce37" office:value-type="float" office:value="30111.36" calcext:value-type="float">
            <text:p>30111.36</text:p>
          </table:table-cell>
          <table:table-cell table:style-name="ce37" office:value-type="float" office:value="27672.57" calcext:value-type="float">
            <text:p>27672.57</text:p>
          </table:table-cell>
          <table:table-cell table:style-name="ce37" office:value-type="float" office:value="25502.25" calcext:value-type="float">
            <text:p>25502.25</text:p>
          </table:table-cell>
          <table:table-cell table:style-name="ce37" office:value-type="float" office:value="25780.02" calcext:value-type="float">
            <text:p>25780.02</text:p>
          </table:table-cell>
          <table:table-cell table:style-name="ce37" office:value-type="float" office:value="33365.22" calcext:value-type="float">
            <text:p>33365.22</text:p>
          </table:table-cell>
          <table:table-cell table:style-name="ce37" office:value-type="float" office:value="33101.28" calcext:value-type="float">
            <text:p>33101.28</text:p>
          </table:table-cell>
          <table:table-cell table:style-name="ce42" office:value-type="float" office:value="27408.06" calcext:value-type="float">
            <text:p>27408.06</text:p>
          </table:table-cell>
          <table:table-cell table:style-name="ce49" office:value-type="float" office:value="349101.64" calcext:value-type="float">
            <text:p>349101.64</text:p>
          </table:table-cell>
        </table:table-row>
      </table:table>
      <table:named-expressions/>
      <table:database-ranges>
        <table:database-range table:name="__Anonymous_Sheet_DB__0" table:target-range-address="Raw.A1:Raw.G366" table:display-filter-buttons="true"/>
      </table:database-ranges>
      <table:data-pilot-tables>
        <table:data-pilot-table table:name="DataPilot1" table:application-data="" table:target-range-address="PivotOfRaw.A3:PivotOfRaw.O37" table:buttons="PivotOfRaw.A4 PivotOfRaw.B4 PivotOfRaw.C3" table:show-filter-button="false" table:drill-down-on-double-click="false">
          <table:source-cell-range table:cell-range-address="Raw.A1:Raw.G366"/>
          <table:data-pilot-field table:source-field-name="Month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pplier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" table:display="true" table:show-details="true"/>
                <table:data-pilot-member table:name="I" table:display="true" table:show-details="true"/>
                <table:data-pilot-member table:name="J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Net" table:orientation="data" table:used-hierarchy="0" table:function="sum">
            <table:data-pilot-level table:show-empty="false" calcext:repeat-item-labels="false">
              <table:data-pilot-members>
                <table:data-pilot-member table:name="101.46" table:display="true" table:show-details="true"/>
                <table:data-pilot-member table:name="107.50" table:display="true" table:show-details="true"/>
                <table:data-pilot-member table:name="110.23" table:display="true" table:show-details="true"/>
                <table:data-pilot-member table:name="112.26" table:display="true" table:show-details="true"/>
                <table:data-pilot-member table:name="115.78" table:display="true" table:show-details="true"/>
                <table:data-pilot-member table:name="118.35" table:display="true" table:show-details="true"/>
                <table:data-pilot-member table:name="125.06" table:display="true" table:show-details="true"/>
                <table:data-pilot-member table:name="125.37" table:display="true" table:show-details="true"/>
                <table:data-pilot-member table:name="132.42" table:display="true" table:show-details="true"/>
                <table:data-pilot-member table:name="135.08" table:display="true" table:show-details="true"/>
                <table:data-pilot-member table:name="138.19" table:display="true" table:show-details="true"/>
                <table:data-pilot-member table:name="139.30" table:display="true" table:show-details="true"/>
                <table:data-pilot-member table:name="145.41" table:display="true" table:show-details="true"/>
                <table:data-pilot-member table:name="148.17" table:display="true" table:show-details="true"/>
                <table:data-pilot-member table:name="153.40" table:display="true" table:show-details="true"/>
                <table:data-pilot-member table:name="160.33" table:display="true" table:show-details="true"/>
                <table:data-pilot-member table:name="165.44" table:display="true" table:show-details="true"/>
                <table:data-pilot-member table:name="167.48" table:display="true" table:show-details="true"/>
                <table:data-pilot-member table:name="167.68" table:display="true" table:show-details="true"/>
                <table:data-pilot-member table:name="170.07" table:display="true" table:show-details="true"/>
                <table:data-pilot-member table:name="189.32" table:display="true" table:show-details="true"/>
                <table:data-pilot-member table:name="192.33" table:display="true" table:show-details="true"/>
                <table:data-pilot-member table:name="200.05" table:display="true" table:show-details="true"/>
                <table:data-pilot-member table:name="200.09" table:display="true" table:show-details="true"/>
                <table:data-pilot-member table:name="203.53" table:display="true" table:show-details="true"/>
                <table:data-pilot-member table:name="210.67" table:display="true" table:show-details="true"/>
                <table:data-pilot-member table:name="213.16" table:display="true" table:show-details="true"/>
                <table:data-pilot-member table:name="214.22" table:display="true" table:show-details="true"/>
                <table:data-pilot-member table:name="215.10" table:display="true" table:show-details="true"/>
                <table:data-pilot-member table:name="219.28" table:display="true" table:show-details="true"/>
                <table:data-pilot-member table:name="226.87" table:display="true" table:show-details="true"/>
                <table:data-pilot-member table:name="236.65" table:display="true" table:show-details="true"/>
                <table:data-pilot-member table:name="248.48" table:display="true" table:show-details="true"/>
                <table:data-pilot-member table:name="252.77" table:display="true" table:show-details="true"/>
                <table:data-pilot-member table:name="260.33" table:display="true" table:show-details="true"/>
                <table:data-pilot-member table:name="271.02" table:display="true" table:show-details="true"/>
                <table:data-pilot-member table:name="277.32" table:display="true" table:show-details="true"/>
                <table:data-pilot-member table:name="279.30" table:display="true" table:show-details="true"/>
                <table:data-pilot-member table:name="284.71" table:display="true" table:show-details="true"/>
                <table:data-pilot-member table:name="286.32" table:display="true" table:show-details="true"/>
                <table:data-pilot-member table:name="293.18" table:display="true" table:show-details="true"/>
                <table:data-pilot-member table:name="295.40" table:display="true" table:show-details="true"/>
                <table:data-pilot-member table:name="295.84" table:display="true" table:show-details="true"/>
                <table:data-pilot-member table:name="299.57" table:display="true" table:show-details="true"/>
                <table:data-pilot-member table:name="305.40" table:display="true" table:show-details="true"/>
                <table:data-pilot-member table:name="306.01" table:display="true" table:show-details="true"/>
                <table:data-pilot-member table:name="307.40" table:display="true" table:show-details="true"/>
                <table:data-pilot-member table:name="311.16" table:display="true" table:show-details="true"/>
                <table:data-pilot-member table:name="318.17" table:display="true" table:show-details="true"/>
                <table:data-pilot-member table:name="319.11" table:display="true" table:show-details="true"/>
                <table:data-pilot-member table:name="319.82" table:display="true" table:show-details="true"/>
                <table:data-pilot-member table:name="320.78" table:display="true" table:show-details="true"/>
                <table:data-pilot-member table:name="321.74" table:display="true" table:show-details="true"/>
                <table:data-pilot-member table:name="322.77" table:display="true" table:show-details="true"/>
                <table:data-pilot-member table:name="322.97" table:display="true" table:show-details="true"/>
                <table:data-pilot-member table:name="325.20" table:display="true" table:show-details="true"/>
                <table:data-pilot-member table:name="329.66" table:display="true" table:show-details="true"/>
                <table:data-pilot-member table:name="330.62" table:display="true" table:show-details="true"/>
                <table:data-pilot-member table:name="332.22" table:display="true" table:show-details="true"/>
                <table:data-pilot-member table:name="338.36" table:display="true" table:show-details="true"/>
                <table:data-pilot-member table:name="339.75" table:display="true" table:show-details="true"/>
                <table:data-pilot-member table:name="340.65" table:display="true" table:show-details="true"/>
                <table:data-pilot-member table:name="342.80" table:display="true" table:show-details="true"/>
                <table:data-pilot-member table:name="349.68" table:display="true" table:show-details="true"/>
                <table:data-pilot-member table:name="353.76" table:display="true" table:show-details="true"/>
                <table:data-pilot-member table:name="356.41" table:display="true" table:show-details="true"/>
                <table:data-pilot-member table:name="360.02" table:display="true" table:show-details="true"/>
                <table:data-pilot-member table:name="360.27" table:display="true" table:show-details="true"/>
                <table:data-pilot-member table:name="361.92" table:display="true" table:show-details="true"/>
                <table:data-pilot-member table:name="364.56" table:display="true" table:show-details="true"/>
                <table:data-pilot-member table:name="364.71" table:display="true" table:show-details="true"/>
                <table:data-pilot-member table:name="366.92" table:display="true" table:show-details="true"/>
                <table:data-pilot-member table:name="368.98" table:display="true" table:show-details="true"/>
                <table:data-pilot-member table:name="373.36" table:display="true" table:show-details="true"/>
                <table:data-pilot-member table:name="374.65" table:display="true" table:show-details="true"/>
                <table:data-pilot-member table:name="379.88" table:display="true" table:show-details="true"/>
                <table:data-pilot-member table:name="380.67" table:display="true" table:show-details="true"/>
                <table:data-pilot-member table:name="384.75" table:display="true" table:show-details="true"/>
                <table:data-pilot-member table:name="390.50" table:display="true" table:show-details="true"/>
                <table:data-pilot-member table:name="392.68" table:display="true" table:show-details="true"/>
                <table:data-pilot-member table:name="394.80" table:display="true" table:show-details="true"/>
                <table:data-pilot-member table:name="395.68" table:display="true" table:show-details="true"/>
                <table:data-pilot-member table:name="401.69" table:display="true" table:show-details="true"/>
                <table:data-pilot-member table:name="402.20" table:display="true" table:show-details="true"/>
                <table:data-pilot-member table:name="402.31" table:display="true" table:show-details="true"/>
                <table:data-pilot-member table:name="404.35" table:display="true" table:show-details="true"/>
                <table:data-pilot-member table:name="409.51" table:display="true" table:show-details="true"/>
                <table:data-pilot-member table:name="415.04" table:display="true" table:show-details="true"/>
                <table:data-pilot-member table:name="418.26" table:display="true" table:show-details="true"/>
                <table:data-pilot-member table:name="424.35" table:display="true" table:show-details="true"/>
                <table:data-pilot-member table:name="424.83" table:display="true" table:show-details="true"/>
                <table:data-pilot-member table:name="428.16" table:display="true" table:show-details="true"/>
                <table:data-pilot-member table:name="439.00" table:display="true" table:show-details="true"/>
                <table:data-pilot-member table:name="441.32" table:display="true" table:show-details="true"/>
                <table:data-pilot-member table:name="441.34" table:display="true" table:show-details="true"/>
                <table:data-pilot-member table:name="443.84" table:display="true" table:show-details="true"/>
                <table:data-pilot-member table:name="444.66" table:display="true" table:show-details="true"/>
                <table:data-pilot-member table:name="445.55" table:display="true" table:show-details="true"/>
                <table:data-pilot-member table:name="446.91" table:display="true" table:show-details="true"/>
                <table:data-pilot-member table:name="450.73" table:display="true" table:show-details="true"/>
                <table:data-pilot-member table:name="458.95" table:display="true" table:show-details="true"/>
                <table:data-pilot-member table:name="461.42" table:display="true" table:show-details="true"/>
                <table:data-pilot-member table:name="469.57" table:display="true" table:show-details="true"/>
                <table:data-pilot-member table:name="473.03" table:display="true" table:show-details="true"/>
                <table:data-pilot-member table:name="474.54" table:display="true" table:show-details="true"/>
                <table:data-pilot-member table:name="475.00" table:display="true" table:show-details="true"/>
                <table:data-pilot-member table:name="476.22" table:display="true" table:show-details="true"/>
                <table:data-pilot-member table:name="487.70" table:display="true" table:show-details="true"/>
                <table:data-pilot-member table:name="488.88" table:display="true" table:show-details="true"/>
                <table:data-pilot-member table:name="492.49" table:display="true" table:show-details="true"/>
                <table:data-pilot-member table:name="510.41" table:display="true" table:show-details="true"/>
                <table:data-pilot-member table:name="516.67" table:display="true" table:show-details="true"/>
                <table:data-pilot-member table:name="519.45" table:display="true" table:show-details="true"/>
                <table:data-pilot-member table:name="525.94" table:display="true" table:show-details="true"/>
                <table:data-pilot-member table:name="536.94" table:display="true" table:show-details="true"/>
                <table:data-pilot-member table:name="540.92" table:display="true" table:show-details="true"/>
                <table:data-pilot-member table:name="546.03" table:display="true" table:show-details="true"/>
                <table:data-pilot-member table:name="553.12" table:display="true" table:show-details="true"/>
                <table:data-pilot-member table:name="559.39" table:display="true" table:show-details="true"/>
                <table:data-pilot-member table:name="567.33" table:display="true" table:show-details="true"/>
                <table:data-pilot-member table:name="569.34" table:display="true" table:show-details="true"/>
                <table:data-pilot-member table:name="575.27" table:display="true" table:show-details="true"/>
                <table:data-pilot-member table:name="578.75" table:display="true" table:show-details="true"/>
                <table:data-pilot-member table:name="584.15" table:display="true" table:show-details="true"/>
                <table:data-pilot-member table:name="587.16" table:display="true" table:show-details="true"/>
                <table:data-pilot-member table:name="587.75" table:display="true" table:show-details="true"/>
                <table:data-pilot-member table:name="593.46" table:display="true" table:show-details="true"/>
                <table:data-pilot-member table:name="595.99" table:display="true" table:show-details="true"/>
                <table:data-pilot-member table:name="597.23" table:display="true" table:show-details="true"/>
                <table:data-pilot-member table:name="603.29" table:display="true" table:show-details="true"/>
                <table:data-pilot-member table:name="610.42" table:display="true" table:show-details="true"/>
                <table:data-pilot-member table:name="610.83" table:display="true" table:show-details="true"/>
                <table:data-pilot-member table:name="611.99" table:display="true" table:show-details="true"/>
                <table:data-pilot-member table:name="612.74" table:display="true" table:show-details="true"/>
                <table:data-pilot-member table:name="613.22" table:display="true" table:show-details="true"/>
                <table:data-pilot-member table:name="617.37" table:display="true" table:show-details="true"/>
                <table:data-pilot-member table:name="626.76" table:display="true" table:show-details="true"/>
                <table:data-pilot-member table:name="628.73" table:display="true" table:show-details="true"/>
                <table:data-pilot-member table:name="631.80" table:display="true" table:show-details="true"/>
                <table:data-pilot-member table:name="633.10" table:display="true" table:show-details="true"/>
                <table:data-pilot-member table:name="639.07" table:display="true" table:show-details="true"/>
                <table:data-pilot-member table:name="639.74" table:display="true" table:show-details="true"/>
                <table:data-pilot-member table:name="639.89" table:display="true" table:show-details="true"/>
                <table:data-pilot-member table:name="644.87" table:display="true" table:show-details="true"/>
                <table:data-pilot-member table:name="644.94" table:display="true" table:show-details="true"/>
                <table:data-pilot-member table:name="650.21" table:display="true" table:show-details="true"/>
                <table:data-pilot-member table:name="652.59" table:display="true" table:show-details="true"/>
                <table:data-pilot-member table:name="652.93" table:display="true" table:show-details="true"/>
                <table:data-pilot-member table:name="662.13" table:display="true" table:show-details="true"/>
                <table:data-pilot-member table:name="663.80" table:display="true" table:show-details="true"/>
                <table:data-pilot-member table:name="672.90" table:display="true" table:show-details="true"/>
                <table:data-pilot-member table:name="677.48" table:display="true" table:show-details="true"/>
                <table:data-pilot-member table:name="678.24" table:display="true" table:show-details="true"/>
                <table:data-pilot-member table:name="679.84" table:display="true" table:show-details="true"/>
                <table:data-pilot-member table:name="680.69" table:display="true" table:show-details="true"/>
                <table:data-pilot-member table:name="680.89" table:display="true" table:show-details="true"/>
                <table:data-pilot-member table:name="680.93" table:display="true" table:show-details="true"/>
                <table:data-pilot-member table:name="681.92" table:display="true" table:show-details="true"/>
                <table:data-pilot-member table:name="682.21" table:display="true" table:show-details="true"/>
                <table:data-pilot-member table:name="684.47" table:display="true" table:show-details="true"/>
                <table:data-pilot-member table:name="689.82" table:display="true" table:show-details="true"/>
                <table:data-pilot-member table:name="690.01" table:display="true" table:show-details="true"/>
                <table:data-pilot-member table:name="695.57" table:display="true" table:show-details="true"/>
                <table:data-pilot-member table:name="696.47" table:display="true" table:show-details="true"/>
                <table:data-pilot-member table:name="702.33" table:display="true" table:show-details="true"/>
                <table:data-pilot-member table:name="705.39" table:display="true" table:show-details="true"/>
                <table:data-pilot-member table:name="711.24" table:display="true" table:show-details="true"/>
                <table:data-pilot-member table:name="718.55" table:display="true" table:show-details="true"/>
                <table:data-pilot-member table:name="720.14" table:display="true" table:show-details="true"/>
                <table:data-pilot-member table:name="720.22" table:display="true" table:show-details="true"/>
                <table:data-pilot-member table:name="720.64" table:display="true" table:show-details="true"/>
                <table:data-pilot-member table:name="726.21" table:display="true" table:show-details="true"/>
                <table:data-pilot-member table:name="729.14" table:display="true" table:show-details="true"/>
                <table:data-pilot-member table:name="733.62" table:display="true" table:show-details="true"/>
                <table:data-pilot-member table:name="734.03" table:display="true" table:show-details="true"/>
                <table:data-pilot-member table:name="734.96" table:display="true" table:show-details="true"/>
                <table:data-pilot-member table:name="735.57" table:display="true" table:show-details="true"/>
                <table:data-pilot-member table:name="738.82" table:display="true" table:show-details="true"/>
                <table:data-pilot-member table:name="739.06" table:display="true" table:show-details="true"/>
                <table:data-pilot-member table:name="743.93" table:display="true" table:show-details="true"/>
                <table:data-pilot-member table:name="746.84" table:display="true" table:show-details="true"/>
                <table:data-pilot-member table:name="748.20" table:display="true" table:show-details="true"/>
                <table:data-pilot-member table:name="754.82" table:display="true" table:show-details="true"/>
                <table:data-pilot-member table:name="754.88" table:display="true" table:show-details="true"/>
                <table:data-pilot-member table:name="755.10" table:display="true" table:show-details="true"/>
                <table:data-pilot-member table:name="757.33" table:display="true" table:show-details="true"/>
                <table:data-pilot-member table:name="759.15" table:display="true" table:show-details="true"/>
                <table:data-pilot-member table:name="762.00" table:display="true" table:show-details="true"/>
                <table:data-pilot-member table:name="766.85" table:display="true" table:show-details="true"/>
                <table:data-pilot-member table:name="767.55" table:display="true" table:show-details="true"/>
                <table:data-pilot-member table:name="772.17" table:display="true" table:show-details="true"/>
                <table:data-pilot-member table:name="774.48" table:display="true" table:show-details="true"/>
                <table:data-pilot-member table:name="778.57" table:display="true" table:show-details="true"/>
                <table:data-pilot-member table:name="782.99" table:display="true" table:show-details="true"/>
                <table:data-pilot-member table:name="799.71" table:display="true" table:show-details="true"/>
                <table:data-pilot-member table:name="805.53" table:display="true" table:show-details="true"/>
                <table:data-pilot-member table:name="806.51" table:display="true" table:show-details="true"/>
                <table:data-pilot-member table:name="816.24" table:display="true" table:show-details="true"/>
                <table:data-pilot-member table:name="821.33" table:display="true" table:show-details="true"/>
                <table:data-pilot-member table:name="829.45" table:display="true" table:show-details="true"/>
                <table:data-pilot-member table:name="832.15" table:display="true" table:show-details="true"/>
                <table:data-pilot-member table:name="840.50" table:display="true" table:show-details="true"/>
                <table:data-pilot-member table:name="841.03" table:display="true" table:show-details="true"/>
                <table:data-pilot-member table:name="846.28" table:display="true" table:show-details="true"/>
                <table:data-pilot-member table:name="853.33" table:display="true" table:show-details="true"/>
                <table:data-pilot-member table:name="856.60" table:display="true" table:show-details="true"/>
                <table:data-pilot-member table:name="858.96" table:display="true" table:show-details="true"/>
                <table:data-pilot-member table:name="860.38" table:display="true" table:show-details="true"/>
                <table:data-pilot-member table:name="864.09" table:display="true" table:show-details="true"/>
                <table:data-pilot-member table:name="884.57" table:display="true" table:show-details="true"/>
                <table:data-pilot-member table:name="884.92" table:display="true" table:show-details="true"/>
                <table:data-pilot-member table:name="887.61" table:display="true" table:show-details="true"/>
                <table:data-pilot-member table:name="892.76" table:display="true" table:show-details="true"/>
                <table:data-pilot-member table:name="896.71" table:display="true" table:show-details="true"/>
                <table:data-pilot-member table:name="904.55" table:display="true" table:show-details="true"/>
                <table:data-pilot-member table:name="919.90" table:display="true" table:show-details="true"/>
                <table:data-pilot-member table:name="932.17" table:display="true" table:show-details="true"/>
                <table:data-pilot-member table:name="935.40" table:display="true" table:show-details="true"/>
                <table:data-pilot-member table:name="937.22" table:display="true" table:show-details="true"/>
                <table:data-pilot-member table:name="939.51" table:display="true" table:show-details="true"/>
                <table:data-pilot-member table:name="941.27" table:display="true" table:show-details="true"/>
                <table:data-pilot-member table:name="944.24" table:display="true" table:show-details="true"/>
                <table:data-pilot-member table:name="948.75" table:display="true" table:show-details="true"/>
                <table:data-pilot-member table:name="957.62" table:display="true" table:show-details="true"/>
                <table:data-pilot-member table:name="962.95" table:display="true" table:show-details="true"/>
                <table:data-pilot-member table:name="964.32" table:display="true" table:show-details="true"/>
                <table:data-pilot-member table:name="965.48" table:display="true" table:show-details="true"/>
                <table:data-pilot-member table:name="966.40" table:display="true" table:show-details="true"/>
                <table:data-pilot-member table:name="974.86" table:display="true" table:show-details="true"/>
                <table:data-pilot-member table:name="975.21" table:display="true" table:show-details="true"/>
                <table:data-pilot-member table:name="975.43" table:display="true" table:show-details="true"/>
                <table:data-pilot-member table:name="977.46" table:display="true" table:show-details="true"/>
                <table:data-pilot-member table:name="977.93" table:display="true" table:show-details="true"/>
                <table:data-pilot-member table:name="986.99" table:display="true" table:show-details="true"/>
                <table:data-pilot-member table:name="990.55" table:display="true" table:show-details="true"/>
                <table:data-pilot-member table:name="992.24" table:display="true" table:show-details="true"/>
                <table:data-pilot-member table:name="992.73" table:display="true" table:show-details="true"/>
                <table:data-pilot-member table:name="998.49" table:display="true" table:show-details="true"/>
                <table:data-pilot-member table:name="1003.27" table:display="true" table:show-details="true"/>
                <table:data-pilot-member table:name="1008.92" table:display="true" table:show-details="true"/>
                <table:data-pilot-member table:name="1014.61" table:display="true" table:show-details="true"/>
                <table:data-pilot-member table:name="1028.18" table:display="true" table:show-details="true"/>
                <table:data-pilot-member table:name="1028.38" table:display="true" table:show-details="true"/>
                <table:data-pilot-member table:name="1029.04" table:display="true" table:show-details="true"/>
                <table:data-pilot-member table:name="1031.30" table:display="true" table:show-details="true"/>
                <table:data-pilot-member table:name="1032.20" table:display="true" table:show-details="true"/>
                <table:data-pilot-member table:name="1036.24" table:display="true" table:show-details="true"/>
                <table:data-pilot-member table:name="1037.85" table:display="true" table:show-details="true"/>
                <table:data-pilot-member table:name="1042.20" table:display="true" table:show-details="true"/>
                <table:data-pilot-member table:name="1042.81" table:display="true" table:show-details="true"/>
                <table:data-pilot-member table:name="1044.31" table:display="true" table:show-details="true"/>
                <table:data-pilot-member table:name="1050.88" table:display="true" table:show-details="true"/>
                <table:data-pilot-member table:name="1052.99" table:display="true" table:show-details="true"/>
                <table:data-pilot-member table:name="1053.36" table:display="true" table:show-details="true"/>
                <table:data-pilot-member table:name="1060.10" table:display="true" table:show-details="true"/>
                <table:data-pilot-member table:name="1060.48" table:display="true" table:show-details="true"/>
                <table:data-pilot-member table:name="1069.50" table:display="true" table:show-details="true"/>
                <table:data-pilot-member table:name="1070.39" table:display="true" table:show-details="true"/>
                <table:data-pilot-member table:name="1074.73" table:display="true" table:show-details="true"/>
                <table:data-pilot-member table:name="1074.76" table:display="true" table:show-details="true"/>
                <table:data-pilot-member table:name="1078.67" table:display="true" table:show-details="true"/>
                <table:data-pilot-member table:name="1088.22" table:display="true" table:show-details="true"/>
                <table:data-pilot-member table:name="1091.65" table:display="true" table:show-details="true"/>
                <table:data-pilot-member table:name="1092.62" table:display="true" table:show-details="true"/>
                <table:data-pilot-member table:name="1096.51" table:display="true" table:show-details="true"/>
                <table:data-pilot-member table:name="1103.38" table:display="true" table:show-details="true"/>
                <table:data-pilot-member table:name="1105.43" table:display="true" table:show-details="true"/>
                <table:data-pilot-member table:name="1108.66" table:display="true" table:show-details="true"/>
                <table:data-pilot-member table:name="1109.01" table:display="true" table:show-details="true"/>
                <table:data-pilot-member table:name="1119.40" table:display="true" table:show-details="true"/>
                <table:data-pilot-member table:name="1123.16" table:display="true" table:show-details="true"/>
                <table:data-pilot-member table:name="1128.46" table:display="true" table:show-details="true"/>
                <table:data-pilot-member table:name="1138.38" table:display="true" table:show-details="true"/>
                <table:data-pilot-member table:name="1141.06" table:display="true" table:show-details="true"/>
                <table:data-pilot-member table:name="1142.73" table:display="true" table:show-details="true"/>
                <table:data-pilot-member table:name="1142.84" table:display="true" table:show-details="true"/>
                <table:data-pilot-member table:name="1143.01" table:display="true" table:show-details="true"/>
                <table:data-pilot-member table:name="1148.71" table:display="true" table:show-details="true"/>
                <table:data-pilot-member table:name="1155.88" table:display="true" table:show-details="true"/>
                <table:data-pilot-member table:name="1156.46" table:display="true" table:show-details="true"/>
                <table:data-pilot-member table:name="1167.78" table:display="true" table:show-details="true"/>
                <table:data-pilot-member table:name="1169.01" table:display="true" table:show-details="true"/>
                <table:data-pilot-member table:name="1170.61" table:display="true" table:show-details="true"/>
                <table:data-pilot-member table:name="1172.67" table:display="true" table:show-details="true"/>
                <table:data-pilot-member table:name="1174.56" table:display="true" table:show-details="true"/>
                <table:data-pilot-member table:name="1176.11" table:display="true" table:show-details="true"/>
                <table:data-pilot-member table:name="1178.17" table:display="true" table:show-details="true"/>
                <table:data-pilot-member table:name="1181.14" table:display="true" table:show-details="true"/>
                <table:data-pilot-member table:name="1181.20" table:display="true" table:show-details="true"/>
                <table:data-pilot-member table:name="1187.93" table:display="true" table:show-details="true"/>
                <table:data-pilot-member table:name="1189.49" table:display="true" table:show-details="true"/>
                <table:data-pilot-member table:name="1193.13" table:display="true" table:show-details="true"/>
                <table:data-pilot-member table:name="1193.58" table:display="true" table:show-details="true"/>
                <table:data-pilot-member table:name="1197.52" table:display="true" table:show-details="true"/>
                <table:data-pilot-member table:name="1205.83" table:display="true" table:show-details="true"/>
                <table:data-pilot-member table:name="1210.33" table:display="true" table:show-details="true"/>
                <table:data-pilot-member table:name="1211.25" table:display="true" table:show-details="true"/>
                <table:data-pilot-member table:name="1212.43" table:display="true" table:show-details="true"/>
                <table:data-pilot-member table:name="1231.53" table:display="true" table:show-details="true"/>
                <table:data-pilot-member table:name="1233.03" table:display="true" table:show-details="true"/>
                <table:data-pilot-member table:name="1252.11" table:display="true" table:show-details="true"/>
                <table:data-pilot-member table:name="1254.31" table:display="true" table:show-details="true"/>
                <table:data-pilot-member table:name="1256.29" table:display="true" table:show-details="true"/>
                <table:data-pilot-member table:name="1258.98" table:display="true" table:show-details="true"/>
                <table:data-pilot-member table:name="1262.29" table:display="true" table:show-details="true"/>
                <table:data-pilot-member table:name="1266.35" table:display="true" table:show-details="true"/>
                <table:data-pilot-member table:name="1267.39" table:display="true" table:show-details="true"/>
                <table:data-pilot-member table:name="1273.97" table:display="true" table:show-details="true"/>
                <table:data-pilot-member table:name="1274.08" table:display="true" table:show-details="true"/>
                <table:data-pilot-member table:name="1280.40" table:display="true" table:show-details="true"/>
                <table:data-pilot-member table:name="1283.11" table:display="true" table:show-details="true"/>
                <table:data-pilot-member table:name="1284.26" table:display="true" table:show-details="true"/>
                <table:data-pilot-member table:name="1284.28" table:display="true" table:show-details="true"/>
                <table:data-pilot-member table:name="1298.99" table:display="true" table:show-details="true"/>
                <table:data-pilot-member table:name="1302.91" table:display="true" table:show-details="true"/>
                <table:data-pilot-member table:name="1305.46" table:display="true" table:show-details="true"/>
                <table:data-pilot-member table:name="1314.74" table:display="true" table:show-details="true"/>
                <table:data-pilot-member table:name="1316.93" table:display="true" table:show-details="true"/>
                <table:data-pilot-member table:name="1319.08" table:display="true" table:show-details="true"/>
                <table:data-pilot-member table:name="1319.20" table:display="true" table:show-details="true"/>
                <table:data-pilot-member table:name="1324.15" table:display="true" table:show-details="true"/>
                <table:data-pilot-member table:name="1328.35" table:display="true" table:show-details="true"/>
                <table:data-pilot-member table:name="1331.55" table:display="true" table:show-details="true"/>
                <table:data-pilot-member table:name="1333.97" table:display="true" table:show-details="true"/>
                <table:data-pilot-member table:name="1335.26" table:display="true" table:show-details="true"/>
                <table:data-pilot-member table:name="1337.12" table:display="true" table:show-details="true"/>
                <table:data-pilot-member table:name="1340.99" table:display="true" table:show-details="true"/>
                <table:data-pilot-member table:name="1355.49" table:display="true" table:show-details="true"/>
                <table:data-pilot-member table:name="1356.81" table:display="true" table:show-details="true"/>
                <table:data-pilot-member table:name="1368.40" table:display="true" table:show-details="true"/>
                <table:data-pilot-member table:name="1371.15" table:display="true" table:show-details="true"/>
                <table:data-pilot-member table:name="1379.02" table:display="true" table:show-details="true"/>
                <table:data-pilot-member table:name="1388.26" table:display="true" table:show-details="true"/>
                <table:data-pilot-member table:name="1388.75" table:display="true" table:show-details="true"/>
                <table:data-pilot-member table:name="1389.19" table:display="true" table:show-details="true"/>
                <table:data-pilot-member table:name="1392.74" table:display="true" table:show-details="true"/>
                <table:data-pilot-member table:name="1394.18" table:display="true" table:show-details="true"/>
                <table:data-pilot-member table:name="1394.93" table:display="true" table:show-details="true"/>
                <table:data-pilot-member table:name="1396.17" table:display="true" table:show-details="true"/>
                <table:data-pilot-member table:name="1397.68" table:display="true" table:show-details="true"/>
                <table:data-pilot-member table:name="1403.46" table:display="true" table:show-details="true"/>
                <table:data-pilot-member table:name="1405.01" table:display="true" table:show-details="true"/>
                <table:data-pilot-member table:name="1405.44" table:display="true" table:show-details="true"/>
                <table:data-pilot-member table:name="1406.49" table:display="true" table:show-details="true"/>
                <table:data-pilot-member table:name="1409.70" table:display="true" table:show-details="true"/>
                <table:data-pilot-member table:name="1419.70" table:display="true" table:show-details="true"/>
                <table:data-pilot-member table:name="1423.09" table:display="true" table:show-details="true"/>
                <table:data-pilot-member table:name="1423.78" table:display="true" table:show-details="true"/>
                <table:data-pilot-member table:name="1424.78" table:display="true" table:show-details="true"/>
                <table:data-pilot-member table:name="1436.57" table:display="true" table:show-details="true"/>
                <table:data-pilot-member table:name="1441.41" table:display="true" table:show-details="true"/>
                <table:data-pilot-member table:name="1448.44" table:display="true" table:show-details="true"/>
                <table:data-pilot-member table:name="1453.53" table:display="true" table:show-details="true"/>
                <table:data-pilot-member table:name="1455.30" table:display="true" table:show-details="true"/>
                <table:data-pilot-member table:name="1458.71" table:display="true" table:show-details="true"/>
                <table:data-pilot-member table:name="1463.45" table:display="true" table:show-details="true"/>
                <table:data-pilot-member table:name="1463.80" table:display="true" table:show-details="true"/>
                <table:data-pilot-member table:name="1465.92" table:display="true" table:show-details="true"/>
                <table:data-pilot-member table:name="1470.70" table:display="true" table:show-details="true"/>
                <table:data-pilot-member table:name="1484.10" table:display="true" table:show-details="true"/>
                <table:data-pilot-member table:name="1487.93" table:display="true" table:show-details="true"/>
                <table:data-pilot-member table:name="1489.37" table:display="true" table:show-details="true"/>
                <table:data-pilot-member table:name="1491.09" table:display="true" table:show-details="true"/>
                <table:data-pilot-member table:name="1491.63" table:display="true" table:show-details="true"/>
                <table:data-pilot-member table:name="1495.5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T (Amount)" table:orientation="data" table:used-hierarchy="0" table:function="sum">
            <table:data-pilot-level table:show-empty="false" calcext:repeat-item-labels="false">
              <table:data-pilot-members>
                <table:data-pilot-member table:name="21.31" table:display="true" table:show-details="true"/>
                <table:data-pilot-member table:name="22.58" table:display="true" table:show-details="true"/>
                <table:data-pilot-member table:name="23.15" table:display="true" table:show-details="true"/>
                <table:data-pilot-member table:name="23.57" table:display="true" table:show-details="true"/>
                <table:data-pilot-member table:name="24.31" table:display="true" table:show-details="true"/>
                <table:data-pilot-member table:name="24.85" table:display="true" table:show-details="true"/>
                <table:data-pilot-member table:name="26.26" table:display="true" table:show-details="true"/>
                <table:data-pilot-member table:name="26.33" table:display="true" table:show-details="true"/>
                <table:data-pilot-member table:name="27.81" table:display="true" table:show-details="true"/>
                <table:data-pilot-member table:name="28.37" table:display="true" table:show-details="true"/>
                <table:data-pilot-member table:name="29.02" table:display="true" table:show-details="true"/>
                <table:data-pilot-member table:name="29.25" table:display="true" table:show-details="true"/>
                <table:data-pilot-member table:name="30.54" table:display="true" table:show-details="true"/>
                <table:data-pilot-member table:name="31.12" table:display="true" table:show-details="true"/>
                <table:data-pilot-member table:name="32.21" table:display="true" table:show-details="true"/>
                <table:data-pilot-member table:name="33.67" table:display="true" table:show-details="true"/>
                <table:data-pilot-member table:name="34.74" table:display="true" table:show-details="true"/>
                <table:data-pilot-member table:name="35.17" table:display="true" table:show-details="true"/>
                <table:data-pilot-member table:name="35.21" table:display="true" table:show-details="true"/>
                <table:data-pilot-member table:name="35.71" table:display="true" table:show-details="true"/>
                <table:data-pilot-member table:name="39.76" table:display="true" table:show-details="true"/>
                <table:data-pilot-member table:name="40.39" table:display="true" table:show-details="true"/>
                <table:data-pilot-member table:name="42.01" table:display="true" table:show-details="true"/>
                <table:data-pilot-member table:name="42.02" table:display="true" table:show-details="true"/>
                <table:data-pilot-member table:name="42.74" table:display="true" table:show-details="true"/>
                <table:data-pilot-member table:name="44.24" table:display="true" table:show-details="true"/>
                <table:data-pilot-member table:name="44.76" table:display="true" table:show-details="true"/>
                <table:data-pilot-member table:name="44.99" table:display="true" table:show-details="true"/>
                <table:data-pilot-member table:name="45.17" table:display="true" table:show-details="true"/>
                <table:data-pilot-member table:name="46.05" table:display="true" table:show-details="true"/>
                <table:data-pilot-member table:name="47.64" table:display="true" table:show-details="true"/>
                <table:data-pilot-member table:name="49.70" table:display="true" table:show-details="true"/>
                <table:data-pilot-member table:name="52.18" table:display="true" table:show-details="true"/>
                <table:data-pilot-member table:name="53.08" table:display="true" table:show-details="true"/>
                <table:data-pilot-member table:name="54.67" table:display="true" table:show-details="true"/>
                <table:data-pilot-member table:name="56.91" table:display="true" table:show-details="true"/>
                <table:data-pilot-member table:name="58.24" table:display="true" table:show-details="true"/>
                <table:data-pilot-member table:name="58.65" table:display="true" table:show-details="true"/>
                <table:data-pilot-member table:name="59.79" table:display="true" table:show-details="true"/>
                <table:data-pilot-member table:name="60.13" table:display="true" table:show-details="true"/>
                <table:data-pilot-member table:name="61.57" table:display="true" table:show-details="true"/>
                <table:data-pilot-member table:name="62.03" table:display="true" table:show-details="true"/>
                <table:data-pilot-member table:name="62.13" table:display="true" table:show-details="true"/>
                <table:data-pilot-member table:name="62.91" table:display="true" table:show-details="true"/>
                <table:data-pilot-member table:name="64.13" table:display="true" table:show-details="true"/>
                <table:data-pilot-member table:name="64.26" table:display="true" table:show-details="true"/>
                <table:data-pilot-member table:name="64.55" table:display="true" table:show-details="true"/>
                <table:data-pilot-member table:name="65.34" table:display="true" table:show-details="true"/>
                <table:data-pilot-member table:name="66.82" table:display="true" table:show-details="true"/>
                <table:data-pilot-member table:name="67.01" table:display="true" table:show-details="true"/>
                <table:data-pilot-member table:name="67.16" table:display="true" table:show-details="true"/>
                <table:data-pilot-member table:name="67.36" table:display="true" table:show-details="true"/>
                <table:data-pilot-member table:name="67.57" table:display="true" table:show-details="true"/>
                <table:data-pilot-member table:name="67.78" table:display="true" table:show-details="true"/>
                <table:data-pilot-member table:name="67.82" table:display="true" table:show-details="true"/>
                <table:data-pilot-member table:name="68.29" table:display="true" table:show-details="true"/>
                <table:data-pilot-member table:name="69.23" table:display="true" table:show-details="true"/>
                <table:data-pilot-member table:name="69.43" table:display="true" table:show-details="true"/>
                <table:data-pilot-member table:name="69.77" table:display="true" table:show-details="true"/>
                <table:data-pilot-member table:name="71.06" table:display="true" table:show-details="true"/>
                <table:data-pilot-member table:name="71.35" table:display="true" table:show-details="true"/>
                <table:data-pilot-member table:name="71.54" table:display="true" table:show-details="true"/>
                <table:data-pilot-member table:name="71.99" table:display="true" table:show-details="true"/>
                <table:data-pilot-member table:name="73.43" table:display="true" table:show-details="true"/>
                <table:data-pilot-member table:name="74.29" table:display="true" table:show-details="true"/>
                <table:data-pilot-member table:name="74.85" table:display="true" table:show-details="true"/>
                <table:data-pilot-member table:name="75.60" table:display="true" table:show-details="true"/>
                <table:data-pilot-member table:name="75.66" table:display="true" table:show-details="true"/>
                <table:data-pilot-member table:name="76.00" table:display="true" table:show-details="true"/>
                <table:data-pilot-member table:name="76.56" table:display="true" table:show-details="true"/>
                <table:data-pilot-member table:name="76.59" table:display="true" table:show-details="true"/>
                <table:data-pilot-member table:name="77.05" table:display="true" table:show-details="true"/>
                <table:data-pilot-member table:name="77.49" table:display="true" table:show-details="true"/>
                <table:data-pilot-member table:name="78.41" table:display="true" table:show-details="true"/>
                <table:data-pilot-member table:name="78.68" table:display="true" table:show-details="true"/>
                <table:data-pilot-member table:name="79.77" table:display="true" table:show-details="true"/>
                <table:data-pilot-member table:name="79.94" table:display="true" table:show-details="true"/>
                <table:data-pilot-member table:name="80.80" table:display="true" table:show-details="true"/>
                <table:data-pilot-member table:name="82.01" table:display="true" table:show-details="true"/>
                <table:data-pilot-member table:name="82.46" table:display="true" table:show-details="true"/>
                <table:data-pilot-member table:name="82.91" table:display="true" table:show-details="true"/>
                <table:data-pilot-member table:name="83.09" table:display="true" table:show-details="true"/>
                <table:data-pilot-member table:name="84.35" table:display="true" table:show-details="true"/>
                <table:data-pilot-member table:name="84.46" table:display="true" table:show-details="true"/>
                <table:data-pilot-member table:name="84.49" table:display="true" table:show-details="true"/>
                <table:data-pilot-member table:name="84.91" table:display="true" table:show-details="true"/>
                <table:data-pilot-member table:name="86.00" table:display="true" table:show-details="true"/>
                <table:data-pilot-member table:name="87.16" table:display="true" table:show-details="true"/>
                <table:data-pilot-member table:name="87.83" table:display="true" table:show-details="true"/>
                <table:data-pilot-member table:name="89.11" table:display="true" table:show-details="true"/>
                <table:data-pilot-member table:name="89.21" table:display="true" table:show-details="true"/>
                <table:data-pilot-member table:name="89.91" table:display="true" table:show-details="true"/>
                <table:data-pilot-member table:name="92.19" table:display="true" table:show-details="true"/>
                <table:data-pilot-member table:name="92.68" table:display="true" table:show-details="true"/>
                <table:data-pilot-member table:name="93.21" table:display="true" table:show-details="true"/>
                <table:data-pilot-member table:name="93.38" table:display="true" table:show-details="true"/>
                <table:data-pilot-member table:name="93.57" table:display="true" table:show-details="true"/>
                <table:data-pilot-member table:name="93.85" table:display="true" table:show-details="true"/>
                <table:data-pilot-member table:name="94.65" table:display="true" table:show-details="true"/>
                <table:data-pilot-member table:name="96.38" table:display="true" table:show-details="true"/>
                <table:data-pilot-member table:name="96.90" table:display="true" table:show-details="true"/>
                <table:data-pilot-member table:name="98.61" table:display="true" table:show-details="true"/>
                <table:data-pilot-member table:name="99.34" table:display="true" table:show-details="true"/>
                <table:data-pilot-member table:name="99.65" table:display="true" table:show-details="true"/>
                <table:data-pilot-member table:name="99.75" table:display="true" table:show-details="true"/>
                <table:data-pilot-member table:name="100.01" table:display="true" table:show-details="true"/>
                <table:data-pilot-member table:name="102.42" table:display="true" table:show-details="true"/>
                <table:data-pilot-member table:name="102.66" table:display="true" table:show-details="true"/>
                <table:data-pilot-member table:name="103.42" table:display="true" table:show-details="true"/>
                <table:data-pilot-member table:name="107.19" table:display="true" table:show-details="true"/>
                <table:data-pilot-member table:name="108.50" table:display="true" table:show-details="true"/>
                <table:data-pilot-member table:name="109.08" table:display="true" table:show-details="true"/>
                <table:data-pilot-member table:name="110.45" table:display="true" table:show-details="true"/>
                <table:data-pilot-member table:name="112.76" table:display="true" table:show-details="true"/>
                <table:data-pilot-member table:name="113.59" table:display="true" table:show-details="true"/>
                <table:data-pilot-member table:name="114.67" table:display="true" table:show-details="true"/>
                <table:data-pilot-member table:name="116.16" table:display="true" table:show-details="true"/>
                <table:data-pilot-member table:name="117.47" table:display="true" table:show-details="true"/>
                <table:data-pilot-member table:name="119.14" table:display="true" table:show-details="true"/>
                <table:data-pilot-member table:name="119.56" table:display="true" table:show-details="true"/>
                <table:data-pilot-member table:name="120.81" table:display="true" table:show-details="true"/>
                <table:data-pilot-member table:name="121.54" table:display="true" table:show-details="true"/>
                <table:data-pilot-member table:name="122.67" table:display="true" table:show-details="true"/>
                <table:data-pilot-member table:name="123.30" table:display="true" table:show-details="true"/>
                <table:data-pilot-member table:name="123.43" table:display="true" table:show-details="true"/>
                <table:data-pilot-member table:name="124.63" table:display="true" table:show-details="true"/>
                <table:data-pilot-member table:name="125.16" table:display="true" table:show-details="true"/>
                <table:data-pilot-member table:name="125.42" table:display="true" table:show-details="true"/>
                <table:data-pilot-member table:name="126.69" table:display="true" table:show-details="true"/>
                <table:data-pilot-member table:name="128.19" table:display="true" table:show-details="true"/>
                <table:data-pilot-member table:name="128.27" table:display="true" table:show-details="true"/>
                <table:data-pilot-member table:name="128.52" table:display="true" table:show-details="true"/>
                <table:data-pilot-member table:name="128.68" table:display="true" table:show-details="true"/>
                <table:data-pilot-member table:name="128.78" table:display="true" table:show-details="true"/>
                <table:data-pilot-member table:name="129.65" table:display="true" table:show-details="true"/>
                <table:data-pilot-member table:name="131.62" table:display="true" table:show-details="true"/>
                <table:data-pilot-member table:name="132.03" table:display="true" table:show-details="true"/>
                <table:data-pilot-member table:name="132.68" table:display="true" table:show-details="true"/>
                <table:data-pilot-member table:name="132.95" table:display="true" table:show-details="true"/>
                <table:data-pilot-member table:name="134.20" table:display="true" table:show-details="true"/>
                <table:data-pilot-member table:name="134.35" table:display="true" table:show-details="true"/>
                <table:data-pilot-member table:name="134.38" table:display="true" table:show-details="true"/>
                <table:data-pilot-member table:name="135.42" table:display="true" table:show-details="true"/>
                <table:data-pilot-member table:name="135.44" table:display="true" table:show-details="true"/>
                <table:data-pilot-member table:name="136.54" table:display="true" table:show-details="true"/>
                <table:data-pilot-member table:name="137.04" table:display="true" table:show-details="true"/>
                <table:data-pilot-member table:name="137.12" table:display="true" table:show-details="true"/>
                <table:data-pilot-member table:name="139.05" table:display="true" table:show-details="true"/>
                <table:data-pilot-member table:name="139.40" table:display="true" table:show-details="true"/>
                <table:data-pilot-member table:name="141.31" table:display="true" table:show-details="true"/>
                <table:data-pilot-member table:name="142.27" table:display="true" table:show-details="true"/>
                <table:data-pilot-member table:name="142.43" table:display="true" table:show-details="true"/>
                <table:data-pilot-member table:name="142.77" table:display="true" table:show-details="true"/>
                <table:data-pilot-member table:name="142.94" table:display="true" table:show-details="true"/>
                <table:data-pilot-member table:name="142.99" table:display="true" table:show-details="true"/>
                <table:data-pilot-member table:name="143.00" table:display="true" table:show-details="true"/>
                <table:data-pilot-member table:name="143.20" table:display="true" table:show-details="true"/>
                <table:data-pilot-member table:name="143.26" table:display="true" table:show-details="true"/>
                <table:data-pilot-member table:name="143.74" table:display="true" table:show-details="true"/>
                <table:data-pilot-member table:name="144.86" table:display="true" table:show-details="true"/>
                <table:data-pilot-member table:name="144.90" table:display="true" table:show-details="true"/>
                <table:data-pilot-member table:name="146.07" table:display="true" table:show-details="true"/>
                <table:data-pilot-member table:name="146.26" table:display="true" table:show-details="true"/>
                <table:data-pilot-member table:name="147.49" table:display="true" table:show-details="true"/>
                <table:data-pilot-member table:name="148.13" table:display="true" table:show-details="true"/>
                <table:data-pilot-member table:name="149.36" table:display="true" table:show-details="true"/>
                <table:data-pilot-member table:name="150.90" table:display="true" table:show-details="true"/>
                <table:data-pilot-member table:name="151.23" table:display="true" table:show-details="true"/>
                <table:data-pilot-member table:name="151.25" table:display="true" table:show-details="true"/>
                <table:data-pilot-member table:name="151.33" table:display="true" table:show-details="true"/>
                <table:data-pilot-member table:name="152.50" table:display="true" table:show-details="true"/>
                <table:data-pilot-member table:name="153.12" table:display="true" table:show-details="true"/>
                <table:data-pilot-member table:name="154.06" table:display="true" table:show-details="true"/>
                <table:data-pilot-member table:name="154.15" table:display="true" table:show-details="true"/>
                <table:data-pilot-member table:name="154.34" table:display="true" table:show-details="true"/>
                <table:data-pilot-member table:name="154.47" table:display="true" table:show-details="true"/>
                <table:data-pilot-member table:name="155.15" table:display="true" table:show-details="true"/>
                <table:data-pilot-member table:name="155.20" table:display="true" table:show-details="true"/>
                <table:data-pilot-member table:name="156.23" table:display="true" table:show-details="true"/>
                <table:data-pilot-member table:name="156.84" table:display="true" table:show-details="true"/>
                <table:data-pilot-member table:name="157.12" table:display="true" table:show-details="true"/>
                <table:data-pilot-member table:name="158.51" table:display="true" table:show-details="true"/>
                <table:data-pilot-member table:name="158.52" table:display="true" table:show-details="true"/>
                <table:data-pilot-member table:name="158.57" table:display="true" table:show-details="true"/>
                <table:data-pilot-member table:name="159.04" table:display="true" table:show-details="true"/>
                <table:data-pilot-member table:name="159.42" table:display="true" table:show-details="true"/>
                <table:data-pilot-member table:name="160.02" table:display="true" table:show-details="true"/>
                <table:data-pilot-member table:name="161.04" table:display="true" table:show-details="true"/>
                <table:data-pilot-member table:name="161.19" table:display="true" table:show-details="true"/>
                <table:data-pilot-member table:name="162.16" table:display="true" table:show-details="true"/>
                <table:data-pilot-member table:name="162.64" table:display="true" table:show-details="true"/>
                <table:data-pilot-member table:name="163.50" table:display="true" table:show-details="true"/>
                <table:data-pilot-member table:name="164.43" table:display="true" table:show-details="true"/>
                <table:data-pilot-member table:name="167.94" table:display="true" table:show-details="true"/>
                <table:data-pilot-member table:name="169.16" table:display="true" table:show-details="true"/>
                <table:data-pilot-member table:name="169.37" table:display="true" table:show-details="true"/>
                <table:data-pilot-member table:name="171.41" table:display="true" table:show-details="true"/>
                <table:data-pilot-member table:name="172.48" table:display="true" table:show-details="true"/>
                <table:data-pilot-member table:name="174.18" table:display="true" table:show-details="true"/>
                <table:data-pilot-member table:name="174.75" table:display="true" table:show-details="true"/>
                <table:data-pilot-member table:name="176.51" table:display="true" table:show-details="true"/>
                <table:data-pilot-member table:name="176.62" table:display="true" table:show-details="true"/>
                <table:data-pilot-member table:name="177.72" table:display="true" table:show-details="true"/>
                <table:data-pilot-member table:name="179.20" table:display="true" table:show-details="true"/>
                <table:data-pilot-member table:name="179.89" table:display="true" table:show-details="true"/>
                <table:data-pilot-member table:name="180.38" table:display="true" table:show-details="true"/>
                <table:data-pilot-member table:name="180.68" table:display="true" table:show-details="true"/>
                <table:data-pilot-member table:name="181.46" table:display="true" table:show-details="true"/>
                <table:data-pilot-member table:name="185.76" table:display="true" table:show-details="true"/>
                <table:data-pilot-member table:name="185.83" table:display="true" table:show-details="true"/>
                <table:data-pilot-member table:name="186.40" table:display="true" table:show-details="true"/>
                <table:data-pilot-member table:name="187.48" table:display="true" table:show-details="true"/>
                <table:data-pilot-member table:name="188.31" table:display="true" table:show-details="true"/>
                <table:data-pilot-member table:name="189.96" table:display="true" table:show-details="true"/>
                <table:data-pilot-member table:name="193.18" table:display="true" table:show-details="true"/>
                <table:data-pilot-member table:name="195.76" table:display="true" table:show-details="true"/>
                <table:data-pilot-member table:name="196.43" table:display="true" table:show-details="true"/>
                <table:data-pilot-member table:name="196.82" table:display="true" table:show-details="true"/>
                <table:data-pilot-member table:name="197.30" table:display="true" table:show-details="true"/>
                <table:data-pilot-member table:name="197.67" table:display="true" table:show-details="true"/>
                <table:data-pilot-member table:name="198.29" table:display="true" table:show-details="true"/>
                <table:data-pilot-member table:name="199.24" table:display="true" table:show-details="true"/>
                <table:data-pilot-member table:name="201.10" table:display="true" table:show-details="true"/>
                <table:data-pilot-member table:name="202.22" table:display="true" table:show-details="true"/>
                <table:data-pilot-member table:name="202.51" table:display="true" table:show-details="true"/>
                <table:data-pilot-member table:name="202.75" table:display="true" table:show-details="true"/>
                <table:data-pilot-member table:name="202.94" table:display="true" table:show-details="true"/>
                <table:data-pilot-member table:name="204.72" table:display="true" table:show-details="true"/>
                <table:data-pilot-member table:name="204.79" table:display="true" table:show-details="true"/>
                <table:data-pilot-member table:name="204.84" table:display="true" table:show-details="true"/>
                <table:data-pilot-member table:name="205.27" table:display="true" table:show-details="true"/>
                <table:data-pilot-member table:name="205.37" table:display="true" table:show-details="true"/>
                <table:data-pilot-member table:name="207.27" table:display="true" table:show-details="true"/>
                <table:data-pilot-member table:name="208.02" table:display="true" table:show-details="true"/>
                <table:data-pilot-member table:name="208.37" table:display="true" table:show-details="true"/>
                <table:data-pilot-member table:name="208.47" table:display="true" table:show-details="true"/>
                <table:data-pilot-member table:name="209.68" table:display="true" table:show-details="true"/>
                <table:data-pilot-member table:name="210.69" table:display="true" table:show-details="true"/>
                <table:data-pilot-member table:name="211.87" table:display="true" table:show-details="true"/>
                <table:data-pilot-member table:name="213.07" table:display="true" table:show-details="true"/>
                <table:data-pilot-member table:name="215.92" table:display="true" table:show-details="true"/>
                <table:data-pilot-member table:name="215.96" table:display="true" table:show-details="true"/>
                <table:data-pilot-member table:name="216.10" table:display="true" table:show-details="true"/>
                <table:data-pilot-member table:name="216.57" table:display="true" table:show-details="true"/>
                <table:data-pilot-member table:name="216.76" table:display="true" table:show-details="true"/>
                <table:data-pilot-member table:name="217.61" table:display="true" table:show-details="true"/>
                <table:data-pilot-member table:name="217.95" table:display="true" table:show-details="true"/>
                <table:data-pilot-member table:name="218.86" table:display="true" table:show-details="true"/>
                <table:data-pilot-member table:name="218.99" table:display="true" table:show-details="true"/>
                <table:data-pilot-member table:name="219.31" table:display="true" table:show-details="true"/>
                <table:data-pilot-member table:name="220.68" table:display="true" table:show-details="true"/>
                <table:data-pilot-member table:name="221.13" table:display="true" table:show-details="true"/>
                <table:data-pilot-member table:name="221.21" table:display="true" table:show-details="true"/>
                <table:data-pilot-member table:name="222.62" table:display="true" table:show-details="true"/>
                <table:data-pilot-member table:name="222.70" table:display="true" table:show-details="true"/>
                <table:data-pilot-member table:name="224.60" table:display="true" table:show-details="true"/>
                <table:data-pilot-member table:name="224.78" table:display="true" table:show-details="true"/>
                <table:data-pilot-member table:name="225.69" table:display="true" table:show-details="true"/>
                <table:data-pilot-member table:name="225.70" table:display="true" table:show-details="true"/>
                <table:data-pilot-member table:name="226.52" table:display="true" table:show-details="true"/>
                <table:data-pilot-member table:name="228.53" table:display="true" table:show-details="true"/>
                <table:data-pilot-member table:name="229.25" table:display="true" table:show-details="true"/>
                <table:data-pilot-member table:name="229.45" table:display="true" table:show-details="true"/>
                <table:data-pilot-member table:name="230.27" table:display="true" table:show-details="true"/>
                <table:data-pilot-member table:name="231.71" table:display="true" table:show-details="true"/>
                <table:data-pilot-member table:name="232.14" table:display="true" table:show-details="true"/>
                <table:data-pilot-member table:name="232.82" table:display="true" table:show-details="true"/>
                <table:data-pilot-member table:name="232.89" table:display="true" table:show-details="true"/>
                <table:data-pilot-member table:name="235.07" table:display="true" table:show-details="true"/>
                <table:data-pilot-member table:name="235.86" table:display="true" table:show-details="true"/>
                <table:data-pilot-member table:name="236.98" table:display="true" table:show-details="true"/>
                <table:data-pilot-member table:name="239.06" table:display="true" table:show-details="true"/>
                <table:data-pilot-member table:name="239.62" table:display="true" table:show-details="true"/>
                <table:data-pilot-member table:name="239.97" table:display="true" table:show-details="true"/>
                <table:data-pilot-member table:name="240.00" table:display="true" table:show-details="true"/>
                <table:data-pilot-member table:name="240.03" table:display="true" table:show-details="true"/>
                <table:data-pilot-member table:name="241.23" table:display="true" table:show-details="true"/>
                <table:data-pilot-member table:name="242.73" table:display="true" table:show-details="true"/>
                <table:data-pilot-member table:name="242.86" table:display="true" table:show-details="true"/>
                <table:data-pilot-member table:name="245.23" table:display="true" table:show-details="true"/>
                <table:data-pilot-member table:name="245.49" table:display="true" table:show-details="true"/>
                <table:data-pilot-member table:name="245.83" table:display="true" table:show-details="true"/>
                <table:data-pilot-member table:name="246.26" table:display="true" table:show-details="true"/>
                <table:data-pilot-member table:name="246.66" table:display="true" table:show-details="true"/>
                <table:data-pilot-member table:name="246.98" table:display="true" table:show-details="true"/>
                <table:data-pilot-member table:name="247.42" table:display="true" table:show-details="true"/>
                <table:data-pilot-member table:name="248.04" table:display="true" table:show-details="true"/>
                <table:data-pilot-member table:name="248.05" table:display="true" table:show-details="true"/>
                <table:data-pilot-member table:name="249.47" table:display="true" table:show-details="true"/>
                <table:data-pilot-member table:name="249.79" table:display="true" table:show-details="true"/>
                <table:data-pilot-member table:name="250.56" table:display="true" table:show-details="true"/>
                <table:data-pilot-member table:name="250.65" table:display="true" table:show-details="true"/>
                <table:data-pilot-member table:name="251.48" table:display="true" table:show-details="true"/>
                <table:data-pilot-member table:name="253.22" table:display="true" table:show-details="true"/>
                <table:data-pilot-member table:name="254.17" table:display="true" table:show-details="true"/>
                <table:data-pilot-member table:name="254.36" table:display="true" table:show-details="true"/>
                <table:data-pilot-member table:name="254.61" table:display="true" table:show-details="true"/>
                <table:data-pilot-member table:name="258.62" table:display="true" table:show-details="true"/>
                <table:data-pilot-member table:name="258.94" table:display="true" table:show-details="true"/>
                <table:data-pilot-member table:name="262.94" table:display="true" table:show-details="true"/>
                <table:data-pilot-member table:name="263.41" table:display="true" table:show-details="true"/>
                <table:data-pilot-member table:name="263.82" table:display="true" table:show-details="true"/>
                <table:data-pilot-member table:name="264.39" table:display="true" table:show-details="true"/>
                <table:data-pilot-member table:name="265.08" table:display="true" table:show-details="true"/>
                <table:data-pilot-member table:name="265.93" table:display="true" table:show-details="true"/>
                <table:data-pilot-member table:name="266.15" table:display="true" table:show-details="true"/>
                <table:data-pilot-member table:name="267.53" table:display="true" table:show-details="true"/>
                <table:data-pilot-member table:name="267.56" table:display="true" table:show-details="true"/>
                <table:data-pilot-member table:name="268.88" table:display="true" table:show-details="true"/>
                <table:data-pilot-member table:name="269.45" table:display="true" table:show-details="true"/>
                <table:data-pilot-member table:name="269.69" table:display="true" table:show-details="true"/>
                <table:data-pilot-member table:name="269.70" table:display="true" table:show-details="true"/>
                <table:data-pilot-member table:name="272.79" table:display="true" table:show-details="true"/>
                <table:data-pilot-member table:name="273.61" table:display="true" table:show-details="true"/>
                <table:data-pilot-member table:name="274.15" table:display="true" table:show-details="true"/>
                <table:data-pilot-member table:name="276.10" table:display="true" table:show-details="true"/>
                <table:data-pilot-member table:name="276.56" table:display="true" table:show-details="true"/>
                <table:data-pilot-member table:name="277.01" table:display="true" table:show-details="true"/>
                <table:data-pilot-member table:name="277.03" table:display="true" table:show-details="true"/>
                <table:data-pilot-member table:name="278.07" table:display="true" table:show-details="true"/>
                <table:data-pilot-member table:name="278.95" table:display="true" table:show-details="true"/>
                <table:data-pilot-member table:name="279.63" table:display="true" table:show-details="true"/>
                <table:data-pilot-member table:name="280.13" table:display="true" table:show-details="true"/>
                <table:data-pilot-member table:name="280.40" table:display="true" table:show-details="true"/>
                <table:data-pilot-member table:name="280.80" table:display="true" table:show-details="true"/>
                <table:data-pilot-member table:name="281.61" table:display="true" table:show-details="true"/>
                <table:data-pilot-member table:name="284.65" table:display="true" table:show-details="true"/>
                <table:data-pilot-member table:name="284.93" table:display="true" table:show-details="true"/>
                <table:data-pilot-member table:name="287.36" table:display="true" table:show-details="true"/>
                <table:data-pilot-member table:name="287.94" table:display="true" table:show-details="true"/>
                <table:data-pilot-member table:name="289.59" table:display="true" table:show-details="true"/>
                <table:data-pilot-member table:name="291.53" table:display="true" table:show-details="true"/>
                <table:data-pilot-member table:name="291.64" table:display="true" table:show-details="true"/>
                <table:data-pilot-member table:name="291.73" table:display="true" table:show-details="true"/>
                <table:data-pilot-member table:name="292.48" table:display="true" table:show-details="true"/>
                <table:data-pilot-member table:name="292.78" table:display="true" table:show-details="true"/>
                <table:data-pilot-member table:name="292.94" table:display="true" table:show-details="true"/>
                <table:data-pilot-member table:name="293.20" table:display="true" table:show-details="true"/>
                <table:data-pilot-member table:name="293.51" table:display="true" table:show-details="true"/>
                <table:data-pilot-member table:name="294.73" table:display="true" table:show-details="true"/>
                <table:data-pilot-member table:name="295.05" table:display="true" table:show-details="true"/>
                <table:data-pilot-member table:name="295.14" table:display="true" table:show-details="true"/>
                <table:data-pilot-member table:name="295.36" table:display="true" table:show-details="true"/>
                <table:data-pilot-member table:name="296.04" table:display="true" table:show-details="true"/>
                <table:data-pilot-member table:name="298.14" table:display="true" table:show-details="true"/>
                <table:data-pilot-member table:name="298.85" table:display="true" table:show-details="true"/>
                <table:data-pilot-member table:name="298.99" table:display="true" table:show-details="true"/>
                <table:data-pilot-member table:name="299.20" table:display="true" table:show-details="true"/>
                <table:data-pilot-member table:name="301.68" table:display="true" table:show-details="true"/>
                <table:data-pilot-member table:name="302.70" table:display="true" table:show-details="true"/>
                <table:data-pilot-member table:name="304.17" table:display="true" table:show-details="true"/>
                <table:data-pilot-member table:name="305.24" table:display="true" table:show-details="true"/>
                <table:data-pilot-member table:name="305.61" table:display="true" table:show-details="true"/>
                <table:data-pilot-member table:name="306.33" table:display="true" table:show-details="true"/>
                <table:data-pilot-member table:name="307.32" table:display="true" table:show-details="true"/>
                <table:data-pilot-member table:name="307.40" table:display="true" table:show-details="true"/>
                <table:data-pilot-member table:name="307.84" table:display="true" table:show-details="true"/>
                <table:data-pilot-member table:name="308.85" table:display="true" table:show-details="true"/>
                <table:data-pilot-member table:name="311.66" table:display="true" table:show-details="true"/>
                <table:data-pilot-member table:name="312.47" table:display="true" table:show-details="true"/>
                <table:data-pilot-member table:name="312.77" table:display="true" table:show-details="true"/>
                <table:data-pilot-member table:name="313.13" table:display="true" table:show-details="true"/>
                <table:data-pilot-member table:name="313.24" table:display="true" table:show-details="true"/>
                <table:data-pilot-member table:name="314.0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ross" table:orientation="data" table:used-hierarchy="0" table:function="sum">
            <table:data-pilot-level table:show-empty="false" calcext:repeat-item-labels="false">
              <table:data-pilot-members>
                <table:data-pilot-member table:name="122.77" table:display="true" table:show-details="true"/>
                <table:data-pilot-member table:name="130.08" table:display="true" table:show-details="true"/>
                <table:data-pilot-member table:name="133.38" table:display="true" table:show-details="true"/>
                <table:data-pilot-member table:name="135.83" table:display="true" table:show-details="true"/>
                <table:data-pilot-member table:name="140.09" table:display="true" table:show-details="true"/>
                <table:data-pilot-member table:name="143.2" table:display="true" table:show-details="true"/>
                <table:data-pilot-member table:name="151.32" table:display="true" table:show-details="true"/>
                <table:data-pilot-member table:name="151.7" table:display="true" table:show-details="true"/>
                <table:data-pilot-member table:name="160.23" table:display="true" table:show-details="true"/>
                <table:data-pilot-member table:name="163.45" table:display="true" table:show-details="true"/>
                <table:data-pilot-member table:name="167.21" table:display="true" table:show-details="true"/>
                <table:data-pilot-member table:name="168.55" table:display="true" table:show-details="true"/>
                <table:data-pilot-member table:name="175.95" table:display="true" table:show-details="true"/>
                <table:data-pilot-member table:name="179.29" table:display="true" table:show-details="true"/>
                <table:data-pilot-member table:name="185.61" table:display="true" table:show-details="true"/>
                <table:data-pilot-member table:name="194" table:display="true" table:show-details="true"/>
                <table:data-pilot-member table:name="200.18" table:display="true" table:show-details="true"/>
                <table:data-pilot-member table:name="202.65" table:display="true" table:show-details="true"/>
                <table:data-pilot-member table:name="202.89" table:display="true" table:show-details="true"/>
                <table:data-pilot-member table:name="205.78" table:display="true" table:show-details="true"/>
                <table:data-pilot-member table:name="229.08" table:display="true" table:show-details="true"/>
                <table:data-pilot-member table:name="232.72" table:display="true" table:show-details="true"/>
                <table:data-pilot-member table:name="242.06" table:display="true" table:show-details="true"/>
                <table:data-pilot-member table:name="242.11" table:display="true" table:show-details="true"/>
                <table:data-pilot-member table:name="246.27" table:display="true" table:show-details="true"/>
                <table:data-pilot-member table:name="254.91" table:display="true" table:show-details="true"/>
                <table:data-pilot-member table:name="257.92" table:display="true" table:show-details="true"/>
                <table:data-pilot-member table:name="259.21" table:display="true" table:show-details="true"/>
                <table:data-pilot-member table:name="260.27" table:display="true" table:show-details="true"/>
                <table:data-pilot-member table:name="265.33" table:display="true" table:show-details="true"/>
                <table:data-pilot-member table:name="274.51" table:display="true" table:show-details="true"/>
                <table:data-pilot-member table:name="286.35" table:display="true" table:show-details="true"/>
                <table:data-pilot-member table:name="300.66" table:display="true" table:show-details="true"/>
                <table:data-pilot-member table:name="305.85" table:display="true" table:show-details="true"/>
                <table:data-pilot-member table:name="315" table:display="true" table:show-details="true"/>
                <table:data-pilot-member table:name="327.93" table:display="true" table:show-details="true"/>
                <table:data-pilot-member table:name="335.56" table:display="true" table:show-details="true"/>
                <table:data-pilot-member table:name="337.95" table:display="true" table:show-details="true"/>
                <table:data-pilot-member table:name="344.5" table:display="true" table:show-details="true"/>
                <table:data-pilot-member table:name="346.45" table:display="true" table:show-details="true"/>
                <table:data-pilot-member table:name="354.75" table:display="true" table:show-details="true"/>
                <table:data-pilot-member table:name="357.43" table:display="true" table:show-details="true"/>
                <table:data-pilot-member table:name="357.97" table:display="true" table:show-details="true"/>
                <table:data-pilot-member table:name="362.48" table:display="true" table:show-details="true"/>
                <table:data-pilot-member table:name="369.53" table:display="true" table:show-details="true"/>
                <table:data-pilot-member table:name="370.27" table:display="true" table:show-details="true"/>
                <table:data-pilot-member table:name="371.95" table:display="true" table:show-details="true"/>
                <table:data-pilot-member table:name="376.5" table:display="true" table:show-details="true"/>
                <table:data-pilot-member table:name="384.99" table:display="true" table:show-details="true"/>
                <table:data-pilot-member table:name="386.12" table:display="true" table:show-details="true"/>
                <table:data-pilot-member table:name="386.98" table:display="true" table:show-details="true"/>
                <table:data-pilot-member table:name="388.14" table:display="true" table:show-details="true"/>
                <table:data-pilot-member table:name="389.31" table:display="true" table:show-details="true"/>
                <table:data-pilot-member table:name="390.55" table:display="true" table:show-details="true"/>
                <table:data-pilot-member table:name="390.79" table:display="true" table:show-details="true"/>
                <table:data-pilot-member table:name="393.49" table:display="true" table:show-details="true"/>
                <table:data-pilot-member table:name="398.89" table:display="true" table:show-details="true"/>
                <table:data-pilot-member table:name="400.05" table:display="true" table:show-details="true"/>
                <table:data-pilot-member table:name="401.99" table:display="true" table:show-details="true"/>
                <table:data-pilot-member table:name="409.42" table:display="true" table:show-details="true"/>
                <table:data-pilot-member table:name="411.1" table:display="true" table:show-details="true"/>
                <table:data-pilot-member table:name="412.19" table:display="true" table:show-details="true"/>
                <table:data-pilot-member table:name="414.79" table:display="true" table:show-details="true"/>
                <table:data-pilot-member table:name="423.11" table:display="true" table:show-details="true"/>
                <table:data-pilot-member table:name="428.05" table:display="true" table:show-details="true"/>
                <table:data-pilot-member table:name="431.26" table:display="true" table:show-details="true"/>
                <table:data-pilot-member table:name="435.62" table:display="true" table:show-details="true"/>
                <table:data-pilot-member table:name="435.93" table:display="true" table:show-details="true"/>
                <table:data-pilot-member table:name="437.92" table:display="true" table:show-details="true"/>
                <table:data-pilot-member table:name="441.12" table:display="true" table:show-details="true"/>
                <table:data-pilot-member table:name="441.3" table:display="true" table:show-details="true"/>
                <table:data-pilot-member table:name="443.97" table:display="true" table:show-details="true"/>
                <table:data-pilot-member table:name="446.47" table:display="true" table:show-details="true"/>
                <table:data-pilot-member table:name="451.77" table:display="true" table:show-details="true"/>
                <table:data-pilot-member table:name="453.33" table:display="true" table:show-details="true"/>
                <table:data-pilot-member table:name="459.65" table:display="true" table:show-details="true"/>
                <table:data-pilot-member table:name="460.61" table:display="true" table:show-details="true"/>
                <table:data-pilot-member table:name="465.55" table:display="true" table:show-details="true"/>
                <table:data-pilot-member table:name="472.51" table:display="true" table:show-details="true"/>
                <table:data-pilot-member table:name="475.14" table:display="true" table:show-details="true"/>
                <table:data-pilot-member table:name="477.71" table:display="true" table:show-details="true"/>
                <table:data-pilot-member table:name="478.77" table:display="true" table:show-details="true"/>
                <table:data-pilot-member table:name="486.04" table:display="true" table:show-details="true"/>
                <table:data-pilot-member table:name="486.66" table:display="true" table:show-details="true"/>
                <table:data-pilot-member table:name="486.8" table:display="true" table:show-details="true"/>
                <table:data-pilot-member table:name="489.26" table:display="true" table:show-details="true"/>
                <table:data-pilot-member table:name="495.51" table:display="true" table:show-details="true"/>
                <table:data-pilot-member table:name="502.2" table:display="true" table:show-details="true"/>
                <table:data-pilot-member table:name="506.09" table:display="true" table:show-details="true"/>
                <table:data-pilot-member table:name="513.46" table:display="true" table:show-details="true"/>
                <table:data-pilot-member table:name="514.04" table:display="true" table:show-details="true"/>
                <table:data-pilot-member table:name="518.07" table:display="true" table:show-details="true"/>
                <table:data-pilot-member table:name="531.19" table:display="true" table:show-details="true"/>
                <table:data-pilot-member table:name="534" table:display="true" table:show-details="true"/>
                <table:data-pilot-member table:name="534.02" table:display="true" table:show-details="true"/>
                <table:data-pilot-member table:name="537.05" table:display="true" table:show-details="true"/>
                <table:data-pilot-member table:name="538.04" table:display="true" table:show-details="true"/>
                <table:data-pilot-member table:name="539.12" table:display="true" table:show-details="true"/>
                <table:data-pilot-member table:name="540.76" table:display="true" table:show-details="true"/>
                <table:data-pilot-member table:name="545.38" table:display="true" table:show-details="true"/>
                <table:data-pilot-member table:name="555.33" table:display="true" table:show-details="true"/>
                <table:data-pilot-member table:name="558.32" table:display="true" table:show-details="true"/>
                <table:data-pilot-member table:name="568.18" table:display="true" table:show-details="true"/>
                <table:data-pilot-member table:name="572.37" table:display="true" table:show-details="true"/>
                <table:data-pilot-member table:name="574.19" table:display="true" table:show-details="true"/>
                <table:data-pilot-member table:name="574.75" table:display="true" table:show-details="true"/>
                <table:data-pilot-member table:name="576.23" table:display="true" table:show-details="true"/>
                <table:data-pilot-member table:name="590.12" table:display="true" table:show-details="true"/>
                <table:data-pilot-member table:name="591.54" table:display="true" table:show-details="true"/>
                <table:data-pilot-member table:name="595.91" table:display="true" table:show-details="true"/>
                <table:data-pilot-member table:name="617.6" table:display="true" table:show-details="true"/>
                <table:data-pilot-member table:name="625.17" table:display="true" table:show-details="true"/>
                <table:data-pilot-member table:name="628.53" table:display="true" table:show-details="true"/>
                <table:data-pilot-member table:name="636.39" table:display="true" table:show-details="true"/>
                <table:data-pilot-member table:name="649.7" table:display="true" table:show-details="true"/>
                <table:data-pilot-member table:name="654.51" table:display="true" table:show-details="true"/>
                <table:data-pilot-member table:name="660.7" table:display="true" table:show-details="true"/>
                <table:data-pilot-member table:name="669.28" table:display="true" table:show-details="true"/>
                <table:data-pilot-member table:name="676.86" table:display="true" table:show-details="true"/>
                <table:data-pilot-member table:name="686.47" table:display="true" table:show-details="true"/>
                <table:data-pilot-member table:name="688.9" table:display="true" table:show-details="true"/>
                <table:data-pilot-member table:name="696.08" table:display="true" table:show-details="true"/>
                <table:data-pilot-member table:name="700.29" table:display="true" table:show-details="true"/>
                <table:data-pilot-member table:name="706.82" table:display="true" table:show-details="true"/>
                <table:data-pilot-member table:name="710.46" table:display="true" table:show-details="true"/>
                <table:data-pilot-member table:name="711.18" table:display="true" table:show-details="true"/>
                <table:data-pilot-member table:name="718.09" table:display="true" table:show-details="true"/>
                <table:data-pilot-member table:name="721.15" table:display="true" table:show-details="true"/>
                <table:data-pilot-member table:name="722.65" table:display="true" table:show-details="true"/>
                <table:data-pilot-member table:name="729.98" table:display="true" table:show-details="true"/>
                <table:data-pilot-member table:name="738.61" table:display="true" table:show-details="true"/>
                <table:data-pilot-member table:name="739.1" table:display="true" table:show-details="true"/>
                <table:data-pilot-member table:name="740.51" table:display="true" table:show-details="true"/>
                <table:data-pilot-member table:name="741.42" table:display="true" table:show-details="true"/>
                <table:data-pilot-member table:name="742" table:display="true" table:show-details="true"/>
                <table:data-pilot-member table:name="747.02" table:display="true" table:show-details="true"/>
                <table:data-pilot-member table:name="758.38" table:display="true" table:show-details="true"/>
                <table:data-pilot-member table:name="760.76" table:display="true" table:show-details="true"/>
                <table:data-pilot-member table:name="764.48" table:display="true" table:show-details="true"/>
                <table:data-pilot-member table:name="766.05" table:display="true" table:show-details="true"/>
                <table:data-pilot-member table:name="773.27" table:display="true" table:show-details="true"/>
                <table:data-pilot-member table:name="774.09" table:display="true" table:show-details="true"/>
                <table:data-pilot-member table:name="774.27" table:display="true" table:show-details="true"/>
                <table:data-pilot-member table:name="780.29" table:display="true" table:show-details="true"/>
                <table:data-pilot-member table:name="780.38" table:display="true" table:show-details="true"/>
                <table:data-pilot-member table:name="786.75" table:display="true" table:show-details="true"/>
                <table:data-pilot-member table:name="789.63" table:display="true" table:show-details="true"/>
                <table:data-pilot-member table:name="790.05" table:display="true" table:show-details="true"/>
                <table:data-pilot-member table:name="801.18" table:display="true" table:show-details="true"/>
                <table:data-pilot-member table:name="803.2" table:display="true" table:show-details="true"/>
                <table:data-pilot-member table:name="814.21" table:display="true" table:show-details="true"/>
                <table:data-pilot-member table:name="819.75" table:display="true" table:show-details="true"/>
                <table:data-pilot-member table:name="820.67" table:display="true" table:show-details="true"/>
                <table:data-pilot-member table:name="822.61" table:display="true" table:show-details="true"/>
                <table:data-pilot-member table:name="823.63" table:display="true" table:show-details="true"/>
                <table:data-pilot-member table:name="823.88" table:display="true" table:show-details="true"/>
                <table:data-pilot-member table:name="823.93" table:display="true" table:show-details="true"/>
                <table:data-pilot-member table:name="825.12" table:display="true" table:show-details="true"/>
                <table:data-pilot-member table:name="825.47" table:display="true" table:show-details="true"/>
                <table:data-pilot-member table:name="828.21" table:display="true" table:show-details="true"/>
                <table:data-pilot-member table:name="834.68" table:display="true" table:show-details="true"/>
                <table:data-pilot-member table:name="834.91" table:display="true" table:show-details="true"/>
                <table:data-pilot-member table:name="841.64" table:display="true" table:show-details="true"/>
                <table:data-pilot-member table:name="842.73" table:display="true" table:show-details="true"/>
                <table:data-pilot-member table:name="849.82" table:display="true" table:show-details="true"/>
                <table:data-pilot-member table:name="853.52" table:display="true" table:show-details="true"/>
                <table:data-pilot-member table:name="860.6" table:display="true" table:show-details="true"/>
                <table:data-pilot-member table:name="869.45" table:display="true" table:show-details="true"/>
                <table:data-pilot-member table:name="871.37" table:display="true" table:show-details="true"/>
                <table:data-pilot-member table:name="871.47" table:display="true" table:show-details="true"/>
                <table:data-pilot-member table:name="871.97" table:display="true" table:show-details="true"/>
                <table:data-pilot-member table:name="878.71" table:display="true" table:show-details="true"/>
                <table:data-pilot-member table:name="882.26" table:display="true" table:show-details="true"/>
                <table:data-pilot-member table:name="887.68" table:display="true" table:show-details="true"/>
                <table:data-pilot-member table:name="888.18" table:display="true" table:show-details="true"/>
                <table:data-pilot-member table:name="889.3" table:display="true" table:show-details="true"/>
                <table:data-pilot-member table:name="890.04" table:display="true" table:show-details="true"/>
                <table:data-pilot-member table:name="893.97" table:display="true" table:show-details="true"/>
                <table:data-pilot-member table:name="894.26" table:display="true" table:show-details="true"/>
                <table:data-pilot-member table:name="900.16" table:display="true" table:show-details="true"/>
                <table:data-pilot-member table:name="903.68" table:display="true" table:show-details="true"/>
                <table:data-pilot-member table:name="905.32" table:display="true" table:show-details="true"/>
                <table:data-pilot-member table:name="913.33" table:display="true" table:show-details="true"/>
                <table:data-pilot-member table:name="913.4" table:display="true" table:show-details="true"/>
                <table:data-pilot-member table:name="913.67" table:display="true" table:show-details="true"/>
                <table:data-pilot-member table:name="916.37" table:display="true" table:show-details="true"/>
                <table:data-pilot-member table:name="918.57" table:display="true" table:show-details="true"/>
                <table:data-pilot-member table:name="922.02" table:display="true" table:show-details="true"/>
                <table:data-pilot-member table:name="927.89" table:display="true" table:show-details="true"/>
                <table:data-pilot-member table:name="928.74" table:display="true" table:show-details="true"/>
                <table:data-pilot-member table:name="934.33" table:display="true" table:show-details="true"/>
                <table:data-pilot-member table:name="937.12" table:display="true" table:show-details="true"/>
                <table:data-pilot-member table:name="942.07" table:display="true" table:show-details="true"/>
                <table:data-pilot-member table:name="947.42" table:display="true" table:show-details="true"/>
                <table:data-pilot-member table:name="967.65" table:display="true" table:show-details="true"/>
                <table:data-pilot-member table:name="974.69" table:display="true" table:show-details="true"/>
                <table:data-pilot-member table:name="975.88" table:display="true" table:show-details="true"/>
                <table:data-pilot-member table:name="987.65" table:display="true" table:show-details="true"/>
                <table:data-pilot-member table:name="993.81" table:display="true" table:show-details="true"/>
                <table:data-pilot-member table:name="1003.63" table:display="true" table:show-details="true"/>
                <table:data-pilot-member table:name="1006.9" table:display="true" table:show-details="true"/>
                <table:data-pilot-member table:name="1017.01" table:display="true" table:show-details="true"/>
                <table:data-pilot-member table:name="1017.65" table:display="true" table:show-details="true"/>
                <table:data-pilot-member table:name="1024" table:display="true" table:show-details="true"/>
                <table:data-pilot-member table:name="1032.53" table:display="true" table:show-details="true"/>
                <table:data-pilot-member table:name="1036.49" table:display="true" table:show-details="true"/>
                <table:data-pilot-member table:name="1039.34" table:display="true" table:show-details="true"/>
                <table:data-pilot-member table:name="1041.06" table:display="true" table:show-details="true"/>
                <table:data-pilot-member table:name="1045.55" table:display="true" table:show-details="true"/>
                <table:data-pilot-member table:name="1070.33" table:display="true" table:show-details="true"/>
                <table:data-pilot-member table:name="1070.75" table:display="true" table:show-details="true"/>
                <table:data-pilot-member table:name="1074.01" table:display="true" table:show-details="true"/>
                <table:data-pilot-member table:name="1080.24" table:display="true" table:show-details="true"/>
                <table:data-pilot-member table:name="1085.02" table:display="true" table:show-details="true"/>
                <table:data-pilot-member table:name="1094.51" table:display="true" table:show-details="true"/>
                <table:data-pilot-member table:name="1113.08" table:display="true" table:show-details="true"/>
                <table:data-pilot-member table:name="1127.93" table:display="true" table:show-details="true"/>
                <table:data-pilot-member table:name="1131.83" table:display="true" table:show-details="true"/>
                <table:data-pilot-member table:name="1134.04" table:display="true" table:show-details="true"/>
                <table:data-pilot-member table:name="1136.81" table:display="true" table:show-details="true"/>
                <table:data-pilot-member table:name="1138.94" table:display="true" table:show-details="true"/>
                <table:data-pilot-member table:name="1142.53" table:display="true" table:show-details="true"/>
                <table:data-pilot-member table:name="1147.99" table:display="true" table:show-details="true"/>
                <table:data-pilot-member table:name="1158.72" table:display="true" table:show-details="true"/>
                <table:data-pilot-member table:name="1165.17" table:display="true" table:show-details="true"/>
                <table:data-pilot-member table:name="1166.83" table:display="true" table:show-details="true"/>
                <table:data-pilot-member table:name="1168.23" table:display="true" table:show-details="true"/>
                <table:data-pilot-member table:name="1169.34" table:display="true" table:show-details="true"/>
                <table:data-pilot-member table:name="1179.58" table:display="true" table:show-details="true"/>
                <table:data-pilot-member table:name="1180" table:display="true" table:show-details="true"/>
                <table:data-pilot-member table:name="1180.27" table:display="true" table:show-details="true"/>
                <table:data-pilot-member table:name="1182.73" table:display="true" table:show-details="true"/>
                <table:data-pilot-member table:name="1183.3" table:display="true" table:show-details="true"/>
                <table:data-pilot-member table:name="1194.26" table:display="true" table:show-details="true"/>
                <table:data-pilot-member table:name="1198.57" table:display="true" table:show-details="true"/>
                <table:data-pilot-member table:name="1200.61" table:display="true" table:show-details="true"/>
                <table:data-pilot-member table:name="1201.2" table:display="true" table:show-details="true"/>
                <table:data-pilot-member table:name="1208.17" table:display="true" table:show-details="true"/>
                <table:data-pilot-member table:name="1213.96" table:display="true" table:show-details="true"/>
                <table:data-pilot-member table:name="1220.79" table:display="true" table:show-details="true"/>
                <table:data-pilot-member table:name="1227.68" table:display="true" table:show-details="true"/>
                <table:data-pilot-member table:name="1244.1" table:display="true" table:show-details="true"/>
                <table:data-pilot-member table:name="1244.34" table:display="true" table:show-details="true"/>
                <table:data-pilot-member table:name="1245.14" table:display="true" table:show-details="true"/>
                <table:data-pilot-member table:name="1247.87" table:display="true" table:show-details="true"/>
                <table:data-pilot-member table:name="1248.96" table:display="true" table:show-details="true"/>
                <table:data-pilot-member table:name="1253.85" table:display="true" table:show-details="true"/>
                <table:data-pilot-member table:name="1255.8" table:display="true" table:show-details="true"/>
                <table:data-pilot-member table:name="1261.06" table:display="true" table:show-details="true"/>
                <table:data-pilot-member table:name="1261.8" table:display="true" table:show-details="true"/>
                <table:data-pilot-member table:name="1263.62" table:display="true" table:show-details="true"/>
                <table:data-pilot-member table:name="1271.56" table:display="true" table:show-details="true"/>
                <table:data-pilot-member table:name="1274.12" table:display="true" table:show-details="true"/>
                <table:data-pilot-member table:name="1274.57" table:display="true" table:show-details="true"/>
                <table:data-pilot-member table:name="1282.72" table:display="true" table:show-details="true"/>
                <table:data-pilot-member table:name="1283.18" table:display="true" table:show-details="true"/>
                <table:data-pilot-member table:name="1294.1" table:display="true" table:show-details="true"/>
                <table:data-pilot-member table:name="1295.17" table:display="true" table:show-details="true"/>
                <table:data-pilot-member table:name="1300.42" table:display="true" table:show-details="true"/>
                <table:data-pilot-member table:name="1300.46" table:display="true" table:show-details="true"/>
                <table:data-pilot-member table:name="1305.19" table:display="true" table:show-details="true"/>
                <table:data-pilot-member table:name="1316.75" table:display="true" table:show-details="true"/>
                <table:data-pilot-member table:name="1320.9" table:display="true" table:show-details="true"/>
                <table:data-pilot-member table:name="1322.07" table:display="true" table:show-details="true"/>
                <table:data-pilot-member table:name="1326.78" table:display="true" table:show-details="true"/>
                <table:data-pilot-member table:name="1335.09" table:display="true" table:show-details="true"/>
                <table:data-pilot-member table:name="1337.57" table:display="true" table:show-details="true"/>
                <table:data-pilot-member table:name="1341.48" table:display="true" table:show-details="true"/>
                <table:data-pilot-member table:name="1341.9" table:display="true" table:show-details="true"/>
                <table:data-pilot-member table:name="1354.47" table:display="true" table:show-details="true"/>
                <table:data-pilot-member table:name="1359.02" table:display="true" table:show-details="true"/>
                <table:data-pilot-member table:name="1365.44" table:display="true" table:show-details="true"/>
                <table:data-pilot-member table:name="1377.44" table:display="true" table:show-details="true"/>
                <table:data-pilot-member table:name="1380.68" table:display="true" table:show-details="true"/>
                <table:data-pilot-member table:name="1382.7" table:display="true" table:show-details="true"/>
                <table:data-pilot-member table:name="1382.84" table:display="true" table:show-details="true"/>
                <table:data-pilot-member table:name="1383.04" table:display="true" table:show-details="true"/>
                <table:data-pilot-member table:name="1389.94" table:display="true" table:show-details="true"/>
                <table:data-pilot-member table:name="1398.61" table:display="true" table:show-details="true"/>
                <table:data-pilot-member table:name="1399.32" table:display="true" table:show-details="true"/>
                <table:data-pilot-member table:name="1413.01" table:display="true" table:show-details="true"/>
                <table:data-pilot-member table:name="1414.5" table:display="true" table:show-details="true"/>
                <table:data-pilot-member table:name="1416.44" table:display="true" table:show-details="true"/>
                <table:data-pilot-member table:name="1418.93" table:display="true" table:show-details="true"/>
                <table:data-pilot-member table:name="1421.22" table:display="true" table:show-details="true"/>
                <table:data-pilot-member table:name="1423.09" table:display="true" table:show-details="true"/>
                <table:data-pilot-member table:name="1425.59" table:display="true" table:show-details="true"/>
                <table:data-pilot-member table:name="1429.18" table:display="true" table:show-details="true"/>
                <table:data-pilot-member table:name="1429.25" table:display="true" table:show-details="true"/>
                <table:data-pilot-member table:name="1437.4" table:display="true" table:show-details="true"/>
                <table:data-pilot-member table:name="1439.28" table:display="true" table:show-details="true"/>
                <table:data-pilot-member table:name="1443.69" table:display="true" table:show-details="true"/>
                <table:data-pilot-member table:name="1444.23" table:display="true" table:show-details="true"/>
                <table:data-pilot-member table:name="1449" table:display="true" table:show-details="true"/>
                <table:data-pilot-member table:name="1459.05" table:display="true" table:show-details="true"/>
                <table:data-pilot-member table:name="1464.5" table:display="true" table:show-details="true"/>
                <table:data-pilot-member table:name="1465.61" table:display="true" table:show-details="true"/>
                <table:data-pilot-member table:name="1467.04" table:display="true" table:show-details="true"/>
                <table:data-pilot-member table:name="1490.15" table:display="true" table:show-details="true"/>
                <table:data-pilot-member table:name="1491.97" table:display="true" table:show-details="true"/>
                <table:data-pilot-member table:name="1515.05" table:display="true" table:show-details="true"/>
                <table:data-pilot-member table:name="1517.72" table:display="true" table:show-details="true"/>
                <table:data-pilot-member table:name="1520.11" table:display="true" table:show-details="true"/>
                <table:data-pilot-member table:name="1523.37" table:display="true" table:show-details="true"/>
                <table:data-pilot-member table:name="1527.37" table:display="true" table:show-details="true"/>
                <table:data-pilot-member table:name="1532.28" table:display="true" table:show-details="true"/>
                <table:data-pilot-member table:name="1533.54" table:display="true" table:show-details="true"/>
                <table:data-pilot-member table:name="1541.5" table:display="true" table:show-details="true"/>
                <table:data-pilot-member table:name="1541.64" table:display="true" table:show-details="true"/>
                <table:data-pilot-member table:name="1549.28" table:display="true" table:show-details="true"/>
                <table:data-pilot-member table:name="1552.56" table:display="true" table:show-details="true"/>
                <table:data-pilot-member table:name="1553.95" table:display="true" table:show-details="true"/>
                <table:data-pilot-member table:name="1553.98" table:display="true" table:show-details="true"/>
                <table:data-pilot-member table:name="1571.78" table:display="true" table:show-details="true"/>
                <table:data-pilot-member table:name="1576.52" table:display="true" table:show-details="true"/>
                <table:data-pilot-member table:name="1579.61" table:display="true" table:show-details="true"/>
                <table:data-pilot-member table:name="1590.84" table:display="true" table:show-details="true"/>
                <table:data-pilot-member table:name="1593.49" table:display="true" table:show-details="true"/>
                <table:data-pilot-member table:name="1596.09" table:display="true" table:show-details="true"/>
                <table:data-pilot-member table:name="1596.23" table:display="true" table:show-details="true"/>
                <table:data-pilot-member table:name="1602.22" table:display="true" table:show-details="true"/>
                <table:data-pilot-member table:name="1607.3" table:display="true" table:show-details="true"/>
                <table:data-pilot-member table:name="1611.18" table:display="true" table:show-details="true"/>
                <table:data-pilot-member table:name="1614.1" table:display="true" table:show-details="true"/>
                <table:data-pilot-member table:name="1615.66" table:display="true" table:show-details="true"/>
                <table:data-pilot-member table:name="1617.92" table:display="true" table:show-details="true"/>
                <table:data-pilot-member table:name="1622.6" table:display="true" table:show-details="true"/>
                <table:data-pilot-member table:name="1640.14" table:display="true" table:show-details="true"/>
                <table:data-pilot-member table:name="1641.74" table:display="true" table:show-details="true"/>
                <table:data-pilot-member table:name="1655.76" table:display="true" table:show-details="true"/>
                <table:data-pilot-member table:name="1659.09" table:display="true" table:show-details="true"/>
                <table:data-pilot-member table:name="1668.61" table:display="true" table:show-details="true"/>
                <table:data-pilot-member table:name="1679.79" table:display="true" table:show-details="true"/>
                <table:data-pilot-member table:name="1680.39" table:display="true" table:show-details="true"/>
                <table:data-pilot-member table:name="1680.92" table:display="true" table:show-details="true"/>
                <table:data-pilot-member table:name="1685.22" table:display="true" table:show-details="true"/>
                <table:data-pilot-member table:name="1686.96" table:display="true" table:show-details="true"/>
                <table:data-pilot-member table:name="1687.87" table:display="true" table:show-details="true"/>
                <table:data-pilot-member table:name="1689.37" table:display="true" table:show-details="true"/>
                <table:data-pilot-member table:name="1691.19" table:display="true" table:show-details="true"/>
                <table:data-pilot-member table:name="1698.19" table:display="true" table:show-details="true"/>
                <table:data-pilot-member table:name="1700.06" table:display="true" table:show-details="true"/>
                <table:data-pilot-member table:name="1700.58" table:display="true" table:show-details="true"/>
                <table:data-pilot-member table:name="1701.85" table:display="true" table:show-details="true"/>
                <table:data-pilot-member table:name="1705.74" table:display="true" table:show-details="true"/>
                <table:data-pilot-member table:name="1717.84" table:display="true" table:show-details="true"/>
                <table:data-pilot-member table:name="1721.94" table:display="true" table:show-details="true"/>
                <table:data-pilot-member table:name="1722.77" table:display="true" table:show-details="true"/>
                <table:data-pilot-member table:name="1723.98" table:display="true" table:show-details="true"/>
                <table:data-pilot-member table:name="1738.25" table:display="true" table:show-details="true"/>
                <table:data-pilot-member table:name="1744.11" table:display="true" table:show-details="true"/>
                <table:data-pilot-member table:name="1752.61" table:display="true" table:show-details="true"/>
                <table:data-pilot-member table:name="1758.77" table:display="true" table:show-details="true"/>
                <table:data-pilot-member table:name="1760.91" table:display="true" table:show-details="true"/>
                <table:data-pilot-member table:name="1765.04" table:display="true" table:show-details="true"/>
                <table:data-pilot-member table:name="1770.77" table:display="true" table:show-details="true"/>
                <table:data-pilot-member table:name="1771.2" table:display="true" table:show-details="true"/>
                <table:data-pilot-member table:name="1773.76" table:display="true" table:show-details="true"/>
                <table:data-pilot-member table:name="1779.55" table:display="true" table:show-details="true"/>
                <table:data-pilot-member table:name="1795.76" table:display="true" table:show-details="true"/>
                <table:data-pilot-member table:name="1800.4" table:display="true" table:show-details="true"/>
                <table:data-pilot-member table:name="1802.14" table:display="true" table:show-details="true"/>
                <table:data-pilot-member table:name="1804.22" table:display="true" table:show-details="true"/>
                <table:data-pilot-member table:name="1804.87" table:display="true" table:show-details="true"/>
                <table:data-pilot-member table:name="1809.6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0" loext:min-decimal-places="0" number:min-integer-digits="2"/>
    </number:number-style>
    <number:date-style style:name="N122" number:title="User-defined"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06T15:40:55.651496709</meta:creation-date>
    <dc:date>2019-12-06T16:53:26.126343497</dc:date>
    <meta:editing-duration>PT8M56S</meta:editing-duration>
    <meta:editing-cycles>2</meta:editing-cycles>
    <meta:generator>LibreOffice/6.3.3.2$Linux_X86_64 LibreOffice_project/a64200df03143b798afd1ec74a12ab50359878ed</meta:generator>
    <meta:document-statistic meta:table-count="2" meta:cell-count="3050" meta:object-count="0"/>
  </office:meta>
</office:document-meta>
</file>