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.25cm"/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25cm"/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mbria" fo:font-style="italic" style:font-name-asian="Cambria1" style:font-style-asian="italic" style:font-name-complex="Times New Roman1"/>
    </style:style>
    <style:style style:name="P6" style:family="paragraph" style:parent-style-name="Standard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italic" style:font-style-asian="italic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252c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0.25cm"/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>
        <style:tab-stops>
          <style:tab-stop style:position="0.25cm"/>
          <style:tab-stop style:position="1cm"/>
        </style:tab-stops>
      </style:paragraph-properties>
      <style:text-properties officeooo:paragraph-rsid="001de584"/>
    </style:style>
    <style:style style:name="P16" style:family="paragraph" style:parent-style-name="Standard">
      <style:text-properties fo:language="de" fo:country="DE" officeooo:rsid="001de584" officeooo:paragraph-rsid="001de584"/>
    </style:style>
    <style:style style:name="P17" style:family="paragraph" style:parent-style-name="Standard" style:master-page-name="First_20_Page">
      <style:paragraph-properties style:page-number="1"/>
      <style:text-properties fo:language="de" fo:country="DE" officeooo:rsid="001de584" officeooo:paragraph-rsid="001de584"/>
    </style:style>
    <style:style style:name="T1" style:family="text">
      <style:text-properties style:font-name="Times New Roman" fo:font-size="12pt" fo:font-weight="bold" officeooo:rsid="001cd930" style:font-name-asian="Cambria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Cambria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d930" style:font-name-asian="Cambria1" style:font-size-asian="12pt" style:font-name-complex="Times New Roman1" style:font-size-complex="12pt"/>
    </style:style>
    <style:style style:name="T5" style:family="text">
      <style:text-properties style:font-name="Times New Roman" fo:font-size="12pt" fo:language="de" fo:country="DE" fo:font-weight="bold" officeooo:rsid="001de584" style:font-name-asian="Cambria1" style:font-size-asian="12pt" style:font-weight-asian="bold" style:font-name-complex="Times New Roman1" style:font-size-complex="12pt"/>
    </style:style>
    <style:style style:name="T6" style:family="text">
      <style:text-properties style:use-window-font-color="true" loext:opacity="0%" style:font-name="Times New Roman" fo:font-size="12pt" fo:language="de" fo:country="DE" fo:font-weight="bold" officeooo:rsid="001de584" style:letter-kerning="false" style:font-name-asian="Cambria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officeooo:rsid="001de584"/>
    </style:style>
    <style:style style:name="T8" style:family="text">
      <style:text-properties fo:language="de" fo:country="DE" officeooo:rsid="001cd9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la</text:p>
      <text:p text:style-name="P16">balla</text:p>
      <text:p text:style-name="P16">blah</text:p>
      <text:p text:style-name="P10">ТЕМА 21. КОММУНИКАТИВНЫЕ КАЧЕСТВА РЕЧИ. БОГАТСТВО РЕЧИ. ВЫРАЗИТЕЛЬНОСТЬ РЕЧИ</text:p>
      <text:p text:style-name="P8">Богатство речи. Уместность речи (функциональные стили). Выразительность речи. Соблюдение эстетических и этиче­ских критериев.</text:p>
      <text:p text:style-name="P5"/>
      <text:p text:style-name="P12">Богатство речи</text:p>
      <text:p text:style-name="P13">Богатство и выразительность речи создаются <text:s/>с помощью синонимов, антонимов, омонимов, паронимов и других языковых средств в результате их отбора и целесообразного употребления. </text:p>
      <text:p text:style-name="P9">Полисемия</text:p>
      <text:p text:style-name="P3"><text:span text:style-name="T3">В лексике любого языка выделяются однозначные и многозначные слова. </text:span><text:span text:style-name="T2">Однозначные (моносемичные) </text:span><text:span text:style-name="T3">слова называют одно какое-либо понятие. К ним относятся термины: </text:span><text:span text:style-name="T2">водород, кислород, суффи</text:span><text:span text:style-name="T3">кс; названия предметов: </text:span><text:span text:style-name="T2">лампа, дрова, троллейбус</text:span><text:span text:style-name="T3"> и др. Подобные слова характеризуются чётко выраженной предметной отнесённостью и семантической одноплановостью...</text:span></text:p>
      <text:p text:style-name="P6"/>
      <text:p text:style-name="P6"/>
      <text:p text:style-name="P10">ТЕМА 22. РЕЧЕВОЙ ЭТИКЕТ</text:p>
      <text:p text:style-name="P7">Специфика речевого этикета. Тактичность, толерантность. Техника реализации этикетных формул: приветствие, завязка, развитие, кульминация, развязка. Речевые дистанции и табу</text:p>
      <text:p text:style-name="P4"/>
      <text:p text:style-name="P11">Специфика речевого этикета. Тактичность, толерантность</text:p>
      <text:p text:style-name="P2"><text:span text:style-name="T3">Слово </text:span><text:span text:style-name="T2">этикет</text:span><text:span text:style-name="T3"> (от франц.etiquette – ярлык, этикетка) определяется как совокупность правил поведения, касающихся </text:span><text:soft-page-break/><text:span text:style-name="T3">отношения к людям (обхождение с окружающими, формы обращения и приветствий, поведение в общественных местах, манеры и одежда).</text:span></text:p>
      <text:p text:style-name="P2"><text:span text:style-name="T2">Речевой этикет</text:span><text:span text:style-name="T3"> – это совокупность всех этикетных речевых средств и правила их использования в тех или иных ситуациях. В речевом этикете передаётся социальная информация о говорящем и его адресате, о том, знакомы они или нет, об отношениях равенства/неравенства по возрасту, служебному положению, об их личных отношениях (если они знакомы), о том, в какой обстановке (официальной или неофициальной) происходит общение и т.п. В различных сферах человеческой деятельности этикетные средства используются различно…</text:span></text:p>
      <text:p text:style-name="P2"><text:span text:style-name="T4"/></text:p>
      <text:p text:style-name="P15"><text:span text:style-name="T1">ТЕМА </text:span><text:span text:style-name="T6">104</text:span></text:p>
      <text:p text:style-name="P16">ljhiohi </text:p>
      <text:p text:style-name="P16">kpüo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ru" fo:country="RU" style:letter-kerning="false" style:font-name-asian="ＭＳ 明朝" style:font-size-asian="12pt" style:language-asian="ru" style:country-asian="RU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ru" fo:country="RU" style:letter-kerning="false" style:font-name-asian="ＭＳ 明朝" style:font-size-asian="12pt" style:language-asian="ru" style:country-asian="RU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ru" fo:country="RU" style:letter-kerning="false" style:font-name-asian="Cambria1" style:font-family-asian="Cambria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Cambria1" style:font-family-asian="Cambria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Cambria1" style:font-family-asian="Cambria" style:font-family-generic-asian="system" style:font-pitch-asian="variable" style:font-size-asian="10pt" style:language-asian="en" style:country-asian="US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pple-converted-spac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weight="bold" style:font-weight-asian="bold"/>
    </style:style>
    <style:style style:name="ListLabel_20_201" style:display-name="ListLabel 20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52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fo:font-family="Wingdings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fo:font-family="Wingdings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fo:font-family="Symbol" style:font-charset="x-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402cm" fo:margin-left="4.553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fo:font-family="Wingdings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fo:font-family="Wingdings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fo:font-family="Symbol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charset="x-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charset="x-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charset="x-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1.72cm" fo:margin-left="5.23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fo:font-family="Wingdings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fo:font-family="Symbol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fo:font-family="Wingdings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fo:font-family="Symbol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3.0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Wingdings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fo:font-family="Symbol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fo:font-family="Wingdings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fo:font-family="Symbol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2.85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charset="x-symbol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charset="x-symbol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Wingdings" style:font-charset="x-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Symbol" style:font-charset="x-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Wingdings" style:font-charset="x-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Symbol" style:font-charset="x-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4.20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5.47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charset="x-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charset="x-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charset="x-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charset="x-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charset="x-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charset="x-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charset="x-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1.251cm" fo:margin-left="1.75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06:10:00</meta:creation-date>
    <meta:initial-creator>Aydin Karimov</meta:initial-creator>
    <dc:language>ru-RU</dc:language>
    <meta:print-date>2020-06-03T12:51:00</meta:print-date>
    <dc:date>2021-01-11T21:39:36.062000000</dc:date>
    <meta:editing-cycles>22</meta:editing-cycles>
    <meta:editing-duration>PT2H57M54S</meta:editing-duration>
    <meta:generator>LibreOffice/7.0.3.1$Windows_X86_64 LibreOffice_project/d7547858d014d4cf69878db179d326fc3483e082</meta:generator>
    <dc:creator>Lupp </dc:creator>
    <meta:document-statistic meta:table-count="0" meta:image-count="0" meta:object-count="0" meta:page-count="2" meta:paragraph-count="19" meta:word-count="221" meta:character-count="1778" meta:non-whitespace-character-count="157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indAndSelectAcrossBreaks(Optional pRegEx As String)
REM Starts at the ÜPosition of the inssertion cursor.
pRegEx = "(ТЕМА +\d+((.|" &amp; Chr(0) &amp; ")*?)(?=(.|" &amp; Chr(0) &amp; ")ТЕМА +\d+))"
fa = CreateUnoService("com.sun.star.sheet.FunctionAccess")
cr = Chr(13)    :  lf = Chr(10)
pf = cr &amp; lf
pfC = "[:pf:]"  :  lfC = "[:lf:]"
mk = Chr(7)
regex = fa.callFunction("REGEX", Array(pRegEx, "\" &amp; lfC, "(" &amp; Chr(0) &amp; ")", "g"))
regex = fa.callFunction("REGEX", Array( regex, "\" &amp; pfC, "(" &amp; Chr(0) &amp; ")", "g"))
doc = ThisComponent
cCtrl = doc.CurrentController
sel = doc.CurrentSelection
text = doc.Text
tc = text.CreateTextCursorByRange(sel(0).Start)
tc.gotoRange(text.End, True)
tString = tc.String
tc.gotoRange(tc.Start, False)
h = fa.callFunction("REGEX", Array(tString, pf, Chr(0), "g"))
h = fa.callFunction("REGEX", Array(h      , lf, Chr(0), 1  ))
h = fa.CallFunction("REGEX", Array(h, regex, mk &amp; "$1" &amp; mk , 1))
posA = InStr(h, mk)
posZ = InStr(posA + 1, h, mk)' 3 -2*Len(mk)
tc.goRight(posA - 1, False) : tc.goRight(posZ - PosA - 1, True)
cCtrl.Select(t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