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SortGrid_Reference/Module1.xml" manifest:media-type="text/xml"/>
  <manifest:file-entry manifest:full-path="Basic/SortGrid_Reference/Sheet4.xml" manifest:media-type="text/xml"/>
  <manifest:file-entry manifest:full-path="Basic/SortGrid_Reference/Module2.xml" manifest:media-type="text/xml"/>
  <manifest:file-entry manifest:full-path="Basic/SortGrid_Reference/Sheet5.xml" manifest:media-type="text/xml"/>
  <manifest:file-entry manifest:full-path="Basic/SortGrid_Reference/Module3.xml" manifest:media-type="text/xml"/>
  <manifest:file-entry manifest:full-path="Basic/SortGrid_Reference/Sheet1.xml" manifest:media-type="text/xml"/>
  <manifest:file-entry manifest:full-path="Basic/SortGrid_Reference/Sheet2.xml" manifest:media-type="text/xml"/>
  <manifest:file-entry manifest:full-path="Basic/SortGrid_Reference/Sheet3.xml" manifest:media-type="text/xml"/>
  <manifest:file-entry manifest:full-path="Basic/SortGrid_Reference/Sheet6.xml" manifest:media-type="text/xml"/>
  <manifest:file-entry manifest:full-path="Basic/SortGrid_Reference/Sheet7.xml" manifest:media-type="text/xml"/>
  <manifest:file-entry manifest:full-path="Basic/SortGrid_Reference/ThisWorkbook.xml" manifest:media-type="text/xml"/>
  <manifest:file-entry manifest:full-path="Basic/SortGrid_Reference/Sheet8.xml" manifest:media-type="text/xml"/>
  <manifest:file-entry manifest:full-path="Basic/SortGrid_Reference/ThisWorkbook1.xml" manifest:media-type="text/xml"/>
  <manifest:file-entry manifest:full-path="Basic/SortGrid_Reference/Sheet9.xml" manifest:media-type="text/xml"/>
  <manifest:file-entry manifest:full-path="Basic/SortGrid_Reference/Sheet10.xml" manifest:media-type="text/xml"/>
  <manifest:file-entry manifest:full-path="Basic/SortGrid_Reference/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wiss" style:font-pitch="variable"/>
    <style:font-face style:name="Assistant" svg:font-family="Assistant" style:font-family-generic="swiss"/>
    <style:font-face style:name="Assistant1" svg:font-family="Assistant"/>
    <style:font-face style:name="Bruce" svg:font-family="Bruce"/>
    <style:font-face style:name="Calibri" svg:font-family="Calibri" style:font-family-generic="swiss"/>
    <style:font-face style:name="Calibri1"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 svg:font-family="'MS ??'" style:font-pitch="variable"/>
    <style:font-face style:name="MS Gothic" svg:font-family="'MS Gothic'" style:font-pitch="variable"/>
    <style:font-face style:name="MS Mincho" svg:font-family="'MS Mincho'" style:font-pitch="variable"/>
    <style:font-face style:name="MS Minngs" svg:font-family="'MS Minngs'" style:font-pitch="variable"/>
    <style:font-face style:name="Microsoft YaHei" svg:font-family="'Microsoft YaHei'" style:font-family-generic="system" style:font-pitch="variable"/>
    <style:font-face style:name="Segoe UI" svg:font-family="'Segoe UI'" style:font-family-generic="swiss"/>
    <style:font-face style:name="Times New Roman" svg:font-family="'Times New Roman'" style:font-family-generic="roman"/>
    <style:font-face style:name="Times New Roman1" svg:font-family="'Times New Roman'" style:font-pitch="variable"/>
    <style:font-face style:name="Verdana" svg:font-family="Verdana" style:font-family-generic="swiss"/>
    <style:font-face style:name="Verdana1" svg:font-family="Verdana" style:font-family-generic="roman"/>
    <style:font-face style:name="Verdana2" svg:font-family="Verdana" style:font-family-generic="roman" style:font-pitch="variable"/>
  </office:font-face-decls>
  <office:automatic-styles>
    <style:style style:name="co1" style:family="table-column">
      <style:table-column-properties fo:break-before="auto" style:column-width="8.976cm"/>
    </style:style>
    <style:style style:name="co2" style:family="table-column">
      <style:table-column-properties fo:break-before="auto" style:column-width="4.457cm"/>
    </style:style>
    <style:style style:name="co3" style:family="table-column">
      <style:table-column-properties fo:break-before="auto" style:column-width="3.166cm"/>
    </style:style>
    <style:style style:name="co4" style:family="table-column">
      <style:table-column-properties fo:break-before="auto" style:column-width="2.244cm"/>
    </style:style>
    <style:style style:name="co5" style:family="table-column">
      <style:table-column-properties fo:break-before="auto" style:column-width="5.595cm"/>
    </style:style>
    <style:style style:name="co6" style:family="table-column">
      <style:table-column-properties fo:break-before="auto" style:column-width="4.027cm"/>
    </style:style>
    <style:style style:name="co7" style:family="table-column">
      <style:table-column-properties fo:break-before="auto" style:column-width="3.104cm"/>
    </style:style>
    <style:style style:name="co8" style:family="table-column">
      <style:table-column-properties fo:break-before="auto" style:column-width="4.611cm"/>
    </style:style>
    <style:style style:name="co9" style:family="table-column">
      <style:table-column-properties fo:break-before="auto" style:column-width="4.272cm"/>
    </style:style>
    <style:style style:name="co10" style:family="table-column">
      <style:table-column-properties fo:break-before="auto" style:column-width="9.714cm"/>
    </style:style>
    <style:style style:name="co11" style:family="table-column">
      <style:table-column-properties fo:break-before="auto" style:column-width="2.674cm"/>
    </style:style>
    <style:style style:name="co12" style:family="table-column">
      <style:table-column-properties fo:break-before="auto" style:column-width="8.946cm"/>
    </style:style>
    <style:style style:name="co13" style:family="table-column">
      <style:table-column-properties fo:break-before="auto" style:column-width="12.696cm"/>
    </style:style>
    <style:style style:name="co14" style:family="table-column">
      <style:table-column-properties fo:break-before="auto" style:column-width="3.627cm"/>
    </style:style>
    <style:style style:name="co15" style:family="table-column">
      <style:table-column-properties fo:break-before="auto" style:column-width="2.612cm"/>
    </style:style>
    <style:style style:name="co16" style:family="table-column">
      <style:table-column-properties fo:break-before="auto" style:column-width="3.842cm"/>
    </style:style>
    <style:style style:name="co17" style:family="table-column">
      <style:table-column-properties fo:break-before="auto" style:column-width="5.472cm"/>
    </style:style>
    <style:style style:name="co18" style:family="table-column">
      <style:table-column-properties fo:break-before="auto" style:column-width="2.981cm"/>
    </style:style>
    <style:style style:name="co19" style:family="table-column">
      <style:table-column-properties fo:break-before="auto" style:column-width="3.351cm"/>
    </style:style>
    <style:style style:name="co20" style:family="table-column">
      <style:table-column-properties fo:break-before="auto" style:column-width="2.859cm"/>
    </style:style>
    <style:style style:name="co21" style:family="table-column">
      <style:table-column-properties fo:break-before="auto" style:column-width="2.706cm"/>
    </style:style>
    <style:style style:name="co22" style:family="table-column">
      <style:table-column-properties fo:break-before="auto" style:column-width="2.397cm"/>
    </style:style>
    <style:style style:name="co23" style:family="table-column">
      <style:table-column-properties fo:break-before="auto" style:column-width="4.15cm"/>
    </style:style>
    <style:style style:name="co24" style:family="table-column">
      <style:table-column-properties fo:break-before="auto" style:column-width="2.582cm"/>
    </style:style>
    <style:style style:name="co25" style:family="table-column">
      <style:table-column-properties fo:break-before="auto" style:column-width="9.006cm"/>
    </style:style>
    <style:style style:name="co26" style:family="table-column">
      <style:table-column-properties fo:break-before="auto" style:column-width="1.875cm"/>
    </style:style>
    <style:style style:name="co27" style:family="table-column">
      <style:table-column-properties fo:break-before="auto" style:column-width="5.318cm"/>
    </style:style>
    <style:style style:name="co28" style:family="table-column">
      <style:table-column-properties fo:break-before="auto" style:column-width="6.302cm"/>
    </style:style>
    <style:style style:name="co29" style:family="table-column">
      <style:table-column-properties fo:break-before="auto" style:column-width="5.073cm"/>
    </style:style>
    <style:style style:name="co30" style:family="table-column">
      <style:table-column-properties fo:break-before="auto" style:column-width="5.41cm"/>
    </style:style>
    <style:style style:name="co31" style:family="table-column">
      <style:table-column-properties fo:break-before="auto" style:column-width="2.335cm"/>
    </style:style>
    <style:style style:name="co32" style:family="table-column">
      <style:table-column-properties fo:break-before="auto" style:column-width="4.334cm"/>
    </style:style>
    <style:style style:name="co33" style:family="table-column">
      <style:table-column-properties fo:break-before="auto" style:column-width="2.258cm"/>
    </style:style>
    <style:style style:name="co34" style:family="table-column">
      <style:table-column-properties fo:break-before="auto" style:column-width="9.999cm"/>
    </style:style>
    <style:style style:name="co35" style:family="table-column">
      <style:table-column-properties fo:break-before="auto" style:column-width="3.948cm"/>
    </style:style>
    <style:style style:name="co36" style:family="table-column">
      <style:table-column-properties fo:break-before="auto" style:column-width="4.383cm"/>
    </style:style>
    <style:style style:name="co37" style:family="table-column">
      <style:table-column-properties fo:break-before="auto" style:column-width="6.105cm"/>
    </style:style>
    <style:style style:name="co38" style:family="table-column">
      <style:table-column-properties fo:break-before="auto" style:column-width="5.738cm"/>
    </style:style>
    <style:style style:name="co39" style:family="table-column">
      <style:table-column-properties fo:break-before="auto" style:column-width="2.912cm"/>
    </style:style>
    <style:style style:name="co40" style:family="table-column">
      <style:table-column-properties fo:break-before="auto" style:column-width="4.193cm"/>
    </style:style>
    <style:style style:name="co41" style:family="table-column">
      <style:table-column-properties fo:break-before="auto" style:column-width="2.641cm"/>
    </style:style>
    <style:style style:name="ro1" style:family="table-row">
      <style:table-row-properties style:row-height="2.053cm" fo:break-before="auto" style:use-optimal-row-height="true"/>
    </style:style>
    <style:style style:name="ro2" style:family="table-row">
      <style:table-row-properties style:row-height="0.863cm" fo:break-before="auto" style:use-optimal-row-height="true"/>
    </style:style>
    <style:style style:name="ro3" style:family="table-row">
      <style:table-row-properties style:row-height="4.286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0.499cm" fo:break-before="auto" style:use-optimal-row-height="true"/>
    </style:style>
    <style:style style:name="ro7" style:family="table-row">
      <style:table-row-properties style:row-height="0.631cm" fo:break-before="auto" style:use-optimal-row-height="true"/>
    </style:style>
    <style:style style:name="ro8" style:family="table-row">
      <style:table-row-properties style:row-height="0.741cm" fo:break-before="auto" style:use-optimal-row-height="false"/>
    </style:style>
    <style:style style:name="ro9" style:family="table-row">
      <style:table-row-properties style:row-height="1.632cm" fo:break-before="auto" style:use-optimal-row-height="true"/>
    </style:style>
    <style:style style:name="ro10" style:family="table-row">
      <style:table-row-properties style:row-height="1.395cm" fo:break-before="auto" style:use-optimal-row-height="true"/>
    </style:style>
    <style:style style:name="ro11" style:family="table-row">
      <style:table-row-properties style:row-height="0.947cm" fo:break-before="auto" style:use-optimal-row-height="true"/>
    </style:style>
    <style:style style:name="ro12" style:family="table-row">
      <style:table-row-properties style:row-height="1.842cm" fo:break-before="auto" style:use-optimal-row-height="true"/>
    </style:style>
    <style:style style:name="ro13" style:family="table-row">
      <style:table-row-properties style:row-height="0.582cm" fo:break-before="auto" style:use-optimal-row-height="false"/>
    </style:style>
    <style:style style:name="ro14" style:family="table-row">
      <style:table-row-properties style:row-height="2.29cm" fo:break-before="auto" style:use-optimal-row-height="true"/>
    </style:style>
    <style:style style:name="ro15" style:family="table-row">
      <style:table-row-properties style:row-height="3.632cm" fo:break-before="auto" style:use-optimal-row-height="true"/>
    </style:style>
    <style:style style:name="ro16" style:family="table-row">
      <style:table-row-properties style:row-height="2.738cm" fo:break-before="auto" style:use-optimal-row-height="true"/>
    </style:style>
    <style:style style:name="ro17" style:family="table-row">
      <style:table-row-properties style:row-height="3.184cm" fo:break-before="auto" style:use-optimal-row-height="true"/>
    </style:style>
    <style:style style:name="ro18" style:family="table-row">
      <style:table-row-properties style:row-height="0.529cm" fo:break-before="auto" style:use-optimal-row-height="true"/>
    </style:style>
    <style:style style:name="ro19" style:family="table-row">
      <style:table-row-properties style:row-height="0.452cm" fo:break-before="auto" style:use-optimal-row-height="true"/>
    </style:style>
    <style:style style:name="ro20" style:family="table-row">
      <style:table-row-properties style:row-height="8.652cm" fo:break-before="auto" style:use-optimal-row-height="false"/>
    </style:style>
    <style:style style:name="ro21" style:family="table-row">
      <style:table-row-properties style:row-height="1.053cm" fo:break-before="auto" style:use-optimal-row-height="false"/>
    </style:style>
    <style:style style:name="ro22" style:family="table-row">
      <style:table-row-properties style:row-height="0.947cm" fo:break-before="auto" style:use-optimal-row-height="false"/>
    </style:style>
    <style:style style:name="ro23" style:family="table-row">
      <style:table-row-properties style:row-height="0.841cm" fo:break-before="auto" style:use-optimal-row-height="false"/>
    </style:style>
    <style:style style:name="ro24" style:family="table-row">
      <style:table-row-properties style:row-height="4.263cm" fo:break-before="auto" style:use-optimal-row-height="false"/>
    </style:style>
    <style:style style:name="ro25" style:family="table-row">
      <style:table-row-properties style:row-height="2cm" fo:break-before="auto" style:use-optimal-row-height="false"/>
    </style:style>
    <style:style style:name="ro26" style:family="table-row">
      <style:table-row-properties style:row-height="0.452cm" fo:break-before="auto" style:use-optimal-row-height="false"/>
    </style:style>
    <style:style style:name="ta1" style:family="table" style:master-page-name="PageStyle_5f_Grid_5f_Reference_5f_Tables">
      <style:table-properties table:display="true" style:writing-mode="lr-tb"/>
    </style:style>
    <style:style style:name="ta2" style:family="table" style:master-page-name="PageStyle_5f_Convert_20_to_20_csv">
      <style:table-properties table:display="true" style:writing-mode="lr-tb"/>
    </style:style>
    <style:style style:name="ta3" style:family="table" style:master-page-name="PageStyle_5f_Walks_20_Manager_20_bulk_20_upload_20_templ">
      <style:table-properties table:display="true" style:writing-mode="lr-tb"/>
    </style:style>
    <style:style style:name="ta4" style:family="table" style:master-page-name="Default">
      <style:table-properties table:display="true" style:writing-mode="lr-tb"/>
    </style:style>
    <number:number-style style:name="N1">
      <number:number number:decimal-places="0" number:min-decimal-places="0" number:min-integer-digits="1"/>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ime-style style:name="N60">
      <number:hours number:style="long"/>
      <number:text>:</number:text>
      <number:minutes number:style="long"/>
    </number:time-style>
    <number:boolean-style style:name="N99">
      <number:boolean/>
    </number:boolean-style>
    <number:text-style style:name="N100">
      <number:text-content/>
    </number:text-style>
    <style:style style:name="ce78" style:family="table-cell" style:parent-style-name="Default">
      <style:table-cell-properties style:rotation-align="none"/>
      <style:text-properties fo:color="#000000" style:text-outline="false" style:text-line-through-style="none" style:text-line-through-type="none" style:font-name="Bruc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4" style:family="table-cell" style:parent-style-name="Default">
      <style:table-cell-properties style:cell-protect="none" style:print-content="true" style:rotation-align="none"/>
      <style:text-properties style:font-name="Bruce"/>
    </style:style>
    <style:style style:name="ce16" style:family="table-cell" style:parent-style-name="Default">
      <style:table-cell-properties style:cell-protect="none" style:print-content="true" style:rotation-align="none"/>
      <style:text-properties style:font-name="Bruce"/>
    </style:style>
    <style:style style:name="ce137" style:family="table-cell" style:parent-style-name="Default">
      <style:text-properties style:font-name="Bruce"/>
    </style:style>
    <style:style style:name="ce138"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Bru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font-name="Bruce"/>
    </style:style>
    <style:style style:name="ce140"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Bruce"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Default">
      <style:table-cell-properties style:cell-protect="none" style:print-content="true" style:rotation-align="none"/>
      <style:text-properties fo:color="#000000" style:text-outline="false" style:text-line-through-style="none" style:text-line-through-type="none" style:font-name="Bruc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ssistant"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9" style:family="table-cell" style:parent-style-name="Default" style:data-style-name="N99">
      <style:table-cell-properties style:cell-protect="none" style:print-content="true" style:rotation-align="none"/>
    </style:style>
    <style:style style:name="ce3" style:family="table-cell" style:parent-style-name="Default">
      <style:table-cell-properties style:cell-protect="none" style:print-content="true" style:rotation-align="none"/>
    </style:style>
    <style:style style:name="ce10"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1" style:family="table-cell" style:parent-style-name="Default">
      <style:table-cell-properties style:cell-protect="none" style:print-content="true" style:rotation-align="none"/>
      <style:text-properties fo:color="#000000" style:text-outline="false" style:text-line-through-style="none" style:text-line-through-type="none" style:font-name="Assistant1" fo:font-size="11pt" fo:font-style="normal" fo:text-shadow="none" style:text-underline-style="none" fo:font-weight="normal" style:font-size-asian="11pt" style:font-style-asian="normal" style:font-weight-asian="normal" style:font-name-complex="Assistant1" style:font-size-complex="11pt" style:font-style-complex="normal" style:font-weight-complex="normal"/>
    </style:style>
    <style:style style:name="ce12" style:family="table-cell" style:parent-style-name="Default">
      <style:table-cell-properties style:cell-protect="none" style:print-content="true" style:rotation-align="none"/>
      <style:text-properties fo:color="#000000" style:text-outline="false" style:text-line-through-style="none" style:text-line-through-type="none" style:font-name="Assistant" fo:font-size="11pt" fo:font-style="normal" fo:text-shadow="none" style:text-underline-style="solid" style:text-underline-width="auto" style:text-underline-color="font-color" fo:font-weight="normal" style:font-size-asian="11pt" style:font-style-asian="normal" style:font-weight-asian="normal" style:font-name-complex="Assistant" style:font-size-complex="11pt" style:font-style-complex="normal" style:font-weight-complex="normal"/>
    </style:style>
    <style:style style:name="ce13"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Assistant1" fo:font-size="11pt" fo:font-style="normal" fo:text-shadow="none" style:text-underline-style="none" fo:font-weight="normal" style:font-size-asian="11pt" style:font-style-asian="normal" style:font-weight-asian="normal" style:font-name-complex="Assistant1" style:font-size-complex="11pt" style:font-style-complex="normal" style:font-weight-complex="normal"/>
    </style:style>
    <style:style style:name="ce19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ssistant" fo:font-size="10pt" fo:font-style="normal" fo:text-shadow="none" style:text-underline-style="none" fo:font-weight="normal" style:font-size-asian="10pt" style:font-style-asian="normal" style:font-weight-asian="normal" style:font-name-complex="Assistant" style:font-size-complex="10pt" style:font-style-complex="normal" style:font-weight-complex="normal"/>
    </style:style>
    <style:style style:name="ce19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ssistant" fo:font-size="10pt" fo:font-style="normal" fo:text-shadow="none" style:text-underline-style="none" fo:font-weight="normal" style:font-size-asian="10pt" style:font-style-asian="normal" style:font-weight-asian="normal" style:font-name-complex="Assistant" style:font-size-complex="10pt" style:font-style-complex="normal" style:font-weight-complex="normal"/>
      <style:map style:condition="cell-content()!=10" style:apply-style-name="ConditionalStyle_5f_7" style:base-cell-address="Grid_Reference_Tables.C4"/>
    </style:style>
    <style:style style:name="ce15" style:family="table-cell" style:parent-style-name="Default" style:data-style-name="N99"/>
    <style:style style:name="ce202" style:family="table-cell" style:parent-style-name="Default"/>
    <style:style style:name="ce200" style:family="table-cell" style:parent-style-name="Default">
      <style:table-cell-properties style:rotation-align="none"/>
      <style:text-properties fo:color="#ff4000" style:text-outline="false" style:text-line-through-style="none" style:text-line-through-type="none" style:font-name="Assistan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Excel_20_Built-in_20_Hyperlink">
      <style:table-cell-properties style:cell-protect="protected" style:print-content="true" style:diagonal-bl-tr="none" style:diagonal-tl-br="none" fo:border="none" style:rotation-align="none"/>
      <style:text-properties fo:color="#0563c1" style:text-outline="false" style:text-line-through-style="none" style:text-line-through-type="none" style:font-name="Assistant" fo:font-size="11pt" fo:font-style="normal" fo:text-shadow="none" style:text-underline-style="solid" style:text-underline-width="auto" style:text-underline-color="font-color" fo:font-weight="normal" style:font-size-asian="11pt" style:font-style-asian="normal" style:font-weight-asian="normal" style:font-name-complex="Assistant" style:font-size-complex="11pt" style:font-style-complex="normal" style:font-weight-complex="normal"/>
    </style:style>
    <style:style style:name="ce18" style:family="table-cell" style:parent-style-name="Default">
      <style:table-cell-properties style:rotation-align="none"/>
      <style:text-properties fo:color="#000000" style:text-outline="false" style:text-line-through-style="none" style:text-line-through-type="none" style:font-name="Assistan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ackground-color="#729fcf" style:diagonal-bl-tr="none" style:diagonal-tl-br="none" fo:border="0.74pt solid #000000" style:rotation-align="none"/>
    </style:style>
    <style:style style:name="ce20" style:family="table-cell" style:parent-style-name="Default">
      <style:table-cell-properties fo:background-color="#729fc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4000" style:text-outline="false" style:text-line-through-style="none" style:text-line-through-type="none" style:font-name="Assistant" fo:font-size="11pt" fo:font-style="normal" fo:text-shadow="none" style:text-underline-style="none" fo:font-weight="normal" style:font-size-asian="11pt" style:font-style-asian="normal" style:font-weight-asian="normal" style:font-name-complex="Assistant" style:font-size-complex="11pt" style:font-style-complex="normal" style:font-weight-complex="normal"/>
    </style:style>
    <style:style style:name="ce2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ssistan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Assistant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rotation-align="none"/>
      <style:text-properties fo:color="#c00000" style:text-outline="false" style:text-line-through-style="none" style:text-line-through-type="none" style:font-name="Assistant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60">
      <style:table-cell-properties fo:background-color="#729fcf" style:diagonal-bl-tr="none" style:diagonal-tl-br="none" fo:border="0.74pt solid #000000" style:rotation-align="none"/>
    </style:style>
    <style:style style:name="ce26" style:family="table-cell" style:parent-style-name="Default" style:data-style-name="N99">
      <style:table-cell-properties style:rotation-align="none"/>
    </style:style>
    <style:style style:name="ce27" style:family="table-cell" style:parent-style-name="Default">
      <style:table-cell-properties style:cell-protect="none" style:print-content="true" style:rotation-align="none"/>
      <style:text-properties fo:color="#000000" style:text-outline="false" style:text-line-through-style="none" style:text-line-through-type="none" style:font-name="Assistant1"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1" style:font-size-complex="11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style:rotation-align="none"/>
      <style:text-properties fo:color="#ff0000" style:text-outline="false" style:text-line-through-style="none" style:text-line-through-type="none" style:font-name="Assistant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 style:family="table-cell" style:parent-style-name="Default">
      <style:table-cell-properties style:rotation-align="none"/>
      <style:text-properties fo:color="#000000" style:text-outline="false" style:text-line-through-style="none" style:text-line-through-type="none" style:font-name="Assistant"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9" style:family="table-cell" style:parent-style-name="Default">
      <style:table-cell-properties style:cell-protect="none" style:print-content="true" style:rotation-align="none"/>
    </style:style>
    <style:style style:name="ce4"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6"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style:cell-protect="none" style:print-content="true" style:rotation-align="non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Default">
      <style:table-cell-properties fo:background-color="#c5e0b4" style:rotation-align="none"/>
    </style:style>
    <style:style style:name="ce100" style:family="table-cell" style:parent-style-name="Default">
      <style:table-cell-properties fo:background-color="#c5e0b4" style:diagonal-bl-tr="none" style:diagonal-tl-br="none" fo:border="0.74pt solid #000000" style:rotation-align="none"/>
    </style:style>
    <style:style style:name="ce101" style:family="table-cell" style:parent-style-name="Default">
      <style:table-cell-properties fo:background-color="#afd095" style:diagonal-bl-tr="none" style:diagonal-tl-br="none" fo:border="0.74pt solid #000000" style:rotation-align="none"/>
    </style:style>
    <style:style style:name="ce102" style:family="table-cell" style:parent-style-name="Default">
      <style:table-cell-properties fo:background-color="#afd095" style:rotation-align="none"/>
    </style:style>
    <style:style style:name="ce103" style:family="table-cell" style:parent-style-name="Default">
      <style:table-cell-properties fo:background-color="#c5e0b4" style:rotation-align="none"/>
      <style:text-properties fo:color="#ff0000" style:text-outline="false" style:text-line-through-style="none" style:text-line-through-type="none" style:font-name="Assistant"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4" style:family="table-cell" style:parent-style-name="Default">
      <style:table-cell-properties fo:background-color="#c5e0b4"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ssistant" fo:font-size="11pt" fo:font-style="normal" fo:text-shadow="none" style:text-underline-style="none" fo:font-weight="normal" style:font-size-asian="11pt" style:font-style-asian="normal" style:font-weight-asian="normal" style:font-name-complex="Assistant" style:font-size-complex="11pt" style:font-style-complex="normal" style:font-weight-complex="normal"/>
    </style:style>
    <style:style style:name="ce105" style:family="table-cell" style:parent-style-name="Default">
      <style:table-cell-properties fo:background-color="#c5e0b4"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ff4000" style:text-outline="false" style:text-line-through-style="none" style:text-line-through-type="none" style:font-name="Assistant"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ssistant" fo:font-size="11pt" fo:font-style="normal" fo:text-shadow="none" style:text-underline-style="none" fo:font-weight="normal" style:font-size-asian="11pt" style:font-style-asian="normal" style:font-weight-asian="normal" style:font-name-complex="Assistant" style:font-size-complex="11pt" style:font-style-complex="normal" style:font-weight-complex="normal"/>
    </style:style>
    <style:style style:name="ce10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ff4000" style:text-outline="false" style:text-line-through-style="none" style:text-line-through-type="none" style:font-name="Assistant"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8" style:family="table-cell" style:parent-style-name="Default">
      <style:table-cell-properties fo:border-bottom="0.74pt solid #000000" style:diagonal-bl-tr="none" style:diagonal-tl-br="none" fo:border-left="none" fo:border-right="none" style:rotation-align="none" fo:border-top="none"/>
    </style:style>
    <style:style style:name="ce109" style:family="table-cell" style:parent-style-name="Default">
      <style:table-cell-properties fo:background-color="#fbe5d6" style:rotation-align="none"/>
    </style:style>
    <style:style style:name="ce110" style:family="table-cell" style:parent-style-name="Default">
      <style:table-cell-properties fo:border-bottom="0.74pt solid #000000" fo:background-color="#fbe5d6" style:diagonal-bl-tr="none" style:diagonal-tl-br="none" fo:border-left="none" fo:border-right="none" style:rotation-align="none" fo:border-top="none"/>
    </style:style>
    <style:style style:name="ce111" style:family="table-cell" style:parent-style-name="Default">
      <style:table-cell-properties fo:background-color="#ffb66c" style:diagonal-bl-tr="none" style:diagonal-tl-br="none" fo:border="0.74pt solid #000000" style:rotation-align="none"/>
    </style:style>
    <style:style style:name="ce112" style:family="table-cell" style:parent-style-name="Default">
      <style:table-cell-properties fo:background-color="#ffb66c" style:rotation-align="none"/>
    </style:style>
    <style:style style:name="ce113" style:family="table-cell" style:parent-style-name="Default">
      <style:table-cell-properties fo:background-color="#fbe5d6" style:diagonal-bl-tr="none" style:diagonal-tl-br="none" fo:border="0.74pt solid #000000" style:rotation-align="none"/>
    </style:style>
    <style:style style:name="ce92" style:family="table-cell" style:parent-style-name="Default">
      <style:table-cell-properties style:diagonal-bl-tr="none" style:diagonal-tl-br="none" fo:border="0.74pt solid #000000" style:rotation-align="none"/>
    </style:style>
    <style:style style:name="ce114" style:family="table-cell" style:parent-style-name="Default">
      <style:table-cell-properties fo:background-color="#a6a6a6" style:rotation-align="none"/>
    </style:style>
    <style:style style:name="ce115" style:family="table-cell" style:parent-style-name="Default">
      <style:table-cell-properties fo:border-bottom="0.74pt solid #000000" fo:background-color="#a6a6a6" style:diagonal-bl-tr="none" style:diagonal-tl-br="none" fo:border-left="none" fo:border-right="none" style:rotation-align="none" fo:border-top="none"/>
    </style:style>
    <style:style style:name="ce116" style:family="table-cell" style:parent-style-name="Default">
      <style:table-cell-properties fo:background-color="#999999" style:diagonal-bl-tr="none" style:diagonal-tl-br="none" fo:border="0.74pt solid #000000" style:rotation-align="none"/>
    </style:style>
    <style:style style:name="ce117" style:family="table-cell" style:parent-style-name="Default">
      <style:table-cell-properties fo:background-color="#999999" style:rotation-align="none"/>
    </style:style>
    <style:style style:name="ce118" style:family="table-cell" style:parent-style-name="Default">
      <style:table-cell-properties fo:background-color="#d9d9d9" style:rotation-align="none"/>
    </style:style>
    <style:style style:name="ce119" style:family="table-cell" style:parent-style-name="Default">
      <style:table-cell-properties fo:border-bottom="0.74pt solid #000000" fo:background-color="#d9d9d9" style:diagonal-bl-tr="none" style:diagonal-tl-br="none" fo:border-left="none" fo:border-right="none" style:rotation-align="none" fo:border-top="none"/>
    </style:style>
    <style:style style:name="ce120" style:family="table-cell" style:parent-style-name="Default">
      <style:table-cell-properties fo:background-color="#dddddd" style:cell-protect="none" style:print-content="true" style:diagonal-bl-tr="none" style:diagonal-tl-br="none" fo:border="0.74pt solid #000000" style:rotation-align="none"/>
    </style:style>
    <style:style style:name="ce121" style:family="table-cell" style:parent-style-name="Default">
      <style:table-cell-properties fo:background-color="#dddddd" style:cell-protect="none" style:print-content="true" style:rotation-align="none"/>
    </style:style>
    <style:style style:name="ce122" style:family="table-cell" style:parent-style-name="Default" style:data-style-name="N60">
      <style:table-cell-properties fo:background-color="#c5e0b4" style:rotation-align="none"/>
    </style:style>
    <style:style style:name="ce123" style:family="table-cell" style:parent-style-name="Default" style:data-style-name="N60">
      <style:table-cell-properties fo:background-color="#c5e0b4" style:diagonal-bl-tr="none" style:diagonal-tl-br="none" fo:border="0.74pt solid #000000" style:rotation-align="none"/>
    </style:style>
    <style:style style:name="ce124" style:family="table-cell" style:parent-style-name="Default" style:data-style-name="N60">
      <style:table-cell-properties fo:background-color="#afd095" style:diagonal-bl-tr="none" style:diagonal-tl-br="none" fo:border="0.74pt solid #000000" style:rotation-align="none"/>
    </style:style>
    <style:style style:name="ce125" style:family="table-cell" style:parent-style-name="Default" style:data-style-name="N60">
      <style:table-cell-properties fo:background-color="#afd095" style:rotation-align="none"/>
    </style:style>
    <style:style style:name="ce126" style:family="table-cell" style:parent-style-name="Default">
      <style:table-cell-properties fo:background-color="#a6a6a6" style:diagonal-bl-tr="none" style:diagonal-tl-br="none" fo:border="0.74pt solid #000000" style:rotation-align="none"/>
    </style:style>
    <style:style style:name="ce321" style:family="table-cell" style:parent-style-name="Default" style:data-style-name="N0">
      <style:table-cell-properties fo:border-bottom="0.74pt solid #000000" style:diagonal-bl-tr="none" style:diagonal-tl-br="none" fo:border-left="none" fo:border-right="none" style:rotation-align="none" fo:border-top="none"/>
    </style:style>
    <style:style style:name="ce127" style:family="table-cell" style:parent-style-name="Default" style:data-style-name="N99">
      <style:table-cell-properties fo:border-bottom="0.74pt solid #000000" style:diagonal-bl-tr="none" style:diagonal-tl-br="none" fo:border-left="none" fo:border-right="none" style:rotation-align="none" fo:border-top="none"/>
    </style:style>
    <style:style style:name="ce128" style:family="table-cell" style:parent-style-name="Default">
      <style:table-cell-properties fo:background-color="#f8cbad" style:rotation-align="none"/>
    </style:style>
    <style:style style:name="ce129" style:family="table-cell" style:parent-style-name="Default">
      <style:table-cell-properties fo:border-bottom="0.74pt solid #000000" fo:background-color="#f8cbad" style:diagonal-bl-tr="none" style:diagonal-tl-br="none" fo:border-left="none" fo:border-right="none" style:rotation-align="none" fo:border-top="none"/>
    </style:style>
    <style:style style:name="ce130" style:family="table-cell" style:parent-style-name="Default">
      <style:table-cell-properties fo:background-color="#e8a202" style:diagonal-bl-tr="none" style:diagonal-tl-br="none" fo:border="0.74pt solid #000000" style:rotation-align="none"/>
    </style:style>
    <style:style style:name="ce131" style:family="table-cell" style:parent-style-name="Default">
      <style:table-cell-properties fo:background-color="#e8a202" style:rotation-align="none"/>
    </style:style>
    <style:style style:name="ce132" style:family="table-cell" style:parent-style-name="Default">
      <style:table-cell-properties fo:background-color="#f8cbad" style:diagonal-bl-tr="none" style:diagonal-tl-br="none" fo:border="0.74pt solid #000000" style:rotation-align="none"/>
    </style:style>
    <style:style style:name="ce133" style:family="table-cell" style:parent-style-name="Default">
      <style:table-cell-properties fo:background-color="#cccccc" style:cell-protect="none" style:print-content="true" style:diagonal-bl-tr="none" style:diagonal-tl-br="none" fo:border="0.74pt solid #000000" style:rotation-align="none"/>
    </style:style>
    <style:style style:name="ce134" style:family="table-cell" style:parent-style-name="Default">
      <style:table-cell-properties fo:background-color="#cccccc" style:cell-protect="none" style:print-content="true" style:rotation-align="none"/>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65"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266" style:family="table-cell" style:parent-style-name="Default" style:data-style-name="N36">
      <style:table-cell-properties fo:border-bottom="0.74pt solid #d0cece" fo:background-color="#e2f0d9"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d0cece" style:vertical-align="bottom" loext:vertical-justify="auto"/>
      <style:paragraph-properties css3t:text-justify="auto" fo:margin-left="0cm" style:writing-mode="page"/>
    </style:style>
    <style:style style:name="ce267" style:family="table-cell" style:parent-style-name="Default">
      <style:table-cell-properties fo:border-bottom="0.74pt solid #d0cece" fo:background-color="#e2f0d9"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d0cece" style:vertical-align="bottom" loext:vertical-justify="auto"/>
      <style:paragraph-properties css3t:text-justify="auto" fo:margin-left="0cm" style:writing-mode="page"/>
    </style:style>
    <style:style style:name="ce268" style:family="table-cell" style:parent-style-name="Default">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269" style:family="table-cell" style:parent-style-name="Default">
      <style:table-cell-properties fo:border-bottom="0.74pt solid #d0cece" fo:background-color="#fbe5d6"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d0cece" style:vertical-align="bottom" loext:vertical-justify="auto"/>
      <style:paragraph-properties css3t:text-justify="auto" fo:margin-left="0cm" style:writing-mode="page"/>
    </style:style>
    <style:style style:name="ce270" style:family="table-cell" style:parent-style-name="Default">
      <style:table-cell-properties fo:border-bottom="0.74pt solid #d0cece" fo:background-color="#afabab"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d0cece" style:vertical-align="bottom" loext:vertical-justify="auto"/>
      <style:paragraph-properties css3t:text-justify="auto" fo:margin-left="0cm" style:writing-mode="page"/>
    </style:style>
    <style:style style:name="ce271" style:family="table-cell" style:parent-style-name="Default">
      <style:table-cell-properties fo:border-bottom="0.74pt solid #d0cece" fo:background-color="#ededed"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d0cece" style:vertical-align="bottom" loext:vertical-justify="auto"/>
      <style:paragraph-properties css3t:text-justify="auto" fo:margin-left="0cm" style:writing-mode="page"/>
    </style:style>
    <style:style style:name="ce273" style:family="table-cell" style:parent-style-name="Default">
      <style:table-cell-properties fo:border-bottom="0.74pt solid #d0cec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d0cece" style:vertical-align="bottom" loext:vertical-justify="auto"/>
      <style:paragraph-properties css3t:text-justify="auto" fo:margin-left="0cm" style:writing-mode="page"/>
    </style:style>
    <style:style style:name="ce4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ssistant"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ssistan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ssistan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Times New Roman1" style:language-asian="en" style:country-asian="GB"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144" style:family="table-cell" style:parent-style-name="Default">
      <style:table-cell-properties fo:border-bottom="0.06pt solid #000000" fo:border-left="0.51pt solid #000000" fo:border-right="0.51pt solid #000000" fo:border-top="0.06pt solid #000000"/>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Times New Roman1" style:language-asian="en" style:country-asian="GB"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146"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Times New Roman1" style:language-asian="en" style:country-asian="GB" style:font-style-asian="normal" style:font-weight-asian="normal" style:language-complex="ar" style:country-complex="SA" style:font-style-complex="normal" style:font-weight-complex="bold" style:text-emphasize="none" style:font-relief="none" style:text-overline-style="none" style:text-overline-color="font-color"/>
    </style:style>
    <style:style style:name="ce147" style:family="table-cell" style:parent-style-name="Default">
      <style:table-cell-properties fo:border-bottom="0.06pt solid #000000" fo:border-left="0.51pt solid #000000" fo:border-right="0.51pt solid #000000" fo:border-top="0.06pt solid #000000"/>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Times New Roman1" style:language-asian="en" style:country-asian="GB" style:font-style-asian="normal" style:font-weight-asian="normal" style:language-complex="ar" style:country-complex="SA" style:font-style-complex="normal" style:font-weight-complex="bold" style:text-emphasize="none" style:font-relief="none" style:text-overline-style="none" style:text-overline-color="font-color"/>
    </style:style>
    <style:style style:name="ce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ssistant"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51"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style>
    <style:style style:name="ce5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cm" style:writing-mode="page"/>
      <style:text-properties fo:color="#c9211e" style:text-outline="false" style:text-line-through-style="none" style:text-line-through-type="none" style:font-name="Assistan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9"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justify"/>
      <style:text-properties style:text-outline="false" style:text-line-through-style="none" style:text-line-through-type="none" fo:language="en" fo:country="GB" fo:font-style="normal" fo:text-shadow="none" style:text-underline-style="none" fo:font-weight="bold" style:text-underline-mode="continuous" style:text-overline-mode="continuous" style:text-line-through-mode="continuous" style:font-name-asian="Times New Roman1" style:language-asian="en" style:country-asian="GB"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150" style:family="table-cell" style:parent-style-name="Default">
      <style:table-cell-properties fo:border-bottom="0.06pt solid #000000" fo:border-left="0.51pt solid #000000" fo:border-right="0.51pt solid #000000" fo:border-top="0.06pt solid #000000"/>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weight-asian="normal" style:font-style-complex="normal" style:text-emphasize="none" style:font-relief="none" style:text-overline-style="none" style:text-overline-color="font-color"/>
    </style:style>
    <style:style style:name="ce151"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justify"/>
      <style:text-properties style:text-outline="false" style:text-line-through-style="none" style:text-line-through-type="none" fo:language="en" fo:country="GB" fo:font-style="normal" fo:text-shadow="none" style:text-underline-style="none" fo:font-weight="bold" style:text-underline-mode="continuous" style:text-overline-mode="continuous" style:text-line-through-mode="continuous" style:font-name-asian="Times New Roman1" style:language-asian="en" style:country-asian="GB" style:font-style-asian="normal" style:font-weight-asian="normal" style:language-complex="ar" style:country-complex="SA" style:font-style-complex="normal" style:font-weight-complex="bold" style:text-emphasize="none" style:font-relief="none" style:text-overline-style="none" style:text-overline-color="font-color"/>
    </style:style>
    <style:style style:name="ce152" style:family="table-cell" style:parent-style-name="Default">
      <style:table-cell-properties fo:border-bottom="0.06pt solid #000000" fo:border-left="0.51pt solid #000000" fo:border-right="0.51pt solid #000000" fo:border-top="0.06pt solid #000000"/>
      <style:text-properties style:text-outline="false" style:text-line-through-style="none" style:text-line-through-type="none" fo:language="en" fo:country="GB" fo:font-style="normal" fo:text-shadow="none" style:text-underline-style="none" fo:font-weight="bold" style:text-underline-mode="continuous" style:text-overline-mode="continuous" style:text-line-through-mode="continuous" style:font-name-asian="Times New Roman1" style:language-asian="en" style:country-asian="GB" style:font-style-asian="normal" style:font-weight-asian="normal" style:language-complex="ar" style:country-complex="SA" style:font-style-complex="normal" style:font-weight-complex="bold" style:text-emphasize="none" style:font-relief="none" style:text-overline-style="none" style:text-overline-color="font-color"/>
    </style:style>
    <style:style style:name="ce153" style:family="table-cell" style:parent-style-name="Default">
      <style:table-cell-properties fo:border-bottom="0.06pt solid #000000" fo:border-left="0.51pt solid #000000" fo:border-right="0.51pt solid #000000" fo:border-top="0.06pt solid #000000"/>
      <style:text-properties style:text-outline="false" style:text-line-through-style="none" style:text-line-through-type="none" fo:font-style="normal" fo:text-shadow="none" style:text-underline-style="none" fo:font-weight="bold" style:text-underline-mode="continuous" style:text-overline-mode="continuous" style:text-line-through-mode="continuous" style:font-style-asian="normal" style:font-weight-asian="normal" style:font-style-complex="normal" style:text-emphasize="none" style:font-relief="none" style:text-overline-style="none" style:text-overline-color="font-color"/>
    </style:style>
    <style:style style:name="ce154" style:family="table-cell" style:parent-style-name="Default">
      <style:table-cell-properties fo:border-bottom="0.06pt solid #000000" fo:border-left="0.51pt solid #000000" fo:border-right="0.51pt solid #000000" fo:border-top="0.06pt solid #000000"/>
      <style:text-properties style:text-outline="false" style:text-line-through-style="none" style:text-line-through-type="none" fo:language="en" fo:country="GB" fo:font-style="normal" fo:text-shadow="none" style:text-underline-style="none" fo:font-weight="bold" style:text-underline-mode="continuous" style:text-overline-mode="continuous" style:text-line-through-mode="continuous" style:font-name-asian="MS Minngs" style:language-asian="en" style:country-asian="GB"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155" style:family="table-cell" style:parent-style-name="Default">
      <style:table-cell-properties fo:border-bottom="0.06pt solid #000000" fo:border-left="0.51pt solid #000000" fo:border-right="0.51pt solid #000000" fo:border-top="0.06pt solid #000000"/>
      <style:text-properties style:text-outline="false" style:text-line-through-style="none" style:text-line-through-type="none" fo:language="en" fo:country="GB" fo:font-style="normal" fo:text-shadow="none" style:text-underline-style="none" fo:font-weight="bold" style:text-underline-mode="continuous" style:text-overline-mode="continuous" style:text-line-through-mode="continuous" style:font-name-asian="Times New Roman1" style:language-asian="en" style:country-asian="GB"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156"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justify"/>
      <style:text-properties style:text-outline="false" style:text-line-through-style="none" style:text-line-through-type="none" fo:language="en" fo:country="GB" fo:font-style="normal" fo:text-shadow="none" style:text-underline-style="none" fo:font-weight="bold" style:text-underline-mode="continuous" style:text-overline-mode="continuous" style:text-line-through-mode="continuous" style:font-name-asian="MS Mincho" style:language-asian="en" style:country-asian="US" style:font-style-asian="normal" style:font-weight-asian="normal" style:language-complex="ar" style:country-complex="SA" style:font-style-complex="normal" style:font-weight-complex="bold" style:text-emphasize="none" style:font-relief="none" style:text-overline-style="none" style:text-overline-color="font-color"/>
    </style:style>
    <style:style style:name="ce157" style:family="table-cell" style:parent-style-name="Default">
      <style:table-cell-properties fo:border-bottom="0.06pt solid #000000" fo:border-left="0.51pt solid #000000" fo:border-right="0.51pt solid #000000" fo:border-top="0.06pt solid #000000"/>
      <style:text-properties style:text-outline="false" style:text-line-through-style="none" style:text-line-through-type="none" fo:language="en" fo:country="GB" fo:font-style="normal" fo:text-shadow="none" style:text-underline-style="none" fo:font-weight="bold" style:text-underline-mode="continuous" style:text-overline-mode="continuous" style:text-line-through-mode="continuous" style:font-name-asian="MS ??" style:language-asian="en" style:country-asian="US" style:font-style-asian="normal" style:font-weight-asian="normal" style:language-complex="ar" style:country-complex="SA" style:font-style-complex="normal" style:font-weight-complex="bold" style:text-emphasize="none" style:font-relief="none" style:text-overline-style="none" style:text-overline-color="font-color"/>
    </style:style>
    <style:style style:name="ce159" style:family="table-cell" style:parent-style-name="Default">
      <style:table-cell-properties fo:border-bottom="0.06pt solid #000000" fo:border-left="0.51pt solid #000000" fo:border-right="0.51pt solid #000000" fo:border-top="0.06pt solid #000000"/>
      <style:text-properties style:text-outline="false" style:text-line-through-style="none" style:text-line-through-type="none" fo:language="en" fo:country="GB" fo:font-style="normal" fo:text-shadow="none" style:text-underline-style="none" fo:font-weight="bold" style:text-underline-mode="continuous" style:text-overline-mode="continuous" style:text-line-through-mode="continuous" style:font-name-asian="MS Minngs" style:language-asian="en" style:country-asian="GB" style:font-style-asian="normal" style:font-weight-asian="normal" style:language-complex="ar" style:country-complex="SA" style:font-style-complex="normal" style:font-weight-complex="bold" style:text-emphasize="none" style:font-relief="none" style:text-overline-style="none" style:text-overline-color="font-color"/>
    </style:style>
    <style:style style:name="ce160"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justify"/>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weight-asian="normal" style:font-style-complex="normal" style:text-emphasize="none" style:font-relief="none" style:text-overline-style="none" style:text-overline-color="font-color"/>
    </style:style>
    <style:style style:name="ce161"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justify"/>
      <style:text-properties style:text-outline="false" style:text-line-through-style="none" style:text-line-through-type="none" fo:font-style="normal" fo:text-shadow="none" style:text-underline-style="none" fo:font-weight="bold" style:text-underline-mode="continuous" style:text-overline-mode="continuous" style:text-line-through-mode="continuous" style:font-style-asian="normal" style:font-weight-asian="normal" style:font-style-complex="normal" style:font-weight-complex="bold" style:text-emphasize="none" style:font-relief="none" style:text-overline-style="none" style:text-overline-color="font-color"/>
    </style:style>
    <style:style style:name="ce162" style:family="table-cell" style:parent-style-name="Default">
      <style:table-cell-properties fo:border-bottom="0.06pt solid #000000" fo:border-left="0.51pt solid #000000" fo:border-right="0.51pt solid #000000" fo:border-top="0.06pt solid #000000"/>
      <style:text-properties style:text-outline="false" style:text-line-through-style="none" style:text-line-through-type="none" fo:language="en" fo:country="GB" fo:font-style="normal" fo:text-shadow="none" style:text-underline-style="none" style:text-underline-mode="continuous" style:text-overline-mode="continuous" style:text-line-through-mode="continuous" style:language-asian="en" style:country-asian="GB" style:font-style-asian="normal" style:font-weight-asian="normal" style:language-complex="ar" style:country-complex="SA" style:font-style-complex="normal" style:text-emphasize="none" style:font-relief="none" style:text-overline-style="none" style:text-overline-color="font-color"/>
    </style:style>
    <style:style style:name="ce163"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justify"/>
      <style:text-properties style:text-outline="false" style:text-line-through-style="none" style:text-line-through-type="none" fo:language="en" fo:country="US" fo:font-style="normal" fo:text-shadow="none" style:text-underline-style="none" fo:font-weight="bold" style:text-underline-mode="continuous" style:text-overline-mode="continuous" style:text-line-through-mode="continuous" style:font-name-asian="Times New Roman1" style:language-asian="en" style:country-asian="GB"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164"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justify"/>
      <style:text-properties style:text-outline="false" style:text-line-through-style="none" style:text-line-through-type="none" fo:language="en" fo:country="GB" fo:font-style="normal" fo:text-shadow="none" style:text-underline-style="none" style:text-underline-mode="continuous" style:text-overline-mode="continuous" style:text-line-through-mode="continuous" style:font-name-asian="Times New Roman1" style:language-asian="en" style:country-asian="GB" style:font-style-asian="normal" style:font-weight-asian="normal" style:language-complex="ar" style:country-complex="SA" style:font-style-complex="normal" style:text-emphasize="none" style:font-relief="none" style:text-overline-style="none" style:text-overline-color="font-color"/>
    </style:style>
    <style:style style:name="ce165" style:family="table-cell" style:parent-style-name="Default">
      <style:table-cell-properties fo:border-bottom="0.06pt solid #000000" fo:border-left="0.51pt solid #000000" fo:border-right="0.51pt solid #000000" fo:border-top="0.06pt solid #000000"/>
      <style:text-properties style:text-outline="false" style:text-line-through-style="none" style:text-line-through-type="none" fo:language="en" fo:country="US" fo:font-style="normal" fo:text-shadow="none" style:text-underline-style="none" fo:font-weight="bold" style:text-underline-mode="continuous" style:text-overline-mode="continuous" style:text-line-through-mode="continuous" style:font-name-asian="Times New Roman1" style:language-asian="en" style:country-asian="US" style:font-style-asian="normal" style:font-weight-asian="normal" style:language-complex="ar" style:country-complex="SA" style:font-style-complex="normal" style:font-weight-complex="bold" style:text-emphasize="none" style:font-relief="none" style:text-overline-style="none" style:text-overline-color="font-color"/>
    </style:style>
    <style:style style:name="ce166"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justify"/>
      <style:text-properties style:text-outline="false" style:text-line-through-style="none" style:text-line-through-type="none" fo:language="en" fo:country="GB" fo:font-style="normal" fo:text-shadow="none" style:text-underline-style="none" fo:font-weight="bold" style:text-underline-mode="continuous" style:text-overline-mode="continuous" style:text-line-through-mode="continuous" style:font-name-asian="Times New Roman1" style:language-asian="en" style:country-asian="US"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167" style:family="table-cell" style:parent-style-name="Default">
      <style:table-cell-properties fo:border-bottom="0.06pt solid #000000" fo:border-left="0.51pt solid #000000" fo:border-right="0.51pt solid #000000" fo:border-top="0.06pt solid #000000"/>
      <style:text-properties style:text-outline="false" style:text-line-through-style="none" style:text-line-through-type="none" fo:language="en" fo:country="GB" fo:font-style="normal" fo:text-shadow="none" style:text-underline-style="none" fo:font-weight="bold" style:text-underline-mode="continuous" style:text-overline-mode="continuous" style:text-line-through-mode="continuous" style:font-name-asian="Times New Roman1" style:language-asian="en" style:country-asian="GB" style:font-style-asian="normal" style:font-weight-asian="normal" style:language-complex="ar" style:country-complex="SA" style:font-style-complex="normal" style:text-emphasize="none" style:font-relief="none" style:text-overline-style="none" style:text-overline-color="font-color"/>
    </style:style>
    <style:style style:name="ce168" style:family="table-cell" style:parent-style-name="Default">
      <style:table-cell-properties fo:border-bottom="0.06pt solid #000000" fo:border-left="0.51pt solid #000000" fo:border-right="0.51pt solid #000000" fo:border-top="0.06pt solid #000000"/>
      <style:text-properties style:text-outline="false" style:text-line-through-style="none" style:text-line-through-type="none" fo:language="en" fo:country="GB" fo:font-style="normal" fo:text-shadow="none" style:text-underline-style="none" fo:font-weight="bold" style:text-underline-mode="continuous" style:text-overline-mode="continuous" style:text-line-through-mode="continuous" style:font-name-asian="Times New Roman1" style:language-asian="en" style:country-asian="US"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169"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justify"/>
      <style:text-properties style:text-outline="false" style:text-line-through-style="none" style:text-line-through-type="none" fo:language="en" fo:country="GB" fo:font-style="normal" fo:text-shadow="none" style:text-underline-style="none" style:text-underline-mode="continuous" style:text-overline-mode="continuous" style:text-line-through-mode="continuous" style:font-name-asian="Times New Roman1" style:language-asian="en" style:country-asian="US" style:font-style-asian="normal" style:font-weight-asian="normal" style:language-complex="ar" style:country-complex="SA" style:font-style-complex="normal" style:text-emphasize="none" style:font-relief="none" style:text-overline-style="none" style:text-overline-color="font-color"/>
    </style:style>
    <style:style style:name="ce170" style:family="table-cell" style:parent-style-name="Default">
      <style:table-cell-properties fo:border-bottom="0.06pt solid #000000" fo:border-left="0.51pt solid #000000" fo:border-right="0.51pt solid #000000" fo:border-top="0.06pt solid #000000"/>
      <style:text-properties style:text-outline="false" style:text-line-through-style="none" style:text-line-through-type="none" fo:language="en" fo:country="US" fo:font-style="normal" fo:text-shadow="none" style:text-underline-style="none" style:text-underline-mode="continuous" style:text-overline-mode="continuous" style:text-line-through-mode="continuous" style:font-name-asian="Times New Roman1" style:language-asian="en" style:country-asian="US" style:font-style-asian="normal" style:font-weight-asian="normal" style:language-complex="ar" style:country-complex="SA" style:font-style-complex="normal" style:text-emphasize="none" style:font-relief="none" style:text-overline-style="none" style:text-overline-color="font-color"/>
    </style:style>
    <style:style style:name="ce171"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justify"/>
      <style:text-properties style:text-outline="false" style:text-line-through-style="none" style:text-line-through-type="none" fo:language="en" fo:country="US" fo:font-style="normal" fo:text-shadow="none" style:text-underline-style="none" fo:font-weight="bold" style:text-underline-mode="continuous" style:text-overline-mode="continuous" style:text-line-through-mode="continuous" style:font-name-asian="Times New Roman1" style:language-asian="en" style:country-asian="GB" style:font-style-asian="normal" style:font-weight-asian="normal" style:language-complex="ar" style:country-complex="SA" style:font-style-complex="normal" style:font-weight-complex="bold" style:text-emphasize="none" style:font-relief="none" style:text-overline-style="none" style:text-overline-color="font-color"/>
    </style:style>
    <style:style style:name="ce53"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ssistan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c9211e" style:text-outline="false" style:text-line-through-style="none" style:text-line-through-type="none" style:font-name="Assistant"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2" style:family="table-cell" style:parent-style-name="Default">
      <style:table-cell-properties fo:border-bottom="0.06pt solid #000000" fo:border-left="0.51pt solid #000000" fo:border-right="0.51pt solid #000000" fo:border-top="0.06pt solid #000000"/>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Times New Roman1" style:language-asian="en" style:country-asian="US"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173" style:family="table-cell" style:parent-style-name="Default">
      <style:table-cell-properties fo:border-bottom="0.06pt solid #000000" fo:border-left="0.51pt solid #000000" fo:border-right="0.51pt solid #000000" fo:border-top="0.06pt solid #000000"/>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Times New Roman1" style:language-asian="en" style:country-asian="GB" style:font-style-asian="normal" style:font-weight-asian="normal" style:language-complex="ar" style:country-complex="SA" style:font-style-complex="normal" style:font-weight-complex="bold" style:text-emphasize="none" style:font-relief="none" style:text-overline-style="none" style:text-overline-color="font-color"/>
    </style:style>
    <style:style style:name="ce174" style:family="table-cell" style:parent-style-name="Default">
      <style:table-cell-properties fo:border-bottom="0.06pt solid #000000" fo:border-left="0.51pt solid #000000" fo:border-right="0.51pt solid #000000" fo:border-top="0.06pt solid #000000"/>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175" style:family="table-cell" style:parent-style-name="Default">
      <style:table-cell-properties fo:border-bottom="0.06pt solid #000000" fo:border-left="0.51pt solid #000000" fo:border-right="0.51pt solid #000000" fo:border-top="0.06pt solid #000000"/>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MS Minngs" style:language-asian="en" style:country-asian="GB" style:font-style-asian="normal" style:font-weight-asian="normal" style:language-complex="ar" style:country-complex="SA" style:font-style-complex="normal" style:font-weight-complex="bold" style:text-emphasize="none" style:font-relief="none" style:text-overline-style="none" style:text-overline-color="font-color"/>
    </style:style>
    <style:style style:name="ce176"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justify"/>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Times New Roman1" style:language-asian="en" style:country-asian="GB"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177" style:family="table-cell" style:parent-style-name="Default">
      <style:table-cell-properties fo:border-bottom="0.06pt solid #000000" fo:border-left="0.51pt solid #000000" fo:border-right="0.51pt solid #000000" fo:border-top="0.06pt solid #000000"/>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Times New Roman1" style:language-asian="en" style:country-asian="GB"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178" style:family="table-cell" style:parent-style-name="Default">
      <style:table-cell-properties fo:border-bottom="0.06pt solid #000000" fo:border-left="0.51pt solid #000000" fo:border-right="0.51pt solid #000000" fo:border-top="0.06pt solid #000000"/>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Times New Roman1" style:language-asian="en" style:country-asian="US" style:font-style-asian="normal" style:font-weight-asian="normal" style:language-complex="ar" style:country-complex="SA" style:font-style-complex="normal" style:font-weight-complex="bold" style:text-emphasize="none" style:font-relief="none" style:text-overline-style="none" style:text-overline-color="font-color"/>
    </style:style>
    <style:style style:name="ce179" style:family="table-cell" style:parent-style-name="Default">
      <style:table-cell-properties fo:border-bottom="0.06pt solid #000000" fo:border-left="0.51pt solid #000000" fo:border-right="0.51pt solid #000000" fo:border-top="0.06pt solid #000000"/>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Times New Roman1" style:language-asian="en" style:country-asian="US"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5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Assistan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cm" style:writing-mode="page"/>
    </style:style>
    <style:style style:name="ce180"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justify"/>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Times New Roman1" style:language-asian="en" style:country-asian="GB" style:font-style-asian="normal" style:font-weight-asian="normal" style:language-complex="ar" style:country-complex="SA" style:font-style-complex="normal" style:font-weight-complex="bold" style:text-emphasize="none" style:font-relief="none" style:text-overline-style="none" style:text-overline-color="font-color"/>
    </style:style>
    <style:style style:name="ce181" style:family="table-cell" style:parent-style-name="Default">
      <style:table-cell-properties fo:border-bottom="0.06pt solid #000000" fo:border-left="0.51pt solid #000000" fo:border-right="0.51pt solid #000000" fo:border-top="0.06pt solid #000000"/>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MS Mincho" style:language-asian="en" style:country-asian="GB"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182" style:family="table-cell" style:parent-style-name="Default">
      <style:table-cell-properties fo:border-bottom="0.06pt solid #000000" fo:border-left="0.51pt solid #000000" fo:border-right="0.51pt solid #000000" fo:border-top="0.06pt solid #000000"/>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MS Mincho" style:language-asian="en" style:country-asian="US"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183" style:family="table-cell" style:parent-style-name="Default">
      <style:table-cell-properties fo:border-bottom="0.06pt solid #000000" fo:border-left="0.51pt solid #000000" fo:border-right="0.51pt solid #000000" fo:border-top="0.06pt solid #000000"/>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MS Minngs" style:language-asian="en" style:country-asian="GB"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184" style:family="table-cell" style:parent-style-name="Default">
      <style:table-cell-properties fo:border-bottom="0.06pt solid #000000" fo:border-left="0.51pt solid #000000" fo:border-right="0.51pt solid #000000" fo:border-top="0.06pt solid #000000"/>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MS ??" style:language-asian="en" style:country-asian="US"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185" style:family="table-cell" style:parent-style-name="Default">
      <style:table-cell-properties fo:border-bottom="0.06pt solid #000000" fo:border-left="0.51pt solid #000000" fo:border-right="0.51pt solid #000000" fo:border-top="0.06pt solid #000000"/>
      <style:text-properties style:text-outline="false" style:text-line-through-style="none" style:text-line-through-type="none" fo:language="en" fo:country="GB" fo:font-style="normal" fo:text-shadow="none" style:text-underline-style="none" fo:font-weight="normal" style:text-underline-mode="continuous" style:text-overline-mode="continuous" style:text-line-through-mode="continuous" style:font-name-asian="MS ??" style:language-asian="en" style:country-asian="US" style:font-style-asian="normal" style:font-weight-asian="normal" style:language-complex="ar" style:country-complex="SA" style:font-style-complex="normal" style:font-weight-complex="bold" style:text-emphasize="none" style:font-relief="none" style:text-overline-style="none" style:text-overline-color="font-color"/>
    </style:style>
    <style:style style:name="ce186"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justify"/>
      <style:text-properties style:text-outline="false" style:text-line-through-style="none" style:text-line-through-type="none" fo:font-style="normal"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c9211e" style:text-outline="false" style:text-line-through-style="none" style:text-line-through-type="none" style:font-name="Assistan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style>
    <style:style style:name="ce187" style:family="table-cell" style:parent-style-name="Default" style:data-style-name="N100">
      <style:table-cell-properties fo:background-color="#bbe33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4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8" style:family="table-cell" style:parent-style-name="Default" style:data-style-name="N100">
      <style:table-cell-properties fo:background-color="#bbe33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ff4000" style:text-outline="false" style:text-line-through-style="none" style:text-line-through-type="none" style:font-name="Assistant" fo:font-size="11pt" fo:font-style="normal" fo:text-shadow="none" style:text-underline-style="none" fo:font-weight="normal" style:font-size-asian="11pt" style:font-style-asian="normal" style:font-weight-asian="normal" style:font-name-complex="Assistant" style:font-size-complex="11pt" style:font-style-complex="normal" style:font-weight-complex="normal"/>
    </style:style>
    <style:style style:name="ce189" style:family="table-cell" style:parent-style-name="Default" style:data-style-name="N100">
      <style:table-cell-properties fo:background-color="#bbe33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2" style:family="table-cell" style:parent-style-name="Default" style:data-style-name="N100">
      <style:table-cell-properties fo:background-color="#d4ea6b"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0" style:family="table-cell" style:parent-style-name="Default">
      <style:table-cell-properties fo:background-color="#bbe33d" fo:border="0.74pt solid #000000"/>
    </style:style>
    <style:style style:name="ce65" style:family="table-cell" style:parent-style-name="Default">
      <style:table-cell-properties fo:background-color="#d4ea6b"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ssistan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fo:background-color="#d4ea6b"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67" style:family="table-cell" style:parent-style-name="Default">
      <style:table-cell-properties style:rotation-align="none"/>
      <style:text-properties fo:color="#000000" style:text-outline="false" style:text-line-through-style="none" style:text-line-through-type="none" style:font-name="Segoe UI" fo:font-size="11pt" fo:font-style="normal" fo:text-shadow="none" style:text-underline-style="none" fo:font-weight="normal" style:font-size-asian="11pt" style:font-style-asian="normal" style:font-weight-asian="normal" style:font-name-complex="Segoe UI" style:font-size-complex="11pt" style:font-style-complex="normal" style:font-weight-complex="normal"/>
    </style:style>
    <style:style style:name="ce6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5pt" fo:font-style="italic" fo:text-shadow="none" style:text-underline-style="none" fo:font-weight="bold" style:font-size-asian="15pt" style:font-style-asian="italic" style:font-weight-asian="bold" style:font-name-complex="Times New Roman" style:font-size-complex="15pt" style:font-style-complex="italic" style:font-weight-complex="bold"/>
    </style:style>
    <style:style style:name="ce6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Assistant" fo:font-size="11pt" fo:font-style="normal" fo:text-shadow="none" style:text-underline-style="none" fo:font-weight="normal" style:font-size-asian="11pt" style:font-style-asian="normal" style:font-weight-asian="normal" style:font-name-complex="Assistant" style:font-size-complex="11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ssistan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7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ssistan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ssistan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fo:background-color="#bbe33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ssistan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fo:background-color="#bbe33d"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ssistan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fo:background-color="#bbe33d" style:cell-protect="none" style:print-content="true" style:diagonal-bl-tr="none" style:diagonal-tl-br="none" fo:border="0.74pt solid #000000" style:rotation-align="none"/>
    </style:style>
    <style:style style:name="ce79" style:family="table-cell" style:parent-style-name="Default">
      <style:map style:condition="is-true-formula(LEN([.T3])=0)" style:apply-style-name="ConditionalStyle_5f_1" style:base-cell-address="PDF.T3"/>
    </style:style>
    <style:style style:name="ce80" style:family="table-cell" style:parent-style-name="Default" style:data-style-name="N30">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ssistan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data-style-name="N1">
      <style:table-cell-properties fo:background-color="#2a6099" style:cell-protect="none" style:print-content="true" style:diagonal-bl-tr="none" style:diagonal-tl-br="none" fo:border="0.74pt solid #000000" style:rotation-align="none"/>
      <style:text-properties fo:color="#ff0000" style:text-outline="false" style:text-line-through-style="none" style:text-line-through-type="none" style:font-name="Assistant" fo:font-size="14pt" fo:font-style="normal" fo:text-shadow="none" style:text-underline-style="none" fo:font-weight="normal" style:font-size-asian="14pt" style:font-style-asian="normal" style:font-weight-asian="normal" style:font-name-complex="Assistant" style:font-size-complex="14pt" style:font-style-complex="normal" style:font-weight-complex="normal"/>
    </style:style>
    <style:style style:name="ce82" style:family="table-cell" style:parent-style-name="Default" style:data-style-name="N30">
      <style:table-cell-properties style:rotation-align="none"/>
    </style:style>
    <style:style style:name="ce272" style:family="table-cell" style:parent-style-name="Default" style:data-style-name="N36">
      <style:table-cell-properties style:rotation-align="none"/>
    </style:style>
    <style:style style:name="ce83" style:family="table-cell" style:parent-style-name="Default" style:data-style-name="N36">
      <style:table-cell-properties style:rotation-align="none"/>
    </style:style>
    <style:style style:name="ce84" style:family="table-cell" style:parent-style-name="Default">
      <style:table-cell-properties fo:background-color="#2a6099" style:rotation-align="none"/>
      <style:text-properties fo:color="#ff0000" style:text-outline="false" style:text-line-through-style="none" style:text-line-through-type="none" style:font-name="Assistant" fo:font-size="11pt" fo:font-style="normal" fo:text-shadow="none" style:text-underline-style="none" fo:font-weight="normal" style:font-size-asian="11pt" style:font-style-asian="normal" style:font-weight-asian="normal" style:font-name-complex="Assistant" style:font-size-complex="11pt" style:font-style-complex="normal" style:font-weight-complex="normal"/>
    </style:style>
    <style:style style:name="ce85" style:family="table-cell" style:parent-style-name="Default" style:data-style-name="N100">
      <style:table-cell-properties style:rotation-align="none"/>
    </style:style>
    <style:style style:name="ce8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ssistan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table-cell-properties fo:background-color="#ffffff" style:diagonal-bl-tr="none" style:diagonal-tl-br="none" fo:border="0.74pt solid #000000" style:rotation-align="none"/>
    </style:style>
    <style:style style:name="ce192" style:family="table-cell" style:parent-style-name="Default" style:data-style-name="N0">
      <style:table-cell-properties fo:background-color="#ffffff" style:cell-protect="none" style:print-content="true" style:diagonal-bl-tr="none" style:diagonal-tl-br="none" fo:border="0.74pt solid #000000" style:rotation-align="none"/>
      <style:map style:condition="is-true-formula(AND([.T3]=&quot;Linear&quot;;ISBLANK([.X3])))" style:apply-style-name="ConditionalStyle_5f_2" style:base-cell-address="PDF.X3"/>
    </style:style>
    <style:style style:name="ce8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ssistan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data-style-name="N6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gr1" style:family="graphic">
      <style:graphic-properties draw:textarea-vertical-align="middle" fo:background-color="#ece9d8"/>
      <style:text-properties fo:color="#000000" style:text-line-through-style="none" style:text-line-through-type="none" style:font-name="Assistant1" fo:font-size="11pt" fo:font-style="normal" style:text-underline-style="none" fo:font-weight="normal"/>
    </style:style>
    <style:style style:name="gr2" style:family="graphic">
      <style:graphic-properties draw:textarea-vertical-align="middle" fo:background-color="#ece9d8"/>
      <style:paragraph-properties fo:text-align="start"/>
      <style:text-properties fo:color="#000000" style:text-line-through-style="none" style:text-line-through-type="none" fo:font-family="'Aptos Narrow'" fo:font-size="11pt" fo:font-style="normal" style:text-underline-style="none" fo:font-weight="normal"/>
    </style:style>
    <style:style style:name="gr3" style:family="graphic">
      <style:graphic-properties draw:stroke="solid" svg:stroke-width="0cm" svg:stroke-color="#3465a4" draw:marker-start="msArrowEnd_20_5" draw:marker-start-width="0.21cm" draw:marker-start-center="false" draw:stroke-linejoin="round" svg:stroke-linecap="butt" draw:fill="solid" draw:fill-color="#ffffc0" draw:textarea-horizontal-align="justify" draw:textarea-vertical-align="top" draw:auto-grow-height="true" draw:auto-grow-width="false" draw:fit-to-size="false" style:shrink-to-fit="false" fo:max-width="12cm" fo:min-height="1.493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cm" svg:stroke-color="#3465a4" draw:marker-start="msArrowEnd_20_5" draw:marker-start-width="0.21cm" draw:marker-start-center="false" draw:stroke-linejoin="round" svg:stroke-linecap="butt" draw:fill="solid" draw:fill-color="#ffffc0" draw:textarea-horizontal-align="justify" draw:textarea-vertical-align="top" draw:auto-grow-height="true" draw:auto-grow-width="false" draw:fit-to-size="false" style:shrink-to-fit="false" fo:max-width="12cm" fo:min-height="25.623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solid" svg:stroke-width="0cm" svg:stroke-color="#3465a4" draw:marker-start="msArrowEnd_20_5" draw:marker-start-width="0.21cm" draw:marker-start-center="false" draw:stroke-linejoin="round" svg:stroke-linecap="butt" draw:fill="solid" draw:fill-color="#ffffc0" draw:textarea-horizontal-align="justify" draw:textarea-vertical-align="top" draw:auto-grow-height="true" draw:auto-grow-width="false" draw:fit-to-size="false" style:shrink-to-fit="false" fo:max-width="12cm" fo:min-height="1.44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cm" svg:stroke-color="#3465a4" draw:marker-start="msArrowEnd_20_5" draw:marker-start-width="0.21cm" draw:marker-start-center="false" draw:stroke-linejoin="round" svg:stroke-linecap="butt" draw:fill="solid" draw:fill-color="#ffffc0" draw:textarea-horizontal-align="justify" draw:textarea-vertical-align="top" draw:auto-grow-height="true" draw:auto-grow-width="false" draw:fit-to-size="false" style:shrink-to-fit="false" fo:max-width="12cm" fo:min-height="26.496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stroke="solid" svg:stroke-width="0cm" svg:stroke-color="#3465a4" draw:marker-start="msArrowEnd_20_5" draw:marker-start-width="0.21cm" draw:marker-start-center="false" draw:stroke-linejoin="round" svg:stroke-linecap="butt" draw:fill="solid" draw:fill-color="#ffffc0" draw:textarea-horizontal-align="justify" draw:textarea-vertical-align="top" draw:auto-grow-height="true" draw:auto-grow-width="false" draw:fit-to-size="false" style:shrink-to-fit="false" fo:max-width="12cm" fo:min-height="2.605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stroke="solid" svg:stroke-width="0cm" svg:stroke-color="#3465a4" draw:marker-start="msArrowEnd_20_5" draw:marker-start-width="0.21cm" draw:marker-start-center="false" draw:stroke-linejoin="round" svg:stroke-linecap="butt" draw:fill="solid" draw:fill-color="#ffffc0" draw:textarea-horizontal-align="justify" draw:textarea-vertical-align="top" draw:auto-grow-height="true" draw:auto-grow-width="false" draw:fit-to-size="false" style:shrink-to-fit="false" fo:max-width="12cm" fo:min-height="19.564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graphic-properties draw:stroke="solid" svg:stroke-width="0cm" svg:stroke-color="#3465a4" draw:marker-start="msArrowEnd_20_5" draw:marker-start-width="0.21cm" draw:marker-start-center="false" draw:stroke-linejoin="round" svg:stroke-linecap="butt" draw:fill="solid" draw:fill-color="#ffffc0" draw:textarea-horizontal-align="justify" draw:textarea-vertical-align="top" draw:auto-grow-height="true" draw:auto-grow-width="false" draw:fit-to-size="false" style:shrink-to-fit="false" fo:max-width="12cm" fo:min-height="31.709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graphic-properties draw:stroke="solid" svg:stroke-width="0cm" svg:stroke-color="#3465a4" draw:marker-start="msArrowEnd_20_5" draw:marker-start-width="0.21cm" draw:marker-start-center="false" draw:stroke-linejoin="round" svg:stroke-linecap="butt" draw:fill="solid" draw:fill-color="#ffffc0" draw:textarea-horizontal-align="justify" draw:textarea-vertical-align="top" draw:auto-grow-height="true" draw:auto-grow-width="false" draw:fit-to-size="false" style:shrink-to-fit="false" fo:max-width="12cm" fo:min-height="37.345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graphic-properties draw:stroke="solid" svg:stroke-width="0cm" svg:stroke-color="#3465a4" draw:marker-start="msArrowEnd_20_5" draw:marker-start-width="0.21cm" draw:marker-start-center="false" draw:stroke-linejoin="round" svg:stroke-linecap="butt" draw:fill="solid" draw:fill-color="#ffffc0" draw:textarea-horizontal-align="justify" draw:textarea-vertical-align="top" draw:auto-grow-height="true" draw:auto-grow-width="false" draw:fit-to-size="false" style:shrink-to-fit="false" fo:max-width="12cm" fo:min-height="18.692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graphic-properties draw:stroke="solid" svg:stroke-width="0cm" svg:stroke-color="#3465a4" draw:marker-start="msArrowEnd_20_5" draw:marker-start-width="0.21cm" draw:marker-start-center="false" draw:stroke-linejoin="round" svg:stroke-linecap="butt" draw:fill="solid" draw:fill-color="#ffffc0" draw:textarea-horizontal-align="justify" draw:textarea-vertical-align="top" draw:auto-grow-height="true" draw:auto-grow-width="false" draw:fit-to-size="false" style:shrink-to-fit="false" fo:max-width="12cm" fo:min-height="3.478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3" style:family="graphic">
      <style:graphic-properties draw:stroke="solid" svg:stroke-width="0cm" svg:stroke-color="#3465a4" draw:marker-start="msArrowEnd_20_5" draw:marker-start-width="0.21cm" draw:marker-start-center="false" draw:stroke-linejoin="round" svg:stroke-linecap="butt" draw:fill="solid" draw:fill-color="#ffffc0" draw:textarea-horizontal-align="justify" draw:textarea-vertical-align="top" draw:auto-grow-height="true" draw:auto-grow-width="false" draw:fit-to-size="false" style:shrink-to-fit="false" fo:max-width="12cm" fo:min-height="19.115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4" style:family="graphic">
      <style:graphic-properties draw:stroke="solid" svg:stroke-width="0cm" svg:stroke-color="#3465a4" draw:marker-start="msArrowEnd_20_5" draw:marker-start-width="0.21cm" draw:marker-start-center="false" draw:stroke-linejoin="round" svg:stroke-linecap="butt" draw:fill="solid" draw:fill-color="#ffffc0" draw:textarea-horizontal-align="justify" draw:textarea-vertical-align="top" draw:auto-grow-height="true" draw:auto-grow-width="false" draw:fit-to-size="false" style:shrink-to-fit="false" fo:max-width="12cm" fo:min-height="29.116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5" style:family="graphic">
      <style:graphic-properties draw:stroke="solid" svg:stroke-width="0.026cm" svg:stroke-color="#bcbcbc" draw:stroke-linejoin="round" draw:fill="solid" draw:fill-color="#fff2cc" draw:textarea-horizontal-align="justify" draw:textarea-vertical-align="top" draw:auto-grow-height="false" draw:fit-to-size="false" style:shrink-to-fit="false" fo:min-height="0cm" fo:min-width="0cm" fo:padding-top="0.125cm" fo:padding-bottom="0.125cm" fo:padding-left="0.25cm" fo:padding-right="0.25cm" fo:wrap-option="wrap" style:writing-mode="lr-tb"/>
      <style:paragraph-properties fo:margin-top="0cm" fo:margin-bottom="0cm" fo:line-height="100%" fo:text-align="start"/>
      <style:text-properties fo:font-size="18pt"/>
    </style:style>
    <style:style style:name="gr16" style:family="graphic">
      <style:graphic-properties draw:stroke="solid" svg:stroke-width="0.026cm" svg:stroke-color="#bcbcbc" draw:stroke-linejoin="round" draw:fill="solid" draw:fill-color="#f8cbad" draw:textarea-horizontal-align="justify" draw:textarea-vertical-align="top" draw:auto-grow-height="false" draw:fit-to-size="false" style:shrink-to-fit="false" fo:min-height="0cm" fo:min-width="0cm" fo:padding-top="0.125cm" fo:padding-bottom="0.125cm" fo:padding-left="0.25cm" fo:padding-right="0.25cm" fo:wrap-option="wrap" style:writing-mode="lr-tb"/>
      <style:paragraph-properties fo:margin-top="0cm" fo:margin-bottom="0cm" fo:line-height="100%" fo:text-align="center"/>
      <style:text-properties fo:font-size="18pt"/>
    </style:style>
    <style:style style:name="gr17" style:family="graphic">
      <style:graphic-properties draw:stroke="solid" svg:stroke-width="0.026cm" svg:stroke-color="#bcbcbc" draw:stroke-linejoin="round" draw:fill="solid" draw:fill-color="#e2f0d9" draw:textarea-horizontal-align="justify" draw:textarea-vertical-align="top" draw:auto-grow-height="false" draw:fit-to-size="false" style:shrink-to-fit="false" fo:min-height="0cm" fo:min-width="0cm" fo:padding-top="0.125cm" fo:padding-bottom="0.125cm" fo:padding-left="0.25cm" fo:padding-right="0.25cm" fo:wrap-option="wrap" style:writing-mode="lr-tb"/>
      <style:paragraph-properties fo:margin-top="0cm" fo:margin-bottom="0cm" fo:line-height="100%" fo:text-align="start"/>
      <style:text-properties fo:font-size="18pt"/>
    </style:style>
    <style:style style:name="gr18" style:family="graphic">
      <style:graphic-properties draw:stroke="solid" svg:stroke-width="0.026cm" svg:stroke-color="#bcbcbc" draw:stroke-linejoin="round" draw:fill="solid" draw:fill-color="#dbdbdb" draw:textarea-horizontal-align="justify" draw:textarea-vertical-align="top" draw:auto-grow-height="false" draw:fit-to-size="false" style:shrink-to-fit="false" fo:min-height="0cm" fo:min-width="0cm" fo:padding-top="0.125cm" fo:padding-bottom="0.125cm" fo:padding-left="0.25cm" fo:padding-right="0.25cm" fo:wrap-option="wrap" style:writing-mode="lr-tb"/>
      <style:paragraph-properties fo:margin-top="0cm" fo:margin-bottom="0cm" fo:line-height="100%" fo:text-align="center"/>
      <style:text-properties fo:font-size="18pt"/>
    </style:style>
    <style:style style:name="gr19" style:family="graphic">
      <style:graphic-properties draw:stroke="solid" svg:stroke-width="0.026cm" svg:stroke-color="#bcbcbc" draw:stroke-linejoin="round" draw:fill="solid" draw:fill-color="#afabab" draw:textarea-horizontal-align="justify" draw:textarea-vertical-align="top" draw:auto-grow-height="false" draw:fit-to-size="false" style:shrink-to-fit="false" fo:min-height="0cm" fo:min-width="0cm" fo:padding-top="0.125cm" fo:padding-bottom="0.125cm" fo:padding-left="0.25cm" fo:padding-right="0.25cm" fo:wrap-option="wrap" style:writing-mode="lr-tb"/>
      <style:paragraph-properties fo:margin-top="0cm" fo:margin-bottom="0cm" fo:line-height="100%" fo:text-align="center"/>
      <style:text-properties fo:font-size="18pt"/>
    </style:style>
    <style:style style:name="P1" style:family="paragraph">
      <style:paragraph-properties fo:text-align="center"/>
      <style:text-properties fo:color="#000000" style:text-line-through-style="none" style:text-line-through-type="none" style:font-name="Assistant1" fo:font-size="11pt" fo:font-style="normal" style:text-underline-style="none" fo:font-weight="normal"/>
    </style:style>
    <style:style style:name="P2" style:family="paragraph">
      <style:paragraph-properties fo:text-align="start"/>
      <style:text-properties fo:color="#000000" style:text-line-through-style="none" style:text-line-through-type="none" fo:font-family="'Aptos Narrow'" fo:font-size="11pt" fo:font-style="normal" style:text-underline-style="none" fo:font-weight="normal"/>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fo:margin-top="0cm" fo:margin-bottom="0cm" fo:line-height="100%" fo:text-align="start"/>
    </style:style>
    <style:style style:name="P6" style:family="paragraph">
      <style:paragraph-properties fo:margin-top="0cm" fo:margin-bottom="0cm" fo:line-height="100%" fo:text-align="center"/>
    </style:style>
    <style:style style:name="P7" style:family="paragraph">
      <loext:graphic-properties draw:fill="solid" draw:fill-color="#fff2cc"/>
      <style:paragraph-properties fo:margin-top="0cm" fo:margin-bottom="0cm" fo:line-height="100%" fo:text-align="start" style:writing-mode="lr-tb"/>
      <style:text-properties fo:font-size="18pt"/>
    </style:style>
    <style:style style:name="P8" style:family="paragraph">
      <loext:graphic-properties draw:fill="solid" draw:fill-color="#f8cbad"/>
      <style:paragraph-properties fo:margin-top="0cm" fo:margin-bottom="0cm" fo:line-height="100%" fo:text-align="center" style:writing-mode="lr-tb"/>
      <style:text-properties fo:font-size="18pt"/>
    </style:style>
    <style:style style:name="P9" style:family="paragraph">
      <loext:graphic-properties draw:fill="solid" draw:fill-color="#e2f0d9"/>
      <style:paragraph-properties fo:margin-top="0cm" fo:margin-bottom="0cm" fo:line-height="100%" fo:text-align="start" style:writing-mode="lr-tb"/>
      <style:text-properties fo:font-size="18pt"/>
    </style:style>
    <style:style style:name="P10" style:family="paragraph">
      <loext:graphic-properties draw:fill="solid" draw:fill-color="#dbdbdb"/>
      <style:paragraph-properties fo:margin-top="0cm" fo:margin-bottom="0cm" fo:line-height="100%" fo:text-align="center" style:writing-mode="lr-tb"/>
      <style:text-properties fo:font-size="18pt"/>
    </style:style>
    <style:style style:name="P11" style:family="paragraph">
      <loext:graphic-properties draw:fill="solid" draw:fill-color="#afabab"/>
      <style:paragraph-properties fo:margin-top="0cm" fo:margin-bottom="0cm" fo:line-height="100%" fo:text-align="center" style:writing-mode="lr-tb"/>
      <style:text-properties fo:font-size="18pt"/>
    </style:style>
    <style:style style:name="T1" style:family="text">
      <style:text-properties fo:color="#000000" loext:opacity="100%" style:text-outline="false" style:text-line-through-style="none" style:text-line-through-type="none" style:text-position="0% 100%" style:font-name="Assistant"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ssistant"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variant="normal" fo:text-transform="none" fo:color="#000000" loext:opacity="100%" loext:theme-color="dk1" style:text-outline="false" style:text-line-through-style="none" style:text-line-through-type="none" style:text-position="0% 100%" fo:font-family="Calibri" fo:font-size="11pt" fo:letter-spacing="normal" fo:language="en" fo:country="GB" fo:font-style="normal" style:text-underline-style="none" fo:font-weight="bold" fo:background-color="transparent" style:font-size-asian="11pt" style:font-style-asian="normal" style:font-weight-asian="bold" style:font-size-complex="11pt" style:font-style-complex="normal" style:font-weight-complex="bold"/>
    </style:style>
    <style:style style:name="T3" style:family="text">
      <style:text-properties fo:font-variant="normal" fo:text-transform="none" fo:color="#000000" loext:opacity="100%" loext:theme-color="dk1" style:text-outline="false" style:text-line-through-style="none" style:text-line-through-type="none" style:text-position="0% 100%" fo:font-family="Calibri" fo:font-size="11pt" fo:letter-spacing="normal" fo:language="en" fo:country="GB"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4" style:family="text">
      <style:text-properties fo:font-variant="normal" fo:text-transform="none" fo:color="#000000" loext:opacity="100%" style:text-outline="false" style:text-line-through-style="none" style:text-line-through-type="none" style:text-position="0% 100%" fo:font-family="'Times New Roman'" fo:font-size="11pt" fo:letter-spacing="normal" fo:language="en" fo:country="GB"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5" style:family="text">
      <style:text-properties fo:color="#000000" style:font-name="Assistant" fo:font-size="11pt" fo:font-weight="normal" style:text-underline-style="none" style:text-underline-color="font-color" style:text-line-through-type="none" fo:font-style="normal" style:text-outline="false" fo:text-shadow="none" style:text-position="0% 100%" style:font-name-complex="Assistant" style:font-size-asian="11pt" style:font-size-complex="11pt" style:font-weight-asian="normal" style:font-weight-complex="normal" style:font-style-asian="normal" style:font-style-complex="normal"/>
    </style:style>
    <style:style style:name="T6"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Calibri" fo:font-size="10pt" fo:font-weight="bold" style:font-name-complex="Calibri" style:font-size-asian="10pt" style:font-size-complex="10pt" style:font-weight-asian="bold" style:font-weight-complex="bold"/>
    </style:style>
    <style:style style:name="T7" style:family="text">
      <style:text-properties style:use-window-font-color="true" style:font-name="Verdana1"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8" style:family="text">
      <style:text-properties style:use-window-font-color="true" style:font-name="Verdana1" style:text-underline-style="none" style:text-underline-color="font-color" style:text-line-through-type="none" fo:font-style="normal" style:text-outline="false" fo:text-shadow="none" style:text-position="0% 100%" style:font-style-asian="normal" style:font-style-complex="normal" fo:font-size="8pt" fo:font-weight="normal" style:font-size-asian="8pt" style:font-size-complex="8pt" style:font-weight-asian="normal" style:font-weight-complex="normal"/>
    </style:style>
    <style:style style:name="T9" style:family="text">
      <style:text-properties fo:color="#000000" style:font-name="Verdana2" fo:font-size="9pt" style:letter-kerning="false" fo:language="en" fo:country="GB" style:language-asian="en" style:country-asian="GB" style:language-complex="ar" style:country-complex="SA" style:font-name-asian="Times New Roman1" style:font-name-complex="Verdana2" style:font-size-asian="12pt" style:font-size-complex="9pt" style:font-weight-complex="bold"/>
    </style:style>
    <style:style style:name="T10" style:family="text">
      <style:text-properties fo:color="#000000" style:font-name="Assistant" fo:font-size="11pt" fo:font-weight="bold" style:text-underline-style="none" style:text-underline-color="font-color" style:text-line-through-type="none" fo:font-style="normal" style:text-outline="false" fo:text-shadow="none" style:text-line-through-mode="continuous" fo:language="en" fo:country="GB" style:language-asian="en" style:country-asian="GB" style:language-complex="ar" style:country-complex="SA" style:font-name-asian="Times New Roman1" style:font-name-complex="Assistant" style:font-size-asian="11pt" style:font-size-complex="11pt" style:font-weight-asian="normal" style:font-weight-complex="bold"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PDF.A210">
          <table:error-message table:message-type="stop" table:display="true"/>
        </table:content-validation>
        <table:content-validation table:name="val2" table:condition="of:cell-content-is-in-list([.$A$3:.$A$237])" table:allow-empty-cell="true" table:display-list="unsorted" table:base-cell-address="PDF.I6">
          <table:error-message table:message-type="stop" table:display="true"/>
        </table:content-validation>
        <table:content-validation table:name="val3" table:condition="of:cell-content-is-date() and cell-content()&gt;=TODAY()" table:allow-empty-cell="true" table:base-cell-address="PDF.A2">
          <table:help-message table:title="Date of walk" table:display="true">
            <text:p>DD/MM/YYYY</text:p>
            <text:p>The date cannot be in the past.</text:p>
          </table:help-message>
          <table:error-message table:message-type="stop" table:title="Invalid date" table:display="true">
            <text:p>Please enter a date in DD/MM/YYYY format. The date cannot be in the past. </text:p>
          </table:error-message>
        </table:content-validation>
        <table:content-validation table:name="val4" table:condition="of:cell-content-text-length()&lt;=100" table:allow-empty-cell="true" table:base-cell-address="PDF.B2">
          <table:help-message table:title="Walk title" table:display="true">
            <text:p>Max 100 characters</text:p>
          </table:help-message>
          <table:error-message table:message-type="stop" table:title="Invalid title" table:display="true">
            <text:p>Walk titles cannot be more than 100 characters.</text:p>
          </table:error-message>
        </table:content-validation>
        <table:content-validation table:name="val5" table:condition="of:cell-content-text-length()&gt;=50" table:allow-empty-cell="true" table:base-cell-address="PDF.C2">
          <table:help-message table:title="Walk Description" table:display="true">
            <text:p>Describe what walkers can expect from the walk. </text:p>
            <text:p/>
            <text:p>Please write at least 50 characters.</text:p>
          </table:help-message>
          <table:error-message table:message-type="stop" table:title="Invalid description" table:display="true">
            <text:p>Walk descriptions must be at least 50 characters.</text:p>
          </table:error-message>
        </table:content-validation>
        <table:content-validation table:name="val6" table:base-cell-address="PDF.D2">
          <table:help-message table:title="Additional details" table:display="true">
            <text:p>Add any other information that walkers will need to know to join the walk.</text:p>
          </table:help-message>
          <table:error-message table:message-type="stop" table:display="true"/>
        </table:content-validation>
        <table:content-validation table:name="val7" table:base-cell-address="PDF.E2">
          <table:help-message table:title="Website link" table:display="true">
            <text:p>Enter a valid url including https:\\</text:p>
            <text:p>e.g. https://www.meetup.com/</text:p>
          </table:help-message>
          <table:error-message table:message-type="stop" table:display="true"/>
        </table:content-validation>
        <table:content-validation table:name="val8" table:base-cell-address="PDF.F2">
          <table:help-message table:title="Walk leaders" table:display="true">
            <text:p>Enter the full name of the walk leader as it appears in Assemble.</text:p>
            <text:p/>
            <text:p>Walk leaders who are not recorded in Assemble will not be added to the walk in Walks Manager.</text:p>
          </table:help-message>
          <table:error-message table:message-type="stop" table:display="true"/>
        </table:content-validation>
        <table:content-validation table:name="val9" table:condition="of:cell-content-is-in-list(&quot;Linear&quot;;&quot;Circular&quot;)" table:allow-empty-cell="true" table:display-list="unsorted" table:base-cell-address="PDF.G2">
          <table:help-message table:title="Type of Walk" table:display="true">
            <text:p>A circular walk starts and finishes in the same place. </text:p>
            <text:p/>
            <text:p>A linear walk has a separate start and finish point.</text:p>
            <text:p/>
            <text:p>If you select linear, you must fill out the finishing point section.</text:p>
          </table:help-message>
          <table:error-message table:message-type="stop" table:display="true"/>
        </table:content-validation>
        <table:content-validation table:name="val10" table:condition="of:cell-content-is-time() and cell-content()&gt;=0" table:allow-empty-cell="true" table:base-cell-address="PDF.H2">
          <table:help-message table:title="Start time" table:display="true">
            <text:p>HH:MM</text:p>
            <text:p/>
            <text:p>Use 24 hour format e.g. 14:30</text:p>
          </table:help-message>
          <table:error-message table:message-type="stop" table:title="Invalid time" table:display="true">
            <text:p>Time must be in HH:MM format.</text:p>
          </table:error-message>
        </table:content-validation>
        <table:content-validation table:name="val11" table:base-cell-address="PDF.I2">
          <table:help-message table:title="Starting location" table:display="true">
            <text:p>Enter latitude and longitude separated by ','</text:p>
            <text:p>e.g.</text:p>
            <text:p>53.385645, -1.8655922</text:p>
          </table:help-message>
          <table:error-message table:message-type="stop" table:display="true"/>
        </table:content-validation>
        <table:content-validation table:name="val12" table:base-cell-address="PDF.J2">
          <table:help-message table:title="Starting postcode" table:display="true">
            <text:p>Enter a valid UK postcode</text:p>
            <text:p>e.g. SE1 9DG</text:p>
          </table:help-message>
          <table:error-message table:message-type="stop" table:display="true"/>
        </table:content-validation>
        <table:content-validation table:name="val13" table:base-cell-address="PDF.K2">
          <table:help-message table:title="Starting grid reference" table:display="true">
            <text:p>Enter a 6-, 8- or 10-digit grid reference</text:p>
            <text:p>e.g. </text:p>
            <text:p>SK 097 883</text:p>
            <text:p>SK 0976 8831</text:p>
            <text:p>SK 09766 88312</text:p>
          </table:help-message>
          <table:error-message table:message-type="stop" table:display="true"/>
        </table:content-validation>
        <table:content-validation table:name="val14" table:base-cell-address="PDF.L2">
          <table:help-message table:title="Starting location details" table:display="true">
            <text:p>Add any details to help walkers find where you are starting the walk. Also include any travel and transport information.</text:p>
            <text:p/>
            <text:p>If you don't want walkers to turn up at the starting point (e.g. if everyone should use the meeting point), let walkers know here.</text:p>
          </table:help-message>
          <table:error-message table:message-type="stop" table:display="true"/>
        </table:content-validation>
        <table:content-validation table:name="val15" table:condition="of:cell-content-is-time() and cell-content()&gt;=0" table:allow-empty-cell="true" table:base-cell-address="PDF.M1">
          <table:help-message table:title="Meeting time" table:display="true">
            <text:p>HH:MM</text:p>
            <text:p/>
            <text:p>24 hour format e.g. 14:30</text:p>
            <text:p/>
            <text:p>The meeting time must be before the starting time.</text:p>
          </table:help-message>
          <table:error-message table:message-type="stop" table:display="true"/>
        </table:content-validation>
        <table:content-validation table:name="val16" table:condition="of:cell-content-is-time() and cell-content()&gt;=0" table:allow-empty-cell="true" table:base-cell-address="PDF.M2">
          <table:help-message table:title="Meeting time" table:display="true">
            <text:p>HH:MM</text:p>
            <text:p/>
            <text:p>Use 24 hour format e.g. 14:30</text:p>
            <text:p/>
            <text:p>The meeting time must be before the starting time.</text:p>
          </table:help-message>
          <table:error-message table:message-type="stop" table:title="Invalid time" table:display="true">
            <text:p>Time must be in HH:MM format.</text:p>
          </table:error-message>
        </table:content-validation>
        <table:content-validation table:name="val17" table:base-cell-address="PDF.N2">
          <table:help-message table:title="Meeting location" table:display="true">
            <text:p>Enter latitude and longitude separated by ','</text:p>
            <text:p>e.g.</text:p>
            <text:p>53.385645, -1.8655922</text:p>
          </table:help-message>
          <table:error-message table:message-type="stop" table:title="Inavlid location" table:display="false"/>
        </table:content-validation>
        <table:content-validation table:name="val18" table:base-cell-address="PDF.O2">
          <table:help-message table:title="Meeting postcode" table:display="true">
            <text:p>Enter a valid UK postcode</text:p>
            <text:p>e.g. SE1 9DG</text:p>
          </table:help-message>
          <table:error-message table:message-type="stop" table:display="true"/>
        </table:content-validation>
        <table:content-validation table:name="val19" table:base-cell-address="PDF.P2">
          <table:help-message table:title="Meeting grid reference" table:display="true">
            <text:p>Enter a 6-, 8- or 10-digit grid reference</text:p>
            <text:p>e.g. </text:p>
            <text:p>SK 097 883</text:p>
            <text:p>SK 0976 8831</text:p>
            <text:p>SK 09766 88312</text:p>
          </table:help-message>
          <table:error-message table:message-type="stop" table:display="true"/>
        </table:content-validation>
        <table:content-validation table:name="val20" table:base-cell-address="PDF.Q2">
          <table:help-message table:title="Meeting location details" table:display="true">
            <text:p>Enter any information to help walkers find the meeting point. </text:p>
            <text:p/>
            <text:p>Include any information about travel and transport, and how you will be getting from the meeting point to the walk starting point.</text:p>
          </table:help-message>
          <table:error-message table:message-type="stop" table:display="true"/>
        </table:content-validation>
        <table:content-validation table:name="val21" table:condition="of:cell-content-is-time() and cell-content()&gt;=0" table:allow-empty-cell="true" table:base-cell-address="PDF.R2">
          <table:help-message table:title="Estimated finishing time" table:display="true">
            <text:p>HH:MM</text:p>
            <text:p/>
            <text:p>Use 24 hour format e.g. 14:30</text:p>
            <text:p/>
            <text:p>The estimated finishing time must be after the start time.</text:p>
            <text:p/>
            <text:p>If you're not sure when your walk will end, enter your best guess. It's better to overestimate so you have plenty of time and don't feel rushed.</text:p>
          </table:help-message>
          <table:error-message table:message-type="stop" table:display="true"/>
        </table:content-validation>
        <table:content-validation table:name="val22" table:base-cell-address="PDF.S2">
          <table:help-message table:title="Finishing location" table:display="true">
            <text:p>Enter latitude and longitude separated by ','</text:p>
            <text:p>e.g.</text:p>
            <text:p>53.385645, -1.8655922</text:p>
          </table:help-message>
          <table:error-message table:message-type="stop" table:display="true"/>
        </table:content-validation>
        <table:content-validation table:name="val23" table:base-cell-address="PDF.T2">
          <table:help-message table:title="Finishing postcode" table:display="true">
            <text:p>Enter a valid UK postcode</text:p>
            <text:p>e.g. SE1 9DG</text:p>
          </table:help-message>
          <table:error-message table:message-type="stop" table:display="true"/>
        </table:content-validation>
        <table:content-validation table:name="val24" table:base-cell-address="PDF.U2">
          <table:help-message table:title="Finishing grid reference" table:display="true">
            <text:p>Enter a 6-, 8- or 10-digit grid reference</text:p>
            <text:p>e.g. </text:p>
            <text:p>SK 097 883</text:p>
            <text:p>SK 0976 8831</text:p>
            <text:p>SK 09766 88312</text:p>
          </table:help-message>
          <table:error-message table:message-type="stop" table:display="true"/>
        </table:content-validation>
        <table:content-validation table:name="val25" table:base-cell-address="PDF.V2">
          <table:help-message table:title="Finishing location details" table:display="true">
            <text:p>Add any extra information about where you are finishing the walk. </text:p>
            <text:p/>
            <text:p>Include any details of travel arrangements to get home or back to the starting point. </text:p>
            <text:p/>
            <text:p>If you won't be returning to the starting point, make sure this is clear to walkers.</text:p>
          </table:help-message>
          <table:error-message table:message-type="stop" table:display="true"/>
        </table:content-validation>
        <table:content-validation table:name="val26" table:condition="of:cell-content-is-in-list(&quot;Easy Access&quot;;&quot;Easy&quot;;&quot;Leisurely&quot;;&quot;Moderate&quot;;&quot;Strenuous&quot;;&quot;Technical&quot;)" table:allow-empty-cell="true" table:display-list="unsorted" table:base-cell-address="PDF.W2">
          <table:help-message table:title="Walk difficulty" table:display="true">
            <text:p>Select the relevant Ramblers walk grading</text:p>
          </table:help-message>
          <table:error-message table:message-type="stop" table:title="Invalid difficulty" table:display="true">
            <text:p>You must select one of the difficulty gradings provided.</text:p>
          </table:error-message>
        </table:content-validation>
        <table:content-validation table:name="val27" table:condition="of:cell-content-is-decimal-number() and cell-content()&gt;=0" table:allow-empty-cell="true" table:base-cell-address="PDF.X2">
          <table:help-message table:title="Distance km" table:display="true">
            <text:p>Enter the number of km </text:p>
            <text:p>e.g. 7.5 </text:p>
            <text:p/>
            <text:p>Don't include any units or other text.</text:p>
          </table:help-message>
          <table:error-message table:message-type="stop" table:title="Invalid distance" table:display="true">
            <text:p>You must enter a valid number e.g. 7.5</text:p>
            <text:p/>
            <text:p>Don't include any units or other text.</text:p>
          </table:error-message>
        </table:content-validation>
        <table:content-validation table:name="val28" table:condition="of:cell-content-is-decimal-number() and cell-content()&gt;=0" table:allow-empty-cell="true" table:base-cell-address="PDF.Y2">
          <table:help-message table:title="Distance miles" table:display="true">
            <text:p>Enter the number of miles</text:p>
            <text:p>e.g. 4.5</text:p>
            <text:p/>
            <text:p>Don't include any units or other text.</text:p>
          </table:help-message>
          <table:error-message table:message-type="stop" table:title="Invalid distance" table:display="true">
            <text:p>You must enter a valid number e.g. 7.5</text:p>
            <text:p/>
            <text:p>Don't include any units or other text.</text:p>
          </table:error-message>
        </table:content-validation>
        <table:content-validation table:name="val29" table:condition="of:cell-content-is-decimal-number() and cell-content()&gt;=-10000000" table:allow-empty-cell="true" table:base-cell-address="PDF.Z2">
          <table:help-message table:title="Ascent metres" table:display="true">
            <text:p>Enter the number of metres of ascent</text:p>
            <text:p>e.g. 150</text:p>
            <text:p/>
            <text:p>Don't include units or any other text.</text:p>
          </table:help-message>
          <table:error-message table:message-type="stop" table:title="Invalid ascent" table:display="true">
            <text:p>You must enter a valid number e.g. 150</text:p>
            <text:p/>
            <text:p>Don't include units or other text.</text:p>
          </table:error-message>
        </table:content-validation>
        <table:content-validation table:name="val30" table:condition="of:cell-content-is-decimal-number() and cell-content()&gt;=-1000000" table:allow-empty-cell="true" table:base-cell-address="PDF.AA2">
          <table:help-message table:title="Ascent feet" table:display="true">
            <text:p>Enter the number of feet of ascent</text:p>
            <text:p>e.g. 400</text:p>
            <text:p/>
            <text:p>Don't include units or any other text.</text:p>
          </table:help-message>
          <table:error-message table:message-type="stop" table:title="Invalid ascent" table:display="true">
            <text:p>You must enter a valid number e.g. 250</text:p>
            <text:p/>
            <text:p>Don't include units or other text.</text:p>
          </table:error-message>
        </table:content-validation>
        <table:content-validation table:name="val31" table:condition="of:cell-content-is-in-list(&quot;True&quot;;&quot;False&quot;)" table:allow-empty-cell="true" table:display-list="unsorted" table:base-cell-address="PDF.AB2">
          <table:help-message table:title="Access, facilities, transport" table:display="true">
            <text:p>Select 'True' for any that apply to your walk.</text:p>
            <text:p/>
            <text:p>This will help walkers find walks suitable for them. </text:p>
          </table:help-message>
          <table:error-message table:message-type="stop" table:display="false">
            <text:p>Accessibility/Facilities/Transport fields must be 'True' or 'False'</text:p>
          </table:error-message>
        </table:content-validation>
      </table:content-validations>
      <table:table table:name="Grid_Reference_Tables"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hape_0" form:control-implementation="ooo:com.sun.star.form.component.CommandButton" xml:id="control1" form:id="control1" form:label="Grid Ref Sort"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button form:name="Button 34" form:control-implementation="ooo:com.sun.star.form.component.CommandButton" xml:id="control2" form:id="control2" form:label="Grid Ref Sort"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button form:name="Button 33" form:control-implementation="ooo:com.sun.star.form.component.CommandButton" xml:id="control3" form:id="control3" form:label="Grid Ref Sort"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button form:name="Button 32" form:control-implementation="ooo:com.sun.star.form.component.CommandButton" xml:id="control4" form:id="control4" form:label="Grid Ref Sort"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button form:name="Button 31" form:control-implementation="ooo:com.sun.star.form.component.CommandButton" xml:id="control5" form:id="control5" form:label="Grid Ref Sort"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button form:name="Button 30" form:control-implementation="ooo:com.sun.star.form.component.CommandButton" xml:id="control6" form:id="control6" form:label="Grid Ref Sort"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button form:name="Button 29" form:control-implementation="ooo:com.sun.star.form.component.CommandButton" xml:id="control7" form:id="control7" form:label="Sort Grid References"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button form:name="Button 28" form:control-implementation="ooo:com.sun.star.form.component.CommandButton" xml:id="control8" form:id="control8" form:label="Grid Ref Sort"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button form:name="Button 27" form:control-implementation="ooo:com.sun.star.form.component.CommandButton" xml:id="control9" form:id="control9" form:label="Grid Ref Sort"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button form:name="Button 26" form:control-implementation="ooo:com.sun.star.form.component.CommandButton" xml:id="control10" form:id="control10" form:label="Grid Ref Sort"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button form:name="Button 25" form:control-implementation="ooo:com.sun.star.form.component.CommandButton" xml:id="control11" form:id="control11" form:label="Grid Ref Sort"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button form:name="Button 24" form:control-implementation="ooo:com.sun.star.form.component.CommandButton" xml:id="control12" form:id="control12" form:label="Grid Ref Sort"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button form:name="Button 23" form:control-implementation="ooo:com.sun.star.form.component.CommandButton" xml:id="control13" form:id="control13" form:label="Grid Ref Sort"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button form:name="Button 22" form:control-implementation="ooo:com.sun.star.form.component.CommandButton" xml:id="control14" form:id="control14" form:label="Grid Ref Sort"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button form:name="Button 21" form:control-implementation="ooo:com.sun.star.form.component.CommandButton" xml:id="control15" form:id="control15" form:label="Grid Ref Sort"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button form:name="Button 20" form:control-implementation="ooo:com.sun.star.form.component.CommandButton" xml:id="control16" form:id="control16" form:label="Grid Ref Sort"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button form:name="Button 19" form:control-implementation="ooo:com.sun.star.form.component.CommandButton" xml:id="control17" form:id="control17" form:label="Grid Ref Sort"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button form:name="Button 18" form:control-implementation="ooo:com.sun.star.form.component.CommandButton" xml:id="control18" form:id="control18" form:label="Grid Ref Sort"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button form:name="Button 17" form:control-implementation="ooo:com.sun.star.form.component.CommandButton" xml:id="control19" form:id="control19" form:label="Grid Ref Sort"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button form:name="Button 16" form:control-implementation="ooo:com.sun.star.form.component.CommandButton" xml:id="control20" form:id="control20" form:label="Grid Ref Sort"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button form:name="Button 1001" form:control-implementation="ooo:com.sun.star.form.component.CommandButton" xml:id="control21" form:id="control21" form:label="Grid Ref Sort"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button form:name="Button 37" form:control-implementation="ooo:com.sun.star.form.component.CommandButton" xml:id="control22" form:id="control22" form:label="Grid Ref Sort"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button form:name="Button 36" form:control-implementation="ooo:com.sun.star.form.component.CommandButton" xml:id="control23" form:id="control23" form:label="Grid Ref Sort"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button form:name="Button 35" form:control-implementation="ooo:com.sun.star.form.component.CommandButton" xml:id="control24" form:id="control24" form:label="Grid Ref Sort"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button form:name="Button 34" form:control-implementation="ooo:com.sun.star.form.component.CommandButton" xml:id="control25" form:id="control25" form:label="Grid Ref Sort"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button form:name="Button 33" form:control-implementation="ooo:com.sun.star.form.component.CommandButton" xml:id="control26" form:id="control26" form:label="Grid Ref Sort"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button form:name="Button 32" form:control-implementation="ooo:com.sun.star.form.component.CommandButton" xml:id="control27" form:id="control27" form:label="Grid Ref Sort"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button form:name="Button 31" form:control-implementation="ooo:com.sun.star.form.component.CommandButton" xml:id="control28" form:id="control28" form:label="Grid Ref Sort"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button form:name="Button 30" form:control-implementation="ooo:com.sun.star.form.component.CommandButton" xml:id="control29" form:id="control29" form:label="Grid Ref Sort"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button form:name="Button 29" form:control-implementation="ooo:com.sun.star.form.component.CommandButton" xml:id="control30" form:id="control30" form:label="Grid Ref Sort"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button form:name="Button 28" form:control-implementation="ooo:com.sun.star.form.component.CommandButton" xml:id="control31" form:id="control31" form:label="Grid Ref Sort"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button form:name="Button 3" form:control-implementation="ooo:com.sun.star.form.component.CommandButton" xml:id="control32" form:id="control32"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4" form:control-implementation="ooo:com.sun.star.form.component.CommandButton" xml:id="control33" form:id="control33"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5" form:control-implementation="ooo:com.sun.star.form.component.CommandButton" xml:id="control34" form:id="control34"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6" form:control-implementation="ooo:com.sun.star.form.component.CommandButton" xml:id="control35" form:id="control35"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7" form:control-implementation="ooo:com.sun.star.form.component.CommandButton" xml:id="control36" form:id="control36"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9" form:control-implementation="ooo:com.sun.star.form.component.CommandButton" xml:id="control37" form:id="control37"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8" form:control-implementation="ooo:com.sun.star.form.component.CommandButton" xml:id="control38" form:id="control38" form:label="Sort Grid References"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form:button>
            <form:button form:name="Push Button 1" form:control-implementation="ooo:com.sun.star.form.component.CommandButton" xml:id="control39" form:id="control39"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1" form:control-implementation="ooo:com.sun.star.form.component.CommandButton" xml:id="control40" form:id="control40"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2" form:control-implementation="ooo:com.sun.star.form.component.CommandButton" xml:id="control41" form:id="control41"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3" form:control-implementation="ooo:com.sun.star.form.component.CommandButton" xml:id="control42" form:id="control42"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4" form:control-implementation="ooo:com.sun.star.form.component.CommandButton" xml:id="control43" form:id="control43"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5" form:control-implementation="ooo:com.sun.star.form.component.CommandButton" xml:id="control44" form:id="control44"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6" form:control-implementation="ooo:com.sun.star.form.component.CommandButton" xml:id="control45" form:id="control45"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7" form:control-implementation="ooo:com.sun.star.form.component.CommandButton" xml:id="control46" form:id="control46"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8" form:control-implementation="ooo:com.sun.star.form.component.CommandButton" xml:id="control47" form:id="control47"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9" form:control-implementation="ooo:com.sun.star.form.component.CommandButton" xml:id="control48" form:id="control48"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0" form:control-implementation="ooo:com.sun.star.form.component.CommandButton" xml:id="control49" form:id="control49"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1" form:control-implementation="ooo:com.sun.star.form.component.CommandButton" xml:id="control50" form:id="control50"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2" form:control-implementation="ooo:com.sun.star.form.component.CommandButton" xml:id="control51" form:id="control51"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3" form:control-implementation="ooo:com.sun.star.form.component.CommandButton" xml:id="control52" form:id="control52"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4" form:control-implementation="ooo:com.sun.star.form.component.CommandButton" xml:id="control53" form:id="control53"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6" form:control-implementation="ooo:com.sun.star.form.component.CommandButton" xml:id="control54" form:id="control54"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7" form:control-implementation="ooo:com.sun.star.form.component.CommandButton" xml:id="control55" form:id="control55"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81" form:control-implementation="ooo:com.sun.star.form.component.CommandButton" xml:id="control56" form:id="control56"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80" form:control-implementation="ooo:com.sun.star.form.component.CommandButton" xml:id="control57" form:id="control57"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79" form:control-implementation="ooo:com.sun.star.form.component.CommandButton" xml:id="control58" form:id="control58"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78" form:control-implementation="ooo:com.sun.star.form.component.CommandButton" xml:id="control59" form:id="control59"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77" form:control-implementation="ooo:com.sun.star.form.component.CommandButton" xml:id="control60" form:id="control60"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76" form:control-implementation="ooo:com.sun.star.form.component.CommandButton" xml:id="control61" form:id="control61"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75" form:control-implementation="ooo:com.sun.star.form.component.CommandButton" xml:id="control62" form:id="control62" form:label="Sort Grid References" form:printable="false"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74" form:control-implementation="ooo:com.sun.star.form.component.CommandButton" xml:id="control63" form:id="control63"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73" form:control-implementation="ooo:com.sun.star.form.component.CommandButton" xml:id="control64" form:id="control64"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72" form:control-implementation="ooo:com.sun.star.form.component.CommandButton" xml:id="control65" form:id="control65"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71" form:control-implementation="ooo:com.sun.star.form.component.CommandButton" xml:id="control66" form:id="control66"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70" form:control-implementation="ooo:com.sun.star.form.component.CommandButton" xml:id="control67" form:id="control67"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69" form:control-implementation="ooo:com.sun.star.form.component.CommandButton" xml:id="control68" form:id="control68"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68" form:control-implementation="ooo:com.sun.star.form.component.CommandButton" xml:id="control69" form:id="control69"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67" form:control-implementation="ooo:com.sun.star.form.component.CommandButton" xml:id="control70" form:id="control70"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66" form:control-implementation="ooo:com.sun.star.form.component.CommandButton" xml:id="control71" form:id="control71"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65" form:control-implementation="ooo:com.sun.star.form.component.CommandButton" xml:id="control72" form:id="control72"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64" form:control-implementation="ooo:com.sun.star.form.component.CommandButton" xml:id="control73" form:id="control73"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63" form:control-implementation="ooo:com.sun.star.form.component.CommandButton" xml:id="control74" form:id="control74"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62" form:control-implementation="ooo:com.sun.star.form.component.CommandButton" xml:id="control75" form:id="control75"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61" form:control-implementation="ooo:com.sun.star.form.component.CommandButton" xml:id="control76" form:id="control76"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60" form:control-implementation="ooo:com.sun.star.form.component.CommandButton" xml:id="control77" form:id="control77"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03" form:control-implementation="ooo:com.sun.star.form.component.CommandButton" xml:id="control78" form:id="control78"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02" form:control-implementation="ooo:com.sun.star.form.component.CommandButton" xml:id="control79" form:id="control79"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01" form:control-implementation="ooo:com.sun.star.form.component.CommandButton" xml:id="control80" form:id="control80"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00" form:control-implementation="ooo:com.sun.star.form.component.CommandButton" xml:id="control81" form:id="control81"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99" form:control-implementation="ooo:com.sun.star.form.component.CommandButton" xml:id="control82" form:id="control82"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98" form:control-implementation="ooo:com.sun.star.form.component.CommandButton" xml:id="control83" form:id="control83"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97" form:control-implementation="ooo:com.sun.star.form.component.CommandButton" xml:id="control84" form:id="control84" form:label="Sort Grid References" form:printable="false"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96" form:control-implementation="ooo:com.sun.star.form.component.CommandButton" xml:id="control85" form:id="control85"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95" form:control-implementation="ooo:com.sun.star.form.component.CommandButton" xml:id="control86" form:id="control86"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94" form:control-implementation="ooo:com.sun.star.form.component.CommandButton" xml:id="control87" form:id="control87"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93" form:control-implementation="ooo:com.sun.star.form.component.CommandButton" xml:id="control88" form:id="control88"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92" form:control-implementation="ooo:com.sun.star.form.component.CommandButton" xml:id="control89" form:id="control89"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91" form:control-implementation="ooo:com.sun.star.form.component.CommandButton" xml:id="control90" form:id="control90"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90" form:control-implementation="ooo:com.sun.star.form.component.CommandButton" xml:id="control91" form:id="control91"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89" form:control-implementation="ooo:com.sun.star.form.component.CommandButton" xml:id="control92" form:id="control92"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88" form:control-implementation="ooo:com.sun.star.form.component.CommandButton" xml:id="control93" form:id="control93"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87" form:control-implementation="ooo:com.sun.star.form.component.CommandButton" xml:id="control94" form:id="control94"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86" form:control-implementation="ooo:com.sun.star.form.component.CommandButton" xml:id="control95" form:id="control95"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85" form:control-implementation="ooo:com.sun.star.form.component.CommandButton" xml:id="control96" form:id="control96"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84" form:control-implementation="ooo:com.sun.star.form.component.CommandButton" xml:id="control97" form:id="control97"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83" form:control-implementation="ooo:com.sun.star.form.component.CommandButton" xml:id="control98" form:id="control98"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82" form:control-implementation="ooo:com.sun.star.form.component.CommandButton" xml:id="control99" form:id="control99"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25" form:control-implementation="ooo:com.sun.star.form.component.CommandButton" xml:id="control100" form:id="control100"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24" form:control-implementation="ooo:com.sun.star.form.component.CommandButton" xml:id="control101" form:id="control101"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23" form:control-implementation="ooo:com.sun.star.form.component.CommandButton" xml:id="control102" form:id="control102"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22" form:control-implementation="ooo:com.sun.star.form.component.CommandButton" xml:id="control103" form:id="control103"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21" form:control-implementation="ooo:com.sun.star.form.component.CommandButton" xml:id="control104" form:id="control104"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20" form:control-implementation="ooo:com.sun.star.form.component.CommandButton" xml:id="control105" form:id="control105"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19" form:control-implementation="ooo:com.sun.star.form.component.CommandButton" xml:id="control106" form:id="control106" form:label="Sort Grid References" form:printable="false"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18" form:control-implementation="ooo:com.sun.star.form.component.CommandButton" xml:id="control107" form:id="control107"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17" form:control-implementation="ooo:com.sun.star.form.component.CommandButton" xml:id="control108" form:id="control108"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16" form:control-implementation="ooo:com.sun.star.form.component.CommandButton" xml:id="control109" form:id="control109"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15" form:control-implementation="ooo:com.sun.star.form.component.CommandButton" xml:id="control110" form:id="control110"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14" form:control-implementation="ooo:com.sun.star.form.component.CommandButton" xml:id="control111" form:id="control111"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13" form:control-implementation="ooo:com.sun.star.form.component.CommandButton" xml:id="control112" form:id="control112"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12" form:control-implementation="ooo:com.sun.star.form.component.CommandButton" xml:id="control113" form:id="control113"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11" form:control-implementation="ooo:com.sun.star.form.component.CommandButton" xml:id="control114" form:id="control114"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10" form:control-implementation="ooo:com.sun.star.form.component.CommandButton" xml:id="control115" form:id="control115"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09" form:control-implementation="ooo:com.sun.star.form.component.CommandButton" xml:id="control116" form:id="control116"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08" form:control-implementation="ooo:com.sun.star.form.component.CommandButton" xml:id="control117" form:id="control117"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07" form:control-implementation="ooo:com.sun.star.form.component.CommandButton" xml:id="control118" form:id="control118"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06" form:control-implementation="ooo:com.sun.star.form.component.CommandButton" xml:id="control119" form:id="control119"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05" form:control-implementation="ooo:com.sun.star.form.component.CommandButton" xml:id="control120" form:id="control120"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04" form:control-implementation="ooo:com.sun.star.form.component.CommandButton" xml:id="control121" form:id="control121"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47" form:control-implementation="ooo:com.sun.star.form.component.CommandButton" xml:id="control122" form:id="control122"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46" form:control-implementation="ooo:com.sun.star.form.component.CommandButton" xml:id="control123" form:id="control123"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45" form:control-implementation="ooo:com.sun.star.form.component.CommandButton" xml:id="control124" form:id="control124"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44" form:control-implementation="ooo:com.sun.star.form.component.CommandButton" xml:id="control125" form:id="control125"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43" form:control-implementation="ooo:com.sun.star.form.component.CommandButton" xml:id="control126" form:id="control126"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42" form:control-implementation="ooo:com.sun.star.form.component.CommandButton" xml:id="control127" form:id="control127"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41" form:control-implementation="ooo:com.sun.star.form.component.CommandButton" xml:id="control128" form:id="control128" form:label="Sort Grid References" form:printable="false"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40" form:control-implementation="ooo:com.sun.star.form.component.CommandButton" xml:id="control129" form:id="control129"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39" form:control-implementation="ooo:com.sun.star.form.component.CommandButton" xml:id="control130" form:id="control130"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38" form:control-implementation="ooo:com.sun.star.form.component.CommandButton" xml:id="control131" form:id="control131"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37" form:control-implementation="ooo:com.sun.star.form.component.CommandButton" xml:id="control132" form:id="control132"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36" form:control-implementation="ooo:com.sun.star.form.component.CommandButton" xml:id="control133" form:id="control133"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35" form:control-implementation="ooo:com.sun.star.form.component.CommandButton" xml:id="control134" form:id="control134"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34" form:control-implementation="ooo:com.sun.star.form.component.CommandButton" xml:id="control135" form:id="control135"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33" form:control-implementation="ooo:com.sun.star.form.component.CommandButton" xml:id="control136" form:id="control136"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32" form:control-implementation="ooo:com.sun.star.form.component.CommandButton" xml:id="control137" form:id="control137"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31" form:control-implementation="ooo:com.sun.star.form.component.CommandButton" xml:id="control138" form:id="control138"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30" form:control-implementation="ooo:com.sun.star.form.component.CommandButton" xml:id="control139" form:id="control139"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29" form:control-implementation="ooo:com.sun.star.form.component.CommandButton" xml:id="control140" form:id="control140"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28" form:control-implementation="ooo:com.sun.star.form.component.CommandButton" xml:id="control141" form:id="control141"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27" form:control-implementation="ooo:com.sun.star.form.component.CommandButton" xml:id="control142" form:id="control142"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26" form:control-implementation="ooo:com.sun.star.form.component.CommandButton" xml:id="control143" form:id="control143"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69" form:control-implementation="ooo:com.sun.star.form.component.CommandButton" xml:id="control144" form:id="control144"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68" form:control-implementation="ooo:com.sun.star.form.component.CommandButton" xml:id="control145" form:id="control145"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67" form:control-implementation="ooo:com.sun.star.form.component.CommandButton" xml:id="control146" form:id="control146"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66" form:control-implementation="ooo:com.sun.star.form.component.CommandButton" xml:id="control147" form:id="control147"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65" form:control-implementation="ooo:com.sun.star.form.component.CommandButton" xml:id="control148" form:id="control148"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64" form:control-implementation="ooo:com.sun.star.form.component.CommandButton" xml:id="control149" form:id="control149"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63" form:control-implementation="ooo:com.sun.star.form.component.CommandButton" xml:id="control150" form:id="control150" form:label="Sort Grid References" form:printable="false"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62" form:control-implementation="ooo:com.sun.star.form.component.CommandButton" xml:id="control151" form:id="control151"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61" form:control-implementation="ooo:com.sun.star.form.component.CommandButton" xml:id="control152" form:id="control152"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60" form:control-implementation="ooo:com.sun.star.form.component.CommandButton" xml:id="control153" form:id="control153"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59" form:control-implementation="ooo:com.sun.star.form.component.CommandButton" xml:id="control154" form:id="control154"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58" form:control-implementation="ooo:com.sun.star.form.component.CommandButton" xml:id="control155" form:id="control155"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57" form:control-implementation="ooo:com.sun.star.form.component.CommandButton" xml:id="control156" form:id="control156"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56" form:control-implementation="ooo:com.sun.star.form.component.CommandButton" xml:id="control157" form:id="control157"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55" form:control-implementation="ooo:com.sun.star.form.component.CommandButton" xml:id="control158" form:id="control158"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54" form:control-implementation="ooo:com.sun.star.form.component.CommandButton" xml:id="control159" form:id="control159"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53" form:control-implementation="ooo:com.sun.star.form.component.CommandButton" xml:id="control160" form:id="control160"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52" form:control-implementation="ooo:com.sun.star.form.component.CommandButton" xml:id="control161" form:id="control161"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51" form:control-implementation="ooo:com.sun.star.form.component.CommandButton" xml:id="control162" form:id="control162"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50" form:control-implementation="ooo:com.sun.star.form.component.CommandButton" xml:id="control163" form:id="control163"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49" form:control-implementation="ooo:com.sun.star.form.component.CommandButton" xml:id="control164" form:id="control164"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48" form:control-implementation="ooo:com.sun.star.form.component.CommandButton" xml:id="control165" form:id="control165"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91" form:control-implementation="ooo:com.sun.star.form.component.CommandButton" xml:id="control166" form:id="control166"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90" form:control-implementation="ooo:com.sun.star.form.component.CommandButton" xml:id="control167" form:id="control167"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89" form:control-implementation="ooo:com.sun.star.form.component.CommandButton" xml:id="control168" form:id="control168"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88" form:control-implementation="ooo:com.sun.star.form.component.CommandButton" xml:id="control169" form:id="control169"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87" form:control-implementation="ooo:com.sun.star.form.component.CommandButton" xml:id="control170" form:id="control170"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86" form:control-implementation="ooo:com.sun.star.form.component.CommandButton" xml:id="control171" form:id="control171"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85" form:control-implementation="ooo:com.sun.star.form.component.CommandButton" xml:id="control172" form:id="control172" form:label="Sort Grid References" form:printable="false"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84" form:control-implementation="ooo:com.sun.star.form.component.CommandButton" xml:id="control173" form:id="control173"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83" form:control-implementation="ooo:com.sun.star.form.component.CommandButton" xml:id="control174" form:id="control174"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82" form:control-implementation="ooo:com.sun.star.form.component.CommandButton" xml:id="control175" form:id="control175"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81" form:control-implementation="ooo:com.sun.star.form.component.CommandButton" xml:id="control176" form:id="control176"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80" form:control-implementation="ooo:com.sun.star.form.component.CommandButton" xml:id="control177" form:id="control177"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79" form:control-implementation="ooo:com.sun.star.form.component.CommandButton" xml:id="control178" form:id="control178"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78" form:control-implementation="ooo:com.sun.star.form.component.CommandButton" xml:id="control179" form:id="control179"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77" form:control-implementation="ooo:com.sun.star.form.component.CommandButton" xml:id="control180" form:id="control180"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76" form:control-implementation="ooo:com.sun.star.form.component.CommandButton" xml:id="control181" form:id="control181"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75" form:control-implementation="ooo:com.sun.star.form.component.CommandButton" xml:id="control182" form:id="control182"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74" form:control-implementation="ooo:com.sun.star.form.component.CommandButton" xml:id="control183" form:id="control183"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73" form:control-implementation="ooo:com.sun.star.form.component.CommandButton" xml:id="control184" form:id="control184"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72" form:control-implementation="ooo:com.sun.star.form.component.CommandButton" xml:id="control185" form:id="control185"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71" form:control-implementation="ooo:com.sun.star.form.component.CommandButton" xml:id="control186" form:id="control186"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70" form:control-implementation="ooo:com.sun.star.form.component.CommandButton" xml:id="control187" form:id="control187"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13" form:control-implementation="ooo:com.sun.star.form.component.CommandButton" xml:id="control188" form:id="control188"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12" form:control-implementation="ooo:com.sun.star.form.component.CommandButton" xml:id="control189" form:id="control189"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11" form:control-implementation="ooo:com.sun.star.form.component.CommandButton" xml:id="control190" form:id="control190"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10" form:control-implementation="ooo:com.sun.star.form.component.CommandButton" xml:id="control191" form:id="control191"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09" form:control-implementation="ooo:com.sun.star.form.component.CommandButton" xml:id="control192" form:id="control192"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08" form:control-implementation="ooo:com.sun.star.form.component.CommandButton" xml:id="control193" form:id="control193"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07" form:control-implementation="ooo:com.sun.star.form.component.CommandButton" xml:id="control194" form:id="control194" form:label="Sort Grid References" form:printable="false"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06" form:control-implementation="ooo:com.sun.star.form.component.CommandButton" xml:id="control195" form:id="control195"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05" form:control-implementation="ooo:com.sun.star.form.component.CommandButton" xml:id="control196" form:id="control196"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04" form:control-implementation="ooo:com.sun.star.form.component.CommandButton" xml:id="control197" form:id="control197"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03" form:control-implementation="ooo:com.sun.star.form.component.CommandButton" xml:id="control198" form:id="control198"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02" form:control-implementation="ooo:com.sun.star.form.component.CommandButton" xml:id="control199" form:id="control199"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01" form:control-implementation="ooo:com.sun.star.form.component.CommandButton" xml:id="control200" form:id="control200"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00" form:control-implementation="ooo:com.sun.star.form.component.CommandButton" xml:id="control201" form:id="control201"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99" form:control-implementation="ooo:com.sun.star.form.component.CommandButton" xml:id="control202" form:id="control202"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98" form:control-implementation="ooo:com.sun.star.form.component.CommandButton" xml:id="control203" form:id="control203"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97" form:control-implementation="ooo:com.sun.star.form.component.CommandButton" xml:id="control204" form:id="control204"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96" form:control-implementation="ooo:com.sun.star.form.component.CommandButton" xml:id="control205" form:id="control205"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95" form:control-implementation="ooo:com.sun.star.form.component.CommandButton" xml:id="control206" form:id="control206"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94" form:control-implementation="ooo:com.sun.star.form.component.CommandButton" xml:id="control207" form:id="control207"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93" form:control-implementation="ooo:com.sun.star.form.component.CommandButton" xml:id="control208" form:id="control208"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92" form:control-implementation="ooo:com.sun.star.form.component.CommandButton" xml:id="control209" form:id="control209"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35" form:control-implementation="ooo:com.sun.star.form.component.CommandButton" xml:id="control210" form:id="control210"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34" form:control-implementation="ooo:com.sun.star.form.component.CommandButton" xml:id="control211" form:id="control211"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33" form:control-implementation="ooo:com.sun.star.form.component.CommandButton" xml:id="control212" form:id="control212"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32" form:control-implementation="ooo:com.sun.star.form.component.CommandButton" xml:id="control213" form:id="control213"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31" form:control-implementation="ooo:com.sun.star.form.component.CommandButton" xml:id="control214" form:id="control214"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30" form:control-implementation="ooo:com.sun.star.form.component.CommandButton" xml:id="control215" form:id="control215"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29" form:control-implementation="ooo:com.sun.star.form.component.CommandButton" xml:id="control216" form:id="control216" form:label="Sort Grid References" form:printable="false"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28" form:control-implementation="ooo:com.sun.star.form.component.CommandButton" xml:id="control217" form:id="control217"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27" form:control-implementation="ooo:com.sun.star.form.component.CommandButton" xml:id="control218" form:id="control218"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26" form:control-implementation="ooo:com.sun.star.form.component.CommandButton" xml:id="control219" form:id="control219"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25" form:control-implementation="ooo:com.sun.star.form.component.CommandButton" xml:id="control220" form:id="control220"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24" form:control-implementation="ooo:com.sun.star.form.component.CommandButton" xml:id="control221" form:id="control221"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23" form:control-implementation="ooo:com.sun.star.form.component.CommandButton" xml:id="control222" form:id="control222"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22" form:control-implementation="ooo:com.sun.star.form.component.CommandButton" xml:id="control223" form:id="control223"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21" form:control-implementation="ooo:com.sun.star.form.component.CommandButton" xml:id="control224" form:id="control224"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20" form:control-implementation="ooo:com.sun.star.form.component.CommandButton" xml:id="control225" form:id="control225"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19" form:control-implementation="ooo:com.sun.star.form.component.CommandButton" xml:id="control226" form:id="control226"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18" form:control-implementation="ooo:com.sun.star.form.component.CommandButton" xml:id="control227" form:id="control227"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17" form:control-implementation="ooo:com.sun.star.form.component.CommandButton" xml:id="control228" form:id="control228"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16" form:control-implementation="ooo:com.sun.star.form.component.CommandButton" xml:id="control229" form:id="control229"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15" form:control-implementation="ooo:com.sun.star.form.component.CommandButton" xml:id="control230" form:id="control230"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14" form:control-implementation="ooo:com.sun.star.form.component.CommandButton" xml:id="control231" form:id="control231"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57" form:control-implementation="ooo:com.sun.star.form.component.CommandButton" xml:id="control232" form:id="control232"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56" form:control-implementation="ooo:com.sun.star.form.component.CommandButton" xml:id="control233" form:id="control233"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55" form:control-implementation="ooo:com.sun.star.form.component.CommandButton" xml:id="control234" form:id="control234"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54" form:control-implementation="ooo:com.sun.star.form.component.CommandButton" xml:id="control235" form:id="control235"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53" form:control-implementation="ooo:com.sun.star.form.component.CommandButton" xml:id="control236" form:id="control236"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52" form:control-implementation="ooo:com.sun.star.form.component.CommandButton" xml:id="control237" form:id="control237"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51" form:control-implementation="ooo:com.sun.star.form.component.CommandButton" xml:id="control238" form:id="control238" form:label="Sort Grid References" form:printable="false"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50" form:control-implementation="ooo:com.sun.star.form.component.CommandButton" xml:id="control239" form:id="control239"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49" form:control-implementation="ooo:com.sun.star.form.component.CommandButton" xml:id="control240" form:id="control240"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48" form:control-implementation="ooo:com.sun.star.form.component.CommandButton" xml:id="control241" form:id="control241"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47" form:control-implementation="ooo:com.sun.star.form.component.CommandButton" xml:id="control242" form:id="control242"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46" form:control-implementation="ooo:com.sun.star.form.component.CommandButton" xml:id="control243" form:id="control243"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45" form:control-implementation="ooo:com.sun.star.form.component.CommandButton" xml:id="control244" form:id="control244"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44" form:control-implementation="ooo:com.sun.star.form.component.CommandButton" xml:id="control245" form:id="control245"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43" form:control-implementation="ooo:com.sun.star.form.component.CommandButton" xml:id="control246" form:id="control246"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42" form:control-implementation="ooo:com.sun.star.form.component.CommandButton" xml:id="control247" form:id="control247"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41" form:control-implementation="ooo:com.sun.star.form.component.CommandButton" xml:id="control248" form:id="control248"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40" form:control-implementation="ooo:com.sun.star.form.component.CommandButton" xml:id="control249" form:id="control249"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39" form:control-implementation="ooo:com.sun.star.form.component.CommandButton" xml:id="control250" form:id="control250"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38" form:control-implementation="ooo:com.sun.star.form.component.CommandButton" xml:id="control251" form:id="control251"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37" form:control-implementation="ooo:com.sun.star.form.component.CommandButton" xml:id="control252" form:id="control252"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36" form:control-implementation="ooo:com.sun.star.form.component.CommandButton" xml:id="control253" form:id="control253"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79" form:control-implementation="ooo:com.sun.star.form.component.CommandButton" xml:id="control254" form:id="control254"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78" form:control-implementation="ooo:com.sun.star.form.component.CommandButton" xml:id="control255" form:id="control255"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77" form:control-implementation="ooo:com.sun.star.form.component.CommandButton" xml:id="control256" form:id="control256"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76" form:control-implementation="ooo:com.sun.star.form.component.CommandButton" xml:id="control257" form:id="control257"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75" form:control-implementation="ooo:com.sun.star.form.component.CommandButton" xml:id="control258" form:id="control258"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74" form:control-implementation="ooo:com.sun.star.form.component.CommandButton" xml:id="control259" form:id="control259"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73" form:control-implementation="ooo:com.sun.star.form.component.CommandButton" xml:id="control260" form:id="control260" form:label="Sort Grid References" form:printable="false"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72" form:control-implementation="ooo:com.sun.star.form.component.CommandButton" xml:id="control261" form:id="control261"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71" form:control-implementation="ooo:com.sun.star.form.component.CommandButton" xml:id="control262" form:id="control262"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70" form:control-implementation="ooo:com.sun.star.form.component.CommandButton" xml:id="control263" form:id="control263"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69" form:control-implementation="ooo:com.sun.star.form.component.CommandButton" xml:id="control264" form:id="control264"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68" form:control-implementation="ooo:com.sun.star.form.component.CommandButton" xml:id="control265" form:id="control265"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67" form:control-implementation="ooo:com.sun.star.form.component.CommandButton" xml:id="control266" form:id="control266"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66" form:control-implementation="ooo:com.sun.star.form.component.CommandButton" xml:id="control267" form:id="control267"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65" form:control-implementation="ooo:com.sun.star.form.component.CommandButton" xml:id="control268" form:id="control268"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64" form:control-implementation="ooo:com.sun.star.form.component.CommandButton" xml:id="control269" form:id="control269"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63" form:control-implementation="ooo:com.sun.star.form.component.CommandButton" xml:id="control270" form:id="control270"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62" form:control-implementation="ooo:com.sun.star.form.component.CommandButton" xml:id="control271" form:id="control271"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61" form:control-implementation="ooo:com.sun.star.form.component.CommandButton" xml:id="control272" form:id="control272"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60" form:control-implementation="ooo:com.sun.star.form.component.CommandButton" xml:id="control273" form:id="control273"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59" form:control-implementation="ooo:com.sun.star.form.component.CommandButton" xml:id="control274" form:id="control274"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58" form:control-implementation="ooo:com.sun.star.form.component.CommandButton" xml:id="control275" form:id="control275"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301" form:control-implementation="ooo:com.sun.star.form.component.CommandButton" xml:id="control276" form:id="control276"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300" form:control-implementation="ooo:com.sun.star.form.component.CommandButton" xml:id="control277" form:id="control277"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99" form:control-implementation="ooo:com.sun.star.form.component.CommandButton" xml:id="control278" form:id="control278"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98" form:control-implementation="ooo:com.sun.star.form.component.CommandButton" xml:id="control279" form:id="control279"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97" form:control-implementation="ooo:com.sun.star.form.component.CommandButton" xml:id="control280" form:id="control280"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96" form:control-implementation="ooo:com.sun.star.form.component.CommandButton" xml:id="control281" form:id="control281"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95" form:control-implementation="ooo:com.sun.star.form.component.CommandButton" xml:id="control282" form:id="control282" form:label="Sort Grid References" form:printable="false"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94" form:control-implementation="ooo:com.sun.star.form.component.CommandButton" xml:id="control283" form:id="control283"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93" form:control-implementation="ooo:com.sun.star.form.component.CommandButton" xml:id="control284" form:id="control284"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92" form:control-implementation="ooo:com.sun.star.form.component.CommandButton" xml:id="control285" form:id="control285"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91" form:control-implementation="ooo:com.sun.star.form.component.CommandButton" xml:id="control286" form:id="control286"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90" form:control-implementation="ooo:com.sun.star.form.component.CommandButton" xml:id="control287" form:id="control287"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89" form:control-implementation="ooo:com.sun.star.form.component.CommandButton" xml:id="control288" form:id="control288"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88" form:control-implementation="ooo:com.sun.star.form.component.CommandButton" xml:id="control289" form:id="control289"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87" form:control-implementation="ooo:com.sun.star.form.component.CommandButton" xml:id="control290" form:id="control290"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86" form:control-implementation="ooo:com.sun.star.form.component.CommandButton" xml:id="control291" form:id="control291"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85" form:control-implementation="ooo:com.sun.star.form.component.CommandButton" xml:id="control292" form:id="control292"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84" form:control-implementation="ooo:com.sun.star.form.component.CommandButton" xml:id="control293" form:id="control293"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83" form:control-implementation="ooo:com.sun.star.form.component.CommandButton" xml:id="control294" form:id="control294"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82" form:control-implementation="ooo:com.sun.star.form.component.CommandButton" xml:id="control295" form:id="control295"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81" form:control-implementation="ooo:com.sun.star.form.component.CommandButton" xml:id="control296" form:id="control296"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280" form:control-implementation="ooo:com.sun.star.form.component.CommandButton" xml:id="control297" form:id="control297"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323" form:control-implementation="ooo:com.sun.star.form.component.CommandButton" xml:id="control298" form:id="control298"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322" form:control-implementation="ooo:com.sun.star.form.component.CommandButton" xml:id="control299" form:id="control299"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321" form:control-implementation="ooo:com.sun.star.form.component.CommandButton" xml:id="control300" form:id="control300"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320" form:control-implementation="ooo:com.sun.star.form.component.CommandButton" xml:id="control301" form:id="control301"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319" form:control-implementation="ooo:com.sun.star.form.component.CommandButton" xml:id="control302" form:id="control302"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318" form:control-implementation="ooo:com.sun.star.form.component.CommandButton" xml:id="control303" form:id="control303"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317" form:control-implementation="ooo:com.sun.star.form.component.CommandButton" xml:id="control304" form:id="control304" form:label="Sort Grid References" form:printable="false"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316" form:control-implementation="ooo:com.sun.star.form.component.CommandButton" xml:id="control305" form:id="control305"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315" form:control-implementation="ooo:com.sun.star.form.component.CommandButton" xml:id="control306" form:id="control306"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314" form:control-implementation="ooo:com.sun.star.form.component.CommandButton" xml:id="control307" form:id="control307"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313" form:control-implementation="ooo:com.sun.star.form.component.CommandButton" xml:id="control308" form:id="control308"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312" form:control-implementation="ooo:com.sun.star.form.component.CommandButton" xml:id="control309" form:id="control309"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311" form:control-implementation="ooo:com.sun.star.form.component.CommandButton" xml:id="control310" form:id="control310"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310" form:control-implementation="ooo:com.sun.star.form.component.CommandButton" xml:id="control311" form:id="control311"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309" form:control-implementation="ooo:com.sun.star.form.component.CommandButton" xml:id="control312" form:id="control312"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308" form:control-implementation="ooo:com.sun.star.form.component.CommandButton" xml:id="control313" form:id="control313"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307" form:control-implementation="ooo:com.sun.star.form.component.CommandButton" xml:id="control314" form:id="control314"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306" form:control-implementation="ooo:com.sun.star.form.component.CommandButton" xml:id="control315" form:id="control315"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305" form:control-implementation="ooo:com.sun.star.form.component.CommandButton" xml:id="control316" form:id="control316"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304" form:control-implementation="ooo:com.sun.star.form.component.CommandButton" xml:id="control317" form:id="control317"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303" form:control-implementation="ooo:com.sun.star.form.component.CommandButton" xml:id="control318" form:id="control318"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302" form:control-implementation="ooo:com.sun.star.form.component.CommandButton" xml:id="control319" form:id="control319"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001" form:control-implementation="ooo:com.sun.star.form.component.CommandButton" xml:id="control320" form:id="control320"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002" form:control-implementation="ooo:com.sun.star.form.component.CommandButton" xml:id="control321" form:id="control321"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003" form:control-implementation="ooo:com.sun.star.form.component.CommandButton" xml:id="control322" form:id="control322"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004" form:control-implementation="ooo:com.sun.star.form.component.CommandButton" xml:id="control323" form:id="control323"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005" form:control-implementation="ooo:com.sun.star.form.component.CommandButton" xml:id="control324" form:id="control324"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006" form:control-implementation="ooo:com.sun.star.form.component.CommandButton" xml:id="control325" form:id="control325"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007" form:control-implementation="ooo:com.sun.star.form.component.CommandButton" xml:id="control326" form:id="control326" form:label="Sort Grid References" form:printable="false"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008" form:control-implementation="ooo:com.sun.star.form.component.CommandButton" xml:id="control327" form:id="control327"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009" form:control-implementation="ooo:com.sun.star.form.component.CommandButton" xml:id="control328" form:id="control328"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010" form:control-implementation="ooo:com.sun.star.form.component.CommandButton" xml:id="control329" form:id="control329"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011" form:control-implementation="ooo:com.sun.star.form.component.CommandButton" xml:id="control330" form:id="control330"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012" form:control-implementation="ooo:com.sun.star.form.component.CommandButton" xml:id="control331" form:id="control331"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013" form:control-implementation="ooo:com.sun.star.form.component.CommandButton" xml:id="control332" form:id="control332"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014" form:control-implementation="ooo:com.sun.star.form.component.CommandButton" xml:id="control333" form:id="control333"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015" form:control-implementation="ooo:com.sun.star.form.component.CommandButton" xml:id="control334" form:id="control334"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016" form:control-implementation="ooo:com.sun.star.form.component.CommandButton" xml:id="control335" form:id="control335"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017" form:control-implementation="ooo:com.sun.star.form.component.CommandButton" xml:id="control336" form:id="control336"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018" form:control-implementation="ooo:com.sun.star.form.component.CommandButton" xml:id="control337" form:id="control337"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019" form:control-implementation="ooo:com.sun.star.form.component.CommandButton" xml:id="control338" form:id="control338"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020" form:control-implementation="ooo:com.sun.star.form.component.CommandButton" xml:id="control339" form:id="control339"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021" form:control-implementation="ooo:com.sun.star.form.component.CommandButton" xml:id="control340" form:id="control340"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button form:name="Button 1022" form:control-implementation="ooo:com.sun.star.form.component.CommandButton" xml:id="control341" form:id="control341" form:label="Grid Ref Sort"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form>
        </office:forms>
        <table:shapes>
          <draw:control draw:z-index="0" draw:style-name="gr1" draw:text-style-name="P1" svg:width="3.907cm" svg:height="5.371cm" svg:x="13.646cm" svg:y="1.852cm" draw:control="control1"/>
          <draw:control draw:z-index="1" draw:style-name="gr1" draw:text-style-name="P1" svg:width="3.907cm" svg:height="5.371cm" svg:x="13.646cm" svg:y="1.852cm" draw:control="control2"/>
          <draw:control draw:z-index="2" draw:style-name="gr1" draw:text-style-name="P1" svg:width="3.907cm" svg:height="5.371cm" svg:x="13.646cm" svg:y="1.852cm" draw:control="control3"/>
          <draw:control draw:z-index="3" draw:style-name="gr1" draw:text-style-name="P1" svg:width="3.907cm" svg:height="5.371cm" svg:x="13.646cm" svg:y="1.852cm" draw:control="control4"/>
          <draw:control draw:z-index="4" draw:style-name="gr1" draw:text-style-name="P1" svg:width="3.907cm" svg:height="5.371cm" svg:x="13.646cm" svg:y="1.852cm" draw:control="control5"/>
          <draw:control draw:z-index="5" draw:style-name="gr1" draw:text-style-name="P1" svg:width="3.907cm" svg:height="5.371cm" svg:x="13.646cm" svg:y="1.852cm" draw:control="control6"/>
          <draw:control draw:z-index="6" draw:style-name="gr1" draw:text-style-name="P1" svg:width="3.823cm" svg:height="5.582cm" svg:x="12.786cm" svg:y="1.535cm" draw:control="control7"/>
          <draw:control draw:z-index="7" draw:style-name="gr1" draw:text-style-name="P1" svg:width="3.907cm" svg:height="5.371cm" svg:x="13.646cm" svg:y="1.852cm" draw:control="control8"/>
          <draw:control draw:z-index="8" draw:style-name="gr1" draw:text-style-name="P1" svg:width="3.907cm" svg:height="5.371cm" svg:x="13.646cm" svg:y="1.852cm" draw:control="control9"/>
          <draw:control draw:z-index="9" draw:style-name="gr1" draw:text-style-name="P1" svg:width="3.907cm" svg:height="5.371cm" svg:x="13.646cm" svg:y="1.852cm" draw:control="control10"/>
          <draw:control draw:z-index="10" draw:style-name="gr1" draw:text-style-name="P1" svg:width="3.907cm" svg:height="5.371cm" svg:x="13.646cm" svg:y="1.852cm" draw:control="control11"/>
          <draw:control draw:z-index="11" draw:style-name="gr1" draw:text-style-name="P1" svg:width="3.907cm" svg:height="5.371cm" svg:x="13.646cm" svg:y="1.852cm" draw:control="control12"/>
          <draw:control draw:z-index="12" draw:style-name="gr1" draw:text-style-name="P1" svg:width="3.907cm" svg:height="5.371cm" svg:x="13.646cm" svg:y="1.852cm" draw:control="control13"/>
          <draw:control draw:z-index="13" draw:style-name="gr1" draw:text-style-name="P1" svg:width="3.907cm" svg:height="5.371cm" svg:x="13.646cm" svg:y="1.852cm" draw:control="control14"/>
          <draw:control draw:z-index="14" draw:style-name="gr1" draw:text-style-name="P1" svg:width="3.907cm" svg:height="5.371cm" svg:x="13.646cm" svg:y="1.852cm" draw:control="control15"/>
          <draw:control draw:z-index="15" draw:style-name="gr1" draw:text-style-name="P1" svg:width="3.907cm" svg:height="5.371cm" svg:x="13.646cm" svg:y="1.852cm" draw:control="control16"/>
          <draw:control draw:z-index="16" draw:style-name="gr1" draw:text-style-name="P1" svg:width="3.907cm" svg:height="5.371cm" svg:x="13.646cm" svg:y="1.852cm" draw:control="control17"/>
          <draw:control draw:z-index="17" draw:style-name="gr1" draw:text-style-name="P1" svg:width="3.907cm" svg:height="5.371cm" svg:x="13.646cm" svg:y="1.852cm" draw:control="control18"/>
          <draw:control draw:z-index="18" draw:style-name="gr1" draw:text-style-name="P1" svg:width="3.907cm" svg:height="5.371cm" svg:x="13.646cm" svg:y="1.852cm" draw:control="control19"/>
          <draw:control draw:z-index="19" draw:style-name="gr1" draw:text-style-name="P1" svg:width="1.164cm" svg:height="3.016cm" svg:x="13.646cm" svg:y="1.852cm" draw:control="control20"/>
          <draw:control draw:z-index="20" draw:style-name="gr2" draw:text-style-name="P2" svg:width="2.002cm" svg:height="1.296cm" svg:x="13.646cm" svg:y="1.852cm" draw:control="control21"/>
          <draw:control draw:z-index="21" draw:style-name="gr2" draw:text-style-name="P2" svg:width="2.002cm" svg:height="1.296cm" svg:x="13.646cm" svg:y="1.852cm" draw:control="control22"/>
          <draw:control draw:z-index="22" draw:style-name="gr2" draw:text-style-name="P2" svg:width="2.002cm" svg:height="1.296cm" svg:x="13.646cm" svg:y="1.852cm" draw:control="control23"/>
          <draw:control draw:z-index="23" draw:style-name="gr2" draw:text-style-name="P2" svg:width="2.002cm" svg:height="1.296cm" svg:x="13.646cm" svg:y="1.852cm" draw:control="control24"/>
          <draw:control draw:z-index="24" draw:style-name="gr2" draw:text-style-name="P2" svg:width="2.002cm" svg:height="1.296cm" svg:x="13.646cm" svg:y="1.852cm" draw:control="control25"/>
          <draw:control draw:z-index="25" draw:style-name="gr2" draw:text-style-name="P2" svg:width="2.002cm" svg:height="1.296cm" svg:x="13.646cm" svg:y="1.852cm" draw:control="control26"/>
          <draw:control draw:z-index="26" draw:style-name="gr2" draw:text-style-name="P2" svg:width="2.002cm" svg:height="1.296cm" svg:x="13.646cm" svg:y="1.852cm" draw:control="control27"/>
          <draw:control draw:z-index="27" draw:style-name="gr2" draw:text-style-name="P2" svg:width="2.002cm" svg:height="1.296cm" svg:x="13.646cm" svg:y="1.852cm" draw:control="control28"/>
          <draw:control draw:z-index="28" draw:style-name="gr2" draw:text-style-name="P2" svg:width="2.505cm" svg:height="1.614cm" svg:x="13.699cm" svg:y="1.932cm" draw:control="control29"/>
          <draw:control draw:z-index="29" draw:style-name="gr2" draw:text-style-name="P2" svg:width="2.002cm" svg:height="1.296cm" svg:x="13.646cm" svg:y="1.852cm" draw:control="control30"/>
          <draw:control draw:z-index="30" draw:style-name="gr2" draw:text-style-name="P2" svg:width="2.002cm" svg:height="1.296cm" svg:x="13.646cm" svg:y="1.852cm" draw:control="control31"/>
          <draw:control draw:z-index="31" draw:style-name="gr2" draw:text-style-name="P2" svg:width="3.907cm" svg:height="1.296cm" svg:x="13.646cm" svg:y="1.852cm" draw:control="control32"/>
          <draw:control draw:z-index="32" draw:style-name="gr2" draw:text-style-name="P2" svg:width="3.907cm" svg:height="1.296cm" svg:x="13.646cm" svg:y="1.852cm" draw:control="control33"/>
          <draw:control draw:z-index="33" draw:style-name="gr2" draw:text-style-name="P2" svg:width="3.907cm" svg:height="1.296cm" svg:x="13.646cm" svg:y="1.852cm" draw:control="control34"/>
          <draw:control draw:z-index="34" draw:style-name="gr2" draw:text-style-name="P2" svg:width="3.907cm" svg:height="1.296cm" svg:x="13.646cm" svg:y="1.852cm" draw:control="control35"/>
          <draw:control draw:z-index="35" draw:style-name="gr2" draw:text-style-name="P2" svg:width="3.907cm" svg:height="1.296cm" svg:x="13.646cm" svg:y="1.852cm" draw:control="control36"/>
          <draw:control draw:z-index="36" draw:style-name="gr2" draw:text-style-name="P2" svg:width="3.907cm" svg:height="1.296cm" svg:x="13.646cm" svg:y="1.852cm" draw:control="control37"/>
          <draw:control draw:z-index="37" draw:style-name="gr2" draw:text-style-name="P2" svg:width="3.823cm" svg:height="1.72cm" svg:x="12.786cm" svg:y="1.535cm" draw:control="control38"/>
          <draw:control draw:z-index="38" draw:style-name="gr2" draw:text-style-name="P2" svg:width="3.907cm" svg:height="1.296cm" svg:x="13.646cm" svg:y="1.852cm" draw:control="control39"/>
          <draw:control draw:z-index="39" draw:style-name="gr2" draw:text-style-name="P2" svg:width="3.907cm" svg:height="1.296cm" svg:x="13.646cm" svg:y="1.852cm" draw:control="control40"/>
          <draw:control draw:z-index="40" draw:style-name="gr2" draw:text-style-name="P2" svg:width="3.907cm" svg:height="1.296cm" svg:x="13.646cm" svg:y="1.852cm" draw:control="control41"/>
          <draw:control draw:z-index="41" draw:style-name="gr2" draw:text-style-name="P2" svg:width="3.907cm" svg:height="1.296cm" svg:x="13.646cm" svg:y="1.852cm" draw:control="control42"/>
          <draw:control draw:z-index="42" draw:style-name="gr2" draw:text-style-name="P2" svg:width="3.907cm" svg:height="1.296cm" svg:x="13.646cm" svg:y="1.852cm" draw:control="control43"/>
          <draw:control draw:z-index="43" draw:style-name="gr2" draw:text-style-name="P2" svg:width="3.907cm" svg:height="1.296cm" svg:x="13.646cm" svg:y="1.852cm" draw:control="control44"/>
          <draw:control draw:z-index="44" draw:style-name="gr2" draw:text-style-name="P2" svg:width="3.907cm" svg:height="1.296cm" svg:x="13.646cm" svg:y="1.852cm" draw:control="control45"/>
          <draw:control draw:z-index="45" draw:style-name="gr2" draw:text-style-name="P2" svg:width="3.907cm" svg:height="1.296cm" svg:x="13.646cm" svg:y="1.852cm" draw:control="control46"/>
          <draw:control draw:z-index="46" draw:style-name="gr2" draw:text-style-name="P2" svg:width="3.907cm" svg:height="1.296cm" svg:x="13.646cm" svg:y="1.852cm" draw:control="control47"/>
          <draw:control draw:z-index="47" draw:style-name="gr2" draw:text-style-name="P2" svg:width="3.907cm" svg:height="1.296cm" svg:x="13.646cm" svg:y="1.852cm" draw:control="control48"/>
          <draw:control draw:z-index="48" draw:style-name="gr2" draw:text-style-name="P2" svg:width="3.907cm" svg:height="1.296cm" svg:x="13.646cm" svg:y="1.852cm" draw:control="control49"/>
          <draw:control draw:z-index="49" draw:style-name="gr2" draw:text-style-name="P2" svg:width="3.907cm" svg:height="1.296cm" svg:x="13.646cm" svg:y="1.852cm" draw:control="control50"/>
          <draw:control draw:z-index="50" draw:style-name="gr2" draw:text-style-name="P2" svg:width="3.907cm" svg:height="1.296cm" svg:x="13.646cm" svg:y="1.852cm" draw:control="control51"/>
          <draw:control draw:z-index="51" draw:style-name="gr2" draw:text-style-name="P2" svg:width="3.907cm" svg:height="1.296cm" svg:x="13.646cm" svg:y="1.852cm" draw:control="control52"/>
          <draw:control draw:z-index="52" draw:style-name="gr2" draw:text-style-name="P2" svg:width="3.907cm" svg:height="1.296cm" svg:x="13.646cm" svg:y="1.852cm" draw:control="control53"/>
          <draw:control draw:z-index="53" draw:style-name="gr2" draw:text-style-name="P2" svg:width="2.002cm" svg:height="1.296cm" svg:x="13.646cm" svg:y="1.852cm" draw:control="control54"/>
          <draw:control draw:z-index="54" draw:style-name="gr2" draw:text-style-name="P2" svg:width="1.605cm" svg:height="1.032cm" svg:x="13.593cm" svg:y="1.8cm" draw:control="control55"/>
          <draw:control draw:z-index="55" draw:style-name="gr2" draw:text-style-name="P2" svg:width="3.907cm" svg:height="1.296cm" svg:x="13.646cm" svg:y="1.852cm" draw:control="control56"/>
          <draw:control draw:z-index="56" draw:style-name="gr2" draw:text-style-name="P2" svg:width="3.907cm" svg:height="1.296cm" svg:x="13.646cm" svg:y="1.852cm" draw:control="control57"/>
          <draw:control draw:z-index="57" draw:style-name="gr2" draw:text-style-name="P2" svg:width="3.907cm" svg:height="1.296cm" svg:x="13.646cm" svg:y="1.852cm" draw:control="control58"/>
          <draw:control draw:z-index="58" draw:style-name="gr2" draw:text-style-name="P2" svg:width="3.907cm" svg:height="1.296cm" svg:x="13.646cm" svg:y="1.852cm" draw:control="control59"/>
          <draw:control draw:z-index="59" draw:style-name="gr2" draw:text-style-name="P2" svg:width="3.907cm" svg:height="1.296cm" svg:x="13.646cm" svg:y="1.852cm" draw:control="control60"/>
          <draw:control draw:z-index="60" draw:style-name="gr2" draw:text-style-name="P2" svg:width="3.907cm" svg:height="1.296cm" svg:x="13.646cm" svg:y="1.852cm" draw:control="control61"/>
          <draw:control draw:z-index="61" draw:style-name="gr2" draw:text-style-name="P2" svg:width="3.823cm" svg:height="1.72cm" svg:x="12.786cm" svg:y="1.535cm" draw:control="control62"/>
          <draw:control draw:z-index="62" draw:style-name="gr2" draw:text-style-name="P2" svg:width="3.907cm" svg:height="1.296cm" svg:x="13.646cm" svg:y="1.852cm" draw:control="control63"/>
          <draw:control draw:z-index="63" draw:style-name="gr2" draw:text-style-name="P2" svg:width="3.907cm" svg:height="1.296cm" svg:x="13.646cm" svg:y="1.852cm" draw:control="control64"/>
          <draw:control draw:z-index="64" draw:style-name="gr2" draw:text-style-name="P2" svg:width="3.907cm" svg:height="1.296cm" svg:x="13.646cm" svg:y="1.852cm" draw:control="control65"/>
          <draw:control draw:z-index="65" draw:style-name="gr2" draw:text-style-name="P2" svg:width="3.907cm" svg:height="1.296cm" svg:x="13.646cm" svg:y="1.852cm" draw:control="control66"/>
          <draw:control draw:z-index="66" draw:style-name="gr2" draw:text-style-name="P2" svg:width="3.907cm" svg:height="1.296cm" svg:x="13.646cm" svg:y="1.852cm" draw:control="control67"/>
          <draw:control draw:z-index="67" draw:style-name="gr2" draw:text-style-name="P2" svg:width="3.907cm" svg:height="1.296cm" svg:x="13.646cm" svg:y="1.852cm" draw:control="control68"/>
          <draw:control draw:z-index="68" draw:style-name="gr2" draw:text-style-name="P2" svg:width="3.907cm" svg:height="1.296cm" svg:x="13.646cm" svg:y="1.852cm" draw:control="control69"/>
          <draw:control draw:z-index="69" draw:style-name="gr2" draw:text-style-name="P2" svg:width="3.907cm" svg:height="1.296cm" svg:x="13.646cm" svg:y="1.852cm" draw:control="control70"/>
          <draw:control draw:z-index="70" draw:style-name="gr2" draw:text-style-name="P2" svg:width="3.907cm" svg:height="1.296cm" svg:x="13.646cm" svg:y="1.852cm" draw:control="control71"/>
          <draw:control draw:z-index="71" draw:style-name="gr2" draw:text-style-name="P2" svg:width="3.907cm" svg:height="1.296cm" svg:x="13.646cm" svg:y="1.852cm" draw:control="control72"/>
          <draw:control draw:z-index="72" draw:style-name="gr2" draw:text-style-name="P2" svg:width="3.907cm" svg:height="1.296cm" svg:x="13.646cm" svg:y="1.852cm" draw:control="control73"/>
          <draw:control draw:z-index="73" draw:style-name="gr2" draw:text-style-name="P2" svg:width="3.907cm" svg:height="1.296cm" svg:x="13.646cm" svg:y="1.852cm" draw:control="control74"/>
          <draw:control draw:z-index="74" draw:style-name="gr2" draw:text-style-name="P2" svg:width="3.907cm" svg:height="1.296cm" svg:x="13.646cm" svg:y="1.852cm" draw:control="control75"/>
          <draw:control draw:z-index="75" draw:style-name="gr2" draw:text-style-name="P2" svg:width="3.907cm" svg:height="1.296cm" svg:x="13.646cm" svg:y="1.852cm" draw:control="control76"/>
          <draw:control draw:z-index="76" draw:style-name="gr2" draw:text-style-name="P2" svg:width="3.907cm" svg:height="1.296cm" svg:x="13.646cm" svg:y="1.852cm" draw:control="control77"/>
          <draw:control draw:z-index="77" draw:style-name="gr2" draw:text-style-name="P2" svg:width="3.907cm" svg:height="1.296cm" svg:x="13.646cm" svg:y="1.852cm" draw:control="control78"/>
          <draw:control draw:z-index="78" draw:style-name="gr2" draw:text-style-name="P2" svg:width="3.907cm" svg:height="1.296cm" svg:x="13.646cm" svg:y="1.852cm" draw:control="control79"/>
          <draw:control draw:z-index="79" draw:style-name="gr2" draw:text-style-name="P2" svg:width="3.907cm" svg:height="1.296cm" svg:x="13.646cm" svg:y="1.852cm" draw:control="control80"/>
          <draw:control draw:z-index="80" draw:style-name="gr2" draw:text-style-name="P2" svg:width="3.907cm" svg:height="1.296cm" svg:x="13.646cm" svg:y="1.852cm" draw:control="control81"/>
          <draw:control draw:z-index="81" draw:style-name="gr2" draw:text-style-name="P2" svg:width="3.907cm" svg:height="1.296cm" svg:x="13.646cm" svg:y="1.852cm" draw:control="control82"/>
          <draw:control draw:z-index="82" draw:style-name="gr2" draw:text-style-name="P2" svg:width="3.907cm" svg:height="1.296cm" svg:x="13.646cm" svg:y="1.852cm" draw:control="control83"/>
          <draw:control draw:z-index="83" draw:style-name="gr2" draw:text-style-name="P2" svg:width="3.823cm" svg:height="1.72cm" svg:x="12.786cm" svg:y="1.535cm" draw:control="control84"/>
          <draw:control draw:z-index="84" draw:style-name="gr2" draw:text-style-name="P2" svg:width="3.907cm" svg:height="1.296cm" svg:x="13.646cm" svg:y="1.852cm" draw:control="control85"/>
          <draw:control draw:z-index="85" draw:style-name="gr2" draw:text-style-name="P2" svg:width="3.907cm" svg:height="1.296cm" svg:x="13.646cm" svg:y="1.852cm" draw:control="control86"/>
          <draw:control draw:z-index="86" draw:style-name="gr2" draw:text-style-name="P2" svg:width="3.907cm" svg:height="1.296cm" svg:x="13.646cm" svg:y="1.852cm" draw:control="control87"/>
          <draw:control draw:z-index="87" draw:style-name="gr2" draw:text-style-name="P2" svg:width="3.907cm" svg:height="1.296cm" svg:x="13.646cm" svg:y="1.852cm" draw:control="control88"/>
          <draw:control draw:z-index="88" draw:style-name="gr2" draw:text-style-name="P2" svg:width="3.907cm" svg:height="1.296cm" svg:x="13.646cm" svg:y="1.852cm" draw:control="control89"/>
          <draw:control draw:z-index="89" draw:style-name="gr2" draw:text-style-name="P2" svg:width="3.907cm" svg:height="1.296cm" svg:x="13.646cm" svg:y="1.852cm" draw:control="control90"/>
          <draw:control draw:z-index="90" draw:style-name="gr2" draw:text-style-name="P2" svg:width="3.907cm" svg:height="1.296cm" svg:x="13.646cm" svg:y="1.852cm" draw:control="control91"/>
          <draw:control draw:z-index="91" draw:style-name="gr2" draw:text-style-name="P2" svg:width="3.907cm" svg:height="1.296cm" svg:x="13.646cm" svg:y="1.852cm" draw:control="control92"/>
          <draw:control draw:z-index="92" draw:style-name="gr2" draw:text-style-name="P2" svg:width="3.907cm" svg:height="1.296cm" svg:x="13.646cm" svg:y="1.852cm" draw:control="control93"/>
          <draw:control draw:z-index="93" draw:style-name="gr2" draw:text-style-name="P2" svg:width="3.907cm" svg:height="1.296cm" svg:x="13.646cm" svg:y="1.852cm" draw:control="control94"/>
          <draw:control draw:z-index="94" draw:style-name="gr2" draw:text-style-name="P2" svg:width="3.907cm" svg:height="1.296cm" svg:x="13.646cm" svg:y="1.852cm" draw:control="control95"/>
          <draw:control draw:z-index="95" draw:style-name="gr2" draw:text-style-name="P2" svg:width="3.907cm" svg:height="1.296cm" svg:x="13.646cm" svg:y="1.852cm" draw:control="control96"/>
          <draw:control draw:z-index="96" draw:style-name="gr2" draw:text-style-name="P2" svg:width="3.907cm" svg:height="1.296cm" svg:x="13.646cm" svg:y="1.852cm" draw:control="control97"/>
          <draw:control draw:z-index="97" draw:style-name="gr2" draw:text-style-name="P2" svg:width="3.907cm" svg:height="1.296cm" svg:x="13.646cm" svg:y="1.852cm" draw:control="control98"/>
          <draw:control draw:z-index="98" draw:style-name="gr2" draw:text-style-name="P2" svg:width="3.907cm" svg:height="1.296cm" svg:x="13.646cm" svg:y="1.852cm" draw:control="control99"/>
          <draw:control draw:z-index="99" draw:style-name="gr2" draw:text-style-name="P2" svg:width="3.907cm" svg:height="1.296cm" svg:x="13.646cm" svg:y="1.852cm" draw:control="control100"/>
          <draw:control draw:z-index="100" draw:style-name="gr2" draw:text-style-name="P2" svg:width="3.907cm" svg:height="1.296cm" svg:x="13.646cm" svg:y="1.852cm" draw:control="control101"/>
          <draw:control draw:z-index="101" draw:style-name="gr2" draw:text-style-name="P2" svg:width="3.907cm" svg:height="1.296cm" svg:x="13.646cm" svg:y="1.852cm" draw:control="control102"/>
          <draw:control draw:z-index="102" draw:style-name="gr2" draw:text-style-name="P2" svg:width="3.907cm" svg:height="1.296cm" svg:x="13.646cm" svg:y="1.852cm" draw:control="control103"/>
          <draw:control draw:z-index="103" draw:style-name="gr2" draw:text-style-name="P2" svg:width="3.907cm" svg:height="1.296cm" svg:x="13.646cm" svg:y="1.852cm" draw:control="control104"/>
          <draw:control draw:z-index="104" draw:style-name="gr2" draw:text-style-name="P2" svg:width="3.907cm" svg:height="1.296cm" svg:x="13.646cm" svg:y="1.852cm" draw:control="control105"/>
          <draw:control draw:z-index="105" draw:style-name="gr2" draw:text-style-name="P2" svg:width="3.823cm" svg:height="1.72cm" svg:x="12.786cm" svg:y="1.535cm" draw:control="control106"/>
          <draw:control draw:z-index="106" draw:style-name="gr2" draw:text-style-name="P2" svg:width="3.907cm" svg:height="1.296cm" svg:x="13.646cm" svg:y="1.852cm" draw:control="control107"/>
          <draw:control draw:z-index="107" draw:style-name="gr2" draw:text-style-name="P2" svg:width="3.907cm" svg:height="1.296cm" svg:x="13.646cm" svg:y="1.852cm" draw:control="control108"/>
          <draw:control draw:z-index="108" draw:style-name="gr2" draw:text-style-name="P2" svg:width="3.907cm" svg:height="1.296cm" svg:x="13.646cm" svg:y="1.852cm" draw:control="control109"/>
          <draw:control draw:z-index="109" draw:style-name="gr2" draw:text-style-name="P2" svg:width="3.907cm" svg:height="1.296cm" svg:x="13.646cm" svg:y="1.852cm" draw:control="control110"/>
          <draw:control draw:z-index="110" draw:style-name="gr2" draw:text-style-name="P2" svg:width="3.907cm" svg:height="1.296cm" svg:x="13.646cm" svg:y="1.852cm" draw:control="control111"/>
          <draw:control draw:z-index="111" draw:style-name="gr2" draw:text-style-name="P2" svg:width="3.907cm" svg:height="1.296cm" svg:x="13.646cm" svg:y="1.852cm" draw:control="control112"/>
          <draw:control draw:z-index="112" draw:style-name="gr2" draw:text-style-name="P2" svg:width="3.907cm" svg:height="1.296cm" svg:x="13.646cm" svg:y="1.852cm" draw:control="control113"/>
          <draw:control draw:z-index="113" draw:style-name="gr2" draw:text-style-name="P2" svg:width="3.907cm" svg:height="1.296cm" svg:x="13.646cm" svg:y="1.852cm" draw:control="control114"/>
          <draw:control draw:z-index="114" draw:style-name="gr2" draw:text-style-name="P2" svg:width="3.907cm" svg:height="1.296cm" svg:x="13.646cm" svg:y="1.852cm" draw:control="control115"/>
          <draw:control draw:z-index="115" draw:style-name="gr2" draw:text-style-name="P2" svg:width="3.907cm" svg:height="1.296cm" svg:x="13.646cm" svg:y="1.852cm" draw:control="control116"/>
          <draw:control draw:z-index="116" draw:style-name="gr2" draw:text-style-name="P2" svg:width="3.907cm" svg:height="1.296cm" svg:x="13.646cm" svg:y="1.852cm" draw:control="control117"/>
          <draw:control draw:z-index="117" draw:style-name="gr2" draw:text-style-name="P2" svg:width="3.907cm" svg:height="1.296cm" svg:x="13.646cm" svg:y="1.852cm" draw:control="control118"/>
          <draw:control draw:z-index="118" draw:style-name="gr2" draw:text-style-name="P2" svg:width="3.907cm" svg:height="1.296cm" svg:x="13.646cm" svg:y="1.852cm" draw:control="control119"/>
          <draw:control draw:z-index="119" draw:style-name="gr2" draw:text-style-name="P2" svg:width="3.907cm" svg:height="1.296cm" svg:x="13.646cm" svg:y="1.852cm" draw:control="control120"/>
          <draw:control draw:z-index="120" draw:style-name="gr2" draw:text-style-name="P2" svg:width="3.907cm" svg:height="1.296cm" svg:x="13.646cm" svg:y="1.852cm" draw:control="control121"/>
          <draw:control draw:z-index="121" draw:style-name="gr2" draw:text-style-name="P2" svg:width="3.907cm" svg:height="1.296cm" svg:x="13.646cm" svg:y="1.852cm" draw:control="control122"/>
          <draw:control draw:z-index="122" draw:style-name="gr2" draw:text-style-name="P2" svg:width="3.907cm" svg:height="1.296cm" svg:x="13.646cm" svg:y="1.852cm" draw:control="control123"/>
          <draw:control draw:z-index="123" draw:style-name="gr2" draw:text-style-name="P2" svg:width="3.907cm" svg:height="1.296cm" svg:x="13.646cm" svg:y="1.852cm" draw:control="control124"/>
          <draw:control draw:z-index="124" draw:style-name="gr2" draw:text-style-name="P2" svg:width="3.907cm" svg:height="1.296cm" svg:x="13.646cm" svg:y="1.852cm" draw:control="control125"/>
          <draw:control draw:z-index="125" draw:style-name="gr2" draw:text-style-name="P2" svg:width="3.907cm" svg:height="1.296cm" svg:x="13.646cm" svg:y="1.852cm" draw:control="control126"/>
          <draw:control draw:z-index="126" draw:style-name="gr2" draw:text-style-name="P2" svg:width="3.907cm" svg:height="1.296cm" svg:x="13.646cm" svg:y="1.852cm" draw:control="control127"/>
          <draw:control draw:z-index="127" draw:style-name="gr2" draw:text-style-name="P2" svg:width="3.823cm" svg:height="1.72cm" svg:x="12.786cm" svg:y="1.535cm" draw:control="control128"/>
          <draw:control draw:z-index="128" draw:style-name="gr2" draw:text-style-name="P2" svg:width="3.907cm" svg:height="1.296cm" svg:x="13.646cm" svg:y="1.852cm" draw:control="control129"/>
          <draw:control draw:z-index="129" draw:style-name="gr2" draw:text-style-name="P2" svg:width="3.907cm" svg:height="1.296cm" svg:x="13.646cm" svg:y="1.852cm" draw:control="control130"/>
          <draw:control draw:z-index="130" draw:style-name="gr2" draw:text-style-name="P2" svg:width="3.907cm" svg:height="1.296cm" svg:x="13.646cm" svg:y="1.852cm" draw:control="control131"/>
          <draw:control draw:z-index="131" draw:style-name="gr2" draw:text-style-name="P2" svg:width="3.907cm" svg:height="1.296cm" svg:x="13.646cm" svg:y="1.852cm" draw:control="control132"/>
          <draw:control draw:z-index="132" draw:style-name="gr2" draw:text-style-name="P2" svg:width="3.907cm" svg:height="1.296cm" svg:x="13.646cm" svg:y="1.852cm" draw:control="control133"/>
          <draw:control draw:z-index="133" draw:style-name="gr2" draw:text-style-name="P2" svg:width="3.907cm" svg:height="1.296cm" svg:x="13.646cm" svg:y="1.852cm" draw:control="control134"/>
          <draw:control draw:z-index="134" draw:style-name="gr2" draw:text-style-name="P2" svg:width="3.907cm" svg:height="1.296cm" svg:x="13.646cm" svg:y="1.852cm" draw:control="control135"/>
          <draw:control draw:z-index="135" draw:style-name="gr2" draw:text-style-name="P2" svg:width="3.907cm" svg:height="1.296cm" svg:x="13.646cm" svg:y="1.852cm" draw:control="control136"/>
          <draw:control draw:z-index="136" draw:style-name="gr2" draw:text-style-name="P2" svg:width="3.907cm" svg:height="1.296cm" svg:x="13.646cm" svg:y="1.852cm" draw:control="control137"/>
          <draw:control draw:z-index="137" draw:style-name="gr2" draw:text-style-name="P2" svg:width="3.907cm" svg:height="1.296cm" svg:x="13.646cm" svg:y="1.852cm" draw:control="control138"/>
          <draw:control draw:z-index="138" draw:style-name="gr2" draw:text-style-name="P2" svg:width="3.907cm" svg:height="1.296cm" svg:x="13.646cm" svg:y="1.852cm" draw:control="control139"/>
          <draw:control draw:z-index="139" draw:style-name="gr2" draw:text-style-name="P2" svg:width="3.907cm" svg:height="1.296cm" svg:x="13.646cm" svg:y="1.852cm" draw:control="control140"/>
          <draw:control draw:z-index="140" draw:style-name="gr2" draw:text-style-name="P2" svg:width="3.907cm" svg:height="1.296cm" svg:x="13.646cm" svg:y="1.852cm" draw:control="control141"/>
          <draw:control draw:z-index="141" draw:style-name="gr2" draw:text-style-name="P2" svg:width="3.907cm" svg:height="1.296cm" svg:x="13.646cm" svg:y="1.852cm" draw:control="control142"/>
          <draw:control draw:z-index="142" draw:style-name="gr2" draw:text-style-name="P2" svg:width="3.907cm" svg:height="1.296cm" svg:x="13.646cm" svg:y="1.852cm" draw:control="control143"/>
          <draw:control draw:z-index="143" draw:style-name="gr2" draw:text-style-name="P2" svg:width="3.907cm" svg:height="1.296cm" svg:x="13.646cm" svg:y="1.852cm" draw:control="control144"/>
          <draw:control draw:z-index="144" draw:style-name="gr2" draw:text-style-name="P2" svg:width="3.907cm" svg:height="1.296cm" svg:x="13.646cm" svg:y="1.852cm" draw:control="control145"/>
          <draw:control draw:z-index="145" draw:style-name="gr2" draw:text-style-name="P2" svg:width="3.907cm" svg:height="1.296cm" svg:x="13.646cm" svg:y="1.852cm" draw:control="control146"/>
          <draw:control draw:z-index="146" draw:style-name="gr2" draw:text-style-name="P2" svg:width="3.907cm" svg:height="1.296cm" svg:x="13.646cm" svg:y="1.852cm" draw:control="control147"/>
          <draw:control draw:z-index="147" draw:style-name="gr2" draw:text-style-name="P2" svg:width="3.907cm" svg:height="1.296cm" svg:x="13.646cm" svg:y="1.852cm" draw:control="control148"/>
          <draw:control draw:z-index="148" draw:style-name="gr2" draw:text-style-name="P2" svg:width="3.907cm" svg:height="1.296cm" svg:x="13.646cm" svg:y="1.852cm" draw:control="control149"/>
          <draw:control draw:z-index="149" draw:style-name="gr2" draw:text-style-name="P2" svg:width="3.823cm" svg:height="1.72cm" svg:x="12.786cm" svg:y="1.535cm" draw:control="control150"/>
          <draw:control draw:z-index="150" draw:style-name="gr2" draw:text-style-name="P2" svg:width="3.907cm" svg:height="1.296cm" svg:x="13.646cm" svg:y="1.852cm" draw:control="control151"/>
          <draw:control draw:z-index="151" draw:style-name="gr2" draw:text-style-name="P2" svg:width="3.907cm" svg:height="1.296cm" svg:x="13.646cm" svg:y="1.852cm" draw:control="control152"/>
          <draw:control draw:z-index="152" draw:style-name="gr2" draw:text-style-name="P2" svg:width="3.907cm" svg:height="1.296cm" svg:x="13.646cm" svg:y="1.852cm" draw:control="control153"/>
          <draw:control draw:z-index="153" draw:style-name="gr2" draw:text-style-name="P2" svg:width="3.907cm" svg:height="1.296cm" svg:x="13.646cm" svg:y="1.852cm" draw:control="control154"/>
          <draw:control draw:z-index="154" draw:style-name="gr2" draw:text-style-name="P2" svg:width="3.907cm" svg:height="1.296cm" svg:x="13.646cm" svg:y="1.852cm" draw:control="control155"/>
          <draw:control draw:z-index="155" draw:style-name="gr2" draw:text-style-name="P2" svg:width="3.907cm" svg:height="1.296cm" svg:x="13.646cm" svg:y="1.852cm" draw:control="control156"/>
          <draw:control draw:z-index="156" draw:style-name="gr2" draw:text-style-name="P2" svg:width="3.907cm" svg:height="1.296cm" svg:x="13.646cm" svg:y="1.852cm" draw:control="control157"/>
          <draw:control draw:z-index="157" draw:style-name="gr2" draw:text-style-name="P2" svg:width="3.907cm" svg:height="1.296cm" svg:x="13.646cm" svg:y="1.852cm" draw:control="control158"/>
          <draw:control draw:z-index="158" draw:style-name="gr2" draw:text-style-name="P2" svg:width="3.907cm" svg:height="1.296cm" svg:x="13.646cm" svg:y="1.852cm" draw:control="control159"/>
          <draw:control draw:z-index="159" draw:style-name="gr2" draw:text-style-name="P2" svg:width="3.907cm" svg:height="1.296cm" svg:x="13.646cm" svg:y="1.852cm" draw:control="control160"/>
          <draw:control draw:z-index="160" draw:style-name="gr2" draw:text-style-name="P2" svg:width="3.907cm" svg:height="1.296cm" svg:x="13.646cm" svg:y="1.852cm" draw:control="control161"/>
          <draw:control draw:z-index="161" draw:style-name="gr2" draw:text-style-name="P2" svg:width="3.907cm" svg:height="1.296cm" svg:x="13.646cm" svg:y="1.852cm" draw:control="control162"/>
          <draw:control draw:z-index="162" draw:style-name="gr2" draw:text-style-name="P2" svg:width="3.907cm" svg:height="1.296cm" svg:x="13.646cm" svg:y="1.852cm" draw:control="control163"/>
          <draw:control draw:z-index="163" draw:style-name="gr2" draw:text-style-name="P2" svg:width="3.907cm" svg:height="1.296cm" svg:x="13.646cm" svg:y="1.852cm" draw:control="control164"/>
          <draw:control draw:z-index="164" draw:style-name="gr2" draw:text-style-name="P2" svg:width="3.907cm" svg:height="1.296cm" svg:x="13.646cm" svg:y="1.852cm" draw:control="control165"/>
          <draw:control draw:z-index="165" draw:style-name="gr2" draw:text-style-name="P2" svg:width="3.907cm" svg:height="1.296cm" svg:x="13.646cm" svg:y="1.852cm" draw:control="control166"/>
          <draw:control draw:z-index="166" draw:style-name="gr2" draw:text-style-name="P2" svg:width="3.907cm" svg:height="1.296cm" svg:x="13.646cm" svg:y="1.852cm" draw:control="control167"/>
          <draw:control draw:z-index="167" draw:style-name="gr2" draw:text-style-name="P2" svg:width="3.907cm" svg:height="1.296cm" svg:x="13.646cm" svg:y="1.852cm" draw:control="control168"/>
          <draw:control draw:z-index="168" draw:style-name="gr2" draw:text-style-name="P2" svg:width="3.907cm" svg:height="1.296cm" svg:x="13.646cm" svg:y="1.852cm" draw:control="control169"/>
          <draw:control draw:z-index="169" draw:style-name="gr2" draw:text-style-name="P2" svg:width="3.907cm" svg:height="1.296cm" svg:x="13.646cm" svg:y="1.852cm" draw:control="control170"/>
          <draw:control draw:z-index="170" draw:style-name="gr2" draw:text-style-name="P2" svg:width="3.907cm" svg:height="1.296cm" svg:x="13.646cm" svg:y="1.852cm" draw:control="control171"/>
          <draw:control draw:z-index="171" draw:style-name="gr2" draw:text-style-name="P2" svg:width="3.823cm" svg:height="1.72cm" svg:x="12.786cm" svg:y="1.535cm" draw:control="control172"/>
          <draw:control draw:z-index="172" draw:style-name="gr2" draw:text-style-name="P2" svg:width="3.907cm" svg:height="1.296cm" svg:x="13.646cm" svg:y="1.852cm" draw:control="control173"/>
          <draw:control draw:z-index="173" draw:style-name="gr2" draw:text-style-name="P2" svg:width="3.907cm" svg:height="1.296cm" svg:x="13.646cm" svg:y="1.852cm" draw:control="control174"/>
          <draw:control draw:z-index="174" draw:style-name="gr2" draw:text-style-name="P2" svg:width="3.907cm" svg:height="1.296cm" svg:x="13.646cm" svg:y="1.852cm" draw:control="control175"/>
          <draw:control draw:z-index="175" draw:style-name="gr2" draw:text-style-name="P2" svg:width="3.907cm" svg:height="1.296cm" svg:x="13.646cm" svg:y="1.852cm" draw:control="control176"/>
          <draw:control draw:z-index="176" draw:style-name="gr2" draw:text-style-name="P2" svg:width="3.907cm" svg:height="1.296cm" svg:x="13.646cm" svg:y="1.852cm" draw:control="control177"/>
          <draw:control draw:z-index="177" draw:style-name="gr2" draw:text-style-name="P2" svg:width="3.907cm" svg:height="1.296cm" svg:x="13.646cm" svg:y="1.852cm" draw:control="control178"/>
          <draw:control draw:z-index="178" draw:style-name="gr2" draw:text-style-name="P2" svg:width="3.907cm" svg:height="1.296cm" svg:x="13.646cm" svg:y="1.852cm" draw:control="control179"/>
          <draw:control draw:z-index="179" draw:style-name="gr2" draw:text-style-name="P2" svg:width="3.907cm" svg:height="1.296cm" svg:x="13.646cm" svg:y="1.852cm" draw:control="control180"/>
          <draw:control draw:z-index="180" draw:style-name="gr2" draw:text-style-name="P2" svg:width="3.907cm" svg:height="1.296cm" svg:x="13.646cm" svg:y="1.852cm" draw:control="control181"/>
          <draw:control draw:z-index="181" draw:style-name="gr2" draw:text-style-name="P2" svg:width="3.907cm" svg:height="1.296cm" svg:x="13.646cm" svg:y="1.852cm" draw:control="control182"/>
          <draw:control draw:z-index="182" draw:style-name="gr2" draw:text-style-name="P2" svg:width="3.907cm" svg:height="1.296cm" svg:x="13.646cm" svg:y="1.852cm" draw:control="control183"/>
          <draw:control draw:z-index="183" draw:style-name="gr2" draw:text-style-name="P2" svg:width="3.907cm" svg:height="1.296cm" svg:x="13.646cm" svg:y="1.852cm" draw:control="control184"/>
          <draw:control draw:z-index="184" draw:style-name="gr2" draw:text-style-name="P2" svg:width="3.907cm" svg:height="1.296cm" svg:x="13.646cm" svg:y="1.852cm" draw:control="control185"/>
          <draw:control draw:z-index="185" draw:style-name="gr2" draw:text-style-name="P2" svg:width="3.907cm" svg:height="1.296cm" svg:x="13.646cm" svg:y="1.852cm" draw:control="control186"/>
          <draw:control draw:z-index="186" draw:style-name="gr2" draw:text-style-name="P2" svg:width="3.907cm" svg:height="1.296cm" svg:x="13.646cm" svg:y="1.852cm" draw:control="control187"/>
          <draw:control draw:z-index="187" draw:style-name="gr2" draw:text-style-name="P2" svg:width="3.907cm" svg:height="1.296cm" svg:x="13.646cm" svg:y="1.852cm" draw:control="control188"/>
          <draw:control draw:z-index="188" draw:style-name="gr2" draw:text-style-name="P2" svg:width="3.907cm" svg:height="1.296cm" svg:x="13.646cm" svg:y="1.852cm" draw:control="control189"/>
          <draw:control draw:z-index="189" draw:style-name="gr2" draw:text-style-name="P2" svg:width="3.907cm" svg:height="1.296cm" svg:x="13.646cm" svg:y="1.852cm" draw:control="control190"/>
          <draw:control draw:z-index="190" draw:style-name="gr2" draw:text-style-name="P2" svg:width="3.907cm" svg:height="1.296cm" svg:x="13.646cm" svg:y="1.852cm" draw:control="control191"/>
          <draw:control draw:z-index="191" draw:style-name="gr2" draw:text-style-name="P2" svg:width="3.907cm" svg:height="1.296cm" svg:x="13.646cm" svg:y="1.852cm" draw:control="control192"/>
          <draw:control draw:z-index="192" draw:style-name="gr2" draw:text-style-name="P2" svg:width="3.907cm" svg:height="1.296cm" svg:x="13.646cm" svg:y="1.852cm" draw:control="control193"/>
          <draw:control draw:z-index="193" draw:style-name="gr2" draw:text-style-name="P2" svg:width="3.823cm" svg:height="1.72cm" svg:x="12.786cm" svg:y="1.535cm" draw:control="control194"/>
          <draw:control draw:z-index="194" draw:style-name="gr2" draw:text-style-name="P2" svg:width="3.907cm" svg:height="1.296cm" svg:x="13.646cm" svg:y="1.852cm" draw:control="control195"/>
          <draw:control draw:z-index="195" draw:style-name="gr2" draw:text-style-name="P2" svg:width="3.907cm" svg:height="1.296cm" svg:x="13.646cm" svg:y="1.852cm" draw:control="control196"/>
          <draw:control draw:z-index="196" draw:style-name="gr2" draw:text-style-name="P2" svg:width="3.907cm" svg:height="1.296cm" svg:x="13.646cm" svg:y="1.852cm" draw:control="control197"/>
          <draw:control draw:z-index="197" draw:style-name="gr2" draw:text-style-name="P2" svg:width="3.907cm" svg:height="1.296cm" svg:x="13.646cm" svg:y="1.852cm" draw:control="control198"/>
          <draw:control draw:z-index="198" draw:style-name="gr2" draw:text-style-name="P2" svg:width="3.907cm" svg:height="1.296cm" svg:x="13.646cm" svg:y="1.852cm" draw:control="control199"/>
          <draw:control draw:z-index="199" draw:style-name="gr2" draw:text-style-name="P2" svg:width="3.907cm" svg:height="1.296cm" svg:x="13.646cm" svg:y="1.852cm" draw:control="control200"/>
          <draw:control draw:z-index="200" draw:style-name="gr2" draw:text-style-name="P2" svg:width="3.907cm" svg:height="1.296cm" svg:x="13.646cm" svg:y="1.852cm" draw:control="control201"/>
          <draw:control draw:z-index="201" draw:style-name="gr2" draw:text-style-name="P2" svg:width="3.907cm" svg:height="1.296cm" svg:x="13.646cm" svg:y="1.852cm" draw:control="control202"/>
          <draw:control draw:z-index="202" draw:style-name="gr2" draw:text-style-name="P2" svg:width="3.907cm" svg:height="1.296cm" svg:x="13.646cm" svg:y="1.852cm" draw:control="control203"/>
          <draw:control draw:z-index="203" draw:style-name="gr2" draw:text-style-name="P2" svg:width="3.907cm" svg:height="1.296cm" svg:x="13.646cm" svg:y="1.852cm" draw:control="control204"/>
          <draw:control draw:z-index="204" draw:style-name="gr2" draw:text-style-name="P2" svg:width="3.907cm" svg:height="1.296cm" svg:x="13.646cm" svg:y="1.852cm" draw:control="control205"/>
          <draw:control draw:z-index="205" draw:style-name="gr2" draw:text-style-name="P2" svg:width="3.907cm" svg:height="1.296cm" svg:x="13.646cm" svg:y="1.852cm" draw:control="control206"/>
          <draw:control draw:z-index="206" draw:style-name="gr2" draw:text-style-name="P2" svg:width="3.907cm" svg:height="1.296cm" svg:x="13.646cm" svg:y="1.852cm" draw:control="control207"/>
          <draw:control draw:z-index="207" draw:style-name="gr2" draw:text-style-name="P2" svg:width="3.907cm" svg:height="1.296cm" svg:x="13.646cm" svg:y="1.852cm" draw:control="control208"/>
          <draw:control draw:z-index="208" draw:style-name="gr2" draw:text-style-name="P2" svg:width="3.907cm" svg:height="1.296cm" svg:x="13.646cm" svg:y="1.852cm" draw:control="control209"/>
          <draw:control draw:z-index="209" draw:style-name="gr2" draw:text-style-name="P2" svg:width="3.907cm" svg:height="1.296cm" svg:x="13.646cm" svg:y="1.852cm" draw:control="control210"/>
          <draw:control draw:z-index="210" draw:style-name="gr2" draw:text-style-name="P2" svg:width="3.907cm" svg:height="1.296cm" svg:x="13.646cm" svg:y="1.852cm" draw:control="control211"/>
          <draw:control draw:z-index="211" draw:style-name="gr2" draw:text-style-name="P2" svg:width="3.907cm" svg:height="1.296cm" svg:x="13.646cm" svg:y="1.852cm" draw:control="control212"/>
          <draw:control draw:z-index="212" draw:style-name="gr2" draw:text-style-name="P2" svg:width="3.907cm" svg:height="1.296cm" svg:x="13.646cm" svg:y="1.852cm" draw:control="control213"/>
          <draw:control draw:z-index="213" draw:style-name="gr2" draw:text-style-name="P2" svg:width="3.907cm" svg:height="1.296cm" svg:x="13.646cm" svg:y="1.852cm" draw:control="control214"/>
          <draw:control draw:z-index="214" draw:style-name="gr2" draw:text-style-name="P2" svg:width="3.907cm" svg:height="1.296cm" svg:x="13.646cm" svg:y="1.852cm" draw:control="control215"/>
          <draw:control draw:z-index="215" draw:style-name="gr2" draw:text-style-name="P2" svg:width="3.823cm" svg:height="1.72cm" svg:x="12.786cm" svg:y="1.535cm" draw:control="control216"/>
          <draw:control draw:z-index="216" draw:style-name="gr2" draw:text-style-name="P2" svg:width="3.907cm" svg:height="1.296cm" svg:x="13.646cm" svg:y="1.852cm" draw:control="control217"/>
          <draw:control draw:z-index="217" draw:style-name="gr2" draw:text-style-name="P2" svg:width="3.907cm" svg:height="1.296cm" svg:x="13.646cm" svg:y="1.852cm" draw:control="control218"/>
          <draw:control draw:z-index="218" draw:style-name="gr2" draw:text-style-name="P2" svg:width="3.907cm" svg:height="1.296cm" svg:x="13.646cm" svg:y="1.852cm" draw:control="control219"/>
          <draw:control draw:z-index="219" draw:style-name="gr2" draw:text-style-name="P2" svg:width="3.907cm" svg:height="1.296cm" svg:x="13.646cm" svg:y="1.852cm" draw:control="control220"/>
          <draw:control draw:z-index="220" draw:style-name="gr2" draw:text-style-name="P2" svg:width="3.907cm" svg:height="1.296cm" svg:x="13.646cm" svg:y="1.852cm" draw:control="control221"/>
          <draw:control draw:z-index="221" draw:style-name="gr2" draw:text-style-name="P2" svg:width="3.907cm" svg:height="1.296cm" svg:x="13.646cm" svg:y="1.852cm" draw:control="control222"/>
          <draw:control draw:z-index="222" draw:style-name="gr2" draw:text-style-name="P2" svg:width="3.907cm" svg:height="1.296cm" svg:x="13.646cm" svg:y="1.852cm" draw:control="control223"/>
          <draw:control draw:z-index="223" draw:style-name="gr2" draw:text-style-name="P2" svg:width="3.907cm" svg:height="1.296cm" svg:x="13.646cm" svg:y="1.852cm" draw:control="control224"/>
          <draw:control draw:z-index="224" draw:style-name="gr2" draw:text-style-name="P2" svg:width="3.907cm" svg:height="1.296cm" svg:x="13.646cm" svg:y="1.852cm" draw:control="control225"/>
          <draw:control draw:z-index="225" draw:style-name="gr2" draw:text-style-name="P2" svg:width="3.907cm" svg:height="1.296cm" svg:x="13.646cm" svg:y="1.852cm" draw:control="control226"/>
          <draw:control draw:z-index="226" draw:style-name="gr2" draw:text-style-name="P2" svg:width="3.907cm" svg:height="1.296cm" svg:x="13.646cm" svg:y="1.852cm" draw:control="control227"/>
          <draw:control draw:z-index="227" draw:style-name="gr2" draw:text-style-name="P2" svg:width="3.907cm" svg:height="1.296cm" svg:x="13.646cm" svg:y="1.852cm" draw:control="control228"/>
          <draw:control draw:z-index="228" draw:style-name="gr2" draw:text-style-name="P2" svg:width="3.907cm" svg:height="1.296cm" svg:x="13.646cm" svg:y="1.852cm" draw:control="control229"/>
          <draw:control draw:z-index="229" draw:style-name="gr2" draw:text-style-name="P2" svg:width="3.907cm" svg:height="1.296cm" svg:x="13.646cm" svg:y="1.852cm" draw:control="control230"/>
          <draw:control draw:z-index="230" draw:style-name="gr2" draw:text-style-name="P2" svg:width="3.907cm" svg:height="1.296cm" svg:x="13.646cm" svg:y="1.852cm" draw:control="control231"/>
          <draw:control draw:z-index="231" draw:style-name="gr2" draw:text-style-name="P2" svg:width="3.907cm" svg:height="1.296cm" svg:x="13.646cm" svg:y="1.852cm" draw:control="control232"/>
          <draw:control draw:z-index="232" draw:style-name="gr2" draw:text-style-name="P2" svg:width="3.907cm" svg:height="1.296cm" svg:x="13.646cm" svg:y="1.852cm" draw:control="control233"/>
          <draw:control draw:z-index="233" draw:style-name="gr2" draw:text-style-name="P2" svg:width="3.907cm" svg:height="1.296cm" svg:x="13.646cm" svg:y="1.852cm" draw:control="control234"/>
          <draw:control draw:z-index="234" draw:style-name="gr2" draw:text-style-name="P2" svg:width="3.907cm" svg:height="1.296cm" svg:x="13.646cm" svg:y="1.852cm" draw:control="control235"/>
          <draw:control draw:z-index="235" draw:style-name="gr2" draw:text-style-name="P2" svg:width="3.907cm" svg:height="1.296cm" svg:x="13.646cm" svg:y="1.852cm" draw:control="control236"/>
          <draw:control draw:z-index="236" draw:style-name="gr2" draw:text-style-name="P2" svg:width="3.907cm" svg:height="1.296cm" svg:x="13.646cm" svg:y="1.852cm" draw:control="control237"/>
          <draw:control draw:z-index="237" draw:style-name="gr2" draw:text-style-name="P2" svg:width="3.823cm" svg:height="1.72cm" svg:x="12.786cm" svg:y="1.535cm" draw:control="control238"/>
          <draw:control draw:z-index="238" draw:style-name="gr2" draw:text-style-name="P2" svg:width="3.907cm" svg:height="1.296cm" svg:x="13.646cm" svg:y="1.852cm" draw:control="control239"/>
          <draw:control draw:z-index="239" draw:style-name="gr2" draw:text-style-name="P2" svg:width="3.907cm" svg:height="1.296cm" svg:x="13.646cm" svg:y="1.852cm" draw:control="control240"/>
          <draw:control draw:z-index="240" draw:style-name="gr2" draw:text-style-name="P2" svg:width="3.907cm" svg:height="1.296cm" svg:x="13.646cm" svg:y="1.852cm" draw:control="control241"/>
          <draw:control draw:z-index="241" draw:style-name="gr2" draw:text-style-name="P2" svg:width="3.907cm" svg:height="1.296cm" svg:x="13.646cm" svg:y="1.852cm" draw:control="control242"/>
          <draw:control draw:z-index="242" draw:style-name="gr2" draw:text-style-name="P2" svg:width="3.907cm" svg:height="1.296cm" svg:x="13.646cm" svg:y="1.852cm" draw:control="control243"/>
          <draw:control draw:z-index="243" draw:style-name="gr2" draw:text-style-name="P2" svg:width="3.907cm" svg:height="1.296cm" svg:x="13.646cm" svg:y="1.852cm" draw:control="control244"/>
          <draw:control draw:z-index="244" draw:style-name="gr2" draw:text-style-name="P2" svg:width="3.907cm" svg:height="1.296cm" svg:x="13.646cm" svg:y="1.852cm" draw:control="control245"/>
          <draw:control draw:z-index="245" draw:style-name="gr2" draw:text-style-name="P2" svg:width="3.907cm" svg:height="1.296cm" svg:x="13.646cm" svg:y="1.852cm" draw:control="control246"/>
          <draw:control draw:z-index="246" draw:style-name="gr2" draw:text-style-name="P2" svg:width="3.907cm" svg:height="1.296cm" svg:x="13.646cm" svg:y="1.852cm" draw:control="control247"/>
          <draw:control draw:z-index="247" draw:style-name="gr2" draw:text-style-name="P2" svg:width="3.907cm" svg:height="1.296cm" svg:x="13.646cm" svg:y="1.852cm" draw:control="control248"/>
          <draw:control draw:z-index="248" draw:style-name="gr2" draw:text-style-name="P2" svg:width="3.907cm" svg:height="1.296cm" svg:x="13.646cm" svg:y="1.852cm" draw:control="control249"/>
          <draw:control draw:z-index="249" draw:style-name="gr2" draw:text-style-name="P2" svg:width="3.907cm" svg:height="1.296cm" svg:x="13.646cm" svg:y="1.852cm" draw:control="control250"/>
          <draw:control draw:z-index="250" draw:style-name="gr2" draw:text-style-name="P2" svg:width="3.907cm" svg:height="1.296cm" svg:x="13.646cm" svg:y="1.852cm" draw:control="control251"/>
          <draw:control draw:z-index="251" draw:style-name="gr2" draw:text-style-name="P2" svg:width="3.907cm" svg:height="1.296cm" svg:x="13.646cm" svg:y="1.852cm" draw:control="control252"/>
          <draw:control draw:z-index="252" draw:style-name="gr2" draw:text-style-name="P2" svg:width="3.907cm" svg:height="1.296cm" svg:x="13.646cm" svg:y="1.852cm" draw:control="control253"/>
          <draw:control draw:z-index="253" draw:style-name="gr2" draw:text-style-name="P2" svg:width="3.907cm" svg:height="1.296cm" svg:x="13.646cm" svg:y="1.852cm" draw:control="control254"/>
          <draw:control draw:z-index="254" draw:style-name="gr2" draw:text-style-name="P2" svg:width="3.907cm" svg:height="1.296cm" svg:x="13.646cm" svg:y="1.852cm" draw:control="control255"/>
          <draw:control draw:z-index="255" draw:style-name="gr2" draw:text-style-name="P2" svg:width="3.907cm" svg:height="1.296cm" svg:x="13.646cm" svg:y="1.852cm" draw:control="control256"/>
          <draw:control draw:z-index="256" draw:style-name="gr2" draw:text-style-name="P2" svg:width="3.907cm" svg:height="1.296cm" svg:x="13.646cm" svg:y="1.852cm" draw:control="control257"/>
          <draw:control draw:z-index="257" draw:style-name="gr2" draw:text-style-name="P2" svg:width="3.907cm" svg:height="1.296cm" svg:x="13.646cm" svg:y="1.852cm" draw:control="control258"/>
          <draw:control draw:z-index="258" draw:style-name="gr2" draw:text-style-name="P2" svg:width="3.907cm" svg:height="1.296cm" svg:x="13.646cm" svg:y="1.852cm" draw:control="control259"/>
          <draw:control draw:z-index="259" draw:style-name="gr2" draw:text-style-name="P2" svg:width="3.823cm" svg:height="1.72cm" svg:x="12.786cm" svg:y="1.535cm" draw:control="control260"/>
          <draw:control draw:z-index="260" draw:style-name="gr2" draw:text-style-name="P2" svg:width="3.907cm" svg:height="1.296cm" svg:x="13.646cm" svg:y="1.852cm" draw:control="control261"/>
          <draw:control draw:z-index="261" draw:style-name="gr2" draw:text-style-name="P2" svg:width="3.907cm" svg:height="1.296cm" svg:x="13.646cm" svg:y="1.852cm" draw:control="control262"/>
          <draw:control draw:z-index="262" draw:style-name="gr2" draw:text-style-name="P2" svg:width="3.907cm" svg:height="1.296cm" svg:x="13.646cm" svg:y="1.852cm" draw:control="control263"/>
          <draw:control draw:z-index="263" draw:style-name="gr2" draw:text-style-name="P2" svg:width="3.907cm" svg:height="1.296cm" svg:x="13.646cm" svg:y="1.852cm" draw:control="control264"/>
          <draw:control draw:z-index="264" draw:style-name="gr2" draw:text-style-name="P2" svg:width="3.907cm" svg:height="1.296cm" svg:x="13.646cm" svg:y="1.852cm" draw:control="control265"/>
          <draw:control draw:z-index="265" draw:style-name="gr2" draw:text-style-name="P2" svg:width="3.907cm" svg:height="1.296cm" svg:x="13.646cm" svg:y="1.852cm" draw:control="control266"/>
          <draw:control draw:z-index="266" draw:style-name="gr2" draw:text-style-name="P2" svg:width="3.907cm" svg:height="1.296cm" svg:x="13.646cm" svg:y="1.852cm" draw:control="control267"/>
          <draw:control draw:z-index="267" draw:style-name="gr2" draw:text-style-name="P2" svg:width="3.907cm" svg:height="1.296cm" svg:x="13.646cm" svg:y="1.852cm" draw:control="control268"/>
          <draw:control draw:z-index="268" draw:style-name="gr2" draw:text-style-name="P2" svg:width="3.907cm" svg:height="1.296cm" svg:x="13.646cm" svg:y="1.852cm" draw:control="control269"/>
          <draw:control draw:z-index="269" draw:style-name="gr2" draw:text-style-name="P2" svg:width="3.907cm" svg:height="1.296cm" svg:x="13.646cm" svg:y="1.852cm" draw:control="control270"/>
          <draw:control draw:z-index="270" draw:style-name="gr2" draw:text-style-name="P2" svg:width="3.907cm" svg:height="1.296cm" svg:x="13.646cm" svg:y="1.852cm" draw:control="control271"/>
          <draw:control draw:z-index="271" draw:style-name="gr2" draw:text-style-name="P2" svg:width="3.907cm" svg:height="1.296cm" svg:x="13.646cm" svg:y="1.852cm" draw:control="control272"/>
          <draw:control draw:z-index="272" draw:style-name="gr2" draw:text-style-name="P2" svg:width="3.907cm" svg:height="1.296cm" svg:x="13.646cm" svg:y="1.852cm" draw:control="control273"/>
          <draw:control draw:z-index="273" draw:style-name="gr2" draw:text-style-name="P2" svg:width="3.907cm" svg:height="1.296cm" svg:x="13.646cm" svg:y="1.852cm" draw:control="control274"/>
          <draw:control draw:z-index="274" draw:style-name="gr2" draw:text-style-name="P2" svg:width="3.907cm" svg:height="1.296cm" svg:x="13.646cm" svg:y="1.852cm" draw:control="control275"/>
          <draw:control draw:z-index="275" draw:style-name="gr2" draw:text-style-name="P2" svg:width="3.907cm" svg:height="1.296cm" svg:x="13.646cm" svg:y="1.852cm" draw:control="control276"/>
          <draw:control draw:z-index="276" draw:style-name="gr2" draw:text-style-name="P2" svg:width="3.907cm" svg:height="1.296cm" svg:x="13.646cm" svg:y="1.852cm" draw:control="control277"/>
          <draw:control draw:z-index="277" draw:style-name="gr2" draw:text-style-name="P2" svg:width="3.907cm" svg:height="1.296cm" svg:x="13.646cm" svg:y="1.852cm" draw:control="control278"/>
          <draw:control draw:z-index="278" draw:style-name="gr2" draw:text-style-name="P2" svg:width="3.907cm" svg:height="1.296cm" svg:x="13.646cm" svg:y="1.852cm" draw:control="control279"/>
          <draw:control draw:z-index="279" draw:style-name="gr2" draw:text-style-name="P2" svg:width="3.907cm" svg:height="1.296cm" svg:x="13.646cm" svg:y="1.852cm" draw:control="control280"/>
          <draw:control draw:z-index="280" draw:style-name="gr2" draw:text-style-name="P2" svg:width="3.907cm" svg:height="1.296cm" svg:x="13.646cm" svg:y="1.852cm" draw:control="control281"/>
          <draw:control draw:z-index="281" draw:style-name="gr2" draw:text-style-name="P2" svg:width="3.823cm" svg:height="1.72cm" svg:x="12.786cm" svg:y="1.535cm" draw:control="control282"/>
          <draw:control draw:z-index="282" draw:style-name="gr2" draw:text-style-name="P2" svg:width="3.907cm" svg:height="1.296cm" svg:x="13.646cm" svg:y="1.852cm" draw:control="control283"/>
          <draw:control draw:z-index="283" draw:style-name="gr2" draw:text-style-name="P2" svg:width="3.907cm" svg:height="1.296cm" svg:x="13.646cm" svg:y="1.852cm" draw:control="control284"/>
          <draw:control draw:z-index="284" draw:style-name="gr2" draw:text-style-name="P2" svg:width="3.907cm" svg:height="1.296cm" svg:x="13.646cm" svg:y="1.852cm" draw:control="control285"/>
          <draw:control draw:z-index="285" draw:style-name="gr2" draw:text-style-name="P2" svg:width="3.907cm" svg:height="1.296cm" svg:x="13.646cm" svg:y="1.852cm" draw:control="control286"/>
          <draw:control draw:z-index="286" draw:style-name="gr2" draw:text-style-name="P2" svg:width="3.907cm" svg:height="1.296cm" svg:x="13.646cm" svg:y="1.852cm" draw:control="control287"/>
          <draw:control draw:z-index="287" draw:style-name="gr2" draw:text-style-name="P2" svg:width="3.907cm" svg:height="1.296cm" svg:x="13.646cm" svg:y="1.852cm" draw:control="control288"/>
          <draw:control draw:z-index="288" draw:style-name="gr2" draw:text-style-name="P2" svg:width="3.907cm" svg:height="1.296cm" svg:x="13.646cm" svg:y="1.852cm" draw:control="control289"/>
          <draw:control draw:z-index="289" draw:style-name="gr2" draw:text-style-name="P2" svg:width="3.907cm" svg:height="1.296cm" svg:x="13.646cm" svg:y="1.852cm" draw:control="control290"/>
          <draw:control draw:z-index="290" draw:style-name="gr2" draw:text-style-name="P2" svg:width="3.907cm" svg:height="1.296cm" svg:x="13.646cm" svg:y="1.852cm" draw:control="control291"/>
          <draw:control draw:z-index="291" draw:style-name="gr2" draw:text-style-name="P2" svg:width="3.907cm" svg:height="1.296cm" svg:x="13.646cm" svg:y="1.852cm" draw:control="control292"/>
          <draw:control draw:z-index="292" draw:style-name="gr2" draw:text-style-name="P2" svg:width="3.907cm" svg:height="1.296cm" svg:x="13.646cm" svg:y="1.852cm" draw:control="control293"/>
          <draw:control draw:z-index="293" draw:style-name="gr2" draw:text-style-name="P2" svg:width="3.907cm" svg:height="1.296cm" svg:x="13.646cm" svg:y="1.852cm" draw:control="control294"/>
          <draw:control draw:z-index="294" draw:style-name="gr2" draw:text-style-name="P2" svg:width="3.907cm" svg:height="1.296cm" svg:x="13.646cm" svg:y="1.852cm" draw:control="control295"/>
          <draw:control draw:z-index="295" draw:style-name="gr2" draw:text-style-name="P2" svg:width="3.907cm" svg:height="1.296cm" svg:x="13.646cm" svg:y="1.852cm" draw:control="control296"/>
          <draw:control draw:z-index="296" draw:style-name="gr2" draw:text-style-name="P2" svg:width="3.907cm" svg:height="1.296cm" svg:x="13.646cm" svg:y="1.852cm" draw:control="control297"/>
          <draw:control draw:z-index="297" draw:style-name="gr2" draw:text-style-name="P2" svg:width="3.907cm" svg:height="1.296cm" svg:x="13.646cm" svg:y="1.852cm" draw:control="control298"/>
          <draw:control draw:z-index="298" draw:style-name="gr2" draw:text-style-name="P2" svg:width="3.907cm" svg:height="1.296cm" svg:x="13.646cm" svg:y="1.852cm" draw:control="control299"/>
          <draw:control draw:z-index="299" draw:style-name="gr2" draw:text-style-name="P2" svg:width="3.907cm" svg:height="1.296cm" svg:x="13.646cm" svg:y="1.852cm" draw:control="control300"/>
          <draw:control draw:z-index="300" draw:style-name="gr2" draw:text-style-name="P2" svg:width="3.907cm" svg:height="1.296cm" svg:x="13.646cm" svg:y="1.852cm" draw:control="control301"/>
          <draw:control draw:z-index="301" draw:style-name="gr2" draw:text-style-name="P2" svg:width="3.907cm" svg:height="1.296cm" svg:x="13.646cm" svg:y="1.852cm" draw:control="control302"/>
          <draw:control draw:z-index="302" draw:style-name="gr2" draw:text-style-name="P2" svg:width="3.907cm" svg:height="1.296cm" svg:x="13.646cm" svg:y="1.852cm" draw:control="control303"/>
          <draw:control draw:z-index="303" draw:style-name="gr2" draw:text-style-name="P2" svg:width="3.823cm" svg:height="1.72cm" svg:x="12.786cm" svg:y="1.535cm" draw:control="control304"/>
          <draw:control draw:z-index="304" draw:style-name="gr2" draw:text-style-name="P2" svg:width="3.907cm" svg:height="1.296cm" svg:x="13.646cm" svg:y="1.852cm" draw:control="control305"/>
          <draw:control draw:z-index="305" draw:style-name="gr2" draw:text-style-name="P2" svg:width="3.907cm" svg:height="1.296cm" svg:x="13.646cm" svg:y="1.852cm" draw:control="control306"/>
          <draw:control draw:z-index="306" draw:style-name="gr2" draw:text-style-name="P2" svg:width="3.907cm" svg:height="1.296cm" svg:x="13.646cm" svg:y="1.852cm" draw:control="control307"/>
          <draw:control draw:z-index="307" draw:style-name="gr2" draw:text-style-name="P2" svg:width="3.907cm" svg:height="1.296cm" svg:x="13.646cm" svg:y="1.852cm" draw:control="control308"/>
          <draw:control draw:z-index="308" draw:style-name="gr2" draw:text-style-name="P2" svg:width="3.907cm" svg:height="1.296cm" svg:x="13.646cm" svg:y="1.852cm" draw:control="control309"/>
          <draw:control draw:z-index="309" draw:style-name="gr2" draw:text-style-name="P2" svg:width="3.907cm" svg:height="1.296cm" svg:x="13.646cm" svg:y="1.852cm" draw:control="control310"/>
          <draw:control draw:z-index="310" draw:style-name="gr2" draw:text-style-name="P2" svg:width="3.907cm" svg:height="1.296cm" svg:x="13.646cm" svg:y="1.852cm" draw:control="control311"/>
          <draw:control draw:z-index="311" draw:style-name="gr2" draw:text-style-name="P2" svg:width="3.907cm" svg:height="1.296cm" svg:x="13.646cm" svg:y="1.852cm" draw:control="control312"/>
          <draw:control draw:z-index="312" draw:style-name="gr2" draw:text-style-name="P2" svg:width="3.907cm" svg:height="1.296cm" svg:x="13.646cm" svg:y="1.852cm" draw:control="control313"/>
          <draw:control draw:z-index="313" draw:style-name="gr2" draw:text-style-name="P2" svg:width="3.907cm" svg:height="1.296cm" svg:x="13.646cm" svg:y="1.852cm" draw:control="control314"/>
          <draw:control draw:z-index="314" draw:style-name="gr2" draw:text-style-name="P2" svg:width="3.907cm" svg:height="1.296cm" svg:x="13.646cm" svg:y="1.852cm" draw:control="control315"/>
          <draw:control draw:z-index="315" draw:style-name="gr2" draw:text-style-name="P2" svg:width="3.907cm" svg:height="1.296cm" svg:x="13.646cm" svg:y="1.852cm" draw:control="control316"/>
          <draw:control draw:z-index="316" draw:style-name="gr2" draw:text-style-name="P2" svg:width="3.907cm" svg:height="1.296cm" svg:x="13.646cm" svg:y="1.852cm" draw:control="control317"/>
          <draw:control draw:z-index="317" draw:style-name="gr2" draw:text-style-name="P2" svg:width="3.907cm" svg:height="1.296cm" svg:x="13.646cm" svg:y="1.852cm" draw:control="control318"/>
          <draw:control draw:z-index="318" draw:style-name="gr2" draw:text-style-name="P2" svg:width="3.907cm" svg:height="1.296cm" svg:x="13.646cm" svg:y="1.852cm" draw:control="control319"/>
          <draw:control draw:z-index="319" draw:style-name="gr2" draw:text-style-name="P2" svg:width="2.002cm" svg:height="1.296cm" svg:x="13.646cm" svg:y="1.852cm" draw:control="control320"/>
          <draw:control draw:z-index="320" draw:style-name="gr2" draw:text-style-name="P2" svg:width="2.002cm" svg:height="1.296cm" svg:x="13.646cm" svg:y="1.852cm" draw:control="control321"/>
          <draw:control draw:z-index="321" draw:style-name="gr2" draw:text-style-name="P2" svg:width="2.002cm" svg:height="1.296cm" svg:x="13.646cm" svg:y="1.852cm" draw:control="control322"/>
          <draw:control draw:z-index="322" draw:style-name="gr2" draw:text-style-name="P2" svg:width="2.002cm" svg:height="1.296cm" svg:x="13.646cm" svg:y="1.852cm" draw:control="control323"/>
          <draw:control draw:z-index="323" draw:style-name="gr2" draw:text-style-name="P2" svg:width="2.002cm" svg:height="1.296cm" svg:x="13.646cm" svg:y="1.852cm" draw:control="control324"/>
          <draw:control draw:z-index="324" draw:style-name="gr2" draw:text-style-name="P2" svg:width="2.002cm" svg:height="1.296cm" svg:x="13.646cm" svg:y="1.852cm" draw:control="control325"/>
          <draw:control draw:z-index="325" draw:style-name="gr2" draw:text-style-name="P2" svg:width="3.823cm" svg:height="1.72cm" svg:x="12.786cm" svg:y="1.535cm" draw:control="control326"/>
          <draw:control draw:z-index="326" draw:style-name="gr2" draw:text-style-name="P2" svg:width="2.002cm" svg:height="1.296cm" svg:x="13.646cm" svg:y="1.852cm" draw:control="control327"/>
          <draw:control draw:z-index="327" draw:style-name="gr2" draw:text-style-name="P2" svg:width="2.002cm" svg:height="1.296cm" svg:x="13.646cm" svg:y="1.852cm" draw:control="control328"/>
          <draw:control draw:z-index="328" draw:style-name="gr2" draw:text-style-name="P2" svg:width="2.002cm" svg:height="1.296cm" svg:x="13.646cm" svg:y="1.852cm" draw:control="control329"/>
          <draw:control draw:z-index="329" draw:style-name="gr2" draw:text-style-name="P2" svg:width="2.002cm" svg:height="1.296cm" svg:x="13.646cm" svg:y="1.852cm" draw:control="control330"/>
          <draw:control draw:z-index="330" draw:style-name="gr2" draw:text-style-name="P2" svg:width="2.002cm" svg:height="1.296cm" svg:x="13.646cm" svg:y="1.852cm" draw:control="control331"/>
          <draw:control draw:z-index="331" draw:style-name="gr2" draw:text-style-name="P2" svg:width="2.002cm" svg:height="1.296cm" svg:x="13.646cm" svg:y="1.852cm" draw:control="control332"/>
          <draw:control draw:z-index="332" draw:style-name="gr2" draw:text-style-name="P2" svg:width="2.002cm" svg:height="1.296cm" svg:x="13.646cm" svg:y="1.852cm" draw:control="control333"/>
          <draw:control draw:z-index="333" draw:style-name="gr2" draw:text-style-name="P2" svg:width="2.002cm" svg:height="1.296cm" svg:x="13.646cm" svg:y="1.852cm" draw:control="control334"/>
          <draw:control draw:z-index="334" draw:style-name="gr2" draw:text-style-name="P2" svg:width="2.002cm" svg:height="1.296cm" svg:x="13.646cm" svg:y="1.852cm" draw:control="control335"/>
          <draw:control draw:z-index="335" draw:style-name="gr2" draw:text-style-name="P2" svg:width="2.002cm" svg:height="1.296cm" svg:x="13.646cm" svg:y="1.852cm" draw:control="control336"/>
          <draw:control draw:z-index="336" draw:style-name="gr2" draw:text-style-name="P2" svg:width="2.002cm" svg:height="1.296cm" svg:x="13.646cm" svg:y="1.852cm" draw:control="control337"/>
          <draw:control draw:z-index="337" draw:style-name="gr2" draw:text-style-name="P2" svg:width="2.002cm" svg:height="1.296cm" svg:x="13.646cm" svg:y="1.852cm" draw:control="control338"/>
          <draw:control draw:z-index="338" draw:style-name="gr2" draw:text-style-name="P2" svg:width="2.002cm" svg:height="1.296cm" svg:x="13.646cm" svg:y="1.852cm" draw:control="control339"/>
          <draw:control draw:z-index="339" draw:style-name="gr2" draw:text-style-name="P2" svg:width="2.002cm" svg:height="1.296cm" svg:x="13.646cm" svg:y="1.852cm" draw:control="control340"/>
          <draw:control draw:z-index="340" draw:style-name="gr2" draw:text-style-name="P2" svg:width="2.002cm" svg:height="1.296cm" svg:x="13.646cm" svg:y="1.852cm" draw:control="control341"/>
        </table:shapes>
        <table:table-column table:style-name="co1" table:default-cell-style-name="ce137"/>
        <table:table-column table:style-name="co2" table:default-cell-style-name="Default"/>
        <table:table-column table:style-name="co3" table:default-cell-style-name="Default"/>
        <table:table-column table:style-name="co4" table:number-columns-repeated="5"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4" table:number-columns-repeated="16369" table:default-cell-style-name="Default"/>
        <table:table-row table:style-name="ro1">
          <table:table-cell table:style-name="ce78" office:value-type="string" calcext:value-type="string">
            <text:p>Address</text:p>
          </table:table-cell>
          <table:table-cell table:style-name="ce8" office:value-type="string" calcext:value-type="string">
            <text:p>Grid</text:p>
            <text:p>Reference</text:p>
          </table:table-cell>
          <table:table-cell table:number-columns-repeated="16382"/>
        </table:table-row>
        <table:table-row table:style-name="ro2">
          <table:table-cell table:style-name="ce14" office:value-type="string" calcext:value-type="string">
            <text:p>Abberton Reservoir</text:p>
          </table:table-cell>
          <table:table-cell table:style-name="ce9" office:value-type="string" calcext:value-type="string">
            <text:p>TL96411783</text:p>
          </table:table-cell>
          <table:table-cell table:style-name="ce198" table:formula="of:=LEN([.B2])" office:value-type="float" office:value="10" calcext:value-type="float">
            <text:p>10</text:p>
          </table:table-cell>
          <table:table-cell table:style-name="ce15" table:formula="of:=OR(LEN([.B2])=8;LEN([.B2])=10)" office:value-type="boolean" office:boolean-value="true" calcext:value-type="boolean">
            <text:p>TRUE</text:p>
          </table:table-cell>
          <table:table-cell table:number-columns-repeated="9"/>
          <table:table-cell table:style-name="ce28" office:value-type="string" calcext:value-type="string">
            <text:p>Copied 26th Feb 2024</text:p>
          </table:table-cell>
          <table:table-cell table:number-columns-repeated="16370"/>
        </table:table-row>
        <table:table-row table:style-name="ro3">
          <table:table-cell table:style-name="ce14" office:value-type="string" calcext:value-type="string">
            <text:p>Abbess Roding Church</text:p>
          </table:table-cell>
          <table:table-cell table:style-name="ce3" office:value-type="string" calcext:value-type="string">
            <text:p>TL57211143</text:p>
          </table:table-cell>
          <table:table-cell table:style-name="ce198" table:formula="of:=LEN([.B3])" office:value-type="float" office:value="10" calcext:value-type="float">
            <text:p>10</text:p>
          </table:table-cell>
          <table:table-cell table:style-name="ce15" table:formula="of:=OR(LEN([.B3])=8;LEN([.B3])=10;LEN([.B3])=12)" office:value-type="boolean" office:boolean-value="true" calcext:value-type="boolean">
            <text:p>TRUE</text:p>
          </table:table-cell>
          <table:table-cell table:number-columns-repeated="5"/>
          <table:table-cell table:style-name="ce21" office:value-type="string" calcext:value-type="string">
            <text:p>Select Data input range. Data &gt; Validity “Cell Range” vary the source e.g. from A4 – A240 to A3-B240</text:p>
          </table:table-cell>
          <table:table-cell table:number-columns-repeated="3"/>
          <table:table-cell table:style-name="ce1" office:value-type="string" calcext:value-type="string">
            <text:p>Address</text:p>
          </table:table-cell>
          <table:table-cell table:style-name="ce8" office:value-type="string" calcext:value-type="string">
            <text:p>Grid</text:p>
            <text:p>Reference</text:p>
          </table:table-cell>
          <table:table-cell table:number-columns-repeated="16369"/>
        </table:table-row>
        <table:table-row table:style-name="ro4">
          <table:table-cell table:style-name="ce16" office:value-type="string" calcext:value-type="string">
            <text:p>Abbey Wood Station</text:p>
          </table:table-cell>
          <table:table-cell table:style-name="ce3" office:value-type="string" calcext:value-type="string">
            <text:p>TQ47427905</text:p>
          </table:table-cell>
          <table:table-cell table:style-name="ce199" table:formula="of:=LEN([.B4])" office:value-type="float" office:value="10" calcext:value-type="float">
            <text:p>10</text:p>
          </table:table-cell>
          <table:table-cell table:style-name="ce15" table:formula="of:=OR(LEN([.B4])=8;LEN([.B4])=10;LEN([.B4])=12)" office:value-type="boolean" office:boolean-value="true" calcext:value-type="boolean">
            <text:p>TRUE</text:p>
          </table:table-cell>
          <table:table-cell table:style-name="ce202"/>
          <table:table-cell table:number-columns-repeated="8"/>
          <table:table-cell table:style-name="ce29" office:value-type="string" calcext:value-type="string">
            <text:p>Abberton Reservoir</text:p>
          </table:table-cell>
          <table:table-cell table:style-name="ce9" office:value-type="string" calcext:value-type="string">
            <text:p>TL96411783</text:p>
          </table:table-cell>
          <table:table-cell table:style-name="ce24" table:number-columns-repeated="2"/>
          <table:table-cell table:number-columns-repeated="16367"/>
        </table:table-row>
        <table:table-row table:style-name="ro4">
          <table:table-cell table:style-name="ce16" office:value-type="string" calcext:value-type="string">
            <text:p>Abridge New Farm Drive</text:p>
          </table:table-cell>
          <table:table-cell table:style-name="ce3" office:value-type="string" calcext:value-type="string">
            <text:p>TQ47109679</text:p>
          </table:table-cell>
          <table:table-cell table:style-name="ce199" table:formula="of:=LEN([.B5])" office:value-type="float" office:value="10" calcext:value-type="float">
            <text:p>10</text:p>
          </table:table-cell>
          <table:table-cell table:style-name="ce15" table:formula="of:=OR(LEN([.B5])=8;LEN([.B5])=10)" office:value-type="boolean" office:boolean-value="true" calcext:value-type="boolean">
            <text:p>TRUE</text:p>
          </table:table-cell>
          <table:table-cell table:number-columns-repeated="6"/>
          <table:table-cell table:style-name="ce23" office:value-type="string" calcext:value-type="string">
            <text:p>CHECK</text:p>
          </table:table-cell>
          <table:table-cell table:number-columns-repeated="2"/>
          <table:table-cell table:style-name="ce29" office:value-type="string" calcext:value-type="string">
            <text:p>Abbess Roding Church</text:p>
          </table:table-cell>
          <table:table-cell table:style-name="ce3" office:value-type="string" calcext:value-type="string">
            <text:p>TL57211143</text:p>
          </table:table-cell>
          <table:table-cell table:style-name="ce24" table:number-columns-repeated="2"/>
          <table:table-cell table:number-columns-repeated="16367"/>
        </table:table-row>
        <table:table-row table:style-name="ro4">
          <table:table-cell table:style-name="ce16" office:value-type="string" calcext:value-type="string">
            <text:p>Alexandra Palace Station</text:p>
          </table:table-cell>
          <table:table-cell table:style-name="ce3" office:value-type="string" calcext:value-type="string">
            <text:p>TQ30319051</text:p>
          </table:table-cell>
          <table:table-cell table:style-name="ce199" table:formula="of:=LEN([.B6])" office:value-type="float" office:value="10" calcext:value-type="float">
            <text:p>10</text:p>
          </table:table-cell>
          <table:table-cell table:style-name="ce15" table:formula="of:=OR(LEN([.B6])=8;LEN([.B6])=10;LEN([.B6])=12)" office:value-type="boolean" office:boolean-value="true" calcext:value-type="boolean">
            <text:p>TRUE</text:p>
          </table:table-cell>
          <table:table-cell table:number-columns-repeated="4"/>
          <table:table-cell table:content-validation-name="val2" office:value-type="string" calcext:value-type="string">
            <text:p>Abberton Reservoir</text:p>
          </table:table-cell>
          <table:table-cell table:formula="of:=VLOOKUP([.I6];Grid_References;2;FALSE())" office:value-type="string" office:string-value="" calcext:value-type="error">
            <text:p>#N/A</text:p>
          </table:table-cell>
          <table:table-cell table:style-name="ce24" table:formula="of:=IF([.J6]&lt;&gt;[.M6];&quot;CHECK&quot;;&quot;&quot;)" office:value-type="string" office:string-value="" calcext:value-type="error">
            <text:p>#N/A</text:p>
          </table:table-cell>
          <table:table-cell office:value-type="string" calcext:value-type="string">
            <text:p>Abberton Reservoir</text:p>
          </table:table-cell>
          <table:table-cell table:style-name="ce9" office:value-type="string" calcext:value-type="string">
            <text:p>TL96411783</text:p>
          </table:table-cell>
          <table:table-cell table:style-name="ce29" office:value-type="string" calcext:value-type="string">
            <text:p>Abbey Wood Station</text:p>
          </table:table-cell>
          <table:table-cell table:style-name="ce3" office:value-type="string" calcext:value-type="string">
            <text:p>TQ47427905</text:p>
          </table:table-cell>
          <table:table-cell table:style-name="ce24" table:number-columns-repeated="2"/>
          <table:table-cell table:number-columns-repeated="16367"/>
        </table:table-row>
        <table:table-row table:style-name="ro4">
          <table:table-cell table:style-name="ce16" office:value-type="string" calcext:value-type="string">
            <text:p>Amersham Station</text:p>
          </table:table-cell>
          <table:table-cell table:style-name="ce3" office:value-type="string" calcext:value-type="string">
            <text:p>SU96399819</text:p>
          </table:table-cell>
          <table:table-cell table:style-name="ce199" table:formula="of:=LEN([.B7])" office:value-type="float" office:value="10" calcext:value-type="float">
            <text:p>10</text:p>
          </table:table-cell>
          <table:table-cell table:style-name="ce15" table:formula="of:=OR(LEN([.B7])=8;LEN([.B7])=10)" office:value-type="boolean" office:boolean-value="true" calcext:value-type="boolean">
            <text:p>TRUE</text:p>
          </table:table-cell>
          <table:table-cell table:number-columns-repeated="4"/>
          <table:table-cell table:content-validation-name="val2" office:value-type="string" calcext:value-type="string">
            <text:p>Beckton Tube Station</text:p>
          </table:table-cell>
          <table:table-cell table:formula="of:=VLOOKUP([.I7];Grid_References;2;FALSE())" office:value-type="string" office:string-value="TQ43108150" calcext:value-type="string">
            <text:p>TQ43108150</text:p>
          </table:table-cell>
          <table:table-cell table:style-name="ce24" table:formula="of:=IF([.J7]&lt;&gt;[.M7];&quot;CHECK&quot;;&quot;&quot;)">
            <text:p/>
          </table:table-cell>
          <table:table-cell office:value-type="string" calcext:value-type="string">
            <text:p>Beckton Tube Station</text:p>
          </table:table-cell>
          <table:table-cell table:style-name="ce3" office:value-type="string" calcext:value-type="string">
            <text:p>TQ43108150</text:p>
          </table:table-cell>
          <table:table-cell table:style-name="ce29" office:value-type="string" calcext:value-type="string">
            <text:p>Abridge New Farm Drive</text:p>
          </table:table-cell>
          <table:table-cell table:style-name="ce3" office:value-type="string" calcext:value-type="string">
            <text:p>TQ47109679</text:p>
          </table:table-cell>
          <table:table-cell table:style-name="ce24" table:number-columns-repeated="2"/>
          <table:table-cell table:number-columns-repeated="16367"/>
        </table:table-row>
        <table:table-row table:style-name="ro5">
          <table:table-cell office:value-type="string" calcext:value-type="string">
            <text:p>Angel Tube Station</text:p>
          </table:table-cell>
          <table:table-cell office:value-type="string" calcext:value-type="string">
            <text:p>TQ31478321</text:p>
          </table:table-cell>
          <table:table-cell table:style-name="ce199" table:formula="of:=LEN([.B8])" office:value-type="float" office:value="10" calcext:value-type="float">
            <text:p>10</text:p>
          </table:table-cell>
          <table:table-cell table:style-name="ce15" table:formula="of:=OR(LEN([.B8])=8;LEN([.B8])=10;LEN([.B8])=12)" office:value-type="boolean" office:boolean-value="true" calcext:value-type="boolean">
            <text:p>TRUE</text:p>
          </table:table-cell>
          <table:table-cell table:number-columns-repeated="4"/>
          <table:table-cell table:content-validation-name="val2" office:value-type="string" calcext:value-type="string">
            <text:p>Buckhurst Hill Tube Station</text:p>
          </table:table-cell>
          <table:table-cell table:formula="of:=VLOOKUP([.I8];Grid_References;2;FALSE())" office:value-type="string" office:string-value="TQ41709390" calcext:value-type="string">
            <text:p>TQ41709390</text:p>
          </table:table-cell>
          <table:table-cell table:style-name="ce24" table:formula="of:=IF([.J8]&lt;&gt;[.M8];&quot;CHECK&quot;;&quot;&quot;)">
            <text:p/>
          </table:table-cell>
          <table:table-cell office:value-type="string" calcext:value-type="string">
            <text:p>Buckhurst Hill <text:s/>Tube Station</text:p>
          </table:table-cell>
          <table:table-cell office:value-type="string" calcext:value-type="string">
            <text:p>TQ41709390</text:p>
          </table:table-cell>
          <table:table-cell table:style-name="ce3" office:value-type="string" calcext:value-type="string">
            <text:p>Alexandra Palace Station</text:p>
          </table:table-cell>
          <table:table-cell table:style-name="ce3" office:value-type="string" calcext:value-type="string">
            <text:p>TQ30319051</text:p>
          </table:table-cell>
          <table:table-cell table:style-name="ce24" table:number-columns-repeated="2"/>
          <table:table-cell table:number-columns-repeated="16367"/>
        </table:table-row>
        <table:table-row table:style-name="ro5">
          <table:table-cell office:value-type="string" calcext:value-type="string">
            <text:p>Audley End Station</text:p>
          </table:table-cell>
          <table:table-cell office:value-type="string" calcext:value-type="string">
            <text:p>TL51623631</text:p>
          </table:table-cell>
          <table:table-cell table:style-name="ce199" table:formula="of:=LEN([.B9])" office:value-type="float" office:value="10" calcext:value-type="float">
            <text:p>10</text:p>
          </table:table-cell>
          <table:table-cell table:style-name="ce15" table:formula="of:=OR(LEN([.B9])=8;LEN([.B9])=10)" office:value-type="boolean" office:boolean-value="true" calcext:value-type="boolean">
            <text:p>TRUE</text:p>
          </table:table-cell>
          <table:table-cell table:number-columns-repeated="4"/>
          <table:table-cell table:content-validation-name="val2" office:value-type="string" calcext:value-type="string">
            <text:p>Dobbs Weir car park</text:p>
          </table:table-cell>
          <table:table-cell table:formula="of:=VLOOKUP([.I9];Grid_References;2;FALSE())" office:value-type="string" office:string-value="TL38550814" calcext:value-type="string">
            <text:p>TL38550814</text:p>
          </table:table-cell>
          <table:table-cell table:style-name="ce24" table:formula="of:=IF([.J9]&lt;&gt;[.M9];&quot;CHECK&quot;;&quot;&quot;)">
            <text:p/>
          </table:table-cell>
          <table:table-cell office:value-type="string" calcext:value-type="string">
            <text:p>Dobbs Weir car park</text:p>
          </table:table-cell>
          <table:table-cell table:style-name="ce3" office:value-type="string" calcext:value-type="string">
            <text:p>TL38550814</text:p>
          </table:table-cell>
          <table:table-cell table:style-name="ce3" office:value-type="string" calcext:value-type="string">
            <text:p>Amersham Station</text:p>
          </table:table-cell>
          <table:table-cell table:style-name="ce3" office:value-type="string" calcext:value-type="string">
            <text:p>SU96399819</text:p>
          </table:table-cell>
          <table:table-cell table:style-name="ce24" table:number-columns-repeated="2"/>
          <table:table-cell table:number-columns-repeated="16367"/>
        </table:table-row>
        <table:table-row table:style-name="ro6">
          <table:table-cell table:style-name="ce14" office:value-type="string" calcext:value-type="string">
            <text:p>Aylesford Station</text:p>
          </table:table-cell>
          <table:table-cell table:style-name="ce10" office:value-type="string" calcext:value-type="string">
            <text:p>TQ72075872</text:p>
          </table:table-cell>
          <table:table-cell table:style-name="ce199" table:formula="of:=LEN([.B10])" office:value-type="float" office:value="10" calcext:value-type="float">
            <text:p>10</text:p>
          </table:table-cell>
          <table:table-cell table:style-name="ce15" table:formula="of:=OR(LEN([.B10])=8;LEN([.B10])=10)" office:value-type="boolean" office:boolean-value="true" calcext:value-type="boolean">
            <text:p>TRUE</text:p>
          </table:table-cell>
          <table:table-cell table:number-columns-repeated="4"/>
          <table:table-cell table:content-validation-name="val2" office:value-type="string" calcext:value-type="string">
            <text:p>Leyton Tube Station</text:p>
          </table:table-cell>
          <table:table-cell table:formula="of:=VLOOKUP([.I10];Grid_References;2;FALSE())" office:value-type="string" office:string-value="TQ38358608" calcext:value-type="string">
            <text:p>TQ38358608</text:p>
          </table:table-cell>
          <table:table-cell table:style-name="ce24" table:formula="of:=IF([.J10]&lt;&gt;[.M10];&quot;CHECK&quot;;&quot;&quot;)">
            <text:p/>
          </table:table-cell>
          <table:table-cell office:value-type="string" calcext:value-type="string">
            <text:p>Leyton Tube Station</text:p>
          </table:table-cell>
          <table:table-cell table:style-name="ce3" office:value-type="string" calcext:value-type="string">
            <text:p>TQ38358608</text:p>
          </table:table-cell>
          <table:table-cell table:style-name="ce3" office:value-type="string" calcext:value-type="string">
            <text:p>Aylesford Station</text:p>
          </table:table-cell>
          <table:table-cell table:style-name="ce10" office:value-type="string" calcext:value-type="string">
            <text:p>TQ72075872</text:p>
          </table:table-cell>
          <table:table-cell table:style-name="ce24" table:number-columns-repeated="2"/>
          <table:table-cell table:number-columns-repeated="16367"/>
        </table:table-row>
        <table:table-row table:style-name="ro5">
          <table:table-cell table:style-name="ce14" office:value-type="string" calcext:value-type="string">
            <text:p>Baker Street Tube Station</text:p>
          </table:table-cell>
          <table:table-cell table:style-name="ce3" office:value-type="string" calcext:value-type="string">
            <text:p>TQ27958199</text:p>
          </table:table-cell>
          <table:table-cell table:style-name="ce199" table:formula="of:=LEN([.B11])" office:value-type="float" office:value="10" calcext:value-type="float">
            <text:p>10</text:p>
          </table:table-cell>
          <table:table-cell table:style-name="ce15" table:formula="of:=OR(LEN([.B11])=8;LEN([.B11])=10)" office:value-type="boolean" office:boolean-value="true" calcext:value-type="boolean">
            <text:p>TRUE</text:p>
          </table:table-cell>
          <table:table-cell table:number-columns-repeated="4"/>
          <table:table-cell table:content-validation-name="val2" office:value-type="string" calcext:value-type="string">
            <text:p>Wimbledon Station</text:p>
          </table:table-cell>
          <table:table-cell table:formula="of:=VLOOKUP([.I11];Grid_References;2;FALSE())" office:value-type="string" office:string-value="TQ24887061" calcext:value-type="string">
            <text:p>TQ24887061</text:p>
          </table:table-cell>
          <table:table-cell table:style-name="ce24" table:formula="of:=IF([.J11]&lt;&gt;[.M11];&quot;CHECK&quot;;&quot;&quot;)">
            <text:p/>
          </table:table-cell>
          <table:table-cell office:value-type="string" calcext:value-type="string">
            <text:p>Wimbledon Station</text:p>
          </table:table-cell>
          <table:table-cell table:style-name="ce3" office:value-type="string" calcext:value-type="string">
            <text:p>TQ24887061</text:p>
          </table:table-cell>
          <table:table-cell table:style-name="ce3" office:value-type="string" calcext:value-type="string">
            <text:p>Baker Street Tube Station</text:p>
          </table:table-cell>
          <table:table-cell table:style-name="ce3" office:value-type="string" calcext:value-type="string">
            <text:p>TQ27958199</text:p>
          </table:table-cell>
          <table:table-cell table:number-columns-repeated="16369"/>
        </table:table-row>
        <table:table-row table:style-name="ro5">
          <table:table-cell table:style-name="ce14" office:value-type="string" calcext:value-type="string">
            <text:p>Barnes Bridge Station</text:p>
          </table:table-cell>
          <table:table-cell table:style-name="ce3" office:value-type="string" calcext:value-type="string">
            <text:p>TQ21467624</text:p>
          </table:table-cell>
          <table:table-cell table:style-name="ce199" table:formula="of:=LEN([.B12])" office:value-type="float" office:value="10" calcext:value-type="float">
            <text:p>10</text:p>
          </table:table-cell>
          <table:table-cell table:style-name="ce15" table:formula="of:=OR(LEN([.B12])=8;LEN([.B12])=10)" office:value-type="boolean" office:boolean-value="true" calcext:value-type="boolean">
            <text:p>TRUE</text:p>
          </table:table-cell>
          <table:table-cell table:number-columns-repeated="4"/>
          <table:table-cell table:content-validation-name="val2" office:value-type="string" calcext:value-type="string">
            <text:p>Wye Station</text:p>
          </table:table-cell>
          <table:table-cell table:formula="of:=VLOOKUP([.I12];Grid_References;2;FALSE())" office:value-type="string" office:string-value="TR04804693" calcext:value-type="string">
            <text:p>TR04804693</text:p>
          </table:table-cell>
          <table:table-cell table:style-name="ce24" table:formula="of:=IF([.J12]&lt;&gt;[.M12];&quot;CHECK&quot;;&quot;&quot;)">
            <text:p/>
          </table:table-cell>
          <table:table-cell office:value-type="string" calcext:value-type="string">
            <text:p>Wye Station</text:p>
          </table:table-cell>
          <table:table-cell table:style-name="ce27" office:value-type="string" calcext:value-type="string">
            <text:p>TR04804693</text:p>
          </table:table-cell>
          <table:table-cell table:style-name="ce3" office:value-type="string" calcext:value-type="string">
            <text:p>Barnes Bridge Station</text:p>
          </table:table-cell>
          <table:table-cell table:style-name="ce3" office:value-type="string" calcext:value-type="string">
            <text:p>TQ21467624</text:p>
          </table:table-cell>
          <table:table-cell table:number-columns-repeated="16369"/>
        </table:table-row>
        <table:table-row table:style-name="ro5">
          <table:table-cell table:style-name="ce14" office:value-type="string" calcext:value-type="string">
            <text:p>Battersea Power station</text:p>
          </table:table-cell>
          <table:table-cell office:value-type="string" calcext:value-type="string">
            <text:p>TQ28947750</text:p>
          </table:table-cell>
          <table:table-cell table:style-name="ce199" table:formula="of:=LEN([.B13])" office:value-type="float" office:value="10" calcext:value-type="float">
            <text:p>10</text:p>
          </table:table-cell>
          <table:table-cell table:style-name="ce15" table:formula="of:=OR(LEN([.B13])=8;LEN([.B13])=10)" office:value-type="boolean" office:boolean-value="true" calcext:value-type="boolean">
            <text:p>TRUE</text:p>
          </table:table-cell>
          <table:table-cell table:number-columns-repeated="4"/>
          <table:table-cell office:value-type="string" calcext:value-type="string">
            <text:p>Edney Common Track</text:p>
          </table:table-cell>
          <table:table-cell table:formula="of:=VLOOKUP([.I13];Grid_References;2;FALSE())" office:value-type="string" office:string-value="TL64990430" calcext:value-type="string">
            <text:p>TL64990430</text:p>
          </table:table-cell>
          <table:table-cell table:style-name="ce24" table:formula="of:=IF([.J13]&lt;&gt;[.M13];&quot;CHECK&quot;;&quot;&quot;)">
            <text:p/>
          </table:table-cell>
          <table:table-cell office:value-type="string" calcext:value-type="string">
            <text:p>Edney Common Track</text:p>
          </table:table-cell>
          <table:table-cell office:value-type="string" calcext:value-type="string">
            <text:p>TL64990430</text:p>
          </table:table-cell>
          <table:table-cell table:style-name="ce3" office:value-type="string" calcext:value-type="string">
            <text:p>Battersea Power station</text:p>
          </table:table-cell>
          <table:table-cell office:value-type="string" calcext:value-type="string">
            <text:p>TQ28947750</text:p>
          </table:table-cell>
          <table:table-cell table:number-columns-repeated="16369"/>
        </table:table-row>
        <table:table-row table:style-name="ro5">
          <table:table-cell office:value-type="string" calcext:value-type="string">
            <text:p>Bayford Station</text:p>
          </table:table-cell>
          <table:table-cell office:value-type="string" calcext:value-type="string">
            <text:p>TL31530831</text:p>
          </table:table-cell>
          <table:table-cell table:style-name="ce199" table:formula="of:=LEN([.B14])" office:value-type="float" office:value="10" calcext:value-type="float">
            <text:p>10</text:p>
          </table:table-cell>
          <table:table-cell table:style-name="ce15" table:formula="of:=OR(LEN([.B14])=8;LEN([.B14])=10)" office:value-type="boolean" office:boolean-value="true" calcext:value-type="boolean">
            <text:p>TRUE</text:p>
          </table:table-cell>
          <table:table-cell table:number-columns-repeated="4"/>
          <table:table-cell office:value-type="string" calcext:value-type="string">
            <text:p>Bethnal Green Tube Station</text:p>
          </table:table-cell>
          <table:table-cell table:formula="of:=VLOOKUP([.I14];Grid_References;2;FALSE())" office:value-type="string" office:string-value="TQ34978273" calcext:value-type="string">
            <text:p>TQ34978273</text:p>
          </table:table-cell>
          <table:table-cell table:style-name="ce24" table:formula="of:=IF([.J14]&lt;&gt;[.M14];&quot;CHECK&quot;;&quot;&quot;)">
            <text:p/>
          </table:table-cell>
          <table:table-cell office:value-type="string" calcext:value-type="string">
            <text:p>Bethnal Green Tube Station</text:p>
          </table:table-cell>
          <table:table-cell office:value-type="string" calcext:value-type="string">
            <text:p>TQ34978273</text:p>
          </table:table-cell>
          <table:table-cell table:style-name="ce3" office:value-type="string" calcext:value-type="string">
            <text:p>Beauchamp Roding Church</text:p>
          </table:table-cell>
          <table:table-cell table:style-name="ce3" office:value-type="string" calcext:value-type="string">
            <text:p>TL57780979</text:p>
          </table:table-cell>
          <table:table-cell table:number-columns-repeated="16369"/>
        </table:table-row>
        <table:table-row table:style-name="ro5">
          <table:table-cell table:style-name="ce14" office:value-type="string" calcext:value-type="string">
            <text:p>Beauchamp Roding Church</text:p>
          </table:table-cell>
          <table:table-cell table:style-name="ce3" office:value-type="string" calcext:value-type="string">
            <text:p>TL57780979</text:p>
          </table:table-cell>
          <table:table-cell table:style-name="ce199" table:formula="of:=LEN([.B15])" office:value-type="float" office:value="10" calcext:value-type="float">
            <text:p>10</text:p>
          </table:table-cell>
          <table:table-cell table:style-name="ce15" table:formula="of:=OR(LEN([.B15])=8;LEN([.B15])=10)" office:value-type="boolean" office:boolean-value="true" calcext:value-type="boolean">
            <text:p>TRUE</text:p>
          </table:table-cell>
          <table:table-cell table:number-columns-repeated="6"/>
          <table:table-cell table:style-name="ce24"/>
          <table:table-cell table:number-columns-repeated="2"/>
          <table:table-cell table:style-name="ce3" office:value-type="string" calcext:value-type="string">
            <text:p>Beckton Tube Station</text:p>
          </table:table-cell>
          <table:table-cell table:style-name="ce3" office:value-type="string" calcext:value-type="string">
            <text:p>TQ43108150</text:p>
          </table:table-cell>
          <table:table-cell table:number-columns-repeated="16369"/>
        </table:table-row>
        <table:table-row table:style-name="ro5">
          <table:table-cell table:style-name="ce14" office:value-type="string" calcext:value-type="string">
            <text:p>Beckton Tube Station</text:p>
          </table:table-cell>
          <table:table-cell table:style-name="ce3" office:value-type="string" calcext:value-type="string">
            <text:p>TQ43108150</text:p>
          </table:table-cell>
          <table:table-cell table:style-name="ce199" table:formula="of:=LEN([.B16])" office:value-type="float" office:value="10" calcext:value-type="float">
            <text:p>10</text:p>
          </table:table-cell>
          <table:table-cell table:style-name="ce15" table:formula="of:=OR(LEN([.B16])=8;LEN([.B16])=10;LEN([.B16])=12)" office:value-type="boolean" office:boolean-value="true" calcext:value-type="boolean">
            <text:p>TRUE</text:p>
          </table:table-cell>
          <table:table-cell table:number-columns-repeated="9"/>
          <table:table-cell table:style-name="ce3" office:value-type="string" calcext:value-type="string">
            <text:p>Berkhamsted Station</text:p>
          </table:table-cell>
          <table:table-cell table:style-name="ce3" office:value-type="string" calcext:value-type="string">
            <text:p>SP99340814</text:p>
          </table:table-cell>
          <table:table-cell table:number-columns-repeated="16369"/>
        </table:table-row>
        <table:table-row table:style-name="ro5">
          <table:table-cell table:style-name="ce14" office:value-type="string" calcext:value-type="string">
            <text:p>Berkhamsted Station</text:p>
          </table:table-cell>
          <table:table-cell table:style-name="ce3" office:value-type="string" calcext:value-type="string">
            <text:p>SP99340814</text:p>
          </table:table-cell>
          <table:table-cell table:style-name="ce199" table:formula="of:=LEN([.B17])" office:value-type="float" office:value="10" calcext:value-type="float">
            <text:p>10</text:p>
          </table:table-cell>
          <table:table-cell table:style-name="ce15" table:formula="of:=OR(LEN([.B17])=8;LEN([.B17])=10)" office:value-type="boolean" office:boolean-value="true" calcext:value-type="boolean">
            <text:p>TRUE</text:p>
          </table:table-cell>
          <table:table-cell table:style-name="ce200" office:value-type="string" calcext:value-type="string">
            <text:p>DROPBOX</text:p>
          </table:table-cell>
          <table:table-cell table:style-name="ce17" office:value-type="string" calcext:value-type="string">
            <text:p><text:a xlink:href="https://www.dropbox.com/scl/fi/8b3ndw0ds37sjfljvh6zm/Grid_References.xlsx?rlkey=qy42hspvc53hz1otn03wj5o76&amp;dl=0" xlink:type="simple">https://www.dropbox.com/scl/fi/8b3ndw0ds37sjfljvh6zm/Grid_References.xlsx?rlkey=qy42hspvc53hz1otn03wj5o76&amp;dl=0</text:a></text:p>
          </table:table-cell>
          <table:table-cell table:number-columns-repeated="7"/>
          <table:table-cell table:style-name="ce3" office:value-type="string" calcext:value-type="string">
            <text:p>Bethnal Green Tube Station</text:p>
          </table:table-cell>
          <table:table-cell table:style-name="ce3" office:value-type="string" calcext:value-type="string">
            <text:p>TQ34978273</text:p>
          </table:table-cell>
          <table:table-cell table:number-columns-repeated="16369"/>
        </table:table-row>
        <table:table-row table:style-name="ro5">
          <table:table-cell table:style-name="ce14" office:value-type="string" calcext:value-type="string">
            <text:p>Bethnal Green Tube Station</text:p>
          </table:table-cell>
          <table:table-cell table:style-name="ce3" office:value-type="string" calcext:value-type="string">
            <text:p>TQ34978273</text:p>
          </table:table-cell>
          <table:table-cell table:style-name="ce199" table:formula="of:=LEN([.B18])" office:value-type="float" office:value="10" calcext:value-type="float">
            <text:p>10</text:p>
          </table:table-cell>
          <table:table-cell table:style-name="ce15" table:formula="of:=OR(LEN([.B18])=8;LEN([.B18])=10)" office:value-type="boolean" office:boolean-value="true" calcext:value-type="boolean">
            <text:p>TRUE</text:p>
          </table:table-cell>
          <table:table-cell table:number-columns-repeated="9"/>
          <table:table-cell table:style-name="ce3" office:value-type="string" calcext:value-type="string">
            <text:p>Bexley Station</text:p>
          </table:table-cell>
          <table:table-cell table:style-name="ce3" office:value-type="string" calcext:value-type="string">
            <text:p>TQ49387346</text:p>
          </table:table-cell>
          <table:table-cell table:number-columns-repeated="16369"/>
        </table:table-row>
        <table:table-row table:style-name="ro5">
          <table:table-cell table:style-name="ce14" office:value-type="string" calcext:value-type="string">
            <text:p>Bexley Station</text:p>
          </table:table-cell>
          <table:table-cell table:style-name="ce3" office:value-type="string" calcext:value-type="string">
            <text:p>TQ49387346</text:p>
          </table:table-cell>
          <table:table-cell table:style-name="ce199" table:formula="of:=LEN([.B19])" office:value-type="float" office:value="10" calcext:value-type="float">
            <text:p>10</text:p>
          </table:table-cell>
          <table:table-cell table:style-name="ce15" table:formula="of:=OR(LEN([.B19])=8;LEN([.B19])=10)" office:value-type="boolean" office:boolean-value="true" calcext:value-type="boolean">
            <text:p>TRUE</text:p>
          </table:table-cell>
          <table:table-cell table:number-columns-repeated="9"/>
          <table:table-cell table:style-name="ce3" office:value-type="string" calcext:value-type="string">
            <text:p>Blackfriars Station</text:p>
          </table:table-cell>
          <table:table-cell table:style-name="ce3" office:value-type="string" calcext:value-type="string">
            <text:p>TQ31738087</text:p>
          </table:table-cell>
          <table:table-cell table:number-columns-repeated="16369"/>
        </table:table-row>
        <table:table-row table:style-name="ro5">
          <table:table-cell table:style-name="ce14" office:value-type="string" calcext:value-type="string">
            <text:p>Blackfriars Station</text:p>
          </table:table-cell>
          <table:table-cell table:style-name="ce3" office:value-type="string" calcext:value-type="string">
            <text:p>TQ31738087</text:p>
          </table:table-cell>
          <table:table-cell table:style-name="ce199" table:formula="of:=LEN([.B20])" office:value-type="float" office:value="10" calcext:value-type="float">
            <text:p>10</text:p>
          </table:table-cell>
          <table:table-cell table:style-name="ce15" table:formula="of:=OR(LEN([.B20])=8;LEN([.B20])=10)" office:value-type="boolean" office:boolean-value="true" calcext:value-type="boolean">
            <text:p>TRUE</text:p>
          </table:table-cell>
          <table:table-cell table:number-columns-repeated="9"/>
          <table:table-cell table:style-name="ce3" office:value-type="string" calcext:value-type="string">
            <text:p>Blackheath Station</text:p>
          </table:table-cell>
          <table:table-cell table:style-name="ce3" office:value-type="string" calcext:value-type="string">
            <text:p>TQ39657601</text:p>
          </table:table-cell>
          <table:table-cell table:number-columns-repeated="16369"/>
        </table:table-row>
        <table:table-row table:style-name="ro5">
          <table:table-cell table:style-name="ce14" office:value-type="string" calcext:value-type="string">
            <text:p>Blackheath Station</text:p>
          </table:table-cell>
          <table:table-cell table:style-name="ce3" office:value-type="string" calcext:value-type="string">
            <text:p>TQ39657601</text:p>
          </table:table-cell>
          <table:table-cell table:style-name="ce199" table:formula="of:=LEN([.B21])" office:value-type="float" office:value="10" calcext:value-type="float">
            <text:p>10</text:p>
          </table:table-cell>
          <table:table-cell table:style-name="ce15" table:formula="of:=OR(LEN([.B21])=8;LEN([.B21])=10)" office:value-type="boolean" office:boolean-value="true" calcext:value-type="boolean">
            <text:p>TRUE</text:p>
          </table:table-cell>
          <table:table-cell table:number-columns-repeated="9"/>
          <table:table-cell table:style-name="ce3" office:value-type="string" calcext:value-type="string">
            <text:p>Blackhorse Road Tube Station</text:p>
          </table:table-cell>
          <table:table-cell table:style-name="ce3" office:value-type="string" calcext:value-type="string">
            <text:p>TQ35788937</text:p>
          </table:table-cell>
          <table:table-cell table:number-columns-repeated="16369"/>
        </table:table-row>
        <table:table-row table:style-name="ro7">
          <table:table-cell table:style-name="ce14" office:value-type="string" calcext:value-type="string">
            <text:p>Blackhorse Road Tube Station</text:p>
          </table:table-cell>
          <table:table-cell table:style-name="ce3" office:value-type="string" calcext:value-type="string">
            <text:p>TQ35788937</text:p>
          </table:table-cell>
          <table:table-cell table:style-name="ce199" table:formula="of:=LEN([.B22])" office:value-type="float" office:value="10" calcext:value-type="float">
            <text:p>10</text:p>
          </table:table-cell>
          <table:table-cell table:style-name="ce15" table:formula="of:=OR(LEN([.B22])=8;LEN([.B22])=10)" office:value-type="boolean" office:boolean-value="true" calcext:value-type="boolean">
            <text:p>TRUE</text:p>
          </table:table-cell>
          <table:table-cell table:number-columns-repeated="6"/>
          <table:table-cell table:style-name="ce22" office:value-type="string" calcext:value-type="string">
            <text:p>Break</text:p>
          </table:table-cell>
          <table:table-cell table:style-name="ce22" office:value-type="string" calcext:value-type="string">
            <text:p>Lunch</text:p>
          </table:table-cell>
          <table:table-cell table:style-name="ce22" office:value-type="string" calcext:value-type="string">
            <text:p>Flexibility</text:p>
          </table:table-cell>
          <table:table-cell table:style-name="ce3" office:value-type="string" calcext:value-type="string">
            <text:p>Bobbingworth Nature Reserve</text:p>
          </table:table-cell>
          <table:table-cell table:style-name="ce3" office:value-type="string" calcext:value-type="string">
            <text:p>TL53680629</text:p>
          </table:table-cell>
          <table:table-cell table:number-columns-repeated="16369"/>
        </table:table-row>
        <table:table-row table:style-name="ro7">
          <table:table-cell table:style-name="ce14" office:value-type="string" calcext:value-type="string">
            <text:p>Blackmore</text:p>
          </table:table-cell>
          <table:table-cell office:value-type="string" calcext:value-type="string">
            <text:p>TL60360190</text:p>
          </table:table-cell>
          <table:table-cell table:style-name="ce199" table:formula="of:=LEN([.B23])" office:value-type="float" office:value="10" calcext:value-type="float">
            <text:p>10</text:p>
          </table:table-cell>
          <table:table-cell table:style-name="ce15" table:formula="of:=OR(LEN([.B23])=8;LEN([.B23])=10)" office:value-type="boolean" office:boolean-value="true" calcext:value-type="boolean">
            <text:p>TRUE</text:p>
          </table:table-cell>
          <table:table-cell table:number-columns-repeated="4"/>
          <table:table-cell table:style-name="ce18" office:value-type="string" calcext:value-type="string">
            <text:p>Difficulty</text:p>
          </table:table-cell>
          <table:table-cell table:style-name="ce22" office:value-type="string" calcext:value-type="string">
            <text:p>MPH</text:p>
          </table:table-cell>
          <table:table-cell table:style-name="ce25" office:value-type="time" office:time-value="PT00H15M00S" calcext:value-type="time">
            <text:p>00:15</text:p>
          </table:table-cell>
          <table:table-cell table:style-name="ce25" office:value-type="time" office:time-value="PT00H45M00S" calcext:value-type="time">
            <text:p>00:45</text:p>
          </table:table-cell>
          <table:table-cell table:style-name="ce25" office:value-type="time" office:time-value="PT00H00M00S" calcext:value-type="time">
            <text:p>00:00</text:p>
          </table:table-cell>
          <table:table-cell table:style-name="ce3" office:value-type="string" calcext:value-type="string">
            <text:p>Brentwood Tube Station</text:p>
          </table:table-cell>
          <table:table-cell table:style-name="ce3" office:value-type="string" calcext:value-type="string">
            <text:p>TQ59319307</text:p>
          </table:table-cell>
          <table:table-cell table:number-columns-repeated="16369"/>
        </table:table-row>
        <table:table-row table:style-name="ro5">
          <table:table-cell table:style-name="ce14" office:value-type="string" calcext:value-type="string">
            <text:p>Bobbingworth Nature Reserve</text:p>
          </table:table-cell>
          <table:table-cell table:style-name="ce3" office:value-type="string" calcext:value-type="string">
            <text:p>TL53680629</text:p>
          </table:table-cell>
          <table:table-cell table:style-name="ce199" table:formula="of:=LEN([.B24])" office:value-type="float" office:value="10" calcext:value-type="float">
            <text:p>10</text:p>
          </table:table-cell>
          <table:table-cell table:style-name="ce15" table:formula="of:=OR(LEN([.B24])=8;LEN([.B24])=10)" office:value-type="boolean" office:boolean-value="true" calcext:value-type="boolean">
            <text:p>TRUE</text:p>
          </table:table-cell>
          <table:table-cell table:number-columns-repeated="4"/>
          <table:table-cell table:style-name="ce19" office:value-type="string" calcext:value-type="string">
            <text:p>E</text:p>
          </table:table-cell>
          <table:table-cell table:style-name="ce19" office:value-type="float" office:value="1.5" calcext:value-type="float">
            <text:p>1.5</text:p>
          </table:table-cell>
          <table:table-cell table:number-columns-repeated="3"/>
          <table:table-cell table:style-name="ce3" office:value-type="string" calcext:value-type="string">
            <text:p>Brixton Tube Station</text:p>
          </table:table-cell>
          <table:table-cell table:style-name="ce3" office:value-type="string" calcext:value-type="string">
            <text:p>TQ31067554</text:p>
          </table:table-cell>
          <table:table-cell table:number-columns-repeated="16369"/>
        </table:table-row>
        <table:table-row table:style-name="ro5">
          <table:table-cell table:style-name="ce14" office:value-type="string" calcext:value-type="string">
            <text:p>Brentwood Tube Station</text:p>
          </table:table-cell>
          <table:table-cell table:style-name="ce3" office:value-type="string" calcext:value-type="string">
            <text:p>TQ59319307</text:p>
          </table:table-cell>
          <table:table-cell table:style-name="ce199" table:formula="of:=LEN([.B25])" office:value-type="float" office:value="10" calcext:value-type="float">
            <text:p>10</text:p>
          </table:table-cell>
          <table:table-cell table:style-name="ce15" table:formula="of:=OR(LEN([.B25])=8;LEN([.B25])=10)" office:value-type="boolean" office:boolean-value="true" calcext:value-type="boolean">
            <text:p>TRUE</text:p>
          </table:table-cell>
          <table:table-cell table:number-columns-repeated="4"/>
          <table:table-cell table:style-name="ce20" office:value-type="string" calcext:value-type="string">
            <text:p>L</text:p>
          </table:table-cell>
          <table:table-cell table:style-name="ce19" office:value-type="float" office:value="2" calcext:value-type="float">
            <text:p>2</text:p>
          </table:table-cell>
          <table:table-cell/>
          <table:table-cell table:style-name="ce26"/>
          <table:table-cell/>
          <table:table-cell table:style-name="ce3" office:value-type="string" calcext:value-type="string">
            <text:p>Brockley Tube Station</text:p>
          </table:table-cell>
          <table:table-cell table:style-name="ce3" office:value-type="string" calcext:value-type="string">
            <text:p>TQ36447578</text:p>
          </table:table-cell>
          <table:table-cell table:number-columns-repeated="16369"/>
        </table:table-row>
        <table:table-row table:style-name="ro5">
          <table:table-cell table:style-name="ce14" office:value-type="string" calcext:value-type="string">
            <text:p>Brixton Tube Station</text:p>
          </table:table-cell>
          <table:table-cell table:style-name="ce3" office:value-type="string" calcext:value-type="string">
            <text:p>TQ31067554</text:p>
          </table:table-cell>
          <table:table-cell table:style-name="ce199" table:formula="of:=LEN([.B26])" office:value-type="float" office:value="10" calcext:value-type="float">
            <text:p>10</text:p>
          </table:table-cell>
          <table:table-cell table:style-name="ce15" table:formula="of:=OR(LEN([.B26])=8;LEN([.B26])=10)" office:value-type="boolean" office:boolean-value="true" calcext:value-type="boolean">
            <text:p>TRUE</text:p>
          </table:table-cell>
          <table:table-cell table:number-columns-repeated="4"/>
          <table:table-cell table:style-name="ce19" office:value-type="string" calcext:value-type="string">
            <text:p>L/M</text:p>
          </table:table-cell>
          <table:table-cell table:style-name="ce19" office:value-type="float" office:value="2.2" calcext:value-type="float">
            <text:p>2.2</text:p>
          </table:table-cell>
          <table:table-cell table:number-columns-repeated="3"/>
          <table:table-cell table:style-name="ce3" office:value-type="string" calcext:value-type="string">
            <text:p>Bromley by Bow Tube Station</text:p>
          </table:table-cell>
          <table:table-cell table:style-name="ce3" office:value-type="string" calcext:value-type="string">
            <text:p>TQ38058254</text:p>
          </table:table-cell>
          <table:table-cell table:number-columns-repeated="16369"/>
        </table:table-row>
        <table:table-row table:style-name="ro5">
          <table:table-cell table:style-name="ce14" office:value-type="string" calcext:value-type="string">
            <text:p>Brockley Tube Station</text:p>
          </table:table-cell>
          <table:table-cell table:style-name="ce3" office:value-type="string" calcext:value-type="string">
            <text:p>TQ36447578</text:p>
          </table:table-cell>
          <table:table-cell table:style-name="ce199" table:formula="of:=LEN([.B27])" office:value-type="float" office:value="10" calcext:value-type="float">
            <text:p>10</text:p>
          </table:table-cell>
          <table:table-cell table:style-name="ce15" table:formula="of:=OR(LEN([.B27])=8;LEN([.B27])=10)" office:value-type="boolean" office:boolean-value="true" calcext:value-type="boolean">
            <text:p>TRUE</text:p>
          </table:table-cell>
          <table:table-cell table:number-columns-repeated="4"/>
          <table:table-cell table:style-name="ce19" office:value-type="string" calcext:value-type="string">
            <text:p>M</text:p>
          </table:table-cell>
          <table:table-cell table:style-name="ce19" office:value-type="float" office:value="2.5" calcext:value-type="float">
            <text:p>2.5</text:p>
          </table:table-cell>
          <table:table-cell table:number-columns-repeated="3"/>
          <table:table-cell table:style-name="ce3" office:value-type="string" calcext:value-type="string">
            <text:p>Broxbourne Woods East car park</text:p>
          </table:table-cell>
          <table:table-cell table:style-name="ce3" office:value-type="string" calcext:value-type="string">
            <text:p>TL32780691</text:p>
          </table:table-cell>
          <table:table-cell table:number-columns-repeated="16369"/>
        </table:table-row>
        <table:table-row table:style-name="ro5">
          <table:table-cell table:style-name="ce14" office:value-type="string" calcext:value-type="string">
            <text:p>Bromley by Bow Tube Station</text:p>
          </table:table-cell>
          <table:table-cell table:style-name="ce3" office:value-type="string" calcext:value-type="string">
            <text:p>TQ38058254</text:p>
          </table:table-cell>
          <table:table-cell table:style-name="ce199" table:formula="of:=LEN([.B28])" office:value-type="float" office:value="10" calcext:value-type="float">
            <text:p>10</text:p>
          </table:table-cell>
          <table:table-cell table:style-name="ce15" table:formula="of:=OR(LEN([.B28])=8;LEN([.B28])=10)" office:value-type="boolean" office:boolean-value="true" calcext:value-type="boolean">
            <text:p>TRUE</text:p>
          </table:table-cell>
          <table:table-cell table:number-columns-repeated="4"/>
          <table:table-cell table:style-name="ce19" office:value-type="string" calcext:value-type="string">
            <text:p>B</text:p>
          </table:table-cell>
          <table:table-cell table:style-name="ce19" office:value-type="float" office:value="3" calcext:value-type="float">
            <text:p>3</text:p>
          </table:table-cell>
          <table:table-cell table:number-columns-repeated="3"/>
          <table:table-cell table:style-name="ce3" office:value-type="string" calcext:value-type="string">
            <text:p>Buckhurst Hill Cricket Ground</text:p>
          </table:table-cell>
          <table:table-cell table:style-name="ce3" office:value-type="string" calcext:value-type="string">
            <text:p>TQ41049453</text:p>
          </table:table-cell>
          <table:table-cell table:number-columns-repeated="16369"/>
        </table:table-row>
        <table:table-row table:style-name="ro5">
          <table:table-cell table:style-name="ce14" office:value-type="string" calcext:value-type="string">
            <text:p>Broxbourne Woods East car park</text:p>
          </table:table-cell>
          <table:table-cell table:style-name="ce3" office:value-type="string" calcext:value-type="string">
            <text:p>TL32780691</text:p>
          </table:table-cell>
          <table:table-cell table:style-name="ce199" table:formula="of:=LEN([.B29])" office:value-type="float" office:value="10" calcext:value-type="float">
            <text:p>10</text:p>
          </table:table-cell>
          <table:table-cell table:style-name="ce15" table:formula="of:=OR(LEN([.B29])=8;LEN([.B29])=10)" office:value-type="boolean" office:boolean-value="true" calcext:value-type="boolean">
            <text:p>TRUE</text:p>
          </table:table-cell>
          <table:table-cell table:number-columns-repeated="4"/>
          <table:table-cell table:style-name="ce19" office:value-type="string" calcext:value-type="string">
            <text:p>S</text:p>
          </table:table-cell>
          <table:table-cell table:style-name="ce19" office:value-type="float" office:value="3.5" calcext:value-type="float">
            <text:p>3.5</text:p>
          </table:table-cell>
          <table:table-cell table:number-columns-repeated="3"/>
          <table:table-cell table:style-name="ce3" office:value-type="string" calcext:value-type="string">
            <text:p>Buckhurst Hill Toby Carvery</text:p>
          </table:table-cell>
          <table:table-cell table:style-name="ce3" office:value-type="string" calcext:value-type="string">
            <text:p>TQ40779385</text:p>
          </table:table-cell>
          <table:table-cell table:number-columns-repeated="16369"/>
        </table:table-row>
        <table:table-row table:style-name="ro5">
          <table:table-cell office:value-type="string" calcext:value-type="string">
            <text:p>Bruce Castle Museum</text:p>
          </table:table-cell>
          <table:table-cell office:value-type="string" calcext:value-type="string">
            <text:p>TQ33409068</text:p>
          </table:table-cell>
          <table:table-cell table:style-name="ce199" table:formula="of:=LEN([.B30])" office:value-type="float" office:value="10" calcext:value-type="float">
            <text:p>10</text:p>
          </table:table-cell>
          <table:table-cell table:style-name="ce15" table:formula="of:=OR(LEN([.B30])=8;LEN([.B30])=10)" office:value-type="boolean" office:boolean-value="true" calcext:value-type="boolean">
            <text:p>TRUE</text:p>
          </table:table-cell>
          <table:table-cell table:number-columns-repeated="9"/>
          <table:table-cell table:style-name="ce3" office:value-type="string" calcext:value-type="string">
            <text:p>Buckhurst Hill Tube Station</text:p>
          </table:table-cell>
          <table:table-cell table:style-name="ce3" office:value-type="string" calcext:value-type="string">
            <text:p>TQ41709390</text:p>
          </table:table-cell>
          <table:table-cell table:number-columns-repeated="16369"/>
        </table:table-row>
        <table:table-row table:style-name="ro5">
          <table:table-cell table:style-name="ce14" office:value-type="string" calcext:value-type="string">
            <text:p>Buckhurst Hill Cricket Ground</text:p>
          </table:table-cell>
          <table:table-cell table:style-name="ce3" office:value-type="string" calcext:value-type="string">
            <text:p>TQ41049453</text:p>
          </table:table-cell>
          <table:table-cell table:style-name="ce199" table:formula="of:=LEN([.B31])" office:value-type="float" office:value="10" calcext:value-type="float">
            <text:p>10</text:p>
          </table:table-cell>
          <table:table-cell table:style-name="ce15" table:formula="of:=OR(LEN([.B31])=8;LEN([.B31])=10)" office:value-type="boolean" office:boolean-value="true" calcext:value-type="boolean">
            <text:p>TRUE</text:p>
          </table:table-cell>
          <table:table-cell table:number-columns-repeated="9"/>
          <table:table-cell table:style-name="ce3" office:value-type="string" calcext:value-type="string">
            <text:p>Camden Town Tube Station</text:p>
          </table:table-cell>
          <table:table-cell table:style-name="ce3" office:value-type="string" calcext:value-type="string">
            <text:p>TQ28918389</text:p>
          </table:table-cell>
          <table:table-cell table:number-columns-repeated="16369"/>
        </table:table-row>
        <table:table-row table:style-name="ro5">
          <table:table-cell table:style-name="ce14" office:value-type="string" calcext:value-type="string">
            <text:p>Buckhurst Hill Toby Carvery</text:p>
          </table:table-cell>
          <table:table-cell table:style-name="ce3" office:value-type="string" calcext:value-type="string">
            <text:p>TQ40779385</text:p>
          </table:table-cell>
          <table:table-cell table:style-name="ce199" table:formula="of:=LEN([.B32])" office:value-type="float" office:value="10" calcext:value-type="float">
            <text:p>10</text:p>
          </table:table-cell>
          <table:table-cell table:style-name="ce15" table:formula="of:=OR(LEN([.B32])=8;LEN([.B32])=10)" office:value-type="boolean" office:boolean-value="true" calcext:value-type="boolean">
            <text:p>TRUE</text:p>
          </table:table-cell>
          <table:table-cell table:number-columns-repeated="9"/>
          <table:table-cell table:style-name="ce3" office:value-type="string" calcext:value-type="string">
            <text:p>Canada Water Tube Station</text:p>
          </table:table-cell>
          <table:table-cell table:style-name="ce3" office:value-type="string" calcext:value-type="string">
            <text:p>TQ35537949</text:p>
          </table:table-cell>
          <table:table-cell table:number-columns-repeated="16369"/>
        </table:table-row>
        <table:table-row table:style-name="ro5">
          <table:table-cell table:style-name="ce14" office:value-type="string" calcext:value-type="string">
            <text:p>Buckhurst Hill Tube Station</text:p>
          </table:table-cell>
          <table:table-cell table:style-name="ce3" office:value-type="string" calcext:value-type="string">
            <text:p>TQ41709390</text:p>
          </table:table-cell>
          <table:table-cell table:style-name="ce199" table:formula="of:=LEN([.B33])" office:value-type="float" office:value="10" calcext:value-type="float">
            <text:p>10</text:p>
          </table:table-cell>
          <table:table-cell table:style-name="ce15" table:formula="of:=OR(LEN([.B33])=8;LEN([.B33])=10)" office:value-type="boolean" office:boolean-value="true" calcext:value-type="boolean">
            <text:p>TRUE</text:p>
          </table:table-cell>
          <table:table-cell table:number-columns-repeated="9"/>
          <table:table-cell table:style-name="ce3" office:value-type="string" calcext:value-type="string">
            <text:p>Canary Wharf Tube Station</text:p>
          </table:table-cell>
          <table:table-cell table:style-name="ce3" office:value-type="string" calcext:value-type="string">
            <text:p>TQ37568018</text:p>
          </table:table-cell>
          <table:table-cell table:number-columns-repeated="16369"/>
        </table:table-row>
        <table:table-row table:style-name="ro5">
          <table:table-cell office:value-type="string" calcext:value-type="string">
            <text:p>Butlers Retreat</text:p>
          </table:table-cell>
          <table:table-cell office:value-type="string" calcext:value-type="string">
            <text:p>TQ39719476</text:p>
          </table:table-cell>
          <table:table-cell table:style-name="ce199" table:formula="of:=LEN([.B34])" office:value-type="float" office:value="10" calcext:value-type="float">
            <text:p>10</text:p>
          </table:table-cell>
          <table:table-cell table:style-name="ce15" table:formula="of:=OR(LEN([.B34])=8;LEN([.B34])=10)" office:value-type="boolean" office:boolean-value="true" calcext:value-type="boolean">
            <text:p>TRUE</text:p>
          </table:table-cell>
          <table:table-cell table:number-columns-repeated="9"/>
          <table:table-cell table:style-name="ce3" office:value-type="string" calcext:value-type="string">
            <text:p>Chafford Hundred car park</text:p>
          </table:table-cell>
          <table:table-cell table:style-name="ce3" office:value-type="string" calcext:value-type="string">
            <text:p>TQ60077926</text:p>
          </table:table-cell>
          <table:table-cell table:number-columns-repeated="16369"/>
        </table:table-row>
        <table:table-row table:style-name="ro5">
          <table:table-cell table:style-name="ce14" office:value-type="string" calcext:value-type="string">
            <text:p>Camden Town Tube Station</text:p>
          </table:table-cell>
          <table:table-cell table:style-name="ce3" office:value-type="string" calcext:value-type="string">
            <text:p>TQ28918389</text:p>
          </table:table-cell>
          <table:table-cell table:style-name="ce199" table:formula="of:=LEN([.B35])" office:value-type="float" office:value="10" calcext:value-type="float">
            <text:p>10</text:p>
          </table:table-cell>
          <table:table-cell table:style-name="ce15" table:formula="of:=OR(LEN([.B35])=8;LEN([.B35])=10)" office:value-type="boolean" office:boolean-value="true" calcext:value-type="boolean">
            <text:p>TRUE</text:p>
          </table:table-cell>
          <table:table-cell table:number-columns-repeated="9"/>
          <table:table-cell table:style-name="ce3" office:value-type="string" calcext:value-type="string">
            <text:p>Chalfont &amp; Latimer Station</text:p>
          </table:table-cell>
          <table:table-cell table:style-name="ce3" office:value-type="string" calcext:value-type="string">
            <text:p>SU99609758</text:p>
          </table:table-cell>
          <table:table-cell table:number-columns-repeated="16369"/>
        </table:table-row>
        <table:table-row table:style-name="ro5">
          <table:table-cell table:style-name="ce14" office:value-type="string" calcext:value-type="string">
            <text:p>Canada Water Tube Station</text:p>
          </table:table-cell>
          <table:table-cell table:style-name="ce3" office:value-type="string" calcext:value-type="string">
            <text:p>TQ35537949</text:p>
          </table:table-cell>
          <table:table-cell table:style-name="ce199" table:formula="of:=LEN([.B36])" office:value-type="float" office:value="10" calcext:value-type="float">
            <text:p>10</text:p>
          </table:table-cell>
          <table:table-cell table:style-name="ce15" table:formula="of:=OR(LEN([.B36])=8;LEN([.B36])=10)" office:value-type="boolean" office:boolean-value="true" calcext:value-type="boolean">
            <text:p>TRUE</text:p>
          </table:table-cell>
          <table:table-cell table:number-columns-repeated="9"/>
          <table:table-cell table:style-name="ce3" office:value-type="string" calcext:value-type="string">
            <text:p>Chancery Lane Tube Station</text:p>
          </table:table-cell>
          <table:table-cell table:style-name="ce3" office:value-type="string" calcext:value-type="string">
            <text:p>TQ31088164</text:p>
          </table:table-cell>
          <table:table-cell table:number-columns-repeated="16369"/>
        </table:table-row>
        <table:table-row table:style-name="ro5">
          <table:table-cell table:style-name="ce14" office:value-type="string" calcext:value-type="string">
            <text:p>Canary Wharf Tube Station</text:p>
          </table:table-cell>
          <table:table-cell table:style-name="ce3" office:value-type="string" calcext:value-type="string">
            <text:p>TQ37568018</text:p>
          </table:table-cell>
          <table:table-cell table:style-name="ce199" table:formula="of:=LEN([.B37])" office:value-type="float" office:value="10" calcext:value-type="float">
            <text:p>10</text:p>
          </table:table-cell>
          <table:table-cell table:style-name="ce15" table:formula="of:=OR(LEN([.B37])=8;LEN([.B37])=10)" office:value-type="boolean" office:boolean-value="true" calcext:value-type="boolean">
            <text:p>TRUE</text:p>
          </table:table-cell>
          <table:table-cell table:number-columns-repeated="9"/>
          <table:table-cell table:style-name="ce3" office:value-type="string" calcext:value-type="string">
            <text:p>Charing Cross station</text:p>
          </table:table-cell>
          <table:table-cell table:style-name="ce3" office:value-type="string" calcext:value-type="string">
            <text:p>TQ30198052</text:p>
          </table:table-cell>
          <table:table-cell table:number-columns-repeated="16369"/>
        </table:table-row>
        <table:table-row table:style-name="ro5">
          <table:table-cell table:style-name="ce14" office:value-type="string" calcext:value-type="string">
            <text:p>Chafford Gorges car park</text:p>
          </table:table-cell>
          <table:table-cell table:style-name="ce3" office:value-type="string" calcext:value-type="string">
            <text:p>TQ59987937</text:p>
          </table:table-cell>
          <table:table-cell table:style-name="ce199" table:formula="of:=LEN([.B38])" office:value-type="float" office:value="10" calcext:value-type="float">
            <text:p>10</text:p>
          </table:table-cell>
          <table:table-cell table:style-name="ce15" table:formula="of:=OR(LEN([.B38])=8;LEN([.B38])=10)" office:value-type="boolean" office:boolean-value="true" calcext:value-type="boolean">
            <text:p>TRUE</text:p>
          </table:table-cell>
          <table:table-cell table:number-columns-repeated="9"/>
          <table:table-cell table:style-name="ce3" office:value-type="string" calcext:value-type="string">
            <text:p>Charlton Station</text:p>
          </table:table-cell>
          <table:table-cell table:style-name="ce3" office:value-type="string" calcext:value-type="string">
            <text:p>TQ41187839</text:p>
          </table:table-cell>
          <table:table-cell table:number-columns-repeated="16369"/>
        </table:table-row>
        <table:table-row table:style-name="ro5">
          <table:table-cell table:style-name="ce14" office:value-type="string" calcext:value-type="string">
            <text:p>Chalfont &amp; Latimer Station</text:p>
          </table:table-cell>
          <table:table-cell table:style-name="ce3" office:value-type="string" calcext:value-type="string">
            <text:p>SU99609758</text:p>
          </table:table-cell>
          <table:table-cell table:style-name="ce199" table:formula="of:=LEN([.B39])" office:value-type="float" office:value="10" calcext:value-type="float">
            <text:p>10</text:p>
          </table:table-cell>
          <table:table-cell table:style-name="ce15" table:formula="of:=OR(LEN([.B39])=8;LEN([.B39])=10)" office:value-type="boolean" office:boolean-value="true" calcext:value-type="boolean">
            <text:p>TRUE</text:p>
          </table:table-cell>
          <table:table-cell table:number-columns-repeated="9"/>
          <table:table-cell table:style-name="ce3" office:value-type="string" calcext:value-type="string">
            <text:p>Chertsey Station</text:p>
          </table:table-cell>
          <table:table-cell table:style-name="ce3" office:value-type="string" calcext:value-type="string">
            <text:p>TQ03826642</text:p>
          </table:table-cell>
          <table:table-cell table:number-columns-repeated="16369"/>
        </table:table-row>
        <table:table-row table:style-name="ro5">
          <table:table-cell table:style-name="ce14" office:value-type="string" calcext:value-type="string">
            <text:p>Chancery Lane Tube Station</text:p>
          </table:table-cell>
          <table:table-cell table:style-name="ce3" office:value-type="string" calcext:value-type="string">
            <text:p>TQ31088164</text:p>
          </table:table-cell>
          <table:table-cell table:style-name="ce199" table:formula="of:=LEN([.B40])" office:value-type="float" office:value="10" calcext:value-type="float">
            <text:p>10</text:p>
          </table:table-cell>
          <table:table-cell table:style-name="ce15" table:formula="of:=OR(LEN([.B40])=8;LEN([.B40])=10)" office:value-type="boolean" office:boolean-value="true" calcext:value-type="boolean">
            <text:p>TRUE</text:p>
          </table:table-cell>
          <table:table-cell table:number-columns-repeated="9"/>
          <table:table-cell table:style-name="ce3" office:value-type="string" calcext:value-type="string">
            <text:p>Chesham Tube Station</text:p>
          </table:table-cell>
          <table:table-cell table:style-name="ce3" office:value-type="string" calcext:value-type="string">
            <text:p>SP96030166</text:p>
          </table:table-cell>
          <table:table-cell table:number-columns-repeated="16369"/>
        </table:table-row>
        <table:table-row table:style-name="ro5">
          <table:table-cell table:style-name="ce14" office:value-type="string" calcext:value-type="string">
            <text:p>Charing Cross station</text:p>
          </table:table-cell>
          <table:table-cell table:style-name="ce3" office:value-type="string" calcext:value-type="string">
            <text:p>TQ30198052</text:p>
          </table:table-cell>
          <table:table-cell table:style-name="ce199" table:formula="of:=LEN([.B41])" office:value-type="float" office:value="10" calcext:value-type="float">
            <text:p>10</text:p>
          </table:table-cell>
          <table:table-cell table:style-name="ce15" table:formula="of:=OR(LEN([.B41])=8;LEN([.B41])=10)" office:value-type="boolean" office:boolean-value="true" calcext:value-type="boolean">
            <text:p>TRUE</text:p>
          </table:table-cell>
          <table:table-cell table:number-columns-repeated="9"/>
          <table:table-cell table:style-name="ce3" office:value-type="string" calcext:value-type="string">
            <text:p>Chigwell TubeStation</text:p>
          </table:table-cell>
          <table:table-cell table:style-name="ce3" office:value-type="string" calcext:value-type="string">
            <text:p>TQ43729306</text:p>
          </table:table-cell>
          <table:table-cell table:number-columns-repeated="16369"/>
        </table:table-row>
        <table:table-row table:style-name="ro5">
          <table:table-cell table:style-name="ce14" office:value-type="string" calcext:value-type="string">
            <text:p>Charlton Station</text:p>
          </table:table-cell>
          <table:table-cell table:style-name="ce3" office:value-type="string" calcext:value-type="string">
            <text:p>TQ41187839</text:p>
          </table:table-cell>
          <table:table-cell table:style-name="ce199" table:formula="of:=LEN([.B42])" office:value-type="float" office:value="10" calcext:value-type="float">
            <text:p>10</text:p>
          </table:table-cell>
          <table:table-cell table:style-name="ce15" table:formula="of:=OR(LEN([.B42])=8;LEN([.B42])=10)" office:value-type="boolean" office:boolean-value="true" calcext:value-type="boolean">
            <text:p>TRUE</text:p>
          </table:table-cell>
          <table:table-cell table:number-columns-repeated="9"/>
          <table:table-cell table:style-name="ce3" office:value-type="string" calcext:value-type="string">
            <text:p>Chilham Station</text:p>
          </table:table-cell>
          <table:table-cell table:style-name="ce3" office:value-type="string" calcext:value-type="string">
            <text:p>TR07815368</text:p>
          </table:table-cell>
          <table:table-cell table:number-columns-repeated="16369"/>
        </table:table-row>
        <table:table-row table:style-name="ro5">
          <table:table-cell table:style-name="ce14" office:value-type="string" calcext:value-type="string">
            <text:p>Chertsey Station</text:p>
          </table:table-cell>
          <table:table-cell table:style-name="ce3" office:value-type="string" calcext:value-type="string">
            <text:p>TQ03826642</text:p>
          </table:table-cell>
          <table:table-cell table:style-name="ce199" table:formula="of:=LEN([.B43])" office:value-type="float" office:value="10" calcext:value-type="float">
            <text:p>10</text:p>
          </table:table-cell>
          <table:table-cell table:style-name="ce15" table:formula="of:=OR(LEN([.B43])=8;LEN([.B43])=10)" office:value-type="boolean" office:boolean-value="true" calcext:value-type="boolean">
            <text:p>TRUE</text:p>
          </table:table-cell>
          <table:table-cell table:number-columns-repeated="9"/>
          <table:table-cell table:style-name="ce3" office:value-type="string" calcext:value-type="string">
            <text:p>Chingford Bury Road car park</text:p>
          </table:table-cell>
          <table:table-cell table:style-name="ce3" office:value-type="string" calcext:value-type="string">
            <text:p>TQ39429511</text:p>
          </table:table-cell>
          <table:table-cell table:number-columns-repeated="16369"/>
        </table:table-row>
        <table:table-row table:style-name="ro5">
          <table:table-cell table:style-name="ce14" office:value-type="string" calcext:value-type="string">
            <text:p>Chesham Tube Station</text:p>
          </table:table-cell>
          <table:table-cell table:style-name="ce3" office:value-type="string" calcext:value-type="string">
            <text:p>SP96030166</text:p>
          </table:table-cell>
          <table:table-cell table:style-name="ce199" table:formula="of:=LEN([.B44])" office:value-type="float" office:value="10" calcext:value-type="float">
            <text:p>10</text:p>
          </table:table-cell>
          <table:table-cell table:style-name="ce15" table:formula="of:=OR(LEN([.B44])=8;LEN([.B44])=10)" office:value-type="boolean" office:boolean-value="true" calcext:value-type="boolean">
            <text:p>TRUE</text:p>
          </table:table-cell>
          <table:table-cell table:number-columns-repeated="9"/>
          <table:table-cell table:style-name="ce3" office:value-type="string" calcext:value-type="string">
            <text:p>Chingford Lane &amp; Lichfield Road</text:p>
          </table:table-cell>
          <table:table-cell table:style-name="ce3" office:value-type="string" calcext:value-type="string">
            <text:p>TQ39419273</text:p>
          </table:table-cell>
          <table:table-cell table:number-columns-repeated="16369"/>
        </table:table-row>
        <table:table-row table:style-name="ro5">
          <table:table-cell table:style-name="ce14" office:value-type="string" calcext:value-type="string">
            <text:p>Chigwell TubeStation</text:p>
          </table:table-cell>
          <table:table-cell table:style-name="ce3" office:value-type="string" calcext:value-type="string">
            <text:p>TQ43729306</text:p>
          </table:table-cell>
          <table:table-cell table:style-name="ce199" table:formula="of:=LEN([.B45])" office:value-type="float" office:value="10" calcext:value-type="float">
            <text:p>10</text:p>
          </table:table-cell>
          <table:table-cell table:style-name="ce15" table:formula="of:=OR(LEN([.B45])=8;LEN([.B45])=10)" office:value-type="boolean" office:boolean-value="true" calcext:value-type="boolean">
            <text:p>TRUE</text:p>
          </table:table-cell>
          <table:table-cell table:number-columns-repeated="9"/>
          <table:table-cell table:style-name="ce3" office:value-type="string" calcext:value-type="string">
            <text:p>Chingford Tube Station</text:p>
          </table:table-cell>
          <table:table-cell table:style-name="ce3" office:value-type="string" calcext:value-type="string">
            <text:p>TQ39199461</text:p>
          </table:table-cell>
          <table:table-cell table:number-columns-repeated="16369"/>
        </table:table-row>
        <table:table-row table:style-name="ro5">
          <table:table-cell table:style-name="ce14" office:value-type="string" calcext:value-type="string">
            <text:p>Chilham Station</text:p>
          </table:table-cell>
          <table:table-cell table:style-name="ce3" office:value-type="string" calcext:value-type="string">
            <text:p>TR07815368</text:p>
          </table:table-cell>
          <table:table-cell table:style-name="ce199" table:formula="of:=LEN([.B46])" office:value-type="float" office:value="10" calcext:value-type="float">
            <text:p>10</text:p>
          </table:table-cell>
          <table:table-cell table:style-name="ce15" table:formula="of:=OR(LEN([.B46])=8;LEN([.B46])=10)" office:value-type="boolean" office:boolean-value="true" calcext:value-type="boolean">
            <text:p>TRUE</text:p>
          </table:table-cell>
          <table:table-cell table:number-columns-repeated="9"/>
          <table:table-cell table:style-name="ce3" office:value-type="string" calcext:value-type="string">
            <text:p>Chingford United Reform Church</text:p>
          </table:table-cell>
          <table:table-cell table:style-name="ce3" office:value-type="string" calcext:value-type="string">
            <text:p>TQ38889458</text:p>
          </table:table-cell>
          <table:table-cell table:number-columns-repeated="16369"/>
        </table:table-row>
        <table:table-row table:style-name="ro5">
          <table:table-cell table:style-name="ce14" office:value-type="string" calcext:value-type="string">
            <text:p>Chingford Bury Road car park</text:p>
          </table:table-cell>
          <table:table-cell table:style-name="ce3" office:value-type="string" calcext:value-type="string">
            <text:p>TQ39429511</text:p>
          </table:table-cell>
          <table:table-cell table:style-name="ce199" table:formula="of:=LEN([.B47])" office:value-type="float" office:value="10" calcext:value-type="float">
            <text:p>10</text:p>
          </table:table-cell>
          <table:table-cell table:style-name="ce15" table:formula="of:=OR(LEN([.B47])=8;LEN([.B47])=10)" office:value-type="boolean" office:boolean-value="true" calcext:value-type="boolean">
            <text:p>TRUE</text:p>
          </table:table-cell>
          <table:table-cell table:number-columns-repeated="9"/>
          <table:table-cell table:style-name="ce3" office:value-type="string" calcext:value-type="string">
            <text:p>Clapham Junction Station</text:p>
          </table:table-cell>
          <table:table-cell table:style-name="ce3" office:value-type="string" calcext:value-type="string">
            <text:p>TQ27257567</text:p>
          </table:table-cell>
          <table:table-cell table:number-columns-repeated="16369"/>
        </table:table-row>
        <table:table-row table:style-name="ro5">
          <table:table-cell table:style-name="ce14" office:value-type="string" calcext:value-type="string">
            <text:p>Chingford Lane &amp; Lichfield Road</text:p>
          </table:table-cell>
          <table:table-cell table:style-name="ce3" office:value-type="string" calcext:value-type="string">
            <text:p>TQ39419273</text:p>
          </table:table-cell>
          <table:table-cell table:style-name="ce199" table:formula="of:=LEN([.B48])" office:value-type="float" office:value="10" calcext:value-type="float">
            <text:p>10</text:p>
          </table:table-cell>
          <table:table-cell table:style-name="ce15" table:formula="of:=OR(LEN([.B48])=8;LEN([.B48])=10)" office:value-type="boolean" office:boolean-value="true" calcext:value-type="boolean">
            <text:p>TRUE</text:p>
          </table:table-cell>
          <table:table-cell table:number-columns-repeated="9"/>
          <table:table-cell table:style-name="ce3" office:value-type="string" calcext:value-type="string">
            <text:p>Clayton Hill car park Nazeing</text:p>
          </table:table-cell>
          <table:table-cell table:style-name="ce3" office:value-type="string" calcext:value-type="string">
            <text:p>TL38840599</text:p>
          </table:table-cell>
          <table:table-cell table:number-columns-repeated="16369"/>
        </table:table-row>
        <table:table-row table:style-name="ro5">
          <table:table-cell table:style-name="ce14" office:value-type="string" calcext:value-type="string">
            <text:p>Chingford Tube Station</text:p>
          </table:table-cell>
          <table:table-cell table:style-name="ce3" office:value-type="string" calcext:value-type="string">
            <text:p>TQ39199461</text:p>
          </table:table-cell>
          <table:table-cell table:style-name="ce199" table:formula="of:=LEN([.B49])" office:value-type="float" office:value="10" calcext:value-type="float">
            <text:p>10</text:p>
          </table:table-cell>
          <table:table-cell table:style-name="ce15" table:formula="of:=OR(LEN([.B49])=8;LEN([.B49])=10)" office:value-type="boolean" office:boolean-value="true" calcext:value-type="boolean">
            <text:p>TRUE</text:p>
          </table:table-cell>
          <table:table-cell table:number-columns-repeated="9"/>
          <table:table-cell table:style-name="ce3" office:value-type="string" calcext:value-type="string">
            <text:p>Covent Garden Tube Station</text:p>
          </table:table-cell>
          <table:table-cell table:style-name="ce3" office:value-type="string" calcext:value-type="string">
            <text:p>TQ30268101</text:p>
          </table:table-cell>
          <table:table-cell table:number-columns-repeated="16369"/>
        </table:table-row>
        <table:table-row table:style-name="ro5">
          <table:table-cell table:style-name="ce14" office:value-type="string" calcext:value-type="string">
            <text:p>Chingford United Reform Church</text:p>
          </table:table-cell>
          <table:table-cell table:style-name="ce3" office:value-type="string" calcext:value-type="string">
            <text:p>TQ38889458</text:p>
          </table:table-cell>
          <table:table-cell table:style-name="ce199" table:formula="of:=LEN([.B50])" office:value-type="float" office:value="10" calcext:value-type="float">
            <text:p>10</text:p>
          </table:table-cell>
          <table:table-cell table:style-name="ce15" table:formula="of:=OR(LEN([.B50])=8;LEN([.B50])=10)" office:value-type="boolean" office:boolean-value="true" calcext:value-type="boolean">
            <text:p>TRUE</text:p>
          </table:table-cell>
          <table:table-cell table:number-columns-repeated="9"/>
          <table:table-cell table:style-name="ce3" office:value-type="string" calcext:value-type="string">
            <text:p>Crews Hill Station</text:p>
          </table:table-cell>
          <table:table-cell table:style-name="ce3" office:value-type="string" calcext:value-type="string">
            <text:p>TL31000010</text:p>
          </table:table-cell>
          <table:table-cell table:number-columns-repeated="16369"/>
        </table:table-row>
        <table:table-row table:style-name="ro5">
          <table:table-cell table:style-name="ce14" office:value-type="string" calcext:value-type="string">
            <text:p>Clapham Junction Station</text:p>
          </table:table-cell>
          <table:table-cell table:style-name="ce3" office:value-type="string" calcext:value-type="string">
            <text:p>TQ27257567</text:p>
          </table:table-cell>
          <table:table-cell table:style-name="ce199" table:formula="of:=LEN([.B51])" office:value-type="float" office:value="10" calcext:value-type="float">
            <text:p>10</text:p>
          </table:table-cell>
          <table:table-cell table:style-name="ce15" table:formula="of:=OR(LEN([.B51])=8;LEN([.B51])=10)" office:value-type="boolean" office:boolean-value="true" calcext:value-type="boolean">
            <text:p>TRUE</text:p>
          </table:table-cell>
          <table:table-cell table:number-columns-repeated="9"/>
          <table:table-cell table:style-name="ce3" office:value-type="string" calcext:value-type="string">
            <text:p>Crystal Palace Station</text:p>
          </table:table-cell>
          <table:table-cell table:style-name="ce11" office:value-type="string" calcext:value-type="string">
            <text:p>TQ34127055</text:p>
          </table:table-cell>
          <table:table-cell table:number-columns-repeated="16369"/>
        </table:table-row>
        <table:table-row table:style-name="ro5">
          <table:table-cell table:style-name="ce14" office:value-type="string" calcext:value-type="string">
            <text:p>Clayton Hill car park Nazeing</text:p>
          </table:table-cell>
          <table:table-cell table:style-name="ce3" office:value-type="string" calcext:value-type="string">
            <text:p>TL38840599</text:p>
          </table:table-cell>
          <table:table-cell table:style-name="ce199" table:formula="of:=LEN([.B52])" office:value-type="float" office:value="10" calcext:value-type="float">
            <text:p>10</text:p>
          </table:table-cell>
          <table:table-cell table:style-name="ce15" table:formula="of:=OR(LEN([.B52])=8;LEN([.B52])=10;LEN([.B52])=12)" office:value-type="boolean" office:boolean-value="true" calcext:value-type="boolean">
            <text:p>TRUE</text:p>
          </table:table-cell>
          <table:table-cell table:number-columns-repeated="9"/>
          <table:table-cell table:style-name="ce3" office:value-type="string" calcext:value-type="string">
            <text:p>Cutty Sark</text:p>
          </table:table-cell>
          <table:table-cell table:style-name="ce3" office:value-type="string" calcext:value-type="string">
            <text:p>TQ38287791</text:p>
          </table:table-cell>
          <table:table-cell table:number-columns-repeated="16369"/>
        </table:table-row>
        <table:table-row table:style-name="ro5">
          <table:table-cell table:style-name="ce14" office:value-type="string" calcext:value-type="string">
            <text:p>Covent Garden Tube Station</text:p>
          </table:table-cell>
          <table:table-cell table:style-name="ce3" office:value-type="string" calcext:value-type="string">
            <text:p>TQ30268101</text:p>
          </table:table-cell>
          <table:table-cell table:style-name="ce199" table:formula="of:=LEN([.B53])" office:value-type="float" office:value="10" calcext:value-type="float">
            <text:p>10</text:p>
          </table:table-cell>
          <table:table-cell table:style-name="ce15" table:formula="of:=OR(LEN([.B53])=8;LEN([.B53])=10)" office:value-type="boolean" office:boolean-value="true" calcext:value-type="boolean">
            <text:p>TRUE</text:p>
          </table:table-cell>
          <table:table-cell table:number-columns-repeated="9"/>
          <table:table-cell table:style-name="ce3" office:value-type="string" calcext:value-type="string">
            <text:p>Danbury Country Par car park</text:p>
          </table:table-cell>
          <table:table-cell table:style-name="ce3" office:value-type="string" calcext:value-type="string">
            <text:p>TL76900480</text:p>
          </table:table-cell>
          <table:table-cell table:number-columns-repeated="16369"/>
        </table:table-row>
        <table:table-row table:style-name="ro5">
          <table:table-cell table:style-name="ce14" office:value-type="string" calcext:value-type="string">
            <text:p>Crews Hill Station</text:p>
          </table:table-cell>
          <table:table-cell table:style-name="ce3" office:value-type="string" calcext:value-type="string">
            <text:p>TL31000010</text:p>
          </table:table-cell>
          <table:table-cell table:style-name="ce199" table:formula="of:=LEN([.B54])" office:value-type="float" office:value="10" calcext:value-type="float">
            <text:p>10</text:p>
          </table:table-cell>
          <table:table-cell table:style-name="ce15" table:formula="of:=OR(LEN([.B54])=8;LEN([.B54])=10)" office:value-type="boolean" office:boolean-value="true" calcext:value-type="boolean">
            <text:p>TRUE</text:p>
          </table:table-cell>
          <table:table-cell table:number-columns-repeated="9"/>
          <table:table-cell table:style-name="ce3" office:value-type="string" calcext:value-type="string">
            <text:p>Danbury National Free car park</text:p>
          </table:table-cell>
          <table:table-cell table:style-name="ce3" office:value-type="string" calcext:value-type="string">
            <text:p>TL78120429</text:p>
          </table:table-cell>
          <table:table-cell table:number-columns-repeated="16369"/>
        </table:table-row>
        <table:table-row table:style-name="ro5">
          <table:table-cell table:style-name="ce14" office:value-type="string" calcext:value-type="string">
            <text:p>Crystal Palace Station</text:p>
          </table:table-cell>
          <table:table-cell table:style-name="ce11" office:value-type="string" calcext:value-type="string">
            <text:p>TQ34127055</text:p>
          </table:table-cell>
          <table:table-cell table:style-name="ce199" table:formula="of:=LEN([.B55])" office:value-type="float" office:value="10" calcext:value-type="float">
            <text:p>10</text:p>
          </table:table-cell>
          <table:table-cell table:style-name="ce15" table:formula="of:=OR(LEN([.B55])=8;LEN([.B55])=10)" office:value-type="boolean" office:boolean-value="true" calcext:value-type="boolean">
            <text:p>TRUE</text:p>
          </table:table-cell>
          <table:table-cell table:number-columns-repeated="9"/>
          <table:table-cell table:style-name="ce3" office:value-type="string" calcext:value-type="string">
            <text:p>Debden Tube Station</text:p>
          </table:table-cell>
          <table:table-cell table:style-name="ce3" office:value-type="string" calcext:value-type="string">
            <text:p>TQ44279615</text:p>
          </table:table-cell>
          <table:table-cell table:number-columns-repeated="16369"/>
        </table:table-row>
        <table:table-row table:style-name="ro5">
          <table:table-cell table:style-name="ce14" office:value-type="string" calcext:value-type="string">
            <text:p>Cutty Sark</text:p>
          </table:table-cell>
          <table:table-cell table:style-name="ce3" office:value-type="string" calcext:value-type="string">
            <text:p>TQ38287791</text:p>
          </table:table-cell>
          <table:table-cell table:style-name="ce199" table:formula="of:=LEN([.B56])" office:value-type="float" office:value="10" calcext:value-type="float">
            <text:p>10</text:p>
          </table:table-cell>
          <table:table-cell table:style-name="ce15" table:formula="of:=OR(LEN([.B56])=8;LEN([.B56])=10)" office:value-type="boolean" office:boolean-value="true" calcext:value-type="boolean">
            <text:p>TRUE</text:p>
          </table:table-cell>
          <table:table-cell table:number-columns-repeated="9"/>
          <table:table-cell table:style-name="ce3" office:value-type="string" calcext:value-type="string">
            <text:p>Dobbs Weir car park</text:p>
          </table:table-cell>
          <table:table-cell table:style-name="ce3" office:value-type="string" calcext:value-type="string">
            <text:p>TL38550814</text:p>
          </table:table-cell>
          <table:table-cell table:number-columns-repeated="16369"/>
        </table:table-row>
        <table:table-row table:style-name="ro5">
          <table:table-cell office:value-type="string" calcext:value-type="string">
            <text:p>Cutty Sark Tube Station</text:p>
          </table:table-cell>
          <table:table-cell office:value-type="string" calcext:value-type="string">
            <text:p>TQ38237774</text:p>
          </table:table-cell>
          <table:table-cell table:style-name="ce199" table:formula="of:=LEN([.B57])" office:value-type="float" office:value="10" calcext:value-type="float">
            <text:p>10</text:p>
          </table:table-cell>
          <table:table-cell table:style-name="ce15" table:formula="of:=OR(LEN([.B57])=8;LEN([.B57])=10)" office:value-type="boolean" office:boolean-value="true" calcext:value-type="boolean">
            <text:p>TRUE</text:p>
          </table:table-cell>
          <table:table-cell table:number-columns-repeated="9"/>
          <table:table-cell table:style-name="ce3" office:value-type="string" calcext:value-type="string">
            <text:p>Dover Priory Station</text:p>
          </table:table-cell>
          <table:table-cell table:style-name="ce3" office:value-type="string" calcext:value-type="string">
            <text:p>TR31364147</text:p>
          </table:table-cell>
          <table:table-cell table:number-columns-repeated="16369"/>
        </table:table-row>
        <table:table-row table:style-name="ro5">
          <table:table-cell table:style-name="ce14" office:value-type="string" calcext:value-type="string">
            <text:p>Danbury Country Par car park</text:p>
          </table:table-cell>
          <table:table-cell table:style-name="ce3" office:value-type="string" calcext:value-type="string">
            <text:p>TL76900480</text:p>
          </table:table-cell>
          <table:table-cell table:style-name="ce199" table:formula="of:=LEN([.B58])" office:value-type="float" office:value="10" calcext:value-type="float">
            <text:p>10</text:p>
          </table:table-cell>
          <table:table-cell table:style-name="ce15" table:formula="of:=OR(LEN([.B58])=8;LEN([.B58])=10)" office:value-type="boolean" office:boolean-value="true" calcext:value-type="boolean">
            <text:p>TRUE</text:p>
          </table:table-cell>
          <table:table-cell table:number-columns-repeated="9"/>
          <table:table-cell table:style-name="ce3" office:value-type="string" calcext:value-type="string">
            <text:p>Dunmow Braintree Road car park</text:p>
          </table:table-cell>
          <table:table-cell table:style-name="ce3" office:value-type="string" calcext:value-type="string">
            <text:p>TL63412196</text:p>
          </table:table-cell>
          <table:table-cell table:number-columns-repeated="16369"/>
        </table:table-row>
        <table:table-row table:style-name="ro5">
          <table:table-cell table:style-name="ce14" office:value-type="string" calcext:value-type="string">
            <text:p>Danbury National Free car park</text:p>
          </table:table-cell>
          <table:table-cell table:style-name="ce3" office:value-type="string" calcext:value-type="string">
            <text:p>TL78120429</text:p>
          </table:table-cell>
          <table:table-cell table:style-name="ce199" table:formula="of:=LEN([.B59])" office:value-type="float" office:value="10" calcext:value-type="float">
            <text:p>10</text:p>
          </table:table-cell>
          <table:table-cell table:style-name="ce15" table:formula="of:=OR(LEN([.B59])=8;LEN([.B59])=10;LEN([.B59])=12)" office:value-type="boolean" office:boolean-value="true" calcext:value-type="boolean">
            <text:p>TRUE</text:p>
          </table:table-cell>
          <table:table-cell table:number-columns-repeated="9"/>
          <table:table-cell table:style-name="ce3" office:value-type="string" calcext:value-type="string">
            <text:p>Ealing Broadway Station</text:p>
          </table:table-cell>
          <table:table-cell table:style-name="ce3" office:value-type="string" calcext:value-type="string">
            <text:p>TQ17898090</text:p>
          </table:table-cell>
          <table:table-cell table:number-columns-repeated="16369"/>
        </table:table-row>
        <table:table-row table:style-name="ro5">
          <table:table-cell table:style-name="ce14" office:value-type="string" calcext:value-type="string">
            <text:p>Debden Tube Station</text:p>
          </table:table-cell>
          <table:table-cell table:style-name="ce3" office:value-type="string" calcext:value-type="string">
            <text:p>TQ44279615</text:p>
          </table:table-cell>
          <table:table-cell table:style-name="ce199" table:formula="of:=LEN([.B60])" office:value-type="float" office:value="10" calcext:value-type="float">
            <text:p>10</text:p>
          </table:table-cell>
          <table:table-cell table:style-name="ce15" table:formula="of:=OR(LEN([.B60])=8;LEN([.B60])=10;LEN([.B60])=12)" office:value-type="boolean" office:boolean-value="true" calcext:value-type="boolean">
            <text:p>TRUE</text:p>
          </table:table-cell>
          <table:table-cell table:number-columns-repeated="9"/>
          <table:table-cell table:style-name="ce3" office:value-type="string" calcext:value-type="string">
            <text:p>East Finchley Tube Station</text:p>
          </table:table-cell>
          <table:table-cell table:style-name="ce3" office:value-type="string" calcext:value-type="string">
            <text:p>TQ27268922</text:p>
          </table:table-cell>
          <table:table-cell table:number-columns-repeated="16369"/>
        </table:table-row>
        <table:table-row table:style-name="ro5">
          <table:table-cell table:style-name="ce14" office:value-type="string" calcext:value-type="string">
            <text:p>Dobbs Weir car park</text:p>
          </table:table-cell>
          <table:table-cell table:style-name="ce3" office:value-type="string" calcext:value-type="string">
            <text:p>TL38550814</text:p>
          </table:table-cell>
          <table:table-cell table:style-name="ce199" table:formula="of:=LEN([.B61])" office:value-type="float" office:value="10" calcext:value-type="float">
            <text:p>10</text:p>
          </table:table-cell>
          <table:table-cell table:style-name="ce15" table:formula="of:=OR(LEN([.B61])=8;LEN([.B61])=10)" office:value-type="boolean" office:boolean-value="true" calcext:value-type="boolean">
            <text:p>TRUE</text:p>
          </table:table-cell>
          <table:table-cell table:number-columns-repeated="9"/>
          <table:table-cell table:style-name="ce3" office:value-type="string" calcext:value-type="string">
            <text:p>East India Tube Station</text:p>
          </table:table-cell>
          <table:table-cell table:style-name="ce3" office:value-type="string" calcext:value-type="string">
            <text:p>TQ38728082</text:p>
          </table:table-cell>
          <table:table-cell table:number-columns-repeated="16369"/>
        </table:table-row>
        <table:table-row table:style-name="ro5">
          <table:table-cell table:style-name="ce14" office:value-type="string" calcext:value-type="string">
            <text:p>Dover Priory Station</text:p>
          </table:table-cell>
          <table:table-cell table:style-name="ce3" office:value-type="string" calcext:value-type="string">
            <text:p>TR31364147</text:p>
          </table:table-cell>
          <table:table-cell table:style-name="ce199" table:formula="of:=LEN([.B62])" office:value-type="float" office:value="10" calcext:value-type="float">
            <text:p>10</text:p>
          </table:table-cell>
          <table:table-cell table:style-name="ce15" table:formula="of:=OR(LEN([.B62])=8;LEN([.B62])=10;LEN([.B62])=12)" office:value-type="boolean" office:boolean-value="true" calcext:value-type="boolean">
            <text:p>TRUE</text:p>
          </table:table-cell>
          <table:table-cell table:number-columns-repeated="9"/>
          <table:table-cell table:style-name="ce3" office:value-type="string" calcext:value-type="string">
            <text:p>Edney Common Track</text:p>
          </table:table-cell>
          <table:table-cell table:style-name="ce3" office:value-type="string" calcext:value-type="string">
            <text:p>TL64990430</text:p>
          </table:table-cell>
          <table:table-cell table:number-columns-repeated="16369"/>
        </table:table-row>
        <table:table-row table:style-name="ro5">
          <table:table-cell table:style-name="ce14" office:value-type="string" calcext:value-type="string">
            <text:p>Dunmow Braintree Road car park</text:p>
          </table:table-cell>
          <table:table-cell table:style-name="ce3" office:value-type="string" calcext:value-type="string">
            <text:p>TL63412196</text:p>
          </table:table-cell>
          <table:table-cell table:style-name="ce199" table:formula="of:=LEN([.B63])" office:value-type="float" office:value="10" calcext:value-type="float">
            <text:p>10</text:p>
          </table:table-cell>
          <table:table-cell table:style-name="ce15" table:formula="of:=OR(LEN([.B63])=8;LEN([.B63])=10)" office:value-type="boolean" office:boolean-value="true" calcext:value-type="boolean">
            <text:p>TRUE</text:p>
          </table:table-cell>
          <table:table-cell table:number-columns-repeated="9"/>
          <table:table-cell table:style-name="ce3" office:value-type="string" calcext:value-type="string">
            <text:p>Embankment Tube Sation</text:p>
          </table:table-cell>
          <table:table-cell table:style-name="ce3" office:value-type="string" calcext:value-type="string">
            <text:p>TQ30448037</text:p>
          </table:table-cell>
          <table:table-cell table:number-columns-repeated="16369"/>
        </table:table-row>
        <table:table-row table:style-name="ro5">
          <table:table-cell table:style-name="ce14" office:value-type="string" calcext:value-type="string">
            <text:p>Ealing Broadway Station</text:p>
          </table:table-cell>
          <table:table-cell table:style-name="ce3" office:value-type="string" calcext:value-type="string">
            <text:p>TQ17898090</text:p>
          </table:table-cell>
          <table:table-cell table:style-name="ce199" table:formula="of:=LEN([.B64])" office:value-type="float" office:value="10" calcext:value-type="float">
            <text:p>10</text:p>
          </table:table-cell>
          <table:table-cell table:style-name="ce15" table:formula="of:=OR(LEN([.B64])=8;LEN([.B64])=10)" office:value-type="boolean" office:boolean-value="true" calcext:value-type="boolean">
            <text:p>TRUE</text:p>
          </table:table-cell>
          <table:table-cell table:number-columns-repeated="9"/>
          <table:table-cell table:style-name="ce3" office:value-type="string" calcext:value-type="string">
            <text:p>Enfield Swan &amp; Pike Car park</text:p>
          </table:table-cell>
          <table:table-cell table:style-name="ce3" office:value-type="string" calcext:value-type="string">
            <text:p>TQ37209820</text:p>
          </table:table-cell>
          <table:table-cell table:number-columns-repeated="16369"/>
        </table:table-row>
        <table:table-row table:style-name="ro5">
          <table:table-cell table:style-name="ce14" office:value-type="string" calcext:value-type="string">
            <text:p>East Finchley Tube Station</text:p>
          </table:table-cell>
          <table:table-cell table:style-name="ce3" office:value-type="string" calcext:value-type="string">
            <text:p>TQ27268922</text:p>
          </table:table-cell>
          <table:table-cell table:style-name="ce199" table:formula="of:=LEN([.B65])" office:value-type="float" office:value="10" calcext:value-type="float">
            <text:p>10</text:p>
          </table:table-cell>
          <table:table-cell table:style-name="ce15" table:formula="of:=OR(LEN([.B65])=8;LEN([.B65])=10)" office:value-type="boolean" office:boolean-value="true" calcext:value-type="boolean">
            <text:p>TRUE</text:p>
          </table:table-cell>
          <table:table-cell table:number-columns-repeated="9"/>
          <table:table-cell table:style-name="ce3" office:value-type="string" calcext:value-type="string">
            <text:p>Epping Centenery Walk finish</text:p>
          </table:table-cell>
          <table:table-cell table:style-name="ce3" office:value-type="string" calcext:value-type="string">
            <text:p>TL45410151</text:p>
          </table:table-cell>
          <table:table-cell table:number-columns-repeated="16369"/>
        </table:table-row>
        <table:table-row table:style-name="ro5">
          <table:table-cell table:style-name="ce14" office:value-type="string" calcext:value-type="string">
            <text:p>East India DLR Station</text:p>
          </table:table-cell>
          <table:table-cell table:style-name="ce3" office:value-type="string" calcext:value-type="string">
            <text:p>TQ38728082</text:p>
          </table:table-cell>
          <table:table-cell table:style-name="ce199" table:formula="of:=LEN([.B66])" office:value-type="float" office:value="10" calcext:value-type="float">
            <text:p>10</text:p>
          </table:table-cell>
          <table:table-cell table:style-name="ce15" table:formula="of:=OR(LEN([.B66])=8;LEN([.B66])=10)" office:value-type="boolean" office:boolean-value="true" calcext:value-type="boolean">
            <text:p>TRUE</text:p>
          </table:table-cell>
          <table:table-cell table:number-columns-repeated="9"/>
          <table:table-cell table:style-name="ce3" office:value-type="string" calcext:value-type="string">
            <text:p>Epping Forest Butlers Retreat</text:p>
          </table:table-cell>
          <table:table-cell table:style-name="ce3" office:value-type="string" calcext:value-type="string">
            <text:p>TQ39809479</text:p>
          </table:table-cell>
          <table:table-cell table:number-columns-repeated="16369"/>
        </table:table-row>
        <table:table-row table:style-name="ro5">
          <table:table-cell table:style-name="ce14" office:value-type="string" calcext:value-type="string">
            <text:p>Edney Common Track</text:p>
          </table:table-cell>
          <table:table-cell table:style-name="ce3" office:value-type="string" calcext:value-type="string">
            <text:p>TL64990430</text:p>
          </table:table-cell>
          <table:table-cell table:style-name="ce199" table:formula="of:=LEN([.B67])" office:value-type="float" office:value="10" calcext:value-type="float">
            <text:p>10</text:p>
          </table:table-cell>
          <table:table-cell table:style-name="ce15" table:formula="of:=OR(LEN([.B67])=8;LEN([.B67])=10)" office:value-type="boolean" office:boolean-value="true" calcext:value-type="boolean">
            <text:p>TRUE</text:p>
          </table:table-cell>
          <table:table-cell table:number-columns-repeated="9"/>
          <table:table-cell table:style-name="ce3" office:value-type="string" calcext:value-type="string">
            <text:p>Epping Forest Elizabeth Lodge</text:p>
          </table:table-cell>
          <table:table-cell table:style-name="ce3" office:value-type="string" calcext:value-type="string">
            <text:p>TQ39739478</text:p>
          </table:table-cell>
          <table:table-cell table:number-columns-repeated="16369"/>
        </table:table-row>
        <table:table-row table:style-name="ro5">
          <table:table-cell table:style-name="ce14" office:value-type="string" calcext:value-type="string">
            <text:p>Embankment Tube Sation</text:p>
          </table:table-cell>
          <table:table-cell table:style-name="ce3" office:value-type="string" calcext:value-type="string">
            <text:p>TQ30448037</text:p>
          </table:table-cell>
          <table:table-cell table:style-name="ce199" table:formula="of:=LEN([.B68])" office:value-type="float" office:value="10" calcext:value-type="float">
            <text:p>10</text:p>
          </table:table-cell>
          <table:table-cell table:style-name="ce15" table:formula="of:=OR(LEN([.B68])=8;LEN([.B68])=10)" office:value-type="boolean" office:boolean-value="true" calcext:value-type="boolean">
            <text:p>TRUE</text:p>
          </table:table-cell>
          <table:table-cell table:number-columns-repeated="9"/>
          <table:table-cell table:style-name="ce3" office:value-type="string" calcext:value-type="string">
            <text:p>Epping Green</text:p>
          </table:table-cell>
          <table:table-cell table:style-name="ce3" office:value-type="string" calcext:value-type="string">
            <text:p>TL43460553</text:p>
          </table:table-cell>
          <table:table-cell table:number-columns-repeated="16369"/>
        </table:table-row>
        <table:table-row table:style-name="ro5">
          <table:table-cell table:style-name="ce14" office:value-type="string" calcext:value-type="string">
            <text:p>Enfield Swan &amp; Pike Car park</text:p>
          </table:table-cell>
          <table:table-cell table:style-name="ce3" office:value-type="string" calcext:value-type="string">
            <text:p>TQ37209820</text:p>
          </table:table-cell>
          <table:table-cell table:style-name="ce199" table:formula="of:=LEN([.B69])" office:value-type="float" office:value="10" calcext:value-type="float">
            <text:p>10</text:p>
          </table:table-cell>
          <table:table-cell table:style-name="ce15" table:formula="of:=OR(LEN([.B69])=8;LEN([.B69])=10)" office:value-type="boolean" office:boolean-value="true" calcext:value-type="boolean">
            <text:p>TRUE</text:p>
          </table:table-cell>
          <table:table-cell table:number-columns-repeated="9"/>
          <table:table-cell table:style-name="ce3" office:value-type="string" calcext:value-type="string">
            <text:p>Epping Tube Station</text:p>
          </table:table-cell>
          <table:table-cell table:style-name="ce3" office:value-type="string" calcext:value-type="string">
            <text:p>TL46190155</text:p>
          </table:table-cell>
          <table:table-cell table:number-columns-repeated="16369"/>
        </table:table-row>
        <table:table-row table:style-name="ro5">
          <table:table-cell table:style-name="ce14" office:value-type="string" calcext:value-type="string">
            <text:p>Epping Centenery Walk finish</text:p>
          </table:table-cell>
          <table:table-cell table:style-name="ce3" office:value-type="string" calcext:value-type="string">
            <text:p>TL45410151</text:p>
          </table:table-cell>
          <table:table-cell table:style-name="ce199" table:formula="of:=LEN([.B70])" office:value-type="float" office:value="10" calcext:value-type="float">
            <text:p>10</text:p>
          </table:table-cell>
          <table:table-cell table:style-name="ce15" table:formula="of:=OR(LEN([.B70])=8;LEN([.B70])=10)" office:value-type="boolean" office:boolean-value="true" calcext:value-type="boolean">
            <text:p>TRUE</text:p>
          </table:table-cell>
          <table:table-cell table:number-columns-repeated="9"/>
          <table:table-cell table:style-name="ce3" office:value-type="string" calcext:value-type="string">
            <text:p>Epping Tube Station Road Bridge</text:p>
          </table:table-cell>
          <table:table-cell table:style-name="ce3" office:value-type="string" calcext:value-type="string">
            <text:p>TL46280169</text:p>
          </table:table-cell>
          <table:table-cell table:number-columns-repeated="16369"/>
        </table:table-row>
        <table:table-row table:style-name="ro5">
          <table:table-cell table:style-name="ce14" office:value-type="string" calcext:value-type="string">
            <text:p>Epping Forest Butlers Retreat</text:p>
          </table:table-cell>
          <table:table-cell table:style-name="ce3" office:value-type="string" calcext:value-type="string">
            <text:p>TQ39809479</text:p>
          </table:table-cell>
          <table:table-cell table:style-name="ce199" table:formula="of:=LEN([.B71])" office:value-type="float" office:value="10" calcext:value-type="float">
            <text:p>10</text:p>
          </table:table-cell>
          <table:table-cell table:style-name="ce15" table:formula="of:=OR(LEN([.B71])=8;LEN([.B71])=10)" office:value-type="boolean" office:boolean-value="true" calcext:value-type="boolean">
            <text:p>TRUE</text:p>
          </table:table-cell>
          <table:table-cell table:number-columns-repeated="9"/>
          <table:table-cell table:style-name="ce3" office:value-type="string" calcext:value-type="string">
            <text:p>Fairlop Tube station</text:p>
          </table:table-cell>
          <table:table-cell table:style-name="ce3" office:value-type="string" calcext:value-type="string">
            <text:p>TQ44929060</text:p>
          </table:table-cell>
          <table:table-cell table:number-columns-repeated="16369"/>
        </table:table-row>
        <table:table-row table:style-name="ro5">
          <table:table-cell table:style-name="ce14" office:value-type="string" calcext:value-type="string">
            <text:p>Epping Forest Elizabeth Lodge</text:p>
          </table:table-cell>
          <table:table-cell table:style-name="ce3" office:value-type="string" calcext:value-type="string">
            <text:p>TQ39739478</text:p>
          </table:table-cell>
          <table:table-cell table:style-name="ce199" table:formula="of:=LEN([.B72])" office:value-type="float" office:value="10" calcext:value-type="float">
            <text:p>10</text:p>
          </table:table-cell>
          <table:table-cell table:style-name="ce15" table:formula="of:=OR(LEN([.B72])=8;LEN([.B72])=10)" office:value-type="boolean" office:boolean-value="true" calcext:value-type="boolean">
            <text:p>TRUE</text:p>
          </table:table-cell>
          <table:table-cell table:number-columns-repeated="9"/>
          <table:table-cell table:style-name="ce3" office:value-type="string" calcext:value-type="string">
            <text:p>Finsbury Park Tube Station</text:p>
          </table:table-cell>
          <table:table-cell table:style-name="ce3" office:value-type="string" calcext:value-type="string">
            <text:p>TQ31418680</text:p>
          </table:table-cell>
          <table:table-cell table:number-columns-repeated="16369"/>
        </table:table-row>
        <table:table-row table:style-name="ro5">
          <table:table-cell table:style-name="ce14" office:value-type="string" calcext:value-type="string">
            <text:p>Epping Green</text:p>
          </table:table-cell>
          <table:table-cell table:style-name="ce3" office:value-type="string" calcext:value-type="string">
            <text:p>TL43460553</text:p>
          </table:table-cell>
          <table:table-cell table:style-name="ce199" table:formula="of:=LEN([.B73])" office:value-type="float" office:value="10" calcext:value-type="float">
            <text:p>10</text:p>
          </table:table-cell>
          <table:table-cell table:style-name="ce15" table:formula="of:=OR(LEN([.B73])=8;LEN([.B73])=10)" office:value-type="boolean" office:boolean-value="true" calcext:value-type="boolean">
            <text:p>TRUE</text:p>
          </table:table-cell>
          <table:table-cell table:number-columns-repeated="9"/>
          <table:table-cell table:style-name="ce3" office:value-type="string" calcext:value-type="string">
            <text:p>Fishers Green Car Park Toilets</text:p>
          </table:table-cell>
          <table:table-cell table:style-name="ce3" office:value-type="string" calcext:value-type="string">
            <text:p>TL37730321</text:p>
          </table:table-cell>
          <table:table-cell table:number-columns-repeated="16369"/>
        </table:table-row>
        <table:table-row table:style-name="ro5">
          <table:table-cell table:style-name="ce14" office:value-type="string" calcext:value-type="string">
            <text:p>Epping Tube Station</text:p>
          </table:table-cell>
          <table:table-cell table:style-name="ce3" office:value-type="string" calcext:value-type="string">
            <text:p>TL46190155</text:p>
          </table:table-cell>
          <table:table-cell table:style-name="ce199" table:formula="of:=LEN([.B74])" office:value-type="float" office:value="10" calcext:value-type="float">
            <text:p>10</text:p>
          </table:table-cell>
          <table:table-cell table:style-name="ce15" table:formula="of:=OR(LEN([.B74])=8;LEN([.B74])=10)" office:value-type="boolean" office:boolean-value="true" calcext:value-type="boolean">
            <text:p>TRUE</text:p>
          </table:table-cell>
          <table:table-cell table:number-columns-repeated="9"/>
          <table:table-cell table:style-name="ce3" office:value-type="string" calcext:value-type="string">
            <text:p>Gardeners Pub York Hill Loughton</text:p>
          </table:table-cell>
          <table:table-cell table:style-name="ce3" office:value-type="string" calcext:value-type="string">
            <text:p>TQ42589711</text:p>
          </table:table-cell>
          <table:table-cell table:number-columns-repeated="16369"/>
        </table:table-row>
        <table:table-row table:style-name="ro5">
          <table:table-cell table:style-name="ce14" office:value-type="string" calcext:value-type="string">
            <text:p>Epping Tube Station Road Bridge</text:p>
          </table:table-cell>
          <table:table-cell table:style-name="ce3" office:value-type="string" calcext:value-type="string">
            <text:p>TL46280169</text:p>
          </table:table-cell>
          <table:table-cell table:style-name="ce199" table:formula="of:=LEN([.B75])" office:value-type="float" office:value="10" calcext:value-type="float">
            <text:p>10</text:p>
          </table:table-cell>
          <table:table-cell table:style-name="ce15" table:formula="of:=OR(LEN([.B75])=8;LEN([.B75])=10)" office:value-type="boolean" office:boolean-value="true" calcext:value-type="boolean">
            <text:p>TRUE</text:p>
          </table:table-cell>
          <table:table-cell table:number-columns-repeated="9"/>
          <table:table-cell table:style-name="ce3" office:value-type="string" calcext:value-type="string">
            <text:p>Garnon Bushes Pub</text:p>
          </table:table-cell>
          <table:table-cell table:style-name="ce3" office:value-type="string" calcext:value-type="string">
            <text:p>TL47640302</text:p>
          </table:table-cell>
          <table:table-cell table:number-columns-repeated="16369"/>
        </table:table-row>
        <table:table-row table:style-name="ro5">
          <table:table-cell table:style-name="ce14" office:value-type="string" calcext:value-type="string">
            <text:p>Fairlop Tube station</text:p>
          </table:table-cell>
          <table:table-cell table:style-name="ce3" office:value-type="string" calcext:value-type="string">
            <text:p>TQ44929060</text:p>
          </table:table-cell>
          <table:table-cell table:style-name="ce199" table:formula="of:=LEN([.B76])" office:value-type="float" office:value="10" calcext:value-type="float">
            <text:p>10</text:p>
          </table:table-cell>
          <table:table-cell table:style-name="ce15" table:formula="of:=OR(LEN([.B76])=8;LEN([.B76])=10;LEN([.B76])=12)" office:value-type="boolean" office:boolean-value="true" calcext:value-type="boolean">
            <text:p>TRUE</text:p>
          </table:table-cell>
          <table:table-cell table:number-columns-repeated="9"/>
          <table:table-cell table:style-name="ce3" office:value-type="string" calcext:value-type="string">
            <text:p>Gloucester Road Tube Station</text:p>
          </table:table-cell>
          <table:table-cell table:style-name="ce3" office:value-type="string" calcext:value-type="string">
            <text:p>TQ26207880</text:p>
          </table:table-cell>
          <table:table-cell table:number-columns-repeated="16369"/>
        </table:table-row>
        <table:table-row table:style-name="ro5">
          <table:table-cell office:value-type="string" calcext:value-type="string">
            <text:p>Farringdon Station</text:p>
          </table:table-cell>
          <table:table-cell office:value-type="string" calcext:value-type="string">
            <text:p>TQ31598183</text:p>
          </table:table-cell>
          <table:table-cell table:style-name="ce199" table:formula="of:=LEN([.B77])" office:value-type="float" office:value="10" calcext:value-type="float">
            <text:p>10</text:p>
          </table:table-cell>
          <table:table-cell table:style-name="ce15" table:formula="of:=OR(LEN([.B77])=8;LEN([.B77])=10)" office:value-type="boolean" office:boolean-value="true" calcext:value-type="boolean">
            <text:p>TRUE</text:p>
          </table:table-cell>
          <table:table-cell table:number-columns-repeated="9"/>
          <table:table-cell table:style-name="ce3" office:value-type="string" calcext:value-type="string">
            <text:p>Golders Green Tube Station</text:p>
          </table:table-cell>
          <table:table-cell table:style-name="ce3" office:value-type="string" calcext:value-type="string">
            <text:p>TQ25148759</text:p>
          </table:table-cell>
          <table:table-cell table:number-columns-repeated="16369"/>
        </table:table-row>
        <table:table-row table:style-name="ro5">
          <table:table-cell table:style-name="ce14" office:value-type="string" calcext:value-type="string">
            <text:p>Finsbury Park Tube Station</text:p>
          </table:table-cell>
          <table:table-cell table:style-name="ce3" office:value-type="string" calcext:value-type="string">
            <text:p>TQ31418680</text:p>
          </table:table-cell>
          <table:table-cell table:style-name="ce199" table:formula="of:=LEN([.B78])" office:value-type="float" office:value="10" calcext:value-type="float">
            <text:p>10</text:p>
          </table:table-cell>
          <table:table-cell table:style-name="ce15" table:formula="of:=OR(LEN([.B78])=8;LEN([.B78])=10;LEN([.B78])=12)" office:value-type="boolean" office:boolean-value="true" calcext:value-type="boolean">
            <text:p>TRUE</text:p>
          </table:table-cell>
          <table:table-cell table:number-columns-repeated="9"/>
          <table:table-cell table:style-name="ce3" office:value-type="string" calcext:value-type="string">
            <text:p>Good Easter Church</text:p>
          </table:table-cell>
          <table:table-cell table:style-name="ce3" office:value-type="string" calcext:value-type="string">
            <text:p>TL62641211</text:p>
          </table:table-cell>
          <table:table-cell table:number-columns-repeated="16369"/>
        </table:table-row>
        <table:table-row table:style-name="ro5">
          <table:table-cell table:style-name="ce14" office:value-type="string" calcext:value-type="string">
            <text:p>Fishers Green Car Park Toilets</text:p>
          </table:table-cell>
          <table:table-cell table:style-name="ce3" office:value-type="string" calcext:value-type="string">
            <text:p>TL37730321</text:p>
          </table:table-cell>
          <table:table-cell table:style-name="ce199" table:formula="of:=LEN([.B79])" office:value-type="float" office:value="10" calcext:value-type="float">
            <text:p>10</text:p>
          </table:table-cell>
          <table:table-cell table:style-name="ce15" table:formula="of:=OR(LEN([.B79])=8;LEN([.B79])=10)" office:value-type="boolean" office:boolean-value="true" calcext:value-type="boolean">
            <text:p>TRUE</text:p>
          </table:table-cell>
          <table:table-cell table:number-columns-repeated="9"/>
          <table:table-cell table:style-name="ce3" office:value-type="string" calcext:value-type="string">
            <text:p>Gospel Oak Tube Station</text:p>
          </table:table-cell>
          <table:table-cell table:style-name="ce3" office:value-type="string" calcext:value-type="string">
            <text:p>TQ28288565</text:p>
          </table:table-cell>
          <table:table-cell table:number-columns-repeated="16369"/>
        </table:table-row>
        <table:table-row table:style-name="ro5">
          <table:table-cell office:value-type="string" calcext:value-type="string">
            <text:p>Fishers Green Free Car Park</text:p>
          </table:table-cell>
          <table:table-cell office:value-type="string" calcext:value-type="string">
            <text:p>TL37630264</text:p>
          </table:table-cell>
          <table:table-cell table:style-name="ce199" table:formula="of:=LEN([.B80])" office:value-type="float" office:value="10" calcext:value-type="float">
            <text:p>10</text:p>
          </table:table-cell>
          <table:table-cell table:style-name="ce15" table:formula="of:=OR(LEN([.B80])=8;LEN([.B80])=10)" office:value-type="boolean" office:boolean-value="true" calcext:value-type="boolean">
            <text:p>TRUE</text:p>
          </table:table-cell>
          <table:table-cell table:number-columns-repeated="9"/>
          <table:table-cell table:style-name="ce3" office:value-type="string" calcext:value-type="string">
            <text:p>Grange Hill Tube Station</text:p>
          </table:table-cell>
          <table:table-cell table:style-name="ce3" office:value-type="string" calcext:value-type="string">
            <text:p>TQ44949258</text:p>
          </table:table-cell>
          <table:table-cell table:number-columns-repeated="16369"/>
        </table:table-row>
        <table:table-row table:style-name="ro5">
          <table:table-cell table:style-name="ce14" office:value-type="string" calcext:value-type="string">
            <text:p>Gardeners Arms Pub</text:p>
          </table:table-cell>
          <table:table-cell table:style-name="ce3" office:value-type="string" calcext:value-type="string">
            <text:p>TQ42589711</text:p>
          </table:table-cell>
          <table:table-cell table:style-name="ce199" table:formula="of:=LEN([.B81])" office:value-type="float" office:value="10" calcext:value-type="float">
            <text:p>10</text:p>
          </table:table-cell>
          <table:table-cell table:style-name="ce15" table:formula="of:=OR(LEN([.B81])=8;LEN([.B81])=10)" office:value-type="boolean" office:boolean-value="true" calcext:value-type="boolean">
            <text:p>TRUE</text:p>
          </table:table-cell>
          <table:table-cell table:number-columns-repeated="9"/>
          <table:table-cell table:style-name="ce3" office:value-type="string" calcext:value-type="string">
            <text:p>Great Waltham Hatchfields</text:p>
          </table:table-cell>
          <table:table-cell table:style-name="ce3" office:value-type="string" calcext:value-type="string">
            <text:p>TL69781338</text:p>
          </table:table-cell>
          <table:table-cell table:number-columns-repeated="16369"/>
        </table:table-row>
        <table:table-row table:style-name="ro5">
          <table:table-cell table:style-name="ce14" office:value-type="string" calcext:value-type="string">
            <text:p>Garnon Bushes Pub</text:p>
          </table:table-cell>
          <table:table-cell table:style-name="ce3" office:value-type="string" calcext:value-type="string">
            <text:p>TL47640302</text:p>
          </table:table-cell>
          <table:table-cell table:style-name="ce199" table:formula="of:=LEN([.B82])" office:value-type="float" office:value="10" calcext:value-type="float">
            <text:p>10</text:p>
          </table:table-cell>
          <table:table-cell table:style-name="ce15" table:formula="of:=OR(LEN([.B82])=8;LEN([.B82])=10)" office:value-type="boolean" office:boolean-value="true" calcext:value-type="boolean">
            <text:p>TRUE</text:p>
          </table:table-cell>
          <table:table-cell table:number-columns-repeated="9"/>
          <table:table-cell table:style-name="ce3" office:value-type="string" calcext:value-type="string">
            <text:p>Green Park Tube Station</text:p>
          </table:table-cell>
          <table:table-cell table:style-name="ce3" office:value-type="string" calcext:value-type="string">
            <text:p>TQ29008028</text:p>
          </table:table-cell>
          <table:table-cell table:number-columns-repeated="16369"/>
        </table:table-row>
        <table:table-row table:style-name="ro5">
          <table:table-cell table:style-name="ce14" office:value-type="string" calcext:value-type="string">
            <text:p>Gloucester Road Tube Station</text:p>
          </table:table-cell>
          <table:table-cell table:style-name="ce3" office:value-type="string" calcext:value-type="string">
            <text:p>TQ26207880</text:p>
          </table:table-cell>
          <table:table-cell table:style-name="ce199" table:formula="of:=LEN([.B83])" office:value-type="float" office:value="10" calcext:value-type="float">
            <text:p>10</text:p>
          </table:table-cell>
          <table:table-cell table:style-name="ce15" table:formula="of:=OR(LEN([.B83])=8;LEN([.B83])=10)" office:value-type="boolean" office:boolean-value="true" calcext:value-type="boolean">
            <text:p>TRUE</text:p>
          </table:table-cell>
          <table:table-cell table:number-columns-repeated="9"/>
          <table:table-cell table:style-name="ce3" office:value-type="string" calcext:value-type="string">
            <text:p>Gunnersbury Tube Station</text:p>
          </table:table-cell>
          <table:table-cell table:style-name="ce3" office:value-type="string" calcext:value-type="string">
            <text:p>TQ19807836</text:p>
          </table:table-cell>
          <table:table-cell table:number-columns-repeated="16369"/>
        </table:table-row>
        <table:table-row table:style-name="ro6">
          <table:table-cell table:style-name="ce14" office:value-type="string" calcext:value-type="string">
            <text:p>Golders Green Tube Station</text:p>
          </table:table-cell>
          <table:table-cell table:style-name="ce3" office:value-type="string" calcext:value-type="string">
            <text:p>TQ25148759</text:p>
          </table:table-cell>
          <table:table-cell table:style-name="ce199" table:formula="of:=LEN([.B84])" office:value-type="float" office:value="10" calcext:value-type="float">
            <text:p>10</text:p>
          </table:table-cell>
          <table:table-cell table:style-name="ce15" table:formula="of:=OR(LEN([.B84])=8;LEN([.B84])=10)" office:value-type="boolean" office:boolean-value="true" calcext:value-type="boolean">
            <text:p>TRUE</text:p>
          </table:table-cell>
          <table:table-cell table:number-columns-repeated="9"/>
          <table:table-cell table:style-name="ce3" office:value-type="string" calcext:value-type="string">
            <text:p>Halling <text:s/>Station</text:p>
          </table:table-cell>
          <table:table-cell table:style-name="ce10" office:value-type="string" calcext:value-type="string">
            <text:p>TQ70356432</text:p>
          </table:table-cell>
          <table:table-cell table:number-columns-repeated="16369"/>
        </table:table-row>
        <table:table-row table:style-name="ro6">
          <table:table-cell table:style-name="ce14" office:value-type="string" calcext:value-type="string">
            <text:p>Good Easter Church</text:p>
          </table:table-cell>
          <table:table-cell table:style-name="ce3" office:value-type="string" calcext:value-type="string">
            <text:p>TL62641211</text:p>
          </table:table-cell>
          <table:table-cell table:style-name="ce199" table:formula="of:=LEN([.B85])" office:value-type="float" office:value="10" calcext:value-type="float">
            <text:p>10</text:p>
          </table:table-cell>
          <table:table-cell table:style-name="ce15" table:formula="of:=OR(LEN([.B85])=8;LEN([.B85])=10)" office:value-type="boolean" office:boolean-value="true" calcext:value-type="boolean">
            <text:p>TRUE</text:p>
          </table:table-cell>
          <table:table-cell table:number-columns-repeated="9"/>
          <table:table-cell table:style-name="ce3" office:value-type="string" calcext:value-type="string">
            <text:p>Hampstead Heath Tube Station</text:p>
          </table:table-cell>
          <table:table-cell table:style-name="ce3" office:value-type="string" calcext:value-type="string">
            <text:p>TQ27248562</text:p>
          </table:table-cell>
          <table:table-cell table:number-columns-repeated="16369"/>
        </table:table-row>
        <table:table-row table:style-name="ro5">
          <table:table-cell table:style-name="ce14" office:value-type="string" calcext:value-type="string">
            <text:p>Gospel Oak Tube Station</text:p>
          </table:table-cell>
          <table:table-cell table:style-name="ce3" office:value-type="string" calcext:value-type="string">
            <text:p>TQ28288565</text:p>
          </table:table-cell>
          <table:table-cell table:style-name="ce199" table:formula="of:=LEN([.B86])" office:value-type="float" office:value="10" calcext:value-type="float">
            <text:p>10</text:p>
          </table:table-cell>
          <table:table-cell table:style-name="ce15" table:formula="of:=OR(LEN([.B86])=8;LEN([.B86])=10)" office:value-type="boolean" office:boolean-value="true" calcext:value-type="boolean">
            <text:p>TRUE</text:p>
          </table:table-cell>
          <table:table-cell table:number-columns-repeated="9"/>
          <table:table-cell table:style-name="ce3" office:value-type="string" calcext:value-type="string">
            <text:p>Hampstead Tube Station</text:p>
          </table:table-cell>
          <table:table-cell table:style-name="ce3" office:value-type="string" calcext:value-type="string">
            <text:p>TQ26388577</text:p>
          </table:table-cell>
          <table:table-cell table:number-columns-repeated="16369"/>
        </table:table-row>
        <table:table-row table:style-name="ro5">
          <table:table-cell table:style-name="ce14" office:value-type="string" calcext:value-type="string">
            <text:p>Grange Hill Tube Station</text:p>
          </table:table-cell>
          <table:table-cell table:style-name="ce3" office:value-type="string" calcext:value-type="string">
            <text:p>TQ44949258</text:p>
          </table:table-cell>
          <table:table-cell table:style-name="ce199" table:formula="of:=LEN([.B87])" office:value-type="float" office:value="10" calcext:value-type="float">
            <text:p>10</text:p>
          </table:table-cell>
          <table:table-cell table:style-name="ce15" table:formula="of:=OR(LEN([.B87])=8;LEN([.B87])=10)" office:value-type="boolean" office:boolean-value="true" calcext:value-type="boolean">
            <text:p>TRUE</text:p>
          </table:table-cell>
          <table:table-cell table:number-columns-repeated="9"/>
          <table:table-cell table:style-name="ce3" office:value-type="string" calcext:value-type="string">
            <text:p>Hampton Court Station</text:p>
          </table:table-cell>
          <table:table-cell table:style-name="ce3" office:value-type="string" calcext:value-type="string">
            <text:p>TQ15376833</text:p>
          </table:table-cell>
          <table:table-cell table:number-columns-repeated="16369"/>
        </table:table-row>
        <table:table-row table:style-name="ro5">
          <table:table-cell table:style-name="ce14" office:value-type="string" calcext:value-type="string">
            <text:p>Great Waltham Hatchfields</text:p>
          </table:table-cell>
          <table:table-cell table:style-name="ce3" office:value-type="string" calcext:value-type="string">
            <text:p>TL69781338</text:p>
          </table:table-cell>
          <table:table-cell table:style-name="ce199" table:formula="of:=LEN([.B88])" office:value-type="float" office:value="10" calcext:value-type="float">
            <text:p>10</text:p>
          </table:table-cell>
          <table:table-cell table:style-name="ce15" table:formula="of:=OR(LEN([.B88])=8;LEN([.B88])=10)" office:value-type="boolean" office:boolean-value="true" calcext:value-type="boolean">
            <text:p>TRUE</text:p>
          </table:table-cell>
          <table:table-cell table:number-columns-repeated="9"/>
          <table:table-cell table:style-name="ce3" office:value-type="string" calcext:value-type="string">
            <text:p>Hanwell Tube Station</text:p>
          </table:table-cell>
          <table:table-cell table:style-name="ce3" office:value-type="string" calcext:value-type="string">
            <text:p>TQ15398055</text:p>
          </table:table-cell>
          <table:table-cell table:number-columns-repeated="16369"/>
        </table:table-row>
        <table:table-row table:style-name="ro5">
          <table:table-cell table:style-name="ce14" office:value-type="string" calcext:value-type="string">
            <text:p>Green Park Tube Station</text:p>
          </table:table-cell>
          <table:table-cell table:style-name="ce3" office:value-type="string" calcext:value-type="string">
            <text:p>TQ29008028</text:p>
          </table:table-cell>
          <table:table-cell table:style-name="ce199" table:formula="of:=LEN([.B89])" office:value-type="float" office:value="10" calcext:value-type="float">
            <text:p>10</text:p>
          </table:table-cell>
          <table:table-cell table:style-name="ce15" table:formula="of:=OR(LEN([.B89])=8;LEN([.B89])=10)" office:value-type="boolean" office:boolean-value="true" calcext:value-type="boolean">
            <text:p>TRUE</text:p>
          </table:table-cell>
          <table:table-cell table:number-columns-repeated="9"/>
          <table:table-cell table:style-name="ce3" office:value-type="string" calcext:value-type="string">
            <text:p>Harlow Town Station</text:p>
          </table:table-cell>
          <table:table-cell table:style-name="ce3" office:value-type="string" calcext:value-type="string">
            <text:p>TL44581121</text:p>
          </table:table-cell>
          <table:table-cell table:number-columns-repeated="16369"/>
        </table:table-row>
        <table:table-row table:style-name="ro5">
          <table:table-cell table:style-name="ce14" office:value-type="string" calcext:value-type="string">
            <text:p>Gunnersbury Tube Station</text:p>
          </table:table-cell>
          <table:table-cell table:style-name="ce3" office:value-type="string" calcext:value-type="string">
            <text:p>TQ19807836</text:p>
          </table:table-cell>
          <table:table-cell table:style-name="ce199" table:formula="of:=LEN([.B90])" office:value-type="float" office:value="10" calcext:value-type="float">
            <text:p>10</text:p>
          </table:table-cell>
          <table:table-cell table:style-name="ce15" table:formula="of:=OR(LEN([.B90])=8;LEN([.B90])=10)" office:value-type="boolean" office:boolean-value="true" calcext:value-type="boolean">
            <text:p>TRUE</text:p>
          </table:table-cell>
          <table:table-cell table:number-columns-repeated="9"/>
          <table:table-cell table:style-name="ce3" office:value-type="string" calcext:value-type="string">
            <text:p>Harold Wood Tube Station</text:p>
          </table:table-cell>
          <table:table-cell table:style-name="ce3" office:value-type="string" calcext:value-type="string">
            <text:p>TQ54809060</text:p>
          </table:table-cell>
          <table:table-cell table:number-columns-repeated="16369"/>
        </table:table-row>
        <table:table-row table:style-name="ro6">
          <table:table-cell office:value-type="string" calcext:value-type="string">
            <text:p>Gunpowder Park car park</text:p>
          </table:table-cell>
          <table:table-cell office:value-type="string" calcext:value-type="string">
            <text:p>TQ38569937</text:p>
          </table:table-cell>
          <table:table-cell table:style-name="ce199" table:formula="of:=LEN([.B91])" office:value-type="float" office:value="10" calcext:value-type="float">
            <text:p>10</text:p>
          </table:table-cell>
          <table:table-cell table:style-name="ce15" table:formula="of:=OR(LEN([.B91])=8;LEN([.B91])=10;LEN([.B91])=12)" office:value-type="boolean" office:boolean-value="true" calcext:value-type="boolean">
            <text:p>TRUE</text:p>
          </table:table-cell>
          <table:table-cell table:number-columns-repeated="9"/>
          <table:table-cell table:style-name="ce3" office:value-type="string" calcext:value-type="string">
            <text:p>Harrietsham Station</text:p>
          </table:table-cell>
          <table:table-cell table:style-name="ce10" office:value-type="string" calcext:value-type="string">
            <text:p>TQ86665290</text:p>
          </table:table-cell>
          <table:table-cell table:number-columns-repeated="16369"/>
        </table:table-row>
        <table:table-row table:style-name="ro6">
          <table:table-cell table:style-name="ce14" office:value-type="string" calcext:value-type="string">
            <text:p>Halling <text:s/>Station</text:p>
          </table:table-cell>
          <table:table-cell table:style-name="ce10" office:value-type="string" calcext:value-type="string">
            <text:p>TQ70356432</text:p>
          </table:table-cell>
          <table:table-cell table:style-name="ce199" table:formula="of:=LEN([.B92])" office:value-type="float" office:value="10" calcext:value-type="float">
            <text:p>10</text:p>
          </table:table-cell>
          <table:table-cell table:style-name="ce15" table:formula="of:=OR(LEN([.B92])=8;LEN([.B92])=10)" office:value-type="boolean" office:boolean-value="true" calcext:value-type="boolean">
            <text:p>TRUE</text:p>
          </table:table-cell>
          <table:table-cell table:number-columns-repeated="9"/>
          <table:table-cell table:style-name="ce3" office:value-type="string" calcext:value-type="string">
            <text:p>Hastingwood</text:p>
          </table:table-cell>
          <table:table-cell table:style-name="ce3" office:value-type="string" calcext:value-type="string">
            <text:p>TL48580765</text:p>
          </table:table-cell>
          <table:table-cell table:number-columns-repeated="16369"/>
        </table:table-row>
        <table:table-row table:style-name="ro5">
          <table:table-cell office:value-type="string" calcext:value-type="string">
            <text:p>Hammersmith Tube Station</text:p>
          </table:table-cell>
          <table:table-cell office:value-type="string" calcext:value-type="string">
            <text:p>TQ23447852</text:p>
          </table:table-cell>
          <table:table-cell table:style-name="ce199" table:formula="of:=LEN([.B93])" office:value-type="float" office:value="10" calcext:value-type="float">
            <text:p>10</text:p>
          </table:table-cell>
          <table:table-cell table:style-name="ce15" table:formula="of:=OR(LEN([.B93])=8;LEN([.B93])=10)" office:value-type="boolean" office:boolean-value="true" calcext:value-type="boolean">
            <text:p>TRUE</text:p>
          </table:table-cell>
          <table:table-cell table:number-columns-repeated="9"/>
          <table:table-cell table:style-name="ce3" office:value-type="string" calcext:value-type="string">
            <text:p>Hatfield Broad Oak</text:p>
          </table:table-cell>
          <table:table-cell table:style-name="ce3" office:value-type="string" calcext:value-type="string">
            <text:p>TL54561653</text:p>
          </table:table-cell>
          <table:table-cell table:number-columns-repeated="16369"/>
        </table:table-row>
        <table:table-row table:style-name="ro5">
          <table:table-cell table:style-name="ce14" office:value-type="string" calcext:value-type="string">
            <text:p>Hampstead Heath Tube Station</text:p>
          </table:table-cell>
          <table:table-cell table:style-name="ce3" office:value-type="string" calcext:value-type="string">
            <text:p>TQ27248562</text:p>
          </table:table-cell>
          <table:table-cell table:style-name="ce199" table:formula="of:=LEN([.B94])" office:value-type="float" office:value="10" calcext:value-type="float">
            <text:p>10</text:p>
          </table:table-cell>
          <table:table-cell table:style-name="ce15" table:formula="of:=OR(LEN([.B94])=8;LEN([.B94])=10)" office:value-type="boolean" office:boolean-value="true" calcext:value-type="boolean">
            <text:p>TRUE</text:p>
          </table:table-cell>
          <table:table-cell table:number-columns-repeated="9"/>
          <table:table-cell table:style-name="ce3" office:value-type="string" calcext:value-type="string">
            <text:p>Hatfield Forest</text:p>
          </table:table-cell>
          <table:table-cell table:style-name="ce3" office:value-type="string" calcext:value-type="string">
            <text:p>TL54722027</text:p>
          </table:table-cell>
          <table:table-cell table:number-columns-repeated="16369"/>
        </table:table-row>
        <table:table-row table:style-name="ro5">
          <table:table-cell table:style-name="ce14" office:value-type="string" calcext:value-type="string">
            <text:p>Hampstead Tube Station</text:p>
          </table:table-cell>
          <table:table-cell table:style-name="ce3" office:value-type="string" calcext:value-type="string">
            <text:p>TQ26388577</text:p>
          </table:table-cell>
          <table:table-cell table:style-name="ce199" table:formula="of:=LEN([.B95])" office:value-type="float" office:value="10" calcext:value-type="float">
            <text:p>10</text:p>
          </table:table-cell>
          <table:table-cell table:style-name="ce15" table:formula="of:=OR(LEN([.B95])=8;LEN([.B95])=10)" office:value-type="boolean" office:boolean-value="true" calcext:value-type="boolean">
            <text:p>TRUE</text:p>
          </table:table-cell>
          <table:table-cell table:number-columns-repeated="9"/>
          <table:table-cell table:style-name="ce3" office:value-type="string" calcext:value-type="string">
            <text:p>Hatfield Peverel Station </text:p>
          </table:table-cell>
          <table:table-cell table:style-name="ce3" office:value-type="string" calcext:value-type="string">
            <text:p>TL78841213</text:p>
          </table:table-cell>
          <table:table-cell table:number-columns-repeated="16369"/>
        </table:table-row>
        <table:table-row table:style-name="ro5">
          <table:table-cell table:style-name="ce14" office:value-type="string" calcext:value-type="string">
            <text:p>Hampton Court Station</text:p>
          </table:table-cell>
          <table:table-cell table:style-name="ce3" office:value-type="string" calcext:value-type="string">
            <text:p>TQ15376833</text:p>
          </table:table-cell>
          <table:table-cell table:style-name="ce199" table:formula="of:=LEN([.B96])" office:value-type="float" office:value="10" calcext:value-type="float">
            <text:p>10</text:p>
          </table:table-cell>
          <table:table-cell table:style-name="ce15" table:formula="of:=OR(LEN([.B96])=8;LEN([.B96])=10)" office:value-type="boolean" office:boolean-value="true" calcext:value-type="boolean">
            <text:p>TRUE</text:p>
          </table:table-cell>
          <table:table-cell table:number-columns-repeated="9"/>
          <table:table-cell table:style-name="ce3" office:value-type="string" calcext:value-type="string">
            <text:p>Havering-Atte-Bower</text:p>
          </table:table-cell>
          <table:table-cell table:style-name="ce3" office:value-type="string" calcext:value-type="string">
            <text:p>TQ51239307</text:p>
          </table:table-cell>
          <table:table-cell table:number-columns-repeated="16369"/>
        </table:table-row>
        <table:table-row table:style-name="ro5">
          <table:table-cell table:style-name="ce14" office:value-type="string" calcext:value-type="string">
            <text:p>Hanwell Tube Station</text:p>
          </table:table-cell>
          <table:table-cell table:style-name="ce3" office:value-type="string" calcext:value-type="string">
            <text:p>TQ15398055</text:p>
          </table:table-cell>
          <table:table-cell table:style-name="ce199" table:formula="of:=LEN([.B97])" office:value-type="float" office:value="10" calcext:value-type="float">
            <text:p>10</text:p>
          </table:table-cell>
          <table:table-cell table:style-name="ce15" table:formula="of:=OR(LEN([.B97])=8;LEN([.B97])=10)" office:value-type="boolean" office:boolean-value="true" calcext:value-type="boolean">
            <text:p>TRUE</text:p>
          </table:table-cell>
          <table:table-cell table:number-columns-repeated="9"/>
          <table:table-cell table:style-name="ce3" office:value-type="string" calcext:value-type="string">
            <text:p>Hayes and Harlington Station</text:p>
          </table:table-cell>
          <table:table-cell table:style-name="ce3" office:value-type="string" calcext:value-type="string">
            <text:p>TQ09777939</text:p>
          </table:table-cell>
          <table:table-cell table:number-columns-repeated="16369"/>
        </table:table-row>
        <table:table-row table:style-name="ro5">
          <table:table-cell office:value-type="string" calcext:value-type="string">
            <text:p>Harlow Town Moorhen Pub</text:p>
          </table:table-cell>
          <table:table-cell office:value-type="string" calcext:value-type="string">
            <text:p>TL44611138</text:p>
          </table:table-cell>
          <table:table-cell table:style-name="ce199" table:formula="of:=LEN([.B98])" office:value-type="float" office:value="10" calcext:value-type="float">
            <text:p>10</text:p>
          </table:table-cell>
          <table:table-cell table:style-name="ce15" table:formula="of:=OR(LEN([.B98])=8;LEN([.B98])=10)" office:value-type="boolean" office:boolean-value="true" calcext:value-type="boolean">
            <text:p>TRUE</text:p>
          </table:table-cell>
          <table:table-cell table:number-columns-repeated="9"/>
          <table:table-cell table:style-name="ce3" office:value-type="string" calcext:value-type="string">
            <text:p>Hertford Thieves Lane Car Park</text:p>
          </table:table-cell>
          <table:table-cell table:style-name="ce3" office:value-type="string" calcext:value-type="string">
            <text:p>TL30661247</text:p>
          </table:table-cell>
          <table:table-cell table:number-columns-repeated="16369"/>
        </table:table-row>
        <table:table-row table:style-name="ro5">
          <table:table-cell table:style-name="ce14" office:value-type="string" calcext:value-type="string">
            <text:p>Harlow Town Station</text:p>
          </table:table-cell>
          <table:table-cell table:style-name="ce3" office:value-type="string" calcext:value-type="string">
            <text:p>TL44581121</text:p>
          </table:table-cell>
          <table:table-cell table:style-name="ce199" table:formula="of:=LEN([.B99])" office:value-type="float" office:value="10" calcext:value-type="float">
            <text:p>10</text:p>
          </table:table-cell>
          <table:table-cell table:style-name="ce15" table:formula="of:=OR(LEN([.B99])=8;LEN([.B99])=10)" office:value-type="boolean" office:boolean-value="true" calcext:value-type="boolean">
            <text:p>TRUE</text:p>
          </table:table-cell>
          <table:table-cell table:number-columns-repeated="9"/>
          <table:table-cell table:style-name="ce3" office:value-type="string" calcext:value-type="string">
            <text:p>High Ongar Church</text:p>
          </table:table-cell>
          <table:table-cell table:style-name="ce3" office:value-type="string" calcext:value-type="string">
            <text:p>TL56550374</text:p>
          </table:table-cell>
          <table:table-cell table:number-columns-repeated="16369"/>
        </table:table-row>
        <table:table-row table:style-name="ro5">
          <table:table-cell table:style-name="ce14" office:value-type="string" calcext:value-type="string">
            <text:p>Harold Wood Tube Station</text:p>
          </table:table-cell>
          <table:table-cell table:style-name="ce3" office:value-type="string" calcext:value-type="string">
            <text:p>TQ54809060</text:p>
          </table:table-cell>
          <table:table-cell table:style-name="ce199" table:formula="of:=LEN([.B100])" office:value-type="float" office:value="10" calcext:value-type="float">
            <text:p>10</text:p>
          </table:table-cell>
          <table:table-cell table:style-name="ce15" table:formula="of:=OR(LEN([.B100])=8;LEN([.B100])=10)" office:value-type="boolean" office:boolean-value="true" calcext:value-type="boolean">
            <text:p>TRUE</text:p>
          </table:table-cell>
          <table:table-cell table:number-columns-repeated="9"/>
          <table:table-cell table:style-name="ce3" office:value-type="string" calcext:value-type="string">
            <text:p>High Ongar Road bridge</text:p>
          </table:table-cell>
          <table:table-cell table:style-name="ce3" office:value-type="string" calcext:value-type="string">
            <text:p>TL55980405</text:p>
          </table:table-cell>
          <table:table-cell table:number-columns-repeated="16369"/>
        </table:table-row>
        <table:table-row table:style-name="ro5">
          <table:table-cell table:style-name="ce14" office:value-type="string" calcext:value-type="string">
            <text:p>Harrietsham Station</text:p>
          </table:table-cell>
          <table:table-cell table:style-name="ce10" office:value-type="string" calcext:value-type="string">
            <text:p>TQ86665290</text:p>
          </table:table-cell>
          <table:table-cell table:style-name="ce199" table:formula="of:=LEN([.B101])" office:value-type="float" office:value="10" calcext:value-type="float">
            <text:p>10</text:p>
          </table:table-cell>
          <table:table-cell table:style-name="ce15" table:formula="of:=OR(LEN([.B101])=8;LEN([.B101])=10)" office:value-type="boolean" office:boolean-value="true" calcext:value-type="boolean">
            <text:p>TRUE</text:p>
          </table:table-cell>
          <table:table-cell table:number-columns-repeated="9"/>
          <table:table-cell table:style-name="ce3" office:value-type="string" calcext:value-type="string">
            <text:p>Highams Park Lake</text:p>
          </table:table-cell>
          <table:table-cell table:style-name="ce3" office:value-type="string" calcext:value-type="string">
            <text:p>TQ39299190</text:p>
          </table:table-cell>
          <table:table-cell table:number-columns-repeated="16369"/>
        </table:table-row>
        <table:table-row table:style-name="ro5">
          <table:table-cell table:style-name="ce14" office:value-type="string" calcext:value-type="string">
            <text:p>Hastingwood</text:p>
          </table:table-cell>
          <table:table-cell table:style-name="ce3" office:value-type="string" calcext:value-type="string">
            <text:p>TL48580765</text:p>
          </table:table-cell>
          <table:table-cell table:style-name="ce199" table:formula="of:=LEN([.B102])" office:value-type="float" office:value="10" calcext:value-type="float">
            <text:p>10</text:p>
          </table:table-cell>
          <table:table-cell table:style-name="ce15" table:formula="of:=OR(LEN([.B102])=8;LEN([.B102])=10)" office:value-type="boolean" office:boolean-value="true" calcext:value-type="boolean">
            <text:p>TRUE</text:p>
          </table:table-cell>
          <table:table-cell table:number-columns-repeated="9"/>
          <table:table-cell table:style-name="ce3" office:value-type="string" calcext:value-type="string">
            <text:p>Highams Park Tube Station</text:p>
          </table:table-cell>
          <table:table-cell table:style-name="ce3" office:value-type="string" calcext:value-type="string">
            <text:p>TQ38589185</text:p>
          </table:table-cell>
          <table:table-cell table:number-columns-repeated="16369"/>
        </table:table-row>
        <table:table-row table:style-name="ro5">
          <table:table-cell table:style-name="ce14" office:value-type="string" calcext:value-type="string">
            <text:p>Hatfield Broad Oak</text:p>
          </table:table-cell>
          <table:table-cell table:style-name="ce3" office:value-type="string" calcext:value-type="string">
            <text:p>TL54561653</text:p>
          </table:table-cell>
          <table:table-cell table:style-name="ce199" table:formula="of:=LEN([.B103])" office:value-type="float" office:value="10" calcext:value-type="float">
            <text:p>10</text:p>
          </table:table-cell>
          <table:table-cell table:style-name="ce15" table:formula="of:=OR(LEN([.B103])=8;LEN([.B103])=10)" office:value-type="boolean" office:boolean-value="true" calcext:value-type="boolean">
            <text:p>TRUE</text:p>
          </table:table-cell>
          <table:table-cell table:number-columns-repeated="9"/>
          <table:table-cell table:style-name="ce3" office:value-type="string" calcext:value-type="string">
            <text:p>Holborn Tube Station</text:p>
          </table:table-cell>
          <table:table-cell table:style-name="ce3" office:value-type="string" calcext:value-type="string">
            <text:p>TQ30548151</text:p>
          </table:table-cell>
          <table:table-cell table:number-columns-repeated="16369"/>
        </table:table-row>
        <table:table-row table:style-name="ro5">
          <table:table-cell table:style-name="ce14" office:value-type="string" calcext:value-type="string">
            <text:p>Hatfield Forest</text:p>
          </table:table-cell>
          <table:table-cell table:style-name="ce3" office:value-type="string" calcext:value-type="string">
            <text:p>TL54722027</text:p>
          </table:table-cell>
          <table:table-cell table:style-name="ce199" table:formula="of:=LEN([.B104])" office:value-type="float" office:value="10" calcext:value-type="float">
            <text:p>10</text:p>
          </table:table-cell>
          <table:table-cell table:style-name="ce15" table:formula="of:=OR(LEN([.B104])=8;LEN([.B104])=10)" office:value-type="boolean" office:boolean-value="true" calcext:value-type="boolean">
            <text:p>TRUE</text:p>
          </table:table-cell>
          <table:table-cell table:number-columns-repeated="9"/>
          <table:table-cell table:style-name="ce3" office:value-type="string" calcext:value-type="string">
            <text:p>Holland Park Tube Station</text:p>
          </table:table-cell>
          <table:table-cell table:style-name="ce3" office:value-type="string" calcext:value-type="string">
            <text:p>TQ24628024</text:p>
          </table:table-cell>
          <table:table-cell table:number-columns-repeated="16369"/>
        </table:table-row>
        <table:table-row table:style-name="ro5">
          <table:table-cell table:style-name="ce14" office:value-type="string" calcext:value-type="string">
            <text:p>Hatfield Peverel Station</text:p>
          </table:table-cell>
          <table:table-cell table:style-name="ce3" office:value-type="string" calcext:value-type="string">
            <text:p>TL78841213</text:p>
          </table:table-cell>
          <table:table-cell table:style-name="ce199" table:formula="of:=LEN([.B105])" office:value-type="float" office:value="10" calcext:value-type="float">
            <text:p>10</text:p>
          </table:table-cell>
          <table:table-cell table:style-name="ce15" table:formula="of:=OR(LEN([.B105])=8;LEN([.B105])=10)" office:value-type="boolean" office:boolean-value="true" calcext:value-type="boolean">
            <text:p>TRUE</text:p>
          </table:table-cell>
          <table:table-cell table:number-columns-repeated="9"/>
          <table:table-cell table:style-name="ce3" office:value-type="string" calcext:value-type="string">
            <text:p>Hyde Park Corner Tube Station</text:p>
          </table:table-cell>
          <table:table-cell table:style-name="ce3" office:value-type="string" calcext:value-type="string">
            <text:p>TQ28377984</text:p>
          </table:table-cell>
          <table:table-cell table:number-columns-repeated="16369"/>
        </table:table-row>
        <table:table-row table:style-name="ro5">
          <table:table-cell table:style-name="ce14" office:value-type="string" calcext:value-type="string">
            <text:p>Havering-Atte-Bower</text:p>
          </table:table-cell>
          <table:table-cell table:style-name="ce3" office:value-type="string" calcext:value-type="string">
            <text:p>TQ51239307</text:p>
          </table:table-cell>
          <table:table-cell table:style-name="ce199" table:formula="of:=LEN([.B106])" office:value-type="float" office:value="10" calcext:value-type="float">
            <text:p>10</text:p>
          </table:table-cell>
          <table:table-cell table:style-name="ce15" table:formula="of:=OR(LEN([.B106])=8;LEN([.B106])=10)" office:value-type="boolean" office:boolean-value="true" calcext:value-type="boolean">
            <text:p>TRUE</text:p>
          </table:table-cell>
          <table:table-cell table:number-columns-repeated="9"/>
          <table:table-cell table:style-name="ce3" office:value-type="string" calcext:value-type="string">
            <text:p>Kensal Green Tube Station</text:p>
          </table:table-cell>
          <table:table-cell table:style-name="ce3" office:value-type="string" calcext:value-type="string">
            <text:p>TQ23208280</text:p>
          </table:table-cell>
          <table:table-cell table:number-columns-repeated="16369"/>
        </table:table-row>
        <table:table-row table:style-name="ro5">
          <table:table-cell table:style-name="ce14" office:value-type="string" calcext:value-type="string">
            <text:p>Hayes and Harlington Station</text:p>
          </table:table-cell>
          <table:table-cell table:style-name="ce3" office:value-type="string" calcext:value-type="string">
            <text:p>TQ09777939</text:p>
          </table:table-cell>
          <table:table-cell table:style-name="ce199" table:formula="of:=LEN([.B107])" office:value-type="float" office:value="10" calcext:value-type="float">
            <text:p>10</text:p>
          </table:table-cell>
          <table:table-cell table:style-name="ce15" table:formula="of:=OR(LEN([.B107])=8;LEN([.B107])=10)" office:value-type="boolean" office:boolean-value="true" calcext:value-type="boolean">
            <text:p>TRUE</text:p>
          </table:table-cell>
          <table:table-cell table:number-columns-repeated="9"/>
          <table:table-cell table:style-name="ce3" office:value-type="string" calcext:value-type="string">
            <text:p>Kings Cross Station</text:p>
          </table:table-cell>
          <table:table-cell table:style-name="ce3" office:value-type="string" calcext:value-type="string">
            <text:p>TQ30228299</text:p>
          </table:table-cell>
          <table:table-cell table:number-columns-repeated="16369"/>
        </table:table-row>
        <table:table-row table:style-name="ro5">
          <table:table-cell office:value-type="string" calcext:value-type="string">
            <text:p>Henley Bridge</text:p>
          </table:table-cell>
          <table:table-cell office:value-type="string" calcext:value-type="string">
            <text:p>SU76438263</text:p>
          </table:table-cell>
          <table:table-cell table:style-name="ce199" table:formula="of:=LEN([.B108])" office:value-type="float" office:value="10" calcext:value-type="float">
            <text:p>10</text:p>
          </table:table-cell>
          <table:table-cell table:style-name="ce15" table:formula="of:=OR(LEN([.B108])=8;LEN([.B108])=10;LEN([.B108])=12)" office:value-type="boolean" office:boolean-value="true" calcext:value-type="boolean">
            <text:p>TRUE</text:p>
          </table:table-cell>
          <table:table-cell table:number-columns-repeated="9"/>
          <table:table-cell table:style-name="ce3" office:value-type="string" calcext:value-type="string">
            <text:p>Kings Head Pub Chingford</text:p>
          </table:table-cell>
          <table:table-cell table:style-name="ce3" office:value-type="string" calcext:value-type="string">
            <text:p>TQ38359443</text:p>
          </table:table-cell>
          <table:table-cell table:number-columns-repeated="16369"/>
        </table:table-row>
        <table:table-row table:style-name="ro5">
          <table:table-cell table:style-name="ce14" office:value-type="string" calcext:value-type="string">
            <text:p>Hertford Thieves Lane Car Park</text:p>
          </table:table-cell>
          <table:table-cell table:style-name="ce3" office:value-type="string" calcext:value-type="string">
            <text:p>TL30661247</text:p>
          </table:table-cell>
          <table:table-cell table:style-name="ce199" table:formula="of:=LEN([.B109])" office:value-type="float" office:value="10" calcext:value-type="float">
            <text:p>10</text:p>
          </table:table-cell>
          <table:table-cell table:style-name="ce15" table:formula="of:=OR(LEN([.B109])=8;LEN([.B109])=10)" office:value-type="boolean" office:boolean-value="true" calcext:value-type="boolean">
            <text:p>TRUE</text:p>
          </table:table-cell>
          <table:table-cell table:number-columns-repeated="9"/>
          <table:table-cell table:style-name="ce3" office:value-type="string" calcext:value-type="string">
            <text:p>Kings Head Pub North Weald</text:p>
          </table:table-cell>
          <table:table-cell table:style-name="ce3" office:value-type="string" calcext:value-type="string">
            <text:p>TL49590386</text:p>
          </table:table-cell>
          <table:table-cell table:number-columns-repeated="16369"/>
        </table:table-row>
        <table:table-row table:style-name="ro5">
          <table:table-cell table:style-name="ce14" office:value-type="string" calcext:value-type="string">
            <text:p>High Ongar Church</text:p>
          </table:table-cell>
          <table:table-cell table:style-name="ce3" office:value-type="string" calcext:value-type="string">
            <text:p>TL56550374</text:p>
          </table:table-cell>
          <table:table-cell table:style-name="ce199" table:formula="of:=LEN([.B110])" office:value-type="float" office:value="10" calcext:value-type="float">
            <text:p>10</text:p>
          </table:table-cell>
          <table:table-cell table:style-name="ce15" table:formula="of:=OR(LEN([.B110])=8;LEN([.B110])=10)" office:value-type="boolean" office:boolean-value="true" calcext:value-type="boolean">
            <text:p>TRUE</text:p>
          </table:table-cell>
          <table:table-cell table:number-columns-repeated="9"/>
          <table:table-cell table:style-name="ce3" office:value-type="string" calcext:value-type="string">
            <text:p>Kingston Bridge</text:p>
          </table:table-cell>
          <table:table-cell table:style-name="ce3" office:value-type="string" calcext:value-type="string">
            <text:p>TQ17726937</text:p>
          </table:table-cell>
          <table:table-cell table:number-columns-repeated="16369"/>
        </table:table-row>
        <table:table-row table:style-name="ro5">
          <table:table-cell table:style-name="ce14" office:value-type="string" calcext:value-type="string">
            <text:p>High Ongar Road bridge</text:p>
          </table:table-cell>
          <table:table-cell table:style-name="ce3" office:value-type="string" calcext:value-type="string">
            <text:p>TL55980405</text:p>
          </table:table-cell>
          <table:table-cell table:style-name="ce199" table:formula="of:=LEN([.B111])" office:value-type="float" office:value="10" calcext:value-type="float">
            <text:p>10</text:p>
          </table:table-cell>
          <table:table-cell table:style-name="ce15" table:formula="of:=OR(LEN([.B111])=8;LEN([.B111])=10)" office:value-type="boolean" office:boolean-value="true" calcext:value-type="boolean">
            <text:p>TRUE</text:p>
          </table:table-cell>
          <table:table-cell table:number-columns-repeated="9"/>
          <table:table-cell table:style-name="ce3" office:value-type="string" calcext:value-type="string">
            <text:p>Kingston Station</text:p>
          </table:table-cell>
          <table:table-cell table:style-name="ce3" office:value-type="string" calcext:value-type="string">
            <text:p>TQ18236956</text:p>
          </table:table-cell>
          <table:table-cell table:number-columns-repeated="16369"/>
        </table:table-row>
        <table:table-row table:style-name="ro5">
          <table:table-cell table:style-name="ce14" office:value-type="string" calcext:value-type="string">
            <text:p>Highams Park Lake</text:p>
          </table:table-cell>
          <table:table-cell table:style-name="ce3" office:value-type="string" calcext:value-type="string">
            <text:p>TQ39299190</text:p>
          </table:table-cell>
          <table:table-cell table:style-name="ce199" table:formula="of:=LEN([.B112])" office:value-type="float" office:value="10" calcext:value-type="float">
            <text:p>10</text:p>
          </table:table-cell>
          <table:table-cell table:style-name="ce15" table:formula="of:=OR(LEN([.B112])=8;LEN([.B112])=10)" office:value-type="boolean" office:boolean-value="true" calcext:value-type="boolean">
            <text:p>TRUE</text:p>
          </table:table-cell>
          <table:table-cell table:number-columns-repeated="9"/>
          <table:table-cell table:style-name="ce4" office:value-type="string" calcext:value-type="string">
            <text:p>Ladbroke Grove Tube Station</text:p>
          </table:table-cell>
          <table:table-cell table:style-name="ce3" office:value-type="string" calcext:value-type="string">
            <text:p>TQ24328133</text:p>
          </table:table-cell>
          <table:table-cell table:number-columns-repeated="16369"/>
        </table:table-row>
        <table:table-row table:style-name="ro5">
          <table:table-cell table:style-name="ce14" office:value-type="string" calcext:value-type="string">
            <text:p>Highams Park Tube Station</text:p>
          </table:table-cell>
          <table:table-cell table:style-name="ce3" office:value-type="string" calcext:value-type="string">
            <text:p>TQ38589185</text:p>
          </table:table-cell>
          <table:table-cell table:style-name="ce199" table:formula="of:=LEN([.B113])" office:value-type="float" office:value="10" calcext:value-type="float">
            <text:p>10</text:p>
          </table:table-cell>
          <table:table-cell table:style-name="ce15" table:formula="of:=OR(LEN([.B113])=8;LEN([.B113])=10)" office:value-type="boolean" office:boolean-value="true" calcext:value-type="boolean">
            <text:p>TRUE</text:p>
          </table:table-cell>
          <table:table-cell table:number-columns-repeated="9"/>
          <table:table-cell table:style-name="ce3" office:value-type="string" calcext:value-type="string">
            <text:p>Lambourne Church</text:p>
          </table:table-cell>
          <table:table-cell table:style-name="ce3" office:value-type="string" calcext:value-type="string">
            <text:p>TQ47849611</text:p>
          </table:table-cell>
          <table:table-cell table:number-columns-repeated="16369"/>
        </table:table-row>
        <table:table-row table:style-name="ro5">
          <table:table-cell office:value-type="string" calcext:value-type="string">
            <text:p>Highgate Tube Station</text:p>
          </table:table-cell>
          <table:table-cell office:value-type="string" calcext:value-type="string">
            <text:p>TQ85648814</text:p>
          </table:table-cell>
          <table:table-cell table:style-name="ce199" table:formula="of:=LEN([.B114])" office:value-type="float" office:value="10" calcext:value-type="float">
            <text:p>10</text:p>
          </table:table-cell>
          <table:table-cell table:style-name="ce15" table:formula="of:=OR(LEN([.B114])=8;LEN([.B114])=10)" office:value-type="boolean" office:boolean-value="true" calcext:value-type="boolean">
            <text:p>TRUE</text:p>
          </table:table-cell>
          <table:table-cell table:number-columns-repeated="9"/>
          <table:table-cell table:style-name="ce3" office:value-type="string" calcext:value-type="string">
            <text:p>Lambourne End Miller &amp; Carter</text:p>
          </table:table-cell>
          <table:table-cell table:style-name="ce3" office:value-type="string" calcext:value-type="string">
            <text:p>TQ47789437</text:p>
          </table:table-cell>
          <table:table-cell table:number-columns-repeated="16369"/>
        </table:table-row>
        <table:table-row table:style-name="ro5">
          <table:table-cell table:style-name="ce14" office:value-type="string" calcext:value-type="string">
            <text:p>Holborn Tube Station</text:p>
          </table:table-cell>
          <table:table-cell table:style-name="ce3" office:value-type="string" calcext:value-type="string">
            <text:p>TQ30548151</text:p>
          </table:table-cell>
          <table:table-cell table:style-name="ce199" table:formula="of:=LEN([.B115])" office:value-type="float" office:value="10" calcext:value-type="float">
            <text:p>10</text:p>
          </table:table-cell>
          <table:table-cell table:style-name="ce15" table:formula="of:=OR(LEN([.B115])=8;LEN([.B115])=10;LEN([.B115])=12)" office:value-type="boolean" office:boolean-value="true" calcext:value-type="boolean">
            <text:p>TRUE</text:p>
          </table:table-cell>
          <table:table-cell table:number-columns-repeated="9"/>
          <table:table-cell table:style-name="ce3" office:value-type="string" calcext:value-type="string">
            <text:p>Lancaster Gate Tube Station</text:p>
          </table:table-cell>
          <table:table-cell table:style-name="ce3" office:value-type="string" calcext:value-type="string">
            <text:p>TQ26748077</text:p>
          </table:table-cell>
          <table:table-cell table:number-columns-repeated="16369"/>
        </table:table-row>
        <table:table-row table:style-name="ro5">
          <table:table-cell table:style-name="ce14" office:value-type="string" calcext:value-type="string">
            <text:p>Holland Park Tube Station</text:p>
          </table:table-cell>
          <table:table-cell table:style-name="ce3" office:value-type="string" calcext:value-type="string">
            <text:p>TQ24628024</text:p>
          </table:table-cell>
          <table:table-cell table:style-name="ce199" table:formula="of:=LEN([.B116])" office:value-type="float" office:value="10" calcext:value-type="float">
            <text:p>10</text:p>
          </table:table-cell>
          <table:table-cell table:style-name="ce15" table:formula="of:=OR(LEN([.B116])=8;LEN([.B116])=10;LEN([.B116])=12)" office:value-type="boolean" office:boolean-value="true" calcext:value-type="boolean">
            <text:p>TRUE</text:p>
          </table:table-cell>
          <table:table-cell table:number-columns-repeated="9"/>
          <table:table-cell table:style-name="ce3" office:value-type="string" calcext:value-type="string">
            <text:p>Langford Museum of Power</text:p>
          </table:table-cell>
          <table:table-cell table:style-name="ce3" office:value-type="string" calcext:value-type="string">
            <text:p>TL83640902</text:p>
          </table:table-cell>
          <table:table-cell table:number-columns-repeated="16369"/>
        </table:table-row>
        <table:table-row table:style-name="ro5">
          <table:table-cell table:style-name="ce14" office:value-type="string" calcext:value-type="string">
            <text:p>Hyde Park Corner Tube Station</text:p>
          </table:table-cell>
          <table:table-cell table:style-name="ce3" office:value-type="string" calcext:value-type="string">
            <text:p>TQ28377984</text:p>
          </table:table-cell>
          <table:table-cell table:style-name="ce199" table:formula="of:=LEN([.B117])" office:value-type="float" office:value="10" calcext:value-type="float">
            <text:p>10</text:p>
          </table:table-cell>
          <table:table-cell table:style-name="ce15" table:formula="of:=OR(LEN([.B117])=8;LEN([.B117])=10)" office:value-type="boolean" office:boolean-value="true" calcext:value-type="boolean">
            <text:p>TRUE</text:p>
          </table:table-cell>
          <table:table-cell table:number-columns-repeated="9"/>
          <table:table-cell table:style-name="ce3" office:value-type="string" calcext:value-type="string">
            <text:p>Lea Bridge Road Ice Centre</text:p>
          </table:table-cell>
          <table:table-cell table:style-name="ce3" office:value-type="string" calcext:value-type="string">
            <text:p>TQ35658673</text:p>
          </table:table-cell>
          <table:table-cell table:number-columns-repeated="16369"/>
        </table:table-row>
        <table:table-row table:style-name="ro5">
          <table:table-cell office:value-type="string" calcext:value-type="string">
            <text:p>Island Gardens Station</text:p>
          </table:table-cell>
          <table:table-cell office:value-type="string" calcext:value-type="string">
            <text:p>TQ38297848</text:p>
          </table:table-cell>
          <table:table-cell table:style-name="ce199" table:formula="of:=LEN([.B118])" office:value-type="float" office:value="10" calcext:value-type="float">
            <text:p>10</text:p>
          </table:table-cell>
          <table:table-cell table:style-name="ce15" table:formula="of:=OR(LEN([.B118])=8;LEN([.B118])=10)" office:value-type="boolean" office:boolean-value="true" calcext:value-type="boolean">
            <text:p>TRUE</text:p>
          </table:table-cell>
          <table:table-cell table:number-columns-repeated="9"/>
          <table:table-cell table:style-name="ce3" office:value-type="string" calcext:value-type="string">
            <text:p>Leicester Square Tube Station</text:p>
          </table:table-cell>
          <table:table-cell table:style-name="ce3" office:value-type="string" calcext:value-type="string">
            <text:p>TQ30008084</text:p>
          </table:table-cell>
          <table:table-cell table:number-columns-repeated="16369"/>
        </table:table-row>
        <table:table-row table:style-name="ro5">
          <table:table-cell table:style-name="ce14" office:value-type="string" calcext:value-type="string">
            <text:p>Kensal Green Tube Station</text:p>
          </table:table-cell>
          <table:table-cell table:style-name="ce3" office:value-type="string" calcext:value-type="string">
            <text:p>TQ23208280</text:p>
          </table:table-cell>
          <table:table-cell table:style-name="ce199" table:formula="of:=LEN([.B119])" office:value-type="float" office:value="10" calcext:value-type="float">
            <text:p>10</text:p>
          </table:table-cell>
          <table:table-cell table:style-name="ce15" table:formula="of:=OR(LEN([.B119])=8;LEN([.B119])=10)" office:value-type="boolean" office:boolean-value="true" calcext:value-type="boolean">
            <text:p>TRUE</text:p>
          </table:table-cell>
          <table:table-cell table:number-columns-repeated="9"/>
          <table:table-cell table:style-name="ce3" office:value-type="string" calcext:value-type="string">
            <text:p>Leigh-on-Sea Station</text:p>
          </table:table-cell>
          <table:table-cell table:style-name="ce3" office:value-type="string" calcext:value-type="string">
            <text:p>TQ83218579</text:p>
          </table:table-cell>
          <table:table-cell table:number-columns-repeated="16369"/>
        </table:table-row>
        <table:table-row table:style-name="ro5">
          <table:table-cell table:style-name="ce14" office:value-type="string" calcext:value-type="string">
            <text:p>Kings Cross Station</text:p>
          </table:table-cell>
          <table:table-cell table:style-name="ce3" office:value-type="string" calcext:value-type="string">
            <text:p>TQ30228299</text:p>
          </table:table-cell>
          <table:table-cell table:style-name="ce199" table:formula="of:=LEN([.B120])" office:value-type="float" office:value="10" calcext:value-type="float">
            <text:p>10</text:p>
          </table:table-cell>
          <table:table-cell table:style-name="ce15" table:formula="of:=OR(LEN([.B120])=8;LEN([.B120])=10)" office:value-type="boolean" office:boolean-value="true" calcext:value-type="boolean">
            <text:p>TRUE</text:p>
          </table:table-cell>
          <table:table-cell table:number-columns-repeated="9"/>
          <table:table-cell table:style-name="ce5" office:value-type="string" calcext:value-type="string">
            <text:p>Lewes Station</text:p>
          </table:table-cell>
          <table:table-cell table:style-name="ce3" office:value-type="string" calcext:value-type="string">
            <text:p>TQ41620984</text:p>
          </table:table-cell>
          <table:table-cell table:number-columns-repeated="16369"/>
        </table:table-row>
        <table:table-row table:style-name="ro5">
          <table:table-cell table:style-name="ce14" office:value-type="string" calcext:value-type="string">
            <text:p>Kings Head Pub Chingford</text:p>
          </table:table-cell>
          <table:table-cell table:style-name="ce3" office:value-type="string" calcext:value-type="string">
            <text:p>TQ38359443</text:p>
          </table:table-cell>
          <table:table-cell table:style-name="ce199" table:formula="of:=LEN([.B121])" office:value-type="float" office:value="10" calcext:value-type="float">
            <text:p>10</text:p>
          </table:table-cell>
          <table:table-cell table:style-name="ce15" table:formula="of:=OR(LEN([.B121])=8;LEN([.B121])=10)" office:value-type="boolean" office:boolean-value="true" calcext:value-type="boolean">
            <text:p>TRUE</text:p>
          </table:table-cell>
          <table:table-cell table:number-columns-repeated="9"/>
          <table:table-cell table:style-name="ce3" office:value-type="string" calcext:value-type="string">
            <text:p>Leyton Tube Station</text:p>
          </table:table-cell>
          <table:table-cell table:style-name="ce3" office:value-type="string" calcext:value-type="string">
            <text:p>TQ38358608</text:p>
          </table:table-cell>
          <table:table-cell table:number-columns-repeated="16369"/>
        </table:table-row>
        <table:table-row table:style-name="ro5">
          <table:table-cell table:style-name="ce14" office:value-type="string" calcext:value-type="string">
            <text:p>Kings Head Pub North Weald</text:p>
          </table:table-cell>
          <table:table-cell table:style-name="ce3" office:value-type="string" calcext:value-type="string">
            <text:p>TL49590386</text:p>
          </table:table-cell>
          <table:table-cell table:style-name="ce199" table:formula="of:=LEN([.B122])" office:value-type="float" office:value="10" calcext:value-type="float">
            <text:p>10</text:p>
          </table:table-cell>
          <table:table-cell table:style-name="ce15" table:formula="of:=OR(LEN([.B122])=8;LEN([.B122])=10)" office:value-type="boolean" office:boolean-value="true" calcext:value-type="boolean">
            <text:p>TRUE</text:p>
          </table:table-cell>
          <table:table-cell table:number-columns-repeated="9"/>
          <table:table-cell table:style-name="ce3" office:value-type="string" calcext:value-type="string">
            <text:p>Leytonstone Tube Station Church Road Entrance</text:p>
          </table:table-cell>
          <table:table-cell table:style-name="ce3" office:value-type="string" calcext:value-type="string">
            <text:p>TQ39308740</text:p>
          </table:table-cell>
          <table:table-cell table:number-columns-repeated="16369"/>
        </table:table-row>
        <table:table-row table:style-name="ro5">
          <table:table-cell table:style-name="ce14" office:value-type="string" calcext:value-type="string">
            <text:p>Kingston Bridge</text:p>
          </table:table-cell>
          <table:table-cell table:style-name="ce3" office:value-type="string" calcext:value-type="string">
            <text:p>TQ17726937</text:p>
          </table:table-cell>
          <table:table-cell table:style-name="ce199" table:formula="of:=LEN([.B123])" office:value-type="float" office:value="10" calcext:value-type="float">
            <text:p>10</text:p>
          </table:table-cell>
          <table:table-cell table:style-name="ce15" table:formula="of:=OR(LEN([.B123])=8;LEN([.B123])=10;LEN([.B123])=12)" office:value-type="boolean" office:boolean-value="true" calcext:value-type="boolean">
            <text:p>TRUE</text:p>
          </table:table-cell>
          <table:table-cell table:number-columns-repeated="9"/>
          <table:table-cell table:style-name="ce3" office:value-type="string" calcext:value-type="string">
            <text:p>Leytonstone Tube Station Grove Green <text:s/>Entrance</text:p>
          </table:table-cell>
          <table:table-cell table:style-name="ce3" office:value-type="string" calcext:value-type="string">
            <text:p>TQ39208730</text:p>
          </table:table-cell>
          <table:table-cell table:number-columns-repeated="16369"/>
        </table:table-row>
        <table:table-row table:style-name="ro5">
          <table:table-cell table:style-name="ce14" office:value-type="string" calcext:value-type="string">
            <text:p>Kingston Station</text:p>
          </table:table-cell>
          <table:table-cell table:style-name="ce3" office:value-type="string" calcext:value-type="string">
            <text:p>TQ18236956</text:p>
          </table:table-cell>
          <table:table-cell table:style-name="ce199" table:formula="of:=LEN([.B124])" office:value-type="float" office:value="10" calcext:value-type="float">
            <text:p>10</text:p>
          </table:table-cell>
          <table:table-cell table:style-name="ce15" table:formula="of:=OR(LEN([.B124])=8;LEN([.B124])=10)" office:value-type="boolean" office:boolean-value="true" calcext:value-type="boolean">
            <text:p>TRUE</text:p>
          </table:table-cell>
          <table:table-cell table:number-columns-repeated="9"/>
          <table:table-cell table:style-name="ce3" office:value-type="string" calcext:value-type="string">
            <text:p>Little Berkhamsted Church</text:p>
          </table:table-cell>
          <table:table-cell table:style-name="ce3" office:value-type="string" calcext:value-type="string">
            <text:p>TL29190786</text:p>
          </table:table-cell>
          <table:table-cell table:number-columns-repeated="16369"/>
        </table:table-row>
        <table:table-row table:style-name="ro5">
          <table:table-cell table:style-name="ce138" office:value-type="string" calcext:value-type="string">
            <text:p>Ladbroke Grove Tube Station</text:p>
          </table:table-cell>
          <table:table-cell table:style-name="ce3" office:value-type="string" calcext:value-type="string">
            <text:p>TQ24328133</text:p>
          </table:table-cell>
          <table:table-cell table:style-name="ce199" table:formula="of:=LEN([.B125])" office:value-type="float" office:value="10" calcext:value-type="float">
            <text:p>10</text:p>
          </table:table-cell>
          <table:table-cell table:style-name="ce15" table:formula="of:=OR(LEN([.B125])=8;LEN([.B125])=10)" office:value-type="boolean" office:boolean-value="true" calcext:value-type="boolean">
            <text:p>TRUE</text:p>
          </table:table-cell>
          <table:table-cell table:number-columns-repeated="9"/>
          <table:table-cell table:style-name="ce3" office:value-type="string" calcext:value-type="string">
            <text:p>Little Waltham car park</text:p>
          </table:table-cell>
          <table:table-cell table:style-name="ce3" office:value-type="string" calcext:value-type="string">
            <text:p>TL70971292</text:p>
          </table:table-cell>
          <table:table-cell table:number-columns-repeated="16369"/>
        </table:table-row>
        <table:table-row table:style-name="ro5">
          <table:table-cell table:style-name="ce14" office:value-type="string" calcext:value-type="string">
            <text:p>Lambourne Church</text:p>
          </table:table-cell>
          <table:table-cell table:style-name="ce3" office:value-type="string" calcext:value-type="string">
            <text:p>TQ47849611</text:p>
          </table:table-cell>
          <table:table-cell table:style-name="ce199" table:formula="of:=LEN([.B126])" office:value-type="float" office:value="10" calcext:value-type="float">
            <text:p>10</text:p>
          </table:table-cell>
          <table:table-cell table:style-name="ce15" table:formula="of:=OR(LEN([.B126])=8;LEN([.B126])=10)" office:value-type="boolean" office:boolean-value="true" calcext:value-type="boolean">
            <text:p>TRUE</text:p>
          </table:table-cell>
          <table:table-cell table:number-columns-repeated="9"/>
          <table:table-cell table:style-name="ce3" office:value-type="string" calcext:value-type="string">
            <text:p>Liverpool Street Station Bishops Gate</text:p>
          </table:table-cell>
          <table:table-cell table:style-name="ce3" office:value-type="string" calcext:value-type="string">
            <text:p>TQ33048165</text:p>
          </table:table-cell>
          <table:table-cell table:number-columns-repeated="16369"/>
        </table:table-row>
        <table:table-row table:style-name="ro5">
          <table:table-cell table:style-name="ce14" office:value-type="string" calcext:value-type="string">
            <text:p>Lambourne End Miller &amp; Carter</text:p>
          </table:table-cell>
          <table:table-cell table:style-name="ce3" office:value-type="string" calcext:value-type="string">
            <text:p>TQ47789437</text:p>
          </table:table-cell>
          <table:table-cell table:style-name="ce199" table:formula="of:=LEN([.B127])" office:value-type="float" office:value="10" calcext:value-type="float">
            <text:p>10</text:p>
          </table:table-cell>
          <table:table-cell table:style-name="ce15" table:formula="of:=OR(LEN([.B127])=8;LEN([.B127])=10;LEN([.B127])=12)" office:value-type="boolean" office:boolean-value="true" calcext:value-type="boolean">
            <text:p>TRUE</text:p>
          </table:table-cell>
          <table:table-cell table:number-columns-repeated="9"/>
          <table:table-cell table:style-name="ce3" office:value-type="string" calcext:value-type="string">
            <text:p>Liverpool Street Station Front Entrance</text:p>
          </table:table-cell>
          <table:table-cell table:style-name="ce3" office:value-type="string" calcext:value-type="string">
            <text:p>TQ33108160</text:p>
          </table:table-cell>
          <table:table-cell table:number-columns-repeated="16369"/>
        </table:table-row>
        <table:table-row table:style-name="ro5">
          <table:table-cell table:style-name="ce14" office:value-type="string" calcext:value-type="string">
            <text:p>Lancaster Gate Tube Station</text:p>
          </table:table-cell>
          <table:table-cell table:style-name="ce3" office:value-type="string" calcext:value-type="string">
            <text:p>TQ26748077</text:p>
          </table:table-cell>
          <table:table-cell table:style-name="ce199" table:formula="of:=LEN([.B128])" office:value-type="float" office:value="10" calcext:value-type="float">
            <text:p>10</text:p>
          </table:table-cell>
          <table:table-cell table:style-name="ce15" table:formula="of:=OR(LEN([.B128])=8;LEN([.B128])=10)" office:value-type="boolean" office:boolean-value="true" calcext:value-type="boolean">
            <text:p>TRUE</text:p>
          </table:table-cell>
          <table:table-cell table:number-columns-repeated="9"/>
          <table:table-cell table:style-name="ce3" office:value-type="string" calcext:value-type="string">
            <text:p>Liverpool Street Station McDonalds</text:p>
          </table:table-cell>
          <table:table-cell table:style-name="ce3" office:value-type="string" calcext:value-type="string">
            <text:p>TQ33158161</text:p>
          </table:table-cell>
          <table:table-cell table:number-columns-repeated="16369"/>
        </table:table-row>
        <table:table-row table:style-name="ro5">
          <table:table-cell table:style-name="ce14" office:value-type="string" calcext:value-type="string">
            <text:p>Langford Museum of Power</text:p>
          </table:table-cell>
          <table:table-cell table:style-name="ce3" office:value-type="string" calcext:value-type="string">
            <text:p>TL83640902</text:p>
          </table:table-cell>
          <table:table-cell table:style-name="ce199" table:formula="of:=LEN([.B129])" office:value-type="float" office:value="10" calcext:value-type="float">
            <text:p>10</text:p>
          </table:table-cell>
          <table:table-cell table:style-name="ce15" table:formula="of:=OR(LEN([.B129])=8;LEN([.B129])=10)" office:value-type="boolean" office:boolean-value="true" calcext:value-type="boolean">
            <text:p>TRUE</text:p>
          </table:table-cell>
          <table:table-cell table:number-columns-repeated="9"/>
          <table:table-cell table:style-name="ce3" office:value-type="string" calcext:value-type="string">
            <text:p>London Bridge station</text:p>
          </table:table-cell>
          <table:table-cell office:value-type="string" calcext:value-type="string">
            <text:p>TQ32888018</text:p>
          </table:table-cell>
          <table:table-cell table:number-columns-repeated="16369"/>
        </table:table-row>
        <table:table-row table:style-name="ro5">
          <table:table-cell table:style-name="ce14" office:value-type="string" calcext:value-type="string">
            <text:p>Lea Bridge Road Ice Centre</text:p>
          </table:table-cell>
          <table:table-cell table:style-name="ce3" office:value-type="string" calcext:value-type="string">
            <text:p>TQ35658673</text:p>
          </table:table-cell>
          <table:table-cell table:style-name="ce199" table:formula="of:=LEN([.B130])" office:value-type="float" office:value="10" calcext:value-type="float">
            <text:p>10</text:p>
          </table:table-cell>
          <table:table-cell table:style-name="ce15" table:formula="of:=OR(LEN([.B130])=8;LEN([.B130])=10)" office:value-type="boolean" office:boolean-value="true" calcext:value-type="boolean">
            <text:p>TRUE</text:p>
          </table:table-cell>
          <table:table-cell table:number-columns-repeated="9"/>
          <table:table-cell table:style-name="ce3" office:value-type="string" calcext:value-type="string">
            <text:p>Long Running Car Park Theydon Bois</text:p>
          </table:table-cell>
          <table:table-cell table:style-name="ce3" office:value-type="string" calcext:value-type="string">
            <text:p>TQ43529955</text:p>
          </table:table-cell>
          <table:table-cell table:number-columns-repeated="16369"/>
        </table:table-row>
        <table:table-row table:style-name="ro5">
          <table:table-cell table:style-name="ce14" office:value-type="string" calcext:value-type="string">
            <text:p>Leicester Square Tube Station</text:p>
          </table:table-cell>
          <table:table-cell table:style-name="ce3" office:value-type="string" calcext:value-type="string">
            <text:p>TQ30008084</text:p>
          </table:table-cell>
          <table:table-cell table:style-name="ce199" table:formula="of:=LEN([.B131])" office:value-type="float" office:value="10" calcext:value-type="float">
            <text:p>10</text:p>
          </table:table-cell>
          <table:table-cell table:style-name="ce15" table:formula="of:=OR(LEN([.B131])=8;LEN([.B131])=10)" office:value-type="boolean" office:boolean-value="true" calcext:value-type="boolean">
            <text:p>TRUE</text:p>
          </table:table-cell>
          <table:table-cell table:number-columns-repeated="9"/>
          <table:table-cell table:style-name="ce3" office:value-type="string" calcext:value-type="string">
            <text:p>Loughton Nursery Road</text:p>
          </table:table-cell>
          <table:table-cell table:style-name="ce3" office:value-type="string" calcext:value-type="string">
            <text:p>TQ41769632</text:p>
          </table:table-cell>
          <table:table-cell table:number-columns-repeated="16369"/>
        </table:table-row>
        <table:table-row table:style-name="ro5">
          <table:table-cell table:style-name="ce14" office:value-type="string" calcext:value-type="string">
            <text:p>Leigh-on-Sea Station</text:p>
          </table:table-cell>
          <table:table-cell table:style-name="ce3" office:value-type="string" calcext:value-type="string">
            <text:p>TQ83218579</text:p>
          </table:table-cell>
          <table:table-cell table:style-name="ce199" table:formula="of:=LEN([.B132])" office:value-type="float" office:value="10" calcext:value-type="float">
            <text:p>10</text:p>
          </table:table-cell>
          <table:table-cell table:style-name="ce15" table:formula="of:=OR(LEN([.B132])=8;LEN([.B132])=10;LEN([.B132])=12)" office:value-type="boolean" office:boolean-value="true" calcext:value-type="boolean">
            <text:p>TRUE</text:p>
          </table:table-cell>
          <table:table-cell table:number-columns-repeated="9"/>
          <table:table-cell table:style-name="ce3" office:value-type="string" calcext:value-type="string">
            <text:p>Loughton Tube Station</text:p>
          </table:table-cell>
          <table:table-cell table:style-name="ce3" office:value-type="string" calcext:value-type="string">
            <text:p>TQ42309564</text:p>
          </table:table-cell>
          <table:table-cell table:number-columns-repeated="16369"/>
        </table:table-row>
        <table:table-row table:style-name="ro5">
          <table:table-cell table:style-name="ce139" office:value-type="string" calcext:value-type="string">
            <text:p>Lewes Station</text:p>
          </table:table-cell>
          <table:table-cell table:style-name="ce3" office:value-type="string" calcext:value-type="string">
            <text:p>TQ41620984</text:p>
          </table:table-cell>
          <table:table-cell table:style-name="ce199" table:formula="of:=LEN([.B133])" office:value-type="float" office:value="10" calcext:value-type="float">
            <text:p>10</text:p>
          </table:table-cell>
          <table:table-cell table:style-name="ce15" table:formula="of:=OR(LEN([.B133])=8;LEN([.B133])=10;LEN([.B133])=12)" office:value-type="boolean" office:boolean-value="true" calcext:value-type="boolean">
            <text:p>TRUE</text:p>
          </table:table-cell>
          <table:table-cell table:number-columns-repeated="9"/>
          <table:table-cell table:style-name="ce3" office:value-type="string" calcext:value-type="string">
            <text:p>Magdelan Laver Church</text:p>
          </table:table-cell>
          <table:table-cell table:style-name="ce3" office:value-type="string" calcext:value-type="string">
            <text:p>TL51280825</text:p>
          </table:table-cell>
          <table:table-cell table:number-columns-repeated="16369"/>
        </table:table-row>
        <table:table-row table:style-name="ro5">
          <table:table-cell table:style-name="ce14" office:value-type="string" calcext:value-type="string">
            <text:p>Leyton Tube Station</text:p>
          </table:table-cell>
          <table:table-cell table:style-name="ce3" office:value-type="string" calcext:value-type="string">
            <text:p>TQ38358608</text:p>
          </table:table-cell>
          <table:table-cell table:style-name="ce199" table:formula="of:=LEN([.B134])" office:value-type="float" office:value="10" calcext:value-type="float">
            <text:p>10</text:p>
          </table:table-cell>
          <table:table-cell table:style-name="ce15" table:formula="of:=OR(LEN([.B134])=8;LEN([.B134])=10)" office:value-type="boolean" office:boolean-value="true" calcext:value-type="boolean">
            <text:p>TRUE</text:p>
          </table:table-cell>
          <table:table-cell table:number-columns-repeated="9"/>
          <table:table-cell table:style-name="ce3" office:value-type="string" calcext:value-type="string">
            <text:p>Maidenhead Station</text:p>
          </table:table-cell>
          <table:table-cell table:style-name="ce3" office:value-type="string" calcext:value-type="string">
            <text:p>SU88728076</text:p>
          </table:table-cell>
          <table:table-cell table:number-columns-repeated="16369"/>
        </table:table-row>
        <table:table-row table:style-name="ro5">
          <table:table-cell table:style-name="ce14" office:value-type="string" calcext:value-type="string">
            <text:p>Leytonstone Tube Station Church Road Entrance</text:p>
          </table:table-cell>
          <table:table-cell table:style-name="ce3" office:value-type="string" calcext:value-type="string">
            <text:p>TQ39308740</text:p>
          </table:table-cell>
          <table:table-cell table:style-name="ce199" table:formula="of:=LEN([.B135])" office:value-type="float" office:value="10" calcext:value-type="float">
            <text:p>10</text:p>
          </table:table-cell>
          <table:table-cell table:style-name="ce15" table:formula="of:=OR(LEN([.B135])=8;LEN([.B135])=10)" office:value-type="boolean" office:boolean-value="true" calcext:value-type="boolean">
            <text:p>TRUE</text:p>
          </table:table-cell>
          <table:table-cell table:number-columns-repeated="9"/>
          <table:table-cell table:style-name="ce3" office:value-type="string" calcext:value-type="string">
            <text:p>Manor House Tube Station</text:p>
          </table:table-cell>
          <table:table-cell table:style-name="ce3" office:value-type="string" calcext:value-type="string">
            <text:p>TQ32078751</text:p>
          </table:table-cell>
          <table:table-cell table:number-columns-repeated="16369"/>
        </table:table-row>
        <table:table-row table:style-name="ro5">
          <table:table-cell table:style-name="ce14" office:value-type="string" calcext:value-type="string">
            <text:p>Leytonstone Tube Station Grove Green <text:s/>Entrance</text:p>
          </table:table-cell>
          <table:table-cell table:style-name="ce3" office:value-type="string" calcext:value-type="string">
            <text:p>TQ39208730</text:p>
          </table:table-cell>
          <table:table-cell table:style-name="ce199" table:formula="of:=LEN([.B136])" office:value-type="float" office:value="10" calcext:value-type="float">
            <text:p>10</text:p>
          </table:table-cell>
          <table:table-cell table:style-name="ce15" table:formula="of:=OR(LEN([.B136])=8;LEN([.B136])=10;LEN([.B136])=12)" office:value-type="boolean" office:boolean-value="true" calcext:value-type="boolean">
            <text:p>TRUE</text:p>
          </table:table-cell>
          <table:table-cell table:number-columns-repeated="9"/>
          <table:table-cell table:style-name="ce3" office:value-type="string" calcext:value-type="string">
            <text:p>Manor Park Centenary walk</text:p>
          </table:table-cell>
          <table:table-cell table:style-name="ce3" office:value-type="string" calcext:value-type="string">
            <text:p>TQ41928600</text:p>
          </table:table-cell>
          <table:table-cell table:number-columns-repeated="16369"/>
        </table:table-row>
        <table:table-row table:style-name="ro5">
          <table:table-cell table:style-name="ce14" office:value-type="string" calcext:value-type="string">
            <text:p>Little Berkhamsted Church</text:p>
          </table:table-cell>
          <table:table-cell table:style-name="ce3" office:value-type="string" calcext:value-type="string">
            <text:p>TL29190786</text:p>
          </table:table-cell>
          <table:table-cell table:style-name="ce199" table:formula="of:=LEN([.B137])" office:value-type="float" office:value="10" calcext:value-type="float">
            <text:p>10</text:p>
          </table:table-cell>
          <table:table-cell table:style-name="ce15" table:formula="of:=OR(LEN([.B137])=8;LEN([.B137])=10)" office:value-type="boolean" office:boolean-value="true" calcext:value-type="boolean">
            <text:p>TRUE</text:p>
          </table:table-cell>
          <table:table-cell table:number-columns-repeated="9"/>
          <table:table-cell table:style-name="ce3" office:value-type="string" calcext:value-type="string">
            <text:p>Manor Park Tube Station</text:p>
          </table:table-cell>
          <table:table-cell table:style-name="ce3" office:value-type="string" calcext:value-type="string">
            <text:p>TQ41908570</text:p>
          </table:table-cell>
          <table:table-cell table:number-columns-repeated="16369"/>
        </table:table-row>
        <table:table-row table:style-name="ro5">
          <table:table-cell office:value-type="string" calcext:value-type="string">
            <text:p>Little Hadham Church</text:p>
          </table:table-cell>
          <table:table-cell office:value-type="string" calcext:value-type="string">
            <text:p>TL45162268</text:p>
          </table:table-cell>
          <table:table-cell table:style-name="ce199" table:formula="of:=LEN([.B138])" office:value-type="float" office:value="10" calcext:value-type="float">
            <text:p>10</text:p>
          </table:table-cell>
          <table:table-cell table:style-name="ce15" table:formula="of:=OR(LEN([.B138])=8;LEN([.B138])=10)" office:value-type="boolean" office:boolean-value="true" calcext:value-type="boolean">
            <text:p>TRUE</text:p>
          </table:table-cell>
          <table:table-cell table:number-columns-repeated="9"/>
          <table:table-cell table:style-name="ce3" office:value-type="string" calcext:value-type="string">
            <text:p>Marble Arch</text:p>
          </table:table-cell>
          <table:table-cell table:style-name="ce3" office:value-type="string" calcext:value-type="string">
            <text:p>TQ27858097</text:p>
          </table:table-cell>
          <table:table-cell table:number-columns-repeated="16369"/>
        </table:table-row>
        <table:table-row table:style-name="ro5">
          <table:table-cell table:style-name="ce14" office:value-type="string" calcext:value-type="string">
            <text:p>Little Waltham car park</text:p>
          </table:table-cell>
          <table:table-cell table:style-name="ce3" office:value-type="string" calcext:value-type="string">
            <text:p>TL70971292</text:p>
          </table:table-cell>
          <table:table-cell table:style-name="ce199" table:formula="of:=LEN([.B139])" office:value-type="float" office:value="10" calcext:value-type="float">
            <text:p>10</text:p>
          </table:table-cell>
          <table:table-cell table:style-name="ce15" table:formula="of:=OR(LEN([.B139])=8;LEN([.B139])=10)" office:value-type="boolean" office:boolean-value="true" calcext:value-type="boolean">
            <text:p>TRUE</text:p>
          </table:table-cell>
          <table:table-cell table:number-columns-repeated="9"/>
          <table:table-cell table:style-name="ce3" office:value-type="string" calcext:value-type="string">
            <text:p>Marylebone Tube Station</text:p>
          </table:table-cell>
          <table:table-cell table:style-name="ce3" office:value-type="string" calcext:value-type="string">
            <text:p>TQ28078203</text:p>
          </table:table-cell>
          <table:table-cell table:number-columns-repeated="16369"/>
        </table:table-row>
        <table:table-row table:style-name="ro5">
          <table:table-cell table:style-name="ce14" office:value-type="string" calcext:value-type="string">
            <text:p>Liverpool Street Station</text:p>
          </table:table-cell>
          <table:table-cell table:style-name="ce3" office:value-type="string" calcext:value-type="string">
            <text:p>TQ33108160</text:p>
          </table:table-cell>
          <table:table-cell table:style-name="ce199" table:formula="of:=LEN([.B140])" office:value-type="float" office:value="10" calcext:value-type="float">
            <text:p>10</text:p>
          </table:table-cell>
          <table:table-cell table:style-name="ce15" table:formula="of:=OR(LEN([.B140])=8;LEN([.B140])=10)" office:value-type="boolean" office:boolean-value="true" calcext:value-type="boolean">
            <text:p>TRUE</text:p>
          </table:table-cell>
          <table:table-cell table:number-columns-repeated="9"/>
          <table:table-cell table:style-name="ce3" office:value-type="string" calcext:value-type="string">
            <text:p>Matching Green</text:p>
          </table:table-cell>
          <table:table-cell table:style-name="ce3" office:value-type="string" calcext:value-type="string">
            <text:p>TL53711097</text:p>
          </table:table-cell>
          <table:table-cell table:number-columns-repeated="16369"/>
        </table:table-row>
        <table:table-row table:style-name="ro5">
          <table:table-cell table:style-name="ce14" office:value-type="string" calcext:value-type="string">
            <text:p>Liverpool Street Station Bishops Gate</text:p>
          </table:table-cell>
          <table:table-cell table:style-name="ce3" office:value-type="string" calcext:value-type="string">
            <text:p>TQ33048165</text:p>
          </table:table-cell>
          <table:table-cell table:style-name="ce199" table:formula="of:=LEN([.B141])" office:value-type="float" office:value="10" calcext:value-type="float">
            <text:p>10</text:p>
          </table:table-cell>
          <table:table-cell table:style-name="ce15" table:formula="of:=OR(LEN([.B141])=8;LEN([.B141])=10)" office:value-type="boolean" office:boolean-value="true" calcext:value-type="boolean">
            <text:p>TRUE</text:p>
          </table:table-cell>
          <table:table-cell table:number-columns-repeated="9"/>
          <table:table-cell table:style-name="ce3" office:value-type="string" calcext:value-type="string">
            <text:p>Matching Tye</text:p>
          </table:table-cell>
          <table:table-cell table:style-name="ce3" office:value-type="string" calcext:value-type="string">
            <text:p>TL51591123</text:p>
          </table:table-cell>
          <table:table-cell table:number-columns-repeated="16369"/>
        </table:table-row>
        <table:table-row table:style-name="ro5">
          <table:table-cell table:style-name="ce14" office:value-type="string" calcext:value-type="string">
            <text:p>Liverpool Street Station McDonalds</text:p>
          </table:table-cell>
          <table:table-cell table:style-name="ce3" office:value-type="string" calcext:value-type="string">
            <text:p>TQ33158161</text:p>
          </table:table-cell>
          <table:table-cell table:style-name="ce199" table:formula="of:=LEN([.B142])" office:value-type="float" office:value="10" calcext:value-type="float">
            <text:p>10</text:p>
          </table:table-cell>
          <table:table-cell table:style-name="ce15" table:formula="of:=OR(LEN([.B142])=8;LEN([.B142])=10)" office:value-type="boolean" office:boolean-value="true" calcext:value-type="boolean">
            <text:p>TRUE</text:p>
          </table:table-cell>
          <table:table-cell table:number-columns-repeated="9"/>
          <table:table-cell table:style-name="ce3" office:value-type="string" calcext:value-type="string">
            <text:p>Matching Tye Village Hall</text:p>
          </table:table-cell>
          <table:table-cell table:style-name="ce3" office:value-type="string" calcext:value-type="string">
            <text:p>TL51581119</text:p>
          </table:table-cell>
          <table:table-cell table:number-columns-repeated="16369"/>
        </table:table-row>
        <table:table-row table:style-name="ro5">
          <table:table-cell table:style-name="ce14" office:value-type="string" calcext:value-type="string">
            <text:p>London Bridge station</text:p>
          </table:table-cell>
          <table:table-cell office:value-type="string" calcext:value-type="string">
            <text:p>TQ32888018</text:p>
          </table:table-cell>
          <table:table-cell table:style-name="ce199" table:formula="of:=LEN([.B143])" office:value-type="float" office:value="10" calcext:value-type="float">
            <text:p>10</text:p>
          </table:table-cell>
          <table:table-cell table:style-name="ce15" table:formula="of:=OR(LEN([.B143])=8;LEN([.B143])=10)" office:value-type="boolean" office:boolean-value="true" calcext:value-type="boolean">
            <text:p>TRUE</text:p>
          </table:table-cell>
          <table:table-cell table:number-columns-repeated="9"/>
          <table:table-cell table:style-name="ce3" office:value-type="string" calcext:value-type="string">
            <text:p>Mile End TubeStation</text:p>
          </table:table-cell>
          <table:table-cell table:style-name="ce3" office:value-type="string" calcext:value-type="string">
            <text:p>TQ36518253</text:p>
          </table:table-cell>
          <table:table-cell table:number-columns-repeated="16369"/>
        </table:table-row>
        <table:table-row table:style-name="ro5">
          <table:table-cell table:style-name="ce14" office:value-type="string" calcext:value-type="string">
            <text:p>Long Running Car Park Theydon Bois</text:p>
          </table:table-cell>
          <table:table-cell table:style-name="ce3" office:value-type="string" calcext:value-type="string">
            <text:p>TQ43529955</text:p>
          </table:table-cell>
          <table:table-cell table:style-name="ce199" table:formula="of:=LEN([.B144])" office:value-type="float" office:value="10" calcext:value-type="float">
            <text:p>10</text:p>
          </table:table-cell>
          <table:table-cell table:style-name="ce15" table:formula="of:=OR(LEN([.B144])=8;LEN([.B144])=10)" office:value-type="boolean" office:boolean-value="true" calcext:value-type="boolean">
            <text:p>TRUE</text:p>
          </table:table-cell>
          <table:table-cell table:number-columns-repeated="9"/>
          <table:table-cell table:style-name="ce3" office:value-type="string" calcext:value-type="string">
            <text:p>Mill Green Common car park</text:p>
          </table:table-cell>
          <table:table-cell table:style-name="ce3" office:value-type="string" calcext:value-type="string">
            <text:p>TL63830140</text:p>
          </table:table-cell>
          <table:table-cell table:number-columns-repeated="16369"/>
        </table:table-row>
        <table:table-row table:style-name="ro5">
          <table:table-cell table:style-name="ce14" office:value-type="string" calcext:value-type="string">
            <text:p>Loughton Nursery Road</text:p>
          </table:table-cell>
          <table:table-cell table:style-name="ce3" office:value-type="string" calcext:value-type="string">
            <text:p>TQ41769632</text:p>
          </table:table-cell>
          <table:table-cell table:style-name="ce199" table:formula="of:=LEN([.B145])" office:value-type="float" office:value="10" calcext:value-type="float">
            <text:p>10</text:p>
          </table:table-cell>
          <table:table-cell table:style-name="ce15" table:formula="of:=OR(LEN([.B145])=8;LEN([.B145])=10)" office:value-type="boolean" office:boolean-value="true" calcext:value-type="boolean">
            <text:p>TRUE</text:p>
          </table:table-cell>
          <table:table-cell table:number-columns-repeated="9"/>
          <table:table-cell table:style-name="ce3" office:value-type="string" calcext:value-type="string">
            <text:p>Mole Trap Pub</text:p>
          </table:table-cell>
          <table:table-cell table:style-name="ce3" office:value-type="string" calcext:value-type="string">
            <text:p>TL50030133</text:p>
          </table:table-cell>
          <table:table-cell table:number-columns-repeated="16369"/>
        </table:table-row>
        <table:table-row table:style-name="ro5">
          <table:table-cell table:style-name="ce14" office:value-type="string" calcext:value-type="string">
            <text:p>Loughton Tube Station</text:p>
          </table:table-cell>
          <table:table-cell table:style-name="ce3" office:value-type="string" calcext:value-type="string">
            <text:p>TQ42309564</text:p>
          </table:table-cell>
          <table:table-cell table:style-name="ce199" table:formula="of:=LEN([.B146])" office:value-type="float" office:value="10" calcext:value-type="float">
            <text:p>10</text:p>
          </table:table-cell>
          <table:table-cell table:style-name="ce15" table:formula="of:=OR(LEN([.B146])=8;LEN([.B146])=10)" office:value-type="boolean" office:boolean-value="true" calcext:value-type="boolean">
            <text:p>TRUE</text:p>
          </table:table-cell>
          <table:table-cell table:number-columns-repeated="9"/>
          <table:table-cell table:style-name="ce3" office:value-type="string" calcext:value-type="string">
            <text:p>Monument The</text:p>
          </table:table-cell>
          <table:table-cell table:style-name="ce3" office:value-type="string" calcext:value-type="string">
            <text:p>TQ32938076</text:p>
          </table:table-cell>
          <table:table-cell table:number-columns-repeated="16369"/>
        </table:table-row>
        <table:table-row table:style-name="ro5">
          <table:table-cell table:style-name="ce14" office:value-type="string" calcext:value-type="string">
            <text:p>Magdelan Laver Church</text:p>
          </table:table-cell>
          <table:table-cell table:style-name="ce3" office:value-type="string" calcext:value-type="string">
            <text:p>TL51280825</text:p>
          </table:table-cell>
          <table:table-cell table:style-name="ce199" table:formula="of:=LEN([.B147])" office:value-type="float" office:value="10" calcext:value-type="float">
            <text:p>10</text:p>
          </table:table-cell>
          <table:table-cell table:style-name="ce15" table:formula="of:=OR(LEN([.B147])=8;LEN([.B147])=10)" office:value-type="boolean" office:boolean-value="true" calcext:value-type="boolean">
            <text:p>TRUE</text:p>
          </table:table-cell>
          <table:table-cell table:number-columns-repeated="9"/>
          <table:table-cell table:style-name="ce3" office:value-type="string" calcext:value-type="string">
            <text:p>Moor Park tube station</text:p>
          </table:table-cell>
          <table:table-cell table:style-name="ce3" office:value-type="string" calcext:value-type="string">
            <text:p>TQ08579350</text:p>
          </table:table-cell>
          <table:table-cell table:number-columns-repeated="16369"/>
        </table:table-row>
        <table:table-row table:style-name="ro5">
          <table:table-cell table:style-name="ce14" office:value-type="string" calcext:value-type="string">
            <text:p>Maidenhead Station</text:p>
          </table:table-cell>
          <table:table-cell table:style-name="ce3" office:value-type="string" calcext:value-type="string">
            <text:p>SU88728076</text:p>
          </table:table-cell>
          <table:table-cell table:style-name="ce199" table:formula="of:=LEN([.B148])" office:value-type="float" office:value="10" calcext:value-type="float">
            <text:p>10</text:p>
          </table:table-cell>
          <table:table-cell table:style-name="ce15" table:formula="of:=OR(LEN([.B148])=8;LEN([.B148])=10)" office:value-type="boolean" office:boolean-value="true" calcext:value-type="boolean">
            <text:p>TRUE</text:p>
          </table:table-cell>
          <table:table-cell table:number-columns-repeated="9"/>
          <table:table-cell table:style-name="ce3" office:value-type="string" calcext:value-type="string">
            <text:p>Much Hadham Red LIon</text:p>
          </table:table-cell>
          <table:table-cell table:style-name="ce3" office:value-type="string" calcext:value-type="string">
            <text:p>TL42831964</text:p>
          </table:table-cell>
          <table:table-cell table:number-columns-repeated="16369"/>
        </table:table-row>
        <table:table-row table:style-name="ro5">
          <table:table-cell table:style-name="ce14" office:value-type="string" calcext:value-type="string">
            <text:p>Manor House Tube Station</text:p>
          </table:table-cell>
          <table:table-cell table:style-name="ce3" office:value-type="string" calcext:value-type="string">
            <text:p>TQ32078751</text:p>
          </table:table-cell>
          <table:table-cell table:style-name="ce199" table:formula="of:=LEN([.B149])" office:value-type="float" office:value="10" calcext:value-type="float">
            <text:p>10</text:p>
          </table:table-cell>
          <table:table-cell table:style-name="ce15" table:formula="of:=OR(LEN([.B149])=8;LEN([.B149])=10)" office:value-type="boolean" office:boolean-value="true" calcext:value-type="boolean">
            <text:p>TRUE</text:p>
          </table:table-cell>
          <table:table-cell table:number-columns-repeated="9"/>
          <table:table-cell table:style-name="ce3" office:value-type="string" calcext:value-type="string">
            <text:p>Navestock Side Alec</text:p>
          </table:table-cell>
          <table:table-cell table:style-name="ce3" office:value-type="string" calcext:value-type="string">
            <text:p>TQ56309746</text:p>
          </table:table-cell>
          <table:table-cell table:number-columns-repeated="16369"/>
        </table:table-row>
        <table:table-row table:style-name="ro5">
          <table:table-cell table:style-name="ce14" office:value-type="string" calcext:value-type="string">
            <text:p>Manor Park Centenary walk</text:p>
          </table:table-cell>
          <table:table-cell table:style-name="ce3" office:value-type="string" calcext:value-type="string">
            <text:p>TQ41928600</text:p>
          </table:table-cell>
          <table:table-cell table:style-name="ce199" table:formula="of:=LEN([.B150])" office:value-type="float" office:value="10" calcext:value-type="float">
            <text:p>10</text:p>
          </table:table-cell>
          <table:table-cell table:style-name="ce15" table:formula="of:=OR(LEN([.B150])=8;LEN([.B150])=10)" office:value-type="boolean" office:boolean-value="true" calcext:value-type="boolean">
            <text:p>TRUE</text:p>
          </table:table-cell>
          <table:table-cell table:number-columns-repeated="9"/>
          <table:table-cell table:style-name="ce3" office:value-type="string" calcext:value-type="string">
            <text:p>Nazeing All Saints church</text:p>
          </table:table-cell>
          <table:table-cell table:style-name="ce3" office:value-type="string" calcext:value-type="string">
            <text:p>TL41390698</text:p>
          </table:table-cell>
          <table:table-cell table:number-columns-repeated="16369"/>
        </table:table-row>
        <table:table-row table:style-name="ro5">
          <table:table-cell table:style-name="ce14" office:value-type="string" calcext:value-type="string">
            <text:p>Manor Park Tube Station</text:p>
          </table:table-cell>
          <table:table-cell table:style-name="ce3" office:value-type="string" calcext:value-type="string">
            <text:p>TQ41908570</text:p>
          </table:table-cell>
          <table:table-cell table:style-name="ce199" table:formula="of:=LEN([.B151])" office:value-type="float" office:value="10" calcext:value-type="float">
            <text:p>10</text:p>
          </table:table-cell>
          <table:table-cell table:style-name="ce15" table:formula="of:=OR(LEN([.B151])=8;LEN([.B151])=10)" office:value-type="boolean" office:boolean-value="true" calcext:value-type="boolean">
            <text:p>TRUE</text:p>
          </table:table-cell>
          <table:table-cell table:number-columns-repeated="9"/>
          <table:table-cell table:style-name="ce3" office:value-type="string" calcext:value-type="string">
            <text:p>New Farm Drive, Abridge</text:p>
          </table:table-cell>
          <table:table-cell table:style-name="ce3" office:value-type="string" calcext:value-type="string">
            <text:p>TQ47149673</text:p>
          </table:table-cell>
          <table:table-cell table:number-columns-repeated="16369"/>
        </table:table-row>
        <table:table-row table:style-name="ro5">
          <table:table-cell table:style-name="ce14" office:value-type="string" calcext:value-type="string">
            <text:p>Marble Arch</text:p>
          </table:table-cell>
          <table:table-cell table:style-name="ce3" office:value-type="string" calcext:value-type="string">
            <text:p>TQ27858097</text:p>
          </table:table-cell>
          <table:table-cell table:style-name="ce199" table:formula="of:=LEN([.B152])" office:value-type="float" office:value="10" calcext:value-type="float">
            <text:p>10</text:p>
          </table:table-cell>
          <table:table-cell table:style-name="ce15" table:formula="of:=OR(LEN([.B152])=8;LEN([.B152])=10)" office:value-type="boolean" office:boolean-value="true" calcext:value-type="boolean">
            <text:p>TRUE</text:p>
          </table:table-cell>
          <table:table-cell table:number-columns-repeated="9"/>
          <table:table-cell table:style-name="ce3" office:value-type="string" calcext:value-type="string">
            <text:p>Newport Station</text:p>
          </table:table-cell>
          <table:table-cell table:style-name="ce3" office:value-type="string" calcext:value-type="string">
            <text:p>TL52223356</text:p>
          </table:table-cell>
          <table:table-cell table:number-columns-repeated="16369"/>
        </table:table-row>
        <table:table-row table:style-name="ro5">
          <table:table-cell office:value-type="string" calcext:value-type="string">
            <text:p>Marlow Bridge</text:p>
          </table:table-cell>
          <table:table-cell office:value-type="string" calcext:value-type="string">
            <text:p>SU85148606</text:p>
          </table:table-cell>
          <table:table-cell table:style-name="ce199" table:formula="of:=LEN([.B153])" office:value-type="float" office:value="10" calcext:value-type="float">
            <text:p>10</text:p>
          </table:table-cell>
          <table:table-cell table:style-name="ce15" table:formula="of:=OR(LEN([.B153])=8;LEN([.B153])=10)" office:value-type="boolean" office:boolean-value="true" calcext:value-type="boolean">
            <text:p>TRUE</text:p>
          </table:table-cell>
          <table:table-cell table:number-columns-repeated="9"/>
          <table:table-cell table:style-name="ce3" office:value-type="string" calcext:value-type="string">
            <text:p>North Greenwich Tube Station</text:p>
          </table:table-cell>
          <table:table-cell table:style-name="ce3" office:value-type="string" calcext:value-type="string">
            <text:p>TQ39187978</text:p>
          </table:table-cell>
          <table:table-cell table:number-columns-repeated="16369"/>
        </table:table-row>
        <table:table-row table:style-name="ro5">
          <table:table-cell office:value-type="string" calcext:value-type="string">
            <text:p>Marlow Station</text:p>
          </table:table-cell>
          <table:table-cell office:value-type="string" calcext:value-type="string">
            <text:p>SU85618650</text:p>
          </table:table-cell>
          <table:table-cell table:style-name="ce199" table:formula="of:=LEN([.B154])" office:value-type="float" office:value="10" calcext:value-type="float">
            <text:p>10</text:p>
          </table:table-cell>
          <table:table-cell table:style-name="ce15" table:formula="of:=OR(LEN([.B154])=8;LEN([.B154])=10)" office:value-type="boolean" office:boolean-value="true" calcext:value-type="boolean">
            <text:p>TRUE</text:p>
          </table:table-cell>
          <table:table-cell table:number-columns-repeated="9"/>
          <table:table-cell table:style-name="ce3" office:value-type="string" calcext:value-type="string">
            <text:p>North Weald Kings Head</text:p>
          </table:table-cell>
          <table:table-cell table:style-name="ce3" office:value-type="string" calcext:value-type="string">
            <text:p>TL49620388</text:p>
          </table:table-cell>
          <table:table-cell table:number-columns-repeated="16369"/>
        </table:table-row>
        <table:table-row table:style-name="ro5">
          <table:table-cell table:style-name="ce14" office:value-type="string" calcext:value-type="string">
            <text:p>Marylebone Tube Station</text:p>
          </table:table-cell>
          <table:table-cell table:style-name="ce3" office:value-type="string" calcext:value-type="string">
            <text:p>TQ28078203</text:p>
          </table:table-cell>
          <table:table-cell table:style-name="ce199" table:formula="of:=LEN([.B155])" office:value-type="float" office:value="10" calcext:value-type="float">
            <text:p>10</text:p>
          </table:table-cell>
          <table:table-cell table:style-name="ce15" table:formula="of:=OR(LEN([.B155])=8;LEN([.B155])=10;LEN([.B155])=12)" office:value-type="boolean" office:boolean-value="true" calcext:value-type="boolean">
            <text:p>TRUE</text:p>
          </table:table-cell>
          <table:table-cell table:number-columns-repeated="9"/>
          <table:table-cell table:style-name="ce3" office:value-type="string" calcext:value-type="string">
            <text:p>North Weald parking</text:p>
          </table:table-cell>
          <table:table-cell table:style-name="ce3" office:value-type="string" calcext:value-type="string">
            <text:p>TL49440363</text:p>
          </table:table-cell>
          <table:table-cell table:number-columns-repeated="16369"/>
        </table:table-row>
        <table:table-row table:style-name="ro5">
          <table:table-cell table:style-name="ce14" office:value-type="string" calcext:value-type="string">
            <text:p>Matching Green</text:p>
          </table:table-cell>
          <table:table-cell table:style-name="ce3" office:value-type="string" calcext:value-type="string">
            <text:p>TL53711097</text:p>
          </table:table-cell>
          <table:table-cell table:style-name="ce199" table:formula="of:=LEN([.B156])" office:value-type="float" office:value="10" calcext:value-type="float">
            <text:p>10</text:p>
          </table:table-cell>
          <table:table-cell table:style-name="ce15" table:formula="of:=OR(LEN([.B156])=8;LEN([.B156])=10)" office:value-type="boolean" office:boolean-value="true" calcext:value-type="boolean">
            <text:p>TRUE</text:p>
          </table:table-cell>
          <table:table-cell table:number-columns-repeated="9"/>
          <table:table-cell table:style-name="ce3" office:value-type="string" calcext:value-type="string">
            <text:p>North Weald St Andrews Church</text:p>
          </table:table-cell>
          <table:table-cell table:style-name="ce3" office:value-type="string" calcext:value-type="string">
            <text:p>TL49780518</text:p>
          </table:table-cell>
          <table:table-cell table:number-columns-repeated="16369"/>
        </table:table-row>
        <table:table-row table:style-name="ro5">
          <table:table-cell table:style-name="ce14" office:value-type="string" calcext:value-type="string">
            <text:p>Matching Tye</text:p>
          </table:table-cell>
          <table:table-cell table:style-name="ce3" office:value-type="string" calcext:value-type="string">
            <text:p>TL51591123</text:p>
          </table:table-cell>
          <table:table-cell table:style-name="ce199" table:formula="of:=LEN([.B157])" office:value-type="float" office:value="10" calcext:value-type="float">
            <text:p>10</text:p>
          </table:table-cell>
          <table:table-cell table:style-name="ce15" table:formula="of:=OR(LEN([.B157])=8;LEN([.B157])=10;LEN([.B157])=12)" office:value-type="boolean" office:boolean-value="true" calcext:value-type="boolean">
            <text:p>TRUE</text:p>
          </table:table-cell>
          <table:table-cell table:number-columns-repeated="9"/>
          <table:table-cell table:style-name="ce3" office:value-type="string" calcext:value-type="string">
            <text:p>North Weald Vicarage Lane </text:p>
          </table:table-cell>
          <table:table-cell table:style-name="ce3" office:value-type="string" calcext:value-type="string">
            <text:p>TL50360531</text:p>
          </table:table-cell>
          <table:table-cell table:number-columns-repeated="16369"/>
        </table:table-row>
        <table:table-row table:style-name="ro5">
          <table:table-cell table:style-name="ce14" office:value-type="string" calcext:value-type="string">
            <text:p>Matching Tye Village Hall</text:p>
          </table:table-cell>
          <table:table-cell table:style-name="ce3" office:value-type="string" calcext:value-type="string">
            <text:p>TL51581119</text:p>
          </table:table-cell>
          <table:table-cell table:style-name="ce199" table:formula="of:=LEN([.B158])" office:value-type="float" office:value="10" calcext:value-type="float">
            <text:p>10</text:p>
          </table:table-cell>
          <table:table-cell table:style-name="ce15" table:formula="of:=OR(LEN([.B158])=8;LEN([.B158])=10)" office:value-type="boolean" office:boolean-value="true" calcext:value-type="boolean">
            <text:p>TRUE</text:p>
          </table:table-cell>
          <table:table-cell table:number-columns-repeated="9"/>
          <table:table-cell table:style-name="ce3" office:value-type="string" calcext:value-type="string">
            <text:p>Norton Heath</text:p>
          </table:table-cell>
          <table:table-cell table:style-name="ce3" office:value-type="string" calcext:value-type="string">
            <text:p>TL60090407</text:p>
          </table:table-cell>
          <table:table-cell table:number-columns-repeated="16369"/>
        </table:table-row>
        <table:table-row table:style-name="ro5">
          <table:table-cell table:style-name="ce14" office:value-type="string" calcext:value-type="string">
            <text:p>Mile End Tube Station</text:p>
          </table:table-cell>
          <table:table-cell table:style-name="ce3" office:value-type="string" calcext:value-type="string">
            <text:p>TQ36518253</text:p>
          </table:table-cell>
          <table:table-cell table:style-name="ce199" table:formula="of:=LEN([.B159])" office:value-type="float" office:value="10" calcext:value-type="float">
            <text:p>10</text:p>
          </table:table-cell>
          <table:table-cell table:style-name="ce15" table:formula="of:=OR(LEN([.B159])=8;LEN([.B159])=10)" office:value-type="boolean" office:boolean-value="true" calcext:value-type="boolean">
            <text:p>TRUE</text:p>
          </table:table-cell>
          <table:table-cell table:number-columns-repeated="9"/>
          <table:table-cell table:style-name="ce3" office:value-type="string" calcext:value-type="string">
            <text:p>Notting hill Gate Tube Station</text:p>
          </table:table-cell>
          <table:table-cell table:style-name="ce3" office:value-type="string" calcext:value-type="string">
            <text:p>TQ25298045</text:p>
          </table:table-cell>
          <table:table-cell table:number-columns-repeated="16369"/>
        </table:table-row>
        <table:table-row table:style-name="ro5">
          <table:table-cell table:style-name="ce14" office:value-type="string" calcext:value-type="string">
            <text:p>Mill Green Common car park</text:p>
          </table:table-cell>
          <table:table-cell table:style-name="ce3" office:value-type="string" calcext:value-type="string">
            <text:p>TL63830140</text:p>
          </table:table-cell>
          <table:table-cell table:style-name="ce199" table:formula="of:=LEN([.B160])" office:value-type="float" office:value="10" calcext:value-type="float">
            <text:p>10</text:p>
          </table:table-cell>
          <table:table-cell table:style-name="ce15" table:formula="of:=OR(LEN([.B160])=8;LEN([.B160])=10)" office:value-type="boolean" office:boolean-value="true" calcext:value-type="boolean">
            <text:p>TRUE</text:p>
          </table:table-cell>
          <table:table-cell table:number-columns-repeated="9"/>
          <table:table-cell table:style-name="ce3" office:value-type="string" calcext:value-type="string">
            <text:p>Nursery Road</text:p>
          </table:table-cell>
          <table:table-cell table:style-name="ce3" office:value-type="string" calcext:value-type="string">
            <text:p>TQ41759633</text:p>
          </table:table-cell>
          <table:table-cell table:number-columns-repeated="16369"/>
        </table:table-row>
        <table:table-row table:style-name="ro5">
          <table:table-cell table:style-name="ce14" office:value-type="string" calcext:value-type="string">
            <text:p>Mole Trap Pub</text:p>
          </table:table-cell>
          <table:table-cell table:style-name="ce3" office:value-type="string" calcext:value-type="string">
            <text:p>TL50030133</text:p>
          </table:table-cell>
          <table:table-cell table:style-name="ce199" table:formula="of:=LEN([.B161])" office:value-type="float" office:value="10" calcext:value-type="float">
            <text:p>10</text:p>
          </table:table-cell>
          <table:table-cell table:style-name="ce15" table:formula="of:=OR(LEN([.B161])=8;LEN([.B161])=10;LEN([.B161])=12)" office:value-type="boolean" office:boolean-value="true" calcext:value-type="boolean">
            <text:p>TRUE</text:p>
          </table:table-cell>
          <table:table-cell table:number-columns-repeated="9"/>
          <table:table-cell table:style-name="ce3" office:value-type="string" calcext:value-type="string">
            <text:p>Oakwood Tube Station</text:p>
          </table:table-cell>
          <table:table-cell table:style-name="ce3" office:value-type="string" calcext:value-type="string">
            <text:p>TQ29349596</text:p>
          </table:table-cell>
          <table:table-cell table:number-columns-repeated="16369"/>
        </table:table-row>
        <table:table-row table:style-name="ro5">
          <table:table-cell table:style-name="ce14" office:value-type="string" calcext:value-type="string">
            <text:p>Monument The</text:p>
          </table:table-cell>
          <table:table-cell table:style-name="ce3" office:value-type="string" calcext:value-type="string">
            <text:p>TQ32938076</text:p>
          </table:table-cell>
          <table:table-cell table:style-name="ce199" table:formula="of:=LEN([.B162])" office:value-type="float" office:value="10" calcext:value-type="float">
            <text:p>10</text:p>
          </table:table-cell>
          <table:table-cell table:style-name="ce15" table:formula="of:=OR(LEN([.B162])=8;LEN([.B162])=10)" office:value-type="boolean" office:boolean-value="true" calcext:value-type="boolean">
            <text:p>TRUE</text:p>
          </table:table-cell>
          <table:table-cell table:number-columns-repeated="9"/>
          <table:table-cell table:style-name="ce3" office:value-type="string" calcext:value-type="string">
            <text:p>Ongar Lorry Park</text:p>
          </table:table-cell>
          <table:table-cell table:style-name="ce3" office:value-type="string" calcext:value-type="string">
            <text:p>TL55060262</text:p>
          </table:table-cell>
          <table:table-cell table:number-columns-repeated="16369"/>
        </table:table-row>
        <table:table-row table:style-name="ro5">
          <table:table-cell table:style-name="ce14" office:value-type="string" calcext:value-type="string">
            <text:p>Moor Park tube station</text:p>
          </table:table-cell>
          <table:table-cell table:style-name="ce3" office:value-type="string" calcext:value-type="string">
            <text:p>TQ08579350</text:p>
          </table:table-cell>
          <table:table-cell table:style-name="ce199" table:formula="of:=LEN([.B163])" office:value-type="float" office:value="10" calcext:value-type="float">
            <text:p>10</text:p>
          </table:table-cell>
          <table:table-cell table:style-name="ce15" table:formula="of:=OR(LEN([.B163])=8;LEN([.B163])=10;LEN([.B163])=12)" office:value-type="boolean" office:boolean-value="true" calcext:value-type="boolean">
            <text:p>TRUE</text:p>
          </table:table-cell>
          <table:table-cell table:number-columns-repeated="9"/>
          <table:table-cell table:style-name="ce3" office:value-type="string" calcext:value-type="string">
            <text:p>Oval tube station</text:p>
          </table:table-cell>
          <table:table-cell table:style-name="ce3" office:value-type="string" calcext:value-type="string">
            <text:p>TQ31157758</text:p>
          </table:table-cell>
          <table:table-cell table:number-columns-repeated="16369"/>
        </table:table-row>
        <table:table-row table:style-name="ro5">
          <table:table-cell table:style-name="ce14" office:value-type="string" calcext:value-type="string">
            <text:p>Much Hadham Red LIon</text:p>
          </table:table-cell>
          <table:table-cell table:style-name="ce3" office:value-type="string" calcext:value-type="string">
            <text:p>TL42831964</text:p>
          </table:table-cell>
          <table:table-cell table:style-name="ce199" table:formula="of:=LEN([.B164])" office:value-type="float" office:value="10" calcext:value-type="float">
            <text:p>10</text:p>
          </table:table-cell>
          <table:table-cell table:style-name="ce15" table:formula="of:=OR(LEN([.B164])=8;LEN([.B164])=10)" office:value-type="boolean" office:boolean-value="true" calcext:value-type="boolean">
            <text:p>TRUE</text:p>
          </table:table-cell>
          <table:table-cell table:number-columns-repeated="9"/>
          <table:table-cell table:style-name="ce3" office:value-type="string" calcext:value-type="string">
            <text:p>Peckham Rye Station</text:p>
          </table:table-cell>
          <table:table-cell table:style-name="ce3" office:value-type="string" calcext:value-type="string">
            <text:p>TQ34217633</text:p>
          </table:table-cell>
          <table:table-cell table:number-columns-repeated="16369"/>
        </table:table-row>
        <table:table-row table:style-name="ro5">
          <table:table-cell table:style-name="ce14" office:value-type="string" calcext:value-type="string">
            <text:p>Navestock Side Alec</text:p>
          </table:table-cell>
          <table:table-cell table:style-name="ce3" office:value-type="string" calcext:value-type="string">
            <text:p>TQ56309746</text:p>
          </table:table-cell>
          <table:table-cell table:style-name="ce199" table:formula="of:=LEN([.B165])" office:value-type="float" office:value="10" calcext:value-type="float">
            <text:p>10</text:p>
          </table:table-cell>
          <table:table-cell table:style-name="ce15" table:formula="of:=OR(LEN([.B165])=8;LEN([.B165])=10)" office:value-type="boolean" office:boolean-value="true" calcext:value-type="boolean">
            <text:p>TRUE</text:p>
          </table:table-cell>
          <table:table-cell table:number-columns-repeated="9"/>
          <table:table-cell table:style-name="ce3" office:value-type="string" calcext:value-type="string">
            <text:p>Petts Wood Station</text:p>
          </table:table-cell>
          <table:table-cell table:style-name="ce3" office:value-type="string" calcext:value-type="string">
            <text:p>TQ44466757</text:p>
          </table:table-cell>
          <table:table-cell table:number-columns-repeated="16369"/>
        </table:table-row>
        <table:table-row table:style-name="ro5">
          <table:table-cell table:style-name="ce14" office:value-type="string" calcext:value-type="string">
            <text:p>Nazeing All Saints church</text:p>
          </table:table-cell>
          <table:table-cell table:style-name="ce3" office:value-type="string" calcext:value-type="string">
            <text:p>TL41390698</text:p>
          </table:table-cell>
          <table:table-cell table:style-name="ce199" table:formula="of:=LEN([.B166])" office:value-type="float" office:value="10" calcext:value-type="float">
            <text:p>10</text:p>
          </table:table-cell>
          <table:table-cell table:style-name="ce15" table:formula="of:=OR(LEN([.B166])=8;LEN([.B166])=10)" office:value-type="boolean" office:boolean-value="true" calcext:value-type="boolean">
            <text:p>TRUE</text:p>
          </table:table-cell>
          <table:table-cell table:number-columns-repeated="9"/>
          <table:table-cell table:style-name="ce6" office:value-type="string" calcext:value-type="string">
            <text:p>Pishiobury Park car park High Wych</text:p>
          </table:table-cell>
          <table:table-cell table:style-name="ce3" office:value-type="string" calcext:value-type="string">
            <text:p>TL47561396</text:p>
          </table:table-cell>
          <table:table-cell table:number-columns-repeated="16369"/>
        </table:table-row>
        <table:table-row table:style-name="ro5">
          <table:table-cell table:style-name="ce14" office:value-type="string" calcext:value-type="string">
            <text:p>New Farm Drive, Abridge</text:p>
          </table:table-cell>
          <table:table-cell table:style-name="ce3" office:value-type="string" calcext:value-type="string">
            <text:p>TQ47149673</text:p>
          </table:table-cell>
          <table:table-cell table:style-name="ce199" table:formula="of:=LEN([.B167])" office:value-type="float" office:value="10" calcext:value-type="float">
            <text:p>10</text:p>
          </table:table-cell>
          <table:table-cell table:style-name="ce15" table:formula="of:=OR(LEN([.B167])=8;LEN([.B167])=10)" office:value-type="boolean" office:boolean-value="true" calcext:value-type="boolean">
            <text:p>TRUE</text:p>
          </table:table-cell>
          <table:table-cell table:number-columns-repeated="9"/>
          <table:table-cell table:style-name="ce3" office:value-type="string" calcext:value-type="string">
            <text:p>Pleshey Church</text:p>
          </table:table-cell>
          <table:table-cell table:style-name="ce12" office:value-type="string" calcext:value-type="string">
            <text:p>TL66311433</text:p>
          </table:table-cell>
          <table:table-cell table:number-columns-repeated="16369"/>
        </table:table-row>
        <table:table-row table:style-name="ro5">
          <table:table-cell table:style-name="ce14" office:value-type="string" calcext:value-type="string">
            <text:p>Newport Station</text:p>
          </table:table-cell>
          <table:table-cell table:style-name="ce3" office:value-type="string" calcext:value-type="string">
            <text:p>TL52223356</text:p>
          </table:table-cell>
          <table:table-cell table:style-name="ce199" table:formula="of:=LEN([.B168])" office:value-type="float" office:value="10" calcext:value-type="float">
            <text:p>10</text:p>
          </table:table-cell>
          <table:table-cell table:style-name="ce15" table:formula="of:=OR(LEN([.B168])=8;LEN([.B168])=10;LEN([.B168])=12)" office:value-type="boolean" office:boolean-value="true" calcext:value-type="boolean">
            <text:p>TRUE</text:p>
          </table:table-cell>
          <table:table-cell table:number-columns-repeated="9"/>
          <table:table-cell table:style-name="ce3" office:value-type="string" calcext:value-type="string">
            <text:p>Putney Bridge St Marys</text:p>
          </table:table-cell>
          <table:table-cell table:style-name="ce3" office:value-type="string" calcext:value-type="string">
            <text:p>TQ24177560</text:p>
          </table:table-cell>
          <table:table-cell table:number-columns-repeated="16369"/>
        </table:table-row>
        <table:table-row table:style-name="ro5">
          <table:table-cell table:style-name="ce14" office:value-type="string" calcext:value-type="string">
            <text:p>North Greenwich Tube Station</text:p>
          </table:table-cell>
          <table:table-cell table:style-name="ce3" office:value-type="string" calcext:value-type="string">
            <text:p>TQ39187978</text:p>
          </table:table-cell>
          <table:table-cell table:style-name="ce199" table:formula="of:=LEN([.B169])" office:value-type="float" office:value="10" calcext:value-type="float">
            <text:p>10</text:p>
          </table:table-cell>
          <table:table-cell table:style-name="ce15" table:formula="of:=OR(LEN([.B169])=8;LEN([.B169])=10;LEN([.B169])=12)" office:value-type="boolean" office:boolean-value="true" calcext:value-type="boolean">
            <text:p>TRUE</text:p>
          </table:table-cell>
          <table:table-cell table:number-columns-repeated="9"/>
          <table:table-cell table:style-name="ce3" office:value-type="string" calcext:value-type="string">
            <text:p>Queen Elizabeth pub Chingford</text:p>
          </table:table-cell>
          <table:table-cell table:style-name="ce3" office:value-type="string" calcext:value-type="string">
            <text:p>TQ39629429</text:p>
          </table:table-cell>
          <table:table-cell table:number-columns-repeated="16369"/>
        </table:table-row>
        <table:table-row table:style-name="ro5">
          <table:table-cell table:style-name="ce14" office:value-type="string" calcext:value-type="string">
            <text:p>North Weald Kings Head</text:p>
          </table:table-cell>
          <table:table-cell table:style-name="ce3" office:value-type="string" calcext:value-type="string">
            <text:p>TL49620388</text:p>
          </table:table-cell>
          <table:table-cell table:style-name="ce199" table:formula="of:=LEN([.B170])" office:value-type="float" office:value="10" calcext:value-type="float">
            <text:p>10</text:p>
          </table:table-cell>
          <table:table-cell table:style-name="ce15" table:formula="of:=OR(LEN([.B170])=8;LEN([.B170])=10)" office:value-type="boolean" office:boolean-value="true" calcext:value-type="boolean">
            <text:p>TRUE</text:p>
          </table:table-cell>
          <table:table-cell table:number-columns-repeated="9"/>
          <table:table-cell table:style-name="ce3" office:value-type="string" calcext:value-type="string">
            <text:p>Redbridge Tube Station</text:p>
          </table:table-cell>
          <table:table-cell table:style-name="ce3" office:value-type="string" calcext:value-type="string">
            <text:p>TQ41828838</text:p>
          </table:table-cell>
          <table:table-cell table:number-columns-repeated="16369"/>
        </table:table-row>
        <table:table-row table:style-name="ro5">
          <table:table-cell table:style-name="ce14" office:value-type="string" calcext:value-type="string">
            <text:p>North Weald parking</text:p>
          </table:table-cell>
          <table:table-cell table:style-name="ce3" office:value-type="string" calcext:value-type="string">
            <text:p>TL49440363</text:p>
          </table:table-cell>
          <table:table-cell table:style-name="ce199" table:formula="of:=LEN([.B171])" office:value-type="float" office:value="10" calcext:value-type="float">
            <text:p>10</text:p>
          </table:table-cell>
          <table:table-cell table:style-name="ce15" table:formula="of:=OR(LEN([.B171])=8;LEN([.B171])=10)" office:value-type="boolean" office:boolean-value="true" calcext:value-type="boolean">
            <text:p>TRUE</text:p>
          </table:table-cell>
          <table:table-cell table:number-columns-repeated="9"/>
          <table:table-cell table:style-name="ce3" office:value-type="string" calcext:value-type="string">
            <text:p>Rettndon All St Church</text:p>
          </table:table-cell>
          <table:table-cell table:style-name="ce3" office:value-type="string" calcext:value-type="string">
            <text:p>TQ77009600</text:p>
          </table:table-cell>
          <table:table-cell table:number-columns-repeated="16369"/>
        </table:table-row>
        <table:table-row table:style-name="ro5">
          <table:table-cell table:style-name="ce14" office:value-type="string" calcext:value-type="string">
            <text:p>North Weald St Andrews Church</text:p>
          </table:table-cell>
          <table:table-cell table:style-name="ce3" office:value-type="string" calcext:value-type="string">
            <text:p>TL49780518</text:p>
          </table:table-cell>
          <table:table-cell table:style-name="ce199" table:formula="of:=LEN([.B172])" office:value-type="float" office:value="10" calcext:value-type="float">
            <text:p>10</text:p>
          </table:table-cell>
          <table:table-cell table:style-name="ce15" table:formula="of:=OR(LEN([.B172])=8;LEN([.B172])=10)" office:value-type="boolean" office:boolean-value="true" calcext:value-type="boolean">
            <text:p>TRUE</text:p>
          </table:table-cell>
          <table:table-cell table:number-columns-repeated="9"/>
          <table:table-cell table:style-name="ce3" office:value-type="string" calcext:value-type="string">
            <text:p>Richmond Tube Station</text:p>
          </table:table-cell>
          <table:table-cell table:style-name="ce3" office:value-type="string" calcext:value-type="string">
            <text:p>TQ18067518</text:p>
          </table:table-cell>
          <table:table-cell table:number-columns-repeated="16369"/>
        </table:table-row>
        <table:table-row table:style-name="ro5">
          <table:table-cell table:style-name="ce14" office:value-type="string" calcext:value-type="string">
            <text:p>North Weald Vicarage Lane </text:p>
          </table:table-cell>
          <table:table-cell table:style-name="ce3" office:value-type="string" calcext:value-type="string">
            <text:p>TL50360531</text:p>
          </table:table-cell>
          <table:table-cell table:style-name="ce199" table:formula="of:=LEN([.B173])" office:value-type="float" office:value="10" calcext:value-type="float">
            <text:p>10</text:p>
          </table:table-cell>
          <table:table-cell table:style-name="ce15" table:formula="of:=OR(LEN([.B173])=8;LEN([.B173])=10)" office:value-type="boolean" office:boolean-value="true" calcext:value-type="boolean">
            <text:p>TRUE</text:p>
          </table:table-cell>
          <table:table-cell table:number-columns-repeated="9"/>
          <table:table-cell table:style-name="ce3" office:value-type="string" calcext:value-type="string">
            <text:p>Rickmansworth TFL station</text:p>
          </table:table-cell>
          <table:table-cell table:style-name="ce3" office:value-type="string" calcext:value-type="string">
            <text:p>TQ05709460</text:p>
          </table:table-cell>
          <table:table-cell table:number-columns-repeated="16369"/>
        </table:table-row>
        <table:table-row table:style-name="ro5">
          <table:table-cell table:style-name="ce14" office:value-type="string" calcext:value-type="string">
            <text:p>Norton Heath</text:p>
          </table:table-cell>
          <table:table-cell table:style-name="ce3" office:value-type="string" calcext:value-type="string">
            <text:p>TL60090407</text:p>
          </table:table-cell>
          <table:table-cell table:style-name="ce199" table:formula="of:=LEN([.B174])" office:value-type="float" office:value="10" calcext:value-type="float">
            <text:p>10</text:p>
          </table:table-cell>
          <table:table-cell table:style-name="ce15" table:formula="of:=OR(LEN([.B174])=8;LEN([.B174])=10)" office:value-type="boolean" office:boolean-value="true" calcext:value-type="boolean">
            <text:p>TRUE</text:p>
          </table:table-cell>
          <table:table-cell table:number-columns-repeated="9"/>
          <table:table-cell table:style-name="ce3" office:value-type="string" calcext:value-type="string">
            <text:p>Roding Valley Nature Reserve</text:p>
          </table:table-cell>
          <table:table-cell table:style-name="ce3" office:value-type="string" calcext:value-type="string">
            <text:p>TQ43489480</text:p>
          </table:table-cell>
          <table:table-cell table:number-columns-repeated="16369"/>
        </table:table-row>
        <table:table-row table:style-name="ro5">
          <table:table-cell office:value-type="string" calcext:value-type="string">
            <text:p>Norton Heath</text:p>
          </table:table-cell>
          <table:table-cell office:value-type="string" calcext:value-type="string">
            <text:p>TL60104070</text:p>
          </table:table-cell>
          <table:table-cell table:style-name="ce199" table:formula="of:=LEN([.B175])" office:value-type="float" office:value="10" calcext:value-type="float">
            <text:p>10</text:p>
          </table:table-cell>
          <table:table-cell table:style-name="ce15" table:formula="of:=OR(LEN([.B175])=8;LEN([.B175])=10)" office:value-type="boolean" office:boolean-value="true" calcext:value-type="boolean">
            <text:p>TRUE</text:p>
          </table:table-cell>
          <table:table-cell table:number-columns-repeated="9"/>
          <table:table-cell table:style-name="ce3" office:value-type="string" calcext:value-type="string">
            <text:p>Roding Valley Tube Station</text:p>
          </table:table-cell>
          <table:table-cell table:style-name="ce3" office:value-type="string" calcext:value-type="string">
            <text:p>TQ41599289</text:p>
          </table:table-cell>
          <table:table-cell table:number-columns-repeated="16369"/>
        </table:table-row>
        <table:table-row table:style-name="ro5">
          <table:table-cell table:style-name="ce14" office:value-type="string" calcext:value-type="string">
            <text:p>Notting hill Gate Tube Station</text:p>
          </table:table-cell>
          <table:table-cell table:style-name="ce3" office:value-type="string" calcext:value-type="string">
            <text:p>TQ25298045</text:p>
          </table:table-cell>
          <table:table-cell table:style-name="ce199" table:formula="of:=LEN([.B176])" office:value-type="float" office:value="10" calcext:value-type="float">
            <text:p>10</text:p>
          </table:table-cell>
          <table:table-cell table:style-name="ce15" table:formula="of:=OR(LEN([.B176])=8;LEN([.B176])=10)" office:value-type="boolean" office:boolean-value="true" calcext:value-type="boolean">
            <text:p>TRUE</text:p>
          </table:table-cell>
          <table:table-cell table:number-columns-repeated="9"/>
          <table:table-cell table:style-name="ce3" office:value-type="string" calcext:value-type="string">
            <text:p>Rotherhithe Tube Station</text:p>
          </table:table-cell>
          <table:table-cell table:style-name="ce3" office:value-type="string" calcext:value-type="string">
            <text:p>TQ35287976</text:p>
          </table:table-cell>
          <table:table-cell table:number-columns-repeated="16369"/>
        </table:table-row>
        <table:table-row table:style-name="ro5">
          <table:table-cell table:style-name="ce14" office:value-type="string" calcext:value-type="string">
            <text:p>Nursery Road</text:p>
          </table:table-cell>
          <table:table-cell table:style-name="ce3" office:value-type="string" calcext:value-type="string">
            <text:p>TQ41759633</text:p>
          </table:table-cell>
          <table:table-cell table:style-name="ce199" table:formula="of:=LEN([.B177])" office:value-type="float" office:value="10" calcext:value-type="float">
            <text:p>10</text:p>
          </table:table-cell>
          <table:table-cell table:style-name="ce15" table:formula="of:=OR(LEN([.B177])=8;LEN([.B177])=10;LEN([.B177])=12)" office:value-type="boolean" office:boolean-value="true" calcext:value-type="boolean">
            <text:p>TRUE</text:p>
          </table:table-cell>
          <table:table-cell table:number-columns-repeated="9"/>
          <table:table-cell table:style-name="ce3" office:value-type="string" calcext:value-type="string">
            <text:p>Royal Exchange</text:p>
          </table:table-cell>
          <table:table-cell table:style-name="ce3" office:value-type="string" calcext:value-type="string">
            <text:p>TQ32868116</text:p>
          </table:table-cell>
          <table:table-cell table:number-columns-repeated="16369"/>
        </table:table-row>
        <table:table-row table:style-name="ro5">
          <table:table-cell table:style-name="ce14" office:value-type="string" calcext:value-type="string">
            <text:p>Oakwood Tube Station</text:p>
          </table:table-cell>
          <table:table-cell table:style-name="ce3" office:value-type="string" calcext:value-type="string">
            <text:p>TQ29349596</text:p>
          </table:table-cell>
          <table:table-cell table:style-name="ce199" table:formula="of:=LEN([.B178])" office:value-type="float" office:value="10" calcext:value-type="float">
            <text:p>10</text:p>
          </table:table-cell>
          <table:table-cell table:style-name="ce15" table:formula="of:=OR(LEN([.B178])=8;LEN([.B178])=10)" office:value-type="boolean" office:boolean-value="true" calcext:value-type="boolean">
            <text:p>TRUE</text:p>
          </table:table-cell>
          <table:table-cell table:number-columns-repeated="9"/>
          <table:table-cell table:style-name="ce3" office:value-type="string" calcext:value-type="string">
            <text:p>Royal Forest Hotel</text:p>
          </table:table-cell>
          <table:table-cell table:style-name="ce3" office:value-type="string" calcext:value-type="string">
            <text:p>TQ39709470</text:p>
          </table:table-cell>
          <table:table-cell table:number-columns-repeated="16369"/>
        </table:table-row>
        <table:table-row table:style-name="ro5">
          <table:table-cell table:style-name="ce14" office:value-type="string" calcext:value-type="string">
            <text:p>Ongar Lorry Park</text:p>
          </table:table-cell>
          <table:table-cell table:style-name="ce3" office:value-type="string" calcext:value-type="string">
            <text:p>TL55060262</text:p>
          </table:table-cell>
          <table:table-cell table:style-name="ce199" table:formula="of:=LEN([.B179])" office:value-type="float" office:value="10" calcext:value-type="float">
            <text:p>10</text:p>
          </table:table-cell>
          <table:table-cell table:style-name="ce15" table:formula="of:=OR(LEN([.B179])=8;LEN([.B179])=10;LEN([.B179])=12)" office:value-type="boolean" office:boolean-value="true" calcext:value-type="boolean">
            <text:p>TRUE</text:p>
          </table:table-cell>
          <table:table-cell table:number-columns-repeated="9"/>
          <table:table-cell table:style-name="ce3" office:value-type="string" calcext:value-type="string">
            <text:p>Roydon Station</text:p>
          </table:table-cell>
          <table:table-cell table:style-name="ce3" office:value-type="string" calcext:value-type="string">
            <text:p>TF69982372</text:p>
          </table:table-cell>
          <table:table-cell table:number-columns-repeated="16369"/>
        </table:table-row>
        <table:table-row table:style-name="ro5">
          <table:table-cell table:style-name="ce14" office:value-type="string" calcext:value-type="string">
            <text:p>Oval tube station</text:p>
          </table:table-cell>
          <table:table-cell table:style-name="ce3" office:value-type="string" calcext:value-type="string">
            <text:p>TQ31157758</text:p>
          </table:table-cell>
          <table:table-cell table:style-name="ce199" table:formula="of:=LEN([.B180])" office:value-type="float" office:value="10" calcext:value-type="float">
            <text:p>10</text:p>
          </table:table-cell>
          <table:table-cell table:style-name="ce15" table:formula="of:=OR(LEN([.B180])=8;LEN([.B180])=10)" office:value-type="boolean" office:boolean-value="true" calcext:value-type="boolean">
            <text:p>TRUE</text:p>
          </table:table-cell>
          <table:table-cell table:number-columns-repeated="9"/>
          <table:table-cell table:style-name="ce3" office:value-type="string" calcext:value-type="string">
            <text:p>Roydon Village car park</text:p>
          </table:table-cell>
          <table:table-cell table:style-name="ce3" office:value-type="string" calcext:value-type="string">
            <text:p>TL40970986</text:p>
          </table:table-cell>
          <table:table-cell table:number-columns-repeated="16369"/>
        </table:table-row>
        <table:table-row table:style-name="ro5">
          <table:table-cell table:style-name="ce14" office:value-type="string" calcext:value-type="string">
            <text:p>Peckham Rye Station</text:p>
          </table:table-cell>
          <table:table-cell table:style-name="ce3" office:value-type="string" calcext:value-type="string">
            <text:p>TQ34217633</text:p>
          </table:table-cell>
          <table:table-cell table:style-name="ce199" table:formula="of:=LEN([.B181])" office:value-type="float" office:value="10" calcext:value-type="float">
            <text:p>10</text:p>
          </table:table-cell>
          <table:table-cell table:style-name="ce15" table:formula="of:=OR(LEN([.B181])=8;LEN([.B181])=10)" office:value-type="boolean" office:boolean-value="true" calcext:value-type="boolean">
            <text:p>TRUE</text:p>
          </table:table-cell>
          <table:table-cell table:number-columns-repeated="9"/>
          <table:table-cell table:style-name="ce3" office:value-type="string" calcext:value-type="string">
            <text:p>Russel Square Tube Station</text:p>
          </table:table-cell>
          <table:table-cell table:style-name="ce3" office:value-type="string" calcext:value-type="string">
            <text:p>TQ30228213</text:p>
          </table:table-cell>
          <table:table-cell table:number-columns-repeated="16369"/>
        </table:table-row>
        <table:table-row table:style-name="ro5">
          <table:table-cell table:style-name="ce14" office:value-type="string" calcext:value-type="string">
            <text:p>Petts Wood Station</text:p>
          </table:table-cell>
          <table:table-cell table:style-name="ce3" office:value-type="string" calcext:value-type="string">
            <text:p>TQ44466757</text:p>
          </table:table-cell>
          <table:table-cell table:style-name="ce199" table:formula="of:=LEN([.B182])" office:value-type="float" office:value="10" calcext:value-type="float">
            <text:p>10</text:p>
          </table:table-cell>
          <table:table-cell table:style-name="ce15" table:formula="of:=OR(LEN([.B182])=8;LEN([.B182])=10)" office:value-type="boolean" office:boolean-value="true" calcext:value-type="boolean">
            <text:p>TRUE</text:p>
          </table:table-cell>
          <table:table-cell table:number-columns-repeated="9"/>
          <table:table-cell table:style-name="ce3" office:value-type="string" calcext:value-type="string">
            <text:p>Rye House Gatehouse</text:p>
          </table:table-cell>
          <table:table-cell table:style-name="ce3" office:value-type="string" calcext:value-type="string">
            <text:p>TL38640998</text:p>
          </table:table-cell>
          <table:table-cell table:number-columns-repeated="16369"/>
        </table:table-row>
        <table:table-row table:style-name="ro5">
          <table:table-cell table:style-name="ce140" office:value-type="string" calcext:value-type="string">
            <text:p>Pishiobury Park car park High Wych</text:p>
          </table:table-cell>
          <table:table-cell table:style-name="ce3" office:value-type="string" calcext:value-type="string">
            <text:p>TL47561396</text:p>
          </table:table-cell>
          <table:table-cell table:style-name="ce199" table:formula="of:=LEN([.B183])" office:value-type="float" office:value="10" calcext:value-type="float">
            <text:p>10</text:p>
          </table:table-cell>
          <table:table-cell table:style-name="ce15" table:formula="of:=OR(LEN([.B183])=8;LEN([.B183])=10;LEN([.B183])=12)" office:value-type="boolean" office:boolean-value="true" calcext:value-type="boolean">
            <text:p>TRUE</text:p>
          </table:table-cell>
          <table:table-cell table:number-columns-repeated="9"/>
          <table:table-cell table:style-name="ce3" office:value-type="string" calcext:value-type="string">
            <text:p>Sawbridgeworth station</text:p>
          </table:table-cell>
          <table:table-cell table:style-name="ce3" office:value-type="string" calcext:value-type="string">
            <text:p>TL49021505</text:p>
          </table:table-cell>
          <table:table-cell table:number-columns-repeated="16369"/>
        </table:table-row>
        <table:table-row table:style-name="ro5">
          <table:table-cell table:style-name="ce14" office:value-type="string" calcext:value-type="string">
            <text:p>Pleshey Church</text:p>
          </table:table-cell>
          <table:table-cell table:style-name="ce12" office:value-type="string" calcext:value-type="string">
            <text:p>TL66311433</text:p>
          </table:table-cell>
          <table:table-cell table:style-name="ce199" table:formula="of:=LEN([.B184])" office:value-type="float" office:value="10" calcext:value-type="float">
            <text:p>10</text:p>
          </table:table-cell>
          <table:table-cell table:style-name="ce15" table:formula="of:=OR(LEN([.B184])=8;LEN([.B184])=10;LEN([.B184])=12)" office:value-type="boolean" office:boolean-value="true" calcext:value-type="boolean">
            <text:p>TRUE</text:p>
          </table:table-cell>
          <table:table-cell table:number-columns-repeated="9"/>
          <table:table-cell table:style-name="ce3" office:value-type="string" calcext:value-type="string">
            <text:p>Sloane Square TubeStation</text:p>
          </table:table-cell>
          <table:table-cell table:style-name="ce3" office:value-type="string" calcext:value-type="string">
            <text:p>TQ28087865</text:p>
          </table:table-cell>
          <table:table-cell table:number-columns-repeated="16369"/>
        </table:table-row>
        <table:table-row table:style-name="ro5">
          <table:table-cell office:value-type="string" calcext:value-type="string">
            <text:p>Pontoon Dock Station</text:p>
          </table:table-cell>
          <table:table-cell office:value-type="string" calcext:value-type="string">
            <text:p>TQ41128015</text:p>
          </table:table-cell>
          <table:table-cell table:style-name="ce199" table:formula="of:=LEN([.B185])" office:value-type="float" office:value="10" calcext:value-type="float">
            <text:p>10</text:p>
          </table:table-cell>
          <table:table-cell table:style-name="ce15" table:formula="of:=OR(LEN([.B185])=8;LEN([.B185])=10)" office:value-type="boolean" office:boolean-value="true" calcext:value-type="boolean">
            <text:p>TRUE</text:p>
          </table:table-cell>
          <table:table-cell table:number-columns-repeated="9"/>
          <table:table-cell table:style-name="ce3" office:value-type="string" calcext:value-type="string">
            <text:p>South Ockendon <text:s/>Station</text:p>
          </table:table-cell>
          <table:table-cell table:style-name="ce3" office:value-type="string" calcext:value-type="string">
            <text:p>TQ59008285</text:p>
          </table:table-cell>
          <table:table-cell table:number-columns-repeated="16369"/>
        </table:table-row>
        <table:table-row table:style-name="ro5">
          <table:table-cell table:style-name="ce14" office:value-type="string" calcext:value-type="string">
            <text:p>Putney Bridge Station</text:p>
          </table:table-cell>
          <table:table-cell table:style-name="ce3" office:value-type="string" calcext:value-type="string">
            <text:p>TQ24507585</text:p>
          </table:table-cell>
          <table:table-cell table:style-name="ce199" table:formula="of:=LEN([.B186])" office:value-type="float" office:value="10" calcext:value-type="float">
            <text:p>10</text:p>
          </table:table-cell>
          <table:table-cell table:style-name="ce15" table:formula="of:=OR(LEN([.B186])=8;LEN([.B186])=10;LEN([.B186])=12)" office:value-type="boolean" office:boolean-value="true" calcext:value-type="boolean">
            <text:p>TRUE</text:p>
          </table:table-cell>
          <table:table-cell table:number-columns-repeated="9"/>
          <table:table-cell table:style-name="ce3" office:value-type="string" calcext:value-type="string">
            <text:p>South Woodford Tube Station The Bell Exit</text:p>
          </table:table-cell>
          <table:table-cell table:style-name="ce3" office:value-type="string" calcext:value-type="string">
            <text:p>TQ40569007</text:p>
          </table:table-cell>
          <table:table-cell table:number-columns-repeated="16369"/>
        </table:table-row>
        <table:table-row table:style-name="ro5">
          <table:table-cell table:style-name="ce14" office:value-type="string" calcext:value-type="string">
            <text:p>Queen Elizabeth pub Chingford</text:p>
          </table:table-cell>
          <table:table-cell table:style-name="ce3" office:value-type="string" calcext:value-type="string">
            <text:p>TQ39629429</text:p>
          </table:table-cell>
          <table:table-cell table:style-name="ce199" table:formula="of:=LEN([.B187])" office:value-type="float" office:value="10" calcext:value-type="float">
            <text:p>10</text:p>
          </table:table-cell>
          <table:table-cell table:style-name="ce15" table:formula="of:=OR(LEN([.B187])=8;LEN([.B187])=10)" office:value-type="boolean" office:boolean-value="true" calcext:value-type="boolean">
            <text:p>TRUE</text:p>
          </table:table-cell>
          <table:table-cell table:number-columns-repeated="9"/>
          <table:table-cell table:style-name="ce3" office:value-type="string" calcext:value-type="string">
            <text:p>Southend Central Station</text:p>
          </table:table-cell>
          <table:table-cell table:style-name="ce3" office:value-type="string" calcext:value-type="string">
            <text:p>TQ88108551</text:p>
          </table:table-cell>
          <table:table-cell table:number-columns-repeated="16369"/>
        </table:table-row>
        <table:table-row table:style-name="ro5">
          <table:table-cell table:style-name="ce14" office:value-type="string" calcext:value-type="string">
            <text:p>Redbridge Tube Station</text:p>
          </table:table-cell>
          <table:table-cell table:style-name="ce3" office:value-type="string" calcext:value-type="string">
            <text:p>TQ41828838</text:p>
          </table:table-cell>
          <table:table-cell table:style-name="ce199" table:formula="of:=LEN([.B188])" office:value-type="float" office:value="10" calcext:value-type="float">
            <text:p>10</text:p>
          </table:table-cell>
          <table:table-cell table:style-name="ce15" table:formula="of:=OR(LEN([.B188])=8;LEN([.B188])=10)" office:value-type="boolean" office:boolean-value="true" calcext:value-type="boolean">
            <text:p>TRUE</text:p>
          </table:table-cell>
          <table:table-cell table:number-columns-repeated="9"/>
          <table:table-cell table:style-name="ce3" office:value-type="string" calcext:value-type="string">
            <text:p>St James Park Tube Station</text:p>
          </table:table-cell>
          <table:table-cell table:style-name="ce3" office:value-type="string" calcext:value-type="string">
            <text:p>TQ29637951</text:p>
          </table:table-cell>
          <table:table-cell table:number-columns-repeated="16369"/>
        </table:table-row>
        <table:table-row table:style-name="ro5">
          <table:table-cell table:style-name="ce14" office:value-type="string" calcext:value-type="string">
            <text:p>Rettndon All St Church</text:p>
          </table:table-cell>
          <table:table-cell table:style-name="ce3" office:value-type="string" calcext:value-type="string">
            <text:p>TQ77009600</text:p>
          </table:table-cell>
          <table:table-cell table:style-name="ce199" table:formula="of:=LEN([.B189])" office:value-type="float" office:value="10" calcext:value-type="float">
            <text:p>10</text:p>
          </table:table-cell>
          <table:table-cell table:style-name="ce15" table:formula="of:=OR(LEN([.B189])=8;LEN([.B189])=10)" office:value-type="boolean" office:boolean-value="true" calcext:value-type="boolean">
            <text:p>TRUE</text:p>
          </table:table-cell>
          <table:table-cell table:number-columns-repeated="9"/>
          <table:table-cell table:style-name="ce3" office:value-type="string" calcext:value-type="string">
            <text:p>St James Street Tube Station</text:p>
          </table:table-cell>
          <table:table-cell table:style-name="ce3" office:value-type="string" calcext:value-type="string">
            <text:p>TQ36398870</text:p>
          </table:table-cell>
          <table:table-cell table:number-columns-repeated="16369"/>
        </table:table-row>
        <table:table-row table:style-name="ro5">
          <table:table-cell table:style-name="ce14" office:value-type="string" calcext:value-type="string">
            <text:p>Richmond Tube Station</text:p>
          </table:table-cell>
          <table:table-cell table:style-name="ce3" office:value-type="string" calcext:value-type="string">
            <text:p>TQ18067518</text:p>
          </table:table-cell>
          <table:table-cell table:style-name="ce199" table:formula="of:=LEN([.B190])" office:value-type="float" office:value="10" calcext:value-type="float">
            <text:p>10</text:p>
          </table:table-cell>
          <table:table-cell table:style-name="ce15" table:formula="of:=OR(LEN([.B190])=8;LEN([.B190])=10)" office:value-type="boolean" office:boolean-value="true" calcext:value-type="boolean">
            <text:p>TRUE</text:p>
          </table:table-cell>
          <table:table-cell table:number-columns-repeated="9"/>
          <table:table-cell table:style-name="ce3" office:value-type="string" calcext:value-type="string">
            <text:p>St Margarets Station</text:p>
          </table:table-cell>
          <table:table-cell table:style-name="ce13" office:value-type="string" calcext:value-type="string">
            <text:p>TL38131179</text:p>
          </table:table-cell>
          <table:table-cell table:number-columns-repeated="16369"/>
        </table:table-row>
        <table:table-row table:style-name="ro5">
          <table:table-cell table:style-name="ce14" office:value-type="string" calcext:value-type="string">
            <text:p>Rickmansworth TFL station</text:p>
          </table:table-cell>
          <table:table-cell table:style-name="ce3" office:value-type="string" calcext:value-type="string">
            <text:p>TQ05709460</text:p>
          </table:table-cell>
          <table:table-cell table:style-name="ce199" table:formula="of:=LEN([.B191])" office:value-type="float" office:value="10" calcext:value-type="float">
            <text:p>10</text:p>
          </table:table-cell>
          <table:table-cell table:style-name="ce15" table:formula="of:=OR(LEN([.B191])=8;LEN([.B191])=10)" office:value-type="boolean" office:boolean-value="true" calcext:value-type="boolean">
            <text:p>TRUE</text:p>
          </table:table-cell>
          <table:table-cell table:number-columns-repeated="9"/>
          <table:table-cell table:style-name="ce3" office:value-type="string" calcext:value-type="string">
            <text:p>St Pauls Cathedral</text:p>
          </table:table-cell>
          <table:table-cell table:style-name="ce3" office:value-type="string" calcext:value-type="string">
            <text:p>TQ31968114</text:p>
          </table:table-cell>
          <table:table-cell table:number-columns-repeated="16369"/>
        </table:table-row>
        <table:table-row table:style-name="ro5">
          <table:table-cell table:style-name="ce14" office:value-type="string" calcext:value-type="string">
            <text:p>Roding Valley Nature Reserve</text:p>
          </table:table-cell>
          <table:table-cell table:style-name="ce3" office:value-type="string" calcext:value-type="string">
            <text:p>TQ43489480</text:p>
          </table:table-cell>
          <table:table-cell table:style-name="ce199" table:formula="of:=LEN([.B192])" office:value-type="float" office:value="10" calcext:value-type="float">
            <text:p>10</text:p>
          </table:table-cell>
          <table:table-cell table:style-name="ce15" table:formula="of:=OR(LEN([.B192])=8;LEN([.B192])=10)" office:value-type="boolean" office:boolean-value="true" calcext:value-type="boolean">
            <text:p>TRUE</text:p>
          </table:table-cell>
          <table:table-cell table:number-columns-repeated="9"/>
          <table:table-cell table:style-name="ce3" office:value-type="string" calcext:value-type="string">
            <text:p>St Pauls Tube Station</text:p>
          </table:table-cell>
          <table:table-cell table:style-name="ce3" office:value-type="string" calcext:value-type="string">
            <text:p>TQ32108127</text:p>
          </table:table-cell>
          <table:table-cell table:number-columns-repeated="16369"/>
        </table:table-row>
        <table:table-row table:style-name="ro5">
          <table:table-cell table:style-name="ce14" office:value-type="string" calcext:value-type="string">
            <text:p>Roding Valley Tube Station</text:p>
          </table:table-cell>
          <table:table-cell table:style-name="ce3" office:value-type="string" calcext:value-type="string">
            <text:p>TQ41599289</text:p>
          </table:table-cell>
          <table:table-cell table:style-name="ce199" table:formula="of:=LEN([.B193])" office:value-type="float" office:value="10" calcext:value-type="float">
            <text:p>10</text:p>
          </table:table-cell>
          <table:table-cell table:style-name="ce15" table:formula="of:=OR(LEN([.B193])=8;LEN([.B193])=10;LEN([.B193])=12)" office:value-type="boolean" office:boolean-value="true" calcext:value-type="boolean">
            <text:p>TRUE</text:p>
          </table:table-cell>
          <table:table-cell table:number-columns-repeated="9"/>
          <table:table-cell table:style-name="ce7" office:value-type="string" calcext:value-type="string">
            <text:p>Stansted Mountfitchet Station</text:p>
          </table:table-cell>
          <table:table-cell table:style-name="ce3" office:value-type="string" calcext:value-type="string">
            <text:p>TL51402481</text:p>
          </table:table-cell>
          <table:table-cell table:number-columns-repeated="16369"/>
        </table:table-row>
        <table:table-row table:style-name="ro5">
          <table:table-cell table:style-name="ce14" office:value-type="string" calcext:value-type="string">
            <text:p>Rotherhithe Tube Station</text:p>
          </table:table-cell>
          <table:table-cell table:style-name="ce3" office:value-type="string" calcext:value-type="string">
            <text:p>TQ35287976</text:p>
          </table:table-cell>
          <table:table-cell table:style-name="ce199" table:formula="of:=LEN([.B194])" office:value-type="float" office:value="10" calcext:value-type="float">
            <text:p>10</text:p>
          </table:table-cell>
          <table:table-cell table:style-name="ce15" table:formula="of:=OR(LEN([.B194])=8;LEN([.B194])=10)" office:value-type="boolean" office:boolean-value="true" calcext:value-type="boolean">
            <text:p>TRUE</text:p>
          </table:table-cell>
          <table:table-cell table:number-columns-repeated="9"/>
          <table:table-cell table:style-name="ce3" office:value-type="string" calcext:value-type="string">
            <text:p>Stapleford Abbotts Church</text:p>
          </table:table-cell>
          <table:table-cell table:style-name="ce3" office:value-type="string" calcext:value-type="string">
            <text:p>TQ50109610</text:p>
          </table:table-cell>
          <table:table-cell table:number-columns-repeated="16369"/>
        </table:table-row>
        <table:table-row table:style-name="ro5">
          <table:table-cell table:style-name="ce14" office:value-type="string" calcext:value-type="string">
            <text:p>Royal Exchange</text:p>
          </table:table-cell>
          <table:table-cell table:style-name="ce3" office:value-type="string" calcext:value-type="string">
            <text:p>TQ32868116</text:p>
          </table:table-cell>
          <table:table-cell table:style-name="ce199" table:formula="of:=LEN([.B195])" office:value-type="float" office:value="10" calcext:value-type="float">
            <text:p>10</text:p>
          </table:table-cell>
          <table:table-cell table:style-name="ce15" table:formula="of:=OR(LEN([.B195])=8;LEN([.B195])=10;LEN([.B195])=12)" office:value-type="boolean" office:boolean-value="true" calcext:value-type="boolean">
            <text:p>TRUE</text:p>
          </table:table-cell>
          <table:table-cell table:number-columns-repeated="9"/>
          <table:table-cell table:style-name="ce3" office:value-type="string" calcext:value-type="string">
            <text:p>Stapleford Tawney</text:p>
          </table:table-cell>
          <table:table-cell table:style-name="ce3" office:value-type="string" calcext:value-type="string">
            <text:p>TQ50359891</text:p>
          </table:table-cell>
          <table:table-cell table:number-columns-repeated="16369"/>
        </table:table-row>
        <table:table-row table:style-name="ro5">
          <table:table-cell table:style-name="ce14" office:value-type="string" calcext:value-type="string">
            <text:p>Royal Forest Hotel</text:p>
          </table:table-cell>
          <table:table-cell table:style-name="ce3" office:value-type="string" calcext:value-type="string">
            <text:p>TQ39709470</text:p>
          </table:table-cell>
          <table:table-cell table:style-name="ce199" table:formula="of:=LEN([.B196])" office:value-type="float" office:value="10" calcext:value-type="float">
            <text:p>10</text:p>
          </table:table-cell>
          <table:table-cell table:style-name="ce15" table:formula="of:=OR(LEN([.B196])=8;LEN([.B196])=10;LEN([.B196])=12)" office:value-type="boolean" office:boolean-value="true" calcext:value-type="boolean">
            <text:p>TRUE</text:p>
          </table:table-cell>
          <table:table-cell table:number-columns-repeated="9"/>
          <table:table-cell table:style-name="ce3" office:value-type="string" calcext:value-type="string">
            <text:p>Stepney Green Tube Station</text:p>
          </table:table-cell>
          <table:table-cell table:style-name="ce3" office:value-type="string" calcext:value-type="string">
            <text:p>TQ35538211</text:p>
          </table:table-cell>
          <table:table-cell table:number-columns-repeated="16369"/>
        </table:table-row>
        <table:table-row table:style-name="ro5">
          <table:table-cell table:style-name="ce14" office:value-type="string" calcext:value-type="string">
            <text:p>Roydon Station</text:p>
          </table:table-cell>
          <table:table-cell table:style-name="ce3" office:value-type="string" calcext:value-type="string">
            <text:p>TF69982372</text:p>
          </table:table-cell>
          <table:table-cell table:style-name="ce199" table:formula="of:=LEN([.B197])" office:value-type="float" office:value="10" calcext:value-type="float">
            <text:p>10</text:p>
          </table:table-cell>
          <table:table-cell table:style-name="ce15" table:formula="of:=OR(LEN([.B197])=8;LEN([.B197])=10)" office:value-type="boolean" office:boolean-value="true" calcext:value-type="boolean">
            <text:p>TRUE</text:p>
          </table:table-cell>
          <table:table-cell table:number-columns-repeated="9"/>
          <table:table-cell table:style-name="ce3" office:value-type="string" calcext:value-type="string">
            <text:p>Stoke Newington Tube Station</text:p>
          </table:table-cell>
          <table:table-cell table:style-name="ce3" office:value-type="string" calcext:value-type="string">
            <text:p>TQ33678690</text:p>
          </table:table-cell>
          <table:table-cell table:number-columns-repeated="16369"/>
        </table:table-row>
        <table:table-row table:style-name="ro5">
          <table:table-cell table:style-name="ce14" office:value-type="string" calcext:value-type="string">
            <text:p>Roydon Village car park</text:p>
          </table:table-cell>
          <table:table-cell table:style-name="ce3" office:value-type="string" calcext:value-type="string">
            <text:p>TL40970986</text:p>
          </table:table-cell>
          <table:table-cell table:style-name="ce199" table:formula="of:=LEN([.B198])" office:value-type="float" office:value="10" calcext:value-type="float">
            <text:p>10</text:p>
          </table:table-cell>
          <table:table-cell table:style-name="ce15" table:formula="of:=OR(LEN([.B198])=8;LEN([.B198])=10)" office:value-type="boolean" office:boolean-value="true" calcext:value-type="boolean">
            <text:p>TRUE</text:p>
          </table:table-cell>
          <table:table-cell table:number-columns-repeated="9"/>
          <table:table-cell table:style-name="ce3" office:value-type="string" calcext:value-type="string">
            <text:p>Stonards Hill car park</text:p>
          </table:table-cell>
          <table:table-cell table:style-name="ce3" office:value-type="string" calcext:value-type="string">
            <text:p>TL46530246</text:p>
          </table:table-cell>
          <table:table-cell table:number-columns-repeated="16369"/>
        </table:table-row>
        <table:table-row table:style-name="ro5">
          <table:table-cell table:style-name="ce14" office:value-type="string" calcext:value-type="string">
            <text:p>Russel Square Tube Station</text:p>
          </table:table-cell>
          <table:table-cell table:style-name="ce3" office:value-type="string" calcext:value-type="string">
            <text:p>TQ30228213</text:p>
          </table:table-cell>
          <table:table-cell table:style-name="ce199" table:formula="of:=LEN([.B199])" office:value-type="float" office:value="10" calcext:value-type="float">
            <text:p>10</text:p>
          </table:table-cell>
          <table:table-cell table:style-name="ce15" table:formula="of:=OR(LEN([.B199])=8;LEN([.B199])=10;LEN([.B199])=12)" office:value-type="boolean" office:boolean-value="true" calcext:value-type="boolean">
            <text:p>TRUE</text:p>
          </table:table-cell>
          <table:table-cell table:number-columns-repeated="9"/>
          <table:table-cell table:style-name="ce3" office:value-type="string" calcext:value-type="string">
            <text:p>Stratford Station</text:p>
          </table:table-cell>
          <table:table-cell table:style-name="ce3" office:value-type="string" calcext:value-type="string">
            <text:p>TQ38618436</text:p>
          </table:table-cell>
          <table:table-cell table:number-columns-repeated="16369"/>
        </table:table-row>
        <table:table-row table:style-name="ro5">
          <table:table-cell table:style-name="ce14" office:value-type="string" calcext:value-type="string">
            <text:p>Rye House Gatehouse</text:p>
          </table:table-cell>
          <table:table-cell table:style-name="ce3" office:value-type="string" calcext:value-type="string">
            <text:p>TL38640998</text:p>
          </table:table-cell>
          <table:table-cell table:style-name="ce199" table:formula="of:=LEN([.B200])" office:value-type="float" office:value="10" calcext:value-type="float">
            <text:p>10</text:p>
          </table:table-cell>
          <table:table-cell table:style-name="ce15" table:formula="of:=OR(LEN([.B200])=8;LEN([.B200])=10)" office:value-type="boolean" office:boolean-value="true" calcext:value-type="boolean">
            <text:p>TRUE</text:p>
          </table:table-cell>
          <table:table-cell table:number-columns-repeated="9"/>
          <table:table-cell table:style-name="ce3" office:value-type="string" calcext:value-type="string">
            <text:p>Surry Quays Tube Station</text:p>
          </table:table-cell>
          <table:table-cell table:style-name="ce3" office:value-type="string" calcext:value-type="string">
            <text:p>TQ35627899</text:p>
          </table:table-cell>
          <table:table-cell table:number-columns-repeated="16369"/>
        </table:table-row>
        <table:table-row table:style-name="ro5">
          <table:table-cell table:style-name="ce14" office:value-type="string" calcext:value-type="string">
            <text:p>Sawbridgeworth station</text:p>
          </table:table-cell>
          <table:table-cell table:style-name="ce3" office:value-type="string" calcext:value-type="string">
            <text:p>TL49021505</text:p>
          </table:table-cell>
          <table:table-cell table:style-name="ce199" table:formula="of:=LEN([.B201])" office:value-type="float" office:value="10" calcext:value-type="float">
            <text:p>10</text:p>
          </table:table-cell>
          <table:table-cell table:style-name="ce15" table:formula="of:=OR(LEN([.B201])=8;LEN([.B201])=10)" office:value-type="boolean" office:boolean-value="true" calcext:value-type="boolean">
            <text:p>TRUE</text:p>
          </table:table-cell>
          <table:table-cell table:number-columns-repeated="9"/>
          <table:table-cell table:style-name="ce3" office:value-type="string" calcext:value-type="string">
            <text:p>Tate Modern</text:p>
          </table:table-cell>
          <table:table-cell table:style-name="ce3" office:value-type="string" calcext:value-type="string">
            <text:p>TQ32008044</text:p>
          </table:table-cell>
          <table:table-cell table:number-columns-repeated="16369"/>
        </table:table-row>
        <table:table-row table:style-name="ro5">
          <table:table-cell table:style-name="ce14" office:value-type="string" calcext:value-type="string">
            <text:p>Sloane Square TubeStation</text:p>
          </table:table-cell>
          <table:table-cell table:style-name="ce3" office:value-type="string" calcext:value-type="string">
            <text:p>TQ28087865</text:p>
          </table:table-cell>
          <table:table-cell table:style-name="ce199" table:formula="of:=LEN([.B202])" office:value-type="float" office:value="10" calcext:value-type="float">
            <text:p>10</text:p>
          </table:table-cell>
          <table:table-cell table:style-name="ce15" table:formula="of:=OR(LEN([.B202])=8;LEN([.B202])=10)" office:value-type="boolean" office:boolean-value="true" calcext:value-type="boolean">
            <text:p>TRUE</text:p>
          </table:table-cell>
          <table:table-cell table:number-columns-repeated="9"/>
          <table:table-cell table:style-name="ce3" office:value-type="string" calcext:value-type="string">
            <text:p>Thaxted Margaret car park</text:p>
          </table:table-cell>
          <table:table-cell table:style-name="ce3" office:value-type="string" calcext:value-type="string">
            <text:p>TL61133115</text:p>
          </table:table-cell>
          <table:table-cell table:number-columns-repeated="16369"/>
        </table:table-row>
        <table:table-row table:style-name="ro5">
          <table:table-cell table:style-name="ce14" office:value-type="string" calcext:value-type="string">
            <text:p>South Ockendon <text:s/>Station</text:p>
          </table:table-cell>
          <table:table-cell table:style-name="ce3" office:value-type="string" calcext:value-type="string">
            <text:p>TQ59008285</text:p>
          </table:table-cell>
          <table:table-cell table:style-name="ce199" table:formula="of:=LEN([.B203])" office:value-type="float" office:value="10" calcext:value-type="float">
            <text:p>10</text:p>
          </table:table-cell>
          <table:table-cell table:style-name="ce15" table:formula="of:=OR(LEN([.B203])=8;LEN([.B203])=10)" office:value-type="boolean" office:boolean-value="true" calcext:value-type="boolean">
            <text:p>TRUE</text:p>
          </table:table-cell>
          <table:table-cell table:number-columns-repeated="9"/>
          <table:table-cell table:style-name="ce3" office:value-type="string" calcext:value-type="string">
            <text:p>Theydon Bois Tube Station</text:p>
          </table:table-cell>
          <table:table-cell table:style-name="ce3" office:value-type="string" calcext:value-type="string">
            <text:p>TQ45529910</text:p>
          </table:table-cell>
          <table:table-cell table:number-columns-repeated="16369"/>
        </table:table-row>
        <table:table-row table:style-name="ro5">
          <table:table-cell table:style-name="ce14" office:value-type="string" calcext:value-type="string">
            <text:p>South Woodford Tube Station The Bell Exit</text:p>
          </table:table-cell>
          <table:table-cell table:style-name="ce3" office:value-type="string" calcext:value-type="string">
            <text:p>TQ40569007</text:p>
          </table:table-cell>
          <table:table-cell table:style-name="ce199" table:formula="of:=LEN([.B204])" office:value-type="float" office:value="10" calcext:value-type="float">
            <text:p>10</text:p>
          </table:table-cell>
          <table:table-cell table:style-name="ce15" table:formula="of:=OR(LEN([.B204])=8;LEN([.B204])=10)" office:value-type="boolean" office:boolean-value="true" calcext:value-type="boolean">
            <text:p>TRUE</text:p>
          </table:table-cell>
          <table:table-cell table:number-columns-repeated="9"/>
          <table:table-cell table:style-name="ce3" office:value-type="string" calcext:value-type="string">
            <text:p>Thieves Lane Panshanger Car Park</text:p>
          </table:table-cell>
          <table:table-cell table:style-name="ce3" office:value-type="string" calcext:value-type="string">
            <text:p>TL30601250</text:p>
          </table:table-cell>
          <table:table-cell table:number-columns-repeated="16369"/>
        </table:table-row>
        <table:table-row table:style-name="ro5">
          <table:table-cell table:style-name="ce14" office:value-type="string" calcext:value-type="string">
            <text:p>Southend Central Station</text:p>
          </table:table-cell>
          <table:table-cell table:style-name="ce3" office:value-type="string" calcext:value-type="string">
            <text:p>TQ88108551</text:p>
          </table:table-cell>
          <table:table-cell table:style-name="ce199" table:formula="of:=LEN([.B205])" office:value-type="float" office:value="10" calcext:value-type="float">
            <text:p>10</text:p>
          </table:table-cell>
          <table:table-cell table:style-name="ce15" table:formula="of:=OR(LEN([.B205])=8;LEN([.B205])=10)" office:value-type="boolean" office:boolean-value="true" calcext:value-type="boolean">
            <text:p>TRUE</text:p>
          </table:table-cell>
          <table:table-cell table:number-columns-repeated="9"/>
          <table:table-cell table:style-name="ce3" office:value-type="string" calcext:value-type="string">
            <text:p>Tottenham Court Road Tube Station</text:p>
          </table:table-cell>
          <table:table-cell table:style-name="ce3" office:value-type="string" calcext:value-type="string">
            <text:p>TQ29848135</text:p>
          </table:table-cell>
          <table:table-cell table:number-columns-repeated="16369"/>
        </table:table-row>
        <table:table-row table:style-name="ro5">
          <table:table-cell table:style-name="ce14" office:value-type="string" calcext:value-type="string">
            <text:p>St James Park Tube Station</text:p>
          </table:table-cell>
          <table:table-cell table:style-name="ce3" office:value-type="string" calcext:value-type="string">
            <text:p>TQ29637951</text:p>
          </table:table-cell>
          <table:table-cell table:style-name="ce199" table:formula="of:=LEN([.B206])" office:value-type="float" office:value="10" calcext:value-type="float">
            <text:p>10</text:p>
          </table:table-cell>
          <table:table-cell table:style-name="ce15" table:formula="of:=OR(LEN([.B206])=8;LEN([.B206])=10)" office:value-type="boolean" office:boolean-value="true" calcext:value-type="boolean">
            <text:p>TRUE</text:p>
          </table:table-cell>
          <table:table-cell table:number-columns-repeated="9"/>
          <table:table-cell table:style-name="ce3" office:value-type="string" calcext:value-type="string">
            <text:p>Tottenham Hale Station</text:p>
          </table:table-cell>
          <table:table-cell table:style-name="ce3" office:value-type="string" calcext:value-type="string">
            <text:p>TQ34478956</text:p>
          </table:table-cell>
          <table:table-cell table:number-columns-repeated="16369"/>
        </table:table-row>
        <table:table-row table:style-name="ro5">
          <table:table-cell table:style-name="ce14" office:value-type="string" calcext:value-type="string">
            <text:p>St James Street Tube Station</text:p>
          </table:table-cell>
          <table:table-cell table:style-name="ce3" office:value-type="string" calcext:value-type="string">
            <text:p>TQ36398870</text:p>
          </table:table-cell>
          <table:table-cell table:style-name="ce199" table:formula="of:=LEN([.B207])" office:value-type="float" office:value="10" calcext:value-type="float">
            <text:p>10</text:p>
          </table:table-cell>
          <table:table-cell table:style-name="ce15" table:formula="of:=OR(LEN([.B207])=8;LEN([.B207])=10;LEN([.B207])=12)" office:value-type="boolean" office:boolean-value="true" calcext:value-type="boolean">
            <text:p>TRUE</text:p>
          </table:table-cell>
          <table:table-cell table:number-columns-repeated="9"/>
          <table:table-cell office:value-type="string" calcext:value-type="string">
            <text:p>Tower Bridge North Bank</text:p>
          </table:table-cell>
          <table:table-cell office:value-type="string" calcext:value-type="string">
            <text:p>TQ33728040</text:p>
          </table:table-cell>
          <table:table-cell table:number-columns-repeated="16369"/>
        </table:table-row>
        <table:table-row table:style-name="ro5">
          <table:table-cell table:style-name="ce14" office:value-type="string" calcext:value-type="string">
            <text:p>St Margarets Station</text:p>
          </table:table-cell>
          <table:table-cell table:style-name="ce13" office:value-type="string" calcext:value-type="string">
            <text:p>TL38131179</text:p>
          </table:table-cell>
          <table:table-cell table:style-name="ce199" table:formula="of:=LEN([.B208])" office:value-type="float" office:value="10" calcext:value-type="float">
            <text:p>10</text:p>
          </table:table-cell>
          <table:table-cell table:style-name="ce15" table:formula="of:=OR(LEN([.B208])=8;LEN([.B208])=10)" office:value-type="boolean" office:boolean-value="true" calcext:value-type="boolean">
            <text:p>TRUE</text:p>
          </table:table-cell>
          <table:table-cell table:number-columns-repeated="9"/>
          <table:table-cell table:style-name="ce3" office:value-type="string" calcext:value-type="string">
            <text:p>Tower Bridge South Bank</text:p>
          </table:table-cell>
          <table:table-cell table:style-name="ce3" office:value-type="string" calcext:value-type="string">
            <text:p>TQ33608012</text:p>
          </table:table-cell>
          <table:table-cell table:number-columns-repeated="16369"/>
        </table:table-row>
        <table:table-row table:style-name="ro5">
          <table:table-cell table:style-name="ce14" office:value-type="string" calcext:value-type="string">
            <text:p>St Pauls Cathedral</text:p>
          </table:table-cell>
          <table:table-cell table:style-name="ce3" office:value-type="string" calcext:value-type="string">
            <text:p>TQ31968114</text:p>
          </table:table-cell>
          <table:table-cell table:style-name="ce199" table:formula="of:=LEN([.B209])" office:value-type="float" office:value="10" calcext:value-type="float">
            <text:p>10</text:p>
          </table:table-cell>
          <table:table-cell table:style-name="ce15" table:formula="of:=OR(LEN([.B209])=8;LEN([.B209])=10)" office:value-type="boolean" office:boolean-value="true" calcext:value-type="boolean">
            <text:p>TRUE</text:p>
          </table:table-cell>
          <table:table-cell table:number-columns-repeated="9"/>
          <table:table-cell table:style-name="ce3" office:value-type="string" calcext:value-type="string">
            <text:p>Tower Hill Tube Station</text:p>
          </table:table-cell>
          <table:table-cell table:style-name="ce3" office:value-type="string" calcext:value-type="string">
            <text:p>TQ33588076</text:p>
          </table:table-cell>
          <table:table-cell table:number-columns-repeated="16369"/>
        </table:table-row>
        <table:table-row table:style-name="ro5">
          <table:table-cell table:style-name="ce14" office:value-type="string" calcext:value-type="string">
            <text:p>St Pauls Tube Station</text:p>
          </table:table-cell>
          <table:table-cell table:style-name="ce3" office:value-type="string" calcext:value-type="string">
            <text:p>TQ32108127</text:p>
          </table:table-cell>
          <table:table-cell table:style-name="ce199" table:formula="of:=LEN([.B210])" office:value-type="float" office:value="10" calcext:value-type="float">
            <text:p>10</text:p>
          </table:table-cell>
          <table:table-cell table:style-name="ce15" table:formula="of:=OR(LEN([.B210])=8;LEN([.B210])=10;LEN([.B210])=12)" office:value-type="boolean" office:boolean-value="true" calcext:value-type="boolean">
            <text:p>TRUE</text:p>
          </table:table-cell>
          <table:table-cell table:number-columns-repeated="9"/>
          <table:table-cell table:style-name="ce3" table:content-validation-name="val1" office:value-type="string" calcext:value-type="string">
            <text:p>Trent Park Cockfosters</text:p>
          </table:table-cell>
          <table:table-cell table:style-name="ce3" office:value-type="string" calcext:value-type="string">
            <text:p>TQ28109700</text:p>
          </table:table-cell>
          <table:table-cell table:number-columns-repeated="16369"/>
        </table:table-row>
        <table:table-row table:style-name="ro5">
          <table:table-cell table:style-name="ce141" office:value-type="string" calcext:value-type="string">
            <text:p>Stansted Mountfitchet Station</text:p>
          </table:table-cell>
          <table:table-cell table:style-name="ce3" office:value-type="string" calcext:value-type="string">
            <text:p>TL51402481</text:p>
          </table:table-cell>
          <table:table-cell table:style-name="ce199" table:formula="of:=LEN([.B211])" office:value-type="float" office:value="10" calcext:value-type="float">
            <text:p>10</text:p>
          </table:table-cell>
          <table:table-cell table:style-name="ce15" table:formula="of:=OR(LEN([.B211])=8;LEN([.B211])=10)" office:value-type="boolean" office:boolean-value="true" calcext:value-type="boolean">
            <text:p>TRUE</text:p>
          </table:table-cell>
          <table:table-cell table:number-columns-repeated="9"/>
          <table:table-cell table:style-name="ce3" office:value-type="string" calcext:value-type="string">
            <text:p>Trumpnigton park &amp; ride</text:p>
          </table:table-cell>
          <table:table-cell table:style-name="ce3" office:value-type="string" calcext:value-type="string">
            <text:p>TL44285422</text:p>
          </table:table-cell>
          <table:table-cell table:number-columns-repeated="16369"/>
        </table:table-row>
        <table:table-row table:style-name="ro5">
          <table:table-cell table:style-name="ce14" office:value-type="string" calcext:value-type="string">
            <text:p>Stapleford Abbotts Church</text:p>
          </table:table-cell>
          <table:table-cell table:style-name="ce3" office:value-type="string" calcext:value-type="string">
            <text:p>TQ50109610</text:p>
          </table:table-cell>
          <table:table-cell table:style-name="ce199" table:formula="of:=LEN([.B212])" office:value-type="float" office:value="10" calcext:value-type="float">
            <text:p>10</text:p>
          </table:table-cell>
          <table:table-cell table:style-name="ce15" table:formula="of:=OR(LEN([.B212])=8;LEN([.B212])=10)" office:value-type="boolean" office:boolean-value="true" calcext:value-type="boolean">
            <text:p>TRUE</text:p>
          </table:table-cell>
          <table:table-cell table:number-columns-repeated="9"/>
          <table:table-cell table:style-name="ce3" office:value-type="string" calcext:value-type="string">
            <text:p>Upshire near Fernhall Lane</text:p>
          </table:table-cell>
          <table:table-cell table:style-name="ce3" office:value-type="string" calcext:value-type="string">
            <text:p>TL42120097</text:p>
          </table:table-cell>
          <table:table-cell table:number-columns-repeated="16369"/>
        </table:table-row>
        <table:table-row table:style-name="ro5">
          <table:table-cell table:style-name="ce14" office:value-type="string" calcext:value-type="string">
            <text:p>Stapleford Tawney</text:p>
          </table:table-cell>
          <table:table-cell table:style-name="ce3" office:value-type="string" calcext:value-type="string">
            <text:p>TQ50359891</text:p>
          </table:table-cell>
          <table:table-cell table:style-name="ce199" table:formula="of:=LEN([.B213])" office:value-type="float" office:value="10" calcext:value-type="float">
            <text:p>10</text:p>
          </table:table-cell>
          <table:table-cell table:style-name="ce15" table:formula="of:=OR(LEN([.B213])=8;LEN([.B213])=10)" office:value-type="boolean" office:boolean-value="true" calcext:value-type="boolean">
            <text:p>TRUE</text:p>
          </table:table-cell>
          <table:table-cell table:number-columns-repeated="9"/>
          <table:table-cell table:style-name="ce3" office:value-type="string" calcext:value-type="string">
            <text:p>Uxbridge Tube Station</text:p>
          </table:table-cell>
          <table:table-cell table:style-name="ce3" office:value-type="string" calcext:value-type="string">
            <text:p>TQ05618417</text:p>
          </table:table-cell>
          <table:table-cell table:number-columns-repeated="16369"/>
        </table:table-row>
        <table:table-row table:style-name="ro5">
          <table:table-cell table:style-name="ce14" office:value-type="string" calcext:value-type="string">
            <text:p>Stepney Green Tube Station</text:p>
          </table:table-cell>
          <table:table-cell table:style-name="ce3" office:value-type="string" calcext:value-type="string">
            <text:p>TQ35538211</text:p>
          </table:table-cell>
          <table:table-cell table:style-name="ce199" table:formula="of:=LEN([.B214])" office:value-type="float" office:value="10" calcext:value-type="float">
            <text:p>10</text:p>
          </table:table-cell>
          <table:table-cell table:style-name="ce15" table:formula="of:=OR(LEN([.B214])=8;LEN([.B214])=10)" office:value-type="boolean" office:boolean-value="true" calcext:value-type="boolean">
            <text:p>TRUE</text:p>
          </table:table-cell>
          <table:table-cell table:number-columns-repeated="9"/>
          <table:table-cell table:style-name="ce3" office:value-type="string" calcext:value-type="string">
            <text:p>Van Hage’s Garden Centre</text:p>
          </table:table-cell>
          <table:table-cell table:style-name="ce3" office:value-type="string" calcext:value-type="string">
            <text:p>TL36781245</text:p>
          </table:table-cell>
          <table:table-cell table:number-columns-repeated="16369"/>
        </table:table-row>
        <table:table-row table:style-name="ro5">
          <table:table-cell table:style-name="ce14" office:value-type="string" calcext:value-type="string">
            <text:p>Stoke Newington Tube Station</text:p>
          </table:table-cell>
          <table:table-cell table:style-name="ce3" office:value-type="string" calcext:value-type="string">
            <text:p>TQ33678690</text:p>
          </table:table-cell>
          <table:table-cell table:style-name="ce199" table:formula="of:=LEN([.B215])" office:value-type="float" office:value="10" calcext:value-type="float">
            <text:p>10</text:p>
          </table:table-cell>
          <table:table-cell table:style-name="ce15" table:formula="of:=OR(LEN([.B215])=8;LEN([.B215])=10)" office:value-type="boolean" office:boolean-value="true" calcext:value-type="boolean">
            <text:p>TRUE</text:p>
          </table:table-cell>
          <table:table-cell table:number-columns-repeated="9"/>
          <table:table-cell table:style-name="ce3" office:value-type="string" calcext:value-type="string">
            <text:p>Vauxhall Tube Station</text:p>
          </table:table-cell>
          <table:table-cell table:style-name="ce3" office:value-type="string" calcext:value-type="string">
            <text:p>TQ30487801</text:p>
          </table:table-cell>
          <table:table-cell table:number-columns-repeated="16369"/>
        </table:table-row>
        <table:table-row table:style-name="ro5">
          <table:table-cell table:style-name="ce14" office:value-type="string" calcext:value-type="string">
            <text:p>Stonards Hill car park</text:p>
          </table:table-cell>
          <table:table-cell table:style-name="ce3" office:value-type="string" calcext:value-type="string">
            <text:p>TL46530246</text:p>
          </table:table-cell>
          <table:table-cell table:style-name="ce199" table:formula="of:=LEN([.B216])" office:value-type="float" office:value="10" calcext:value-type="float">
            <text:p>10</text:p>
          </table:table-cell>
          <table:table-cell table:style-name="ce15" table:formula="of:=OR(LEN([.B216])=8;LEN([.B216])=10)" office:value-type="boolean" office:boolean-value="true" calcext:value-type="boolean">
            <text:p>TRUE</text:p>
          </table:table-cell>
          <table:table-cell table:number-columns-repeated="9"/>
          <table:table-cell table:style-name="ce3" office:value-type="string" calcext:value-type="string">
            <text:p>Viper Pub</text:p>
          </table:table-cell>
          <table:table-cell table:style-name="ce3" office:value-type="string" calcext:value-type="string">
            <text:p>TL64060184</text:p>
          </table:table-cell>
          <table:table-cell table:number-columns-repeated="16369"/>
        </table:table-row>
        <table:table-row table:style-name="ro5">
          <table:table-cell table:style-name="ce14" office:value-type="string" calcext:value-type="string">
            <text:p>Stratford Station</text:p>
          </table:table-cell>
          <table:table-cell table:style-name="ce3" office:value-type="string" calcext:value-type="string">
            <text:p>TQ38618436</text:p>
          </table:table-cell>
          <table:table-cell table:style-name="ce199" table:formula="of:=LEN([.B217])" office:value-type="float" office:value="10" calcext:value-type="float">
            <text:p>10</text:p>
          </table:table-cell>
          <table:table-cell table:style-name="ce15" table:formula="of:=OR(LEN([.B217])=8;LEN([.B217])=10)" office:value-type="boolean" office:boolean-value="true" calcext:value-type="boolean">
            <text:p>TRUE</text:p>
          </table:table-cell>
          <table:table-cell table:number-columns-repeated="9"/>
          <table:table-cell table:style-name="ce3" office:value-type="string" calcext:value-type="string">
            <text:p>Waltham Abbey</text:p>
          </table:table-cell>
          <table:table-cell table:style-name="ce3" office:value-type="string" calcext:value-type="string">
            <text:p>TL38080065</text:p>
          </table:table-cell>
          <table:table-cell table:number-columns-repeated="16369"/>
        </table:table-row>
        <table:table-row table:style-name="ro5">
          <table:table-cell table:style-name="ce14" office:value-type="string" calcext:value-type="string">
            <text:p>Surry Quays Tube Station</text:p>
          </table:table-cell>
          <table:table-cell table:style-name="ce3" office:value-type="string" calcext:value-type="string">
            <text:p>TQ35627899</text:p>
          </table:table-cell>
          <table:table-cell table:style-name="ce199" table:formula="of:=LEN([.B218])" office:value-type="float" office:value="10" calcext:value-type="float">
            <text:p>10</text:p>
          </table:table-cell>
          <table:table-cell table:style-name="ce15" table:formula="of:=OR(LEN([.B218])=8;LEN([.B218])=10;LEN([.B218])=12)" office:value-type="boolean" office:boolean-value="true" calcext:value-type="boolean">
            <text:p>TRUE</text:p>
          </table:table-cell>
          <table:table-cell table:number-columns-repeated="9"/>
          <table:table-cell table:style-name="ce3" office:value-type="string" calcext:value-type="string">
            <text:p>Walthamstow Central Tube Station</text:p>
          </table:table-cell>
          <table:table-cell table:style-name="ce3" office:value-type="string" calcext:value-type="string">
            <text:p>TQ37318896</text:p>
          </table:table-cell>
          <table:table-cell table:number-columns-repeated="16369"/>
        </table:table-row>
        <table:table-row table:style-name="ro5">
          <table:table-cell table:style-name="ce14" office:value-type="string" calcext:value-type="string">
            <text:p>Tate Modern</text:p>
          </table:table-cell>
          <table:table-cell table:style-name="ce3" office:value-type="string" calcext:value-type="string">
            <text:p>TQ32008044</text:p>
          </table:table-cell>
          <table:table-cell table:style-name="ce199" table:formula="of:=LEN([.B219])" office:value-type="float" office:value="10" calcext:value-type="float">
            <text:p>10</text:p>
          </table:table-cell>
          <table:table-cell table:style-name="ce15" table:formula="of:=OR(LEN([.B219])=8;LEN([.B219])=10)" office:value-type="boolean" office:boolean-value="true" calcext:value-type="boolean">
            <text:p>TRUE</text:p>
          </table:table-cell>
          <table:table-cell table:number-columns-repeated="9"/>
          <table:table-cell table:style-name="ce3" office:value-type="string" calcext:value-type="string">
            <text:p>Walthamstow Wetlands</text:p>
          </table:table-cell>
          <table:table-cell table:style-name="ce3" office:value-type="string" calcext:value-type="string">
            <text:p>TQ34958929</text:p>
          </table:table-cell>
          <table:table-cell table:number-columns-repeated="16369"/>
        </table:table-row>
        <table:table-row table:style-name="ro5">
          <table:table-cell table:style-name="ce14" office:value-type="string" calcext:value-type="string">
            <text:p>Thaxted Margaret car park</text:p>
          </table:table-cell>
          <table:table-cell table:style-name="ce3" office:value-type="string" calcext:value-type="string">
            <text:p>TL61133115</text:p>
          </table:table-cell>
          <table:table-cell table:style-name="ce199" table:formula="of:=LEN([.B220])" office:value-type="float" office:value="10" calcext:value-type="float">
            <text:p>10</text:p>
          </table:table-cell>
          <table:table-cell table:style-name="ce15" table:formula="of:=OR(LEN([.B220])=8;LEN([.B220])=10;LEN([.B220])=12)" office:value-type="boolean" office:boolean-value="true" calcext:value-type="boolean">
            <text:p>TRUE</text:p>
          </table:table-cell>
          <table:table-cell table:number-columns-repeated="9"/>
          <table:table-cell table:style-name="ce3" office:value-type="string" calcext:value-type="string">
            <text:p>Wanstead Tube Station</text:p>
          </table:table-cell>
          <table:table-cell table:style-name="ce3" office:value-type="string" calcext:value-type="string">
            <text:p>TQ40668825</text:p>
          </table:table-cell>
          <table:table-cell table:number-columns-repeated="16369"/>
        </table:table-row>
        <table:table-row table:style-name="ro5">
          <table:table-cell table:style-name="ce14" office:value-type="string" calcext:value-type="string">
            <text:p>Theydon Bois Tube Station</text:p>
          </table:table-cell>
          <table:table-cell table:style-name="ce3" office:value-type="string" calcext:value-type="string">
            <text:p>TQ45529910</text:p>
          </table:table-cell>
          <table:table-cell table:style-name="ce199" table:formula="of:=LEN([.B221])" office:value-type="float" office:value="10" calcext:value-type="float">
            <text:p>10</text:p>
          </table:table-cell>
          <table:table-cell table:style-name="ce15" table:formula="of:=OR(LEN([.B221])=8;LEN([.B221])=10)" office:value-type="boolean" office:boolean-value="true" calcext:value-type="boolean">
            <text:p>TRUE</text:p>
          </table:table-cell>
          <table:table-cell table:number-columns-repeated="9"/>
          <table:table-cell table:style-name="ce3" office:value-type="string" calcext:value-type="string">
            <text:p>Ware Station</text:p>
          </table:table-cell>
          <table:table-cell table:style-name="ce3" office:value-type="string" calcext:value-type="string">
            <text:p>TL36001399</text:p>
          </table:table-cell>
          <table:table-cell table:number-columns-repeated="16369"/>
        </table:table-row>
        <table:table-row table:style-name="ro5">
          <table:table-cell table:style-name="ce14" office:value-type="string" calcext:value-type="string">
            <text:p>Thieves Lane Panshanger Car Park</text:p>
          </table:table-cell>
          <table:table-cell table:style-name="ce3" office:value-type="string" calcext:value-type="string">
            <text:p>TL30601250</text:p>
          </table:table-cell>
          <table:table-cell table:style-name="ce199" table:formula="of:=LEN([.B222])" office:value-type="float" office:value="10" calcext:value-type="float">
            <text:p>10</text:p>
          </table:table-cell>
          <table:table-cell table:style-name="ce15" table:formula="of:=OR(LEN([.B222])=8;LEN([.B222])=10)" office:value-type="boolean" office:boolean-value="true" calcext:value-type="boolean">
            <text:p>TRUE</text:p>
          </table:table-cell>
          <table:table-cell table:number-columns-repeated="9"/>
          <table:table-cell table:style-name="ce3" office:value-type="string" calcext:value-type="string">
            <text:p>Warren Street Tube Station</text:p>
          </table:table-cell>
          <table:table-cell table:style-name="ce3" office:value-type="string" calcext:value-type="string">
            <text:p>TQ29248229</text:p>
          </table:table-cell>
          <table:table-cell table:number-columns-repeated="16369"/>
        </table:table-row>
        <table:table-row table:style-name="ro5">
          <table:table-cell office:value-type="string" calcext:value-type="string">
            <text:p>Thorpe Bay Station</text:p>
          </table:table-cell>
          <table:table-cell office:value-type="string" calcext:value-type="string">
            <text:p>TQ91648569</text:p>
          </table:table-cell>
          <table:table-cell table:style-name="ce199" table:formula="of:=LEN([.B223])" office:value-type="float" office:value="10" calcext:value-type="float">
            <text:p>10</text:p>
          </table:table-cell>
          <table:table-cell table:style-name="ce15" table:formula="of:=OR(LEN([.B223])=8;LEN([.B223])=10;LEN([.B223])=12)" office:value-type="boolean" office:boolean-value="true" calcext:value-type="boolean">
            <text:p>TRUE</text:p>
          </table:table-cell>
          <table:table-cell table:number-columns-repeated="9"/>
          <table:table-cell table:style-name="ce3" office:value-type="string" calcext:value-type="string">
            <text:p>Warwick Avenue Tube Station</text:p>
          </table:table-cell>
          <table:table-cell table:style-name="ce3" office:value-type="string" calcext:value-type="string">
            <text:p>TQ26098204</text:p>
          </table:table-cell>
          <table:table-cell table:number-columns-repeated="16369"/>
        </table:table-row>
        <table:table-row table:style-name="ro5">
          <table:table-cell table:style-name="ce14" office:value-type="string" calcext:value-type="string">
            <text:p>Tottenham Court Road Tube Station</text:p>
          </table:table-cell>
          <table:table-cell table:style-name="ce3" office:value-type="string" calcext:value-type="string">
            <text:p>TQ29848135</text:p>
          </table:table-cell>
          <table:table-cell table:style-name="ce199" table:formula="of:=LEN([.B224])" office:value-type="float" office:value="10" calcext:value-type="float">
            <text:p>10</text:p>
          </table:table-cell>
          <table:table-cell table:style-name="ce15" table:formula="of:=OR(LEN([.B224])=8;LEN([.B224])=10)" office:value-type="boolean" office:boolean-value="true" calcext:value-type="boolean">
            <text:p>TRUE</text:p>
          </table:table-cell>
          <table:table-cell table:number-columns-repeated="9"/>
          <table:table-cell table:style-name="ce3" office:value-type="string" calcext:value-type="string">
            <text:p>Waterford Heath car park</text:p>
          </table:table-cell>
          <table:table-cell table:style-name="ce13" office:value-type="string" calcext:value-type="string">
            <text:p>TL31671500</text:p>
          </table:table-cell>
          <table:table-cell table:number-columns-repeated="16369"/>
        </table:table-row>
        <table:table-row table:style-name="ro5">
          <table:table-cell table:style-name="ce14" office:value-type="string" calcext:value-type="string">
            <text:p>Tottenham Hale Station</text:p>
          </table:table-cell>
          <table:table-cell table:style-name="ce3" office:value-type="string" calcext:value-type="string">
            <text:p>TQ34478956</text:p>
          </table:table-cell>
          <table:table-cell table:style-name="ce199" table:formula="of:=LEN([.B225])" office:value-type="float" office:value="10" calcext:value-type="float">
            <text:p>10</text:p>
          </table:table-cell>
          <table:table-cell table:style-name="ce15" table:formula="of:=OR(LEN([.B225])=8;LEN([.B225])=10)" office:value-type="boolean" office:boolean-value="true" calcext:value-type="boolean">
            <text:p>TRUE</text:p>
          </table:table-cell>
          <table:table-cell table:number-columns-repeated="9"/>
          <table:table-cell table:style-name="ce3" office:value-type="string" calcext:value-type="string">
            <text:p>Waterloo Station</text:p>
          </table:table-cell>
          <table:table-cell table:style-name="ce3" office:value-type="string" calcext:value-type="string">
            <text:p>TQ31008001</text:p>
          </table:table-cell>
          <table:table-cell table:number-columns-repeated="16369"/>
        </table:table-row>
        <table:table-row table:style-name="ro5">
          <table:table-cell office:value-type="string" calcext:value-type="string">
            <text:p>Tower Bridge North Bank</text:p>
          </table:table-cell>
          <table:table-cell office:value-type="string" calcext:value-type="string">
            <text:p>TQ33728040</text:p>
          </table:table-cell>
          <table:table-cell table:style-name="ce199" table:formula="of:=LEN([.B226])" office:value-type="float" office:value="10" calcext:value-type="float">
            <text:p>10</text:p>
          </table:table-cell>
          <table:table-cell table:style-name="ce15" table:formula="of:=OR(LEN([.B226])=8;LEN([.B226])=10)" office:value-type="boolean" office:boolean-value="true" calcext:value-type="boolean">
            <text:p>TRUE</text:p>
          </table:table-cell>
          <table:table-cell table:number-columns-repeated="9"/>
          <table:table-cell table:style-name="ce3" office:value-type="string" calcext:value-type="string">
            <text:p>Wendover Station</text:p>
          </table:table-cell>
          <table:table-cell table:style-name="ce3" office:value-type="string" calcext:value-type="string">
            <text:p>SP86530776</text:p>
          </table:table-cell>
          <table:table-cell table:number-columns-repeated="16369"/>
        </table:table-row>
        <table:table-row table:style-name="ro5">
          <table:table-cell table:style-name="ce14" office:value-type="string" calcext:value-type="string">
            <text:p>Tower Bridge South Bank</text:p>
          </table:table-cell>
          <table:table-cell table:style-name="ce3" office:value-type="string" calcext:value-type="string">
            <text:p>TQ33608012</text:p>
          </table:table-cell>
          <table:table-cell table:style-name="ce199" table:formula="of:=LEN([.B227])" office:value-type="float" office:value="10" calcext:value-type="float">
            <text:p>10</text:p>
          </table:table-cell>
          <table:table-cell table:style-name="ce15" table:formula="of:=OR(LEN([.B227])=8;LEN([.B227])=10)" office:value-type="boolean" office:boolean-value="true" calcext:value-type="boolean">
            <text:p>TRUE</text:p>
          </table:table-cell>
          <table:table-cell table:number-columns-repeated="9"/>
          <table:table-cell table:style-name="ce3" office:value-type="string" calcext:value-type="string">
            <text:p>West Ruislip Station</text:p>
          </table:table-cell>
          <table:table-cell table:style-name="ce3" office:value-type="string" calcext:value-type="string">
            <text:p>TQ08388685</text:p>
          </table:table-cell>
          <table:table-cell table:number-columns-repeated="16369"/>
        </table:table-row>
        <table:table-row table:style-name="ro5">
          <table:table-cell table:style-name="ce14" table:content-validation-name="val1" office:value-type="string" calcext:value-type="string">
            <text:p>Tower Hill Tube Station</text:p>
          </table:table-cell>
          <table:table-cell table:style-name="ce3" office:value-type="string" calcext:value-type="string">
            <text:p>TQ33588076</text:p>
          </table:table-cell>
          <table:table-cell table:style-name="ce199" table:formula="of:=LEN([.B228])" office:value-type="float" office:value="10" calcext:value-type="float">
            <text:p>10</text:p>
          </table:table-cell>
          <table:table-cell table:style-name="ce15" table:formula="of:=OR(LEN([.B228])=8;LEN([.B228])=10)" office:value-type="boolean" office:boolean-value="true" calcext:value-type="boolean">
            <text:p>TRUE</text:p>
          </table:table-cell>
          <table:table-cell table:number-columns-repeated="9"/>
          <table:table-cell table:style-name="ce3" office:value-type="string" calcext:value-type="string">
            <text:p>Westferry Tube Station</text:p>
          </table:table-cell>
          <table:table-cell table:style-name="ce3" office:value-type="string" calcext:value-type="string">
            <text:p>TQ37058077</text:p>
          </table:table-cell>
          <table:table-cell table:number-columns-repeated="16369"/>
        </table:table-row>
        <table:table-row table:style-name="ro5">
          <table:table-cell office:value-type="string" calcext:value-type="string">
            <text:p>Trafalgar Square</text:p>
          </table:table-cell>
          <table:table-cell office:value-type="string" calcext:value-type="string">
            <text:p>TQ30018047</text:p>
          </table:table-cell>
          <table:table-cell table:style-name="ce199" table:formula="of:=LEN([.B229])" office:value-type="float" office:value="10" calcext:value-type="float">
            <text:p>10</text:p>
          </table:table-cell>
          <table:table-cell table:style-name="ce15" table:formula="of:=OR(LEN([.B229])=8;LEN([.B229])=10)" office:value-type="boolean" office:boolean-value="true" calcext:value-type="boolean">
            <text:p>TRUE</text:p>
          </table:table-cell>
          <table:table-cell table:number-columns-repeated="9"/>
          <table:table-cell table:style-name="ce3" office:value-type="string" calcext:value-type="string">
            <text:p>Westminster Tube Station</text:p>
          </table:table-cell>
          <table:table-cell table:style-name="ce3" office:value-type="string" calcext:value-type="string">
            <text:p>TQ27978201</text:p>
          </table:table-cell>
          <table:table-cell table:number-columns-repeated="16369"/>
        </table:table-row>
        <table:table-row table:style-name="ro5">
          <table:table-cell table:style-name="ce14" office:value-type="string" calcext:value-type="string">
            <text:p>Trent Park Cockfosters</text:p>
          </table:table-cell>
          <table:table-cell table:style-name="ce3" office:value-type="string" calcext:value-type="string">
            <text:p>TQ28109700</text:p>
          </table:table-cell>
          <table:table-cell table:style-name="ce199" table:formula="of:=LEN([.B230])" office:value-type="float" office:value="10" calcext:value-type="float">
            <text:p>10</text:p>
          </table:table-cell>
          <table:table-cell table:style-name="ce15" table:formula="of:=OR(LEN([.B230])=8;LEN([.B230])=10;LEN([.B230])=12)" office:value-type="boolean" office:boolean-value="true" calcext:value-type="boolean">
            <text:p>TRUE</text:p>
          </table:table-cell>
          <table:table-cell table:number-columns-repeated="9"/>
          <table:table-cell table:style-name="ce3" office:value-type="string" calcext:value-type="string">
            <text:p>Wheathampsted East Lane car park</text:p>
          </table:table-cell>
          <table:table-cell table:style-name="ce3" office:value-type="string" calcext:value-type="string">
            <text:p>TL17831410</text:p>
          </table:table-cell>
          <table:table-cell table:number-columns-repeated="16369"/>
        </table:table-row>
        <table:table-row table:style-name="ro5">
          <table:table-cell table:style-name="ce14" office:value-type="string" calcext:value-type="string">
            <text:p>Trumpnigton park &amp; ride</text:p>
          </table:table-cell>
          <table:table-cell table:style-name="ce3" office:value-type="string" calcext:value-type="string">
            <text:p>TL44285422</text:p>
          </table:table-cell>
          <table:table-cell table:style-name="ce199" table:formula="of:=LEN([.B231])" office:value-type="float" office:value="10" calcext:value-type="float">
            <text:p>10</text:p>
          </table:table-cell>
          <table:table-cell table:style-name="ce15" table:formula="of:=OR(LEN([.B231])=8;LEN([.B231])=10;LEN([.B231])=12)" office:value-type="boolean" office:boolean-value="true" calcext:value-type="boolean">
            <text:p>TRUE</text:p>
          </table:table-cell>
          <table:table-cell table:number-columns-repeated="9"/>
          <table:table-cell table:style-name="ce3" office:value-type="string" calcext:value-type="string">
            <text:p>Widford Layby</text:p>
          </table:table-cell>
          <table:table-cell table:style-name="ce3" office:value-type="string" calcext:value-type="string">
            <text:p>TL41131578</text:p>
          </table:table-cell>
          <table:table-cell table:number-columns-repeated="16369"/>
        </table:table-row>
        <table:table-row table:style-name="ro5">
          <table:table-cell office:value-type="string" calcext:value-type="string">
            <text:p>Turnham Green Station</text:p>
          </table:table-cell>
          <table:table-cell office:value-type="string" calcext:value-type="string">
            <text:p>TQ21247883</text:p>
          </table:table-cell>
          <table:table-cell table:style-name="ce199" table:formula="of:=LEN([.B232])" office:value-type="float" office:value="10" calcext:value-type="float">
            <text:p>10</text:p>
          </table:table-cell>
          <table:table-cell table:style-name="ce15" table:formula="of:=OR(LEN([.B232])=8;LEN([.B232])=10)" office:value-type="boolean" office:boolean-value="true" calcext:value-type="boolean">
            <text:p>TRUE</text:p>
          </table:table-cell>
          <table:table-cell table:number-columns-repeated="9"/>
          <table:table-cell table:style-name="ce3" office:value-type="string" calcext:value-type="string">
            <text:p>Wimbledon Park Tube Station</text:p>
          </table:table-cell>
          <table:table-cell table:style-name="ce3" office:value-type="string" calcext:value-type="string">
            <text:p>TQ25257215</text:p>
          </table:table-cell>
          <table:table-cell table:number-columns-repeated="16369"/>
        </table:table-row>
        <table:table-row table:style-name="ro5">
          <table:table-cell table:style-name="ce14" office:value-type="string" calcext:value-type="string">
            <text:p>Upshire near Fernhall Lane</text:p>
          </table:table-cell>
          <table:table-cell table:style-name="ce3" office:value-type="string" calcext:value-type="string">
            <text:p>TL42120097</text:p>
          </table:table-cell>
          <table:table-cell table:style-name="ce199" table:formula="of:=LEN([.B233])" office:value-type="float" office:value="10" calcext:value-type="float">
            <text:p>10</text:p>
          </table:table-cell>
          <table:table-cell table:style-name="ce15" table:formula="of:=OR(LEN([.B233])=8;LEN([.B233])=10;LEN([.B233])=12)" office:value-type="boolean" office:boolean-value="true" calcext:value-type="boolean">
            <text:p>TRUE</text:p>
          </table:table-cell>
          <table:table-cell table:number-columns-repeated="9"/>
          <table:table-cell table:style-name="ce3" office:value-type="string" calcext:value-type="string">
            <text:p>Wimbledon Station</text:p>
          </table:table-cell>
          <table:table-cell table:style-name="ce3" office:value-type="string" calcext:value-type="string">
            <text:p>TQ24887061</text:p>
          </table:table-cell>
          <table:table-cell table:number-columns-repeated="16369"/>
        </table:table-row>
        <table:table-row table:style-name="ro5">
          <table:table-cell table:style-name="ce14" office:value-type="string" calcext:value-type="string">
            <text:p>Uxbridge Tube Station</text:p>
          </table:table-cell>
          <table:table-cell table:style-name="ce3" office:value-type="string" calcext:value-type="string">
            <text:p>TQ05618417</text:p>
          </table:table-cell>
          <table:table-cell table:style-name="ce199" table:formula="of:=LEN([.B234])" office:value-type="float" office:value="10" calcext:value-type="float">
            <text:p>10</text:p>
          </table:table-cell>
          <table:table-cell table:style-name="ce15" table:formula="of:=OR(LEN([.B234])=8;LEN([.B234])=10)" office:value-type="boolean" office:boolean-value="true" calcext:value-type="boolean">
            <text:p>TRUE</text:p>
          </table:table-cell>
          <table:table-cell table:number-columns-repeated="9"/>
          <table:table-cell table:style-name="ce3" office:value-type="string" calcext:value-type="string">
            <text:p>Wivenhoe Station</text:p>
          </table:table-cell>
          <table:table-cell table:style-name="ce3" office:value-type="string" calcext:value-type="string">
            <text:p>TM03672169</text:p>
          </table:table-cell>
          <table:table-cell table:number-columns-repeated="16369"/>
        </table:table-row>
        <table:table-row table:style-name="ro5">
          <table:table-cell table:style-name="ce14" office:value-type="string" calcext:value-type="string">
            <text:p>Van Hage’s Garden Centre</text:p>
          </table:table-cell>
          <table:table-cell table:style-name="ce3" office:value-type="string" calcext:value-type="string">
            <text:p>TL36781245</text:p>
          </table:table-cell>
          <table:table-cell table:style-name="ce199" table:formula="of:=LEN([.B235])" office:value-type="float" office:value="10" calcext:value-type="float">
            <text:p>10</text:p>
          </table:table-cell>
          <table:table-cell table:style-name="ce15" table:formula="of:=OR(LEN([.B235])=8;LEN([.B235])=10)" office:value-type="boolean" office:boolean-value="true" calcext:value-type="boolean">
            <text:p>TRUE</text:p>
          </table:table-cell>
          <table:table-cell table:number-columns-repeated="9"/>
          <table:table-cell table:style-name="ce3" office:value-type="string" calcext:value-type="string">
            <text:p>Wood Street tube Station</text:p>
          </table:table-cell>
          <table:table-cell table:style-name="ce3" office:value-type="string" calcext:value-type="string">
            <text:p>TQ38538943</text:p>
          </table:table-cell>
          <table:table-cell table:number-columns-repeated="16369"/>
        </table:table-row>
        <table:table-row table:style-name="ro5">
          <table:table-cell table:style-name="ce14" office:value-type="string" calcext:value-type="string">
            <text:p>Vauxhall Tube Station</text:p>
          </table:table-cell>
          <table:table-cell table:style-name="ce3" office:value-type="string" calcext:value-type="string">
            <text:p>TQ30487801</text:p>
          </table:table-cell>
          <table:table-cell table:style-name="ce199" table:formula="of:=LEN([.B236])" office:value-type="float" office:value="10" calcext:value-type="float">
            <text:p>10</text:p>
          </table:table-cell>
          <table:table-cell table:style-name="ce15" table:formula="of:=OR(LEN([.B236])=8;LEN([.B236])=10)" office:value-type="boolean" office:boolean-value="true" calcext:value-type="boolean">
            <text:p>TRUE</text:p>
          </table:table-cell>
          <table:table-cell table:number-columns-repeated="9"/>
          <table:table-cell table:style-name="ce3" office:value-type="string" calcext:value-type="string">
            <text:p>Woodford Green car park</text:p>
          </table:table-cell>
          <table:table-cell table:style-name="ce3" office:value-type="string" calcext:value-type="string">
            <text:p>TQ40069228</text:p>
          </table:table-cell>
          <table:table-cell table:number-columns-repeated="16369"/>
        </table:table-row>
        <table:table-row table:style-name="ro5">
          <table:table-cell table:style-name="ce14" office:value-type="string" calcext:value-type="string">
            <text:p>Viper Pub</text:p>
          </table:table-cell>
          <table:table-cell table:style-name="ce3" office:value-type="string" calcext:value-type="string">
            <text:p>TL64060184</text:p>
          </table:table-cell>
          <table:table-cell table:style-name="ce199" table:formula="of:=LEN([.B237])" office:value-type="float" office:value="10" calcext:value-type="float">
            <text:p>10</text:p>
          </table:table-cell>
          <table:table-cell table:style-name="ce15" table:formula="of:=OR(LEN([.B237])=8;LEN([.B237])=10)" office:value-type="boolean" office:boolean-value="true" calcext:value-type="boolean">
            <text:p>TRUE</text:p>
          </table:table-cell>
          <table:table-cell table:number-columns-repeated="9"/>
          <table:table-cell table:style-name="ce3" office:value-type="string" calcext:value-type="string">
            <text:p>Woodford Tube Station Snakes Lane East exit</text:p>
          </table:table-cell>
          <table:table-cell table:style-name="ce3" office:value-type="string" calcext:value-type="string">
            <text:p>TQ41019183</text:p>
          </table:table-cell>
          <table:table-cell table:number-columns-repeated="16369"/>
        </table:table-row>
        <table:table-row table:style-name="ro5">
          <table:table-cell table:style-name="ce14" office:value-type="string" calcext:value-type="string">
            <text:p>Waltham Abbey</text:p>
          </table:table-cell>
          <table:table-cell table:style-name="ce3" office:value-type="string" calcext:value-type="string">
            <text:p>TL38080065</text:p>
          </table:table-cell>
          <table:table-cell table:style-name="ce199" table:formula="of:=LEN([.B238])" office:value-type="float" office:value="10" calcext:value-type="float">
            <text:p>10</text:p>
          </table:table-cell>
          <table:table-cell table:style-name="ce15" table:formula="of:=OR(LEN([.B238])=8;LEN([.B238])=10)" office:value-type="boolean" office:boolean-value="true" calcext:value-type="boolean">
            <text:p>TRUE</text:p>
          </table:table-cell>
          <table:table-cell table:number-columns-repeated="9"/>
          <table:table-cell table:style-name="ce3" office:value-type="string" calcext:value-type="string">
            <text:p>Woolwich Arsenal <text:s/>Station</text:p>
          </table:table-cell>
          <table:table-cell table:style-name="ce3" office:value-type="string" calcext:value-type="string">
            <text:p>TQ43747883</text:p>
          </table:table-cell>
          <table:table-cell table:number-columns-repeated="16369"/>
        </table:table-row>
        <table:table-row table:style-name="ro5">
          <table:table-cell table:style-name="ce14" office:value-type="string" calcext:value-type="string">
            <text:p>Walthamstow Central Tube Station</text:p>
          </table:table-cell>
          <table:table-cell table:style-name="ce3" office:value-type="string" calcext:value-type="string">
            <text:p>TQ37318896</text:p>
          </table:table-cell>
          <table:table-cell table:style-name="ce199" table:formula="of:=LEN([.B239])" office:value-type="float" office:value="10" calcext:value-type="float">
            <text:p>10</text:p>
          </table:table-cell>
          <table:table-cell table:style-name="ce15" table:formula="of:=OR(LEN([.B239])=8;LEN([.B239])=10)" office:value-type="boolean" office:boolean-value="true" calcext:value-type="boolean">
            <text:p>TRUE</text:p>
          </table:table-cell>
          <table:table-cell table:number-columns-repeated="9"/>
          <table:table-cell table:style-name="ce3" office:value-type="string" calcext:value-type="string">
            <text:p>Woolwich Tube Station</text:p>
          </table:table-cell>
          <table:table-cell table:style-name="ce3" office:value-type="string" calcext:value-type="string">
            <text:p>TQ43867903</text:p>
          </table:table-cell>
          <table:table-cell table:number-columns-repeated="16369"/>
        </table:table-row>
        <table:table-row table:style-name="ro5">
          <table:table-cell table:style-name="ce14" office:value-type="string" calcext:value-type="string">
            <text:p>Walthamstow Wetlands</text:p>
          </table:table-cell>
          <table:table-cell table:style-name="ce3" office:value-type="string" calcext:value-type="string">
            <text:p>TQ34958929</text:p>
          </table:table-cell>
          <table:table-cell table:style-name="ce199" table:formula="of:=LEN([.B240])" office:value-type="float" office:value="10" calcext:value-type="float">
            <text:p>10</text:p>
          </table:table-cell>
          <table:table-cell table:style-name="ce15" table:formula="of:=OR(LEN([.B240])=8;LEN([.B240])=10;LEN([.B240])=12)" office:value-type="boolean" office:boolean-value="true" calcext:value-type="boolean">
            <text:p>TRUE</text:p>
          </table:table-cell>
          <table:table-cell table:number-columns-repeated="9"/>
          <table:table-cell table:style-name="ce3" office:value-type="string" calcext:value-type="string">
            <text:p>Wye Station</text:p>
          </table:table-cell>
          <table:table-cell table:style-name="ce11" office:value-type="string" calcext:value-type="string">
            <text:p>TR04804693</text:p>
          </table:table-cell>
          <table:table-cell table:number-columns-repeated="16369"/>
        </table:table-row>
        <table:table-row table:style-name="ro5">
          <table:table-cell table:style-name="ce14" office:value-type="string" calcext:value-type="string">
            <text:p>Wanstead Tube Station</text:p>
          </table:table-cell>
          <table:table-cell table:style-name="ce3" office:value-type="string" calcext:value-type="string">
            <text:p>TQ40668825</text:p>
          </table:table-cell>
          <table:table-cell table:style-name="ce199" table:formula="of:=LEN([.B241])" office:value-type="float" office:value="10" calcext:value-type="float">
            <text:p>10</text:p>
          </table:table-cell>
          <table:table-cell table:style-name="ce15" table:formula="of:=OR(LEN([.B241])=8;LEN([.B241])=10)" office:value-type="boolean" office:boolean-value="true" calcext:value-type="boolean">
            <text:p>TRUE</text:p>
          </table:table-cell>
          <table:table-cell table:number-columns-repeated="16380"/>
        </table:table-row>
        <table:table-row table:style-name="ro5">
          <table:table-cell table:style-name="ce14" office:value-type="string" calcext:value-type="string">
            <text:p>Ware Station</text:p>
          </table:table-cell>
          <table:table-cell table:style-name="ce3" office:value-type="string" calcext:value-type="string">
            <text:p>TL36001399</text:p>
          </table:table-cell>
          <table:table-cell table:style-name="ce199" table:formula="of:=LEN([.B242])" office:value-type="float" office:value="10" calcext:value-type="float">
            <text:p>10</text:p>
          </table:table-cell>
          <table:table-cell table:style-name="ce15" table:formula="of:=OR(LEN([.B242])=8;LEN([.B242])=10)" office:value-type="boolean" office:boolean-value="true" calcext:value-type="boolean">
            <text:p>TRUE</text:p>
          </table:table-cell>
          <table:table-cell table:number-columns-repeated="16380"/>
        </table:table-row>
        <table:table-row table:style-name="ro5">
          <table:table-cell table:style-name="ce14" office:value-type="string" calcext:value-type="string">
            <text:p>Warren Street Tube Station</text:p>
          </table:table-cell>
          <table:table-cell table:style-name="ce3" office:value-type="string" calcext:value-type="string">
            <text:p>TQ29248229</text:p>
          </table:table-cell>
          <table:table-cell table:style-name="ce199" table:formula="of:=LEN([.B243])" office:value-type="float" office:value="10" calcext:value-type="float">
            <text:p>10</text:p>
          </table:table-cell>
          <table:table-cell table:style-name="ce15" table:formula="of:=OR(LEN([.B243])=8;LEN([.B243])=10)" office:value-type="boolean" office:boolean-value="true" calcext:value-type="boolean">
            <text:p>TRUE</text:p>
          </table:table-cell>
          <table:table-cell table:number-columns-repeated="16380"/>
        </table:table-row>
        <table:table-row table:style-name="ro5">
          <table:table-cell table:style-name="ce14" office:value-type="string" calcext:value-type="string">
            <text:p>Warwick Avenue Tube Station</text:p>
          </table:table-cell>
          <table:table-cell table:style-name="ce3" office:value-type="string" calcext:value-type="string">
            <text:p>TQ26098204</text:p>
          </table:table-cell>
          <table:table-cell table:style-name="ce199" table:formula="of:=LEN([.B244])" office:value-type="float" office:value="10" calcext:value-type="float">
            <text:p>10</text:p>
          </table:table-cell>
          <table:table-cell table:style-name="ce15" table:formula="of:=OR(LEN([.B244])=8;LEN([.B244])=10)" office:value-type="boolean" office:boolean-value="true" calcext:value-type="boolean">
            <text:p>TRUE</text:p>
          </table:table-cell>
          <table:table-cell table:number-columns-repeated="16380"/>
        </table:table-row>
        <table:table-row table:style-name="ro5">
          <table:table-cell table:style-name="ce14" office:value-type="string" calcext:value-type="string">
            <text:p>Waterford Heath car park</text:p>
          </table:table-cell>
          <table:table-cell table:style-name="ce13" office:value-type="string" calcext:value-type="string">
            <text:p>TL31671500</text:p>
          </table:table-cell>
          <table:table-cell table:style-name="ce199" table:formula="of:=LEN([.B245])" office:value-type="float" office:value="10" calcext:value-type="float">
            <text:p>10</text:p>
          </table:table-cell>
          <table:table-cell table:style-name="ce15" table:formula="of:=OR(LEN([.B245])=8;LEN([.B245])=10)" office:value-type="boolean" office:boolean-value="true" calcext:value-type="boolean">
            <text:p>TRUE</text:p>
          </table:table-cell>
          <table:table-cell table:number-columns-repeated="16380"/>
        </table:table-row>
        <table:table-row table:style-name="ro5">
          <table:table-cell table:style-name="ce14" office:value-type="string" calcext:value-type="string">
            <text:p>Waterloo Station</text:p>
          </table:table-cell>
          <table:table-cell table:style-name="ce3" office:value-type="string" calcext:value-type="string">
            <text:p>TQ31008001</text:p>
          </table:table-cell>
          <table:table-cell table:style-name="ce199" table:formula="of:=LEN([.B246])" office:value-type="float" office:value="10" calcext:value-type="float">
            <text:p>10</text:p>
          </table:table-cell>
          <table:table-cell table:style-name="ce15" table:formula="of:=OR(LEN([.B246])=8;LEN([.B246])=10)" office:value-type="boolean" office:boolean-value="true" calcext:value-type="boolean">
            <text:p>TRUE</text:p>
          </table:table-cell>
          <table:table-cell table:number-columns-repeated="16380"/>
        </table:table-row>
        <table:table-row table:style-name="ro5">
          <table:table-cell table:style-name="ce14" office:value-type="string" calcext:value-type="string">
            <text:p>Wendover Station</text:p>
          </table:table-cell>
          <table:table-cell table:style-name="ce3" office:value-type="string" calcext:value-type="string">
            <text:p>SP86530776</text:p>
          </table:table-cell>
          <table:table-cell table:style-name="ce199" table:formula="of:=LEN([.B247])" office:value-type="float" office:value="10" calcext:value-type="float">
            <text:p>10</text:p>
          </table:table-cell>
          <table:table-cell table:style-name="ce15" table:formula="of:=OR(LEN([.B247])=8;LEN([.B247])=10)" office:value-type="boolean" office:boolean-value="true" calcext:value-type="boolean">
            <text:p>TRUE</text:p>
          </table:table-cell>
          <table:table-cell table:number-columns-repeated="16380"/>
        </table:table-row>
        <table:table-row table:style-name="ro5">
          <table:table-cell table:style-name="ce14" office:value-type="string" calcext:value-type="string">
            <text:p>West Ruislip Station</text:p>
          </table:table-cell>
          <table:table-cell table:style-name="ce3" office:value-type="string" calcext:value-type="string">
            <text:p>TQ08388685</text:p>
          </table:table-cell>
          <table:table-cell table:style-name="ce199" table:formula="of:=LEN([.B248])" office:value-type="float" office:value="10" calcext:value-type="float">
            <text:p>10</text:p>
          </table:table-cell>
          <table:table-cell table:style-name="ce15" table:formula="of:=OR(LEN([.B248])=8;LEN([.B248])=10)" office:value-type="boolean" office:boolean-value="true" calcext:value-type="boolean">
            <text:p>TRUE</text:p>
          </table:table-cell>
          <table:table-cell table:number-columns-repeated="16380"/>
        </table:table-row>
        <table:table-row table:style-name="ro5">
          <table:table-cell table:style-name="ce14" office:value-type="string" calcext:value-type="string">
            <text:p>Westferry Tube Station</text:p>
          </table:table-cell>
          <table:table-cell table:style-name="ce3" office:value-type="string" calcext:value-type="string">
            <text:p>TQ37058077</text:p>
          </table:table-cell>
          <table:table-cell table:style-name="ce199" table:formula="of:=LEN([.B249])" office:value-type="float" office:value="10" calcext:value-type="float">
            <text:p>10</text:p>
          </table:table-cell>
          <table:table-cell table:style-name="ce15" table:formula="of:=OR(LEN([.B249])=8;LEN([.B249])=10)" office:value-type="boolean" office:boolean-value="true" calcext:value-type="boolean">
            <text:p>TRUE</text:p>
          </table:table-cell>
          <table:table-cell table:number-columns-repeated="16380"/>
        </table:table-row>
        <table:table-row table:style-name="ro5">
          <table:table-cell table:style-name="ce14" office:value-type="string" calcext:value-type="string">
            <text:p>Westminster Tube Station</text:p>
          </table:table-cell>
          <table:table-cell table:style-name="ce3" office:value-type="string" calcext:value-type="string">
            <text:p>TQ27978201</text:p>
          </table:table-cell>
          <table:table-cell table:style-name="ce199" table:formula="of:=LEN([.B250])" office:value-type="float" office:value="10" calcext:value-type="float">
            <text:p>10</text:p>
          </table:table-cell>
          <table:table-cell table:style-name="ce15" table:formula="of:=OR(LEN([.B250])=8;LEN([.B250])=10)" office:value-type="boolean" office:boolean-value="true" calcext:value-type="boolean">
            <text:p>TRUE</text:p>
          </table:table-cell>
          <table:table-cell table:number-columns-repeated="16380"/>
        </table:table-row>
        <table:table-row table:style-name="ro5">
          <table:table-cell table:style-name="ce14" office:value-type="string" calcext:value-type="string">
            <text:p>Wheathampsted East Lane car park</text:p>
          </table:table-cell>
          <table:table-cell table:style-name="ce3" office:value-type="string" calcext:value-type="string">
            <text:p>TL17831410</text:p>
          </table:table-cell>
          <table:table-cell table:style-name="ce199" table:formula="of:=LEN([.B251])" office:value-type="float" office:value="10" calcext:value-type="float">
            <text:p>10</text:p>
          </table:table-cell>
          <table:table-cell table:style-name="ce15" table:formula="of:=OR(LEN([.B251])=8;LEN([.B251])=10)" office:value-type="boolean" office:boolean-value="true" calcext:value-type="boolean">
            <text:p>TRUE</text:p>
          </table:table-cell>
          <table:table-cell table:number-columns-repeated="16380"/>
        </table:table-row>
        <table:table-row table:style-name="ro5">
          <table:table-cell table:style-name="ce14" office:value-type="string" calcext:value-type="string">
            <text:p>Widford Layby</text:p>
          </table:table-cell>
          <table:table-cell table:style-name="ce3" office:value-type="string" calcext:value-type="string">
            <text:p>TL41131578</text:p>
          </table:table-cell>
          <table:table-cell table:style-name="ce199" table:formula="of:=LEN([.B252])" office:value-type="float" office:value="10" calcext:value-type="float">
            <text:p>10</text:p>
          </table:table-cell>
          <table:table-cell table:style-name="ce15" table:formula="of:=OR(LEN([.B252])=8;LEN([.B252])=10)" office:value-type="boolean" office:boolean-value="true" calcext:value-type="boolean">
            <text:p>TRUE</text:p>
          </table:table-cell>
          <table:table-cell table:number-columns-repeated="16380"/>
        </table:table-row>
        <table:table-row table:style-name="ro5">
          <table:table-cell table:style-name="ce14" office:value-type="string" calcext:value-type="string">
            <text:p>Wimbledon Park Tube Station</text:p>
          </table:table-cell>
          <table:table-cell table:style-name="ce3" office:value-type="string" calcext:value-type="string">
            <text:p>TQ25257215</text:p>
          </table:table-cell>
          <table:table-cell table:style-name="ce199" table:formula="of:=LEN([.B253])" office:value-type="float" office:value="10" calcext:value-type="float">
            <text:p>10</text:p>
          </table:table-cell>
          <table:table-cell table:style-name="ce15" table:formula="of:=OR(LEN([.B253])=8;LEN([.B253])=10)" office:value-type="boolean" office:boolean-value="true" calcext:value-type="boolean">
            <text:p>TRUE</text:p>
          </table:table-cell>
          <table:table-cell table:number-columns-repeated="16380"/>
        </table:table-row>
        <table:table-row table:style-name="ro5">
          <table:table-cell table:style-name="ce14" office:value-type="string" calcext:value-type="string">
            <text:p>Wimbledon Station</text:p>
          </table:table-cell>
          <table:table-cell table:style-name="ce3" office:value-type="string" calcext:value-type="string">
            <text:p>TQ24887061</text:p>
          </table:table-cell>
          <table:table-cell table:style-name="ce199" table:formula="of:=LEN([.B254])" office:value-type="float" office:value="10" calcext:value-type="float">
            <text:p>10</text:p>
          </table:table-cell>
          <table:table-cell table:style-name="ce15" table:formula="of:=OR(LEN([.B254])=8;LEN([.B254])=10)" office:value-type="boolean" office:boolean-value="true" calcext:value-type="boolean">
            <text:p>TRUE</text:p>
          </table:table-cell>
          <table:table-cell table:number-columns-repeated="16380"/>
        </table:table-row>
        <table:table-row table:style-name="ro5">
          <table:table-cell office:value-type="string" calcext:value-type="string">
            <text:p>Windsor Station</text:p>
          </table:table-cell>
          <table:table-cell office:value-type="string" calcext:value-type="string">
            <text:p>SU96857723</text:p>
          </table:table-cell>
          <table:table-cell table:style-name="ce199" table:formula="of:=LEN([.B255])" office:value-type="float" office:value="10" calcext:value-type="float">
            <text:p>10</text:p>
          </table:table-cell>
          <table:table-cell table:style-name="ce15" table:formula="of:=OR(LEN([.B255])=8;LEN([.B255])=10)" office:value-type="boolean" office:boolean-value="true" calcext:value-type="boolean">
            <text:p>TRUE</text:p>
          </table:table-cell>
          <table:table-cell table:number-columns-repeated="16380"/>
        </table:table-row>
        <table:table-row table:style-name="ro5">
          <table:table-cell table:style-name="ce14" office:value-type="string" calcext:value-type="string">
            <text:p>Wivenhoe Station</text:p>
          </table:table-cell>
          <table:table-cell table:style-name="ce3" office:value-type="string" calcext:value-type="string">
            <text:p>TM03672169</text:p>
          </table:table-cell>
          <table:table-cell table:style-name="ce199" table:formula="of:=LEN([.B256])" office:value-type="float" office:value="10" calcext:value-type="float">
            <text:p>10</text:p>
          </table:table-cell>
          <table:table-cell table:style-name="ce15" table:formula="of:=OR(LEN([.B256])=8;LEN([.B256])=10)" office:value-type="boolean" office:boolean-value="true" calcext:value-type="boolean">
            <text:p>TRUE</text:p>
          </table:table-cell>
          <table:table-cell table:number-columns-repeated="16380"/>
        </table:table-row>
        <table:table-row table:style-name="ro5">
          <table:table-cell table:style-name="ce14" office:value-type="string" calcext:value-type="string">
            <text:p>Wood Street tube Station</text:p>
          </table:table-cell>
          <table:table-cell table:style-name="ce3" office:value-type="string" calcext:value-type="string">
            <text:p>TQ38538943</text:p>
          </table:table-cell>
          <table:table-cell table:style-name="ce199" table:formula="of:=LEN([.B257])" office:value-type="float" office:value="10" calcext:value-type="float">
            <text:p>10</text:p>
          </table:table-cell>
          <table:table-cell table:style-name="ce15" table:formula="of:=OR(LEN([.B257])=8;LEN([.B257])=10)" office:value-type="boolean" office:boolean-value="true" calcext:value-type="boolean">
            <text:p>TRUE</text:p>
          </table:table-cell>
          <table:table-cell table:number-columns-repeated="16380"/>
        </table:table-row>
        <table:table-row table:style-name="ro5">
          <table:table-cell table:style-name="ce14" office:value-type="string" calcext:value-type="string">
            <text:p>Woodford Green car park</text:p>
          </table:table-cell>
          <table:table-cell table:style-name="ce3" office:value-type="string" calcext:value-type="string">
            <text:p>TQ40069228</text:p>
          </table:table-cell>
          <table:table-cell table:style-name="ce199" table:formula="of:=LEN([.B258])" office:value-type="float" office:value="10" calcext:value-type="float">
            <text:p>10</text:p>
          </table:table-cell>
          <table:table-cell table:style-name="ce15" table:formula="of:=OR(LEN([.B258])=8;LEN([.B258])=10)" office:value-type="boolean" office:boolean-value="true" calcext:value-type="boolean">
            <text:p>TRUE</text:p>
          </table:table-cell>
          <table:table-cell table:number-columns-repeated="16380"/>
        </table:table-row>
        <table:table-row table:style-name="ro5">
          <table:table-cell table:style-name="ce14" office:value-type="string" calcext:value-type="string">
            <text:p>Woodford Station</text:p>
          </table:table-cell>
          <table:table-cell table:style-name="ce3" office:value-type="string" calcext:value-type="string">
            <text:p>TQ41019183</text:p>
          </table:table-cell>
          <table:table-cell table:style-name="ce199" table:formula="of:=LEN([.B259])" office:value-type="float" office:value="10" calcext:value-type="float">
            <text:p>10</text:p>
          </table:table-cell>
          <table:table-cell table:style-name="ce15" table:formula="of:=OR(LEN([.B259])=8;LEN([.B259])=10)" office:value-type="boolean" office:boolean-value="true" calcext:value-type="boolean">
            <text:p>TRUE</text:p>
          </table:table-cell>
          <table:table-cell table:number-columns-repeated="16380"/>
        </table:table-row>
        <table:table-row table:style-name="ro5">
          <table:table-cell table:style-name="ce14" office:value-type="string" calcext:value-type="string">
            <text:p>Woolwich Arsenal <text:s/>Station</text:p>
          </table:table-cell>
          <table:table-cell table:style-name="ce3" office:value-type="string" calcext:value-type="string">
            <text:p>TQ43747883</text:p>
          </table:table-cell>
          <table:table-cell table:style-name="ce199" table:formula="of:=LEN([.B260])" office:value-type="float" office:value="10" calcext:value-type="float">
            <text:p>10</text:p>
          </table:table-cell>
          <table:table-cell table:style-name="ce15" table:formula="of:=OR(LEN([.B260])=8;LEN([.B260])=10)" office:value-type="boolean" office:boolean-value="true" calcext:value-type="boolean">
            <text:p>TRUE</text:p>
          </table:table-cell>
          <table:table-cell table:number-columns-repeated="16380"/>
        </table:table-row>
        <table:table-row table:style-name="ro5">
          <table:table-cell table:style-name="ce14" office:value-type="string" calcext:value-type="string">
            <text:p>Woolwich Tube Station</text:p>
          </table:table-cell>
          <table:table-cell table:style-name="ce3" office:value-type="string" calcext:value-type="string">
            <text:p>TQ43867903</text:p>
          </table:table-cell>
          <table:table-cell table:style-name="ce199" table:formula="of:=LEN([.B261])" office:value-type="float" office:value="10" calcext:value-type="float">
            <text:p>10</text:p>
          </table:table-cell>
          <table:table-cell table:style-name="ce15" table:formula="of:=OR(LEN([.B261])=8;LEN([.B261])=10)" office:value-type="boolean" office:boolean-value="true" calcext:value-type="boolean">
            <text:p>TRUE</text:p>
          </table:table-cell>
          <table:table-cell table:number-columns-repeated="16380"/>
        </table:table-row>
        <table:table-row table:style-name="ro5">
          <table:table-cell office:value-type="string" calcext:value-type="string">
            <text:p>Wormley West End Pub</text:p>
          </table:table-cell>
          <table:table-cell office:value-type="string" calcext:value-type="string">
            <text:p>TL33740600</text:p>
          </table:table-cell>
          <table:table-cell table:style-name="ce199" table:formula="of:=LEN([.B262])" office:value-type="float" office:value="10" calcext:value-type="float">
            <text:p>10</text:p>
          </table:table-cell>
          <table:table-cell table:style-name="ce15" table:formula="of:=OR(LEN([.B262])=8;LEN([.B262])=10)" office:value-type="boolean" office:boolean-value="true" calcext:value-type="boolean">
            <text:p>TRUE</text:p>
          </table:table-cell>
          <table:table-cell table:number-columns-repeated="16380"/>
        </table:table-row>
        <table:table-row table:style-name="ro5">
          <table:table-cell table:style-name="ce14" office:value-type="string" calcext:value-type="string">
            <text:p>Wye Station</text:p>
          </table:table-cell>
          <table:table-cell table:style-name="ce11" office:value-type="string" calcext:value-type="string">
            <text:p>TR04804693</text:p>
          </table:table-cell>
          <table:table-cell table:style-name="ce199" table:formula="of:=LEN([.B263])" office:value-type="float" office:value="10" calcext:value-type="float">
            <text:p>10</text:p>
          </table:table-cell>
          <table:table-cell table:style-name="ce15" table:formula="of:=OR(LEN([.B263])=8;LEN([.B263])=10)" office:value-type="boolean" office:boolean-value="true" calcext:value-type="boolean">
            <text:p>TRUE</text:p>
          </table:table-cell>
          <table:table-cell table:number-columns-repeated="16380"/>
        </table:table-row>
        <table:table-row table:style-name="ro7">
          <table:table-cell table:number-columns-repeated="2"/>
          <table:table-cell table:style-name="ce199" table:formula="of:=LEN([.B264])" office:value-type="float" office:value="0" calcext:value-type="float">
            <text:p>0</text:p>
          </table:table-cell>
          <table:table-cell table:style-name="ce15" table:formula="of:=OR(LEN([.B264])=8;LEN([.B264])=10)" office:value-type="boolean" office:boolean-value="false" calcext:value-type="boolean">
            <text:p>FALSE</text:p>
          </table:table-cell>
          <table:table-cell table:number-columns-repeated="16380"/>
        </table:table-row>
        <table:table-row table:style-name="ro7">
          <table:table-cell table:number-columns-repeated="2"/>
          <table:table-cell table:style-name="ce199" table:formula="of:=LEN([.B265])" office:value-type="float" office:value="0" calcext:value-type="float">
            <text:p>0</text:p>
          </table:table-cell>
          <table:table-cell table:style-name="ce15" table:formula="of:=OR(LEN([.B265])=8;LEN([.B265])=10)" office:value-type="boolean" office:boolean-value="false" calcext:value-type="boolean">
            <text:p>FALSE</text:p>
          </table:table-cell>
          <table:table-cell table:number-columns-repeated="16380"/>
        </table:table-row>
        <table:table-row table:style-name="ro7">
          <table:table-cell table:number-columns-repeated="2"/>
          <table:table-cell table:style-name="ce199" table:formula="of:=LEN([.B266])" office:value-type="float" office:value="0" calcext:value-type="float">
            <text:p>0</text:p>
          </table:table-cell>
          <table:table-cell table:style-name="ce15" table:formula="of:=OR(LEN([.B266])=8;LEN([.B266])=10)" office:value-type="boolean" office:boolean-value="false" calcext:value-type="boolean">
            <text:p>FALSE</text:p>
          </table:table-cell>
          <table:table-cell table:number-columns-repeated="16380"/>
        </table:table-row>
        <table:table-row table:style-name="ro7">
          <table:table-cell table:number-columns-repeated="2"/>
          <table:table-cell table:style-name="ce199" table:formula="of:=LEN([.B267])" office:value-type="float" office:value="0" calcext:value-type="float">
            <text:p>0</text:p>
          </table:table-cell>
          <table:table-cell table:style-name="ce15" table:formula="of:=OR(LEN([.B267])=8;LEN([.B267])=10)" office:value-type="boolean" office:boolean-value="false" calcext:value-type="boolean">
            <text:p>FALSE</text:p>
          </table:table-cell>
          <table:table-cell table:number-columns-repeated="16380"/>
        </table:table-row>
        <table:table-row table:style-name="ro7">
          <table:table-cell table:number-columns-repeated="2"/>
          <table:table-cell table:style-name="ce199" table:formula="of:=LEN([.B268])" office:value-type="float" office:value="0" calcext:value-type="float">
            <text:p>0</text:p>
          </table:table-cell>
          <table:table-cell table:style-name="ce15" table:formula="of:=OR(LEN([.B268])=8;LEN([.B268])=10)" office:value-type="boolean" office:boolean-value="false" calcext:value-type="boolean">
            <text:p>FALSE</text:p>
          </table:table-cell>
          <table:table-cell table:number-columns-repeated="16380"/>
        </table:table-row>
        <table:table-row table:style-name="ro7">
          <table:table-cell table:number-columns-repeated="2"/>
          <table:table-cell table:style-name="ce199" table:formula="of:=LEN([.B269])" office:value-type="float" office:value="0" calcext:value-type="float">
            <text:p>0</text:p>
          </table:table-cell>
          <table:table-cell table:style-name="ce15" table:formula="of:=OR(LEN([.B269])=8;LEN([.B269])=10)" office:value-type="boolean" office:boolean-value="false" calcext:value-type="boolean">
            <text:p>FALSE</text:p>
          </table:table-cell>
          <table:table-cell table:number-columns-repeated="16380"/>
        </table:table-row>
        <table:table-row table:style-name="ro7">
          <table:table-cell table:number-columns-repeated="2"/>
          <table:table-cell table:style-name="ce199" table:formula="of:=LEN([.B270])" office:value-type="float" office:value="0" calcext:value-type="float">
            <text:p>0</text:p>
          </table:table-cell>
          <table:table-cell table:style-name="ce15" table:formula="of:=OR(LEN([.B270])=8;LEN([.B270])=10)" office:value-type="boolean" office:boolean-value="false" calcext:value-type="boolean">
            <text:p>FALSE</text:p>
          </table:table-cell>
          <table:table-cell table:number-columns-repeated="16380"/>
        </table:table-row>
        <table:table-row table:style-name="ro7">
          <table:table-cell table:number-columns-repeated="2"/>
          <table:table-cell table:style-name="ce199" table:formula="of:=LEN([.B271])" office:value-type="float" office:value="0" calcext:value-type="float">
            <text:p>0</text:p>
          </table:table-cell>
          <table:table-cell table:style-name="ce15" table:formula="of:=OR(LEN([.B271])=8;LEN([.B271])=10)" office:value-type="boolean" office:boolean-value="false" calcext:value-type="boolean">
            <text:p>FALSE</text:p>
          </table:table-cell>
          <table:table-cell table:number-columns-repeated="16380"/>
        </table:table-row>
        <table:table-row table:style-name="ro7">
          <table:table-cell table:number-columns-repeated="2"/>
          <table:table-cell table:style-name="ce199" table:formula="of:=LEN([.B272])" office:value-type="float" office:value="0" calcext:value-type="float">
            <text:p>0</text:p>
          </table:table-cell>
          <table:table-cell table:style-name="ce15" table:formula="of:=OR(LEN([.B272])=8;LEN([.B272])=10)" office:value-type="boolean" office:boolean-value="false" calcext:value-type="boolean">
            <text:p>FALSE</text:p>
          </table:table-cell>
          <table:table-cell table:number-columns-repeated="16380"/>
        </table:table-row>
        <table:table-row table:style-name="ro7">
          <table:table-cell table:number-columns-repeated="2"/>
          <table:table-cell table:style-name="ce199" table:formula="of:=LEN([.B273])" office:value-type="float" office:value="0" calcext:value-type="float">
            <text:p>0</text:p>
          </table:table-cell>
          <table:table-cell table:style-name="ce15" table:formula="of:=OR(LEN([.B273])=8;LEN([.B273])=10)" office:value-type="boolean" office:boolean-value="false" calcext:value-type="boolean">
            <text:p>FALSE</text:p>
          </table:table-cell>
          <table:table-cell table:number-columns-repeated="16380"/>
        </table:table-row>
        <table:table-row table:style-name="ro7">
          <table:table-cell table:number-columns-repeated="2"/>
          <table:table-cell table:style-name="ce199" table:formula="of:=LEN([.B274])" office:value-type="float" office:value="0" calcext:value-type="float">
            <text:p>0</text:p>
          </table:table-cell>
          <table:table-cell table:style-name="ce15" table:formula="of:=OR(LEN([.B274])=8;LEN([.B274])=10)" office:value-type="boolean" office:boolean-value="false" calcext:value-type="boolean">
            <text:p>FALSE</text:p>
          </table:table-cell>
          <table:table-cell table:number-columns-repeated="16380"/>
        </table:table-row>
        <table:table-row table:style-name="ro7">
          <table:table-cell table:number-columns-repeated="2"/>
          <table:table-cell table:style-name="ce199" table:formula="of:=LEN([.B275])" office:value-type="float" office:value="0" calcext:value-type="float">
            <text:p>0</text:p>
          </table:table-cell>
          <table:table-cell table:style-name="ce15" table:formula="of:=OR(LEN([.B275])=8;LEN([.B275])=10)" office:value-type="boolean" office:boolean-value="false" calcext:value-type="boolean">
            <text:p>FALSE</text:p>
          </table:table-cell>
          <table:table-cell table:number-columns-repeated="16380"/>
        </table:table-row>
        <table:table-row table:style-name="ro7">
          <table:table-cell table:number-columns-repeated="2"/>
          <table:table-cell table:style-name="ce199" table:formula="of:=LEN([.B276])" office:value-type="float" office:value="0" calcext:value-type="float">
            <text:p>0</text:p>
          </table:table-cell>
          <table:table-cell table:style-name="ce15" table:formula="of:=OR(LEN([.B276])=8;LEN([.B276])=10)" office:value-type="boolean" office:boolean-value="false" calcext:value-type="boolean">
            <text:p>FALSE</text:p>
          </table:table-cell>
          <table:table-cell table:number-columns-repeated="16380"/>
        </table:table-row>
        <table:table-row table:style-name="ro7">
          <table:table-cell table:number-columns-repeated="2"/>
          <table:table-cell table:style-name="ce199" table:formula="of:=LEN([.B277])" office:value-type="float" office:value="0" calcext:value-type="float">
            <text:p>0</text:p>
          </table:table-cell>
          <table:table-cell table:style-name="ce15" table:formula="of:=OR(LEN([.B277])=8;LEN([.B277])=10)" office:value-type="boolean" office:boolean-value="false" calcext:value-type="boolean">
            <text:p>FALSE</text:p>
          </table:table-cell>
          <table:table-cell table:number-columns-repeated="16380"/>
        </table:table-row>
        <table:table-row table:style-name="ro5" table:number-rows-repeated="1048298">
          <table:table-cell table:number-columns-repeated="16384"/>
        </table:table-row>
        <table:table-row table:style-name="ro5">
          <table:table-cell table:number-columns-repeated="16384"/>
        </table:table-row>
        <calcext:conditional-formats>
          <calcext:conditional-format calcext:target-range-address="Grid_Reference_Tables.N4:Grid_Reference_Tables.N7">
            <calcext:condition calcext:apply-style-name="ConditionalStyle_4" calcext:value="contains-text(&quot;. &quot;)" calcext:base-cell-address="Grid_Reference_Tables.N4"/>
            <calcext:condition calcext:apply-style-name="ConditionalStyle_3" calcext:value="contains-text(&quot; .&quot;)" calcext:base-cell-address="Grid_Reference_Tables.N4"/>
          </calcext:conditional-format>
          <calcext:conditional-format calcext:target-range-address="Grid_Reference_Tables.C4:Grid_Reference_Tables.C277">
            <calcext:condition calcext:apply-style-name="ConditionalStyle_7" calcext:value="!=10" calcext:base-cell-address="Grid_Reference_Tables.C4"/>
          </calcext:conditional-format>
          <calcext:conditional-format calcext:target-range-address="Grid_Reference_Tables.E4:Grid_Reference_Tables.E4 Grid_Reference_Tables.A4:Grid_Reference_Tables.A7">
            <calcext:condition calcext:apply-style-name="ConditionalStyle_6" calcext:value="contains-text(&quot;. &quot;)" calcext:base-cell-address="Grid_Reference_Tables.A4"/>
            <calcext:condition calcext:apply-style-name="ConditionalStyle_5" calcext:value="contains-text(&quot; .&quot;)" calcext:base-cell-address="Grid_Reference_Tables.A4"/>
          </calcext:conditional-format>
        </calcext:conditional-formats>
      </table:table>
      <table:table table:name="Convert to csv" table:style-name="ta2">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22" form:control-implementation="ooo:com.sun.star.form.component.CommandButton" xml:id="control342" form:id="control342" form:label="Find_Replace_Walks_Description&#10;" form:printable="false" office:target-frame="" form:delay-for-repeat="PT0.050000000S" form:image-position="top" form:image-align="center">
              <form:properties>
                <form:property form:property-name="DefaultControl" office:value-type="string" office:string-value="com.sun.star.form.control.CommandButton"/>
                <form:property form:property-name="EnableVisible" office:value-type="boolean" office:boolean-value="false"/>
                <form:property form:property-name="MultiLine" office:value-type="boolean" office:boolean-value="true"/>
              </form:properties>
            </form:button>
          </form:form>
        </office:forms>
        <table:shapes>
          <draw:control draw:z-index="21" draw:style-name="gr2" draw:text-style-name="P2" svg:width="6.592cm" svg:height="0.9cm" svg:x="2.641cm" svg:y="0.688cm" draw:control="control342"/>
        </table:shapes>
        <table:table-column table:style-name="co4" table:default-cell-style-name="ce102"/>
        <table:table-column table:style-name="co12" table:default-cell-style-name="ce102"/>
        <table:table-column table:style-name="co13" table:default-cell-style-name="ce102"/>
        <table:table-column table:style-name="co14" table:default-cell-style-name="ce102"/>
        <table:table-column table:style-name="co15" table:default-cell-style-name="ce102"/>
        <table:table-column table:style-name="co16" table:number-columns-repeated="2" table:default-cell-style-name="ce102"/>
        <table:table-column table:style-name="co17" table:default-cell-style-name="ce102"/>
        <table:table-column table:style-name="co18" table:default-cell-style-name="ce112"/>
        <table:table-column table:style-name="co19" table:default-cell-style-name="ce112"/>
        <table:table-column table:style-name="co20" table:default-cell-style-name="ce112"/>
        <table:table-column table:style-name="co21" table:default-cell-style-name="Default"/>
        <table:table-column table:style-name="co15" table:default-cell-style-name="ce117"/>
        <table:table-column table:style-name="co4" table:number-columns-repeated="3" table:default-cell-style-name="ce121"/>
        <table:table-column table:style-name="co22" table:default-cell-style-name="Default"/>
        <table:table-column table:style-name="co23" table:default-cell-style-name="ce125"/>
        <table:table-column table:style-name="co4" table:number-columns-repeated="2" table:default-cell-style-name="ce117"/>
        <table:table-column table:style-name="co24" table:default-cell-style-name="ce117"/>
        <table:table-column table:style-name="co4" table:default-cell-style-name="Default"/>
        <table:table-column table:style-name="co4" table:default-cell-style-name="ce102"/>
        <table:table-column table:style-name="co4" table:number-columns-repeated="2" table:default-cell-style-name="ce131"/>
        <table:table-column table:style-name="co4" table:number-columns-repeated="2" table:default-cell-style-name="ce134"/>
        <table:table-column table:style-name="co25" table:default-cell-style-name="Default"/>
        <table:table-column table:style-name="co4" table:default-cell-style-name="Default"/>
        <table:table-column table:style-name="co26" table:default-cell-style-name="Default"/>
        <table:table-column table:style-name="co4" table:number-columns-repeated="16354" table:default-cell-style-name="Default"/>
        <table:table-row table:style-name="ro8">
          <table:table-cell table:style-name="ce99" office:value-type="string" calcext:value-type="string">
            <office:annotation draw:style-name="gr3" draw:text-style-name="P4" svg:width="13.814cm" svg:height="1.693cm" svg:x="2.773cm" svg:y="0cm" draw:caption-point-x="-0.539cm" draw:caption-point-y="0.01cm">
              <dc:date>2024-06-19T00:00:00</dc:date>
              <text:p text:style-name="P3"><text:span text:style-name="T1">Use dd/mm/yyyy format, for example 29/02/2015.</text:span></text:p>
            </office:annotation>
            <text:p>Date</text:p>
          </table:table-cell>
          <table:table-cell table:style-name="ce99" office:value-type="string" calcext:value-type="string">
            <office:annotation draw:style-name="gr3" draw:text-style-name="P4" svg:width="21.369cm" svg:height="1.693cm" svg:x="11.719cm" svg:y="0cm" draw:caption-point-x="-0.539cm" draw:caption-point-y="0.01cm">
              <dc:date>2024-06-19T00:00:00</dc:date>
              <text:p text:style-name="P3"><text:span text:style-name="T1">Short title including location information</text:span></text:p>
            </office:annotation>
            <text:p>Title</text:p>
          </table:table-cell>
          <table:table-cell table:style-name="ce104" office:value-type="string" calcext:value-type="string">
            <text:p>Description</text:p>
          </table:table-cell>
          <table:table-cell table:style-name="ce106" office:value-type="string" calcext:value-type="string">
            <text:p>Additional details</text:p>
          </table:table-cell>
          <table:table-cell table:style-name="ce106" office:value-type="string" calcext:value-type="string">
            <text:p>Website Link</text:p>
          </table:table-cell>
          <table:table-cell table:style-name="ce99" office:value-type="string" calcext:value-type="string">
            <office:annotation draw:style-name="gr4" draw:text-style-name="P4" svg:width="5.138cm" svg:height="25.823cm" svg:x="34.39cm" svg:y="0cm" draw:caption-point-x="-0.433cm" draw:caption-point-y="0.01cm">
              <dc:date>2024-06-19T00:00:00</dc:date>
              <text:p text:style-name="P3"><text:span text:style-name="T1">Walk leaders</text:span></text:p>
              <text:p text:style-name="P3"><text:span text:style-name="T1"/></text:p>
              <text:p text:style-name="P3"><text:span text:style-name="T1">Enter the full name of the walk leader as it appears in Assemble. Walk leaders who are not recorded in Assemble will not be added to the walk in Walks Manager.</text:span></text:p>
            </office:annotation>
            <text:p>Walks Leader</text:p>
          </table:table-cell>
          <table:table-cell table:style-name="ce99" office:value-type="string" calcext:value-type="string">
            <office:annotation draw:style-name="gr5" draw:text-style-name="P4" svg:width="12.333cm" svg:height="1.64cm" svg:x="38.232cm" svg:y="0cm" draw:caption-point-x="-0.433cm" draw:caption-point-y="0.01cm">
              <dc:date>2024-06-19T00:00:00</dc:date>
              <text:p text:style-name="P3"><text:span text:style-name="T1">A circular walk starts and finishes at the same point.</text:span></text:p>
            </office:annotation>
            <text:p>Linear or Circular</text:p>
          </table:table-cell>
          <table:table-cell table:style-name="ce99" office:value-type="string" calcext:value-type="string">
            <office:annotation draw:style-name="gr6" draw:text-style-name="P4" svg:width="2.558cm" svg:height="26.696cm" svg:x="43.704cm" svg:y="0cm" draw:caption-point-x="-0.433cm" draw:caption-point-y="0.01cm">
              <dc:date>2024-06-19T00:00:00</dc:date>
              <text:p text:style-name="P3"><text:span text:style-name="T1">We would strongly advise you to enter a POSTCODE in column F or a GRID REFERENCE in column G, rather than a location. The system may not pinpoint the intended location if there are other locations with the same name, and so your start point will be inaccurate. If the place can't be identified, the walk won't be uploaded. </text:span></text:p>
            </office:annotation>
            <text:p>Start Time</text:p>
          </table:table-cell>
          <table:table-cell table:style-name="ce109" office:value-type="string" calcext:value-type="string">
            <office:annotation draw:style-name="gr7" draw:text-style-name="P4" svg:width="3.43cm" svg:height="2.805cm" svg:x="46.685cm" svg:y="0cm" draw:caption-point-x="-0.433cm" draw:caption-point-y="0.01cm">
              <dc:date>2024-06-19T00:00:00</dc:date>
              <text:p text:style-name="P3"><text:span text:style-name="T1">Satrting Location</text:span></text:p>
              <text:p text:style-name="P3"><text:span text:style-name="T1">Enter latitude and longitude seperated “,”</text:span></text:p>
            </office:annotation>
            <text:p>Starting Location</text:p>
          </table:table-cell>
          <table:table-cell table:style-name="ce109" office:value-type="string" calcext:value-type="string">
            <office:annotation draw:style-name="gr8" draw:text-style-name="P4" svg:width="2.965cm" svg:height="19.764cm" svg:x="50.036cm" svg:y="0cm" draw:caption-point-x="-0.433cm" draw:caption-point-y="0.01cm">
              <dc:date>2024-06-19T00:00:00</dc:date>
              <text:p text:style-name="P3"><text:span text:style-name="T1">nter ONLY ONE of a full start postcode here, start gridref in column G or a place name in column E. Remember postcodes aren't always accurate especially in rural areas.</text:span></text:p>
            </office:annotation>
            <text:p>Starting postcode</text:p>
          </table:table-cell>
          <table:table-cell table:style-name="ce109" office:value-type="string" calcext:value-type="string">
            <office:annotation draw:style-name="gr8" draw:text-style-name="P4" svg:width="2.706cm" svg:height="19.764cm" svg:x="52.895cm" svg:y="0cm" draw:caption-point-x="-0.433cm" draw:caption-point-y="0.01cm">
              <dc:date>2024-06-19T00:00:00</dc:date>
              <text:p text:style-name="P3"><text:span text:style-name="T1">nter ONLY ONE of an Ordnance Survey 2-letter 8-figure grid reference here (eg TQ12345678, making sure you use upper case letters), e.g TQ12345678</text:span></text:p>
            </office:annotation>
            <text:p>Starting gridref</text:p>
          </table:table-cell>
          <table:table-cell office:value-type="string" calcext:value-type="string">
            <office:annotation draw:style-name="gr7" draw:text-style-name="P4" svg:width="2.929cm" svg:height="2.805cm" svg:x="55.601cm" svg:y="0cm" draw:caption-point-x="-0.433cm" draw:caption-point-y="0.01cm">
              <dc:date>2024-06-19T00:00:00</dc:date>
              <text:p text:style-name="P3"><text:span text:style-name="T1">Use street address if relevant, or a description like "Outside the church".</text:span></text:p>
            </office:annotation>
            <text:p>Starting location details</text:p>
          </table:table-cell>
          <table:table-cell table:style-name="ce114" office:value-type="string" calcext:value-type="string">
            <office:annotation draw:style-name="gr7" draw:text-style-name="P4" svg:width="2.456cm" svg:height="2.805cm" svg:x="58.213cm" svg:y="0cm" draw:caption-point-x="-0.433cm" draw:caption-point-y="0.01cm">
              <dc:date>2024-06-19T00:00:00</dc:date>
              <text:p text:style-name="P3"><text:span text:style-name="T1">Use 24 hour clock in HH:MM format, for example 14:30.</text:span></text:p>
            </office:annotation>
            <text:p>Meeting Time</text:p>
          </table:table-cell>
          <table:table-cell table:style-name="ce118" office:value-type="string" calcext:value-type="string">
            <office:annotation draw:style-name="gr9" draw:text-style-name="P4" svg:width="2.032cm" svg:height="31.909cm" svg:x="60.457cm" svg:y="0cm" draw:caption-point-x="-0.433cm" draw:caption-point-y="0.01cm">
              <dc:date>2024-06-19T00:00:00</dc:date>
              <text:p text:style-name="P3"><text:span text:style-name="T1">Use these columns if you meet up beforehand and travel to the walk together. Enter ONLY ONE of a place name here, a postcode in column L or a grid reference in column M -- don't fill in more than one of these columns. We recommend you use a postcode or a gridref if you have it but otherwise you can put a place or station name here.</text:span></text:p>
            </office:annotation>
            <text:p>Meeting location</text:p>
          </table:table-cell>
          <table:table-cell table:style-name="ce118" office:value-type="string" calcext:value-type="string">
            <office:annotation draw:style-name="gr10" draw:text-style-name="P4" svg:width="2.693cm" svg:height="37.545cm" svg:x="62.701cm" svg:y="0cm" draw:caption-point-x="-0.433cm" draw:caption-point-y="0.01cm">
              <dc:date>2024-06-19T00:00:00</dc:date>
              <text:p text:style-name="P3"><text:span text:style-name="T1">Enter ONLY ONE of a full postcode here, an OS grid reference in column M or a place name in column K. Remember postcodes aren't always accurate especially in rural areas.</text:span></text:p>
            </office:annotation>
            <text:p>Meeting postcode</text:p>
          </table:table-cell>
          <table:table-cell table:style-name="ce118" office:value-type="string" calcext:value-type="string">
            <office:annotation draw:style-name="gr11" draw:text-style-name="P4" svg:width="3.138cm" svg:height="18.892cm" svg:x="64.944cm" svg:y="0cm" draw:caption-point-x="-0.433cm" draw:caption-point-y="0.01cm">
              <dc:date>2024-06-19T00:00:00</dc:date>
              <text:p text:style-name="P3"><text:span text:style-name="T1">Enter ONLY ONE of an Ordnance Survey 2-letter 6-figuree grid reference here (eg TQ12345678, making sure you use upper case letters)</text:span></text:p>
            </office:annotation>
            <text:p>Meeting gridref</text:p>
          </table:table-cell>
          <table:table-cell office:value-type="string" calcext:value-type="string">
            <office:annotation draw:style-name="gr5" draw:text-style-name="P4" svg:width="7.559cm" svg:height="1.64cm" svg:x="67.341cm" svg:y="0cm" draw:caption-point-x="-0.433cm" draw:caption-point-y="0.01cm">
              <dc:date>2024-06-19T00:00:00</dc:date>
              <text:p text:style-name="P3"><text:span text:style-name="T1">Use street address if relevant, or a description like "Outside the church"</text:span></text:p>
            </office:annotation>
            <text:p>Meeting location details</text:p>
          </table:table-cell>
          <table:table-cell table:style-name="ce122" office:value-type="string" calcext:value-type="string">
            <office:annotation draw:style-name="gr7" draw:text-style-name="P4" svg:width="2.244cm" svg:height="2.805cm" svg:x="71.492cm" svg:y="0cm" draw:caption-point-x="-0.433cm" draw:caption-point-y="0.01cm">
              <dc:date>2024-06-19T00:00:00</dc:date>
              <text:p text:style-name="P3"><text:span text:style-name="T1">Use HH:MM format. MAKE 16:30 ONLY</text:span></text:p>
            </office:annotation>
            <text:p>Estimated Finishing Time</text:p>
          </table:table-cell>
          <table:table-cell table:style-name="ce114" office:value-type="string" calcext:value-type="string">
            <text:p>Finishing location</text:p>
          </table:table-cell>
          <table:table-cell table:style-name="ce114" office:value-type="string" calcext:value-type="string">
            <text:p>Finishing postcode</text:p>
          </table:table-cell>
          <table:table-cell table:style-name="ce114" office:value-type="string" calcext:value-type="string">
            <text:p>Finishing gridref</text:p>
          </table:table-cell>
          <table:table-cell office:value-type="string" calcext:value-type="string">
            <office:annotation draw:style-name="gr7" draw:text-style-name="P4" svg:width="2.879cm" svg:height="2.805cm" svg:x="80.805cm" svg:y="0cm" draw:caption-point-x="-0.433cm" draw:caption-point-y="0.01cm">
              <dc:date>2024-06-19T00:00:00</dc:date>
              <text:p text:style-name="P3"><text:span text:style-name="T1">Use street address if relevant, or a description like "Outside the church"</text:span></text:p>
            </office:annotation>
            <text:p>Finishing location details</text:p>
          </table:table-cell>
          <table:table-cell table:style-name="ce99" office:value-type="string" calcext:value-type="string">
            <office:annotation draw:style-name="gr12" draw:text-style-name="P4" svg:width="2.879cm" svg:height="3.678cm" svg:x="83.049cm" svg:y="0cm" draw:caption-point-x="-0.433cm" draw:caption-point-y="0.01cm">
              <dc:date>2024-06-19T00:00:00</dc:date>
              <text:p text:style-name="P3"><text:span text:style-name="T1">nter a difficulty category using our standard system. Search for 'walks difficulty' on the Ramblers website</text:span></text:p>
            </office:annotation>
            <text:p>Difficulty*</text:p>
          </table:table-cell>
          <table:table-cell table:style-name="ce128" office:value-type="string" calcext:value-type="string">
            <office:annotation draw:style-name="gr11" draw:text-style-name="P4" svg:width="2.878cm" svg:height="18.892cm" svg:x="85.293cm" svg:y="0cm" draw:caption-point-x="-0.433cm" draw:caption-point-y="0.01cm">
              <dc:date>2024-06-19T00:00:00</dc:date>
              <text:p text:style-name="P3"><text:span text:style-name="T1">Enter distance in decimal format up to 1 decimal place. EITHER in kilometres here or in miles in column Y. Don't use fraction symbols or ranges.</text:span></text:p>
            </office:annotation>
            <text:p><text:span text:style-name="T5">Distance km</text:span><text:span text:style-name="T6">†</text:span></text:p>
          </table:table-cell>
          <table:table-cell table:style-name="ce128" office:value-type="string" calcext:value-type="string">
            <office:annotation draw:style-name="gr13" draw:text-style-name="P4" svg:width="2.879cm" svg:height="19.315cm" svg:x="87.536cm" svg:y="0cm" draw:caption-point-x="-0.433cm" draw:caption-point-y="0.01cm">
              <dc:date>2024-06-19T00:00:00</dc:date>
              <text:p text:style-name="P3"><text:span text:style-name="T1">Enter distance in decimal format up to 1 decimal place. EITHER in miles here or in kilometres in column X. Don't use fraction symbols or ranges.</text:span></text:p>
            </office:annotation>
            <text:p><text:span text:style-name="T5">Distance miles</text:span><text:span text:style-name="T6">†</text:span></text:p>
          </table:table-cell>
          <table:table-cell table:style-name="ce118" office:value-type="string" calcext:value-type="string">
            <office:annotation draw:style-name="gr5" draw:text-style-name="P4" svg:width="3.196cm" svg:height="1.64cm" svg:x="89.78cm" svg:y="0cm" draw:caption-point-x="-0.433cm" draw:caption-point-y="0.01cm">
              <dc:date>2024-06-19T00:00:00</dc:date>
              <text:p text:style-name="P3"><text:span text:style-name="T1">Use 24 hour clock in HH:MM format.</text:span></text:p>
            </office:annotation>
            <text:p>Ascent metres</text:p>
          </table:table-cell>
          <table:table-cell table:style-name="ce118" office:value-type="string" calcext:value-type="string">
            <office:annotation draw:style-name="gr14" draw:text-style-name="P4" svg:width="14.614cm" svg:height="29.316cm" svg:x="92.024cm" svg:y="0cm" draw:caption-point-x="-0.433cm" draw:caption-point-y="0.01cm">
              <dc:date>2024-06-19T00:00:00</dc:date>
              <text:p text:style-name="P3"><text:span text:style-name="T1">If the contact has a contact ID enter it here and leave the other contact cells blank as details will be copied automatically. IDs are listed in the Contacts tab of the Group walks and events manager. Otherwise leave this cell blank, open the columns to the right and provide contact details. These will be stored for future use. If you don't add any contact information, the default group contact will appear.</text:span></text:p>
            </office:annotation>
            <text:p>Ascent feet</text:p>
          </table:table-cell>
          <table:table-cell table:style-name="ce71" office:value-type="string" calcext:value-type="string">
            <text:p>Dog friendly</text:p>
          </table:table-cell>
          <table:table-cell table:style-name="ce71" office:value-type="string" calcext:value-type="string">
            <text:p>Introductory walk</text:p>
          </table:table-cell>
          <table:table-cell table:style-name="ce71" office:value-type="string" calcext:value-type="string">
            <text:p>No stiles</text:p>
          </table:table-cell>
          <table:table-cell table:style-name="ce71" office:value-type="string" calcext:value-type="string">
            <text:p>Family-friendly</text:p>
          </table:table-cell>
          <table:table-cell table:style-name="ce71" office:value-type="string" calcext:value-type="string">
            <text:p>Wheelchair accessible</text:p>
          </table:table-cell>
          <table:table-cell table:style-name="ce71" office:value-type="string" calcext:value-type="string">
            <text:p>Accessible by public transport</text:p>
          </table:table-cell>
          <table:table-cell table:style-name="ce71" office:value-type="string" calcext:value-type="string">
            <text:p>Car parking available</text:p>
          </table:table-cell>
          <table:table-cell table:style-name="ce71" office:value-type="string" calcext:value-type="string">
            <text:p>Car sharing available</text:p>
          </table:table-cell>
          <table:table-cell table:style-name="ce71" office:value-type="string" calcext:value-type="string">
            <text:p>Coach trip</text:p>
          </table:table-cell>
          <table:table-cell table:style-name="ce71" office:value-type="string" calcext:value-type="string">
            <text:p>Refreshments available (Pub/cafe)</text:p>
          </table:table-cell>
          <table:table-cell table:style-name="ce71" office:value-type="string" calcext:value-type="string">
            <text:p>Toilets available</text:p>
          </table:table-cell>
          <table:table-cell table:number-columns-repeated="16346"/>
        </table:table-row>
        <table:table-row table:style-name="ro9">
          <table:table-cell table:style-name="ce99"/>
          <table:table-cell table:style-name="ce103"/>
          <table:table-cell table:style-name="ce105" table:formula="of:=CONCATENATE(&quot;Description truncated to &quot;;Description_Length;&quot; characters&quot;)" office:value-type="string" office:string-value="" calcext:value-type="error">
            <text:p>#REF!</text:p>
          </table:table-cell>
          <table:table-cell table:style-name="ce107" table:number-columns-repeated="2"/>
          <table:table-cell table:style-name="ce99" table:number-columns-repeated="3"/>
          <table:table-cell table:style-name="ce109" table:number-columns-repeated="3"/>
          <table:table-cell/>
          <table:table-cell table:style-name="ce114"/>
          <table:table-cell table:style-name="ce118" table:number-columns-repeated="3"/>
          <table:table-cell/>
          <table:table-cell table:style-name="ce122"/>
          <table:table-cell table:style-name="ce114" table:number-columns-repeated="3"/>
          <table:table-cell/>
          <table:table-cell table:style-name="ce99"/>
          <table:table-cell table:style-name="ce128" table:number-columns-repeated="2"/>
          <table:table-cell table:style-name="ce118" table:number-columns-repeated="2"/>
          <table:table-cell table:number-columns-repeated="16357"/>
        </table:table-row>
        <table:table-row table:style-name="ro5">
          <table:table-cell table:style-name="ce100" table:formula="of:=[$PDF.U3]" office:value-type="string" office:string-value="" calcext:value-type="error">
            <text:p>#REF!</text:p>
          </table:table-cell>
          <table:table-cell table:style-name="ce100" table:formula="of:=TRIM(MID(SUBSTITUTE([$PDF.$B3];CHAR(10);REPT(&quot; &quot;;LEN([$PDF.$B3]))); 0*LEN([$PDF.$B3])+1;LEN([$PDF.$B3])))" office:value-type="string" office:string-value="Cell F4 should be the first month MMM of the new period" calcext:value-type="string">
            <text:p>Cell F4 should be the first month MMM of the new period</text:p>
          </table:table-cell>
          <table:table-cell table:style-name="ce100" table:formula="of:=MID([$PDF.B3];SEARCH(CHAR(10);[$PDF.B3]);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3]">
            <text:p/>
          </table:table-cell>
          <table:table-cell table:style-name="ce100" table:formula="of:=[$PDF.I3]" office:value-type="string" office:string-value="MM:MM" calcext:value-type="string">
            <text:p>MM:MM</text:p>
          </table:table-cell>
          <table:table-cell table:style-name="ce110" table:number-columns-repeated="2"/>
          <table:table-cell table:style-name="ce113" table:formula="of:=[$PDF.H3]"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3]" office:value-type="string" office:string-value="" calcext:value-type="error">
            <text:p>#N/A</text:p>
          </table:table-cell>
          <table:table-cell table:style-name="ce115" table:number-columns-repeated="2"/>
          <table:table-cell table:style-name="ce126" table:formula="of:=[$PDF.Y3]">
            <text:p/>
          </table:table-cell>
          <table:table-cell table:style-name="ce321" table:formula="of:=IF(ISBLANK([$PDF.X3]);&quot;&quot;;[$PDF.X3])">
            <text:p/>
          </table:table-cell>
          <table:table-cell table:style-name="ce100" table:formula="of:=COM.MICROSOFT.SWITCH([$PDF.J3];&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3]" office:value-type="string" office:string-value="" calcext:value-type="error">
            <text:p>#VALUE!</text:p>
          </table:table-cell>
          <table:table-cell table:style-name="ce119" table:number-columns-repeated="2"/>
          <table:table-cell table:number-columns-repeated="16357"/>
        </table:table-row>
        <table:table-row table:style-name="ro10">
          <table:table-cell table:style-name="ce100" table:formula="of:=[$PDF.U4]" office:value-type="string" office:string-value="" calcext:value-type="error">
            <text:p>#REF!</text:p>
          </table:table-cell>
          <table:table-cell table:style-name="ce100" table:formula="of:=TRIM(MID(SUBSTITUTE([$PDF.$B4];CHAR(10);REPT(&quot; &quot;;LEN([$PDF.$B4]))); 0*LEN([$PDF.$B4])+1;LEN([$PDF.$B4])))" office:value-type="string" office:string-value="Waterways of East London – linear walk." calcext:value-type="string">
            <text:p>Waterways of East London – linear walk.</text:p>
          </table:table-cell>
          <table:table-cell table:style-name="ce100" table:formula="of:=MID([$PDF.B4];SEARCH(CHAR(10);[$PDF.B4]);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4]" office:value-type="string" office:string-value="Linear" calcext:value-type="string">
            <text:p>Linear</text:p>
          </table:table-cell>
          <table:table-cell table:style-name="ce100" table:formula="of:=[$PDF.I4]" office:value-type="string" office:string-value="10:30" calcext:value-type="string">
            <text:p>10:30</text:p>
          </table:table-cell>
          <table:table-cell table:style-name="ce110" table:number-columns-repeated="2"/>
          <table:table-cell table:style-name="ce113" table:formula="of:=[$PDF.H4]" office:value-type="string" office:string-value="TQ38618436" calcext:value-type="string">
            <text:p>TQ38618436</text:p>
          </table:table-cell>
          <table:table-cell table:style-name="ce108"/>
          <table:table-cell table:style-name="ce115"/>
          <table:table-cell table:style-name="ce119" table:number-columns-repeated="3"/>
          <table:table-cell table:style-name="ce108"/>
          <table:table-cell table:style-name="ce123" table:formula="of:=[$PDF.AB4]" office:value-type="string" office:string-value="" calcext:value-type="error">
            <text:p>#N/A</text:p>
          </table:table-cell>
          <table:table-cell table:style-name="ce115" table:number-columns-repeated="2"/>
          <table:table-cell table:style-name="ce126" table:formula="of:=[$PDF.Y4]" office:value-type="string" office:string-value="" calcext:value-type="error">
            <text:p>#VALUE!</text:p>
          </table:table-cell>
          <table:table-cell table:style-name="ce321" table:formula="of:=IF(ISBLANK([$PDF.X4]);&quot;&quot;;[$PDF.X4])" office:value-type="string" office:string-value="" calcext:value-type="error">
            <text:p>#VALUE!</text:p>
          </table:table-cell>
          <table:table-cell table:style-name="ce100" table:formula="of:=COM.MICROSOFT.SWITCH([$PDF.J4];&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4]" office:value-type="string" office:string-value="" calcext:value-type="error">
            <text:p>#VALUE!</text:p>
          </table:table-cell>
          <table:table-cell table:style-name="ce119"/>
          <table:table-cell table:style-name="ce119" office:value-type="float" office:value="6" calcext:value-type="float">
            <text:p>6</text:p>
          </table:table-cell>
          <table:table-cell table:number-columns-repeated="16357"/>
        </table:table-row>
        <table:table-row table:style-name="ro11">
          <table:table-cell table:style-name="ce100" table:formula="of:=[$PDF.U5]" office:value-type="string" office:string-value="" calcext:value-type="error">
            <text:p>#REF!</text:p>
          </table:table-cell>
          <table:table-cell table:style-name="ce100" table:formula="of:=TRIM(MID(SUBSTITUTE([$PDF.$B5];CHAR(10);REPT(&quot; &quot;;LEN([$PDF.$B5]))); 0*LEN([$PDF.$B5])+1;LEN([$PDF.$B5])))" office:value-type="string" office:string-value="Circular walk around Monkhams estate and Knighton Woods" calcext:value-type="string">
            <text:p>Circular walk around Monkhams estate and Knighton Woods</text:p>
          </table:table-cell>
          <table:table-cell table:style-name="ce100" table:formula="of:=MID([$PDF.B5];SEARCH(CHAR(10);[$PDF.B5]);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5]" office:value-type="string" office:string-value="Circular" calcext:value-type="string">
            <text:p>Circular</text:p>
          </table:table-cell>
          <table:table-cell table:style-name="ce100" table:formula="of:=[$PDF.I5]" office:value-type="string" office:string-value="18:00" calcext:value-type="string">
            <text:p>18:00</text:p>
          </table:table-cell>
          <table:table-cell table:style-name="ce110" table:number-columns-repeated="2"/>
          <table:table-cell table:style-name="ce113" table:formula="of:=[$PDF.H5]" office:value-type="string" office:string-value="TQ41019183" calcext:value-type="string">
            <text:p>TQ41019183</text:p>
          </table:table-cell>
          <table:table-cell table:style-name="ce108"/>
          <table:table-cell table:style-name="ce115"/>
          <table:table-cell table:style-name="ce119" table:number-columns-repeated="3"/>
          <table:table-cell table:style-name="ce108"/>
          <table:table-cell table:style-name="ce123" table:formula="of:=[$PDF.AB5]" office:value-type="string" office:string-value="" calcext:value-type="error">
            <text:p>#N/A</text:p>
          </table:table-cell>
          <table:table-cell table:style-name="ce115" table:number-columns-repeated="2"/>
          <table:table-cell table:style-name="ce126" table:formula="of:=[$PDF.Y5]">
            <text:p/>
          </table:table-cell>
          <table:table-cell table:style-name="ce321" table:formula="of:=IF(ISBLANK([$PDF.X5]);&quot;&quot;;[$PDF.X5])">
            <text:p/>
          </table:table-cell>
          <table:table-cell table:style-name="ce100" table:formula="of:=COM.MICROSOFT.SWITCH([$PDF.J5];&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5]" office:value-type="string" office:string-value="" calcext:value-type="error">
            <text:p>#VALUE!</text:p>
          </table:table-cell>
          <table:table-cell table:style-name="ce119"/>
          <table:table-cell table:style-name="ce119" office:value-type="float" office:value="3" calcext:value-type="float">
            <text:p>3</text:p>
          </table:table-cell>
          <table:table-cell table:number-columns-repeated="16357"/>
        </table:table-row>
        <table:table-row table:style-name="ro12">
          <table:table-cell table:style-name="ce100" table:formula="of:=[$PDF.U6]" office:value-type="string" office:string-value="" calcext:value-type="error">
            <text:p>#REF!</text:p>
          </table:table-cell>
          <table:table-cell table:style-name="ce100" table:formula="of:=TRIM(MID(SUBSTITUTE([$PDF.$B6];CHAR(10);REPT(&quot; &quot;;LEN([$PDF.$B6]))); 0*LEN([$PDF.$B6])+1;LEN([$PDF.$B6])))" office:value-type="string" office:string-value="Highgate to Tottenham linear" calcext:value-type="string">
            <text:p>Highgate to Tottenham linear</text:p>
          </table:table-cell>
          <table:table-cell table:style-name="ce100" table:formula="of:=MID([$PDF.B6];SEARCH(CHAR(10);[$PDF.B6]);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6]" office:value-type="string" office:string-value="Linear" calcext:value-type="string">
            <text:p>Linear</text:p>
          </table:table-cell>
          <table:table-cell table:style-name="ce100" table:formula="of:=[$PDF.I6]" office:value-type="string" office:string-value="10:30" calcext:value-type="string">
            <text:p>10:30</text:p>
          </table:table-cell>
          <table:table-cell table:style-name="ce110" table:number-columns-repeated="2"/>
          <table:table-cell table:style-name="ce113" table:formula="of:=[$PDF.H6]" office:value-type="string" office:string-value="TQ85648814" calcext:value-type="string">
            <text:p>TQ85648814</text:p>
          </table:table-cell>
          <table:table-cell table:style-name="ce108"/>
          <table:table-cell table:style-name="ce115"/>
          <table:table-cell table:style-name="ce119" table:number-columns-repeated="3"/>
          <table:table-cell table:style-name="ce108"/>
          <table:table-cell table:style-name="ce123" table:formula="of:=[$PDF.AB6]" office:value-type="string" office:string-value="" calcext:value-type="error">
            <text:p>#N/A</text:p>
          </table:table-cell>
          <table:table-cell table:style-name="ce115" table:number-columns-repeated="2"/>
          <table:table-cell table:style-name="ce126" table:formula="of:=[$PDF.Y6]" office:value-type="string" office:string-value="" calcext:value-type="error">
            <text:p>#VALUE!</text:p>
          </table:table-cell>
          <table:table-cell table:style-name="ce321" table:formula="of:=IF(ISBLANK([$PDF.X6]);&quot;&quot;;[$PDF.X6])" office:value-type="string" office:string-value="" calcext:value-type="error">
            <text:p>#VALUE!</text:p>
          </table:table-cell>
          <table:table-cell table:style-name="ce100" table:formula="of:=COM.MICROSOFT.SWITCH([$PDF.J6];&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6]" office:value-type="string" office:string-value="" calcext:value-type="error">
            <text:p>#VALUE!</text:p>
          </table:table-cell>
          <table:table-cell table:style-name="ce119"/>
          <table:table-cell table:style-name="ce119" office:value-type="float" office:value="7.5" calcext:value-type="float">
            <text:p>7.5</text:p>
          </table:table-cell>
          <table:table-cell table:number-columns-repeated="16357"/>
        </table:table-row>
        <table:table-row table:style-name="ro13">
          <table:table-cell table:style-name="ce100" table:formula="of:=[$PDF.U7]" office:value-type="string" office:string-value="" calcext:value-type="error">
            <text:p>#REF!</text:p>
          </table:table-cell>
          <table:table-cell table:style-name="ce100" table:formula="of:=TRIM(MID(SUBSTITUTE([$PDF.$B7];CHAR(10);REPT(&quot; &quot;;LEN([$PDF.$B7]))); 0*LEN([$PDF.$B7])+1;LEN([$PDF.$B7])))">
            <text:p/>
          </table:table-cell>
          <table:table-cell table:style-name="ce100" table:formula="of:=MID([$PDF.B7];SEARCH(CHAR(10);[$PDF.B7]);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7]">
            <text:p/>
          </table:table-cell>
          <table:table-cell table:style-name="ce100" table:formula="of:=[$PDF.I7]" office:value-type="string" office:string-value=":" calcext:value-type="string">
            <text:p>:</text:p>
          </table:table-cell>
          <table:table-cell table:style-name="ce110" table:number-columns-repeated="2"/>
          <table:table-cell table:style-name="ce113" table:formula="of:=[$PDF.H7]"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7]" office:value-type="string" office:string-value="" calcext:value-type="error">
            <text:p>#N/A</text:p>
          </table:table-cell>
          <table:table-cell table:style-name="ce115" table:number-columns-repeated="2"/>
          <table:table-cell table:style-name="ce126" table:formula="of:=[$PDF.Y7]">
            <text:p/>
          </table:table-cell>
          <table:table-cell table:style-name="ce321" table:formula="of:=IF(ISBLANK([$PDF.X7]);&quot;&quot;;[$PDF.X7])">
            <text:p/>
          </table:table-cell>
          <table:table-cell table:style-name="ce100" table:formula="of:=COM.MICROSOFT.SWITCH([$PDF.J7];&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7]" office:value-type="string" office:string-value="" calcext:value-type="error">
            <text:p>#VALUE!</text:p>
          </table:table-cell>
          <table:table-cell table:style-name="ce119"/>
          <table:table-cell table:style-name="ce119" office:value-type="float" office:value="5.5" calcext:value-type="float">
            <text:p>5.5</text:p>
          </table:table-cell>
          <table:table-cell/>
          <table:table-cell table:style-name="ce71"/>
          <table:table-cell table:number-columns-repeated="16355"/>
        </table:table-row>
        <table:table-row table:style-name="ro10">
          <table:table-cell table:style-name="ce100" table:formula="of:=[$PDF.U8]" office:value-type="string" office:string-value="" calcext:value-type="error">
            <text:p>#REF!</text:p>
          </table:table-cell>
          <table:table-cell table:style-name="ce100" table:formula="of:=TRIM(MID(SUBSTITUTE([$PDF.$B8];CHAR(10);REPT(&quot; &quot;;LEN([$PDF.$B8]))); 0*LEN([$PDF.$B8])+1;LEN([$PDF.$B8])))">
            <text:p/>
          </table:table-cell>
          <table:table-cell table:style-name="ce100" table:formula="of:=MID([$PDF.B8];SEARCH(CHAR(10);[$PDF.B8]);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8]">
            <text:p/>
          </table:table-cell>
          <table:table-cell table:style-name="ce100" table:formula="of:=[$PDF.I8]" office:value-type="string" office:string-value=":" calcext:value-type="string">
            <text:p>:</text:p>
          </table:table-cell>
          <table:table-cell table:style-name="ce110" table:number-columns-repeated="2"/>
          <table:table-cell table:style-name="ce113" table:formula="of:=[$PDF.H8]"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8]" office:value-type="string" office:string-value="" calcext:value-type="error">
            <text:p>#N/A</text:p>
          </table:table-cell>
          <table:table-cell table:style-name="ce115" table:number-columns-repeated="2"/>
          <table:table-cell table:style-name="ce126" table:formula="of:=[$PDF.Y8]">
            <text:p/>
          </table:table-cell>
          <table:table-cell table:style-name="ce321" table:formula="of:=IF(ISBLANK([$PDF.X8]);&quot;&quot;;[$PDF.X8])">
            <text:p/>
          </table:table-cell>
          <table:table-cell table:style-name="ce100" table:formula="of:=COM.MICROSOFT.SWITCH([$PDF.J8];&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8]" office:value-type="string" office:string-value="" calcext:value-type="error">
            <text:p>#VALUE!</text:p>
          </table:table-cell>
          <table:table-cell table:style-name="ce119"/>
          <table:table-cell table:style-name="ce119" office:value-type="float" office:value="5.5" calcext:value-type="float">
            <text:p>5.5</text:p>
          </table:table-cell>
          <table:table-cell table:number-columns-repeated="16357"/>
        </table:table-row>
        <table:table-row table:style-name="ro10">
          <table:table-cell table:style-name="ce100" table:formula="of:=[$PDF.U9]" office:value-type="string" office:string-value="" calcext:value-type="error">
            <text:p>#REF!</text:p>
          </table:table-cell>
          <table:table-cell table:style-name="ce100" table:formula="of:=TRIM(MID(SUBSTITUTE([$PDF.$B9];CHAR(10);REPT(&quot; &quot;;LEN([$PDF.$B9]))); 0*LEN([$PDF.$B9])+1;LEN([$PDF.$B9])))">
            <text:p/>
          </table:table-cell>
          <table:table-cell table:style-name="ce100" table:formula="of:=MID([$PDF.B9];SEARCH(CHAR(10);[$PDF.B9]);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9]">
            <text:p/>
          </table:table-cell>
          <table:table-cell table:style-name="ce100" table:formula="of:=[$PDF.I9]" office:value-type="string" office:string-value=":" calcext:value-type="string">
            <text:p>:</text:p>
          </table:table-cell>
          <table:table-cell table:style-name="ce110" table:number-columns-repeated="2"/>
          <table:table-cell table:style-name="ce113" table:formula="of:=[$PDF.H9]"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9]" office:value-type="string" office:string-value="" calcext:value-type="error">
            <text:p>#N/A</text:p>
          </table:table-cell>
          <table:table-cell table:style-name="ce115" table:number-columns-repeated="2"/>
          <table:table-cell table:style-name="ce126" table:formula="of:=[$PDF.Y9]">
            <text:p/>
          </table:table-cell>
          <table:table-cell table:style-name="ce321" table:formula="of:=IF(ISBLANK([$PDF.X9]);&quot;&quot;;[$PDF.X9])">
            <text:p/>
          </table:table-cell>
          <table:table-cell table:style-name="ce100" table:formula="of:=COM.MICROSOFT.SWITCH([$PDF.J9];&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9]" office:value-type="string" office:string-value="" calcext:value-type="error">
            <text:p>#VALUE!</text:p>
          </table:table-cell>
          <table:table-cell table:style-name="ce119"/>
          <table:table-cell table:style-name="ce119" office:value-type="float" office:value="10.5" calcext:value-type="float">
            <text:p>10.5</text:p>
          </table:table-cell>
          <table:table-cell table:number-columns-repeated="16357"/>
        </table:table-row>
        <table:table-row table:style-name="ro14">
          <table:table-cell table:style-name="ce100" table:formula="of:=[$PDF.U10]" office:value-type="string" office:string-value="" calcext:value-type="error">
            <text:p>#REF!</text:p>
          </table:table-cell>
          <table:table-cell table:style-name="ce100" table:formula="of:=TRIM(MID(SUBSTITUTE([$PDF.$B10];CHAR(10);REPT(&quot; &quot;;LEN([$PDF.$B10]))); 0*LEN([$PDF.$B10])+1;LEN([$PDF.$B10])))">
            <text:p/>
          </table:table-cell>
          <table:table-cell table:style-name="ce100" table:formula="of:=MID([$PDF.B10];SEARCH(CHAR(10);[$PDF.B10]);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10]">
            <text:p/>
          </table:table-cell>
          <table:table-cell table:style-name="ce100" table:formula="of:=[$PDF.I10]" office:value-type="string" office:string-value=":" calcext:value-type="string">
            <text:p>:</text:p>
          </table:table-cell>
          <table:table-cell table:style-name="ce110" table:number-columns-repeated="2"/>
          <table:table-cell table:style-name="ce113" table:formula="of:=[$PDF.H10]"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10]" office:value-type="string" office:string-value="" calcext:value-type="error">
            <text:p>#N/A</text:p>
          </table:table-cell>
          <table:table-cell table:style-name="ce115" table:number-columns-repeated="2"/>
          <table:table-cell table:style-name="ce126" table:formula="of:=[$PDF.Y10]">
            <text:p/>
          </table:table-cell>
          <table:table-cell table:style-name="ce321" table:formula="of:=IF(ISBLANK([$PDF.X10]);&quot;&quot;;[$PDF.X10])">
            <text:p/>
          </table:table-cell>
          <table:table-cell table:style-name="ce100" table:formula="of:=COM.MICROSOFT.SWITCH([$PDF.J10];&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10]" office:value-type="string" office:string-value="" calcext:value-type="error">
            <text:p>#VALUE!</text:p>
          </table:table-cell>
          <table:table-cell table:style-name="ce119"/>
          <table:table-cell table:style-name="ce119" office:value-type="float" office:value="5" calcext:value-type="float">
            <text:p>5</text:p>
          </table:table-cell>
          <table:table-cell table:number-columns-repeated="16357"/>
        </table:table-row>
        <table:table-row table:style-name="ro10">
          <table:table-cell table:style-name="ce100" table:formula="of:=[$PDF.U11]" office:value-type="string" office:string-value="" calcext:value-type="error">
            <text:p>#REF!</text:p>
          </table:table-cell>
          <table:table-cell table:style-name="ce100" table:formula="of:=TRIM(MID(SUBSTITUTE([$PDF.$B11];CHAR(10);REPT(&quot; &quot;;LEN([$PDF.$B11]))); 0*LEN([$PDF.$B11])+1;LEN([$PDF.$B11])))">
            <text:p/>
          </table:table-cell>
          <table:table-cell table:style-name="ce100" table:formula="of:=MID([$PDF.B11];SEARCH(CHAR(10);[$PDF.B11]);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11]">
            <text:p/>
          </table:table-cell>
          <table:table-cell table:style-name="ce100" table:formula="of:=[$PDF.I11]" office:value-type="string" office:string-value=":" calcext:value-type="string">
            <text:p>:</text:p>
          </table:table-cell>
          <table:table-cell table:style-name="ce110" table:number-columns-repeated="2"/>
          <table:table-cell table:style-name="ce113" table:formula="of:=[$PDF.H11]"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11]" office:value-type="string" office:string-value="" calcext:value-type="error">
            <text:p>#N/A</text:p>
          </table:table-cell>
          <table:table-cell table:style-name="ce115" table:number-columns-repeated="2"/>
          <table:table-cell table:style-name="ce126" table:formula="of:=[$PDF.Y11]">
            <text:p/>
          </table:table-cell>
          <table:table-cell table:style-name="ce321" table:formula="of:=IF(ISBLANK([$PDF.X11]);&quot;&quot;;[$PDF.X11])">
            <text:p/>
          </table:table-cell>
          <table:table-cell table:style-name="ce100" table:formula="of:=COM.MICROSOFT.SWITCH([$PDF.J11];&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11]" office:value-type="string" office:string-value="" calcext:value-type="error">
            <text:p>#VALUE!</text:p>
          </table:table-cell>
          <table:table-cell table:style-name="ce119"/>
          <table:table-cell table:style-name="ce119" office:value-type="float" office:value="8.5" calcext:value-type="float">
            <text:p>8.5</text:p>
          </table:table-cell>
          <table:table-cell table:number-columns-repeated="16357"/>
        </table:table-row>
        <table:table-row table:style-name="ro11">
          <table:table-cell table:style-name="ce100" table:formula="of:=[$PDF.U12]" office:value-type="string" office:string-value="" calcext:value-type="error">
            <text:p>#REF!</text:p>
          </table:table-cell>
          <table:table-cell table:style-name="ce100" table:formula="of:=TRIM(MID(SUBSTITUTE([$PDF.$B12];CHAR(10);REPT(&quot; &quot;;LEN([$PDF.$B12]))); 0*LEN([$PDF.$B12])+1;LEN([$PDF.$B12])))">
            <text:p/>
          </table:table-cell>
          <table:table-cell table:style-name="ce100" table:formula="of:=MID([$PDF.B12];SEARCH(CHAR(10);[$PDF.B12]);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12]">
            <text:p/>
          </table:table-cell>
          <table:table-cell table:style-name="ce100" table:formula="of:=[$PDF.I12]" office:value-type="string" office:string-value=":" calcext:value-type="string">
            <text:p>:</text:p>
          </table:table-cell>
          <table:table-cell table:style-name="ce110" table:number-columns-repeated="2"/>
          <table:table-cell table:style-name="ce113" table:formula="of:=[$PDF.H12]"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12]" office:value-type="string" office:string-value="" calcext:value-type="error">
            <text:p>#N/A</text:p>
          </table:table-cell>
          <table:table-cell table:style-name="ce115" table:number-columns-repeated="2"/>
          <table:table-cell table:style-name="ce126" table:formula="of:=[$PDF.Y12]">
            <text:p/>
          </table:table-cell>
          <table:table-cell table:style-name="ce321" table:formula="of:=IF(ISBLANK([$PDF.X12]);&quot;&quot;;[$PDF.X12])">
            <text:p/>
          </table:table-cell>
          <table:table-cell table:style-name="ce100" table:formula="of:=COM.MICROSOFT.SWITCH([$PDF.J12];&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12]" office:value-type="string" office:string-value="" calcext:value-type="error">
            <text:p>#VALUE!</text:p>
          </table:table-cell>
          <table:table-cell table:style-name="ce119"/>
          <table:table-cell table:style-name="ce119" office:value-type="float" office:value="5" calcext:value-type="float">
            <text:p>5</text:p>
          </table:table-cell>
          <table:table-cell table:number-columns-repeated="16357"/>
        </table:table-row>
        <table:table-row table:style-name="ro10">
          <table:table-cell table:style-name="ce100" table:formula="of:=[$PDF.U13]" office:value-type="string" office:string-value="" calcext:value-type="error">
            <text:p>#REF!</text:p>
          </table:table-cell>
          <table:table-cell table:style-name="ce100" table:formula="of:=TRIM(MID(SUBSTITUTE([$PDF.$B13];CHAR(10);REPT(&quot; &quot;;LEN([$PDF.$B13]))); 0*LEN([$PDF.$B13])+1;LEN([$PDF.$B13])))">
            <text:p/>
          </table:table-cell>
          <table:table-cell table:style-name="ce100" table:formula="of:=MID([$PDF.B13];SEARCH(CHAR(10);[$PDF.B13]);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13]">
            <text:p/>
          </table:table-cell>
          <table:table-cell table:style-name="ce100" table:formula="of:=[$PDF.I13]" office:value-type="string" office:string-value=":" calcext:value-type="string">
            <text:p>:</text:p>
          </table:table-cell>
          <table:table-cell table:style-name="ce110" table:number-columns-repeated="2"/>
          <table:table-cell table:style-name="ce113" table:formula="of:=[$PDF.H13]"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13]" office:value-type="string" office:string-value="" calcext:value-type="error">
            <text:p>#N/A</text:p>
          </table:table-cell>
          <table:table-cell table:style-name="ce115" table:number-columns-repeated="2"/>
          <table:table-cell table:style-name="ce126" table:formula="of:=[$PDF.Y13]">
            <text:p/>
          </table:table-cell>
          <table:table-cell table:style-name="ce321" table:formula="of:=IF(ISBLANK([$PDF.X13]);&quot;&quot;;[$PDF.X13])">
            <text:p/>
          </table:table-cell>
          <table:table-cell table:style-name="ce100" table:formula="of:=COM.MICROSOFT.SWITCH([$PDF.J13];&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13]" office:value-type="string" office:string-value="" calcext:value-type="error">
            <text:p>#VALUE!</text:p>
          </table:table-cell>
          <table:table-cell table:style-name="ce119"/>
          <table:table-cell table:style-name="ce119" office:value-type="float" office:value="8" calcext:value-type="float">
            <text:p>8</text:p>
          </table:table-cell>
          <table:table-cell table:number-columns-repeated="16357"/>
        </table:table-row>
        <table:table-row table:style-name="ro12">
          <table:table-cell table:style-name="ce100" table:formula="of:=[$PDF.U14]" office:value-type="string" office:string-value="" calcext:value-type="error">
            <text:p>#REF!</text:p>
          </table:table-cell>
          <table:table-cell table:style-name="ce100" table:formula="of:=TRIM(MID(SUBSTITUTE([$PDF.$B14];CHAR(10);REPT(&quot; &quot;;LEN([$PDF.$B14]))); 0*LEN([$PDF.$B14])+1;LEN([$PDF.$B14])))">
            <text:p/>
          </table:table-cell>
          <table:table-cell table:style-name="ce100" table:formula="of:=MID([$PDF.B14];SEARCH(CHAR(10);[$PDF.B14]);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14]">
            <text:p/>
          </table:table-cell>
          <table:table-cell table:style-name="ce100" table:formula="of:=[$PDF.I14]" office:value-type="string" office:string-value=":" calcext:value-type="string">
            <text:p>:</text:p>
          </table:table-cell>
          <table:table-cell table:style-name="ce110" table:number-columns-repeated="2"/>
          <table:table-cell table:style-name="ce113" table:formula="of:=[$PDF.H14]"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14]" office:value-type="string" office:string-value="" calcext:value-type="error">
            <text:p>#N/A</text:p>
          </table:table-cell>
          <table:table-cell table:style-name="ce115" table:number-columns-repeated="2"/>
          <table:table-cell table:style-name="ce126" table:formula="of:=[$PDF.Y14]">
            <text:p/>
          </table:table-cell>
          <table:table-cell table:style-name="ce321" table:formula="of:=IF(ISBLANK([$PDF.X14]);&quot;&quot;;[$PDF.X14])">
            <text:p/>
          </table:table-cell>
          <table:table-cell table:style-name="ce100" table:formula="of:=COM.MICROSOFT.SWITCH([$PDF.J14];&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14]" office:value-type="string" office:string-value="" calcext:value-type="error">
            <text:p>#VALUE!</text:p>
          </table:table-cell>
          <table:table-cell table:style-name="ce119"/>
          <table:table-cell table:style-name="ce119" office:value-type="float" office:value="6" calcext:value-type="float">
            <text:p>6</text:p>
          </table:table-cell>
          <table:table-cell table:number-columns-repeated="16357"/>
        </table:table-row>
        <table:table-row table:style-name="ro12">
          <table:table-cell table:style-name="ce100" table:formula="of:=[$PDF.U15]" office:value-type="string" office:string-value="" calcext:value-type="error">
            <text:p>#REF!</text:p>
          </table:table-cell>
          <table:table-cell table:style-name="ce100" table:formula="of:=TRIM(MID(SUBSTITUTE([$PDF.$B15];CHAR(10);REPT(&quot; &quot;;LEN([$PDF.$B15]))); 0*LEN([$PDF.$B15])+1;LEN([$PDF.$B15])))">
            <text:p/>
          </table:table-cell>
          <table:table-cell table:style-name="ce100" table:formula="of:=MID([$PDF.B15];SEARCH(CHAR(10);[$PDF.B15]);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15]">
            <text:p/>
          </table:table-cell>
          <table:table-cell table:style-name="ce100" table:formula="of:=[$PDF.I15]" office:value-type="string" office:string-value=":" calcext:value-type="string">
            <text:p>:</text:p>
          </table:table-cell>
          <table:table-cell table:style-name="ce110" table:number-columns-repeated="2"/>
          <table:table-cell table:style-name="ce113" table:formula="of:=[$PDF.H15]"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15]" office:value-type="string" office:string-value="" calcext:value-type="error">
            <text:p>#N/A</text:p>
          </table:table-cell>
          <table:table-cell table:style-name="ce115" table:number-columns-repeated="2"/>
          <table:table-cell table:style-name="ce126" table:formula="of:=[$PDF.Y15]">
            <text:p/>
          </table:table-cell>
          <table:table-cell table:style-name="ce321" table:formula="of:=IF(ISBLANK([$PDF.X15]);&quot;&quot;;[$PDF.X15])">
            <text:p/>
          </table:table-cell>
          <table:table-cell table:style-name="ce100" table:formula="of:=COM.MICROSOFT.SWITCH([$PDF.J15];&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15]" office:value-type="string" office:string-value="" calcext:value-type="error">
            <text:p>#VALUE!</text:p>
          </table:table-cell>
          <table:table-cell table:style-name="ce119"/>
          <table:table-cell table:style-name="ce119" office:value-type="float" office:value="6.5" calcext:value-type="float">
            <text:p>6.5</text:p>
          </table:table-cell>
          <table:table-cell table:number-columns-repeated="16357"/>
        </table:table-row>
        <table:table-row table:style-name="ro14">
          <table:table-cell table:style-name="ce100" table:formula="of:=[$PDF.U16]" office:value-type="string" office:string-value="" calcext:value-type="error">
            <text:p>#REF!</text:p>
          </table:table-cell>
          <table:table-cell table:style-name="ce100" table:formula="of:=TRIM(MID(SUBSTITUTE([$PDF.$B16];CHAR(10);REPT(&quot; &quot;;LEN([$PDF.$B16]))); 0*LEN([$PDF.$B16])+1;LEN([$PDF.$B16])))">
            <text:p/>
          </table:table-cell>
          <table:table-cell table:style-name="ce100" table:formula="of:=MID([$PDF.B16];SEARCH(CHAR(10);[$PDF.B16]);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16]">
            <text:p/>
          </table:table-cell>
          <table:table-cell table:style-name="ce100" table:formula="of:=[$PDF.I16]" office:value-type="string" office:string-value=":" calcext:value-type="string">
            <text:p>:</text:p>
          </table:table-cell>
          <table:table-cell table:style-name="ce110" table:number-columns-repeated="2"/>
          <table:table-cell table:style-name="ce113" table:formula="of:=[$PDF.H16]"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16]" office:value-type="string" office:string-value="" calcext:value-type="error">
            <text:p>#N/A</text:p>
          </table:table-cell>
          <table:table-cell table:style-name="ce115" table:number-columns-repeated="2"/>
          <table:table-cell table:style-name="ce126" table:formula="of:=[$PDF.Y16]">
            <text:p/>
          </table:table-cell>
          <table:table-cell table:style-name="ce321" table:formula="of:=IF(ISBLANK([$PDF.X16]);&quot;&quot;;[$PDF.X16])">
            <text:p/>
          </table:table-cell>
          <table:table-cell table:style-name="ce100" table:formula="of:=COM.MICROSOFT.SWITCH([$PDF.J16];&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16]" office:value-type="string" office:string-value="" calcext:value-type="error">
            <text:p>#VALUE!</text:p>
          </table:table-cell>
          <table:table-cell table:style-name="ce119"/>
          <table:table-cell table:style-name="ce119" office:value-type="float" office:value="8.2" calcext:value-type="float">
            <text:p>8.2</text:p>
          </table:table-cell>
          <table:table-cell table:number-columns-repeated="16357"/>
        </table:table-row>
        <table:table-row table:style-name="ro10">
          <table:table-cell table:style-name="ce100" table:formula="of:=[$PDF.U17]" office:value-type="string" office:string-value="" calcext:value-type="error">
            <text:p>#REF!</text:p>
          </table:table-cell>
          <table:table-cell table:style-name="ce100" table:formula="of:=TRIM(MID(SUBSTITUTE([$PDF.$B17];CHAR(10);REPT(&quot; &quot;;LEN([$PDF.$B17]))); 0*LEN([$PDF.$B17])+1;LEN([$PDF.$B17])))">
            <text:p/>
          </table:table-cell>
          <table:table-cell table:style-name="ce100" table:formula="of:=MID([$PDF.B17];SEARCH(CHAR(10);[$PDF.B17]);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17]">
            <text:p/>
          </table:table-cell>
          <table:table-cell table:style-name="ce100" table:formula="of:=[$PDF.I17]" office:value-type="string" office:string-value=":" calcext:value-type="string">
            <text:p>:</text:p>
          </table:table-cell>
          <table:table-cell table:style-name="ce110" table:number-columns-repeated="2"/>
          <table:table-cell table:style-name="ce113" table:formula="of:=[$PDF.H17]"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17]" office:value-type="string" office:string-value="" calcext:value-type="error">
            <text:p>#N/A</text:p>
          </table:table-cell>
          <table:table-cell table:style-name="ce115" table:number-columns-repeated="2"/>
          <table:table-cell table:style-name="ce126" table:formula="of:=[$PDF.Y17]">
            <text:p/>
          </table:table-cell>
          <table:table-cell table:style-name="ce321" table:formula="of:=IF(ISBLANK([$PDF.X17]);&quot;&quot;;[$PDF.X17])">
            <text:p/>
          </table:table-cell>
          <table:table-cell table:style-name="ce100" table:formula="of:=COM.MICROSOFT.SWITCH([$PDF.J17];&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17]" office:value-type="string" office:string-value="" calcext:value-type="error">
            <text:p>#VALUE!</text:p>
          </table:table-cell>
          <table:table-cell table:style-name="ce119"/>
          <table:table-cell table:style-name="ce119" office:value-type="float" office:value="6" calcext:value-type="float">
            <text:p>6</text:p>
          </table:table-cell>
          <table:table-cell table:number-columns-repeated="16357"/>
        </table:table-row>
        <table:table-row table:style-name="ro12">
          <table:table-cell table:style-name="ce100" table:formula="of:=[$PDF.U18]" office:value-type="string" office:string-value="" calcext:value-type="error">
            <text:p>#REF!</text:p>
          </table:table-cell>
          <table:table-cell table:style-name="ce100" table:formula="of:=TRIM(MID(SUBSTITUTE([$PDF.$B18];CHAR(10);REPT(&quot; &quot;;LEN([$PDF.$B18]))); 0*LEN([$PDF.$B18])+1;LEN([$PDF.$B18])))">
            <text:p/>
          </table:table-cell>
          <table:table-cell table:style-name="ce100" table:formula="of:=MID([$PDF.B18];SEARCH(CHAR(10);[$PDF.B18]);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18]">
            <text:p/>
          </table:table-cell>
          <table:table-cell table:style-name="ce100" table:formula="of:=[$PDF.I18]" office:value-type="string" office:string-value=":" calcext:value-type="string">
            <text:p>:</text:p>
          </table:table-cell>
          <table:table-cell table:style-name="ce110" table:number-columns-repeated="2"/>
          <table:table-cell table:style-name="ce113" table:formula="of:=[$PDF.H18]"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18]" office:value-type="string" office:string-value="" calcext:value-type="error">
            <text:p>#N/A</text:p>
          </table:table-cell>
          <table:table-cell table:style-name="ce115" table:number-columns-repeated="2"/>
          <table:table-cell table:style-name="ce126" table:formula="of:=[$PDF.Y18]">
            <text:p/>
          </table:table-cell>
          <table:table-cell table:style-name="ce321" table:formula="of:=IF(ISBLANK([$PDF.X18]);&quot;&quot;;[$PDF.X18])">
            <text:p/>
          </table:table-cell>
          <table:table-cell table:style-name="ce100" table:formula="of:=COM.MICROSOFT.SWITCH([$PDF.J18];&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18]" office:value-type="string" office:string-value="" calcext:value-type="error">
            <text:p>#VALUE!</text:p>
          </table:table-cell>
          <table:table-cell table:style-name="ce119"/>
          <table:table-cell table:style-name="ce119" office:value-type="float" office:value="9" calcext:value-type="float">
            <text:p>9</text:p>
          </table:table-cell>
          <table:table-cell table:number-columns-repeated="16357"/>
        </table:table-row>
        <table:table-row table:style-name="ro10">
          <table:table-cell table:style-name="ce100" table:formula="of:=[$PDF.U19]" office:value-type="string" office:string-value="" calcext:value-type="error">
            <text:p>#REF!</text:p>
          </table:table-cell>
          <table:table-cell table:style-name="ce100" table:formula="of:=TRIM(MID(SUBSTITUTE([$PDF.$B19];CHAR(10);REPT(&quot; &quot;;LEN([$PDF.$B19]))); 0*LEN([$PDF.$B19])+1;LEN([$PDF.$B19])))">
            <text:p/>
          </table:table-cell>
          <table:table-cell table:style-name="ce100" table:formula="of:=MID([$PDF.B19];SEARCH(CHAR(10);[$PDF.B19]);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19]">
            <text:p/>
          </table:table-cell>
          <table:table-cell table:style-name="ce100" table:formula="of:=[$PDF.I19]" office:value-type="string" office:string-value=":" calcext:value-type="string">
            <text:p>:</text:p>
          </table:table-cell>
          <table:table-cell table:style-name="ce110" table:number-columns-repeated="2"/>
          <table:table-cell table:style-name="ce113" table:formula="of:=[$PDF.H19]"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19]" office:value-type="string" office:string-value="" calcext:value-type="error">
            <text:p>#N/A</text:p>
          </table:table-cell>
          <table:table-cell table:style-name="ce115" table:number-columns-repeated="2"/>
          <table:table-cell table:style-name="ce126" table:formula="of:=[$PDF.Y19]">
            <text:p/>
          </table:table-cell>
          <table:table-cell table:style-name="ce321" table:formula="of:=IF(ISBLANK([$PDF.X19]);&quot;&quot;;[$PDF.X19])">
            <text:p/>
          </table:table-cell>
          <table:table-cell table:style-name="ce100" table:formula="of:=COM.MICROSOFT.SWITCH([$PDF.J19];&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19]" office:value-type="string" office:string-value="" calcext:value-type="error">
            <text:p>#VALUE!</text:p>
          </table:table-cell>
          <table:table-cell table:style-name="ce119"/>
          <table:table-cell table:style-name="ce119" office:value-type="float" office:value="3.5" calcext:value-type="float">
            <text:p>3.5</text:p>
          </table:table-cell>
          <table:table-cell table:number-columns-repeated="16357"/>
        </table:table-row>
        <table:table-row table:style-name="ro10">
          <table:table-cell table:style-name="ce100" table:formula="of:=[$PDF.U20]" office:value-type="string" office:string-value="" calcext:value-type="error">
            <text:p>#REF!</text:p>
          </table:table-cell>
          <table:table-cell table:style-name="ce100" table:formula="of:=TRIM(MID(SUBSTITUTE([$PDF.$B20];CHAR(10);REPT(&quot; &quot;;LEN([$PDF.$B20]))); 0*LEN([$PDF.$B20])+1;LEN([$PDF.$B20])))">
            <text:p/>
          </table:table-cell>
          <table:table-cell table:style-name="ce100" table:formula="of:=MID([$PDF.B20];SEARCH(CHAR(10);[$PDF.B20]);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20]">
            <text:p/>
          </table:table-cell>
          <table:table-cell table:style-name="ce100" table:formula="of:=[$PDF.I20]" office:value-type="string" office:string-value=":" calcext:value-type="string">
            <text:p>:</text:p>
          </table:table-cell>
          <table:table-cell table:style-name="ce110" table:number-columns-repeated="2"/>
          <table:table-cell table:style-name="ce113" table:formula="of:=[$PDF.H20]"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20]" office:value-type="string" office:string-value="" calcext:value-type="error">
            <text:p>#N/A</text:p>
          </table:table-cell>
          <table:table-cell table:style-name="ce115" table:number-columns-repeated="2"/>
          <table:table-cell table:style-name="ce126" table:formula="of:=[$PDF.Y20]">
            <text:p/>
          </table:table-cell>
          <table:table-cell table:style-name="ce321" table:formula="of:=IF(ISBLANK([$PDF.X20]);&quot;&quot;;[$PDF.X20])">
            <text:p/>
          </table:table-cell>
          <table:table-cell table:style-name="ce100" table:formula="of:=COM.MICROSOFT.SWITCH([$PDF.J20];&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20]" office:value-type="string" office:string-value="" calcext:value-type="error">
            <text:p>#VALUE!</text:p>
          </table:table-cell>
          <table:table-cell table:style-name="ce119"/>
          <table:table-cell table:style-name="ce119" office:value-type="float" office:value="10.5" calcext:value-type="float">
            <text:p>10.5</text:p>
          </table:table-cell>
          <table:table-cell table:number-columns-repeated="16357"/>
        </table:table-row>
        <table:table-row table:style-name="ro14">
          <table:table-cell table:style-name="ce100" table:formula="of:=[$PDF.U21]" office:value-type="string" office:string-value="" calcext:value-type="error">
            <text:p>#REF!</text:p>
          </table:table-cell>
          <table:table-cell table:style-name="ce100" table:formula="of:=TRIM(MID(SUBSTITUTE([$PDF.$B21];CHAR(10);REPT(&quot; &quot;;LEN([$PDF.$B21]))); 0*LEN([$PDF.$B21])+1;LEN([$PDF.$B21])))">
            <text:p/>
          </table:table-cell>
          <table:table-cell table:style-name="ce100" table:formula="of:=MID([$PDF.B21];SEARCH(CHAR(10);[$PDF.B21]);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21]">
            <text:p/>
          </table:table-cell>
          <table:table-cell table:style-name="ce100" table:formula="of:=[$PDF.I21]" office:value-type="string" office:string-value=":" calcext:value-type="string">
            <text:p>:</text:p>
          </table:table-cell>
          <table:table-cell table:style-name="ce110" table:number-columns-repeated="2"/>
          <table:table-cell table:style-name="ce113" table:formula="of:=[$PDF.H21]"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21]" office:value-type="string" office:string-value="" calcext:value-type="error">
            <text:p>#N/A</text:p>
          </table:table-cell>
          <table:table-cell table:style-name="ce115" table:number-columns-repeated="2"/>
          <table:table-cell table:style-name="ce126" table:formula="of:=[$PDF.Y21]">
            <text:p/>
          </table:table-cell>
          <table:table-cell table:style-name="ce321" table:formula="of:=IF(ISBLANK([$PDF.X21]);&quot;&quot;;[$PDF.X21])">
            <text:p/>
          </table:table-cell>
          <table:table-cell table:style-name="ce100" table:formula="of:=COM.MICROSOFT.SWITCH([$PDF.J21];&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21]" office:value-type="string" office:string-value="" calcext:value-type="error">
            <text:p>#VALUE!</text:p>
          </table:table-cell>
          <table:table-cell table:style-name="ce119"/>
          <table:table-cell table:style-name="ce119" office:value-type="float" office:value="6.5" calcext:value-type="float">
            <text:p>6.5</text:p>
          </table:table-cell>
          <table:table-cell table:number-columns-repeated="16357"/>
        </table:table-row>
        <table:table-row table:style-name="ro15">
          <table:table-cell table:style-name="ce100" table:formula="of:=[$PDF.U22]" office:value-type="string" office:string-value="" calcext:value-type="error">
            <text:p>#REF!</text:p>
          </table:table-cell>
          <table:table-cell table:style-name="ce100" table:formula="of:=TRIM(MID(SUBSTITUTE([$PDF.$B22];CHAR(10);REPT(&quot; &quot;;LEN([$PDF.$B22]))); 0*LEN([$PDF.$B22])+1;LEN([$PDF.$B22])))">
            <text:p/>
          </table:table-cell>
          <table:table-cell table:style-name="ce100" table:formula="of:=MID([$PDF.B22];SEARCH(CHAR(10);[$PDF.B22]);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22]">
            <text:p/>
          </table:table-cell>
          <table:table-cell table:style-name="ce100" table:formula="of:=[$PDF.I22]" office:value-type="string" office:string-value=":" calcext:value-type="string">
            <text:p>:</text:p>
          </table:table-cell>
          <table:table-cell table:style-name="ce110" table:number-columns-repeated="2"/>
          <table:table-cell table:style-name="ce113" table:formula="of:=[$PDF.H22]"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22]" office:value-type="string" office:string-value="" calcext:value-type="error">
            <text:p>#N/A</text:p>
          </table:table-cell>
          <table:table-cell table:style-name="ce115" table:number-columns-repeated="2"/>
          <table:table-cell table:style-name="ce126" table:formula="of:=[$PDF.Y22]">
            <text:p/>
          </table:table-cell>
          <table:table-cell table:style-name="ce321" table:formula="of:=IF(ISBLANK([$PDF.X22]);&quot;&quot;;[$PDF.X22])">
            <text:p/>
          </table:table-cell>
          <table:table-cell table:style-name="ce100" table:formula="of:=COM.MICROSOFT.SWITCH([$PDF.J22];&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22]" office:value-type="string" office:string-value="" calcext:value-type="error">
            <text:p>#VALUE!</text:p>
          </table:table-cell>
          <table:table-cell table:style-name="ce119"/>
          <table:table-cell table:style-name="ce119" office:value-type="float" office:value="9" calcext:value-type="float">
            <text:p>9</text:p>
          </table:table-cell>
          <table:table-cell table:number-columns-repeated="16357"/>
        </table:table-row>
        <table:table-row table:style-name="ro14">
          <table:table-cell table:style-name="ce100" table:formula="of:=[$PDF.U23]" office:value-type="string" office:string-value="" calcext:value-type="error">
            <text:p>#REF!</text:p>
          </table:table-cell>
          <table:table-cell table:style-name="ce100" table:formula="of:=TRIM(MID(SUBSTITUTE([$PDF.$B23];CHAR(10);REPT(&quot; &quot;;LEN([$PDF.$B23]))); 0*LEN([$PDF.$B23])+1;LEN([$PDF.$B23])))">
            <text:p/>
          </table:table-cell>
          <table:table-cell table:style-name="ce100" table:formula="of:=MID([$PDF.B23];SEARCH(CHAR(10);[$PDF.B23]);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23]">
            <text:p/>
          </table:table-cell>
          <table:table-cell table:style-name="ce100" table:formula="of:=[$PDF.I23]" office:value-type="string" office:string-value=":" calcext:value-type="string">
            <text:p>:</text:p>
          </table:table-cell>
          <table:table-cell table:style-name="ce110" table:number-columns-repeated="2"/>
          <table:table-cell table:style-name="ce113" table:formula="of:=[$PDF.H23]"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23]" office:value-type="string" office:string-value="" calcext:value-type="error">
            <text:p>#N/A</text:p>
          </table:table-cell>
          <table:table-cell table:style-name="ce115" table:number-columns-repeated="2"/>
          <table:table-cell table:style-name="ce126" table:formula="of:=[$PDF.Y23]">
            <text:p/>
          </table:table-cell>
          <table:table-cell table:style-name="ce321" table:formula="of:=IF(ISBLANK([$PDF.X23]);&quot;&quot;;[$PDF.X23])">
            <text:p/>
          </table:table-cell>
          <table:table-cell table:style-name="ce100" table:formula="of:=COM.MICROSOFT.SWITCH([$PDF.J23];&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23]" office:value-type="string" office:string-value="" calcext:value-type="error">
            <text:p>#VALUE!</text:p>
          </table:table-cell>
          <table:table-cell table:style-name="ce119"/>
          <table:table-cell table:style-name="ce119" office:value-type="float" office:value="7.5" calcext:value-type="float">
            <text:p>7.5</text:p>
          </table:table-cell>
          <table:table-cell table:number-columns-repeated="16357"/>
        </table:table-row>
        <table:table-row table:style-name="ro14">
          <table:table-cell table:style-name="ce100" table:formula="of:=[$PDF.U24]" office:value-type="string" office:string-value="" calcext:value-type="error">
            <text:p>#REF!</text:p>
          </table:table-cell>
          <table:table-cell table:style-name="ce100" table:formula="of:=TRIM(MID(SUBSTITUTE([$PDF.$B24];CHAR(10);REPT(&quot; &quot;;LEN([$PDF.$B24]))); 0*LEN([$PDF.$B24])+1;LEN([$PDF.$B24])))">
            <text:p/>
          </table:table-cell>
          <table:table-cell table:style-name="ce100" table:formula="of:=MID([$PDF.B24];SEARCH(CHAR(10);[$PDF.B24]);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24]">
            <text:p/>
          </table:table-cell>
          <table:table-cell table:style-name="ce100" table:formula="of:=[$PDF.I24]" office:value-type="string" office:string-value=":" calcext:value-type="string">
            <text:p>:</text:p>
          </table:table-cell>
          <table:table-cell table:style-name="ce110" table:number-columns-repeated="2"/>
          <table:table-cell table:style-name="ce113" table:formula="of:=[$PDF.H24]"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24]" office:value-type="string" office:string-value="" calcext:value-type="error">
            <text:p>#N/A</text:p>
          </table:table-cell>
          <table:table-cell table:style-name="ce115" table:number-columns-repeated="2"/>
          <table:table-cell table:style-name="ce126" table:formula="of:=[$PDF.Y24]">
            <text:p/>
          </table:table-cell>
          <table:table-cell table:style-name="ce321" table:formula="of:=IF(ISBLANK([$PDF.X24]);&quot;&quot;;[$PDF.X24])">
            <text:p/>
          </table:table-cell>
          <table:table-cell table:style-name="ce100" table:formula="of:=COM.MICROSOFT.SWITCH([$PDF.J24];&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24]" office:value-type="string" office:string-value="" calcext:value-type="error">
            <text:p>#VALUE!</text:p>
          </table:table-cell>
          <table:table-cell table:style-name="ce119"/>
          <table:table-cell table:style-name="ce119" office:value-type="float" office:value="5.5" calcext:value-type="float">
            <text:p>5.5</text:p>
          </table:table-cell>
          <table:table-cell table:number-columns-repeated="16357"/>
        </table:table-row>
        <table:table-row table:style-name="ro14">
          <table:table-cell table:style-name="ce100" table:formula="of:=[$PDF.U25]" office:value-type="string" office:string-value="" calcext:value-type="error">
            <text:p>#REF!</text:p>
          </table:table-cell>
          <table:table-cell table:style-name="ce100" table:formula="of:=TRIM(MID(SUBSTITUTE([$PDF.$B25];CHAR(10);REPT(&quot; &quot;;LEN([$PDF.$B25]))); 0*LEN([$PDF.$B25])+1;LEN([$PDF.$B25])))">
            <text:p/>
          </table:table-cell>
          <table:table-cell table:style-name="ce100" table:formula="of:=MID([$PDF.B25];SEARCH(CHAR(10);[$PDF.B25]);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25]">
            <text:p/>
          </table:table-cell>
          <table:table-cell table:style-name="ce100" table:formula="of:=[$PDF.I25]" office:value-type="string" office:string-value=":" calcext:value-type="string">
            <text:p>:</text:p>
          </table:table-cell>
          <table:table-cell table:style-name="ce110" table:number-columns-repeated="2"/>
          <table:table-cell table:style-name="ce113" table:formula="of:=[$PDF.H25]"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25]" office:value-type="string" office:string-value="" calcext:value-type="error">
            <text:p>#N/A</text:p>
          </table:table-cell>
          <table:table-cell table:style-name="ce115" table:number-columns-repeated="2"/>
          <table:table-cell table:style-name="ce126" table:formula="of:=[$PDF.Y25]">
            <text:p/>
          </table:table-cell>
          <table:table-cell table:style-name="ce321" table:formula="of:=IF(ISBLANK([$PDF.X25]);&quot;&quot;;[$PDF.X25])">
            <text:p/>
          </table:table-cell>
          <table:table-cell table:style-name="ce100" table:formula="of:=COM.MICROSOFT.SWITCH([$PDF.J25];&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25]" office:value-type="string" office:string-value="" calcext:value-type="error">
            <text:p>#VALUE!</text:p>
          </table:table-cell>
          <table:table-cell table:style-name="ce119"/>
          <table:table-cell table:style-name="ce119" office:value-type="float" office:value="9.9" calcext:value-type="float">
            <text:p>9.9</text:p>
          </table:table-cell>
          <table:table-cell table:number-columns-repeated="16357"/>
        </table:table-row>
        <table:table-row table:style-name="ro10">
          <table:table-cell table:style-name="ce100" table:formula="of:=[$PDF.U26]" office:value-type="string" office:string-value="" calcext:value-type="error">
            <text:p>#REF!</text:p>
          </table:table-cell>
          <table:table-cell table:style-name="ce100" table:formula="of:=TRIM(MID(SUBSTITUTE([$PDF.$B26];CHAR(10);REPT(&quot; &quot;;LEN([$PDF.$B26]))); 0*LEN([$PDF.$B26])+1;LEN([$PDF.$B26])))">
            <text:p/>
          </table:table-cell>
          <table:table-cell table:style-name="ce100" table:formula="of:=MID([$PDF.B26];SEARCH(CHAR(10);[$PDF.B26]);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26]">
            <text:p/>
          </table:table-cell>
          <table:table-cell table:style-name="ce100" table:formula="of:=[$PDF.I26]" office:value-type="string" office:string-value=":" calcext:value-type="string">
            <text:p>:</text:p>
          </table:table-cell>
          <table:table-cell table:style-name="ce110" table:number-columns-repeated="2"/>
          <table:table-cell table:style-name="ce113" table:formula="of:=[$PDF.H26]"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26]" office:value-type="string" office:string-value="" calcext:value-type="error">
            <text:p>#N/A</text:p>
          </table:table-cell>
          <table:table-cell table:style-name="ce115" table:number-columns-repeated="2"/>
          <table:table-cell table:style-name="ce126" table:formula="of:=[$PDF.Y26]">
            <text:p/>
          </table:table-cell>
          <table:table-cell table:style-name="ce321" table:formula="of:=IF(ISBLANK([$PDF.X26]);&quot;&quot;;[$PDF.X26])">
            <text:p/>
          </table:table-cell>
          <table:table-cell table:style-name="ce100" table:formula="of:=COM.MICROSOFT.SWITCH([$PDF.J26];&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26]" office:value-type="string" office:string-value="" calcext:value-type="error">
            <text:p>#VALUE!</text:p>
          </table:table-cell>
          <table:table-cell table:style-name="ce119"/>
          <table:table-cell table:style-name="ce119" office:value-type="float" office:value="10" calcext:value-type="float">
            <text:p>10</text:p>
          </table:table-cell>
          <table:table-cell table:number-columns-repeated="16357"/>
        </table:table-row>
        <table:table-row table:style-name="ro14">
          <table:table-cell table:style-name="ce100" table:formula="of:=[$PDF.U27]" office:value-type="string" office:string-value="" calcext:value-type="error">
            <text:p>#REF!</text:p>
          </table:table-cell>
          <table:table-cell table:style-name="ce100" table:formula="of:=TRIM(MID(SUBSTITUTE([$PDF.$B27];CHAR(10);REPT(&quot; &quot;;LEN([$PDF.$B27]))); 0*LEN([$PDF.$B27])+1;LEN([$PDF.$B27])))">
            <text:p/>
          </table:table-cell>
          <table:table-cell table:style-name="ce100" table:formula="of:=MID([$PDF.B27];SEARCH(CHAR(10);[$PDF.B27]);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27]">
            <text:p/>
          </table:table-cell>
          <table:table-cell table:style-name="ce100" table:formula="of:=[$PDF.I27]" office:value-type="string" office:string-value=":" calcext:value-type="string">
            <text:p>:</text:p>
          </table:table-cell>
          <table:table-cell table:style-name="ce110" table:number-columns-repeated="2"/>
          <table:table-cell table:style-name="ce113" table:formula="of:=[$PDF.H27]"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27]" office:value-type="string" office:string-value="" calcext:value-type="error">
            <text:p>#N/A</text:p>
          </table:table-cell>
          <table:table-cell table:style-name="ce115" table:number-columns-repeated="2"/>
          <table:table-cell table:style-name="ce126" table:formula="of:=[$PDF.Y27]">
            <text:p/>
          </table:table-cell>
          <table:table-cell table:style-name="ce321" table:formula="of:=IF(ISBLANK([$PDF.X27]);&quot;&quot;;[$PDF.X27])">
            <text:p/>
          </table:table-cell>
          <table:table-cell table:style-name="ce100" table:formula="of:=COM.MICROSOFT.SWITCH([$PDF.J27];&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27]" office:value-type="string" office:string-value="" calcext:value-type="error">
            <text:p>#VALUE!</text:p>
          </table:table-cell>
          <table:table-cell table:style-name="ce119"/>
          <table:table-cell table:style-name="ce119" office:value-type="float" office:value="6.5" calcext:value-type="float">
            <text:p>6.5</text:p>
          </table:table-cell>
          <table:table-cell table:number-columns-repeated="16357"/>
        </table:table-row>
        <table:table-row table:style-name="ro12">
          <table:table-cell table:style-name="ce100" table:formula="of:=[$PDF.U28]" office:value-type="string" office:string-value="" calcext:value-type="error">
            <text:p>#REF!</text:p>
          </table:table-cell>
          <table:table-cell table:style-name="ce100" table:formula="of:=TRIM(MID(SUBSTITUTE([$PDF.$B28];CHAR(10);REPT(&quot; &quot;;LEN([$PDF.$B28]))); 0*LEN([$PDF.$B28])+1;LEN([$PDF.$B28])))">
            <text:p/>
          </table:table-cell>
          <table:table-cell table:style-name="ce100" table:formula="of:=MID([$PDF.B28];SEARCH(CHAR(10);[$PDF.B28]);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28]">
            <text:p/>
          </table:table-cell>
          <table:table-cell table:style-name="ce100" table:formula="of:=[$PDF.I28]" office:value-type="string" office:string-value=":" calcext:value-type="string">
            <text:p>:</text:p>
          </table:table-cell>
          <table:table-cell table:style-name="ce110" table:number-columns-repeated="2"/>
          <table:table-cell table:style-name="ce113" table:formula="of:=[$PDF.H28]"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28]" office:value-type="string" office:string-value="" calcext:value-type="error">
            <text:p>#N/A</text:p>
          </table:table-cell>
          <table:table-cell table:style-name="ce115" table:number-columns-repeated="2"/>
          <table:table-cell table:style-name="ce126" table:formula="of:=[$PDF.Y28]">
            <text:p/>
          </table:table-cell>
          <table:table-cell table:style-name="ce321" table:formula="of:=IF(ISBLANK([$PDF.X28]);&quot;&quot;;[$PDF.X28])">
            <text:p/>
          </table:table-cell>
          <table:table-cell table:style-name="ce100" table:formula="of:=COM.MICROSOFT.SWITCH([$PDF.J28];&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28]" office:value-type="string" office:string-value="" calcext:value-type="error">
            <text:p>#VALUE!</text:p>
          </table:table-cell>
          <table:table-cell table:style-name="ce119"/>
          <table:table-cell table:style-name="ce119" office:value-type="float" office:value="5" calcext:value-type="float">
            <text:p>5</text:p>
          </table:table-cell>
          <table:table-cell table:number-columns-repeated="16357"/>
        </table:table-row>
        <table:table-row table:style-name="ro16">
          <table:table-cell table:style-name="ce100" table:formula="of:=[$PDF.U29]" office:value-type="string" office:string-value="" calcext:value-type="error">
            <text:p>#REF!</text:p>
          </table:table-cell>
          <table:table-cell table:style-name="ce100" table:formula="of:=TRIM(MID(SUBSTITUTE([$PDF.$B29];CHAR(10);REPT(&quot; &quot;;LEN([$PDF.$B29]))); 0*LEN([$PDF.$B29])+1;LEN([$PDF.$B29])))">
            <text:p/>
          </table:table-cell>
          <table:table-cell table:style-name="ce100" table:formula="of:=MID([$PDF.B29];SEARCH(CHAR(10);[$PDF.B29]);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29]">
            <text:p/>
          </table:table-cell>
          <table:table-cell table:style-name="ce100" table:formula="of:=[$PDF.I29]" office:value-type="string" office:string-value=":" calcext:value-type="string">
            <text:p>:</text:p>
          </table:table-cell>
          <table:table-cell table:style-name="ce110" table:number-columns-repeated="2"/>
          <table:table-cell table:style-name="ce113" table:formula="of:=[$PDF.H29]"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29]" office:value-type="string" office:string-value="" calcext:value-type="error">
            <text:p>#N/A</text:p>
          </table:table-cell>
          <table:table-cell table:style-name="ce115" table:number-columns-repeated="2"/>
          <table:table-cell table:style-name="ce126" table:formula="of:=[$PDF.Y29]">
            <text:p/>
          </table:table-cell>
          <table:table-cell table:style-name="ce321" table:formula="of:=IF(ISBLANK([$PDF.X29]);&quot;&quot;;[$PDF.X29])">
            <text:p/>
          </table:table-cell>
          <table:table-cell table:style-name="ce100" table:formula="of:=COM.MICROSOFT.SWITCH([$PDF.J29];&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29]" office:value-type="string" office:string-value="" calcext:value-type="error">
            <text:p>#VALUE!</text:p>
          </table:table-cell>
          <table:table-cell table:style-name="ce119"/>
          <table:table-cell table:style-name="ce119" office:value-type="float" office:value="3.5" calcext:value-type="float">
            <text:p>3.5</text:p>
          </table:table-cell>
          <table:table-cell table:number-columns-repeated="16357"/>
        </table:table-row>
        <table:table-row table:style-name="ro10">
          <table:table-cell table:style-name="ce100" table:formula="of:=[$PDF.U30]" office:value-type="string" office:string-value="" calcext:value-type="error">
            <text:p>#REF!</text:p>
          </table:table-cell>
          <table:table-cell table:style-name="ce100" table:formula="of:=TRIM(MID(SUBSTITUTE([$PDF.$B30];CHAR(10);REPT(&quot; &quot;;LEN([$PDF.$B30]))); 0*LEN([$PDF.$B30])+1;LEN([$PDF.$B30])))">
            <text:p/>
          </table:table-cell>
          <table:table-cell table:style-name="ce100" table:formula="of:=MID([$PDF.B30];SEARCH(CHAR(10);[$PDF.B30]);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30]">
            <text:p/>
          </table:table-cell>
          <table:table-cell table:style-name="ce100" table:formula="of:=[$PDF.I30]" office:value-type="string" office:string-value=":" calcext:value-type="string">
            <text:p>:</text:p>
          </table:table-cell>
          <table:table-cell table:style-name="ce110" table:number-columns-repeated="2"/>
          <table:table-cell table:style-name="ce113" table:formula="of:=[$PDF.H30]"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30]" office:value-type="string" office:string-value="" calcext:value-type="error">
            <text:p>#N/A</text:p>
          </table:table-cell>
          <table:table-cell table:style-name="ce115" table:number-columns-repeated="2"/>
          <table:table-cell table:style-name="ce126" table:formula="of:=[$PDF.Y30]">
            <text:p/>
          </table:table-cell>
          <table:table-cell table:style-name="ce321" table:formula="of:=IF(ISBLANK([$PDF.X30]);&quot;&quot;;[$PDF.X30])">
            <text:p/>
          </table:table-cell>
          <table:table-cell table:style-name="ce100" table:formula="of:=COM.MICROSOFT.SWITCH([$PDF.J30];&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30]" office:value-type="string" office:string-value="" calcext:value-type="error">
            <text:p>#VALUE!</text:p>
          </table:table-cell>
          <table:table-cell table:style-name="ce119"/>
          <table:table-cell table:style-name="ce119" office:value-type="float" office:value="5" calcext:value-type="float">
            <text:p>5</text:p>
          </table:table-cell>
          <table:table-cell table:number-columns-repeated="16357"/>
        </table:table-row>
        <table:table-row table:style-name="ro17">
          <table:table-cell table:style-name="ce100" table:formula="of:=[$PDF.U31]" office:value-type="string" office:string-value="" calcext:value-type="error">
            <text:p>#REF!</text:p>
          </table:table-cell>
          <table:table-cell table:style-name="ce100" table:formula="of:=TRIM(MID(SUBSTITUTE([$PDF.$B31];CHAR(10);REPT(&quot; &quot;;LEN([$PDF.$B31]))); 0*LEN([$PDF.$B31])+1;LEN([$PDF.$B31])))">
            <text:p/>
          </table:table-cell>
          <table:table-cell table:style-name="ce100" table:formula="of:=MID([$PDF.B31];SEARCH(CHAR(10);[$PDF.B31]);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31]">
            <text:p/>
          </table:table-cell>
          <table:table-cell table:style-name="ce100" table:formula="of:=[$PDF.I31]" office:value-type="string" office:string-value=":" calcext:value-type="string">
            <text:p>:</text:p>
          </table:table-cell>
          <table:table-cell table:style-name="ce110" table:number-columns-repeated="2"/>
          <table:table-cell table:style-name="ce113" table:formula="of:=[$PDF.H31]"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31]" office:value-type="string" office:string-value="" calcext:value-type="error">
            <text:p>#N/A</text:p>
          </table:table-cell>
          <table:table-cell table:style-name="ce115" table:number-columns-repeated="2"/>
          <table:table-cell table:style-name="ce126" table:formula="of:=[$PDF.Y31]">
            <text:p/>
          </table:table-cell>
          <table:table-cell table:style-name="ce321" table:formula="of:=IF(ISBLANK([$PDF.X31]);&quot;&quot;;[$PDF.X31])">
            <text:p/>
          </table:table-cell>
          <table:table-cell table:style-name="ce100" table:formula="of:=COM.MICROSOFT.SWITCH([$PDF.J31];&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31]" office:value-type="string" office:string-value="" calcext:value-type="error">
            <text:p>#VALUE!</text:p>
          </table:table-cell>
          <table:table-cell table:style-name="ce119"/>
          <table:table-cell table:style-name="ce119" office:value-type="float" office:value="8" calcext:value-type="float">
            <text:p>8</text:p>
          </table:table-cell>
          <table:table-cell table:number-columns-repeated="16357"/>
        </table:table-row>
        <table:table-row table:style-name="ro10">
          <table:table-cell table:style-name="ce100" table:formula="of:=[$PDF.U32]" office:value-type="string" office:string-value="" calcext:value-type="error">
            <text:p>#REF!</text:p>
          </table:table-cell>
          <table:table-cell table:style-name="ce100" table:formula="of:=TRIM(MID(SUBSTITUTE([$PDF.$B32];CHAR(10);REPT(&quot; &quot;;LEN([$PDF.$B32]))); 0*LEN([$PDF.$B32])+1;LEN([$PDF.$B32])))">
            <text:p/>
          </table:table-cell>
          <table:table-cell table:style-name="ce100" table:formula="of:=MID([$PDF.B32];SEARCH(CHAR(10);[$PDF.B32]);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32]">
            <text:p/>
          </table:table-cell>
          <table:table-cell table:style-name="ce100" table:formula="of:=[$PDF.I32]" office:value-type="string" office:string-value=":" calcext:value-type="string">
            <text:p>:</text:p>
          </table:table-cell>
          <table:table-cell table:style-name="ce110" table:number-columns-repeated="2"/>
          <table:table-cell table:style-name="ce113" table:formula="of:=[$PDF.H32]"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32]" office:value-type="string" office:string-value="" calcext:value-type="error">
            <text:p>#N/A</text:p>
          </table:table-cell>
          <table:table-cell table:style-name="ce115" table:number-columns-repeated="2"/>
          <table:table-cell table:style-name="ce126" table:formula="of:=[$PDF.Y32]">
            <text:p/>
          </table:table-cell>
          <table:table-cell table:style-name="ce321" table:formula="of:=IF(ISBLANK([$PDF.X32]);&quot;&quot;;[$PDF.X32])">
            <text:p/>
          </table:table-cell>
          <table:table-cell table:style-name="ce100" table:formula="of:=COM.MICROSOFT.SWITCH([$PDF.J32];&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32]" office:value-type="string" office:string-value="" calcext:value-type="error">
            <text:p>#VALUE!</text:p>
          </table:table-cell>
          <table:table-cell table:style-name="ce119"/>
          <table:table-cell table:style-name="ce119" office:value-type="float" office:value="8.5" calcext:value-type="float">
            <text:p>8.5</text:p>
          </table:table-cell>
          <table:table-cell table:number-columns-repeated="16357"/>
        </table:table-row>
        <table:table-row table:style-name="ro10">
          <table:table-cell table:style-name="ce100" table:formula="of:=[$PDF.U33]" office:value-type="string" office:string-value="" calcext:value-type="error">
            <text:p>#REF!</text:p>
          </table:table-cell>
          <table:table-cell table:style-name="ce100" table:formula="of:=TRIM(MID(SUBSTITUTE([$PDF.$B33];CHAR(10);REPT(&quot; &quot;;LEN([$PDF.$B33]))); 0*LEN([$PDF.$B33])+1;LEN([$PDF.$B33])))">
            <text:p/>
          </table:table-cell>
          <table:table-cell table:style-name="ce100" table:formula="of:=MID([$PDF.B33];SEARCH(CHAR(10);[$PDF.B33]);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33]">
            <text:p/>
          </table:table-cell>
          <table:table-cell table:style-name="ce100" table:formula="of:=[$PDF.I33]" office:value-type="string" office:string-value=":" calcext:value-type="string">
            <text:p>:</text:p>
          </table:table-cell>
          <table:table-cell table:style-name="ce110" table:number-columns-repeated="2"/>
          <table:table-cell table:style-name="ce113" table:formula="of:=[$PDF.H33]"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33]" office:value-type="string" office:string-value="" calcext:value-type="error">
            <text:p>#N/A</text:p>
          </table:table-cell>
          <table:table-cell table:style-name="ce115" table:number-columns-repeated="2"/>
          <table:table-cell table:style-name="ce126" table:formula="of:=[$PDF.Y33]">
            <text:p/>
          </table:table-cell>
          <table:table-cell table:style-name="ce321" table:formula="of:=IF(ISBLANK([$PDF.X33]);&quot;&quot;;[$PDF.X33])">
            <text:p/>
          </table:table-cell>
          <table:table-cell table:style-name="ce100" table:formula="of:=COM.MICROSOFT.SWITCH([$PDF.J33];&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33]" office:value-type="string" office:string-value="" calcext:value-type="error">
            <text:p>#VALUE!</text:p>
          </table:table-cell>
          <table:table-cell table:style-name="ce119"/>
          <table:table-cell table:style-name="ce119" office:value-type="float" office:value="7" calcext:value-type="float">
            <text:p>7</text:p>
          </table:table-cell>
          <table:table-cell table:number-columns-repeated="16357"/>
        </table:table-row>
        <table:table-row table:style-name="ro10">
          <table:table-cell table:style-name="ce100" table:formula="of:=[$PDF.U34]" office:value-type="string" office:string-value="" calcext:value-type="error">
            <text:p>#REF!</text:p>
          </table:table-cell>
          <table:table-cell table:style-name="ce100" table:formula="of:=TRIM(MID(SUBSTITUTE([$PDF.$B34];CHAR(10);REPT(&quot; &quot;;LEN([$PDF.$B34]))); 0*LEN([$PDF.$B34])+1;LEN([$PDF.$B34])))">
            <text:p/>
          </table:table-cell>
          <table:table-cell table:style-name="ce100" table:formula="of:=MID([$PDF.B34];SEARCH(CHAR(10);[$PDF.B34]);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34]">
            <text:p/>
          </table:table-cell>
          <table:table-cell table:style-name="ce100" table:formula="of:=[$PDF.I34]" office:value-type="string" office:string-value=":" calcext:value-type="string">
            <text:p>:</text:p>
          </table:table-cell>
          <table:table-cell table:style-name="ce110" table:number-columns-repeated="2"/>
          <table:table-cell table:style-name="ce113" table:formula="of:=[$PDF.H34]"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34]" office:value-type="string" office:string-value="" calcext:value-type="error">
            <text:p>#N/A</text:p>
          </table:table-cell>
          <table:table-cell table:style-name="ce115" table:number-columns-repeated="2"/>
          <table:table-cell table:style-name="ce126" table:formula="of:=[$PDF.Y34]">
            <text:p/>
          </table:table-cell>
          <table:table-cell table:style-name="ce321" table:formula="of:=IF(ISBLANK([$PDF.X34]);&quot;&quot;;[$PDF.X34])">
            <text:p/>
          </table:table-cell>
          <table:table-cell table:style-name="ce100" table:formula="of:=COM.MICROSOFT.SWITCH([$PDF.J34];&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34]" office:value-type="string" office:string-value="" calcext:value-type="error">
            <text:p>#VALUE!</text:p>
          </table:table-cell>
          <table:table-cell table:style-name="ce119"/>
          <table:table-cell table:style-name="ce119" office:value-type="float" office:value="10.8" calcext:value-type="float">
            <text:p>10.8</text:p>
          </table:table-cell>
          <table:table-cell table:number-columns-repeated="16357"/>
        </table:table-row>
        <table:table-row table:style-name="ro14">
          <table:table-cell table:style-name="ce100" table:formula="of:=[$PDF.U35]" office:value-type="string" office:string-value="" calcext:value-type="error">
            <text:p>#REF!</text:p>
          </table:table-cell>
          <table:table-cell table:style-name="ce100" table:formula="of:=TRIM(MID(SUBSTITUTE([$PDF.$B35];CHAR(10);REPT(&quot; &quot;;LEN([$PDF.$B35]))); 0*LEN([$PDF.$B35])+1;LEN([$PDF.$B35])))">
            <text:p/>
          </table:table-cell>
          <table:table-cell table:style-name="ce100" table:formula="of:=MID([$PDF.B35];SEARCH(CHAR(10);[$PDF.B35]);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35]">
            <text:p/>
          </table:table-cell>
          <table:table-cell table:style-name="ce100" table:formula="of:=[$PDF.I35]" office:value-type="string" office:string-value=":" calcext:value-type="string">
            <text:p>:</text:p>
          </table:table-cell>
          <table:table-cell table:style-name="ce110" table:number-columns-repeated="2"/>
          <table:table-cell table:style-name="ce113" table:formula="of:=[$PDF.H35]"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35]" office:value-type="string" office:string-value="" calcext:value-type="error">
            <text:p>#N/A</text:p>
          </table:table-cell>
          <table:table-cell table:style-name="ce115" table:number-columns-repeated="2"/>
          <table:table-cell table:style-name="ce126" table:formula="of:=[$PDF.Y35]">
            <text:p/>
          </table:table-cell>
          <table:table-cell table:style-name="ce321" table:formula="of:=IF(ISBLANK([$PDF.X35]);&quot;&quot;;[$PDF.X35])">
            <text:p/>
          </table:table-cell>
          <table:table-cell table:style-name="ce100" table:formula="of:=COM.MICROSOFT.SWITCH([$PDF.J35];&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35]" office:value-type="string" office:string-value="" calcext:value-type="error">
            <text:p>#VALUE!</text:p>
          </table:table-cell>
          <table:table-cell table:style-name="ce119"/>
          <table:table-cell table:style-name="ce119" office:value-type="float" office:value="6.5" calcext:value-type="float">
            <text:p>6.5</text:p>
          </table:table-cell>
          <table:table-cell table:number-columns-repeated="16357"/>
        </table:table-row>
        <table:table-row table:style-name="ro11">
          <table:table-cell table:style-name="ce100" table:formula="of:=[$PDF.U36]" office:value-type="string" office:string-value="" calcext:value-type="error">
            <text:p>#REF!</text:p>
          </table:table-cell>
          <table:table-cell table:style-name="ce100" table:formula="of:=TRIM(MID(SUBSTITUTE([$PDF.$B36];CHAR(10);REPT(&quot; &quot;;LEN([$PDF.$B36]))); 0*LEN([$PDF.$B36])+1;LEN([$PDF.$B36])))">
            <text:p/>
          </table:table-cell>
          <table:table-cell table:style-name="ce100" table:formula="of:=MID([$PDF.B36];SEARCH(CHAR(10);[$PDF.B36]);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36]">
            <text:p/>
          </table:table-cell>
          <table:table-cell table:style-name="ce100" table:formula="of:=[$PDF.I36]" office:value-type="string" office:string-value=":" calcext:value-type="string">
            <text:p>:</text:p>
          </table:table-cell>
          <table:table-cell table:style-name="ce110" table:number-columns-repeated="2"/>
          <table:table-cell table:style-name="ce113" table:formula="of:=[$PDF.H36]"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36]" office:value-type="string" office:string-value="" calcext:value-type="error">
            <text:p>#N/A</text:p>
          </table:table-cell>
          <table:table-cell table:style-name="ce115" table:number-columns-repeated="2"/>
          <table:table-cell table:style-name="ce126" table:formula="of:=[$PDF.Y36]">
            <text:p/>
          </table:table-cell>
          <table:table-cell table:style-name="ce321" table:formula="of:=IF(ISBLANK([$PDF.X36]);&quot;&quot;;[$PDF.X36])">
            <text:p/>
          </table:table-cell>
          <table:table-cell table:style-name="ce100" table:formula="of:=COM.MICROSOFT.SWITCH([$PDF.J36];&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36]" office:value-type="string" office:string-value="" calcext:value-type="error">
            <text:p>#VALUE!</text:p>
          </table:table-cell>
          <table:table-cell table:style-name="ce119"/>
          <table:table-cell table:style-name="ce119" office:value-type="float" office:value="7" calcext:value-type="float">
            <text:p>7</text:p>
          </table:table-cell>
          <table:table-cell table:number-columns-repeated="16357"/>
        </table:table-row>
        <table:table-row table:style-name="ro10">
          <table:table-cell table:style-name="ce100" table:formula="of:=[$PDF.U37]" office:value-type="string" office:string-value="" calcext:value-type="error">
            <text:p>#REF!</text:p>
          </table:table-cell>
          <table:table-cell table:style-name="ce100" table:formula="of:=TRIM(MID(SUBSTITUTE([$PDF.$B37];CHAR(10);REPT(&quot; &quot;;LEN([$PDF.$B37]))); 0*LEN([$PDF.$B37])+1;LEN([$PDF.$B37])))">
            <text:p/>
          </table:table-cell>
          <table:table-cell table:style-name="ce100" table:formula="of:=MID([$PDF.B37];SEARCH(CHAR(10);[$PDF.B37]);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37]">
            <text:p/>
          </table:table-cell>
          <table:table-cell table:style-name="ce100" table:formula="of:=[$PDF.I37]" office:value-type="string" office:string-value=":" calcext:value-type="string">
            <text:p>:</text:p>
          </table:table-cell>
          <table:table-cell table:style-name="ce110" table:number-columns-repeated="2"/>
          <table:table-cell table:style-name="ce113" table:formula="of:=[$PDF.H37]"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37]" office:value-type="string" office:string-value="" calcext:value-type="error">
            <text:p>#N/A</text:p>
          </table:table-cell>
          <table:table-cell table:style-name="ce115" table:number-columns-repeated="2"/>
          <table:table-cell table:style-name="ce126" table:formula="of:=[$PDF.Y37]">
            <text:p/>
          </table:table-cell>
          <table:table-cell table:style-name="ce321" table:formula="of:=IF(ISBLANK([$PDF.X37]);&quot;&quot;;[$PDF.X37])">
            <text:p/>
          </table:table-cell>
          <table:table-cell table:style-name="ce100" table:formula="of:=COM.MICROSOFT.SWITCH([$PDF.J37];&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37]" office:value-type="string" office:string-value="" calcext:value-type="error">
            <text:p>#VALUE!</text:p>
          </table:table-cell>
          <table:table-cell table:style-name="ce119"/>
          <table:table-cell table:style-name="ce119" office:value-type="float" office:value="9.5" calcext:value-type="float">
            <text:p>9.5</text:p>
          </table:table-cell>
          <table:table-cell table:number-columns-repeated="16357"/>
        </table:table-row>
        <table:table-row table:style-name="ro16">
          <table:table-cell table:style-name="ce100" table:formula="of:=[$PDF.U38]" office:value-type="string" office:string-value="" calcext:value-type="error">
            <text:p>#REF!</text:p>
          </table:table-cell>
          <table:table-cell table:style-name="ce100" table:formula="of:=TRIM(MID(SUBSTITUTE([$PDF.$B38];CHAR(10);REPT(&quot; &quot;;LEN([$PDF.$B38]))); 0*LEN([$PDF.$B38])+1;LEN([$PDF.$B38])))">
            <text:p/>
          </table:table-cell>
          <table:table-cell table:style-name="ce100" table:formula="of:=MID([$PDF.B38];SEARCH(CHAR(10);[$PDF.B38]);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38]">
            <text:p/>
          </table:table-cell>
          <table:table-cell table:style-name="ce100" table:formula="of:=[$PDF.I38]" office:value-type="string" office:string-value=":" calcext:value-type="string">
            <text:p>:</text:p>
          </table:table-cell>
          <table:table-cell table:style-name="ce110" table:number-columns-repeated="2"/>
          <table:table-cell table:style-name="ce113" table:formula="of:=[$PDF.H38]"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38]" office:value-type="string" office:string-value="" calcext:value-type="error">
            <text:p>#N/A</text:p>
          </table:table-cell>
          <table:table-cell table:style-name="ce115" table:number-columns-repeated="2"/>
          <table:table-cell table:style-name="ce126" table:formula="of:=[$PDF.Y38]">
            <text:p/>
          </table:table-cell>
          <table:table-cell table:style-name="ce321" table:formula="of:=IF(ISBLANK([$PDF.X38]);&quot;&quot;;[$PDF.X38])">
            <text:p/>
          </table:table-cell>
          <table:table-cell table:style-name="ce100" table:formula="of:=COM.MICROSOFT.SWITCH([$PDF.J38];&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38]" office:value-type="string" office:string-value="" calcext:value-type="error">
            <text:p>#VALUE!</text:p>
          </table:table-cell>
          <table:table-cell table:style-name="ce119"/>
          <table:table-cell table:style-name="ce119" office:value-type="float" office:value="2.5" calcext:value-type="float">
            <text:p>2.5</text:p>
          </table:table-cell>
          <table:table-cell table:number-columns-repeated="16357"/>
        </table:table-row>
        <table:table-row table:style-name="ro10">
          <table:table-cell table:style-name="ce100" table:formula="of:=[$PDF.U39]" office:value-type="string" office:string-value="" calcext:value-type="error">
            <text:p>#REF!</text:p>
          </table:table-cell>
          <table:table-cell table:style-name="ce100" table:formula="of:=TRIM(MID(SUBSTITUTE([$PDF.$B39];CHAR(10);REPT(&quot; &quot;;LEN([$PDF.$B39]))); 0*LEN([$PDF.$B39])+1;LEN([$PDF.$B39])))">
            <text:p/>
          </table:table-cell>
          <table:table-cell table:style-name="ce100" table:formula="of:=MID([$PDF.B39];SEARCH(CHAR(10);[$PDF.B39]);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39]">
            <text:p/>
          </table:table-cell>
          <table:table-cell table:style-name="ce100" table:formula="of:=[$PDF.I39]" office:value-type="string" office:string-value=":" calcext:value-type="string">
            <text:p>:</text:p>
          </table:table-cell>
          <table:table-cell table:style-name="ce110" table:number-columns-repeated="2"/>
          <table:table-cell table:style-name="ce113" table:formula="of:=[$PDF.H39]"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39]" office:value-type="string" office:string-value="" calcext:value-type="error">
            <text:p>#N/A</text:p>
          </table:table-cell>
          <table:table-cell table:style-name="ce115" table:number-columns-repeated="2"/>
          <table:table-cell table:style-name="ce126" table:formula="of:=[$PDF.Y39]">
            <text:p/>
          </table:table-cell>
          <table:table-cell table:style-name="ce321" table:formula="of:=IF(ISBLANK([$PDF.X39]);&quot;&quot;;[$PDF.X39])">
            <text:p/>
          </table:table-cell>
          <table:table-cell table:style-name="ce100" table:formula="of:=COM.MICROSOFT.SWITCH([$PDF.J39];&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39]" office:value-type="string" office:string-value="" calcext:value-type="error">
            <text:p>#VALUE!</text:p>
          </table:table-cell>
          <table:table-cell table:style-name="ce119"/>
          <table:table-cell table:style-name="ce119" office:value-type="float" office:value="4.5" calcext:value-type="float">
            <text:p>4.5</text:p>
          </table:table-cell>
          <table:table-cell table:number-columns-repeated="16357"/>
        </table:table-row>
        <table:table-row table:style-name="ro10">
          <table:table-cell table:style-name="ce100" table:formula="of:=[$PDF.U40]" office:value-type="string" office:string-value="" calcext:value-type="error">
            <text:p>#REF!</text:p>
          </table:table-cell>
          <table:table-cell table:style-name="ce100" table:formula="of:=TRIM(MID(SUBSTITUTE([$PDF.$B40];CHAR(10);REPT(&quot; &quot;;LEN([$PDF.$B40]))); 0*LEN([$PDF.$B40])+1;LEN([$PDF.$B40])))">
            <text:p/>
          </table:table-cell>
          <table:table-cell table:style-name="ce100" table:formula="of:=MID([$PDF.B40];SEARCH(CHAR(10);[$PDF.B40]);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40]">
            <text:p/>
          </table:table-cell>
          <table:table-cell table:style-name="ce100" table:formula="of:=[$PDF.I40]" office:value-type="string" office:string-value=":" calcext:value-type="string">
            <text:p>:</text:p>
          </table:table-cell>
          <table:table-cell table:style-name="ce110" table:number-columns-repeated="2"/>
          <table:table-cell table:style-name="ce113" table:formula="of:=[$PDF.H40]"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40]" office:value-type="string" office:string-value="" calcext:value-type="error">
            <text:p>#N/A</text:p>
          </table:table-cell>
          <table:table-cell table:style-name="ce115" table:number-columns-repeated="2"/>
          <table:table-cell table:style-name="ce126" table:formula="of:=[$PDF.Y40]">
            <text:p/>
          </table:table-cell>
          <table:table-cell table:style-name="ce321" table:formula="of:=IF(ISBLANK([$PDF.X40]);&quot;&quot;;[$PDF.X40])">
            <text:p/>
          </table:table-cell>
          <table:table-cell table:style-name="ce100" table:formula="of:=COM.MICROSOFT.SWITCH([$PDF.J40];&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40]" office:value-type="string" office:string-value="" calcext:value-type="error">
            <text:p>#VALUE!</text:p>
          </table:table-cell>
          <table:table-cell table:style-name="ce119"/>
          <table:table-cell table:style-name="ce119" office:value-type="float" office:value="10.3" calcext:value-type="float">
            <text:p>10.3</text:p>
          </table:table-cell>
          <table:table-cell table:number-columns-repeated="16357"/>
        </table:table-row>
        <table:table-row table:style-name="ro10">
          <table:table-cell table:style-name="ce100" table:formula="of:=[$PDF.U41]" office:value-type="string" office:string-value="" calcext:value-type="error">
            <text:p>#REF!</text:p>
          </table:table-cell>
          <table:table-cell table:style-name="ce100" table:formula="of:=TRIM(MID(SUBSTITUTE([$PDF.$B41];CHAR(10);REPT(&quot; &quot;;LEN([$PDF.$B41]))); 0*LEN([$PDF.$B41])+1;LEN([$PDF.$B41])))">
            <text:p/>
          </table:table-cell>
          <table:table-cell table:style-name="ce100" table:formula="of:=MID([$PDF.B41];SEARCH(CHAR(10);[$PDF.B41]);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41]">
            <text:p/>
          </table:table-cell>
          <table:table-cell table:style-name="ce100" table:formula="of:=[$PDF.I41]" office:value-type="string" office:string-value=":" calcext:value-type="string">
            <text:p>:</text:p>
          </table:table-cell>
          <table:table-cell table:style-name="ce110" table:number-columns-repeated="2"/>
          <table:table-cell table:style-name="ce113" table:formula="of:=[$PDF.H41]"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41]" office:value-type="string" office:string-value="" calcext:value-type="error">
            <text:p>#N/A</text:p>
          </table:table-cell>
          <table:table-cell table:style-name="ce115" table:number-columns-repeated="2"/>
          <table:table-cell table:style-name="ce126" table:formula="of:=[$PDF.Y41]">
            <text:p/>
          </table:table-cell>
          <table:table-cell table:style-name="ce321" table:formula="of:=IF(ISBLANK([$PDF.X41]);&quot;&quot;;[$PDF.X41])">
            <text:p/>
          </table:table-cell>
          <table:table-cell table:style-name="ce100" table:formula="of:=COM.MICROSOFT.SWITCH([$PDF.J41];&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41]" office:value-type="string" office:string-value="" calcext:value-type="error">
            <text:p>#VALUE!</text:p>
          </table:table-cell>
          <table:table-cell table:style-name="ce119"/>
          <table:table-cell table:style-name="ce119" office:value-type="float" office:value="9.5" calcext:value-type="float">
            <text:p>9.5</text:p>
          </table:table-cell>
          <table:table-cell table:number-columns-repeated="16357"/>
        </table:table-row>
        <table:table-row table:style-name="ro10">
          <table:table-cell table:style-name="ce100" table:formula="of:=[$PDF.U42]" office:value-type="string" office:string-value="" calcext:value-type="error">
            <text:p>#REF!</text:p>
          </table:table-cell>
          <table:table-cell table:style-name="ce100" table:formula="of:=TRIM(MID(SUBSTITUTE([$PDF.$B42];CHAR(10);REPT(&quot; &quot;;LEN([$PDF.$B42]))); 0*LEN([$PDF.$B42])+1;LEN([$PDF.$B42])))">
            <text:p/>
          </table:table-cell>
          <table:table-cell table:style-name="ce100" table:formula="of:=MID([$PDF.B42];SEARCH(CHAR(10);[$PDF.B42]);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42]">
            <text:p/>
          </table:table-cell>
          <table:table-cell table:style-name="ce100" table:formula="of:=[$PDF.I42]" office:value-type="string" office:string-value=":" calcext:value-type="string">
            <text:p>:</text:p>
          </table:table-cell>
          <table:table-cell table:style-name="ce110" table:number-columns-repeated="2"/>
          <table:table-cell table:style-name="ce113" table:formula="of:=[$PDF.H42]"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42]" office:value-type="string" office:string-value="" calcext:value-type="error">
            <text:p>#N/A</text:p>
          </table:table-cell>
          <table:table-cell table:style-name="ce115" table:number-columns-repeated="2"/>
          <table:table-cell table:style-name="ce126" table:formula="of:=[$PDF.Y42]">
            <text:p/>
          </table:table-cell>
          <table:table-cell table:style-name="ce321" table:formula="of:=IF(ISBLANK([$PDF.X42]);&quot;&quot;;[$PDF.X42])">
            <text:p/>
          </table:table-cell>
          <table:table-cell table:style-name="ce100" table:formula="of:=COM.MICROSOFT.SWITCH([$PDF.J42];&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42]" office:value-type="string" office:string-value="" calcext:value-type="error">
            <text:p>#VALUE!</text:p>
          </table:table-cell>
          <table:table-cell table:style-name="ce119"/>
          <table:table-cell table:style-name="ce119" office:value-type="float" office:value="6.5" calcext:value-type="float">
            <text:p>6.5</text:p>
          </table:table-cell>
          <table:table-cell table:number-columns-repeated="16357"/>
        </table:table-row>
        <table:table-row table:style-name="ro10">
          <table:table-cell table:style-name="ce100" table:formula="of:=[$PDF.U43]" office:value-type="string" office:string-value="" calcext:value-type="error">
            <text:p>#REF!</text:p>
          </table:table-cell>
          <table:table-cell table:style-name="ce100" table:formula="of:=TRIM(MID(SUBSTITUTE([$PDF.$B43];CHAR(10);REPT(&quot; &quot;;LEN([$PDF.$B43]))); 0*LEN([$PDF.$B43])+1;LEN([$PDF.$B43])))">
            <text:p/>
          </table:table-cell>
          <table:table-cell table:style-name="ce100" table:formula="of:=MID([$PDF.B43];SEARCH(CHAR(10);[$PDF.B43]);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43]">
            <text:p/>
          </table:table-cell>
          <table:table-cell table:style-name="ce100" table:formula="of:=[$PDF.I43]" office:value-type="string" office:string-value=":" calcext:value-type="string">
            <text:p>:</text:p>
          </table:table-cell>
          <table:table-cell table:style-name="ce110" table:number-columns-repeated="2"/>
          <table:table-cell table:style-name="ce113" table:formula="of:=[$PDF.H43]"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43]" office:value-type="string" office:string-value="" calcext:value-type="error">
            <text:p>#N/A</text:p>
          </table:table-cell>
          <table:table-cell table:style-name="ce115" table:number-columns-repeated="2"/>
          <table:table-cell table:style-name="ce126" table:formula="of:=[$PDF.Y43]">
            <text:p/>
          </table:table-cell>
          <table:table-cell table:style-name="ce321" table:formula="of:=IF(ISBLANK([$PDF.X43]);&quot;&quot;;[$PDF.X43])">
            <text:p/>
          </table:table-cell>
          <table:table-cell table:style-name="ce100" table:formula="of:=COM.MICROSOFT.SWITCH([$PDF.J43];&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43]" office:value-type="string" office:string-value="" calcext:value-type="error">
            <text:p>#VALUE!</text:p>
          </table:table-cell>
          <table:table-cell table:style-name="ce119"/>
          <table:table-cell table:style-name="ce119" office:value-type="float" office:value="8.5" calcext:value-type="float">
            <text:p>8.5</text:p>
          </table:table-cell>
          <table:table-cell table:number-columns-repeated="16357"/>
        </table:table-row>
        <table:table-row table:style-name="ro11">
          <table:table-cell table:style-name="ce100" table:formula="of:=[$PDF.U44]" office:value-type="string" office:string-value="" calcext:value-type="error">
            <text:p>#REF!</text:p>
          </table:table-cell>
          <table:table-cell table:style-name="ce100" table:formula="of:=TRIM(MID(SUBSTITUTE([$PDF.$B44];CHAR(10);REPT(&quot; &quot;;LEN([$PDF.$B44]))); 0*LEN([$PDF.$B44])+1;LEN([$PDF.$B44])))">
            <text:p/>
          </table:table-cell>
          <table:table-cell table:style-name="ce100" table:formula="of:=MID([$PDF.B44];SEARCH(CHAR(10);[$PDF.B44]);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44]">
            <text:p/>
          </table:table-cell>
          <table:table-cell table:style-name="ce100" table:formula="of:=[$PDF.I44]" office:value-type="string" office:string-value=":" calcext:value-type="string">
            <text:p>:</text:p>
          </table:table-cell>
          <table:table-cell table:style-name="ce110" table:number-columns-repeated="2"/>
          <table:table-cell table:style-name="ce113" table:formula="of:=[$PDF.H44]"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44]" office:value-type="string" office:string-value="" calcext:value-type="error">
            <text:p>#N/A</text:p>
          </table:table-cell>
          <table:table-cell table:style-name="ce115" table:number-columns-repeated="2"/>
          <table:table-cell table:style-name="ce126" table:formula="of:=[$PDF.Y44]">
            <text:p/>
          </table:table-cell>
          <table:table-cell table:style-name="ce321" table:formula="of:=IF(ISBLANK([$PDF.X44]);&quot;&quot;;[$PDF.X44])">
            <text:p/>
          </table:table-cell>
          <table:table-cell table:style-name="ce100" table:formula="of:=COM.MICROSOFT.SWITCH([$PDF.J44];&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44]" office:value-type="string" office:string-value="" calcext:value-type="error">
            <text:p>#VALUE!</text:p>
          </table:table-cell>
          <table:table-cell table:style-name="ce119"/>
          <table:table-cell table:style-name="ce119" office:value-type="float" office:value="5.5" calcext:value-type="float">
            <text:p>5.5</text:p>
          </table:table-cell>
          <table:table-cell table:number-columns-repeated="16357"/>
        </table:table-row>
        <table:table-row table:style-name="ro12">
          <table:table-cell table:style-name="ce100" table:formula="of:=[$PDF.U45]" office:value-type="string" office:string-value="" calcext:value-type="error">
            <text:p>#REF!</text:p>
          </table:table-cell>
          <table:table-cell table:style-name="ce100" table:formula="of:=TRIM(MID(SUBSTITUTE([$PDF.$B45];CHAR(10);REPT(&quot; &quot;;LEN([$PDF.$B45]))); 0*LEN([$PDF.$B45])+1;LEN([$PDF.$B45])))">
            <text:p/>
          </table:table-cell>
          <table:table-cell table:style-name="ce100" table:formula="of:=MID([$PDF.B45];SEARCH(CHAR(10);[$PDF.B45]);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45]">
            <text:p/>
          </table:table-cell>
          <table:table-cell table:style-name="ce100" table:formula="of:=[$PDF.I45]" office:value-type="string" office:string-value=":" calcext:value-type="string">
            <text:p>:</text:p>
          </table:table-cell>
          <table:table-cell table:style-name="ce110" table:number-columns-repeated="2"/>
          <table:table-cell table:style-name="ce113" table:formula="of:=[$PDF.H45]"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45]" office:value-type="string" office:string-value="" calcext:value-type="error">
            <text:p>#N/A</text:p>
          </table:table-cell>
          <table:table-cell table:style-name="ce115" table:number-columns-repeated="2"/>
          <table:table-cell table:style-name="ce126" table:formula="of:=[$PDF.Y45]">
            <text:p/>
          </table:table-cell>
          <table:table-cell table:style-name="ce321" table:formula="of:=IF(ISBLANK([$PDF.X45]);&quot;&quot;;[$PDF.X45])">
            <text:p/>
          </table:table-cell>
          <table:table-cell table:style-name="ce100" table:formula="of:=COM.MICROSOFT.SWITCH([$PDF.J45];&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45]" office:value-type="string" office:string-value="" calcext:value-type="error">
            <text:p>#VALUE!</text:p>
          </table:table-cell>
          <table:table-cell table:style-name="ce119"/>
          <table:table-cell table:style-name="ce119" office:value-type="float" office:value="6" calcext:value-type="float">
            <text:p>6</text:p>
          </table:table-cell>
          <table:table-cell table:number-columns-repeated="16357"/>
        </table:table-row>
        <table:table-row table:style-name="ro10">
          <table:table-cell table:style-name="ce100" table:formula="of:=[$PDF.U46]" office:value-type="string" office:string-value="" calcext:value-type="error">
            <text:p>#REF!</text:p>
          </table:table-cell>
          <table:table-cell table:style-name="ce100" table:formula="of:=TRIM(MID(SUBSTITUTE([$PDF.$B46];CHAR(10);REPT(&quot; &quot;;LEN([$PDF.$B46]))); 0*LEN([$PDF.$B46])+1;LEN([$PDF.$B46])))">
            <text:p/>
          </table:table-cell>
          <table:table-cell table:style-name="ce100" table:formula="of:=MID([$PDF.B46];SEARCH(CHAR(10);[$PDF.B46]);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46]">
            <text:p/>
          </table:table-cell>
          <table:table-cell table:style-name="ce100" table:formula="of:=[$PDF.I46]" office:value-type="string" office:string-value=":" calcext:value-type="string">
            <text:p>:</text:p>
          </table:table-cell>
          <table:table-cell table:style-name="ce110" table:number-columns-repeated="2"/>
          <table:table-cell table:style-name="ce113" table:formula="of:=[$PDF.H46]"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46]" office:value-type="string" office:string-value="" calcext:value-type="error">
            <text:p>#N/A</text:p>
          </table:table-cell>
          <table:table-cell table:style-name="ce115" table:number-columns-repeated="2"/>
          <table:table-cell table:style-name="ce126" table:formula="of:=[$PDF.Y46]">
            <text:p/>
          </table:table-cell>
          <table:table-cell table:style-name="ce321" table:formula="of:=IF(ISBLANK([$PDF.X46]);&quot;&quot;;[$PDF.X46])">
            <text:p/>
          </table:table-cell>
          <table:table-cell table:style-name="ce100" table:formula="of:=COM.MICROSOFT.SWITCH([$PDF.J46];&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46]" office:value-type="string" office:string-value="" calcext:value-type="error">
            <text:p>#VALUE!</text:p>
          </table:table-cell>
          <table:table-cell table:style-name="ce119"/>
          <table:table-cell table:style-name="ce119" office:value-type="float" office:value="10" calcext:value-type="float">
            <text:p>10</text:p>
          </table:table-cell>
          <table:table-cell table:number-columns-repeated="16357"/>
        </table:table-row>
        <table:table-row table:style-name="ro16">
          <table:table-cell table:style-name="ce100" table:formula="of:=[$PDF.U47]" office:value-type="string" office:string-value="" calcext:value-type="error">
            <text:p>#REF!</text:p>
          </table:table-cell>
          <table:table-cell table:style-name="ce100" table:formula="of:=TRIM(MID(SUBSTITUTE([$PDF.$B47];CHAR(10);REPT(&quot; &quot;;LEN([$PDF.$B47]))); 0*LEN([$PDF.$B47])+1;LEN([$PDF.$B47])))">
            <text:p/>
          </table:table-cell>
          <table:table-cell table:style-name="ce100" table:formula="of:=MID([$PDF.B47];SEARCH(CHAR(10);[$PDF.B47]);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47]">
            <text:p/>
          </table:table-cell>
          <table:table-cell table:style-name="ce100" table:formula="of:=[$PDF.I47]" office:value-type="string" office:string-value=":" calcext:value-type="string">
            <text:p>:</text:p>
          </table:table-cell>
          <table:table-cell table:style-name="ce110" table:number-columns-repeated="2"/>
          <table:table-cell table:style-name="ce113" table:formula="of:=[$PDF.H47]"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47]" office:value-type="string" office:string-value="" calcext:value-type="error">
            <text:p>#N/A</text:p>
          </table:table-cell>
          <table:table-cell table:style-name="ce115" table:number-columns-repeated="2"/>
          <table:table-cell table:style-name="ce126" table:formula="of:=[$PDF.Y47]">
            <text:p/>
          </table:table-cell>
          <table:table-cell table:style-name="ce321" table:formula="of:=IF(ISBLANK([$PDF.X47]);&quot;&quot;;[$PDF.X47])">
            <text:p/>
          </table:table-cell>
          <table:table-cell table:style-name="ce100" table:formula="of:=COM.MICROSOFT.SWITCH([$PDF.J47];&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47]" office:value-type="string" office:string-value="" calcext:value-type="error">
            <text:p>#VALUE!</text:p>
          </table:table-cell>
          <table:table-cell table:style-name="ce119"/>
          <table:table-cell table:style-name="ce119" office:value-type="float" office:value="8.5" calcext:value-type="float">
            <text:p>8.5</text:p>
          </table:table-cell>
          <table:table-cell table:number-columns-repeated="16357"/>
        </table:table-row>
        <table:table-row table:style-name="ro10">
          <table:table-cell table:style-name="ce100" table:formula="of:=[$PDF.U48]" office:value-type="string" office:string-value="" calcext:value-type="error">
            <text:p>#REF!</text:p>
          </table:table-cell>
          <table:table-cell table:style-name="ce100" table:formula="of:=TRIM(MID(SUBSTITUTE([$PDF.$B48];CHAR(10);REPT(&quot; &quot;;LEN([$PDF.$B48]))); 0*LEN([$PDF.$B48])+1;LEN([$PDF.$B48])))">
            <text:p/>
          </table:table-cell>
          <table:table-cell table:style-name="ce100" table:formula="of:=MID([$PDF.B48];SEARCH(CHAR(10);[$PDF.B48]);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48]">
            <text:p/>
          </table:table-cell>
          <table:table-cell table:style-name="ce100" table:formula="of:=[$PDF.I48]" office:value-type="string" office:string-value=":" calcext:value-type="string">
            <text:p>:</text:p>
          </table:table-cell>
          <table:table-cell table:style-name="ce110" table:number-columns-repeated="2"/>
          <table:table-cell table:style-name="ce113" table:formula="of:=[$PDF.H48]"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48]" office:value-type="string" office:string-value="" calcext:value-type="error">
            <text:p>#N/A</text:p>
          </table:table-cell>
          <table:table-cell table:style-name="ce115" table:number-columns-repeated="2"/>
          <table:table-cell table:style-name="ce126" table:formula="of:=[$PDF.Y48]">
            <text:p/>
          </table:table-cell>
          <table:table-cell table:style-name="ce321" table:formula="of:=IF(ISBLANK([$PDF.X48]);&quot;&quot;;[$PDF.X48])">
            <text:p/>
          </table:table-cell>
          <table:table-cell table:style-name="ce100" table:formula="of:=COM.MICROSOFT.SWITCH([$PDF.J48];&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48]" office:value-type="string" office:string-value="" calcext:value-type="error">
            <text:p>#VALUE!</text:p>
          </table:table-cell>
          <table:table-cell table:style-name="ce119"/>
          <table:table-cell table:style-name="ce119" office:value-type="float" office:value="6.5" calcext:value-type="float">
            <text:p>6.5</text:p>
          </table:table-cell>
          <table:table-cell table:number-columns-repeated="16357"/>
        </table:table-row>
        <table:table-row table:style-name="ro17">
          <table:table-cell table:style-name="ce100" table:formula="of:=[$PDF.U49]" office:value-type="string" office:string-value="" calcext:value-type="error">
            <text:p>#REF!</text:p>
          </table:table-cell>
          <table:table-cell table:style-name="ce100" table:formula="of:=TRIM(MID(SUBSTITUTE([$PDF.$B49];CHAR(10);REPT(&quot; &quot;;LEN([$PDF.$B49]))); 0*LEN([$PDF.$B49])+1;LEN([$PDF.$B49])))">
            <text:p/>
          </table:table-cell>
          <table:table-cell table:style-name="ce100" table:formula="of:=MID([$PDF.B49];SEARCH(CHAR(10);[$PDF.B49]);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49]">
            <text:p/>
          </table:table-cell>
          <table:table-cell table:style-name="ce100" table:formula="of:=[$PDF.I49]" office:value-type="string" office:string-value=":" calcext:value-type="string">
            <text:p>:</text:p>
          </table:table-cell>
          <table:table-cell table:style-name="ce110" table:number-columns-repeated="2"/>
          <table:table-cell table:style-name="ce113" table:formula="of:=[$PDF.H49]"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49]" office:value-type="string" office:string-value="" calcext:value-type="error">
            <text:p>#N/A</text:p>
          </table:table-cell>
          <table:table-cell table:style-name="ce115" table:number-columns-repeated="2"/>
          <table:table-cell table:style-name="ce126" table:formula="of:=[$PDF.Y49]">
            <text:p/>
          </table:table-cell>
          <table:table-cell table:style-name="ce321" table:formula="of:=IF(ISBLANK([$PDF.X49]);&quot;&quot;;[$PDF.X49])">
            <text:p/>
          </table:table-cell>
          <table:table-cell table:style-name="ce100" table:formula="of:=COM.MICROSOFT.SWITCH([$PDF.J49];&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49]" office:value-type="string" office:string-value="" calcext:value-type="error">
            <text:p>#VALUE!</text:p>
          </table:table-cell>
          <table:table-cell table:style-name="ce119"/>
          <table:table-cell table:style-name="ce119" office:value-type="float" office:value="9" calcext:value-type="float">
            <text:p>9</text:p>
          </table:table-cell>
          <table:table-cell table:number-columns-repeated="16357"/>
        </table:table-row>
        <table:table-row table:style-name="ro14">
          <table:table-cell table:style-name="ce100" table:formula="of:=[$PDF.U50]" office:value-type="string" office:string-value="" calcext:value-type="error">
            <text:p>#REF!</text:p>
          </table:table-cell>
          <table:table-cell table:style-name="ce100" table:formula="of:=TRIM(MID(SUBSTITUTE([$PDF.$B50];CHAR(10);REPT(&quot; &quot;;LEN([$PDF.$B50]))); 0*LEN([$PDF.$B50])+1;LEN([$PDF.$B50])))">
            <text:p/>
          </table:table-cell>
          <table:table-cell table:style-name="ce100" table:formula="of:=MID([$PDF.B50];SEARCH(CHAR(10);[$PDF.B50]);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50]">
            <text:p/>
          </table:table-cell>
          <table:table-cell table:style-name="ce100" table:formula="of:=[$PDF.I50]" office:value-type="string" office:string-value=":" calcext:value-type="string">
            <text:p>:</text:p>
          </table:table-cell>
          <table:table-cell table:style-name="ce110" table:number-columns-repeated="2"/>
          <table:table-cell table:style-name="ce113" table:formula="of:=[$PDF.H50]"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50]" office:value-type="string" office:string-value="" calcext:value-type="error">
            <text:p>#N/A</text:p>
          </table:table-cell>
          <table:table-cell table:style-name="ce115" table:number-columns-repeated="2"/>
          <table:table-cell table:style-name="ce126" table:formula="of:=[$PDF.Y50]">
            <text:p/>
          </table:table-cell>
          <table:table-cell table:style-name="ce321" table:formula="of:=IF(ISBLANK([$PDF.X50]);&quot;&quot;;[$PDF.X50])">
            <text:p/>
          </table:table-cell>
          <table:table-cell table:style-name="ce100" table:formula="of:=COM.MICROSOFT.SWITCH([$PDF.J50];&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50]" office:value-type="string" office:string-value="" calcext:value-type="error">
            <text:p>#VALUE!</text:p>
          </table:table-cell>
          <table:table-cell table:style-name="ce119"/>
          <table:table-cell table:style-name="ce119" office:value-type="float" office:value="6.5" calcext:value-type="float">
            <text:p>6.5</text:p>
          </table:table-cell>
          <table:table-cell table:number-columns-repeated="16357"/>
        </table:table-row>
        <table:table-row table:style-name="ro15">
          <table:table-cell table:style-name="ce100" table:formula="of:=[$PDF.U51]" office:value-type="string" office:string-value="" calcext:value-type="error">
            <text:p>#REF!</text:p>
          </table:table-cell>
          <table:table-cell table:style-name="ce100" table:formula="of:=TRIM(MID(SUBSTITUTE([$PDF.$B51];CHAR(10);REPT(&quot; &quot;;LEN([$PDF.$B51]))); 0*LEN([$PDF.$B51])+1;LEN([$PDF.$B51])))">
            <text:p/>
          </table:table-cell>
          <table:table-cell table:style-name="ce100" table:formula="of:=MID([$PDF.B51];SEARCH(CHAR(10);[$PDF.B51]);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51]">
            <text:p/>
          </table:table-cell>
          <table:table-cell table:style-name="ce100" table:formula="of:=[$PDF.I51]" office:value-type="string" office:string-value=":" calcext:value-type="string">
            <text:p>:</text:p>
          </table:table-cell>
          <table:table-cell table:style-name="ce110" table:number-columns-repeated="2"/>
          <table:table-cell table:style-name="ce113" table:formula="of:=[$PDF.H51]"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51]" office:value-type="string" office:string-value="" calcext:value-type="error">
            <text:p>#N/A</text:p>
          </table:table-cell>
          <table:table-cell table:style-name="ce115" table:number-columns-repeated="2"/>
          <table:table-cell table:style-name="ce126" table:formula="of:=[$PDF.Y51]">
            <text:p/>
          </table:table-cell>
          <table:table-cell table:style-name="ce321" table:formula="of:=IF(ISBLANK([$PDF.X51]);&quot;&quot;;[$PDF.X51])">
            <text:p/>
          </table:table-cell>
          <table:table-cell table:style-name="ce100" table:formula="of:=COM.MICROSOFT.SWITCH([$PDF.J51];&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51]" office:value-type="string" office:string-value="" calcext:value-type="error">
            <text:p>#VALUE!</text:p>
          </table:table-cell>
          <table:table-cell table:style-name="ce119"/>
          <table:table-cell table:style-name="ce119" office:value-type="float" office:value="5" calcext:value-type="float">
            <text:p>5</text:p>
          </table:table-cell>
          <table:table-cell table:number-columns-repeated="16357"/>
        </table:table-row>
        <table:table-row table:style-name="ro12">
          <table:table-cell table:style-name="ce100" table:formula="of:=[$PDF.U52]" office:value-type="string" office:string-value="" calcext:value-type="error">
            <text:p>#REF!</text:p>
          </table:table-cell>
          <table:table-cell table:style-name="ce100" table:formula="of:=TRIM(MID(SUBSTITUTE([$PDF.$B52];CHAR(10);REPT(&quot; &quot;;LEN([$PDF.$B52]))); 0*LEN([$PDF.$B52])+1;LEN([$PDF.$B52])))">
            <text:p/>
          </table:table-cell>
          <table:table-cell table:style-name="ce100" table:formula="of:=MID([$PDF.B52];SEARCH(CHAR(10);[$PDF.B52]);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52]">
            <text:p/>
          </table:table-cell>
          <table:table-cell table:style-name="ce100" table:formula="of:=[$PDF.I52]" office:value-type="string" office:string-value=":" calcext:value-type="string">
            <text:p>:</text:p>
          </table:table-cell>
          <table:table-cell table:style-name="ce110" table:number-columns-repeated="2"/>
          <table:table-cell table:style-name="ce113" table:formula="of:=[$PDF.H52]"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52]" office:value-type="string" office:string-value="" calcext:value-type="error">
            <text:p>#N/A</text:p>
          </table:table-cell>
          <table:table-cell table:style-name="ce115" table:number-columns-repeated="2"/>
          <table:table-cell table:style-name="ce126" table:formula="of:=[$PDF.Y52]">
            <text:p/>
          </table:table-cell>
          <table:table-cell table:style-name="ce321" table:formula="of:=IF(ISBLANK([$PDF.X52]);&quot;&quot;;[$PDF.X52])">
            <text:p/>
          </table:table-cell>
          <table:table-cell table:style-name="ce100" table:formula="of:=COM.MICROSOFT.SWITCH([$PDF.J52];&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52]" office:value-type="string" office:string-value="" calcext:value-type="error">
            <text:p>#VALUE!</text:p>
          </table:table-cell>
          <table:table-cell table:style-name="ce119"/>
          <table:table-cell table:style-name="ce119" office:value-type="float" office:value="10" calcext:value-type="float">
            <text:p>10</text:p>
          </table:table-cell>
          <table:table-cell table:number-columns-repeated="16357"/>
        </table:table-row>
        <table:table-row table:style-name="ro11">
          <table:table-cell table:style-name="ce100" table:formula="of:=[$PDF.U53]" office:value-type="string" office:string-value="" calcext:value-type="error">
            <text:p>#REF!</text:p>
          </table:table-cell>
          <table:table-cell table:style-name="ce100" table:formula="of:=TRIM(MID(SUBSTITUTE([$PDF.$B53];CHAR(10);REPT(&quot; &quot;;LEN([$PDF.$B53]))); 0*LEN([$PDF.$B53])+1;LEN([$PDF.$B53])))">
            <text:p/>
          </table:table-cell>
          <table:table-cell table:style-name="ce100" table:formula="of:=MID([$PDF.B53];SEARCH(CHAR(10);[$PDF.B53]);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53]">
            <text:p/>
          </table:table-cell>
          <table:table-cell table:style-name="ce100" table:formula="of:=[$PDF.I53]" office:value-type="string" office:string-value=":" calcext:value-type="string">
            <text:p>:</text:p>
          </table:table-cell>
          <table:table-cell table:style-name="ce110" table:number-columns-repeated="2"/>
          <table:table-cell table:style-name="ce113" table:formula="of:=[$PDF.H53]"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53]" office:value-type="string" office:string-value="" calcext:value-type="error">
            <text:p>#N/A</text:p>
          </table:table-cell>
          <table:table-cell table:style-name="ce115" table:number-columns-repeated="2"/>
          <table:table-cell table:style-name="ce126" table:formula="of:=[$PDF.Y53]">
            <text:p/>
          </table:table-cell>
          <table:table-cell table:style-name="ce321" table:formula="of:=IF(ISBLANK([$PDF.X53]);&quot;&quot;;[$PDF.X53])">
            <text:p/>
          </table:table-cell>
          <table:table-cell table:style-name="ce100" table:formula="of:=COM.MICROSOFT.SWITCH([$PDF.J53];&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53]" office:value-type="string" office:string-value="" calcext:value-type="error">
            <text:p>#VALUE!</text:p>
          </table:table-cell>
          <table:table-cell table:style-name="ce119"/>
          <table:table-cell table:style-name="ce119" office:value-type="float" office:value="2.5" calcext:value-type="float">
            <text:p>2.5</text:p>
          </table:table-cell>
          <table:table-cell table:number-columns-repeated="16357"/>
        </table:table-row>
        <table:table-row table:style-name="ro12">
          <table:table-cell table:style-name="ce100" table:formula="of:=[$PDF.U54]" office:value-type="string" office:string-value="" calcext:value-type="error">
            <text:p>#REF!</text:p>
          </table:table-cell>
          <table:table-cell table:style-name="ce100" table:formula="of:=TRIM(MID(SUBSTITUTE([$PDF.$B54];CHAR(10);REPT(&quot; &quot;;LEN([$PDF.$B54]))); 0*LEN([$PDF.$B54])+1;LEN([$PDF.$B54])))">
            <text:p/>
          </table:table-cell>
          <table:table-cell table:style-name="ce100" table:formula="of:=MID([$PDF.B54];SEARCH(CHAR(10);[$PDF.B54]);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54]">
            <text:p/>
          </table:table-cell>
          <table:table-cell table:style-name="ce100" table:formula="of:=[$PDF.I54]" office:value-type="string" office:string-value=":" calcext:value-type="string">
            <text:p>:</text:p>
          </table:table-cell>
          <table:table-cell table:style-name="ce110" table:number-columns-repeated="2"/>
          <table:table-cell table:style-name="ce113" table:formula="of:=[$PDF.H54]"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54]" office:value-type="string" office:string-value="" calcext:value-type="error">
            <text:p>#N/A</text:p>
          </table:table-cell>
          <table:table-cell table:style-name="ce115" table:number-columns-repeated="2"/>
          <table:table-cell table:style-name="ce126" table:formula="of:=[$PDF.Y54]">
            <text:p/>
          </table:table-cell>
          <table:table-cell table:style-name="ce321" table:formula="of:=IF(ISBLANK([$PDF.X54]);&quot;&quot;;[$PDF.X54])">
            <text:p/>
          </table:table-cell>
          <table:table-cell table:style-name="ce100" table:formula="of:=COM.MICROSOFT.SWITCH([$PDF.J54];&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54]" office:value-type="string" office:string-value="" calcext:value-type="error">
            <text:p>#VALUE!</text:p>
          </table:table-cell>
          <table:table-cell table:style-name="ce119"/>
          <table:table-cell table:style-name="ce119" office:value-type="float" office:value="10" calcext:value-type="float">
            <text:p>10</text:p>
          </table:table-cell>
          <table:table-cell table:number-columns-repeated="16357"/>
        </table:table-row>
        <table:table-row table:style-name="ro11">
          <table:table-cell table:style-name="ce100" table:formula="of:=[$PDF.U55]" office:value-type="string" office:string-value="" calcext:value-type="error">
            <text:p>#REF!</text:p>
          </table:table-cell>
          <table:table-cell table:style-name="ce100" table:formula="of:=TRIM(MID(SUBSTITUTE([$PDF.$B55];CHAR(10);REPT(&quot; &quot;;LEN([$PDF.$B55]))); 0*LEN([$PDF.$B55])+1;LEN([$PDF.$B55])))">
            <text:p/>
          </table:table-cell>
          <table:table-cell table:style-name="ce100" table:formula="of:=MID([$PDF.B55];SEARCH(CHAR(10);[$PDF.B55]);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55]">
            <text:p/>
          </table:table-cell>
          <table:table-cell table:style-name="ce100" table:formula="of:=[$PDF.I55]" office:value-type="string" office:string-value=":" calcext:value-type="string">
            <text:p>:</text:p>
          </table:table-cell>
          <table:table-cell table:style-name="ce110" table:number-columns-repeated="2"/>
          <table:table-cell table:style-name="ce113" table:formula="of:=[$PDF.H55]"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55]" office:value-type="string" office:string-value="" calcext:value-type="error">
            <text:p>#N/A</text:p>
          </table:table-cell>
          <table:table-cell table:style-name="ce115" table:number-columns-repeated="2"/>
          <table:table-cell table:style-name="ce126" table:formula="of:=[$PDF.Y55]">
            <text:p/>
          </table:table-cell>
          <table:table-cell table:style-name="ce321" table:formula="of:=IF(ISBLANK([$PDF.X55]);&quot;&quot;;[$PDF.X55])">
            <text:p/>
          </table:table-cell>
          <table:table-cell table:style-name="ce100" table:formula="of:=COM.MICROSOFT.SWITCH([$PDF.J55];&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55]" office:value-type="string" office:string-value="" calcext:value-type="error">
            <text:p>#VALUE!</text:p>
          </table:table-cell>
          <table:table-cell table:style-name="ce119"/>
          <table:table-cell table:style-name="ce119" office:value-type="float" office:value="3.5" calcext:value-type="float">
            <text:p>3.5</text:p>
          </table:table-cell>
          <table:table-cell table:number-columns-repeated="16357"/>
        </table:table-row>
        <table:table-row table:style-name="ro14">
          <table:table-cell table:style-name="ce100" table:formula="of:=[$PDF.U56]" office:value-type="string" office:string-value="" calcext:value-type="error">
            <text:p>#REF!</text:p>
          </table:table-cell>
          <table:table-cell table:style-name="ce100" table:formula="of:=TRIM(MID(SUBSTITUTE([$PDF.$B56];CHAR(10);REPT(&quot; &quot;;LEN([$PDF.$B56]))); 0*LEN([$PDF.$B56])+1;LEN([$PDF.$B56])))">
            <text:p/>
          </table:table-cell>
          <table:table-cell table:style-name="ce100" table:formula="of:=MID([$PDF.B56];SEARCH(CHAR(10);[$PDF.B56]);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56]">
            <text:p/>
          </table:table-cell>
          <table:table-cell table:style-name="ce100" table:formula="of:=[$PDF.I56]" office:value-type="string" office:string-value=":" calcext:value-type="string">
            <text:p>:</text:p>
          </table:table-cell>
          <table:table-cell table:style-name="ce110" table:number-columns-repeated="2"/>
          <table:table-cell table:style-name="ce113" table:formula="of:=[$PDF.H56]"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56]" office:value-type="string" office:string-value="" calcext:value-type="error">
            <text:p>#N/A</text:p>
          </table:table-cell>
          <table:table-cell table:style-name="ce115" table:number-columns-repeated="2"/>
          <table:table-cell table:style-name="ce126" table:formula="of:=[$PDF.Y56]">
            <text:p/>
          </table:table-cell>
          <table:table-cell table:style-name="ce321" table:formula="of:=IF(ISBLANK([$PDF.X56]);&quot;&quot;;[$PDF.X56])">
            <text:p/>
          </table:table-cell>
          <table:table-cell table:style-name="ce100" table:formula="of:=COM.MICROSOFT.SWITCH([$PDF.J56];&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56]" office:value-type="string" office:string-value="" calcext:value-type="error">
            <text:p>#VALUE!</text:p>
          </table:table-cell>
          <table:table-cell table:style-name="ce119"/>
          <table:table-cell table:style-name="ce119" office:value-type="float" office:value="7.5" calcext:value-type="float">
            <text:p>7.5</text:p>
          </table:table-cell>
          <table:table-cell table:number-columns-repeated="16357"/>
        </table:table-row>
        <table:table-row table:style-name="ro10">
          <table:table-cell table:style-name="ce100" table:formula="of:=[$PDF.U57]" office:value-type="string" office:string-value="" calcext:value-type="error">
            <text:p>#REF!</text:p>
          </table:table-cell>
          <table:table-cell table:style-name="ce100" table:formula="of:=TRIM(MID(SUBSTITUTE([$PDF.$B57];CHAR(10);REPT(&quot; &quot;;LEN([$PDF.$B57]))); 0*LEN([$PDF.$B57])+1;LEN([$PDF.$B57])))">
            <text:p/>
          </table:table-cell>
          <table:table-cell table:style-name="ce100" table:formula="of:=MID([$PDF.B57];SEARCH(CHAR(10);[$PDF.B57]);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57]">
            <text:p/>
          </table:table-cell>
          <table:table-cell table:style-name="ce100" table:formula="of:=[$PDF.I57]" office:value-type="string" office:string-value=":" calcext:value-type="string">
            <text:p>:</text:p>
          </table:table-cell>
          <table:table-cell table:style-name="ce110" table:number-columns-repeated="2"/>
          <table:table-cell table:style-name="ce113" table:formula="of:=[$PDF.H57]"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57]" office:value-type="string" office:string-value="" calcext:value-type="error">
            <text:p>#N/A</text:p>
          </table:table-cell>
          <table:table-cell table:style-name="ce115" table:number-columns-repeated="2"/>
          <table:table-cell table:style-name="ce126" table:formula="of:=[$PDF.Y57]">
            <text:p/>
          </table:table-cell>
          <table:table-cell table:style-name="ce321" table:formula="of:=IF(ISBLANK([$PDF.X57]);&quot;&quot;;[$PDF.X57])">
            <text:p/>
          </table:table-cell>
          <table:table-cell table:style-name="ce100" table:formula="of:=COM.MICROSOFT.SWITCH([$PDF.J57];&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57]" office:value-type="string" office:string-value="" calcext:value-type="error">
            <text:p>#VALUE!</text:p>
          </table:table-cell>
          <table:table-cell table:style-name="ce119"/>
          <table:table-cell table:style-name="ce119" office:value-type="float" office:value="6" calcext:value-type="float">
            <text:p>6</text:p>
          </table:table-cell>
          <table:table-cell table:number-columns-repeated="16357"/>
        </table:table-row>
        <table:table-row table:style-name="ro16">
          <table:table-cell table:style-name="ce100" table:formula="of:=[$PDF.U58]" office:value-type="string" office:string-value="" calcext:value-type="error">
            <text:p>#REF!</text:p>
          </table:table-cell>
          <table:table-cell table:style-name="ce100" table:formula="of:=TRIM(MID(SUBSTITUTE([$PDF.$B58];CHAR(10);REPT(&quot; &quot;;LEN([$PDF.$B58]))); 0*LEN([$PDF.$B58])+1;LEN([$PDF.$B58])))">
            <text:p/>
          </table:table-cell>
          <table:table-cell table:style-name="ce100" table:formula="of:=MID([$PDF.B58];SEARCH(CHAR(10);[$PDF.B58]);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58]">
            <text:p/>
          </table:table-cell>
          <table:table-cell table:style-name="ce100" table:formula="of:=[$PDF.I58]" office:value-type="string" office:string-value=":" calcext:value-type="string">
            <text:p>:</text:p>
          </table:table-cell>
          <table:table-cell table:style-name="ce110" table:number-columns-repeated="2"/>
          <table:table-cell table:style-name="ce113" table:formula="of:=[$PDF.H58]"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58]" office:value-type="string" office:string-value="" calcext:value-type="error">
            <text:p>#N/A</text:p>
          </table:table-cell>
          <table:table-cell table:style-name="ce115" table:number-columns-repeated="2"/>
          <table:table-cell table:style-name="ce126" table:formula="of:=[$PDF.Y58]">
            <text:p/>
          </table:table-cell>
          <table:table-cell table:style-name="ce321" table:formula="of:=IF(ISBLANK([$PDF.X58]);&quot;&quot;;[$PDF.X58])">
            <text:p/>
          </table:table-cell>
          <table:table-cell table:style-name="ce100" table:formula="of:=COM.MICROSOFT.SWITCH([$PDF.J58];&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58]" office:value-type="string" office:string-value="" calcext:value-type="error">
            <text:p>#VALUE!</text:p>
          </table:table-cell>
          <table:table-cell table:style-name="ce119"/>
          <table:table-cell table:style-name="ce119" office:value-type="float" office:value="11" calcext:value-type="float">
            <text:p>11</text:p>
          </table:table-cell>
          <table:table-cell table:number-columns-repeated="16357"/>
        </table:table-row>
        <table:table-row table:style-name="ro11">
          <table:table-cell table:style-name="ce100" table:formula="of:=[$PDF.U59]" office:value-type="string" office:string-value="" calcext:value-type="error">
            <text:p>#REF!</text:p>
          </table:table-cell>
          <table:table-cell table:style-name="ce100" table:formula="of:=TRIM(MID(SUBSTITUTE([$PDF.$B59];CHAR(10);REPT(&quot; &quot;;LEN([$PDF.$B59]))); 0*LEN([$PDF.$B59])+1;LEN([$PDF.$B59])))">
            <text:p/>
          </table:table-cell>
          <table:table-cell table:style-name="ce100" table:formula="of:=MID([$PDF.B59];SEARCH(CHAR(10);[$PDF.B59]);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59]">
            <text:p/>
          </table:table-cell>
          <table:table-cell table:style-name="ce100" table:formula="of:=[$PDF.I59]" office:value-type="string" office:string-value=":" calcext:value-type="string">
            <text:p>:</text:p>
          </table:table-cell>
          <table:table-cell table:style-name="ce110" table:number-columns-repeated="2"/>
          <table:table-cell table:style-name="ce113" table:formula="of:=[$PDF.H59]"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59]" office:value-type="string" office:string-value="" calcext:value-type="error">
            <text:p>#N/A</text:p>
          </table:table-cell>
          <table:table-cell table:style-name="ce115" table:number-columns-repeated="2"/>
          <table:table-cell table:style-name="ce126" table:formula="of:=[$PDF.Y59]">
            <text:p/>
          </table:table-cell>
          <table:table-cell table:style-name="ce321" table:formula="of:=IF(ISBLANK([$PDF.X59]);&quot;&quot;;[$PDF.X59])">
            <text:p/>
          </table:table-cell>
          <table:table-cell table:style-name="ce100" table:formula="of:=COM.MICROSOFT.SWITCH([$PDF.J59];&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59]" office:value-type="string" office:string-value="" calcext:value-type="error">
            <text:p>#VALUE!</text:p>
          </table:table-cell>
          <table:table-cell table:style-name="ce119"/>
          <table:table-cell table:style-name="ce119" office:value-type="float" office:value="5.5" calcext:value-type="float">
            <text:p>5.5</text:p>
          </table:table-cell>
          <table:table-cell table:number-columns-repeated="16357"/>
        </table:table-row>
        <table:table-row table:style-name="ro10">
          <table:table-cell table:style-name="ce100" table:formula="of:=[$PDF.U60]" office:value-type="string" office:string-value="" calcext:value-type="error">
            <text:p>#REF!</text:p>
          </table:table-cell>
          <table:table-cell table:style-name="ce100" table:formula="of:=TRIM(MID(SUBSTITUTE([$PDF.$B60];CHAR(10);REPT(&quot; &quot;;LEN([$PDF.$B60]))); 0*LEN([$PDF.$B60])+1;LEN([$PDF.$B60])))">
            <text:p/>
          </table:table-cell>
          <table:table-cell table:style-name="ce100" table:formula="of:=MID([$PDF.B60];SEARCH(CHAR(10);[$PDF.B60]);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60]">
            <text:p/>
          </table:table-cell>
          <table:table-cell table:style-name="ce100" table:formula="of:=[$PDF.I60]" office:value-type="string" office:string-value=":" calcext:value-type="string">
            <text:p>:</text:p>
          </table:table-cell>
          <table:table-cell table:style-name="ce110" table:number-columns-repeated="2"/>
          <table:table-cell table:style-name="ce113" table:formula="of:=[$PDF.H60]"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60]" office:value-type="string" office:string-value="" calcext:value-type="error">
            <text:p>#N/A</text:p>
          </table:table-cell>
          <table:table-cell table:style-name="ce115" table:number-columns-repeated="2"/>
          <table:table-cell table:style-name="ce126" table:formula="of:=[$PDF.Y60]">
            <text:p/>
          </table:table-cell>
          <table:table-cell table:style-name="ce321" table:formula="of:=IF(ISBLANK([$PDF.X60]);&quot;&quot;;[$PDF.X60])">
            <text:p/>
          </table:table-cell>
          <table:table-cell table:style-name="ce100" table:formula="of:=COM.MICROSOFT.SWITCH([$PDF.J60];&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60]" office:value-type="string" office:string-value="" calcext:value-type="error">
            <text:p>#VALUE!</text:p>
          </table:table-cell>
          <table:table-cell table:style-name="ce119"/>
          <table:table-cell table:style-name="ce119" office:value-type="float" office:value="5.2" calcext:value-type="float">
            <text:p>5.2</text:p>
          </table:table-cell>
          <table:table-cell table:number-columns-repeated="16357"/>
        </table:table-row>
        <table:table-row table:style-name="ro14">
          <table:table-cell table:style-name="ce100" table:formula="of:=[$PDF.U61]" office:value-type="string" office:string-value="" calcext:value-type="error">
            <text:p>#REF!</text:p>
          </table:table-cell>
          <table:table-cell table:style-name="ce100" table:formula="of:=TRIM(MID(SUBSTITUTE([$PDF.$B61];CHAR(10);REPT(&quot; &quot;;LEN([$PDF.$B61]))); 0*LEN([$PDF.$B61])+1;LEN([$PDF.$B61])))">
            <text:p/>
          </table:table-cell>
          <table:table-cell table:style-name="ce100" table:formula="of:=MID([$PDF.B61];SEARCH(CHAR(10);[$PDF.B61]);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61]">
            <text:p/>
          </table:table-cell>
          <table:table-cell table:style-name="ce100" table:formula="of:=[$PDF.I61]" office:value-type="string" office:string-value=":" calcext:value-type="string">
            <text:p>:</text:p>
          </table:table-cell>
          <table:table-cell table:style-name="ce110" table:number-columns-repeated="2"/>
          <table:table-cell table:style-name="ce113" table:formula="of:=[$PDF.H61]"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61]" office:value-type="string" office:string-value="" calcext:value-type="error">
            <text:p>#N/A</text:p>
          </table:table-cell>
          <table:table-cell table:style-name="ce115" table:number-columns-repeated="2"/>
          <table:table-cell table:style-name="ce126" table:formula="of:=[$PDF.Y61]">
            <text:p/>
          </table:table-cell>
          <table:table-cell table:style-name="ce321" table:formula="of:=IF(ISBLANK([$PDF.X61]);&quot;&quot;;[$PDF.X61])">
            <text:p/>
          </table:table-cell>
          <table:table-cell table:style-name="ce100" table:formula="of:=COM.MICROSOFT.SWITCH([$PDF.J61];&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61]" office:value-type="string" office:string-value="" calcext:value-type="error">
            <text:p>#VALUE!</text:p>
          </table:table-cell>
          <table:table-cell table:style-name="ce119"/>
          <table:table-cell table:style-name="ce119" office:value-type="float" office:value="6" calcext:value-type="float">
            <text:p>6</text:p>
          </table:table-cell>
          <table:table-cell table:number-columns-repeated="16357"/>
        </table:table-row>
        <table:table-row table:style-name="ro16">
          <table:table-cell table:style-name="ce100" table:formula="of:=[$PDF.U62]" office:value-type="string" office:string-value="" calcext:value-type="error">
            <text:p>#REF!</text:p>
          </table:table-cell>
          <table:table-cell table:style-name="ce100" table:formula="of:=TRIM(MID(SUBSTITUTE([$PDF.$B62];CHAR(10);REPT(&quot; &quot;;LEN([$PDF.$B62]))); 0*LEN([$PDF.$B62])+1;LEN([$PDF.$B62])))">
            <text:p/>
          </table:table-cell>
          <table:table-cell table:style-name="ce100" table:formula="of:=MID([$PDF.B62];SEARCH(CHAR(10);[$PDF.B62]);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62]">
            <text:p/>
          </table:table-cell>
          <table:table-cell table:style-name="ce100" table:formula="of:=[$PDF.I62]" office:value-type="string" office:string-value=":" calcext:value-type="string">
            <text:p>:</text:p>
          </table:table-cell>
          <table:table-cell table:style-name="ce110" table:number-columns-repeated="2"/>
          <table:table-cell table:style-name="ce113" table:formula="of:=[$PDF.H62]"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62]" office:value-type="string" office:string-value="" calcext:value-type="error">
            <text:p>#N/A</text:p>
          </table:table-cell>
          <table:table-cell table:style-name="ce115" table:number-columns-repeated="2"/>
          <table:table-cell table:style-name="ce126" table:formula="of:=[$PDF.Y62]">
            <text:p/>
          </table:table-cell>
          <table:table-cell table:style-name="ce321" table:formula="of:=IF(ISBLANK([$PDF.X62]);&quot;&quot;;[$PDF.X62])">
            <text:p/>
          </table:table-cell>
          <table:table-cell table:style-name="ce100" table:formula="of:=COM.MICROSOFT.SWITCH([$PDF.J62];&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62]" office:value-type="string" office:string-value="" calcext:value-type="error">
            <text:p>#VALUE!</text:p>
          </table:table-cell>
          <table:table-cell table:style-name="ce119"/>
          <table:table-cell table:style-name="ce119" office:value-type="float" office:value="4.5" calcext:value-type="float">
            <text:p>4.5</text:p>
          </table:table-cell>
          <table:table-cell table:number-columns-repeated="16357"/>
        </table:table-row>
        <table:table-row table:style-name="ro14">
          <table:table-cell table:style-name="ce100" table:formula="of:=[$PDF.U63]" office:value-type="string" office:string-value="" calcext:value-type="error">
            <text:p>#REF!</text:p>
          </table:table-cell>
          <table:table-cell table:style-name="ce100" table:formula="of:=TRIM(MID(SUBSTITUTE([$PDF.$B63];CHAR(10);REPT(&quot; &quot;;LEN([$PDF.$B63]))); 0*LEN([$PDF.$B63])+1;LEN([$PDF.$B63])))">
            <text:p/>
          </table:table-cell>
          <table:table-cell table:style-name="ce100" table:formula="of:=MID([$PDF.B63];SEARCH(CHAR(10);[$PDF.B63]);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63]">
            <text:p/>
          </table:table-cell>
          <table:table-cell table:style-name="ce100" table:formula="of:=[$PDF.I63]" office:value-type="string" office:string-value=":" calcext:value-type="string">
            <text:p>:</text:p>
          </table:table-cell>
          <table:table-cell table:style-name="ce110" table:number-columns-repeated="2"/>
          <table:table-cell table:style-name="ce113" table:formula="of:=[$PDF.H63]"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63]" office:value-type="string" office:string-value="" calcext:value-type="error">
            <text:p>#N/A</text:p>
          </table:table-cell>
          <table:table-cell table:style-name="ce115" table:number-columns-repeated="2"/>
          <table:table-cell table:style-name="ce126" table:formula="of:=[$PDF.Y63]">
            <text:p/>
          </table:table-cell>
          <table:table-cell table:style-name="ce321" table:formula="of:=IF(ISBLANK([$PDF.X63]);&quot;&quot;;[$PDF.X63])">
            <text:p/>
          </table:table-cell>
          <table:table-cell table:style-name="ce100" table:formula="of:=COM.MICROSOFT.SWITCH([$PDF.J63];&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63]" office:value-type="string" office:string-value="" calcext:value-type="error">
            <text:p>#VALUE!</text:p>
          </table:table-cell>
          <table:table-cell table:style-name="ce119"/>
          <table:table-cell table:style-name="ce119" office:value-type="float" office:value="10.5" calcext:value-type="float">
            <text:p>10.5</text:p>
          </table:table-cell>
          <table:table-cell table:number-columns-repeated="16357"/>
        </table:table-row>
        <table:table-row table:style-name="ro14">
          <table:table-cell table:style-name="ce100" table:formula="of:=[$PDF.U64]" office:value-type="string" office:string-value="" calcext:value-type="error">
            <text:p>#REF!</text:p>
          </table:table-cell>
          <table:table-cell table:style-name="ce100" table:formula="of:=TRIM(MID(SUBSTITUTE([$PDF.$B64];CHAR(10);REPT(&quot; &quot;;LEN([$PDF.$B64]))); 0*LEN([$PDF.$B64])+1;LEN([$PDF.$B64])))">
            <text:p/>
          </table:table-cell>
          <table:table-cell table:style-name="ce100" table:formula="of:=MID([$PDF.B64];SEARCH(CHAR(10);[$PDF.B64]);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64]">
            <text:p/>
          </table:table-cell>
          <table:table-cell table:style-name="ce100" table:formula="of:=[$PDF.I64]" office:value-type="string" office:string-value=":" calcext:value-type="string">
            <text:p>:</text:p>
          </table:table-cell>
          <table:table-cell table:style-name="ce110" table:number-columns-repeated="2"/>
          <table:table-cell table:style-name="ce113" table:formula="of:=[$PDF.H64]"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64]" office:value-type="string" office:string-value="" calcext:value-type="error">
            <text:p>#N/A</text:p>
          </table:table-cell>
          <table:table-cell table:style-name="ce115" table:number-columns-repeated="2"/>
          <table:table-cell table:style-name="ce126" table:formula="of:=[$PDF.Y64]">
            <text:p/>
          </table:table-cell>
          <table:table-cell table:style-name="ce321" table:formula="of:=IF(ISBLANK([$PDF.X64]);&quot;&quot;;[$PDF.X64])">
            <text:p/>
          </table:table-cell>
          <table:table-cell table:style-name="ce100" table:formula="of:=COM.MICROSOFT.SWITCH([$PDF.J64];&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64]" office:value-type="string" office:string-value="" calcext:value-type="error">
            <text:p>#VALUE!</text:p>
          </table:table-cell>
          <table:table-cell table:style-name="ce119"/>
          <table:table-cell table:style-name="ce119" office:value-type="float" office:value="6.5" calcext:value-type="float">
            <text:p>6.5</text:p>
          </table:table-cell>
          <table:table-cell table:number-columns-repeated="16357"/>
        </table:table-row>
        <table:table-row table:style-name="ro10">
          <table:table-cell table:style-name="ce100" table:formula="of:=[$PDF.U65]" office:value-type="string" office:string-value="" calcext:value-type="error">
            <text:p>#REF!</text:p>
          </table:table-cell>
          <table:table-cell table:style-name="ce100" table:formula="of:=TRIM(MID(SUBSTITUTE([$PDF.$B65];CHAR(10);REPT(&quot; &quot;;LEN([$PDF.$B65]))); 0*LEN([$PDF.$B65])+1;LEN([$PDF.$B65])))">
            <text:p/>
          </table:table-cell>
          <table:table-cell table:style-name="ce100" table:formula="of:=MID([$PDF.B65];SEARCH(CHAR(10);[$PDF.B65]);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65]">
            <text:p/>
          </table:table-cell>
          <table:table-cell table:style-name="ce100" table:formula="of:=[$PDF.I65]" office:value-type="string" office:string-value=":" calcext:value-type="string">
            <text:p>:</text:p>
          </table:table-cell>
          <table:table-cell table:style-name="ce110" table:number-columns-repeated="2"/>
          <table:table-cell table:style-name="ce113" table:formula="of:=[$PDF.H65]"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65]" office:value-type="string" office:string-value="" calcext:value-type="error">
            <text:p>#N/A</text:p>
          </table:table-cell>
          <table:table-cell table:style-name="ce115" table:number-columns-repeated="2"/>
          <table:table-cell table:style-name="ce126" table:formula="of:=[$PDF.Y65]">
            <text:p/>
          </table:table-cell>
          <table:table-cell table:style-name="ce321" table:formula="of:=IF(ISBLANK([$PDF.X65]);&quot;&quot;;[$PDF.X65])">
            <text:p/>
          </table:table-cell>
          <table:table-cell table:style-name="ce100" table:formula="of:=COM.MICROSOFT.SWITCH([$PDF.J65];&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65]" office:value-type="string" office:string-value="" calcext:value-type="error">
            <text:p>#VALUE!</text:p>
          </table:table-cell>
          <table:table-cell table:style-name="ce119"/>
          <table:table-cell table:style-name="ce119" office:value-type="float" office:value="4.5" calcext:value-type="float">
            <text:p>4.5</text:p>
          </table:table-cell>
          <table:table-cell table:number-columns-repeated="16357"/>
        </table:table-row>
        <table:table-row table:style-name="ro14">
          <table:table-cell table:style-name="ce100" table:formula="of:=[$PDF.U66]" office:value-type="string" office:string-value="" calcext:value-type="error">
            <text:p>#REF!</text:p>
          </table:table-cell>
          <table:table-cell table:style-name="ce100" table:formula="of:=TRIM(MID(SUBSTITUTE([$PDF.$B66];CHAR(10);REPT(&quot; &quot;;LEN([$PDF.$B66]))); 0*LEN([$PDF.$B66])+1;LEN([$PDF.$B66])))">
            <text:p/>
          </table:table-cell>
          <table:table-cell table:style-name="ce100" table:formula="of:=MID([$PDF.B66];SEARCH(CHAR(10);[$PDF.B66]);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66]">
            <text:p/>
          </table:table-cell>
          <table:table-cell table:style-name="ce100" table:formula="of:=[$PDF.I66]" office:value-type="string" office:string-value=":" calcext:value-type="string">
            <text:p>:</text:p>
          </table:table-cell>
          <table:table-cell table:style-name="ce110" table:number-columns-repeated="2"/>
          <table:table-cell table:style-name="ce113" table:formula="of:=[$PDF.H66]"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66]" office:value-type="string" office:string-value="" calcext:value-type="error">
            <text:p>#N/A</text:p>
          </table:table-cell>
          <table:table-cell table:style-name="ce115" table:number-columns-repeated="2"/>
          <table:table-cell table:style-name="ce126" table:formula="of:=[$PDF.Y66]">
            <text:p/>
          </table:table-cell>
          <table:table-cell table:style-name="ce321" table:formula="of:=IF(ISBLANK([$PDF.X66]);&quot;&quot;;[$PDF.X66])">
            <text:p/>
          </table:table-cell>
          <table:table-cell table:style-name="ce100" table:formula="of:=COM.MICROSOFT.SWITCH([$PDF.J66];&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66]" office:value-type="string" office:string-value="" calcext:value-type="error">
            <text:p>#VALUE!</text:p>
          </table:table-cell>
          <table:table-cell table:style-name="ce119"/>
          <table:table-cell table:style-name="ce119" office:value-type="float" office:value="5.5" calcext:value-type="float">
            <text:p>5.5</text:p>
          </table:table-cell>
          <table:table-cell table:number-columns-repeated="16357"/>
        </table:table-row>
        <table:table-row table:style-name="ro10">
          <table:table-cell table:style-name="ce100" table:formula="of:=[$PDF.U67]" office:value-type="string" office:string-value="" calcext:value-type="error">
            <text:p>#REF!</text:p>
          </table:table-cell>
          <table:table-cell table:style-name="ce100" table:formula="of:=TRIM(MID(SUBSTITUTE([$PDF.$B67];CHAR(10);REPT(&quot; &quot;;LEN([$PDF.$B67]))); 0*LEN([$PDF.$B67])+1;LEN([$PDF.$B67])))">
            <text:p/>
          </table:table-cell>
          <table:table-cell table:style-name="ce100" table:formula="of:=MID([$PDF.B67];SEARCH(CHAR(10);[$PDF.B67]);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67]">
            <text:p/>
          </table:table-cell>
          <table:table-cell table:style-name="ce100" table:formula="of:=[$PDF.I67]" office:value-type="string" office:string-value=":" calcext:value-type="string">
            <text:p>:</text:p>
          </table:table-cell>
          <table:table-cell table:style-name="ce110" table:number-columns-repeated="2"/>
          <table:table-cell table:style-name="ce113" table:formula="of:=[$PDF.H67]"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67]" office:value-type="string" office:string-value="" calcext:value-type="error">
            <text:p>#N/A</text:p>
          </table:table-cell>
          <table:table-cell table:style-name="ce115" table:number-columns-repeated="2"/>
          <table:table-cell table:style-name="ce126" table:formula="of:=[$PDF.Y67]">
            <text:p/>
          </table:table-cell>
          <table:table-cell table:style-name="ce321" table:formula="of:=IF(ISBLANK([$PDF.X67]);&quot;&quot;;[$PDF.X67])">
            <text:p/>
          </table:table-cell>
          <table:table-cell table:style-name="ce100" table:formula="of:=COM.MICROSOFT.SWITCH([$PDF.J67];&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67]" office:value-type="string" office:string-value="" calcext:value-type="error">
            <text:p>#VALUE!</text:p>
          </table:table-cell>
          <table:table-cell table:style-name="ce119"/>
          <table:table-cell table:style-name="ce119" office:value-type="float" office:value="7" calcext:value-type="float">
            <text:p>7</text:p>
          </table:table-cell>
          <table:table-cell table:number-columns-repeated="16357"/>
        </table:table-row>
        <table:table-row table:style-name="ro10">
          <table:table-cell table:style-name="ce100" table:formula="of:=[$PDF.U68]" office:value-type="string" office:string-value="" calcext:value-type="error">
            <text:p>#REF!</text:p>
          </table:table-cell>
          <table:table-cell table:style-name="ce100" table:formula="of:=TRIM(MID(SUBSTITUTE([$PDF.$B68];CHAR(10);REPT(&quot; &quot;;LEN([$PDF.$B68]))); 0*LEN([$PDF.$B68])+1;LEN([$PDF.$B68])))">
            <text:p/>
          </table:table-cell>
          <table:table-cell table:style-name="ce100" table:formula="of:=MID([$PDF.B68];SEARCH(CHAR(10);[$PDF.B68]);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68]">
            <text:p/>
          </table:table-cell>
          <table:table-cell table:style-name="ce100" table:formula="of:=[$PDF.I68]" office:value-type="string" office:string-value=":" calcext:value-type="string">
            <text:p>:</text:p>
          </table:table-cell>
          <table:table-cell table:style-name="ce110" table:number-columns-repeated="2"/>
          <table:table-cell table:style-name="ce113" table:formula="of:=[$PDF.H68]"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68]" office:value-type="string" office:string-value="" calcext:value-type="error">
            <text:p>#N/A</text:p>
          </table:table-cell>
          <table:table-cell table:style-name="ce115" table:number-columns-repeated="2"/>
          <table:table-cell table:style-name="ce126" table:formula="of:=[$PDF.Y68]">
            <text:p/>
          </table:table-cell>
          <table:table-cell table:style-name="ce321" table:formula="of:=IF(ISBLANK([$PDF.X68]);&quot;&quot;;[$PDF.X68])">
            <text:p/>
          </table:table-cell>
          <table:table-cell table:style-name="ce100" table:formula="of:=COM.MICROSOFT.SWITCH([$PDF.J68];&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68]" office:value-type="string" office:string-value="" calcext:value-type="error">
            <text:p>#VALUE!</text:p>
          </table:table-cell>
          <table:table-cell table:style-name="ce119"/>
          <table:table-cell table:style-name="ce119" office:value-type="float" office:value="10" calcext:value-type="float">
            <text:p>10</text:p>
          </table:table-cell>
          <table:table-cell table:number-columns-repeated="16357"/>
        </table:table-row>
        <table:table-row table:style-name="ro10">
          <table:table-cell table:style-name="ce100" table:formula="of:=[$PDF.U69]" office:value-type="string" office:string-value="" calcext:value-type="error">
            <text:p>#REF!</text:p>
          </table:table-cell>
          <table:table-cell table:style-name="ce100" table:formula="of:=TRIM(MID(SUBSTITUTE([$PDF.$B69];CHAR(10);REPT(&quot; &quot;;LEN([$PDF.$B69]))); 0*LEN([$PDF.$B69])+1;LEN([$PDF.$B69])))">
            <text:p/>
          </table:table-cell>
          <table:table-cell table:style-name="ce100" table:formula="of:=MID([$PDF.B69];SEARCH(CHAR(10);[$PDF.B69]);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69]">
            <text:p/>
          </table:table-cell>
          <table:table-cell table:style-name="ce100" table:formula="of:=[$PDF.I69]" office:value-type="string" office:string-value=":" calcext:value-type="string">
            <text:p>:</text:p>
          </table:table-cell>
          <table:table-cell table:style-name="ce110" table:number-columns-repeated="2"/>
          <table:table-cell table:style-name="ce113" table:formula="of:=[$PDF.H69]"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69]" office:value-type="string" office:string-value="" calcext:value-type="error">
            <text:p>#N/A</text:p>
          </table:table-cell>
          <table:table-cell table:style-name="ce115" table:number-columns-repeated="2"/>
          <table:table-cell table:style-name="ce126" table:formula="of:=[$PDF.Y69]">
            <text:p/>
          </table:table-cell>
          <table:table-cell table:style-name="ce321" table:formula="of:=IF(ISBLANK([$PDF.X69]);&quot;&quot;;[$PDF.X69])">
            <text:p/>
          </table:table-cell>
          <table:table-cell table:style-name="ce100" table:formula="of:=COM.MICROSOFT.SWITCH([$PDF.J69];&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69]" office:value-type="string" office:string-value="" calcext:value-type="error">
            <text:p>#VALUE!</text:p>
          </table:table-cell>
          <table:table-cell table:style-name="ce119"/>
          <table:table-cell table:style-name="ce119" office:value-type="float" office:value="4.5" calcext:value-type="float">
            <text:p>4.5</text:p>
          </table:table-cell>
          <table:table-cell table:number-columns-repeated="16357"/>
        </table:table-row>
        <table:table-row table:style-name="ro10">
          <table:table-cell table:style-name="ce100" table:formula="of:=[$PDF.U70]" office:value-type="string" office:string-value="" calcext:value-type="error">
            <text:p>#REF!</text:p>
          </table:table-cell>
          <table:table-cell table:style-name="ce100" table:formula="of:=TRIM(MID(SUBSTITUTE([$PDF.$B70];CHAR(10);REPT(&quot; &quot;;LEN([$PDF.$B70]))); 0*LEN([$PDF.$B70])+1;LEN([$PDF.$B70])))">
            <text:p/>
          </table:table-cell>
          <table:table-cell table:style-name="ce100" table:formula="of:=MID([$PDF.B70];SEARCH(CHAR(10);[$PDF.B70]);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70]">
            <text:p/>
          </table:table-cell>
          <table:table-cell table:style-name="ce100" table:formula="of:=[$PDF.I70]" office:value-type="string" office:string-value=":" calcext:value-type="string">
            <text:p>:</text:p>
          </table:table-cell>
          <table:table-cell table:style-name="ce110" table:number-columns-repeated="2"/>
          <table:table-cell table:style-name="ce113" table:formula="of:=[$PDF.H70]"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70]" office:value-type="string" office:string-value="" calcext:value-type="error">
            <text:p>#N/A</text:p>
          </table:table-cell>
          <table:table-cell table:style-name="ce115" table:number-columns-repeated="2"/>
          <table:table-cell table:style-name="ce126" table:formula="of:=[$PDF.Y70]">
            <text:p/>
          </table:table-cell>
          <table:table-cell table:style-name="ce321" table:formula="of:=IF(ISBLANK([$PDF.X70]);&quot;&quot;;[$PDF.X70])">
            <text:p/>
          </table:table-cell>
          <table:table-cell table:style-name="ce100" table:formula="of:=COM.MICROSOFT.SWITCH([$PDF.J70];&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70]" office:value-type="string" office:string-value="" calcext:value-type="error">
            <text:p>#VALUE!</text:p>
          </table:table-cell>
          <table:table-cell table:style-name="ce119"/>
          <table:table-cell table:style-name="ce119" office:value-type="float" office:value="9.5" calcext:value-type="float">
            <text:p>9.5</text:p>
          </table:table-cell>
          <table:table-cell table:number-columns-repeated="16357"/>
        </table:table-row>
        <table:table-row table:style-name="ro12">
          <table:table-cell table:style-name="ce100" table:formula="of:=[$PDF.U71]" office:value-type="string" office:string-value="" calcext:value-type="error">
            <text:p>#REF!</text:p>
          </table:table-cell>
          <table:table-cell table:style-name="ce100" table:formula="of:=TRIM(MID(SUBSTITUTE([$PDF.$B71];CHAR(10);REPT(&quot; &quot;;LEN([$PDF.$B71]))); 0*LEN([$PDF.$B71])+1;LEN([$PDF.$B71])))">
            <text:p/>
          </table:table-cell>
          <table:table-cell table:style-name="ce100" table:formula="of:=MID([$PDF.B71];SEARCH(CHAR(10);[$PDF.B71]);Description_Length)" office:value-type="string" office:string-value="" calcext:value-type="error">
            <text:p>#VALUE!</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PDF.T71]">
            <text:p/>
          </table:table-cell>
          <table:table-cell table:style-name="ce100" table:formula="of:=[$PDF.I71]" office:value-type="string" office:string-value=":" calcext:value-type="string">
            <text:p>:</text:p>
          </table:table-cell>
          <table:table-cell table:style-name="ce110" table:number-columns-repeated="2"/>
          <table:table-cell table:style-name="ce113" table:formula="of:=[$PDF.H71]" office:value-type="string" office:string-value="" calcext:value-type="error">
            <text:p>#VALUE!</text:p>
          </table:table-cell>
          <table:table-cell table:style-name="ce108"/>
          <table:table-cell table:style-name="ce115"/>
          <table:table-cell table:style-name="ce119" table:number-columns-repeated="3"/>
          <table:table-cell table:style-name="ce108"/>
          <table:table-cell table:style-name="ce123" table:formula="of:=[$PDF.AB71]" office:value-type="string" office:string-value="" calcext:value-type="error">
            <text:p>#N/A</text:p>
          </table:table-cell>
          <table:table-cell table:style-name="ce115" table:number-columns-repeated="2"/>
          <table:table-cell table:style-name="ce126" table:formula="of:=[#REF!]" office:value-type="string" office:string-value="" calcext:value-type="error">
            <text:p>#REF!</text:p>
          </table:table-cell>
          <table:table-cell table:style-name="ce127" table:formula="of:=IF(ISBLANK([#REF!]);&quot;&quot;;[#REF!])" office:value-type="string" office:string-value="" calcext:value-type="error">
            <text:p>#REF!</text:p>
          </table:table-cell>
          <table:table-cell table:style-name="ce100" table:formula="of:=COM.MICROSOFT.SWITCH([$PDF.J71];&quot;L&quot;;&quot;Leisurely&quot;;&quot;L/M&quot;;&quot;Moderate&quot;;&quot;M&quot;;&quot;Moderate&quot;;&quot;E&quot;;&quot;Easy&quot;;&quot;B&quot;;&quot;Moderate&quot;;&quot;No match&quot;)" office:value-type="string" office:string-value="No match" calcext:value-type="string">
            <text:p>No match</text:p>
          </table:table-cell>
          <table:table-cell table:style-name="ce129"/>
          <table:table-cell table:style-name="ce132" table:formula="of:=[$PDF.K71]" office:value-type="string" office:string-value="" calcext:value-type="error">
            <text:p>#VALUE!</text:p>
          </table:table-cell>
          <table:table-cell table:style-name="ce119" table:number-columns-repeated="2"/>
          <table:table-cell table:number-columns-repeated="16357"/>
        </table:table-row>
        <table:table-row table:style-name="ro5">
          <table:table-cell table:style-name="ce100" table:formula="of:=[#REF!]" office:value-type="string" office:string-value="" calcext:value-type="error">
            <text:p>#REF!</text:p>
          </table:table-cell>
          <table:table-cell table:style-name="ce100" table:formula="of:=TRIM(MID(SUBSTITUTE([#REF!];CHAR(10);REPT(&quot; &quot;;LEN([#REF!]))); 0*LEN([#REF!])+1;LEN([#REF!])))" office:value-type="string" office:string-value="" calcext:value-type="error">
            <text:p>#REF!</text:p>
          </table:table-cell>
          <table:table-cell table:style-name="ce100" table:formula="of:=MID([#REF!];SEARCH(CHAR(10);[#REF!]);Description_Length)" office:value-type="string" office:string-value="" calcext:value-type="error">
            <text:p>#REF!</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REF!]" office:value-type="string" office:string-value="" calcext:value-type="error">
            <text:p>#REF!</text:p>
          </table:table-cell>
          <table:table-cell table:style-name="ce100" table:formula="of:=[#REF!]" office:value-type="string" office:string-value="" calcext:value-type="error">
            <text:p>#REF!</text:p>
          </table:table-cell>
          <table:table-cell table:style-name="ce110" table:number-columns-repeated="2"/>
          <table:table-cell table:style-name="ce113" table:formula="of:=[#REF!]" office:value-type="string" office:string-value="" calcext:value-type="error">
            <text:p>#REF!</text:p>
          </table:table-cell>
          <table:table-cell table:style-name="ce108"/>
          <table:table-cell table:style-name="ce115"/>
          <table:table-cell table:style-name="ce119" table:number-columns-repeated="3"/>
          <table:table-cell table:style-name="ce108"/>
          <table:table-cell table:style-name="ce123" table:formula="of:=[#REF!]" office:value-type="string" office:string-value="" calcext:value-type="error">
            <text:p>#REF!</text:p>
          </table:table-cell>
          <table:table-cell table:style-name="ce115" table:number-columns-repeated="2"/>
          <table:table-cell table:style-name="ce126" table:formula="of:=[#REF!]" office:value-type="string" office:string-value="" calcext:value-type="error">
            <text:p>#REF!</text:p>
          </table:table-cell>
          <table:table-cell table:style-name="ce127" table:formula="of:=IF(ISBLANK([#REF!]);&quot;&quot;;[#REF!])" office:value-type="string" office:string-value="" calcext:value-type="error">
            <text:p>#REF!</text:p>
          </table:table-cell>
          <table:table-cell table:style-name="ce100" table:formula="of:=COM.MICROSOFT.SWITCH(LEFT([#REF!];1);&quot;L&quot;;&quot;Leisurely&quot;;&quot;M&quot;;&quot;Moderate&quot;;&quot;E&quot;;&quot;Easy&quot;;&quot;B&quot;;&quot;Moderate&quot;;&quot;No match&quot;)" office:value-type="string" office:string-value="" calcext:value-type="error">
            <text:p>#REF!</text:p>
          </table:table-cell>
          <table:table-cell table:style-name="ce129"/>
          <table:table-cell table:style-name="ce132" table:formula="of:=[#REF!]" office:value-type="string" office:string-value="" calcext:value-type="error">
            <text:p>#REF!</text:p>
          </table:table-cell>
          <table:table-cell table:style-name="ce119" table:number-columns-repeated="2"/>
          <table:table-cell table:number-columns-repeated="16357"/>
        </table:table-row>
        <table:table-row table:style-name="ro5">
          <table:table-cell table:style-name="ce100" table:formula="of:=[#REF!]" office:value-type="string" office:string-value="" calcext:value-type="error">
            <text:p>#REF!</text:p>
          </table:table-cell>
          <table:table-cell table:style-name="ce100" table:formula="of:=TRIM(MID(SUBSTITUTE([#REF!];CHAR(10);REPT(&quot; &quot;;LEN([#REF!]))); 0*LEN([#REF!])+1;LEN([#REF!])))" office:value-type="string" office:string-value="" calcext:value-type="error">
            <text:p>#REF!</text:p>
          </table:table-cell>
          <table:table-cell table:style-name="ce100" table:formula="of:=MID([#REF!];SEARCH(CHAR(10);[#REF!]);Description_Length)" office:value-type="string" office:string-value="" calcext:value-type="error">
            <text:p>#REF!</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REF!]" office:value-type="string" office:string-value="" calcext:value-type="error">
            <text:p>#REF!</text:p>
          </table:table-cell>
          <table:table-cell table:style-name="ce100" table:formula="of:=[#REF!]" office:value-type="string" office:string-value="" calcext:value-type="error">
            <text:p>#REF!</text:p>
          </table:table-cell>
          <table:table-cell table:style-name="ce110" table:number-columns-repeated="2"/>
          <table:table-cell table:style-name="ce113" table:formula="of:=[#REF!]" office:value-type="string" office:string-value="" calcext:value-type="error">
            <text:p>#REF!</text:p>
          </table:table-cell>
          <table:table-cell table:style-name="ce108"/>
          <table:table-cell table:style-name="ce115"/>
          <table:table-cell table:style-name="ce119" table:number-columns-repeated="3"/>
          <table:table-cell table:style-name="ce108"/>
          <table:table-cell table:style-name="ce123" table:formula="of:=[#REF!]" office:value-type="string" office:string-value="" calcext:value-type="error">
            <text:p>#REF!</text:p>
          </table:table-cell>
          <table:table-cell table:style-name="ce115" table:number-columns-repeated="2"/>
          <table:table-cell table:style-name="ce126" table:formula="of:=[#REF!]" office:value-type="string" office:string-value="" calcext:value-type="error">
            <text:p>#REF!</text:p>
          </table:table-cell>
          <table:table-cell table:style-name="ce127" table:formula="of:=IF(ISBLANK([#REF!]);&quot;&quot;;[#REF!])" office:value-type="string" office:string-value="" calcext:value-type="error">
            <text:p>#REF!</text:p>
          </table:table-cell>
          <table:table-cell table:style-name="ce100" table:formula="of:=COM.MICROSOFT.SWITCH(LEFT([#REF!];1);&quot;L&quot;;&quot;Leisurely&quot;;&quot;M&quot;;&quot;Moderate&quot;;&quot;E&quot;;&quot;Easy&quot;;&quot;B&quot;;&quot;Moderate&quot;;&quot;No match&quot;)" office:value-type="string" office:string-value="" calcext:value-type="error">
            <text:p>#REF!</text:p>
          </table:table-cell>
          <table:table-cell table:style-name="ce129"/>
          <table:table-cell table:style-name="ce132" table:formula="of:=[#REF!]" office:value-type="string" office:string-value="" calcext:value-type="error">
            <text:p>#REF!</text:p>
          </table:table-cell>
          <table:table-cell table:style-name="ce119" table:number-columns-repeated="2"/>
          <table:table-cell table:number-columns-repeated="16357"/>
        </table:table-row>
        <table:table-row table:style-name="ro5">
          <table:table-cell table:style-name="ce100" table:formula="of:=[#REF!]" office:value-type="string" office:string-value="" calcext:value-type="error">
            <text:p>#REF!</text:p>
          </table:table-cell>
          <table:table-cell table:style-name="ce100" table:formula="of:=TRIM(MID(SUBSTITUTE([#REF!];CHAR(10);REPT(&quot; &quot;;LEN([#REF!]))); 0*LEN([#REF!])+1;LEN([#REF!])))" office:value-type="string" office:string-value="" calcext:value-type="error">
            <text:p>#REF!</text:p>
          </table:table-cell>
          <table:table-cell table:style-name="ce100" table:formula="of:=MID([#REF!];SEARCH(CHAR(10);[#REF!]);Description_Length)" office:value-type="string" office:string-value="" calcext:value-type="error">
            <text:p>#REF!</text:p>
          </table:table-cell>
          <table:table-cell table:style-name="ce108" table:number-columns-repeated="2"/>
          <table:table-cell table:style-name="ce100" table:formula="of:=Walks_Leader" office:value-type="string" office:string-value="" calcext:value-type="error">
            <text:p>#REF!</text:p>
          </table:table-cell>
          <table:table-cell table:style-name="ce100" table:formula="of:=[#REF!]" office:value-type="string" office:string-value="" calcext:value-type="error">
            <text:p>#REF!</text:p>
          </table:table-cell>
          <table:table-cell table:style-name="ce100" table:formula="of:=[#REF!]" office:value-type="string" office:string-value="" calcext:value-type="error">
            <text:p>#REF!</text:p>
          </table:table-cell>
          <table:table-cell table:style-name="ce110" table:number-columns-repeated="2"/>
          <table:table-cell table:style-name="ce113" table:formula="of:=[#REF!]" office:value-type="string" office:string-value="" calcext:value-type="error">
            <text:p>#REF!</text:p>
          </table:table-cell>
          <table:table-cell table:style-name="ce108"/>
          <table:table-cell table:style-name="ce115"/>
          <table:table-cell table:style-name="ce119" table:number-columns-repeated="3"/>
          <table:table-cell table:style-name="ce108"/>
          <table:table-cell table:style-name="ce123" table:formula="of:=[#REF!]" office:value-type="string" office:string-value="" calcext:value-type="error">
            <text:p>#REF!</text:p>
          </table:table-cell>
          <table:table-cell table:style-name="ce115" table:number-columns-repeated="2"/>
          <table:table-cell table:style-name="ce126" table:formula="of:=[#REF!]" office:value-type="string" office:string-value="" calcext:value-type="error">
            <text:p>#REF!</text:p>
          </table:table-cell>
          <table:table-cell table:style-name="ce127" table:formula="of:=IF(ISBLANK([#REF!]);&quot;&quot;;[#REF!])" office:value-type="string" office:string-value="" calcext:value-type="error">
            <text:p>#REF!</text:p>
          </table:table-cell>
          <table:table-cell table:style-name="ce100" table:formula="of:=COM.MICROSOFT.SWITCH(LEFT([#REF!];1);&quot;L&quot;;&quot;Leisurely&quot;;&quot;M&quot;;&quot;Moderate&quot;;&quot;E&quot;;&quot;Easy&quot;;&quot;B&quot;;&quot;Moderate&quot;;&quot;No match&quot;)" office:value-type="string" office:string-value="" calcext:value-type="error">
            <text:p>#REF!</text:p>
          </table:table-cell>
          <table:table-cell table:style-name="ce129"/>
          <table:table-cell table:style-name="ce132" table:formula="of:=[#REF!]" office:value-type="string" office:string-value="" calcext:value-type="error">
            <text:p>#REF!</text:p>
          </table:table-cell>
          <table:table-cell table:style-name="ce119" table:number-columns-repeated="2"/>
          <table:table-cell table:number-columns-repeated="16357"/>
        </table:table-row>
        <table:table-row table:style-name="ro5">
          <table:table-cell table:style-name="ce99" table:formula="of:=[#REF!]" office:value-type="string" office:string-value="" calcext:value-type="error">
            <text:p>#REF!</text:p>
          </table:table-cell>
          <table:table-cell table:style-name="ce99" table:formula="of:=TRIM(MID(SUBSTITUTE([#REF!];CHAR(10);REPT(&quot; &quot;;LEN([#REF!]))); 0*LEN([#REF!])+1;LEN([#REF!])))" office:value-type="string" office:string-value="" calcext:value-type="error">
            <text:p>#REF!</text:p>
          </table:table-cell>
          <table:table-cell table:style-name="ce99" table:formula="of:=MID([#REF!];SEARCH(CHAR(10);[#REF!]);Description_Length)" office:value-type="string" office:string-value="" calcext:value-type="error">
            <text:p>#REF!</text:p>
          </table:table-cell>
          <table:table-cell table:number-columns-repeated="2"/>
          <table:table-cell table:style-name="ce99" table:formula="of:=Walks_Leader" office:value-type="string" office:string-value="" calcext:value-type="error">
            <text:p>#REF!</text:p>
          </table:table-cell>
          <table:table-cell table:style-name="ce100" table:formula="of:=[#REF!]" office:value-type="string" office:string-value="" calcext:value-type="error">
            <text:p>#REF!</text:p>
          </table:table-cell>
          <table:table-cell table:style-name="ce100" table:formula="of:=[#REF!]" office:value-type="string" office:string-value="" calcext:value-type="error">
            <text:p>#REF!</text:p>
          </table:table-cell>
          <table:table-cell table:style-name="ce109" table:number-columns-repeated="2"/>
          <table:table-cell table:style-name="ce113" table:formula="of:=[#REF!]" office:value-type="string" office:string-value="" calcext:value-type="error">
            <text:p>#REF!</text:p>
          </table:table-cell>
          <table:table-cell/>
          <table:table-cell table:style-name="ce114"/>
          <table:table-cell table:style-name="ce118" table:number-columns-repeated="3"/>
          <table:table-cell/>
          <table:table-cell table:style-name="ce123" table:formula="of:=[#REF!]" office:value-type="string" office:string-value="" calcext:value-type="error">
            <text:p>#REF!</text:p>
          </table:table-cell>
          <table:table-cell table:style-name="ce114" table:number-columns-repeated="2"/>
          <table:table-cell table:style-name="ce126" table:formula="of:=[#REF!]" office:value-type="string" office:string-value="" calcext:value-type="error">
            <text:p>#REF!</text:p>
          </table:table-cell>
          <table:table-cell table:style-name="ce26" table:formula="of:=IF(ISBLANK([#REF!]);&quot;&quot;;[#REF!])" office:value-type="string" office:string-value="" calcext:value-type="error">
            <text:p>#REF!</text:p>
          </table:table-cell>
          <table:table-cell table:style-name="ce100" table:formula="of:=COM.MICROSOFT.SWITCH(LEFT([#REF!];1);&quot;L&quot;;&quot;Leisurely&quot;;&quot;M&quot;;&quot;Moderate&quot;;&quot;E&quot;;&quot;Easy&quot;;&quot;B&quot;;&quot;Moderate&quot;;&quot;No match&quot;)" office:value-type="string" office:string-value="" calcext:value-type="error">
            <text:p>#REF!</text:p>
          </table:table-cell>
          <table:table-cell table:style-name="ce128"/>
          <table:table-cell table:style-name="ce132" table:formula="of:=[#REF!]" office:value-type="string" office:string-value="" calcext:value-type="error">
            <text:p>#REF!</text:p>
          </table:table-cell>
          <table:table-cell table:style-name="ce118" table:number-columns-repeated="2"/>
          <table:table-cell table:number-columns-repeated="16357"/>
        </table:table-row>
        <table:table-row table:style-name="ro5">
          <table:table-cell table:style-name="ce99" table:formula="of:=[#REF!]" office:value-type="string" office:string-value="" calcext:value-type="error">
            <text:p>#REF!</text:p>
          </table:table-cell>
          <table:table-cell table:style-name="ce99" table:formula="of:=TRIM(MID(SUBSTITUTE([#REF!];CHAR(10);REPT(&quot; &quot;;LEN([#REF!]))); 0*LEN([#REF!])+1;LEN([#REF!])))" office:value-type="string" office:string-value="" calcext:value-type="error">
            <text:p>#REF!</text:p>
          </table:table-cell>
          <table:table-cell table:style-name="ce99" table:formula="of:=MID([#REF!];SEARCH(CHAR(10);[#REF!]);Description_Length)" office:value-type="string" office:string-value="" calcext:value-type="error">
            <text:p>#REF!</text:p>
          </table:table-cell>
          <table:table-cell table:number-columns-repeated="2"/>
          <table:table-cell table:style-name="ce99" table:formula="of:=Walks_Leader" office:value-type="string" office:string-value="" calcext:value-type="error">
            <text:p>#REF!</text:p>
          </table:table-cell>
          <table:table-cell table:style-name="ce100" table:formula="of:=[#REF!]" office:value-type="string" office:string-value="" calcext:value-type="error">
            <text:p>#REF!</text:p>
          </table:table-cell>
          <table:table-cell table:style-name="ce100" table:formula="of:=[#REF!]" office:value-type="string" office:string-value="" calcext:value-type="error">
            <text:p>#REF!</text:p>
          </table:table-cell>
          <table:table-cell table:style-name="ce109" table:number-columns-repeated="2"/>
          <table:table-cell table:style-name="ce113" table:formula="of:=[#REF!]" office:value-type="string" office:string-value="" calcext:value-type="error">
            <text:p>#REF!</text:p>
          </table:table-cell>
          <table:table-cell/>
          <table:table-cell table:style-name="ce114"/>
          <table:table-cell table:style-name="ce118" table:number-columns-repeated="3"/>
          <table:table-cell/>
          <table:table-cell table:style-name="ce123" table:formula="of:=[#REF!]" office:value-type="string" office:string-value="" calcext:value-type="error">
            <text:p>#REF!</text:p>
          </table:table-cell>
          <table:table-cell table:style-name="ce114" table:number-columns-repeated="2"/>
          <table:table-cell table:style-name="ce126" table:formula="of:=[#REF!]" office:value-type="string" office:string-value="" calcext:value-type="error">
            <text:p>#REF!</text:p>
          </table:table-cell>
          <table:table-cell table:style-name="ce26" table:formula="of:=IF(ISBLANK([#REF!]);&quot;&quot;;[#REF!])" office:value-type="string" office:string-value="" calcext:value-type="error">
            <text:p>#REF!</text:p>
          </table:table-cell>
          <table:table-cell table:style-name="ce100" table:formula="of:=COM.MICROSOFT.SWITCH(LEFT([#REF!];1);&quot;L&quot;;&quot;Leisurely&quot;;&quot;M&quot;;&quot;Moderate&quot;;&quot;E&quot;;&quot;Easy&quot;;&quot;B&quot;;&quot;Moderate&quot;;&quot;No match&quot;)" office:value-type="string" office:string-value="" calcext:value-type="error">
            <text:p>#REF!</text:p>
          </table:table-cell>
          <table:table-cell table:style-name="ce128"/>
          <table:table-cell table:style-name="ce132" table:formula="of:=[#REF!]" office:value-type="string" office:string-value="" calcext:value-type="error">
            <text:p>#REF!</text:p>
          </table:table-cell>
          <table:table-cell table:style-name="ce118" table:number-columns-repeated="2"/>
          <table:table-cell table:number-columns-repeated="16357"/>
        </table:table-row>
        <table:table-row table:style-name="ro5">
          <table:table-cell table:style-name="ce99" table:formula="of:=[#REF!]" office:value-type="string" office:string-value="" calcext:value-type="error">
            <text:p>#REF!</text:p>
          </table:table-cell>
          <table:table-cell table:style-name="ce99" table:formula="of:=TRIM(MID(SUBSTITUTE([#REF!];CHAR(10);REPT(&quot; &quot;;LEN([#REF!]))); 0*LEN([#REF!])+1;LEN([#REF!])))" office:value-type="string" office:string-value="" calcext:value-type="error">
            <text:p>#REF!</text:p>
          </table:table-cell>
          <table:table-cell table:style-name="ce99" table:formula="of:=MID([#REF!];SEARCH(CHAR(10);[#REF!]);Description_Length)" office:value-type="string" office:string-value="" calcext:value-type="error">
            <text:p>#REF!</text:p>
          </table:table-cell>
          <table:table-cell table:number-columns-repeated="2"/>
          <table:table-cell table:style-name="ce99" table:formula="of:=Walks_Leader" office:value-type="string" office:string-value="" calcext:value-type="error">
            <text:p>#REF!</text:p>
          </table:table-cell>
          <table:table-cell table:style-name="ce100" table:formula="of:=[#REF!]" office:value-type="string" office:string-value="" calcext:value-type="error">
            <text:p>#REF!</text:p>
          </table:table-cell>
          <table:table-cell table:style-name="ce100" table:formula="of:=[#REF!]" office:value-type="string" office:string-value="" calcext:value-type="error">
            <text:p>#REF!</text:p>
          </table:table-cell>
          <table:table-cell table:style-name="ce109" table:number-columns-repeated="2"/>
          <table:table-cell table:style-name="ce113" table:formula="of:=[#REF!]" office:value-type="string" office:string-value="" calcext:value-type="error">
            <text:p>#REF!</text:p>
          </table:table-cell>
          <table:table-cell/>
          <table:table-cell table:style-name="ce114"/>
          <table:table-cell table:style-name="ce118" table:number-columns-repeated="3"/>
          <table:table-cell/>
          <table:table-cell table:style-name="ce123" table:formula="of:=[#REF!]" office:value-type="string" office:string-value="" calcext:value-type="error">
            <text:p>#REF!</text:p>
          </table:table-cell>
          <table:table-cell table:style-name="ce114" table:number-columns-repeated="2"/>
          <table:table-cell table:style-name="ce126" table:formula="of:=[#REF!]" office:value-type="string" office:string-value="" calcext:value-type="error">
            <text:p>#REF!</text:p>
          </table:table-cell>
          <table:table-cell table:style-name="ce26" table:formula="of:=IF(ISBLANK([#REF!]);&quot;&quot;;[#REF!])" office:value-type="string" office:string-value="" calcext:value-type="error">
            <text:p>#REF!</text:p>
          </table:table-cell>
          <table:table-cell table:style-name="ce100" table:formula="of:=COM.MICROSOFT.SWITCH(LEFT([#REF!];1);&quot;L&quot;;&quot;Leisurely&quot;;&quot;M&quot;;&quot;Moderate&quot;;&quot;E&quot;;&quot;Easy&quot;;&quot;B&quot;;&quot;Moderate&quot;;&quot;No match&quot;)" office:value-type="string" office:string-value="" calcext:value-type="error">
            <text:p>#REF!</text:p>
          </table:table-cell>
          <table:table-cell table:style-name="ce128"/>
          <table:table-cell table:style-name="ce132" table:formula="of:=[#REF!]" office:value-type="string" office:string-value="" calcext:value-type="error">
            <text:p>#REF!</text:p>
          </table:table-cell>
          <table:table-cell table:style-name="ce118" table:number-columns-repeated="2"/>
          <table:table-cell table:number-columns-repeated="16357"/>
        </table:table-row>
        <table:table-row table:style-name="ro5">
          <table:table-cell table:style-name="ce99" table:formula="of:=[#REF!]" office:value-type="string" office:string-value="" calcext:value-type="error">
            <text:p>#REF!</text:p>
          </table:table-cell>
          <table:table-cell table:style-name="ce99" table:formula="of:=TRIM(MID(SUBSTITUTE([#REF!];CHAR(10);REPT(&quot; &quot;;LEN([#REF!]))); 0*LEN([#REF!])+1;LEN([#REF!])))" office:value-type="string" office:string-value="" calcext:value-type="error">
            <text:p>#REF!</text:p>
          </table:table-cell>
          <table:table-cell table:style-name="ce99" table:formula="of:=MID([#REF!];SEARCH(CHAR(10);[#REF!]);Description_Length)" office:value-type="string" office:string-value="" calcext:value-type="error">
            <text:p>#REF!</text:p>
          </table:table-cell>
          <table:table-cell table:number-columns-repeated="2"/>
          <table:table-cell table:style-name="ce99" table:formula="of:=Walks_Leader" office:value-type="string" office:string-value="" calcext:value-type="error">
            <text:p>#REF!</text:p>
          </table:table-cell>
          <table:table-cell table:style-name="ce100" table:formula="of:=[#REF!]" office:value-type="string" office:string-value="" calcext:value-type="error">
            <text:p>#REF!</text:p>
          </table:table-cell>
          <table:table-cell table:style-name="ce100" table:formula="of:=[#REF!]" office:value-type="string" office:string-value="" calcext:value-type="error">
            <text:p>#REF!</text:p>
          </table:table-cell>
          <table:table-cell table:style-name="ce109" table:number-columns-repeated="2"/>
          <table:table-cell table:style-name="ce113" table:formula="of:=[#REF!]" office:value-type="string" office:string-value="" calcext:value-type="error">
            <text:p>#REF!</text:p>
          </table:table-cell>
          <table:table-cell/>
          <table:table-cell table:style-name="ce114"/>
          <table:table-cell table:style-name="ce118" table:number-columns-repeated="3"/>
          <table:table-cell/>
          <table:table-cell table:style-name="ce123" table:formula="of:=[#REF!]" office:value-type="string" office:string-value="" calcext:value-type="error">
            <text:p>#REF!</text:p>
          </table:table-cell>
          <table:table-cell table:style-name="ce114" table:number-columns-repeated="2"/>
          <table:table-cell table:style-name="ce126" table:formula="of:=[#REF!]" office:value-type="string" office:string-value="" calcext:value-type="error">
            <text:p>#REF!</text:p>
          </table:table-cell>
          <table:table-cell table:style-name="ce26" table:formula="of:=IF(ISBLANK([#REF!]);&quot;&quot;;[#REF!])" office:value-type="string" office:string-value="" calcext:value-type="error">
            <text:p>#REF!</text:p>
          </table:table-cell>
          <table:table-cell table:style-name="ce100" table:formula="of:=COM.MICROSOFT.SWITCH(LEFT([#REF!];1);&quot;L&quot;;&quot;Leisurely&quot;;&quot;M&quot;;&quot;Moderate&quot;;&quot;E&quot;;&quot;Easy&quot;;&quot;B&quot;;&quot;Moderate&quot;;&quot;No match&quot;)" office:value-type="string" office:string-value="" calcext:value-type="error">
            <text:p>#REF!</text:p>
          </table:table-cell>
          <table:table-cell table:style-name="ce128"/>
          <table:table-cell table:style-name="ce132" table:formula="of:=[#REF!]" office:value-type="string" office:string-value="" calcext:value-type="error">
            <text:p>#REF!</text:p>
          </table:table-cell>
          <table:table-cell table:style-name="ce118" table:number-columns-repeated="2"/>
          <table:table-cell table:number-columns-repeated="16357"/>
        </table:table-row>
        <table:table-row table:style-name="ro5">
          <table:table-cell table:style-name="ce99" table:formula="of:=[#REF!]" office:value-type="string" office:string-value="" calcext:value-type="error">
            <text:p>#REF!</text:p>
          </table:table-cell>
          <table:table-cell table:style-name="ce99" table:formula="of:=TRIM(MID(SUBSTITUTE([#REF!];CHAR(10);REPT(&quot; &quot;;LEN([#REF!]))); 0*LEN([#REF!])+1;LEN([#REF!])))" office:value-type="string" office:string-value="" calcext:value-type="error">
            <text:p>#REF!</text:p>
          </table:table-cell>
          <table:table-cell table:style-name="ce99" table:formula="of:=MID([#REF!];SEARCH(CHAR(10);[#REF!]);Description_Length)" office:value-type="string" office:string-value="" calcext:value-type="error">
            <text:p>#REF!</text:p>
          </table:table-cell>
          <table:table-cell table:number-columns-repeated="2"/>
          <table:table-cell table:style-name="ce99" table:formula="of:=Walks_Leader" office:value-type="string" office:string-value="" calcext:value-type="error">
            <text:p>#REF!</text:p>
          </table:table-cell>
          <table:table-cell table:style-name="ce100" table:formula="of:=[#REF!]" office:value-type="string" office:string-value="" calcext:value-type="error">
            <text:p>#REF!</text:p>
          </table:table-cell>
          <table:table-cell table:style-name="ce100" table:formula="of:=[#REF!]" office:value-type="string" office:string-value="" calcext:value-type="error">
            <text:p>#REF!</text:p>
          </table:table-cell>
          <table:table-cell table:style-name="ce109" table:number-columns-repeated="2"/>
          <table:table-cell table:style-name="ce113" table:formula="of:=[#REF!]" office:value-type="string" office:string-value="" calcext:value-type="error">
            <text:p>#REF!</text:p>
          </table:table-cell>
          <table:table-cell/>
          <table:table-cell table:style-name="ce114"/>
          <table:table-cell table:style-name="ce118" table:number-columns-repeated="3"/>
          <table:table-cell/>
          <table:table-cell table:style-name="ce123" table:formula="of:=[#REF!]" office:value-type="string" office:string-value="" calcext:value-type="error">
            <text:p>#REF!</text:p>
          </table:table-cell>
          <table:table-cell table:style-name="ce114" table:number-columns-repeated="2"/>
          <table:table-cell table:style-name="ce126" table:formula="of:=[#REF!]" office:value-type="string" office:string-value="" calcext:value-type="error">
            <text:p>#REF!</text:p>
          </table:table-cell>
          <table:table-cell table:style-name="ce26" table:formula="of:=IF(ISBLANK([#REF!]);&quot;&quot;;[#REF!])" office:value-type="string" office:string-value="" calcext:value-type="error">
            <text:p>#REF!</text:p>
          </table:table-cell>
          <table:table-cell table:style-name="ce100" table:formula="of:=COM.MICROSOFT.SWITCH(LEFT([#REF!];1);&quot;L&quot;;&quot;Leisurely&quot;;&quot;M&quot;;&quot;Moderate&quot;;&quot;E&quot;;&quot;Easy&quot;;&quot;B&quot;;&quot;Moderate&quot;;&quot;No match&quot;)" office:value-type="string" office:string-value="" calcext:value-type="error">
            <text:p>#REF!</text:p>
          </table:table-cell>
          <table:table-cell table:style-name="ce128"/>
          <table:table-cell table:style-name="ce132" table:formula="of:=[#REF!]" office:value-type="string" office:string-value="" calcext:value-type="error">
            <text:p>#REF!</text:p>
          </table:table-cell>
          <table:table-cell table:style-name="ce118" table:number-columns-repeated="2"/>
          <table:table-cell table:number-columns-repeated="16357"/>
        </table:table-row>
        <table:table-row table:style-name="ro5">
          <table:table-cell table:style-name="ce99" table:formula="of:=[#REF!]" office:value-type="string" office:string-value="" calcext:value-type="error">
            <text:p>#REF!</text:p>
          </table:table-cell>
          <table:table-cell table:style-name="ce99" table:formula="of:=TRIM(MID(SUBSTITUTE([#REF!];CHAR(10);REPT(&quot; &quot;;LEN([#REF!]))); 0*LEN([#REF!])+1;LEN([#REF!])))" office:value-type="string" office:string-value="" calcext:value-type="error">
            <text:p>#REF!</text:p>
          </table:table-cell>
          <table:table-cell table:style-name="ce99" table:formula="of:=MID([#REF!];SEARCH(CHAR(10);[#REF!]);Description_Length)" office:value-type="string" office:string-value="" calcext:value-type="error">
            <text:p>#REF!</text:p>
          </table:table-cell>
          <table:table-cell table:number-columns-repeated="2"/>
          <table:table-cell table:style-name="ce99" table:formula="of:=Walks_Leader" office:value-type="string" office:string-value="" calcext:value-type="error">
            <text:p>#REF!</text:p>
          </table:table-cell>
          <table:table-cell table:style-name="ce100" table:formula="of:=[#REF!]" office:value-type="string" office:string-value="" calcext:value-type="error">
            <text:p>#REF!</text:p>
          </table:table-cell>
          <table:table-cell table:style-name="ce100" table:formula="of:=[#REF!]" office:value-type="string" office:string-value="" calcext:value-type="error">
            <text:p>#REF!</text:p>
          </table:table-cell>
          <table:table-cell table:style-name="ce109" table:number-columns-repeated="2"/>
          <table:table-cell table:style-name="ce113" table:formula="of:=[#REF!]" office:value-type="string" office:string-value="" calcext:value-type="error">
            <text:p>#REF!</text:p>
          </table:table-cell>
          <table:table-cell/>
          <table:table-cell table:style-name="ce114"/>
          <table:table-cell table:style-name="ce118" table:number-columns-repeated="3"/>
          <table:table-cell/>
          <table:table-cell table:style-name="ce123" table:formula="of:=[#REF!]" office:value-type="string" office:string-value="" calcext:value-type="error">
            <text:p>#REF!</text:p>
          </table:table-cell>
          <table:table-cell table:style-name="ce114" table:number-columns-repeated="2"/>
          <table:table-cell table:style-name="ce126" table:formula="of:=[#REF!]" office:value-type="string" office:string-value="" calcext:value-type="error">
            <text:p>#REF!</text:p>
          </table:table-cell>
          <table:table-cell table:style-name="ce26" table:formula="of:=IF(ISBLANK([#REF!]);&quot;&quot;;[#REF!])" office:value-type="string" office:string-value="" calcext:value-type="error">
            <text:p>#REF!</text:p>
          </table:table-cell>
          <table:table-cell table:style-name="ce100" table:formula="of:=COM.MICROSOFT.SWITCH(LEFT([#REF!];1);&quot;L&quot;;&quot;Leisurely&quot;;&quot;M&quot;;&quot;Moderate&quot;;&quot;E&quot;;&quot;Easy&quot;;&quot;B&quot;;&quot;Moderate&quot;;&quot;No match&quot;)" office:value-type="string" office:string-value="" calcext:value-type="error">
            <text:p>#REF!</text:p>
          </table:table-cell>
          <table:table-cell table:style-name="ce128"/>
          <table:table-cell table:style-name="ce132" table:formula="of:=[#REF!]" office:value-type="string" office:string-value="" calcext:value-type="error">
            <text:p>#REF!</text:p>
          </table:table-cell>
          <table:table-cell table:style-name="ce118" table:number-columns-repeated="2"/>
          <table:table-cell table:number-columns-repeated="16357"/>
        </table:table-row>
        <table:table-row table:style-name="ro5">
          <table:table-cell table:style-name="ce99" table:formula="of:=[#REF!]" office:value-type="string" office:string-value="" calcext:value-type="error">
            <text:p>#REF!</text:p>
          </table:table-cell>
          <table:table-cell table:style-name="ce99" table:formula="of:=TRIM(MID(SUBSTITUTE([#REF!];CHAR(10);REPT(&quot; &quot;;LEN([#REF!]))); 0*LEN([#REF!])+1;LEN([#REF!])))" office:value-type="string" office:string-value="" calcext:value-type="error">
            <text:p>#REF!</text:p>
          </table:table-cell>
          <table:table-cell table:style-name="ce99" table:formula="of:=MID([#REF!];SEARCH(CHAR(10);[#REF!]);Description_Length)" office:value-type="string" office:string-value="" calcext:value-type="error">
            <text:p>#REF!</text:p>
          </table:table-cell>
          <table:table-cell table:number-columns-repeated="2"/>
          <table:table-cell table:style-name="ce99" table:formula="of:=Walks_Leader" office:value-type="string" office:string-value="" calcext:value-type="error">
            <text:p>#REF!</text:p>
          </table:table-cell>
          <table:table-cell table:style-name="ce100" table:formula="of:=[#REF!]" office:value-type="string" office:string-value="" calcext:value-type="error">
            <text:p>#REF!</text:p>
          </table:table-cell>
          <table:table-cell table:style-name="ce100" table:formula="of:=[#REF!]" office:value-type="string" office:string-value="" calcext:value-type="error">
            <text:p>#REF!</text:p>
          </table:table-cell>
          <table:table-cell table:style-name="ce109" table:number-columns-repeated="2"/>
          <table:table-cell table:style-name="ce113" table:formula="of:=[#REF!]" office:value-type="string" office:string-value="" calcext:value-type="error">
            <text:p>#REF!</text:p>
          </table:table-cell>
          <table:table-cell/>
          <table:table-cell table:style-name="ce114"/>
          <table:table-cell table:style-name="ce118" table:number-columns-repeated="3"/>
          <table:table-cell/>
          <table:table-cell table:style-name="ce123" table:formula="of:=[#REF!]" office:value-type="string" office:string-value="" calcext:value-type="error">
            <text:p>#REF!</text:p>
          </table:table-cell>
          <table:table-cell table:style-name="ce114" table:number-columns-repeated="2"/>
          <table:table-cell table:style-name="ce126" table:formula="of:=[#REF!]" office:value-type="string" office:string-value="" calcext:value-type="error">
            <text:p>#REF!</text:p>
          </table:table-cell>
          <table:table-cell table:style-name="ce26" table:formula="of:=IF(ISBLANK([#REF!]);&quot;&quot;;[#REF!])" office:value-type="string" office:string-value="" calcext:value-type="error">
            <text:p>#REF!</text:p>
          </table:table-cell>
          <table:table-cell table:style-name="ce100" table:formula="of:=COM.MICROSOFT.SWITCH(LEFT([#REF!];1);&quot;L&quot;;&quot;Leisurely&quot;;&quot;M&quot;;&quot;Moderate&quot;;&quot;E&quot;;&quot;Easy&quot;;&quot;B&quot;;&quot;Moderate&quot;;&quot;No match&quot;)" office:value-type="string" office:string-value="" calcext:value-type="error">
            <text:p>#REF!</text:p>
          </table:table-cell>
          <table:table-cell table:style-name="ce128"/>
          <table:table-cell table:style-name="ce132" table:formula="of:=[#REF!]" office:value-type="string" office:string-value="" calcext:value-type="error">
            <text:p>#REF!</text:p>
          </table:table-cell>
          <table:table-cell table:style-name="ce118" table:number-columns-repeated="2"/>
          <table:table-cell table:number-columns-repeated="16357"/>
        </table:table-row>
        <table:table-row table:style-name="ro5">
          <table:table-cell table:style-name="ce99" table:formula="of:=[#REF!]" office:value-type="string" office:string-value="" calcext:value-type="error">
            <text:p>#REF!</text:p>
          </table:table-cell>
          <table:table-cell table:style-name="ce99" table:formula="of:=TRIM(MID(SUBSTITUTE([#REF!];CHAR(10);REPT(&quot; &quot;;LEN([#REF!]))); 0*LEN([#REF!])+1;LEN([#REF!])))" office:value-type="string" office:string-value="" calcext:value-type="error">
            <text:p>#REF!</text:p>
          </table:table-cell>
          <table:table-cell table:style-name="ce99" table:formula="of:=MID([#REF!];SEARCH(CHAR(10);[#REF!]);Description_Length)" office:value-type="string" office:string-value="" calcext:value-type="error">
            <text:p>#REF!</text:p>
          </table:table-cell>
          <table:table-cell table:number-columns-repeated="2"/>
          <table:table-cell table:style-name="ce99" table:formula="of:=Walks_Leader" office:value-type="string" office:string-value="" calcext:value-type="error">
            <text:p>#REF!</text:p>
          </table:table-cell>
          <table:table-cell table:style-name="ce100" table:formula="of:=[#REF!]" office:value-type="string" office:string-value="" calcext:value-type="error">
            <text:p>#REF!</text:p>
          </table:table-cell>
          <table:table-cell table:style-name="ce100" table:formula="of:=[#REF!]" office:value-type="string" office:string-value="" calcext:value-type="error">
            <text:p>#REF!</text:p>
          </table:table-cell>
          <table:table-cell table:style-name="ce109" table:number-columns-repeated="2"/>
          <table:table-cell table:style-name="ce113" table:formula="of:=[#REF!]" office:value-type="string" office:string-value="" calcext:value-type="error">
            <text:p>#REF!</text:p>
          </table:table-cell>
          <table:table-cell/>
          <table:table-cell table:style-name="ce114"/>
          <table:table-cell table:style-name="ce118" table:number-columns-repeated="3"/>
          <table:table-cell/>
          <table:table-cell table:style-name="ce123" table:formula="of:=[#REF!]" office:value-type="string" office:string-value="" calcext:value-type="error">
            <text:p>#REF!</text:p>
          </table:table-cell>
          <table:table-cell table:style-name="ce114" table:number-columns-repeated="2"/>
          <table:table-cell table:style-name="ce126" table:formula="of:=[#REF!]" office:value-type="string" office:string-value="" calcext:value-type="error">
            <text:p>#REF!</text:p>
          </table:table-cell>
          <table:table-cell table:style-name="ce26" table:formula="of:=IF(ISBLANK([#REF!]);&quot;&quot;;[#REF!])" office:value-type="string" office:string-value="" calcext:value-type="error">
            <text:p>#REF!</text:p>
          </table:table-cell>
          <table:table-cell table:style-name="ce100" table:formula="of:=COM.MICROSOFT.SWITCH(LEFT([#REF!];1);&quot;L&quot;;&quot;Leisurely&quot;;&quot;M&quot;;&quot;Moderate&quot;;&quot;E&quot;;&quot;Easy&quot;;&quot;B&quot;;&quot;Moderate&quot;;&quot;No match&quot;)" office:value-type="string" office:string-value="" calcext:value-type="error">
            <text:p>#REF!</text:p>
          </table:table-cell>
          <table:table-cell table:style-name="ce128"/>
          <table:table-cell table:style-name="ce132" table:formula="of:=[#REF!]" office:value-type="string" office:string-value="" calcext:value-type="error">
            <text:p>#REF!</text:p>
          </table:table-cell>
          <table:table-cell table:style-name="ce118" table:number-columns-repeated="2"/>
          <table:table-cell table:number-columns-repeated="16357"/>
        </table:table-row>
        <table:table-row table:style-name="ro5">
          <table:table-cell table:style-name="ce99" table:formula="of:=[#REF!]" office:value-type="string" office:string-value="" calcext:value-type="error">
            <text:p>#REF!</text:p>
          </table:table-cell>
          <table:table-cell table:style-name="ce99" table:formula="of:=TRIM(MID(SUBSTITUTE([#REF!];CHAR(10);REPT(&quot; &quot;;LEN([#REF!]))); 0*LEN([#REF!])+1;LEN([#REF!])))" office:value-type="string" office:string-value="" calcext:value-type="error">
            <text:p>#REF!</text:p>
          </table:table-cell>
          <table:table-cell table:style-name="ce99" table:formula="of:=MID([#REF!];SEARCH(CHAR(10);[#REF!]);Description_Length)" office:value-type="string" office:string-value="" calcext:value-type="error">
            <text:p>#REF!</text:p>
          </table:table-cell>
          <table:table-cell table:number-columns-repeated="2"/>
          <table:table-cell table:style-name="ce99" table:formula="of:=Walks_Leader" office:value-type="string" office:string-value="" calcext:value-type="error">
            <text:p>#REF!</text:p>
          </table:table-cell>
          <table:table-cell table:style-name="ce100" table:formula="of:=[#REF!]" office:value-type="string" office:string-value="" calcext:value-type="error">
            <text:p>#REF!</text:p>
          </table:table-cell>
          <table:table-cell table:style-name="ce100" table:formula="of:=[#REF!]" office:value-type="string" office:string-value="" calcext:value-type="error">
            <text:p>#REF!</text:p>
          </table:table-cell>
          <table:table-cell table:style-name="ce109" table:number-columns-repeated="2"/>
          <table:table-cell table:style-name="ce113" table:formula="of:=[#REF!]" office:value-type="string" office:string-value="" calcext:value-type="error">
            <text:p>#REF!</text:p>
          </table:table-cell>
          <table:table-cell/>
          <table:table-cell table:style-name="ce114"/>
          <table:table-cell table:style-name="ce118" table:number-columns-repeated="3"/>
          <table:table-cell/>
          <table:table-cell table:style-name="ce123" table:formula="of:=[#REF!]" office:value-type="string" office:string-value="" calcext:value-type="error">
            <text:p>#REF!</text:p>
          </table:table-cell>
          <table:table-cell table:style-name="ce114" table:number-columns-repeated="2"/>
          <table:table-cell table:style-name="ce126" table:formula="of:=[#REF!]" office:value-type="string" office:string-value="" calcext:value-type="error">
            <text:p>#REF!</text:p>
          </table:table-cell>
          <table:table-cell table:style-name="ce26" table:formula="of:=IF(ISBLANK([#REF!]);&quot;&quot;;[#REF!])" office:value-type="string" office:string-value="" calcext:value-type="error">
            <text:p>#REF!</text:p>
          </table:table-cell>
          <table:table-cell table:style-name="ce100" table:formula="of:=COM.MICROSOFT.SWITCH(LEFT([#REF!];1);&quot;L&quot;;&quot;Leisurely&quot;;&quot;M&quot;;&quot;Moderate&quot;;&quot;E&quot;;&quot;Easy&quot;;&quot;B&quot;;&quot;Moderate&quot;;&quot;No match&quot;)" office:value-type="string" office:string-value="" calcext:value-type="error">
            <text:p>#REF!</text:p>
          </table:table-cell>
          <table:table-cell table:style-name="ce128"/>
          <table:table-cell table:style-name="ce132" table:formula="of:=[#REF!]" office:value-type="string" office:string-value="" calcext:value-type="error">
            <text:p>#REF!</text:p>
          </table:table-cell>
          <table:table-cell table:style-name="ce118" table:number-columns-repeated="2"/>
          <table:table-cell table:number-columns-repeated="16357"/>
        </table:table-row>
        <table:table-row table:style-name="ro5">
          <table:table-cell table:style-name="ce99" table:formula="of:=[#REF!]" office:value-type="string" office:string-value="" calcext:value-type="error">
            <text:p>#REF!</text:p>
          </table:table-cell>
          <table:table-cell table:style-name="ce99" table:formula="of:=TRIM(MID(SUBSTITUTE([#REF!];CHAR(10);REPT(&quot; &quot;;LEN([#REF!]))); 0*LEN([#REF!])+1;LEN([#REF!])))" office:value-type="string" office:string-value="" calcext:value-type="error">
            <text:p>#REF!</text:p>
          </table:table-cell>
          <table:table-cell table:style-name="ce99" table:formula="of:=MID([#REF!];SEARCH(CHAR(10);[#REF!]);Description_Length)" office:value-type="string" office:string-value="" calcext:value-type="error">
            <text:p>#REF!</text:p>
          </table:table-cell>
          <table:table-cell table:number-columns-repeated="2"/>
          <table:table-cell table:style-name="ce99" table:formula="of:=Walks_Leader" office:value-type="string" office:string-value="" calcext:value-type="error">
            <text:p>#REF!</text:p>
          </table:table-cell>
          <table:table-cell table:style-name="ce100" table:formula="of:=[#REF!]" office:value-type="string" office:string-value="" calcext:value-type="error">
            <text:p>#REF!</text:p>
          </table:table-cell>
          <table:table-cell table:style-name="ce100" table:formula="of:=[#REF!]" office:value-type="string" office:string-value="" calcext:value-type="error">
            <text:p>#REF!</text:p>
          </table:table-cell>
          <table:table-cell table:style-name="ce109" table:number-columns-repeated="2"/>
          <table:table-cell table:style-name="ce113" table:formula="of:=[#REF!]" office:value-type="string" office:string-value="" calcext:value-type="error">
            <text:p>#REF!</text:p>
          </table:table-cell>
          <table:table-cell/>
          <table:table-cell table:style-name="ce114"/>
          <table:table-cell table:style-name="ce118" table:number-columns-repeated="3"/>
          <table:table-cell/>
          <table:table-cell table:style-name="ce123" table:formula="of:=[#REF!]" office:value-type="string" office:string-value="" calcext:value-type="error">
            <text:p>#REF!</text:p>
          </table:table-cell>
          <table:table-cell table:style-name="ce114" table:number-columns-repeated="2"/>
          <table:table-cell table:style-name="ce126" table:formula="of:=[#REF!]" office:value-type="string" office:string-value="" calcext:value-type="error">
            <text:p>#REF!</text:p>
          </table:table-cell>
          <table:table-cell table:style-name="ce26" table:formula="of:=IF(ISBLANK([#REF!]);&quot;&quot;;[#REF!])" office:value-type="string" office:string-value="" calcext:value-type="error">
            <text:p>#REF!</text:p>
          </table:table-cell>
          <table:table-cell table:style-name="ce100" table:formula="of:=COM.MICROSOFT.SWITCH(LEFT([#REF!];1);&quot;L&quot;;&quot;Leisurely&quot;;&quot;M&quot;;&quot;Moderate&quot;;&quot;E&quot;;&quot;Easy&quot;;&quot;B&quot;;&quot;Moderate&quot;;&quot;No match&quot;)" office:value-type="string" office:string-value="" calcext:value-type="error">
            <text:p>#REF!</text:p>
          </table:table-cell>
          <table:table-cell table:style-name="ce128"/>
          <table:table-cell table:style-name="ce132" table:formula="of:=[#REF!]" office:value-type="string" office:string-value="" calcext:value-type="error">
            <text:p>#REF!</text:p>
          </table:table-cell>
          <table:table-cell table:style-name="ce118" table:number-columns-repeated="2"/>
          <table:table-cell table:number-columns-repeated="16357"/>
        </table:table-row>
        <table:table-row table:style-name="ro5">
          <table:table-cell table:style-name="ce99" table:formula="of:=[#REF!]" office:value-type="string" office:string-value="" calcext:value-type="error">
            <text:p>#REF!</text:p>
          </table:table-cell>
          <table:table-cell table:style-name="ce99" table:formula="of:=TRIM(MID(SUBSTITUTE([#REF!];CHAR(10);REPT(&quot; &quot;;LEN([#REF!]))); 0*LEN([#REF!])+1;LEN([#REF!])))" office:value-type="string" office:string-value="" calcext:value-type="error">
            <text:p>#REF!</text:p>
          </table:table-cell>
          <table:table-cell table:style-name="ce99" table:formula="of:=MID([#REF!];SEARCH(CHAR(10);[#REF!]);Description_Length)" office:value-type="string" office:string-value="" calcext:value-type="error">
            <text:p>#REF!</text:p>
          </table:table-cell>
          <table:table-cell table:number-columns-repeated="2"/>
          <table:table-cell table:style-name="ce99" table:formula="of:=Walks_Leader" office:value-type="string" office:string-value="" calcext:value-type="error">
            <text:p>#REF!</text:p>
          </table:table-cell>
          <table:table-cell table:style-name="ce100" table:formula="of:=[#REF!]" office:value-type="string" office:string-value="" calcext:value-type="error">
            <text:p>#REF!</text:p>
          </table:table-cell>
          <table:table-cell table:style-name="ce100" table:formula="of:=[#REF!]" office:value-type="string" office:string-value="" calcext:value-type="error">
            <text:p>#REF!</text:p>
          </table:table-cell>
          <table:table-cell table:style-name="ce109" table:number-columns-repeated="2"/>
          <table:table-cell table:style-name="ce113" table:formula="of:=[#REF!]" office:value-type="string" office:string-value="" calcext:value-type="error">
            <text:p>#REF!</text:p>
          </table:table-cell>
          <table:table-cell/>
          <table:table-cell table:style-name="ce114"/>
          <table:table-cell table:style-name="ce118" table:number-columns-repeated="3"/>
          <table:table-cell/>
          <table:table-cell table:style-name="ce123" table:formula="of:=[#REF!]" office:value-type="string" office:string-value="" calcext:value-type="error">
            <text:p>#REF!</text:p>
          </table:table-cell>
          <table:table-cell table:style-name="ce114" table:number-columns-repeated="2"/>
          <table:table-cell table:style-name="ce126" table:formula="of:=[#REF!]" office:value-type="string" office:string-value="" calcext:value-type="error">
            <text:p>#REF!</text:p>
          </table:table-cell>
          <table:table-cell table:style-name="ce26" table:formula="of:=IF(ISBLANK([#REF!]);&quot;&quot;;[#REF!])" office:value-type="string" office:string-value="" calcext:value-type="error">
            <text:p>#REF!</text:p>
          </table:table-cell>
          <table:table-cell table:style-name="ce100" table:formula="of:=COM.MICROSOFT.SWITCH(LEFT([#REF!];1);&quot;L&quot;;&quot;Leisurely&quot;;&quot;M&quot;;&quot;Moderate&quot;;&quot;E&quot;;&quot;Easy&quot;;&quot;B&quot;;&quot;Moderate&quot;;&quot;No match&quot;)" office:value-type="string" office:string-value="" calcext:value-type="error">
            <text:p>#REF!</text:p>
          </table:table-cell>
          <table:table-cell table:style-name="ce128"/>
          <table:table-cell table:style-name="ce132" table:formula="of:=[#REF!]" office:value-type="string" office:string-value="" calcext:value-type="error">
            <text:p>#REF!</text:p>
          </table:table-cell>
          <table:table-cell table:style-name="ce118" table:number-columns-repeated="2"/>
          <table:table-cell table:number-columns-repeated="16357"/>
        </table:table-row>
        <table:table-row table:style-name="ro5">
          <table:table-cell table:style-name="ce99" table:formula="of:=[#REF!]" office:value-type="string" office:string-value="" calcext:value-type="error">
            <text:p>#REF!</text:p>
          </table:table-cell>
          <table:table-cell table:style-name="ce99" table:formula="of:=TRIM(MID(SUBSTITUTE([#REF!];CHAR(10);REPT(&quot; &quot;;LEN([#REF!]))); 0*LEN([#REF!])+1;LEN([#REF!])))" office:value-type="string" office:string-value="" calcext:value-type="error">
            <text:p>#REF!</text:p>
          </table:table-cell>
          <table:table-cell table:style-name="ce99" table:formula="of:=MID([#REF!];SEARCH(CHAR(10);[#REF!]);Description_Length)" office:value-type="string" office:string-value="" calcext:value-type="error">
            <text:p>#REF!</text:p>
          </table:table-cell>
          <table:table-cell table:number-columns-repeated="2"/>
          <table:table-cell table:style-name="ce99" table:formula="of:=Walks_Leader" office:value-type="string" office:string-value="" calcext:value-type="error">
            <text:p>#REF!</text:p>
          </table:table-cell>
          <table:table-cell table:style-name="ce100" table:formula="of:=[#REF!]" office:value-type="string" office:string-value="" calcext:value-type="error">
            <text:p>#REF!</text:p>
          </table:table-cell>
          <table:table-cell table:style-name="ce100" table:formula="of:=[#REF!]" office:value-type="string" office:string-value="" calcext:value-type="error">
            <text:p>#REF!</text:p>
          </table:table-cell>
          <table:table-cell table:style-name="ce109" table:number-columns-repeated="2"/>
          <table:table-cell table:style-name="ce113" table:formula="of:=[#REF!]" office:value-type="string" office:string-value="" calcext:value-type="error">
            <text:p>#REF!</text:p>
          </table:table-cell>
          <table:table-cell/>
          <table:table-cell table:style-name="ce114"/>
          <table:table-cell table:style-name="ce118" table:number-columns-repeated="3"/>
          <table:table-cell/>
          <table:table-cell table:style-name="ce123" table:formula="of:=[#REF!]" office:value-type="string" office:string-value="" calcext:value-type="error">
            <text:p>#REF!</text:p>
          </table:table-cell>
          <table:table-cell table:style-name="ce114" table:number-columns-repeated="2"/>
          <table:table-cell table:style-name="ce126" table:formula="of:=[#REF!]" office:value-type="string" office:string-value="" calcext:value-type="error">
            <text:p>#REF!</text:p>
          </table:table-cell>
          <table:table-cell table:style-name="ce26" table:formula="of:=IF(ISBLANK([#REF!]);&quot;&quot;;[#REF!])" office:value-type="string" office:string-value="" calcext:value-type="error">
            <text:p>#REF!</text:p>
          </table:table-cell>
          <table:table-cell table:style-name="ce100" table:formula="of:=COM.MICROSOFT.SWITCH(LEFT([#REF!];1);&quot;L&quot;;&quot;Leisurely&quot;;&quot;M&quot;;&quot;Moderate&quot;;&quot;E&quot;;&quot;Easy&quot;;&quot;B&quot;;&quot;Moderate&quot;;&quot;No match&quot;)" office:value-type="string" office:string-value="" calcext:value-type="error">
            <text:p>#REF!</text:p>
          </table:table-cell>
          <table:table-cell table:style-name="ce128"/>
          <table:table-cell table:style-name="ce132" table:formula="of:=[#REF!]" office:value-type="string" office:string-value="" calcext:value-type="error">
            <text:p>#REF!</text:p>
          </table:table-cell>
          <table:table-cell table:style-name="ce118" table:number-columns-repeated="2"/>
          <table:table-cell table:number-columns-repeated="16357"/>
        </table:table-row>
        <table:table-row table:style-name="ro5">
          <table:table-cell table:style-name="ce99" table:formula="of:=[#REF!]" office:value-type="string" office:string-value="" calcext:value-type="error">
            <text:p>#REF!</text:p>
          </table:table-cell>
          <table:table-cell table:style-name="ce99" table:formula="of:=TRIM(MID(SUBSTITUTE([#REF!];CHAR(10);REPT(&quot; &quot;;LEN([#REF!]))); 0*LEN([#REF!])+1;LEN([#REF!])))" office:value-type="string" office:string-value="" calcext:value-type="error">
            <text:p>#REF!</text:p>
          </table:table-cell>
          <table:table-cell table:style-name="ce99" table:formula="of:=MID([#REF!];SEARCH(CHAR(10);[#REF!]);Description_Length)" office:value-type="string" office:string-value="" calcext:value-type="error">
            <text:p>#REF!</text:p>
          </table:table-cell>
          <table:table-cell table:number-columns-repeated="2"/>
          <table:table-cell table:style-name="ce99" table:formula="of:=Walks_Leader" office:value-type="string" office:string-value="" calcext:value-type="error">
            <text:p>#REF!</text:p>
          </table:table-cell>
          <table:table-cell table:style-name="ce100" table:formula="of:=[#REF!]" office:value-type="string" office:string-value="" calcext:value-type="error">
            <text:p>#REF!</text:p>
          </table:table-cell>
          <table:table-cell table:style-name="ce100" table:formula="of:=[#REF!]" office:value-type="string" office:string-value="" calcext:value-type="error">
            <text:p>#REF!</text:p>
          </table:table-cell>
          <table:table-cell table:style-name="ce109" table:number-columns-repeated="2"/>
          <table:table-cell table:style-name="ce113" table:formula="of:=[#REF!]" office:value-type="string" office:string-value="" calcext:value-type="error">
            <text:p>#REF!</text:p>
          </table:table-cell>
          <table:table-cell/>
          <table:table-cell table:style-name="ce114"/>
          <table:table-cell table:style-name="ce118" table:number-columns-repeated="3"/>
          <table:table-cell/>
          <table:table-cell table:style-name="ce123" table:formula="of:=[#REF!]" office:value-type="string" office:string-value="" calcext:value-type="error">
            <text:p>#REF!</text:p>
          </table:table-cell>
          <table:table-cell table:style-name="ce114" table:number-columns-repeated="2"/>
          <table:table-cell table:style-name="ce126" table:formula="of:=[#REF!]" office:value-type="string" office:string-value="" calcext:value-type="error">
            <text:p>#REF!</text:p>
          </table:table-cell>
          <table:table-cell table:style-name="ce26" table:formula="of:=IF(ISBLANK([#REF!]);&quot;&quot;;[#REF!])" office:value-type="string" office:string-value="" calcext:value-type="error">
            <text:p>#REF!</text:p>
          </table:table-cell>
          <table:table-cell table:style-name="ce100" table:formula="of:=COM.MICROSOFT.SWITCH(LEFT([#REF!];1);&quot;L&quot;;&quot;Leisurely&quot;;&quot;M&quot;;&quot;Moderate&quot;;&quot;E&quot;;&quot;Easy&quot;;&quot;B&quot;;&quot;Moderate&quot;;&quot;No match&quot;)" office:value-type="string" office:string-value="" calcext:value-type="error">
            <text:p>#REF!</text:p>
          </table:table-cell>
          <table:table-cell table:style-name="ce128"/>
          <table:table-cell table:style-name="ce132" table:formula="of:=[#REF!]" office:value-type="string" office:string-value="" calcext:value-type="error">
            <text:p>#REF!</text:p>
          </table:table-cell>
          <table:table-cell table:style-name="ce118" table:number-columns-repeated="2"/>
          <table:table-cell table:number-columns-repeated="16357"/>
        </table:table-row>
        <table:table-row table:style-name="ro5">
          <table:table-cell table:style-name="ce99" table:formula="of:=[#REF!]" office:value-type="string" office:string-value="" calcext:value-type="error">
            <text:p>#REF!</text:p>
          </table:table-cell>
          <table:table-cell table:style-name="ce99" table:formula="of:=TRIM(MID(SUBSTITUTE([#REF!];CHAR(10);REPT(&quot; &quot;;LEN([#REF!]))); 0*LEN([#REF!])+1;LEN([#REF!])))" office:value-type="string" office:string-value="" calcext:value-type="error">
            <text:p>#REF!</text:p>
          </table:table-cell>
          <table:table-cell table:style-name="ce99" table:formula="of:=MID([#REF!];SEARCH(CHAR(10);[#REF!]);Description_Length)" office:value-type="string" office:string-value="" calcext:value-type="error">
            <text:p>#REF!</text:p>
          </table:table-cell>
          <table:table-cell table:number-columns-repeated="2"/>
          <table:table-cell table:style-name="ce99" table:formula="of:=Walks_Leader" office:value-type="string" office:string-value="" calcext:value-type="error">
            <text:p>#REF!</text:p>
          </table:table-cell>
          <table:table-cell table:style-name="ce100" table:formula="of:=[#REF!]" office:value-type="string" office:string-value="" calcext:value-type="error">
            <text:p>#REF!</text:p>
          </table:table-cell>
          <table:table-cell table:style-name="ce100" table:formula="of:=[#REF!]" office:value-type="string" office:string-value="" calcext:value-type="error">
            <text:p>#REF!</text:p>
          </table:table-cell>
          <table:table-cell table:style-name="ce109" table:number-columns-repeated="2"/>
          <table:table-cell table:style-name="ce113" table:formula="of:=[#REF!]" office:value-type="string" office:string-value="" calcext:value-type="error">
            <text:p>#REF!</text:p>
          </table:table-cell>
          <table:table-cell/>
          <table:table-cell table:style-name="ce114"/>
          <table:table-cell table:style-name="ce118" table:number-columns-repeated="3"/>
          <table:table-cell/>
          <table:table-cell table:style-name="ce123" table:formula="of:=[#REF!]" office:value-type="string" office:string-value="" calcext:value-type="error">
            <text:p>#REF!</text:p>
          </table:table-cell>
          <table:table-cell table:style-name="ce114" table:number-columns-repeated="2"/>
          <table:table-cell table:style-name="ce126" table:formula="of:=[#REF!]" office:value-type="string" office:string-value="" calcext:value-type="error">
            <text:p>#REF!</text:p>
          </table:table-cell>
          <table:table-cell table:style-name="ce26" table:formula="of:=IF(ISBLANK([#REF!]);&quot;&quot;;[#REF!])" office:value-type="string" office:string-value="" calcext:value-type="error">
            <text:p>#REF!</text:p>
          </table:table-cell>
          <table:table-cell table:style-name="ce100" table:formula="of:=COM.MICROSOFT.SWITCH(LEFT([#REF!];1);&quot;L&quot;;&quot;Leisurely&quot;;&quot;M&quot;;&quot;Moderate&quot;;&quot;E&quot;;&quot;Easy&quot;;&quot;B&quot;;&quot;Moderate&quot;;&quot;No match&quot;)" office:value-type="string" office:string-value="" calcext:value-type="error">
            <text:p>#REF!</text:p>
          </table:table-cell>
          <table:table-cell table:style-name="ce128"/>
          <table:table-cell table:style-name="ce132" table:formula="of:=[#REF!]" office:value-type="string" office:string-value="" calcext:value-type="error">
            <text:p>#REF!</text:p>
          </table:table-cell>
          <table:table-cell table:style-name="ce118" table:number-columns-repeated="2"/>
          <table:table-cell table:number-columns-repeated="16357"/>
        </table:table-row>
        <table:table-row table:style-name="ro5">
          <table:table-cell table:style-name="ce99" table:formula="of:=[#REF!]" office:value-type="string" office:string-value="" calcext:value-type="error">
            <text:p>#REF!</text:p>
          </table:table-cell>
          <table:table-cell table:style-name="ce99" table:formula="of:=TRIM(MID(SUBSTITUTE([#REF!];CHAR(10);REPT(&quot; &quot;;LEN([#REF!]))); 0*LEN([#REF!])+1;LEN([#REF!])))" office:value-type="string" office:string-value="" calcext:value-type="error">
            <text:p>#REF!</text:p>
          </table:table-cell>
          <table:table-cell table:style-name="ce99" table:formula="of:=MID([#REF!];SEARCH(CHAR(10);[#REF!]);Description_Length)" office:value-type="string" office:string-value="" calcext:value-type="error">
            <text:p>#REF!</text:p>
          </table:table-cell>
          <table:table-cell table:number-columns-repeated="2"/>
          <table:table-cell table:style-name="ce99" table:formula="of:=Walks_Leader" office:value-type="string" office:string-value="" calcext:value-type="error">
            <text:p>#REF!</text:p>
          </table:table-cell>
          <table:table-cell table:style-name="ce100" table:formula="of:=[#REF!]" office:value-type="string" office:string-value="" calcext:value-type="error">
            <text:p>#REF!</text:p>
          </table:table-cell>
          <table:table-cell table:style-name="ce100" table:formula="of:=[#REF!]" office:value-type="string" office:string-value="" calcext:value-type="error">
            <text:p>#REF!</text:p>
          </table:table-cell>
          <table:table-cell table:style-name="ce109" table:number-columns-repeated="2"/>
          <table:table-cell table:style-name="ce113" table:formula="of:=[#REF!]" office:value-type="string" office:string-value="" calcext:value-type="error">
            <text:p>#REF!</text:p>
          </table:table-cell>
          <table:table-cell/>
          <table:table-cell table:style-name="ce114"/>
          <table:table-cell table:style-name="ce118" table:number-columns-repeated="3"/>
          <table:table-cell/>
          <table:table-cell table:style-name="ce123" table:formula="of:=[#REF!]" office:value-type="string" office:string-value="" calcext:value-type="error">
            <text:p>#REF!</text:p>
          </table:table-cell>
          <table:table-cell table:style-name="ce114" table:number-columns-repeated="2"/>
          <table:table-cell table:style-name="ce126" table:formula="of:=[#REF!]" office:value-type="string" office:string-value="" calcext:value-type="error">
            <text:p>#REF!</text:p>
          </table:table-cell>
          <table:table-cell table:style-name="ce26" table:formula="of:=IF(ISBLANK([#REF!]);&quot;&quot;;[#REF!])" office:value-type="string" office:string-value="" calcext:value-type="error">
            <text:p>#REF!</text:p>
          </table:table-cell>
          <table:table-cell table:style-name="ce100" table:formula="of:=COM.MICROSOFT.SWITCH(LEFT([#REF!];1);&quot;L&quot;;&quot;Leisurely&quot;;&quot;M&quot;;&quot;Moderate&quot;;&quot;E&quot;;&quot;Easy&quot;;&quot;B&quot;;&quot;Moderate&quot;;&quot;No match&quot;)" office:value-type="string" office:string-value="" calcext:value-type="error">
            <text:p>#REF!</text:p>
          </table:table-cell>
          <table:table-cell table:style-name="ce128"/>
          <table:table-cell table:style-name="ce132" table:formula="of:=[#REF!]" office:value-type="string" office:string-value="" calcext:value-type="error">
            <text:p>#REF!</text:p>
          </table:table-cell>
          <table:table-cell table:style-name="ce118" table:number-columns-repeated="2"/>
          <table:table-cell table:number-columns-repeated="16357"/>
        </table:table-row>
        <table:table-row table:style-name="ro5">
          <table:table-cell table:style-name="ce99" table:formula="of:=[#REF!]" office:value-type="string" office:string-value="" calcext:value-type="error">
            <text:p>#REF!</text:p>
          </table:table-cell>
          <table:table-cell table:style-name="ce99" table:formula="of:=TRIM(MID(SUBSTITUTE([#REF!];CHAR(10);REPT(&quot; &quot;;LEN([#REF!]))); 0*LEN([#REF!])+1;LEN([#REF!])))" office:value-type="string" office:string-value="" calcext:value-type="error">
            <text:p>#REF!</text:p>
          </table:table-cell>
          <table:table-cell table:style-name="ce99" table:formula="of:=MID([#REF!];SEARCH(CHAR(10);[#REF!]);Description_Length)" office:value-type="string" office:string-value="" calcext:value-type="error">
            <text:p>#REF!</text:p>
          </table:table-cell>
          <table:table-cell table:number-columns-repeated="2"/>
          <table:table-cell table:style-name="ce99" table:formula="of:=Walks_Leader" office:value-type="string" office:string-value="" calcext:value-type="error">
            <text:p>#REF!</text:p>
          </table:table-cell>
          <table:table-cell table:style-name="ce100" table:formula="of:=[#REF!]" office:value-type="string" office:string-value="" calcext:value-type="error">
            <text:p>#REF!</text:p>
          </table:table-cell>
          <table:table-cell table:style-name="ce100" table:formula="of:=[#REF!]" office:value-type="string" office:string-value="" calcext:value-type="error">
            <text:p>#REF!</text:p>
          </table:table-cell>
          <table:table-cell table:style-name="ce109" table:number-columns-repeated="2"/>
          <table:table-cell table:style-name="ce113" table:formula="of:=[#REF!]" office:value-type="string" office:string-value="" calcext:value-type="error">
            <text:p>#REF!</text:p>
          </table:table-cell>
          <table:table-cell/>
          <table:table-cell table:style-name="ce114"/>
          <table:table-cell table:style-name="ce118" table:number-columns-repeated="3"/>
          <table:table-cell/>
          <table:table-cell table:style-name="ce123" table:formula="of:=[#REF!]" office:value-type="string" office:string-value="" calcext:value-type="error">
            <text:p>#REF!</text:p>
          </table:table-cell>
          <table:table-cell table:style-name="ce114" table:number-columns-repeated="2"/>
          <table:table-cell table:style-name="ce126" table:formula="of:=[#REF!]" office:value-type="string" office:string-value="" calcext:value-type="error">
            <text:p>#REF!</text:p>
          </table:table-cell>
          <table:table-cell table:style-name="ce26" table:formula="of:=IF(ISBLANK([#REF!]);&quot;&quot;;[#REF!])" office:value-type="string" office:string-value="" calcext:value-type="error">
            <text:p>#REF!</text:p>
          </table:table-cell>
          <table:table-cell table:style-name="ce100" table:formula="of:=COM.MICROSOFT.SWITCH(LEFT([#REF!];1);&quot;L&quot;;&quot;Leisurely&quot;;&quot;M&quot;;&quot;Moderate&quot;;&quot;E&quot;;&quot;Easy&quot;;&quot;B&quot;;&quot;Moderate&quot;;&quot;No match&quot;)" office:value-type="string" office:string-value="" calcext:value-type="error">
            <text:p>#REF!</text:p>
          </table:table-cell>
          <table:table-cell table:style-name="ce128"/>
          <table:table-cell table:style-name="ce132" table:formula="of:=[#REF!]" office:value-type="string" office:string-value="" calcext:value-type="error">
            <text:p>#REF!</text:p>
          </table:table-cell>
          <table:table-cell table:style-name="ce118" table:number-columns-repeated="2"/>
          <table:table-cell table:number-columns-repeated="16357"/>
        </table:table-row>
        <table:table-row table:style-name="ro5">
          <table:table-cell table:style-name="ce99" table:formula="of:=[#REF!]" office:value-type="string" office:string-value="" calcext:value-type="error">
            <text:p>#REF!</text:p>
          </table:table-cell>
          <table:table-cell table:style-name="ce99" table:formula="of:=TRIM(MID(SUBSTITUTE([#REF!];CHAR(10);REPT(&quot; &quot;;LEN([#REF!]))); 0*LEN([#REF!])+1;LEN([#REF!])))" office:value-type="string" office:string-value="" calcext:value-type="error">
            <text:p>#REF!</text:p>
          </table:table-cell>
          <table:table-cell table:style-name="ce99" table:formula="of:=MID([#REF!];SEARCH(CHAR(10);[#REF!]);Description_Length)" office:value-type="string" office:string-value="" calcext:value-type="error">
            <text:p>#REF!</text:p>
          </table:table-cell>
          <table:table-cell table:number-columns-repeated="2"/>
          <table:table-cell table:style-name="ce99" table:formula="of:=Walks_Leader" office:value-type="string" office:string-value="" calcext:value-type="error">
            <text:p>#REF!</text:p>
          </table:table-cell>
          <table:table-cell table:style-name="ce100" table:formula="of:=[#REF!]" office:value-type="string" office:string-value="" calcext:value-type="error">
            <text:p>#REF!</text:p>
          </table:table-cell>
          <table:table-cell table:style-name="ce100" table:formula="of:=[#REF!]" office:value-type="string" office:string-value="" calcext:value-type="error">
            <text:p>#REF!</text:p>
          </table:table-cell>
          <table:table-cell table:style-name="ce109" table:number-columns-repeated="2"/>
          <table:table-cell table:style-name="ce113" table:formula="of:=[#REF!]" office:value-type="string" office:string-value="" calcext:value-type="error">
            <text:p>#REF!</text:p>
          </table:table-cell>
          <table:table-cell/>
          <table:table-cell table:style-name="ce114"/>
          <table:table-cell table:style-name="ce118" table:number-columns-repeated="3"/>
          <table:table-cell/>
          <table:table-cell table:style-name="ce123" table:formula="of:=[#REF!]" office:value-type="string" office:string-value="" calcext:value-type="error">
            <text:p>#REF!</text:p>
          </table:table-cell>
          <table:table-cell table:style-name="ce114" table:number-columns-repeated="2"/>
          <table:table-cell table:style-name="ce126" table:formula="of:=[#REF!]" office:value-type="string" office:string-value="" calcext:value-type="error">
            <text:p>#REF!</text:p>
          </table:table-cell>
          <table:table-cell table:style-name="ce26" table:formula="of:=IF(ISBLANK([#REF!]);&quot;&quot;;[#REF!])" office:value-type="string" office:string-value="" calcext:value-type="error">
            <text:p>#REF!</text:p>
          </table:table-cell>
          <table:table-cell table:style-name="ce100" table:formula="of:=COM.MICROSOFT.SWITCH(LEFT([#REF!];1);&quot;L&quot;;&quot;Leisurely&quot;;&quot;M&quot;;&quot;Moderate&quot;;&quot;E&quot;;&quot;Easy&quot;;&quot;B&quot;;&quot;Moderate&quot;;&quot;No match&quot;)" office:value-type="string" office:string-value="" calcext:value-type="error">
            <text:p>#REF!</text:p>
          </table:table-cell>
          <table:table-cell table:style-name="ce128"/>
          <table:table-cell table:style-name="ce132" table:formula="of:=[#REF!]" office:value-type="string" office:string-value="" calcext:value-type="error">
            <text:p>#REF!</text:p>
          </table:table-cell>
          <table:table-cell table:style-name="ce118" table:number-columns-repeated="2"/>
          <table:table-cell table:number-columns-repeated="16357"/>
        </table:table-row>
        <table:table-row table:style-name="ro5">
          <table:table-cell table:style-name="ce99" table:formula="of:=[#REF!]" office:value-type="string" office:string-value="" calcext:value-type="error">
            <text:p>#REF!</text:p>
          </table:table-cell>
          <table:table-cell table:style-name="ce99" table:formula="of:=TRIM(MID(SUBSTITUTE([#REF!];CHAR(10);REPT(&quot; &quot;;LEN([#REF!]))); 0*LEN([#REF!])+1;LEN([#REF!])))" office:value-type="string" office:string-value="" calcext:value-type="error">
            <text:p>#REF!</text:p>
          </table:table-cell>
          <table:table-cell table:style-name="ce99" table:formula="of:=MID([#REF!];SEARCH(CHAR(10);[#REF!]);Description_Length)" office:value-type="string" office:string-value="" calcext:value-type="error">
            <text:p>#REF!</text:p>
          </table:table-cell>
          <table:table-cell table:number-columns-repeated="2"/>
          <table:table-cell table:style-name="ce99" table:formula="of:=Walks_Leader" office:value-type="string" office:string-value="" calcext:value-type="error">
            <text:p>#REF!</text:p>
          </table:table-cell>
          <table:table-cell table:style-name="ce100" table:formula="of:=[#REF!]" office:value-type="string" office:string-value="" calcext:value-type="error">
            <text:p>#REF!</text:p>
          </table:table-cell>
          <table:table-cell table:style-name="ce100" table:formula="of:=[#REF!]" office:value-type="string" office:string-value="" calcext:value-type="error">
            <text:p>#REF!</text:p>
          </table:table-cell>
          <table:table-cell table:style-name="ce109" table:number-columns-repeated="2"/>
          <table:table-cell table:style-name="ce113" table:formula="of:=[#REF!]" office:value-type="string" office:string-value="" calcext:value-type="error">
            <text:p>#REF!</text:p>
          </table:table-cell>
          <table:table-cell/>
          <table:table-cell table:style-name="ce114"/>
          <table:table-cell table:style-name="ce118" table:number-columns-repeated="3"/>
          <table:table-cell/>
          <table:table-cell table:style-name="ce123" table:formula="of:=[#REF!]" office:value-type="string" office:string-value="" calcext:value-type="error">
            <text:p>#REF!</text:p>
          </table:table-cell>
          <table:table-cell table:style-name="ce114" table:number-columns-repeated="2"/>
          <table:table-cell table:style-name="ce126" table:formula="of:=[#REF!]" office:value-type="string" office:string-value="" calcext:value-type="error">
            <text:p>#REF!</text:p>
          </table:table-cell>
          <table:table-cell table:style-name="ce26" table:formula="of:=IF(ISBLANK([#REF!]);&quot;&quot;;[#REF!])" office:value-type="string" office:string-value="" calcext:value-type="error">
            <text:p>#REF!</text:p>
          </table:table-cell>
          <table:table-cell table:style-name="ce100" table:formula="of:=COM.MICROSOFT.SWITCH(LEFT([#REF!];1);&quot;L&quot;;&quot;Leisurely&quot;;&quot;M&quot;;&quot;Moderate&quot;;&quot;E&quot;;&quot;Easy&quot;;&quot;B&quot;;&quot;Moderate&quot;;&quot;No match&quot;)" office:value-type="string" office:string-value="" calcext:value-type="error">
            <text:p>#REF!</text:p>
          </table:table-cell>
          <table:table-cell table:style-name="ce128"/>
          <table:table-cell table:style-name="ce132" table:formula="of:=[#REF!]" office:value-type="string" office:string-value="" calcext:value-type="error">
            <text:p>#REF!</text:p>
          </table:table-cell>
          <table:table-cell table:style-name="ce118" table:number-columns-repeated="2"/>
          <table:table-cell table:number-columns-repeated="16357"/>
        </table:table-row>
        <table:table-row table:style-name="ro5">
          <table:table-cell table:style-name="ce99" table:formula="of:=[#REF!]" office:value-type="string" office:string-value="" calcext:value-type="error">
            <text:p>#REF!</text:p>
          </table:table-cell>
          <table:table-cell table:style-name="ce99" table:formula="of:=TRIM(MID(SUBSTITUTE([#REF!];CHAR(10);REPT(&quot; &quot;;LEN([#REF!]))); 0*LEN([#REF!])+1;LEN([#REF!])))" office:value-type="string" office:string-value="" calcext:value-type="error">
            <text:p>#REF!</text:p>
          </table:table-cell>
          <table:table-cell table:style-name="ce99" table:formula="of:=MID([#REF!];SEARCH(CHAR(10);[#REF!]);Description_Length)" office:value-type="string" office:string-value="" calcext:value-type="error">
            <text:p>#REF!</text:p>
          </table:table-cell>
          <table:table-cell table:number-columns-repeated="2"/>
          <table:table-cell table:style-name="ce99" table:formula="of:=Walks_Leader" office:value-type="string" office:string-value="" calcext:value-type="error">
            <text:p>#REF!</text:p>
          </table:table-cell>
          <table:table-cell table:style-name="ce100" table:formula="of:=[#REF!]" office:value-type="string" office:string-value="" calcext:value-type="error">
            <text:p>#REF!</text:p>
          </table:table-cell>
          <table:table-cell table:style-name="ce100" table:formula="of:=[#REF!]" office:value-type="string" office:string-value="" calcext:value-type="error">
            <text:p>#REF!</text:p>
          </table:table-cell>
          <table:table-cell table:style-name="ce109" table:number-columns-repeated="2"/>
          <table:table-cell table:style-name="ce113" table:formula="of:=[#REF!]" office:value-type="string" office:string-value="" calcext:value-type="error">
            <text:p>#REF!</text:p>
          </table:table-cell>
          <table:table-cell/>
          <table:table-cell table:style-name="ce114"/>
          <table:table-cell table:style-name="ce118" table:number-columns-repeated="3"/>
          <table:table-cell/>
          <table:table-cell table:style-name="ce123" table:formula="of:=[#REF!]" office:value-type="string" office:string-value="" calcext:value-type="error">
            <text:p>#REF!</text:p>
          </table:table-cell>
          <table:table-cell table:style-name="ce114" table:number-columns-repeated="2"/>
          <table:table-cell table:style-name="ce126" table:formula="of:=[#REF!]" office:value-type="string" office:string-value="" calcext:value-type="error">
            <text:p>#REF!</text:p>
          </table:table-cell>
          <table:table-cell table:style-name="ce26" table:formula="of:=IF(ISBLANK([#REF!]);&quot;&quot;;[#REF!])" office:value-type="string" office:string-value="" calcext:value-type="error">
            <text:p>#REF!</text:p>
          </table:table-cell>
          <table:table-cell table:style-name="ce100" table:formula="of:=COM.MICROSOFT.SWITCH(LEFT([#REF!];1);&quot;L&quot;;&quot;Leisurely&quot;;&quot;M&quot;;&quot;Moderate&quot;;&quot;E&quot;;&quot;Easy&quot;;&quot;B&quot;;&quot;Moderate&quot;;&quot;No match&quot;)" office:value-type="string" office:string-value="" calcext:value-type="error">
            <text:p>#REF!</text:p>
          </table:table-cell>
          <table:table-cell table:style-name="ce128"/>
          <table:table-cell table:style-name="ce132" table:formula="of:=[#REF!]" office:value-type="string" office:string-value="" calcext:value-type="error">
            <text:p>#REF!</text:p>
          </table:table-cell>
          <table:table-cell table:style-name="ce118" table:number-columns-repeated="2"/>
          <table:table-cell table:number-columns-repeated="16357"/>
        </table:table-row>
        <table:table-row table:style-name="ro5">
          <table:table-cell table:style-name="ce99" table:formula="of:=[#REF!]" office:value-type="string" office:string-value="" calcext:value-type="error">
            <text:p>#REF!</text:p>
          </table:table-cell>
          <table:table-cell table:style-name="ce99" table:formula="of:=TRIM(MID(SUBSTITUTE([#REF!];CHAR(10);REPT(&quot; &quot;;LEN([#REF!]))); 0*LEN([#REF!])+1;LEN([#REF!])))" office:value-type="string" office:string-value="" calcext:value-type="error">
            <text:p>#REF!</text:p>
          </table:table-cell>
          <table:table-cell table:style-name="ce99" table:formula="of:=MID([#REF!];SEARCH(CHAR(10);[#REF!]);Description_Length)" office:value-type="string" office:string-value="" calcext:value-type="error">
            <text:p>#REF!</text:p>
          </table:table-cell>
          <table:table-cell table:number-columns-repeated="2"/>
          <table:table-cell table:style-name="ce99" table:formula="of:=Walks_Leader" office:value-type="string" office:string-value="" calcext:value-type="error">
            <text:p>#REF!</text:p>
          </table:table-cell>
          <table:table-cell table:style-name="ce100" table:formula="of:=[#REF!]" office:value-type="string" office:string-value="" calcext:value-type="error">
            <text:p>#REF!</text:p>
          </table:table-cell>
          <table:table-cell table:style-name="ce100" table:formula="of:=[#REF!]" office:value-type="string" office:string-value="" calcext:value-type="error">
            <text:p>#REF!</text:p>
          </table:table-cell>
          <table:table-cell table:style-name="ce109" table:number-columns-repeated="2"/>
          <table:table-cell table:style-name="ce113" table:formula="of:=[#REF!]" office:value-type="string" office:string-value="" calcext:value-type="error">
            <text:p>#REF!</text:p>
          </table:table-cell>
          <table:table-cell/>
          <table:table-cell table:style-name="ce114"/>
          <table:table-cell table:style-name="ce118" table:number-columns-repeated="3"/>
          <table:table-cell/>
          <table:table-cell table:style-name="ce123" table:formula="of:=[#REF!]" office:value-type="string" office:string-value="" calcext:value-type="error">
            <text:p>#REF!</text:p>
          </table:table-cell>
          <table:table-cell table:style-name="ce114" table:number-columns-repeated="2"/>
          <table:table-cell table:style-name="ce126" table:formula="of:=[#REF!]" office:value-type="string" office:string-value="" calcext:value-type="error">
            <text:p>#REF!</text:p>
          </table:table-cell>
          <table:table-cell table:style-name="ce26" table:formula="of:=IF(ISBLANK([#REF!]);&quot;&quot;;[#REF!])" office:value-type="string" office:string-value="" calcext:value-type="error">
            <text:p>#REF!</text:p>
          </table:table-cell>
          <table:table-cell table:style-name="ce100" table:formula="of:=COM.MICROSOFT.SWITCH(LEFT([#REF!];1);&quot;L&quot;;&quot;Leisurely&quot;;&quot;M&quot;;&quot;Moderate&quot;;&quot;E&quot;;&quot;Easy&quot;;&quot;B&quot;;&quot;Moderate&quot;;&quot;No match&quot;)" office:value-type="string" office:string-value="" calcext:value-type="error">
            <text:p>#REF!</text:p>
          </table:table-cell>
          <table:table-cell table:style-name="ce128"/>
          <table:table-cell table:style-name="ce132" table:formula="of:=[#REF!]" office:value-type="string" office:string-value="" calcext:value-type="error">
            <text:p>#REF!</text:p>
          </table:table-cell>
          <table:table-cell table:style-name="ce118" table:number-columns-repeated="2"/>
          <table:table-cell table:number-columns-repeated="16357"/>
        </table:table-row>
        <table:table-row table:style-name="ro5">
          <table:table-cell table:style-name="ce99" table:formula="of:=[#REF!]" office:value-type="string" office:string-value="" calcext:value-type="error">
            <text:p>#REF!</text:p>
          </table:table-cell>
          <table:table-cell table:style-name="ce99" table:formula="of:=TRIM(MID(SUBSTITUTE([#REF!];CHAR(10);REPT(&quot; &quot;;LEN([#REF!]))); 0*LEN([#REF!])+1;LEN([#REF!])))" office:value-type="string" office:string-value="" calcext:value-type="error">
            <text:p>#REF!</text:p>
          </table:table-cell>
          <table:table-cell table:style-name="ce99" table:formula="of:=MID([#REF!];SEARCH(CHAR(10);[#REF!]);Description_Length)" office:value-type="string" office:string-value="" calcext:value-type="error">
            <text:p>#REF!</text:p>
          </table:table-cell>
          <table:table-cell table:number-columns-repeated="2"/>
          <table:table-cell table:style-name="ce99" table:formula="of:=Walks_Leader" office:value-type="string" office:string-value="" calcext:value-type="error">
            <text:p>#REF!</text:p>
          </table:table-cell>
          <table:table-cell table:style-name="ce100" table:formula="of:=[#REF!]" office:value-type="string" office:string-value="" calcext:value-type="error">
            <text:p>#REF!</text:p>
          </table:table-cell>
          <table:table-cell table:style-name="ce100" table:formula="of:=[#REF!]" office:value-type="string" office:string-value="" calcext:value-type="error">
            <text:p>#REF!</text:p>
          </table:table-cell>
          <table:table-cell table:style-name="ce109" table:number-columns-repeated="2"/>
          <table:table-cell table:style-name="ce113" table:formula="of:=[#REF!]" office:value-type="string" office:string-value="" calcext:value-type="error">
            <text:p>#REF!</text:p>
          </table:table-cell>
          <table:table-cell/>
          <table:table-cell table:style-name="ce114"/>
          <table:table-cell table:style-name="ce118" table:number-columns-repeated="3"/>
          <table:table-cell/>
          <table:table-cell table:style-name="ce123" table:formula="of:=[#REF!]" office:value-type="string" office:string-value="" calcext:value-type="error">
            <text:p>#REF!</text:p>
          </table:table-cell>
          <table:table-cell table:style-name="ce114" table:number-columns-repeated="2"/>
          <table:table-cell table:style-name="ce126" table:formula="of:=[#REF!]" office:value-type="string" office:string-value="" calcext:value-type="error">
            <text:p>#REF!</text:p>
          </table:table-cell>
          <table:table-cell table:style-name="ce26" table:formula="of:=IF(ISBLANK([#REF!]);&quot;&quot;;[#REF!])" office:value-type="string" office:string-value="" calcext:value-type="error">
            <text:p>#REF!</text:p>
          </table:table-cell>
          <table:table-cell table:style-name="ce100" table:formula="of:=COM.MICROSOFT.SWITCH(LEFT([#REF!];1);&quot;L&quot;;&quot;Leisurely&quot;;&quot;M&quot;;&quot;Moderate&quot;;&quot;E&quot;;&quot;Easy&quot;;&quot;B&quot;;&quot;Moderate&quot;;&quot;No match&quot;)" office:value-type="string" office:string-value="" calcext:value-type="error">
            <text:p>#REF!</text:p>
          </table:table-cell>
          <table:table-cell table:style-name="ce128"/>
          <table:table-cell table:style-name="ce132" table:formula="of:=[#REF!]" office:value-type="string" office:string-value="" calcext:value-type="error">
            <text:p>#REF!</text:p>
          </table:table-cell>
          <table:table-cell table:style-name="ce118" table:number-columns-repeated="2"/>
          <table:table-cell table:number-columns-repeated="16357"/>
        </table:table-row>
        <table:table-row table:style-name="ro5">
          <table:table-cell table:style-name="ce99" table:formula="of:=[#REF!]" office:value-type="string" office:string-value="" calcext:value-type="error">
            <text:p>#REF!</text:p>
          </table:table-cell>
          <table:table-cell table:style-name="ce99" table:formula="of:=TRIM(MID(SUBSTITUTE([#REF!];CHAR(10);REPT(&quot; &quot;;LEN([#REF!]))); 0*LEN([#REF!])+1;LEN([#REF!])))" office:value-type="string" office:string-value="" calcext:value-type="error">
            <text:p>#REF!</text:p>
          </table:table-cell>
          <table:table-cell table:style-name="ce99" table:formula="of:=MID([#REF!];SEARCH(CHAR(10);[#REF!]);Description_Length)" office:value-type="string" office:string-value="" calcext:value-type="error">
            <text:p>#REF!</text:p>
          </table:table-cell>
          <table:table-cell table:number-columns-repeated="2"/>
          <table:table-cell table:style-name="ce99" table:formula="of:=Walks_Leader" office:value-type="string" office:string-value="" calcext:value-type="error">
            <text:p>#REF!</text:p>
          </table:table-cell>
          <table:table-cell table:style-name="ce100" table:formula="of:=[#REF!]" office:value-type="string" office:string-value="" calcext:value-type="error">
            <text:p>#REF!</text:p>
          </table:table-cell>
          <table:table-cell table:style-name="ce100" table:formula="of:=[#REF!]" office:value-type="string" office:string-value="" calcext:value-type="error">
            <text:p>#REF!</text:p>
          </table:table-cell>
          <table:table-cell table:style-name="ce109" table:number-columns-repeated="2"/>
          <table:table-cell table:style-name="ce113" table:formula="of:=[#REF!]" office:value-type="string" office:string-value="" calcext:value-type="error">
            <text:p>#REF!</text:p>
          </table:table-cell>
          <table:table-cell/>
          <table:table-cell table:style-name="ce114"/>
          <table:table-cell table:style-name="ce118" table:number-columns-repeated="3"/>
          <table:table-cell/>
          <table:table-cell table:style-name="ce123" table:formula="of:=[#REF!]" office:value-type="string" office:string-value="" calcext:value-type="error">
            <text:p>#REF!</text:p>
          </table:table-cell>
          <table:table-cell table:style-name="ce114" table:number-columns-repeated="2"/>
          <table:table-cell table:style-name="ce126" table:formula="of:=[#REF!]" office:value-type="string" office:string-value="" calcext:value-type="error">
            <text:p>#REF!</text:p>
          </table:table-cell>
          <table:table-cell table:style-name="ce26" table:formula="of:=IF(ISBLANK([#REF!]);&quot;&quot;;[#REF!])" office:value-type="string" office:string-value="" calcext:value-type="error">
            <text:p>#REF!</text:p>
          </table:table-cell>
          <table:table-cell table:style-name="ce100" table:formula="of:=COM.MICROSOFT.SWITCH(LEFT([#REF!];1);&quot;L&quot;;&quot;Leisurely&quot;;&quot;M&quot;;&quot;Moderate&quot;;&quot;E&quot;;&quot;Easy&quot;;&quot;B&quot;;&quot;Moderate&quot;;&quot;No match&quot;)" office:value-type="string" office:string-value="" calcext:value-type="error">
            <text:p>#REF!</text:p>
          </table:table-cell>
          <table:table-cell table:style-name="ce128"/>
          <table:table-cell table:style-name="ce132" table:formula="of:=[#REF!]" office:value-type="string" office:string-value="" calcext:value-type="error">
            <text:p>#REF!</text:p>
          </table:table-cell>
          <table:table-cell table:style-name="ce118" table:number-columns-repeated="2"/>
          <table:table-cell table:number-columns-repeated="16357"/>
        </table:table-row>
        <table:table-row table:style-name="ro5">
          <table:table-cell table:style-name="ce99" table:formula="of:=[#REF!]" office:value-type="string" office:string-value="" calcext:value-type="error">
            <text:p>#REF!</text:p>
          </table:table-cell>
          <table:table-cell table:style-name="ce99" table:formula="of:=TRIM(MID(SUBSTITUTE([#REF!];CHAR(10);REPT(&quot; &quot;;LEN([#REF!]))); 0*LEN([#REF!])+1;LEN([#REF!])))" office:value-type="string" office:string-value="" calcext:value-type="error">
            <text:p>#REF!</text:p>
          </table:table-cell>
          <table:table-cell table:style-name="ce99" table:formula="of:=MID([#REF!];SEARCH(CHAR(10);[#REF!]);Description_Length)" office:value-type="string" office:string-value="" calcext:value-type="error">
            <text:p>#REF!</text:p>
          </table:table-cell>
          <table:table-cell table:number-columns-repeated="2"/>
          <table:table-cell table:style-name="ce99" table:formula="of:=Walks_Leader" office:value-type="string" office:string-value="" calcext:value-type="error">
            <text:p>#REF!</text:p>
          </table:table-cell>
          <table:table-cell table:style-name="ce100" table:formula="of:=[#REF!]" office:value-type="string" office:string-value="" calcext:value-type="error">
            <text:p>#REF!</text:p>
          </table:table-cell>
          <table:table-cell table:style-name="ce100" table:formula="of:=[#REF!]" office:value-type="string" office:string-value="" calcext:value-type="error">
            <text:p>#REF!</text:p>
          </table:table-cell>
          <table:table-cell table:style-name="ce109" table:number-columns-repeated="2"/>
          <table:table-cell table:style-name="ce113" table:formula="of:=[#REF!]" office:value-type="string" office:string-value="" calcext:value-type="error">
            <text:p>#REF!</text:p>
          </table:table-cell>
          <table:table-cell/>
          <table:table-cell table:style-name="ce114"/>
          <table:table-cell table:style-name="ce118" table:number-columns-repeated="3"/>
          <table:table-cell/>
          <table:table-cell table:style-name="ce123" table:formula="of:=[#REF!]" office:value-type="string" office:string-value="" calcext:value-type="error">
            <text:p>#REF!</text:p>
          </table:table-cell>
          <table:table-cell table:style-name="ce114" table:number-columns-repeated="2"/>
          <table:table-cell table:style-name="ce126" table:formula="of:=[#REF!]" office:value-type="string" office:string-value="" calcext:value-type="error">
            <text:p>#REF!</text:p>
          </table:table-cell>
          <table:table-cell table:style-name="ce26" table:formula="of:=IF(ISBLANK([#REF!]);&quot;&quot;;[#REF!])" office:value-type="string" office:string-value="" calcext:value-type="error">
            <text:p>#REF!</text:p>
          </table:table-cell>
          <table:table-cell table:style-name="ce100" table:formula="of:=COM.MICROSOFT.SWITCH(LEFT([#REF!];1);&quot;L&quot;;&quot;Leisurely&quot;;&quot;M&quot;;&quot;Moderate&quot;;&quot;E&quot;;&quot;Easy&quot;;&quot;B&quot;;&quot;Moderate&quot;;&quot;No match&quot;)" office:value-type="string" office:string-value="" calcext:value-type="error">
            <text:p>#REF!</text:p>
          </table:table-cell>
          <table:table-cell table:style-name="ce128"/>
          <table:table-cell table:style-name="ce132" table:formula="of:=[#REF!]" office:value-type="string" office:string-value="" calcext:value-type="error">
            <text:p>#REF!</text:p>
          </table:table-cell>
          <table:table-cell table:style-name="ce118" table:number-columns-repeated="2"/>
          <table:table-cell table:number-columns-repeated="16357"/>
        </table:table-row>
        <table:table-row table:style-name="ro5">
          <table:table-cell table:style-name="ce99" table:formula="of:=[#REF!]" office:value-type="string" office:string-value="" calcext:value-type="error">
            <text:p>#REF!</text:p>
          </table:table-cell>
          <table:table-cell table:style-name="ce99" table:formula="of:=TRIM(MID(SUBSTITUTE([#REF!];CHAR(10);REPT(&quot; &quot;;LEN([#REF!]))); 0*LEN([#REF!])+1;LEN([#REF!])))" office:value-type="string" office:string-value="" calcext:value-type="error">
            <text:p>#REF!</text:p>
          </table:table-cell>
          <table:table-cell table:style-name="ce99" table:formula="of:=MID([#REF!];SEARCH(CHAR(10);[#REF!]);Description_Length)" office:value-type="string" office:string-value="" calcext:value-type="error">
            <text:p>#REF!</text:p>
          </table:table-cell>
          <table:table-cell table:number-columns-repeated="2"/>
          <table:table-cell table:style-name="ce99" table:formula="of:=Walks_Leader" office:value-type="string" office:string-value="" calcext:value-type="error">
            <text:p>#REF!</text:p>
          </table:table-cell>
          <table:table-cell table:style-name="ce100" table:formula="of:=[#REF!]" office:value-type="string" office:string-value="" calcext:value-type="error">
            <text:p>#REF!</text:p>
          </table:table-cell>
          <table:table-cell table:style-name="ce100" table:formula="of:=[#REF!]" office:value-type="string" office:string-value="" calcext:value-type="error">
            <text:p>#REF!</text:p>
          </table:table-cell>
          <table:table-cell table:style-name="ce109" table:number-columns-repeated="2"/>
          <table:table-cell table:style-name="ce113" table:formula="of:=[#REF!]" office:value-type="string" office:string-value="" calcext:value-type="error">
            <text:p>#REF!</text:p>
          </table:table-cell>
          <table:table-cell/>
          <table:table-cell table:style-name="ce114"/>
          <table:table-cell table:style-name="ce118" table:number-columns-repeated="3"/>
          <table:table-cell/>
          <table:table-cell table:style-name="ce123" table:formula="of:=[#REF!]" office:value-type="string" office:string-value="" calcext:value-type="error">
            <text:p>#REF!</text:p>
          </table:table-cell>
          <table:table-cell table:style-name="ce114" table:number-columns-repeated="2"/>
          <table:table-cell table:style-name="ce126" table:formula="of:=[#REF!]" office:value-type="string" office:string-value="" calcext:value-type="error">
            <text:p>#REF!</text:p>
          </table:table-cell>
          <table:table-cell table:style-name="ce26" table:formula="of:=IF(ISBLANK([#REF!]);&quot;&quot;;[#REF!])" office:value-type="string" office:string-value="" calcext:value-type="error">
            <text:p>#REF!</text:p>
          </table:table-cell>
          <table:table-cell table:style-name="ce100" table:formula="of:=COM.MICROSOFT.SWITCH(LEFT([#REF!];1);&quot;L&quot;;&quot;Leisurely&quot;;&quot;M&quot;;&quot;Moderate&quot;;&quot;E&quot;;&quot;Easy&quot;;&quot;B&quot;;&quot;Moderate&quot;;&quot;No match&quot;)" office:value-type="string" office:string-value="" calcext:value-type="error">
            <text:p>#REF!</text:p>
          </table:table-cell>
          <table:table-cell table:style-name="ce128"/>
          <table:table-cell table:style-name="ce132" table:formula="of:=[#REF!]" office:value-type="string" office:string-value="" calcext:value-type="error">
            <text:p>#REF!</text:p>
          </table:table-cell>
          <table:table-cell table:style-name="ce118" table:number-columns-repeated="2"/>
          <table:table-cell table:number-columns-repeated="16357"/>
        </table:table-row>
        <table:table-row table:style-name="ro5">
          <table:table-cell table:style-name="ce99" table:formula="of:=[#REF!]" office:value-type="string" office:string-value="" calcext:value-type="error">
            <text:p>#REF!</text:p>
          </table:table-cell>
          <table:table-cell table:style-name="ce99" table:formula="of:=TRIM(MID(SUBSTITUTE([#REF!];CHAR(10);REPT(&quot; &quot;;LEN([#REF!]))); 0*LEN([#REF!])+1;LEN([#REF!])))" office:value-type="string" office:string-value="" calcext:value-type="error">
            <text:p>#REF!</text:p>
          </table:table-cell>
          <table:table-cell table:style-name="ce99" table:formula="of:=MID([#REF!];SEARCH(CHAR(10);[#REF!]);Description_Length)" office:value-type="string" office:string-value="" calcext:value-type="error">
            <text:p>#REF!</text:p>
          </table:table-cell>
          <table:table-cell table:number-columns-repeated="2"/>
          <table:table-cell table:style-name="ce99" table:formula="of:=Walks_Leader" office:value-type="string" office:string-value="" calcext:value-type="error">
            <text:p>#REF!</text:p>
          </table:table-cell>
          <table:table-cell table:style-name="ce100" table:formula="of:=[#REF!]" office:value-type="string" office:string-value="" calcext:value-type="error">
            <text:p>#REF!</text:p>
          </table:table-cell>
          <table:table-cell table:style-name="ce100" table:formula="of:=[#REF!]" office:value-type="string" office:string-value="" calcext:value-type="error">
            <text:p>#REF!</text:p>
          </table:table-cell>
          <table:table-cell table:style-name="ce109" table:number-columns-repeated="2"/>
          <table:table-cell table:style-name="ce113" table:formula="of:=[#REF!]" office:value-type="string" office:string-value="" calcext:value-type="error">
            <text:p>#REF!</text:p>
          </table:table-cell>
          <table:table-cell/>
          <table:table-cell table:style-name="ce114"/>
          <table:table-cell table:style-name="ce118" table:number-columns-repeated="3"/>
          <table:table-cell/>
          <table:table-cell table:style-name="ce123" table:formula="of:=[#REF!]" office:value-type="string" office:string-value="" calcext:value-type="error">
            <text:p>#REF!</text:p>
          </table:table-cell>
          <table:table-cell table:style-name="ce114" table:number-columns-repeated="2"/>
          <table:table-cell table:style-name="ce126" table:formula="of:=[#REF!]" office:value-type="string" office:string-value="" calcext:value-type="error">
            <text:p>#REF!</text:p>
          </table:table-cell>
          <table:table-cell table:style-name="ce26" table:formula="of:=IF(ISBLANK([#REF!]);&quot;&quot;;[#REF!])" office:value-type="string" office:string-value="" calcext:value-type="error">
            <text:p>#REF!</text:p>
          </table:table-cell>
          <table:table-cell table:style-name="ce100" table:formula="of:=COM.MICROSOFT.SWITCH(LEFT([#REF!];1);&quot;L&quot;;&quot;Leisurely&quot;;&quot;M&quot;;&quot;Moderate&quot;;&quot;E&quot;;&quot;Easy&quot;;&quot;B&quot;;&quot;Moderate&quot;;&quot;No match&quot;)" office:value-type="string" office:string-value="" calcext:value-type="error">
            <text:p>#REF!</text:p>
          </table:table-cell>
          <table:table-cell table:style-name="ce128"/>
          <table:table-cell table:style-name="ce132" table:formula="of:=[#REF!]" office:value-type="string" office:string-value="" calcext:value-type="error">
            <text:p>#REF!</text:p>
          </table:table-cell>
          <table:table-cell table:style-name="ce118" table:number-columns-repeated="2"/>
          <table:table-cell table:number-columns-repeated="16357"/>
        </table:table-row>
        <table:table-row table:style-name="ro5">
          <table:table-cell table:style-name="ce99" table:formula="of:=[#REF!]" office:value-type="string" office:string-value="" calcext:value-type="error">
            <text:p>#REF!</text:p>
          </table:table-cell>
          <table:table-cell table:style-name="ce99" table:formula="of:=TRIM(MID(SUBSTITUTE([#REF!];CHAR(10);REPT(&quot; &quot;;LEN([#REF!]))); 0*LEN([#REF!])+1;LEN([#REF!])))" office:value-type="string" office:string-value="" calcext:value-type="error">
            <text:p>#REF!</text:p>
          </table:table-cell>
          <table:table-cell table:style-name="ce99" table:formula="of:=MID([#REF!];SEARCH(CHAR(10);[#REF!]);Description_Length)" office:value-type="string" office:string-value="" calcext:value-type="error">
            <text:p>#REF!</text:p>
          </table:table-cell>
          <table:table-cell table:number-columns-repeated="2"/>
          <table:table-cell table:style-name="ce99" table:formula="of:=Walks_Leader" office:value-type="string" office:string-value="" calcext:value-type="error">
            <text:p>#REF!</text:p>
          </table:table-cell>
          <table:table-cell table:style-name="ce100" table:formula="of:=[#REF!]" office:value-type="string" office:string-value="" calcext:value-type="error">
            <text:p>#REF!</text:p>
          </table:table-cell>
          <table:table-cell table:style-name="ce100" table:formula="of:=[#REF!]" office:value-type="string" office:string-value="" calcext:value-type="error">
            <text:p>#REF!</text:p>
          </table:table-cell>
          <table:table-cell table:style-name="ce109" table:number-columns-repeated="2"/>
          <table:table-cell table:style-name="ce113" table:formula="of:=[#REF!]" office:value-type="string" office:string-value="" calcext:value-type="error">
            <text:p>#REF!</text:p>
          </table:table-cell>
          <table:table-cell/>
          <table:table-cell table:style-name="ce114"/>
          <table:table-cell table:style-name="ce118" table:number-columns-repeated="3"/>
          <table:table-cell/>
          <table:table-cell table:style-name="ce123" table:formula="of:=[#REF!]" office:value-type="string" office:string-value="" calcext:value-type="error">
            <text:p>#REF!</text:p>
          </table:table-cell>
          <table:table-cell table:style-name="ce114" table:number-columns-repeated="2"/>
          <table:table-cell table:style-name="ce126" table:formula="of:=[#REF!]" office:value-type="string" office:string-value="" calcext:value-type="error">
            <text:p>#REF!</text:p>
          </table:table-cell>
          <table:table-cell table:style-name="ce26" table:formula="of:=IF(ISBLANK([#REF!]);&quot;&quot;;[#REF!])" office:value-type="string" office:string-value="" calcext:value-type="error">
            <text:p>#REF!</text:p>
          </table:table-cell>
          <table:table-cell table:style-name="ce100" table:formula="of:=COM.MICROSOFT.SWITCH(LEFT([#REF!];1);&quot;L&quot;;&quot;Leisurely&quot;;&quot;M&quot;;&quot;Moderate&quot;;&quot;E&quot;;&quot;Easy&quot;;&quot;B&quot;;&quot;Moderate&quot;;&quot;No match&quot;)" office:value-type="string" office:string-value="" calcext:value-type="error">
            <text:p>#REF!</text:p>
          </table:table-cell>
          <table:table-cell table:style-name="ce128"/>
          <table:table-cell table:style-name="ce132" table:formula="of:=[#REF!]" office:value-type="string" office:string-value="" calcext:value-type="error">
            <text:p>#REF!</text:p>
          </table:table-cell>
          <table:table-cell table:style-name="ce118" table:number-columns-repeated="2"/>
          <table:table-cell table:number-columns-repeated="16357"/>
        </table:table-row>
        <table:table-row table:style-name="ro5">
          <table:table-cell table:style-name="ce99" table:formula="of:=[#REF!]" office:value-type="string" office:string-value="" calcext:value-type="error">
            <text:p>#REF!</text:p>
          </table:table-cell>
          <table:table-cell table:style-name="ce99" table:formula="of:=TRIM(MID(SUBSTITUTE([#REF!];CHAR(10);REPT(&quot; &quot;;LEN([#REF!]))); 0*LEN([#REF!])+1;LEN([#REF!])))" office:value-type="string" office:string-value="" calcext:value-type="error">
            <text:p>#REF!</text:p>
          </table:table-cell>
          <table:table-cell table:style-name="ce99" table:formula="of:=MID([#REF!];SEARCH(CHAR(10);[#REF!]);Description_Length)" office:value-type="string" office:string-value="" calcext:value-type="error">
            <text:p>#REF!</text:p>
          </table:table-cell>
          <table:table-cell table:number-columns-repeated="2"/>
          <table:table-cell table:style-name="ce99" table:formula="of:=Walks_Leader" office:value-type="string" office:string-value="" calcext:value-type="error">
            <text:p>#REF!</text:p>
          </table:table-cell>
          <table:table-cell table:style-name="ce100" table:formula="of:=[#REF!]" office:value-type="string" office:string-value="" calcext:value-type="error">
            <text:p>#REF!</text:p>
          </table:table-cell>
          <table:table-cell table:style-name="ce100" table:formula="of:=[#REF!]" office:value-type="string" office:string-value="" calcext:value-type="error">
            <text:p>#REF!</text:p>
          </table:table-cell>
          <table:table-cell table:style-name="ce109" table:number-columns-repeated="2"/>
          <table:table-cell table:style-name="ce113" table:formula="of:=[#REF!]" office:value-type="string" office:string-value="" calcext:value-type="error">
            <text:p>#REF!</text:p>
          </table:table-cell>
          <table:table-cell/>
          <table:table-cell table:style-name="ce114"/>
          <table:table-cell table:style-name="ce118" table:number-columns-repeated="3"/>
          <table:table-cell/>
          <table:table-cell table:style-name="ce123" table:formula="of:=[#REF!]" office:value-type="string" office:string-value="" calcext:value-type="error">
            <text:p>#REF!</text:p>
          </table:table-cell>
          <table:table-cell table:style-name="ce114" table:number-columns-repeated="2"/>
          <table:table-cell table:style-name="ce126" table:formula="of:=[#REF!]" office:value-type="string" office:string-value="" calcext:value-type="error">
            <text:p>#REF!</text:p>
          </table:table-cell>
          <table:table-cell table:style-name="ce26" table:formula="of:=IF(ISBLANK([#REF!]);&quot;&quot;;[#REF!])" office:value-type="string" office:string-value="" calcext:value-type="error">
            <text:p>#REF!</text:p>
          </table:table-cell>
          <table:table-cell table:style-name="ce100" table:formula="of:=COM.MICROSOFT.SWITCH(LEFT([#REF!];1);&quot;L&quot;;&quot;Leisurely&quot;;&quot;M&quot;;&quot;Moderate&quot;;&quot;E&quot;;&quot;Easy&quot;;&quot;B&quot;;&quot;Moderate&quot;;&quot;No match&quot;)" office:value-type="string" office:string-value="" calcext:value-type="error">
            <text:p>#REF!</text:p>
          </table:table-cell>
          <table:table-cell table:style-name="ce128"/>
          <table:table-cell table:style-name="ce132" table:formula="of:=[#REF!]" office:value-type="string" office:string-value="" calcext:value-type="error">
            <text:p>#REF!</text:p>
          </table:table-cell>
          <table:table-cell table:style-name="ce118" table:number-columns-repeated="2"/>
          <table:table-cell table:number-columns-repeated="16357"/>
        </table:table-row>
        <table:table-row table:style-name="ro5" table:visibility="collapse">
          <table:table-cell table:style-name="ce101" table:number-columns-repeated="8"/>
          <table:table-cell table:style-name="ce111" table:number-columns-repeated="3"/>
          <table:table-cell table:style-name="ce92"/>
          <table:table-cell table:style-name="ce116"/>
          <table:table-cell table:style-name="ce120" table:number-columns-repeated="3"/>
          <table:table-cell table:style-name="ce92"/>
          <table:table-cell table:style-name="ce124"/>
          <table:table-cell table:style-name="ce116" table:number-columns-repeated="3"/>
          <table:table-cell table:style-name="ce92"/>
          <table:table-cell table:style-name="ce101"/>
          <table:table-cell table:style-name="ce130" table:number-columns-repeated="2"/>
          <table:table-cell table:style-name="ce133" table:number-columns-repeated="2"/>
          <table:table-cell table:number-columns-repeated="16357"/>
        </table:table-row>
        <table:table-row table:style-name="ro18" table:number-rows-repeated="1048472">
          <table:table-cell table:number-columns-repeated="16384"/>
        </table:table-row>
        <table:table-row table:style-name="ro19">
          <table:table-cell table:number-columns-repeated="16384"/>
        </table:table-row>
        <table:table-row table:style-name="ro19">
          <table:table-cell table:number-columns-repeated="16384"/>
        </table:table-row>
      </table:table>
      <table:table table:name="Walks Manager bulk upload templ" table:style-name="ta3">
        <table:table-column table:style-name="co15" table:default-cell-style-name="ce266"/>
        <table:table-column table:style-name="co15" table:number-columns-repeated="2" table:default-cell-style-name="ce267"/>
        <table:table-column table:style-name="co15" table:default-cell-style-name="ce268"/>
        <table:table-column table:style-name="co17" table:default-cell-style-name="ce268"/>
        <table:table-column table:style-name="co15" table:number-columns-repeated="3" table:default-cell-style-name="ce267"/>
        <table:table-column table:style-name="co15" table:number-columns-repeated="3" table:default-cell-style-name="ce269"/>
        <table:table-column table:style-name="co27" table:default-cell-style-name="ce268"/>
        <table:table-column table:style-name="co28" table:default-cell-style-name="ce270"/>
        <table:table-column table:style-name="co15" table:number-columns-repeated="3" table:default-cell-style-name="ce271"/>
        <table:table-column table:style-name="co15" table:default-cell-style-name="ce273"/>
        <table:table-column table:style-name="co29" table:default-cell-style-name="ce267"/>
        <table:table-column table:style-name="co15" table:number-columns-repeated="3" table:default-cell-style-name="ce270"/>
        <table:table-column table:style-name="co20" table:default-cell-style-name="ce268"/>
        <table:table-column table:style-name="co30" table:default-cell-style-name="ce267"/>
        <table:table-column table:style-name="co4" table:default-cell-style-name="ce269"/>
        <table:table-column table:style-name="co31" table:default-cell-style-name="ce269"/>
        <table:table-column table:style-name="co15" table:number-columns-repeated="2" table:default-cell-style-name="ce271"/>
        <table:table-column table:style-name="co15" table:number-columns-repeated="5" table:default-cell-style-name="ce268"/>
        <table:table-column table:style-name="co9" table:default-cell-style-name="ce268"/>
        <table:table-column table:style-name="co15" table:number-columns-repeated="3" table:default-cell-style-name="ce268"/>
        <table:table-column table:style-name="co32" table:default-cell-style-name="ce268"/>
        <table:table-column table:style-name="co15" table:default-cell-style-name="ce268"/>
        <table:table-column table:style-name="co15" table:number-columns-repeated="16341" table:default-cell-style-name="ce71"/>
        <table:table-column table:style-name="co15" table:number-columns-repeated="5"/>
        <table:table-row table:style-name="ro20">
          <table:table-cell table:style-name="ce265" office:value-type="string" calcext:value-type="string">
            <text:p>Date</text:p>
            <draw:custom-shape table:end-cell-address="'Walks Manager bulk upload templ'.F1" table:end-x="1.187cm" table:end-y="5.156cm" draw:z-index="7" draw:name="TextBox 14" draw:style-name="gr15" draw:text-style-name="P7" svg:width="17.002cm" svg:height="5.05cm" svg:x="0.106cm" svg:y="0.106cm">
              <text:p text:style-name="P5"><text:span text:style-name="T2">IMPORTANT </text:span><text:span text:style-name="T3">- Before uploading this spreadsheet to Walks Manager, you must save it as a .csv file.</text:span></text:p>
              <text:p text:style-name="P5"><text:span text:style-name="T4"/></text:p>
              <text:p text:style-name="P5"><text:span text:style-name="T3">1. Go to 'File' &gt; 'Save as'/'Save a copy'</text:span></text:p>
              <text:p text:style-name="P5"><text:span text:style-name="T3">2. Enter a filename</text:span></text:p>
              <text:p text:style-name="P5"><text:span text:style-name="T3">3. Select (*.csv) from the dropdown list of file extensions</text:span></text:p>
              <text:p text:style-name="P5"><text:span text:style-name="T3">4. Select 'Save'</text:span></text:p>
              <text:p text:style-name="P5"><text:span text:style-name="T4"/></text:p>
              <text:p text:style-name="P5"><text:span text:style-name="T3">This will create a new .csv file that you can upload to Walks Manager</text:span></text:p>
              <text:p text:style-name="P6"><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65" office:value-type="string" calcext:value-type="string">
            <text:p>Title</text:p>
          </table:table-cell>
          <table:table-cell table:style-name="ce265" office:value-type="string" calcext:value-type="string">
            <text:p>Description</text:p>
          </table:table-cell>
          <table:table-cell table:style-name="ce265" office:value-type="string" calcext:value-type="string">
            <text:p>Additional details</text:p>
          </table:table-cell>
          <table:table-cell table:style-name="ce265" office:value-type="string" calcext:value-type="string">
            <text:p>Website Link</text:p>
          </table:table-cell>
          <table:table-cell table:style-name="ce265" office:value-type="string" calcext:value-type="string">
            <text:p>Walk leaders</text:p>
            <draw:custom-shape table:end-cell-address="'Walks Manager bulk upload templ'.I1" table:end-x="0.42cm" table:end-y="3.144cm" draw:z-index="0" draw:name="TextBox 1" draw:style-name="gr16" draw:text-style-name="P8" svg:width="6.828cm" svg:height="1.292cm" svg:x="1.429cm" svg:y="1.852cm">
              <text:p text:style-name="P6"><text:span text:style-name="T3">One orange column from each group must be filled 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Walks Manager bulk upload templ'.I1" table:end-x="0.419cm" table:end-y="1.61cm" draw:z-index="2" draw:name="TextBox 3" draw:style-name="gr17" draw:text-style-name="P9" svg:width="6.801cm" svg:height="1.398cm" svg:x="1.455cm" svg:y="0.212cm">
              <text:p text:style-name="P5"><text:span text:style-name="T3">All green columns must be filled 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Walks Manager bulk upload templ'.I1" table:end-x="0.367cm" table:end-y="5.262cm" draw:z-index="3" draw:name="TextBox 6" draw:style-name="gr18" draw:text-style-name="P10" svg:width="6.775cm" svg:height="1.875cm" svg:x="1.429cm" svg:y="3.387cm">
              <text:p text:style-name="P6"><text:span text:style-name="T3">Light grey columns are optional, but you can only fill in one from each gro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65" office:value-type="string" calcext:value-type="string">
            <text:p>Linear or Circular</text:p>
          </table:table-cell>
          <table:table-cell table:style-name="ce265" office:value-type="string" calcext:value-type="string">
            <text:p>Start time</text:p>
          </table:table-cell>
          <table:table-cell table:style-name="ce265" office:value-type="string" calcext:value-type="string">
            <text:p>Starting location</text:p>
            <draw:custom-shape table:end-cell-address="'Walks Manager bulk upload templ'.K1" table:end-x="2.139cm" table:end-y="7.166cm" draw:z-index="8" draw:name="TextBox 15" draw:style-name="gr16" draw:text-style-name="P8" svg:width="7.204cm" svg:height="1.292cm" svg:x="0.159cm" svg:y="5.874cm">
              <text:p text:style-name="P6"><text:span text:style-name="T3">Fill in one of the three orange colum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65" office:value-type="string" calcext:value-type="string">
            <text:p>Starting postcode</text:p>
          </table:table-cell>
          <table:table-cell table:style-name="ce265" office:value-type="string" calcext:value-type="string">
            <text:p>Starting gridref</text:p>
          </table:table-cell>
          <table:table-cell table:style-name="ce265" office:value-type="string" calcext:value-type="string">
            <text:p>Starting location details</text:p>
          </table:table-cell>
          <table:table-cell table:style-name="ce265" table:content-validation-name="val15" office:value-type="string" calcext:value-type="string">
            <text:p>Meeting time</text:p>
            <draw:custom-shape table:end-cell-address="'Walks Manager bulk upload templ'.M1" table:end-x="5.235cm" table:end-y="7.404cm" draw:z-index="5" draw:name="TextBox 10" draw:style-name="gr19" draw:text-style-name="P11" svg:width="5.05cm" svg:height="1.372cm" svg:x="0.185cm" svg:y="6.032cm">
              <text:p text:style-name="P6"><text:span text:style-name="T3">You must fill in meeting time if adding a meeting po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Walks Manager bulk upload templ'.Q1" table:end-x="2.112cm" table:end-y="5.579cm" draw:z-index="9" draw:name="TextBox 16" draw:style-name="gr18" draw:text-style-name="P10" svg:width="16.119cm" svg:height="0.896cm" svg:x="0.132cm" svg:y="4.683cm">
              <text:p text:style-name="P6"><text:span text:style-name="T3">Only fill in these columns if adding a meeting po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65" office:value-type="string" calcext:value-type="string">
            <text:p>Meeting location</text:p>
            <draw:custom-shape table:end-cell-address="'Walks Manager bulk upload templ'.P1" table:end-x="2.139cm" table:end-y="7.378cm" draw:z-index="4" draw:name="TextBox 9" draw:style-name="gr18" draw:text-style-name="P10" svg:width="7.232cm" svg:height="1.319cm" svg:x="0.132cm" svg:y="6.059cm">
              <text:p text:style-name="P6"><text:span text:style-name="T3">Fill in only one of the three light grey colum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65" office:value-type="string" calcext:value-type="string">
            <text:p>Meeting postcode</text:p>
          </table:table-cell>
          <table:table-cell table:style-name="ce265" office:value-type="string" calcext:value-type="string">
            <text:p>Meeting gridref</text:p>
          </table:table-cell>
          <table:table-cell table:style-name="ce265" office:value-type="string" calcext:value-type="string">
            <text:p>Meeting location details</text:p>
          </table:table-cell>
          <table:table-cell table:style-name="ce265" office:value-type="string" calcext:value-type="string">
            <text:p>Est finish time</text:p>
          </table:table-cell>
          <table:table-cell table:style-name="ce265" office:value-type="string" calcext:value-type="string">
            <text:p>Finishing location</text:p>
            <draw:custom-shape table:end-cell-address="'Walks Manager bulk upload templ'.U1" table:end-x="2.112cm" table:end-y="7.192cm" draw:z-index="6" draw:name="TextBox 13" draw:style-name="gr19" draw:text-style-name="P11" svg:width="7.151cm" svg:height="1.345cm" svg:x="0.185cm" svg:y="5.847cm">
              <text:p text:style-name="P6"><text:span text:style-name="T3">You must fill in one of the three grey columns if your walk is line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Walks Manager bulk upload templ'.V1" table:end-x="2.43cm" table:end-y="5.235cm" draw:z-index="10" draw:name="TextBox 17" draw:style-name="gr18" draw:text-style-name="P10" svg:width="10.16cm" svg:height="0.896cm" svg:x="0.106cm" svg:y="4.339cm">
              <text:p text:style-name="P6"><text:span text:style-name="T3">Only fill in these columns if your walk is line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65" office:value-type="string" calcext:value-type="string">
            <text:p>Finishing postcode</text:p>
          </table:table-cell>
          <table:table-cell table:style-name="ce265" office:value-type="string" calcext:value-type="string">
            <text:p>Finishing gridref</text:p>
          </table:table-cell>
          <table:table-cell table:style-name="ce265" office:value-type="string" calcext:value-type="string">
            <text:p>Finishing location details</text:p>
          </table:table-cell>
          <table:table-cell table:style-name="ce265" office:value-type="string" calcext:value-type="string">
            <text:p>Difficulty</text:p>
          </table:table-cell>
          <table:table-cell table:style-name="ce265" office:value-type="string" calcext:value-type="string">
            <text:p>Distance km</text:p>
            <draw:custom-shape table:end-cell-address="'Walks Manager bulk upload templ'.Y1" table:end-x="1.874cm" table:end-y="7.299cm" draw:z-index="1" draw:name="TextBox 2" draw:style-name="gr16" draw:text-style-name="P8" svg:width="4.038cm" svg:height="1.716cm" svg:x="0.079cm" svg:y="5.583cm">
              <text:p text:style-name="P6"><text:span text:style-name="T3">Fill in one of the two orange colum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65" office:value-type="string" calcext:value-type="string">
            <text:p>Distance miles</text:p>
          </table:table-cell>
          <table:table-cell table:style-name="ce265" office:value-type="string" calcext:value-type="string">
            <text:p>Ascent metres</text:p>
            <draw:custom-shape table:end-cell-address="'Walks Manager bulk upload templ'.AA1" table:end-x="2.166cm" table:end-y="7.299cm" draw:z-index="11" draw:name="TextBox 18" draw:style-name="gr18" draw:text-style-name="P10" svg:width="4.725cm" svg:height="1.716cm" svg:x="0.053cm" svg:y="5.583cm">
              <text:p text:style-name="P6"><text:span text:style-name="T3">Fill in one of the two grey columns (optio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65" office:value-type="string" calcext:value-type="string">
            <text:p>Ascent feet</text:p>
          </table:table-cell>
          <table:table-cell table:style-name="ce265" office:value-type="string" calcext:value-type="string">
            <text:p>Dog friendly</text:p>
          </table:table-cell>
          <table:table-cell table:style-name="ce265" office:value-type="string" calcext:value-type="string">
            <text:p>Introductory walk</text:p>
          </table:table-cell>
          <table:table-cell table:style-name="ce265" office:value-type="string" calcext:value-type="string">
            <text:p>No stiles</text:p>
          </table:table-cell>
          <table:table-cell table:style-name="ce265" office:value-type="string" calcext:value-type="string">
            <text:p>Family-friendly</text:p>
          </table:table-cell>
          <table:table-cell table:style-name="ce265" office:value-type="string" calcext:value-type="string">
            <text:p>Wheelchair accessible</text:p>
          </table:table-cell>
          <table:table-cell table:style-name="ce265" office:value-type="string" calcext:value-type="string">
            <text:p>Accessible by public transport</text:p>
          </table:table-cell>
          <table:table-cell table:style-name="ce265" office:value-type="string" calcext:value-type="string">
            <text:p>Car parking available</text:p>
          </table:table-cell>
          <table:table-cell table:style-name="ce265" office:value-type="string" calcext:value-type="string">
            <text:p>Car sharing available</text:p>
          </table:table-cell>
          <table:table-cell table:style-name="ce265" office:value-type="string" calcext:value-type="string">
            <text:p>Coach trip</text:p>
          </table:table-cell>
          <table:table-cell table:style-name="ce265" office:value-type="string" calcext:value-type="string">
            <text:p>Refreshments available (Pub/cafe)</text:p>
          </table:table-cell>
          <table:table-cell table:style-name="ce265" office:value-type="string" calcext:value-type="string">
            <text:p>Toilets available</text:p>
          </table:table-cell>
          <table:table-cell table:number-columns-repeated="16341"/>
        </table:table-row>
        <table:table-row table:style-name="ro18" table:number-rows-repeated="1000">
          <table:table-cell table:content-validation-name="val3"/>
          <table:table-cell table:content-validation-name="val4"/>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content-validation-name="val11"/>
          <table:table-cell table:content-validation-name="val12"/>
          <table:table-cell table:content-validation-name="val13"/>
          <table:table-cell table:content-validation-name="val14"/>
          <table:table-cell table:content-validation-name="val16"/>
          <table:table-cell table:content-validation-name="val17"/>
          <table:table-cell table:content-validation-name="val18"/>
          <table:table-cell table:content-validation-name="val19"/>
          <table:table-cell table:content-validation-name="val20"/>
          <table:table-cell table:content-validation-name="val21"/>
          <table:table-cell table:content-validation-name="val22"/>
          <table:table-cell table:content-validation-name="val23"/>
          <table:table-cell table:content-validation-name="val24"/>
          <table:table-cell table:content-validation-name="val25"/>
          <table:table-cell table:content-validation-name="val26"/>
          <table:table-cell table:content-validation-name="val27"/>
          <table:table-cell table:content-validation-name="val28"/>
          <table:table-cell table:content-validation-name="val29"/>
          <table:table-cell table:content-validation-name="val30"/>
          <table:table-cell table:content-validation-name="val31" table:number-columns-repeated="11"/>
          <table:table-cell table:number-columns-repeated="16341"/>
        </table:table-row>
        <table:table-row table:style-name="ro18" table:number-rows-repeated="1047574">
          <table:table-cell table:number-columns-repeated="16379"/>
        </table:table-row>
        <table:table-row table:style-name="ro18">
          <table:table-cell table:number-columns-repeated="16379"/>
        </table:table-row>
      </table:table>
      <table:table table:name="PDF" table:style-name="ta4">
        <office:forms form:automatic-focus="false" form:apply-design-mode="false"/>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3" table:default-cell-style-name="ce190"/>
        <table:table-column table:style-name="co38" table:default-cell-style-name="Default"/>
        <table:table-column table:style-name="co39" table:default-cell-style-name="Default"/>
        <table:table-column table:style-name="co33" table:number-columns-repeated="15" table:default-cell-style-name="Default"/>
        <table:table-column table:style-name="co40" table:default-cell-style-name="Default"/>
        <table:table-column table:style-name="co41" table:default-cell-style-name="Default"/>
        <table:table-column table:style-name="co33" table:number-columns-repeated="3" table:default-cell-style-name="Default"/>
        <table:table-row table:style-name="ro21">
          <table:table-cell table:style-name="ce47" office:value-type="string" calcext:value-type="string" table:number-columns-spanned="4" table:number-rows-spanned="1">
            <text:p>WALKS PROGRAMME</text:p>
          </table:table-cell>
          <table:covered-table-cell table:number-columns-repeated="3" table:style-name="ce50"/>
          <table:table-cell table:style-name="ce22" office:value-type="string" calcext:value-type="string">
            <text:p>Description</text:p>
            <text:p> Length</text:p>
          </table:table-cell>
          <table:table-cell table:style-name="ce187" office:value-type="string" calcext:value-type="string">
            <text:p>Numerals e.g. 08</text:p>
          </table:table-cell>
          <table:table-cell table:style-name="ce65" office:value-type="string" calcext:value-type="string">
            <text:p>Grid</text:p>
            <text:p>Reference</text:p>
            <text:p>Address</text:p>
          </table:table-cell>
          <table:table-cell table:style-name="ce22" office:value-type="string" calcext:value-type="string">
            <text:p>Grid</text:p>
            <text:p>Reference</text:p>
          </table:table-cell>
          <table:table-cell table:style-name="ce68" office:value-type="string" calcext:value-type="string">
            <text:p>Start</text:p>
            <text:p>Time</text:p>
          </table:table-cell>
          <table:table-cell table:style-name="ce70" office:value-type="float" office:value="1" calcext:value-type="float">
            <text:p>1</text:p>
          </table:table-cell>
          <table:table-cell table:style-name="ce70"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table:table-cell table:style-name="ce73" office:value-type="string" calcext:value-type="string">
            <text:p>C</text:p>
          </table:table-cell>
          <table:table-cell table:style-name="ce70"/>
          <table:table-cell table:style-name="ce75"/>
          <table:table-cell table:style-name="ce70"/>
          <table:table-cell table:style-name="ce80" office:value-type="string" calcext:value-type="string">
            <text:p>Date</text:p>
            <text:p>Covert</text:p>
            <text:p> Column A</text:p>
          </table:table-cell>
          <table:table-cell table:style-name="ce272"/>
          <table:table-cell table:style-name="ce22" office:value-type="string" calcext:value-type="string">
            <text:p>Walks</text:p>
            <text:p>Leader</text:p>
          </table:table-cell>
          <table:table-cell table:style-name="ce86" office:value-type="string" calcext:value-type="string">
            <text:p>Linear finish</text:p>
            <text:p> location </text:p>
            <text:p/>
          </table:table-cell>
          <table:table-cell table:style-name="ce89" office:value-type="string" calcext:value-type="string">
            <text:p>Linear finish</text:p>
            <text:p>Grid Ref</text:p>
          </table:table-cell>
          <table:table-cell table:style-name="ce90" table:content-validation-name="val1"/>
          <table:table-cell table:style-name="ce92" table:content-validation-name="val1"/>
          <table:table-cell table:content-validation-name="val1"/>
        </table:table-row>
        <table:table-row table:style-name="ro22">
          <table:table-cell table:style-name="ce48" office:value-type="string" calcext:value-type="string">
            <text:p>Date</text:p>
            <text:p>Day</text:p>
            <text:p>Time</text:p>
          </table:table-cell>
          <table:table-cell table:style-name="ce51" office:value-type="string" calcext:value-type="string">
            <text:p><text:span text:style-name="T5">Walk Description, Meeting Place, Contact details</text:span></text:p>
            <text:p><text:span text:style-name="T7">W3W = What3Words app </text:span><text:span text:style-name="T8">(where provided)</text:span></text:p>
          </table:table-cell>
          <table:table-cell table:style-name="ce53" office:value-type="string" calcext:value-type="string">
            <text:p>Leader/Tel.</text:p>
            <text:p>(CL = Leader is able to offer a lift)</text:p>
          </table:table-cell>
          <table:table-cell table:style-name="ce55" office:value-type="string" calcext:value-type="string">
            <text:p>Grade/Length</text:p>
            <text:p>Map/Grid Ref</text:p>
            <text:p>Post Code</text:p>
          </table:table-cell>
          <table:table-cell table:style-name="ce57" office:value-type="float" office:value="1024" calcext:value-type="float">
            <text:p>1024</text:p>
          </table:table-cell>
          <table:table-cell table:style-name="ce188" office:value-type="string" calcext:value-type="string">
            <text:p>Cell F4 should be the first month of the new period</text:p>
          </table:table-cell>
          <table:table-cell table:style-name="ce66"/>
          <table:table-cell table:style-name="ce58"/>
          <table:table-cell table:style-name="ce69" office:value-type="string" calcext:value-type="string">
            <text:p>Formula needs a line feed after the Time values</text:p>
          </table:table-cell>
          <table:table-cell table:style-name="ce71" office:value-type="string" calcext:value-type="string">
            <text:p>Difficulty</text:p>
            <text:p>Convert V &amp; W</text:p>
          </table:table-cell>
          <table:table-cell table:style-name="ce72" office:value-type="string" calcext:value-type="string">
            <text:p>Miles</text:p>
            <text:p>Convert Y</text:p>
          </table:table-cell>
          <table:table-cell table:style-name="ce10" table:number-columns-repeated="2"/>
          <table:table-cell table:style-name="ce74" office:value-type="string" calcext:value-type="string">
            <text:p>Desc. Length</text:p>
            <text:p>Check</text:p>
          </table:table-cell>
          <table:table-cell table:style-name="ce74" office:value-type="string" calcext:value-type="string">
            <text:p>Title length</text:p>
            <text:p>Check</text:p>
          </table:table-cell>
          <table:table-cell table:style-name="ce73"/>
          <table:table-cell table:style-name="ce73" office:value-type="string" calcext:value-type="string">
            <text:p>L</text:p>
          </table:table-cell>
          <table:table-cell table:style-name="ce22" office:value-type="string" calcext:value-type="string">
            <text:p>Circ Lin </text:p>
            <text:p>from Desc</text:p>
          </table:table-cell>
          <table:table-cell table:style-name="ce76" office:value-type="string" calcext:value-type="string">
            <text:p>C</text:p>
            <text:p>Or</text:p>
            <text:p>L</text:p>
          </table:table-cell>
          <table:table-cell table:style-name="ce22" office:value-type="string" calcext:value-type="string">
            <text:p>Convert</text:p>
            <text:p>Col D</text:p>
          </table:table-cell>
          <table:table-cell table:style-name="ce81" office:value-type="float" office:value="2024" calcext:value-type="float">
            <text:p>2024</text:p>
          </table:table-cell>
          <table:table-cell table:style-name="ce272"/>
          <table:table-cell table:style-name="ce84" office:value-type="string" calcext:value-type="string">
            <text:p>West Essex</text:p>
          </table:table-cell>
          <table:table-cell table:style-name="ce87"/>
          <table:table-cell table:style-name="ce89"/>
          <table:table-cell table:style-name="ce90" table:content-validation-name="val1" office:value-type="string" calcext:value-type="string">
            <text:p>Additional Hours</text:p>
          </table:table-cell>
          <table:table-cell table:style-name="ce92" table:content-validation-name="val1"/>
          <table:table-cell table:content-validation-name="val1" office:value-type="string" calcext:value-type="string">
            <text:p>Bodge col.</text:p>
          </table:table-cell>
        </table:table-row>
        <table:table-row table:style-name="ro23">
          <table:table-cell table:style-name="ce49" office:value-type="string" calcext:value-type="string">
            <text:p>MMM</text:p>
          </table:table-cell>
          <table:table-cell table:style-name="ce52" office:value-type="string" calcext:value-type="string">
            <text:p>Cell F4 should be the first month MMM of the new period</text:p>
          </table:table-cell>
          <table:table-cell table:style-name="ce54"/>
          <table:table-cell table:style-name="ce56"/>
          <table:table-cell table:style-name="ce58"/>
          <table:table-cell table:style-name="ce189"/>
          <table:table-cell table:style-name="ce67" table:formula="of:=MID([$PDF.$B3];FIND(&quot;Meet&quot;;[$PDF.$B3])+6;MIN(IFERROR(FIND(CHAR(44);[$PDF.$B3];FIND(&quot;Meet: &quot;;[$PDF.$B3]));1000);IFERROR(FIND(CHAR(46);[$PDF.$B3];FIND(&quot;Meet: &quot;;[$PDF.$B3]));1000))-FIND(&quot;Meet:&quot;;[$PDF.$B3])-6)" office:value-type="string" office:string-value="" calcext:value-type="error">
            <text:p>#VALUE!</text:p>
          </table:table-cell>
          <table:table-cell table:style-name="ce58" table:formula="of:=VLOOKUP([.G3];Grid_References;2;FALSE())" office:value-type="string" office:string-value="" calcext:value-type="error">
            <text:p>#VALUE!</text:p>
          </table:table-cell>
          <table:table-cell table:style-name="ce58" table:formula="of:=LEFT(RIGHT([.A3];6);2)&amp;&quot;:&quot;&amp;LEFT(RIGHT([.A3];3);2)" office:value-type="string" office:string-value="MM:MM" calcext:value-type="string">
            <text:p>MM:MM</text:p>
          </table:table-cell>
          <table:table-cell table:content-validation-name="val1" table:formula="of:=TRIM(MID(SUBSTITUTE([.$D3];CHAR(10);REPT(&quot; &quot;;LEN([.$D3]))); ([.J$1]-1)*LEN([.$D3])+1;LEN([.$D3])))">
            <text:p/>
          </table:table-cell>
          <table:table-cell table:style-name="ce46" table:content-validation-name="val1" table:formula="of:=ROUND(MID([.D3];SEARCH(CHAR(10);[.D3])+1;SEARCH(&quot;miles&quot;;[.D3])-SEARCH(CHAR(10);[.D3])-2);1)" office:value-type="string" office:string-value="" calcext:value-type="error">
            <text:p>#VALUE!</text:p>
          </table:table-cell>
          <table:table-cell table:content-validation-name="val1" table:formula="of:=TRIM(MID(SUBSTITUTE([.$D3];CHAR(10);REPT(&quot; &quot;;LEN([.$D3]))); ([.L$1]-1)*LEN([.$D3])+1;LEN([.$D3])))">
            <text:p/>
          </table:table-cell>
          <table:table-cell table:content-validation-name="val1" table:formula="of:=TRIM(MID(SUBSTITUTE([.$D3];CHAR(10);REPT(&quot; &quot;;LEN([.$D3]))); ([.M$1]-1)*LEN([.$D3])+1;LEN([.$D3])))">
            <text:p/>
          </table:table-cell>
          <table:table-cell table:content-validation-name="val1" table:formula="of:=LEN(MID([$PDF.B3];SEARCH(CHAR(10);[$PDF.B3]);Description_Length))" office:value-type="string" office:string-value="" calcext:value-type="error">
            <text:p>#VALUE!</text:p>
          </table:table-cell>
          <table:table-cell table:content-validation-name="val1" table:formula="of:=LEN(TRIM(MID(SUBSTITUTE([.$B3];CHAR(10);REPT(&quot; &quot;;LEN([.$B3]))); 0*LEN([.$B3])+1;LEN([.$B3]))))" office:value-type="float" office:value="55" calcext:value-type="float">
            <text:p>55</text:p>
          </table:table-cell>
          <table:table-cell table:style-name="ce67"/>
          <table:table-cell table:style-name="ce58"/>
          <table:table-cell table:content-validation-name="val1" table:formula="of:=IF(ISNUMBER(SEARCH(&quot;Circular&quot;;[.B3]));&quot;Circular&quot;;IF(ISNUMBER(SEARCH(&quot;Linear&quot;;[.B3]));&quot;Linear&quot;;&quot;&quot;))">
            <text:p/>
          </table:table-cell>
          <table:table-cell table:style-name="ce77" table:content-validation-name="val1"/>
          <table:table-cell table:style-name="ce79" table:content-validation-name="val1" table:formula="of:=IF(OR(LEFT([.R3];1)=&quot;c&quot;;[.S3]=&quot;c&quot;);&quot;Circular&quot;;IF(OR(LEFT([.R3];1)=&quot;l&quot;;[.S3]=&quot;l&quot;);&quot;Linear&quot;;&quot;&quot;))">
            <text:p/>
          </table:table-cell>
          <table:table-cell table:style-name="ce82" table:content-validation-name="val1" table:formula="of:=IF(ISNUMBER(VALUE(LEFT([.A3];2)));LEFT([.A3];2);&quot;0&quot;&amp;LEFT([.A3];1))&amp;&quot;/&quot;&amp;[.F3]&amp;&quot;/&quot;&amp;IF([.F3]=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3]=&quot;Linear&quot;;(MID([$PDF.$B3];FIND(&quot;Finish&quot;;[$PDF.$B3])+8;MIN(IFERROR(FIND(CHAR(44);[$PDF.$B3];FIND(&quot;Finish: &quot;;[$PDF.$B3]));1000);IFERROR(FIND(CHAR(46);[$PDF.$B3];FIND(&quot;Finish: &quot;;[$PDF.$B3]));1000))-FIND(&quot;Finish:&quot;;[$PDF.$B3])-8));&quot;&quot;)">
            <text:p/>
          </table:table-cell>
          <table:table-cell table:content-validation-name="val1" table:formula="of:=IF([.X3]=&quot;&quot;;&quot;&quot;;VLOOKUP([.X3];Grid_References;2;FALSE()))">
            <text:p/>
          </table:table-cell>
          <table:table-cell table:style-name="ce90" table:content-validation-name="val1" table:formula="of:=[.K3]/VLOOKUP([.J3];Difficulty;2;0)/24+Break+IF(VALUE([.K3])&lt;7;0;Lunch)+Flexibility" office:value-type="string" office:string-value="" calcext:value-type="error">
            <text:p>#N/A</text:p>
          </table:table-cell>
          <table:table-cell table:style-name="ce92" table:content-validation-name="val1" table:formula="of:=HOUR(COM.MICROSOFT.CEILING.MATH([.K3]/VLOOKUP([.J3];Difficulty;2;0)/24+Break+IF(VALUE([.K3])&lt;7;0;Lunch)+Flexibility+[.I3];&quot;00:30&quot;))&amp;IF(MINUTE(COM.MICROSOFT.CEILING.MATH([.K3]/VLOOKUP([.J3];Difficulty;2;0)/24+Break+IF(VALUE([.K3])&lt;7;0;Lunch)+Flexibility+[.I3];&quot;00:30&quot;))&lt;10;&quot;:0&quot;&amp;MINUTE(COM.MICROSOFT.CEILING.MATH([.K3]/VLOOKUP([.J3];Difficulty;2;0)/24+Break+IF(VALUE([.K3])&lt;7;0;Lunch)+Flexibility+[.I3];&quot;00:30&quot;));MINUTE(COM.MICROSOFT.CEILING.MATH([.K3]/VLOOKUP([.J3];Difficulty;2;0)/24+Break+IF(VALUE([.K3])&lt;7;0;Lunch)+Flexibility+[.I3];&quot;00:30&quot;)))" office:value-type="string" office:string-value="" calcext:value-type="error">
            <text:p>#N/A</text:p>
          </table:table-cell>
          <table:table-cell table:content-validation-name="val1" table:formula="of:=IF(LEN([.AA3])=5;[.AA3];LEFT([.AA3];2)&amp;&quot;:&quot;&amp;RIGHT([.AA3];2))" office:value-type="string" office:string-value="" calcext:value-type="error">
            <text:p>#N/A</text:p>
          </table:table-cell>
        </table:table-row>
        <table:table-row table:style-name="ro12">
          <table:table-cell table:style-name="ce143" office:value-type="string" calcext:value-type="string">
            <text:p>8</text:p>
            <text:p>Thur</text:p>
            <text:p>10.30</text:p>
            <text:p/>
          </table:table-cell>
          <table:table-cell table:style-name="ce149" office:value-type="string" calcext:value-type="string">
            <text:p>Waterways of East London – linear walk.</text:p>
            <text:p>Meet: Stratford station.</text:p>
          </table:table-cell>
          <table:table-cell table:style-name="ce147"/>
          <table:table-cell table:style-name="ce180"/>
          <table:table-cell/>
          <table:table-cell table:style-name="ce62" office:value-type="string" calcext:value-type="string">
            <text:p>08</text:p>
          </table:table-cell>
          <table:table-cell table:style-name="ce67" table:formula="of:=MID([$PDF.$B4];FIND(&quot;Meet&quot;;[$PDF.$B4])+6;MIN(IFERROR(FIND(CHAR(44);[$PDF.$B4];FIND(&quot;Meet: &quot;;[$PDF.$B4]));1000);IFERROR(FIND(CHAR(46);[$PDF.$B4];FIND(&quot;Meet: &quot;;[$PDF.$B4]));1000))-FIND(&quot;Meet:&quot;;[$PDF.$B4])-6)" office:value-type="string" office:string-value="Stratford station" calcext:value-type="string">
            <text:p>Stratford station</text:p>
          </table:table-cell>
          <table:table-cell table:style-name="ce58" table:formula="of:=VLOOKUP([.G4];Grid_References;2;FALSE())" office:value-type="string" office:string-value="TQ38618436" calcext:value-type="string">
            <text:p>TQ38618436</text:p>
          </table:table-cell>
          <table:table-cell table:style-name="ce58" table:formula="of:=LEFT(RIGHT([.A4];6);2)&amp;&quot;:&quot;&amp;LEFT(RIGHT([.A4];3);2)" office:value-type="string" office:string-value="10:30" calcext:value-type="string">
            <text:p>10:30</text:p>
          </table:table-cell>
          <table:table-cell table:content-validation-name="val1" table:formula="of:=TRIM(MID(SUBSTITUTE([.$D4];CHAR(10);REPT(&quot; &quot;;LEN([.$D4]))); ([.J$1]-1)*LEN([.$D4])+1;LEN([.$D4])))">
            <text:p/>
          </table:table-cell>
          <table:table-cell table:style-name="ce46" table:content-validation-name="val1" table:formula="of:=ROUND(MID([.D4];SEARCH(CHAR(10);[.D4])+1;SEARCH(&quot;miles&quot;;[.D4])-SEARCH(CHAR(10);[.D4])-2);1)" office:value-type="string" office:string-value="" calcext:value-type="error">
            <text:p>#VALUE!</text:p>
          </table:table-cell>
          <table:table-cell table:content-validation-name="val1" table:formula="of:=TRIM(MID(SUBSTITUTE([.$D4];CHAR(10);REPT(&quot; &quot;;LEN([.$D4]))); ([.L$1]-1)*LEN([.$D4])+1;LEN([.$D4])))">
            <text:p/>
          </table:table-cell>
          <table:table-cell table:content-validation-name="val1" table:formula="of:=TRIM(MID(SUBSTITUTE([.$D4];CHAR(10);REPT(&quot; &quot;;LEN([.$D4]))); ([.M$1]-1)*LEN([.$D4])+1;LEN([.$D4])))">
            <text:p/>
          </table:table-cell>
          <table:table-cell table:content-validation-name="val1" table:formula="of:=LEN(MID([$PDF.B4];SEARCH(CHAR(10);[$PDF.B4]);Description_Length))" office:value-type="string" office:string-value="" calcext:value-type="error">
            <text:p>#VALUE!</text:p>
          </table:table-cell>
          <table:table-cell table:content-validation-name="val1" table:formula="of:=LEN(TRIM(MID(SUBSTITUTE([.$B4];CHAR(10);REPT(&quot; &quot;;LEN([.$B4]))); 0*LEN([.$B4])+1;LEN([.$B4]))))" office:value-type="float" office:value="39" calcext:value-type="float">
            <text:p>39</text:p>
          </table:table-cell>
          <table:table-cell table:style-name="ce67"/>
          <table:table-cell table:style-name="ce58"/>
          <table:table-cell table:content-validation-name="val1" table:formula="of:=IF(ISNUMBER(SEARCH(&quot;Circular&quot;;[.B4]));&quot;Circular&quot;;IF(ISNUMBER(SEARCH(&quot;Linear&quot;;[.B4]));&quot;Linear&quot;;&quot;&quot;))" office:value-type="string" office:string-value="Linear" calcext:value-type="string">
            <text:p>Linear</text:p>
          </table:table-cell>
          <table:table-cell table:style-name="ce77" table:content-validation-name="val1"/>
          <table:table-cell table:style-name="ce79" table:content-validation-name="val1" table:formula="of:=IF(OR(LEFT([.R4];1)=&quot;c&quot;;[.S4]=&quot;c&quot;);&quot;Circular&quot;;IF(OR(LEFT([.R4];1)=&quot;l&quot;;[.S4]=&quot;l&quot;);&quot;Linear&quot;;&quot;&quot;))" office:value-type="string" office:string-value="Linear" calcext:value-type="string">
            <text:p>Linear</text:p>
          </table:table-cell>
          <table:table-cell table:style-name="ce82" table:content-validation-name="val1" table:formula="of:=IF(ISNUMBER(VALUE(LEFT([.A4];2)));LEFT([.A4];2);&quot;0&quot;&amp;LEFT([.A4];1))&amp;&quot;/&quot;&amp;[.F4]&amp;&quot;/&quot;&amp;IF([.F4]=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4]=&quot;Linear&quot;;(MID([$PDF.$B4];FIND(&quot;Finish&quot;;[$PDF.$B4])+8;MIN(IFERROR(FIND(CHAR(44);[$PDF.$B4];FIND(&quot;Finish: &quot;;[$PDF.$B4]));1000);IFERROR(FIND(CHAR(46);[$PDF.$B4];FIND(&quot;Finish: &quot;;[$PDF.$B4]));1000))-FIND(&quot;Finish:&quot;;[$PDF.$B4])-8));&quot;&quot;)" office:value-type="string" office:string-value="" calcext:value-type="error">
            <text:p>#VALUE!</text:p>
          </table:table-cell>
          <table:table-cell table:content-validation-name="val1" table:formula="of:=IF([.X4]=&quot;&quot;;&quot;&quot;;VLOOKUP([.X4];Grid_References;2;FALSE()))" office:value-type="string" office:string-value="" calcext:value-type="error">
            <text:p>#VALUE!</text:p>
          </table:table-cell>
          <table:table-cell table:style-name="ce90" table:content-validation-name="val1" table:formula="of:=[.K4]/VLOOKUP([.J4];Difficulty;2;0)/24+Break+IF(VALUE([.K4])&lt;7;0;Lunch)+Flexibility" office:value-type="string" office:string-value="" calcext:value-type="error">
            <text:p>#N/A</text:p>
          </table:table-cell>
          <table:table-cell table:style-name="ce92" table:content-validation-name="val1" table:formula="of:=HOUR(COM.MICROSOFT.CEILING.MATH([.K4]/VLOOKUP([.J4];Difficulty;2;0)/24+Break+IF(VALUE([.K4])&lt;7;0;Lunch)+Flexibility+[.I4];&quot;00:30&quot;))&amp;IF(MINUTE(COM.MICROSOFT.CEILING.MATH([.K4]/VLOOKUP([.J4];Difficulty;2;0)/24+Break+IF(VALUE([.K4])&lt;7;0;Lunch)+Flexibility+[.I4];&quot;00:30&quot;))&lt;10;&quot;:0&quot;&amp;MINUTE(COM.MICROSOFT.CEILING.MATH([.K4]/VLOOKUP([.J4];Difficulty;2;0)/24+Break+IF(VALUE([.K4])&lt;7;0;Lunch)+Flexibility+[.I4];&quot;00:30&quot;));MINUTE(COM.MICROSOFT.CEILING.MATH([.K4]/VLOOKUP([.J4];Difficulty;2;0)/24+Break+IF(VALUE([.K4])&lt;7;0;Lunch)+Flexibility+[.I4];&quot;00:30&quot;)))" office:value-type="string" office:string-value="" calcext:value-type="error">
            <text:p>#N/A</text:p>
          </table:table-cell>
          <table:table-cell table:content-validation-name="val1" table:formula="of:=IF(LEN([.AA4])=5;[.AA4];LEFT([.AA4];2)&amp;&quot;:&quot;&amp;RIGHT([.AA4];2))" office:value-type="string" office:string-value="" calcext:value-type="error">
            <text:p>#N/A</text:p>
          </table:table-cell>
        </table:table-row>
        <table:table-row table:style-name="ro24">
          <table:table-cell table:style-name="ce143" office:value-type="string" calcext:value-type="string">
            <text:p>9</text:p>
            <text:p>Fri</text:p>
            <text:p>18.00</text:p>
            <text:p/>
          </table:table-cell>
          <table:table-cell table:style-name="ce150" office:value-type="string" calcext:value-type="string">
            <text:p><text:span text:style-name="T9">Circular walk around Monkhams estate and Knighton Woods</text:span></text:p>
            <text:p>Meet: Woodford Station. </text:p>
          </table:table-cell>
          <table:table-cell table:style-name="ce172"/>
          <table:table-cell table:style-name="ce144"/>
          <table:table-cell table:formula="of:=FIND(&quot;Meet&quot;;[.B5])" office:value-type="float" office:value="57" calcext:value-type="float">
            <text:p>57</text:p>
          </table:table-cell>
          <table:table-cell table:style-name="ce62" office:value-type="string" calcext:value-type="string">
            <text:p>08</text:p>
          </table:table-cell>
          <table:table-cell table:style-name="ce67" table:formula="of:=MID([$PDF.$B5];FIND(&quot;Meet&quot;;[$PDF.$B5])+6;MIN(IFERROR(FIND(CHAR(44);[$PDF.$B5];FIND(&quot;Meet: &quot;;[$PDF.$B5]));1000);IFERROR(FIND(CHAR(46);[$PDF.$B5];FIND(&quot;Meet: &quot;;[$PDF.$B5]));1000))-FIND(&quot;Meet:&quot;;[$PDF.$B5])-6)" office:value-type="string" office:string-value="Woodford Station" calcext:value-type="string">
            <text:p>Woodford Station</text:p>
          </table:table-cell>
          <table:table-cell table:style-name="ce58" table:formula="of:=VLOOKUP([.G5];Grid_References;2;FALSE())" office:value-type="string" office:string-value="TQ41019183" calcext:value-type="string">
            <text:p>TQ41019183</text:p>
          </table:table-cell>
          <table:table-cell table:style-name="ce58" table:formula="of:=LEFT(RIGHT([.A5];6);2)&amp;&quot;:&quot;&amp;LEFT(RIGHT([.A5];3);2)" office:value-type="string" office:string-value="18:00" calcext:value-type="string">
            <text:p>18:00</text:p>
          </table:table-cell>
          <table:table-cell table:content-validation-name="val1" table:formula="of:=TRIM(MID(SUBSTITUTE([.$D5];CHAR(10);REPT(&quot; &quot;;LEN([.$D5]))); ([.J$1]-1)*LEN([.$D5])+1;LEN([.$D5])))">
            <text:p/>
          </table:table-cell>
          <table:table-cell table:style-name="ce46" table:content-validation-name="val1" table:formula="of:=ROUND(MID([.D5];SEARCH(CHAR(10);[.D5])+1;SEARCH(&quot;miles&quot;;[.D5])-SEARCH(CHAR(10);[.D5])-2);1)" office:value-type="string" office:string-value="" calcext:value-type="error">
            <text:p>#VALUE!</text:p>
          </table:table-cell>
          <table:table-cell table:content-validation-name="val1" table:formula="of:=TRIM(MID(SUBSTITUTE([.$D5];CHAR(10);REPT(&quot; &quot;;LEN([.$D5]))); ([.L$1]-1)*LEN([.$D5])+1;LEN([.$D5])))">
            <text:p/>
          </table:table-cell>
          <table:table-cell table:content-validation-name="val1" table:formula="of:=TRIM(MID(SUBSTITUTE([.$D5];CHAR(10);REPT(&quot; &quot;;LEN([.$D5]))); ([.M$1]-1)*LEN([.$D5])+1;LEN([.$D5])))">
            <text:p/>
          </table:table-cell>
          <table:table-cell table:content-validation-name="val1" table:formula="of:=LEN(MID([$PDF.B5];SEARCH(CHAR(10);[$PDF.B5]);Description_Length))" office:value-type="string" office:string-value="" calcext:value-type="error">
            <text:p>#VALUE!</text:p>
          </table:table-cell>
          <table:table-cell table:content-validation-name="val1" table:formula="of:=LEN(TRIM(MID(SUBSTITUTE([.$B5];CHAR(10);REPT(&quot; &quot;;LEN([.$B5]))); 0*LEN([.$B5])+1;LEN([.$B5]))))" office:value-type="float" office:value="55" calcext:value-type="float">
            <text:p>55</text:p>
          </table:table-cell>
          <table:table-cell table:style-name="ce67"/>
          <table:table-cell table:style-name="ce58"/>
          <table:table-cell table:content-validation-name="val1" table:formula="of:=IF(ISNUMBER(SEARCH(&quot;Circular&quot;;[.B5]));&quot;Circular&quot;;IF(ISNUMBER(SEARCH(&quot;Linear&quot;;[.B5]));&quot;Linear&quot;;&quot;&quot;))" office:value-type="string" office:string-value="Circular" calcext:value-type="string">
            <text:p>Circular</text:p>
          </table:table-cell>
          <table:table-cell table:style-name="ce77" table:content-validation-name="val1"/>
          <table:table-cell table:style-name="ce79" table:content-validation-name="val1" table:formula="of:=IF(OR(LEFT([.R5];1)=&quot;c&quot;;[.S5]=&quot;c&quot;);&quot;Circular&quot;;IF(OR(LEFT([.R5];1)=&quot;l&quot;;[.S5]=&quot;l&quot;);&quot;Linear&quot;;&quot;&quot;))" office:value-type="string" office:string-value="Circular" calcext:value-type="string">
            <text:p>Circular</text:p>
          </table:table-cell>
          <table:table-cell table:style-name="ce82" table:content-validation-name="val1" table:formula="of:=IF(ISNUMBER(VALUE(LEFT([.A5];2)));LEFT([.A5];2);&quot;0&quot;&amp;LEFT([.A5];1))&amp;&quot;/&quot;&amp;[.F5]&amp;&quot;/&quot;&amp;IF([.F5]=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5]=&quot;Linear&quot;;(MID([$PDF.$B5];FIND(&quot;Finish&quot;;[$PDF.$B5])+8;MIN(IFERROR(FIND(CHAR(44);[$PDF.$B5];FIND(&quot;Finish: &quot;;[$PDF.$B5]));1000);IFERROR(FIND(CHAR(46);[$PDF.$B5];FIND(&quot;Finish: &quot;;[$PDF.$B5]));1000))-FIND(&quot;Finish:&quot;;[$PDF.$B5])-8));&quot;&quot;)">
            <text:p/>
          </table:table-cell>
          <table:table-cell table:content-validation-name="val1" table:formula="of:=IF([.X5]=&quot;&quot;;&quot;&quot;;VLOOKUP([.X5];Grid_References;2;FALSE()))">
            <text:p/>
          </table:table-cell>
          <table:table-cell table:style-name="ce90" table:content-validation-name="val1" table:formula="of:=[.K5]/VLOOKUP([.J5];Difficulty;2;0)/24+Break+IF(VALUE([.K5])&lt;7;0;Lunch)+Flexibility" office:value-type="string" office:string-value="" calcext:value-type="error">
            <text:p>#N/A</text:p>
          </table:table-cell>
          <table:table-cell table:style-name="ce92" table:content-validation-name="val1" table:formula="of:=HOUR(COM.MICROSOFT.CEILING.MATH([.K5]/VLOOKUP([.J5];Difficulty;2;0)/24+Break+IF(VALUE([.K5])&lt;7;0;Lunch)+Flexibility+[.I5];&quot;00:30&quot;))&amp;IF(MINUTE(COM.MICROSOFT.CEILING.MATH([.K5]/VLOOKUP([.J5];Difficulty;2;0)/24+Break+IF(VALUE([.K5])&lt;7;0;Lunch)+Flexibility+[.I5];&quot;00:30&quot;))&lt;10;&quot;:0&quot;&amp;MINUTE(COM.MICROSOFT.CEILING.MATH([.K5]/VLOOKUP([.J5];Difficulty;2;0)/24+Break+IF(VALUE([.K5])&lt;7;0;Lunch)+Flexibility+[.I5];&quot;00:30&quot;));MINUTE(COM.MICROSOFT.CEILING.MATH([.K5]/VLOOKUP([.J5];Difficulty;2;0)/24+Break+IF(VALUE([.K5])&lt;7;0;Lunch)+Flexibility+[.I5];&quot;00:30&quot;)))" office:value-type="string" office:string-value="" calcext:value-type="error">
            <text:p>#N/A</text:p>
          </table:table-cell>
          <table:table-cell table:content-validation-name="val1" table:formula="of:=IF(LEN([.AA5])=5;[.AA5];LEFT([.AA5];2)&amp;&quot;:&quot;&amp;RIGHT([.AA5];2))" office:value-type="string" office:string-value="" calcext:value-type="error">
            <text:p>#N/A</text:p>
          </table:table-cell>
        </table:table-row>
        <table:table-row table:style-name="ro12">
          <table:table-cell table:style-name="ce144" office:value-type="string" calcext:value-type="string">
            <text:p>10</text:p>
            <text:p>Sat</text:p>
            <text:p>10.30</text:p>
            <text:p/>
          </table:table-cell>
          <table:table-cell table:style-name="ce151" office:value-type="string" calcext:value-type="string">
            <text:p>Highgate to Tottenham linear</text:p>
            <text:p/>
            <text:p><text:span text:style-name="T10">Meet: Highgate Tube Station.</text:span></text:p>
          </table:table-cell>
          <table:table-cell table:style-name="ce147" table:number-columns-repeated="2"/>
          <table:table-cell/>
          <table:table-cell table:style-name="ce62" office:value-type="string" calcext:value-type="string">
            <text:p>08</text:p>
          </table:table-cell>
          <table:table-cell table:style-name="ce67" table:formula="of:=MID([$PDF.$B6];FIND(&quot;Meet&quot;;[$PDF.$B6])+6;MIN(IFERROR(FIND(CHAR(44);[$PDF.$B6];FIND(&quot;Meet: &quot;;[$PDF.$B6]));1000);IFERROR(FIND(CHAR(46);[$PDF.$B6];FIND(&quot;Meet: &quot;;[$PDF.$B6]));1000))-FIND(&quot;Meet:&quot;;[$PDF.$B6])-6)" office:value-type="string" office:string-value="Highgate Tube Station" calcext:value-type="string">
            <text:p>Highgate Tube Station</text:p>
          </table:table-cell>
          <table:table-cell table:style-name="ce58" table:formula="of:=VLOOKUP([.G6];Grid_References;2;FALSE())" office:value-type="string" office:string-value="TQ85648814" calcext:value-type="string">
            <text:p>TQ85648814</text:p>
          </table:table-cell>
          <table:table-cell table:style-name="ce58" table:formula="of:=LEFT(RIGHT([.A6];6);2)&amp;&quot;:&quot;&amp;LEFT(RIGHT([.A6];3);2)" office:value-type="string" office:string-value="10:30" calcext:value-type="string">
            <text:p>10:30</text:p>
          </table:table-cell>
          <table:table-cell table:content-validation-name="val1" table:formula="of:=TRIM(MID(SUBSTITUTE([.$D6];CHAR(10);REPT(&quot; &quot;;LEN([.$D6]))); ([.J$1]-1)*LEN([.$D6])+1;LEN([.$D6])))">
            <text:p/>
          </table:table-cell>
          <table:table-cell table:style-name="ce46" table:content-validation-name="val1" table:formula="of:=ROUND(MID([.D6];SEARCH(CHAR(10);[.D6])+1;SEARCH(&quot;miles&quot;;[.D6])-SEARCH(CHAR(10);[.D6])-2);1)" office:value-type="string" office:string-value="" calcext:value-type="error">
            <text:p>#VALUE!</text:p>
          </table:table-cell>
          <table:table-cell table:content-validation-name="val1" table:formula="of:=TRIM(MID(SUBSTITUTE([.$D6];CHAR(10);REPT(&quot; &quot;;LEN([.$D6]))); ([.L$1]-1)*LEN([.$D6])+1;LEN([.$D6])))">
            <text:p/>
          </table:table-cell>
          <table:table-cell table:content-validation-name="val1" table:formula="of:=TRIM(MID(SUBSTITUTE([.$D6];CHAR(10);REPT(&quot; &quot;;LEN([.$D6]))); ([.M$1]-1)*LEN([.$D6])+1;LEN([.$D6])))">
            <text:p/>
          </table:table-cell>
          <table:table-cell table:content-validation-name="val1" table:formula="of:=LEN(MID([$PDF.B6];SEARCH(CHAR(10);[$PDF.B6]);Description_Length))" office:value-type="string" office:string-value="" calcext:value-type="error">
            <text:p>#VALUE!</text:p>
          </table:table-cell>
          <table:table-cell table:content-validation-name="val1" table:formula="of:=LEN(TRIM(MID(SUBSTITUTE([.$B6];CHAR(10);REPT(&quot; &quot;;LEN([.$B6]))); 0*LEN([.$B6])+1;LEN([.$B6]))))" office:value-type="float" office:value="28" calcext:value-type="float">
            <text:p>28</text:p>
          </table:table-cell>
          <table:table-cell table:style-name="ce67"/>
          <table:table-cell table:style-name="ce58"/>
          <table:table-cell table:content-validation-name="val1" table:formula="of:=IF(ISNUMBER(SEARCH(&quot;Circular&quot;;[.B6]));&quot;Circular&quot;;IF(ISNUMBER(SEARCH(&quot;Linear&quot;;[.B6]));&quot;Linear&quot;;&quot;&quot;))" office:value-type="string" office:string-value="Linear" calcext:value-type="string">
            <text:p>Linear</text:p>
          </table:table-cell>
          <table:table-cell table:style-name="ce77" table:content-validation-name="val1"/>
          <table:table-cell table:style-name="ce79" table:content-validation-name="val1" table:formula="of:=IF(OR(LEFT([.R6];1)=&quot;c&quot;;[.S6]=&quot;c&quot;);&quot;Circular&quot;;IF(OR(LEFT([.R6];1)=&quot;l&quot;;[.S6]=&quot;l&quot;);&quot;Linear&quot;;&quot;&quot;))" office:value-type="string" office:string-value="Linear" calcext:value-type="string">
            <text:p>Linear</text:p>
          </table:table-cell>
          <table:table-cell table:style-name="ce82" table:content-validation-name="val1" table:formula="of:=IF(ISNUMBER(VALUE(LEFT([.A6];2)));LEFT([.A6];2);&quot;0&quot;&amp;LEFT([.A6];1))&amp;&quot;/&quot;&amp;[.F6]&amp;&quot;/&quot;&amp;IF([.F6]=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6]=&quot;Linear&quot;;(MID([$PDF.$B6];FIND(&quot;Finish&quot;;[$PDF.$B6])+8;MIN(IFERROR(FIND(CHAR(44);[$PDF.$B6];FIND(&quot;Finish: &quot;;[$PDF.$B6]));1000);IFERROR(FIND(CHAR(46);[$PDF.$B6];FIND(&quot;Finish: &quot;;[$PDF.$B6]));1000))-FIND(&quot;Finish:&quot;;[$PDF.$B6])-8));&quot;&quot;)" office:value-type="string" office:string-value="" calcext:value-type="error">
            <text:p>#VALUE!</text:p>
          </table:table-cell>
          <table:table-cell table:content-validation-name="val1" table:formula="of:=IF([.X6]=&quot;&quot;;&quot;&quot;;VLOOKUP([.X6];Grid_References;2;FALSE()))" office:value-type="string" office:string-value="" calcext:value-type="error">
            <text:p>#VALUE!</text:p>
          </table:table-cell>
          <table:table-cell table:style-name="ce90" table:content-validation-name="val1" table:formula="of:=[.K6]/VLOOKUP([.J6];Difficulty;2;0)/24+Break+IF(VALUE([.K6])&lt;7;0;Lunch)+Flexibility" office:value-type="string" office:string-value="" calcext:value-type="error">
            <text:p>#N/A</text:p>
          </table:table-cell>
          <table:table-cell table:style-name="ce92" table:content-validation-name="val1" table:formula="of:=HOUR(COM.MICROSOFT.CEILING.MATH([.K6]/VLOOKUP([.J6];Difficulty;2;0)/24+Break+IF(VALUE([.K6])&lt;7;0;Lunch)+Flexibility+[.I6];&quot;00:30&quot;))&amp;IF(MINUTE(COM.MICROSOFT.CEILING.MATH([.K6]/VLOOKUP([.J6];Difficulty;2;0)/24+Break+IF(VALUE([.K6])&lt;7;0;Lunch)+Flexibility+[.I6];&quot;00:30&quot;))&lt;10;&quot;:0&quot;&amp;MINUTE(COM.MICROSOFT.CEILING.MATH([.K6]/VLOOKUP([.J6];Difficulty;2;0)/24+Break+IF(VALUE([.K6])&lt;7;0;Lunch)+Flexibility+[.I6];&quot;00:30&quot;));MINUTE(COM.MICROSOFT.CEILING.MATH([.K6]/VLOOKUP([.J6];Difficulty;2;0)/24+Break+IF(VALUE([.K6])&lt;7;0;Lunch)+Flexibility+[.I6];&quot;00:30&quot;)))" office:value-type="string" office:string-value="" calcext:value-type="error">
            <text:p>#N/A</text:p>
          </table:table-cell>
          <table:table-cell table:content-validation-name="val1" table:formula="of:=IF(LEN([.AA6])=5;[.AA6];LEFT([.AA6];2)&amp;&quot;:&quot;&amp;RIGHT([.AA6];2))" office:value-type="string" office:string-value="" calcext:value-type="error">
            <text:p>#N/A</text:p>
          </table:table-cell>
        </table:table-row>
        <table:table-row table:style-name="ro6">
          <table:table-cell table:style-name="ce143"/>
          <table:table-cell table:style-name="ce152"/>
          <table:table-cell table:style-name="ce144" table:number-columns-repeated="2"/>
          <table:table-cell/>
          <table:table-cell table:style-name="ce62" office:value-type="string" calcext:value-type="string">
            <text:p>08</text:p>
          </table:table-cell>
          <table:table-cell table:style-name="ce67" table:formula="of:=MID([$PDF.$B7];FIND(&quot;Meet&quot;;[$PDF.$B7])+6;MIN(IFERROR(FIND(CHAR(44);[$PDF.$B7];FIND(&quot;Meet: &quot;;[$PDF.$B7]));1000);IFERROR(FIND(CHAR(46);[$PDF.$B7];FIND(&quot;Meet: &quot;;[$PDF.$B7]));1000))-FIND(&quot;Meet:&quot;;[$PDF.$B7])-6)" office:value-type="string" office:string-value="" calcext:value-type="error">
            <text:p>#VALUE!</text:p>
          </table:table-cell>
          <table:table-cell table:style-name="ce58" table:formula="of:=VLOOKUP([.G7];Grid_References;2;FALSE())" office:value-type="string" office:string-value="" calcext:value-type="error">
            <text:p>#VALUE!</text:p>
          </table:table-cell>
          <table:table-cell table:style-name="ce58" table:formula="of:=LEFT(RIGHT([.A7];6);2)&amp;&quot;:&quot;&amp;LEFT(RIGHT([.A7];3);2)" office:value-type="string" office:string-value=":" calcext:value-type="string">
            <text:p>:</text:p>
          </table:table-cell>
          <table:table-cell table:content-validation-name="val1" table:formula="of:=TRIM(MID(SUBSTITUTE([.$D7];CHAR(10);REPT(&quot; &quot;;LEN([.$D7]))); ([.J$1]-1)*LEN([.$D7])+1;LEN([.$D7])))">
            <text:p/>
          </table:table-cell>
          <table:table-cell table:style-name="ce46" table:content-validation-name="val1" table:formula="of:=ROUND(MID([.D7];SEARCH(CHAR(10);[.D7])+1;SEARCH(&quot;miles&quot;;[.D7])-SEARCH(CHAR(10);[.D7])-2);1)" office:value-type="string" office:string-value="" calcext:value-type="error">
            <text:p>#VALUE!</text:p>
          </table:table-cell>
          <table:table-cell table:content-validation-name="val1" table:formula="of:=TRIM(MID(SUBSTITUTE([.$D7];CHAR(10);REPT(&quot; &quot;;LEN([.$D7]))); ([.L$1]-1)*LEN([.$D7])+1;LEN([.$D7])))">
            <text:p/>
          </table:table-cell>
          <table:table-cell table:content-validation-name="val1" table:formula="of:=TRIM(MID(SUBSTITUTE([.$D7];CHAR(10);REPT(&quot; &quot;;LEN([.$D7]))); ([.M$1]-1)*LEN([.$D7])+1;LEN([.$D7])))">
            <text:p/>
          </table:table-cell>
          <table:table-cell table:content-validation-name="val1" table:formula="of:=LEN(MID([$PDF.B7];SEARCH(CHAR(10);[$PDF.B7]);Description_Length))" office:value-type="string" office:string-value="" calcext:value-type="error">
            <text:p>#VALUE!</text:p>
          </table:table-cell>
          <table:table-cell table:content-validation-name="val1" table:formula="of:=LEN(TRIM(MID(SUBSTITUTE([.$B7];CHAR(10);REPT(&quot; &quot;;LEN([.$B7]))); 0*LEN([.$B7])+1;LEN([.$B7]))))" office:value-type="float" office:value="0" calcext:value-type="float">
            <text:p>0</text:p>
          </table:table-cell>
          <table:table-cell table:style-name="ce67"/>
          <table:table-cell table:style-name="ce58"/>
          <table:table-cell table:content-validation-name="val1" table:formula="of:=IF(ISNUMBER(SEARCH(&quot;Circular&quot;;[.B7]));&quot;Circular&quot;;IF(ISNUMBER(SEARCH(&quot;Linear&quot;;[.B7]));&quot;Linear&quot;;&quot;&quot;))">
            <text:p/>
          </table:table-cell>
          <table:table-cell table:style-name="ce77" table:content-validation-name="val1"/>
          <table:table-cell table:style-name="ce79" table:content-validation-name="val1" table:formula="of:=IF(OR(LEFT([.R7];1)=&quot;c&quot;;[.S7]=&quot;c&quot;);&quot;Circular&quot;;IF(OR(LEFT([.R7];1)=&quot;l&quot;;[.S7]=&quot;l&quot;);&quot;Linear&quot;;&quot;&quot;))">
            <text:p/>
          </table:table-cell>
          <table:table-cell table:style-name="ce82" table:content-validation-name="val1" table:formula="of:=IF(ISNUMBER(VALUE(LEFT([.A7];2)));LEFT([.A7];2);&quot;0&quot;&amp;LEFT([.A7];1))&amp;&quot;/&quot;&amp;[.F7]&amp;&quot;/&quot;&amp;IF([.F7]=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7]=&quot;Linear&quot;;(MID([$PDF.$B7];FIND(&quot;Finish&quot;;[$PDF.$B7])+8;MIN(IFERROR(FIND(CHAR(44);[$PDF.$B7];FIND(&quot;Finish: &quot;;[$PDF.$B7]));1000);IFERROR(FIND(CHAR(46);[$PDF.$B7];FIND(&quot;Finish: &quot;;[$PDF.$B7]));1000))-FIND(&quot;Finish:&quot;;[$PDF.$B7])-8));&quot;&quot;)">
            <text:p/>
          </table:table-cell>
          <table:table-cell table:content-validation-name="val1" table:formula="of:=IF([.X7]=&quot;&quot;;&quot;&quot;;VLOOKUP([.X7];Grid_References;2;FALSE()))">
            <text:p/>
          </table:table-cell>
          <table:table-cell table:style-name="ce90" table:content-validation-name="val1" table:formula="of:=[.K7]/VLOOKUP([.J7];Difficulty;2;0)/24+Break+IF(VALUE([.K7])&lt;7;0;Lunch)+Flexibility" office:value-type="string" office:string-value="" calcext:value-type="error">
            <text:p>#N/A</text:p>
          </table:table-cell>
          <table:table-cell table:style-name="ce92" table:content-validation-name="val1" table:formula="of:=HOUR(COM.MICROSOFT.CEILING.MATH([.K7]/VLOOKUP([.J7];Difficulty;2;0)/24+Break+IF(VALUE([.K7])&lt;7;0;Lunch)+Flexibility+[.I7];&quot;00:30&quot;))&amp;IF(MINUTE(COM.MICROSOFT.CEILING.MATH([.K7]/VLOOKUP([.J7];Difficulty;2;0)/24+Break+IF(VALUE([.K7])&lt;7;0;Lunch)+Flexibility+[.I7];&quot;00:30&quot;))&lt;10;&quot;:0&quot;&amp;MINUTE(COM.MICROSOFT.CEILING.MATH([.K7]/VLOOKUP([.J7];Difficulty;2;0)/24+Break+IF(VALUE([.K7])&lt;7;0;Lunch)+Flexibility+[.I7];&quot;00:30&quot;));MINUTE(COM.MICROSOFT.CEILING.MATH([.K7]/VLOOKUP([.J7];Difficulty;2;0)/24+Break+IF(VALUE([.K7])&lt;7;0;Lunch)+Flexibility+[.I7];&quot;00:30&quot;)))" office:value-type="string" office:string-value="" calcext:value-type="error">
            <text:p>#N/A</text:p>
          </table:table-cell>
          <table:table-cell table:content-validation-name="val1" table:formula="of:=IF(LEN([.AA7])=5;[.AA7];LEFT([.AA7];2)&amp;&quot;:&quot;&amp;RIGHT([.AA7];2))" office:value-type="string" office:string-value="" calcext:value-type="error">
            <text:p>#N/A</text:p>
          </table:table-cell>
        </table:table-row>
        <table:table-row table:style-name="ro6">
          <table:table-cell table:style-name="ce143"/>
          <table:table-cell table:style-name="ce153"/>
          <table:table-cell table:style-name="ce144" table:number-columns-repeated="2"/>
          <table:table-cell/>
          <table:table-cell table:style-name="ce62" office:value-type="string" calcext:value-type="string">
            <text:p>08</text:p>
          </table:table-cell>
          <table:table-cell table:style-name="ce67" table:formula="of:=MID([$PDF.$B8];FIND(&quot;Meet&quot;;[$PDF.$B8])+6;MIN(IFERROR(FIND(CHAR(44);[$PDF.$B8];FIND(&quot;Meet: &quot;;[$PDF.$B8]));1000);IFERROR(FIND(CHAR(46);[$PDF.$B8];FIND(&quot;Meet: &quot;;[$PDF.$B8]));1000))-FIND(&quot;Meet:&quot;;[$PDF.$B8])-6)" office:value-type="string" office:string-value="" calcext:value-type="error">
            <text:p>#VALUE!</text:p>
          </table:table-cell>
          <table:table-cell table:style-name="ce58" table:formula="of:=VLOOKUP([.G8];Grid_References;2;FALSE())" office:value-type="string" office:string-value="" calcext:value-type="error">
            <text:p>#VALUE!</text:p>
          </table:table-cell>
          <table:table-cell table:style-name="ce58" table:formula="of:=LEFT(RIGHT([.A8];6);2)&amp;&quot;:&quot;&amp;LEFT(RIGHT([.A8];3);2)" office:value-type="string" office:string-value=":" calcext:value-type="string">
            <text:p>:</text:p>
          </table:table-cell>
          <table:table-cell table:content-validation-name="val1" table:formula="of:=TRIM(MID(SUBSTITUTE([.$D8];CHAR(10);REPT(&quot; &quot;;LEN([.$D8]))); ([.J$1]-1)*LEN([.$D8])+1;LEN([.$D8])))">
            <text:p/>
          </table:table-cell>
          <table:table-cell table:style-name="ce46" table:content-validation-name="val1" table:formula="of:=ROUND(MID([.D8];SEARCH(CHAR(10);[.D8])+1;SEARCH(&quot;miles&quot;;[.D8])-SEARCH(CHAR(10);[.D8])-2);1)" office:value-type="string" office:string-value="" calcext:value-type="error">
            <text:p>#VALUE!</text:p>
          </table:table-cell>
          <table:table-cell table:content-validation-name="val1" table:formula="of:=TRIM(MID(SUBSTITUTE([.$D8];CHAR(10);REPT(&quot; &quot;;LEN([.$D8]))); ([.L$1]-1)*LEN([.$D8])+1;LEN([.$D8])))">
            <text:p/>
          </table:table-cell>
          <table:table-cell table:content-validation-name="val1" table:formula="of:=TRIM(MID(SUBSTITUTE([.$D8];CHAR(10);REPT(&quot; &quot;;LEN([.$D8]))); ([.M$1]-1)*LEN([.$D8])+1;LEN([.$D8])))">
            <text:p/>
          </table:table-cell>
          <table:table-cell table:content-validation-name="val1" table:formula="of:=LEN(MID([$PDF.B8];SEARCH(CHAR(10);[$PDF.B8]);Description_Length))" office:value-type="string" office:string-value="" calcext:value-type="error">
            <text:p>#VALUE!</text:p>
          </table:table-cell>
          <table:table-cell table:content-validation-name="val1" table:formula="of:=LEN(TRIM(MID(SUBSTITUTE([.$B8];CHAR(10);REPT(&quot; &quot;;LEN([.$B8]))); 0*LEN([.$B8])+1;LEN([.$B8]))))" office:value-type="float" office:value="0" calcext:value-type="float">
            <text:p>0</text:p>
          </table:table-cell>
          <table:table-cell table:style-name="ce67"/>
          <table:table-cell table:style-name="ce58"/>
          <table:table-cell table:content-validation-name="val1" table:formula="of:=IF(ISNUMBER(SEARCH(&quot;Circular&quot;;[.B8]));&quot;Circular&quot;;IF(ISNUMBER(SEARCH(&quot;Linear&quot;;[.B8]));&quot;Linear&quot;;&quot;&quot;))">
            <text:p/>
          </table:table-cell>
          <table:table-cell table:style-name="ce77" table:content-validation-name="val1"/>
          <table:table-cell table:style-name="ce79" table:content-validation-name="val1" table:formula="of:=IF(OR(LEFT([.R8];1)=&quot;c&quot;;[.S8]=&quot;c&quot;);&quot;Circular&quot;;IF(OR(LEFT([.R8];1)=&quot;l&quot;;[.S8]=&quot;l&quot;);&quot;Linear&quot;;&quot;&quot;))">
            <text:p/>
          </table:table-cell>
          <table:table-cell table:style-name="ce82" table:content-validation-name="val1" table:formula="of:=IF(ISNUMBER(VALUE(LEFT([.A8];2)));LEFT([.A8];2);&quot;0&quot;&amp;LEFT([.A8];1))&amp;&quot;/&quot;&amp;[.F8]&amp;&quot;/&quot;&amp;IF([.F8]=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8]=&quot;Linear&quot;;(MID([$PDF.$B8];FIND(&quot;Finish&quot;;[$PDF.$B8])+8;MIN(IFERROR(FIND(CHAR(44);[$PDF.$B8];FIND(&quot;Finish: &quot;;[$PDF.$B8]));1000);IFERROR(FIND(CHAR(46);[$PDF.$B8];FIND(&quot;Finish: &quot;;[$PDF.$B8]));1000))-FIND(&quot;Finish:&quot;;[$PDF.$B8])-8));&quot;&quot;)">
            <text:p/>
          </table:table-cell>
          <table:table-cell table:content-validation-name="val1" table:formula="of:=IF([.X8]=&quot;&quot;;&quot;&quot;;VLOOKUP([.X8];Grid_References;2;FALSE()))">
            <text:p/>
          </table:table-cell>
          <table:table-cell table:style-name="ce90" table:content-validation-name="val1" table:formula="of:=[.K8]/VLOOKUP([.J8];Difficulty;2;0)/24+Break+IF(VALUE([.K8])&lt;7;0;Lunch)+Flexibility" office:value-type="string" office:string-value="" calcext:value-type="error">
            <text:p>#N/A</text:p>
          </table:table-cell>
          <table:table-cell table:style-name="ce92" table:content-validation-name="val1" table:formula="of:=HOUR(COM.MICROSOFT.CEILING.MATH([.K8]/VLOOKUP([.J8];Difficulty;2;0)/24+Break+IF(VALUE([.K8])&lt;7;0;Lunch)+Flexibility+[.I8];&quot;00:30&quot;))&amp;IF(MINUTE(COM.MICROSOFT.CEILING.MATH([.K8]/VLOOKUP([.J8];Difficulty;2;0)/24+Break+IF(VALUE([.K8])&lt;7;0;Lunch)+Flexibility+[.I8];&quot;00:30&quot;))&lt;10;&quot;:0&quot;&amp;MINUTE(COM.MICROSOFT.CEILING.MATH([.K8]/VLOOKUP([.J8];Difficulty;2;0)/24+Break+IF(VALUE([.K8])&lt;7;0;Lunch)+Flexibility+[.I8];&quot;00:30&quot;));MINUTE(COM.MICROSOFT.CEILING.MATH([.K8]/VLOOKUP([.J8];Difficulty;2;0)/24+Break+IF(VALUE([.K8])&lt;7;0;Lunch)+Flexibility+[.I8];&quot;00:30&quot;)))" office:value-type="string" office:string-value="" calcext:value-type="error">
            <text:p>#N/A</text:p>
          </table:table-cell>
          <table:table-cell table:content-validation-name="val1" table:formula="of:=IF(LEN([.AA8])=5;[.AA8];LEFT([.AA8];2)&amp;&quot;:&quot;&amp;RIGHT([.AA8];2))" office:value-type="string" office:string-value="" calcext:value-type="error">
            <text:p>#N/A</text:p>
          </table:table-cell>
        </table:table-row>
        <table:table-row table:style-name="ro6">
          <table:table-cell table:style-name="ce143"/>
          <table:table-cell table:style-name="ce154"/>
          <table:table-cell table:style-name="ce144"/>
          <table:table-cell table:style-name="ce181"/>
          <table:table-cell/>
          <table:table-cell table:style-name="ce62" office:value-type="string" calcext:value-type="string">
            <text:p>08</text:p>
          </table:table-cell>
          <table:table-cell table:style-name="ce67" table:formula="of:=MID([$PDF.$B9];FIND(&quot;Meet&quot;;[$PDF.$B9])+6;MIN(IFERROR(FIND(CHAR(44);[$PDF.$B9];FIND(&quot;Meet: &quot;;[$PDF.$B9]));1000);IFERROR(FIND(CHAR(46);[$PDF.$B9];FIND(&quot;Meet: &quot;;[$PDF.$B9]));1000))-FIND(&quot;Meet:&quot;;[$PDF.$B9])-6)" office:value-type="string" office:string-value="" calcext:value-type="error">
            <text:p>#VALUE!</text:p>
          </table:table-cell>
          <table:table-cell table:style-name="ce58" table:formula="of:=VLOOKUP([.G9];Grid_References;2;FALSE())" office:value-type="string" office:string-value="" calcext:value-type="error">
            <text:p>#VALUE!</text:p>
          </table:table-cell>
          <table:table-cell table:style-name="ce58" table:formula="of:=LEFT(RIGHT([.A9];6);2)&amp;&quot;:&quot;&amp;LEFT(RIGHT([.A9];3);2)" office:value-type="string" office:string-value=":" calcext:value-type="string">
            <text:p>:</text:p>
          </table:table-cell>
          <table:table-cell table:content-validation-name="val1" table:formula="of:=TRIM(MID(SUBSTITUTE([.$D9];CHAR(10);REPT(&quot; &quot;;LEN([.$D9]))); ([.J$1]-1)*LEN([.$D9])+1;LEN([.$D9])))">
            <text:p/>
          </table:table-cell>
          <table:table-cell table:style-name="ce46" table:content-validation-name="val1" table:formula="of:=ROUND(MID([.D9];SEARCH(CHAR(10);[.D9])+1;SEARCH(&quot;miles&quot;;[.D9])-SEARCH(CHAR(10);[.D9])-2);1)" office:value-type="string" office:string-value="" calcext:value-type="error">
            <text:p>#VALUE!</text:p>
          </table:table-cell>
          <table:table-cell table:content-validation-name="val1" table:formula="of:=TRIM(MID(SUBSTITUTE([.$D9];CHAR(10);REPT(&quot; &quot;;LEN([.$D9]))); ([.L$1]-1)*LEN([.$D9])+1;LEN([.$D9])))">
            <text:p/>
          </table:table-cell>
          <table:table-cell table:content-validation-name="val1" table:formula="of:=TRIM(MID(SUBSTITUTE([.$D9];CHAR(10);REPT(&quot; &quot;;LEN([.$D9]))); ([.M$1]-1)*LEN([.$D9])+1;LEN([.$D9])))">
            <text:p/>
          </table:table-cell>
          <table:table-cell table:content-validation-name="val1" table:formula="of:=LEN(MID([$PDF.B9];SEARCH(CHAR(10);[$PDF.B9]);Description_Length))" office:value-type="string" office:string-value="" calcext:value-type="error">
            <text:p>#VALUE!</text:p>
          </table:table-cell>
          <table:table-cell table:content-validation-name="val1" table:formula="of:=LEN(TRIM(MID(SUBSTITUTE([.$B9];CHAR(10);REPT(&quot; &quot;;LEN([.$B9]))); 0*LEN([.$B9])+1;LEN([.$B9]))))" office:value-type="float" office:value="0" calcext:value-type="float">
            <text:p>0</text:p>
          </table:table-cell>
          <table:table-cell table:style-name="ce67"/>
          <table:table-cell table:style-name="ce58"/>
          <table:table-cell table:content-validation-name="val1" table:formula="of:=IF(ISNUMBER(SEARCH(&quot;Circular&quot;;[.B9]));&quot;Circular&quot;;IF(ISNUMBER(SEARCH(&quot;Linear&quot;;[.B9]));&quot;Linear&quot;;&quot;&quot;))">
            <text:p/>
          </table:table-cell>
          <table:table-cell table:style-name="ce77" table:content-validation-name="val1"/>
          <table:table-cell table:style-name="ce79" table:content-validation-name="val1" table:formula="of:=IF(OR(LEFT([.R9];1)=&quot;c&quot;;[.S9]=&quot;c&quot;);&quot;Circular&quot;;IF(OR(LEFT([.R9];1)=&quot;l&quot;;[.S9]=&quot;l&quot;);&quot;Linear&quot;;&quot;&quot;))">
            <text:p/>
          </table:table-cell>
          <table:table-cell table:style-name="ce82" table:content-validation-name="val1" table:formula="of:=IF(ISNUMBER(VALUE(LEFT([.A9];2)));LEFT([.A9];2);&quot;0&quot;&amp;LEFT([.A9];1))&amp;&quot;/&quot;&amp;[.F9]&amp;&quot;/&quot;&amp;IF([.F9]=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9]=&quot;Linear&quot;;(MID([$PDF.$B9];FIND(&quot;Finish&quot;;[$PDF.$B9])+8;MIN(IFERROR(FIND(CHAR(44);[$PDF.$B9];FIND(&quot;Finish: &quot;;[$PDF.$B9]));1000);IFERROR(FIND(CHAR(46);[$PDF.$B9];FIND(&quot;Finish: &quot;;[$PDF.$B9]));1000))-FIND(&quot;Finish:&quot;;[$PDF.$B9])-8));&quot;&quot;)">
            <text:p/>
          </table:table-cell>
          <table:table-cell table:content-validation-name="val1" table:formula="of:=IF([.X9]=&quot;&quot;;&quot;&quot;;VLOOKUP([.X9];Grid_References;2;FALSE()))">
            <text:p/>
          </table:table-cell>
          <table:table-cell table:style-name="ce90" table:content-validation-name="val1" table:formula="of:=[.K9]/VLOOKUP([.J9];Difficulty;2;0)/24+Break+IF(VALUE([.K9])&lt;7;0;Lunch)+Flexibility" office:value-type="string" office:string-value="" calcext:value-type="error">
            <text:p>#N/A</text:p>
          </table:table-cell>
          <table:table-cell table:style-name="ce92" table:content-validation-name="val1" table:formula="of:=HOUR(COM.MICROSOFT.CEILING.MATH([.K9]/VLOOKUP([.J9];Difficulty;2;0)/24+Break+IF(VALUE([.K9])&lt;7;0;Lunch)+Flexibility+[.I9];&quot;00:30&quot;))&amp;IF(MINUTE(COM.MICROSOFT.CEILING.MATH([.K9]/VLOOKUP([.J9];Difficulty;2;0)/24+Break+IF(VALUE([.K9])&lt;7;0;Lunch)+Flexibility+[.I9];&quot;00:30&quot;))&lt;10;&quot;:0&quot;&amp;MINUTE(COM.MICROSOFT.CEILING.MATH([.K9]/VLOOKUP([.J9];Difficulty;2;0)/24+Break+IF(VALUE([.K9])&lt;7;0;Lunch)+Flexibility+[.I9];&quot;00:30&quot;));MINUTE(COM.MICROSOFT.CEILING.MATH([.K9]/VLOOKUP([.J9];Difficulty;2;0)/24+Break+IF(VALUE([.K9])&lt;7;0;Lunch)+Flexibility+[.I9];&quot;00:30&quot;)))" office:value-type="string" office:string-value="" calcext:value-type="error">
            <text:p>#N/A</text:p>
          </table:table-cell>
          <table:table-cell table:content-validation-name="val1" table:formula="of:=IF(LEN([.AA9])=5;[.AA9];LEFT([.AA9];2)&amp;&quot;:&quot;&amp;RIGHT([.AA9];2))" office:value-type="string" office:string-value="" calcext:value-type="error">
            <text:p>#N/A</text:p>
          </table:table-cell>
        </table:table-row>
        <table:table-row table:style-name="ro6">
          <table:table-cell table:style-name="ce143"/>
          <table:table-cell table:style-name="ce152"/>
          <table:table-cell table:style-name="ce144" table:number-columns-repeated="2"/>
          <table:table-cell/>
          <table:table-cell table:style-name="ce62" office:value-type="string" calcext:value-type="string">
            <text:p>08</text:p>
          </table:table-cell>
          <table:table-cell table:style-name="ce67" table:formula="of:=MID([$PDF.$B10];FIND(&quot;Meet&quot;;[$PDF.$B10])+6;MIN(IFERROR(FIND(CHAR(44);[$PDF.$B10];FIND(&quot;Meet: &quot;;[$PDF.$B10]));1000);IFERROR(FIND(CHAR(46);[$PDF.$B10];FIND(&quot;Meet: &quot;;[$PDF.$B10]));1000))-FIND(&quot;Meet:&quot;;[$PDF.$B10])-6)" office:value-type="string" office:string-value="" calcext:value-type="error">
            <text:p>#VALUE!</text:p>
          </table:table-cell>
          <table:table-cell table:style-name="ce58" table:formula="of:=VLOOKUP([.G10];Grid_References;2;FALSE())" office:value-type="string" office:string-value="" calcext:value-type="error">
            <text:p>#VALUE!</text:p>
          </table:table-cell>
          <table:table-cell table:style-name="ce58" table:formula="of:=LEFT(RIGHT([.A10];6);2)&amp;&quot;:&quot;&amp;LEFT(RIGHT([.A10];3);2)" office:value-type="string" office:string-value=":" calcext:value-type="string">
            <text:p>:</text:p>
          </table:table-cell>
          <table:table-cell table:content-validation-name="val1" table:formula="of:=TRIM(MID(SUBSTITUTE([.$D10];CHAR(10);REPT(&quot; &quot;;LEN([.$D10]))); ([.J$1]-1)*LEN([.$D10])+1;LEN([.$D10])))">
            <text:p/>
          </table:table-cell>
          <table:table-cell table:style-name="ce46" table:content-validation-name="val1" table:formula="of:=ROUND(MID([.D10];SEARCH(CHAR(10);[.D10])+1;SEARCH(&quot;miles&quot;;[.D10])-SEARCH(CHAR(10);[.D10])-2);1)" office:value-type="string" office:string-value="" calcext:value-type="error">
            <text:p>#VALUE!</text:p>
          </table:table-cell>
          <table:table-cell table:content-validation-name="val1" table:formula="of:=TRIM(MID(SUBSTITUTE([.$D10];CHAR(10);REPT(&quot; &quot;;LEN([.$D10]))); ([.L$1]-1)*LEN([.$D10])+1;LEN([.$D10])))">
            <text:p/>
          </table:table-cell>
          <table:table-cell table:content-validation-name="val1" table:formula="of:=TRIM(MID(SUBSTITUTE([.$D10];CHAR(10);REPT(&quot; &quot;;LEN([.$D10]))); ([.M$1]-1)*LEN([.$D10])+1;LEN([.$D10])))">
            <text:p/>
          </table:table-cell>
          <table:table-cell table:content-validation-name="val1" table:formula="of:=LEN(MID([$PDF.B10];SEARCH(CHAR(10);[$PDF.B10]);Description_Length))" office:value-type="string" office:string-value="" calcext:value-type="error">
            <text:p>#VALUE!</text:p>
          </table:table-cell>
          <table:table-cell table:content-validation-name="val1" table:formula="of:=LEN(TRIM(MID(SUBSTITUTE([.$B10];CHAR(10);REPT(&quot; &quot;;LEN([.$B10]))); 0*LEN([.$B10])+1;LEN([.$B10]))))" office:value-type="float" office:value="0" calcext:value-type="float">
            <text:p>0</text:p>
          </table:table-cell>
          <table:table-cell table:style-name="ce67"/>
          <table:table-cell table:style-name="ce58"/>
          <table:table-cell table:content-validation-name="val1" table:formula="of:=IF(ISNUMBER(SEARCH(&quot;Circular&quot;;[.B10]));&quot;Circular&quot;;IF(ISNUMBER(SEARCH(&quot;Linear&quot;;[.B10]));&quot;Linear&quot;;&quot;&quot;))">
            <text:p/>
          </table:table-cell>
          <table:table-cell table:style-name="ce77" table:content-validation-name="val1"/>
          <table:table-cell table:style-name="ce79" table:content-validation-name="val1" table:formula="of:=IF(OR(LEFT([.R10];1)=&quot;c&quot;;[.S10]=&quot;c&quot;);&quot;Circular&quot;;IF(OR(LEFT([.R10];1)=&quot;l&quot;;[.S10]=&quot;l&quot;);&quot;Linear&quot;;&quot;&quot;))">
            <text:p/>
          </table:table-cell>
          <table:table-cell table:style-name="ce82" table:content-validation-name="val1" table:formula="of:=IF(ISNUMBER(VALUE(LEFT([.A10];2)));LEFT([.A10];2);&quot;0&quot;&amp;LEFT([.A10];1))&amp;&quot;/&quot;&amp;[.F10]&amp;&quot;/&quot;&amp;IF([.F10]=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10]=&quot;Linear&quot;;(MID([$PDF.$B10];FIND(&quot;Finish&quot;;[$PDF.$B10])+8;MIN(IFERROR(FIND(CHAR(44);[$PDF.$B10];FIND(&quot;Finish: &quot;;[$PDF.$B10]));1000);IFERROR(FIND(CHAR(46);[$PDF.$B10];FIND(&quot;Finish: &quot;;[$PDF.$B10]));1000))-FIND(&quot;Finish:&quot;;[$PDF.$B10])-8));&quot;&quot;)">
            <text:p/>
          </table:table-cell>
          <table:table-cell table:content-validation-name="val1" table:formula="of:=IF([.X10]=&quot;&quot;;&quot;&quot;;VLOOKUP([.X10];Grid_References;2;FALSE()))">
            <text:p/>
          </table:table-cell>
          <table:table-cell table:style-name="ce90" table:content-validation-name="val1" table:formula="of:=[.K10]/VLOOKUP([.J10];Difficulty;2;0)/24+Break+IF(VALUE([.K10])&lt;7;0;Lunch)+Flexibility" office:value-type="string" office:string-value="" calcext:value-type="error">
            <text:p>#N/A</text:p>
          </table:table-cell>
          <table:table-cell table:style-name="ce92" table:content-validation-name="val1" table:formula="of:=HOUR(COM.MICROSOFT.CEILING.MATH([.K10]/VLOOKUP([.J10];Difficulty;2;0)/24+Break+IF(VALUE([.K10])&lt;7;0;Lunch)+Flexibility+[.I10];&quot;00:30&quot;))&amp;IF(MINUTE(COM.MICROSOFT.CEILING.MATH([.K10]/VLOOKUP([.J10];Difficulty;2;0)/24+Break+IF(VALUE([.K10])&lt;7;0;Lunch)+Flexibility+[.I10];&quot;00:30&quot;))&lt;10;&quot;:0&quot;&amp;MINUTE(COM.MICROSOFT.CEILING.MATH([.K10]/VLOOKUP([.J10];Difficulty;2;0)/24+Break+IF(VALUE([.K10])&lt;7;0;Lunch)+Flexibility+[.I10];&quot;00:30&quot;));MINUTE(COM.MICROSOFT.CEILING.MATH([.K10]/VLOOKUP([.J10];Difficulty;2;0)/24+Break+IF(VALUE([.K10])&lt;7;0;Lunch)+Flexibility+[.I10];&quot;00:30&quot;)))" office:value-type="string" office:string-value="" calcext:value-type="error">
            <text:p>#N/A</text:p>
          </table:table-cell>
          <table:table-cell table:content-validation-name="val1" table:formula="of:=IF(LEN([.AA10])=5;[.AA10];LEFT([.AA10];2)&amp;&quot;:&quot;&amp;RIGHT([.AA10];2))" office:value-type="string" office:string-value="" calcext:value-type="error">
            <text:p>#N/A</text:p>
          </table:table-cell>
        </table:table-row>
        <table:table-row table:style-name="ro6">
          <table:table-cell table:style-name="ce143"/>
          <table:table-cell table:style-name="ce150"/>
          <table:table-cell table:style-name="ce144" table:number-columns-repeated="2"/>
          <table:table-cell/>
          <table:table-cell table:style-name="ce62" office:value-type="string" calcext:value-type="string">
            <text:p>08</text:p>
          </table:table-cell>
          <table:table-cell table:style-name="ce67" table:formula="of:=MID([$PDF.$B11];FIND(&quot;Meet&quot;;[$PDF.$B11])+6;MIN(IFERROR(FIND(CHAR(44);[$PDF.$B11];FIND(&quot;Meet: &quot;;[$PDF.$B11]));1000);IFERROR(FIND(CHAR(46);[$PDF.$B11];FIND(&quot;Meet: &quot;;[$PDF.$B11]));1000))-FIND(&quot;Meet:&quot;;[$PDF.$B11])-6)" office:value-type="string" office:string-value="" calcext:value-type="error">
            <text:p>#VALUE!</text:p>
          </table:table-cell>
          <table:table-cell table:style-name="ce58" table:formula="of:=VLOOKUP([.G11];Grid_References;2;FALSE())" office:value-type="string" office:string-value="" calcext:value-type="error">
            <text:p>#VALUE!</text:p>
          </table:table-cell>
          <table:table-cell table:style-name="ce58" table:formula="of:=LEFT(RIGHT([.A11];6);2)&amp;&quot;:&quot;&amp;LEFT(RIGHT([.A11];3);2)" office:value-type="string" office:string-value=":" calcext:value-type="string">
            <text:p>:</text:p>
          </table:table-cell>
          <table:table-cell table:content-validation-name="val1" table:formula="of:=TRIM(MID(SUBSTITUTE([.$D11];CHAR(10);REPT(&quot; &quot;;LEN([.$D11]))); ([.J$1]-1)*LEN([.$D11])+1;LEN([.$D11])))">
            <text:p/>
          </table:table-cell>
          <table:table-cell table:style-name="ce46" table:content-validation-name="val1" table:formula="of:=ROUND(MID([.D11];SEARCH(CHAR(10);[.D11])+1;SEARCH(&quot;miles&quot;;[.D11])-SEARCH(CHAR(10);[.D11])-2);1)" office:value-type="string" office:string-value="" calcext:value-type="error">
            <text:p>#VALUE!</text:p>
          </table:table-cell>
          <table:table-cell table:content-validation-name="val1" table:formula="of:=TRIM(MID(SUBSTITUTE([.$D11];CHAR(10);REPT(&quot; &quot;;LEN([.$D11]))); ([.L$1]-1)*LEN([.$D11])+1;LEN([.$D11])))">
            <text:p/>
          </table:table-cell>
          <table:table-cell table:content-validation-name="val1" table:formula="of:=TRIM(MID(SUBSTITUTE([.$D11];CHAR(10);REPT(&quot; &quot;;LEN([.$D11]))); ([.M$1]-1)*LEN([.$D11])+1;LEN([.$D11])))">
            <text:p/>
          </table:table-cell>
          <table:table-cell table:content-validation-name="val1" table:formula="of:=LEN(MID([$PDF.B11];SEARCH(CHAR(10);[$PDF.B11]);Description_Length))" office:value-type="string" office:string-value="" calcext:value-type="error">
            <text:p>#VALUE!</text:p>
          </table:table-cell>
          <table:table-cell table:content-validation-name="val1" table:formula="of:=LEN(TRIM(MID(SUBSTITUTE([.$B11];CHAR(10);REPT(&quot; &quot;;LEN([.$B11]))); 0*LEN([.$B11])+1;LEN([.$B11]))))" office:value-type="float" office:value="0" calcext:value-type="float">
            <text:p>0</text:p>
          </table:table-cell>
          <table:table-cell table:style-name="ce67"/>
          <table:table-cell table:style-name="ce58"/>
          <table:table-cell table:content-validation-name="val1" table:formula="of:=IF(ISNUMBER(SEARCH(&quot;Circular&quot;;[.B11]));&quot;Circular&quot;;IF(ISNUMBER(SEARCH(&quot;Linear&quot;;[.B11]));&quot;Linear&quot;;&quot;&quot;))">
            <text:p/>
          </table:table-cell>
          <table:table-cell table:style-name="ce77" table:content-validation-name="val1"/>
          <table:table-cell table:style-name="ce79" table:content-validation-name="val1" table:formula="of:=IF(OR(LEFT([.R11];1)=&quot;c&quot;;[.S11]=&quot;c&quot;);&quot;Circular&quot;;IF(OR(LEFT([.R11];1)=&quot;l&quot;;[.S11]=&quot;l&quot;);&quot;Linear&quot;;&quot;&quot;))">
            <text:p/>
          </table:table-cell>
          <table:table-cell table:style-name="ce82" table:content-validation-name="val1" table:formula="of:=IF(ISNUMBER(VALUE(LEFT([.A11];2)));LEFT([.A11];2);&quot;0&quot;&amp;LEFT([.A11];1))&amp;&quot;/&quot;&amp;[.F11]&amp;&quot;/&quot;&amp;IF([.F11]=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11]=&quot;Linear&quot;;(MID([$PDF.$B11];FIND(&quot;Finish&quot;;[$PDF.$B11])+8;MIN(IFERROR(FIND(CHAR(44);[$PDF.$B11];FIND(&quot;Finish: &quot;;[$PDF.$B11]));1000);IFERROR(FIND(CHAR(46);[$PDF.$B11];FIND(&quot;Finish: &quot;;[$PDF.$B11]));1000))-FIND(&quot;Finish:&quot;;[$PDF.$B11])-8));&quot;&quot;)">
            <text:p/>
          </table:table-cell>
          <table:table-cell table:content-validation-name="val1" table:formula="of:=IF([.X11]=&quot;&quot;;&quot;&quot;;VLOOKUP([.X11];Grid_References;2;FALSE()))">
            <text:p/>
          </table:table-cell>
          <table:table-cell table:style-name="ce90" table:content-validation-name="val1" table:formula="of:=[.K11]/VLOOKUP([.J11];Difficulty;2;0)/24+Break+IF(VALUE([.K11])&lt;7;0;Lunch)+Flexibility" office:value-type="string" office:string-value="" calcext:value-type="error">
            <text:p>#N/A</text:p>
          </table:table-cell>
          <table:table-cell table:style-name="ce92" table:content-validation-name="val1" table:formula="of:=HOUR(COM.MICROSOFT.CEILING.MATH([.K11]/VLOOKUP([.J11];Difficulty;2;0)/24+Break+IF(VALUE([.K11])&lt;7;0;Lunch)+Flexibility+[.I11];&quot;00:30&quot;))&amp;IF(MINUTE(COM.MICROSOFT.CEILING.MATH([.K11]/VLOOKUP([.J11];Difficulty;2;0)/24+Break+IF(VALUE([.K11])&lt;7;0;Lunch)+Flexibility+[.I11];&quot;00:30&quot;))&lt;10;&quot;:0&quot;&amp;MINUTE(COM.MICROSOFT.CEILING.MATH([.K11]/VLOOKUP([.J11];Difficulty;2;0)/24+Break+IF(VALUE([.K11])&lt;7;0;Lunch)+Flexibility+[.I11];&quot;00:30&quot;));MINUTE(COM.MICROSOFT.CEILING.MATH([.K11]/VLOOKUP([.J11];Difficulty;2;0)/24+Break+IF(VALUE([.K11])&lt;7;0;Lunch)+Flexibility+[.I11];&quot;00:30&quot;)))" office:value-type="string" office:string-value="" calcext:value-type="error">
            <text:p>#N/A</text:p>
          </table:table-cell>
          <table:table-cell table:content-validation-name="val1" table:formula="of:=IF(LEN([.AA11])=5;[.AA11];LEFT([.AA11];2)&amp;&quot;:&quot;&amp;RIGHT([.AA11];2))" office:value-type="string" office:string-value="" calcext:value-type="error">
            <text:p>#N/A</text:p>
          </table:table-cell>
        </table:table-row>
        <table:table-row table:style-name="ro6">
          <table:table-cell table:style-name="ce143"/>
          <table:table-cell table:style-name="ce152"/>
          <table:table-cell table:style-name="ce172"/>
          <table:table-cell table:style-name="ce144"/>
          <table:table-cell/>
          <table:table-cell table:style-name="ce62" office:value-type="string" calcext:value-type="string">
            <text:p>08</text:p>
          </table:table-cell>
          <table:table-cell table:style-name="ce67" table:formula="of:=MID([$PDF.$B12];FIND(&quot;Meet&quot;;[$PDF.$B12])+6;MIN(IFERROR(FIND(CHAR(44);[$PDF.$B12];FIND(&quot;Meet: &quot;;[$PDF.$B12]));1000);IFERROR(FIND(CHAR(46);[$PDF.$B12];FIND(&quot;Meet: &quot;;[$PDF.$B12]));1000))-FIND(&quot;Meet:&quot;;[$PDF.$B12])-6)" office:value-type="string" office:string-value="" calcext:value-type="error">
            <text:p>#VALUE!</text:p>
          </table:table-cell>
          <table:table-cell table:style-name="ce58" table:formula="of:=VLOOKUP([.G12];Grid_References;2;FALSE())" office:value-type="string" office:string-value="" calcext:value-type="error">
            <text:p>#VALUE!</text:p>
          </table:table-cell>
          <table:table-cell table:style-name="ce58" table:formula="of:=LEFT(RIGHT([.A12];6);2)&amp;&quot;:&quot;&amp;LEFT(RIGHT([.A12];3);2)" office:value-type="string" office:string-value=":" calcext:value-type="string">
            <text:p>:</text:p>
          </table:table-cell>
          <table:table-cell table:content-validation-name="val1" table:formula="of:=TRIM(MID(SUBSTITUTE([.$D12];CHAR(10);REPT(&quot; &quot;;LEN([.$D12]))); ([.J$1]-1)*LEN([.$D12])+1;LEN([.$D12])))">
            <text:p/>
          </table:table-cell>
          <table:table-cell table:style-name="ce46" table:content-validation-name="val1" table:formula="of:=ROUND(MID([.D12];SEARCH(CHAR(10);[.D12])+1;SEARCH(&quot;miles&quot;;[.D12])-SEARCH(CHAR(10);[.D12])-2);1)" office:value-type="string" office:string-value="" calcext:value-type="error">
            <text:p>#VALUE!</text:p>
          </table:table-cell>
          <table:table-cell table:content-validation-name="val1" table:formula="of:=TRIM(MID(SUBSTITUTE([.$D12];CHAR(10);REPT(&quot; &quot;;LEN([.$D12]))); ([.L$1]-1)*LEN([.$D12])+1;LEN([.$D12])))">
            <text:p/>
          </table:table-cell>
          <table:table-cell table:content-validation-name="val1" table:formula="of:=TRIM(MID(SUBSTITUTE([.$D12];CHAR(10);REPT(&quot; &quot;;LEN([.$D12]))); ([.M$1]-1)*LEN([.$D12])+1;LEN([.$D12])))">
            <text:p/>
          </table:table-cell>
          <table:table-cell table:content-validation-name="val1" table:formula="of:=LEN(MID([$PDF.B12];SEARCH(CHAR(10);[$PDF.B12]);Description_Length))" office:value-type="string" office:string-value="" calcext:value-type="error">
            <text:p>#VALUE!</text:p>
          </table:table-cell>
          <table:table-cell table:content-validation-name="val1" table:formula="of:=LEN(TRIM(MID(SUBSTITUTE([.$B12];CHAR(10);REPT(&quot; &quot;;LEN([.$B12]))); 0*LEN([.$B12])+1;LEN([.$B12]))))" office:value-type="float" office:value="0" calcext:value-type="float">
            <text:p>0</text:p>
          </table:table-cell>
          <table:table-cell table:style-name="ce67"/>
          <table:table-cell table:style-name="ce58"/>
          <table:table-cell table:content-validation-name="val1" table:formula="of:=IF(ISNUMBER(SEARCH(&quot;Circular&quot;;[.B12]));&quot;Circular&quot;;IF(ISNUMBER(SEARCH(&quot;Linear&quot;;[.B12]));&quot;Linear&quot;;&quot;&quot;))">
            <text:p/>
          </table:table-cell>
          <table:table-cell table:style-name="ce77" table:content-validation-name="val1"/>
          <table:table-cell table:style-name="ce79" table:content-validation-name="val1" table:formula="of:=IF(OR(LEFT([.R12];1)=&quot;c&quot;;[.S12]=&quot;c&quot;);&quot;Circular&quot;;IF(OR(LEFT([.R12];1)=&quot;l&quot;;[.S12]=&quot;l&quot;);&quot;Linear&quot;;&quot;&quot;))">
            <text:p/>
          </table:table-cell>
          <table:table-cell table:style-name="ce82" table:content-validation-name="val1" table:formula="of:=IF(ISNUMBER(VALUE(LEFT([.A12];2)));LEFT([.A12];2);&quot;0&quot;&amp;LEFT([.A12];1))&amp;&quot;/&quot;&amp;[.F12]&amp;&quot;/&quot;&amp;IF([.F12]=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12]=&quot;Linear&quot;;(MID([$PDF.$B12];FIND(&quot;Finish&quot;;[$PDF.$B12])+8;MIN(IFERROR(FIND(CHAR(44);[$PDF.$B12];FIND(&quot;Finish: &quot;;[$PDF.$B12]));1000);IFERROR(FIND(CHAR(46);[$PDF.$B12];FIND(&quot;Finish: &quot;;[$PDF.$B12]));1000))-FIND(&quot;Finish:&quot;;[$PDF.$B12])-8));&quot;&quot;)">
            <text:p/>
          </table:table-cell>
          <table:table-cell table:content-validation-name="val1" table:formula="of:=IF([.X12]=&quot;&quot;;&quot;&quot;;VLOOKUP([.X12];Grid_References;2;FALSE()))">
            <text:p/>
          </table:table-cell>
          <table:table-cell table:style-name="ce90" table:content-validation-name="val1" table:formula="of:=[.K12]/VLOOKUP([.J12];Difficulty;2;0)/24+Break+IF(VALUE([.K12])&lt;7;0;Lunch)+Flexibility" office:value-type="string" office:string-value="" calcext:value-type="error">
            <text:p>#N/A</text:p>
          </table:table-cell>
          <table:table-cell table:style-name="ce92" table:content-validation-name="val1" table:formula="of:=HOUR(COM.MICROSOFT.CEILING.MATH([.K12]/VLOOKUP([.J12];Difficulty;2;0)/24+Break+IF(VALUE([.K12])&lt;7;0;Lunch)+Flexibility+[.I12];&quot;00:30&quot;))&amp;IF(MINUTE(COM.MICROSOFT.CEILING.MATH([.K12]/VLOOKUP([.J12];Difficulty;2;0)/24+Break+IF(VALUE([.K12])&lt;7;0;Lunch)+Flexibility+[.I12];&quot;00:30&quot;))&lt;10;&quot;:0&quot;&amp;MINUTE(COM.MICROSOFT.CEILING.MATH([.K12]/VLOOKUP([.J12];Difficulty;2;0)/24+Break+IF(VALUE([.K12])&lt;7;0;Lunch)+Flexibility+[.I12];&quot;00:30&quot;));MINUTE(COM.MICROSOFT.CEILING.MATH([.K12]/VLOOKUP([.J12];Difficulty;2;0)/24+Break+IF(VALUE([.K12])&lt;7;0;Lunch)+Flexibility+[.I12];&quot;00:30&quot;)))" office:value-type="string" office:string-value="" calcext:value-type="error">
            <text:p>#N/A</text:p>
          </table:table-cell>
          <table:table-cell table:content-validation-name="val1" table:formula="of:=IF(LEN([.AA12])=5;[.AA12];LEFT([.AA12];2)&amp;&quot;:&quot;&amp;RIGHT([.AA12];2))" office:value-type="string" office:string-value="" calcext:value-type="error">
            <text:p>#N/A</text:p>
          </table:table-cell>
        </table:table-row>
        <table:table-row table:style-name="ro6">
          <table:table-cell table:style-name="ce143"/>
          <table:table-cell table:style-name="ce155"/>
          <table:table-cell table:style-name="ce144"/>
          <table:table-cell table:style-name="ce180"/>
          <table:table-cell/>
          <table:table-cell table:style-name="ce62" office:value-type="string" calcext:value-type="string">
            <text:p>08</text:p>
          </table:table-cell>
          <table:table-cell table:style-name="ce67" table:formula="of:=MID([$PDF.$B13];FIND(&quot;Meet&quot;;[$PDF.$B13])+6;MIN(IFERROR(FIND(CHAR(44);[$PDF.$B13];FIND(&quot;Meet: &quot;;[$PDF.$B13]));1000);IFERROR(FIND(CHAR(46);[$PDF.$B13];FIND(&quot;Meet: &quot;;[$PDF.$B13]));1000))-FIND(&quot;Meet:&quot;;[$PDF.$B13])-6)" office:value-type="string" office:string-value="" calcext:value-type="error">
            <text:p>#VALUE!</text:p>
          </table:table-cell>
          <table:table-cell table:style-name="ce58" table:formula="of:=VLOOKUP([.G13];Grid_References;2;FALSE())" office:value-type="string" office:string-value="" calcext:value-type="error">
            <text:p>#VALUE!</text:p>
          </table:table-cell>
          <table:table-cell table:style-name="ce58" table:formula="of:=LEFT(RIGHT([.A13];6);2)&amp;&quot;:&quot;&amp;LEFT(RIGHT([.A13];3);2)" office:value-type="string" office:string-value=":" calcext:value-type="string">
            <text:p>:</text:p>
          </table:table-cell>
          <table:table-cell table:content-validation-name="val1" table:formula="of:=TRIM(MID(SUBSTITUTE([.$D13];CHAR(10);REPT(&quot; &quot;;LEN([.$D13]))); ([.J$1]-1)*LEN([.$D13])+1;LEN([.$D13])))">
            <text:p/>
          </table:table-cell>
          <table:table-cell table:style-name="ce46" table:content-validation-name="val1" table:formula="of:=ROUND(MID([.D13];SEARCH(CHAR(10);[.D13])+1;SEARCH(&quot;miles&quot;;[.D13])-SEARCH(CHAR(10);[.D13])-2);1)" office:value-type="string" office:string-value="" calcext:value-type="error">
            <text:p>#VALUE!</text:p>
          </table:table-cell>
          <table:table-cell table:content-validation-name="val1" table:formula="of:=TRIM(MID(SUBSTITUTE([.$D13];CHAR(10);REPT(&quot; &quot;;LEN([.$D13]))); ([.L$1]-1)*LEN([.$D13])+1;LEN([.$D13])))">
            <text:p/>
          </table:table-cell>
          <table:table-cell table:content-validation-name="val1" table:formula="of:=TRIM(MID(SUBSTITUTE([.$D13];CHAR(10);REPT(&quot; &quot;;LEN([.$D13]))); ([.M$1]-1)*LEN([.$D13])+1;LEN([.$D13])))">
            <text:p/>
          </table:table-cell>
          <table:table-cell table:content-validation-name="val1" table:formula="of:=LEN(MID([$PDF.B13];SEARCH(CHAR(10);[$PDF.B13]);Description_Length))" office:value-type="string" office:string-value="" calcext:value-type="error">
            <text:p>#VALUE!</text:p>
          </table:table-cell>
          <table:table-cell table:content-validation-name="val1" table:formula="of:=LEN(TRIM(MID(SUBSTITUTE([.$B13];CHAR(10);REPT(&quot; &quot;;LEN([.$B13]))); 0*LEN([.$B13])+1;LEN([.$B13]))))" office:value-type="float" office:value="0" calcext:value-type="float">
            <text:p>0</text:p>
          </table:table-cell>
          <table:table-cell table:style-name="ce67"/>
          <table:table-cell table:style-name="ce58"/>
          <table:table-cell table:content-validation-name="val1" table:formula="of:=IF(ISNUMBER(SEARCH(&quot;Circular&quot;;[.B13]));&quot;Circular&quot;;IF(ISNUMBER(SEARCH(&quot;Linear&quot;;[.B13]));&quot;Linear&quot;;&quot;&quot;))">
            <text:p/>
          </table:table-cell>
          <table:table-cell table:style-name="ce77" table:content-validation-name="val1"/>
          <table:table-cell table:style-name="ce79" table:content-validation-name="val1" table:formula="of:=IF(OR(LEFT([.R13];1)=&quot;c&quot;;[.S13]=&quot;c&quot;);&quot;Circular&quot;;IF(OR(LEFT([.R13];1)=&quot;l&quot;;[.S13]=&quot;l&quot;);&quot;Linear&quot;;&quot;&quot;))">
            <text:p/>
          </table:table-cell>
          <table:table-cell table:style-name="ce82" table:content-validation-name="val1" table:formula="of:=IF(ISNUMBER(VALUE(LEFT([.A13];2)));LEFT([.A13];2);&quot;0&quot;&amp;LEFT([.A13];1))&amp;&quot;/&quot;&amp;[.F13]&amp;&quot;/&quot;&amp;IF([.F13]=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13]=&quot;Linear&quot;;(MID([$PDF.$B13];FIND(&quot;Finish&quot;;[$PDF.$B13])+8;MIN(IFERROR(FIND(CHAR(44);[$PDF.$B13];FIND(&quot;Finish: &quot;;[$PDF.$B13]));1000);IFERROR(FIND(CHAR(46);[$PDF.$B13];FIND(&quot;Finish: &quot;;[$PDF.$B13]));1000))-FIND(&quot;Finish:&quot;;[$PDF.$B13])-8));&quot;&quot;)">
            <text:p/>
          </table:table-cell>
          <table:table-cell table:content-validation-name="val1" table:formula="of:=IF([.X13]=&quot;&quot;;&quot;&quot;;VLOOKUP([.X13];Grid_References;2;FALSE()))">
            <text:p/>
          </table:table-cell>
          <table:table-cell table:style-name="ce90" table:content-validation-name="val1" table:formula="of:=[.K13]/VLOOKUP([.J13];Difficulty;2;0)/24+Break+IF(VALUE([.K13])&lt;7;0;Lunch)+Flexibility" office:value-type="string" office:string-value="" calcext:value-type="error">
            <text:p>#N/A</text:p>
          </table:table-cell>
          <table:table-cell table:style-name="ce92" table:content-validation-name="val1" table:formula="of:=HOUR(COM.MICROSOFT.CEILING.MATH([.K13]/VLOOKUP([.J13];Difficulty;2;0)/24+Break+IF(VALUE([.K13])&lt;7;0;Lunch)+Flexibility+[.I13];&quot;00:30&quot;))&amp;IF(MINUTE(COM.MICROSOFT.CEILING.MATH([.K13]/VLOOKUP([.J13];Difficulty;2;0)/24+Break+IF(VALUE([.K13])&lt;7;0;Lunch)+Flexibility+[.I13];&quot;00:30&quot;))&lt;10;&quot;:0&quot;&amp;MINUTE(COM.MICROSOFT.CEILING.MATH([.K13]/VLOOKUP([.J13];Difficulty;2;0)/24+Break+IF(VALUE([.K13])&lt;7;0;Lunch)+Flexibility+[.I13];&quot;00:30&quot;));MINUTE(COM.MICROSOFT.CEILING.MATH([.K13]/VLOOKUP([.J13];Difficulty;2;0)/24+Break+IF(VALUE([.K13])&lt;7;0;Lunch)+Flexibility+[.I13];&quot;00:30&quot;)))" office:value-type="string" office:string-value="" calcext:value-type="error">
            <text:p>#N/A</text:p>
          </table:table-cell>
          <table:table-cell table:content-validation-name="val1" table:formula="of:=IF(LEN([.AA13])=5;[.AA13];LEFT([.AA13];2)&amp;&quot;:&quot;&amp;RIGHT([.AA13];2))" office:value-type="string" office:string-value="" calcext:value-type="error">
            <text:p>#N/A</text:p>
          </table:table-cell>
        </table:table-row>
        <table:table-row table:style-name="ro6">
          <table:table-cell table:style-name="ce143"/>
          <table:table-cell table:style-name="ce152"/>
          <table:table-cell table:style-name="ce144" table:number-columns-repeated="2"/>
          <table:table-cell/>
          <table:table-cell table:style-name="ce62" office:value-type="string" calcext:value-type="string">
            <text:p>08</text:p>
          </table:table-cell>
          <table:table-cell table:style-name="ce67" table:formula="of:=MID([$PDF.$B14];FIND(&quot;Meet&quot;;[$PDF.$B14])+6;MIN(IFERROR(FIND(CHAR(44);[$PDF.$B14];FIND(&quot;Meet: &quot;;[$PDF.$B14]));1000);IFERROR(FIND(CHAR(46);[$PDF.$B14];FIND(&quot;Meet: &quot;;[$PDF.$B14]));1000))-FIND(&quot;Meet:&quot;;[$PDF.$B14])-6)" office:value-type="string" office:string-value="" calcext:value-type="error">
            <text:p>#VALUE!</text:p>
          </table:table-cell>
          <table:table-cell table:style-name="ce58" table:formula="of:=VLOOKUP([.G14];Grid_References;2;FALSE())" office:value-type="string" office:string-value="" calcext:value-type="error">
            <text:p>#VALUE!</text:p>
          </table:table-cell>
          <table:table-cell table:style-name="ce58" table:formula="of:=LEFT(RIGHT([.A14];6);2)&amp;&quot;:&quot;&amp;LEFT(RIGHT([.A14];3);2)" office:value-type="string" office:string-value=":" calcext:value-type="string">
            <text:p>:</text:p>
          </table:table-cell>
          <table:table-cell table:content-validation-name="val1" table:formula="of:=TRIM(MID(SUBSTITUTE([.$D14];CHAR(10);REPT(&quot; &quot;;LEN([.$D14]))); ([.J$1]-1)*LEN([.$D14])+1;LEN([.$D14])))">
            <text:p/>
          </table:table-cell>
          <table:table-cell table:style-name="ce46" table:content-validation-name="val1" table:formula="of:=ROUND(MID([.D14];SEARCH(CHAR(10);[.D14])+1;SEARCH(&quot;miles&quot;;[.D14])-SEARCH(CHAR(10);[.D14])-2);1)" office:value-type="string" office:string-value="" calcext:value-type="error">
            <text:p>#VALUE!</text:p>
          </table:table-cell>
          <table:table-cell table:content-validation-name="val1" table:formula="of:=TRIM(MID(SUBSTITUTE([.$D14];CHAR(10);REPT(&quot; &quot;;LEN([.$D14]))); ([.L$1]-1)*LEN([.$D14])+1;LEN([.$D14])))">
            <text:p/>
          </table:table-cell>
          <table:table-cell table:content-validation-name="val1" table:formula="of:=TRIM(MID(SUBSTITUTE([.$D14];CHAR(10);REPT(&quot; &quot;;LEN([.$D14]))); ([.M$1]-1)*LEN([.$D14])+1;LEN([.$D14])))">
            <text:p/>
          </table:table-cell>
          <table:table-cell table:content-validation-name="val1" table:formula="of:=LEN(MID([$PDF.B14];SEARCH(CHAR(10);[$PDF.B14]);Description_Length))" office:value-type="string" office:string-value="" calcext:value-type="error">
            <text:p>#VALUE!</text:p>
          </table:table-cell>
          <table:table-cell table:content-validation-name="val1" table:formula="of:=LEN(TRIM(MID(SUBSTITUTE([.$B14];CHAR(10);REPT(&quot; &quot;;LEN([.$B14]))); 0*LEN([.$B14])+1;LEN([.$B14]))))" office:value-type="float" office:value="0" calcext:value-type="float">
            <text:p>0</text:p>
          </table:table-cell>
          <table:table-cell table:style-name="ce67"/>
          <table:table-cell table:style-name="ce58"/>
          <table:table-cell table:content-validation-name="val1" table:formula="of:=IF(ISNUMBER(SEARCH(&quot;Circular&quot;;[.B14]));&quot;Circular&quot;;IF(ISNUMBER(SEARCH(&quot;Linear&quot;;[.B14]));&quot;Linear&quot;;&quot;&quot;))">
            <text:p/>
          </table:table-cell>
          <table:table-cell table:style-name="ce77" table:content-validation-name="val1"/>
          <table:table-cell table:style-name="ce79" table:content-validation-name="val1" table:formula="of:=IF(OR(LEFT([.R14];1)=&quot;c&quot;;[.S14]=&quot;c&quot;);&quot;Circular&quot;;IF(OR(LEFT([.R14];1)=&quot;l&quot;;[.S14]=&quot;l&quot;);&quot;Linear&quot;;&quot;&quot;))">
            <text:p/>
          </table:table-cell>
          <table:table-cell table:style-name="ce82" table:content-validation-name="val1" table:formula="of:=IF(ISNUMBER(VALUE(LEFT([.A14];2)));LEFT([.A14];2);&quot;0&quot;&amp;LEFT([.A14];1))&amp;&quot;/&quot;&amp;[.F14]&amp;&quot;/&quot;&amp;IF([.F14]=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14]=&quot;Linear&quot;;(MID([$PDF.$B14];FIND(&quot;Finish&quot;;[$PDF.$B14])+8;MIN(IFERROR(FIND(CHAR(44);[$PDF.$B14];FIND(&quot;Finish: &quot;;[$PDF.$B14]));1000);IFERROR(FIND(CHAR(46);[$PDF.$B14];FIND(&quot;Finish: &quot;;[$PDF.$B14]));1000))-FIND(&quot;Finish:&quot;;[$PDF.$B14])-8));&quot;&quot;)">
            <text:p/>
          </table:table-cell>
          <table:table-cell table:content-validation-name="val1" table:formula="of:=IF([.X14]=&quot;&quot;;&quot;&quot;;VLOOKUP([.X14];Grid_References;2;FALSE()))">
            <text:p/>
          </table:table-cell>
          <table:table-cell table:style-name="ce90" table:content-validation-name="val1" table:formula="of:=[.K14]/VLOOKUP([.J14];Difficulty;2;0)/24+Break+IF(VALUE([.K14])&lt;7;0;Lunch)+Flexibility" office:value-type="string" office:string-value="" calcext:value-type="error">
            <text:p>#N/A</text:p>
          </table:table-cell>
          <table:table-cell table:style-name="ce92" table:content-validation-name="val1" table:formula="of:=HOUR(COM.MICROSOFT.CEILING.MATH([.K14]/VLOOKUP([.J14];Difficulty;2;0)/24+Break+IF(VALUE([.K14])&lt;7;0;Lunch)+Flexibility+[.I14];&quot;00:30&quot;))&amp;IF(MINUTE(COM.MICROSOFT.CEILING.MATH([.K14]/VLOOKUP([.J14];Difficulty;2;0)/24+Break+IF(VALUE([.K14])&lt;7;0;Lunch)+Flexibility+[.I14];&quot;00:30&quot;))&lt;10;&quot;:0&quot;&amp;MINUTE(COM.MICROSOFT.CEILING.MATH([.K14]/VLOOKUP([.J14];Difficulty;2;0)/24+Break+IF(VALUE([.K14])&lt;7;0;Lunch)+Flexibility+[.I14];&quot;00:30&quot;));MINUTE(COM.MICROSOFT.CEILING.MATH([.K14]/VLOOKUP([.J14];Difficulty;2;0)/24+Break+IF(VALUE([.K14])&lt;7;0;Lunch)+Flexibility+[.I14];&quot;00:30&quot;)))" office:value-type="string" office:string-value="" calcext:value-type="error">
            <text:p>#N/A</text:p>
          </table:table-cell>
          <table:table-cell table:content-validation-name="val1" table:formula="of:=IF(LEN([.AA14])=5;[.AA14];LEFT([.AA14];2)&amp;&quot;:&quot;&amp;RIGHT([.AA14];2))" office:value-type="string" office:string-value="" calcext:value-type="error">
            <text:p>#N/A</text:p>
          </table:table-cell>
        </table:table-row>
        <table:table-row table:style-name="ro6">
          <table:table-cell table:style-name="ce143"/>
          <table:table-cell table:style-name="ce156"/>
          <table:table-cell table:style-name="ce144"/>
          <table:table-cell table:style-name="ce182"/>
          <table:table-cell/>
          <table:table-cell table:style-name="ce62" office:value-type="string" calcext:value-type="string">
            <text:p>08</text:p>
          </table:table-cell>
          <table:table-cell table:style-name="ce67" table:formula="of:=MID([$PDF.$B15];FIND(&quot;Meet&quot;;[$PDF.$B15])+6;MIN(IFERROR(FIND(CHAR(44);[$PDF.$B15];FIND(&quot;Meet: &quot;;[$PDF.$B15]));1000);IFERROR(FIND(CHAR(46);[$PDF.$B15];FIND(&quot;Meet: &quot;;[$PDF.$B15]));1000))-FIND(&quot;Meet:&quot;;[$PDF.$B15])-6)" office:value-type="string" office:string-value="" calcext:value-type="error">
            <text:p>#VALUE!</text:p>
          </table:table-cell>
          <table:table-cell table:style-name="ce58" table:formula="of:=VLOOKUP([.G15];Grid_References;2;FALSE())" office:value-type="string" office:string-value="" calcext:value-type="error">
            <text:p>#VALUE!</text:p>
          </table:table-cell>
          <table:table-cell table:style-name="ce58" table:formula="of:=LEFT(RIGHT([.A15];6);2)&amp;&quot;:&quot;&amp;LEFT(RIGHT([.A15];3);2)" office:value-type="string" office:string-value=":" calcext:value-type="string">
            <text:p>:</text:p>
          </table:table-cell>
          <table:table-cell table:content-validation-name="val1" table:formula="of:=TRIM(MID(SUBSTITUTE([.$D15];CHAR(10);REPT(&quot; &quot;;LEN([.$D15]))); ([.J$1]-1)*LEN([.$D15])+1;LEN([.$D15])))">
            <text:p/>
          </table:table-cell>
          <table:table-cell table:style-name="ce46" table:content-validation-name="val1" table:formula="of:=ROUND(MID([.D15];SEARCH(CHAR(10);[.D15])+1;SEARCH(&quot;miles&quot;;[.D15])-SEARCH(CHAR(10);[.D15])-2);1)" office:value-type="string" office:string-value="" calcext:value-type="error">
            <text:p>#VALUE!</text:p>
          </table:table-cell>
          <table:table-cell table:content-validation-name="val1" table:formula="of:=TRIM(MID(SUBSTITUTE([.$D15];CHAR(10);REPT(&quot; &quot;;LEN([.$D15]))); ([.L$1]-1)*LEN([.$D15])+1;LEN([.$D15])))">
            <text:p/>
          </table:table-cell>
          <table:table-cell table:content-validation-name="val1" table:formula="of:=TRIM(MID(SUBSTITUTE([.$D15];CHAR(10);REPT(&quot; &quot;;LEN([.$D15]))); ([.M$1]-1)*LEN([.$D15])+1;LEN([.$D15])))">
            <text:p/>
          </table:table-cell>
          <table:table-cell table:content-validation-name="val1" table:formula="of:=LEN(MID([$PDF.B15];SEARCH(CHAR(10);[$PDF.B15]);Description_Length))" office:value-type="string" office:string-value="" calcext:value-type="error">
            <text:p>#VALUE!</text:p>
          </table:table-cell>
          <table:table-cell table:content-validation-name="val1" table:formula="of:=LEN(TRIM(MID(SUBSTITUTE([.$B15];CHAR(10);REPT(&quot; &quot;;LEN([.$B15]))); 0*LEN([.$B15])+1;LEN([.$B15]))))" office:value-type="float" office:value="0" calcext:value-type="float">
            <text:p>0</text:p>
          </table:table-cell>
          <table:table-cell table:style-name="ce67"/>
          <table:table-cell table:style-name="ce58"/>
          <table:table-cell table:content-validation-name="val1" table:formula="of:=IF(ISNUMBER(SEARCH(&quot;Circular&quot;;[.B15]));&quot;Circular&quot;;IF(ISNUMBER(SEARCH(&quot;Linear&quot;;[.B15]));&quot;Linear&quot;;&quot;&quot;))">
            <text:p/>
          </table:table-cell>
          <table:table-cell table:style-name="ce77" table:content-validation-name="val1"/>
          <table:table-cell table:style-name="ce79" table:content-validation-name="val1" table:formula="of:=IF(OR(LEFT([.R15];1)=&quot;c&quot;;[.S15]=&quot;c&quot;);&quot;Circular&quot;;IF(OR(LEFT([.R15];1)=&quot;l&quot;;[.S15]=&quot;l&quot;);&quot;Linear&quot;;&quot;&quot;))">
            <text:p/>
          </table:table-cell>
          <table:table-cell table:style-name="ce82" table:content-validation-name="val1" table:formula="of:=IF(ISNUMBER(VALUE(LEFT([.A15];2)));LEFT([.A15];2);&quot;0&quot;&amp;LEFT([.A15];1))&amp;&quot;/&quot;&amp;[.F15]&amp;&quot;/&quot;&amp;IF([.F15]=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15]=&quot;Linear&quot;;(MID([$PDF.$B15];FIND(&quot;Finish&quot;;[$PDF.$B15])+8;MIN(IFERROR(FIND(CHAR(44);[$PDF.$B15];FIND(&quot;Finish: &quot;;[$PDF.$B15]));1000);IFERROR(FIND(CHAR(46);[$PDF.$B15];FIND(&quot;Finish: &quot;;[$PDF.$B15]));1000))-FIND(&quot;Finish:&quot;;[$PDF.$B15])-8));&quot;&quot;)">
            <text:p/>
          </table:table-cell>
          <table:table-cell table:content-validation-name="val1" table:formula="of:=IF([.X15]=&quot;&quot;;&quot;&quot;;VLOOKUP([.X15];Grid_References;2;FALSE()))">
            <text:p/>
          </table:table-cell>
          <table:table-cell table:style-name="ce90" table:content-validation-name="val1" table:formula="of:=[.K15]/VLOOKUP([.J15];Difficulty;2;0)/24+Break+IF(VALUE([.K15])&lt;7;0;Lunch)+Flexibility" office:value-type="string" office:string-value="" calcext:value-type="error">
            <text:p>#N/A</text:p>
          </table:table-cell>
          <table:table-cell table:style-name="ce92" table:content-validation-name="val1" table:formula="of:=HOUR(COM.MICROSOFT.CEILING.MATH([.K15]/VLOOKUP([.J15];Difficulty;2;0)/24+Break+IF(VALUE([.K15])&lt;7;0;Lunch)+Flexibility+[.I15];&quot;00:30&quot;))&amp;IF(MINUTE(COM.MICROSOFT.CEILING.MATH([.K15]/VLOOKUP([.J15];Difficulty;2;0)/24+Break+IF(VALUE([.K15])&lt;7;0;Lunch)+Flexibility+[.I15];&quot;00:30&quot;))&lt;10;&quot;:0&quot;&amp;MINUTE(COM.MICROSOFT.CEILING.MATH([.K15]/VLOOKUP([.J15];Difficulty;2;0)/24+Break+IF(VALUE([.K15])&lt;7;0;Lunch)+Flexibility+[.I15];&quot;00:30&quot;));MINUTE(COM.MICROSOFT.CEILING.MATH([.K15]/VLOOKUP([.J15];Difficulty;2;0)/24+Break+IF(VALUE([.K15])&lt;7;0;Lunch)+Flexibility+[.I15];&quot;00:30&quot;)))" office:value-type="string" office:string-value="" calcext:value-type="error">
            <text:p>#N/A</text:p>
          </table:table-cell>
          <table:table-cell table:content-validation-name="val1" table:formula="of:=IF(LEN([.AA15])=5;[.AA15];LEFT([.AA15];2)&amp;&quot;:&quot;&amp;RIGHT([.AA15];2))" office:value-type="string" office:string-value="" calcext:value-type="error">
            <text:p>#N/A</text:p>
          </table:table-cell>
        </table:table-row>
        <table:table-row table:style-name="ro6">
          <table:table-cell table:style-name="ce143"/>
          <table:table-cell table:style-name="ce157"/>
          <table:table-cell table:style-name="ce144"/>
          <table:table-cell table:style-name="ce147"/>
          <table:table-cell/>
          <table:table-cell table:style-name="ce62" office:value-type="string" calcext:value-type="string">
            <text:p>08</text:p>
          </table:table-cell>
          <table:table-cell table:style-name="ce67" table:formula="of:=MID([$PDF.$B16];FIND(&quot;Meet&quot;;[$PDF.$B16])+6;MIN(IFERROR(FIND(CHAR(44);[$PDF.$B16];FIND(&quot;Meet: &quot;;[$PDF.$B16]));1000);IFERROR(FIND(CHAR(46);[$PDF.$B16];FIND(&quot;Meet: &quot;;[$PDF.$B16]));1000))-FIND(&quot;Meet:&quot;;[$PDF.$B16])-6)" office:value-type="string" office:string-value="" calcext:value-type="error">
            <text:p>#VALUE!</text:p>
          </table:table-cell>
          <table:table-cell table:style-name="ce58" table:formula="of:=VLOOKUP([.G16];Grid_References;2;FALSE())" office:value-type="string" office:string-value="" calcext:value-type="error">
            <text:p>#VALUE!</text:p>
          </table:table-cell>
          <table:table-cell table:style-name="ce58" table:formula="of:=LEFT(RIGHT([.A16];6);2)&amp;&quot;:&quot;&amp;LEFT(RIGHT([.A16];3);2)" office:value-type="string" office:string-value=":" calcext:value-type="string">
            <text:p>:</text:p>
          </table:table-cell>
          <table:table-cell table:content-validation-name="val1" table:formula="of:=TRIM(MID(SUBSTITUTE([.$D16];CHAR(10);REPT(&quot; &quot;;LEN([.$D16]))); ([.J$1]-1)*LEN([.$D16])+1;LEN([.$D16])))">
            <text:p/>
          </table:table-cell>
          <table:table-cell table:style-name="ce46" table:content-validation-name="val1" table:formula="of:=ROUND(MID([.D16];SEARCH(CHAR(10);[.D16])+1;SEARCH(&quot;miles&quot;;[.D16])-SEARCH(CHAR(10);[.D16])-2);1)" office:value-type="string" office:string-value="" calcext:value-type="error">
            <text:p>#VALUE!</text:p>
          </table:table-cell>
          <table:table-cell table:content-validation-name="val1" table:formula="of:=TRIM(MID(SUBSTITUTE([.$D16];CHAR(10);REPT(&quot; &quot;;LEN([.$D16]))); ([.L$1]-1)*LEN([.$D16])+1;LEN([.$D16])))">
            <text:p/>
          </table:table-cell>
          <table:table-cell table:content-validation-name="val1" table:formula="of:=TRIM(MID(SUBSTITUTE([.$D16];CHAR(10);REPT(&quot; &quot;;LEN([.$D16]))); ([.M$1]-1)*LEN([.$D16])+1;LEN([.$D16])))">
            <text:p/>
          </table:table-cell>
          <table:table-cell table:content-validation-name="val1" table:formula="of:=LEN(MID([$PDF.B16];SEARCH(CHAR(10);[$PDF.B16]);Description_Length))" office:value-type="string" office:string-value="" calcext:value-type="error">
            <text:p>#VALUE!</text:p>
          </table:table-cell>
          <table:table-cell table:content-validation-name="val1" table:formula="of:=LEN(TRIM(MID(SUBSTITUTE([.$B16];CHAR(10);REPT(&quot; &quot;;LEN([.$B16]))); 0*LEN([.$B16])+1;LEN([.$B16]))))" office:value-type="float" office:value="0" calcext:value-type="float">
            <text:p>0</text:p>
          </table:table-cell>
          <table:table-cell table:style-name="ce67"/>
          <table:table-cell table:style-name="ce58"/>
          <table:table-cell table:content-validation-name="val1" table:formula="of:=IF(ISNUMBER(SEARCH(&quot;Circular&quot;;[.B16]));&quot;Circular&quot;;IF(ISNUMBER(SEARCH(&quot;Linear&quot;;[.B16]));&quot;Linear&quot;;&quot;&quot;))">
            <text:p/>
          </table:table-cell>
          <table:table-cell table:style-name="ce77" table:content-validation-name="val1"/>
          <table:table-cell table:style-name="ce79" table:content-validation-name="val1" table:formula="of:=IF(OR(LEFT([.R16];1)=&quot;c&quot;;[.S16]=&quot;c&quot;);&quot;Circular&quot;;IF(OR(LEFT([.R16];1)=&quot;l&quot;;[.S16]=&quot;l&quot;);&quot;Linear&quot;;&quot;&quot;))">
            <text:p/>
          </table:table-cell>
          <table:table-cell table:style-name="ce82" table:content-validation-name="val1" table:formula="of:=IF(ISNUMBER(VALUE(LEFT([.A16];2)));LEFT([.A16];2);&quot;0&quot;&amp;LEFT([.A16];1))&amp;&quot;/&quot;&amp;[.F16]&amp;&quot;/&quot;&amp;IF([.F16]=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16]=&quot;Linear&quot;;(MID([$PDF.$B16];FIND(&quot;Finish&quot;;[$PDF.$B16])+8;MIN(IFERROR(FIND(CHAR(44);[$PDF.$B16];FIND(&quot;Finish: &quot;;[$PDF.$B16]));1000);IFERROR(FIND(CHAR(46);[$PDF.$B16];FIND(&quot;Finish: &quot;;[$PDF.$B16]));1000))-FIND(&quot;Finish:&quot;;[$PDF.$B16])-8));&quot;&quot;)">
            <text:p/>
          </table:table-cell>
          <table:table-cell table:content-validation-name="val1" table:formula="of:=IF([.X16]=&quot;&quot;;&quot;&quot;;VLOOKUP([.X16];Grid_References;2;FALSE()))">
            <text:p/>
          </table:table-cell>
          <table:table-cell table:style-name="ce90" table:content-validation-name="val1" table:formula="of:=[.K16]/VLOOKUP([.J16];Difficulty;2;0)/24+Break+IF(VALUE([.K16])&lt;7;0;Lunch)+Flexibility" office:value-type="string" office:string-value="" calcext:value-type="error">
            <text:p>#N/A</text:p>
          </table:table-cell>
          <table:table-cell table:style-name="ce92" table:content-validation-name="val1" table:formula="of:=HOUR(COM.MICROSOFT.CEILING.MATH([.K16]/VLOOKUP([.J16];Difficulty;2;0)/24+Break+IF(VALUE([.K16])&lt;7;0;Lunch)+Flexibility+[.I16];&quot;00:30&quot;))&amp;IF(MINUTE(COM.MICROSOFT.CEILING.MATH([.K16]/VLOOKUP([.J16];Difficulty;2;0)/24+Break+IF(VALUE([.K16])&lt;7;0;Lunch)+Flexibility+[.I16];&quot;00:30&quot;))&lt;10;&quot;:0&quot;&amp;MINUTE(COM.MICROSOFT.CEILING.MATH([.K16]/VLOOKUP([.J16];Difficulty;2;0)/24+Break+IF(VALUE([.K16])&lt;7;0;Lunch)+Flexibility+[.I16];&quot;00:30&quot;));MINUTE(COM.MICROSOFT.CEILING.MATH([.K16]/VLOOKUP([.J16];Difficulty;2;0)/24+Break+IF(VALUE([.K16])&lt;7;0;Lunch)+Flexibility+[.I16];&quot;00:30&quot;)))" office:value-type="string" office:string-value="" calcext:value-type="error">
            <text:p>#N/A</text:p>
          </table:table-cell>
          <table:table-cell table:content-validation-name="val1" table:formula="of:=IF(LEN([.AA16])=5;[.AA16];LEFT([.AA16];2)&amp;&quot;:&quot;&amp;RIGHT([.AA16];2))" office:value-type="string" office:string-value="" calcext:value-type="error">
            <text:p>#N/A</text:p>
          </table:table-cell>
        </table:table-row>
        <table:table-row table:style-name="ro6">
          <table:table-cell table:style-name="ce143"/>
          <table:table-cell table:style-name="ce155"/>
          <table:table-cell table:style-name="ce173"/>
          <table:table-cell table:style-name="ce144"/>
          <table:table-cell/>
          <table:table-cell table:style-name="ce62" office:value-type="string" calcext:value-type="string">
            <text:p>08</text:p>
          </table:table-cell>
          <table:table-cell table:style-name="ce67" table:formula="of:=MID([$PDF.$B17];FIND(&quot;Meet&quot;;[$PDF.$B17])+6;MIN(IFERROR(FIND(CHAR(44);[$PDF.$B17];FIND(&quot;Meet: &quot;;[$PDF.$B17]));1000);IFERROR(FIND(CHAR(46);[$PDF.$B17];FIND(&quot;Meet: &quot;;[$PDF.$B17]));1000))-FIND(&quot;Meet:&quot;;[$PDF.$B17])-6)" office:value-type="string" office:string-value="" calcext:value-type="error">
            <text:p>#VALUE!</text:p>
          </table:table-cell>
          <table:table-cell table:style-name="ce58" table:formula="of:=VLOOKUP([.G17];Grid_References;2;FALSE())" office:value-type="string" office:string-value="" calcext:value-type="error">
            <text:p>#VALUE!</text:p>
          </table:table-cell>
          <table:table-cell table:style-name="ce58" table:formula="of:=LEFT(RIGHT([.A17];6);2)&amp;&quot;:&quot;&amp;LEFT(RIGHT([.A17];3);2)" office:value-type="string" office:string-value=":" calcext:value-type="string">
            <text:p>:</text:p>
          </table:table-cell>
          <table:table-cell table:content-validation-name="val1" table:formula="of:=TRIM(MID(SUBSTITUTE([.$D17];CHAR(10);REPT(&quot; &quot;;LEN([.$D17]))); ([.J$1]-1)*LEN([.$D17])+1;LEN([.$D17])))">
            <text:p/>
          </table:table-cell>
          <table:table-cell table:style-name="ce46" table:content-validation-name="val1" table:formula="of:=ROUND(MID([.D17];SEARCH(CHAR(10);[.D17])+1;SEARCH(&quot;miles&quot;;[.D17])-SEARCH(CHAR(10);[.D17])-2);1)" office:value-type="string" office:string-value="" calcext:value-type="error">
            <text:p>#VALUE!</text:p>
          </table:table-cell>
          <table:table-cell table:content-validation-name="val1" table:formula="of:=TRIM(MID(SUBSTITUTE([.$D17];CHAR(10);REPT(&quot; &quot;;LEN([.$D17]))); ([.L$1]-1)*LEN([.$D17])+1;LEN([.$D17])))">
            <text:p/>
          </table:table-cell>
          <table:table-cell table:content-validation-name="val1" table:formula="of:=TRIM(MID(SUBSTITUTE([.$D17];CHAR(10);REPT(&quot; &quot;;LEN([.$D17]))); ([.M$1]-1)*LEN([.$D17])+1;LEN([.$D17])))">
            <text:p/>
          </table:table-cell>
          <table:table-cell table:content-validation-name="val1" table:formula="of:=LEN(MID([$PDF.B17];SEARCH(CHAR(10);[$PDF.B17]);Description_Length))" office:value-type="string" office:string-value="" calcext:value-type="error">
            <text:p>#VALUE!</text:p>
          </table:table-cell>
          <table:table-cell table:content-validation-name="val1" table:formula="of:=LEN(TRIM(MID(SUBSTITUTE([.$B17];CHAR(10);REPT(&quot; &quot;;LEN([.$B17]))); 0*LEN([.$B17])+1;LEN([.$B17]))))" office:value-type="float" office:value="0" calcext:value-type="float">
            <text:p>0</text:p>
          </table:table-cell>
          <table:table-cell table:style-name="ce67"/>
          <table:table-cell table:style-name="ce58"/>
          <table:table-cell table:content-validation-name="val1" table:formula="of:=IF(ISNUMBER(SEARCH(&quot;Circular&quot;;[.B17]));&quot;Circular&quot;;IF(ISNUMBER(SEARCH(&quot;Linear&quot;;[.B17]));&quot;Linear&quot;;&quot;&quot;))">
            <text:p/>
          </table:table-cell>
          <table:table-cell table:style-name="ce77" table:content-validation-name="val1"/>
          <table:table-cell table:style-name="ce79" table:content-validation-name="val1" table:formula="of:=IF(OR(LEFT([.R17];1)=&quot;c&quot;;[.S17]=&quot;c&quot;);&quot;Circular&quot;;IF(OR(LEFT([.R17];1)=&quot;l&quot;;[.S17]=&quot;l&quot;);&quot;Linear&quot;;&quot;&quot;))">
            <text:p/>
          </table:table-cell>
          <table:table-cell table:style-name="ce82" table:content-validation-name="val1" table:formula="of:=IF(ISNUMBER(VALUE(LEFT([.A17];2)));LEFT([.A17];2);&quot;0&quot;&amp;LEFT([.A17];1))&amp;&quot;/&quot;&amp;[.F17]&amp;&quot;/&quot;&amp;IF([.F17]=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17]=&quot;Linear&quot;;(MID([$PDF.$B17];FIND(&quot;Finish&quot;;[$PDF.$B17])+8;MIN(IFERROR(FIND(CHAR(44);[$PDF.$B17];FIND(&quot;Finish: &quot;;[$PDF.$B17]));1000);IFERROR(FIND(CHAR(46);[$PDF.$B17];FIND(&quot;Finish: &quot;;[$PDF.$B17]));1000))-FIND(&quot;Finish:&quot;;[$PDF.$B17])-8));&quot;&quot;)">
            <text:p/>
          </table:table-cell>
          <table:table-cell table:content-validation-name="val1" table:formula="of:=IF([.X17]=&quot;&quot;;&quot;&quot;;VLOOKUP([.X17];Grid_References;2;FALSE()))">
            <text:p/>
          </table:table-cell>
          <table:table-cell table:style-name="ce90" table:content-validation-name="val1" table:formula="of:=[.K17]/VLOOKUP([.J17];Difficulty;2;0)/24+Break+IF(VALUE([.K17])&lt;7;0;Lunch)+Flexibility" office:value-type="string" office:string-value="" calcext:value-type="error">
            <text:p>#N/A</text:p>
          </table:table-cell>
          <table:table-cell table:style-name="ce92" table:content-validation-name="val1" table:formula="of:=HOUR(COM.MICROSOFT.CEILING.MATH([.K17]/VLOOKUP([.J17];Difficulty;2;0)/24+Break+IF(VALUE([.K17])&lt;7;0;Lunch)+Flexibility+[.I17];&quot;00:30&quot;))&amp;IF(MINUTE(COM.MICROSOFT.CEILING.MATH([.K17]/VLOOKUP([.J17];Difficulty;2;0)/24+Break+IF(VALUE([.K17])&lt;7;0;Lunch)+Flexibility+[.I17];&quot;00:30&quot;))&lt;10;&quot;:0&quot;&amp;MINUTE(COM.MICROSOFT.CEILING.MATH([.K17]/VLOOKUP([.J17];Difficulty;2;0)/24+Break+IF(VALUE([.K17])&lt;7;0;Lunch)+Flexibility+[.I17];&quot;00:30&quot;));MINUTE(COM.MICROSOFT.CEILING.MATH([.K17]/VLOOKUP([.J17];Difficulty;2;0)/24+Break+IF(VALUE([.K17])&lt;7;0;Lunch)+Flexibility+[.I17];&quot;00:30&quot;)))" office:value-type="string" office:string-value="" calcext:value-type="error">
            <text:p>#N/A</text:p>
          </table:table-cell>
          <table:table-cell table:content-validation-name="val1" table:formula="of:=IF(LEN([.AA17])=5;[.AA17];LEFT([.AA17];2)&amp;&quot;:&quot;&amp;RIGHT([.AA17];2))" office:value-type="string" office:string-value="" calcext:value-type="error">
            <text:p>#N/A</text:p>
          </table:table-cell>
        </table:table-row>
        <table:table-row table:style-name="ro6">
          <table:table-cell table:style-name="ce143"/>
          <table:table-cell table:style-name="ce152"/>
          <table:table-cell table:style-name="ce174"/>
          <table:table-cell table:style-name="ce177"/>
          <table:table-cell/>
          <table:table-cell table:style-name="ce62" office:value-type="string" calcext:value-type="string">
            <text:p>08</text:p>
          </table:table-cell>
          <table:table-cell table:style-name="ce67" table:formula="of:=MID([$PDF.$B18];FIND(&quot;Meet&quot;;[$PDF.$B18])+6;MIN(IFERROR(FIND(CHAR(44);[$PDF.$B18];FIND(&quot;Meet: &quot;;[$PDF.$B18]));1000);IFERROR(FIND(CHAR(46);[$PDF.$B18];FIND(&quot;Meet: &quot;;[$PDF.$B18]));1000))-FIND(&quot;Meet:&quot;;[$PDF.$B18])-6)" office:value-type="string" office:string-value="" calcext:value-type="error">
            <text:p>#VALUE!</text:p>
          </table:table-cell>
          <table:table-cell table:style-name="ce58" table:formula="of:=VLOOKUP([.G18];Grid_References;2;FALSE())" office:value-type="string" office:string-value="" calcext:value-type="error">
            <text:p>#VALUE!</text:p>
          </table:table-cell>
          <table:table-cell table:style-name="ce58" table:formula="of:=LEFT(RIGHT([.A18];6);2)&amp;&quot;:&quot;&amp;LEFT(RIGHT([.A18];3);2)" office:value-type="string" office:string-value=":" calcext:value-type="string">
            <text:p>:</text:p>
          </table:table-cell>
          <table:table-cell table:content-validation-name="val1" table:formula="of:=TRIM(MID(SUBSTITUTE([.$D18];CHAR(10);REPT(&quot; &quot;;LEN([.$D18]))); ([.J$1]-1)*LEN([.$D18])+1;LEN([.$D18])))">
            <text:p/>
          </table:table-cell>
          <table:table-cell table:style-name="ce46" table:content-validation-name="val1" table:formula="of:=ROUND(MID([.D18];SEARCH(CHAR(10);[.D18])+1;SEARCH(&quot;miles&quot;;[.D18])-SEARCH(CHAR(10);[.D18])-2);1)" office:value-type="string" office:string-value="" calcext:value-type="error">
            <text:p>#VALUE!</text:p>
          </table:table-cell>
          <table:table-cell table:content-validation-name="val1" table:formula="of:=TRIM(MID(SUBSTITUTE([.$D18];CHAR(10);REPT(&quot; &quot;;LEN([.$D18]))); ([.L$1]-1)*LEN([.$D18])+1;LEN([.$D18])))">
            <text:p/>
          </table:table-cell>
          <table:table-cell table:content-validation-name="val1" table:formula="of:=TRIM(MID(SUBSTITUTE([.$D18];CHAR(10);REPT(&quot; &quot;;LEN([.$D18]))); ([.M$1]-1)*LEN([.$D18])+1;LEN([.$D18])))">
            <text:p/>
          </table:table-cell>
          <table:table-cell table:content-validation-name="val1" table:formula="of:=LEN(MID([$PDF.B18];SEARCH(CHAR(10);[$PDF.B18]);Description_Length))" office:value-type="string" office:string-value="" calcext:value-type="error">
            <text:p>#VALUE!</text:p>
          </table:table-cell>
          <table:table-cell table:content-validation-name="val1" table:formula="of:=LEN(TRIM(MID(SUBSTITUTE([.$B18];CHAR(10);REPT(&quot; &quot;;LEN([.$B18]))); 0*LEN([.$B18])+1;LEN([.$B18]))))" office:value-type="float" office:value="0" calcext:value-type="float">
            <text:p>0</text:p>
          </table:table-cell>
          <table:table-cell table:style-name="ce67"/>
          <table:table-cell table:style-name="ce58"/>
          <table:table-cell table:content-validation-name="val1" table:formula="of:=IF(ISNUMBER(SEARCH(&quot;Circular&quot;;[.B18]));&quot;Circular&quot;;IF(ISNUMBER(SEARCH(&quot;Linear&quot;;[.B18]));&quot;Linear&quot;;&quot;&quot;))">
            <text:p/>
          </table:table-cell>
          <table:table-cell table:style-name="ce77" table:content-validation-name="val1"/>
          <table:table-cell table:style-name="ce79" table:content-validation-name="val1" table:formula="of:=IF(OR(LEFT([.R18];1)=&quot;c&quot;;[.S18]=&quot;c&quot;);&quot;Circular&quot;;IF(OR(LEFT([.R18];1)=&quot;l&quot;;[.S18]=&quot;l&quot;);&quot;Linear&quot;;&quot;&quot;))">
            <text:p/>
          </table:table-cell>
          <table:table-cell table:style-name="ce82" table:content-validation-name="val1" table:formula="of:=IF(ISNUMBER(VALUE(LEFT([.A18];2)));LEFT([.A18];2);&quot;0&quot;&amp;LEFT([.A18];1))&amp;&quot;/&quot;&amp;[.F18]&amp;&quot;/&quot;&amp;IF([.F18]=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18]=&quot;Linear&quot;;(MID([$PDF.$B18];FIND(&quot;Finish&quot;;[$PDF.$B18])+8;MIN(IFERROR(FIND(CHAR(44);[$PDF.$B18];FIND(&quot;Finish: &quot;;[$PDF.$B18]));1000);IFERROR(FIND(CHAR(46);[$PDF.$B18];FIND(&quot;Finish: &quot;;[$PDF.$B18]));1000))-FIND(&quot;Finish:&quot;;[$PDF.$B18])-8));&quot;&quot;)">
            <text:p/>
          </table:table-cell>
          <table:table-cell table:content-validation-name="val1" table:formula="of:=IF([.X18]=&quot;&quot;;&quot;&quot;;VLOOKUP([.X18];Grid_References;2;FALSE()))">
            <text:p/>
          </table:table-cell>
          <table:table-cell table:style-name="ce90" table:content-validation-name="val1" table:formula="of:=[.K18]/VLOOKUP([.J18];Difficulty;2;0)/24+Break+IF(VALUE([.K18])&lt;7;0;Lunch)+Flexibility" office:value-type="string" office:string-value="" calcext:value-type="error">
            <text:p>#N/A</text:p>
          </table:table-cell>
          <table:table-cell table:style-name="ce92" table:content-validation-name="val1" table:formula="of:=HOUR(COM.MICROSOFT.CEILING.MATH([.K18]/VLOOKUP([.J18];Difficulty;2;0)/24+Break+IF(VALUE([.K18])&lt;7;0;Lunch)+Flexibility+[.I18];&quot;00:30&quot;))&amp;IF(MINUTE(COM.MICROSOFT.CEILING.MATH([.K18]/VLOOKUP([.J18];Difficulty;2;0)/24+Break+IF(VALUE([.K18])&lt;7;0;Lunch)+Flexibility+[.I18];&quot;00:30&quot;))&lt;10;&quot;:0&quot;&amp;MINUTE(COM.MICROSOFT.CEILING.MATH([.K18]/VLOOKUP([.J18];Difficulty;2;0)/24+Break+IF(VALUE([.K18])&lt;7;0;Lunch)+Flexibility+[.I18];&quot;00:30&quot;));MINUTE(COM.MICROSOFT.CEILING.MATH([.K18]/VLOOKUP([.J18];Difficulty;2;0)/24+Break+IF(VALUE([.K18])&lt;7;0;Lunch)+Flexibility+[.I18];&quot;00:30&quot;)))" office:value-type="string" office:string-value="" calcext:value-type="error">
            <text:p>#N/A</text:p>
          </table:table-cell>
          <table:table-cell table:content-validation-name="val1" table:formula="of:=IF(LEN([.AA18])=5;[.AA18];LEFT([.AA18];2)&amp;&quot;:&quot;&amp;RIGHT([.AA18];2))" office:value-type="string" office:string-value="" calcext:value-type="error">
            <text:p>#N/A</text:p>
          </table:table-cell>
        </table:table-row>
        <table:table-row table:style-name="ro6">
          <table:table-cell table:style-name="ce143"/>
          <table:table-cell table:style-name="ce151"/>
          <table:table-cell table:style-name="ce144"/>
          <table:table-cell table:style-name="ce147"/>
          <table:table-cell/>
          <table:table-cell table:style-name="ce62" office:value-type="string" calcext:value-type="string">
            <text:p>08</text:p>
          </table:table-cell>
          <table:table-cell table:style-name="ce67" table:formula="of:=MID([$PDF.$B19];FIND(&quot;Meet&quot;;[$PDF.$B19])+6;MIN(IFERROR(FIND(CHAR(44);[$PDF.$B19];FIND(&quot;Meet: &quot;;[$PDF.$B19]));1000);IFERROR(FIND(CHAR(46);[$PDF.$B19];FIND(&quot;Meet: &quot;;[$PDF.$B19]));1000))-FIND(&quot;Meet:&quot;;[$PDF.$B19])-6)" office:value-type="string" office:string-value="" calcext:value-type="error">
            <text:p>#VALUE!</text:p>
          </table:table-cell>
          <table:table-cell table:style-name="ce58" table:formula="of:=VLOOKUP([.G19];Grid_References;2;FALSE())" office:value-type="string" office:string-value="" calcext:value-type="error">
            <text:p>#VALUE!</text:p>
          </table:table-cell>
          <table:table-cell table:style-name="ce58" table:formula="of:=LEFT(RIGHT([.A19];6);2)&amp;&quot;:&quot;&amp;LEFT(RIGHT([.A19];3);2)" office:value-type="string" office:string-value=":" calcext:value-type="string">
            <text:p>:</text:p>
          </table:table-cell>
          <table:table-cell table:content-validation-name="val1" table:formula="of:=TRIM(MID(SUBSTITUTE([.$D19];CHAR(10);REPT(&quot; &quot;;LEN([.$D19]))); ([.J$1]-1)*LEN([.$D19])+1;LEN([.$D19])))">
            <text:p/>
          </table:table-cell>
          <table:table-cell table:style-name="ce46" table:content-validation-name="val1" table:formula="of:=ROUND(MID([.D19];SEARCH(CHAR(10);[.D19])+1;SEARCH(&quot;miles&quot;;[.D19])-SEARCH(CHAR(10);[.D19])-2);1)" office:value-type="string" office:string-value="" calcext:value-type="error">
            <text:p>#VALUE!</text:p>
          </table:table-cell>
          <table:table-cell table:content-validation-name="val1" table:formula="of:=TRIM(MID(SUBSTITUTE([.$D19];CHAR(10);REPT(&quot; &quot;;LEN([.$D19]))); ([.L$1]-1)*LEN([.$D19])+1;LEN([.$D19])))">
            <text:p/>
          </table:table-cell>
          <table:table-cell table:content-validation-name="val1" table:formula="of:=TRIM(MID(SUBSTITUTE([.$D19];CHAR(10);REPT(&quot; &quot;;LEN([.$D19]))); ([.M$1]-1)*LEN([.$D19])+1;LEN([.$D19])))">
            <text:p/>
          </table:table-cell>
          <table:table-cell table:content-validation-name="val1" table:formula="of:=LEN(MID([$PDF.B19];SEARCH(CHAR(10);[$PDF.B19]);Description_Length))" office:value-type="string" office:string-value="" calcext:value-type="error">
            <text:p>#VALUE!</text:p>
          </table:table-cell>
          <table:table-cell table:content-validation-name="val1" table:formula="of:=LEN(TRIM(MID(SUBSTITUTE([.$B19];CHAR(10);REPT(&quot; &quot;;LEN([.$B19]))); 0*LEN([.$B19])+1;LEN([.$B19]))))" office:value-type="float" office:value="0" calcext:value-type="float">
            <text:p>0</text:p>
          </table:table-cell>
          <table:table-cell table:style-name="ce67"/>
          <table:table-cell table:style-name="ce58"/>
          <table:table-cell table:content-validation-name="val1" table:formula="of:=IF(ISNUMBER(SEARCH(&quot;Circular&quot;;[.B19]));&quot;Circular&quot;;IF(ISNUMBER(SEARCH(&quot;Linear&quot;;[.B19]));&quot;Linear&quot;;&quot;&quot;))">
            <text:p/>
          </table:table-cell>
          <table:table-cell table:style-name="ce77" table:content-validation-name="val1"/>
          <table:table-cell table:style-name="ce79" table:content-validation-name="val1" table:formula="of:=IF(OR(LEFT([.R19];1)=&quot;c&quot;;[.S19]=&quot;c&quot;);&quot;Circular&quot;;IF(OR(LEFT([.R19];1)=&quot;l&quot;;[.S19]=&quot;l&quot;);&quot;Linear&quot;;&quot;&quot;))">
            <text:p/>
          </table:table-cell>
          <table:table-cell table:style-name="ce82" table:content-validation-name="val1" table:formula="of:=IF(ISNUMBER(VALUE(LEFT([.A19];2)));LEFT([.A19];2);&quot;0&quot;&amp;LEFT([.A19];1))&amp;&quot;/&quot;&amp;[.F19]&amp;&quot;/&quot;&amp;IF([.F19]=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19]=&quot;Linear&quot;;(MID([$PDF.$B19];FIND(&quot;Finish&quot;;[$PDF.$B19])+8;MIN(IFERROR(FIND(CHAR(44);[$PDF.$B19];FIND(&quot;Finish: &quot;;[$PDF.$B19]));1000);IFERROR(FIND(CHAR(46);[$PDF.$B19];FIND(&quot;Finish: &quot;;[$PDF.$B19]));1000))-FIND(&quot;Finish:&quot;;[$PDF.$B19])-8));&quot;&quot;)">
            <text:p/>
          </table:table-cell>
          <table:table-cell table:content-validation-name="val1" table:formula="of:=IF([.X19]=&quot;&quot;;&quot;&quot;;VLOOKUP([.X19];Grid_References;2;FALSE()))">
            <text:p/>
          </table:table-cell>
          <table:table-cell table:style-name="ce90" table:content-validation-name="val1" table:formula="of:=[.K19]/VLOOKUP([.J19];Difficulty;2;0)/24+Break+IF(VALUE([.K19])&lt;7;0;Lunch)+Flexibility" office:value-type="string" office:string-value="" calcext:value-type="error">
            <text:p>#N/A</text:p>
          </table:table-cell>
          <table:table-cell table:style-name="ce92" table:content-validation-name="val1" table:formula="of:=HOUR(COM.MICROSOFT.CEILING.MATH([.K19]/VLOOKUP([.J19];Difficulty;2;0)/24+Break+IF(VALUE([.K19])&lt;7;0;Lunch)+Flexibility+[.I19];&quot;00:30&quot;))&amp;IF(MINUTE(COM.MICROSOFT.CEILING.MATH([.K19]/VLOOKUP([.J19];Difficulty;2;0)/24+Break+IF(VALUE([.K19])&lt;7;0;Lunch)+Flexibility+[.I19];&quot;00:30&quot;))&lt;10;&quot;:0&quot;&amp;MINUTE(COM.MICROSOFT.CEILING.MATH([.K19]/VLOOKUP([.J19];Difficulty;2;0)/24+Break+IF(VALUE([.K19])&lt;7;0;Lunch)+Flexibility+[.I19];&quot;00:30&quot;));MINUTE(COM.MICROSOFT.CEILING.MATH([.K19]/VLOOKUP([.J19];Difficulty;2;0)/24+Break+IF(VALUE([.K19])&lt;7;0;Lunch)+Flexibility+[.I19];&quot;00:30&quot;)))" office:value-type="string" office:string-value="" calcext:value-type="error">
            <text:p>#N/A</text:p>
          </table:table-cell>
          <table:table-cell table:content-validation-name="val1" table:formula="of:=IF(LEN([.AA19])=5;[.AA19];LEFT([.AA19];2)&amp;&quot;:&quot;&amp;RIGHT([.AA19];2))" office:value-type="string" office:string-value="" calcext:value-type="error">
            <text:p>#N/A</text:p>
          </table:table-cell>
        </table:table-row>
        <table:table-row table:style-name="ro6">
          <table:table-cell table:style-name="ce143"/>
          <table:table-cell table:style-name="ce151"/>
          <table:table-cell table:style-name="ce144" table:number-columns-repeated="2"/>
          <table:table-cell/>
          <table:table-cell table:style-name="ce62" office:value-type="string" calcext:value-type="string">
            <text:p>08</text:p>
          </table:table-cell>
          <table:table-cell table:style-name="ce67" table:formula="of:=MID([$PDF.$B20];FIND(&quot;Meet&quot;;[$PDF.$B20])+6;MIN(IFERROR(FIND(CHAR(44);[$PDF.$B20];FIND(&quot;Meet: &quot;;[$PDF.$B20]));1000);IFERROR(FIND(CHAR(46);[$PDF.$B20];FIND(&quot;Meet: &quot;;[$PDF.$B20]));1000))-FIND(&quot;Meet:&quot;;[$PDF.$B20])-6)" office:value-type="string" office:string-value="" calcext:value-type="error">
            <text:p>#VALUE!</text:p>
          </table:table-cell>
          <table:table-cell table:style-name="ce58" table:formula="of:=VLOOKUP([.G20];Grid_References;2;FALSE())" office:value-type="string" office:string-value="" calcext:value-type="error">
            <text:p>#VALUE!</text:p>
          </table:table-cell>
          <table:table-cell table:style-name="ce58" table:formula="of:=LEFT(RIGHT([.A20];6);2)&amp;&quot;:&quot;&amp;LEFT(RIGHT([.A20];3);2)" office:value-type="string" office:string-value=":" calcext:value-type="string">
            <text:p>:</text:p>
          </table:table-cell>
          <table:table-cell table:content-validation-name="val1" table:formula="of:=TRIM(MID(SUBSTITUTE([.$D20];CHAR(10);REPT(&quot; &quot;;LEN([.$D20]))); ([.J$1]-1)*LEN([.$D20])+1;LEN([.$D20])))">
            <text:p/>
          </table:table-cell>
          <table:table-cell table:style-name="ce46" table:content-validation-name="val1" table:formula="of:=ROUND(MID([.D20];SEARCH(CHAR(10);[.D20])+1;SEARCH(&quot;miles&quot;;[.D20])-SEARCH(CHAR(10);[.D20])-2);1)" office:value-type="string" office:string-value="" calcext:value-type="error">
            <text:p>#VALUE!</text:p>
          </table:table-cell>
          <table:table-cell table:content-validation-name="val1" table:formula="of:=TRIM(MID(SUBSTITUTE([.$D20];CHAR(10);REPT(&quot; &quot;;LEN([.$D20]))); ([.L$1]-1)*LEN([.$D20])+1;LEN([.$D20])))">
            <text:p/>
          </table:table-cell>
          <table:table-cell table:content-validation-name="val1" table:formula="of:=TRIM(MID(SUBSTITUTE([.$D20];CHAR(10);REPT(&quot; &quot;;LEN([.$D20]))); ([.M$1]-1)*LEN([.$D20])+1;LEN([.$D20])))">
            <text:p/>
          </table:table-cell>
          <table:table-cell table:content-validation-name="val1" table:formula="of:=LEN(MID([$PDF.B20];SEARCH(CHAR(10);[$PDF.B20]);Description_Length))" office:value-type="string" office:string-value="" calcext:value-type="error">
            <text:p>#VALUE!</text:p>
          </table:table-cell>
          <table:table-cell table:content-validation-name="val1" table:formula="of:=LEN(TRIM(MID(SUBSTITUTE([.$B20];CHAR(10);REPT(&quot; &quot;;LEN([.$B20]))); 0*LEN([.$B20])+1;LEN([.$B20]))))" office:value-type="float" office:value="0" calcext:value-type="float">
            <text:p>0</text:p>
          </table:table-cell>
          <table:table-cell table:style-name="ce67"/>
          <table:table-cell table:style-name="ce58"/>
          <table:table-cell table:content-validation-name="val1" table:formula="of:=IF(ISNUMBER(SEARCH(&quot;Circular&quot;;[.B20]));&quot;Circular&quot;;IF(ISNUMBER(SEARCH(&quot;Linear&quot;;[.B20]));&quot;Linear&quot;;&quot;&quot;))">
            <text:p/>
          </table:table-cell>
          <table:table-cell table:style-name="ce77" table:content-validation-name="val1"/>
          <table:table-cell table:style-name="ce79" table:content-validation-name="val1" table:formula="of:=IF(OR(LEFT([.R20];1)=&quot;c&quot;;[.S20]=&quot;c&quot;);&quot;Circular&quot;;IF(OR(LEFT([.R20];1)=&quot;l&quot;;[.S20]=&quot;l&quot;);&quot;Linear&quot;;&quot;&quot;))">
            <text:p/>
          </table:table-cell>
          <table:table-cell table:style-name="ce82" table:content-validation-name="val1" table:formula="of:=IF(ISNUMBER(VALUE(LEFT([.A20];2)));LEFT([.A20];2);&quot;0&quot;&amp;LEFT([.A20];1))&amp;&quot;/&quot;&amp;[.F20]&amp;&quot;/&quot;&amp;IF([.F20]=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20]=&quot;Linear&quot;;(MID([$PDF.$B20];FIND(&quot;Finish&quot;;[$PDF.$B20])+8;MIN(IFERROR(FIND(CHAR(44);[$PDF.$B20];FIND(&quot;Finish: &quot;;[$PDF.$B20]));1000);IFERROR(FIND(CHAR(46);[$PDF.$B20];FIND(&quot;Finish: &quot;;[$PDF.$B20]));1000))-FIND(&quot;Finish:&quot;;[$PDF.$B20])-8));&quot;&quot;)">
            <text:p/>
          </table:table-cell>
          <table:table-cell table:content-validation-name="val1" table:formula="of:=IF([.X20]=&quot;&quot;;&quot;&quot;;VLOOKUP([.X20];Grid_References;2;FALSE()))">
            <text:p/>
          </table:table-cell>
          <table:table-cell table:style-name="ce90" table:content-validation-name="val1" table:formula="of:=[.K20]/VLOOKUP([.J20];Difficulty;2;0)/24+Break+IF(VALUE([.K20])&lt;7;0;Lunch)+Flexibility" office:value-type="string" office:string-value="" calcext:value-type="error">
            <text:p>#N/A</text:p>
          </table:table-cell>
          <table:table-cell table:style-name="ce92" table:content-validation-name="val1" table:formula="of:=HOUR(COM.MICROSOFT.CEILING.MATH([.K20]/VLOOKUP([.J20];Difficulty;2;0)/24+Break+IF(VALUE([.K20])&lt;7;0;Lunch)+Flexibility+[.I20];&quot;00:30&quot;))&amp;IF(MINUTE(COM.MICROSOFT.CEILING.MATH([.K20]/VLOOKUP([.J20];Difficulty;2;0)/24+Break+IF(VALUE([.K20])&lt;7;0;Lunch)+Flexibility+[.I20];&quot;00:30&quot;))&lt;10;&quot;:0&quot;&amp;MINUTE(COM.MICROSOFT.CEILING.MATH([.K20]/VLOOKUP([.J20];Difficulty;2;0)/24+Break+IF(VALUE([.K20])&lt;7;0;Lunch)+Flexibility+[.I20];&quot;00:30&quot;));MINUTE(COM.MICROSOFT.CEILING.MATH([.K20]/VLOOKUP([.J20];Difficulty;2;0)/24+Break+IF(VALUE([.K20])&lt;7;0;Lunch)+Flexibility+[.I20];&quot;00:30&quot;)))" office:value-type="string" office:string-value="" calcext:value-type="error">
            <text:p>#N/A</text:p>
          </table:table-cell>
          <table:table-cell table:content-validation-name="val1" table:formula="of:=IF(LEN([.AA20])=5;[.AA20];LEFT([.AA20];2)&amp;&quot;:&quot;&amp;RIGHT([.AA20];2))" office:value-type="string" office:string-value="" calcext:value-type="error">
            <text:p>#N/A</text:p>
          </table:table-cell>
        </table:table-row>
        <table:table-row table:style-name="ro6">
          <table:table-cell table:style-name="ce143"/>
          <table:table-cell table:style-name="ce159"/>
          <table:table-cell table:style-name="ce175" table:number-columns-repeated="2"/>
          <table:table-cell/>
          <table:table-cell table:style-name="ce62" office:value-type="string" calcext:value-type="string">
            <text:p>08</text:p>
          </table:table-cell>
          <table:table-cell table:style-name="ce67" table:formula="of:=MID([$PDF.$B21];FIND(&quot;Meet&quot;;[$PDF.$B21])+6;MIN(IFERROR(FIND(CHAR(44);[$PDF.$B21];FIND(&quot;Meet: &quot;;[$PDF.$B21]));1000);IFERROR(FIND(CHAR(46);[$PDF.$B21];FIND(&quot;Meet: &quot;;[$PDF.$B21]));1000))-FIND(&quot;Meet:&quot;;[$PDF.$B21])-6)" office:value-type="string" office:string-value="" calcext:value-type="error">
            <text:p>#VALUE!</text:p>
          </table:table-cell>
          <table:table-cell table:style-name="ce58" table:formula="of:=VLOOKUP([.G21];Grid_References;2;FALSE())" office:value-type="string" office:string-value="" calcext:value-type="error">
            <text:p>#VALUE!</text:p>
          </table:table-cell>
          <table:table-cell table:style-name="ce58" table:formula="of:=LEFT(RIGHT([.A21];6);2)&amp;&quot;:&quot;&amp;LEFT(RIGHT([.A21];3);2)" office:value-type="string" office:string-value=":" calcext:value-type="string">
            <text:p>:</text:p>
          </table:table-cell>
          <table:table-cell table:content-validation-name="val1" table:formula="of:=TRIM(MID(SUBSTITUTE([.$D21];CHAR(10);REPT(&quot; &quot;;LEN([.$D21]))); ([.J$1]-1)*LEN([.$D21])+1;LEN([.$D21])))">
            <text:p/>
          </table:table-cell>
          <table:table-cell table:style-name="ce46" table:content-validation-name="val1" table:formula="of:=ROUND(MID([.D21];SEARCH(CHAR(10);[.D21])+1;SEARCH(&quot;miles&quot;;[.D21])-SEARCH(CHAR(10);[.D21])-2);1)" office:value-type="string" office:string-value="" calcext:value-type="error">
            <text:p>#VALUE!</text:p>
          </table:table-cell>
          <table:table-cell table:content-validation-name="val1" table:formula="of:=TRIM(MID(SUBSTITUTE([.$D21];CHAR(10);REPT(&quot; &quot;;LEN([.$D21]))); ([.L$1]-1)*LEN([.$D21])+1;LEN([.$D21])))">
            <text:p/>
          </table:table-cell>
          <table:table-cell table:content-validation-name="val1" table:formula="of:=TRIM(MID(SUBSTITUTE([.$D21];CHAR(10);REPT(&quot; &quot;;LEN([.$D21]))); ([.M$1]-1)*LEN([.$D21])+1;LEN([.$D21])))">
            <text:p/>
          </table:table-cell>
          <table:table-cell table:content-validation-name="val1" table:formula="of:=LEN(MID([$PDF.B21];SEARCH(CHAR(10);[$PDF.B21]);Description_Length))" office:value-type="string" office:string-value="" calcext:value-type="error">
            <text:p>#VALUE!</text:p>
          </table:table-cell>
          <table:table-cell table:content-validation-name="val1" table:formula="of:=LEN(TRIM(MID(SUBSTITUTE([.$B21];CHAR(10);REPT(&quot; &quot;;LEN([.$B21]))); 0*LEN([.$B21])+1;LEN([.$B21]))))" office:value-type="float" office:value="0" calcext:value-type="float">
            <text:p>0</text:p>
          </table:table-cell>
          <table:table-cell table:style-name="ce67"/>
          <table:table-cell table:style-name="ce58"/>
          <table:table-cell table:content-validation-name="val1" table:formula="of:=IF(ISNUMBER(SEARCH(&quot;Circular&quot;;[.B21]));&quot;Circular&quot;;IF(ISNUMBER(SEARCH(&quot;Linear&quot;;[.B21]));&quot;Linear&quot;;&quot;&quot;))">
            <text:p/>
          </table:table-cell>
          <table:table-cell table:style-name="ce77" table:content-validation-name="val1"/>
          <table:table-cell table:style-name="ce79" table:content-validation-name="val1" table:formula="of:=IF(OR(LEFT([.R21];1)=&quot;c&quot;;[.S21]=&quot;c&quot;);&quot;Circular&quot;;IF(OR(LEFT([.R21];1)=&quot;l&quot;;[.S21]=&quot;l&quot;);&quot;Linear&quot;;&quot;&quot;))">
            <text:p/>
          </table:table-cell>
          <table:table-cell table:style-name="ce82" table:content-validation-name="val1" table:formula="of:=IF(ISNUMBER(VALUE(LEFT([.A21];2)));LEFT([.A21];2);&quot;0&quot;&amp;LEFT([.A21];1))&amp;&quot;/&quot;&amp;[.F21]&amp;&quot;/&quot;&amp;IF([.F21]=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21]=&quot;Linear&quot;;(MID([$PDF.$B21];FIND(&quot;Finish&quot;;[$PDF.$B21])+8;MIN(IFERROR(FIND(CHAR(44);[$PDF.$B21];FIND(&quot;Finish: &quot;;[$PDF.$B21]));1000);IFERROR(FIND(CHAR(46);[$PDF.$B21];FIND(&quot;Finish: &quot;;[$PDF.$B21]));1000))-FIND(&quot;Finish:&quot;;[$PDF.$B21])-8));&quot;&quot;)">
            <text:p/>
          </table:table-cell>
          <table:table-cell table:content-validation-name="val1" table:formula="of:=IF([.X21]=&quot;&quot;;&quot;&quot;;VLOOKUP([.X21];Grid_References;2;FALSE()))">
            <text:p/>
          </table:table-cell>
          <table:table-cell table:style-name="ce90" table:content-validation-name="val1" table:formula="of:=[.K21]/VLOOKUP([.J21];Difficulty;2;0)/24+Break+IF(VALUE([.K21])&lt;7;0;Lunch)+Flexibility" office:value-type="string" office:string-value="" calcext:value-type="error">
            <text:p>#N/A</text:p>
          </table:table-cell>
          <table:table-cell table:style-name="ce92" table:content-validation-name="val1" table:formula="of:=HOUR(COM.MICROSOFT.CEILING.MATH([.K21]/VLOOKUP([.J21];Difficulty;2;0)/24+Break+IF(VALUE([.K21])&lt;7;0;Lunch)+Flexibility+[.I21];&quot;00:30&quot;))&amp;IF(MINUTE(COM.MICROSOFT.CEILING.MATH([.K21]/VLOOKUP([.J21];Difficulty;2;0)/24+Break+IF(VALUE([.K21])&lt;7;0;Lunch)+Flexibility+[.I21];&quot;00:30&quot;))&lt;10;&quot;:0&quot;&amp;MINUTE(COM.MICROSOFT.CEILING.MATH([.K21]/VLOOKUP([.J21];Difficulty;2;0)/24+Break+IF(VALUE([.K21])&lt;7;0;Lunch)+Flexibility+[.I21];&quot;00:30&quot;));MINUTE(COM.MICROSOFT.CEILING.MATH([.K21]/VLOOKUP([.J21];Difficulty;2;0)/24+Break+IF(VALUE([.K21])&lt;7;0;Lunch)+Flexibility+[.I21];&quot;00:30&quot;)))" office:value-type="string" office:string-value="" calcext:value-type="error">
            <text:p>#N/A</text:p>
          </table:table-cell>
          <table:table-cell table:content-validation-name="val1" table:formula="of:=IF(LEN([.AA21])=5;[.AA21];LEFT([.AA21];2)&amp;&quot;:&quot;&amp;RIGHT([.AA21];2))" office:value-type="string" office:string-value="" calcext:value-type="error">
            <text:p>#N/A</text:p>
          </table:table-cell>
        </table:table-row>
        <table:table-row table:style-name="ro6">
          <table:table-cell table:style-name="ce146"/>
          <table:table-cell table:style-name="ce149"/>
          <table:table-cell table:style-name="ce147"/>
          <table:table-cell table:style-name="ce144"/>
          <table:table-cell/>
          <table:table-cell table:style-name="ce62" office:value-type="string" calcext:value-type="string">
            <text:p>08</text:p>
          </table:table-cell>
          <table:table-cell table:style-name="ce67" table:formula="of:=MID([$PDF.$B22];FIND(&quot;Meet&quot;;[$PDF.$B22])+6;MIN(IFERROR(FIND(CHAR(44);[$PDF.$B22];FIND(&quot;Meet: &quot;;[$PDF.$B22]));1000);IFERROR(FIND(CHAR(46);[$PDF.$B22];FIND(&quot;Meet: &quot;;[$PDF.$B22]));1000))-FIND(&quot;Meet:&quot;;[$PDF.$B22])-6)" office:value-type="string" office:string-value="" calcext:value-type="error">
            <text:p>#VALUE!</text:p>
          </table:table-cell>
          <table:table-cell table:style-name="ce58" table:formula="of:=VLOOKUP([.G22];Grid_References;2;FALSE())" office:value-type="string" office:string-value="" calcext:value-type="error">
            <text:p>#VALUE!</text:p>
          </table:table-cell>
          <table:table-cell table:style-name="ce58" table:formula="of:=LEFT(RIGHT([.A22];6);2)&amp;&quot;:&quot;&amp;LEFT(RIGHT([.A22];3);2)" office:value-type="string" office:string-value=":" calcext:value-type="string">
            <text:p>:</text:p>
          </table:table-cell>
          <table:table-cell table:content-validation-name="val1" table:formula="of:=TRIM(MID(SUBSTITUTE([.$D22];CHAR(10);REPT(&quot; &quot;;LEN([.$D22]))); ([.J$1]-1)*LEN([.$D22])+1;LEN([.$D22])))">
            <text:p/>
          </table:table-cell>
          <table:table-cell table:style-name="ce46" table:content-validation-name="val1" table:formula="of:=ROUND(MID([.D22];SEARCH(CHAR(10);[.D22])+1;SEARCH(&quot;miles&quot;;[.D22])-SEARCH(CHAR(10);[.D22])-2);1)" office:value-type="string" office:string-value="" calcext:value-type="error">
            <text:p>#VALUE!</text:p>
          </table:table-cell>
          <table:table-cell table:content-validation-name="val1" table:formula="of:=TRIM(MID(SUBSTITUTE([.$D22];CHAR(10);REPT(&quot; &quot;;LEN([.$D22]))); ([.L$1]-1)*LEN([.$D22])+1;LEN([.$D22])))">
            <text:p/>
          </table:table-cell>
          <table:table-cell table:content-validation-name="val1" table:formula="of:=TRIM(MID(SUBSTITUTE([.$D22];CHAR(10);REPT(&quot; &quot;;LEN([.$D22]))); ([.M$1]-1)*LEN([.$D22])+1;LEN([.$D22])))">
            <text:p/>
          </table:table-cell>
          <table:table-cell table:content-validation-name="val1" table:formula="of:=LEN(MID([$PDF.B22];SEARCH(CHAR(10);[$PDF.B22]);Description_Length))" office:value-type="string" office:string-value="" calcext:value-type="error">
            <text:p>#VALUE!</text:p>
          </table:table-cell>
          <table:table-cell table:content-validation-name="val1" table:formula="of:=LEN(TRIM(MID(SUBSTITUTE([.$B22];CHAR(10);REPT(&quot; &quot;;LEN([.$B22]))); 0*LEN([.$B22])+1;LEN([.$B22]))))" office:value-type="float" office:value="0" calcext:value-type="float">
            <text:p>0</text:p>
          </table:table-cell>
          <table:table-cell table:style-name="ce67"/>
          <table:table-cell table:style-name="ce58"/>
          <table:table-cell table:content-validation-name="val1" table:formula="of:=IF(ISNUMBER(SEARCH(&quot;Circular&quot;;[.B22]));&quot;Circular&quot;;IF(ISNUMBER(SEARCH(&quot;Linear&quot;;[.B22]));&quot;Linear&quot;;&quot;&quot;))">
            <text:p/>
          </table:table-cell>
          <table:table-cell table:style-name="ce77" table:content-validation-name="val1"/>
          <table:table-cell table:style-name="ce79" table:content-validation-name="val1" table:formula="of:=IF(OR(LEFT([.R22];1)=&quot;c&quot;;[.S22]=&quot;c&quot;);&quot;Circular&quot;;IF(OR(LEFT([.R22];1)=&quot;l&quot;;[.S22]=&quot;l&quot;);&quot;Linear&quot;;&quot;&quot;))">
            <text:p/>
          </table:table-cell>
          <table:table-cell table:style-name="ce82" table:content-validation-name="val1" table:formula="of:=IF(ISNUMBER(VALUE(LEFT([.A22];2)));LEFT([.A22];2);&quot;0&quot;&amp;LEFT([.A22];1))&amp;&quot;/&quot;&amp;[.F22]&amp;&quot;/&quot;&amp;IF([.F22]=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22]=&quot;Linear&quot;;(MID([$PDF.$B22];FIND(&quot;Finish&quot;;[$PDF.$B22])+8;MIN(IFERROR(FIND(CHAR(44);[$PDF.$B22];FIND(&quot;Finish: &quot;;[$PDF.$B22]));1000);IFERROR(FIND(CHAR(46);[$PDF.$B22];FIND(&quot;Finish: &quot;;[$PDF.$B22]));1000))-FIND(&quot;Finish:&quot;;[$PDF.$B22])-8));&quot;&quot;)">
            <text:p/>
          </table:table-cell>
          <table:table-cell table:content-validation-name="val1" table:formula="of:=IF([.X22]=&quot;&quot;;&quot;&quot;;VLOOKUP([.X22];Grid_References;2;FALSE()))">
            <text:p/>
          </table:table-cell>
          <table:table-cell table:style-name="ce90" table:content-validation-name="val1" table:formula="of:=[.K22]/VLOOKUP([.J22];Difficulty;2;0)/24+Break+IF(VALUE([.K22])&lt;7;0;Lunch)+Flexibility" office:value-type="string" office:string-value="" calcext:value-type="error">
            <text:p>#N/A</text:p>
          </table:table-cell>
          <table:table-cell table:style-name="ce92" table:content-validation-name="val1" table:formula="of:=HOUR(COM.MICROSOFT.CEILING.MATH([.K22]/VLOOKUP([.J22];Difficulty;2;0)/24+Break+IF(VALUE([.K22])&lt;7;0;Lunch)+Flexibility+[.I22];&quot;00:30&quot;))&amp;IF(MINUTE(COM.MICROSOFT.CEILING.MATH([.K22]/VLOOKUP([.J22];Difficulty;2;0)/24+Break+IF(VALUE([.K22])&lt;7;0;Lunch)+Flexibility+[.I22];&quot;00:30&quot;))&lt;10;&quot;:0&quot;&amp;MINUTE(COM.MICROSOFT.CEILING.MATH([.K22]/VLOOKUP([.J22];Difficulty;2;0)/24+Break+IF(VALUE([.K22])&lt;7;0;Lunch)+Flexibility+[.I22];&quot;00:30&quot;));MINUTE(COM.MICROSOFT.CEILING.MATH([.K22]/VLOOKUP([.J22];Difficulty;2;0)/24+Break+IF(VALUE([.K22])&lt;7;0;Lunch)+Flexibility+[.I22];&quot;00:30&quot;)))" office:value-type="string" office:string-value="" calcext:value-type="error">
            <text:p>#N/A</text:p>
          </table:table-cell>
          <table:table-cell table:content-validation-name="val1" table:formula="of:=IF(LEN([.AA22])=5;[.AA22];LEFT([.AA22];2)&amp;&quot;:&quot;&amp;RIGHT([.AA22];2))" office:value-type="string" office:string-value="" calcext:value-type="error">
            <text:p>#N/A</text:p>
          </table:table-cell>
        </table:table-row>
        <table:table-row table:style-name="ro6">
          <table:table-cell table:style-name="ce147"/>
          <table:table-cell table:style-name="ce155"/>
          <table:table-cell table:style-name="ce144"/>
          <table:table-cell table:style-name="ce147"/>
          <table:table-cell/>
          <table:table-cell table:style-name="ce62" office:value-type="string" calcext:value-type="string">
            <text:p>09</text:p>
          </table:table-cell>
          <table:table-cell table:style-name="ce67" table:formula="of:=MID([$PDF.$B23];FIND(&quot;Meet&quot;;[$PDF.$B23])+6;MIN(IFERROR(FIND(CHAR(44);[$PDF.$B23];FIND(&quot;Meet: &quot;;[$PDF.$B23]));1000);IFERROR(FIND(CHAR(46);[$PDF.$B23];FIND(&quot;Meet: &quot;;[$PDF.$B23]));1000))-FIND(&quot;Meet:&quot;;[$PDF.$B23])-6)" office:value-type="string" office:string-value="" calcext:value-type="error">
            <text:p>#VALUE!</text:p>
          </table:table-cell>
          <table:table-cell table:style-name="ce58" table:formula="of:=VLOOKUP([.G23];Grid_References;2;FALSE())" office:value-type="string" office:string-value="" calcext:value-type="error">
            <text:p>#VALUE!</text:p>
          </table:table-cell>
          <table:table-cell table:style-name="ce58" table:formula="of:=LEFT(RIGHT([.A23];6);2)&amp;&quot;:&quot;&amp;LEFT(RIGHT([.A23];3);2)" office:value-type="string" office:string-value=":" calcext:value-type="string">
            <text:p>:</text:p>
          </table:table-cell>
          <table:table-cell table:content-validation-name="val1" table:formula="of:=TRIM(MID(SUBSTITUTE([.$D23];CHAR(10);REPT(&quot; &quot;;LEN([.$D23]))); ([.J$1]-1)*LEN([.$D23])+1;LEN([.$D23])))">
            <text:p/>
          </table:table-cell>
          <table:table-cell table:style-name="ce46" table:content-validation-name="val1" table:formula="of:=ROUND(MID([.D23];SEARCH(CHAR(10);[.D23])+1;SEARCH(&quot;miles&quot;;[.D23])-SEARCH(CHAR(10);[.D23])-2);1)" office:value-type="string" office:string-value="" calcext:value-type="error">
            <text:p>#VALUE!</text:p>
          </table:table-cell>
          <table:table-cell table:content-validation-name="val1" table:formula="of:=TRIM(MID(SUBSTITUTE([.$D23];CHAR(10);REPT(&quot; &quot;;LEN([.$D23]))); ([.L$1]-1)*LEN([.$D23])+1;LEN([.$D23])))">
            <text:p/>
          </table:table-cell>
          <table:table-cell table:content-validation-name="val1" table:formula="of:=TRIM(MID(SUBSTITUTE([.$D23];CHAR(10);REPT(&quot; &quot;;LEN([.$D23]))); ([.M$1]-1)*LEN([.$D23])+1;LEN([.$D23])))">
            <text:p/>
          </table:table-cell>
          <table:table-cell table:content-validation-name="val1" table:formula="of:=LEN(MID([$PDF.B23];SEARCH(CHAR(10);[$PDF.B23]);Description_Length))" office:value-type="string" office:string-value="" calcext:value-type="error">
            <text:p>#VALUE!</text:p>
          </table:table-cell>
          <table:table-cell table:content-validation-name="val1" table:formula="of:=LEN(TRIM(MID(SUBSTITUTE([.$B23];CHAR(10);REPT(&quot; &quot;;LEN([.$B23]))); 0*LEN([.$B23])+1;LEN([.$B23]))))" office:value-type="float" office:value="0" calcext:value-type="float">
            <text:p>0</text:p>
          </table:table-cell>
          <table:table-cell table:style-name="ce67"/>
          <table:table-cell table:style-name="ce58"/>
          <table:table-cell table:content-validation-name="val1" table:formula="of:=IF(ISNUMBER(SEARCH(&quot;Circular&quot;;[.B23]));&quot;Circular&quot;;IF(ISNUMBER(SEARCH(&quot;Linear&quot;;[.B23]));&quot;Linear&quot;;&quot;&quot;))">
            <text:p/>
          </table:table-cell>
          <table:table-cell table:style-name="ce77" table:content-validation-name="val1"/>
          <table:table-cell table:style-name="ce79" table:content-validation-name="val1" table:formula="of:=IF(OR(LEFT([.R23];1)=&quot;c&quot;;[.S23]=&quot;c&quot;);&quot;Circular&quot;;IF(OR(LEFT([.R23];1)=&quot;l&quot;;[.S23]=&quot;l&quot;);&quot;Linear&quot;;&quot;&quot;))">
            <text:p/>
          </table:table-cell>
          <table:table-cell table:style-name="ce82" table:content-validation-name="val1" table:formula="of:=IF(ISNUMBER(VALUE(LEFT([.A23];2)));LEFT([.A23];2);&quot;0&quot;&amp;LEFT([.A23];1))&amp;&quot;/&quot;&amp;[.F23]&amp;&quot;/&quot;&amp;IF([.F23]=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23]=&quot;Linear&quot;;(MID([$PDF.$B23];FIND(&quot;Finish&quot;;[$PDF.$B23])+8;MIN(IFERROR(FIND(CHAR(44);[$PDF.$B23];FIND(&quot;Finish: &quot;;[$PDF.$B23]));1000);IFERROR(FIND(CHAR(46);[$PDF.$B23];FIND(&quot;Finish: &quot;;[$PDF.$B23]));1000))-FIND(&quot;Finish:&quot;;[$PDF.$B23])-8));&quot;&quot;)">
            <text:p/>
          </table:table-cell>
          <table:table-cell table:content-validation-name="val1" table:formula="of:=IF([.X23]=&quot;&quot;;&quot;&quot;;VLOOKUP([.X23];Grid_References;2;FALSE()))">
            <text:p/>
          </table:table-cell>
          <table:table-cell table:style-name="ce90" table:content-validation-name="val1" table:formula="of:=[.K23]/VLOOKUP([.J23];Difficulty;2;0)/24+Break+IF(VALUE([.K23])&lt;7;0;Lunch)+Flexibility" office:value-type="string" office:string-value="" calcext:value-type="error">
            <text:p>#N/A</text:p>
          </table:table-cell>
          <table:table-cell table:style-name="ce92" table:content-validation-name="val1" table:formula="of:=HOUR(COM.MICROSOFT.CEILING.MATH([.K23]/VLOOKUP([.J23];Difficulty;2;0)/24+Break+IF(VALUE([.K23])&lt;7;0;Lunch)+Flexibility+[.I23];&quot;00:30&quot;))&amp;IF(MINUTE(COM.MICROSOFT.CEILING.MATH([.K23]/VLOOKUP([.J23];Difficulty;2;0)/24+Break+IF(VALUE([.K23])&lt;7;0;Lunch)+Flexibility+[.I23];&quot;00:30&quot;))&lt;10;&quot;:0&quot;&amp;MINUTE(COM.MICROSOFT.CEILING.MATH([.K23]/VLOOKUP([.J23];Difficulty;2;0)/24+Break+IF(VALUE([.K23])&lt;7;0;Lunch)+Flexibility+[.I23];&quot;00:30&quot;));MINUTE(COM.MICROSOFT.CEILING.MATH([.K23]/VLOOKUP([.J23];Difficulty;2;0)/24+Break+IF(VALUE([.K23])&lt;7;0;Lunch)+Flexibility+[.I23];&quot;00:30&quot;)))" office:value-type="string" office:string-value="" calcext:value-type="error">
            <text:p>#N/A</text:p>
          </table:table-cell>
          <table:table-cell table:content-validation-name="val1" table:formula="of:=IF(LEN([.AA23])=5;[.AA23];LEFT([.AA23];2)&amp;&quot;:&quot;&amp;RIGHT([.AA23];2))" office:value-type="string" office:string-value="" calcext:value-type="error">
            <text:p>#N/A</text:p>
          </table:table-cell>
        </table:table-row>
        <table:table-row table:style-name="ro6">
          <table:table-cell table:style-name="ce146"/>
          <table:table-cell table:style-name="ce151"/>
          <table:table-cell table:style-name="ce144" table:number-columns-repeated="2"/>
          <table:table-cell/>
          <table:table-cell table:style-name="ce62" office:value-type="string" calcext:value-type="string">
            <text:p>09</text:p>
          </table:table-cell>
          <table:table-cell table:style-name="ce67" table:formula="of:=MID([$PDF.$B24];FIND(&quot;Meet&quot;;[$PDF.$B24])+6;MIN(IFERROR(FIND(CHAR(44);[$PDF.$B24];FIND(&quot;Meet: &quot;;[$PDF.$B24]));1000);IFERROR(FIND(CHAR(46);[$PDF.$B24];FIND(&quot;Meet: &quot;;[$PDF.$B24]));1000))-FIND(&quot;Meet:&quot;;[$PDF.$B24])-6)" office:value-type="string" office:string-value="" calcext:value-type="error">
            <text:p>#VALUE!</text:p>
          </table:table-cell>
          <table:table-cell table:style-name="ce58" table:formula="of:=VLOOKUP([.G24];Grid_References;2;FALSE())" office:value-type="string" office:string-value="" calcext:value-type="error">
            <text:p>#VALUE!</text:p>
          </table:table-cell>
          <table:table-cell table:style-name="ce58" table:formula="of:=LEFT(RIGHT([.A24];6);2)&amp;&quot;:&quot;&amp;LEFT(RIGHT([.A24];3);2)" office:value-type="string" office:string-value=":" calcext:value-type="string">
            <text:p>:</text:p>
          </table:table-cell>
          <table:table-cell table:content-validation-name="val1" table:formula="of:=TRIM(MID(SUBSTITUTE([.$D24];CHAR(10);REPT(&quot; &quot;;LEN([.$D24]))); ([.J$1]-1)*LEN([.$D24])+1;LEN([.$D24])))">
            <text:p/>
          </table:table-cell>
          <table:table-cell table:style-name="ce46" table:content-validation-name="val1" table:formula="of:=ROUND(MID([.D24];SEARCH(CHAR(10);[.D24])+1;SEARCH(&quot;miles&quot;;[.D24])-SEARCH(CHAR(10);[.D24])-2);1)" office:value-type="string" office:string-value="" calcext:value-type="error">
            <text:p>#VALUE!</text:p>
          </table:table-cell>
          <table:table-cell table:content-validation-name="val1" table:formula="of:=TRIM(MID(SUBSTITUTE([.$D24];CHAR(10);REPT(&quot; &quot;;LEN([.$D24]))); ([.L$1]-1)*LEN([.$D24])+1;LEN([.$D24])))">
            <text:p/>
          </table:table-cell>
          <table:table-cell table:content-validation-name="val1" table:formula="of:=TRIM(MID(SUBSTITUTE([.$D24];CHAR(10);REPT(&quot; &quot;;LEN([.$D24]))); ([.M$1]-1)*LEN([.$D24])+1;LEN([.$D24])))">
            <text:p/>
          </table:table-cell>
          <table:table-cell table:content-validation-name="val1" table:formula="of:=LEN(MID([$PDF.B24];SEARCH(CHAR(10);[$PDF.B24]);Description_Length))" office:value-type="string" office:string-value="" calcext:value-type="error">
            <text:p>#VALUE!</text:p>
          </table:table-cell>
          <table:table-cell table:content-validation-name="val1" table:formula="of:=LEN(TRIM(MID(SUBSTITUTE([.$B24];CHAR(10);REPT(&quot; &quot;;LEN([.$B24]))); 0*LEN([.$B24])+1;LEN([.$B24]))))" office:value-type="float" office:value="0" calcext:value-type="float">
            <text:p>0</text:p>
          </table:table-cell>
          <table:table-cell table:style-name="ce67"/>
          <table:table-cell table:style-name="ce58"/>
          <table:table-cell table:content-validation-name="val1" table:formula="of:=IF(ISNUMBER(SEARCH(&quot;Circular&quot;;[.B24]));&quot;Circular&quot;;IF(ISNUMBER(SEARCH(&quot;Linear&quot;;[.B24]));&quot;Linear&quot;;&quot;&quot;))">
            <text:p/>
          </table:table-cell>
          <table:table-cell table:style-name="ce77" table:content-validation-name="val1"/>
          <table:table-cell table:style-name="ce79" table:content-validation-name="val1" table:formula="of:=IF(OR(LEFT([.R24];1)=&quot;c&quot;;[.S24]=&quot;c&quot;);&quot;Circular&quot;;IF(OR(LEFT([.R24];1)=&quot;l&quot;;[.S24]=&quot;l&quot;);&quot;Linear&quot;;&quot;&quot;))">
            <text:p/>
          </table:table-cell>
          <table:table-cell table:style-name="ce82" table:content-validation-name="val1" table:formula="of:=IF(ISNUMBER(VALUE(LEFT([.A24];2)));LEFT([.A24];2);&quot;0&quot;&amp;LEFT([.A24];1))&amp;&quot;/&quot;&amp;[.F24]&amp;&quot;/&quot;&amp;IF([.F24]=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24]=&quot;Linear&quot;;(MID([$PDF.$B24];FIND(&quot;Finish&quot;;[$PDF.$B24])+8;MIN(IFERROR(FIND(CHAR(44);[$PDF.$B24];FIND(&quot;Finish: &quot;;[$PDF.$B24]));1000);IFERROR(FIND(CHAR(46);[$PDF.$B24];FIND(&quot;Finish: &quot;;[$PDF.$B24]));1000))-FIND(&quot;Finish:&quot;;[$PDF.$B24])-8));&quot;&quot;)">
            <text:p/>
          </table:table-cell>
          <table:table-cell table:content-validation-name="val1" table:formula="of:=IF([.X24]=&quot;&quot;;&quot;&quot;;VLOOKUP([.X24];Grid_References;2;FALSE()))">
            <text:p/>
          </table:table-cell>
          <table:table-cell table:style-name="ce90" table:content-validation-name="val1" table:formula="of:=[.K24]/VLOOKUP([.J24];Difficulty;2;0)/24+Break+IF(VALUE([.K24])&lt;7;0;Lunch)+Flexibility" office:value-type="string" office:string-value="" calcext:value-type="error">
            <text:p>#N/A</text:p>
          </table:table-cell>
          <table:table-cell table:style-name="ce92" table:content-validation-name="val1" table:formula="of:=HOUR(COM.MICROSOFT.CEILING.MATH([.K24]/VLOOKUP([.J24];Difficulty;2;0)/24+Break+IF(VALUE([.K24])&lt;7;0;Lunch)+Flexibility+[.I24];&quot;00:30&quot;))&amp;IF(MINUTE(COM.MICROSOFT.CEILING.MATH([.K24]/VLOOKUP([.J24];Difficulty;2;0)/24+Break+IF(VALUE([.K24])&lt;7;0;Lunch)+Flexibility+[.I24];&quot;00:30&quot;))&lt;10;&quot;:0&quot;&amp;MINUTE(COM.MICROSOFT.CEILING.MATH([.K24]/VLOOKUP([.J24];Difficulty;2;0)/24+Break+IF(VALUE([.K24])&lt;7;0;Lunch)+Flexibility+[.I24];&quot;00:30&quot;));MINUTE(COM.MICROSOFT.CEILING.MATH([.K24]/VLOOKUP([.J24];Difficulty;2;0)/24+Break+IF(VALUE([.K24])&lt;7;0;Lunch)+Flexibility+[.I24];&quot;00:30&quot;)))" office:value-type="string" office:string-value="" calcext:value-type="error">
            <text:p>#N/A</text:p>
          </table:table-cell>
          <table:table-cell table:content-validation-name="val1" table:formula="of:=IF(LEN([.AA24])=5;[.AA24];LEFT([.AA24];2)&amp;&quot;:&quot;&amp;RIGHT([.AA24];2))" office:value-type="string" office:string-value="" calcext:value-type="error">
            <text:p>#N/A</text:p>
          </table:table-cell>
        </table:table-row>
        <table:table-row table:style-name="ro6">
          <table:table-cell table:style-name="ce146"/>
          <table:table-cell table:style-name="ce151"/>
          <table:table-cell table:style-name="ce144" table:number-columns-repeated="2"/>
          <table:table-cell/>
          <table:table-cell table:style-name="ce62" office:value-type="string" calcext:value-type="string">
            <text:p>09</text:p>
          </table:table-cell>
          <table:table-cell table:style-name="ce67" table:formula="of:=MID([$PDF.$B25];FIND(&quot;Meet&quot;;[$PDF.$B25])+6;MIN(IFERROR(FIND(CHAR(44);[$PDF.$B25];FIND(&quot;Meet: &quot;;[$PDF.$B25]));1000);IFERROR(FIND(CHAR(46);[$PDF.$B25];FIND(&quot;Meet: &quot;;[$PDF.$B25]));1000))-FIND(&quot;Meet:&quot;;[$PDF.$B25])-6)" office:value-type="string" office:string-value="" calcext:value-type="error">
            <text:p>#VALUE!</text:p>
          </table:table-cell>
          <table:table-cell table:style-name="ce58" table:formula="of:=VLOOKUP([.G25];Grid_References;2;FALSE())" office:value-type="string" office:string-value="" calcext:value-type="error">
            <text:p>#VALUE!</text:p>
          </table:table-cell>
          <table:table-cell table:style-name="ce58" table:formula="of:=LEFT(RIGHT([.A25];6);2)&amp;&quot;:&quot;&amp;LEFT(RIGHT([.A25];3);2)" office:value-type="string" office:string-value=":" calcext:value-type="string">
            <text:p>:</text:p>
          </table:table-cell>
          <table:table-cell table:content-validation-name="val1" table:formula="of:=TRIM(MID(SUBSTITUTE([.$D25];CHAR(10);REPT(&quot; &quot;;LEN([.$D25]))); ([.J$1]-1)*LEN([.$D25])+1;LEN([.$D25])))">
            <text:p/>
          </table:table-cell>
          <table:table-cell table:style-name="ce46" table:content-validation-name="val1" table:formula="of:=ROUND(MID([.D25];SEARCH(CHAR(10);[.D25])+1;SEARCH(&quot;miles&quot;;[.D25])-SEARCH(CHAR(10);[.D25])-2);1)" office:value-type="string" office:string-value="" calcext:value-type="error">
            <text:p>#VALUE!</text:p>
          </table:table-cell>
          <table:table-cell table:content-validation-name="val1" table:formula="of:=TRIM(MID(SUBSTITUTE([.$D25];CHAR(10);REPT(&quot; &quot;;LEN([.$D25]))); ([.L$1]-1)*LEN([.$D25])+1;LEN([.$D25])))">
            <text:p/>
          </table:table-cell>
          <table:table-cell table:content-validation-name="val1" table:formula="of:=TRIM(MID(SUBSTITUTE([.$D25];CHAR(10);REPT(&quot; &quot;;LEN([.$D25]))); ([.M$1]-1)*LEN([.$D25])+1;LEN([.$D25])))">
            <text:p/>
          </table:table-cell>
          <table:table-cell table:content-validation-name="val1" table:formula="of:=LEN(MID([$PDF.B25];SEARCH(CHAR(10);[$PDF.B25]);Description_Length))" office:value-type="string" office:string-value="" calcext:value-type="error">
            <text:p>#VALUE!</text:p>
          </table:table-cell>
          <table:table-cell table:content-validation-name="val1" table:formula="of:=LEN(TRIM(MID(SUBSTITUTE([.$B25];CHAR(10);REPT(&quot; &quot;;LEN([.$B25]))); 0*LEN([.$B25])+1;LEN([.$B25]))))" office:value-type="float" office:value="0" calcext:value-type="float">
            <text:p>0</text:p>
          </table:table-cell>
          <table:table-cell table:style-name="ce67"/>
          <table:table-cell table:style-name="ce58"/>
          <table:table-cell table:content-validation-name="val1" table:formula="of:=IF(ISNUMBER(SEARCH(&quot;Circular&quot;;[.B25]));&quot;Circular&quot;;IF(ISNUMBER(SEARCH(&quot;Linear&quot;;[.B25]));&quot;Linear&quot;;&quot;&quot;))">
            <text:p/>
          </table:table-cell>
          <table:table-cell table:style-name="ce77" table:content-validation-name="val1"/>
          <table:table-cell table:style-name="ce79" table:content-validation-name="val1" table:formula="of:=IF(OR(LEFT([.R25];1)=&quot;c&quot;;[.S25]=&quot;c&quot;);&quot;Circular&quot;;IF(OR(LEFT([.R25];1)=&quot;l&quot;;[.S25]=&quot;l&quot;);&quot;Linear&quot;;&quot;&quot;))">
            <text:p/>
          </table:table-cell>
          <table:table-cell table:style-name="ce82" table:content-validation-name="val1" table:formula="of:=IF(ISNUMBER(VALUE(LEFT([.A25];2)));LEFT([.A25];2);&quot;0&quot;&amp;LEFT([.A25];1))&amp;&quot;/&quot;&amp;[.F25]&amp;&quot;/&quot;&amp;IF([.F25]=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25]=&quot;Linear&quot;;(MID([$PDF.$B25];FIND(&quot;Finish&quot;;[$PDF.$B25])+8;MIN(IFERROR(FIND(CHAR(44);[$PDF.$B25];FIND(&quot;Finish: &quot;;[$PDF.$B25]));1000);IFERROR(FIND(CHAR(46);[$PDF.$B25];FIND(&quot;Finish: &quot;;[$PDF.$B25]));1000))-FIND(&quot;Finish:&quot;;[$PDF.$B25])-8));&quot;&quot;)">
            <text:p/>
          </table:table-cell>
          <table:table-cell table:content-validation-name="val1" table:formula="of:=IF([.X25]=&quot;&quot;;&quot;&quot;;VLOOKUP([.X25];Grid_References;2;FALSE()))">
            <text:p/>
          </table:table-cell>
          <table:table-cell table:style-name="ce90" table:content-validation-name="val1" table:formula="of:=[.K25]/VLOOKUP([.J25];Difficulty;2;0)/24+Break+IF(VALUE([.K25])&lt;7;0;Lunch)+Flexibility" office:value-type="string" office:string-value="" calcext:value-type="error">
            <text:p>#N/A</text:p>
          </table:table-cell>
          <table:table-cell table:style-name="ce92" table:content-validation-name="val1" table:formula="of:=HOUR(COM.MICROSOFT.CEILING.MATH([.K25]/VLOOKUP([.J25];Difficulty;2;0)/24+Break+IF(VALUE([.K25])&lt;7;0;Lunch)+Flexibility+[.I25];&quot;00:30&quot;))&amp;IF(MINUTE(COM.MICROSOFT.CEILING.MATH([.K25]/VLOOKUP([.J25];Difficulty;2;0)/24+Break+IF(VALUE([.K25])&lt;7;0;Lunch)+Flexibility+[.I25];&quot;00:30&quot;))&lt;10;&quot;:0&quot;&amp;MINUTE(COM.MICROSOFT.CEILING.MATH([.K25]/VLOOKUP([.J25];Difficulty;2;0)/24+Break+IF(VALUE([.K25])&lt;7;0;Lunch)+Flexibility+[.I25];&quot;00:30&quot;));MINUTE(COM.MICROSOFT.CEILING.MATH([.K25]/VLOOKUP([.J25];Difficulty;2;0)/24+Break+IF(VALUE([.K25])&lt;7;0;Lunch)+Flexibility+[.I25];&quot;00:30&quot;)))" office:value-type="string" office:string-value="" calcext:value-type="error">
            <text:p>#N/A</text:p>
          </table:table-cell>
          <table:table-cell table:content-validation-name="val1" table:formula="of:=IF(LEN([.AA25])=5;[.AA25];LEFT([.AA25];2)&amp;&quot;:&quot;&amp;RIGHT([.AA25];2))" office:value-type="string" office:string-value="" calcext:value-type="error">
            <text:p>#N/A</text:p>
          </table:table-cell>
        </table:table-row>
        <table:table-row table:style-name="ro6">
          <table:table-cell table:style-name="ce146"/>
          <table:table-cell table:style-name="ce157"/>
          <table:table-cell table:style-name="ce144" table:number-columns-repeated="2"/>
          <table:table-cell/>
          <table:table-cell table:style-name="ce62" office:value-type="string" calcext:value-type="string">
            <text:p>09</text:p>
          </table:table-cell>
          <table:table-cell table:style-name="ce67" table:formula="of:=MID([$PDF.$B26];FIND(&quot;Meet&quot;;[$PDF.$B26])+6;MIN(IFERROR(FIND(CHAR(44);[$PDF.$B26];FIND(&quot;Meet: &quot;;[$PDF.$B26]));1000);IFERROR(FIND(CHAR(46);[$PDF.$B26];FIND(&quot;Meet: &quot;;[$PDF.$B26]));1000))-FIND(&quot;Meet:&quot;;[$PDF.$B26])-6)" office:value-type="string" office:string-value="" calcext:value-type="error">
            <text:p>#VALUE!</text:p>
          </table:table-cell>
          <table:table-cell table:style-name="ce58" table:formula="of:=VLOOKUP([.G26];Grid_References;2;FALSE())" office:value-type="string" office:string-value="" calcext:value-type="error">
            <text:p>#VALUE!</text:p>
          </table:table-cell>
          <table:table-cell table:style-name="ce58" table:formula="of:=LEFT(RIGHT([.A26];6);2)&amp;&quot;:&quot;&amp;LEFT(RIGHT([.A26];3);2)" office:value-type="string" office:string-value=":" calcext:value-type="string">
            <text:p>:</text:p>
          </table:table-cell>
          <table:table-cell table:content-validation-name="val1" table:formula="of:=TRIM(MID(SUBSTITUTE([.$D26];CHAR(10);REPT(&quot; &quot;;LEN([.$D26]))); ([.J$1]-1)*LEN([.$D26])+1;LEN([.$D26])))">
            <text:p/>
          </table:table-cell>
          <table:table-cell table:style-name="ce46" table:content-validation-name="val1" table:formula="of:=ROUND(MID([.D26];SEARCH(CHAR(10);[.D26])+1;SEARCH(&quot;miles&quot;;[.D26])-SEARCH(CHAR(10);[.D26])-2);1)" office:value-type="string" office:string-value="" calcext:value-type="error">
            <text:p>#VALUE!</text:p>
          </table:table-cell>
          <table:table-cell table:content-validation-name="val1" table:formula="of:=TRIM(MID(SUBSTITUTE([.$D26];CHAR(10);REPT(&quot; &quot;;LEN([.$D26]))); ([.L$1]-1)*LEN([.$D26])+1;LEN([.$D26])))">
            <text:p/>
          </table:table-cell>
          <table:table-cell table:content-validation-name="val1" table:formula="of:=TRIM(MID(SUBSTITUTE([.$D26];CHAR(10);REPT(&quot; &quot;;LEN([.$D26]))); ([.M$1]-1)*LEN([.$D26])+1;LEN([.$D26])))">
            <text:p/>
          </table:table-cell>
          <table:table-cell table:content-validation-name="val1" table:formula="of:=LEN(MID([$PDF.B26];SEARCH(CHAR(10);[$PDF.B26]);Description_Length))" office:value-type="string" office:string-value="" calcext:value-type="error">
            <text:p>#VALUE!</text:p>
          </table:table-cell>
          <table:table-cell table:content-validation-name="val1" table:formula="of:=LEN(TRIM(MID(SUBSTITUTE([.$B26];CHAR(10);REPT(&quot; &quot;;LEN([.$B26]))); 0*LEN([.$B26])+1;LEN([.$B26]))))" office:value-type="float" office:value="0" calcext:value-type="float">
            <text:p>0</text:p>
          </table:table-cell>
          <table:table-cell table:style-name="ce67"/>
          <table:table-cell table:style-name="ce58"/>
          <table:table-cell table:content-validation-name="val1" table:formula="of:=IF(ISNUMBER(SEARCH(&quot;Circular&quot;;[.B26]));&quot;Circular&quot;;IF(ISNUMBER(SEARCH(&quot;Linear&quot;;[.B26]));&quot;Linear&quot;;&quot;&quot;))">
            <text:p/>
          </table:table-cell>
          <table:table-cell table:style-name="ce77" table:content-validation-name="val1"/>
          <table:table-cell table:style-name="ce79" table:content-validation-name="val1" table:formula="of:=IF(OR(LEFT([.R26];1)=&quot;c&quot;;[.S26]=&quot;c&quot;);&quot;Circular&quot;;IF(OR(LEFT([.R26];1)=&quot;l&quot;;[.S26]=&quot;l&quot;);&quot;Linear&quot;;&quot;&quot;))">
            <text:p/>
          </table:table-cell>
          <table:table-cell table:style-name="ce82" table:content-validation-name="val1" table:formula="of:=IF(ISNUMBER(VALUE(LEFT([.A26];2)));LEFT([.A26];2);&quot;0&quot;&amp;LEFT([.A26];1))&amp;&quot;/&quot;&amp;[.F26]&amp;&quot;/&quot;&amp;IF([.F26]=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26]=&quot;Linear&quot;;(MID([$PDF.$B26];FIND(&quot;Finish&quot;;[$PDF.$B26])+8;MIN(IFERROR(FIND(CHAR(44);[$PDF.$B26];FIND(&quot;Finish: &quot;;[$PDF.$B26]));1000);IFERROR(FIND(CHAR(46);[$PDF.$B26];FIND(&quot;Finish: &quot;;[$PDF.$B26]));1000))-FIND(&quot;Finish:&quot;;[$PDF.$B26])-8));&quot;&quot;)">
            <text:p/>
          </table:table-cell>
          <table:table-cell table:content-validation-name="val1" table:formula="of:=IF([.X26]=&quot;&quot;;&quot;&quot;;VLOOKUP([.X26];Grid_References;2;FALSE()))">
            <text:p/>
          </table:table-cell>
          <table:table-cell table:style-name="ce90" table:content-validation-name="val1" table:formula="of:=[.K26]/VLOOKUP([.J26];Difficulty;2;0)/24+Break+IF(VALUE([.K26])&lt;7;0;Lunch)+Flexibility" office:value-type="string" office:string-value="" calcext:value-type="error">
            <text:p>#N/A</text:p>
          </table:table-cell>
          <table:table-cell table:style-name="ce92" table:content-validation-name="val1" table:formula="of:=HOUR(COM.MICROSOFT.CEILING.MATH([.K26]/VLOOKUP([.J26];Difficulty;2;0)/24+Break+IF(VALUE([.K26])&lt;7;0;Lunch)+Flexibility+[.I26];&quot;00:30&quot;))&amp;IF(MINUTE(COM.MICROSOFT.CEILING.MATH([.K26]/VLOOKUP([.J26];Difficulty;2;0)/24+Break+IF(VALUE([.K26])&lt;7;0;Lunch)+Flexibility+[.I26];&quot;00:30&quot;))&lt;10;&quot;:0&quot;&amp;MINUTE(COM.MICROSOFT.CEILING.MATH([.K26]/VLOOKUP([.J26];Difficulty;2;0)/24+Break+IF(VALUE([.K26])&lt;7;0;Lunch)+Flexibility+[.I26];&quot;00:30&quot;));MINUTE(COM.MICROSOFT.CEILING.MATH([.K26]/VLOOKUP([.J26];Difficulty;2;0)/24+Break+IF(VALUE([.K26])&lt;7;0;Lunch)+Flexibility+[.I26];&quot;00:30&quot;)))" office:value-type="string" office:string-value="" calcext:value-type="error">
            <text:p>#N/A</text:p>
          </table:table-cell>
          <table:table-cell table:content-validation-name="val1" table:formula="of:=IF(LEN([.AA26])=5;[.AA26];LEFT([.AA26];2)&amp;&quot;:&quot;&amp;RIGHT([.AA26];2))" office:value-type="string" office:string-value="" calcext:value-type="error">
            <text:p>#N/A</text:p>
          </table:table-cell>
        </table:table-row>
        <table:table-row table:style-name="ro6">
          <table:table-cell table:style-name="ce146"/>
          <table:table-cell table:style-name="ce155"/>
          <table:table-cell table:style-name="ce144"/>
          <table:table-cell table:style-name="ce147"/>
          <table:table-cell/>
          <table:table-cell table:style-name="ce62" office:value-type="string" calcext:value-type="string">
            <text:p>09</text:p>
          </table:table-cell>
          <table:table-cell table:style-name="ce67" table:formula="of:=MID([$PDF.$B27];FIND(&quot;Meet&quot;;[$PDF.$B27])+6;MIN(IFERROR(FIND(CHAR(44);[$PDF.$B27];FIND(&quot;Meet: &quot;;[$PDF.$B27]));1000);IFERROR(FIND(CHAR(46);[$PDF.$B27];FIND(&quot;Meet: &quot;;[$PDF.$B27]));1000))-FIND(&quot;Meet:&quot;;[$PDF.$B27])-6)" office:value-type="string" office:string-value="" calcext:value-type="error">
            <text:p>#VALUE!</text:p>
          </table:table-cell>
          <table:table-cell table:style-name="ce58" table:formula="of:=VLOOKUP([.G27];Grid_References;2;FALSE())" office:value-type="string" office:string-value="" calcext:value-type="error">
            <text:p>#VALUE!</text:p>
          </table:table-cell>
          <table:table-cell table:style-name="ce58" table:formula="of:=LEFT(RIGHT([.A27];6);2)&amp;&quot;:&quot;&amp;LEFT(RIGHT([.A27];3);2)" office:value-type="string" office:string-value=":" calcext:value-type="string">
            <text:p>:</text:p>
          </table:table-cell>
          <table:table-cell table:content-validation-name="val1" table:formula="of:=TRIM(MID(SUBSTITUTE([.$D27];CHAR(10);REPT(&quot; &quot;;LEN([.$D27]))); ([.J$1]-1)*LEN([.$D27])+1;LEN([.$D27])))">
            <text:p/>
          </table:table-cell>
          <table:table-cell table:style-name="ce46" table:content-validation-name="val1" table:formula="of:=ROUND(MID([.D27];SEARCH(CHAR(10);[.D27])+1;SEARCH(&quot;miles&quot;;[.D27])-SEARCH(CHAR(10);[.D27])-2);1)" office:value-type="string" office:string-value="" calcext:value-type="error">
            <text:p>#VALUE!</text:p>
          </table:table-cell>
          <table:table-cell table:content-validation-name="val1" table:formula="of:=TRIM(MID(SUBSTITUTE([.$D27];CHAR(10);REPT(&quot; &quot;;LEN([.$D27]))); ([.L$1]-1)*LEN([.$D27])+1;LEN([.$D27])))">
            <text:p/>
          </table:table-cell>
          <table:table-cell table:content-validation-name="val1" table:formula="of:=TRIM(MID(SUBSTITUTE([.$D27];CHAR(10);REPT(&quot; &quot;;LEN([.$D27]))); ([.M$1]-1)*LEN([.$D27])+1;LEN([.$D27])))">
            <text:p/>
          </table:table-cell>
          <table:table-cell table:content-validation-name="val1" table:formula="of:=LEN(MID([$PDF.B27];SEARCH(CHAR(10);[$PDF.B27]);Description_Length))" office:value-type="string" office:string-value="" calcext:value-type="error">
            <text:p>#VALUE!</text:p>
          </table:table-cell>
          <table:table-cell table:content-validation-name="val1" table:formula="of:=LEN(TRIM(MID(SUBSTITUTE([.$B27];CHAR(10);REPT(&quot; &quot;;LEN([.$B27]))); 0*LEN([.$B27])+1;LEN([.$B27]))))" office:value-type="float" office:value="0" calcext:value-type="float">
            <text:p>0</text:p>
          </table:table-cell>
          <table:table-cell table:style-name="ce67"/>
          <table:table-cell table:style-name="ce58"/>
          <table:table-cell table:content-validation-name="val1" table:formula="of:=IF(ISNUMBER(SEARCH(&quot;Circular&quot;;[.B27]));&quot;Circular&quot;;IF(ISNUMBER(SEARCH(&quot;Linear&quot;;[.B27]));&quot;Linear&quot;;&quot;&quot;))">
            <text:p/>
          </table:table-cell>
          <table:table-cell table:style-name="ce77" table:content-validation-name="val1"/>
          <table:table-cell table:style-name="ce79" table:content-validation-name="val1" table:formula="of:=IF(OR(LEFT([.R27];1)=&quot;c&quot;;[.S27]=&quot;c&quot;);&quot;Circular&quot;;IF(OR(LEFT([.R27];1)=&quot;l&quot;;[.S27]=&quot;l&quot;);&quot;Linear&quot;;&quot;&quot;))">
            <text:p/>
          </table:table-cell>
          <table:table-cell table:style-name="ce82" table:content-validation-name="val1" table:formula="of:=IF(ISNUMBER(VALUE(LEFT([.A27];2)));LEFT([.A27];2);&quot;0&quot;&amp;LEFT([.A27];1))&amp;&quot;/&quot;&amp;[.F27]&amp;&quot;/&quot;&amp;IF([.F27]=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27]=&quot;Linear&quot;;(MID([$PDF.$B27];FIND(&quot;Finish&quot;;[$PDF.$B27])+8;MIN(IFERROR(FIND(CHAR(44);[$PDF.$B27];FIND(&quot;Finish: &quot;;[$PDF.$B27]));1000);IFERROR(FIND(CHAR(46);[$PDF.$B27];FIND(&quot;Finish: &quot;;[$PDF.$B27]));1000))-FIND(&quot;Finish:&quot;;[$PDF.$B27])-8));&quot;&quot;)">
            <text:p/>
          </table:table-cell>
          <table:table-cell table:content-validation-name="val1" table:formula="of:=IF([.X27]=&quot;&quot;;&quot;&quot;;VLOOKUP([.X27];Grid_References;2;FALSE()))">
            <text:p/>
          </table:table-cell>
          <table:table-cell table:style-name="ce90" table:content-validation-name="val1" table:formula="of:=[.K27]/VLOOKUP([.J27];Difficulty;2;0)/24+Break+IF(VALUE([.K27])&lt;7;0;Lunch)+Flexibility" office:value-type="string" office:string-value="" calcext:value-type="error">
            <text:p>#N/A</text:p>
          </table:table-cell>
          <table:table-cell table:style-name="ce92" table:content-validation-name="val1" table:formula="of:=HOUR(COM.MICROSOFT.CEILING.MATH([.K27]/VLOOKUP([.J27];Difficulty;2;0)/24+Break+IF(VALUE([.K27])&lt;7;0;Lunch)+Flexibility+[.I27];&quot;00:30&quot;))&amp;IF(MINUTE(COM.MICROSOFT.CEILING.MATH([.K27]/VLOOKUP([.J27];Difficulty;2;0)/24+Break+IF(VALUE([.K27])&lt;7;0;Lunch)+Flexibility+[.I27];&quot;00:30&quot;))&lt;10;&quot;:0&quot;&amp;MINUTE(COM.MICROSOFT.CEILING.MATH([.K27]/VLOOKUP([.J27];Difficulty;2;0)/24+Break+IF(VALUE([.K27])&lt;7;0;Lunch)+Flexibility+[.I27];&quot;00:30&quot;));MINUTE(COM.MICROSOFT.CEILING.MATH([.K27]/VLOOKUP([.J27];Difficulty;2;0)/24+Break+IF(VALUE([.K27])&lt;7;0;Lunch)+Flexibility+[.I27];&quot;00:30&quot;)))" office:value-type="string" office:string-value="" calcext:value-type="error">
            <text:p>#N/A</text:p>
          </table:table-cell>
          <table:table-cell table:content-validation-name="val1" table:formula="of:=IF(LEN([.AA27])=5;[.AA27];LEFT([.AA27];2)&amp;&quot;:&quot;&amp;RIGHT([.AA27];2))" office:value-type="string" office:string-value="" calcext:value-type="error">
            <text:p>#N/A</text:p>
          </table:table-cell>
        </table:table-row>
        <table:table-row table:style-name="ro6">
          <table:table-cell table:style-name="ce143"/>
          <table:table-cell table:style-name="ce155"/>
          <table:table-cell table:style-name="ce147" table:number-columns-repeated="2"/>
          <table:table-cell/>
          <table:table-cell table:style-name="ce62" office:value-type="string" calcext:value-type="string">
            <text:p>09</text:p>
          </table:table-cell>
          <table:table-cell table:style-name="ce67" table:formula="of:=MID([$PDF.$B28];FIND(&quot;Meet&quot;;[$PDF.$B28])+6;MIN(IFERROR(FIND(CHAR(44);[$PDF.$B28];FIND(&quot;Meet: &quot;;[$PDF.$B28]));1000);IFERROR(FIND(CHAR(46);[$PDF.$B28];FIND(&quot;Meet: &quot;;[$PDF.$B28]));1000))-FIND(&quot;Meet:&quot;;[$PDF.$B28])-6)" office:value-type="string" office:string-value="" calcext:value-type="error">
            <text:p>#VALUE!</text:p>
          </table:table-cell>
          <table:table-cell table:style-name="ce58" table:formula="of:=VLOOKUP([.G28];Grid_References;2;FALSE())" office:value-type="string" office:string-value="" calcext:value-type="error">
            <text:p>#VALUE!</text:p>
          </table:table-cell>
          <table:table-cell table:style-name="ce58" table:formula="of:=LEFT(RIGHT([.A28];6);2)&amp;&quot;:&quot;&amp;LEFT(RIGHT([.A28];3);2)" office:value-type="string" office:string-value=":" calcext:value-type="string">
            <text:p>:</text:p>
          </table:table-cell>
          <table:table-cell table:content-validation-name="val1" table:formula="of:=TRIM(MID(SUBSTITUTE([.$D28];CHAR(10);REPT(&quot; &quot;;LEN([.$D28]))); ([.J$1]-1)*LEN([.$D28])+1;LEN([.$D28])))">
            <text:p/>
          </table:table-cell>
          <table:table-cell table:style-name="ce46" table:content-validation-name="val1" table:formula="of:=ROUND(MID([.D28];SEARCH(CHAR(10);[.D28])+1;SEARCH(&quot;miles&quot;;[.D28])-SEARCH(CHAR(10);[.D28])-2);1)" office:value-type="string" office:string-value="" calcext:value-type="error">
            <text:p>#VALUE!</text:p>
          </table:table-cell>
          <table:table-cell table:content-validation-name="val1" table:formula="of:=TRIM(MID(SUBSTITUTE([.$D28];CHAR(10);REPT(&quot; &quot;;LEN([.$D28]))); ([.L$1]-1)*LEN([.$D28])+1;LEN([.$D28])))">
            <text:p/>
          </table:table-cell>
          <table:table-cell table:content-validation-name="val1" table:formula="of:=TRIM(MID(SUBSTITUTE([.$D28];CHAR(10);REPT(&quot; &quot;;LEN([.$D28]))); ([.M$1]-1)*LEN([.$D28])+1;LEN([.$D28])))">
            <text:p/>
          </table:table-cell>
          <table:table-cell table:content-validation-name="val1" table:formula="of:=LEN(MID([$PDF.B28];SEARCH(CHAR(10);[$PDF.B28]);Description_Length))" office:value-type="string" office:string-value="" calcext:value-type="error">
            <text:p>#VALUE!</text:p>
          </table:table-cell>
          <table:table-cell table:content-validation-name="val1" table:formula="of:=LEN(TRIM(MID(SUBSTITUTE([.$B28];CHAR(10);REPT(&quot; &quot;;LEN([.$B28]))); 0*LEN([.$B28])+1;LEN([.$B28]))))" office:value-type="float" office:value="0" calcext:value-type="float">
            <text:p>0</text:p>
          </table:table-cell>
          <table:table-cell table:style-name="ce67"/>
          <table:table-cell table:style-name="ce58"/>
          <table:table-cell table:content-validation-name="val1" table:formula="of:=IF(ISNUMBER(SEARCH(&quot;Circular&quot;;[.B28]));&quot;Circular&quot;;IF(ISNUMBER(SEARCH(&quot;Linear&quot;;[.B28]));&quot;Linear&quot;;&quot;&quot;))">
            <text:p/>
          </table:table-cell>
          <table:table-cell table:style-name="ce77" table:content-validation-name="val1"/>
          <table:table-cell table:style-name="ce79" table:content-validation-name="val1" table:formula="of:=IF(OR(LEFT([.R28];1)=&quot;c&quot;;[.S28]=&quot;c&quot;);&quot;Circular&quot;;IF(OR(LEFT([.R28];1)=&quot;l&quot;;[.S28]=&quot;l&quot;);&quot;Linear&quot;;&quot;&quot;))">
            <text:p/>
          </table:table-cell>
          <table:table-cell table:style-name="ce82" table:content-validation-name="val1" table:formula="of:=IF(ISNUMBER(VALUE(LEFT([.A28];2)));LEFT([.A28];2);&quot;0&quot;&amp;LEFT([.A28];1))&amp;&quot;/&quot;&amp;[.F28]&amp;&quot;/&quot;&amp;IF([.F28]=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28]=&quot;Linear&quot;;(MID([$PDF.$B28];FIND(&quot;Finish&quot;;[$PDF.$B28])+8;MIN(IFERROR(FIND(CHAR(44);[$PDF.$B28];FIND(&quot;Finish: &quot;;[$PDF.$B28]));1000);IFERROR(FIND(CHAR(46);[$PDF.$B28];FIND(&quot;Finish: &quot;;[$PDF.$B28]));1000))-FIND(&quot;Finish:&quot;;[$PDF.$B28])-8));&quot;&quot;)">
            <text:p/>
          </table:table-cell>
          <table:table-cell table:content-validation-name="val1" table:formula="of:=IF([.X28]=&quot;&quot;;&quot;&quot;;VLOOKUP([.X28];Grid_References;2;FALSE()))">
            <text:p/>
          </table:table-cell>
          <table:table-cell table:style-name="ce90" table:content-validation-name="val1" table:formula="of:=[.K28]/VLOOKUP([.J28];Difficulty;2;0)/24+Break+IF(VALUE([.K28])&lt;7;0;Lunch)+Flexibility" office:value-type="string" office:string-value="" calcext:value-type="error">
            <text:p>#N/A</text:p>
          </table:table-cell>
          <table:table-cell table:style-name="ce92" table:content-validation-name="val1" table:formula="of:=HOUR(COM.MICROSOFT.CEILING.MATH([.K28]/VLOOKUP([.J28];Difficulty;2;0)/24+Break+IF(VALUE([.K28])&lt;7;0;Lunch)+Flexibility+[.I28];&quot;00:30&quot;))&amp;IF(MINUTE(COM.MICROSOFT.CEILING.MATH([.K28]/VLOOKUP([.J28];Difficulty;2;0)/24+Break+IF(VALUE([.K28])&lt;7;0;Lunch)+Flexibility+[.I28];&quot;00:30&quot;))&lt;10;&quot;:0&quot;&amp;MINUTE(COM.MICROSOFT.CEILING.MATH([.K28]/VLOOKUP([.J28];Difficulty;2;0)/24+Break+IF(VALUE([.K28])&lt;7;0;Lunch)+Flexibility+[.I28];&quot;00:30&quot;));MINUTE(COM.MICROSOFT.CEILING.MATH([.K28]/VLOOKUP([.J28];Difficulty;2;0)/24+Break+IF(VALUE([.K28])&lt;7;0;Lunch)+Flexibility+[.I28];&quot;00:30&quot;)))" office:value-type="string" office:string-value="" calcext:value-type="error">
            <text:p>#N/A</text:p>
          </table:table-cell>
          <table:table-cell table:content-validation-name="val1" table:formula="of:=IF(LEN([.AA28])=5;[.AA28];LEFT([.AA28];2)&amp;&quot;:&quot;&amp;RIGHT([.AA28];2))" office:value-type="string" office:string-value="" calcext:value-type="error">
            <text:p>#N/A</text:p>
          </table:table-cell>
        </table:table-row>
        <table:table-row table:style-name="ro6">
          <table:table-cell table:style-name="ce146"/>
          <table:table-cell table:style-name="ce150"/>
          <table:table-cell table:style-name="ce144" table:number-columns-repeated="2"/>
          <table:table-cell/>
          <table:table-cell table:style-name="ce62" office:value-type="string" calcext:value-type="string">
            <text:p>09</text:p>
          </table:table-cell>
          <table:table-cell table:style-name="ce67" table:formula="of:=MID([$PDF.$B29];FIND(&quot;Meet&quot;;[$PDF.$B29])+6;MIN(IFERROR(FIND(CHAR(44);[$PDF.$B29];FIND(&quot;Meet: &quot;;[$PDF.$B29]));1000);IFERROR(FIND(CHAR(46);[$PDF.$B29];FIND(&quot;Meet: &quot;;[$PDF.$B29]));1000))-FIND(&quot;Meet:&quot;;[$PDF.$B29])-6)" office:value-type="string" office:string-value="" calcext:value-type="error">
            <text:p>#VALUE!</text:p>
          </table:table-cell>
          <table:table-cell table:style-name="ce58" table:formula="of:=VLOOKUP([.G29];Grid_References;2;FALSE())" office:value-type="string" office:string-value="" calcext:value-type="error">
            <text:p>#VALUE!</text:p>
          </table:table-cell>
          <table:table-cell table:style-name="ce58" table:formula="of:=LEFT(RIGHT([.A29];6);2)&amp;&quot;:&quot;&amp;LEFT(RIGHT([.A29];3);2)" office:value-type="string" office:string-value=":" calcext:value-type="string">
            <text:p>:</text:p>
          </table:table-cell>
          <table:table-cell table:content-validation-name="val1" table:formula="of:=TRIM(MID(SUBSTITUTE([.$D29];CHAR(10);REPT(&quot; &quot;;LEN([.$D29]))); ([.J$1]-1)*LEN([.$D29])+1;LEN([.$D29])))">
            <text:p/>
          </table:table-cell>
          <table:table-cell table:style-name="ce46" table:content-validation-name="val1" table:formula="of:=ROUND(MID([.D29];SEARCH(CHAR(10);[.D29])+1;SEARCH(&quot;miles&quot;;[.D29])-SEARCH(CHAR(10);[.D29])-2);1)" office:value-type="string" office:string-value="" calcext:value-type="error">
            <text:p>#VALUE!</text:p>
          </table:table-cell>
          <table:table-cell table:content-validation-name="val1" table:formula="of:=TRIM(MID(SUBSTITUTE([.$D29];CHAR(10);REPT(&quot; &quot;;LEN([.$D29]))); ([.L$1]-1)*LEN([.$D29])+1;LEN([.$D29])))">
            <text:p/>
          </table:table-cell>
          <table:table-cell table:content-validation-name="val1" table:formula="of:=TRIM(MID(SUBSTITUTE([.$D29];CHAR(10);REPT(&quot; &quot;;LEN([.$D29]))); ([.M$1]-1)*LEN([.$D29])+1;LEN([.$D29])))">
            <text:p/>
          </table:table-cell>
          <table:table-cell table:content-validation-name="val1" table:formula="of:=LEN(MID([$PDF.B29];SEARCH(CHAR(10);[$PDF.B29]);Description_Length))" office:value-type="string" office:string-value="" calcext:value-type="error">
            <text:p>#VALUE!</text:p>
          </table:table-cell>
          <table:table-cell table:content-validation-name="val1" table:formula="of:=LEN(TRIM(MID(SUBSTITUTE([.$B29];CHAR(10);REPT(&quot; &quot;;LEN([.$B29]))); 0*LEN([.$B29])+1;LEN([.$B29]))))" office:value-type="float" office:value="0" calcext:value-type="float">
            <text:p>0</text:p>
          </table:table-cell>
          <table:table-cell table:style-name="ce67"/>
          <table:table-cell table:style-name="ce58"/>
          <table:table-cell table:content-validation-name="val1" table:formula="of:=IF(ISNUMBER(SEARCH(&quot;Circular&quot;;[.B29]));&quot;Circular&quot;;IF(ISNUMBER(SEARCH(&quot;Linear&quot;;[.B29]));&quot;Linear&quot;;&quot;&quot;))">
            <text:p/>
          </table:table-cell>
          <table:table-cell table:style-name="ce77" table:content-validation-name="val1"/>
          <table:table-cell table:style-name="ce79" table:content-validation-name="val1" table:formula="of:=IF(OR(LEFT([.R29];1)=&quot;c&quot;;[.S29]=&quot;c&quot;);&quot;Circular&quot;;IF(OR(LEFT([.R29];1)=&quot;l&quot;;[.S29]=&quot;l&quot;);&quot;Linear&quot;;&quot;&quot;))">
            <text:p/>
          </table:table-cell>
          <table:table-cell table:style-name="ce82" table:content-validation-name="val1" table:formula="of:=IF(ISNUMBER(VALUE(LEFT([.A29];2)));LEFT([.A29];2);&quot;0&quot;&amp;LEFT([.A29];1))&amp;&quot;/&quot;&amp;[.F29]&amp;&quot;/&quot;&amp;IF([.F29]=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29]=&quot;Linear&quot;;(MID([$PDF.$B29];FIND(&quot;Finish&quot;;[$PDF.$B29])+8;MIN(IFERROR(FIND(CHAR(44);[$PDF.$B29];FIND(&quot;Finish: &quot;;[$PDF.$B29]));1000);IFERROR(FIND(CHAR(46);[$PDF.$B29];FIND(&quot;Finish: &quot;;[$PDF.$B29]));1000))-FIND(&quot;Finish:&quot;;[$PDF.$B29])-8));&quot;&quot;)">
            <text:p/>
          </table:table-cell>
          <table:table-cell table:content-validation-name="val1" table:formula="of:=IF([.X29]=&quot;&quot;;&quot;&quot;;VLOOKUP([.X29];Grid_References;2;FALSE()))">
            <text:p/>
          </table:table-cell>
          <table:table-cell table:style-name="ce90" table:content-validation-name="val1" table:formula="of:=[.K29]/VLOOKUP([.J29];Difficulty;2;0)/24+Break+IF(VALUE([.K29])&lt;7;0;Lunch)+Flexibility" office:value-type="string" office:string-value="" calcext:value-type="error">
            <text:p>#N/A</text:p>
          </table:table-cell>
          <table:table-cell table:style-name="ce92" table:content-validation-name="val1" table:formula="of:=HOUR(COM.MICROSOFT.CEILING.MATH([.K29]/VLOOKUP([.J29];Difficulty;2;0)/24+Break+IF(VALUE([.K29])&lt;7;0;Lunch)+Flexibility+[.I29];&quot;00:30&quot;))&amp;IF(MINUTE(COM.MICROSOFT.CEILING.MATH([.K29]/VLOOKUP([.J29];Difficulty;2;0)/24+Break+IF(VALUE([.K29])&lt;7;0;Lunch)+Flexibility+[.I29];&quot;00:30&quot;))&lt;10;&quot;:0&quot;&amp;MINUTE(COM.MICROSOFT.CEILING.MATH([.K29]/VLOOKUP([.J29];Difficulty;2;0)/24+Break+IF(VALUE([.K29])&lt;7;0;Lunch)+Flexibility+[.I29];&quot;00:30&quot;));MINUTE(COM.MICROSOFT.CEILING.MATH([.K29]/VLOOKUP([.J29];Difficulty;2;0)/24+Break+IF(VALUE([.K29])&lt;7;0;Lunch)+Flexibility+[.I29];&quot;00:30&quot;)))" office:value-type="string" office:string-value="" calcext:value-type="error">
            <text:p>#N/A</text:p>
          </table:table-cell>
          <table:table-cell table:content-validation-name="val1" table:formula="of:=IF(LEN([.AA29])=5;[.AA29];LEFT([.AA29];2)&amp;&quot;:&quot;&amp;RIGHT([.AA29];2))" office:value-type="string" office:string-value="" calcext:value-type="error">
            <text:p>#N/A</text:p>
          </table:table-cell>
        </table:table-row>
        <table:table-row table:style-name="ro6">
          <table:table-cell table:style-name="ce146"/>
          <table:table-cell table:style-name="ce149"/>
          <table:table-cell table:style-name="ce144" table:number-columns-repeated="2"/>
          <table:table-cell/>
          <table:table-cell table:style-name="ce62" office:value-type="string" calcext:value-type="string">
            <text:p>09</text:p>
          </table:table-cell>
          <table:table-cell table:style-name="ce67" table:formula="of:=MID([$PDF.$B30];FIND(&quot;Meet&quot;;[$PDF.$B30])+6;MIN(IFERROR(FIND(CHAR(44);[$PDF.$B30];FIND(&quot;Meet: &quot;;[$PDF.$B30]));1000);IFERROR(FIND(CHAR(46);[$PDF.$B30];FIND(&quot;Meet: &quot;;[$PDF.$B30]));1000))-FIND(&quot;Meet:&quot;;[$PDF.$B30])-6)" office:value-type="string" office:string-value="" calcext:value-type="error">
            <text:p>#VALUE!</text:p>
          </table:table-cell>
          <table:table-cell table:style-name="ce58" table:formula="of:=VLOOKUP([.G30];Grid_References;2;FALSE())" office:value-type="string" office:string-value="" calcext:value-type="error">
            <text:p>#VALUE!</text:p>
          </table:table-cell>
          <table:table-cell table:style-name="ce58" table:formula="of:=LEFT(RIGHT([.A30];6);2)&amp;&quot;:&quot;&amp;LEFT(RIGHT([.A30];3);2)" office:value-type="string" office:string-value=":" calcext:value-type="string">
            <text:p>:</text:p>
          </table:table-cell>
          <table:table-cell table:content-validation-name="val1" table:formula="of:=TRIM(MID(SUBSTITUTE([.$D30];CHAR(10);REPT(&quot; &quot;;LEN([.$D30]))); ([.J$1]-1)*LEN([.$D30])+1;LEN([.$D30])))">
            <text:p/>
          </table:table-cell>
          <table:table-cell table:style-name="ce46" table:content-validation-name="val1" table:formula="of:=ROUND(MID([.D30];SEARCH(CHAR(10);[.D30])+1;SEARCH(&quot;miles&quot;;[.D30])-SEARCH(CHAR(10);[.D30])-2);1)" office:value-type="string" office:string-value="" calcext:value-type="error">
            <text:p>#VALUE!</text:p>
          </table:table-cell>
          <table:table-cell table:content-validation-name="val1" table:formula="of:=TRIM(MID(SUBSTITUTE([.$D30];CHAR(10);REPT(&quot; &quot;;LEN([.$D30]))); ([.L$1]-1)*LEN([.$D30])+1;LEN([.$D30])))">
            <text:p/>
          </table:table-cell>
          <table:table-cell table:content-validation-name="val1" table:formula="of:=TRIM(MID(SUBSTITUTE([.$D30];CHAR(10);REPT(&quot; &quot;;LEN([.$D30]))); ([.M$1]-1)*LEN([.$D30])+1;LEN([.$D30])))">
            <text:p/>
          </table:table-cell>
          <table:table-cell table:content-validation-name="val1" table:formula="of:=LEN(MID([$PDF.B30];SEARCH(CHAR(10);[$PDF.B30]);Description_Length))" office:value-type="string" office:string-value="" calcext:value-type="error">
            <text:p>#VALUE!</text:p>
          </table:table-cell>
          <table:table-cell table:content-validation-name="val1" table:formula="of:=LEN(TRIM(MID(SUBSTITUTE([.$B30];CHAR(10);REPT(&quot; &quot;;LEN([.$B30]))); 0*LEN([.$B30])+1;LEN([.$B30]))))" office:value-type="float" office:value="0" calcext:value-type="float">
            <text:p>0</text:p>
          </table:table-cell>
          <table:table-cell table:style-name="ce67"/>
          <table:table-cell table:style-name="ce58"/>
          <table:table-cell table:content-validation-name="val1" table:formula="of:=IF(ISNUMBER(SEARCH(&quot;Circular&quot;;[.B30]));&quot;Circular&quot;;IF(ISNUMBER(SEARCH(&quot;Linear&quot;;[.B30]));&quot;Linear&quot;;&quot;&quot;))">
            <text:p/>
          </table:table-cell>
          <table:table-cell table:style-name="ce77" table:content-validation-name="val1"/>
          <table:table-cell table:style-name="ce79" table:content-validation-name="val1" table:formula="of:=IF(OR(LEFT([.R30];1)=&quot;c&quot;;[.S30]=&quot;c&quot;);&quot;Circular&quot;;IF(OR(LEFT([.R30];1)=&quot;l&quot;;[.S30]=&quot;l&quot;);&quot;Linear&quot;;&quot;&quot;))">
            <text:p/>
          </table:table-cell>
          <table:table-cell table:style-name="ce82" table:content-validation-name="val1" table:formula="of:=IF(ISNUMBER(VALUE(LEFT([.A30];2)));LEFT([.A30];2);&quot;0&quot;&amp;LEFT([.A30];1))&amp;&quot;/&quot;&amp;[.F30]&amp;&quot;/&quot;&amp;IF([.F30]=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30]=&quot;Linear&quot;;(MID([$PDF.$B30];FIND(&quot;Finish&quot;;[$PDF.$B30])+8;MIN(IFERROR(FIND(CHAR(44);[$PDF.$B30];FIND(&quot;Finish: &quot;;[$PDF.$B30]));1000);IFERROR(FIND(CHAR(46);[$PDF.$B30];FIND(&quot;Finish: &quot;;[$PDF.$B30]));1000))-FIND(&quot;Finish:&quot;;[$PDF.$B30])-8));&quot;&quot;)">
            <text:p/>
          </table:table-cell>
          <table:table-cell table:content-validation-name="val1" table:formula="of:=IF([.X30]=&quot;&quot;;&quot;&quot;;VLOOKUP([.X30];Grid_References;2;FALSE()))">
            <text:p/>
          </table:table-cell>
          <table:table-cell table:style-name="ce90" table:content-validation-name="val1" table:formula="of:=[.K30]/VLOOKUP([.J30];Difficulty;2;0)/24+Break+IF(VALUE([.K30])&lt;7;0;Lunch)+Flexibility" office:value-type="string" office:string-value="" calcext:value-type="error">
            <text:p>#N/A</text:p>
          </table:table-cell>
          <table:table-cell table:style-name="ce92" table:content-validation-name="val1" table:formula="of:=HOUR(COM.MICROSOFT.CEILING.MATH([.K30]/VLOOKUP([.J30];Difficulty;2;0)/24+Break+IF(VALUE([.K30])&lt;7;0;Lunch)+Flexibility+[.I30];&quot;00:30&quot;))&amp;IF(MINUTE(COM.MICROSOFT.CEILING.MATH([.K30]/VLOOKUP([.J30];Difficulty;2;0)/24+Break+IF(VALUE([.K30])&lt;7;0;Lunch)+Flexibility+[.I30];&quot;00:30&quot;))&lt;10;&quot;:0&quot;&amp;MINUTE(COM.MICROSOFT.CEILING.MATH([.K30]/VLOOKUP([.J30];Difficulty;2;0)/24+Break+IF(VALUE([.K30])&lt;7;0;Lunch)+Flexibility+[.I30];&quot;00:30&quot;));MINUTE(COM.MICROSOFT.CEILING.MATH([.K30]/VLOOKUP([.J30];Difficulty;2;0)/24+Break+IF(VALUE([.K30])&lt;7;0;Lunch)+Flexibility+[.I30];&quot;00:30&quot;)))" office:value-type="string" office:string-value="" calcext:value-type="error">
            <text:p>#N/A</text:p>
          </table:table-cell>
          <table:table-cell table:content-validation-name="val1" table:formula="of:=IF(LEN([.AA30])=5;[.AA30];LEFT([.AA30];2)&amp;&quot;:&quot;&amp;RIGHT([.AA30];2))" office:value-type="string" office:string-value="" calcext:value-type="error">
            <text:p>#N/A</text:p>
          </table:table-cell>
        </table:table-row>
        <table:table-row table:style-name="ro6">
          <table:table-cell table:style-name="ce146"/>
          <table:table-cell table:style-name="ce160"/>
          <table:table-cell table:style-name="ce144" table:number-columns-repeated="2"/>
          <table:table-cell/>
          <table:table-cell table:style-name="ce62" office:value-type="string" calcext:value-type="string">
            <text:p>09</text:p>
          </table:table-cell>
          <table:table-cell table:style-name="ce67" table:formula="of:=MID([$PDF.$B31];FIND(&quot;Meet&quot;;[$PDF.$B31])+6;MIN(IFERROR(FIND(CHAR(44);[$PDF.$B31];FIND(&quot;Meet: &quot;;[$PDF.$B31]));1000);IFERROR(FIND(CHAR(46);[$PDF.$B31];FIND(&quot;Meet: &quot;;[$PDF.$B31]));1000))-FIND(&quot;Meet:&quot;;[$PDF.$B31])-6)" office:value-type="string" office:string-value="" calcext:value-type="error">
            <text:p>#VALUE!</text:p>
          </table:table-cell>
          <table:table-cell table:style-name="ce58" table:formula="of:=VLOOKUP([.G31];Grid_References;2;FALSE())" office:value-type="string" office:string-value="" calcext:value-type="error">
            <text:p>#VALUE!</text:p>
          </table:table-cell>
          <table:table-cell table:style-name="ce58" table:formula="of:=LEFT(RIGHT([.A31];6);2)&amp;&quot;:&quot;&amp;LEFT(RIGHT([.A31];3);2)" office:value-type="string" office:string-value=":" calcext:value-type="string">
            <text:p>:</text:p>
          </table:table-cell>
          <table:table-cell table:content-validation-name="val1" table:formula="of:=TRIM(MID(SUBSTITUTE([.$D31];CHAR(10);REPT(&quot; &quot;;LEN([.$D31]))); ([.J$1]-1)*LEN([.$D31])+1;LEN([.$D31])))">
            <text:p/>
          </table:table-cell>
          <table:table-cell table:style-name="ce46" table:content-validation-name="val1" table:formula="of:=ROUND(MID([.D31];SEARCH(CHAR(10);[.D31])+1;SEARCH(&quot;miles&quot;;[.D31])-SEARCH(CHAR(10);[.D31])-2);1)" office:value-type="string" office:string-value="" calcext:value-type="error">
            <text:p>#VALUE!</text:p>
          </table:table-cell>
          <table:table-cell table:content-validation-name="val1" table:formula="of:=TRIM(MID(SUBSTITUTE([.$D31];CHAR(10);REPT(&quot; &quot;;LEN([.$D31]))); ([.L$1]-1)*LEN([.$D31])+1;LEN([.$D31])))">
            <text:p/>
          </table:table-cell>
          <table:table-cell table:content-validation-name="val1" table:formula="of:=TRIM(MID(SUBSTITUTE([.$D31];CHAR(10);REPT(&quot; &quot;;LEN([.$D31]))); ([.M$1]-1)*LEN([.$D31])+1;LEN([.$D31])))">
            <text:p/>
          </table:table-cell>
          <table:table-cell table:content-validation-name="val1" table:formula="of:=LEN(MID([$PDF.B31];SEARCH(CHAR(10);[$PDF.B31]);Description_Length))" office:value-type="string" office:string-value="" calcext:value-type="error">
            <text:p>#VALUE!</text:p>
          </table:table-cell>
          <table:table-cell table:content-validation-name="val1" table:formula="of:=LEN(TRIM(MID(SUBSTITUTE([.$B31];CHAR(10);REPT(&quot; &quot;;LEN([.$B31]))); 0*LEN([.$B31])+1;LEN([.$B31]))))" office:value-type="float" office:value="0" calcext:value-type="float">
            <text:p>0</text:p>
          </table:table-cell>
          <table:table-cell table:style-name="ce67"/>
          <table:table-cell table:style-name="ce58"/>
          <table:table-cell table:content-validation-name="val1" table:formula="of:=IF(ISNUMBER(SEARCH(&quot;Circular&quot;;[.B31]));&quot;Circular&quot;;IF(ISNUMBER(SEARCH(&quot;Linear&quot;;[.B31]));&quot;Linear&quot;;&quot;&quot;))">
            <text:p/>
          </table:table-cell>
          <table:table-cell table:style-name="ce77" table:content-validation-name="val1"/>
          <table:table-cell table:style-name="ce79" table:content-validation-name="val1" table:formula="of:=IF(OR(LEFT([.R31];1)=&quot;c&quot;;[.S31]=&quot;c&quot;);&quot;Circular&quot;;IF(OR(LEFT([.R31];1)=&quot;l&quot;;[.S31]=&quot;l&quot;);&quot;Linear&quot;;&quot;&quot;))">
            <text:p/>
          </table:table-cell>
          <table:table-cell table:style-name="ce82" table:content-validation-name="val1" table:formula="of:=IF(ISNUMBER(VALUE(LEFT([.A31];2)));LEFT([.A31];2);&quot;0&quot;&amp;LEFT([.A31];1))&amp;&quot;/&quot;&amp;[.F31]&amp;&quot;/&quot;&amp;IF([.F31]=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31]=&quot;Linear&quot;;(MID([$PDF.$B31];FIND(&quot;Finish&quot;;[$PDF.$B31])+8;MIN(IFERROR(FIND(CHAR(44);[$PDF.$B31];FIND(&quot;Finish: &quot;;[$PDF.$B31]));1000);IFERROR(FIND(CHAR(46);[$PDF.$B31];FIND(&quot;Finish: &quot;;[$PDF.$B31]));1000))-FIND(&quot;Finish:&quot;;[$PDF.$B31])-8));&quot;&quot;)">
            <text:p/>
          </table:table-cell>
          <table:table-cell table:content-validation-name="val1" table:formula="of:=IF([.X31]=&quot;&quot;;&quot;&quot;;VLOOKUP([.X31];Grid_References;2;FALSE()))">
            <text:p/>
          </table:table-cell>
          <table:table-cell table:style-name="ce90" table:content-validation-name="val1" table:formula="of:=[.K31]/VLOOKUP([.J31];Difficulty;2;0)/24+Break+IF(VALUE([.K31])&lt;7;0;Lunch)+Flexibility" office:value-type="string" office:string-value="" calcext:value-type="error">
            <text:p>#N/A</text:p>
          </table:table-cell>
          <table:table-cell table:style-name="ce92" table:content-validation-name="val1" table:formula="of:=HOUR(COM.MICROSOFT.CEILING.MATH([.K31]/VLOOKUP([.J31];Difficulty;2;0)/24+Break+IF(VALUE([.K31])&lt;7;0;Lunch)+Flexibility+[.I31];&quot;00:30&quot;))&amp;IF(MINUTE(COM.MICROSOFT.CEILING.MATH([.K31]/VLOOKUP([.J31];Difficulty;2;0)/24+Break+IF(VALUE([.K31])&lt;7;0;Lunch)+Flexibility+[.I31];&quot;00:30&quot;))&lt;10;&quot;:0&quot;&amp;MINUTE(COM.MICROSOFT.CEILING.MATH([.K31]/VLOOKUP([.J31];Difficulty;2;0)/24+Break+IF(VALUE([.K31])&lt;7;0;Lunch)+Flexibility+[.I31];&quot;00:30&quot;));MINUTE(COM.MICROSOFT.CEILING.MATH([.K31]/VLOOKUP([.J31];Difficulty;2;0)/24+Break+IF(VALUE([.K31])&lt;7;0;Lunch)+Flexibility+[.I31];&quot;00:30&quot;)))" office:value-type="string" office:string-value="" calcext:value-type="error">
            <text:p>#N/A</text:p>
          </table:table-cell>
          <table:table-cell table:content-validation-name="val1" table:formula="of:=IF(LEN([.AA31])=5;[.AA31];LEFT([.AA31];2)&amp;&quot;:&quot;&amp;RIGHT([.AA31];2))" office:value-type="string" office:string-value="" calcext:value-type="error">
            <text:p>#N/A</text:p>
          </table:table-cell>
        </table:table-row>
        <table:table-row table:style-name="ro6">
          <table:table-cell table:style-name="ce146"/>
          <table:table-cell table:style-name="ce149"/>
          <table:table-cell table:style-name="ce176"/>
          <table:table-cell table:style-name="ce183"/>
          <table:table-cell/>
          <table:table-cell table:style-name="ce62" office:value-type="string" calcext:value-type="string">
            <text:p>09</text:p>
          </table:table-cell>
          <table:table-cell table:style-name="ce67" table:formula="of:=MID([$PDF.$B32];FIND(&quot;Meet&quot;;[$PDF.$B32])+6;MIN(IFERROR(FIND(CHAR(44);[$PDF.$B32];FIND(&quot;Meet: &quot;;[$PDF.$B32]));1000);IFERROR(FIND(CHAR(46);[$PDF.$B32];FIND(&quot;Meet: &quot;;[$PDF.$B32]));1000))-FIND(&quot;Meet:&quot;;[$PDF.$B32])-6)" office:value-type="string" office:string-value="" calcext:value-type="error">
            <text:p>#VALUE!</text:p>
          </table:table-cell>
          <table:table-cell table:style-name="ce58" table:formula="of:=VLOOKUP([.G32];Grid_References;2;FALSE())" office:value-type="string" office:string-value="" calcext:value-type="error">
            <text:p>#VALUE!</text:p>
          </table:table-cell>
          <table:table-cell table:style-name="ce58" table:formula="of:=LEFT(RIGHT([.A32];6);2)&amp;&quot;:&quot;&amp;LEFT(RIGHT([.A32];3);2)" office:value-type="string" office:string-value=":" calcext:value-type="string">
            <text:p>:</text:p>
          </table:table-cell>
          <table:table-cell table:content-validation-name="val1" table:formula="of:=TRIM(MID(SUBSTITUTE([.$D32];CHAR(10);REPT(&quot; &quot;;LEN([.$D32]))); ([.J$1]-1)*LEN([.$D32])+1;LEN([.$D32])))">
            <text:p/>
          </table:table-cell>
          <table:table-cell table:style-name="ce46" table:content-validation-name="val1" table:formula="of:=ROUND(MID([.D32];SEARCH(CHAR(10);[.D32])+1;SEARCH(&quot;miles&quot;;[.D32])-SEARCH(CHAR(10);[.D32])-2);1)" office:value-type="string" office:string-value="" calcext:value-type="error">
            <text:p>#VALUE!</text:p>
          </table:table-cell>
          <table:table-cell table:content-validation-name="val1" table:formula="of:=TRIM(MID(SUBSTITUTE([.$D32];CHAR(10);REPT(&quot; &quot;;LEN([.$D32]))); ([.L$1]-1)*LEN([.$D32])+1;LEN([.$D32])))">
            <text:p/>
          </table:table-cell>
          <table:table-cell table:content-validation-name="val1" table:formula="of:=TRIM(MID(SUBSTITUTE([.$D32];CHAR(10);REPT(&quot; &quot;;LEN([.$D32]))); ([.M$1]-1)*LEN([.$D32])+1;LEN([.$D32])))">
            <text:p/>
          </table:table-cell>
          <table:table-cell table:content-validation-name="val1" table:formula="of:=LEN(MID([$PDF.B32];SEARCH(CHAR(10);[$PDF.B32]);Description_Length))" office:value-type="string" office:string-value="" calcext:value-type="error">
            <text:p>#VALUE!</text:p>
          </table:table-cell>
          <table:table-cell table:content-validation-name="val1" table:formula="of:=LEN(TRIM(MID(SUBSTITUTE([.$B32];CHAR(10);REPT(&quot; &quot;;LEN([.$B32]))); 0*LEN([.$B32])+1;LEN([.$B32]))))" office:value-type="float" office:value="0" calcext:value-type="float">
            <text:p>0</text:p>
          </table:table-cell>
          <table:table-cell table:style-name="ce67"/>
          <table:table-cell table:style-name="ce58"/>
          <table:table-cell table:content-validation-name="val1" table:formula="of:=IF(ISNUMBER(SEARCH(&quot;Circular&quot;;[.B32]));&quot;Circular&quot;;IF(ISNUMBER(SEARCH(&quot;Linear&quot;;[.B32]));&quot;Linear&quot;;&quot;&quot;))">
            <text:p/>
          </table:table-cell>
          <table:table-cell table:style-name="ce77" table:content-validation-name="val1"/>
          <table:table-cell table:style-name="ce79" table:content-validation-name="val1" table:formula="of:=IF(OR(LEFT([.R32];1)=&quot;c&quot;;[.S32]=&quot;c&quot;);&quot;Circular&quot;;IF(OR(LEFT([.R32];1)=&quot;l&quot;;[.S32]=&quot;l&quot;);&quot;Linear&quot;;&quot;&quot;))">
            <text:p/>
          </table:table-cell>
          <table:table-cell table:style-name="ce82" table:content-validation-name="val1" table:formula="of:=IF(ISNUMBER(VALUE(LEFT([.A32];2)));LEFT([.A32];2);&quot;0&quot;&amp;LEFT([.A32];1))&amp;&quot;/&quot;&amp;[.F32]&amp;&quot;/&quot;&amp;IF([.F32]=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32]=&quot;Linear&quot;;(MID([$PDF.$B32];FIND(&quot;Finish&quot;;[$PDF.$B32])+8;MIN(IFERROR(FIND(CHAR(44);[$PDF.$B32];FIND(&quot;Finish: &quot;;[$PDF.$B32]));1000);IFERROR(FIND(CHAR(46);[$PDF.$B32];FIND(&quot;Finish: &quot;;[$PDF.$B32]));1000))-FIND(&quot;Finish:&quot;;[$PDF.$B32])-8));&quot;&quot;)">
            <text:p/>
          </table:table-cell>
          <table:table-cell table:content-validation-name="val1" table:formula="of:=IF([.X32]=&quot;&quot;;&quot;&quot;;VLOOKUP([.X32];Grid_References;2;FALSE()))">
            <text:p/>
          </table:table-cell>
          <table:table-cell table:style-name="ce90" table:content-validation-name="val1" table:formula="of:=[.K32]/VLOOKUP([.J32];Difficulty;2;0)/24+Break+IF(VALUE([.K32])&lt;7;0;Lunch)+Flexibility" office:value-type="string" office:string-value="" calcext:value-type="error">
            <text:p>#N/A</text:p>
          </table:table-cell>
          <table:table-cell table:style-name="ce92" table:content-validation-name="val1" table:formula="of:=HOUR(COM.MICROSOFT.CEILING.MATH([.K32]/VLOOKUP([.J32];Difficulty;2;0)/24+Break+IF(VALUE([.K32])&lt;7;0;Lunch)+Flexibility+[.I32];&quot;00:30&quot;))&amp;IF(MINUTE(COM.MICROSOFT.CEILING.MATH([.K32]/VLOOKUP([.J32];Difficulty;2;0)/24+Break+IF(VALUE([.K32])&lt;7;0;Lunch)+Flexibility+[.I32];&quot;00:30&quot;))&lt;10;&quot;:0&quot;&amp;MINUTE(COM.MICROSOFT.CEILING.MATH([.K32]/VLOOKUP([.J32];Difficulty;2;0)/24+Break+IF(VALUE([.K32])&lt;7;0;Lunch)+Flexibility+[.I32];&quot;00:30&quot;));MINUTE(COM.MICROSOFT.CEILING.MATH([.K32]/VLOOKUP([.J32];Difficulty;2;0)/24+Break+IF(VALUE([.K32])&lt;7;0;Lunch)+Flexibility+[.I32];&quot;00:30&quot;)))" office:value-type="string" office:string-value="" calcext:value-type="error">
            <text:p>#N/A</text:p>
          </table:table-cell>
          <table:table-cell table:content-validation-name="val1" table:formula="of:=IF(LEN([.AA32])=5;[.AA32];LEFT([.AA32];2)&amp;&quot;:&quot;&amp;RIGHT([.AA32];2))" office:value-type="string" office:string-value="" calcext:value-type="error">
            <text:p>#N/A</text:p>
          </table:table-cell>
        </table:table-row>
        <table:table-row table:style-name="ro6">
          <table:table-cell table:style-name="ce146"/>
          <table:table-cell table:style-name="ce149"/>
          <table:table-cell table:style-name="ce144" table:number-columns-repeated="2"/>
          <table:table-cell/>
          <table:table-cell table:style-name="ce62" office:value-type="string" calcext:value-type="string">
            <text:p>09</text:p>
          </table:table-cell>
          <table:table-cell table:style-name="ce67" table:formula="of:=MID([$PDF.$B33];FIND(&quot;Meet&quot;;[$PDF.$B33])+6;MIN(IFERROR(FIND(CHAR(44);[$PDF.$B33];FIND(&quot;Meet: &quot;;[$PDF.$B33]));1000);IFERROR(FIND(CHAR(46);[$PDF.$B33];FIND(&quot;Meet: &quot;;[$PDF.$B33]));1000))-FIND(&quot;Meet:&quot;;[$PDF.$B33])-6)" office:value-type="string" office:string-value="" calcext:value-type="error">
            <text:p>#VALUE!</text:p>
          </table:table-cell>
          <table:table-cell table:style-name="ce58" table:formula="of:=VLOOKUP([.G33];Grid_References;2;FALSE())" office:value-type="string" office:string-value="" calcext:value-type="error">
            <text:p>#VALUE!</text:p>
          </table:table-cell>
          <table:table-cell table:style-name="ce58" table:formula="of:=LEFT(RIGHT([.A33];6);2)&amp;&quot;:&quot;&amp;LEFT(RIGHT([.A33];3);2)" office:value-type="string" office:string-value=":" calcext:value-type="string">
            <text:p>:</text:p>
          </table:table-cell>
          <table:table-cell table:content-validation-name="val1" table:formula="of:=TRIM(MID(SUBSTITUTE([.$D33];CHAR(10);REPT(&quot; &quot;;LEN([.$D33]))); ([.J$1]-1)*LEN([.$D33])+1;LEN([.$D33])))">
            <text:p/>
          </table:table-cell>
          <table:table-cell table:style-name="ce46" table:content-validation-name="val1" table:formula="of:=ROUND(MID([.D33];SEARCH(CHAR(10);[.D33])+1;SEARCH(&quot;miles&quot;;[.D33])-SEARCH(CHAR(10);[.D33])-2);1)" office:value-type="string" office:string-value="" calcext:value-type="error">
            <text:p>#VALUE!</text:p>
          </table:table-cell>
          <table:table-cell table:content-validation-name="val1" table:formula="of:=TRIM(MID(SUBSTITUTE([.$D33];CHAR(10);REPT(&quot; &quot;;LEN([.$D33]))); ([.L$1]-1)*LEN([.$D33])+1;LEN([.$D33])))">
            <text:p/>
          </table:table-cell>
          <table:table-cell table:content-validation-name="val1" table:formula="of:=TRIM(MID(SUBSTITUTE([.$D33];CHAR(10);REPT(&quot; &quot;;LEN([.$D33]))); ([.M$1]-1)*LEN([.$D33])+1;LEN([.$D33])))">
            <text:p/>
          </table:table-cell>
          <table:table-cell table:content-validation-name="val1" table:formula="of:=LEN(MID([$PDF.B33];SEARCH(CHAR(10);[$PDF.B33]);Description_Length))" office:value-type="string" office:string-value="" calcext:value-type="error">
            <text:p>#VALUE!</text:p>
          </table:table-cell>
          <table:table-cell table:content-validation-name="val1" table:formula="of:=LEN(TRIM(MID(SUBSTITUTE([.$B33];CHAR(10);REPT(&quot; &quot;;LEN([.$B33]))); 0*LEN([.$B33])+1;LEN([.$B33]))))" office:value-type="float" office:value="0" calcext:value-type="float">
            <text:p>0</text:p>
          </table:table-cell>
          <table:table-cell table:style-name="ce67"/>
          <table:table-cell table:style-name="ce58"/>
          <table:table-cell table:content-validation-name="val1" table:formula="of:=IF(ISNUMBER(SEARCH(&quot;Circular&quot;;[.B33]));&quot;Circular&quot;;IF(ISNUMBER(SEARCH(&quot;Linear&quot;;[.B33]));&quot;Linear&quot;;&quot;&quot;))">
            <text:p/>
          </table:table-cell>
          <table:table-cell table:style-name="ce77" table:content-validation-name="val1"/>
          <table:table-cell table:style-name="ce79" table:content-validation-name="val1" table:formula="of:=IF(OR(LEFT([.R33];1)=&quot;c&quot;;[.S33]=&quot;c&quot;);&quot;Circular&quot;;IF(OR(LEFT([.R33];1)=&quot;l&quot;;[.S33]=&quot;l&quot;);&quot;Linear&quot;;&quot;&quot;))">
            <text:p/>
          </table:table-cell>
          <table:table-cell table:style-name="ce82" table:content-validation-name="val1" table:formula="of:=IF(ISNUMBER(VALUE(LEFT([.A33];2)));LEFT([.A33];2);&quot;0&quot;&amp;LEFT([.A33];1))&amp;&quot;/&quot;&amp;[.F33]&amp;&quot;/&quot;&amp;IF([.F33]=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33]=&quot;Linear&quot;;(MID([$PDF.$B33];FIND(&quot;Finish&quot;;[$PDF.$B33])+8;MIN(IFERROR(FIND(CHAR(44);[$PDF.$B33];FIND(&quot;Finish: &quot;;[$PDF.$B33]));1000);IFERROR(FIND(CHAR(46);[$PDF.$B33];FIND(&quot;Finish: &quot;;[$PDF.$B33]));1000))-FIND(&quot;Finish:&quot;;[$PDF.$B33])-8));&quot;&quot;)">
            <text:p/>
          </table:table-cell>
          <table:table-cell table:content-validation-name="val1" table:formula="of:=IF([.X33]=&quot;&quot;;&quot;&quot;;VLOOKUP([.X33];Grid_References;2;FALSE()))">
            <text:p/>
          </table:table-cell>
          <table:table-cell table:style-name="ce90" table:content-validation-name="val1" table:formula="of:=[.K33]/VLOOKUP([.J33];Difficulty;2;0)/24+Break+IF(VALUE([.K33])&lt;7;0;Lunch)+Flexibility" office:value-type="string" office:string-value="" calcext:value-type="error">
            <text:p>#N/A</text:p>
          </table:table-cell>
          <table:table-cell table:style-name="ce92" table:content-validation-name="val1" table:formula="of:=HOUR(COM.MICROSOFT.CEILING.MATH([.K33]/VLOOKUP([.J33];Difficulty;2;0)/24+Break+IF(VALUE([.K33])&lt;7;0;Lunch)+Flexibility+[.I33];&quot;00:30&quot;))&amp;IF(MINUTE(COM.MICROSOFT.CEILING.MATH([.K33]/VLOOKUP([.J33];Difficulty;2;0)/24+Break+IF(VALUE([.K33])&lt;7;0;Lunch)+Flexibility+[.I33];&quot;00:30&quot;))&lt;10;&quot;:0&quot;&amp;MINUTE(COM.MICROSOFT.CEILING.MATH([.K33]/VLOOKUP([.J33];Difficulty;2;0)/24+Break+IF(VALUE([.K33])&lt;7;0;Lunch)+Flexibility+[.I33];&quot;00:30&quot;));MINUTE(COM.MICROSOFT.CEILING.MATH([.K33]/VLOOKUP([.J33];Difficulty;2;0)/24+Break+IF(VALUE([.K33])&lt;7;0;Lunch)+Flexibility+[.I33];&quot;00:30&quot;)))" office:value-type="string" office:string-value="" calcext:value-type="error">
            <text:p>#N/A</text:p>
          </table:table-cell>
          <table:table-cell table:content-validation-name="val1" table:formula="of:=IF(LEN([.AA33])=5;[.AA33];LEFT([.AA33];2)&amp;&quot;:&quot;&amp;RIGHT([.AA33];2))" office:value-type="string" office:string-value="" calcext:value-type="error">
            <text:p>#N/A</text:p>
          </table:table-cell>
        </table:table-row>
        <table:table-row table:style-name="ro6">
          <table:table-cell table:style-name="ce146"/>
          <table:table-cell table:style-name="ce161"/>
          <table:table-cell table:style-name="ce144" table:number-columns-repeated="2"/>
          <table:table-cell/>
          <table:table-cell table:style-name="ce62" office:value-type="string" calcext:value-type="string">
            <text:p>09</text:p>
          </table:table-cell>
          <table:table-cell table:style-name="ce67" table:formula="of:=MID([$PDF.$B34];FIND(&quot;Meet&quot;;[$PDF.$B34])+6;MIN(IFERROR(FIND(CHAR(44);[$PDF.$B34];FIND(&quot;Meet: &quot;;[$PDF.$B34]));1000);IFERROR(FIND(CHAR(46);[$PDF.$B34];FIND(&quot;Meet: &quot;;[$PDF.$B34]));1000))-FIND(&quot;Meet:&quot;;[$PDF.$B34])-6)" office:value-type="string" office:string-value="" calcext:value-type="error">
            <text:p>#VALUE!</text:p>
          </table:table-cell>
          <table:table-cell table:style-name="ce58" table:formula="of:=VLOOKUP([.G34];Grid_References;2;FALSE())" office:value-type="string" office:string-value="" calcext:value-type="error">
            <text:p>#VALUE!</text:p>
          </table:table-cell>
          <table:table-cell table:style-name="ce58" table:formula="of:=LEFT(RIGHT([.A34];6);2)&amp;&quot;:&quot;&amp;LEFT(RIGHT([.A34];3);2)" office:value-type="string" office:string-value=":" calcext:value-type="string">
            <text:p>:</text:p>
          </table:table-cell>
          <table:table-cell table:content-validation-name="val1" table:formula="of:=TRIM(MID(SUBSTITUTE([.$D34];CHAR(10);REPT(&quot; &quot;;LEN([.$D34]))); ([.J$1]-1)*LEN([.$D34])+1;LEN([.$D34])))">
            <text:p/>
          </table:table-cell>
          <table:table-cell table:style-name="ce46" table:content-validation-name="val1" table:formula="of:=ROUND(MID([.D34];SEARCH(CHAR(10);[.D34])+1;SEARCH(&quot;miles&quot;;[.D34])-SEARCH(CHAR(10);[.D34])-2);1)" office:value-type="string" office:string-value="" calcext:value-type="error">
            <text:p>#VALUE!</text:p>
          </table:table-cell>
          <table:table-cell table:content-validation-name="val1" table:formula="of:=TRIM(MID(SUBSTITUTE([.$D34];CHAR(10);REPT(&quot; &quot;;LEN([.$D34]))); ([.L$1]-1)*LEN([.$D34])+1;LEN([.$D34])))">
            <text:p/>
          </table:table-cell>
          <table:table-cell table:content-validation-name="val1" table:formula="of:=TRIM(MID(SUBSTITUTE([.$D34];CHAR(10);REPT(&quot; &quot;;LEN([.$D34]))); ([.M$1]-1)*LEN([.$D34])+1;LEN([.$D34])))">
            <text:p/>
          </table:table-cell>
          <table:table-cell table:content-validation-name="val1" table:formula="of:=LEN(MID([$PDF.B34];SEARCH(CHAR(10);[$PDF.B34]);Description_Length))" office:value-type="string" office:string-value="" calcext:value-type="error">
            <text:p>#VALUE!</text:p>
          </table:table-cell>
          <table:table-cell table:content-validation-name="val1" table:formula="of:=LEN(TRIM(MID(SUBSTITUTE([.$B34];CHAR(10);REPT(&quot; &quot;;LEN([.$B34]))); 0*LEN([.$B34])+1;LEN([.$B34]))))" office:value-type="float" office:value="0" calcext:value-type="float">
            <text:p>0</text:p>
          </table:table-cell>
          <table:table-cell table:style-name="ce67"/>
          <table:table-cell table:style-name="ce58"/>
          <table:table-cell table:content-validation-name="val1" table:formula="of:=IF(ISNUMBER(SEARCH(&quot;Circular&quot;;[.B34]));&quot;Circular&quot;;IF(ISNUMBER(SEARCH(&quot;Linear&quot;;[.B34]));&quot;Linear&quot;;&quot;&quot;))">
            <text:p/>
          </table:table-cell>
          <table:table-cell table:style-name="ce77" table:content-validation-name="val1"/>
          <table:table-cell table:style-name="ce79" table:content-validation-name="val1" table:formula="of:=IF(OR(LEFT([.R34];1)=&quot;c&quot;;[.S34]=&quot;c&quot;);&quot;Circular&quot;;IF(OR(LEFT([.R34];1)=&quot;l&quot;;[.S34]=&quot;l&quot;);&quot;Linear&quot;;&quot;&quot;))">
            <text:p/>
          </table:table-cell>
          <table:table-cell table:style-name="ce82" table:content-validation-name="val1" table:formula="of:=IF(ISNUMBER(VALUE(LEFT([.A34];2)));LEFT([.A34];2);&quot;0&quot;&amp;LEFT([.A34];1))&amp;&quot;/&quot;&amp;[.F34]&amp;&quot;/&quot;&amp;IF([.F34]=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34]=&quot;Linear&quot;;(MID([$PDF.$B34];FIND(&quot;Finish&quot;;[$PDF.$B34])+8;MIN(IFERROR(FIND(CHAR(44);[$PDF.$B34];FIND(&quot;Finish: &quot;;[$PDF.$B34]));1000);IFERROR(FIND(CHAR(46);[$PDF.$B34];FIND(&quot;Finish: &quot;;[$PDF.$B34]));1000))-FIND(&quot;Finish:&quot;;[$PDF.$B34])-8));&quot;&quot;)">
            <text:p/>
          </table:table-cell>
          <table:table-cell table:content-validation-name="val1" table:formula="of:=IF([.X34]=&quot;&quot;;&quot;&quot;;VLOOKUP([.X34];Grid_References;2;FALSE()))">
            <text:p/>
          </table:table-cell>
          <table:table-cell table:style-name="ce90" table:content-validation-name="val1" table:formula="of:=[.K34]/VLOOKUP([.J34];Difficulty;2;0)/24+Break+IF(VALUE([.K34])&lt;7;0;Lunch)+Flexibility" office:value-type="string" office:string-value="" calcext:value-type="error">
            <text:p>#N/A</text:p>
          </table:table-cell>
          <table:table-cell table:style-name="ce92" table:content-validation-name="val1" table:formula="of:=HOUR(COM.MICROSOFT.CEILING.MATH([.K34]/VLOOKUP([.J34];Difficulty;2;0)/24+Break+IF(VALUE([.K34])&lt;7;0;Lunch)+Flexibility+[.I34];&quot;00:30&quot;))&amp;IF(MINUTE(COM.MICROSOFT.CEILING.MATH([.K34]/VLOOKUP([.J34];Difficulty;2;0)/24+Break+IF(VALUE([.K34])&lt;7;0;Lunch)+Flexibility+[.I34];&quot;00:30&quot;))&lt;10;&quot;:0&quot;&amp;MINUTE(COM.MICROSOFT.CEILING.MATH([.K34]/VLOOKUP([.J34];Difficulty;2;0)/24+Break+IF(VALUE([.K34])&lt;7;0;Lunch)+Flexibility+[.I34];&quot;00:30&quot;));MINUTE(COM.MICROSOFT.CEILING.MATH([.K34]/VLOOKUP([.J34];Difficulty;2;0)/24+Break+IF(VALUE([.K34])&lt;7;0;Lunch)+Flexibility+[.I34];&quot;00:30&quot;)))" office:value-type="string" office:string-value="" calcext:value-type="error">
            <text:p>#N/A</text:p>
          </table:table-cell>
          <table:table-cell table:content-validation-name="val1" table:formula="of:=IF(LEN([.AA34])=5;[.AA34];LEFT([.AA34];2)&amp;&quot;:&quot;&amp;RIGHT([.AA34];2))" office:value-type="string" office:string-value="" calcext:value-type="error">
            <text:p>#N/A</text:p>
          </table:table-cell>
        </table:table-row>
        <table:table-row table:style-name="ro6">
          <table:table-cell table:style-name="ce143"/>
          <table:table-cell table:style-name="ce149"/>
          <table:table-cell table:style-name="ce144" table:number-columns-repeated="2"/>
          <table:table-cell/>
          <table:table-cell table:style-name="ce62" office:value-type="string" calcext:value-type="string">
            <text:p>09</text:p>
          </table:table-cell>
          <table:table-cell table:style-name="ce67" table:formula="of:=MID([$PDF.$B35];FIND(&quot;Meet&quot;;[$PDF.$B35])+6;MIN(IFERROR(FIND(CHAR(44);[$PDF.$B35];FIND(&quot;Meet: &quot;;[$PDF.$B35]));1000);IFERROR(FIND(CHAR(46);[$PDF.$B35];FIND(&quot;Meet: &quot;;[$PDF.$B35]));1000))-FIND(&quot;Meet:&quot;;[$PDF.$B35])-6)" office:value-type="string" office:string-value="" calcext:value-type="error">
            <text:p>#VALUE!</text:p>
          </table:table-cell>
          <table:table-cell table:style-name="ce58" table:formula="of:=VLOOKUP([.G35];Grid_References;2;FALSE())" office:value-type="string" office:string-value="" calcext:value-type="error">
            <text:p>#VALUE!</text:p>
          </table:table-cell>
          <table:table-cell table:style-name="ce58" table:formula="of:=LEFT(RIGHT([.A35];6);2)&amp;&quot;:&quot;&amp;LEFT(RIGHT([.A35];3);2)" office:value-type="string" office:string-value=":" calcext:value-type="string">
            <text:p>:</text:p>
          </table:table-cell>
          <table:table-cell table:content-validation-name="val1" table:formula="of:=TRIM(MID(SUBSTITUTE([.$D35];CHAR(10);REPT(&quot; &quot;;LEN([.$D35]))); ([.J$1]-1)*LEN([.$D35])+1;LEN([.$D35])))">
            <text:p/>
          </table:table-cell>
          <table:table-cell table:style-name="ce46" table:content-validation-name="val1" table:formula="of:=ROUND(MID([.D35];SEARCH(CHAR(10);[.D35])+1;SEARCH(&quot;miles&quot;;[.D35])-SEARCH(CHAR(10);[.D35])-2);1)" office:value-type="string" office:string-value="" calcext:value-type="error">
            <text:p>#VALUE!</text:p>
          </table:table-cell>
          <table:table-cell table:content-validation-name="val1" table:formula="of:=TRIM(MID(SUBSTITUTE([.$D35];CHAR(10);REPT(&quot; &quot;;LEN([.$D35]))); ([.L$1]-1)*LEN([.$D35])+1;LEN([.$D35])))">
            <text:p/>
          </table:table-cell>
          <table:table-cell table:content-validation-name="val1" table:formula="of:=TRIM(MID(SUBSTITUTE([.$D35];CHAR(10);REPT(&quot; &quot;;LEN([.$D35]))); ([.M$1]-1)*LEN([.$D35])+1;LEN([.$D35])))">
            <text:p/>
          </table:table-cell>
          <table:table-cell table:content-validation-name="val1" table:formula="of:=LEN(MID([$PDF.B35];SEARCH(CHAR(10);[$PDF.B35]);Description_Length))" office:value-type="string" office:string-value="" calcext:value-type="error">
            <text:p>#VALUE!</text:p>
          </table:table-cell>
          <table:table-cell table:content-validation-name="val1" table:formula="of:=LEN(TRIM(MID(SUBSTITUTE([.$B35];CHAR(10);REPT(&quot; &quot;;LEN([.$B35]))); 0*LEN([.$B35])+1;LEN([.$B35]))))" office:value-type="float" office:value="0" calcext:value-type="float">
            <text:p>0</text:p>
          </table:table-cell>
          <table:table-cell table:style-name="ce67"/>
          <table:table-cell table:style-name="ce58"/>
          <table:table-cell table:content-validation-name="val1" table:formula="of:=IF(ISNUMBER(SEARCH(&quot;Circular&quot;;[.B35]));&quot;Circular&quot;;IF(ISNUMBER(SEARCH(&quot;Linear&quot;;[.B35]));&quot;Linear&quot;;&quot;&quot;))">
            <text:p/>
          </table:table-cell>
          <table:table-cell table:style-name="ce77" table:content-validation-name="val1"/>
          <table:table-cell table:style-name="ce79" table:content-validation-name="val1" table:formula="of:=IF(OR(LEFT([.R35];1)=&quot;c&quot;;[.S35]=&quot;c&quot;);&quot;Circular&quot;;IF(OR(LEFT([.R35];1)=&quot;l&quot;;[.S35]=&quot;l&quot;);&quot;Linear&quot;;&quot;&quot;))">
            <text:p/>
          </table:table-cell>
          <table:table-cell table:style-name="ce82" table:content-validation-name="val1" table:formula="of:=IF(ISNUMBER(VALUE(LEFT([.A35];2)));LEFT([.A35];2);&quot;0&quot;&amp;LEFT([.A35];1))&amp;&quot;/&quot;&amp;[.F35]&amp;&quot;/&quot;&amp;IF([.F35]=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35]=&quot;Linear&quot;;(MID([$PDF.$B35];FIND(&quot;Finish&quot;;[$PDF.$B35])+8;MIN(IFERROR(FIND(CHAR(44);[$PDF.$B35];FIND(&quot;Finish: &quot;;[$PDF.$B35]));1000);IFERROR(FIND(CHAR(46);[$PDF.$B35];FIND(&quot;Finish: &quot;;[$PDF.$B35]));1000))-FIND(&quot;Finish:&quot;;[$PDF.$B35])-8));&quot;&quot;)">
            <text:p/>
          </table:table-cell>
          <table:table-cell table:content-validation-name="val1" table:formula="of:=IF([.X35]=&quot;&quot;;&quot;&quot;;VLOOKUP([.X35];Grid_References;2;FALSE()))">
            <text:p/>
          </table:table-cell>
          <table:table-cell table:style-name="ce90" table:content-validation-name="val1" table:formula="of:=[.K35]/VLOOKUP([.J35];Difficulty;2;0)/24+Break+IF(VALUE([.K35])&lt;7;0;Lunch)+Flexibility" office:value-type="string" office:string-value="" calcext:value-type="error">
            <text:p>#N/A</text:p>
          </table:table-cell>
          <table:table-cell table:style-name="ce92" table:content-validation-name="val1" table:formula="of:=HOUR(COM.MICROSOFT.CEILING.MATH([.K35]/VLOOKUP([.J35];Difficulty;2;0)/24+Break+IF(VALUE([.K35])&lt;7;0;Lunch)+Flexibility+[.I35];&quot;00:30&quot;))&amp;IF(MINUTE(COM.MICROSOFT.CEILING.MATH([.K35]/VLOOKUP([.J35];Difficulty;2;0)/24+Break+IF(VALUE([.K35])&lt;7;0;Lunch)+Flexibility+[.I35];&quot;00:30&quot;))&lt;10;&quot;:0&quot;&amp;MINUTE(COM.MICROSOFT.CEILING.MATH([.K35]/VLOOKUP([.J35];Difficulty;2;0)/24+Break+IF(VALUE([.K35])&lt;7;0;Lunch)+Flexibility+[.I35];&quot;00:30&quot;));MINUTE(COM.MICROSOFT.CEILING.MATH([.K35]/VLOOKUP([.J35];Difficulty;2;0)/24+Break+IF(VALUE([.K35])&lt;7;0;Lunch)+Flexibility+[.I35];&quot;00:30&quot;)))" office:value-type="string" office:string-value="" calcext:value-type="error">
            <text:p>#N/A</text:p>
          </table:table-cell>
          <table:table-cell table:content-validation-name="val1" table:formula="of:=IF(LEN([.AA35])=5;[.AA35];LEFT([.AA35];2)&amp;&quot;:&quot;&amp;RIGHT([.AA35];2))" office:value-type="string" office:string-value="" calcext:value-type="error">
            <text:p>#N/A</text:p>
          </table:table-cell>
        </table:table-row>
        <table:table-row table:style-name="ro6">
          <table:table-cell table:style-name="ce143"/>
          <table:table-cell table:style-name="ce152"/>
          <table:table-cell table:style-name="ce144"/>
          <table:table-cell table:style-name="ce176"/>
          <table:table-cell/>
          <table:table-cell table:style-name="ce62" office:value-type="string" calcext:value-type="string">
            <text:p>09</text:p>
          </table:table-cell>
          <table:table-cell table:style-name="ce67" table:formula="of:=MID([$PDF.$B36];FIND(&quot;Meet&quot;;[$PDF.$B36])+6;MIN(IFERROR(FIND(CHAR(44);[$PDF.$B36];FIND(&quot;Meet: &quot;;[$PDF.$B36]));1000);IFERROR(FIND(CHAR(46);[$PDF.$B36];FIND(&quot;Meet: &quot;;[$PDF.$B36]));1000))-FIND(&quot;Meet:&quot;;[$PDF.$B36])-6)" office:value-type="string" office:string-value="" calcext:value-type="error">
            <text:p>#VALUE!</text:p>
          </table:table-cell>
          <table:table-cell table:style-name="ce58" table:formula="of:=VLOOKUP([.G36];Grid_References;2;FALSE())" office:value-type="string" office:string-value="" calcext:value-type="error">
            <text:p>#VALUE!</text:p>
          </table:table-cell>
          <table:table-cell table:style-name="ce58" table:formula="of:=LEFT(RIGHT([.A36];6);2)&amp;&quot;:&quot;&amp;LEFT(RIGHT([.A36];3);2)" office:value-type="string" office:string-value=":" calcext:value-type="string">
            <text:p>:</text:p>
          </table:table-cell>
          <table:table-cell table:content-validation-name="val1" table:formula="of:=TRIM(MID(SUBSTITUTE([.$D36];CHAR(10);REPT(&quot; &quot;;LEN([.$D36]))); ([.J$1]-1)*LEN([.$D36])+1;LEN([.$D36])))">
            <text:p/>
          </table:table-cell>
          <table:table-cell table:style-name="ce46" table:content-validation-name="val1" table:formula="of:=ROUND(MID([.D36];SEARCH(CHAR(10);[.D36])+1;SEARCH(&quot;miles&quot;;[.D36])-SEARCH(CHAR(10);[.D36])-2);1)" office:value-type="string" office:string-value="" calcext:value-type="error">
            <text:p>#VALUE!</text:p>
          </table:table-cell>
          <table:table-cell table:content-validation-name="val1" table:formula="of:=TRIM(MID(SUBSTITUTE([.$D36];CHAR(10);REPT(&quot; &quot;;LEN([.$D36]))); ([.L$1]-1)*LEN([.$D36])+1;LEN([.$D36])))">
            <text:p/>
          </table:table-cell>
          <table:table-cell table:content-validation-name="val1" table:formula="of:=TRIM(MID(SUBSTITUTE([.$D36];CHAR(10);REPT(&quot; &quot;;LEN([.$D36]))); ([.M$1]-1)*LEN([.$D36])+1;LEN([.$D36])))">
            <text:p/>
          </table:table-cell>
          <table:table-cell table:content-validation-name="val1" table:formula="of:=LEN(MID([$PDF.B36];SEARCH(CHAR(10);[$PDF.B36]);Description_Length))" office:value-type="string" office:string-value="" calcext:value-type="error">
            <text:p>#VALUE!</text:p>
          </table:table-cell>
          <table:table-cell table:content-validation-name="val1" table:formula="of:=LEN(TRIM(MID(SUBSTITUTE([.$B36];CHAR(10);REPT(&quot; &quot;;LEN([.$B36]))); 0*LEN([.$B36])+1;LEN([.$B36]))))" office:value-type="float" office:value="0" calcext:value-type="float">
            <text:p>0</text:p>
          </table:table-cell>
          <table:table-cell table:style-name="ce67"/>
          <table:table-cell table:style-name="ce58"/>
          <table:table-cell table:content-validation-name="val1" table:formula="of:=IF(ISNUMBER(SEARCH(&quot;Circular&quot;;[.B36]));&quot;Circular&quot;;IF(ISNUMBER(SEARCH(&quot;Linear&quot;;[.B36]));&quot;Linear&quot;;&quot;&quot;))">
            <text:p/>
          </table:table-cell>
          <table:table-cell table:style-name="ce77" table:content-validation-name="val1"/>
          <table:table-cell table:style-name="ce79" table:content-validation-name="val1" table:formula="of:=IF(OR(LEFT([.R36];1)=&quot;c&quot;;[.S36]=&quot;c&quot;);&quot;Circular&quot;;IF(OR(LEFT([.R36];1)=&quot;l&quot;;[.S36]=&quot;l&quot;);&quot;Linear&quot;;&quot;&quot;))">
            <text:p/>
          </table:table-cell>
          <table:table-cell table:style-name="ce82" table:content-validation-name="val1" table:formula="of:=IF(ISNUMBER(VALUE(LEFT([.A36];2)));LEFT([.A36];2);&quot;0&quot;&amp;LEFT([.A36];1))&amp;&quot;/&quot;&amp;[.F36]&amp;&quot;/&quot;&amp;IF([.F36]=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36]=&quot;Linear&quot;;(MID([$PDF.$B36];FIND(&quot;Finish&quot;;[$PDF.$B36])+8;MIN(IFERROR(FIND(CHAR(44);[$PDF.$B36];FIND(&quot;Finish: &quot;;[$PDF.$B36]));1000);IFERROR(FIND(CHAR(46);[$PDF.$B36];FIND(&quot;Finish: &quot;;[$PDF.$B36]));1000))-FIND(&quot;Finish:&quot;;[$PDF.$B36])-8));&quot;&quot;)">
            <text:p/>
          </table:table-cell>
          <table:table-cell table:content-validation-name="val1" table:formula="of:=IF([.X36]=&quot;&quot;;&quot;&quot;;VLOOKUP([.X36];Grid_References;2;FALSE()))">
            <text:p/>
          </table:table-cell>
          <table:table-cell table:style-name="ce90" table:content-validation-name="val1" table:formula="of:=[.K36]/VLOOKUP([.J36];Difficulty;2;0)/24+Break+IF(VALUE([.K36])&lt;7;0;Lunch)+Flexibility" office:value-type="string" office:string-value="" calcext:value-type="error">
            <text:p>#N/A</text:p>
          </table:table-cell>
          <table:table-cell table:style-name="ce92" table:content-validation-name="val1" table:formula="of:=HOUR(COM.MICROSOFT.CEILING.MATH([.K36]/VLOOKUP([.J36];Difficulty;2;0)/24+Break+IF(VALUE([.K36])&lt;7;0;Lunch)+Flexibility+[.I36];&quot;00:30&quot;))&amp;IF(MINUTE(COM.MICROSOFT.CEILING.MATH([.K36]/VLOOKUP([.J36];Difficulty;2;0)/24+Break+IF(VALUE([.K36])&lt;7;0;Lunch)+Flexibility+[.I36];&quot;00:30&quot;))&lt;10;&quot;:0&quot;&amp;MINUTE(COM.MICROSOFT.CEILING.MATH([.K36]/VLOOKUP([.J36];Difficulty;2;0)/24+Break+IF(VALUE([.K36])&lt;7;0;Lunch)+Flexibility+[.I36];&quot;00:30&quot;));MINUTE(COM.MICROSOFT.CEILING.MATH([.K36]/VLOOKUP([.J36];Difficulty;2;0)/24+Break+IF(VALUE([.K36])&lt;7;0;Lunch)+Flexibility+[.I36];&quot;00:30&quot;)))" office:value-type="string" office:string-value="" calcext:value-type="error">
            <text:p>#N/A</text:p>
          </table:table-cell>
          <table:table-cell table:content-validation-name="val1" table:formula="of:=IF(LEN([.AA36])=5;[.AA36];LEFT([.AA36];2)&amp;&quot;:&quot;&amp;RIGHT([.AA36];2))" office:value-type="string" office:string-value="" calcext:value-type="error">
            <text:p>#N/A</text:p>
          </table:table-cell>
        </table:table-row>
        <table:table-row table:style-name="ro6">
          <table:table-cell table:style-name="ce143"/>
          <table:table-cell table:style-name="ce152"/>
          <table:table-cell table:style-name="ce144" table:number-columns-repeated="2"/>
          <table:table-cell/>
          <table:table-cell table:style-name="ce62" office:value-type="string" calcext:value-type="string">
            <text:p>09</text:p>
          </table:table-cell>
          <table:table-cell table:style-name="ce67" table:formula="of:=MID([$PDF.$B37];FIND(&quot;Meet&quot;;[$PDF.$B37])+6;MIN(IFERROR(FIND(CHAR(44);[$PDF.$B37];FIND(&quot;Meet: &quot;;[$PDF.$B37]));1000);IFERROR(FIND(CHAR(46);[$PDF.$B37];FIND(&quot;Meet: &quot;;[$PDF.$B37]));1000))-FIND(&quot;Meet:&quot;;[$PDF.$B37])-6)" office:value-type="string" office:string-value="" calcext:value-type="error">
            <text:p>#VALUE!</text:p>
          </table:table-cell>
          <table:table-cell table:style-name="ce58" table:formula="of:=VLOOKUP([.G37];Grid_References;2;FALSE())" office:value-type="string" office:string-value="" calcext:value-type="error">
            <text:p>#VALUE!</text:p>
          </table:table-cell>
          <table:table-cell table:style-name="ce58" table:formula="of:=LEFT(RIGHT([.A37];6);2)&amp;&quot;:&quot;&amp;LEFT(RIGHT([.A37];3);2)" office:value-type="string" office:string-value=":" calcext:value-type="string">
            <text:p>:</text:p>
          </table:table-cell>
          <table:table-cell table:content-validation-name="val1" table:formula="of:=TRIM(MID(SUBSTITUTE([.$D37];CHAR(10);REPT(&quot; &quot;;LEN([.$D37]))); ([.J$1]-1)*LEN([.$D37])+1;LEN([.$D37])))">
            <text:p/>
          </table:table-cell>
          <table:table-cell table:style-name="ce46" table:content-validation-name="val1" table:formula="of:=ROUND(MID([.D37];SEARCH(CHAR(10);[.D37])+1;SEARCH(&quot;miles&quot;;[.D37])-SEARCH(CHAR(10);[.D37])-2);1)" office:value-type="string" office:string-value="" calcext:value-type="error">
            <text:p>#VALUE!</text:p>
          </table:table-cell>
          <table:table-cell table:content-validation-name="val1" table:formula="of:=TRIM(MID(SUBSTITUTE([.$D37];CHAR(10);REPT(&quot; &quot;;LEN([.$D37]))); ([.L$1]-1)*LEN([.$D37])+1;LEN([.$D37])))">
            <text:p/>
          </table:table-cell>
          <table:table-cell table:content-validation-name="val1" table:formula="of:=TRIM(MID(SUBSTITUTE([.$D37];CHAR(10);REPT(&quot; &quot;;LEN([.$D37]))); ([.M$1]-1)*LEN([.$D37])+1;LEN([.$D37])))">
            <text:p/>
          </table:table-cell>
          <table:table-cell table:content-validation-name="val1" table:formula="of:=LEN(MID([$PDF.B37];SEARCH(CHAR(10);[$PDF.B37]);Description_Length))" office:value-type="string" office:string-value="" calcext:value-type="error">
            <text:p>#VALUE!</text:p>
          </table:table-cell>
          <table:table-cell table:content-validation-name="val1" table:formula="of:=LEN(TRIM(MID(SUBSTITUTE([.$B37];CHAR(10);REPT(&quot; &quot;;LEN([.$B37]))); 0*LEN([.$B37])+1;LEN([.$B37]))))" office:value-type="float" office:value="0" calcext:value-type="float">
            <text:p>0</text:p>
          </table:table-cell>
          <table:table-cell table:style-name="ce67"/>
          <table:table-cell table:style-name="ce58"/>
          <table:table-cell table:content-validation-name="val1" table:formula="of:=IF(ISNUMBER(SEARCH(&quot;Circular&quot;;[.B37]));&quot;Circular&quot;;IF(ISNUMBER(SEARCH(&quot;Linear&quot;;[.B37]));&quot;Linear&quot;;&quot;&quot;))">
            <text:p/>
          </table:table-cell>
          <table:table-cell table:style-name="ce77" table:content-validation-name="val1"/>
          <table:table-cell table:style-name="ce79" table:content-validation-name="val1" table:formula="of:=IF(OR(LEFT([.R37];1)=&quot;c&quot;;[.S37]=&quot;c&quot;);&quot;Circular&quot;;IF(OR(LEFT([.R37];1)=&quot;l&quot;;[.S37]=&quot;l&quot;);&quot;Linear&quot;;&quot;&quot;))">
            <text:p/>
          </table:table-cell>
          <table:table-cell table:style-name="ce82" table:content-validation-name="val1" table:formula="of:=IF(ISNUMBER(VALUE(LEFT([.A37];2)));LEFT([.A37];2);&quot;0&quot;&amp;LEFT([.A37];1))&amp;&quot;/&quot;&amp;[.F37]&amp;&quot;/&quot;&amp;IF([.F37]=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37]=&quot;Linear&quot;;(MID([$PDF.$B37];FIND(&quot;Finish&quot;;[$PDF.$B37])+8;MIN(IFERROR(FIND(CHAR(44);[$PDF.$B37];FIND(&quot;Finish: &quot;;[$PDF.$B37]));1000);IFERROR(FIND(CHAR(46);[$PDF.$B37];FIND(&quot;Finish: &quot;;[$PDF.$B37]));1000))-FIND(&quot;Finish:&quot;;[$PDF.$B37])-8));&quot;&quot;)">
            <text:p/>
          </table:table-cell>
          <table:table-cell table:content-validation-name="val1" table:formula="of:=IF([.X37]=&quot;&quot;;&quot;&quot;;VLOOKUP([.X37];Grid_References;2;FALSE()))">
            <text:p/>
          </table:table-cell>
          <table:table-cell table:style-name="ce90" table:content-validation-name="val1" table:formula="of:=[.K37]/VLOOKUP([.J37];Difficulty;2;0)/24+Break+IF(VALUE([.K37])&lt;7;0;Lunch)+Flexibility" office:value-type="string" office:string-value="" calcext:value-type="error">
            <text:p>#N/A</text:p>
          </table:table-cell>
          <table:table-cell table:style-name="ce92" table:content-validation-name="val1" table:formula="of:=HOUR(COM.MICROSOFT.CEILING.MATH([.K37]/VLOOKUP([.J37];Difficulty;2;0)/24+Break+IF(VALUE([.K37])&lt;7;0;Lunch)+Flexibility+[.I37];&quot;00:30&quot;))&amp;IF(MINUTE(COM.MICROSOFT.CEILING.MATH([.K37]/VLOOKUP([.J37];Difficulty;2;0)/24+Break+IF(VALUE([.K37])&lt;7;0;Lunch)+Flexibility+[.I37];&quot;00:30&quot;))&lt;10;&quot;:0&quot;&amp;MINUTE(COM.MICROSOFT.CEILING.MATH([.K37]/VLOOKUP([.J37];Difficulty;2;0)/24+Break+IF(VALUE([.K37])&lt;7;0;Lunch)+Flexibility+[.I37];&quot;00:30&quot;));MINUTE(COM.MICROSOFT.CEILING.MATH([.K37]/VLOOKUP([.J37];Difficulty;2;0)/24+Break+IF(VALUE([.K37])&lt;7;0;Lunch)+Flexibility+[.I37];&quot;00:30&quot;)))" office:value-type="string" office:string-value="" calcext:value-type="error">
            <text:p>#N/A</text:p>
          </table:table-cell>
          <table:table-cell table:content-validation-name="val1" table:formula="of:=IF(LEN([.AA37])=5;[.AA37];LEFT([.AA37];2)&amp;&quot;:&quot;&amp;RIGHT([.AA37];2))" office:value-type="string" office:string-value="" calcext:value-type="error">
            <text:p>#N/A</text:p>
          </table:table-cell>
        </table:table-row>
        <table:table-row table:style-name="ro6">
          <table:table-cell table:style-name="ce143"/>
          <table:table-cell table:style-name="ce162"/>
          <table:table-cell table:style-name="ce144"/>
          <table:table-cell table:style-name="ce181"/>
          <table:table-cell/>
          <table:table-cell table:style-name="ce62" office:value-type="string" calcext:value-type="string">
            <text:p>09</text:p>
          </table:table-cell>
          <table:table-cell table:style-name="ce67" table:formula="of:=MID([$PDF.$B38];FIND(&quot;Meet&quot;;[$PDF.$B38])+6;MIN(IFERROR(FIND(CHAR(44);[$PDF.$B38];FIND(&quot;Meet: &quot;;[$PDF.$B38]));1000);IFERROR(FIND(CHAR(46);[$PDF.$B38];FIND(&quot;Meet: &quot;;[$PDF.$B38]));1000))-FIND(&quot;Meet:&quot;;[$PDF.$B38])-6)" office:value-type="string" office:string-value="" calcext:value-type="error">
            <text:p>#VALUE!</text:p>
          </table:table-cell>
          <table:table-cell table:style-name="ce58" table:formula="of:=VLOOKUP([.G38];Grid_References;2;FALSE())" office:value-type="string" office:string-value="" calcext:value-type="error">
            <text:p>#VALUE!</text:p>
          </table:table-cell>
          <table:table-cell table:style-name="ce58" table:formula="of:=LEFT(RIGHT([.A38];6);2)&amp;&quot;:&quot;&amp;LEFT(RIGHT([.A38];3);2)" office:value-type="string" office:string-value=":" calcext:value-type="string">
            <text:p>:</text:p>
          </table:table-cell>
          <table:table-cell table:content-validation-name="val1" table:formula="of:=TRIM(MID(SUBSTITUTE([.$D38];CHAR(10);REPT(&quot; &quot;;LEN([.$D38]))); ([.J$1]-1)*LEN([.$D38])+1;LEN([.$D38])))">
            <text:p/>
          </table:table-cell>
          <table:table-cell table:style-name="ce46" table:content-validation-name="val1" table:formula="of:=ROUND(MID([.D38];SEARCH(CHAR(10);[.D38])+1;SEARCH(&quot;miles&quot;;[.D38])-SEARCH(CHAR(10);[.D38])-2);1)" office:value-type="string" office:string-value="" calcext:value-type="error">
            <text:p>#VALUE!</text:p>
          </table:table-cell>
          <table:table-cell table:content-validation-name="val1" table:formula="of:=TRIM(MID(SUBSTITUTE([.$D38];CHAR(10);REPT(&quot; &quot;;LEN([.$D38]))); ([.L$1]-1)*LEN([.$D38])+1;LEN([.$D38])))">
            <text:p/>
          </table:table-cell>
          <table:table-cell table:content-validation-name="val1" table:formula="of:=TRIM(MID(SUBSTITUTE([.$D38];CHAR(10);REPT(&quot; &quot;;LEN([.$D38]))); ([.M$1]-1)*LEN([.$D38])+1;LEN([.$D38])))">
            <text:p/>
          </table:table-cell>
          <table:table-cell table:content-validation-name="val1" table:formula="of:=LEN(MID([$PDF.B38];SEARCH(CHAR(10);[$PDF.B38]);Description_Length))" office:value-type="string" office:string-value="" calcext:value-type="error">
            <text:p>#VALUE!</text:p>
          </table:table-cell>
          <table:table-cell table:content-validation-name="val1" table:formula="of:=LEN(TRIM(MID(SUBSTITUTE([.$B38];CHAR(10);REPT(&quot; &quot;;LEN([.$B38]))); 0*LEN([.$B38])+1;LEN([.$B38]))))" office:value-type="float" office:value="0" calcext:value-type="float">
            <text:p>0</text:p>
          </table:table-cell>
          <table:table-cell table:style-name="ce67"/>
          <table:table-cell table:style-name="ce58"/>
          <table:table-cell table:content-validation-name="val1" table:formula="of:=IF(ISNUMBER(SEARCH(&quot;Circular&quot;;[.B38]));&quot;Circular&quot;;IF(ISNUMBER(SEARCH(&quot;Linear&quot;;[.B38]));&quot;Linear&quot;;&quot;&quot;))">
            <text:p/>
          </table:table-cell>
          <table:table-cell table:style-name="ce77" table:content-validation-name="val1"/>
          <table:table-cell table:style-name="ce79" table:content-validation-name="val1" table:formula="of:=IF(OR(LEFT([.R38];1)=&quot;c&quot;;[.S38]=&quot;c&quot;);&quot;Circular&quot;;IF(OR(LEFT([.R38];1)=&quot;l&quot;;[.S38]=&quot;l&quot;);&quot;Linear&quot;;&quot;&quot;))">
            <text:p/>
          </table:table-cell>
          <table:table-cell table:style-name="ce82" table:content-validation-name="val1" table:formula="of:=IF(ISNUMBER(VALUE(LEFT([.A38];2)));LEFT([.A38];2);&quot;0&quot;&amp;LEFT([.A38];1))&amp;&quot;/&quot;&amp;[.F38]&amp;&quot;/&quot;&amp;IF([.F38]=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38]=&quot;Linear&quot;;(MID([$PDF.$B38];FIND(&quot;Finish&quot;;[$PDF.$B38])+8;MIN(IFERROR(FIND(CHAR(44);[$PDF.$B38];FIND(&quot;Finish: &quot;;[$PDF.$B38]));1000);IFERROR(FIND(CHAR(46);[$PDF.$B38];FIND(&quot;Finish: &quot;;[$PDF.$B38]));1000))-FIND(&quot;Finish:&quot;;[$PDF.$B38])-8));&quot;&quot;)">
            <text:p/>
          </table:table-cell>
          <table:table-cell table:content-validation-name="val1" table:formula="of:=IF([.X38]=&quot;&quot;;&quot;&quot;;VLOOKUP([.X38];Grid_References;2;FALSE()))">
            <text:p/>
          </table:table-cell>
          <table:table-cell table:style-name="ce90" table:content-validation-name="val1" table:formula="of:=[.K38]/VLOOKUP([.J38];Difficulty;2;0)/24+Break+IF(VALUE([.K38])&lt;7;0;Lunch)+Flexibility" office:value-type="string" office:string-value="" calcext:value-type="error">
            <text:p>#N/A</text:p>
          </table:table-cell>
          <table:table-cell table:style-name="ce92" table:content-validation-name="val1" table:formula="of:=HOUR(COM.MICROSOFT.CEILING.MATH([.K38]/VLOOKUP([.J38];Difficulty;2;0)/24+Break+IF(VALUE([.K38])&lt;7;0;Lunch)+Flexibility+[.I38];&quot;00:30&quot;))&amp;IF(MINUTE(COM.MICROSOFT.CEILING.MATH([.K38]/VLOOKUP([.J38];Difficulty;2;0)/24+Break+IF(VALUE([.K38])&lt;7;0;Lunch)+Flexibility+[.I38];&quot;00:30&quot;))&lt;10;&quot;:0&quot;&amp;MINUTE(COM.MICROSOFT.CEILING.MATH([.K38]/VLOOKUP([.J38];Difficulty;2;0)/24+Break+IF(VALUE([.K38])&lt;7;0;Lunch)+Flexibility+[.I38];&quot;00:30&quot;));MINUTE(COM.MICROSOFT.CEILING.MATH([.K38]/VLOOKUP([.J38];Difficulty;2;0)/24+Break+IF(VALUE([.K38])&lt;7;0;Lunch)+Flexibility+[.I38];&quot;00:30&quot;)))" office:value-type="string" office:string-value="" calcext:value-type="error">
            <text:p>#N/A</text:p>
          </table:table-cell>
          <table:table-cell table:content-validation-name="val1" table:formula="of:=IF(LEN([.AA38])=5;[.AA38];LEFT([.AA38];2)&amp;&quot;:&quot;&amp;RIGHT([.AA38];2))" office:value-type="string" office:string-value="" calcext:value-type="error">
            <text:p>#N/A</text:p>
          </table:table-cell>
        </table:table-row>
        <table:table-row table:style-name="ro6">
          <table:table-cell table:style-name="ce143"/>
          <table:table-cell table:style-name="ce151"/>
          <table:table-cell table:style-name="ce144"/>
          <table:table-cell table:style-name="ce176"/>
          <table:table-cell/>
          <table:table-cell table:style-name="ce62" office:value-type="string" calcext:value-type="string">
            <text:p>10</text:p>
          </table:table-cell>
          <table:table-cell table:style-name="ce67" table:formula="of:=MID([$PDF.$B39];FIND(&quot;Meet&quot;;[$PDF.$B39])+6;MIN(IFERROR(FIND(CHAR(44);[$PDF.$B39];FIND(&quot;Meet: &quot;;[$PDF.$B39]));1000);IFERROR(FIND(CHAR(46);[$PDF.$B39];FIND(&quot;Meet: &quot;;[$PDF.$B39]));1000))-FIND(&quot;Meet:&quot;;[$PDF.$B39])-6)" office:value-type="string" office:string-value="" calcext:value-type="error">
            <text:p>#VALUE!</text:p>
          </table:table-cell>
          <table:table-cell table:style-name="ce58" table:formula="of:=VLOOKUP([.G39];Grid_References;2;FALSE())" office:value-type="string" office:string-value="" calcext:value-type="error">
            <text:p>#VALUE!</text:p>
          </table:table-cell>
          <table:table-cell table:style-name="ce58" table:formula="of:=LEFT(RIGHT([.A39];6);2)&amp;&quot;:&quot;&amp;LEFT(RIGHT([.A39];3);2)" office:value-type="string" office:string-value=":" calcext:value-type="string">
            <text:p>:</text:p>
          </table:table-cell>
          <table:table-cell table:content-validation-name="val1" table:formula="of:=TRIM(MID(SUBSTITUTE([.$D39];CHAR(10);REPT(&quot; &quot;;LEN([.$D39]))); ([.J$1]-1)*LEN([.$D39])+1;LEN([.$D39])))">
            <text:p/>
          </table:table-cell>
          <table:table-cell table:style-name="ce46" table:content-validation-name="val1" table:formula="of:=ROUND(MID([.D39];SEARCH(CHAR(10);[.D39])+1;SEARCH(&quot;miles&quot;;[.D39])-SEARCH(CHAR(10);[.D39])-2);1)" office:value-type="string" office:string-value="" calcext:value-type="error">
            <text:p>#VALUE!</text:p>
          </table:table-cell>
          <table:table-cell table:content-validation-name="val1" table:formula="of:=TRIM(MID(SUBSTITUTE([.$D39];CHAR(10);REPT(&quot; &quot;;LEN([.$D39]))); ([.L$1]-1)*LEN([.$D39])+1;LEN([.$D39])))">
            <text:p/>
          </table:table-cell>
          <table:table-cell table:content-validation-name="val1" table:formula="of:=TRIM(MID(SUBSTITUTE([.$D39];CHAR(10);REPT(&quot; &quot;;LEN([.$D39]))); ([.M$1]-1)*LEN([.$D39])+1;LEN([.$D39])))">
            <text:p/>
          </table:table-cell>
          <table:table-cell table:content-validation-name="val1" table:formula="of:=LEN(MID([$PDF.B39];SEARCH(CHAR(10);[$PDF.B39]);Description_Length))" office:value-type="string" office:string-value="" calcext:value-type="error">
            <text:p>#VALUE!</text:p>
          </table:table-cell>
          <table:table-cell table:content-validation-name="val1" table:formula="of:=LEN(TRIM(MID(SUBSTITUTE([.$B39];CHAR(10);REPT(&quot; &quot;;LEN([.$B39]))); 0*LEN([.$B39])+1;LEN([.$B39]))))" office:value-type="float" office:value="0" calcext:value-type="float">
            <text:p>0</text:p>
          </table:table-cell>
          <table:table-cell table:style-name="ce67"/>
          <table:table-cell table:style-name="ce58"/>
          <table:table-cell table:content-validation-name="val1" table:formula="of:=IF(ISNUMBER(SEARCH(&quot;Circular&quot;;[.B39]));&quot;Circular&quot;;IF(ISNUMBER(SEARCH(&quot;Linear&quot;;[.B39]));&quot;Linear&quot;;&quot;&quot;))">
            <text:p/>
          </table:table-cell>
          <table:table-cell table:style-name="ce77" table:content-validation-name="val1"/>
          <table:table-cell table:style-name="ce79" table:content-validation-name="val1" table:formula="of:=IF(OR(LEFT([.R39];1)=&quot;c&quot;;[.S39]=&quot;c&quot;);&quot;Circular&quot;;IF(OR(LEFT([.R39];1)=&quot;l&quot;;[.S39]=&quot;l&quot;);&quot;Linear&quot;;&quot;&quot;))">
            <text:p/>
          </table:table-cell>
          <table:table-cell table:style-name="ce82" table:content-validation-name="val1" table:formula="of:=IF(ISNUMBER(VALUE(LEFT([.A39];2)));LEFT([.A39];2);&quot;0&quot;&amp;LEFT([.A39];1))&amp;&quot;/&quot;&amp;[.F39]&amp;&quot;/&quot;&amp;IF([.F39]=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39]=&quot;Linear&quot;;(MID([$PDF.$B39];FIND(&quot;Finish&quot;;[$PDF.$B39])+8;MIN(IFERROR(FIND(CHAR(44);[$PDF.$B39];FIND(&quot;Finish: &quot;;[$PDF.$B39]));1000);IFERROR(FIND(CHAR(46);[$PDF.$B39];FIND(&quot;Finish: &quot;;[$PDF.$B39]));1000))-FIND(&quot;Finish:&quot;;[$PDF.$B39])-8));&quot;&quot;)">
            <text:p/>
          </table:table-cell>
          <table:table-cell table:content-validation-name="val1" table:formula="of:=IF([.X39]=&quot;&quot;;&quot;&quot;;VLOOKUP([.X39];Grid_References;2;FALSE()))">
            <text:p/>
          </table:table-cell>
          <table:table-cell table:style-name="ce90" table:content-validation-name="val1" table:formula="of:=[.K39]/VLOOKUP([.J39];Difficulty;2;0)/24+Break+IF(VALUE([.K39])&lt;7;0;Lunch)+Flexibility" office:value-type="string" office:string-value="" calcext:value-type="error">
            <text:p>#N/A</text:p>
          </table:table-cell>
          <table:table-cell table:style-name="ce92" table:content-validation-name="val1" table:formula="of:=HOUR(COM.MICROSOFT.CEILING.MATH([.K39]/VLOOKUP([.J39];Difficulty;2;0)/24+Break+IF(VALUE([.K39])&lt;7;0;Lunch)+Flexibility+[.I39];&quot;00:30&quot;))&amp;IF(MINUTE(COM.MICROSOFT.CEILING.MATH([.K39]/VLOOKUP([.J39];Difficulty;2;0)/24+Break+IF(VALUE([.K39])&lt;7;0;Lunch)+Flexibility+[.I39];&quot;00:30&quot;))&lt;10;&quot;:0&quot;&amp;MINUTE(COM.MICROSOFT.CEILING.MATH([.K39]/VLOOKUP([.J39];Difficulty;2;0)/24+Break+IF(VALUE([.K39])&lt;7;0;Lunch)+Flexibility+[.I39];&quot;00:30&quot;));MINUTE(COM.MICROSOFT.CEILING.MATH([.K39]/VLOOKUP([.J39];Difficulty;2;0)/24+Break+IF(VALUE([.K39])&lt;7;0;Lunch)+Flexibility+[.I39];&quot;00:30&quot;)))" office:value-type="string" office:string-value="" calcext:value-type="error">
            <text:p>#N/A</text:p>
          </table:table-cell>
          <table:table-cell table:content-validation-name="val1" table:formula="of:=IF(LEN([.AA39])=5;[.AA39];LEFT([.AA39];2)&amp;&quot;:&quot;&amp;RIGHT([.AA39];2))" office:value-type="string" office:string-value="" calcext:value-type="error">
            <text:p>#N/A</text:p>
          </table:table-cell>
        </table:table-row>
        <table:table-row table:style-name="ro6">
          <table:table-cell table:style-name="ce143"/>
          <table:table-cell table:style-name="ce163"/>
          <table:table-cell table:style-name="ce177"/>
          <table:table-cell table:style-name="ce174"/>
          <table:table-cell/>
          <table:table-cell table:style-name="ce62" office:value-type="string" calcext:value-type="string">
            <text:p>10</text:p>
          </table:table-cell>
          <table:table-cell table:style-name="ce67" table:formula="of:=MID([$PDF.$B40];FIND(&quot;Meet&quot;;[$PDF.$B40])+6;MIN(IFERROR(FIND(CHAR(44);[$PDF.$B40];FIND(&quot;Meet: &quot;;[$PDF.$B40]));1000);IFERROR(FIND(CHAR(46);[$PDF.$B40];FIND(&quot;Meet: &quot;;[$PDF.$B40]));1000))-FIND(&quot;Meet:&quot;;[$PDF.$B40])-6)" office:value-type="string" office:string-value="" calcext:value-type="error">
            <text:p>#VALUE!</text:p>
          </table:table-cell>
          <table:table-cell table:style-name="ce58" table:formula="of:=VLOOKUP([.G40];Grid_References;2;FALSE())" office:value-type="string" office:string-value="" calcext:value-type="error">
            <text:p>#VALUE!</text:p>
          </table:table-cell>
          <table:table-cell table:style-name="ce58" table:formula="of:=LEFT(RIGHT([.A40];6);2)&amp;&quot;:&quot;&amp;LEFT(RIGHT([.A40];3);2)" office:value-type="string" office:string-value=":" calcext:value-type="string">
            <text:p>:</text:p>
          </table:table-cell>
          <table:table-cell table:content-validation-name="val1" table:formula="of:=TRIM(MID(SUBSTITUTE([.$D40];CHAR(10);REPT(&quot; &quot;;LEN([.$D40]))); ([.J$1]-1)*LEN([.$D40])+1;LEN([.$D40])))">
            <text:p/>
          </table:table-cell>
          <table:table-cell table:style-name="ce46" table:content-validation-name="val1" table:formula="of:=ROUND(MID([.D40];SEARCH(CHAR(10);[.D40])+1;SEARCH(&quot;miles&quot;;[.D40])-SEARCH(CHAR(10);[.D40])-2);1)" office:value-type="string" office:string-value="" calcext:value-type="error">
            <text:p>#VALUE!</text:p>
          </table:table-cell>
          <table:table-cell table:content-validation-name="val1" table:formula="of:=TRIM(MID(SUBSTITUTE([.$D40];CHAR(10);REPT(&quot; &quot;;LEN([.$D40]))); ([.L$1]-1)*LEN([.$D40])+1;LEN([.$D40])))">
            <text:p/>
          </table:table-cell>
          <table:table-cell table:content-validation-name="val1" table:formula="of:=TRIM(MID(SUBSTITUTE([.$D40];CHAR(10);REPT(&quot; &quot;;LEN([.$D40]))); ([.M$1]-1)*LEN([.$D40])+1;LEN([.$D40])))">
            <text:p/>
          </table:table-cell>
          <table:table-cell table:content-validation-name="val1" table:formula="of:=LEN(MID([$PDF.B40];SEARCH(CHAR(10);[$PDF.B40]);Description_Length))" office:value-type="string" office:string-value="" calcext:value-type="error">
            <text:p>#VALUE!</text:p>
          </table:table-cell>
          <table:table-cell table:content-validation-name="val1" table:formula="of:=LEN(TRIM(MID(SUBSTITUTE([.$B40];CHAR(10);REPT(&quot; &quot;;LEN([.$B40]))); 0*LEN([.$B40])+1;LEN([.$B40]))))" office:value-type="float" office:value="0" calcext:value-type="float">
            <text:p>0</text:p>
          </table:table-cell>
          <table:table-cell table:style-name="ce67"/>
          <table:table-cell table:style-name="ce58"/>
          <table:table-cell table:content-validation-name="val1" table:formula="of:=IF(ISNUMBER(SEARCH(&quot;Circular&quot;;[.B40]));&quot;Circular&quot;;IF(ISNUMBER(SEARCH(&quot;Linear&quot;;[.B40]));&quot;Linear&quot;;&quot;&quot;))">
            <text:p/>
          </table:table-cell>
          <table:table-cell table:style-name="ce77" table:content-validation-name="val1"/>
          <table:table-cell table:style-name="ce79" table:content-validation-name="val1" table:formula="of:=IF(OR(LEFT([.R40];1)=&quot;c&quot;;[.S40]=&quot;c&quot;);&quot;Circular&quot;;IF(OR(LEFT([.R40];1)=&quot;l&quot;;[.S40]=&quot;l&quot;);&quot;Linear&quot;;&quot;&quot;))">
            <text:p/>
          </table:table-cell>
          <table:table-cell table:style-name="ce82" table:content-validation-name="val1" table:formula="of:=IF(ISNUMBER(VALUE(LEFT([.A40];2)));LEFT([.A40];2);&quot;0&quot;&amp;LEFT([.A40];1))&amp;&quot;/&quot;&amp;[.F40]&amp;&quot;/&quot;&amp;IF([.F40]=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40]=&quot;Linear&quot;;(MID([$PDF.$B40];FIND(&quot;Finish&quot;;[$PDF.$B40])+8;MIN(IFERROR(FIND(CHAR(44);[$PDF.$B40];FIND(&quot;Finish: &quot;;[$PDF.$B40]));1000);IFERROR(FIND(CHAR(46);[$PDF.$B40];FIND(&quot;Finish: &quot;;[$PDF.$B40]));1000))-FIND(&quot;Finish:&quot;;[$PDF.$B40])-8));&quot;&quot;)">
            <text:p/>
          </table:table-cell>
          <table:table-cell table:content-validation-name="val1" table:formula="of:=IF([.X40]=&quot;&quot;;&quot;&quot;;VLOOKUP([.X40];Grid_References;2;FALSE()))">
            <text:p/>
          </table:table-cell>
          <table:table-cell table:style-name="ce90" table:content-validation-name="val1" table:formula="of:=[.K40]/VLOOKUP([.J40];Difficulty;2;0)/24+Break+IF(VALUE([.K40])&lt;7;0;Lunch)+Flexibility" office:value-type="string" office:string-value="" calcext:value-type="error">
            <text:p>#N/A</text:p>
          </table:table-cell>
          <table:table-cell table:style-name="ce92" table:content-validation-name="val1" table:formula="of:=HOUR(COM.MICROSOFT.CEILING.MATH([.K40]/VLOOKUP([.J40];Difficulty;2;0)/24+Break+IF(VALUE([.K40])&lt;7;0;Lunch)+Flexibility+[.I40];&quot;00:30&quot;))&amp;IF(MINUTE(COM.MICROSOFT.CEILING.MATH([.K40]/VLOOKUP([.J40];Difficulty;2;0)/24+Break+IF(VALUE([.K40])&lt;7;0;Lunch)+Flexibility+[.I40];&quot;00:30&quot;))&lt;10;&quot;:0&quot;&amp;MINUTE(COM.MICROSOFT.CEILING.MATH([.K40]/VLOOKUP([.J40];Difficulty;2;0)/24+Break+IF(VALUE([.K40])&lt;7;0;Lunch)+Flexibility+[.I40];&quot;00:30&quot;));MINUTE(COM.MICROSOFT.CEILING.MATH([.K40]/VLOOKUP([.J40];Difficulty;2;0)/24+Break+IF(VALUE([.K40])&lt;7;0;Lunch)+Flexibility+[.I40];&quot;00:30&quot;)))" office:value-type="string" office:string-value="" calcext:value-type="error">
            <text:p>#N/A</text:p>
          </table:table-cell>
          <table:table-cell table:content-validation-name="val1" table:formula="of:=IF(LEN([.AA40])=5;[.AA40];LEFT([.AA40];2)&amp;&quot;:&quot;&amp;RIGHT([.AA40];2))" office:value-type="string" office:string-value="" calcext:value-type="error">
            <text:p>#N/A</text:p>
          </table:table-cell>
        </table:table-row>
        <table:table-row table:style-name="ro6">
          <table:table-cell table:style-name="ce146"/>
          <table:table-cell table:style-name="ce156"/>
          <table:table-cell table:style-name="ce144"/>
          <table:table-cell table:style-name="ce184"/>
          <table:table-cell/>
          <table:table-cell table:style-name="ce62" office:value-type="string" calcext:value-type="string">
            <text:p>10</text:p>
          </table:table-cell>
          <table:table-cell table:style-name="ce67" table:formula="of:=MID([$PDF.$B41];FIND(&quot;Meet&quot;;[$PDF.$B41])+6;MIN(IFERROR(FIND(CHAR(44);[$PDF.$B41];FIND(&quot;Meet: &quot;;[$PDF.$B41]));1000);IFERROR(FIND(CHAR(46);[$PDF.$B41];FIND(&quot;Meet: &quot;;[$PDF.$B41]));1000))-FIND(&quot;Meet:&quot;;[$PDF.$B41])-6)" office:value-type="string" office:string-value="" calcext:value-type="error">
            <text:p>#VALUE!</text:p>
          </table:table-cell>
          <table:table-cell table:style-name="ce58" table:formula="of:=VLOOKUP([.G41];Grid_References;2;FALSE())" office:value-type="string" office:string-value="" calcext:value-type="error">
            <text:p>#VALUE!</text:p>
          </table:table-cell>
          <table:table-cell table:style-name="ce58" table:formula="of:=LEFT(RIGHT([.A41];6);2)&amp;&quot;:&quot;&amp;LEFT(RIGHT([.A41];3);2)" office:value-type="string" office:string-value=":" calcext:value-type="string">
            <text:p>:</text:p>
          </table:table-cell>
          <table:table-cell table:content-validation-name="val1" table:formula="of:=TRIM(MID(SUBSTITUTE([.$D41];CHAR(10);REPT(&quot; &quot;;LEN([.$D41]))); ([.J$1]-1)*LEN([.$D41])+1;LEN([.$D41])))">
            <text:p/>
          </table:table-cell>
          <table:table-cell table:style-name="ce46" table:content-validation-name="val1" table:formula="of:=ROUND(MID([.D41];SEARCH(CHAR(10);[.D41])+1;SEARCH(&quot;miles&quot;;[.D41])-SEARCH(CHAR(10);[.D41])-2);1)" office:value-type="string" office:string-value="" calcext:value-type="error">
            <text:p>#VALUE!</text:p>
          </table:table-cell>
          <table:table-cell table:content-validation-name="val1" table:formula="of:=TRIM(MID(SUBSTITUTE([.$D41];CHAR(10);REPT(&quot; &quot;;LEN([.$D41]))); ([.L$1]-1)*LEN([.$D41])+1;LEN([.$D41])))">
            <text:p/>
          </table:table-cell>
          <table:table-cell table:content-validation-name="val1" table:formula="of:=TRIM(MID(SUBSTITUTE([.$D41];CHAR(10);REPT(&quot; &quot;;LEN([.$D41]))); ([.M$1]-1)*LEN([.$D41])+1;LEN([.$D41])))">
            <text:p/>
          </table:table-cell>
          <table:table-cell table:content-validation-name="val1" table:formula="of:=LEN(MID([$PDF.B41];SEARCH(CHAR(10);[$PDF.B41]);Description_Length))" office:value-type="string" office:string-value="" calcext:value-type="error">
            <text:p>#VALUE!</text:p>
          </table:table-cell>
          <table:table-cell table:content-validation-name="val1" table:formula="of:=LEN(TRIM(MID(SUBSTITUTE([.$B41];CHAR(10);REPT(&quot; &quot;;LEN([.$B41]))); 0*LEN([.$B41])+1;LEN([.$B41]))))" office:value-type="float" office:value="0" calcext:value-type="float">
            <text:p>0</text:p>
          </table:table-cell>
          <table:table-cell table:style-name="ce67"/>
          <table:table-cell table:style-name="ce58"/>
          <table:table-cell table:content-validation-name="val1" table:formula="of:=IF(ISNUMBER(SEARCH(&quot;Circular&quot;;[.B41]));&quot;Circular&quot;;IF(ISNUMBER(SEARCH(&quot;Linear&quot;;[.B41]));&quot;Linear&quot;;&quot;&quot;))">
            <text:p/>
          </table:table-cell>
          <table:table-cell table:style-name="ce77" table:content-validation-name="val1"/>
          <table:table-cell table:style-name="ce79" table:content-validation-name="val1" table:formula="of:=IF(OR(LEFT([.R41];1)=&quot;c&quot;;[.S41]=&quot;c&quot;);&quot;Circular&quot;;IF(OR(LEFT([.R41];1)=&quot;l&quot;;[.S41]=&quot;l&quot;);&quot;Linear&quot;;&quot;&quot;))">
            <text:p/>
          </table:table-cell>
          <table:table-cell table:style-name="ce82" table:content-validation-name="val1" table:formula="of:=IF(ISNUMBER(VALUE(LEFT([.A41];2)));LEFT([.A41];2);&quot;0&quot;&amp;LEFT([.A41];1))&amp;&quot;/&quot;&amp;[.F41]&amp;&quot;/&quot;&amp;IF([.F41]=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41]=&quot;Linear&quot;;(MID([$PDF.$B41];FIND(&quot;Finish&quot;;[$PDF.$B41])+8;MIN(IFERROR(FIND(CHAR(44);[$PDF.$B41];FIND(&quot;Finish: &quot;;[$PDF.$B41]));1000);IFERROR(FIND(CHAR(46);[$PDF.$B41];FIND(&quot;Finish: &quot;;[$PDF.$B41]));1000))-FIND(&quot;Finish:&quot;;[$PDF.$B41])-8));&quot;&quot;)">
            <text:p/>
          </table:table-cell>
          <table:table-cell table:content-validation-name="val1" table:formula="of:=IF([.X41]=&quot;&quot;;&quot;&quot;;VLOOKUP([.X41];Grid_References;2;FALSE()))">
            <text:p/>
          </table:table-cell>
          <table:table-cell table:style-name="ce90" table:content-validation-name="val1" table:formula="of:=[.K41]/VLOOKUP([.J41];Difficulty;2;0)/24+Break+IF(VALUE([.K41])&lt;7;0;Lunch)+Flexibility" office:value-type="string" office:string-value="" calcext:value-type="error">
            <text:p>#N/A</text:p>
          </table:table-cell>
          <table:table-cell table:style-name="ce92" table:content-validation-name="val1" table:formula="of:=HOUR(COM.MICROSOFT.CEILING.MATH([.K41]/VLOOKUP([.J41];Difficulty;2;0)/24+Break+IF(VALUE([.K41])&lt;7;0;Lunch)+Flexibility+[.I41];&quot;00:30&quot;))&amp;IF(MINUTE(COM.MICROSOFT.CEILING.MATH([.K41]/VLOOKUP([.J41];Difficulty;2;0)/24+Break+IF(VALUE([.K41])&lt;7;0;Lunch)+Flexibility+[.I41];&quot;00:30&quot;))&lt;10;&quot;:0&quot;&amp;MINUTE(COM.MICROSOFT.CEILING.MATH([.K41]/VLOOKUP([.J41];Difficulty;2;0)/24+Break+IF(VALUE([.K41])&lt;7;0;Lunch)+Flexibility+[.I41];&quot;00:30&quot;));MINUTE(COM.MICROSOFT.CEILING.MATH([.K41]/VLOOKUP([.J41];Difficulty;2;0)/24+Break+IF(VALUE([.K41])&lt;7;0;Lunch)+Flexibility+[.I41];&quot;00:30&quot;)))" office:value-type="string" office:string-value="" calcext:value-type="error">
            <text:p>#N/A</text:p>
          </table:table-cell>
          <table:table-cell table:content-validation-name="val1" table:formula="of:=IF(LEN([.AA41])=5;[.AA41];LEFT([.AA41];2)&amp;&quot;:&quot;&amp;RIGHT([.AA41];2))" office:value-type="string" office:string-value="" calcext:value-type="error">
            <text:p>#N/A</text:p>
          </table:table-cell>
        </table:table-row>
        <table:table-row table:style-name="ro6">
          <table:table-cell table:style-name="ce146"/>
          <table:table-cell table:style-name="ce149"/>
          <table:table-cell table:style-name="ce144"/>
          <table:table-cell table:style-name="ce184"/>
          <table:table-cell/>
          <table:table-cell table:style-name="ce62" office:value-type="string" calcext:value-type="string">
            <text:p>10</text:p>
          </table:table-cell>
          <table:table-cell table:style-name="ce67" table:formula="of:=MID([$PDF.$B42];FIND(&quot;Meet&quot;;[$PDF.$B42])+6;MIN(IFERROR(FIND(CHAR(44);[$PDF.$B42];FIND(&quot;Meet: &quot;;[$PDF.$B42]));1000);IFERROR(FIND(CHAR(46);[$PDF.$B42];FIND(&quot;Meet: &quot;;[$PDF.$B42]));1000))-FIND(&quot;Meet:&quot;;[$PDF.$B42])-6)" office:value-type="string" office:string-value="" calcext:value-type="error">
            <text:p>#VALUE!</text:p>
          </table:table-cell>
          <table:table-cell table:style-name="ce58" table:formula="of:=VLOOKUP([.G42];Grid_References;2;FALSE())" office:value-type="string" office:string-value="" calcext:value-type="error">
            <text:p>#VALUE!</text:p>
          </table:table-cell>
          <table:table-cell table:style-name="ce58" table:formula="of:=LEFT(RIGHT([.A42];6);2)&amp;&quot;:&quot;&amp;LEFT(RIGHT([.A42];3);2)" office:value-type="string" office:string-value=":" calcext:value-type="string">
            <text:p>:</text:p>
          </table:table-cell>
          <table:table-cell table:content-validation-name="val1" table:formula="of:=TRIM(MID(SUBSTITUTE([.$D42];CHAR(10);REPT(&quot; &quot;;LEN([.$D42]))); ([.J$1]-1)*LEN([.$D42])+1;LEN([.$D42])))">
            <text:p/>
          </table:table-cell>
          <table:table-cell table:style-name="ce46" table:content-validation-name="val1" table:formula="of:=ROUND(MID([.D42];SEARCH(CHAR(10);[.D42])+1;SEARCH(&quot;miles&quot;;[.D42])-SEARCH(CHAR(10);[.D42])-2);1)" office:value-type="string" office:string-value="" calcext:value-type="error">
            <text:p>#VALUE!</text:p>
          </table:table-cell>
          <table:table-cell table:content-validation-name="val1" table:formula="of:=TRIM(MID(SUBSTITUTE([.$D42];CHAR(10);REPT(&quot; &quot;;LEN([.$D42]))); ([.L$1]-1)*LEN([.$D42])+1;LEN([.$D42])))">
            <text:p/>
          </table:table-cell>
          <table:table-cell table:content-validation-name="val1" table:formula="of:=TRIM(MID(SUBSTITUTE([.$D42];CHAR(10);REPT(&quot; &quot;;LEN([.$D42]))); ([.M$1]-1)*LEN([.$D42])+1;LEN([.$D42])))">
            <text:p/>
          </table:table-cell>
          <table:table-cell table:content-validation-name="val1" table:formula="of:=LEN(MID([$PDF.B42];SEARCH(CHAR(10);[$PDF.B42]);Description_Length))" office:value-type="string" office:string-value="" calcext:value-type="error">
            <text:p>#VALUE!</text:p>
          </table:table-cell>
          <table:table-cell table:content-validation-name="val1" table:formula="of:=LEN(TRIM(MID(SUBSTITUTE([.$B42];CHAR(10);REPT(&quot; &quot;;LEN([.$B42]))); 0*LEN([.$B42])+1;LEN([.$B42]))))" office:value-type="float" office:value="0" calcext:value-type="float">
            <text:p>0</text:p>
          </table:table-cell>
          <table:table-cell table:style-name="ce67"/>
          <table:table-cell table:style-name="ce58"/>
          <table:table-cell table:content-validation-name="val1" table:formula="of:=IF(ISNUMBER(SEARCH(&quot;Circular&quot;;[.B42]));&quot;Circular&quot;;IF(ISNUMBER(SEARCH(&quot;Linear&quot;;[.B42]));&quot;Linear&quot;;&quot;&quot;))">
            <text:p/>
          </table:table-cell>
          <table:table-cell table:style-name="ce77" table:content-validation-name="val1"/>
          <table:table-cell table:style-name="ce79" table:content-validation-name="val1" table:formula="of:=IF(OR(LEFT([.R42];1)=&quot;c&quot;;[.S42]=&quot;c&quot;);&quot;Circular&quot;;IF(OR(LEFT([.R42];1)=&quot;l&quot;;[.S42]=&quot;l&quot;);&quot;Linear&quot;;&quot;&quot;))">
            <text:p/>
          </table:table-cell>
          <table:table-cell table:style-name="ce82" table:content-validation-name="val1" table:formula="of:=IF(ISNUMBER(VALUE(LEFT([.A42];2)));LEFT([.A42];2);&quot;0&quot;&amp;LEFT([.A42];1))&amp;&quot;/&quot;&amp;[.F42]&amp;&quot;/&quot;&amp;IF([.F42]=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42]=&quot;Linear&quot;;(MID([$PDF.$B42];FIND(&quot;Finish&quot;;[$PDF.$B42])+8;MIN(IFERROR(FIND(CHAR(44);[$PDF.$B42];FIND(&quot;Finish: &quot;;[$PDF.$B42]));1000);IFERROR(FIND(CHAR(46);[$PDF.$B42];FIND(&quot;Finish: &quot;;[$PDF.$B42]));1000))-FIND(&quot;Finish:&quot;;[$PDF.$B42])-8));&quot;&quot;)">
            <text:p/>
          </table:table-cell>
          <table:table-cell table:content-validation-name="val1" table:formula="of:=IF([.X42]=&quot;&quot;;&quot;&quot;;VLOOKUP([.X42];Grid_References;2;FALSE()))">
            <text:p/>
          </table:table-cell>
          <table:table-cell table:style-name="ce90" table:content-validation-name="val1" table:formula="of:=[.K42]/VLOOKUP([.J42];Difficulty;2;0)/24+Break+IF(VALUE([.K42])&lt;7;0;Lunch)+Flexibility" office:value-type="string" office:string-value="" calcext:value-type="error">
            <text:p>#N/A</text:p>
          </table:table-cell>
          <table:table-cell table:style-name="ce92" table:content-validation-name="val1" table:formula="of:=HOUR(COM.MICROSOFT.CEILING.MATH([.K42]/VLOOKUP([.J42];Difficulty;2;0)/24+Break+IF(VALUE([.K42])&lt;7;0;Lunch)+Flexibility+[.I42];&quot;00:30&quot;))&amp;IF(MINUTE(COM.MICROSOFT.CEILING.MATH([.K42]/VLOOKUP([.J42];Difficulty;2;0)/24+Break+IF(VALUE([.K42])&lt;7;0;Lunch)+Flexibility+[.I42];&quot;00:30&quot;))&lt;10;&quot;:0&quot;&amp;MINUTE(COM.MICROSOFT.CEILING.MATH([.K42]/VLOOKUP([.J42];Difficulty;2;0)/24+Break+IF(VALUE([.K42])&lt;7;0;Lunch)+Flexibility+[.I42];&quot;00:30&quot;));MINUTE(COM.MICROSOFT.CEILING.MATH([.K42]/VLOOKUP([.J42];Difficulty;2;0)/24+Break+IF(VALUE([.K42])&lt;7;0;Lunch)+Flexibility+[.I42];&quot;00:30&quot;)))" office:value-type="string" office:string-value="" calcext:value-type="error">
            <text:p>#N/A</text:p>
          </table:table-cell>
          <table:table-cell table:content-validation-name="val1" table:formula="of:=IF(LEN([.AA42])=5;[.AA42];LEFT([.AA42];2)&amp;&quot;:&quot;&amp;RIGHT([.AA42];2))" office:value-type="string" office:string-value="" calcext:value-type="error">
            <text:p>#N/A</text:p>
          </table:table-cell>
        </table:table-row>
        <table:table-row table:style-name="ro6">
          <table:table-cell table:style-name="ce147"/>
          <table:table-cell table:style-name="ce151"/>
          <table:table-cell table:style-name="ce144"/>
          <table:table-cell table:style-name="ce185"/>
          <table:table-cell/>
          <table:table-cell table:style-name="ce62" office:value-type="string" calcext:value-type="string">
            <text:p>10</text:p>
          </table:table-cell>
          <table:table-cell table:style-name="ce67" table:formula="of:=MID([$PDF.$B43];FIND(&quot;Meet&quot;;[$PDF.$B43])+6;MIN(IFERROR(FIND(CHAR(44);[$PDF.$B43];FIND(&quot;Meet: &quot;;[$PDF.$B43]));1000);IFERROR(FIND(CHAR(46);[$PDF.$B43];FIND(&quot;Meet: &quot;;[$PDF.$B43]));1000))-FIND(&quot;Meet:&quot;;[$PDF.$B43])-6)" office:value-type="string" office:string-value="" calcext:value-type="error">
            <text:p>#VALUE!</text:p>
          </table:table-cell>
          <table:table-cell table:style-name="ce58" table:formula="of:=VLOOKUP([.G43];Grid_References;2;FALSE())" office:value-type="string" office:string-value="" calcext:value-type="error">
            <text:p>#VALUE!</text:p>
          </table:table-cell>
          <table:table-cell table:style-name="ce58" table:formula="of:=LEFT(RIGHT([.A43];6);2)&amp;&quot;:&quot;&amp;LEFT(RIGHT([.A43];3);2)" office:value-type="string" office:string-value=":" calcext:value-type="string">
            <text:p>:</text:p>
          </table:table-cell>
          <table:table-cell table:content-validation-name="val1" table:formula="of:=TRIM(MID(SUBSTITUTE([.$D43];CHAR(10);REPT(&quot; &quot;;LEN([.$D43]))); ([.J$1]-1)*LEN([.$D43])+1;LEN([.$D43])))">
            <text:p/>
          </table:table-cell>
          <table:table-cell table:style-name="ce46" table:content-validation-name="val1" table:formula="of:=ROUND(MID([.D43];SEARCH(CHAR(10);[.D43])+1;SEARCH(&quot;miles&quot;;[.D43])-SEARCH(CHAR(10);[.D43])-2);1)" office:value-type="string" office:string-value="" calcext:value-type="error">
            <text:p>#VALUE!</text:p>
          </table:table-cell>
          <table:table-cell table:content-validation-name="val1" table:formula="of:=TRIM(MID(SUBSTITUTE([.$D43];CHAR(10);REPT(&quot; &quot;;LEN([.$D43]))); ([.L$1]-1)*LEN([.$D43])+1;LEN([.$D43])))">
            <text:p/>
          </table:table-cell>
          <table:table-cell table:content-validation-name="val1" table:formula="of:=TRIM(MID(SUBSTITUTE([.$D43];CHAR(10);REPT(&quot; &quot;;LEN([.$D43]))); ([.M$1]-1)*LEN([.$D43])+1;LEN([.$D43])))">
            <text:p/>
          </table:table-cell>
          <table:table-cell table:content-validation-name="val1" table:formula="of:=LEN(MID([$PDF.B43];SEARCH(CHAR(10);[$PDF.B43]);Description_Length))" office:value-type="string" office:string-value="" calcext:value-type="error">
            <text:p>#VALUE!</text:p>
          </table:table-cell>
          <table:table-cell table:content-validation-name="val1" table:formula="of:=LEN(TRIM(MID(SUBSTITUTE([.$B43];CHAR(10);REPT(&quot; &quot;;LEN([.$B43]))); 0*LEN([.$B43])+1;LEN([.$B43]))))" office:value-type="float" office:value="0" calcext:value-type="float">
            <text:p>0</text:p>
          </table:table-cell>
          <table:table-cell table:style-name="ce67"/>
          <table:table-cell table:style-name="ce58"/>
          <table:table-cell table:content-validation-name="val1" table:formula="of:=IF(ISNUMBER(SEARCH(&quot;Circular&quot;;[.B43]));&quot;Circular&quot;;IF(ISNUMBER(SEARCH(&quot;Linear&quot;;[.B43]));&quot;Linear&quot;;&quot;&quot;))">
            <text:p/>
          </table:table-cell>
          <table:table-cell table:style-name="ce77" table:content-validation-name="val1"/>
          <table:table-cell table:style-name="ce79" table:content-validation-name="val1" table:formula="of:=IF(OR(LEFT([.R43];1)=&quot;c&quot;;[.S43]=&quot;c&quot;);&quot;Circular&quot;;IF(OR(LEFT([.R43];1)=&quot;l&quot;;[.S43]=&quot;l&quot;);&quot;Linear&quot;;&quot;&quot;))">
            <text:p/>
          </table:table-cell>
          <table:table-cell table:style-name="ce82" table:content-validation-name="val1" table:formula="of:=IF(ISNUMBER(VALUE(LEFT([.A43];2)));LEFT([.A43];2);&quot;0&quot;&amp;LEFT([.A43];1))&amp;&quot;/&quot;&amp;[.F43]&amp;&quot;/&quot;&amp;IF([.F43]=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43]=&quot;Linear&quot;;(MID([$PDF.$B43];FIND(&quot;Finish&quot;;[$PDF.$B43])+8;MIN(IFERROR(FIND(CHAR(44);[$PDF.$B43];FIND(&quot;Finish: &quot;;[$PDF.$B43]));1000);IFERROR(FIND(CHAR(46);[$PDF.$B43];FIND(&quot;Finish: &quot;;[$PDF.$B43]));1000))-FIND(&quot;Finish:&quot;;[$PDF.$B43])-8));&quot;&quot;)">
            <text:p/>
          </table:table-cell>
          <table:table-cell table:content-validation-name="val1" table:formula="of:=IF([.X43]=&quot;&quot;;&quot;&quot;;VLOOKUP([.X43];Grid_References;2;FALSE()))">
            <text:p/>
          </table:table-cell>
          <table:table-cell table:style-name="ce90" table:content-validation-name="val1" table:formula="of:=[.K43]/VLOOKUP([.J43];Difficulty;2;0)/24+Break+IF(VALUE([.K43])&lt;7;0;Lunch)+Flexibility" office:value-type="string" office:string-value="" calcext:value-type="error">
            <text:p>#N/A</text:p>
          </table:table-cell>
          <table:table-cell table:style-name="ce92" table:content-validation-name="val1" table:formula="of:=HOUR(COM.MICROSOFT.CEILING.MATH([.K43]/VLOOKUP([.J43];Difficulty;2;0)/24+Break+IF(VALUE([.K43])&lt;7;0;Lunch)+Flexibility+[.I43];&quot;00:30&quot;))&amp;IF(MINUTE(COM.MICROSOFT.CEILING.MATH([.K43]/VLOOKUP([.J43];Difficulty;2;0)/24+Break+IF(VALUE([.K43])&lt;7;0;Lunch)+Flexibility+[.I43];&quot;00:30&quot;))&lt;10;&quot;:0&quot;&amp;MINUTE(COM.MICROSOFT.CEILING.MATH([.K43]/VLOOKUP([.J43];Difficulty;2;0)/24+Break+IF(VALUE([.K43])&lt;7;0;Lunch)+Flexibility+[.I43];&quot;00:30&quot;));MINUTE(COM.MICROSOFT.CEILING.MATH([.K43]/VLOOKUP([.J43];Difficulty;2;0)/24+Break+IF(VALUE([.K43])&lt;7;0;Lunch)+Flexibility+[.I43];&quot;00:30&quot;)))" office:value-type="string" office:string-value="" calcext:value-type="error">
            <text:p>#N/A</text:p>
          </table:table-cell>
          <table:table-cell table:content-validation-name="val1" table:formula="of:=IF(LEN([.AA43])=5;[.AA43];LEFT([.AA43];2)&amp;&quot;:&quot;&amp;RIGHT([.AA43];2))" office:value-type="string" office:string-value="" calcext:value-type="error">
            <text:p>#N/A</text:p>
          </table:table-cell>
        </table:table-row>
        <table:table-row table:style-name="ro6">
          <table:table-cell table:style-name="ce146"/>
          <table:table-cell table:style-name="ce153"/>
          <table:table-cell table:style-name="ce144"/>
          <table:table-cell table:style-name="ce184"/>
          <table:table-cell/>
          <table:table-cell table:style-name="ce62" office:value-type="string" calcext:value-type="string">
            <text:p>10</text:p>
          </table:table-cell>
          <table:table-cell table:style-name="ce67" table:formula="of:=MID([$PDF.$B44];FIND(&quot;Meet&quot;;[$PDF.$B44])+6;MIN(IFERROR(FIND(CHAR(44);[$PDF.$B44];FIND(&quot;Meet: &quot;;[$PDF.$B44]));1000);IFERROR(FIND(CHAR(46);[$PDF.$B44];FIND(&quot;Meet: &quot;;[$PDF.$B44]));1000))-FIND(&quot;Meet:&quot;;[$PDF.$B44])-6)" office:value-type="string" office:string-value="" calcext:value-type="error">
            <text:p>#VALUE!</text:p>
          </table:table-cell>
          <table:table-cell table:style-name="ce58" table:formula="of:=VLOOKUP([.G44];Grid_References;2;FALSE())" office:value-type="string" office:string-value="" calcext:value-type="error">
            <text:p>#VALUE!</text:p>
          </table:table-cell>
          <table:table-cell table:style-name="ce58" table:formula="of:=LEFT(RIGHT([.A44];6);2)&amp;&quot;:&quot;&amp;LEFT(RIGHT([.A44];3);2)" office:value-type="string" office:string-value=":" calcext:value-type="string">
            <text:p>:</text:p>
          </table:table-cell>
          <table:table-cell table:content-validation-name="val1" table:formula="of:=TRIM(MID(SUBSTITUTE([.$D44];CHAR(10);REPT(&quot; &quot;;LEN([.$D44]))); ([.J$1]-1)*LEN([.$D44])+1;LEN([.$D44])))">
            <text:p/>
          </table:table-cell>
          <table:table-cell table:style-name="ce46" table:content-validation-name="val1" table:formula="of:=ROUND(MID([.D44];SEARCH(CHAR(10);[.D44])+1;SEARCH(&quot;miles&quot;;[.D44])-SEARCH(CHAR(10);[.D44])-2);1)" office:value-type="string" office:string-value="" calcext:value-type="error">
            <text:p>#VALUE!</text:p>
          </table:table-cell>
          <table:table-cell table:content-validation-name="val1" table:formula="of:=TRIM(MID(SUBSTITUTE([.$D44];CHAR(10);REPT(&quot; &quot;;LEN([.$D44]))); ([.L$1]-1)*LEN([.$D44])+1;LEN([.$D44])))">
            <text:p/>
          </table:table-cell>
          <table:table-cell table:content-validation-name="val1" table:formula="of:=TRIM(MID(SUBSTITUTE([.$D44];CHAR(10);REPT(&quot; &quot;;LEN([.$D44]))); ([.M$1]-1)*LEN([.$D44])+1;LEN([.$D44])))">
            <text:p/>
          </table:table-cell>
          <table:table-cell table:content-validation-name="val1" table:formula="of:=LEN(MID([$PDF.B44];SEARCH(CHAR(10);[$PDF.B44]);Description_Length))" office:value-type="string" office:string-value="" calcext:value-type="error">
            <text:p>#VALUE!</text:p>
          </table:table-cell>
          <table:table-cell table:content-validation-name="val1" table:formula="of:=LEN(TRIM(MID(SUBSTITUTE([.$B44];CHAR(10);REPT(&quot; &quot;;LEN([.$B44]))); 0*LEN([.$B44])+1;LEN([.$B44]))))" office:value-type="float" office:value="0" calcext:value-type="float">
            <text:p>0</text:p>
          </table:table-cell>
          <table:table-cell table:style-name="ce67"/>
          <table:table-cell table:style-name="ce58"/>
          <table:table-cell table:content-validation-name="val1" table:formula="of:=IF(ISNUMBER(SEARCH(&quot;Circular&quot;;[.B44]));&quot;Circular&quot;;IF(ISNUMBER(SEARCH(&quot;Linear&quot;;[.B44]));&quot;Linear&quot;;&quot;&quot;))">
            <text:p/>
          </table:table-cell>
          <table:table-cell table:style-name="ce77" table:content-validation-name="val1"/>
          <table:table-cell table:style-name="ce79" table:content-validation-name="val1" table:formula="of:=IF(OR(LEFT([.R44];1)=&quot;c&quot;;[.S44]=&quot;c&quot;);&quot;Circular&quot;;IF(OR(LEFT([.R44];1)=&quot;l&quot;;[.S44]=&quot;l&quot;);&quot;Linear&quot;;&quot;&quot;))">
            <text:p/>
          </table:table-cell>
          <table:table-cell table:style-name="ce82" table:content-validation-name="val1" table:formula="of:=IF(ISNUMBER(VALUE(LEFT([.A44];2)));LEFT([.A44];2);&quot;0&quot;&amp;LEFT([.A44];1))&amp;&quot;/&quot;&amp;[.F44]&amp;&quot;/&quot;&amp;IF([.F44]=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44]=&quot;Linear&quot;;(MID([$PDF.$B44];FIND(&quot;Finish&quot;;[$PDF.$B44])+8;MIN(IFERROR(FIND(CHAR(44);[$PDF.$B44];FIND(&quot;Finish: &quot;;[$PDF.$B44]));1000);IFERROR(FIND(CHAR(46);[$PDF.$B44];FIND(&quot;Finish: &quot;;[$PDF.$B44]));1000))-FIND(&quot;Finish:&quot;;[$PDF.$B44])-8));&quot;&quot;)">
            <text:p/>
          </table:table-cell>
          <table:table-cell table:content-validation-name="val1" table:formula="of:=IF([.X44]=&quot;&quot;;&quot;&quot;;VLOOKUP([.X44];Grid_References;2;FALSE()))">
            <text:p/>
          </table:table-cell>
          <table:table-cell table:style-name="ce90" table:content-validation-name="val1" table:formula="of:=[.K44]/VLOOKUP([.J44];Difficulty;2;0)/24+Break+IF(VALUE([.K44])&lt;7;0;Lunch)+Flexibility" office:value-type="string" office:string-value="" calcext:value-type="error">
            <text:p>#N/A</text:p>
          </table:table-cell>
          <table:table-cell table:style-name="ce92" table:content-validation-name="val1" table:formula="of:=HOUR(COM.MICROSOFT.CEILING.MATH([.K44]/VLOOKUP([.J44];Difficulty;2;0)/24+Break+IF(VALUE([.K44])&lt;7;0;Lunch)+Flexibility+[.I44];&quot;00:30&quot;))&amp;IF(MINUTE(COM.MICROSOFT.CEILING.MATH([.K44]/VLOOKUP([.J44];Difficulty;2;0)/24+Break+IF(VALUE([.K44])&lt;7;0;Lunch)+Flexibility+[.I44];&quot;00:30&quot;))&lt;10;&quot;:0&quot;&amp;MINUTE(COM.MICROSOFT.CEILING.MATH([.K44]/VLOOKUP([.J44];Difficulty;2;0)/24+Break+IF(VALUE([.K44])&lt;7;0;Lunch)+Flexibility+[.I44];&quot;00:30&quot;));MINUTE(COM.MICROSOFT.CEILING.MATH([.K44]/VLOOKUP([.J44];Difficulty;2;0)/24+Break+IF(VALUE([.K44])&lt;7;0;Lunch)+Flexibility+[.I44];&quot;00:30&quot;)))" office:value-type="string" office:string-value="" calcext:value-type="error">
            <text:p>#N/A</text:p>
          </table:table-cell>
          <table:table-cell table:content-validation-name="val1" table:formula="of:=IF(LEN([.AA44])=5;[.AA44];LEFT([.AA44];2)&amp;&quot;:&quot;&amp;RIGHT([.AA44];2))" office:value-type="string" office:string-value="" calcext:value-type="error">
            <text:p>#N/A</text:p>
          </table:table-cell>
        </table:table-row>
        <table:table-row table:style-name="ro6">
          <table:table-cell table:style-name="ce143"/>
          <table:table-cell table:style-name="ce153"/>
          <table:table-cell table:style-name="ce174"/>
          <table:table-cell table:style-name="ce186"/>
          <table:table-cell/>
          <table:table-cell table:style-name="ce62" office:value-type="string" calcext:value-type="string">
            <text:p>10</text:p>
          </table:table-cell>
          <table:table-cell table:style-name="ce67" table:formula="of:=MID([$PDF.$B45];FIND(&quot;Meet&quot;;[$PDF.$B45])+6;MIN(IFERROR(FIND(CHAR(44);[$PDF.$B45];FIND(&quot;Meet: &quot;;[$PDF.$B45]));1000);IFERROR(FIND(CHAR(46);[$PDF.$B45];FIND(&quot;Meet: &quot;;[$PDF.$B45]));1000))-FIND(&quot;Meet:&quot;;[$PDF.$B45])-6)" office:value-type="string" office:string-value="" calcext:value-type="error">
            <text:p>#VALUE!</text:p>
          </table:table-cell>
          <table:table-cell table:style-name="ce58" table:formula="of:=VLOOKUP([.G45];Grid_References;2;FALSE())" office:value-type="string" office:string-value="" calcext:value-type="error">
            <text:p>#VALUE!</text:p>
          </table:table-cell>
          <table:table-cell table:style-name="ce58" table:formula="of:=LEFT(RIGHT([.A45];6);2)&amp;&quot;:&quot;&amp;LEFT(RIGHT([.A45];3);2)" office:value-type="string" office:string-value=":" calcext:value-type="string">
            <text:p>:</text:p>
          </table:table-cell>
          <table:table-cell table:content-validation-name="val1" table:formula="of:=TRIM(MID(SUBSTITUTE([.$D45];CHAR(10);REPT(&quot; &quot;;LEN([.$D45]))); ([.J$1]-1)*LEN([.$D45])+1;LEN([.$D45])))">
            <text:p/>
          </table:table-cell>
          <table:table-cell table:style-name="ce46" table:content-validation-name="val1" table:formula="of:=ROUND(MID([.D45];SEARCH(CHAR(10);[.D45])+1;SEARCH(&quot;miles&quot;;[.D45])-SEARCH(CHAR(10);[.D45])-2);1)" office:value-type="string" office:string-value="" calcext:value-type="error">
            <text:p>#VALUE!</text:p>
          </table:table-cell>
          <table:table-cell table:content-validation-name="val1" table:formula="of:=TRIM(MID(SUBSTITUTE([.$D45];CHAR(10);REPT(&quot; &quot;;LEN([.$D45]))); ([.L$1]-1)*LEN([.$D45])+1;LEN([.$D45])))">
            <text:p/>
          </table:table-cell>
          <table:table-cell table:content-validation-name="val1" table:formula="of:=TRIM(MID(SUBSTITUTE([.$D45];CHAR(10);REPT(&quot; &quot;;LEN([.$D45]))); ([.M$1]-1)*LEN([.$D45])+1;LEN([.$D45])))">
            <text:p/>
          </table:table-cell>
          <table:table-cell table:content-validation-name="val1" table:formula="of:=LEN(MID([$PDF.B45];SEARCH(CHAR(10);[$PDF.B45]);Description_Length))" office:value-type="string" office:string-value="" calcext:value-type="error">
            <text:p>#VALUE!</text:p>
          </table:table-cell>
          <table:table-cell table:content-validation-name="val1" table:formula="of:=LEN(TRIM(MID(SUBSTITUTE([.$B45];CHAR(10);REPT(&quot; &quot;;LEN([.$B45]))); 0*LEN([.$B45])+1;LEN([.$B45]))))" office:value-type="float" office:value="0" calcext:value-type="float">
            <text:p>0</text:p>
          </table:table-cell>
          <table:table-cell table:style-name="ce67"/>
          <table:table-cell table:style-name="ce58"/>
          <table:table-cell table:content-validation-name="val1" table:formula="of:=IF(ISNUMBER(SEARCH(&quot;Circular&quot;;[.B45]));&quot;Circular&quot;;IF(ISNUMBER(SEARCH(&quot;Linear&quot;;[.B45]));&quot;Linear&quot;;&quot;&quot;))">
            <text:p/>
          </table:table-cell>
          <table:table-cell table:style-name="ce77" table:content-validation-name="val1"/>
          <table:table-cell table:style-name="ce79" table:content-validation-name="val1" table:formula="of:=IF(OR(LEFT([.R45];1)=&quot;c&quot;;[.S45]=&quot;c&quot;);&quot;Circular&quot;;IF(OR(LEFT([.R45];1)=&quot;l&quot;;[.S45]=&quot;l&quot;);&quot;Linear&quot;;&quot;&quot;))">
            <text:p/>
          </table:table-cell>
          <table:table-cell table:style-name="ce82" table:content-validation-name="val1" table:formula="of:=IF(ISNUMBER(VALUE(LEFT([.A45];2)));LEFT([.A45];2);&quot;0&quot;&amp;LEFT([.A45];1))&amp;&quot;/&quot;&amp;[.F45]&amp;&quot;/&quot;&amp;IF([.F45]=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45]=&quot;Linear&quot;;(MID([$PDF.$B45];FIND(&quot;Finish&quot;;[$PDF.$B45])+8;MIN(IFERROR(FIND(CHAR(44);[$PDF.$B45];FIND(&quot;Finish: &quot;;[$PDF.$B45]));1000);IFERROR(FIND(CHAR(46);[$PDF.$B45];FIND(&quot;Finish: &quot;;[$PDF.$B45]));1000))-FIND(&quot;Finish:&quot;;[$PDF.$B45])-8));&quot;&quot;)">
            <text:p/>
          </table:table-cell>
          <table:table-cell table:content-validation-name="val1" table:formula="of:=IF([.X45]=&quot;&quot;;&quot;&quot;;VLOOKUP([.X45];Grid_References;2;FALSE()))">
            <text:p/>
          </table:table-cell>
          <table:table-cell table:style-name="ce90" table:content-validation-name="val1" table:formula="of:=[.K45]/VLOOKUP([.J45];Difficulty;2;0)/24+Break+IF(VALUE([.K45])&lt;7;0;Lunch)+Flexibility" office:value-type="string" office:string-value="" calcext:value-type="error">
            <text:p>#N/A</text:p>
          </table:table-cell>
          <table:table-cell table:style-name="ce92" table:content-validation-name="val1" table:formula="of:=HOUR(COM.MICROSOFT.CEILING.MATH([.K45]/VLOOKUP([.J45];Difficulty;2;0)/24+Break+IF(VALUE([.K45])&lt;7;0;Lunch)+Flexibility+[.I45];&quot;00:30&quot;))&amp;IF(MINUTE(COM.MICROSOFT.CEILING.MATH([.K45]/VLOOKUP([.J45];Difficulty;2;0)/24+Break+IF(VALUE([.K45])&lt;7;0;Lunch)+Flexibility+[.I45];&quot;00:30&quot;))&lt;10;&quot;:0&quot;&amp;MINUTE(COM.MICROSOFT.CEILING.MATH([.K45]/VLOOKUP([.J45];Difficulty;2;0)/24+Break+IF(VALUE([.K45])&lt;7;0;Lunch)+Flexibility+[.I45];&quot;00:30&quot;));MINUTE(COM.MICROSOFT.CEILING.MATH([.K45]/VLOOKUP([.J45];Difficulty;2;0)/24+Break+IF(VALUE([.K45])&lt;7;0;Lunch)+Flexibility+[.I45];&quot;00:30&quot;)))" office:value-type="string" office:string-value="" calcext:value-type="error">
            <text:p>#N/A</text:p>
          </table:table-cell>
          <table:table-cell table:content-validation-name="val1" table:formula="of:=IF(LEN([.AA45])=5;[.AA45];LEFT([.AA45];2)&amp;&quot;:&quot;&amp;RIGHT([.AA45];2))" office:value-type="string" office:string-value="" calcext:value-type="error">
            <text:p>#N/A</text:p>
          </table:table-cell>
        </table:table-row>
        <table:table-row table:style-name="ro6">
          <table:table-cell table:style-name="ce143"/>
          <table:table-cell table:style-name="ce164"/>
          <table:table-cell table:style-name="ce144" table:number-columns-repeated="2"/>
          <table:table-cell/>
          <table:table-cell table:style-name="ce62" office:value-type="string" calcext:value-type="string">
            <text:p>10</text:p>
          </table:table-cell>
          <table:table-cell table:style-name="ce67" table:formula="of:=MID([$PDF.$B46];FIND(&quot;Meet&quot;;[$PDF.$B46])+6;MIN(IFERROR(FIND(CHAR(44);[$PDF.$B46];FIND(&quot;Meet: &quot;;[$PDF.$B46]));1000);IFERROR(FIND(CHAR(46);[$PDF.$B46];FIND(&quot;Meet: &quot;;[$PDF.$B46]));1000))-FIND(&quot;Meet:&quot;;[$PDF.$B46])-6)" office:value-type="string" office:string-value="" calcext:value-type="error">
            <text:p>#VALUE!</text:p>
          </table:table-cell>
          <table:table-cell table:style-name="ce58" table:formula="of:=VLOOKUP([.G46];Grid_References;2;FALSE())" office:value-type="string" office:string-value="" calcext:value-type="error">
            <text:p>#VALUE!</text:p>
          </table:table-cell>
          <table:table-cell table:style-name="ce58" table:formula="of:=LEFT(RIGHT([.A46];6);2)&amp;&quot;:&quot;&amp;LEFT(RIGHT([.A46];3);2)" office:value-type="string" office:string-value=":" calcext:value-type="string">
            <text:p>:</text:p>
          </table:table-cell>
          <table:table-cell table:content-validation-name="val1" table:formula="of:=TRIM(MID(SUBSTITUTE([.$D46];CHAR(10);REPT(&quot; &quot;;LEN([.$D46]))); ([.J$1]-1)*LEN([.$D46])+1;LEN([.$D46])))">
            <text:p/>
          </table:table-cell>
          <table:table-cell table:style-name="ce46" table:content-validation-name="val1" table:formula="of:=ROUND(MID([.D46];SEARCH(CHAR(10);[.D46])+1;SEARCH(&quot;miles&quot;;[.D46])-SEARCH(CHAR(10);[.D46])-2);1)" office:value-type="string" office:string-value="" calcext:value-type="error">
            <text:p>#VALUE!</text:p>
          </table:table-cell>
          <table:table-cell table:content-validation-name="val1" table:formula="of:=TRIM(MID(SUBSTITUTE([.$D46];CHAR(10);REPT(&quot; &quot;;LEN([.$D46]))); ([.L$1]-1)*LEN([.$D46])+1;LEN([.$D46])))">
            <text:p/>
          </table:table-cell>
          <table:table-cell table:content-validation-name="val1" table:formula="of:=TRIM(MID(SUBSTITUTE([.$D46];CHAR(10);REPT(&quot; &quot;;LEN([.$D46]))); ([.M$1]-1)*LEN([.$D46])+1;LEN([.$D46])))">
            <text:p/>
          </table:table-cell>
          <table:table-cell table:content-validation-name="val1" table:formula="of:=LEN(MID([$PDF.B46];SEARCH(CHAR(10);[$PDF.B46]);Description_Length))" office:value-type="string" office:string-value="" calcext:value-type="error">
            <text:p>#VALUE!</text:p>
          </table:table-cell>
          <table:table-cell table:content-validation-name="val1" table:formula="of:=LEN(TRIM(MID(SUBSTITUTE([.$B46];CHAR(10);REPT(&quot; &quot;;LEN([.$B46]))); 0*LEN([.$B46])+1;LEN([.$B46]))))" office:value-type="float" office:value="0" calcext:value-type="float">
            <text:p>0</text:p>
          </table:table-cell>
          <table:table-cell table:style-name="ce67"/>
          <table:table-cell table:style-name="ce58"/>
          <table:table-cell table:content-validation-name="val1" table:formula="of:=IF(ISNUMBER(SEARCH(&quot;Circular&quot;;[.B46]));&quot;Circular&quot;;IF(ISNUMBER(SEARCH(&quot;Linear&quot;;[.B46]));&quot;Linear&quot;;&quot;&quot;))">
            <text:p/>
          </table:table-cell>
          <table:table-cell table:style-name="ce77" table:content-validation-name="val1"/>
          <table:table-cell table:style-name="ce79" table:content-validation-name="val1" table:formula="of:=IF(OR(LEFT([.R46];1)=&quot;c&quot;;[.S46]=&quot;c&quot;);&quot;Circular&quot;;IF(OR(LEFT([.R46];1)=&quot;l&quot;;[.S46]=&quot;l&quot;);&quot;Linear&quot;;&quot;&quot;))">
            <text:p/>
          </table:table-cell>
          <table:table-cell table:style-name="ce82" table:content-validation-name="val1" table:formula="of:=IF(ISNUMBER(VALUE(LEFT([.A46];2)));LEFT([.A46];2);&quot;0&quot;&amp;LEFT([.A46];1))&amp;&quot;/&quot;&amp;[.F46]&amp;&quot;/&quot;&amp;IF([.F46]=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46]=&quot;Linear&quot;;(MID([$PDF.$B46];FIND(&quot;Finish&quot;;[$PDF.$B46])+8;MIN(IFERROR(FIND(CHAR(44);[$PDF.$B46];FIND(&quot;Finish: &quot;;[$PDF.$B46]));1000);IFERROR(FIND(CHAR(46);[$PDF.$B46];FIND(&quot;Finish: &quot;;[$PDF.$B46]));1000))-FIND(&quot;Finish:&quot;;[$PDF.$B46])-8));&quot;&quot;)">
            <text:p/>
          </table:table-cell>
          <table:table-cell table:content-validation-name="val1" table:formula="of:=IF([.X46]=&quot;&quot;;&quot;&quot;;VLOOKUP([.X46];Grid_References;2;FALSE()))">
            <text:p/>
          </table:table-cell>
          <table:table-cell table:style-name="ce90" table:content-validation-name="val1" table:formula="of:=[.K46]/VLOOKUP([.J46];Difficulty;2;0)/24+Break+IF(VALUE([.K46])&lt;7;0;Lunch)+Flexibility" office:value-type="string" office:string-value="" calcext:value-type="error">
            <text:p>#N/A</text:p>
          </table:table-cell>
          <table:table-cell table:style-name="ce92" table:content-validation-name="val1" table:formula="of:=HOUR(COM.MICROSOFT.CEILING.MATH([.K46]/VLOOKUP([.J46];Difficulty;2;0)/24+Break+IF(VALUE([.K46])&lt;7;0;Lunch)+Flexibility+[.I46];&quot;00:30&quot;))&amp;IF(MINUTE(COM.MICROSOFT.CEILING.MATH([.K46]/VLOOKUP([.J46];Difficulty;2;0)/24+Break+IF(VALUE([.K46])&lt;7;0;Lunch)+Flexibility+[.I46];&quot;00:30&quot;))&lt;10;&quot;:0&quot;&amp;MINUTE(COM.MICROSOFT.CEILING.MATH([.K46]/VLOOKUP([.J46];Difficulty;2;0)/24+Break+IF(VALUE([.K46])&lt;7;0;Lunch)+Flexibility+[.I46];&quot;00:30&quot;));MINUTE(COM.MICROSOFT.CEILING.MATH([.K46]/VLOOKUP([.J46];Difficulty;2;0)/24+Break+IF(VALUE([.K46])&lt;7;0;Lunch)+Flexibility+[.I46];&quot;00:30&quot;)))" office:value-type="string" office:string-value="" calcext:value-type="error">
            <text:p>#N/A</text:p>
          </table:table-cell>
          <table:table-cell table:content-validation-name="val1" table:formula="of:=IF(LEN([.AA46])=5;[.AA46];LEFT([.AA46];2)&amp;&quot;:&quot;&amp;RIGHT([.AA46];2))" office:value-type="string" office:string-value="" calcext:value-type="error">
            <text:p>#N/A</text:p>
          </table:table-cell>
        </table:table-row>
        <table:table-row table:style-name="ro6">
          <table:table-cell table:style-name="ce146"/>
          <table:table-cell table:style-name="ce150"/>
          <table:table-cell table:style-name="ce176"/>
          <table:table-cell table:style-name="ce144"/>
          <table:table-cell/>
          <table:table-cell table:style-name="ce62" office:value-type="string" calcext:value-type="string">
            <text:p>10</text:p>
          </table:table-cell>
          <table:table-cell table:style-name="ce67" table:formula="of:=MID([$PDF.$B47];FIND(&quot;Meet&quot;;[$PDF.$B47])+6;MIN(IFERROR(FIND(CHAR(44);[$PDF.$B47];FIND(&quot;Meet: &quot;;[$PDF.$B47]));1000);IFERROR(FIND(CHAR(46);[$PDF.$B47];FIND(&quot;Meet: &quot;;[$PDF.$B47]));1000))-FIND(&quot;Meet:&quot;;[$PDF.$B47])-6)" office:value-type="string" office:string-value="" calcext:value-type="error">
            <text:p>#VALUE!</text:p>
          </table:table-cell>
          <table:table-cell table:style-name="ce58" table:formula="of:=VLOOKUP([.G47];Grid_References;2;FALSE())" office:value-type="string" office:string-value="" calcext:value-type="error">
            <text:p>#VALUE!</text:p>
          </table:table-cell>
          <table:table-cell table:style-name="ce58" table:formula="of:=LEFT(RIGHT([.A47];6);2)&amp;&quot;:&quot;&amp;LEFT(RIGHT([.A47];3);2)" office:value-type="string" office:string-value=":" calcext:value-type="string">
            <text:p>:</text:p>
          </table:table-cell>
          <table:table-cell table:content-validation-name="val1" table:formula="of:=TRIM(MID(SUBSTITUTE([.$D47];CHAR(10);REPT(&quot; &quot;;LEN([.$D47]))); ([.J$1]-1)*LEN([.$D47])+1;LEN([.$D47])))">
            <text:p/>
          </table:table-cell>
          <table:table-cell table:style-name="ce46" table:content-validation-name="val1" table:formula="of:=ROUND(MID([.D47];SEARCH(CHAR(10);[.D47])+1;SEARCH(&quot;miles&quot;;[.D47])-SEARCH(CHAR(10);[.D47])-2);1)" office:value-type="string" office:string-value="" calcext:value-type="error">
            <text:p>#VALUE!</text:p>
          </table:table-cell>
          <table:table-cell table:content-validation-name="val1" table:formula="of:=TRIM(MID(SUBSTITUTE([.$D47];CHAR(10);REPT(&quot; &quot;;LEN([.$D47]))); ([.L$1]-1)*LEN([.$D47])+1;LEN([.$D47])))">
            <text:p/>
          </table:table-cell>
          <table:table-cell table:content-validation-name="val1" table:formula="of:=TRIM(MID(SUBSTITUTE([.$D47];CHAR(10);REPT(&quot; &quot;;LEN([.$D47]))); ([.M$1]-1)*LEN([.$D47])+1;LEN([.$D47])))">
            <text:p/>
          </table:table-cell>
          <table:table-cell table:content-validation-name="val1" table:formula="of:=LEN(MID([$PDF.B47];SEARCH(CHAR(10);[$PDF.B47]);Description_Length))" office:value-type="string" office:string-value="" calcext:value-type="error">
            <text:p>#VALUE!</text:p>
          </table:table-cell>
          <table:table-cell table:content-validation-name="val1" table:formula="of:=LEN(TRIM(MID(SUBSTITUTE([.$B47];CHAR(10);REPT(&quot; &quot;;LEN([.$B47]))); 0*LEN([.$B47])+1;LEN([.$B47]))))" office:value-type="float" office:value="0" calcext:value-type="float">
            <text:p>0</text:p>
          </table:table-cell>
          <table:table-cell table:style-name="ce67"/>
          <table:table-cell table:style-name="ce58"/>
          <table:table-cell table:content-validation-name="val1" table:formula="of:=IF(ISNUMBER(SEARCH(&quot;Circular&quot;;[.B47]));&quot;Circular&quot;;IF(ISNUMBER(SEARCH(&quot;Linear&quot;;[.B47]));&quot;Linear&quot;;&quot;&quot;))">
            <text:p/>
          </table:table-cell>
          <table:table-cell table:style-name="ce77" table:content-validation-name="val1"/>
          <table:table-cell table:style-name="ce79" table:content-validation-name="val1" table:formula="of:=IF(OR(LEFT([.R47];1)=&quot;c&quot;;[.S47]=&quot;c&quot;);&quot;Circular&quot;;IF(OR(LEFT([.R47];1)=&quot;l&quot;;[.S47]=&quot;l&quot;);&quot;Linear&quot;;&quot;&quot;))">
            <text:p/>
          </table:table-cell>
          <table:table-cell table:style-name="ce82" table:content-validation-name="val1" table:formula="of:=IF(ISNUMBER(VALUE(LEFT([.A47];2)));LEFT([.A47];2);&quot;0&quot;&amp;LEFT([.A47];1))&amp;&quot;/&quot;&amp;[.F47]&amp;&quot;/&quot;&amp;IF([.F47]=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47]=&quot;Linear&quot;;(MID([$PDF.$B47];FIND(&quot;Finish&quot;;[$PDF.$B47])+8;MIN(IFERROR(FIND(CHAR(44);[$PDF.$B47];FIND(&quot;Finish: &quot;;[$PDF.$B47]));1000);IFERROR(FIND(CHAR(46);[$PDF.$B47];FIND(&quot;Finish: &quot;;[$PDF.$B47]));1000))-FIND(&quot;Finish:&quot;;[$PDF.$B47])-8));&quot;&quot;)">
            <text:p/>
          </table:table-cell>
          <table:table-cell table:content-validation-name="val1" table:formula="of:=IF([.X47]=&quot;&quot;;&quot;&quot;;VLOOKUP([.X47];Grid_References;2;FALSE()))">
            <text:p/>
          </table:table-cell>
          <table:table-cell table:style-name="ce90" table:content-validation-name="val1" table:formula="of:=[.K47]/VLOOKUP([.J47];Difficulty;2;0)/24+Break+IF(VALUE([.K47])&lt;7;0;Lunch)+Flexibility" office:value-type="string" office:string-value="" calcext:value-type="error">
            <text:p>#N/A</text:p>
          </table:table-cell>
          <table:table-cell table:style-name="ce92" table:content-validation-name="val1" table:formula="of:=HOUR(COM.MICROSOFT.CEILING.MATH([.K47]/VLOOKUP([.J47];Difficulty;2;0)/24+Break+IF(VALUE([.K47])&lt;7;0;Lunch)+Flexibility+[.I47];&quot;00:30&quot;))&amp;IF(MINUTE(COM.MICROSOFT.CEILING.MATH([.K47]/VLOOKUP([.J47];Difficulty;2;0)/24+Break+IF(VALUE([.K47])&lt;7;0;Lunch)+Flexibility+[.I47];&quot;00:30&quot;))&lt;10;&quot;:0&quot;&amp;MINUTE(COM.MICROSOFT.CEILING.MATH([.K47]/VLOOKUP([.J47];Difficulty;2;0)/24+Break+IF(VALUE([.K47])&lt;7;0;Lunch)+Flexibility+[.I47];&quot;00:30&quot;));MINUTE(COM.MICROSOFT.CEILING.MATH([.K47]/VLOOKUP([.J47];Difficulty;2;0)/24+Break+IF(VALUE([.K47])&lt;7;0;Lunch)+Flexibility+[.I47];&quot;00:30&quot;)))" office:value-type="string" office:string-value="" calcext:value-type="error">
            <text:p>#N/A</text:p>
          </table:table-cell>
          <table:table-cell table:content-validation-name="val1" table:formula="of:=IF(LEN([.AA47])=5;[.AA47];LEFT([.AA47];2)&amp;&quot;:&quot;&amp;RIGHT([.AA47];2))" office:value-type="string" office:string-value="" calcext:value-type="error">
            <text:p>#N/A</text:p>
          </table:table-cell>
        </table:table-row>
        <table:table-row table:style-name="ro6">
          <table:table-cell table:style-name="ce146"/>
          <table:table-cell table:style-name="ce152"/>
          <table:table-cell table:style-name="ce173"/>
          <table:table-cell table:style-name="ce144"/>
          <table:table-cell/>
          <table:table-cell table:style-name="ce62" office:value-type="string" calcext:value-type="string">
            <text:p>10</text:p>
          </table:table-cell>
          <table:table-cell table:style-name="ce67" table:formula="of:=MID([$PDF.$B48];FIND(&quot;Meet&quot;;[$PDF.$B48])+6;MIN(IFERROR(FIND(CHAR(44);[$PDF.$B48];FIND(&quot;Meet: &quot;;[$PDF.$B48]));1000);IFERROR(FIND(CHAR(46);[$PDF.$B48];FIND(&quot;Meet: &quot;;[$PDF.$B48]));1000))-FIND(&quot;Meet:&quot;;[$PDF.$B48])-6)" office:value-type="string" office:string-value="" calcext:value-type="error">
            <text:p>#VALUE!</text:p>
          </table:table-cell>
          <table:table-cell table:style-name="ce58" table:formula="of:=VLOOKUP([.G48];Grid_References;2;FALSE())" office:value-type="string" office:string-value="" calcext:value-type="error">
            <text:p>#VALUE!</text:p>
          </table:table-cell>
          <table:table-cell table:style-name="ce58" table:formula="of:=LEFT(RIGHT([.A48];6);2)&amp;&quot;:&quot;&amp;LEFT(RIGHT([.A48];3);2)" office:value-type="string" office:string-value=":" calcext:value-type="string">
            <text:p>:</text:p>
          </table:table-cell>
          <table:table-cell table:content-validation-name="val1" table:formula="of:=TRIM(MID(SUBSTITUTE([.$D48];CHAR(10);REPT(&quot; &quot;;LEN([.$D48]))); ([.J$1]-1)*LEN([.$D48])+1;LEN([.$D48])))">
            <text:p/>
          </table:table-cell>
          <table:table-cell table:style-name="ce46" table:content-validation-name="val1" table:formula="of:=ROUND(MID([.D48];SEARCH(CHAR(10);[.D48])+1;SEARCH(&quot;miles&quot;;[.D48])-SEARCH(CHAR(10);[.D48])-2);1)" office:value-type="string" office:string-value="" calcext:value-type="error">
            <text:p>#VALUE!</text:p>
          </table:table-cell>
          <table:table-cell table:content-validation-name="val1" table:formula="of:=TRIM(MID(SUBSTITUTE([.$D48];CHAR(10);REPT(&quot; &quot;;LEN([.$D48]))); ([.L$1]-1)*LEN([.$D48])+1;LEN([.$D48])))">
            <text:p/>
          </table:table-cell>
          <table:table-cell table:content-validation-name="val1" table:formula="of:=TRIM(MID(SUBSTITUTE([.$D48];CHAR(10);REPT(&quot; &quot;;LEN([.$D48]))); ([.M$1]-1)*LEN([.$D48])+1;LEN([.$D48])))">
            <text:p/>
          </table:table-cell>
          <table:table-cell table:content-validation-name="val1" table:formula="of:=LEN(MID([$PDF.B48];SEARCH(CHAR(10);[$PDF.B48]);Description_Length))" office:value-type="string" office:string-value="" calcext:value-type="error">
            <text:p>#VALUE!</text:p>
          </table:table-cell>
          <table:table-cell table:content-validation-name="val1" table:formula="of:=LEN(TRIM(MID(SUBSTITUTE([.$B48];CHAR(10);REPT(&quot; &quot;;LEN([.$B48]))); 0*LEN([.$B48])+1;LEN([.$B48]))))" office:value-type="float" office:value="0" calcext:value-type="float">
            <text:p>0</text:p>
          </table:table-cell>
          <table:table-cell table:style-name="ce67"/>
          <table:table-cell table:style-name="ce58"/>
          <table:table-cell table:content-validation-name="val1" table:formula="of:=IF(ISNUMBER(SEARCH(&quot;Circular&quot;;[.B48]));&quot;Circular&quot;;IF(ISNUMBER(SEARCH(&quot;Linear&quot;;[.B48]));&quot;Linear&quot;;&quot;&quot;))">
            <text:p/>
          </table:table-cell>
          <table:table-cell table:style-name="ce77" table:content-validation-name="val1"/>
          <table:table-cell table:style-name="ce79" table:content-validation-name="val1" table:formula="of:=IF(OR(LEFT([.R48];1)=&quot;c&quot;;[.S48]=&quot;c&quot;);&quot;Circular&quot;;IF(OR(LEFT([.R48];1)=&quot;l&quot;;[.S48]=&quot;l&quot;);&quot;Linear&quot;;&quot;&quot;))">
            <text:p/>
          </table:table-cell>
          <table:table-cell table:style-name="ce82" table:content-validation-name="val1" table:formula="of:=IF(ISNUMBER(VALUE(LEFT([.A48];2)));LEFT([.A48];2);&quot;0&quot;&amp;LEFT([.A48];1))&amp;&quot;/&quot;&amp;[.F48]&amp;&quot;/&quot;&amp;IF([.F48]=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48]=&quot;Linear&quot;;(MID([$PDF.$B48];FIND(&quot;Finish&quot;;[$PDF.$B48])+8;MIN(IFERROR(FIND(CHAR(44);[$PDF.$B48];FIND(&quot;Finish: &quot;;[$PDF.$B48]));1000);IFERROR(FIND(CHAR(46);[$PDF.$B48];FIND(&quot;Finish: &quot;;[$PDF.$B48]));1000))-FIND(&quot;Finish:&quot;;[$PDF.$B48])-8));&quot;&quot;)">
            <text:p/>
          </table:table-cell>
          <table:table-cell table:content-validation-name="val1" table:formula="of:=IF([.X48]=&quot;&quot;;&quot;&quot;;VLOOKUP([.X48];Grid_References;2;FALSE()))">
            <text:p/>
          </table:table-cell>
          <table:table-cell table:style-name="ce90" table:content-validation-name="val1" table:formula="of:=[.K48]/VLOOKUP([.J48];Difficulty;2;0)/24+Break+IF(VALUE([.K48])&lt;7;0;Lunch)+Flexibility" office:value-type="string" office:string-value="" calcext:value-type="error">
            <text:p>#N/A</text:p>
          </table:table-cell>
          <table:table-cell table:style-name="ce92" table:content-validation-name="val1" table:formula="of:=HOUR(COM.MICROSOFT.CEILING.MATH([.K48]/VLOOKUP([.J48];Difficulty;2;0)/24+Break+IF(VALUE([.K48])&lt;7;0;Lunch)+Flexibility+[.I48];&quot;00:30&quot;))&amp;IF(MINUTE(COM.MICROSOFT.CEILING.MATH([.K48]/VLOOKUP([.J48];Difficulty;2;0)/24+Break+IF(VALUE([.K48])&lt;7;0;Lunch)+Flexibility+[.I48];&quot;00:30&quot;))&lt;10;&quot;:0&quot;&amp;MINUTE(COM.MICROSOFT.CEILING.MATH([.K48]/VLOOKUP([.J48];Difficulty;2;0)/24+Break+IF(VALUE([.K48])&lt;7;0;Lunch)+Flexibility+[.I48];&quot;00:30&quot;));MINUTE(COM.MICROSOFT.CEILING.MATH([.K48]/VLOOKUP([.J48];Difficulty;2;0)/24+Break+IF(VALUE([.K48])&lt;7;0;Lunch)+Flexibility+[.I48];&quot;00:30&quot;)))" office:value-type="string" office:string-value="" calcext:value-type="error">
            <text:p>#N/A</text:p>
          </table:table-cell>
          <table:table-cell table:content-validation-name="val1" table:formula="of:=IF(LEN([.AA48])=5;[.AA48];LEFT([.AA48];2)&amp;&quot;:&quot;&amp;RIGHT([.AA48];2))" office:value-type="string" office:string-value="" calcext:value-type="error">
            <text:p>#N/A</text:p>
          </table:table-cell>
        </table:table-row>
        <table:table-row table:style-name="ro6">
          <table:table-cell table:style-name="ce146"/>
          <table:table-cell table:style-name="ce149"/>
          <table:table-cell table:style-name="ce144" table:number-columns-repeated="2"/>
          <table:table-cell/>
          <table:table-cell table:style-name="ce62" office:value-type="string" calcext:value-type="string">
            <text:p>10</text:p>
          </table:table-cell>
          <table:table-cell table:style-name="ce67" table:formula="of:=MID([$PDF.$B49];FIND(&quot;Meet&quot;;[$PDF.$B49])+6;MIN(IFERROR(FIND(CHAR(44);[$PDF.$B49];FIND(&quot;Meet: &quot;;[$PDF.$B49]));1000);IFERROR(FIND(CHAR(46);[$PDF.$B49];FIND(&quot;Meet: &quot;;[$PDF.$B49]));1000))-FIND(&quot;Meet:&quot;;[$PDF.$B49])-6)" office:value-type="string" office:string-value="" calcext:value-type="error">
            <text:p>#VALUE!</text:p>
          </table:table-cell>
          <table:table-cell table:style-name="ce58" table:formula="of:=VLOOKUP([.G49];Grid_References;2;FALSE())" office:value-type="string" office:string-value="" calcext:value-type="error">
            <text:p>#VALUE!</text:p>
          </table:table-cell>
          <table:table-cell table:style-name="ce58" table:formula="of:=LEFT(RIGHT([.A49];6);2)&amp;&quot;:&quot;&amp;LEFT(RIGHT([.A49];3);2)" office:value-type="string" office:string-value=":" calcext:value-type="string">
            <text:p>:</text:p>
          </table:table-cell>
          <table:table-cell table:content-validation-name="val1" table:formula="of:=TRIM(MID(SUBSTITUTE([.$D49];CHAR(10);REPT(&quot; &quot;;LEN([.$D49]))); ([.J$1]-1)*LEN([.$D49])+1;LEN([.$D49])))">
            <text:p/>
          </table:table-cell>
          <table:table-cell table:style-name="ce46" table:content-validation-name="val1" table:formula="of:=ROUND(MID([.D49];SEARCH(CHAR(10);[.D49])+1;SEARCH(&quot;miles&quot;;[.D49])-SEARCH(CHAR(10);[.D49])-2);1)" office:value-type="string" office:string-value="" calcext:value-type="error">
            <text:p>#VALUE!</text:p>
          </table:table-cell>
          <table:table-cell table:content-validation-name="val1" table:formula="of:=TRIM(MID(SUBSTITUTE([.$D49];CHAR(10);REPT(&quot; &quot;;LEN([.$D49]))); ([.L$1]-1)*LEN([.$D49])+1;LEN([.$D49])))">
            <text:p/>
          </table:table-cell>
          <table:table-cell table:content-validation-name="val1" table:formula="of:=TRIM(MID(SUBSTITUTE([.$D49];CHAR(10);REPT(&quot; &quot;;LEN([.$D49]))); ([.M$1]-1)*LEN([.$D49])+1;LEN([.$D49])))">
            <text:p/>
          </table:table-cell>
          <table:table-cell table:content-validation-name="val1" table:formula="of:=LEN(MID([$PDF.B49];SEARCH(CHAR(10);[$PDF.B49]);Description_Length))" office:value-type="string" office:string-value="" calcext:value-type="error">
            <text:p>#VALUE!</text:p>
          </table:table-cell>
          <table:table-cell table:content-validation-name="val1" table:formula="of:=LEN(TRIM(MID(SUBSTITUTE([.$B49];CHAR(10);REPT(&quot; &quot;;LEN([.$B49]))); 0*LEN([.$B49])+1;LEN([.$B49]))))" office:value-type="float" office:value="0" calcext:value-type="float">
            <text:p>0</text:p>
          </table:table-cell>
          <table:table-cell table:style-name="ce67"/>
          <table:table-cell table:style-name="ce58"/>
          <table:table-cell table:content-validation-name="val1" table:formula="of:=IF(ISNUMBER(SEARCH(&quot;Circular&quot;;[.B49]));&quot;Circular&quot;;IF(ISNUMBER(SEARCH(&quot;Linear&quot;;[.B49]));&quot;Linear&quot;;&quot;&quot;))">
            <text:p/>
          </table:table-cell>
          <table:table-cell table:style-name="ce77" table:content-validation-name="val1"/>
          <table:table-cell table:style-name="ce79" table:content-validation-name="val1" table:formula="of:=IF(OR(LEFT([.R49];1)=&quot;c&quot;;[.S49]=&quot;c&quot;);&quot;Circular&quot;;IF(OR(LEFT([.R49];1)=&quot;l&quot;;[.S49]=&quot;l&quot;);&quot;Linear&quot;;&quot;&quot;))">
            <text:p/>
          </table:table-cell>
          <table:table-cell table:style-name="ce82" table:content-validation-name="val1" table:formula="of:=IF(ISNUMBER(VALUE(LEFT([.A49];2)));LEFT([.A49];2);&quot;0&quot;&amp;LEFT([.A49];1))&amp;&quot;/&quot;&amp;[.F49]&amp;&quot;/&quot;&amp;IF([.F49]=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49]=&quot;Linear&quot;;(MID([$PDF.$B49];FIND(&quot;Finish&quot;;[$PDF.$B49])+8;MIN(IFERROR(FIND(CHAR(44);[$PDF.$B49];FIND(&quot;Finish: &quot;;[$PDF.$B49]));1000);IFERROR(FIND(CHAR(46);[$PDF.$B49];FIND(&quot;Finish: &quot;;[$PDF.$B49]));1000))-FIND(&quot;Finish:&quot;;[$PDF.$B49])-8));&quot;&quot;)">
            <text:p/>
          </table:table-cell>
          <table:table-cell table:content-validation-name="val1" table:formula="of:=IF([.X49]=&quot;&quot;;&quot;&quot;;VLOOKUP([.X49];Grid_References;2;FALSE()))">
            <text:p/>
          </table:table-cell>
          <table:table-cell table:style-name="ce90" table:content-validation-name="val1" table:formula="of:=[.K49]/VLOOKUP([.J49];Difficulty;2;0)/24+Break+IF(VALUE([.K49])&lt;7;0;Lunch)+Flexibility" office:value-type="string" office:string-value="" calcext:value-type="error">
            <text:p>#N/A</text:p>
          </table:table-cell>
          <table:table-cell table:style-name="ce92" table:content-validation-name="val1" table:formula="of:=HOUR(COM.MICROSOFT.CEILING.MATH([.K49]/VLOOKUP([.J49];Difficulty;2;0)/24+Break+IF(VALUE([.K49])&lt;7;0;Lunch)+Flexibility+[.I49];&quot;00:30&quot;))&amp;IF(MINUTE(COM.MICROSOFT.CEILING.MATH([.K49]/VLOOKUP([.J49];Difficulty;2;0)/24+Break+IF(VALUE([.K49])&lt;7;0;Lunch)+Flexibility+[.I49];&quot;00:30&quot;))&lt;10;&quot;:0&quot;&amp;MINUTE(COM.MICROSOFT.CEILING.MATH([.K49]/VLOOKUP([.J49];Difficulty;2;0)/24+Break+IF(VALUE([.K49])&lt;7;0;Lunch)+Flexibility+[.I49];&quot;00:30&quot;));MINUTE(COM.MICROSOFT.CEILING.MATH([.K49]/VLOOKUP([.J49];Difficulty;2;0)/24+Break+IF(VALUE([.K49])&lt;7;0;Lunch)+Flexibility+[.I49];&quot;00:30&quot;)))" office:value-type="string" office:string-value="" calcext:value-type="error">
            <text:p>#N/A</text:p>
          </table:table-cell>
          <table:table-cell table:content-validation-name="val1" table:formula="of:=IF(LEN([.AA49])=5;[.AA49];LEFT([.AA49];2)&amp;&quot;:&quot;&amp;RIGHT([.AA49];2))" office:value-type="string" office:string-value="" calcext:value-type="error">
            <text:p>#N/A</text:p>
          </table:table-cell>
        </table:table-row>
        <table:table-row table:style-name="ro6">
          <table:table-cell table:style-name="ce146"/>
          <table:table-cell table:style-name="ce160"/>
          <table:table-cell table:style-name="ce144"/>
          <table:table-cell table:style-name="ce172"/>
          <table:table-cell/>
          <table:table-cell table:style-name="ce62" office:value-type="string" calcext:value-type="string">
            <text:p>10</text:p>
          </table:table-cell>
          <table:table-cell table:style-name="ce67" table:formula="of:=MID([$PDF.$B50];FIND(&quot;Meet&quot;;[$PDF.$B50])+6;MIN(IFERROR(FIND(CHAR(44);[$PDF.$B50];FIND(&quot;Meet: &quot;;[$PDF.$B50]));1000);IFERROR(FIND(CHAR(46);[$PDF.$B50];FIND(&quot;Meet: &quot;;[$PDF.$B50]));1000))-FIND(&quot;Meet:&quot;;[$PDF.$B50])-6)" office:value-type="string" office:string-value="" calcext:value-type="error">
            <text:p>#VALUE!</text:p>
          </table:table-cell>
          <table:table-cell table:style-name="ce58" table:formula="of:=VLOOKUP([.G50];Grid_References;2;FALSE())" office:value-type="string" office:string-value="" calcext:value-type="error">
            <text:p>#VALUE!</text:p>
          </table:table-cell>
          <table:table-cell table:style-name="ce58" table:formula="of:=LEFT(RIGHT([.A50];6);2)&amp;&quot;:&quot;&amp;LEFT(RIGHT([.A50];3);2)" office:value-type="string" office:string-value=":" calcext:value-type="string">
            <text:p>:</text:p>
          </table:table-cell>
          <table:table-cell table:content-validation-name="val1" table:formula="of:=TRIM(MID(SUBSTITUTE([.$D50];CHAR(10);REPT(&quot; &quot;;LEN([.$D50]))); ([.J$1]-1)*LEN([.$D50])+1;LEN([.$D50])))">
            <text:p/>
          </table:table-cell>
          <table:table-cell table:style-name="ce46" table:content-validation-name="val1" table:formula="of:=ROUND(MID([.D50];SEARCH(CHAR(10);[.D50])+1;SEARCH(&quot;miles&quot;;[.D50])-SEARCH(CHAR(10);[.D50])-2);1)" office:value-type="string" office:string-value="" calcext:value-type="error">
            <text:p>#VALUE!</text:p>
          </table:table-cell>
          <table:table-cell table:content-validation-name="val1" table:formula="of:=TRIM(MID(SUBSTITUTE([.$D50];CHAR(10);REPT(&quot; &quot;;LEN([.$D50]))); ([.L$1]-1)*LEN([.$D50])+1;LEN([.$D50])))">
            <text:p/>
          </table:table-cell>
          <table:table-cell table:content-validation-name="val1" table:formula="of:=TRIM(MID(SUBSTITUTE([.$D50];CHAR(10);REPT(&quot; &quot;;LEN([.$D50]))); ([.M$1]-1)*LEN([.$D50])+1;LEN([.$D50])))">
            <text:p/>
          </table:table-cell>
          <table:table-cell table:content-validation-name="val1" table:formula="of:=LEN(MID([$PDF.B50];SEARCH(CHAR(10);[$PDF.B50]);Description_Length))" office:value-type="string" office:string-value="" calcext:value-type="error">
            <text:p>#VALUE!</text:p>
          </table:table-cell>
          <table:table-cell table:content-validation-name="val1" table:formula="of:=LEN(TRIM(MID(SUBSTITUTE([.$B50];CHAR(10);REPT(&quot; &quot;;LEN([.$B50]))); 0*LEN([.$B50])+1;LEN([.$B50]))))" office:value-type="float" office:value="0" calcext:value-type="float">
            <text:p>0</text:p>
          </table:table-cell>
          <table:table-cell table:style-name="ce67"/>
          <table:table-cell table:style-name="ce58"/>
          <table:table-cell table:content-validation-name="val1" table:formula="of:=IF(ISNUMBER(SEARCH(&quot;Circular&quot;;[.B50]));&quot;Circular&quot;;IF(ISNUMBER(SEARCH(&quot;Linear&quot;;[.B50]));&quot;Linear&quot;;&quot;&quot;))">
            <text:p/>
          </table:table-cell>
          <table:table-cell table:style-name="ce77" table:content-validation-name="val1"/>
          <table:table-cell table:style-name="ce79" table:content-validation-name="val1" table:formula="of:=IF(OR(LEFT([.R50];1)=&quot;c&quot;;[.S50]=&quot;c&quot;);&quot;Circular&quot;;IF(OR(LEFT([.R50];1)=&quot;l&quot;;[.S50]=&quot;l&quot;);&quot;Linear&quot;;&quot;&quot;))">
            <text:p/>
          </table:table-cell>
          <table:table-cell table:style-name="ce82" table:content-validation-name="val1" table:formula="of:=IF(ISNUMBER(VALUE(LEFT([.A50];2)));LEFT([.A50];2);&quot;0&quot;&amp;LEFT([.A50];1))&amp;&quot;/&quot;&amp;[.F50]&amp;&quot;/&quot;&amp;IF([.F50]=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50]=&quot;Linear&quot;;(MID([$PDF.$B50];FIND(&quot;Finish&quot;;[$PDF.$B50])+8;MIN(IFERROR(FIND(CHAR(44);[$PDF.$B50];FIND(&quot;Finish: &quot;;[$PDF.$B50]));1000);IFERROR(FIND(CHAR(46);[$PDF.$B50];FIND(&quot;Finish: &quot;;[$PDF.$B50]));1000))-FIND(&quot;Finish:&quot;;[$PDF.$B50])-8));&quot;&quot;)">
            <text:p/>
          </table:table-cell>
          <table:table-cell table:content-validation-name="val1" table:formula="of:=IF([.X50]=&quot;&quot;;&quot;&quot;;VLOOKUP([.X50];Grid_References;2;FALSE()))">
            <text:p/>
          </table:table-cell>
          <table:table-cell table:style-name="ce90" table:content-validation-name="val1" table:formula="of:=[.K50]/VLOOKUP([.J50];Difficulty;2;0)/24+Break+IF(VALUE([.K50])&lt;7;0;Lunch)+Flexibility" office:value-type="string" office:string-value="" calcext:value-type="error">
            <text:p>#N/A</text:p>
          </table:table-cell>
          <table:table-cell table:style-name="ce92" table:content-validation-name="val1" table:formula="of:=HOUR(COM.MICROSOFT.CEILING.MATH([.K50]/VLOOKUP([.J50];Difficulty;2;0)/24+Break+IF(VALUE([.K50])&lt;7;0;Lunch)+Flexibility+[.I50];&quot;00:30&quot;))&amp;IF(MINUTE(COM.MICROSOFT.CEILING.MATH([.K50]/VLOOKUP([.J50];Difficulty;2;0)/24+Break+IF(VALUE([.K50])&lt;7;0;Lunch)+Flexibility+[.I50];&quot;00:30&quot;))&lt;10;&quot;:0&quot;&amp;MINUTE(COM.MICROSOFT.CEILING.MATH([.K50]/VLOOKUP([.J50];Difficulty;2;0)/24+Break+IF(VALUE([.K50])&lt;7;0;Lunch)+Flexibility+[.I50];&quot;00:30&quot;));MINUTE(COM.MICROSOFT.CEILING.MATH([.K50]/VLOOKUP([.J50];Difficulty;2;0)/24+Break+IF(VALUE([.K50])&lt;7;0;Lunch)+Flexibility+[.I50];&quot;00:30&quot;)))" office:value-type="string" office:string-value="" calcext:value-type="error">
            <text:p>#N/A</text:p>
          </table:table-cell>
          <table:table-cell table:content-validation-name="val1" table:formula="of:=IF(LEN([.AA50])=5;[.AA50];LEFT([.AA50];2)&amp;&quot;:&quot;&amp;RIGHT([.AA50];2))" office:value-type="string" office:string-value="" calcext:value-type="error">
            <text:p>#N/A</text:p>
          </table:table-cell>
        </table:table-row>
        <table:table-row table:style-name="ro6">
          <table:table-cell table:style-name="ce146"/>
          <table:table-cell table:style-name="ce160"/>
          <table:table-cell table:style-name="ce144" table:number-columns-repeated="2"/>
          <table:table-cell/>
          <table:table-cell table:style-name="ce62" office:value-type="string" calcext:value-type="string">
            <text:p>10</text:p>
          </table:table-cell>
          <table:table-cell table:style-name="ce67" table:formula="of:=MID([$PDF.$B51];FIND(&quot;Meet&quot;;[$PDF.$B51])+6;MIN(IFERROR(FIND(CHAR(44);[$PDF.$B51];FIND(&quot;Meet: &quot;;[$PDF.$B51]));1000);IFERROR(FIND(CHAR(46);[$PDF.$B51];FIND(&quot;Meet: &quot;;[$PDF.$B51]));1000))-FIND(&quot;Meet:&quot;;[$PDF.$B51])-6)" office:value-type="string" office:string-value="" calcext:value-type="error">
            <text:p>#VALUE!</text:p>
          </table:table-cell>
          <table:table-cell table:style-name="ce58" table:formula="of:=VLOOKUP([.G51];Grid_References;2;FALSE())" office:value-type="string" office:string-value="" calcext:value-type="error">
            <text:p>#VALUE!</text:p>
          </table:table-cell>
          <table:table-cell table:style-name="ce58" table:formula="of:=LEFT(RIGHT([.A51];6);2)&amp;&quot;:&quot;&amp;LEFT(RIGHT([.A51];3);2)" office:value-type="string" office:string-value=":" calcext:value-type="string">
            <text:p>:</text:p>
          </table:table-cell>
          <table:table-cell table:content-validation-name="val1" table:formula="of:=TRIM(MID(SUBSTITUTE([.$D51];CHAR(10);REPT(&quot; &quot;;LEN([.$D51]))); ([.J$1]-1)*LEN([.$D51])+1;LEN([.$D51])))">
            <text:p/>
          </table:table-cell>
          <table:table-cell table:style-name="ce46" table:content-validation-name="val1" table:formula="of:=ROUND(MID([.D51];SEARCH(CHAR(10);[.D51])+1;SEARCH(&quot;miles&quot;;[.D51])-SEARCH(CHAR(10);[.D51])-2);1)" office:value-type="string" office:string-value="" calcext:value-type="error">
            <text:p>#VALUE!</text:p>
          </table:table-cell>
          <table:table-cell table:content-validation-name="val1" table:formula="of:=TRIM(MID(SUBSTITUTE([.$D51];CHAR(10);REPT(&quot; &quot;;LEN([.$D51]))); ([.L$1]-1)*LEN([.$D51])+1;LEN([.$D51])))">
            <text:p/>
          </table:table-cell>
          <table:table-cell table:content-validation-name="val1" table:formula="of:=TRIM(MID(SUBSTITUTE([.$D51];CHAR(10);REPT(&quot; &quot;;LEN([.$D51]))); ([.M$1]-1)*LEN([.$D51])+1;LEN([.$D51])))">
            <text:p/>
          </table:table-cell>
          <table:table-cell table:content-validation-name="val1" table:formula="of:=LEN(MID([$PDF.B51];SEARCH(CHAR(10);[$PDF.B51]);Description_Length))" office:value-type="string" office:string-value="" calcext:value-type="error">
            <text:p>#VALUE!</text:p>
          </table:table-cell>
          <table:table-cell table:content-validation-name="val1" table:formula="of:=LEN(TRIM(MID(SUBSTITUTE([.$B51];CHAR(10);REPT(&quot; &quot;;LEN([.$B51]))); 0*LEN([.$B51])+1;LEN([.$B51]))))" office:value-type="float" office:value="0" calcext:value-type="float">
            <text:p>0</text:p>
          </table:table-cell>
          <table:table-cell table:style-name="ce67"/>
          <table:table-cell table:style-name="ce58"/>
          <table:table-cell table:content-validation-name="val1" table:formula="of:=IF(ISNUMBER(SEARCH(&quot;Circular&quot;;[.B51]));&quot;Circular&quot;;IF(ISNUMBER(SEARCH(&quot;Linear&quot;;[.B51]));&quot;Linear&quot;;&quot;&quot;))">
            <text:p/>
          </table:table-cell>
          <table:table-cell table:style-name="ce77" table:content-validation-name="val1"/>
          <table:table-cell table:style-name="ce79" table:content-validation-name="val1" table:formula="of:=IF(OR(LEFT([.R51];1)=&quot;c&quot;;[.S51]=&quot;c&quot;);&quot;Circular&quot;;IF(OR(LEFT([.R51];1)=&quot;l&quot;;[.S51]=&quot;l&quot;);&quot;Linear&quot;;&quot;&quot;))">
            <text:p/>
          </table:table-cell>
          <table:table-cell table:style-name="ce82" table:content-validation-name="val1" table:formula="of:=IF(ISNUMBER(VALUE(LEFT([.A51];2)));LEFT([.A51];2);&quot;0&quot;&amp;LEFT([.A51];1))&amp;&quot;/&quot;&amp;[.F51]&amp;&quot;/&quot;&amp;IF([.F51]=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51]=&quot;Linear&quot;;(MID([$PDF.$B51];FIND(&quot;Finish&quot;;[$PDF.$B51])+8;MIN(IFERROR(FIND(CHAR(44);[$PDF.$B51];FIND(&quot;Finish: &quot;;[$PDF.$B51]));1000);IFERROR(FIND(CHAR(46);[$PDF.$B51];FIND(&quot;Finish: &quot;;[$PDF.$B51]));1000))-FIND(&quot;Finish:&quot;;[$PDF.$B51])-8));&quot;&quot;)">
            <text:p/>
          </table:table-cell>
          <table:table-cell table:content-validation-name="val1" table:formula="of:=IF([.X51]=&quot;&quot;;&quot;&quot;;VLOOKUP([.X51];Grid_References;2;FALSE()))">
            <text:p/>
          </table:table-cell>
          <table:table-cell table:style-name="ce90" table:content-validation-name="val1" table:formula="of:=[.K51]/VLOOKUP([.J51];Difficulty;2;0)/24+Break+IF(VALUE([.K51])&lt;7;0;Lunch)+Flexibility" office:value-type="string" office:string-value="" calcext:value-type="error">
            <text:p>#N/A</text:p>
          </table:table-cell>
          <table:table-cell table:style-name="ce92" table:content-validation-name="val1" table:formula="of:=HOUR(COM.MICROSOFT.CEILING.MATH([.K51]/VLOOKUP([.J51];Difficulty;2;0)/24+Break+IF(VALUE([.K51])&lt;7;0;Lunch)+Flexibility+[.I51];&quot;00:30&quot;))&amp;IF(MINUTE(COM.MICROSOFT.CEILING.MATH([.K51]/VLOOKUP([.J51];Difficulty;2;0)/24+Break+IF(VALUE([.K51])&lt;7;0;Lunch)+Flexibility+[.I51];&quot;00:30&quot;))&lt;10;&quot;:0&quot;&amp;MINUTE(COM.MICROSOFT.CEILING.MATH([.K51]/VLOOKUP([.J51];Difficulty;2;0)/24+Break+IF(VALUE([.K51])&lt;7;0;Lunch)+Flexibility+[.I51];&quot;00:30&quot;));MINUTE(COM.MICROSOFT.CEILING.MATH([.K51]/VLOOKUP([.J51];Difficulty;2;0)/24+Break+IF(VALUE([.K51])&lt;7;0;Lunch)+Flexibility+[.I51];&quot;00:30&quot;)))" office:value-type="string" office:string-value="" calcext:value-type="error">
            <text:p>#N/A</text:p>
          </table:table-cell>
          <table:table-cell table:content-validation-name="val1" table:formula="of:=IF(LEN([.AA51])=5;[.AA51];LEFT([.AA51];2)&amp;&quot;:&quot;&amp;RIGHT([.AA51];2))" office:value-type="string" office:string-value="" calcext:value-type="error">
            <text:p>#N/A</text:p>
          </table:table-cell>
        </table:table-row>
        <table:table-row table:style-name="ro6">
          <table:table-cell table:style-name="ce146"/>
          <table:table-cell table:style-name="ce165"/>
          <table:table-cell table:style-name="ce144"/>
          <table:table-cell table:style-name="ce177"/>
          <table:table-cell/>
          <table:table-cell table:style-name="ce62" office:value-type="string" calcext:value-type="string">
            <text:p>10</text:p>
          </table:table-cell>
          <table:table-cell table:style-name="ce67" table:formula="of:=MID([$PDF.$B52];FIND(&quot;Meet&quot;;[$PDF.$B52])+6;MIN(IFERROR(FIND(CHAR(44);[$PDF.$B52];FIND(&quot;Meet: &quot;;[$PDF.$B52]));1000);IFERROR(FIND(CHAR(46);[$PDF.$B52];FIND(&quot;Meet: &quot;;[$PDF.$B52]));1000))-FIND(&quot;Meet:&quot;;[$PDF.$B52])-6)" office:value-type="string" office:string-value="" calcext:value-type="error">
            <text:p>#VALUE!</text:p>
          </table:table-cell>
          <table:table-cell table:style-name="ce58" table:formula="of:=VLOOKUP([.G52];Grid_References;2;FALSE())" office:value-type="string" office:string-value="" calcext:value-type="error">
            <text:p>#VALUE!</text:p>
          </table:table-cell>
          <table:table-cell table:style-name="ce58" table:formula="of:=LEFT(RIGHT([.A52];6);2)&amp;&quot;:&quot;&amp;LEFT(RIGHT([.A52];3);2)" office:value-type="string" office:string-value=":" calcext:value-type="string">
            <text:p>:</text:p>
          </table:table-cell>
          <table:table-cell table:content-validation-name="val1" table:formula="of:=TRIM(MID(SUBSTITUTE([.$D52];CHAR(10);REPT(&quot; &quot;;LEN([.$D52]))); ([.J$1]-1)*LEN([.$D52])+1;LEN([.$D52])))">
            <text:p/>
          </table:table-cell>
          <table:table-cell table:style-name="ce46" table:content-validation-name="val1" table:formula="of:=ROUND(MID([.D52];SEARCH(CHAR(10);[.D52])+1;SEARCH(&quot;miles&quot;;[.D52])-SEARCH(CHAR(10);[.D52])-2);1)" office:value-type="string" office:string-value="" calcext:value-type="error">
            <text:p>#VALUE!</text:p>
          </table:table-cell>
          <table:table-cell table:content-validation-name="val1" table:formula="of:=TRIM(MID(SUBSTITUTE([.$D52];CHAR(10);REPT(&quot; &quot;;LEN([.$D52]))); ([.L$1]-1)*LEN([.$D52])+1;LEN([.$D52])))">
            <text:p/>
          </table:table-cell>
          <table:table-cell table:content-validation-name="val1" table:formula="of:=TRIM(MID(SUBSTITUTE([.$D52];CHAR(10);REPT(&quot; &quot;;LEN([.$D52]))); ([.M$1]-1)*LEN([.$D52])+1;LEN([.$D52])))">
            <text:p/>
          </table:table-cell>
          <table:table-cell table:content-validation-name="val1" table:formula="of:=LEN(MID([$PDF.B52];SEARCH(CHAR(10);[$PDF.B52]);Description_Length))" office:value-type="string" office:string-value="" calcext:value-type="error">
            <text:p>#VALUE!</text:p>
          </table:table-cell>
          <table:table-cell table:content-validation-name="val1" table:formula="of:=LEN(TRIM(MID(SUBSTITUTE([.$B52];CHAR(10);REPT(&quot; &quot;;LEN([.$B52]))); 0*LEN([.$B52])+1;LEN([.$B52]))))" office:value-type="float" office:value="0" calcext:value-type="float">
            <text:p>0</text:p>
          </table:table-cell>
          <table:table-cell table:style-name="ce67"/>
          <table:table-cell table:style-name="ce58"/>
          <table:table-cell table:content-validation-name="val1" table:formula="of:=IF(ISNUMBER(SEARCH(&quot;Circular&quot;;[.B52]));&quot;Circular&quot;;IF(ISNUMBER(SEARCH(&quot;Linear&quot;;[.B52]));&quot;Linear&quot;;&quot;&quot;))">
            <text:p/>
          </table:table-cell>
          <table:table-cell table:style-name="ce77" table:content-validation-name="val1"/>
          <table:table-cell table:style-name="ce79" table:content-validation-name="val1" table:formula="of:=IF(OR(LEFT([.R52];1)=&quot;c&quot;;[.S52]=&quot;c&quot;);&quot;Circular&quot;;IF(OR(LEFT([.R52];1)=&quot;l&quot;;[.S52]=&quot;l&quot;);&quot;Linear&quot;;&quot;&quot;))">
            <text:p/>
          </table:table-cell>
          <table:table-cell table:style-name="ce82" table:content-validation-name="val1" table:formula="of:=IF(ISNUMBER(VALUE(LEFT([.A52];2)));LEFT([.A52];2);&quot;0&quot;&amp;LEFT([.A52];1))&amp;&quot;/&quot;&amp;[.F52]&amp;&quot;/&quot;&amp;IF([.F52]=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52]=&quot;Linear&quot;;(MID([$PDF.$B52];FIND(&quot;Finish&quot;;[$PDF.$B52])+8;MIN(IFERROR(FIND(CHAR(44);[$PDF.$B52];FIND(&quot;Finish: &quot;;[$PDF.$B52]));1000);IFERROR(FIND(CHAR(46);[$PDF.$B52];FIND(&quot;Finish: &quot;;[$PDF.$B52]));1000))-FIND(&quot;Finish:&quot;;[$PDF.$B52])-8));&quot;&quot;)">
            <text:p/>
          </table:table-cell>
          <table:table-cell table:content-validation-name="val1" table:formula="of:=IF([.X52]=&quot;&quot;;&quot;&quot;;VLOOKUP([.X52];Grid_References;2;FALSE()))">
            <text:p/>
          </table:table-cell>
          <table:table-cell table:style-name="ce90" table:content-validation-name="val1" table:formula="of:=[.K52]/VLOOKUP([.J52];Difficulty;2;0)/24+Break+IF(VALUE([.K52])&lt;7;0;Lunch)+Flexibility" office:value-type="string" office:string-value="" calcext:value-type="error">
            <text:p>#N/A</text:p>
          </table:table-cell>
          <table:table-cell table:style-name="ce92" table:content-validation-name="val1" table:formula="of:=HOUR(COM.MICROSOFT.CEILING.MATH([.K52]/VLOOKUP([.J52];Difficulty;2;0)/24+Break+IF(VALUE([.K52])&lt;7;0;Lunch)+Flexibility+[.I52];&quot;00:30&quot;))&amp;IF(MINUTE(COM.MICROSOFT.CEILING.MATH([.K52]/VLOOKUP([.J52];Difficulty;2;0)/24+Break+IF(VALUE([.K52])&lt;7;0;Lunch)+Flexibility+[.I52];&quot;00:30&quot;))&lt;10;&quot;:0&quot;&amp;MINUTE(COM.MICROSOFT.CEILING.MATH([.K52]/VLOOKUP([.J52];Difficulty;2;0)/24+Break+IF(VALUE([.K52])&lt;7;0;Lunch)+Flexibility+[.I52];&quot;00:30&quot;));MINUTE(COM.MICROSOFT.CEILING.MATH([.K52]/VLOOKUP([.J52];Difficulty;2;0)/24+Break+IF(VALUE([.K52])&lt;7;0;Lunch)+Flexibility+[.I52];&quot;00:30&quot;)))" office:value-type="string" office:string-value="" calcext:value-type="error">
            <text:p>#N/A</text:p>
          </table:table-cell>
          <table:table-cell table:content-validation-name="val1" table:formula="of:=IF(LEN([.AA52])=5;[.AA52];LEFT([.AA52];2)&amp;&quot;:&quot;&amp;RIGHT([.AA52];2))" office:value-type="string" office:string-value="" calcext:value-type="error">
            <text:p>#N/A</text:p>
          </table:table-cell>
        </table:table-row>
        <table:table-row table:style-name="ro6">
          <table:table-cell table:style-name="ce147"/>
          <table:table-cell table:style-name="ce166"/>
          <table:table-cell table:style-name="ce176"/>
          <table:table-cell table:style-name="ce144"/>
          <table:table-cell/>
          <table:table-cell table:style-name="ce62" office:value-type="string" calcext:value-type="string">
            <text:p>10</text:p>
          </table:table-cell>
          <table:table-cell table:style-name="ce67" table:formula="of:=MID([$PDF.$B53];FIND(&quot;Meet&quot;;[$PDF.$B53])+6;MIN(IFERROR(FIND(CHAR(44);[$PDF.$B53];FIND(&quot;Meet: &quot;;[$PDF.$B53]));1000);IFERROR(FIND(CHAR(46);[$PDF.$B53];FIND(&quot;Meet: &quot;;[$PDF.$B53]));1000))-FIND(&quot;Meet:&quot;;[$PDF.$B53])-6)" office:value-type="string" office:string-value="" calcext:value-type="error">
            <text:p>#VALUE!</text:p>
          </table:table-cell>
          <table:table-cell table:style-name="ce58" table:formula="of:=VLOOKUP([.G53];Grid_References;2;FALSE())" office:value-type="string" office:string-value="" calcext:value-type="error">
            <text:p>#VALUE!</text:p>
          </table:table-cell>
          <table:table-cell table:style-name="ce58" table:formula="of:=LEFT(RIGHT([.A53];6);2)&amp;&quot;:&quot;&amp;LEFT(RIGHT([.A53];3);2)" office:value-type="string" office:string-value=":" calcext:value-type="string">
            <text:p>:</text:p>
          </table:table-cell>
          <table:table-cell table:content-validation-name="val1" table:formula="of:=TRIM(MID(SUBSTITUTE([.$D53];CHAR(10);REPT(&quot; &quot;;LEN([.$D53]))); ([.J$1]-1)*LEN([.$D53])+1;LEN([.$D53])))">
            <text:p/>
          </table:table-cell>
          <table:table-cell table:style-name="ce46" table:content-validation-name="val1" table:formula="of:=ROUND(MID([.D53];SEARCH(CHAR(10);[.D53])+1;SEARCH(&quot;miles&quot;;[.D53])-SEARCH(CHAR(10);[.D53])-2);1)" office:value-type="string" office:string-value="" calcext:value-type="error">
            <text:p>#VALUE!</text:p>
          </table:table-cell>
          <table:table-cell table:content-validation-name="val1" table:formula="of:=TRIM(MID(SUBSTITUTE([.$D53];CHAR(10);REPT(&quot; &quot;;LEN([.$D53]))); ([.L$1]-1)*LEN([.$D53])+1;LEN([.$D53])))">
            <text:p/>
          </table:table-cell>
          <table:table-cell table:content-validation-name="val1" table:formula="of:=TRIM(MID(SUBSTITUTE([.$D53];CHAR(10);REPT(&quot; &quot;;LEN([.$D53]))); ([.M$1]-1)*LEN([.$D53])+1;LEN([.$D53])))">
            <text:p/>
          </table:table-cell>
          <table:table-cell table:content-validation-name="val1" table:formula="of:=LEN(MID([$PDF.B53];SEARCH(CHAR(10);[$PDF.B53]);Description_Length))" office:value-type="string" office:string-value="" calcext:value-type="error">
            <text:p>#VALUE!</text:p>
          </table:table-cell>
          <table:table-cell table:content-validation-name="val1" table:formula="of:=LEN(TRIM(MID(SUBSTITUTE([.$B53];CHAR(10);REPT(&quot; &quot;;LEN([.$B53]))); 0*LEN([.$B53])+1;LEN([.$B53]))))" office:value-type="float" office:value="0" calcext:value-type="float">
            <text:p>0</text:p>
          </table:table-cell>
          <table:table-cell table:style-name="ce67"/>
          <table:table-cell table:style-name="ce58"/>
          <table:table-cell table:content-validation-name="val1" table:formula="of:=IF(ISNUMBER(SEARCH(&quot;Circular&quot;;[.B53]));&quot;Circular&quot;;IF(ISNUMBER(SEARCH(&quot;Linear&quot;;[.B53]));&quot;Linear&quot;;&quot;&quot;))">
            <text:p/>
          </table:table-cell>
          <table:table-cell table:style-name="ce77" table:content-validation-name="val1"/>
          <table:table-cell table:style-name="ce79" table:content-validation-name="val1" table:formula="of:=IF(OR(LEFT([.R53];1)=&quot;c&quot;;[.S53]=&quot;c&quot;);&quot;Circular&quot;;IF(OR(LEFT([.R53];1)=&quot;l&quot;;[.S53]=&quot;l&quot;);&quot;Linear&quot;;&quot;&quot;))">
            <text:p/>
          </table:table-cell>
          <table:table-cell table:style-name="ce82" table:content-validation-name="val1" table:formula="of:=IF(ISNUMBER(VALUE(LEFT([.A53];2)));LEFT([.A53];2);&quot;0&quot;&amp;LEFT([.A53];1))&amp;&quot;/&quot;&amp;[.F53]&amp;&quot;/&quot;&amp;IF([.F53]=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53]=&quot;Linear&quot;;(MID([$PDF.$B53];FIND(&quot;Finish&quot;;[$PDF.$B53])+8;MIN(IFERROR(FIND(CHAR(44);[$PDF.$B53];FIND(&quot;Finish: &quot;;[$PDF.$B53]));1000);IFERROR(FIND(CHAR(46);[$PDF.$B53];FIND(&quot;Finish: &quot;;[$PDF.$B53]));1000))-FIND(&quot;Finish:&quot;;[$PDF.$B53])-8));&quot;&quot;)">
            <text:p/>
          </table:table-cell>
          <table:table-cell table:content-validation-name="val1" table:formula="of:=IF([.X53]=&quot;&quot;;&quot;&quot;;VLOOKUP([.X53];Grid_References;2;FALSE()))">
            <text:p/>
          </table:table-cell>
          <table:table-cell table:style-name="ce90" table:content-validation-name="val1" table:formula="of:=[.K53]/VLOOKUP([.J53];Difficulty;2;0)/24+Break+IF(VALUE([.K53])&lt;7;0;Lunch)+Flexibility" office:value-type="string" office:string-value="" calcext:value-type="error">
            <text:p>#N/A</text:p>
          </table:table-cell>
          <table:table-cell table:style-name="ce92" table:content-validation-name="val1" table:formula="of:=HOUR(COM.MICROSOFT.CEILING.MATH([.K53]/VLOOKUP([.J53];Difficulty;2;0)/24+Break+IF(VALUE([.K53])&lt;7;0;Lunch)+Flexibility+[.I53];&quot;00:30&quot;))&amp;IF(MINUTE(COM.MICROSOFT.CEILING.MATH([.K53]/VLOOKUP([.J53];Difficulty;2;0)/24+Break+IF(VALUE([.K53])&lt;7;0;Lunch)+Flexibility+[.I53];&quot;00:30&quot;))&lt;10;&quot;:0&quot;&amp;MINUTE(COM.MICROSOFT.CEILING.MATH([.K53]/VLOOKUP([.J53];Difficulty;2;0)/24+Break+IF(VALUE([.K53])&lt;7;0;Lunch)+Flexibility+[.I53];&quot;00:30&quot;));MINUTE(COM.MICROSOFT.CEILING.MATH([.K53]/VLOOKUP([.J53];Difficulty;2;0)/24+Break+IF(VALUE([.K53])&lt;7;0;Lunch)+Flexibility+[.I53];&quot;00:30&quot;)))" office:value-type="string" office:string-value="" calcext:value-type="error">
            <text:p>#N/A</text:p>
          </table:table-cell>
          <table:table-cell table:content-validation-name="val1" table:formula="of:=IF(LEN([.AA53])=5;[.AA53];LEFT([.AA53];2)&amp;&quot;:&quot;&amp;RIGHT([.AA53];2))" office:value-type="string" office:string-value="" calcext:value-type="error">
            <text:p>#N/A</text:p>
          </table:table-cell>
        </table:table-row>
        <table:table-row table:style-name="ro6">
          <table:table-cell table:style-name="ce146"/>
          <table:table-cell table:style-name="ce167"/>
          <table:table-cell table:style-name="ce144" table:number-columns-repeated="2"/>
          <table:table-cell/>
          <table:table-cell table:style-name="ce62" office:value-type="string" calcext:value-type="string">
            <text:p>10</text:p>
          </table:table-cell>
          <table:table-cell table:style-name="ce67" table:formula="of:=MID([$PDF.$B54];FIND(&quot;Meet&quot;;[$PDF.$B54])+6;MIN(IFERROR(FIND(CHAR(44);[$PDF.$B54];FIND(&quot;Meet: &quot;;[$PDF.$B54]));1000);IFERROR(FIND(CHAR(46);[$PDF.$B54];FIND(&quot;Meet: &quot;;[$PDF.$B54]));1000))-FIND(&quot;Meet:&quot;;[$PDF.$B54])-6)" office:value-type="string" office:string-value="" calcext:value-type="error">
            <text:p>#VALUE!</text:p>
          </table:table-cell>
          <table:table-cell table:style-name="ce58" table:formula="of:=VLOOKUP([.G54];Grid_References;2;FALSE())" office:value-type="string" office:string-value="" calcext:value-type="error">
            <text:p>#VALUE!</text:p>
          </table:table-cell>
          <table:table-cell table:style-name="ce58" table:formula="of:=LEFT(RIGHT([.A54];6);2)&amp;&quot;:&quot;&amp;LEFT(RIGHT([.A54];3);2)" office:value-type="string" office:string-value=":" calcext:value-type="string">
            <text:p>:</text:p>
          </table:table-cell>
          <table:table-cell table:content-validation-name="val1" table:formula="of:=TRIM(MID(SUBSTITUTE([.$D54];CHAR(10);REPT(&quot; &quot;;LEN([.$D54]))); ([.J$1]-1)*LEN([.$D54])+1;LEN([.$D54])))">
            <text:p/>
          </table:table-cell>
          <table:table-cell table:style-name="ce46" table:content-validation-name="val1" table:formula="of:=ROUND(MID([.D54];SEARCH(CHAR(10);[.D54])+1;SEARCH(&quot;miles&quot;;[.D54])-SEARCH(CHAR(10);[.D54])-2);1)" office:value-type="string" office:string-value="" calcext:value-type="error">
            <text:p>#VALUE!</text:p>
          </table:table-cell>
          <table:table-cell table:content-validation-name="val1" table:formula="of:=TRIM(MID(SUBSTITUTE([.$D54];CHAR(10);REPT(&quot; &quot;;LEN([.$D54]))); ([.L$1]-1)*LEN([.$D54])+1;LEN([.$D54])))">
            <text:p/>
          </table:table-cell>
          <table:table-cell table:content-validation-name="val1" table:formula="of:=TRIM(MID(SUBSTITUTE([.$D54];CHAR(10);REPT(&quot; &quot;;LEN([.$D54]))); ([.M$1]-1)*LEN([.$D54])+1;LEN([.$D54])))">
            <text:p/>
          </table:table-cell>
          <table:table-cell table:content-validation-name="val1" table:formula="of:=LEN(MID([$PDF.B54];SEARCH(CHAR(10);[$PDF.B54]);Description_Length))" office:value-type="string" office:string-value="" calcext:value-type="error">
            <text:p>#VALUE!</text:p>
          </table:table-cell>
          <table:table-cell table:content-validation-name="val1" table:formula="of:=LEN(TRIM(MID(SUBSTITUTE([.$B54];CHAR(10);REPT(&quot; &quot;;LEN([.$B54]))); 0*LEN([.$B54])+1;LEN([.$B54]))))" office:value-type="float" office:value="0" calcext:value-type="float">
            <text:p>0</text:p>
          </table:table-cell>
          <table:table-cell table:style-name="ce67"/>
          <table:table-cell table:style-name="ce58"/>
          <table:table-cell table:content-validation-name="val1" table:formula="of:=IF(ISNUMBER(SEARCH(&quot;Circular&quot;;[.B54]));&quot;Circular&quot;;IF(ISNUMBER(SEARCH(&quot;Linear&quot;;[.B54]));&quot;Linear&quot;;&quot;&quot;))">
            <text:p/>
          </table:table-cell>
          <table:table-cell table:style-name="ce77" table:content-validation-name="val1"/>
          <table:table-cell table:style-name="ce79" table:content-validation-name="val1" table:formula="of:=IF(OR(LEFT([.R54];1)=&quot;c&quot;;[.S54]=&quot;c&quot;);&quot;Circular&quot;;IF(OR(LEFT([.R54];1)=&quot;l&quot;;[.S54]=&quot;l&quot;);&quot;Linear&quot;;&quot;&quot;))">
            <text:p/>
          </table:table-cell>
          <table:table-cell table:style-name="ce82" table:content-validation-name="val1" table:formula="of:=IF(ISNUMBER(VALUE(LEFT([.A54];2)));LEFT([.A54];2);&quot;0&quot;&amp;LEFT([.A54];1))&amp;&quot;/&quot;&amp;[.F54]&amp;&quot;/&quot;&amp;IF([.F54]=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54]=&quot;Linear&quot;;(MID([$PDF.$B54];FIND(&quot;Finish&quot;;[$PDF.$B54])+8;MIN(IFERROR(FIND(CHAR(44);[$PDF.$B54];FIND(&quot;Finish: &quot;;[$PDF.$B54]));1000);IFERROR(FIND(CHAR(46);[$PDF.$B54];FIND(&quot;Finish: &quot;;[$PDF.$B54]));1000))-FIND(&quot;Finish:&quot;;[$PDF.$B54])-8));&quot;&quot;)">
            <text:p/>
          </table:table-cell>
          <table:table-cell table:content-validation-name="val1" table:formula="of:=IF([.X54]=&quot;&quot;;&quot;&quot;;VLOOKUP([.X54];Grid_References;2;FALSE()))">
            <text:p/>
          </table:table-cell>
          <table:table-cell table:style-name="ce90" table:content-validation-name="val1" table:formula="of:=[.K54]/VLOOKUP([.J54];Difficulty;2;0)/24+Break+IF(VALUE([.K54])&lt;7;0;Lunch)+Flexibility" office:value-type="string" office:string-value="" calcext:value-type="error">
            <text:p>#N/A</text:p>
          </table:table-cell>
          <table:table-cell table:style-name="ce92" table:content-validation-name="val1" table:formula="of:=HOUR(COM.MICROSOFT.CEILING.MATH([.K54]/VLOOKUP([.J54];Difficulty;2;0)/24+Break+IF(VALUE([.K54])&lt;7;0;Lunch)+Flexibility+[.I54];&quot;00:30&quot;))&amp;IF(MINUTE(COM.MICROSOFT.CEILING.MATH([.K54]/VLOOKUP([.J54];Difficulty;2;0)/24+Break+IF(VALUE([.K54])&lt;7;0;Lunch)+Flexibility+[.I54];&quot;00:30&quot;))&lt;10;&quot;:0&quot;&amp;MINUTE(COM.MICROSOFT.CEILING.MATH([.K54]/VLOOKUP([.J54];Difficulty;2;0)/24+Break+IF(VALUE([.K54])&lt;7;0;Lunch)+Flexibility+[.I54];&quot;00:30&quot;));MINUTE(COM.MICROSOFT.CEILING.MATH([.K54]/VLOOKUP([.J54];Difficulty;2;0)/24+Break+IF(VALUE([.K54])&lt;7;0;Lunch)+Flexibility+[.I54];&quot;00:30&quot;)))" office:value-type="string" office:string-value="" calcext:value-type="error">
            <text:p>#N/A</text:p>
          </table:table-cell>
          <table:table-cell table:content-validation-name="val1" table:formula="of:=IF(LEN([.AA54])=5;[.AA54];LEFT([.AA54];2)&amp;&quot;:&quot;&amp;RIGHT([.AA54];2))" office:value-type="string" office:string-value="" calcext:value-type="error">
            <text:p>#N/A</text:p>
          </table:table-cell>
        </table:table-row>
        <table:table-row table:style-name="ro6">
          <table:table-cell table:style-name="ce143"/>
          <table:table-cell table:style-name="ce152"/>
          <table:table-cell table:style-name="ce144"/>
          <table:table-cell table:style-name="ce147"/>
          <table:table-cell/>
          <table:table-cell table:style-name="ce62" office:value-type="string" calcext:value-type="string">
            <text:p>11</text:p>
          </table:table-cell>
          <table:table-cell table:style-name="ce67" table:formula="of:=MID([$PDF.$B55];FIND(&quot;Meet&quot;;[$PDF.$B55])+6;MIN(IFERROR(FIND(CHAR(44);[$PDF.$B55];FIND(&quot;Meet: &quot;;[$PDF.$B55]));1000);IFERROR(FIND(CHAR(46);[$PDF.$B55];FIND(&quot;Meet: &quot;;[$PDF.$B55]));1000))-FIND(&quot;Meet:&quot;;[$PDF.$B55])-6)" office:value-type="string" office:string-value="" calcext:value-type="error">
            <text:p>#VALUE!</text:p>
          </table:table-cell>
          <table:table-cell table:style-name="ce58" table:formula="of:=VLOOKUP([.G55];Grid_References;2;FALSE())" office:value-type="string" office:string-value="" calcext:value-type="error">
            <text:p>#VALUE!</text:p>
          </table:table-cell>
          <table:table-cell table:style-name="ce58" table:formula="of:=LEFT(RIGHT([.A55];6);2)&amp;&quot;:&quot;&amp;LEFT(RIGHT([.A55];3);2)" office:value-type="string" office:string-value=":" calcext:value-type="string">
            <text:p>:</text:p>
          </table:table-cell>
          <table:table-cell table:content-validation-name="val1" table:formula="of:=TRIM(MID(SUBSTITUTE([.$D55];CHAR(10);REPT(&quot; &quot;;LEN([.$D55]))); ([.J$1]-1)*LEN([.$D55])+1;LEN([.$D55])))">
            <text:p/>
          </table:table-cell>
          <table:table-cell table:style-name="ce46" table:content-validation-name="val1" table:formula="of:=ROUND(MID([.D55];SEARCH(CHAR(10);[.D55])+1;SEARCH(&quot;miles&quot;;[.D55])-SEARCH(CHAR(10);[.D55])-2);1)" office:value-type="string" office:string-value="" calcext:value-type="error">
            <text:p>#VALUE!</text:p>
          </table:table-cell>
          <table:table-cell table:content-validation-name="val1" table:formula="of:=TRIM(MID(SUBSTITUTE([.$D55];CHAR(10);REPT(&quot; &quot;;LEN([.$D55]))); ([.L$1]-1)*LEN([.$D55])+1;LEN([.$D55])))">
            <text:p/>
          </table:table-cell>
          <table:table-cell table:content-validation-name="val1" table:formula="of:=TRIM(MID(SUBSTITUTE([.$D55];CHAR(10);REPT(&quot; &quot;;LEN([.$D55]))); ([.M$1]-1)*LEN([.$D55])+1;LEN([.$D55])))">
            <text:p/>
          </table:table-cell>
          <table:table-cell table:content-validation-name="val1" table:formula="of:=LEN(MID([$PDF.B55];SEARCH(CHAR(10);[$PDF.B55]);Description_Length))" office:value-type="string" office:string-value="" calcext:value-type="error">
            <text:p>#VALUE!</text:p>
          </table:table-cell>
          <table:table-cell table:content-validation-name="val1" table:formula="of:=LEN(TRIM(MID(SUBSTITUTE([.$B55];CHAR(10);REPT(&quot; &quot;;LEN([.$B55]))); 0*LEN([.$B55])+1;LEN([.$B55]))))" office:value-type="float" office:value="0" calcext:value-type="float">
            <text:p>0</text:p>
          </table:table-cell>
          <table:table-cell table:style-name="ce67"/>
          <table:table-cell table:style-name="ce58"/>
          <table:table-cell table:content-validation-name="val1" table:formula="of:=IF(ISNUMBER(SEARCH(&quot;Circular&quot;;[.B55]));&quot;Circular&quot;;IF(ISNUMBER(SEARCH(&quot;Linear&quot;;[.B55]));&quot;Linear&quot;;&quot;&quot;))">
            <text:p/>
          </table:table-cell>
          <table:table-cell table:style-name="ce77" table:content-validation-name="val1"/>
          <table:table-cell table:style-name="ce79" table:content-validation-name="val1" table:formula="of:=IF(OR(LEFT([.R55];1)=&quot;c&quot;;[.S55]=&quot;c&quot;);&quot;Circular&quot;;IF(OR(LEFT([.R55];1)=&quot;l&quot;;[.S55]=&quot;l&quot;);&quot;Linear&quot;;&quot;&quot;))">
            <text:p/>
          </table:table-cell>
          <table:table-cell table:style-name="ce82" table:content-validation-name="val1" table:formula="of:=IF(ISNUMBER(VALUE(LEFT([.A55];2)));LEFT([.A55];2);&quot;0&quot;&amp;LEFT([.A55];1))&amp;&quot;/&quot;&amp;[.F55]&amp;&quot;/&quot;&amp;IF([.F55]=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55]=&quot;Linear&quot;;(MID([$PDF.$B55];FIND(&quot;Finish&quot;;[$PDF.$B55])+8;MIN(IFERROR(FIND(CHAR(44);[$PDF.$B55];FIND(&quot;Finish: &quot;;[$PDF.$B55]));1000);IFERROR(FIND(CHAR(46);[$PDF.$B55];FIND(&quot;Finish: &quot;;[$PDF.$B55]));1000))-FIND(&quot;Finish:&quot;;[$PDF.$B55])-8));&quot;&quot;)">
            <text:p/>
          </table:table-cell>
          <table:table-cell table:content-validation-name="val1" table:formula="of:=IF([.X55]=&quot;&quot;;&quot;&quot;;VLOOKUP([.X55];Grid_References;2;FALSE()))">
            <text:p/>
          </table:table-cell>
          <table:table-cell table:style-name="ce90" table:content-validation-name="val1" table:formula="of:=[.K55]/VLOOKUP([.J55];Difficulty;2;0)/24+Break+IF(VALUE([.K55])&lt;7;0;Lunch)+Flexibility" office:value-type="string" office:string-value="" calcext:value-type="error">
            <text:p>#N/A</text:p>
          </table:table-cell>
          <table:table-cell table:style-name="ce92" table:content-validation-name="val1" table:formula="of:=HOUR(COM.MICROSOFT.CEILING.MATH([.K55]/VLOOKUP([.J55];Difficulty;2;0)/24+Break+IF(VALUE([.K55])&lt;7;0;Lunch)+Flexibility+[.I55];&quot;00:30&quot;))&amp;IF(MINUTE(COM.MICROSOFT.CEILING.MATH([.K55]/VLOOKUP([.J55];Difficulty;2;0)/24+Break+IF(VALUE([.K55])&lt;7;0;Lunch)+Flexibility+[.I55];&quot;00:30&quot;))&lt;10;&quot;:0&quot;&amp;MINUTE(COM.MICROSOFT.CEILING.MATH([.K55]/VLOOKUP([.J55];Difficulty;2;0)/24+Break+IF(VALUE([.K55])&lt;7;0;Lunch)+Flexibility+[.I55];&quot;00:30&quot;));MINUTE(COM.MICROSOFT.CEILING.MATH([.K55]/VLOOKUP([.J55];Difficulty;2;0)/24+Break+IF(VALUE([.K55])&lt;7;0;Lunch)+Flexibility+[.I55];&quot;00:30&quot;)))" office:value-type="string" office:string-value="" calcext:value-type="error">
            <text:p>#N/A</text:p>
          </table:table-cell>
          <table:table-cell table:content-validation-name="val1" table:formula="of:=IF(LEN([.AA55])=5;[.AA55];LEFT([.AA55];2)&amp;&quot;:&quot;&amp;RIGHT([.AA55];2))" office:value-type="string" office:string-value="" calcext:value-type="error">
            <text:p>#N/A</text:p>
          </table:table-cell>
        </table:table-row>
        <table:table-row table:style-name="ro6">
          <table:table-cell table:style-name="ce146"/>
          <table:table-cell table:style-name="ce168"/>
          <table:table-cell table:style-name="ce178" table:number-columns-repeated="2"/>
          <table:table-cell/>
          <table:table-cell table:style-name="ce62" office:value-type="string" calcext:value-type="string">
            <text:p>11</text:p>
          </table:table-cell>
          <table:table-cell table:style-name="ce67" table:formula="of:=MID([$PDF.$B56];FIND(&quot;Meet&quot;;[$PDF.$B56])+6;MIN(IFERROR(FIND(CHAR(44);[$PDF.$B56];FIND(&quot;Meet: &quot;;[$PDF.$B56]));1000);IFERROR(FIND(CHAR(46);[$PDF.$B56];FIND(&quot;Meet: &quot;;[$PDF.$B56]));1000))-FIND(&quot;Meet:&quot;;[$PDF.$B56])-6)" office:value-type="string" office:string-value="" calcext:value-type="error">
            <text:p>#VALUE!</text:p>
          </table:table-cell>
          <table:table-cell table:style-name="ce58" table:formula="of:=VLOOKUP([.G56];Grid_References;2;FALSE())" office:value-type="string" office:string-value="" calcext:value-type="error">
            <text:p>#VALUE!</text:p>
          </table:table-cell>
          <table:table-cell table:style-name="ce58" table:formula="of:=LEFT(RIGHT([.A56];6);2)&amp;&quot;:&quot;&amp;LEFT(RIGHT([.A56];3);2)" office:value-type="string" office:string-value=":" calcext:value-type="string">
            <text:p>:</text:p>
          </table:table-cell>
          <table:table-cell table:content-validation-name="val1" table:formula="of:=TRIM(MID(SUBSTITUTE([.$D56];CHAR(10);REPT(&quot; &quot;;LEN([.$D56]))); ([.J$1]-1)*LEN([.$D56])+1;LEN([.$D56])))">
            <text:p/>
          </table:table-cell>
          <table:table-cell table:style-name="ce46" table:content-validation-name="val1" table:formula="of:=ROUND(MID([.D56];SEARCH(CHAR(10);[.D56])+1;SEARCH(&quot;miles&quot;;[.D56])-SEARCH(CHAR(10);[.D56])-2);1)" office:value-type="string" office:string-value="" calcext:value-type="error">
            <text:p>#VALUE!</text:p>
          </table:table-cell>
          <table:table-cell table:content-validation-name="val1" table:formula="of:=TRIM(MID(SUBSTITUTE([.$D56];CHAR(10);REPT(&quot; &quot;;LEN([.$D56]))); ([.L$1]-1)*LEN([.$D56])+1;LEN([.$D56])))">
            <text:p/>
          </table:table-cell>
          <table:table-cell table:content-validation-name="val1" table:formula="of:=TRIM(MID(SUBSTITUTE([.$D56];CHAR(10);REPT(&quot; &quot;;LEN([.$D56]))); ([.M$1]-1)*LEN([.$D56])+1;LEN([.$D56])))">
            <text:p/>
          </table:table-cell>
          <table:table-cell table:content-validation-name="val1" table:formula="of:=LEN(MID([$PDF.B56];SEARCH(CHAR(10);[$PDF.B56]);Description_Length))" office:value-type="string" office:string-value="" calcext:value-type="error">
            <text:p>#VALUE!</text:p>
          </table:table-cell>
          <table:table-cell table:content-validation-name="val1" table:formula="of:=LEN(TRIM(MID(SUBSTITUTE([.$B56];CHAR(10);REPT(&quot; &quot;;LEN([.$B56]))); 0*LEN([.$B56])+1;LEN([.$B56]))))" office:value-type="float" office:value="0" calcext:value-type="float">
            <text:p>0</text:p>
          </table:table-cell>
          <table:table-cell table:style-name="ce67"/>
          <table:table-cell table:style-name="ce58"/>
          <table:table-cell table:content-validation-name="val1" table:formula="of:=IF(ISNUMBER(SEARCH(&quot;Circular&quot;;[.B56]));&quot;Circular&quot;;IF(ISNUMBER(SEARCH(&quot;Linear&quot;;[.B56]));&quot;Linear&quot;;&quot;&quot;))">
            <text:p/>
          </table:table-cell>
          <table:table-cell table:style-name="ce77" table:content-validation-name="val1"/>
          <table:table-cell table:style-name="ce79" table:content-validation-name="val1" table:formula="of:=IF(OR(LEFT([.R56];1)=&quot;c&quot;;[.S56]=&quot;c&quot;);&quot;Circular&quot;;IF(OR(LEFT([.R56];1)=&quot;l&quot;;[.S56]=&quot;l&quot;);&quot;Linear&quot;;&quot;&quot;))">
            <text:p/>
          </table:table-cell>
          <table:table-cell table:style-name="ce82" table:content-validation-name="val1" table:formula="of:=IF(ISNUMBER(VALUE(LEFT([.A56];2)));LEFT([.A56];2);&quot;0&quot;&amp;LEFT([.A56];1))&amp;&quot;/&quot;&amp;[.F56]&amp;&quot;/&quot;&amp;IF([.F56]=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56]=&quot;Linear&quot;;(MID([$PDF.$B56];FIND(&quot;Finish&quot;;[$PDF.$B56])+8;MIN(IFERROR(FIND(CHAR(44);[$PDF.$B56];FIND(&quot;Finish: &quot;;[$PDF.$B56]));1000);IFERROR(FIND(CHAR(46);[$PDF.$B56];FIND(&quot;Finish: &quot;;[$PDF.$B56]));1000))-FIND(&quot;Finish:&quot;;[$PDF.$B56])-8));&quot;&quot;)">
            <text:p/>
          </table:table-cell>
          <table:table-cell table:content-validation-name="val1" table:formula="of:=IF([.X56]=&quot;&quot;;&quot;&quot;;VLOOKUP([.X56];Grid_References;2;FALSE()))">
            <text:p/>
          </table:table-cell>
          <table:table-cell table:style-name="ce90" table:content-validation-name="val1" table:formula="of:=[.K56]/VLOOKUP([.J56];Difficulty;2;0)/24+Break+IF(VALUE([.K56])&lt;7;0;Lunch)+Flexibility" office:value-type="string" office:string-value="" calcext:value-type="error">
            <text:p>#N/A</text:p>
          </table:table-cell>
          <table:table-cell table:style-name="ce92" table:content-validation-name="val1" table:formula="of:=HOUR(COM.MICROSOFT.CEILING.MATH([.K56]/VLOOKUP([.J56];Difficulty;2;0)/24+Break+IF(VALUE([.K56])&lt;7;0;Lunch)+Flexibility+[.I56];&quot;00:30&quot;))&amp;IF(MINUTE(COM.MICROSOFT.CEILING.MATH([.K56]/VLOOKUP([.J56];Difficulty;2;0)/24+Break+IF(VALUE([.K56])&lt;7;0;Lunch)+Flexibility+[.I56];&quot;00:30&quot;))&lt;10;&quot;:0&quot;&amp;MINUTE(COM.MICROSOFT.CEILING.MATH([.K56]/VLOOKUP([.J56];Difficulty;2;0)/24+Break+IF(VALUE([.K56])&lt;7;0;Lunch)+Flexibility+[.I56];&quot;00:30&quot;));MINUTE(COM.MICROSOFT.CEILING.MATH([.K56]/VLOOKUP([.J56];Difficulty;2;0)/24+Break+IF(VALUE([.K56])&lt;7;0;Lunch)+Flexibility+[.I56];&quot;00:30&quot;)))" office:value-type="string" office:string-value="" calcext:value-type="error">
            <text:p>#N/A</text:p>
          </table:table-cell>
          <table:table-cell table:content-validation-name="val1" table:formula="of:=IF(LEN([.AA56])=5;[.AA56];LEFT([.AA56];2)&amp;&quot;:&quot;&amp;RIGHT([.AA56];2))" office:value-type="string" office:string-value="" calcext:value-type="error">
            <text:p>#N/A</text:p>
          </table:table-cell>
        </table:table-row>
        <table:table-row table:style-name="ro6">
          <table:table-cell table:style-name="ce146"/>
          <table:table-cell table:style-name="ce164"/>
          <table:table-cell table:style-name="ce144" table:number-columns-repeated="2"/>
          <table:table-cell/>
          <table:table-cell table:style-name="ce62" office:value-type="string" calcext:value-type="string">
            <text:p>11</text:p>
          </table:table-cell>
          <table:table-cell table:style-name="ce67" table:formula="of:=MID([$PDF.$B57];FIND(&quot;Meet&quot;;[$PDF.$B57])+6;MIN(IFERROR(FIND(CHAR(44);[$PDF.$B57];FIND(&quot;Meet: &quot;;[$PDF.$B57]));1000);IFERROR(FIND(CHAR(46);[$PDF.$B57];FIND(&quot;Meet: &quot;;[$PDF.$B57]));1000))-FIND(&quot;Meet:&quot;;[$PDF.$B57])-6)" office:value-type="string" office:string-value="" calcext:value-type="error">
            <text:p>#VALUE!</text:p>
          </table:table-cell>
          <table:table-cell table:style-name="ce58" table:formula="of:=VLOOKUP([.G57];Grid_References;2;FALSE())" office:value-type="string" office:string-value="" calcext:value-type="error">
            <text:p>#VALUE!</text:p>
          </table:table-cell>
          <table:table-cell table:style-name="ce58" table:formula="of:=LEFT(RIGHT([.A57];6);2)&amp;&quot;:&quot;&amp;LEFT(RIGHT([.A57];3);2)" office:value-type="string" office:string-value=":" calcext:value-type="string">
            <text:p>:</text:p>
          </table:table-cell>
          <table:table-cell table:content-validation-name="val1" table:formula="of:=TRIM(MID(SUBSTITUTE([.$D57];CHAR(10);REPT(&quot; &quot;;LEN([.$D57]))); ([.J$1]-1)*LEN([.$D57])+1;LEN([.$D57])))">
            <text:p/>
          </table:table-cell>
          <table:table-cell table:style-name="ce46" table:content-validation-name="val1" table:formula="of:=ROUND(MID([.D57];SEARCH(CHAR(10);[.D57])+1;SEARCH(&quot;miles&quot;;[.D57])-SEARCH(CHAR(10);[.D57])-2);1)" office:value-type="string" office:string-value="" calcext:value-type="error">
            <text:p>#VALUE!</text:p>
          </table:table-cell>
          <table:table-cell table:content-validation-name="val1" table:formula="of:=TRIM(MID(SUBSTITUTE([.$D57];CHAR(10);REPT(&quot; &quot;;LEN([.$D57]))); ([.L$1]-1)*LEN([.$D57])+1;LEN([.$D57])))">
            <text:p/>
          </table:table-cell>
          <table:table-cell table:content-validation-name="val1" table:formula="of:=TRIM(MID(SUBSTITUTE([.$D57];CHAR(10);REPT(&quot; &quot;;LEN([.$D57]))); ([.M$1]-1)*LEN([.$D57])+1;LEN([.$D57])))">
            <text:p/>
          </table:table-cell>
          <table:table-cell table:content-validation-name="val1" table:formula="of:=LEN(MID([$PDF.B57];SEARCH(CHAR(10);[$PDF.B57]);Description_Length))" office:value-type="string" office:string-value="" calcext:value-type="error">
            <text:p>#VALUE!</text:p>
          </table:table-cell>
          <table:table-cell table:content-validation-name="val1" table:formula="of:=LEN(TRIM(MID(SUBSTITUTE([.$B57];CHAR(10);REPT(&quot; &quot;;LEN([.$B57]))); 0*LEN([.$B57])+1;LEN([.$B57]))))" office:value-type="float" office:value="0" calcext:value-type="float">
            <text:p>0</text:p>
          </table:table-cell>
          <table:table-cell table:style-name="ce67"/>
          <table:table-cell table:style-name="ce58"/>
          <table:table-cell table:content-validation-name="val1" table:formula="of:=IF(ISNUMBER(SEARCH(&quot;Circular&quot;;[.B57]));&quot;Circular&quot;;IF(ISNUMBER(SEARCH(&quot;Linear&quot;;[.B57]));&quot;Linear&quot;;&quot;&quot;))">
            <text:p/>
          </table:table-cell>
          <table:table-cell table:style-name="ce77" table:content-validation-name="val1"/>
          <table:table-cell table:style-name="ce79" table:content-validation-name="val1" table:formula="of:=IF(OR(LEFT([.R57];1)=&quot;c&quot;;[.S57]=&quot;c&quot;);&quot;Circular&quot;;IF(OR(LEFT([.R57];1)=&quot;l&quot;;[.S57]=&quot;l&quot;);&quot;Linear&quot;;&quot;&quot;))">
            <text:p/>
          </table:table-cell>
          <table:table-cell table:style-name="ce82" table:content-validation-name="val1" table:formula="of:=IF(ISNUMBER(VALUE(LEFT([.A57];2)));LEFT([.A57];2);&quot;0&quot;&amp;LEFT([.A57];1))&amp;&quot;/&quot;&amp;[.F57]&amp;&quot;/&quot;&amp;IF([.F57]=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57]=&quot;Linear&quot;;(MID([$PDF.$B57];FIND(&quot;Finish&quot;;[$PDF.$B57])+8;MIN(IFERROR(FIND(CHAR(44);[$PDF.$B57];FIND(&quot;Finish: &quot;;[$PDF.$B57]));1000);IFERROR(FIND(CHAR(46);[$PDF.$B57];FIND(&quot;Finish: &quot;;[$PDF.$B57]));1000))-FIND(&quot;Finish:&quot;;[$PDF.$B57])-8));&quot;&quot;)">
            <text:p/>
          </table:table-cell>
          <table:table-cell table:content-validation-name="val1" table:formula="of:=IF([.X57]=&quot;&quot;;&quot;&quot;;VLOOKUP([.X57];Grid_References;2;FALSE()))">
            <text:p/>
          </table:table-cell>
          <table:table-cell table:style-name="ce90" table:content-validation-name="val1" table:formula="of:=[.K57]/VLOOKUP([.J57];Difficulty;2;0)/24+Break+IF(VALUE([.K57])&lt;7;0;Lunch)+Flexibility" office:value-type="string" office:string-value="" calcext:value-type="error">
            <text:p>#N/A</text:p>
          </table:table-cell>
          <table:table-cell table:style-name="ce92" table:content-validation-name="val1" table:formula="of:=HOUR(COM.MICROSOFT.CEILING.MATH([.K57]/VLOOKUP([.J57];Difficulty;2;0)/24+Break+IF(VALUE([.K57])&lt;7;0;Lunch)+Flexibility+[.I57];&quot;00:30&quot;))&amp;IF(MINUTE(COM.MICROSOFT.CEILING.MATH([.K57]/VLOOKUP([.J57];Difficulty;2;0)/24+Break+IF(VALUE([.K57])&lt;7;0;Lunch)+Flexibility+[.I57];&quot;00:30&quot;))&lt;10;&quot;:0&quot;&amp;MINUTE(COM.MICROSOFT.CEILING.MATH([.K57]/VLOOKUP([.J57];Difficulty;2;0)/24+Break+IF(VALUE([.K57])&lt;7;0;Lunch)+Flexibility+[.I57];&quot;00:30&quot;));MINUTE(COM.MICROSOFT.CEILING.MATH([.K57]/VLOOKUP([.J57];Difficulty;2;0)/24+Break+IF(VALUE([.K57])&lt;7;0;Lunch)+Flexibility+[.I57];&quot;00:30&quot;)))" office:value-type="string" office:string-value="" calcext:value-type="error">
            <text:p>#N/A</text:p>
          </table:table-cell>
          <table:table-cell table:content-validation-name="val1" table:formula="of:=IF(LEN([.AA57])=5;[.AA57];LEFT([.AA57];2)&amp;&quot;:&quot;&amp;RIGHT([.AA57];2))" office:value-type="string" office:string-value="" calcext:value-type="error">
            <text:p>#N/A</text:p>
          </table:table-cell>
        </table:table-row>
        <table:table-row table:style-name="ro6">
          <table:table-cell table:style-name="ce146"/>
          <table:table-cell table:style-name="ce160"/>
          <table:table-cell table:style-name="ce144" table:number-columns-repeated="2"/>
          <table:table-cell/>
          <table:table-cell table:style-name="ce62" office:value-type="string" calcext:value-type="string">
            <text:p>11</text:p>
          </table:table-cell>
          <table:table-cell table:style-name="ce67" table:formula="of:=MID([$PDF.$B58];FIND(&quot;Meet&quot;;[$PDF.$B58])+6;MIN(IFERROR(FIND(CHAR(44);[$PDF.$B58];FIND(&quot;Meet: &quot;;[$PDF.$B58]));1000);IFERROR(FIND(CHAR(46);[$PDF.$B58];FIND(&quot;Meet: &quot;;[$PDF.$B58]));1000))-FIND(&quot;Meet:&quot;;[$PDF.$B58])-6)" office:value-type="string" office:string-value="" calcext:value-type="error">
            <text:p>#VALUE!</text:p>
          </table:table-cell>
          <table:table-cell table:style-name="ce58" table:formula="of:=VLOOKUP([.G58];Grid_References;2;FALSE())" office:value-type="string" office:string-value="" calcext:value-type="error">
            <text:p>#VALUE!</text:p>
          </table:table-cell>
          <table:table-cell table:style-name="ce58" table:formula="of:=LEFT(RIGHT([.A58];6);2)&amp;&quot;:&quot;&amp;LEFT(RIGHT([.A58];3);2)" office:value-type="string" office:string-value=":" calcext:value-type="string">
            <text:p>:</text:p>
          </table:table-cell>
          <table:table-cell table:content-validation-name="val1" table:formula="of:=TRIM(MID(SUBSTITUTE([.$D58];CHAR(10);REPT(&quot; &quot;;LEN([.$D58]))); ([.J$1]-1)*LEN([.$D58])+1;LEN([.$D58])))">
            <text:p/>
          </table:table-cell>
          <table:table-cell table:style-name="ce46" table:content-validation-name="val1" table:formula="of:=ROUND(MID([.D58];SEARCH(CHAR(10);[.D58])+1;SEARCH(&quot;miles&quot;;[.D58])-SEARCH(CHAR(10);[.D58])-2);1)" office:value-type="string" office:string-value="" calcext:value-type="error">
            <text:p>#VALUE!</text:p>
          </table:table-cell>
          <table:table-cell table:content-validation-name="val1" table:formula="of:=TRIM(MID(SUBSTITUTE([.$D58];CHAR(10);REPT(&quot; &quot;;LEN([.$D58]))); ([.L$1]-1)*LEN([.$D58])+1;LEN([.$D58])))">
            <text:p/>
          </table:table-cell>
          <table:table-cell table:content-validation-name="val1" table:formula="of:=TRIM(MID(SUBSTITUTE([.$D58];CHAR(10);REPT(&quot; &quot;;LEN([.$D58]))); ([.M$1]-1)*LEN([.$D58])+1;LEN([.$D58])))">
            <text:p/>
          </table:table-cell>
          <table:table-cell table:content-validation-name="val1" table:formula="of:=LEN(MID([$PDF.B58];SEARCH(CHAR(10);[$PDF.B58]);Description_Length))" office:value-type="string" office:string-value="" calcext:value-type="error">
            <text:p>#VALUE!</text:p>
          </table:table-cell>
          <table:table-cell table:content-validation-name="val1" table:formula="of:=LEN(TRIM(MID(SUBSTITUTE([.$B58];CHAR(10);REPT(&quot; &quot;;LEN([.$B58]))); 0*LEN([.$B58])+1;LEN([.$B58]))))" office:value-type="float" office:value="0" calcext:value-type="float">
            <text:p>0</text:p>
          </table:table-cell>
          <table:table-cell table:style-name="ce67"/>
          <table:table-cell table:style-name="ce58"/>
          <table:table-cell table:content-validation-name="val1" table:formula="of:=IF(ISNUMBER(SEARCH(&quot;Circular&quot;;[.B58]));&quot;Circular&quot;;IF(ISNUMBER(SEARCH(&quot;Linear&quot;;[.B58]));&quot;Linear&quot;;&quot;&quot;))">
            <text:p/>
          </table:table-cell>
          <table:table-cell table:style-name="ce77" table:content-validation-name="val1"/>
          <table:table-cell table:style-name="ce79" table:content-validation-name="val1" table:formula="of:=IF(OR(LEFT([.R58];1)=&quot;c&quot;;[.S58]=&quot;c&quot;);&quot;Circular&quot;;IF(OR(LEFT([.R58];1)=&quot;l&quot;;[.S58]=&quot;l&quot;);&quot;Linear&quot;;&quot;&quot;))">
            <text:p/>
          </table:table-cell>
          <table:table-cell table:style-name="ce82" table:content-validation-name="val1" table:formula="of:=IF(ISNUMBER(VALUE(LEFT([.A58];2)));LEFT([.A58];2);&quot;0&quot;&amp;LEFT([.A58];1))&amp;&quot;/&quot;&amp;[.F58]&amp;&quot;/&quot;&amp;IF([.F58]=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58]=&quot;Linear&quot;;(MID([$PDF.$B58];FIND(&quot;Finish&quot;;[$PDF.$B58])+8;MIN(IFERROR(FIND(CHAR(44);[$PDF.$B58];FIND(&quot;Finish: &quot;;[$PDF.$B58]));1000);IFERROR(FIND(CHAR(46);[$PDF.$B58];FIND(&quot;Finish: &quot;;[$PDF.$B58]));1000))-FIND(&quot;Finish:&quot;;[$PDF.$B58])-8));&quot;&quot;)">
            <text:p/>
          </table:table-cell>
          <table:table-cell table:content-validation-name="val1" table:formula="of:=IF([.X58]=&quot;&quot;;&quot;&quot;;VLOOKUP([.X58];Grid_References;2;FALSE()))">
            <text:p/>
          </table:table-cell>
          <table:table-cell table:style-name="ce90" table:content-validation-name="val1" table:formula="of:=[.K58]/VLOOKUP([.J58];Difficulty;2;0)/24+Break+IF(VALUE([.K58])&lt;7;0;Lunch)+Flexibility" office:value-type="string" office:string-value="" calcext:value-type="error">
            <text:p>#N/A</text:p>
          </table:table-cell>
          <table:table-cell table:style-name="ce92" table:content-validation-name="val1" table:formula="of:=HOUR(COM.MICROSOFT.CEILING.MATH([.K58]/VLOOKUP([.J58];Difficulty;2;0)/24+Break+IF(VALUE([.K58])&lt;7;0;Lunch)+Flexibility+[.I58];&quot;00:30&quot;))&amp;IF(MINUTE(COM.MICROSOFT.CEILING.MATH([.K58]/VLOOKUP([.J58];Difficulty;2;0)/24+Break+IF(VALUE([.K58])&lt;7;0;Lunch)+Flexibility+[.I58];&quot;00:30&quot;))&lt;10;&quot;:0&quot;&amp;MINUTE(COM.MICROSOFT.CEILING.MATH([.K58]/VLOOKUP([.J58];Difficulty;2;0)/24+Break+IF(VALUE([.K58])&lt;7;0;Lunch)+Flexibility+[.I58];&quot;00:30&quot;));MINUTE(COM.MICROSOFT.CEILING.MATH([.K58]/VLOOKUP([.J58];Difficulty;2;0)/24+Break+IF(VALUE([.K58])&lt;7;0;Lunch)+Flexibility+[.I58];&quot;00:30&quot;)))" office:value-type="string" office:string-value="" calcext:value-type="error">
            <text:p>#N/A</text:p>
          </table:table-cell>
          <table:table-cell table:content-validation-name="val1" table:formula="of:=IF(LEN([.AA58])=5;[.AA58];LEFT([.AA58];2)&amp;&quot;:&quot;&amp;RIGHT([.AA58];2))" office:value-type="string" office:string-value="" calcext:value-type="error">
            <text:p>#N/A</text:p>
          </table:table-cell>
        </table:table-row>
        <table:table-row table:style-name="ro6">
          <table:table-cell table:style-name="ce146"/>
          <table:table-cell table:style-name="ce169"/>
          <table:table-cell table:style-name="ce178" table:number-columns-repeated="2"/>
          <table:table-cell/>
          <table:table-cell table:style-name="ce62" office:value-type="string" calcext:value-type="string">
            <text:p>11</text:p>
          </table:table-cell>
          <table:table-cell table:style-name="ce67" table:formula="of:=MID([$PDF.$B59];FIND(&quot;Meet&quot;;[$PDF.$B59])+6;MIN(IFERROR(FIND(CHAR(44);[$PDF.$B59];FIND(&quot;Meet: &quot;;[$PDF.$B59]));1000);IFERROR(FIND(CHAR(46);[$PDF.$B59];FIND(&quot;Meet: &quot;;[$PDF.$B59]));1000))-FIND(&quot;Meet:&quot;;[$PDF.$B59])-6)" office:value-type="string" office:string-value="" calcext:value-type="error">
            <text:p>#VALUE!</text:p>
          </table:table-cell>
          <table:table-cell table:style-name="ce58" table:formula="of:=VLOOKUP([.G59];Grid_References;2;FALSE())" office:value-type="string" office:string-value="" calcext:value-type="error">
            <text:p>#VALUE!</text:p>
          </table:table-cell>
          <table:table-cell table:style-name="ce58" table:formula="of:=LEFT(RIGHT([.A59];6);2)&amp;&quot;:&quot;&amp;LEFT(RIGHT([.A59];3);2)" office:value-type="string" office:string-value=":" calcext:value-type="string">
            <text:p>:</text:p>
          </table:table-cell>
          <table:table-cell table:content-validation-name="val1" table:formula="of:=TRIM(MID(SUBSTITUTE([.$D59];CHAR(10);REPT(&quot; &quot;;LEN([.$D59]))); ([.J$1]-1)*LEN([.$D59])+1;LEN([.$D59])))">
            <text:p/>
          </table:table-cell>
          <table:table-cell table:style-name="ce46" table:content-validation-name="val1" table:formula="of:=ROUND(MID([.D59];SEARCH(CHAR(10);[.D59])+1;SEARCH(&quot;miles&quot;;[.D59])-SEARCH(CHAR(10);[.D59])-2);1)" office:value-type="string" office:string-value="" calcext:value-type="error">
            <text:p>#VALUE!</text:p>
          </table:table-cell>
          <table:table-cell table:content-validation-name="val1" table:formula="of:=TRIM(MID(SUBSTITUTE([.$D59];CHAR(10);REPT(&quot; &quot;;LEN([.$D59]))); ([.L$1]-1)*LEN([.$D59])+1;LEN([.$D59])))">
            <text:p/>
          </table:table-cell>
          <table:table-cell table:content-validation-name="val1" table:formula="of:=TRIM(MID(SUBSTITUTE([.$D59];CHAR(10);REPT(&quot; &quot;;LEN([.$D59]))); ([.M$1]-1)*LEN([.$D59])+1;LEN([.$D59])))">
            <text:p/>
          </table:table-cell>
          <table:table-cell table:content-validation-name="val1" table:formula="of:=LEN(MID([$PDF.B59];SEARCH(CHAR(10);[$PDF.B59]);Description_Length))" office:value-type="string" office:string-value="" calcext:value-type="error">
            <text:p>#VALUE!</text:p>
          </table:table-cell>
          <table:table-cell table:content-validation-name="val1" table:formula="of:=LEN(TRIM(MID(SUBSTITUTE([.$B59];CHAR(10);REPT(&quot; &quot;;LEN([.$B59]))); 0*LEN([.$B59])+1;LEN([.$B59]))))" office:value-type="float" office:value="0" calcext:value-type="float">
            <text:p>0</text:p>
          </table:table-cell>
          <table:table-cell table:style-name="ce67"/>
          <table:table-cell table:style-name="ce58"/>
          <table:table-cell table:content-validation-name="val1" table:formula="of:=IF(ISNUMBER(SEARCH(&quot;Circular&quot;;[.B59]));&quot;Circular&quot;;IF(ISNUMBER(SEARCH(&quot;Linear&quot;;[.B59]));&quot;Linear&quot;;&quot;&quot;))">
            <text:p/>
          </table:table-cell>
          <table:table-cell table:style-name="ce77" table:content-validation-name="val1"/>
          <table:table-cell table:style-name="ce79" table:content-validation-name="val1" table:formula="of:=IF(OR(LEFT([.R59];1)=&quot;c&quot;;[.S59]=&quot;c&quot;);&quot;Circular&quot;;IF(OR(LEFT([.R59];1)=&quot;l&quot;;[.S59]=&quot;l&quot;);&quot;Linear&quot;;&quot;&quot;))">
            <text:p/>
          </table:table-cell>
          <table:table-cell table:style-name="ce82" table:content-validation-name="val1" table:formula="of:=IF(ISNUMBER(VALUE(LEFT([.A59];2)));LEFT([.A59];2);&quot;0&quot;&amp;LEFT([.A59];1))&amp;&quot;/&quot;&amp;[.F59]&amp;&quot;/&quot;&amp;IF([.F59]=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59]=&quot;Linear&quot;;(MID([$PDF.$B59];FIND(&quot;Finish&quot;;[$PDF.$B59])+8;MIN(IFERROR(FIND(CHAR(44);[$PDF.$B59];FIND(&quot;Finish: &quot;;[$PDF.$B59]));1000);IFERROR(FIND(CHAR(46);[$PDF.$B59];FIND(&quot;Finish: &quot;;[$PDF.$B59]));1000))-FIND(&quot;Finish:&quot;;[$PDF.$B59])-8));&quot;&quot;)">
            <text:p/>
          </table:table-cell>
          <table:table-cell table:content-validation-name="val1" table:formula="of:=IF([.X59]=&quot;&quot;;&quot;&quot;;VLOOKUP([.X59];Grid_References;2;FALSE()))">
            <text:p/>
          </table:table-cell>
          <table:table-cell table:style-name="ce90" table:content-validation-name="val1" table:formula="of:=[.K59]/VLOOKUP([.J59];Difficulty;2;0)/24+Break+IF(VALUE([.K59])&lt;7;0;Lunch)+Flexibility" office:value-type="string" office:string-value="" calcext:value-type="error">
            <text:p>#N/A</text:p>
          </table:table-cell>
          <table:table-cell table:style-name="ce92" table:content-validation-name="val1" table:formula="of:=HOUR(COM.MICROSOFT.CEILING.MATH([.K59]/VLOOKUP([.J59];Difficulty;2;0)/24+Break+IF(VALUE([.K59])&lt;7;0;Lunch)+Flexibility+[.I59];&quot;00:30&quot;))&amp;IF(MINUTE(COM.MICROSOFT.CEILING.MATH([.K59]/VLOOKUP([.J59];Difficulty;2;0)/24+Break+IF(VALUE([.K59])&lt;7;0;Lunch)+Flexibility+[.I59];&quot;00:30&quot;))&lt;10;&quot;:0&quot;&amp;MINUTE(COM.MICROSOFT.CEILING.MATH([.K59]/VLOOKUP([.J59];Difficulty;2;0)/24+Break+IF(VALUE([.K59])&lt;7;0;Lunch)+Flexibility+[.I59];&quot;00:30&quot;));MINUTE(COM.MICROSOFT.CEILING.MATH([.K59]/VLOOKUP([.J59];Difficulty;2;0)/24+Break+IF(VALUE([.K59])&lt;7;0;Lunch)+Flexibility+[.I59];&quot;00:30&quot;)))" office:value-type="string" office:string-value="" calcext:value-type="error">
            <text:p>#N/A</text:p>
          </table:table-cell>
          <table:table-cell table:content-validation-name="val1" table:formula="of:=IF(LEN([.AA59])=5;[.AA59];LEFT([.AA59];2)&amp;&quot;:&quot;&amp;RIGHT([.AA59];2))" office:value-type="string" office:string-value="" calcext:value-type="error">
            <text:p>#N/A</text:p>
          </table:table-cell>
        </table:table-row>
        <table:table-row table:style-name="ro6">
          <table:table-cell table:style-name="ce146"/>
          <table:table-cell table:style-name="ce149"/>
          <table:table-cell table:style-name="ce144"/>
          <table:table-cell table:style-name="ce184"/>
          <table:table-cell/>
          <table:table-cell table:style-name="ce62" office:value-type="string" calcext:value-type="string">
            <text:p>11</text:p>
          </table:table-cell>
          <table:table-cell table:style-name="ce67" table:formula="of:=MID([$PDF.$B60];FIND(&quot;Meet&quot;;[$PDF.$B60])+6;MIN(IFERROR(FIND(CHAR(44);[$PDF.$B60];FIND(&quot;Meet: &quot;;[$PDF.$B60]));1000);IFERROR(FIND(CHAR(46);[$PDF.$B60];FIND(&quot;Meet: &quot;;[$PDF.$B60]));1000))-FIND(&quot;Meet:&quot;;[$PDF.$B60])-6)" office:value-type="string" office:string-value="" calcext:value-type="error">
            <text:p>#VALUE!</text:p>
          </table:table-cell>
          <table:table-cell table:style-name="ce58" table:formula="of:=VLOOKUP([.G60];Grid_References;2;FALSE())" office:value-type="string" office:string-value="" calcext:value-type="error">
            <text:p>#VALUE!</text:p>
          </table:table-cell>
          <table:table-cell table:style-name="ce58" table:formula="of:=LEFT(RIGHT([.A60];6);2)&amp;&quot;:&quot;&amp;LEFT(RIGHT([.A60];3);2)" office:value-type="string" office:string-value=":" calcext:value-type="string">
            <text:p>:</text:p>
          </table:table-cell>
          <table:table-cell table:content-validation-name="val1" table:formula="of:=TRIM(MID(SUBSTITUTE([.$D60];CHAR(10);REPT(&quot; &quot;;LEN([.$D60]))); ([.J$1]-1)*LEN([.$D60])+1;LEN([.$D60])))">
            <text:p/>
          </table:table-cell>
          <table:table-cell table:style-name="ce46" table:content-validation-name="val1" table:formula="of:=ROUND(MID([.D60];SEARCH(CHAR(10);[.D60])+1;SEARCH(&quot;miles&quot;;[.D60])-SEARCH(CHAR(10);[.D60])-2);1)" office:value-type="string" office:string-value="" calcext:value-type="error">
            <text:p>#VALUE!</text:p>
          </table:table-cell>
          <table:table-cell table:content-validation-name="val1" table:formula="of:=TRIM(MID(SUBSTITUTE([.$D60];CHAR(10);REPT(&quot; &quot;;LEN([.$D60]))); ([.L$1]-1)*LEN([.$D60])+1;LEN([.$D60])))">
            <text:p/>
          </table:table-cell>
          <table:table-cell table:content-validation-name="val1" table:formula="of:=TRIM(MID(SUBSTITUTE([.$D60];CHAR(10);REPT(&quot; &quot;;LEN([.$D60]))); ([.M$1]-1)*LEN([.$D60])+1;LEN([.$D60])))">
            <text:p/>
          </table:table-cell>
          <table:table-cell table:content-validation-name="val1" table:formula="of:=LEN(MID([$PDF.B60];SEARCH(CHAR(10);[$PDF.B60]);Description_Length))" office:value-type="string" office:string-value="" calcext:value-type="error">
            <text:p>#VALUE!</text:p>
          </table:table-cell>
          <table:table-cell table:content-validation-name="val1" table:formula="of:=LEN(TRIM(MID(SUBSTITUTE([.$B60];CHAR(10);REPT(&quot; &quot;;LEN([.$B60]))); 0*LEN([.$B60])+1;LEN([.$B60]))))" office:value-type="float" office:value="0" calcext:value-type="float">
            <text:p>0</text:p>
          </table:table-cell>
          <table:table-cell table:style-name="ce67"/>
          <table:table-cell table:style-name="ce58"/>
          <table:table-cell table:content-validation-name="val1" table:formula="of:=IF(ISNUMBER(SEARCH(&quot;Circular&quot;;[.B60]));&quot;Circular&quot;;IF(ISNUMBER(SEARCH(&quot;Linear&quot;;[.B60]));&quot;Linear&quot;;&quot;&quot;))">
            <text:p/>
          </table:table-cell>
          <table:table-cell table:style-name="ce77" table:content-validation-name="val1"/>
          <table:table-cell table:style-name="ce79" table:content-validation-name="val1" table:formula="of:=IF(OR(LEFT([.R60];1)=&quot;c&quot;;[.S60]=&quot;c&quot;);&quot;Circular&quot;;IF(OR(LEFT([.R60];1)=&quot;l&quot;;[.S60]=&quot;l&quot;);&quot;Linear&quot;;&quot;&quot;))">
            <text:p/>
          </table:table-cell>
          <table:table-cell table:style-name="ce82" table:content-validation-name="val1" table:formula="of:=IF(ISNUMBER(VALUE(LEFT([.A60];2)));LEFT([.A60];2);&quot;0&quot;&amp;LEFT([.A60];1))&amp;&quot;/&quot;&amp;[.F60]&amp;&quot;/&quot;&amp;IF([.F60]=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60]=&quot;Linear&quot;;(MID([$PDF.$B60];FIND(&quot;Finish&quot;;[$PDF.$B60])+8;MIN(IFERROR(FIND(CHAR(44);[$PDF.$B60];FIND(&quot;Finish: &quot;;[$PDF.$B60]));1000);IFERROR(FIND(CHAR(46);[$PDF.$B60];FIND(&quot;Finish: &quot;;[$PDF.$B60]));1000))-FIND(&quot;Finish:&quot;;[$PDF.$B60])-8));&quot;&quot;)">
            <text:p/>
          </table:table-cell>
          <table:table-cell table:content-validation-name="val1" table:formula="of:=IF([.X60]=&quot;&quot;;&quot;&quot;;VLOOKUP([.X60];Grid_References;2;FALSE()))">
            <text:p/>
          </table:table-cell>
          <table:table-cell table:style-name="ce90" table:content-validation-name="val1" table:formula="of:=[.K60]/VLOOKUP([.J60];Difficulty;2;0)/24+Break+IF(VALUE([.K60])&lt;7;0;Lunch)+Flexibility" office:value-type="string" office:string-value="" calcext:value-type="error">
            <text:p>#N/A</text:p>
          </table:table-cell>
          <table:table-cell table:style-name="ce92" table:content-validation-name="val1" table:formula="of:=HOUR(COM.MICROSOFT.CEILING.MATH([.K60]/VLOOKUP([.J60];Difficulty;2;0)/24+Break+IF(VALUE([.K60])&lt;7;0;Lunch)+Flexibility+[.I60];&quot;00:30&quot;))&amp;IF(MINUTE(COM.MICROSOFT.CEILING.MATH([.K60]/VLOOKUP([.J60];Difficulty;2;0)/24+Break+IF(VALUE([.K60])&lt;7;0;Lunch)+Flexibility+[.I60];&quot;00:30&quot;))&lt;10;&quot;:0&quot;&amp;MINUTE(COM.MICROSOFT.CEILING.MATH([.K60]/VLOOKUP([.J60];Difficulty;2;0)/24+Break+IF(VALUE([.K60])&lt;7;0;Lunch)+Flexibility+[.I60];&quot;00:30&quot;));MINUTE(COM.MICROSOFT.CEILING.MATH([.K60]/VLOOKUP([.J60];Difficulty;2;0)/24+Break+IF(VALUE([.K60])&lt;7;0;Lunch)+Flexibility+[.I60];&quot;00:30&quot;)))" office:value-type="string" office:string-value="" calcext:value-type="error">
            <text:p>#N/A</text:p>
          </table:table-cell>
          <table:table-cell table:content-validation-name="val1" table:formula="of:=IF(LEN([.AA60])=5;[.AA60];LEFT([.AA60];2)&amp;&quot;:&quot;&amp;RIGHT([.AA60];2))" office:value-type="string" office:string-value="" calcext:value-type="error">
            <text:p>#N/A</text:p>
          </table:table-cell>
        </table:table-row>
        <table:table-row table:style-name="ro6">
          <table:table-cell table:style-name="ce146"/>
          <table:table-cell table:style-name="ce160"/>
          <table:table-cell table:style-name="ce144" table:number-columns-repeated="2"/>
          <table:table-cell/>
          <table:table-cell table:style-name="ce62" office:value-type="string" calcext:value-type="string">
            <text:p>11</text:p>
          </table:table-cell>
          <table:table-cell table:style-name="ce67" table:formula="of:=MID([$PDF.$B61];FIND(&quot;Meet&quot;;[$PDF.$B61])+6;MIN(IFERROR(FIND(CHAR(44);[$PDF.$B61];FIND(&quot;Meet: &quot;;[$PDF.$B61]));1000);IFERROR(FIND(CHAR(46);[$PDF.$B61];FIND(&quot;Meet: &quot;;[$PDF.$B61]));1000))-FIND(&quot;Meet:&quot;;[$PDF.$B61])-6)" office:value-type="string" office:string-value="" calcext:value-type="error">
            <text:p>#VALUE!</text:p>
          </table:table-cell>
          <table:table-cell table:style-name="ce58" table:formula="of:=VLOOKUP([.G61];Grid_References;2;FALSE())" office:value-type="string" office:string-value="" calcext:value-type="error">
            <text:p>#VALUE!</text:p>
          </table:table-cell>
          <table:table-cell table:style-name="ce58" table:formula="of:=LEFT(RIGHT([.A61];6);2)&amp;&quot;:&quot;&amp;LEFT(RIGHT([.A61];3);2)" office:value-type="string" office:string-value=":" calcext:value-type="string">
            <text:p>:</text:p>
          </table:table-cell>
          <table:table-cell table:content-validation-name="val1" table:formula="of:=TRIM(MID(SUBSTITUTE([.$D61];CHAR(10);REPT(&quot; &quot;;LEN([.$D61]))); ([.J$1]-1)*LEN([.$D61])+1;LEN([.$D61])))">
            <text:p/>
          </table:table-cell>
          <table:table-cell table:style-name="ce46" table:content-validation-name="val1" table:formula="of:=ROUND(MID([.D61];SEARCH(CHAR(10);[.D61])+1;SEARCH(&quot;miles&quot;;[.D61])-SEARCH(CHAR(10);[.D61])-2);1)" office:value-type="string" office:string-value="" calcext:value-type="error">
            <text:p>#VALUE!</text:p>
          </table:table-cell>
          <table:table-cell table:content-validation-name="val1" table:formula="of:=TRIM(MID(SUBSTITUTE([.$D61];CHAR(10);REPT(&quot; &quot;;LEN([.$D61]))); ([.L$1]-1)*LEN([.$D61])+1;LEN([.$D61])))">
            <text:p/>
          </table:table-cell>
          <table:table-cell table:content-validation-name="val1" table:formula="of:=TRIM(MID(SUBSTITUTE([.$D61];CHAR(10);REPT(&quot; &quot;;LEN([.$D61]))); ([.M$1]-1)*LEN([.$D61])+1;LEN([.$D61])))">
            <text:p/>
          </table:table-cell>
          <table:table-cell table:content-validation-name="val1" table:formula="of:=LEN(MID([$PDF.B61];SEARCH(CHAR(10);[$PDF.B61]);Description_Length))" office:value-type="string" office:string-value="" calcext:value-type="error">
            <text:p>#VALUE!</text:p>
          </table:table-cell>
          <table:table-cell table:content-validation-name="val1" table:formula="of:=LEN(TRIM(MID(SUBSTITUTE([.$B61];CHAR(10);REPT(&quot; &quot;;LEN([.$B61]))); 0*LEN([.$B61])+1;LEN([.$B61]))))" office:value-type="float" office:value="0" calcext:value-type="float">
            <text:p>0</text:p>
          </table:table-cell>
          <table:table-cell table:style-name="ce67"/>
          <table:table-cell table:style-name="ce58"/>
          <table:table-cell table:content-validation-name="val1" table:formula="of:=IF(ISNUMBER(SEARCH(&quot;Circular&quot;;[.B61]));&quot;Circular&quot;;IF(ISNUMBER(SEARCH(&quot;Linear&quot;;[.B61]));&quot;Linear&quot;;&quot;&quot;))">
            <text:p/>
          </table:table-cell>
          <table:table-cell table:style-name="ce77" table:content-validation-name="val1"/>
          <table:table-cell table:style-name="ce79" table:content-validation-name="val1" table:formula="of:=IF(OR(LEFT([.R61];1)=&quot;c&quot;;[.S61]=&quot;c&quot;);&quot;Circular&quot;;IF(OR(LEFT([.R61];1)=&quot;l&quot;;[.S61]=&quot;l&quot;);&quot;Linear&quot;;&quot;&quot;))">
            <text:p/>
          </table:table-cell>
          <table:table-cell table:style-name="ce82" table:content-validation-name="val1" table:formula="of:=IF(ISNUMBER(VALUE(LEFT([.A61];2)));LEFT([.A61];2);&quot;0&quot;&amp;LEFT([.A61];1))&amp;&quot;/&quot;&amp;[.F61]&amp;&quot;/&quot;&amp;IF([.F61]=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61]=&quot;Linear&quot;;(MID([$PDF.$B61];FIND(&quot;Finish&quot;;[$PDF.$B61])+8;MIN(IFERROR(FIND(CHAR(44);[$PDF.$B61];FIND(&quot;Finish: &quot;;[$PDF.$B61]));1000);IFERROR(FIND(CHAR(46);[$PDF.$B61];FIND(&quot;Finish: &quot;;[$PDF.$B61]));1000))-FIND(&quot;Finish:&quot;;[$PDF.$B61])-8));&quot;&quot;)">
            <text:p/>
          </table:table-cell>
          <table:table-cell table:content-validation-name="val1" table:formula="of:=IF([.X61]=&quot;&quot;;&quot;&quot;;VLOOKUP([.X61];Grid_References;2;FALSE()))">
            <text:p/>
          </table:table-cell>
          <table:table-cell table:style-name="ce90" table:content-validation-name="val1" table:formula="of:=[.K61]/VLOOKUP([.J61];Difficulty;2;0)/24+Break+IF(VALUE([.K61])&lt;7;0;Lunch)+Flexibility" office:value-type="string" office:string-value="" calcext:value-type="error">
            <text:p>#N/A</text:p>
          </table:table-cell>
          <table:table-cell table:style-name="ce92" table:content-validation-name="val1" table:formula="of:=HOUR(COM.MICROSOFT.CEILING.MATH([.K61]/VLOOKUP([.J61];Difficulty;2;0)/24+Break+IF(VALUE([.K61])&lt;7;0;Lunch)+Flexibility+[.I61];&quot;00:30&quot;))&amp;IF(MINUTE(COM.MICROSOFT.CEILING.MATH([.K61]/VLOOKUP([.J61];Difficulty;2;0)/24+Break+IF(VALUE([.K61])&lt;7;0;Lunch)+Flexibility+[.I61];&quot;00:30&quot;))&lt;10;&quot;:0&quot;&amp;MINUTE(COM.MICROSOFT.CEILING.MATH([.K61]/VLOOKUP([.J61];Difficulty;2;0)/24+Break+IF(VALUE([.K61])&lt;7;0;Lunch)+Flexibility+[.I61];&quot;00:30&quot;));MINUTE(COM.MICROSOFT.CEILING.MATH([.K61]/VLOOKUP([.J61];Difficulty;2;0)/24+Break+IF(VALUE([.K61])&lt;7;0;Lunch)+Flexibility+[.I61];&quot;00:30&quot;)))" office:value-type="string" office:string-value="" calcext:value-type="error">
            <text:p>#N/A</text:p>
          </table:table-cell>
          <table:table-cell table:content-validation-name="val1" table:formula="of:=IF(LEN([.AA61])=5;[.AA61];LEFT([.AA61];2)&amp;&quot;:&quot;&amp;RIGHT([.AA61];2))" office:value-type="string" office:string-value="" calcext:value-type="error">
            <text:p>#N/A</text:p>
          </table:table-cell>
        </table:table-row>
        <table:table-row table:style-name="ro6">
          <table:table-cell table:style-name="ce146"/>
          <table:table-cell table:style-name="ce149"/>
          <table:table-cell table:style-name="ce144"/>
          <table:table-cell table:style-name="ce147"/>
          <table:table-cell/>
          <table:table-cell table:style-name="ce62" office:value-type="string" calcext:value-type="string">
            <text:p>11</text:p>
          </table:table-cell>
          <table:table-cell table:style-name="ce67" table:formula="of:=MID([$PDF.$B62];FIND(&quot;Meet&quot;;[$PDF.$B62])+6;MIN(IFERROR(FIND(CHAR(44);[$PDF.$B62];FIND(&quot;Meet: &quot;;[$PDF.$B62]));1000);IFERROR(FIND(CHAR(46);[$PDF.$B62];FIND(&quot;Meet: &quot;;[$PDF.$B62]));1000))-FIND(&quot;Meet:&quot;;[$PDF.$B62])-6)" office:value-type="string" office:string-value="" calcext:value-type="error">
            <text:p>#VALUE!</text:p>
          </table:table-cell>
          <table:table-cell table:style-name="ce58" table:formula="of:=VLOOKUP([.G62];Grid_References;2;FALSE())" office:value-type="string" office:string-value="" calcext:value-type="error">
            <text:p>#VALUE!</text:p>
          </table:table-cell>
          <table:table-cell table:style-name="ce58" table:formula="of:=LEFT(RIGHT([.A62];6);2)&amp;&quot;:&quot;&amp;LEFT(RIGHT([.A62];3);2)" office:value-type="string" office:string-value=":" calcext:value-type="string">
            <text:p>:</text:p>
          </table:table-cell>
          <table:table-cell table:content-validation-name="val1" table:formula="of:=TRIM(MID(SUBSTITUTE([.$D62];CHAR(10);REPT(&quot; &quot;;LEN([.$D62]))); ([.J$1]-1)*LEN([.$D62])+1;LEN([.$D62])))">
            <text:p/>
          </table:table-cell>
          <table:table-cell table:style-name="ce46" table:content-validation-name="val1" table:formula="of:=ROUND(MID([.D62];SEARCH(CHAR(10);[.D62])+1;SEARCH(&quot;miles&quot;;[.D62])-SEARCH(CHAR(10);[.D62])-2);1)" office:value-type="string" office:string-value="" calcext:value-type="error">
            <text:p>#VALUE!</text:p>
          </table:table-cell>
          <table:table-cell table:content-validation-name="val1" table:formula="of:=TRIM(MID(SUBSTITUTE([.$D62];CHAR(10);REPT(&quot; &quot;;LEN([.$D62]))); ([.L$1]-1)*LEN([.$D62])+1;LEN([.$D62])))">
            <text:p/>
          </table:table-cell>
          <table:table-cell table:content-validation-name="val1" table:formula="of:=TRIM(MID(SUBSTITUTE([.$D62];CHAR(10);REPT(&quot; &quot;;LEN([.$D62]))); ([.M$1]-1)*LEN([.$D62])+1;LEN([.$D62])))">
            <text:p/>
          </table:table-cell>
          <table:table-cell table:content-validation-name="val1" table:formula="of:=LEN(MID([$PDF.B62];SEARCH(CHAR(10);[$PDF.B62]);Description_Length))" office:value-type="string" office:string-value="" calcext:value-type="error">
            <text:p>#VALUE!</text:p>
          </table:table-cell>
          <table:table-cell table:content-validation-name="val1" table:formula="of:=LEN(TRIM(MID(SUBSTITUTE([.$B62];CHAR(10);REPT(&quot; &quot;;LEN([.$B62]))); 0*LEN([.$B62])+1;LEN([.$B62]))))" office:value-type="float" office:value="0" calcext:value-type="float">
            <text:p>0</text:p>
          </table:table-cell>
          <table:table-cell table:style-name="ce67"/>
          <table:table-cell table:style-name="ce58"/>
          <table:table-cell table:content-validation-name="val1" table:formula="of:=IF(ISNUMBER(SEARCH(&quot;Circular&quot;;[.B62]));&quot;Circular&quot;;IF(ISNUMBER(SEARCH(&quot;Linear&quot;;[.B62]));&quot;Linear&quot;;&quot;&quot;))">
            <text:p/>
          </table:table-cell>
          <table:table-cell table:style-name="ce77" table:content-validation-name="val1"/>
          <table:table-cell table:style-name="ce79" table:content-validation-name="val1" table:formula="of:=IF(OR(LEFT([.R62];1)=&quot;c&quot;;[.S62]=&quot;c&quot;);&quot;Circular&quot;;IF(OR(LEFT([.R62];1)=&quot;l&quot;;[.S62]=&quot;l&quot;);&quot;Linear&quot;;&quot;&quot;))">
            <text:p/>
          </table:table-cell>
          <table:table-cell table:style-name="ce82" table:content-validation-name="val1" table:formula="of:=IF(ISNUMBER(VALUE(LEFT([.A62];2)));LEFT([.A62];2);&quot;0&quot;&amp;LEFT([.A62];1))&amp;&quot;/&quot;&amp;[.F62]&amp;&quot;/&quot;&amp;IF([.F62]=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62]=&quot;Linear&quot;;(MID([$PDF.$B62];FIND(&quot;Finish&quot;;[$PDF.$B62])+8;MIN(IFERROR(FIND(CHAR(44);[$PDF.$B62];FIND(&quot;Finish: &quot;;[$PDF.$B62]));1000);IFERROR(FIND(CHAR(46);[$PDF.$B62];FIND(&quot;Finish: &quot;;[$PDF.$B62]));1000))-FIND(&quot;Finish:&quot;;[$PDF.$B62])-8));&quot;&quot;)">
            <text:p/>
          </table:table-cell>
          <table:table-cell table:content-validation-name="val1" table:formula="of:=IF([.X62]=&quot;&quot;;&quot;&quot;;VLOOKUP([.X62];Grid_References;2;FALSE()))">
            <text:p/>
          </table:table-cell>
          <table:table-cell table:style-name="ce90" table:content-validation-name="val1" table:formula="of:=[.K62]/VLOOKUP([.J62];Difficulty;2;0)/24+Break+IF(VALUE([.K62])&lt;7;0;Lunch)+Flexibility" office:value-type="string" office:string-value="" calcext:value-type="error">
            <text:p>#N/A</text:p>
          </table:table-cell>
          <table:table-cell table:style-name="ce92" table:content-validation-name="val1" table:formula="of:=HOUR(COM.MICROSOFT.CEILING.MATH([.K62]/VLOOKUP([.J62];Difficulty;2;0)/24+Break+IF(VALUE([.K62])&lt;7;0;Lunch)+Flexibility+[.I62];&quot;00:30&quot;))&amp;IF(MINUTE(COM.MICROSOFT.CEILING.MATH([.K62]/VLOOKUP([.J62];Difficulty;2;0)/24+Break+IF(VALUE([.K62])&lt;7;0;Lunch)+Flexibility+[.I62];&quot;00:30&quot;))&lt;10;&quot;:0&quot;&amp;MINUTE(COM.MICROSOFT.CEILING.MATH([.K62]/VLOOKUP([.J62];Difficulty;2;0)/24+Break+IF(VALUE([.K62])&lt;7;0;Lunch)+Flexibility+[.I62];&quot;00:30&quot;));MINUTE(COM.MICROSOFT.CEILING.MATH([.K62]/VLOOKUP([.J62];Difficulty;2;0)/24+Break+IF(VALUE([.K62])&lt;7;0;Lunch)+Flexibility+[.I62];&quot;00:30&quot;)))" office:value-type="string" office:string-value="" calcext:value-type="error">
            <text:p>#N/A</text:p>
          </table:table-cell>
          <table:table-cell table:content-validation-name="val1" table:formula="of:=IF(LEN([.AA62])=5;[.AA62];LEFT([.AA62];2)&amp;&quot;:&quot;&amp;RIGHT([.AA62];2))" office:value-type="string" office:string-value="" calcext:value-type="error">
            <text:p>#N/A</text:p>
          </table:table-cell>
        </table:table-row>
        <table:table-row table:style-name="ro6">
          <table:table-cell table:style-name="ce146"/>
          <table:table-cell table:style-name="ce152"/>
          <table:table-cell table:style-name="ce144" table:number-columns-repeated="2"/>
          <table:table-cell/>
          <table:table-cell table:style-name="ce62" office:value-type="string" calcext:value-type="string">
            <text:p>11</text:p>
          </table:table-cell>
          <table:table-cell table:style-name="ce67" table:formula="of:=MID([$PDF.$B63];FIND(&quot;Meet&quot;;[$PDF.$B63])+6;MIN(IFERROR(FIND(CHAR(44);[$PDF.$B63];FIND(&quot;Meet: &quot;;[$PDF.$B63]));1000);IFERROR(FIND(CHAR(46);[$PDF.$B63];FIND(&quot;Meet: &quot;;[$PDF.$B63]));1000))-FIND(&quot;Meet:&quot;;[$PDF.$B63])-6)" office:value-type="string" office:string-value="" calcext:value-type="error">
            <text:p>#VALUE!</text:p>
          </table:table-cell>
          <table:table-cell table:style-name="ce58" table:formula="of:=VLOOKUP([.G63];Grid_References;2;FALSE())" office:value-type="string" office:string-value="" calcext:value-type="error">
            <text:p>#VALUE!</text:p>
          </table:table-cell>
          <table:table-cell table:style-name="ce58" table:formula="of:=LEFT(RIGHT([.A63];6);2)&amp;&quot;:&quot;&amp;LEFT(RIGHT([.A63];3);2)" office:value-type="string" office:string-value=":" calcext:value-type="string">
            <text:p>:</text:p>
          </table:table-cell>
          <table:table-cell table:content-validation-name="val1" table:formula="of:=TRIM(MID(SUBSTITUTE([.$D63];CHAR(10);REPT(&quot; &quot;;LEN([.$D63]))); ([.J$1]-1)*LEN([.$D63])+1;LEN([.$D63])))">
            <text:p/>
          </table:table-cell>
          <table:table-cell table:style-name="ce46" table:content-validation-name="val1" table:formula="of:=ROUND(MID([.D63];SEARCH(CHAR(10);[.D63])+1;SEARCH(&quot;miles&quot;;[.D63])-SEARCH(CHAR(10);[.D63])-2);1)" office:value-type="string" office:string-value="" calcext:value-type="error">
            <text:p>#VALUE!</text:p>
          </table:table-cell>
          <table:table-cell table:content-validation-name="val1" table:formula="of:=TRIM(MID(SUBSTITUTE([.$D63];CHAR(10);REPT(&quot; &quot;;LEN([.$D63]))); ([.L$1]-1)*LEN([.$D63])+1;LEN([.$D63])))">
            <text:p/>
          </table:table-cell>
          <table:table-cell table:content-validation-name="val1" table:formula="of:=TRIM(MID(SUBSTITUTE([.$D63];CHAR(10);REPT(&quot; &quot;;LEN([.$D63]))); ([.M$1]-1)*LEN([.$D63])+1;LEN([.$D63])))">
            <text:p/>
          </table:table-cell>
          <table:table-cell table:content-validation-name="val1" table:formula="of:=LEN(MID([$PDF.B63];SEARCH(CHAR(10);[$PDF.B63]);Description_Length))" office:value-type="string" office:string-value="" calcext:value-type="error">
            <text:p>#VALUE!</text:p>
          </table:table-cell>
          <table:table-cell table:content-validation-name="val1" table:formula="of:=LEN(TRIM(MID(SUBSTITUTE([.$B63];CHAR(10);REPT(&quot; &quot;;LEN([.$B63]))); 0*LEN([.$B63])+1;LEN([.$B63]))))" office:value-type="float" office:value="0" calcext:value-type="float">
            <text:p>0</text:p>
          </table:table-cell>
          <table:table-cell table:style-name="ce67"/>
          <table:table-cell table:style-name="ce58"/>
          <table:table-cell table:content-validation-name="val1" table:formula="of:=IF(ISNUMBER(SEARCH(&quot;Circular&quot;;[.B63]));&quot;Circular&quot;;IF(ISNUMBER(SEARCH(&quot;Linear&quot;;[.B63]));&quot;Linear&quot;;&quot;&quot;))">
            <text:p/>
          </table:table-cell>
          <table:table-cell table:style-name="ce77" table:content-validation-name="val1"/>
          <table:table-cell table:style-name="ce79" table:content-validation-name="val1" table:formula="of:=IF(OR(LEFT([.R63];1)=&quot;c&quot;;[.S63]=&quot;c&quot;);&quot;Circular&quot;;IF(OR(LEFT([.R63];1)=&quot;l&quot;;[.S63]=&quot;l&quot;);&quot;Linear&quot;;&quot;&quot;))">
            <text:p/>
          </table:table-cell>
          <table:table-cell table:style-name="ce82" table:content-validation-name="val1" table:formula="of:=IF(ISNUMBER(VALUE(LEFT([.A63];2)));LEFT([.A63];2);&quot;0&quot;&amp;LEFT([.A63];1))&amp;&quot;/&quot;&amp;[.F63]&amp;&quot;/&quot;&amp;IF([.F63]=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63]=&quot;Linear&quot;;(MID([$PDF.$B63];FIND(&quot;Finish&quot;;[$PDF.$B63])+8;MIN(IFERROR(FIND(CHAR(44);[$PDF.$B63];FIND(&quot;Finish: &quot;;[$PDF.$B63]));1000);IFERROR(FIND(CHAR(46);[$PDF.$B63];FIND(&quot;Finish: &quot;;[$PDF.$B63]));1000))-FIND(&quot;Finish:&quot;;[$PDF.$B63])-8));&quot;&quot;)">
            <text:p/>
          </table:table-cell>
          <table:table-cell table:content-validation-name="val1" table:formula="of:=IF([.X63]=&quot;&quot;;&quot;&quot;;VLOOKUP([.X63];Grid_References;2;FALSE()))">
            <text:p/>
          </table:table-cell>
          <table:table-cell table:style-name="ce90" table:content-validation-name="val1" table:formula="of:=[.K63]/VLOOKUP([.J63];Difficulty;2;0)/24+Break+IF(VALUE([.K63])&lt;7;0;Lunch)+Flexibility" office:value-type="string" office:string-value="" calcext:value-type="error">
            <text:p>#N/A</text:p>
          </table:table-cell>
          <table:table-cell table:style-name="ce92" table:content-validation-name="val1" table:formula="of:=HOUR(COM.MICROSOFT.CEILING.MATH([.K63]/VLOOKUP([.J63];Difficulty;2;0)/24+Break+IF(VALUE([.K63])&lt;7;0;Lunch)+Flexibility+[.I63];&quot;00:30&quot;))&amp;IF(MINUTE(COM.MICROSOFT.CEILING.MATH([.K63]/VLOOKUP([.J63];Difficulty;2;0)/24+Break+IF(VALUE([.K63])&lt;7;0;Lunch)+Flexibility+[.I63];&quot;00:30&quot;))&lt;10;&quot;:0&quot;&amp;MINUTE(COM.MICROSOFT.CEILING.MATH([.K63]/VLOOKUP([.J63];Difficulty;2;0)/24+Break+IF(VALUE([.K63])&lt;7;0;Lunch)+Flexibility+[.I63];&quot;00:30&quot;));MINUTE(COM.MICROSOFT.CEILING.MATH([.K63]/VLOOKUP([.J63];Difficulty;2;0)/24+Break+IF(VALUE([.K63])&lt;7;0;Lunch)+Flexibility+[.I63];&quot;00:30&quot;)))" office:value-type="string" office:string-value="" calcext:value-type="error">
            <text:p>#N/A</text:p>
          </table:table-cell>
          <table:table-cell table:content-validation-name="val1" table:formula="of:=IF(LEN([.AA63])=5;[.AA63];LEFT([.AA63];2)&amp;&quot;:&quot;&amp;RIGHT([.AA63];2))" office:value-type="string" office:string-value="" calcext:value-type="error">
            <text:p>#N/A</text:p>
          </table:table-cell>
        </table:table-row>
        <table:table-row table:style-name="ro6">
          <table:table-cell table:style-name="ce146"/>
          <table:table-cell table:style-name="ce149"/>
          <table:table-cell table:style-name="ce144"/>
          <table:table-cell table:style-name="ce147"/>
          <table:table-cell/>
          <table:table-cell table:style-name="ce62" office:value-type="string" calcext:value-type="string">
            <text:p>11</text:p>
          </table:table-cell>
          <table:table-cell table:style-name="ce67" table:formula="of:=MID([$PDF.$B64];FIND(&quot;Meet&quot;;[$PDF.$B64])+6;MIN(IFERROR(FIND(CHAR(44);[$PDF.$B64];FIND(&quot;Meet: &quot;;[$PDF.$B64]));1000);IFERROR(FIND(CHAR(46);[$PDF.$B64];FIND(&quot;Meet: &quot;;[$PDF.$B64]));1000))-FIND(&quot;Meet:&quot;;[$PDF.$B64])-6)" office:value-type="string" office:string-value="" calcext:value-type="error">
            <text:p>#VALUE!</text:p>
          </table:table-cell>
          <table:table-cell table:style-name="ce58" table:formula="of:=VLOOKUP([.G64];Grid_References;2;FALSE())" office:value-type="string" office:string-value="" calcext:value-type="error">
            <text:p>#VALUE!</text:p>
          </table:table-cell>
          <table:table-cell table:style-name="ce58" table:formula="of:=LEFT(RIGHT([.A64];6);2)&amp;&quot;:&quot;&amp;LEFT(RIGHT([.A64];3);2)" office:value-type="string" office:string-value=":" calcext:value-type="string">
            <text:p>:</text:p>
          </table:table-cell>
          <table:table-cell table:content-validation-name="val1" table:formula="of:=TRIM(MID(SUBSTITUTE([.$D64];CHAR(10);REPT(&quot; &quot;;LEN([.$D64]))); ([.J$1]-1)*LEN([.$D64])+1;LEN([.$D64])))">
            <text:p/>
          </table:table-cell>
          <table:table-cell table:style-name="ce46" table:content-validation-name="val1" table:formula="of:=ROUND(MID([.D64];SEARCH(CHAR(10);[.D64])+1;SEARCH(&quot;miles&quot;;[.D64])-SEARCH(CHAR(10);[.D64])-2);1)" office:value-type="string" office:string-value="" calcext:value-type="error">
            <text:p>#VALUE!</text:p>
          </table:table-cell>
          <table:table-cell table:content-validation-name="val1" table:formula="of:=TRIM(MID(SUBSTITUTE([.$D64];CHAR(10);REPT(&quot; &quot;;LEN([.$D64]))); ([.L$1]-1)*LEN([.$D64])+1;LEN([.$D64])))">
            <text:p/>
          </table:table-cell>
          <table:table-cell table:content-validation-name="val1" table:formula="of:=TRIM(MID(SUBSTITUTE([.$D64];CHAR(10);REPT(&quot; &quot;;LEN([.$D64]))); ([.M$1]-1)*LEN([.$D64])+1;LEN([.$D64])))">
            <text:p/>
          </table:table-cell>
          <table:table-cell table:content-validation-name="val1" table:formula="of:=LEN(MID([$PDF.B64];SEARCH(CHAR(10);[$PDF.B64]);Description_Length))" office:value-type="string" office:string-value="" calcext:value-type="error">
            <text:p>#VALUE!</text:p>
          </table:table-cell>
          <table:table-cell table:content-validation-name="val1" table:formula="of:=LEN(TRIM(MID(SUBSTITUTE([.$B64];CHAR(10);REPT(&quot; &quot;;LEN([.$B64]))); 0*LEN([.$B64])+1;LEN([.$B64]))))" office:value-type="float" office:value="0" calcext:value-type="float">
            <text:p>0</text:p>
          </table:table-cell>
          <table:table-cell table:style-name="ce67"/>
          <table:table-cell table:style-name="ce58"/>
          <table:table-cell table:content-validation-name="val1" table:formula="of:=IF(ISNUMBER(SEARCH(&quot;Circular&quot;;[.B64]));&quot;Circular&quot;;IF(ISNUMBER(SEARCH(&quot;Linear&quot;;[.B64]));&quot;Linear&quot;;&quot;&quot;))">
            <text:p/>
          </table:table-cell>
          <table:table-cell table:style-name="ce77" table:content-validation-name="val1"/>
          <table:table-cell table:style-name="ce79" table:content-validation-name="val1" table:formula="of:=IF(OR(LEFT([.R64];1)=&quot;c&quot;;[.S64]=&quot;c&quot;);&quot;Circular&quot;;IF(OR(LEFT([.R64];1)=&quot;l&quot;;[.S64]=&quot;l&quot;);&quot;Linear&quot;;&quot;&quot;))">
            <text:p/>
          </table:table-cell>
          <table:table-cell table:style-name="ce82" table:content-validation-name="val1" table:formula="of:=IF(ISNUMBER(VALUE(LEFT([.A64];2)));LEFT([.A64];2);&quot;0&quot;&amp;LEFT([.A64];1))&amp;&quot;/&quot;&amp;[.F64]&amp;&quot;/&quot;&amp;IF([.F64]=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64]=&quot;Linear&quot;;(MID([$PDF.$B64];FIND(&quot;Finish&quot;;[$PDF.$B64])+8;MIN(IFERROR(FIND(CHAR(44);[$PDF.$B64];FIND(&quot;Finish: &quot;;[$PDF.$B64]));1000);IFERROR(FIND(CHAR(46);[$PDF.$B64];FIND(&quot;Finish: &quot;;[$PDF.$B64]));1000))-FIND(&quot;Finish:&quot;;[$PDF.$B64])-8));&quot;&quot;)">
            <text:p/>
          </table:table-cell>
          <table:table-cell table:content-validation-name="val1" table:formula="of:=IF([.X64]=&quot;&quot;;&quot;&quot;;VLOOKUP([.X64];Grid_References;2;FALSE()))">
            <text:p/>
          </table:table-cell>
          <table:table-cell table:style-name="ce90" table:content-validation-name="val1" table:formula="of:=[.K64]/VLOOKUP([.J64];Difficulty;2;0)/24+Break+IF(VALUE([.K64])&lt;7;0;Lunch)+Flexibility" office:value-type="string" office:string-value="" calcext:value-type="error">
            <text:p>#N/A</text:p>
          </table:table-cell>
          <table:table-cell table:style-name="ce92" table:content-validation-name="val1" table:formula="of:=HOUR(COM.MICROSOFT.CEILING.MATH([.K64]/VLOOKUP([.J64];Difficulty;2;0)/24+Break+IF(VALUE([.K64])&lt;7;0;Lunch)+Flexibility+[.I64];&quot;00:30&quot;))&amp;IF(MINUTE(COM.MICROSOFT.CEILING.MATH([.K64]/VLOOKUP([.J64];Difficulty;2;0)/24+Break+IF(VALUE([.K64])&lt;7;0;Lunch)+Flexibility+[.I64];&quot;00:30&quot;))&lt;10;&quot;:0&quot;&amp;MINUTE(COM.MICROSOFT.CEILING.MATH([.K64]/VLOOKUP([.J64];Difficulty;2;0)/24+Break+IF(VALUE([.K64])&lt;7;0;Lunch)+Flexibility+[.I64];&quot;00:30&quot;));MINUTE(COM.MICROSOFT.CEILING.MATH([.K64]/VLOOKUP([.J64];Difficulty;2;0)/24+Break+IF(VALUE([.K64])&lt;7;0;Lunch)+Flexibility+[.I64];&quot;00:30&quot;)))" office:value-type="string" office:string-value="" calcext:value-type="error">
            <text:p>#N/A</text:p>
          </table:table-cell>
          <table:table-cell table:content-validation-name="val1" table:formula="of:=IF(LEN([.AA64])=5;[.AA64];LEFT([.AA64];2)&amp;&quot;:&quot;&amp;RIGHT([.AA64];2))" office:value-type="string" office:string-value="" calcext:value-type="error">
            <text:p>#N/A</text:p>
          </table:table-cell>
        </table:table-row>
        <table:table-row table:style-name="ro6">
          <table:table-cell table:style-name="ce146"/>
          <table:table-cell table:style-name="ce170"/>
          <table:table-cell table:style-name="ce144"/>
          <table:table-cell table:style-name="ce179"/>
          <table:table-cell/>
          <table:table-cell table:style-name="ce62" office:value-type="string" calcext:value-type="string">
            <text:p>11</text:p>
          </table:table-cell>
          <table:table-cell table:style-name="ce67" table:formula="of:=MID([$PDF.$B65];FIND(&quot;Meet&quot;;[$PDF.$B65])+6;MIN(IFERROR(FIND(CHAR(44);[$PDF.$B65];FIND(&quot;Meet: &quot;;[$PDF.$B65]));1000);IFERROR(FIND(CHAR(46);[$PDF.$B65];FIND(&quot;Meet: &quot;;[$PDF.$B65]));1000))-FIND(&quot;Meet:&quot;;[$PDF.$B65])-6)" office:value-type="string" office:string-value="" calcext:value-type="error">
            <text:p>#VALUE!</text:p>
          </table:table-cell>
          <table:table-cell table:style-name="ce58" table:formula="of:=VLOOKUP([.G65];Grid_References;2;FALSE())" office:value-type="string" office:string-value="" calcext:value-type="error">
            <text:p>#VALUE!</text:p>
          </table:table-cell>
          <table:table-cell table:style-name="ce58" table:formula="of:=LEFT(RIGHT([.A65];6);2)&amp;&quot;:&quot;&amp;LEFT(RIGHT([.A65];3);2)" office:value-type="string" office:string-value=":" calcext:value-type="string">
            <text:p>:</text:p>
          </table:table-cell>
          <table:table-cell table:content-validation-name="val1" table:formula="of:=TRIM(MID(SUBSTITUTE([.$D65];CHAR(10);REPT(&quot; &quot;;LEN([.$D65]))); ([.J$1]-1)*LEN([.$D65])+1;LEN([.$D65])))">
            <text:p/>
          </table:table-cell>
          <table:table-cell table:style-name="ce46" table:content-validation-name="val1" table:formula="of:=ROUND(MID([.D65];SEARCH(CHAR(10);[.D65])+1;SEARCH(&quot;miles&quot;;[.D65])-SEARCH(CHAR(10);[.D65])-2);1)" office:value-type="string" office:string-value="" calcext:value-type="error">
            <text:p>#VALUE!</text:p>
          </table:table-cell>
          <table:table-cell table:content-validation-name="val1" table:formula="of:=TRIM(MID(SUBSTITUTE([.$D65];CHAR(10);REPT(&quot; &quot;;LEN([.$D65]))); ([.L$1]-1)*LEN([.$D65])+1;LEN([.$D65])))">
            <text:p/>
          </table:table-cell>
          <table:table-cell table:content-validation-name="val1" table:formula="of:=TRIM(MID(SUBSTITUTE([.$D65];CHAR(10);REPT(&quot; &quot;;LEN([.$D65]))); ([.M$1]-1)*LEN([.$D65])+1;LEN([.$D65])))">
            <text:p/>
          </table:table-cell>
          <table:table-cell table:content-validation-name="val1" table:formula="of:=LEN(MID([$PDF.B65];SEARCH(CHAR(10);[$PDF.B65]);Description_Length))" office:value-type="string" office:string-value="" calcext:value-type="error">
            <text:p>#VALUE!</text:p>
          </table:table-cell>
          <table:table-cell table:content-validation-name="val1" table:formula="of:=LEN(TRIM(MID(SUBSTITUTE([.$B65];CHAR(10);REPT(&quot; &quot;;LEN([.$B65]))); 0*LEN([.$B65])+1;LEN([.$B65]))))" office:value-type="float" office:value="0" calcext:value-type="float">
            <text:p>0</text:p>
          </table:table-cell>
          <table:table-cell table:style-name="ce67"/>
          <table:table-cell table:style-name="ce58"/>
          <table:table-cell table:content-validation-name="val1" table:formula="of:=IF(ISNUMBER(SEARCH(&quot;Circular&quot;;[.B65]));&quot;Circular&quot;;IF(ISNUMBER(SEARCH(&quot;Linear&quot;;[.B65]));&quot;Linear&quot;;&quot;&quot;))">
            <text:p/>
          </table:table-cell>
          <table:table-cell table:style-name="ce77" table:content-validation-name="val1"/>
          <table:table-cell table:style-name="ce79" table:content-validation-name="val1" table:formula="of:=IF(OR(LEFT([.R65];1)=&quot;c&quot;;[.S65]=&quot;c&quot;);&quot;Circular&quot;;IF(OR(LEFT([.R65];1)=&quot;l&quot;;[.S65]=&quot;l&quot;);&quot;Linear&quot;;&quot;&quot;))">
            <text:p/>
          </table:table-cell>
          <table:table-cell table:style-name="ce82" table:content-validation-name="val1" table:formula="of:=IF(ISNUMBER(VALUE(LEFT([.A65];2)));LEFT([.A65];2);&quot;0&quot;&amp;LEFT([.A65];1))&amp;&quot;/&quot;&amp;[.F65]&amp;&quot;/&quot;&amp;IF([.F65]=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65]=&quot;Linear&quot;;(MID([$PDF.$B65];FIND(&quot;Finish&quot;;[$PDF.$B65])+8;MIN(IFERROR(FIND(CHAR(44);[$PDF.$B65];FIND(&quot;Finish: &quot;;[$PDF.$B65]));1000);IFERROR(FIND(CHAR(46);[$PDF.$B65];FIND(&quot;Finish: &quot;;[$PDF.$B65]));1000))-FIND(&quot;Finish:&quot;;[$PDF.$B65])-8));&quot;&quot;)">
            <text:p/>
          </table:table-cell>
          <table:table-cell table:content-validation-name="val1" table:formula="of:=IF([.X65]=&quot;&quot;;&quot;&quot;;VLOOKUP([.X65];Grid_References;2;FALSE()))">
            <text:p/>
          </table:table-cell>
          <table:table-cell table:style-name="ce90" table:content-validation-name="val1" table:formula="of:=[.K65]/VLOOKUP([.J65];Difficulty;2;0)/24+Break+IF(VALUE([.K65])&lt;7;0;Lunch)+Flexibility" office:value-type="string" office:string-value="" calcext:value-type="error">
            <text:p>#N/A</text:p>
          </table:table-cell>
          <table:table-cell table:style-name="ce92" table:content-validation-name="val1" table:formula="of:=HOUR(COM.MICROSOFT.CEILING.MATH([.K65]/VLOOKUP([.J65];Difficulty;2;0)/24+Break+IF(VALUE([.K65])&lt;7;0;Lunch)+Flexibility+[.I65];&quot;00:30&quot;))&amp;IF(MINUTE(COM.MICROSOFT.CEILING.MATH([.K65]/VLOOKUP([.J65];Difficulty;2;0)/24+Break+IF(VALUE([.K65])&lt;7;0;Lunch)+Flexibility+[.I65];&quot;00:30&quot;))&lt;10;&quot;:0&quot;&amp;MINUTE(COM.MICROSOFT.CEILING.MATH([.K65]/VLOOKUP([.J65];Difficulty;2;0)/24+Break+IF(VALUE([.K65])&lt;7;0;Lunch)+Flexibility+[.I65];&quot;00:30&quot;));MINUTE(COM.MICROSOFT.CEILING.MATH([.K65]/VLOOKUP([.J65];Difficulty;2;0)/24+Break+IF(VALUE([.K65])&lt;7;0;Lunch)+Flexibility+[.I65];&quot;00:30&quot;)))" office:value-type="string" office:string-value="" calcext:value-type="error">
            <text:p>#N/A</text:p>
          </table:table-cell>
          <table:table-cell table:content-validation-name="val1" table:formula="of:=IF(LEN([.AA65])=5;[.AA65];LEFT([.AA65];2)&amp;&quot;:&quot;&amp;RIGHT([.AA65];2))" office:value-type="string" office:string-value="" calcext:value-type="error">
            <text:p>#N/A</text:p>
          </table:table-cell>
        </table:table-row>
        <table:table-row table:style-name="ro6">
          <table:table-cell table:style-name="ce146"/>
          <table:table-cell table:style-name="ce150"/>
          <table:table-cell table:style-name="ce144" table:number-columns-repeated="2"/>
          <table:table-cell/>
          <table:table-cell table:style-name="ce62" office:value-type="string" calcext:value-type="string">
            <text:p>11</text:p>
          </table:table-cell>
          <table:table-cell table:style-name="ce67" table:formula="of:=MID([$PDF.$B66];FIND(&quot;Meet&quot;;[$PDF.$B66])+6;MIN(IFERROR(FIND(CHAR(44);[$PDF.$B66];FIND(&quot;Meet: &quot;;[$PDF.$B66]));1000);IFERROR(FIND(CHAR(46);[$PDF.$B66];FIND(&quot;Meet: &quot;;[$PDF.$B66]));1000))-FIND(&quot;Meet:&quot;;[$PDF.$B66])-6)" office:value-type="string" office:string-value="" calcext:value-type="error">
            <text:p>#VALUE!</text:p>
          </table:table-cell>
          <table:table-cell table:style-name="ce58" table:formula="of:=VLOOKUP([.G66];Grid_References;2;FALSE())" office:value-type="string" office:string-value="" calcext:value-type="error">
            <text:p>#VALUE!</text:p>
          </table:table-cell>
          <table:table-cell table:style-name="ce58" table:formula="of:=LEFT(RIGHT([.A66];6);2)&amp;&quot;:&quot;&amp;LEFT(RIGHT([.A66];3);2)" office:value-type="string" office:string-value=":" calcext:value-type="string">
            <text:p>:</text:p>
          </table:table-cell>
          <table:table-cell table:content-validation-name="val1" table:formula="of:=TRIM(MID(SUBSTITUTE([.$D66];CHAR(10);REPT(&quot; &quot;;LEN([.$D66]))); ([.J$1]-1)*LEN([.$D66])+1;LEN([.$D66])))">
            <text:p/>
          </table:table-cell>
          <table:table-cell table:style-name="ce46" table:content-validation-name="val1" table:formula="of:=ROUND(MID([.D66];SEARCH(CHAR(10);[.D66])+1;SEARCH(&quot;miles&quot;;[.D66])-SEARCH(CHAR(10);[.D66])-2);1)" office:value-type="string" office:string-value="" calcext:value-type="error">
            <text:p>#VALUE!</text:p>
          </table:table-cell>
          <table:table-cell table:content-validation-name="val1" table:formula="of:=TRIM(MID(SUBSTITUTE([.$D66];CHAR(10);REPT(&quot; &quot;;LEN([.$D66]))); ([.L$1]-1)*LEN([.$D66])+1;LEN([.$D66])))">
            <text:p/>
          </table:table-cell>
          <table:table-cell table:content-validation-name="val1" table:formula="of:=TRIM(MID(SUBSTITUTE([.$D66];CHAR(10);REPT(&quot; &quot;;LEN([.$D66]))); ([.M$1]-1)*LEN([.$D66])+1;LEN([.$D66])))">
            <text:p/>
          </table:table-cell>
          <table:table-cell table:content-validation-name="val1" table:formula="of:=LEN(MID([$PDF.B66];SEARCH(CHAR(10);[$PDF.B66]);Description_Length))" office:value-type="string" office:string-value="" calcext:value-type="error">
            <text:p>#VALUE!</text:p>
          </table:table-cell>
          <table:table-cell table:content-validation-name="val1" table:formula="of:=LEN(TRIM(MID(SUBSTITUTE([.$B66];CHAR(10);REPT(&quot; &quot;;LEN([.$B66]))); 0*LEN([.$B66])+1;LEN([.$B66]))))" office:value-type="float" office:value="0" calcext:value-type="float">
            <text:p>0</text:p>
          </table:table-cell>
          <table:table-cell table:style-name="ce67"/>
          <table:table-cell table:style-name="ce58"/>
          <table:table-cell table:content-validation-name="val1" table:formula="of:=IF(ISNUMBER(SEARCH(&quot;Circular&quot;;[.B66]));&quot;Circular&quot;;IF(ISNUMBER(SEARCH(&quot;Linear&quot;;[.B66]));&quot;Linear&quot;;&quot;&quot;))">
            <text:p/>
          </table:table-cell>
          <table:table-cell table:style-name="ce77" table:content-validation-name="val1"/>
          <table:table-cell table:style-name="ce79" table:content-validation-name="val1" table:formula="of:=IF(OR(LEFT([.R66];1)=&quot;c&quot;;[.S66]=&quot;c&quot;);&quot;Circular&quot;;IF(OR(LEFT([.R66];1)=&quot;l&quot;;[.S66]=&quot;l&quot;);&quot;Linear&quot;;&quot;&quot;))">
            <text:p/>
          </table:table-cell>
          <table:table-cell table:style-name="ce82" table:content-validation-name="val1" table:formula="of:=IF(ISNUMBER(VALUE(LEFT([.A66];2)));LEFT([.A66];2);&quot;0&quot;&amp;LEFT([.A66];1))&amp;&quot;/&quot;&amp;[.F66]&amp;&quot;/&quot;&amp;IF([.F66]=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66]=&quot;Linear&quot;;(MID([$PDF.$B66];FIND(&quot;Finish&quot;;[$PDF.$B66])+8;MIN(IFERROR(FIND(CHAR(44);[$PDF.$B66];FIND(&quot;Finish: &quot;;[$PDF.$B66]));1000);IFERROR(FIND(CHAR(46);[$PDF.$B66];FIND(&quot;Finish: &quot;;[$PDF.$B66]));1000))-FIND(&quot;Finish:&quot;;[$PDF.$B66])-8));&quot;&quot;)">
            <text:p/>
          </table:table-cell>
          <table:table-cell table:content-validation-name="val1" table:formula="of:=IF([.X66]=&quot;&quot;;&quot;&quot;;VLOOKUP([.X66];Grid_References;2;FALSE()))">
            <text:p/>
          </table:table-cell>
          <table:table-cell table:style-name="ce90" table:content-validation-name="val1" table:formula="of:=[.K66]/VLOOKUP([.J66];Difficulty;2;0)/24+Break+IF(VALUE([.K66])&lt;7;0;Lunch)+Flexibility" office:value-type="string" office:string-value="" calcext:value-type="error">
            <text:p>#N/A</text:p>
          </table:table-cell>
          <table:table-cell table:style-name="ce92" table:content-validation-name="val1" table:formula="of:=HOUR(COM.MICROSOFT.CEILING.MATH([.K66]/VLOOKUP([.J66];Difficulty;2;0)/24+Break+IF(VALUE([.K66])&lt;7;0;Lunch)+Flexibility+[.I66];&quot;00:30&quot;))&amp;IF(MINUTE(COM.MICROSOFT.CEILING.MATH([.K66]/VLOOKUP([.J66];Difficulty;2;0)/24+Break+IF(VALUE([.K66])&lt;7;0;Lunch)+Flexibility+[.I66];&quot;00:30&quot;))&lt;10;&quot;:0&quot;&amp;MINUTE(COM.MICROSOFT.CEILING.MATH([.K66]/VLOOKUP([.J66];Difficulty;2;0)/24+Break+IF(VALUE([.K66])&lt;7;0;Lunch)+Flexibility+[.I66];&quot;00:30&quot;));MINUTE(COM.MICROSOFT.CEILING.MATH([.K66]/VLOOKUP([.J66];Difficulty;2;0)/24+Break+IF(VALUE([.K66])&lt;7;0;Lunch)+Flexibility+[.I66];&quot;00:30&quot;)))" office:value-type="string" office:string-value="" calcext:value-type="error">
            <text:p>#N/A</text:p>
          </table:table-cell>
          <table:table-cell table:content-validation-name="val1" table:formula="of:=IF(LEN([.AA66])=5;[.AA66];LEFT([.AA66];2)&amp;&quot;:&quot;&amp;RIGHT([.AA66];2))" office:value-type="string" office:string-value="" calcext:value-type="error">
            <text:p>#N/A</text:p>
          </table:table-cell>
        </table:table-row>
        <table:table-row table:style-name="ro6">
          <table:table-cell table:style-name="ce146"/>
          <table:table-cell table:style-name="ce151"/>
          <table:table-cell table:style-name="ce179" table:number-columns-repeated="2"/>
          <table:table-cell/>
          <table:table-cell table:style-name="ce62" office:value-type="string" calcext:value-type="string">
            <text:p>11</text:p>
          </table:table-cell>
          <table:table-cell table:style-name="ce67" table:formula="of:=MID([$PDF.$B67];FIND(&quot;Meet&quot;;[$PDF.$B67])+6;MIN(IFERROR(FIND(CHAR(44);[$PDF.$B67];FIND(&quot;Meet: &quot;;[$PDF.$B67]));1000);IFERROR(FIND(CHAR(46);[$PDF.$B67];FIND(&quot;Meet: &quot;;[$PDF.$B67]));1000))-FIND(&quot;Meet:&quot;;[$PDF.$B67])-6)" office:value-type="string" office:string-value="" calcext:value-type="error">
            <text:p>#VALUE!</text:p>
          </table:table-cell>
          <table:table-cell table:style-name="ce58" table:formula="of:=VLOOKUP([.G67];Grid_References;2;FALSE())" office:value-type="string" office:string-value="" calcext:value-type="error">
            <text:p>#VALUE!</text:p>
          </table:table-cell>
          <table:table-cell table:style-name="ce58" table:formula="of:=LEFT(RIGHT([.A67];6);2)&amp;&quot;:&quot;&amp;LEFT(RIGHT([.A67];3);2)" office:value-type="string" office:string-value=":" calcext:value-type="string">
            <text:p>:</text:p>
          </table:table-cell>
          <table:table-cell table:content-validation-name="val1" table:formula="of:=TRIM(MID(SUBSTITUTE([.$D67];CHAR(10);REPT(&quot; &quot;;LEN([.$D67]))); ([.J$1]-1)*LEN([.$D67])+1;LEN([.$D67])))">
            <text:p/>
          </table:table-cell>
          <table:table-cell table:style-name="ce46" table:content-validation-name="val1" table:formula="of:=ROUND(MID([.D67];SEARCH(CHAR(10);[.D67])+1;SEARCH(&quot;miles&quot;;[.D67])-SEARCH(CHAR(10);[.D67])-2);1)" office:value-type="string" office:string-value="" calcext:value-type="error">
            <text:p>#VALUE!</text:p>
          </table:table-cell>
          <table:table-cell table:content-validation-name="val1" table:formula="of:=TRIM(MID(SUBSTITUTE([.$D67];CHAR(10);REPT(&quot; &quot;;LEN([.$D67]))); ([.L$1]-1)*LEN([.$D67])+1;LEN([.$D67])))">
            <text:p/>
          </table:table-cell>
          <table:table-cell table:content-validation-name="val1" table:formula="of:=TRIM(MID(SUBSTITUTE([.$D67];CHAR(10);REPT(&quot; &quot;;LEN([.$D67]))); ([.M$1]-1)*LEN([.$D67])+1;LEN([.$D67])))">
            <text:p/>
          </table:table-cell>
          <table:table-cell table:content-validation-name="val1" table:formula="of:=LEN(MID([$PDF.B67];SEARCH(CHAR(10);[$PDF.B67]);Description_Length))" office:value-type="string" office:string-value="" calcext:value-type="error">
            <text:p>#VALUE!</text:p>
          </table:table-cell>
          <table:table-cell table:content-validation-name="val1" table:formula="of:=LEN(TRIM(MID(SUBSTITUTE([.$B67];CHAR(10);REPT(&quot; &quot;;LEN([.$B67]))); 0*LEN([.$B67])+1;LEN([.$B67]))))" office:value-type="float" office:value="0" calcext:value-type="float">
            <text:p>0</text:p>
          </table:table-cell>
          <table:table-cell table:style-name="ce67"/>
          <table:table-cell table:style-name="ce58"/>
          <table:table-cell table:content-validation-name="val1" table:formula="of:=IF(ISNUMBER(SEARCH(&quot;Circular&quot;;[.B67]));&quot;Circular&quot;;IF(ISNUMBER(SEARCH(&quot;Linear&quot;;[.B67]));&quot;Linear&quot;;&quot;&quot;))">
            <text:p/>
          </table:table-cell>
          <table:table-cell table:style-name="ce77" table:content-validation-name="val1"/>
          <table:table-cell table:style-name="ce79" table:content-validation-name="val1" table:formula="of:=IF(OR(LEFT([.R67];1)=&quot;c&quot;;[.S67]=&quot;c&quot;);&quot;Circular&quot;;IF(OR(LEFT([.R67];1)=&quot;l&quot;;[.S67]=&quot;l&quot;);&quot;Linear&quot;;&quot;&quot;))">
            <text:p/>
          </table:table-cell>
          <table:table-cell table:style-name="ce82" table:content-validation-name="val1" table:formula="of:=IF(ISNUMBER(VALUE(LEFT([.A67];2)));LEFT([.A67];2);&quot;0&quot;&amp;LEFT([.A67];1))&amp;&quot;/&quot;&amp;[.F67]&amp;&quot;/&quot;&amp;IF([.F67]=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67]=&quot;Linear&quot;;(MID([$PDF.$B67];FIND(&quot;Finish&quot;;[$PDF.$B67])+8;MIN(IFERROR(FIND(CHAR(44);[$PDF.$B67];FIND(&quot;Finish: &quot;;[$PDF.$B67]));1000);IFERROR(FIND(CHAR(46);[$PDF.$B67];FIND(&quot;Finish: &quot;;[$PDF.$B67]));1000))-FIND(&quot;Finish:&quot;;[$PDF.$B67])-8));&quot;&quot;)">
            <text:p/>
          </table:table-cell>
          <table:table-cell table:content-validation-name="val1" table:formula="of:=IF([.X67]=&quot;&quot;;&quot;&quot;;VLOOKUP([.X67];Grid_References;2;FALSE()))">
            <text:p/>
          </table:table-cell>
          <table:table-cell table:style-name="ce90" table:content-validation-name="val1" table:formula="of:=[.K67]/VLOOKUP([.J67];Difficulty;2;0)/24+Break+IF(VALUE([.K67])&lt;7;0;Lunch)+Flexibility" office:value-type="string" office:string-value="" calcext:value-type="error">
            <text:p>#N/A</text:p>
          </table:table-cell>
          <table:table-cell table:style-name="ce92" table:content-validation-name="val1" table:formula="of:=HOUR(COM.MICROSOFT.CEILING.MATH([.K67]/VLOOKUP([.J67];Difficulty;2;0)/24+Break+IF(VALUE([.K67])&lt;7;0;Lunch)+Flexibility+[.I67];&quot;00:30&quot;))&amp;IF(MINUTE(COM.MICROSOFT.CEILING.MATH([.K67]/VLOOKUP([.J67];Difficulty;2;0)/24+Break+IF(VALUE([.K67])&lt;7;0;Lunch)+Flexibility+[.I67];&quot;00:30&quot;))&lt;10;&quot;:0&quot;&amp;MINUTE(COM.MICROSOFT.CEILING.MATH([.K67]/VLOOKUP([.J67];Difficulty;2;0)/24+Break+IF(VALUE([.K67])&lt;7;0;Lunch)+Flexibility+[.I67];&quot;00:30&quot;));MINUTE(COM.MICROSOFT.CEILING.MATH([.K67]/VLOOKUP([.J67];Difficulty;2;0)/24+Break+IF(VALUE([.K67])&lt;7;0;Lunch)+Flexibility+[.I67];&quot;00:30&quot;)))" office:value-type="string" office:string-value="" calcext:value-type="error">
            <text:p>#N/A</text:p>
          </table:table-cell>
          <table:table-cell table:content-validation-name="val1" table:formula="of:=IF(LEN([.AA67])=5;[.AA67];LEFT([.AA67];2)&amp;&quot;:&quot;&amp;RIGHT([.AA67];2))" office:value-type="string" office:string-value="" calcext:value-type="error">
            <text:p>#N/A</text:p>
          </table:table-cell>
        </table:table-row>
        <table:table-row table:style-name="ro6">
          <table:table-cell table:style-name="ce146"/>
          <table:table-cell table:style-name="ce171"/>
          <table:table-cell table:style-name="ce144"/>
          <table:table-cell table:style-name="ce177"/>
          <table:table-cell/>
          <table:table-cell table:style-name="ce62" office:value-type="string" calcext:value-type="string">
            <text:p>11</text:p>
          </table:table-cell>
          <table:table-cell table:style-name="ce67" table:formula="of:=MID([$PDF.$B68];FIND(&quot;Meet&quot;;[$PDF.$B68])+6;MIN(IFERROR(FIND(CHAR(44);[$PDF.$B68];FIND(&quot;Meet: &quot;;[$PDF.$B68]));1000);IFERROR(FIND(CHAR(46);[$PDF.$B68];FIND(&quot;Meet: &quot;;[$PDF.$B68]));1000))-FIND(&quot;Meet:&quot;;[$PDF.$B68])-6)" office:value-type="string" office:string-value="" calcext:value-type="error">
            <text:p>#VALUE!</text:p>
          </table:table-cell>
          <table:table-cell table:style-name="ce58" table:formula="of:=VLOOKUP([.G68];Grid_References;2;FALSE())" office:value-type="string" office:string-value="" calcext:value-type="error">
            <text:p>#VALUE!</text:p>
          </table:table-cell>
          <table:table-cell table:style-name="ce58" table:formula="of:=LEFT(RIGHT([.A68];6);2)&amp;&quot;:&quot;&amp;LEFT(RIGHT([.A68];3);2)" office:value-type="string" office:string-value=":" calcext:value-type="string">
            <text:p>:</text:p>
          </table:table-cell>
          <table:table-cell table:content-validation-name="val1" table:formula="of:=TRIM(MID(SUBSTITUTE([.$D68];CHAR(10);REPT(&quot; &quot;;LEN([.$D68]))); ([.J$1]-1)*LEN([.$D68])+1;LEN([.$D68])))">
            <text:p/>
          </table:table-cell>
          <table:table-cell table:style-name="ce46" table:content-validation-name="val1" table:formula="of:=ROUND(MID([.D68];SEARCH(CHAR(10);[.D68])+1;SEARCH(&quot;miles&quot;;[.D68])-SEARCH(CHAR(10);[.D68])-2);1)" office:value-type="string" office:string-value="" calcext:value-type="error">
            <text:p>#VALUE!</text:p>
          </table:table-cell>
          <table:table-cell table:content-validation-name="val1" table:formula="of:=TRIM(MID(SUBSTITUTE([.$D68];CHAR(10);REPT(&quot; &quot;;LEN([.$D68]))); ([.L$1]-1)*LEN([.$D68])+1;LEN([.$D68])))">
            <text:p/>
          </table:table-cell>
          <table:table-cell table:content-validation-name="val1" table:formula="of:=TRIM(MID(SUBSTITUTE([.$D68];CHAR(10);REPT(&quot; &quot;;LEN([.$D68]))); ([.M$1]-1)*LEN([.$D68])+1;LEN([.$D68])))">
            <text:p/>
          </table:table-cell>
          <table:table-cell table:content-validation-name="val1" table:formula="of:=LEN(MID([$PDF.B68];SEARCH(CHAR(10);[$PDF.B68]);Description_Length))" office:value-type="string" office:string-value="" calcext:value-type="error">
            <text:p>#VALUE!</text:p>
          </table:table-cell>
          <table:table-cell table:content-validation-name="val1" table:formula="of:=LEN(TRIM(MID(SUBSTITUTE([.$B68];CHAR(10);REPT(&quot; &quot;;LEN([.$B68]))); 0*LEN([.$B68])+1;LEN([.$B68]))))" office:value-type="float" office:value="0" calcext:value-type="float">
            <text:p>0</text:p>
          </table:table-cell>
          <table:table-cell table:style-name="ce67"/>
          <table:table-cell table:style-name="ce58"/>
          <table:table-cell table:content-validation-name="val1" table:formula="of:=IF(ISNUMBER(SEARCH(&quot;Circular&quot;;[.B68]));&quot;Circular&quot;;IF(ISNUMBER(SEARCH(&quot;Linear&quot;;[.B68]));&quot;Linear&quot;;&quot;&quot;))">
            <text:p/>
          </table:table-cell>
          <table:table-cell table:style-name="ce77" table:content-validation-name="val1"/>
          <table:table-cell table:style-name="ce79" table:content-validation-name="val1" table:formula="of:=IF(OR(LEFT([.R68];1)=&quot;c&quot;;[.S68]=&quot;c&quot;);&quot;Circular&quot;;IF(OR(LEFT([.R68];1)=&quot;l&quot;;[.S68]=&quot;l&quot;);&quot;Linear&quot;;&quot;&quot;))">
            <text:p/>
          </table:table-cell>
          <table:table-cell table:style-name="ce82" table:content-validation-name="val1" table:formula="of:=IF(ISNUMBER(VALUE(LEFT([.A68];2)));LEFT([.A68];2);&quot;0&quot;&amp;LEFT([.A68];1))&amp;&quot;/&quot;&amp;[.F68]&amp;&quot;/&quot;&amp;IF([.F68]=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68]=&quot;Linear&quot;;(MID([$PDF.$B68];FIND(&quot;Finish&quot;;[$PDF.$B68])+8;MIN(IFERROR(FIND(CHAR(44);[$PDF.$B68];FIND(&quot;Finish: &quot;;[$PDF.$B68]));1000);IFERROR(FIND(CHAR(46);[$PDF.$B68];FIND(&quot;Finish: &quot;;[$PDF.$B68]));1000))-FIND(&quot;Finish:&quot;;[$PDF.$B68])-8));&quot;&quot;)">
            <text:p/>
          </table:table-cell>
          <table:table-cell table:content-validation-name="val1" table:formula="of:=IF([.X68]=&quot;&quot;;&quot;&quot;;VLOOKUP([.X68];Grid_References;2;FALSE()))">
            <text:p/>
          </table:table-cell>
          <table:table-cell table:style-name="ce90" table:content-validation-name="val1" table:formula="of:=[.K68]/VLOOKUP([.J68];Difficulty;2;0)/24+Break+IF(VALUE([.K68])&lt;7;0;Lunch)+Flexibility" office:value-type="string" office:string-value="" calcext:value-type="error">
            <text:p>#N/A</text:p>
          </table:table-cell>
          <table:table-cell table:style-name="ce92" table:content-validation-name="val1" table:formula="of:=HOUR(COM.MICROSOFT.CEILING.MATH([.K68]/VLOOKUP([.J68];Difficulty;2;0)/24+Break+IF(VALUE([.K68])&lt;7;0;Lunch)+Flexibility+[.I68];&quot;00:30&quot;))&amp;IF(MINUTE(COM.MICROSOFT.CEILING.MATH([.K68]/VLOOKUP([.J68];Difficulty;2;0)/24+Break+IF(VALUE([.K68])&lt;7;0;Lunch)+Flexibility+[.I68];&quot;00:30&quot;))&lt;10;&quot;:0&quot;&amp;MINUTE(COM.MICROSOFT.CEILING.MATH([.K68]/VLOOKUP([.J68];Difficulty;2;0)/24+Break+IF(VALUE([.K68])&lt;7;0;Lunch)+Flexibility+[.I68];&quot;00:30&quot;));MINUTE(COM.MICROSOFT.CEILING.MATH([.K68]/VLOOKUP([.J68];Difficulty;2;0)/24+Break+IF(VALUE([.K68])&lt;7;0;Lunch)+Flexibility+[.I68];&quot;00:30&quot;)))" office:value-type="string" office:string-value="" calcext:value-type="error">
            <text:p>#N/A</text:p>
          </table:table-cell>
          <table:table-cell table:content-validation-name="val1" table:formula="of:=IF(LEN([.AA68])=5;[.AA68];LEFT([.AA68];2)&amp;&quot;:&quot;&amp;RIGHT([.AA68];2))" office:value-type="string" office:string-value="" calcext:value-type="error">
            <text:p>#N/A</text:p>
          </table:table-cell>
        </table:table-row>
        <table:table-row table:style-name="ro6">
          <table:table-cell table:style-name="ce146"/>
          <table:table-cell table:style-name="ce149"/>
          <table:table-cell table:style-name="ce144"/>
          <table:table-cell table:style-name="ce176"/>
          <table:table-cell/>
          <table:table-cell table:style-name="ce62" office:value-type="string" calcext:value-type="string">
            <text:p>11</text:p>
          </table:table-cell>
          <table:table-cell table:style-name="ce67" table:formula="of:=MID([$PDF.$B69];FIND(&quot;Meet&quot;;[$PDF.$B69])+6;MIN(IFERROR(FIND(CHAR(44);[$PDF.$B69];FIND(&quot;Meet: &quot;;[$PDF.$B69]));1000);IFERROR(FIND(CHAR(46);[$PDF.$B69];FIND(&quot;Meet: &quot;;[$PDF.$B69]));1000))-FIND(&quot;Meet:&quot;;[$PDF.$B69])-6)" office:value-type="string" office:string-value="" calcext:value-type="error">
            <text:p>#VALUE!</text:p>
          </table:table-cell>
          <table:table-cell table:style-name="ce58" table:formula="of:=VLOOKUP([.G69];Grid_References;2;FALSE())" office:value-type="string" office:string-value="" calcext:value-type="error">
            <text:p>#VALUE!</text:p>
          </table:table-cell>
          <table:table-cell table:style-name="ce58" table:formula="of:=LEFT(RIGHT([.A69];6);2)&amp;&quot;:&quot;&amp;LEFT(RIGHT([.A69];3);2)" office:value-type="string" office:string-value=":" calcext:value-type="string">
            <text:p>:</text:p>
          </table:table-cell>
          <table:table-cell table:content-validation-name="val1" table:formula="of:=TRIM(MID(SUBSTITUTE([.$D69];CHAR(10);REPT(&quot; &quot;;LEN([.$D69]))); ([.J$1]-1)*LEN([.$D69])+1;LEN([.$D69])))">
            <text:p/>
          </table:table-cell>
          <table:table-cell table:style-name="ce46" table:content-validation-name="val1" table:formula="of:=ROUND(MID([.D69];SEARCH(CHAR(10);[.D69])+1;SEARCH(&quot;miles&quot;;[.D69])-SEARCH(CHAR(10);[.D69])-2);1)" office:value-type="string" office:string-value="" calcext:value-type="error">
            <text:p>#VALUE!</text:p>
          </table:table-cell>
          <table:table-cell table:content-validation-name="val1" table:formula="of:=TRIM(MID(SUBSTITUTE([.$D69];CHAR(10);REPT(&quot; &quot;;LEN([.$D69]))); ([.L$1]-1)*LEN([.$D69])+1;LEN([.$D69])))">
            <text:p/>
          </table:table-cell>
          <table:table-cell table:content-validation-name="val1" table:formula="of:=TRIM(MID(SUBSTITUTE([.$D69];CHAR(10);REPT(&quot; &quot;;LEN([.$D69]))); ([.M$1]-1)*LEN([.$D69])+1;LEN([.$D69])))">
            <text:p/>
          </table:table-cell>
          <table:table-cell table:content-validation-name="val1" table:formula="of:=LEN(MID([$PDF.B69];SEARCH(CHAR(10);[$PDF.B69]);Description_Length))" office:value-type="string" office:string-value="" calcext:value-type="error">
            <text:p>#VALUE!</text:p>
          </table:table-cell>
          <table:table-cell table:content-validation-name="val1" table:formula="of:=LEN(TRIM(MID(SUBSTITUTE([.$B69];CHAR(10);REPT(&quot; &quot;;LEN([.$B69]))); 0*LEN([.$B69])+1;LEN([.$B69]))))" office:value-type="float" office:value="0" calcext:value-type="float">
            <text:p>0</text:p>
          </table:table-cell>
          <table:table-cell table:style-name="ce67"/>
          <table:table-cell table:style-name="ce58"/>
          <table:table-cell table:content-validation-name="val1" table:formula="of:=IF(ISNUMBER(SEARCH(&quot;Circular&quot;;[.B69]));&quot;Circular&quot;;IF(ISNUMBER(SEARCH(&quot;Linear&quot;;[.B69]));&quot;Linear&quot;;&quot;&quot;))">
            <text:p/>
          </table:table-cell>
          <table:table-cell table:style-name="ce77" table:content-validation-name="val1"/>
          <table:table-cell table:style-name="ce79" table:content-validation-name="val1" table:formula="of:=IF(OR(LEFT([.R69];1)=&quot;c&quot;;[.S69]=&quot;c&quot;);&quot;Circular&quot;;IF(OR(LEFT([.R69];1)=&quot;l&quot;;[.S69]=&quot;l&quot;);&quot;Linear&quot;;&quot;&quot;))">
            <text:p/>
          </table:table-cell>
          <table:table-cell table:style-name="ce82" table:content-validation-name="val1" table:formula="of:=IF(ISNUMBER(VALUE(LEFT([.A69];2)));LEFT([.A69];2);&quot;0&quot;&amp;LEFT([.A69];1))&amp;&quot;/&quot;&amp;[.F69]&amp;&quot;/&quot;&amp;IF([.F69]=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69]=&quot;Linear&quot;;(MID([$PDF.$B69];FIND(&quot;Finish&quot;;[$PDF.$B69])+8;MIN(IFERROR(FIND(CHAR(44);[$PDF.$B69];FIND(&quot;Finish: &quot;;[$PDF.$B69]));1000);IFERROR(FIND(CHAR(46);[$PDF.$B69];FIND(&quot;Finish: &quot;;[$PDF.$B69]));1000))-FIND(&quot;Finish:&quot;;[$PDF.$B69])-8));&quot;&quot;)">
            <text:p/>
          </table:table-cell>
          <table:table-cell table:content-validation-name="val1" table:formula="of:=IF([.X69]=&quot;&quot;;&quot;&quot;;VLOOKUP([.X69];Grid_References;2;FALSE()))">
            <text:p/>
          </table:table-cell>
          <table:table-cell table:style-name="ce90" table:content-validation-name="val1" table:formula="of:=[.K69]/VLOOKUP([.J69];Difficulty;2;0)/24+Break+IF(VALUE([.K69])&lt;7;0;Lunch)+Flexibility" office:value-type="string" office:string-value="" calcext:value-type="error">
            <text:p>#N/A</text:p>
          </table:table-cell>
          <table:table-cell table:style-name="ce92" table:content-validation-name="val1" table:formula="of:=HOUR(COM.MICROSOFT.CEILING.MATH([.K69]/VLOOKUP([.J69];Difficulty;2;0)/24+Break+IF(VALUE([.K69])&lt;7;0;Lunch)+Flexibility+[.I69];&quot;00:30&quot;))&amp;IF(MINUTE(COM.MICROSOFT.CEILING.MATH([.K69]/VLOOKUP([.J69];Difficulty;2;0)/24+Break+IF(VALUE([.K69])&lt;7;0;Lunch)+Flexibility+[.I69];&quot;00:30&quot;))&lt;10;&quot;:0&quot;&amp;MINUTE(COM.MICROSOFT.CEILING.MATH([.K69]/VLOOKUP([.J69];Difficulty;2;0)/24+Break+IF(VALUE([.K69])&lt;7;0;Lunch)+Flexibility+[.I69];&quot;00:30&quot;));MINUTE(COM.MICROSOFT.CEILING.MATH([.K69]/VLOOKUP([.J69];Difficulty;2;0)/24+Break+IF(VALUE([.K69])&lt;7;0;Lunch)+Flexibility+[.I69];&quot;00:30&quot;)))" office:value-type="string" office:string-value="" calcext:value-type="error">
            <text:p>#N/A</text:p>
          </table:table-cell>
          <table:table-cell table:content-validation-name="val1" table:formula="of:=IF(LEN([.AA69])=5;[.AA69];LEFT([.AA69];2)&amp;&quot;:&quot;&amp;RIGHT([.AA69];2))" office:value-type="string" office:string-value="" calcext:value-type="error">
            <text:p>#N/A</text:p>
          </table:table-cell>
        </table:table-row>
        <table:table-row table:style-name="ro6">
          <table:table-cell table:style-name="ce146"/>
          <table:table-cell table:style-name="ce167"/>
          <table:table-cell table:style-name="ce144" table:number-columns-repeated="2"/>
          <table:table-cell/>
          <table:table-cell table:style-name="ce62" office:value-type="string" calcext:value-type="string">
            <text:p>11</text:p>
          </table:table-cell>
          <table:table-cell table:style-name="ce67" table:formula="of:=MID([$PDF.$B70];FIND(&quot;Meet&quot;;[$PDF.$B70])+6;MIN(IFERROR(FIND(CHAR(44);[$PDF.$B70];FIND(&quot;Meet: &quot;;[$PDF.$B70]));1000);IFERROR(FIND(CHAR(46);[$PDF.$B70];FIND(&quot;Meet: &quot;;[$PDF.$B70]));1000))-FIND(&quot;Meet:&quot;;[$PDF.$B70])-6)" office:value-type="string" office:string-value="" calcext:value-type="error">
            <text:p>#VALUE!</text:p>
          </table:table-cell>
          <table:table-cell table:style-name="ce58" table:formula="of:=VLOOKUP([.G70];Grid_References;2;FALSE())" office:value-type="string" office:string-value="" calcext:value-type="error">
            <text:p>#VALUE!</text:p>
          </table:table-cell>
          <table:table-cell table:style-name="ce58" table:formula="of:=LEFT(RIGHT([.A70];6);2)&amp;&quot;:&quot;&amp;LEFT(RIGHT([.A70];3);2)" office:value-type="string" office:string-value=":" calcext:value-type="string">
            <text:p>:</text:p>
          </table:table-cell>
          <table:table-cell table:content-validation-name="val1" table:formula="of:=TRIM(MID(SUBSTITUTE([.$D70];CHAR(10);REPT(&quot; &quot;;LEN([.$D70]))); ([.J$1]-1)*LEN([.$D70])+1;LEN([.$D70])))">
            <text:p/>
          </table:table-cell>
          <table:table-cell table:style-name="ce46" table:content-validation-name="val1" table:formula="of:=ROUND(MID([.D70];SEARCH(CHAR(10);[.D70])+1;SEARCH(&quot;miles&quot;;[.D70])-SEARCH(CHAR(10);[.D70])-2);1)" office:value-type="string" office:string-value="" calcext:value-type="error">
            <text:p>#VALUE!</text:p>
          </table:table-cell>
          <table:table-cell table:content-validation-name="val1" table:formula="of:=TRIM(MID(SUBSTITUTE([.$D70];CHAR(10);REPT(&quot; &quot;;LEN([.$D70]))); ([.L$1]-1)*LEN([.$D70])+1;LEN([.$D70])))">
            <text:p/>
          </table:table-cell>
          <table:table-cell table:content-validation-name="val1" table:formula="of:=TRIM(MID(SUBSTITUTE([.$D70];CHAR(10);REPT(&quot; &quot;;LEN([.$D70]))); ([.M$1]-1)*LEN([.$D70])+1;LEN([.$D70])))">
            <text:p/>
          </table:table-cell>
          <table:table-cell table:content-validation-name="val1" table:formula="of:=LEN(MID([$PDF.B70];SEARCH(CHAR(10);[$PDF.B70]);Description_Length))" office:value-type="string" office:string-value="" calcext:value-type="error">
            <text:p>#VALUE!</text:p>
          </table:table-cell>
          <table:table-cell table:content-validation-name="val1" table:formula="of:=LEN(TRIM(MID(SUBSTITUTE([.$B70];CHAR(10);REPT(&quot; &quot;;LEN([.$B70]))); 0*LEN([.$B70])+1;LEN([.$B70]))))" office:value-type="float" office:value="0" calcext:value-type="float">
            <text:p>0</text:p>
          </table:table-cell>
          <table:table-cell table:style-name="ce67"/>
          <table:table-cell table:style-name="ce58"/>
          <table:table-cell table:content-validation-name="val1" table:formula="of:=IF(ISNUMBER(SEARCH(&quot;Circular&quot;;[.B70]));&quot;Circular&quot;;IF(ISNUMBER(SEARCH(&quot;Linear&quot;;[.B70]));&quot;Linear&quot;;&quot;&quot;))">
            <text:p/>
          </table:table-cell>
          <table:table-cell table:style-name="ce77" table:content-validation-name="val1"/>
          <table:table-cell table:style-name="ce79" table:content-validation-name="val1" table:formula="of:=IF(OR(LEFT([.R70];1)=&quot;c&quot;;[.S70]=&quot;c&quot;);&quot;Circular&quot;;IF(OR(LEFT([.R70];1)=&quot;l&quot;;[.S70]=&quot;l&quot;);&quot;Linear&quot;;&quot;&quot;))">
            <text:p/>
          </table:table-cell>
          <table:table-cell table:style-name="ce82" table:content-validation-name="val1" table:formula="of:=IF(ISNUMBER(VALUE(LEFT([.A70];2)));LEFT([.A70];2);&quot;0&quot;&amp;LEFT([.A70];1))&amp;&quot;/&quot;&amp;[.F70]&amp;&quot;/&quot;&amp;IF([.F70]=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70]=&quot;Linear&quot;;(MID([$PDF.$B70];FIND(&quot;Finish&quot;;[$PDF.$B70])+8;MIN(IFERROR(FIND(CHAR(44);[$PDF.$B70];FIND(&quot;Finish: &quot;;[$PDF.$B70]));1000);IFERROR(FIND(CHAR(46);[$PDF.$B70];FIND(&quot;Finish: &quot;;[$PDF.$B70]));1000))-FIND(&quot;Finish:&quot;;[$PDF.$B70])-8));&quot;&quot;)">
            <text:p/>
          </table:table-cell>
          <table:table-cell table:content-validation-name="val1" table:formula="of:=IF([.X70]=&quot;&quot;;&quot;&quot;;VLOOKUP([.X70];Grid_References;2;FALSE()))">
            <text:p/>
          </table:table-cell>
          <table:table-cell table:style-name="ce90" table:content-validation-name="val1" table:formula="of:=[.K70]/VLOOKUP([.J70];Difficulty;2;0)/24+Break+IF(VALUE([.K70])&lt;7;0;Lunch)+Flexibility" office:value-type="string" office:string-value="" calcext:value-type="error">
            <text:p>#N/A</text:p>
          </table:table-cell>
          <table:table-cell table:style-name="ce92" table:content-validation-name="val1" table:formula="of:=HOUR(COM.MICROSOFT.CEILING.MATH([.K70]/VLOOKUP([.J70];Difficulty;2;0)/24+Break+IF(VALUE([.K70])&lt;7;0;Lunch)+Flexibility+[.I70];&quot;00:30&quot;))&amp;IF(MINUTE(COM.MICROSOFT.CEILING.MATH([.K70]/VLOOKUP([.J70];Difficulty;2;0)/24+Break+IF(VALUE([.K70])&lt;7;0;Lunch)+Flexibility+[.I70];&quot;00:30&quot;))&lt;10;&quot;:0&quot;&amp;MINUTE(COM.MICROSOFT.CEILING.MATH([.K70]/VLOOKUP([.J70];Difficulty;2;0)/24+Break+IF(VALUE([.K70])&lt;7;0;Lunch)+Flexibility+[.I70];&quot;00:30&quot;));MINUTE(COM.MICROSOFT.CEILING.MATH([.K70]/VLOOKUP([.J70];Difficulty;2;0)/24+Break+IF(VALUE([.K70])&lt;7;0;Lunch)+Flexibility+[.I70];&quot;00:30&quot;)))" office:value-type="string" office:string-value="" calcext:value-type="error">
            <text:p>#N/A</text:p>
          </table:table-cell>
          <table:table-cell table:content-validation-name="val1" table:formula="of:=IF(LEN([.AA70])=5;[.AA70];LEFT([.AA70];2)&amp;&quot;:&quot;&amp;RIGHT([.AA70];2))" office:value-type="string" office:string-value="" calcext:value-type="error">
            <text:p>#N/A</text:p>
          </table:table-cell>
        </table:table-row>
        <table:table-row table:style-name="ro6">
          <table:table-cell table:style-name="ce146"/>
          <table:table-cell table:style-name="ce152"/>
          <table:table-cell table:style-name="ce144" table:number-columns-repeated="2"/>
          <table:table-cell/>
          <table:table-cell table:style-name="ce62" office:value-type="string" calcext:value-type="string">
            <text:p>11</text:p>
          </table:table-cell>
          <table:table-cell table:style-name="ce67" table:formula="of:=MID([$PDF.$B71];FIND(&quot;Meet&quot;;[$PDF.$B71])+6;MIN(IFERROR(FIND(CHAR(44);[$PDF.$B71];FIND(&quot;Meet: &quot;;[$PDF.$B71]));1000);IFERROR(FIND(CHAR(46);[$PDF.$B71];FIND(&quot;Meet: &quot;;[$PDF.$B71]));1000))-FIND(&quot;Meet:&quot;;[$PDF.$B71])-6)" office:value-type="string" office:string-value="" calcext:value-type="error">
            <text:p>#VALUE!</text:p>
          </table:table-cell>
          <table:table-cell table:style-name="ce58" table:formula="of:=VLOOKUP([.G71];Grid_References;2;FALSE())" office:value-type="string" office:string-value="" calcext:value-type="error">
            <text:p>#VALUE!</text:p>
          </table:table-cell>
          <table:table-cell table:style-name="ce58" table:formula="of:=LEFT(RIGHT([.A71];6);2)&amp;&quot;:&quot;&amp;LEFT(RIGHT([.A71];3);2)" office:value-type="string" office:string-value=":" calcext:value-type="string">
            <text:p>:</text:p>
          </table:table-cell>
          <table:table-cell table:content-validation-name="val1" table:formula="of:=TRIM(MID(SUBSTITUTE([.$D71];CHAR(10);REPT(&quot; &quot;;LEN([.$D71]))); ([.J$1]-1)*LEN([.$D71])+1;LEN([.$D71])))">
            <text:p/>
          </table:table-cell>
          <table:table-cell table:style-name="ce46" table:content-validation-name="val1" table:formula="of:=ROUND(MID([.D71];SEARCH(CHAR(10);[.D71])+1;SEARCH(&quot;miles&quot;;[.D71])-SEARCH(CHAR(10);[.D71])-2);1)" office:value-type="string" office:string-value="" calcext:value-type="error">
            <text:p>#VALUE!</text:p>
          </table:table-cell>
          <table:table-cell table:content-validation-name="val1" table:formula="of:=TRIM(MID(SUBSTITUTE([.$D71];CHAR(10);REPT(&quot; &quot;;LEN([.$D71]))); ([.L$1]-1)*LEN([.$D71])+1;LEN([.$D71])))">
            <text:p/>
          </table:table-cell>
          <table:table-cell table:content-validation-name="val1" table:formula="of:=TRIM(MID(SUBSTITUTE([.$D71];CHAR(10);REPT(&quot; &quot;;LEN([.$D71]))); ([.M$1]-1)*LEN([.$D71])+1;LEN([.$D71])))">
            <text:p/>
          </table:table-cell>
          <table:table-cell table:content-validation-name="val1" table:formula="of:=LEN(MID([$PDF.B71];SEARCH(CHAR(10);[$PDF.B71]);Description_Length))" office:value-type="string" office:string-value="" calcext:value-type="error">
            <text:p>#VALUE!</text:p>
          </table:table-cell>
          <table:table-cell table:content-validation-name="val1" table:formula="of:=LEN(TRIM(MID(SUBSTITUTE([.$B71];CHAR(10);REPT(&quot; &quot;;LEN([.$B71]))); 0*LEN([.$B71])+1;LEN([.$B71]))))" office:value-type="float" office:value="0" calcext:value-type="float">
            <text:p>0</text:p>
          </table:table-cell>
          <table:table-cell table:style-name="ce67"/>
          <table:table-cell table:style-name="ce58"/>
          <table:table-cell table:content-validation-name="val1" table:formula="of:=IF(ISNUMBER(SEARCH(&quot;Circular&quot;;[.B71]));&quot;Circular&quot;;IF(ISNUMBER(SEARCH(&quot;Linear&quot;;[.B71]));&quot;Linear&quot;;&quot;&quot;))">
            <text:p/>
          </table:table-cell>
          <table:table-cell table:style-name="ce77" table:content-validation-name="val1"/>
          <table:table-cell table:style-name="ce79" table:content-validation-name="val1" table:formula="of:=IF(OR(LEFT([.R71];1)=&quot;c&quot;;[.S71]=&quot;c&quot;);&quot;Circular&quot;;IF(OR(LEFT([.R71];1)=&quot;l&quot;;[.S71]=&quot;l&quot;);&quot;Linear&quot;;&quot;&quot;))">
            <text:p/>
          </table:table-cell>
          <table:table-cell table:style-name="ce82" table:content-validation-name="val1" table:formula="of:=IF(ISNUMBER(VALUE(LEFT([.A71];2)));LEFT([.A71];2);&quot;0&quot;&amp;LEFT([.A71];1))&amp;&quot;/&quot;&amp;[.F71]&amp;&quot;/&quot;&amp;IF([.F71]=12;Current_Year-1;Current_Year)" office:value-type="string" office:string-value="" calcext:value-type="error">
            <text:p>#REF!</text:p>
          </table:table-cell>
          <table:table-cell table:style-name="ce83" table:content-validation-name="val1"/>
          <table:table-cell table:style-name="ce85" table:content-validation-name="val1"/>
          <table:table-cell table:style-name="ce192" table:formula="of:=IF([.$T71]=&quot;Linear&quot;;(MID([$PDF.$B71];FIND(&quot;Finish&quot;;[$PDF.$B71])+8;MIN(IFERROR(FIND(CHAR(44);[$PDF.$B71];FIND(&quot;Finish: &quot;;[$PDF.$B71]));1000);IFERROR(FIND(CHAR(46);[$PDF.$B71];FIND(&quot;Finish: &quot;;[$PDF.$B71]));1000))-FIND(&quot;Finish:&quot;;[$PDF.$B71])-8));&quot;&quot;)">
            <text:p/>
          </table:table-cell>
          <table:table-cell table:content-validation-name="val1" table:formula="of:=IF([.X71]=&quot;&quot;;&quot;&quot;;VLOOKUP([.X71];Grid_References;2;FALSE()))">
            <text:p/>
          </table:table-cell>
          <table:table-cell table:style-name="ce90" table:content-validation-name="val1" table:formula="of:=[.K71]/VLOOKUP([.J71];Difficulty;2;0)/24+Break+IF(VALUE([.K71])&lt;7;0;Lunch)+Flexibility" office:value-type="string" office:string-value="" calcext:value-type="error">
            <text:p>#N/A</text:p>
          </table:table-cell>
          <table:table-cell table:style-name="ce92" table:content-validation-name="val1" table:formula="of:=HOUR(COM.MICROSOFT.CEILING.MATH([.K71]/VLOOKUP([.J71];Difficulty;2;0)/24+Break+IF(VALUE([.K71])&lt;7;0;Lunch)+Flexibility+[.I71];&quot;00:30&quot;))&amp;IF(MINUTE(COM.MICROSOFT.CEILING.MATH([.K71]/VLOOKUP([.J71];Difficulty;2;0)/24+Break+IF(VALUE([.K71])&lt;7;0;Lunch)+Flexibility+[.I71];&quot;00:30&quot;))&lt;10;&quot;:0&quot;&amp;MINUTE(COM.MICROSOFT.CEILING.MATH([.K71]/VLOOKUP([.J71];Difficulty;2;0)/24+Break+IF(VALUE([.K71])&lt;7;0;Lunch)+Flexibility+[.I71];&quot;00:30&quot;));MINUTE(COM.MICROSOFT.CEILING.MATH([.K71]/VLOOKUP([.J71];Difficulty;2;0)/24+Break+IF(VALUE([.K71])&lt;7;0;Lunch)+Flexibility+[.I71];&quot;00:30&quot;)))" office:value-type="string" office:string-value="" calcext:value-type="error">
            <text:p>#N/A</text:p>
          </table:table-cell>
          <table:table-cell table:content-validation-name="val1" table:formula="of:=IF(LEN([.AA71])=5;[.AA71];LEFT([.AA71];2)&amp;&quot;:&quot;&amp;RIGHT([.AA71];2))" office:value-type="string" office:string-value="" calcext:value-type="error">
            <text:p>#N/A</text:p>
          </table:table-cell>
        </table:table-row>
        <table:table-row table:style-name="ro25" table:number-rows-repeated="18">
          <table:table-cell table:number-columns-repeated="6"/>
          <table:table-cell table:style-name="ce67"/>
          <table:table-cell table:style-name="ce58" table:number-columns-repeated="2"/>
          <table:table-cell table:content-validation-name="val1"/>
          <table:table-cell table:style-name="ce46" table:content-validation-name="val1"/>
          <table:table-cell table:content-validation-name="val1" table:number-columns-repeated="4"/>
          <table:table-cell table:style-name="ce67"/>
          <table:table-cell table:style-name="ce58"/>
          <table:table-cell table:content-validation-name="val1"/>
          <table:table-cell table:style-name="ce77" table:content-validation-name="val1"/>
          <table:table-cell table:style-name="ce79" table:content-validation-name="val1"/>
          <table:table-cell table:style-name="ce82" table:content-validation-name="val1"/>
          <table:table-cell table:style-name="ce83" table:content-validation-name="val1"/>
          <table:table-cell table:style-name="ce85" table:content-validation-name="val1"/>
          <table:table-cell table:style-name="ce192"/>
          <table:table-cell table:content-validation-name="val1"/>
          <table:table-cell table:style-name="ce90" table:content-validation-name="val1"/>
          <table:table-cell table:style-name="ce92" table:content-validation-name="val1"/>
          <table:table-cell table:content-validation-name="val1"/>
        </table:table-row>
        <table:table-row table:style-name="ro25" table:number-rows-repeated="1048451">
          <table:table-cell table:number-columns-repeated="28"/>
        </table:table-row>
        <table:table-row table:style-name="ro26" table:number-rows-repeated="35">
          <table:table-cell table:number-columns-repeated="28"/>
        </table:table-row>
        <table:table-row table:style-name="ro26">
          <table:table-cell table:number-columns-repeated="28"/>
        </table:table-row>
        <calcext:conditional-formats>
          <calcext:conditional-format calcext:target-range-address="PDF.X3:PDF.X89">
            <calcext:condition calcext:apply-style-name="ConditionalStyle_2" calcext:value="formula-is(AND([.T3]=&quot;Linear&quot;;ISBLANK([.X3])))" calcext:base-cell-address="PDF.X3"/>
          </calcext:conditional-format>
          <calcext:conditional-format calcext:target-range-address="PDF.T3:PDF.T89">
            <calcext:condition calcext:apply-style-name="ConditionalStyle_1" calcext:value="formula-is(LEN([.T3])=0)" calcext:base-cell-address="PDF.T3"/>
          </calcext:conditional-format>
        </calcext:conditional-formats>
      </table:table>
      <table:named-expressions>
        <table:named-range table:name="Address" table:base-cell-address="$Grid_Reference_Tables.$I$22" table:cell-range-address="$Grid_Reference_Tables.$A$230"/>
        <table:named-range table:name="Break" table:base-cell-address="$Grid_Reference_Tables.$A$1" table:cell-range-address="$Grid_Reference_Tables.$K$23"/>
        <table:named-range table:name="Convert_Formula_to_Drag" table:base-cell-address="$Grid_Reference_Tables.$A$1" table:cell-range-address="$'Convert to csv'.$A$3:.$AA$3"/>
        <table:named-range table:name="Current_Year" table:base-cell-address="$Grid_Reference_Tables.$A$1" table:cell-range-address="#REF!"/>
        <table:named-range table:name="Description_Length" table:base-cell-address="$Grid_Reference_Tables.$A$1" table:cell-range-address="#REF!"/>
        <table:named-range table:name="Difficulty" table:base-cell-address="$Grid_Reference_Tables.$A$1" table:cell-range-address="$Grid_Reference_Tables.$I$23:.$J$29"/>
        <table:named-range table:name="Flexibility" table:base-cell-address="$Grid_Reference_Tables.$A$1" table:cell-range-address="$Grid_Reference_Tables.$M$23"/>
        <table:named-range table:name="Formula_to_Drag" table:base-cell-address="$Grid_Reference_Tables.$A$1" table:cell-range-address="#REF!"/>
        <table:named-range table:name="Grid_References" table:base-cell-address="$Grid_Reference_Tables.$A$264" table:cell-range-address="$Grid_Reference_Tables.$A$3:.$B$277"/>
        <table:named-range table:name="Lunch" table:base-cell-address="$Grid_Reference_Tables.$A$1" table:cell-range-address="$Grid_Reference_Tables.$L$23"/>
        <table:named-range table:name="Walks_Leader" table:base-cell-address="$Grid_Reference_Tables.$A$1" table:cell-range-address="#REF!"/>
        <table:named-range table:name="Walk_Description" table:base-cell-address="$Grid_Reference_Tables.$A$1" table:cell-range-address="#REF!"/>
      </table:named-expressions>
      <table:database-ranges>
        <table:database-range table:name="__Anonymous_Sheet_DB__0" table:target-range-address="Grid_Reference_Tables.A2:Grid_Reference_Tables.B263"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wiss" style:font-pitch="variable"/>
    <style:font-face style:name="Assistant" svg:font-family="Assistant" style:font-family-generic="swiss"/>
    <style:font-face style:name="Assistant1" svg:font-family="Assistant"/>
    <style:font-face style:name="Bruce" svg:font-family="Bruce"/>
    <style:font-face style:name="Calibri" svg:font-family="Calibri" style:font-family-generic="swiss"/>
    <style:font-face style:name="Calibri1"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 svg:font-family="'MS ??'" style:font-pitch="variable"/>
    <style:font-face style:name="MS Gothic" svg:font-family="'MS Gothic'" style:font-pitch="variable"/>
    <style:font-face style:name="MS Mincho" svg:font-family="'MS Mincho'" style:font-pitch="variable"/>
    <style:font-face style:name="MS Minngs" svg:font-family="'MS Minngs'" style:font-pitch="variable"/>
    <style:font-face style:name="Microsoft YaHei" svg:font-family="'Microsoft YaHei'" style:font-family-generic="system" style:font-pitch="variable"/>
    <style:font-face style:name="Segoe UI" svg:font-family="'Segoe UI'" style:font-family-generic="swiss"/>
    <style:font-face style:name="Times New Roman" svg:font-family="'Times New Roman'" style:font-family-generic="roman"/>
    <style:font-face style:name="Times New Roman1" svg:font-family="'Times New Roman'" style:font-pitch="variable"/>
    <style:font-face style:name="Verdana" svg:font-family="Verdana" style:font-family-generic="swiss"/>
    <style:font-face style:name="Verdana1" svg:font-family="Verdana" style:font-family-generic="roman"/>
    <style:font-face style:name="Verdana2" svg:font-family="Verdana" style:font-family-generic="roman" style:font-pitch="variable"/>
  </office:font-face-decls>
  <office:styles>
    <style:default-style style:family="table-cell">
      <style:paragraph-properties style:tab-stop-distance="1.25cm"/>
      <style:text-properties style:font-name="Liberation Sans" fo:font-size="10pt" fo:language="en" fo:country="GB"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GB"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number:text>
      <number:fill-character> </number:fill-character>
      <number:number number:decimal-places="0" number:min-decimal-places="0" number:min-integer-digits="1" number:grouping="true"/>
      <number:text> </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ssistant" fo:font-family="Assistant" style:font-family-generic="swiss" fo:font-size="11pt" style:font-size-asian="11pt" style:font-name-complex="Assistant" style:font-family-complex="Assistant"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heck_20_Cell" style:display-name="Excel Built-in Check Cell" style:family="table-cell" style:parent-style-name="Default" style:data-style-name="N0">
      <style:table-cell-properties fo:background-color="#a5a5a5" style:diagonal-bl-tr="none" style:diagonal-tl-br="none" style:text-align-source="value-type" style:repeat-content="false" fo:wrap-option="no-wrap" fo:border="1.76pt double-thin #3f3f3f" style:border-line-width="0.018cm 0.026cm 0.018cm"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Assistant" fo:font-family="Assistant"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Assistant" style:font-family-complex="Assistant" style:font-family-generic-complex="swiss" style:font-size-complex="11pt" style:font-style-complex="normal" style:font-weight-complex="normal"/>
    </style:style>
    <style:style style:name="ConditionalStyle_5f_4" style:display-name="ConditionalStyle_4" style:family="table-cell" style:parent-style-name="Default">
      <style:table-cell-properties fo:background-color="#000000"/>
      <style:text-properties fo:color="#ffffff" style:font-name="Assistant" fo:font-family="Assistant" style:font-family-generic="swiss" fo:font-size="11pt" fo:font-weight="bold" style:font-size-asian="11pt" style:font-weight-asian="bold" style:font-size-complex="11pt" style:font-weight-complex="bold"/>
    </style:style>
    <style:style style:name="ConditionalStyle_5f_3" style:display-name="ConditionalStyle_3" style:family="table-cell" style:parent-style-name="Default">
      <style:table-cell-properties fo:background-color="#000000"/>
      <style:text-properties fo:color="#ffffff" style:font-name="Assistant" fo:font-family="Assistant" style:font-family-generic="swiss" fo:font-size="11pt" fo:font-weight="bold" style:font-size-asian="11pt" style:font-weight-asian="bold" style:font-size-complex="11pt" style:font-weight-complex="bold"/>
    </style:style>
    <style:style style:name="ConditionalStyle_5f_7" style:display-name="ConditionalStyle_7" style:family="table-cell" style:parent-style-name="Default">
      <style:table-cell-properties fo:background-color="#cc0000"/>
      <style:text-properties fo:color="#ffffff" style:font-name="Assistant" fo:font-family="Assistant" style:font-family-generic="swiss" fo:font-size="11pt" fo:font-weight="bold" style:font-size-asian="11pt" style:font-weight-asian="bold" style:font-size-complex="11pt" style:font-weight-complex="bold"/>
    </style:style>
    <style:style style:name="ConditionalStyle_5f_6" style:display-name="ConditionalStyle_6" style:family="table-cell" style:parent-style-name="Default">
      <style:table-cell-properties fo:background-color="#000000"/>
      <style:text-properties fo:color="#ffffff" style:font-name="Assistant" fo:font-family="Assistant" style:font-family-generic="swiss" fo:font-size="11pt" fo:font-weight="bold" style:font-size-asian="11pt" style:font-weight-asian="bold" style:font-size-complex="11pt" style:font-weight-complex="bold"/>
    </style:style>
    <style:style style:name="ConditionalStyle_5f_5" style:display-name="ConditionalStyle_5" style:family="table-cell" style:parent-style-name="Default">
      <style:table-cell-properties fo:background-color="#000000"/>
      <style:text-properties fo:color="#ffffff" style:font-name="Assistant" fo:font-family="Assistant" style:font-family-generic="swiss" fo:font-size="11pt" fo:font-weight="bold" style:font-size-asian="11pt" style:font-weight-asian="bold" style:font-size-complex="11pt" style:font-weight-complex="bold"/>
    </style:style>
    <style:style style:name="ConditionalStyle_5f_2" style:display-name="ConditionalStyle_2" style:family="table-cell" style:parent-style-name="Default">
      <style:table-cell-properties fo:background-color="#000000"/>
    </style:style>
    <style:style style:name="ConditionalStyle_5f_1" style:display-name="ConditionalStyle_1" style:family="table-cell" style:parent-style-name="Default">
      <style:table-cell-properties fo:background-color="#000000"/>
    </style:style>
    <draw:marker draw:name="msArrowEnd_20_5" draw:display-name="msArrowEnd 5" svg:viewBox="0 0 300 300" svg:d="M150 0l150 300h-30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style style:name="MT1" style:family="text">
      <style:text-properties fo:color="#ffffff" loext:opacity="1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04">00/00/0000</text:date>, <text:time style:data-style-name="N2" text:time-value="09:49:47.634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Walks_20_Manager_20_bulk_20_upload_20_templ" style:display-name="PageStyle_Walks Manager bulk upload templ" style:page-layout-name="Mpm3">
      <style:header style:display="false"/>
      <style:header-left style:display="false"/>
      <style:header-first style:display="false"/>
      <style:footer style:display="false"/>
      <style:footer-left style:display="false"/>
      <style:footer-first style:display="false"/>
    </style:master-page>
    <style:master-page style:name="PageStyle_5f_Convert_20_to_20_csv" style:display-name="PageStyle_Convert to csv" style:page-layout-name="Mpm4">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Grid_5f_Reference_5f_Tables" style:display-name="PageStyle_Grid_Reference_Tables" style:page-layout-name="Mpm4">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PDF" style:display-name="PageStyle_PDF" style:page-layout-name="Mpm4">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docx_20_import" style:display-name="PageStyle_docx import"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an Farthing</meta:initial-creator>
    <meta:editing-cycles>297</meta:editing-cycles>
    <meta:creation-date>2022-09-05T08:54:43</meta:creation-date>
    <dc:date>2024-07-04T09:55:25.923000000</dc:date>
    <dc:language>en-GB</dc:language>
    <meta:editing-duration>P1DT45M54S</meta:editing-duration>
    <meta:generator>LibreOffice/7.5.8.2$Windows_X86_64 LibreOffice_project/f718d63693263970429a68f568db6046aaa9df01</meta:generator>
    <meta:document-statistic meta:table-count="4" meta:cell-count="4242" meta:object-count="354"/>
    <meta:user-defined meta:name="AppVersion">16.0300</meta:user-defined>
    <meta:user-defined meta:name="ProgId">Excel.Sheet</meta:user-defined>
  </office:meta>
</office:document-meta>
</file>

<file path=Basic/SortGrid_Reference/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cript:module>
</file>

<file path=Basic/SortGrid_Reference/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orting Named Range A-Column-Wise in Ascending Order
Sub Grid_References()

'## 24/11/2023 ##

Set ws = ActiveSheet

Dim rowOne, L

rowOne = 3 'data from row 3 / headings

L = ws.Cells(Rows.Count, "A").End(xlUp).Row

With ws.Sort

.SortFields.Clear

.SortFields.Add Key:=ws.Range(ws.Cells(rowOne, "A"), ws.Cells(L, "A")), SortOn:=xlSortOnValues, Order:=xlAscending, DataOption:=xlSortNormal

.SetRange ws.Range(ws.Cells(rowOne, "A"), ws.Cells(L, "B"))

.Header = xlYes

.MatchCase = False

.Orientation = xlTopToBottom

.SortMethod = xlPinYin

.Apply

End With

End Sub


</script:module>
</file>

<file path=Basic/SortGrid_Reference/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Find_Replace_Walks_Description()
'
' Find_Replace_Walks_Description Macro
'

'
    Application.Goto Reference:="Walk_Description"
    Selection.Replace What:=": outside ", Replacement:=": ", LookAt:=xlPart, _
        SearchOrder:=xlByRows, MatchCase:=False, SearchFormat:=False, _
        ReplaceFormat:=False, FormulaVersion:=xlReplaceFormula2
        
         Application.Goto Reference:="Walk_Description"
    Selection.Replace What:="Meet &amp; park", Replacement:="Park &amp; Meet", LookAt:=xlPart, _
        SearchOrder:=xlByRows, MatchCase:=False, SearchFormat:=False, _
        ReplaceFormat:=False, FormulaVersion:=xlReplaceFormula2
        
        Application.Goto Reference:="Walk_Description"
    Selection.Replace What:="underground", Replacement:="tube", LookAt:=xlPart, _
        SearchOrder:=xlByRows, MatchCase:=False, SearchFormat:=False, _
        ReplaceFormat:=False, FormulaVersion:=xlReplaceFormula2
        
        Application.Goto Reference:="Walk_Description"
    Selection.Replace What:="Station ", Replacement:="Station.", LookAt:=xlPart, _
        SearchOrder:=xlByRows, MatchCase:=False, SearchFormat:=False, _
        ReplaceFormat:=False, FormulaVersion:=xlReplaceFormula2
        
        Application.Goto Reference:="Walk_Description"
    Selection.Replace What:="Station,", Replacement:="Station.", LookAt:=xlPart, _
        SearchOrder:=xlByRows, MatchCase:=False, SearchFormat:=False, _
        ReplaceFormat:=False, FormulaVersion:=xlReplaceFormula2
        
        
End Sub



</script:module>
</file>

<file path=Basic/SortGrid_Reference/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SortGrid_Reference/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SortGrid_Reference/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SortGrid_Reference/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SortGrid_Reference/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SortGrid_Reference/Sheet5.xml><?xml version="1.0" encoding="utf-8"?>
<!DOCTYPE module  PUBLIC '-//OpenOffice.org//DTD OfficeDocument 1.0//EN'  'module.dtd'>
<script:module xmlns:script="http://openoffice.org/2000/script" script:name="Sheet5" script:language="StarBasic" script:moduleType="document">Rem Attribute VBA_ModuleType=VBADocumentModule
Option VBASupport 1

</script:module>
</file>

<file path=Basic/SortGrid_Reference/Sheet6.xml><?xml version="1.0" encoding="utf-8"?>
<!DOCTYPE module  PUBLIC '-//OpenOffice.org//DTD OfficeDocument 1.0//EN'  'module.dtd'>
<script:module xmlns:script="http://openoffice.org/2000/script" script:name="Sheet6" script:language="StarBasic" script:moduleType="document">Rem Attribute VBA_ModuleType=VBADocumentModule
Option VBASupport 1

</script:module>
</file>

<file path=Basic/SortGrid_Reference/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SortGrid_Reference/Sheet8.xml><?xml version="1.0" encoding="utf-8"?>
<!DOCTYPE module  PUBLIC '-//OpenOffice.org//DTD OfficeDocument 1.0//EN'  'module.dtd'>
<script:module xmlns:script="http://openoffice.org/2000/script" script:name="Sheet8" script:language="StarBasic" script:moduleType="document">Rem Attribute VBA_ModuleType=VBADocumentModule
Option VBASupport 1

</script:module>
</file>

<file path=Basic/SortGrid_Reference/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SortGrid_Reference/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SortGrid_Reference/ThisWorkbook1.xml><?xml version="1.0" encoding="utf-8"?>
<!DOCTYPE module  PUBLIC '-//OpenOffice.org//DTD OfficeDocument 1.0//EN'  'module.dtd'>
<script:module xmlns:script="http://openoffice.org/2000/script" script:name="ThisWorkbook1" script:language="StarBasic" script:moduleType="document">Rem Attribute VBA_ModuleType=VBADocumentModule
Option VBASupport 1

</script:module>
</file>

<file path=Basic/SortGrid_Reference/script-lb.xml><?xml version="1.0" encoding="utf-8"?>
<!DOCTYPE library  PUBLIC '-//OpenOffice.org//DTD OfficeDocument 1.0//EN'  'library.dtd'>
<library:library xmlns:library="http://openoffice.org/2000/library" library:name="SortGrid_Reference" library:readonly="false" library:passwordprotected="false">
  <library:element library:name="Module1"/>
  <library:element library:name="Module2"/>
  <library:element library:name="Module3"/>
  <library:element library:name="Sheet1"/>
  <library:element library:name="Sheet2"/>
  <library:element library:name="Sheet3"/>
  <library:element library:name="Sheet4"/>
  <library:element library:name="Sheet5"/>
  <library:element library:name="Sheet6"/>
  <library:element library:name="Sheet7"/>
  <library:element library:name="Sheet8"/>
  <library:element library:name="Sheet9"/>
  <library:element library:name="ThisWorkbook"/>
  <library:element library:name="ThisWorkbook1"/>
  <library:element library:name="Sheet10"/>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SortGrid_Reference" library:link="false"/>
</library:libraries>
</file>