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25D59B32FAB1BAEB38B.png" manifest:media-type="image/png"/>
  <manifest:file-entry manifest:full-path="Pictures/10000201000001900000011F48678901AF798792.png" manifest:media-type="image/png"/>
  <manifest:file-entry manifest:full-path="Pictures/10000201000002000000020039307F29B2785184.png" manifest:media-type="image/png"/>
  <manifest:file-entry manifest:full-path="Pictures/10000201000001DA000001DAE4241141CBC5C3E0.png" manifest:media-type="image/png"/>
  <manifest:file-entry manifest:full-path="Pictures/10000201000001070000013FD6807AC68377F35B.png" manifest:media-type="image/png"/>
  <manifest:file-entry manifest:full-path="Pictures/1000020100000425000002EECA38D582BBFCFBCE.png" manifest:media-type="image/png"/>
  <manifest:file-entry manifest:full-path="Pictures/10000201000002E80000041C18E5D9D5AD274403.png" manifest:media-type="image/png"/>
  <manifest:file-entry manifest:full-path="Pictures/100000000000000000000000000000000000000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375cm" fo:min-width="3.94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  <style:paragraph-properties style:writing-mode="lr-tb"/>
    </style:style>
    <style:style style:name="gr9" style:family="graphic" style:parent-style-name="objectwithoutfill">
      <style:graphic-properties draw:marker-end="Arrowheads_20_1" draw:marker-end-width="0.3cm" draw:fill="none" draw:textarea-vertical-align="middle"/>
    </style:style>
    <style:style style:name="gr10" style:family="graphic" style:parent-style-name="objectwithoutfill">
      <style:graphic-properties draw:marker-end="Arrowheads_20_2" draw:marker-end-width="0.3cm" draw:fill="none" draw:textarea-vertical-align="middle"/>
    </style:style>
    <style:style style:name="gr11" style:family="graphic" style:parent-style-name="objectwithoutfill">
      <style:graphic-properties draw:marker-end="Arrowheads_20_3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59cm" svg:stroke-color="#ff4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5" style:family="graphic" style:parent-style-name="standard">
      <style:graphic-properties draw:fill="none" draw:textarea-horizontal-align="justify" draw:textarea-vertical-align="top" draw:auto-grow-height="false" fo:min-height="4.618cm" fo:min-width="5.03cm"/>
      <style:paragraph-properties style:writing-mode="lr-tb"/>
    </style:style>
    <style:style style:name="gr16" style:family="graphic" style:parent-style-name="standard">
      <style:graphic-properties draw:fill="none" draw:fill-color="#eeeeee" draw:textarea-horizontal-align="justify" draw:textarea-vertical-align="middle" draw:auto-grow-height="false" fo:min-height="2.539cm" fo:min-width="13.259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004cm" fo:min-width="7.083cm"/>
      <style:paragraph-properties style:writing-mode="lr-tb"/>
    </style:style>
    <style:style style:name="gr18" style:family="graphic" style:parent-style-name="objectwithoutfill">
      <style:graphic-properties draw:stroke="none" draw:textarea-vertical-align="middle" draw:color-mode="standard" draw:luminance="0%" draw:contrast="0%" draw:gamma="100%" draw:red="0%" draw:green="0%" draw:blue="0%" fo:clip="rect(0cm, 0cm, 3.086cm, 0cm)" draw:image-opacity="100%" style:mirror="none"/>
    </style:style>
    <style:style style:name="gr19" style:family="graphic" style:parent-style-name="objectwithoutfill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color="#000000" draw:fill="none" draw:textarea-horizontal-align="justify" draw:textarea-vertical-align="top" draw:auto-grow-height="false" fo:min-height="7.846cm" fo:min-width="16.169cm"/>
      <style:paragraph-properties style:writing-mode="lr-tb"/>
    </style:style>
    <style:style style:name="gr21" style:family="graphic" style:parent-style-name="standard">
      <style:graphic-properties draw:stroke="solid" draw:stroke-dash="Long_20_Dot" svg:stroke-width="0.018cm" svg:stroke-color="#000000" draw:marker-start="Arrow" draw:marker-start-width="0.227cm" draw:marker-end="Arrow" draw:marker-end-width="0.227cm" draw:fill-color="#000000" draw:textarea-vertical-align="middle" fo:padding-top="0.134cm" fo:padding-bottom="0.134cm" fo:padding-left="0.259cm" fo:padding-right="0.259cm"/>
    </style:style>
    <style:style style:name="gr22" style:family="graphic" style:parent-style-name="standard">
      <style:graphic-properties svg:stroke-color="#000000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 fo:min-height="0.12cm" fo:min-width="25.641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textarea-horizontal-align="justify" draw:textarea-vertical-align="middle" draw:auto-grow-height="false" fo:min-height="0.95cm" fo:min-width="1.938cm"/>
    </style:style>
    <style:style style:name="gr26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5.266cm" fo:min-width="5.707cm"/>
    </style:style>
    <style:style style:name="gr28" style:family="graphic" style:parent-style-name="standard">
      <style:graphic-properties draw:textarea-vertical-align="middle"/>
    </style:style>
    <style:style style:name="gr29" style:family="graphic" style:parent-style-name="standard">
      <style:graphic-properties svg:stroke-color="#c9211e" draw:textarea-vertical-align="middle"/>
    </style:style>
    <style:style style:name="gr30" style:family="graphic" style:parent-style-name="standard">
      <style:graphic-properties svg:stroke-width="0.035cm" svg:stroke-color="#00a933" draw:marker-start-width="0.252cm" draw:marker-end-width="0.252cm" draw:fill-color="#00a933" draw:textarea-vertical-align="middle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svg:stroke-color="#c9211e" draw:marker-start-width="0.252cm" draw:marker-end-width="0.252cm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7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39cm"/>
      <style:paragraph-properties style:writing-mode="lr-tb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4.205cm" fo:min-width="5.70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3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799cm"/>
      <style:paragraph-properties style:writing-mode="lr-tb"/>
    </style:style>
    <style:style style:name="gr38" style:family="graphic" style:parent-style-name="standard">
      <style:graphic-properties svg:stroke-width="0.035cm" svg:stroke-color="#000000" draw:marker-start-width="0.252cm" draw:marker-end-width="0.252cm" draw:fill-color="#00a933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draw:textarea-horizontal-align="justify" draw:textarea-vertical-align="top" draw:auto-grow-height="false" fo:min-height="1.816cm" fo:min-width="7.083cm"/>
      <style:paragraph-properties style:writing-mode="lr-tb"/>
    </style:style>
    <style:style style:name="gr40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4.235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-title">
      <style:graphic-properties fo:min-height="4.2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start" style:writing-mode="lr-tb"/>
    </style:style>
    <style:style style:name="P9" style:family="paragraph">
      <style:paragraph-properties fo:text-align="end" style:writing-mode="lr-tb"/>
    </style:style>
    <style:style style:name="P10" style:family="paragraph">
      <loext:graphic-properties draw:fill="none" draw:fill-color="#eeeeee"/>
      <style:paragraph-properties fo:text-align="end"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-color="#00a933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color="#c9211e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>
          <draw:text-box>
            <text:p>The human resource in modern manufacturing</text:p>
          </draw:text-box>
        </draw:frame>
        <draw:frame presentation:style-name="pr2" draw:text-style-name="P2" draw:layer="layout" svg:width="23.8cm" svg:height="2.729cm" svg:x="2.2cm" svg:y="16.4cm" presentation:class="subtitle">
          <draw:text-box>
            <text:p>An experimental frame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4.235cm" svg:x="2cm" svg:y="0.472cm" presentation:class="title" presentation:user-transformed="true">
          <draw:text-box>
            <text:p>The human resource in modern manufacturing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Problems </text:p>
                <text:list>
                  <text:list-item>
                    <text:p>Current methods of modeling “humans as machines” are not sufficient</text:p>
                  </text:list-item>
                </text:list>
              </text:list-item>
            </text:list>
          </draw:text-box>
        </draw:frame>
        <draw:custom-shape draw:style-name="gr2" draw:text-style-name="P3" xml:id="id4" draw:id="id4" draw:layer="layout" svg:width="8.89cm" svg:height="4.875cm" draw:transform="rotate (-3.14159265358979) translate (17.531cm 17.704cm)">
          <text:p text:style-name="P3"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4.515cm" svg:height="0.962cm" svg:x="11.812cm" svg:y="13.005cm">
          <draw:text-box>
            <text:p>Manufacturing</text:p>
          </draw:text-box>
        </draw:frame>
        <draw:frame draw:style-name="gr4" draw:text-style-name="P4" draw:layer="layout" svg:width="1.806cm" svg:height="0.962cm" svg:x="12.576cm" svg:y="13.72cm">
          <draw:text-box>
            <text:p>CPS</text:p>
          </draw:text-box>
        </draw:frame>
        <draw:frame draw:style-name="gr5" draw:text-style-name="P4" draw:layer="layout" svg:width="2.542cm" svg:height="0.962cm" svg:x="12.369cm" svg:y="14.406cm">
          <draw:text-box>
            <text:p>Human</text:p>
          </draw:text-box>
        </draw:frame>
        <draw:frame draw:style-name="gr6" draw:text-style-name="P4" xml:id="id1" draw:id="id1" draw:layer="layout" svg:width="3.707cm" svg:height="0.962cm" svg:x="14.953cm" svg:y="16.092cm">
          <draw:text-box>
            <text:p>Experiment</text:p>
          </draw:text-box>
        </draw:frame>
        <draw:frame draw:style-name="gr7" draw:text-style-name="P4" xml:id="id2" draw:id="id2" draw:layer="layout" svg:width="2.225cm" svg:height="0.962cm" svg:x="16.275cm" svg:y="14.502cm">
          <draw:text-box>
            <text:p>Model</text:p>
          </draw:text-box>
        </draw:frame>
        <draw:frame draw:style-name="gr8" draw:text-style-name="P4" xml:id="id3" draw:id="id3" draw:layer="layout" svg:width="3.673cm" svg:height="0.962cm" svg:x="16.896cm" svg:y="13.72cm">
          <draw:text-box>
            <text:p>Framework</text:p>
          </draw:text-box>
        </draw:frame>
        <draw:connector draw:style-name="gr9" draw:text-style-name="P5" draw:layer="layout" draw:type="curve" svg:x1="18.66cm" svg:y1="16.573cm" svg:x2="18.5cm" svg:y2="14.983cm" draw:start-shape="id1" draw:start-glue-point="1" draw:end-shape="id2" draw:end-glue-point="1" svg:d="M18660 16573c750 0 830-1590-160-1590" svg:viewBox="0 0 734 1591">
          <text:p/>
        </draw:connector>
        <draw:connector draw:style-name="gr10" draw:text-style-name="P5" draw:layer="layout" draw:type="curve" svg:x1="18.5cm" svg:y1="14.983cm" svg:x2="20.569cm" svg:y2="14.201cm" draw:start-shape="id2" draw:start-glue-point="1" draw:end-shape="id3" draw:end-glue-point="1" svg:d="M18500 14983c3853 0 2819-782 2069-782" svg:viewBox="0 0 2784 783">
          <text:p/>
        </draw:connector>
        <draw:connector draw:style-name="gr11" draw:text-style-name="P5" draw:layer="layout" draw:type="curve" svg:x1="13.086cm" svg:y1="17.704cm" svg:x2="18.66cm" svg:y2="16.573cm" draw:start-shape="id4" draw:start-glue-point="4" draw:end-shape="id1" svg:d="M13086 17704c0 751 3037 627 4618 156s1706-1287 956-1287" svg:viewBox="0 0 6019 1668">
          <text:p/>
        </draw:connector>
        <draw:frame draw:style-name="gr12" draw:text-style-name="P6" draw:layer="layout" svg:width="5.684cm" svg:height="0.962cm" svg:x="2.851cm" svg:y="18.757cm">
          <draw:text-box>
            <text:p><text:span text:style-name="T1">Master this pi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Modern systems</text:p>
          </draw:text-box>
        </draw:frame>
        <draw:frame presentation:style-name="pr5" draw:text-style-name="P1" draw:layer="layout" svg:width="8.51cm" svg:height="12.18cm" svg:x="18.358cm" svg:y="6cm" presentation:class="outline" presentation:user-transformed="true">
          <draw:text-box>
            <text:list text:style-name="L3">
              <text:list-item>
                <text:p>Distributed (Horizontal integration).</text:p>
              </text:list-item>
            </text:list>
          </draw:text-box>
        </draw:frame>
        <draw:frame draw:style-name="gr13" draw:text-style-name="P5" draw:layer="layout" svg:width="17.018cm" svg:height="11.364cm" svg:x="1.046cm" svg:y="5.758cm">
          <draw:image xlink:href="Pictures/10000000000000000000000000000000000000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The vertical slice</text:p>
          </draw:text-box>
        </draw:frame>
        <draw:frame draw:style-name="gr13" draw:text-style-name="P5" draw:layer="layout" svg:width="17.018cm" svg:height="11.364cm" svg:x="2cm" svg:y="6.291cm">
          <draw:image xlink:href="Pictures/1000000000000000000000000000000000000000.png" xlink:type="simple" xlink:show="embed" xlink:actuate="onLoad" loext:mime-type="image/png">
            <text:p/>
          </draw:image>
        </draw:frame>
        <draw:polyline draw:style-name="gr14" draw:text-style-name="P5" draw:layer="layout" svg:width="11.153cm" svg:height="6.109cm" draw:transform="rotate (-1.5707963267949) translate (15.321cm 6.29099999999999cm)" svg:viewBox="0 0 11154 6110" draw:points="189,6110 5371,6110 5371,2564 11154,2564 11154,0 5071,0 5071,3819 0,3819 0,6083 325,6083">
          <text:p/>
        </draw:poly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custom-shape draw:style-name="gr15" draw:text-style-name="P8" draw:layer="layout" svg:width="5.53cm" svg:height="4.868cm" svg:x="21.96cm" svg:y="5.556cm">
          <text:p text:style-name="P7">Database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13.759cm" svg:height="2.789cm" svg:x="3.582cm" svg:y="10.319cm">
          <text:p text:style-name="P9">Model elements</text:p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4.599cm" svg:height="3.507cm" svg:x="2cm" svg:y="0.836cm" presentation:class="title">
          <draw:text-box>
            <text:p>The naive solution</text:p>
          </draw:text-box>
        </draw:frame>
        <draw:custom-shape draw:style-name="gr17" draw:text-style-name="P3" xml:id="id11" draw:id="id11" draw:layer="layout" svg:width="7.583cm" svg:height="1.254cm" svg:x="3.637cm" svg:y="7.984cm">
          <text:p text:style-name="P3">Simulator</text:p>
          <draw:enhanced-geometry svg:viewBox="0 0 21600 21600" draw:type="rectangle" draw:enhanced-path="M 0 0 L 21600 0 21600 21600 0 21600 0 0 Z N"/>
        </draw:custom-shape>
        <draw:frame draw:style-name="gr18" draw:text-style-name="P11" xml:id="id7" draw:id="id7" draw:layer="layout" svg:width="1.343cm" svg:height="1.687cm" svg:x="6.757cm" svg:y="10.943cm">
          <draw:image xlink:href="Pictures/10000201000002E80000041C18E5D9D5AD274403.png" xlink:type="simple" xlink:show="embed" xlink:actuate="onLoad" loext:mime-type="image/png">
            <text:p/>
          </draw:image>
        </draw:frame>
        <draw:frame draw:style-name="gr13" draw:text-style-name="P5" xml:id="id9" draw:id="id9" draw:layer="layout" svg:width="2.298cm" svg:height="1.624cm" svg:x="9.232cm" svg:y="10.926cm">
          <draw:image xlink:href="Pictures/1000020100000425000002EECA38D582BBFCFBCE.png" xlink:type="simple" xlink:show="embed" xlink:actuate="onLoad" loext:mime-type="image/png">
            <text:p/>
          </draw:image>
        </draw:frame>
        <draw:frame draw:style-name="gr13" draw:text-style-name="P5" xml:id="id8" draw:id="id8" draw:layer="layout" svg:width="1.5cm" svg:height="1.819cm" svg:x="6.678cm" svg:y="17.271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9" draw:text-style-name="P11" xml:id="id10" draw:id="id10" draw:layer="layout" svg:width="1.665cm" svg:height="1.665cm" svg:x="9.549cm" svg:y="17.262cm">
          <draw:image xlink:href="Pictures/10000201000001DA000001DAE4241141CBC5C3E0.png" xlink:type="simple" xlink:show="embed" xlink:actuate="onLoad" loext:mime-type="image/png">
            <text:p/>
          </draw:image>
        </draw:frame>
        <draw:frame draw:style-name="gr18" draw:text-style-name="P11" xml:id="id5" draw:id="id5" draw:layer="layout" svg:width="1.343cm" svg:height="1.687cm" svg:x="3.911cm" svg:y="10.834cm">
          <draw:image xlink:href="Pictures/10000201000002E80000041C18E5D9D5AD274403.png" xlink:type="simple" xlink:show="embed" xlink:actuate="onLoad" loext:mime-type="image/png">
            <text:p/>
          </draw:image>
        </draw:frame>
        <draw:frame draw:style-name="gr13" draw:text-style-name="P5" xml:id="id6" draw:id="id6" draw:layer="layout" svg:width="1.5cm" svg:height="1.819cm" svg:x="3.831cm" svg:y="17.162cm">
          <draw:image xlink:href="Pictures/10000201000001070000013FD6807AC68377F35B.png" xlink:type="simple" xlink:show="embed" xlink:actuate="onLoad" loext:mime-type="image/png">
            <text:p/>
          </draw:image>
        </draw:frame>
        <draw:custom-shape draw:style-name="gr16" draw:text-style-name="P10" draw:layer="layout" svg:width="13.759cm" svg:height="2.789cm" svg:x="3.664cm" svg:y="16.829cm">
          <text:p text:style-name="P9">Floor elements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6.669cm" svg:height="8.096cm" svg:x="2.143cm" svg:y="6.165cm">
          <text:p text:style-name="P7">Simulation</text:p>
          <draw:enhanced-geometry svg:viewBox="0 0 21600 21600" draw:type="rectangle" draw:enhanced-path="M 0 0 L 21600 0 21600 21600 0 21600 0 0 Z N"/>
        </draw:custom-shape>
        <draw:connector draw:style-name="gr21" draw:text-style-name="P12" draw:layer="layout" svg:x1="4.582cm" svg:y1="12.521cm" svg:x2="4.581cm" svg:y2="17.162cm" draw:start-shape="id5" draw:start-glue-point="2" draw:end-shape="id6" draw:end-glue-point="0" svg:d="M4582 12521v2321h-1v2320" svg:viewBox="0 0 2 4642">
          <text:p/>
        </draw:connector>
        <draw:connector draw:style-name="gr21" draw:text-style-name="P12" draw:layer="layout" svg:x1="7.428cm" svg:y1="12.63cm" svg:x2="7.428cm" svg:y2="17.271cm" draw:start-shape="id7" draw:start-glue-point="2" draw:end-shape="id8" draw:end-glue-point="0" svg:d="M7428 12630v4641" svg:viewBox="0 0 1 4642">
          <text:p/>
        </draw:connector>
        <draw:connector draw:style-name="gr21" draw:text-style-name="P12" draw:layer="layout" svg:x1="10.381cm" svg:y1="12.55cm" svg:x2="10.381cm" svg:y2="17.262cm" draw:start-shape="id9" draw:start-glue-point="2" draw:end-shape="id10" draw:end-glue-point="0" svg:d="M10381 12550v4712" svg:viewBox="0 0 1 4713">
          <text:p/>
        </draw:connector>
        <draw:connector draw:style-name="gr22" draw:text-style-name="P11" draw:layer="layout" draw:line-skew="0.061cm" svg:x1="4.582cm" svg:y1="10.834cm" svg:x2="7.428cm" svg:y2="9.238cm" draw:start-shape="id5" draw:start-glue-point="0" draw:end-shape="id11" svg:d="M4582 10834v-736h2846v-860" svg:viewBox="0 0 2847 1597">
          <text:p/>
        </draw:connector>
        <draw:connector draw:style-name="gr22" draw:text-style-name="P11" draw:layer="layout" svg:x1="7.428cm" svg:y1="10.943cm" svg:x2="7.428cm" svg:y2="9.238cm" draw:start-shape="id7" draw:start-glue-point="0" draw:end-shape="id11" draw:end-glue-point="2" svg:d="M7428 10943v-1705" svg:viewBox="0 0 1 1706">
          <text:p/>
        </draw:connector>
        <draw:connector draw:style-name="gr22" draw:text-style-name="P11" draw:layer="layout" svg:x1="10.381cm" svg:y1="10.926cm" svg:x2="7.428cm" svg:y2="9.238cm" draw:start-shape="id9" draw:start-glue-point="0" draw:end-shape="id11" draw:end-glue-point="2" svg:d="M10381 10926v-843h-2953v-845" svg:viewBox="0 0 2954 1689">
          <text:p/>
        </draw:connector>
        <draw:frame draw:style-name="gr13" draw:text-style-name="P5" draw:layer="layout" svg:width="3.201cm" svg:height="3.201cm" svg:x="23.125cm" svg:y="6.667cm">
          <draw:image xlink:href="Pictures/10000201000002000000020039307F29B2785184.png" xlink:type="simple" xlink:show="embed" xlink:actuate="onLoad" loext:mime-type="image/png">
            <text:p/>
          </draw:image>
        </draw:frame>
        <draw:custom-shape draw:style-name="gr23" draw:text-style-name="P11" draw:layer="layout" svg:width="26.141cm" svg:height="0.37cm" svg:x="1.167cm" svg:y="15.349cm">
          <text:p/>
          <draw:enhanced-geometry svg:viewBox="0 0 21600 21600" draw:type="rectangle" draw:enhanced-path="M 0 0 L 21600 0 21600 21600 0 21600 0 0 Z N"/>
        </draw:custom-shape>
        <draw:line draw:style-name="gr24" draw:text-style-name="P5" draw:layer="layout" svg:x1="24.752cm" svg:y1="9.868cm" svg:x2="24.752cm" svg:y2="14.79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9" draw:text-style-name="P1" draw:layer="layout" svg:width="24.599cm" svg:height="4.235cm" svg:x="2cm" svg:y="0.472cm" presentation:class="title" presentation:user-transformed="true">
          <draw:text-box>
            <text:p>What seems to be a better solution</text:p>
          </draw:text-box>
        </draw:frame>
        <draw:g xml:id="id14" draw:id="id14">
          <draw:custom-shape draw:style-name="gr25" draw:text-style-name="P11" draw:layer="layout" svg:width="2.438cm" svg:height="1.2cm" svg:x="19.577cm" svg:y="12.721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19.634cm" svg:y="12.938cm" svg:viewBox="0 0 2305 747" draw:points="0,0 793,0 1540,747 2305,747">
            <text:p/>
          </draw:polyline>
        </draw:g>
        <draw:frame draw:style-name="gr13" draw:text-style-name="P5" xml:id="id16" draw:id="id16" draw:layer="layout" svg:width="1.5cm" svg:height="1.819cm" svg:x="20.05cm" svg:y="14.943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xml:id="id17" draw:id="id17" draw:layer="layout" svg:width="2.111cm" svg:height="2.111cm" svg:x="22.957cm" svg:y="14.908cm">
          <draw:image xlink:href="Pictures/10000201000002000000020039307F29B2785184.png" xlink:type="simple" xlink:show="embed" xlink:actuate="onLoad" loext:mime-type="image/png">
            <text:p/>
          </draw:image>
        </draw:frame>
        <draw:g xml:id="id15" draw:id="id15">
          <draw:custom-shape draw:style-name="gr25" draw:text-style-name="P11" draw:layer="layout" svg:width="2.438cm" svg:height="1.2cm" svg:x="22.793cm" svg:y="12.741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22.85cm" svg:y="12.958cm" svg:viewBox="0 0 2305 747" draw:points="0,0 793,0 1540,747 2305,747">
            <text:p/>
          </draw:polyline>
        </draw:g>
        <draw:custom-shape draw:style-name="gr27" draw:text-style-name="P5" xml:id="id13" draw:id="id13" draw:layer="layout" svg:width="6.207cm" svg:height="5.516cm" svg:x="19.272cm" svg:y="11.68cm">
          <text:p/>
          <draw:enhanced-geometry svg:viewBox="0 0 21600 21600" draw:type="rectangle" draw:enhanced-path="M 0 0 L 21600 0 21600 21600 0 21600 0 0 Z N"/>
        </draw:custom-shape>
        <draw:connector draw:style-name="gr28" draw:text-style-name="P11" draw:layer="layout" svg:x1="10.156cm" svg:y1="7.7cm" svg:x2="22.375cm" svg:y2="11.68cm" draw:start-shape="id12" draw:start-glue-point="1" draw:end-shape="id13" draw:end-glue-point="0" svg:d="M10156 7700h12219v3980" svg:viewBox="0 0 12220 3981">
          <text:p/>
        </draw:connector>
        <draw:connector draw:style-name="gr28" draw:text-style-name="P11" draw:layer="layout" draw:line-skew="1.174cm" svg:x1="20.796cm" svg:y1="12.721cm" svg:x2="22.375cm" svg:y2="11.68cm" draw:start-shape="id14" draw:start-glue-point="0" draw:end-shape="id13" svg:d="M20796 12721v-368h1579v-673" svg:viewBox="0 0 1580 1042">
          <text:p/>
        </draw:connector>
        <draw:connector draw:style-name="gr28" draw:text-style-name="P11" draw:layer="layout" draw:line-skew="1.174cm" svg:x1="24.012cm" svg:y1="12.741cm" svg:x2="22.375cm" svg:y2="11.68cm" draw:start-shape="id15" draw:start-glue-point="0" draw:end-shape="id13" draw:end-glue-point="0" svg:d="M24012 12741v-388h-1637v-673" svg:viewBox="0 0 1638 1062">
          <text:p/>
        </draw:connector>
        <draw:connector draw:style-name="gr28" draw:text-style-name="P11" draw:layer="layout" svg:x1="20.8cm" svg:y1="14.943cm" svg:x2="20.796cm" svg:y2="13.921cm" draw:start-shape="id16" draw:start-glue-point="0" draw:end-shape="id14" draw:end-glue-point="2" svg:d="M20800 14943v-510h-4v-512" svg:viewBox="0 0 5 1023">
          <text:p/>
        </draw:connector>
        <draw:connector draw:style-name="gr28" draw:text-style-name="P11" draw:layer="layout" svg:x1="24.012cm" svg:y1="14.908cm" svg:x2="24.012cm" svg:y2="13.941cm" draw:start-shape="id17" draw:start-glue-point="0" draw:end-shape="id15" draw:end-glue-point="2" svg:d="M24012 14908v-967" svg:viewBox="0 0 1 968">
          <text:p/>
        </draw:connector>
        <draw:custom-shape draw:style-name="gr16" draw:text-style-name="P10" draw:layer="layout" svg:width="13.759cm" svg:height="2.789cm" svg:x="2.518cm" svg:y="9.408cm">
          <text:p text:style-name="P9">Model elements</text:p>
          <draw:enhanced-geometry svg:viewBox="0 0 21600 21600" draw:type="rectangle" draw:enhanced-path="M 0 0 L 21600 0 21600 21600 0 21600 0 0 Z N"/>
        </draw:custom-shape>
        <draw:custom-shape draw:style-name="gr17" draw:text-style-name="P3" xml:id="id12" draw:id="id12" draw:layer="layout" svg:width="7.583cm" svg:height="1.254cm" svg:x="2.573cm" svg:y="7.073cm">
          <text:p text:style-name="P3">Simulator</text:p>
          <draw:enhanced-geometry svg:viewBox="0 0 21600 21600" draw:type="rectangle" draw:enhanced-path="M 0 0 L 21600 0 21600 21600 0 21600 0 0 Z N"/>
        </draw:custom-shape>
        <draw:frame draw:style-name="gr18" draw:text-style-name="P11" xml:id="id19" draw:id="id19" draw:layer="layout" svg:width="1.343cm" svg:height="1.687cm" svg:x="5.693cm" svg:y="10.032cm">
          <draw:image xlink:href="Pictures/10000201000002E80000041C18E5D9D5AD274403.png" xlink:type="simple" xlink:show="embed" xlink:actuate="onLoad" loext:mime-type="image/png">
            <text:p/>
          </draw:image>
        </draw:frame>
        <draw:frame draw:style-name="gr13" draw:text-style-name="P5" xml:id="id20" draw:id="id20" draw:layer="layout" svg:width="2.298cm" svg:height="1.624cm" svg:x="8.168cm" svg:y="10.015cm">
          <draw:image xlink:href="Pictures/1000020100000425000002EECA38D582BBFCFBCE.png" xlink:type="simple" xlink:show="embed" xlink:actuate="onLoad" loext:mime-type="image/png">
            <text:p/>
          </draw:image>
        </draw:frame>
        <draw:frame draw:style-name="gr18" draw:text-style-name="P11" xml:id="id18" draw:id="id18" draw:layer="layout" svg:width="1.343cm" svg:height="1.687cm" svg:x="2.847cm" svg:y="9.923cm">
          <draw:image xlink:href="Pictures/10000201000002E80000041C18E5D9D5AD274403.png" xlink:type="simple" xlink:show="embed" xlink:actuate="onLoad" loext:mime-type="image/png">
            <text:p/>
          </draw:image>
        </draw:frame>
        <draw:custom-shape draw:style-name="gr20" draw:text-style-name="P8" draw:layer="layout" svg:width="16.669cm" svg:height="8.096cm" svg:x="1.079cm" svg:y="5.254cm">
          <text:p text:style-name="P7">Simulation</text:p>
          <draw:enhanced-geometry svg:viewBox="0 0 21600 21600" draw:type="rectangle" draw:enhanced-path="M 0 0 L 21600 0 21600 21600 0 21600 0 0 Z N"/>
        </draw:custom-shape>
        <draw:connector draw:style-name="gr22" draw:text-style-name="P11" draw:layer="layout" draw:line-skew="0.061cm" svg:x1="3.518cm" svg:y1="9.923cm" svg:x2="6.364cm" svg:y2="8.327cm" draw:start-shape="id18" draw:start-glue-point="0" draw:end-shape="id12" svg:d="M3518 9923v-736h2846v-860" svg:viewBox="0 0 2847 1597">
          <text:p/>
        </draw:connector>
        <draw:connector draw:style-name="gr22" draw:text-style-name="P11" draw:layer="layout" svg:x1="6.364cm" svg:y1="10.032cm" svg:x2="6.364cm" svg:y2="8.327cm" draw:start-shape="id19" draw:start-glue-point="0" draw:end-shape="id12" draw:end-glue-point="2" svg:d="M6364 10032v-1705" svg:viewBox="0 0 1 1706">
          <text:p/>
        </draw:connector>
        <draw:connector draw:style-name="gr22" draw:text-style-name="P11" draw:layer="layout" svg:x1="9.317cm" svg:y1="10.015cm" svg:x2="6.364cm" svg:y2="8.327cm" draw:start-shape="id20" draw:start-glue-point="0" draw:end-shape="id12" draw:end-glue-point="2" svg:d="M9317 10015v-843h-2953v-845" svg:viewBox="0 0 2954 1689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Comparison</text:p>
          </draw:text-box>
        </draw:frame>
        <draw:custom-shape draw:style-name="gr17" draw:text-style-name="P3" xml:id="id27" draw:id="id27" draw:layer="layout" svg:width="7.583cm" svg:height="1.254cm" svg:x="1.4cm" svg:y="7.837cm">
          <text:p text:style-name="P3">Simulator</text:p>
          <draw:enhanced-geometry svg:viewBox="0 0 21600 21600" draw:type="rectangle" draw:enhanced-path="M 0 0 L 21600 0 21600 21600 0 21600 0 0 Z N"/>
        </draw:custom-shape>
        <draw:frame draw:style-name="gr18" draw:text-style-name="P11" xml:id="id23" draw:id="id23" draw:layer="layout" svg:width="1.343cm" svg:height="1.687cm" svg:x="4.52cm" svg:y="10.796cm">
          <draw:image xlink:href="Pictures/10000201000002E80000041C18E5D9D5AD274403.png" xlink:type="simple" xlink:show="embed" xlink:actuate="onLoad" loext:mime-type="image/png">
            <text:p/>
          </draw:image>
        </draw:frame>
        <draw:frame draw:style-name="gr13" draw:text-style-name="P5" xml:id="id25" draw:id="id25" draw:layer="layout" svg:width="2.298cm" svg:height="1.624cm" svg:x="6.995cm" svg:y="10.779cm">
          <draw:image xlink:href="Pictures/1000020100000425000002EECA38D582BBFCFBCE.png" xlink:type="simple" xlink:show="embed" xlink:actuate="onLoad" loext:mime-type="image/png">
            <text:p/>
          </draw:image>
        </draw:frame>
        <draw:frame draw:style-name="gr13" draw:text-style-name="P5" xml:id="id24" draw:id="id24" draw:layer="layout" svg:width="1.5cm" svg:height="1.819cm" svg:x="4.441cm" svg:y="17.124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9" draw:text-style-name="P11" xml:id="id26" draw:id="id26" draw:layer="layout" svg:width="1.665cm" svg:height="1.665cm" svg:x="7.312cm" svg:y="17.115cm">
          <draw:image xlink:href="Pictures/10000201000001DA000001DAE4241141CBC5C3E0.png" xlink:type="simple" xlink:show="embed" xlink:actuate="onLoad" loext:mime-type="image/png">
            <text:p/>
          </draw:image>
        </draw:frame>
        <draw:frame draw:style-name="gr18" draw:text-style-name="P11" xml:id="id21" draw:id="id21" draw:layer="layout" svg:width="1.343cm" svg:height="1.687cm" svg:x="1.674cm" svg:y="10.687cm">
          <draw:image xlink:href="Pictures/10000201000002E80000041C18E5D9D5AD274403.png" xlink:type="simple" xlink:show="embed" xlink:actuate="onLoad" loext:mime-type="image/png">
            <text:p/>
          </draw:image>
        </draw:frame>
        <draw:frame draw:style-name="gr13" draw:text-style-name="P5" xml:id="id22" draw:id="id22" draw:layer="layout" svg:width="1.5cm" svg:height="1.819cm" svg:x="1.594cm" svg:y="17.015cm">
          <draw:image xlink:href="Pictures/10000201000001070000013FD6807AC68377F35B.png" xlink:type="simple" xlink:show="embed" xlink:actuate="onLoad" loext:mime-type="image/png">
            <text:p/>
          </draw:image>
        </draw:frame>
        <draw:connector draw:style-name="gr21" draw:text-style-name="P12" draw:layer="layout" svg:x1="2.345cm" svg:y1="12.374cm" svg:x2="2.344cm" svg:y2="17.015cm" draw:start-shape="id21" draw:start-glue-point="2" draw:end-shape="id22" draw:end-glue-point="0" svg:d="M2345 12374v2321h-1v2320" svg:viewBox="0 0 2 4642">
          <text:p/>
        </draw:connector>
        <draw:connector draw:style-name="gr21" draw:text-style-name="P12" draw:layer="layout" svg:x1="5.191cm" svg:y1="12.483cm" svg:x2="5.191cm" svg:y2="17.124cm" draw:start-shape="id23" draw:start-glue-point="2" draw:end-shape="id24" draw:end-glue-point="0" svg:d="M5191 12483v4641" svg:viewBox="0 0 1 4642">
          <text:p/>
        </draw:connector>
        <draw:connector draw:style-name="gr21" draw:text-style-name="P12" draw:layer="layout" svg:x1="8.144cm" svg:y1="12.403cm" svg:x2="8.144cm" svg:y2="17.115cm" draw:start-shape="id25" draw:start-glue-point="2" draw:end-shape="id26" draw:end-glue-point="0" svg:d="M8144 12403v4712" svg:viewBox="0 0 1 4713">
          <text:p/>
        </draw:connector>
        <draw:connector draw:style-name="gr22" draw:text-style-name="P11" draw:layer="layout" draw:line-skew="0.061cm" svg:x1="2.345cm" svg:y1="10.687cm" svg:x2="5.191cm" svg:y2="9.091cm" draw:start-shape="id21" draw:start-glue-point="0" draw:end-shape="id27" svg:d="M2345 10687v-736h2846v-860" svg:viewBox="0 0 2847 1597">
          <text:p/>
        </draw:connector>
        <draw:connector draw:style-name="gr22" draw:text-style-name="P11" draw:layer="layout" svg:x1="5.191cm" svg:y1="10.796cm" svg:x2="5.191cm" svg:y2="9.091cm" draw:start-shape="id23" draw:start-glue-point="0" draw:end-shape="id27" draw:end-glue-point="2" svg:d="M5191 10796v-1705" svg:viewBox="0 0 1 1706">
          <text:p/>
        </draw:connector>
        <draw:connector draw:style-name="gr22" draw:text-style-name="P11" draw:layer="layout" svg:x1="8.144cm" svg:y1="10.779cm" svg:x2="5.191cm" svg:y2="9.091cm" draw:start-shape="id25" draw:start-glue-point="0" draw:end-shape="id27" draw:end-glue-point="2" svg:d="M8144 10779v-843h-2953v-845" svg:viewBox="0 0 2954 1689">
          <text:p/>
        </draw:connector>
        <draw:g xml:id="id28" draw:id="id28">
          <draw:custom-shape draw:style-name="gr25" draw:text-style-name="P11" draw:layer="layout" svg:width="2.438cm" svg:height="1.2cm" svg:x="18.426cm" svg:y="14.821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18.483cm" svg:y="15.038cm" svg:viewBox="0 0 2305 747" draw:points="0,0 793,0 1540,747 2305,747">
            <text:p/>
          </draw:polyline>
        </draw:g>
        <draw:frame draw:style-name="gr13" draw:text-style-name="P5" xml:id="id31" draw:id="id31" draw:layer="layout" svg:width="1.5cm" svg:height="1.819cm" svg:x="18.895cm" svg:y="17.043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xml:id="id32" draw:id="id32" draw:layer="layout" svg:width="2.111cm" svg:height="2.111cm" svg:x="21.806cm" svg:y="17.008cm">
          <draw:image xlink:href="Pictures/10000201000002000000020039307F29B2785184.png" xlink:type="simple" xlink:show="embed" xlink:actuate="onLoad" loext:mime-type="image/png">
            <text:p/>
          </draw:image>
        </draw:frame>
        <draw:g xml:id="id30" draw:id="id30">
          <draw:custom-shape draw:style-name="gr25" draw:text-style-name="P11" draw:layer="layout" svg:width="2.438cm" svg:height="1.2cm" svg:x="21.642cm" svg:y="14.841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21.699cm" svg:y="15.058cm" svg:viewBox="0 0 2305 747" draw:points="0,0 793,0 1540,747 2305,747">
            <text:p/>
          </draw:polyline>
        </draw:g>
        <draw:custom-shape draw:style-name="gr27" draw:text-style-name="P5" xml:id="id29" draw:id="id29" draw:layer="layout" svg:width="6.207cm" svg:height="5.516cm" svg:x="18.121cm" svg:y="13.78cm">
          <text:p/>
          <draw:enhanced-geometry svg:viewBox="0 0 21600 21600" draw:type="rectangle" draw:enhanced-path="M 0 0 L 21600 0 21600 21600 0 21600 0 0 Z N"/>
        </draw:custom-shape>
        <draw:connector draw:style-name="gr29" draw:text-style-name="P11" draw:layer="layout" draw:line-skew="1.174cm" svg:x1="19.645cm" svg:y1="14.821cm" svg:x2="21.224cm" svg:y2="13.78cm" draw:start-shape="id28" draw:start-glue-point="0" draw:end-shape="id29" svg:d="M19645 14821v-368h1579v-673" svg:viewBox="0 0 1580 1042">
          <text:p/>
        </draw:connector>
        <draw:connector draw:style-name="gr29" draw:text-style-name="P11" draw:layer="layout" draw:line-skew="1.174cm" svg:x1="22.861cm" svg:y1="14.841cm" svg:x2="21.224cm" svg:y2="13.78cm" draw:start-shape="id30" draw:start-glue-point="0" draw:end-shape="id29" draw:end-glue-point="0" svg:d="M22861 14841v-388h-1637v-673" svg:viewBox="0 0 1638 1062">
          <text:p/>
        </draw:connector>
        <draw:connector draw:style-name="gr30" draw:text-style-name="P13" draw:layer="layout" svg:x1="19.645cm" svg:y1="17.043cm" svg:x2="19.645cm" svg:y2="16.021cm" draw:start-shape="id31" draw:start-glue-point="0" draw:end-shape="id28" draw:end-glue-point="2" svg:d="M19645 17043v-1022" svg:viewBox="0 0 1 1023">
          <text:p/>
        </draw:connector>
        <draw:connector draw:style-name="gr30" draw:text-style-name="P13" draw:layer="layout" svg:x1="22.861cm" svg:y1="17.008cm" svg:x2="22.861cm" svg:y2="16.041cm" draw:start-shape="id32" draw:start-glue-point="0" draw:end-shape="id30" draw:end-glue-point="2" svg:d="M22861 17008v-967" svg:viewBox="0 0 1 968">
          <text:p/>
        </draw:connector>
        <draw:custom-shape draw:style-name="gr17" draw:text-style-name="P3" xml:id="id33" draw:id="id33" draw:layer="layout" svg:width="7.583cm" svg:height="1.254cm" svg:x="17.433cm" svg:y="7.867cm">
          <text:p text:style-name="P3">Simulator</text:p>
          <draw:enhanced-geometry svg:viewBox="0 0 21600 21600" draw:type="rectangle" draw:enhanced-path="M 0 0 L 21600 0 21600 21600 0 21600 0 0 Z N"/>
        </draw:custom-shape>
        <draw:connector draw:style-name="gr31" draw:text-style-name="P11" draw:layer="layout" svg:x1="21.224cm" svg:y1="9.121cm" svg:x2="21.224cm" svg:y2="13.78cm" draw:start-shape="id33" draw:start-glue-point="2" draw:end-shape="id29" draw:end-glue-point="0" svg:d="M21224 9121v4659" svg:viewBox="0 0 1 4660">
          <text:p/>
        </draw:connector>
        <draw:line draw:style-name="gr24" draw:text-style-name="P5" draw:layer="layout" svg:x1="25.2cm" svg:y1="16.491cm" svg:x2="19.645cm" svg:y2="16.594cm">
          <text:p/>
        </draw:line>
        <draw:frame draw:style-name="gr13" draw:text-style-name="P5" draw:layer="layout" svg:width="2.473cm" svg:height="1.775cm" svg:x="23.254cm" svg:y="10.874cm">
          <draw:image xlink:href="Pictures/10000201000001900000011F48678901AF798792.png" xlink:type="simple" xlink:show="embed" xlink:actuate="onLoad" loext:mime-type="image/png">
            <text:p/>
          </draw:image>
        </draw:frame>
        <draw:frame draw:style-name="gr32" draw:text-style-name="P4" draw:layer="layout" svg:width="4.689cm" svg:height="0.962cm" svg:x="22.184cm" svg:y="9.912cm">
          <draw:text-box>
            <text:p>High level data</text:p>
          </draw:text-box>
        </draw:frame>
        <draw:line draw:style-name="gr24" draw:text-style-name="P5" draw:layer="layout" svg:x1="23.254cm" svg:y1="11.954cm" svg:x2="21.224cm" svg:y2="11.167cm">
          <text:p/>
        </draw:line>
        <draw:frame presentation:style-name="pr5" draw:text-style-name="P1" draw:layer="layout" svg:width="11.711cm" svg:height="8.166cm" svg:x="8.979cm" svg:y="4.343cm" presentation:class="outline" presentation:user-transformed="true">
          <draw:text-box>
            <text:list text:style-name="L3">
              <text:list-item>
                <text:p>Offline development</text:p>
              </text:list-item>
              <text:list-item>
                <text:p>Higher agility</text:p>
              </text:list-item>
              <text:list-item>
                <text:p>Less fragile</text:p>
              </text:list-item>
            </text:list>
          </draw:text-box>
        </draw:frame>
        <draw:frame draw:style-name="gr33" draw:text-style-name="P4" draw:layer="layout" svg:width="14.21cm" svg:height="0.962cm" svg:x="0.977cm" svg:y="19.6cm">
          <draw:text-box>
            <text:p>[1] A human centric distributed simulation system</text:p>
          </draw:text-box>
        </draw:frame>
        <draw:frame draw:style-name="gr13" draw:text-style-name="P5" draw:layer="layout" svg:width="1.798cm" svg:height="1.813cm" svg:x="25.2cm" svg:y="15.802cm">
          <draw:image xlink:href="Pictures/10000201000002580000025D59B32FAB1BAEB38B.png" xlink:type="simple" xlink:show="embed" xlink:actuate="onLoad" loext:mime-type="image/png">
            <text:p/>
          </draw:image>
        </draw:frame>
        <draw:line draw:style-name="gr24" draw:text-style-name="P5" draw:layer="layout" svg:x1="25.2cm" svg:y1="16.491cm" svg:x2="22.861cm" svg:y2="16.491cm">
          <text:p/>
        </draw:line>
        <draw:frame draw:style-name="gr34" draw:text-style-name="P14" draw:layer="layout" svg:width="3.139cm" svg:height="1.673cm" svg:x="24.507cm" svg:y="13.894cm">
          <draw:text-box>
            <text:p text:style-name="P11">Low level</text:p>
            <text:p>data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 text:style-name="P1">Model</text:p>
          </draw:text-box>
        </draw:frame>
        <draw:frame presentation:style-name="pr5" draw:text-style-name="P1" draw:layer="layout" svg:width="24cm" svg:height="12.18cm" svg:x="2cm" svg:y="6.18cm" presentation:class="outline" presentation:user-transformed="true">
          <draw:text-box>
            <text:list text:style-name="L3">
              <text:list-item>
                <text:p text:style-name="P1">The model translated Low-level data to High-level data</text:p>
              </text:list-item>
              <text:list-item>
                <text:p text:style-name="P1">Iterative (Human-in-loop) or one shot (data based)</text:p>
              </text:list-item>
              <text:list-item>
                <text:p text:style-name="P1">Needs to be implemented</text:p>
              </text:list-item>
              <text:list-item>
                <text:p text:style-name="P1">Little contribution </text:p>
              </text:list-item>
              <text:list-item>
                <text:p text:style-name="P1">Domain specialists</text:p>
              </text:list-item>
            </text:list>
          </draw:text-box>
        </draw:frame>
        <draw:g xml:id="id35" draw:id="id35">
          <draw:custom-shape draw:style-name="gr25" draw:text-style-name="P11" draw:layer="layout" svg:width="2.438cm" svg:height="1.2cm" svg:x="18.426cm" svg:y="14.822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18.483cm" svg:y="15.039cm" svg:viewBox="0 0 2305 747" draw:points="0,0 793,0 1540,747 2305,747">
            <text:p/>
          </draw:polyline>
        </draw:g>
        <draw:frame draw:style-name="gr13" draw:text-style-name="P5" xml:id="id34" draw:id="id34" draw:layer="layout" svg:width="1.5cm" svg:height="1.819cm" svg:x="18.895cm" svg:y="17.044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xml:id="id36" draw:id="id36" draw:layer="layout" svg:width="2.111cm" svg:height="2.111cm" svg:x="21.806cm" svg:y="17.009cm">
          <draw:image xlink:href="Pictures/10000201000002000000020039307F29B2785184.png" xlink:type="simple" xlink:show="embed" xlink:actuate="onLoad" loext:mime-type="image/png">
            <text:p/>
          </draw:image>
        </draw:frame>
        <draw:g xml:id="id37" draw:id="id37">
          <draw:custom-shape draw:style-name="gr25" draw:text-style-name="P11" draw:layer="layout" svg:width="2.438cm" svg:height="1.2cm" svg:x="21.642cm" svg:y="14.842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21.699cm" svg:y="15.059cm" svg:viewBox="0 0 2305 747" draw:points="0,0 793,0 1540,747 2305,747">
            <text:p/>
          </draw:polyline>
        </draw:g>
        <draw:custom-shape draw:style-name="gr35" draw:text-style-name="P5" draw:layer="layout" svg:width="6.207cm" svg:height="4.455cm" svg:x="18.121cm" svg:y="14.842cm">
          <text:p/>
          <draw:enhanced-geometry svg:viewBox="0 0 21600 21600" draw:type="rectangle" draw:enhanced-path="M 0 0 L 21600 0 21600 21600 0 21600 0 0 Z N"/>
        </draw:custom-shape>
        <draw:connector draw:style-name="gr30" draw:text-style-name="P13" draw:layer="layout" svg:x1="19.645cm" svg:y1="17.044cm" svg:x2="19.645cm" svg:y2="16.022cm" draw:start-shape="id34" draw:start-glue-point="0" draw:end-shape="id35" draw:end-glue-point="2" svg:d="M19645 17044v-1022" svg:viewBox="0 0 1 1023">
          <text:p/>
        </draw:connector>
        <draw:connector draw:style-name="gr30" draw:text-style-name="P13" draw:layer="layout" svg:x1="22.861cm" svg:y1="17.009cm" svg:x2="22.861cm" svg:y2="16.042cm" draw:start-shape="id36" draw:start-glue-point="0" draw:end-shape="id37" draw:end-glue-point="2" svg:d="M22861 17009v-967" svg:viewBox="0 0 1 968">
          <text:p/>
        </draw:connector>
        <draw:frame draw:style-name="gr13" draw:text-style-name="P5" xml:id="id38" draw:id="id38" draw:layer="layout" svg:width="2.473cm" svg:height="1.775cm" svg:x="20.017cm" svg:y="11.928cm">
          <draw:image xlink:href="Pictures/10000201000001900000011F48678901AF798792.png" xlink:type="simple" xlink:show="embed" xlink:actuate="onLoad" loext:mime-type="image/png">
            <text:p/>
          </draw:image>
        </draw:frame>
        <draw:frame draw:style-name="gr32" draw:text-style-name="P4" draw:layer="layout" svg:width="4.689cm" svg:height="0.962cm" svg:x="22.772cm" svg:y="12.256cm">
          <draw:text-box>
            <text:p>High level data</text:p>
          </draw:text-box>
        </draw:frame>
        <draw:frame draw:style-name="gr13" draw:text-style-name="P5" draw:layer="layout" svg:width="0.734cm" svg:height="0.74cm" svg:x="23.594cm" svg:y="18.557cm">
          <draw:image xlink:href="Pictures/10000201000002580000025D59B32FAB1BAEB38B.png" xlink:type="simple" xlink:show="embed" xlink:actuate="onLoad" loext:mime-type="image/png">
            <text:p/>
          </draw:image>
        </draw:frame>
        <draw:frame draw:style-name="gr34" draw:text-style-name="P14" draw:layer="layout" svg:width="3.139cm" svg:height="1.673cm" svg:x="24.536cm" svg:y="16.864cm">
          <draw:text-box>
            <text:p text:style-name="P11">Low level</text:p>
            <text:p>data</text:p>
          </draw:text-box>
        </draw:frame>
        <draw:connector draw:style-name="gr24" draw:text-style-name="P5" draw:layer="layout" svg:x1="19.645cm" svg:y1="14.822cm" svg:x2="21.253cm" svg:y2="13.703cm" draw:start-shape="id35" draw:start-glue-point="0" draw:end-shape="id38" draw:end-glue-point="2" svg:d="M19645 14822v-560h1608v-559" svg:viewBox="0 0 1609 1120">
          <text:p/>
        </draw:connector>
        <draw:connector draw:style-name="gr24" draw:text-style-name="P5" draw:layer="layout" svg:x1="22.861cm" svg:y1="14.842cm" svg:x2="21.253cm" svg:y2="13.703cm" draw:start-shape="id37" draw:start-glue-point="0" draw:end-shape="id38" draw:end-glue-point="2" svg:d="M22861 14842v-570h-1608v-569" svg:viewBox="0 0 1609 1140">
          <text:p/>
        </draw:connector>
        <draw:g>
          <draw:custom-shape draw:style-name="gr25" draw:text-style-name="P11" draw:layer="layout" svg:width="2.438cm" svg:height="1.2cm" svg:x="8.225cm" svg:y="1.916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8.282cm" svg:y="2.133cm" svg:viewBox="0 0 2305 747" draw:points="0,0 793,0 1540,747 2305,747">
            <text:p/>
          </draw:polylin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Experiment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Given some measurement data, can we observe human factor phenomena?</text:p>
              </text:list-item>
              <text:list-item>
                <text:p>Yes, using assembly tasks we can predict the task duration and quality (dimensional variance).</text:p>
              </text:list-item>
            </text:list>
          </draw:text-box>
        </draw:frame>
        <draw:frame draw:style-name="gr36" draw:text-style-name="P15" draw:layer="layout" svg:width="24.84cm" svg:height="3.095cm" svg:x="2cm" svg:y="13.17cm">
          <draw:text-box>
            <text:p><text:span text:style-name="T2">“</text:span><text:span text:style-name="T2">Using a simple metric, we show that well know </text:span><text:span text:style-name="T3">phenomena (learning forgetting curve) </text:span></text:p>
            <text:p><text:span text:style-name="T3">And less predictable phenomena (fatigue) can be detected!”</text:span></text:p>
            <text:p><text:span text:style-name="T3"/></text:p>
            <text:p><text:span text:style-name="T3">“</text:span><text:span text:style-name="T3">We chose this metric because of its resemblance to quality.”</text:span></text:p>
          </draw:text-box>
        </draw:frame>
        <draw:frame draw:style-name="gr37" draw:text-style-name="P4" draw:layer="layout" svg:width="18.299cm" svg:height="0.962cm" svg:x="1.528cm" svg:y="19.521cm">
          <draw:text-box>
            <text:p>[2] Using VR-Sim to detect human factors: Fatigue and lear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Pre Experiment 3 results</text:p>
          </draw:text-box>
        </draw:frame>
        <draw:frame presentation:style-name="pr5" draw:text-style-name="P1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Summary</text:p>
          </draw:text-box>
        </draw:frame>
        <draw:frame presentation:style-name="pr5" draw:text-style-name="P1" draw:layer="layout" svg:width="11.082cm" svg:height="12.18cm" svg:x="2cm" svg:y="6cm" presentation:class="outline" presentation:user-transformed="true">
          <draw:text-box>
            <text:list text:style-name="L4">
              <text:list-item>
                <text:p>Observe a phenomena</text:p>
              </text:list-item>
              <text:list-item>
                <text:p>Model to predict</text:p>
              </text:list-item>
              <text:list-item>
                <text:p>Simulate system-wide behavior</text:p>
              </text:list-item>
            </text:list>
          </draw:text-box>
        </draw:frame>
        <draw:g xml:id="id39" draw:id="id39">
          <draw:custom-shape draw:style-name="gr25" draw:text-style-name="P11" draw:layer="layout" svg:width="2.438cm" svg:height="1.2cm" svg:x="18.426cm" svg:y="14.822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18.483cm" svg:y="15.039cm" svg:viewBox="0 0 2305 747" draw:points="0,0 793,0 1540,747 2305,747">
            <text:p/>
          </draw:polyline>
        </draw:g>
        <draw:frame draw:style-name="gr13" draw:text-style-name="P5" xml:id="id42" draw:id="id42" draw:layer="layout" svg:width="1.5cm" svg:height="1.819cm" svg:x="18.895cm" svg:y="17.044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xml:id="id43" draw:id="id43" draw:layer="layout" svg:width="2.111cm" svg:height="2.111cm" svg:x="21.806cm" svg:y="17.009cm">
          <draw:image xlink:href="Pictures/10000201000002000000020039307F29B2785184.png" xlink:type="simple" xlink:show="embed" xlink:actuate="onLoad" loext:mime-type="image/png">
            <text:p/>
          </draw:image>
        </draw:frame>
        <draw:g xml:id="id41" draw:id="id41">
          <draw:custom-shape draw:style-name="gr25" draw:text-style-name="P11" draw:layer="layout" svg:width="2.438cm" svg:height="1.2cm" svg:x="21.642cm" svg:y="14.842cm">
            <text:p/>
            <draw:enhanced-geometry svg:viewBox="0 0 21600 21600" draw:type="rectangle" draw:enhanced-path="M 0 0 L 21600 0 21600 21600 0 21600 0 0 Z N"/>
          </draw:custom-shape>
          <draw:polyline draw:style-name="gr26" draw:text-style-name="P5" draw:layer="layout" svg:width="2.304cm" svg:height="0.746cm" svg:x="21.699cm" svg:y="15.059cm" svg:viewBox="0 0 2305 747" draw:points="0,0 793,0 1540,747 2305,747">
            <text:p/>
          </draw:polyline>
        </draw:g>
        <draw:custom-shape draw:style-name="gr27" draw:text-style-name="P5" xml:id="id40" draw:id="id40" draw:layer="layout" svg:width="6.207cm" svg:height="5.516cm" svg:x="18.121cm" svg:y="13.781cm">
          <text:p/>
          <draw:enhanced-geometry svg:viewBox="0 0 21600 21600" draw:type="rectangle" draw:enhanced-path="M 0 0 L 21600 0 21600 21600 0 21600 0 0 Z N"/>
        </draw:custom-shape>
        <draw:connector draw:style-name="gr22" draw:text-style-name="P11" draw:layer="layout" draw:line-skew="1.174cm" svg:x1="19.645cm" svg:y1="14.822cm" svg:x2="21.224cm" svg:y2="13.781cm" draw:start-shape="id39" draw:start-glue-point="0" draw:end-shape="id40" svg:d="M19645 14822v-368h1579v-673" svg:viewBox="0 0 1580 1042">
          <text:p/>
        </draw:connector>
        <draw:connector draw:style-name="gr22" draw:text-style-name="P11" draw:layer="layout" draw:line-skew="1.174cm" svg:x1="22.861cm" svg:y1="14.842cm" svg:x2="21.224cm" svg:y2="13.781cm" draw:start-shape="id41" draw:start-glue-point="0" draw:end-shape="id40" draw:end-glue-point="0" svg:d="M22861 14842v-388h-1637v-673" svg:viewBox="0 0 1638 1062">
          <text:p/>
        </draw:connector>
        <draw:connector draw:style-name="gr38" draw:text-style-name="P13" draw:layer="layout" svg:x1="19.645cm" svg:y1="17.044cm" svg:x2="19.645cm" svg:y2="16.022cm" draw:start-shape="id42" draw:start-glue-point="0" draw:end-shape="id39" draw:end-glue-point="2" svg:d="M19645 17044v-1022" svg:viewBox="0 0 1 1023">
          <text:p/>
        </draw:connector>
        <draw:connector draw:style-name="gr38" draw:text-style-name="P13" draw:layer="layout" svg:x1="22.861cm" svg:y1="17.009cm" svg:x2="22.861cm" svg:y2="16.042cm" draw:start-shape="id43" draw:start-glue-point="0" draw:end-shape="id41" draw:end-glue-point="2" svg:d="M22861 17009v-967" svg:viewBox="0 0 1 968">
          <text:p/>
        </draw:connector>
        <draw:custom-shape draw:style-name="gr39" draw:text-style-name="P3" xml:id="id44" draw:id="id44" draw:layer="layout" svg:width="7.583cm" svg:height="2.066cm" svg:x="17.433cm" svg:y="7.056cm">
          <text:p text:style-name="P3">Simulator</text:p>
          <draw:enhanced-geometry svg:viewBox="0 0 21600 21600" draw:type="rectangle" draw:enhanced-path="M 0 0 L 21600 0 21600 21600 0 21600 0 0 Z N"/>
        </draw:custom-shape>
        <draw:connector draw:style-name="gr40" draw:text-style-name="P11" draw:layer="layout" svg:x1="21.224cm" svg:y1="9.122cm" svg:x2="21.224cm" svg:y2="13.781cm" draw:start-shape="id44" draw:start-glue-point="2" draw:end-shape="id40" draw:end-glue-point="0" svg:d="M21224 9122v4659" svg:viewBox="0 0 1 4660">
          <text:p/>
        </draw:connector>
        <draw:frame draw:style-name="gr13" draw:text-style-name="P5" xml:id="id45" draw:id="id45" draw:layer="layout" svg:width="1.557cm" svg:height="1.118cm" svg:x="20.491cm" svg:y="11.561cm">
          <draw:image xlink:href="Pictures/10000201000001900000011F48678901AF798792.png" xlink:type="simple" xlink:show="embed" xlink:actuate="onLoad" loext:mime-type="image/png">
            <text:p/>
          </draw:image>
        </draw:frame>
        <draw:frame draw:style-name="gr13" draw:text-style-name="P5" draw:layer="layout" svg:width="0.596cm" svg:height="0.601cm" svg:x="23.732cm" svg:y="18.696cm">
          <draw:image xlink:href="Pictures/10000201000002580000025D59B32FAB1BAEB38B.png" xlink:type="simple" xlink:show="embed" xlink:actuate="onLoad" loext:mime-type="image/png">
            <text:p/>
          </draw:image>
        </draw:frame>
        <draw:connector draw:style-name="gr24" draw:text-style-name="P5" draw:layer="layout" draw:type="curve" svg:x1="18.895cm" svg:y1="17.953cm" svg:x2="18.426cm" svg:y2="15.422cm" draw:start-shape="id42" draw:start-glue-point="3" draw:end-shape="id39" draw:end-glue-point="3" svg:d="M18895 17953c-1455 0-1220-2531-469-2531" svg:viewBox="0 0 1065 2532">
          <text:p/>
        </draw:connector>
        <draw:connector draw:style-name="gr24" draw:text-style-name="P5" draw:layer="layout" draw:type="curve" svg:x1="18.426cm" svg:y1="15.422cm" svg:x2="20.491cm" svg:y2="12.12cm" draw:start-shape="id39" draw:start-glue-point="3" draw:end-shape="id45" draw:end-glue-point="3" svg:d="M18426 15422c-751 0-1784-3302 2065-3302" svg:viewBox="0 0 2781 3303">
          <text:p/>
        </draw:connector>
        <draw:frame draw:style-name="gr13" draw:text-style-name="P5" xml:id="id46" draw:id="id46" draw:layer="layout" svg:width="0.756cm" svg:height="0.917cm" svg:x="17.433cm" svg:y="8.205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draw:layer="layout" svg:width="0.756cm" svg:height="0.917cm" svg:x="18.189cm" svg:y="8.205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3" draw:text-style-name="P5" draw:layer="layout" svg:width="0.756cm" svg:height="0.917cm" svg:x="18.945cm" svg:y="8.205cm">
          <draw:image xlink:href="Pictures/10000201000001070000013FD6807AC68377F35B.png" xlink:type="simple" xlink:show="embed" xlink:actuate="onLoad" loext:mime-type="image/png">
            <text:p/>
          </draw:image>
        </draw:frame>
        <draw:frame draw:style-name="gr19" draw:text-style-name="P11" draw:layer="layout" svg:width="0.917cm" svg:height="0.917cm" svg:x="19.701cm" svg:y="8.205cm">
          <draw:image xlink:href="Pictures/10000201000001DA000001DAE4241141CBC5C3E0.png" xlink:type="simple" xlink:show="embed" xlink:actuate="onLoad" loext:mime-type="image/png">
            <text:p/>
          </draw:image>
        </draw:frame>
        <draw:connector draw:style-name="gr24" draw:text-style-name="P5" draw:layer="layout" draw:type="curve" svg:x1="20.491cm" svg:y1="12.12cm" svg:x2="17.811cm" svg:y2="9.122cm" draw:start-shape="id45" draw:start-glue-point="3" draw:end-shape="id46" draw:end-glue-point="2" svg:d="M20491 12120c-1787 0-2680-999-2680-2998" svg:viewBox="0 0 2681 2999">
          <text:p/>
        </draw:connector>
        <draw:frame draw:style-name="gr41" draw:text-style-name="P4" draw:layer="layout" svg:width="0.853cm" svg:height="0.962cm" svg:x="16.902cm" svg:y="16.903cm">
          <draw:text-box>
            <text:p>1</text:p>
          </draw:text-box>
        </draw:frame>
        <draw:frame draw:style-name="gr41" draw:text-style-name="P4" draw:layer="layout" svg:width="0.853cm" svg:height="0.962cm" svg:x="17.005cm" svg:y="13.64cm">
          <draw:text-box>
            <text:p>2</text:p>
          </draw:text-box>
        </draw:frame>
        <draw:frame draw:style-name="gr41" draw:text-style-name="P4" draw:layer="layout" svg:width="0.853cm" svg:height="0.962cm" svg:x="17.444cm" svg:y="10.661cm">
          <draw:text-box>
            <text:p>3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4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4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4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4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creation-date>2021-02-02T18:27:12.486927023</meta:creation-date>
    <meta:editing-duration>P0D</meta:editing-duration>
    <meta:editing-cycles>1</meta:editing-cycles>
    <meta:generator>LibreOffice/7.0.4.2$Linux_X86_64 LibreOffice_project/dcf040e67528d9187c66b2379df5ea4407429775</meta:generator>
    <dc:title>Alizarin</dc:title>
    <meta:document-statistic meta:object-count="217"/>
    <meta:template xlink:type="simple" xlink:actuate="onRequest" xlink:title="Alizarin" xlink:href="../../Downloads/test1.odp" meta:date="2021-02-02T18:27:11.701572146"/>
  </office:meta>
</office:document-meta>
</file>