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AND(ABS([.B11]-[.$E$10])=ABS([.$E$12]-[.$E$10]);[.B11]&lt;&gt;[.$E$12]))" style:apply-style-name="csMatchOtherSide" style:base-cell-address="Sheet1.B11"/>
      <style:map style:condition="is-true-formula(AND([.B11]=[.$E$12];ROW([.B11])-ROW([.B$11])+1&lt;&gt;[.$E$11]))" style:apply-style-name="csAlsoMatchDameSide" style:base-cell-address="Sheet1.B11"/>
      <style:map style:condition="cell-content()=[.$E$12]" style:apply-style-name="csMatchFound" style:base-cell-address="Sheet1.B11"/>
    </style:style>
    <style:style style:name="ce2" style:family="table-cell" style:parent-style-name="Default">
      <style:table-cell-properties fo:background-color="#afd095"/>
    </style:style>
    <style:style style:name="ce3" style:family="table-cell" style:parent-style-name="Default">
      <style:table-cell-properties fo:background-color="#dee6ef"/>
    </style:style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hread: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https://ask.libreoffice.org/en/question/164426/how-to-find-the-closest-value-to-50/" xlink:type="simple">https://ask.libreoffice.org/en/question/164426/how-to-find-the-closest-value-to-50/</text:a> </text:p>
          </table:table-cell>
          <table:table-cell table:number-columns-repeated="4"/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office:value-type="string" calcext:value-type="string">
            <text:p>VALUES</text:p>
          </table:table-cell>
          <table:table-cell/>
          <table:table-cell office:value-type="string" calcext:value-type="string">
            <text:p>TARGET</text:p>
          </table:table-cell>
          <table:table-cell table:style-name="ce2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float" office:value="200" calcext:value-type="float">
            <text:p>200</text:p>
          </table:table-cell>
          <table:table-cell/>
          <table:table-cell office:value-type="string" calcext:value-type="string">
            <text:p>NEARESTMATCHINDEX</text:p>
          </table:table-cell>
          <table:table-cell table:style-name="ce3" table:number-matrix-columns-spanned="1" table:number-matrix-rows-spanned="1" table:formula="of:=MATCH(MIN(IF(ISNUMBER([.$B$11:.$B$40]);ABS([.$B$11:.$B$40]-[.$E$10]);&quot;nonumber&quot;));IF(ISNUMBER([.$B$11:.$B$40]);ABS([.$B$11:.$B$40]-[.$E$10]);&quot;nonumber&quot;);0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float" office:value="250" calcext:value-type="float">
            <text:p>250</text:p>
          </table:table-cell>
          <table:table-cell/>
          <table:table-cell office:value-type="string" calcext:value-type="string">
            <text:p>NEARESTMATCHVALUE</text:p>
          </table:table-cell>
          <table:table-cell table:style-name="ce4" table:formula="of:=INDEX([.$B$11:.$B$40];[.E$11];1)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float" office:value="-50" calcext:value-type="float">
            <text:p>-5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3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/>
          <table:table-cell table:number-columns-repeated="3"/>
        </table:table-row>
        <table:table-row table:style-name="ro1" table:number-rows-repeated="1048535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Sheet1.B11:Sheet1.B40">
            <calcext:condition calcext:apply-style-name="csMatchOtherSide" calcext:value="formula-is(AND(ABS([.B11]-[.$E$10])=ABS([.$E$12]-[.$E$10]);[.B11]&lt;&gt;[.$E$12]))" calcext:base-cell-address="Sheet1.B11"/>
            <calcext:condition calcext:apply-style-name="csAlsoMatchDameSide" calcext:value="formula-is(AND([.B11]=[.$E$12];ROW([.B11])-ROW([.B$11])+1&lt;&gt;[.$E$11]))" calcext:base-cell-address="Sheet1.B11"/>
            <calcext:condition calcext:apply-style-name="csMatchFound" calcext:value="=[.$E$12]" calcext:base-cell-address="Sheet1.B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MatchOtherSide" style:family="table-cell" style:parent-style-name="Default">
      <style:table-cell-properties fo:background-color="#ffbf00"/>
    </style:style>
    <style:style style:name="csAlsoMatchDameSide" style:family="table-cell" style:parent-style-name="Default">
      <style:table-cell-properties fo:background-color="#ffff00"/>
    </style:style>
    <style:style style:name="csMatchFound" style:family="table-cell" style:parent-style-name="Default">
      <style:table-cell-properties fo:background-color="#afd09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1">00/00/0000</text:date>, <text:time style:data-style-name="N2" text:time-value="13:35:43.0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1T13:35:54.455000000</meta:creation-date>
    <dc:title>MonoCalc</dc:title>
    <meta:editing-duration>PT1M57S</meta:editing-duration>
    <meta:editing-cycles>2</meta:editing-cycles>
    <meta:generator>LibreOffice/6.1.1.1$Windows_X86_64 LibreOffice_project/2718b4a18dfcc6a54ebe5f7b801ee7a47fa81e0c</meta:generator>
    <dc:date>2018-09-01T14:32:03.909000000</dc:date>
    <meta:document-statistic meta:table-count="1" meta:cell-count="58" meta:object-count="0"/>
    <meta:template xlink:type="simple" xlink:actuate="onRequest" xlink:title="MonoCalc" xlink:href="../../../../../AppData/Roaming/LibreOffice/4/user/template/MonoCalc.ots" meta:date="2018-09-01T13:35:46.783000000"/>
  </office:meta>
</office:document-meta>
</file>