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2" number:automatic-order="true">
      <number:day-of-week/>
      <number:text>,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map style:condition="is-true-formula(WEEKDAY([.$B2])=[$Sheet1.A2])" style:apply-style-name="Good" style:base-cell-address="Sheet1.A2"/>
    </style:style>
    <style:style style:name="ce3" style:family="table-cell" style:parent-style-name="Default" style:data-style-name="N42"/>
    <style:style style:name="ce4" style:family="table-cell" style:parent-style-name="Default">
      <style:map style:condition="is-true-formula(WEEKDAY([.$B2])=[$Sheet1.A2])" style:apply-style-name="Good" style:base-cell-address="Sheet1_2.A2"/>
    </style:style>
  </office:automatic-styles>
  <office:body>
    <office:spreadsheet>
      <table:calculation-settings>
        <table:iteration table:steps="10"/>
      </table:calculation-settings>
      <table:table table:name="Sheet1" table:style-name="ta1">
        <table:table-column table:style-name="co1" table:default-cell-style-name="ce1"/>
        <table:table-column table:style-name="co2" table:default-cell-style-name="ce3"/>
        <table:table-row table:style-name="ro1">
          <table:table-cell table:style-name="Default" office:value-type="string" calcext:value-type="string">
            <text:p>DayNumber</text:p>
          </table:table-cell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01" calcext:value-type="date">
            <text:p>Mon, 1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02" calcext:value-type="date">
            <text:p>Tue, 2 Jan 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03" calcext:value-type="date">
            <text:p>Wed, 3 Jan 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4-01-04" calcext:value-type="date">
            <text:p>Thu, 4 Jan 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05" calcext:value-type="date">
            <text:p>Fri, 5 Jan 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4-01-06" calcext:value-type="date">
            <text:p>Sat, 6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07" calcext:value-type="date">
            <text:p>Sun, 7 Jan 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08" calcext:value-type="date">
            <text:p>Mon, 8 Jan 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1-09" calcext:value-type="date">
            <text:p>Tue, 9 Jan 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10" calcext:value-type="date">
            <text:p>Wed, 10 Jan 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1-11" calcext:value-type="date">
            <text:p>Thu, 11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12" calcext:value-type="date">
            <text:p>Fri, 12 Jan 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3" calcext:value-type="date">
            <text:p>Sat, 13 Jan 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14" calcext:value-type="date">
            <text:p>Sun, 14 Jan 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5" calcext:value-type="date">
            <text:p>Mon, 15 Jan 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4-01-16" calcext:value-type="date">
            <text:p>Tue, 16 Jan 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17" calcext:value-type="date">
            <text:p>Wed, 17 Jan 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8" calcext:value-type="date">
            <text:p>Thu, 18 Jan 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9" calcext:value-type="date">
            <text:p>Fri, 19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20" calcext:value-type="date">
            <text:p>Sat, 20 Jan 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21" calcext:value-type="date">
            <text:p>Sun, 21 Jan 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22" calcext:value-type="date">
            <text:p>Mon, 22 Jan 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23" calcext:value-type="date">
            <text:p>Tue, 23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24" calcext:value-type="date">
            <text:p>Wed, 24 Jan 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1-25" calcext:value-type="date">
            <text:p>Thu, 25 Jan 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26" calcext:value-type="date">
            <text:p>Fri, 26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27" calcext:value-type="date">
            <text:p>Sat, 27 Jan 24</text:p>
          </table:table-cell>
        </table:table-row>
        <calcext:conditional-formats>
          <calcext:conditional-format calcext:target-range-address="Sheet1.A2:Sheet1.A28">
            <calcext:condition calcext:apply-style-name="Good" calcext:value="formula-is(WEEKDAY([.$B2])=[$Sheet1.A2])" calcext:base-cell-address="Sheet1.A2"/>
          </calcext:conditional-format>
        </calcext:conditional-formats>
      </table:table>
      <table:table table:name="Sheet1_2" table:style-name="ta1">
        <table:table-column table:style-name="co1" table:default-cell-style-name="ce4"/>
        <table:table-column table:style-name="co2" table:default-cell-style-name="ce3"/>
        <table:table-row table:style-name="ro1">
          <table:table-cell table:style-name="Default" office:value-type="string" calcext:value-type="string">
            <text:p>DayNumber</text:p>
          </table:table-cell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1-01" calcext:value-type="date">
            <text:p>Mon, 1 Jan 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02" calcext:value-type="date">
            <text:p>Tue, 2 Jan 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4-01-03" calcext:value-type="date">
            <text:p>Wed, 3 Jan 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04" calcext:value-type="date">
            <text:p>Thu, 4 Jan 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05" calcext:value-type="date">
            <text:p>Fri, 5 Jan 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4-01-06" calcext:value-type="date">
            <text:p>Sat, 6 Jan 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4-01-07" calcext:value-type="date">
            <text:p>Sun, 7 Jan 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4-01-08" calcext:value-type="date">
            <text:p>Mon, 8 Jan 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09" calcext:value-type="date">
            <text:p>Tue, 9 Jan 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0" calcext:value-type="date">
            <text:p>Wed, 10 Jan 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1-11" calcext:value-type="date">
            <text:p>Thu, 11 Jan 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4-01-12" calcext:value-type="date">
            <text:p>Fri, 12 Jan 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4-01-13" calcext:value-type="date">
            <text:p>Sat, 13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14" calcext:value-type="date">
            <text:p>Sun, 14 Jan 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15" calcext:value-type="date">
            <text:p>Mon, 15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16" calcext:value-type="date">
            <text:p>Tue, 16 Jan 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4-01-17" calcext:value-type="date">
            <text:p>Wed, 17 Jan 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4-01-18" calcext:value-type="date">
            <text:p>Thu, 18 Jan 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4-01-19" calcext:value-type="date">
            <text:p>Fri, 19 Jan 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4-01-20" calcext:value-type="date">
            <text:p>Sat, 20 Jan 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1-21" calcext:value-type="date">
            <text:p>Sun, 21 Jan 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22" calcext:value-type="date">
            <text:p>Mon, 22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23" calcext:value-type="date">
            <text:p>Tue, 23 Jan 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24" calcext:value-type="date">
            <text:p>Wed, 24 Jan 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4-01-25" calcext:value-type="date">
            <text:p>Thu, 25 Jan 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26" calcext:value-type="date">
            <text:p>Fri, 26 Jan 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4-01-27" calcext:value-type="date">
            <text:p>Sat, 27 Jan 24</text:p>
          </table:table-cell>
        </table:table-row>
        <calcext:conditional-formats>
          <calcext:conditional-format calcext:target-range-address="Sheet1_2.A2:Sheet1_2.A28">
            <calcext:condition calcext:apply-style-name="Good" calcext:value="formula-is(WEEKDAY([.$B2])=[$Sheet1.A2])" calcext:base-cell-address="Sheet1_2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2:33:22.0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2-09T10:45:12.352000000</meta:creation-date>
    <dc:date>2025-01-06T13:03:14.982000000</dc:date>
    <dc:creator>EarnestAl</dc:creator>
    <meta:editing-duration>PT10M47S</meta:editing-duration>
    <meta:editing-cycles>3</meta:editing-cycles>
    <meta:generator>LibreOffice/24.8.3.2$Windows_X86_64 LibreOffice_project/48a6bac9e7e268aeb4c3483fcf825c94556d9f92</meta:generator>
    <meta:document-statistic meta:table-count="2" meta:cell-count="112" meta:object-count="0"/>
  </office:meta>
</office:document-meta>
</file>