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41cm"/>
    </style:style>
    <style:style style:name="co2" style:family="table-column">
      <style:table-column-properties fo:break-before="auto" style:column-width="2.526cm"/>
    </style:style>
    <style:style style:name="co3" style:family="table-column">
      <style:table-column-properties fo:break-before="auto" style:column-width="2.462cm"/>
    </style:style>
    <style:style style:name="co4" style:family="table-column">
      <style:table-column-properties fo:break-before="auto" style:column-width="2.886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0.857cm"/>
    </style:style>
    <style:style style:name="co7" style:family="table-column">
      <style:table-column-properties fo:break-before="auto" style:column-width="1.111cm"/>
    </style:style>
    <style:style style:name="co8" style:family="table-column">
      <style:table-column-properties fo:break-before="auto" style:column-width="0.984cm"/>
    </style:style>
    <style:style style:name="co9" style:family="table-column">
      <style:table-column-properties fo:break-before="auto" style:column-width="3.609cm"/>
    </style:style>
    <style:style style:name="co10" style:family="table-column">
      <style:table-column-properties fo:break-before="auto" style:column-width="4.253cm"/>
    </style:style>
    <style:style style:name="co11" style:family="table-column">
      <style:table-column-properties fo:break-before="auto" style:column-width="1.259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1.64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background-color="transparent" fo:wrap-option="no-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Liberation Serif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no-wrap"/>
      <style:text-properties style:font-name="Liberation Serif"/>
    </style:style>
    <style:style style:name="ce5" style:family="table-cell" style:parent-style-name="Default">
      <style:table-cell-properties fo:background-color="#ffffd7" style:text-align-source="fix" style:repeat-content="false" fo:wrap-option="no-wrap"/>
      <style:paragraph-properties fo:text-align="end" fo:margin-left="0cm"/>
      <style:text-properties style:font-name="Liberation Serif"/>
    </style:style>
    <style:style style:name="ce6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ackground-color="transparent" fo:wrap-option="no-wrap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 fo:wrap-option="no-wrap"/>
      <style:text-properties style:font-name="Liberation Serif" fo:font-weight="bold" style:font-weight-asian="bold" style:font-weight-complex="bold"/>
    </style:style>
    <style:style style:name="ce9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lad1" table:style-name="ta1">
        <table:table-column table:style-name="co1" table:default-cell-style-name="witvlak"/>
        <table:table-column table:style-name="co2" table:default-cell-style-name="witvlak"/>
        <table:table-column table:style-name="co3" table:default-cell-style-name="witvlak"/>
        <table:table-column table:style-name="co4" table:default-cell-style-name="witvlak"/>
        <table:table-row table:style-name="ro1">
          <table:table-cell table:style-name="Etaptitels" office:value-type="string" calcext:value-type="string">
            <text:p>ploeg1</text:p>
          </table:table-cell>
          <table:table-cell table:style-name="Etaptitels" table:number-columns-repeated="3"/>
        </table:table-row>
        <table:table-row table:style-name="ro1">
          <table:table-cell table:style-name="Default" table:formula="of:=['file:///C:/Users/lucca/Documents/Wielrennen/Sporza%20Wielermanager/Comp.ods'#$Ploeg1.D1]" office:value-type="string" office:string-value="Rider" calcext:value-type="string">
            <text:p>Rider</text:p>
          </table:table-cell>
          <table:table-cell table:style-name="Default" table:formula="of:=['file:///C:/Users/lucca/Documents/Wielrennen/Sporza%20Wielermanager/Comp.ods'#$Ploeg1.G1]" office:value-type="string" office:string-value="Rugn°Bib" calcext:value-type="string">
            <text:p>Rugn°Bib</text:p>
          </table:table-cell>
          <table:table-cell table:style-name="Default" table:formula="of:=['file:///C:/Users/lucca/Documents/Wielrennen/Sporza%20Wielermanager/Comp.ods'#$Ploeg1.H1]" office:value-type="string" office:string-value="teamnr" calcext:value-type="string">
            <text:p>teamnr</text:p>
          </table:table-cell>
          <table:table-cell table:style-name="Default" table:formula="of:=['file:///C:/Users/lucca/Documents/Wielrennen/Sporza%20Wielermanager/Comp.ods'#$Ploeg1.I1]" office:value-type="string" office:string-value="IN/OUT" calcext:value-type="string">
            <text:p>IN/OUT</text:p>
          </table:table-cell>
        </table:table-row>
        <table:table-row table:style-name="ro1">
          <table:table-cell table:formula="of:=INDIRECT(&quot;$&quot;&amp;[.$A$1]&amp;&quot;.d2&quot;)" office:value-type="string" office:string-value=" BERRADE Urko" calcext:value-type="string">
            <text:p> BERRADE Urko</text:p>
          </table:table-cell>
          <table:table-cell table:formula="of:=INDIRECT(&quot;$&quot;&amp;[.$A$1]&amp;&quot;.G2&quot;)" office:value-type="float" office:value="201" calcext:value-type="float">
            <text:p>201</text:p>
          </table:table-cell>
          <table:table-cell table:formula="of:=INDIRECT(&quot;$&quot;&amp;[.$A$1]&amp;&quot;.h2&quot;)" office:value-type="float" office:value="21" calcext:value-type="float">
            <text:p>21</text:p>
          </table:table-cell>
          <table:table-cell table:formula="of:=INDIRECT(&quot;$&quot;&amp;[.$A$1]&amp;&quot;.i2&quot;)" office:value-type="float" office:value="1" calcext:value-type="float">
            <text:p>1</text:p>
          </table:table-cell>
        </table:table-row>
        <table:table-row table:style-name="ro1">
          <table:table-cell table:formula="of:=INDIRECT(&quot;$&quot;&amp;[.$A$1]&amp;&quot;.d2&quot;)" office:value-type="string" office:string-value=" BERRADE Urko" calcext:value-type="string">
            <text:p> BERRADE Urko</text:p>
          </table:table-cell>
          <table:table-cell table:formula="of:=INDIRECT(&quot;$&quot;&amp;[.$A$1]&amp;&quot;.G2&quot;)" office:value-type="float" office:value="201" calcext:value-type="float">
            <text:p>201</text:p>
          </table:table-cell>
          <table:table-cell table:formula="of:=INDIRECT(&quot;$&quot;&amp;[.$A$1]&amp;&quot;.h2&quot;)" office:value-type="float" office:value="21" calcext:value-type="float">
            <text:p>21</text:p>
          </table:table-cell>
          <table:table-cell table:formula="of:=INDIRECT(&quot;$&quot;&amp;[.$A$1]&amp;&quot;.i2&quot;)" office:value-type="float" office:value="1" calcext:value-type="float">
            <text:p>1</text:p>
          </table:table-cell>
        </table:table-row>
        <table:table-row table:style-name="ro1">
          <table:table-cell table:formula="of:=INDIRECT(&quot;$&quot;&amp;[.$A$1]&amp;&quot;.d2&quot;)" office:value-type="string" office:string-value=" BERRADE Urko" calcext:value-type="string">
            <text:p> BERRADE Urko</text:p>
          </table:table-cell>
          <table:table-cell table:formula="of:=INDIRECT(&quot;$&quot;&amp;[.$A$1]&amp;&quot;.G2&quot;)" office:value-type="float" office:value="201" calcext:value-type="float">
            <text:p>201</text:p>
          </table:table-cell>
          <table:table-cell table:formula="of:=INDIRECT(&quot;$&quot;&amp;[.$A$1]&amp;&quot;.h2&quot;)" office:value-type="float" office:value="21" calcext:value-type="float">
            <text:p>21</text:p>
          </table:table-cell>
          <table:table-cell table:formula="of:=INDIRECT(&quot;$&quot;&amp;[.$A$1]&amp;&quot;.i2&quot;)" office:value-type="float" office:value="1" calcext:value-type="float">
            <text:p>1</text:p>
          </table:table-cell>
        </table:table-row>
        <table:table-row table:style-name="ro1">
          <table:table-cell table:formula="of:=INDIRECT(&quot;$&quot;&amp;[.$A$1]&amp;&quot;.d2&quot;)" office:value-type="string" office:string-value=" BERRADE Urko" calcext:value-type="string">
            <text:p> BERRADE Urko</text:p>
          </table:table-cell>
          <table:table-cell table:formula="of:=INDIRECT(&quot;$&quot;&amp;[.$A$1]&amp;&quot;.G2&quot;)" office:value-type="float" office:value="201" calcext:value-type="float">
            <text:p>201</text:p>
          </table:table-cell>
          <table:table-cell table:formula="of:=INDIRECT(&quot;$&quot;&amp;[.$A$1]&amp;&quot;.h2&quot;)" office:value-type="float" office:value="21" calcext:value-type="float">
            <text:p>21</text:p>
          </table:table-cell>
          <table:table-cell table:formula="of:=INDIRECT(&quot;$&quot;&amp;[.$A$1]&amp;&quot;.i2&quot;)" office:value-type="float" office:value="1" calcext:value-type="float">
            <text:p>1</text:p>
          </table:table-cell>
        </table:table-row>
        <table:table-row table:style-name="ro1">
          <table:table-cell table:formula="of:=INDIRECT(&quot;$&quot;&amp;[.$A$1]&amp;&quot;.d2&quot;)" office:value-type="string" office:string-value=" BERRADE Urko" calcext:value-type="string">
            <text:p> BERRADE Urko</text:p>
          </table:table-cell>
          <table:table-cell table:formula="of:=INDIRECT(&quot;$&quot;&amp;[.$A$1]&amp;&quot;.G2&quot;)" office:value-type="float" office:value="201" calcext:value-type="float">
            <text:p>201</text:p>
          </table:table-cell>
          <table:table-cell table:formula="of:=INDIRECT(&quot;$&quot;&amp;[.$A$1]&amp;&quot;.h2&quot;)" office:value-type="float" office:value="21" calcext:value-type="float">
            <text:p>21</text:p>
          </table:table-cell>
          <table:table-cell table:formula="of:=INDIRECT(&quot;$&quot;&amp;[.$A$1]&amp;&quot;.i2&quot;)" office:value-type="float" office:value="1" calcext:value-type="float">
            <text:p>1</text:p>
          </table:table-cell>
        </table:table-row>
      </table:table>
      <table:table table:name="Ploeg1" table:style-name="ta1"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3"/>
        <table:table-column table:style-name="co11" table:default-cell-style-name="ce7"/>
        <table:table-column table:style-name="co12" table:default-cell-style-name="ce9"/>
        <table:table-column table:style-name="co5" table:default-cell-style-name="ce3"/>
        <table:table-column table:style-name="co13" table:default-cell-style-name="Bevatformule"/>
        <table:table-row table:style-name="ro1">
          <table:table-cell table:style-name="ce2" office:value-type="string" calcext:value-type="string">
            <text:p>#</text:p>
          </table:table-cell>
          <table:table-cell table:style-name="ce2" office:value-type="string" calcext:value-type="string">
            <text:p>Prev.</text:p>
          </table:table-cell>
          <table:table-cell table:style-name="ce2" office:value-type="string" calcext:value-type="string">
            <text:p>Diff.</text:p>
          </table:table-cell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Team</text:p>
          </table:table-cell>
          <table:table-cell table:style-name="ce6" office:value-type="string" calcext:value-type="string">
            <text:p>Points</text:p>
          </table:table-cell>
          <table:table-cell table:style-name="ce8" office:value-type="string" calcext:value-type="string">
            <text:p>Rugn°Bib</text:p>
          </table:table-cell>
          <table:table-cell table:style-name="ce8" office:value-type="string" calcext:value-type="string">
            <text:p>teamnr</text:p>
          </table:table-cell>
          <table:table-cell table:style-name="Basistitels" office:value-type="string" calcext:value-type="string">
            <text:p>IN/OUT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371" calcext:value-type="float">
            <text:p>371</text:p>
          </table:table-cell>
          <table:table-cell office:value-type="float" office:value="137" calcext:value-type="float">
            <text:p>137</text:p>
          </table:table-cell>
          <table:table-cell office:value-type="string" calcext:value-type="string">
            <text:p> <text:a xlink:href="https://www.procyclingstats.com/rider/urko-berrade-fernandez" xlink:type="simple">BERRADE Urko</text:a></text:p>
          </table:table-cell>
          <table:table-cell office:value-type="string" calcext:value-type="string">
            <text:p><text:a xlink:href="https://www.procyclingstats.com/team/equipo-kern-pharma-2024" xlink:type="simple">Equipo Kern Pharma</text:a></text:p>
          </table:table-cell>
          <table:table-cell office:value-type="string" calcext:value-type="string">
            <text:p><text:a xlink:href="https://www.procyclingstats.com/rider.php?date=2024-09-21&amp;id=204766&amp;p=results&amp;s=pcs-ranking" xlink:type="simple">283</text:a></text:p>
          </table:table-cell>
          <table:table-cell office:value-type="float" office:value="201" calcext:value-type="float">
            <text:p>201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241" calcext:value-type="float">
            <text:p>241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 <text:a xlink:href="https://www.procyclingstats.com/rider/pau-miquel-delgado" xlink:type="simple">MIQUEL Pau</text:a></text:p>
          </table:table-cell>
          <table:table-cell office:value-type="string" calcext:value-type="string">
            <text:p><text:a xlink:href="https://www.procyclingstats.com/team/equipo-kern-pharma-2024" xlink:type="simple">Equipo Kern Pharma</text:a></text:p>
          </table:table-cell>
          <table:table-cell office:value-type="string" calcext:value-type="string">
            <text:p><text:a xlink:href="https://www.procyclingstats.com/rider.php?date=2024-09-21&amp;id=217197&amp;p=results&amp;s=pcs-ranking" xlink:type="simple">338</text:a></text:p>
          </table:table-cell>
          <table:table-cell office:value-type="float" office:value="205" calcext:value-type="float">
            <text:p>20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33" calcext:value-type="float">
            <text:p>133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 <text:a xlink:href="https://www.procyclingstats.com/rider/pablo-castrillo-zapater" xlink:type="simple">CASTRILLO Pablo</text:a></text:p>
          </table:table-cell>
          <table:table-cell office:value-type="string" calcext:value-type="string">
            <text:p><text:a xlink:href="https://www.procyclingstats.com/team/equipo-kern-pharma-2024" xlink:type="simple">Equipo Kern Pharma</text:a></text:p>
          </table:table-cell>
          <table:table-cell office:value-type="string" calcext:value-type="string">
            <text:p><text:a xlink:href="https://www.procyclingstats.com/rider.php?date=2024-09-21&amp;id=241705&amp;p=results&amp;s=pcs-ranking" xlink:type="simple">481</text:a></text:p>
          </table:table-cell>
          <table:table-cell office:value-type="float" office:value="202" calcext:value-type="float">
            <text:p>202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-7" calcext:value-type="float">
            <text:p>-7</text:p>
          </table:table-cell>
          <table:table-cell office:value-type="string" calcext:value-type="string">
            <text:p> <text:a xlink:href="https://www.procyclingstats.com/rider/marc-soler" xlink:type="simple">SOLER Marc</text:a></text:p>
          </table:table-cell>
          <table:table-cell office:value-type="string" calcext:value-type="string">
            <text:p><text:a xlink:href="https://www.procyclingstats.com/team/uae-team-emirates-2024" xlink:type="simple">UAE Team Emirates</text:a></text:p>
          </table:table-cell>
          <table:table-cell office:value-type="string" calcext:value-type="string">
            <text:p><text:a xlink:href="https://www.procyclingstats.com/rider.php?date=2024-09-21&amp;id=164709&amp;p=results&amp;s=pcs-ranking" xlink:type="simple">500</text:a>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-3" calcext:value-type="float">
            <text:p>-3</text:p>
          </table:table-cell>
          <table:table-cell office:value-type="string" calcext:value-type="string">
            <text:p> <text:a xlink:href="https://www.procyclingstats.com/rider/wout-van-aert" xlink:type="simple">VAN AERT Wout</text:a></text:p>
          </table:table-cell>
          <table:table-cell office:value-type="string" calcext:value-type="string">
            <text:p><text:a xlink:href="https://www.procyclingstats.com/team/team-visma-lease-a-bike-2024" xlink:type="simple">Team Visma | Lease a Bike</text:a></text:p>
          </table:table-cell>
          <table:table-cell office:value-type="string" calcext:value-type="string">
            <text:p><text:a xlink:href="https://www.procyclingstats.com/rider.php?date=2024-09-21&amp;id=168961&amp;p=results&amp;s=pcs-ranking" xlink:type="simple">1553</text:a>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</table:table-row>
      </table:table>
      <table:table table:name="Blad3" table:style-name="ta1">
        <table:table-column table:style-name="co5" table:default-cell-style-name="Default"/>
        <table:table-row table:style-name="ro1">
          <table:table-cell/>
        </table:table-row>
      </table:table>
      <table:table table:name="'file:///C:/Users/lucca/Documents/Wielrennen/Sporza%20Wielermanager/Comp.ods'#Ploeg1" table:print="false" table:style-name="ta_extref">
        <table:table-source xlink:type="simple" xlink:href="../Sporza%20Wielermanager/Comp.ods" table:table-name="Ploeg1" table:mode="copy-results-only"/>
        <table:table-column table:number-columns-repeated="9"/>
        <table:table-row>
          <table:table-cell table:number-columns-repeated="3"/>
          <table:table-cell table:style-name="ce1" office:value-type="string">
            <text:p>Rider</text:p>
          </table:table-cell>
          <table:table-cell table:number-columns-repeated="2"/>
          <table:table-cell table:style-name="ce1" office:value-type="string">
            <text:p>Rugn°Bib</text:p>
          </table:table-cell>
          <table:table-cell table:style-name="ce1" office:value-type="string">
            <text:p>teamnr</text:p>
          </table:table-cell>
          <table:table-cell table:style-name="ce1" office:value-type="string">
            <text:p>IN/OUT</text:p>
          </table:table-cell>
        </table:table-row>
        <table:table-row>
          <table:table-cell table:number-columns-repeated="3"/>
          <table:table-cell table:style-name="ce1" office:value-type="string">
            <text:p> BERRADE Urko</text:p>
          </table:table-cell>
          <table:table-cell table:number-columns-repeated="3"/>
          <table:table-cell table:style-name="ce1" office:value-type="float" office:value="21">
            <text:p>21</text:p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> MIQUEL Pau</text:p>
          </table:table-cell>
          <table:table-cell table:number-columns-repeated="3"/>
          <table:table-cell table:style-name="ce1" office:value-type="float" office:value="21">
            <text:p>21</text:p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> CASTRILLO Pablo</text:p>
          </table:table-cell>
          <table:table-cell table:number-columns-repeated="3"/>
          <table:table-cell table:style-name="ce1" office:value-type="float" office:value="21">
            <text:p>21</text:p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> SOLER Marc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 table:style-name="ce1" office:value-type="string">
            <text:p/>
          </table:table-cell>
        </table:table-row>
        <table:table-row>
          <table:table-cell table:number-columns-repeated="3"/>
          <table:table-cell table:style-name="ce1" office:value-type="string">
            <text:p> VAN AERT Wout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string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B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nl" number:country="BE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 number:language="nl" number:country="BE">€</number:currency-symbol>
      <number:text> -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2" number:min-decimal-places="2" number:min-integer-digits="2"/>
      <number:text>%</number:text>
    </number:percentage-style>
    <number:time-style style:name="N116">
      <number:minutes number:style="long"/>
      <number:text>:</number:text>
      <number:seconds number:style="long"/>
    </number:time-style>
    <number:number-style style:name="N117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/>
      <number:text>/</number:text>
      <number:month number:style="long"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date-style style:name="N124">
      <number:day/>
      <number:text>/</number:text>
      <number:month number:textual="true"/>
    </number:date-style>
    <number:date-style style:name="N125">
      <number:month number:textual="true"/>
      <number:text>/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8">
      <number:hours/>
      <number:text>:</number:text>
      <number:minutes number:style="long"/>
    </number:time-style>
    <number:time-style style:name="N129">
      <number:hours/>
      <number:text>:</number:text>
      <number:minutes number:style="long"/>
      <number:text>:</number:text>
      <number:seconds number:style="long"/>
    </number:time-style>
    <number:date-style style:name="N13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1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3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4P0"/>
    </number:number-style>
    <number:number-style style:name="N13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5">
      <number:text loext:blank-width-char="-"> </number:text>
      <number:text-content/>
      <number:text loext:blank-width-char="-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6P2" style:volatile="true">
      <number:text loext:blank-width-char="-"> </number:text>
      <number:fill-character> </number:fill-character>
      <number:text loext:blank-width-char="-3">- €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4" number:min-decimal-places="4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P0" style:volatile="true">
      <number:number number:decimal-places="0" number:min-decimal-places="0" number:min-integer-digits="1" number:grouping="true"/>
      <number:text>   </number:text>
    </number:number-style>
    <number:number-style style:name="N14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 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  </number:text>
    </number:number-style>
    <number:number-style style:name="N14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7P0"/>
    </number:number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8P2" style:volatile="true">
      <number:text> </number:text>
      <number:fill-character> </number:fill-character>
      <number:text>-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taptitels" style:family="table-cell" style:parent-style-name="Default">
      <style:table-cell-properties fo:background-color="#3465a4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0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witvlak" style:family="table-cell" style:parent-style-name="Default">
      <style:table-cell-properties fo:background-color="#ffffff"/>
    </style:style>
    <style:style style:name="Basistitels" style:family="table-cell" style:parent-style-name="Default">
      <style:table-cell-properties fo:background-color="#3465a4" style:cell-protect="protected" style:print-content="true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0pt" fo:language="nl" fo:country="BE" fo:font-style="normal" fo:text-shadow="none" style:text-underline-style="none" fo:font-weight="bold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Bevatformule" style:family="table-cell" style:parent-style-name="Default">
      <style:table-cell-properties fo:background-color="#ffffff" fo:wrap-option="no-wrap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10pt" fo:language="nl" fo:country="BE" fo:font-style="normal" fo:text-shadow="none" style:text-underline-style="none" fo:font-weight="normal" style:text-underline-mode="continuous" style:text-overline-mode="continuous" style:text-line-through-mode="continuous" style:font-name-asian="Segoe UI" style:font-family-asian="'Segoe UI'" style:font-family-generic-asian="system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draw:marker draw:name="Pijlpunten_20_1" draw:display-name="Pijlpunt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1T23:02:56.422000000</meta:creation-date>
    <dc:date>2024-10-01T23:16:20.055000000</dc:date>
    <meta:editing-duration>PT2M42S</meta:editing-duration>
    <meta:editing-cycles>1</meta:editing-cycles>
    <meta:document-statistic meta:table-count="3" meta:cell-count="79" meta:object-count="0"/>
    <meta:generator>LibreOffice/24.8.1.2$Windows_X86_64 LibreOffice_project/87fa9aec1a63e70835390b81c40bb8993f1d4ff6</meta:generator>
  </office:meta>
</office:document-meta>
</file>