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table:formula="of:=COM.MICROSOFT.TEXTJOIN(&quot;;&quot;;1;[$Sheet2.A2:.A18])" office:value-type="string" office:string-value="Marlon Brando;Marilyn Monroe;Winona Ryder" calcext:value-type="string">
            <text:p>Marlon Brando;Marilyn Monroe;Winona Ryder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Marlon Brando</text:p>
          </table:table-cell>
        </table:table-row>
        <table:table-row table:style-name="ro1">
          <table:table-cell office:value-type="string" calcext:value-type="string">
            <text:p>Marilyn Monroe</text:p>
          </table:table-cell>
        </table:table-row>
        <table:table-row table:style-name="ro1">
          <table:table-cell office:value-type="string" calcext:value-type="string">
            <text:p>Winona Ryd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21:13:52.858000000</meta:creation-date>
    <dc:date>2022-01-07T21:16:28.346000000</dc:date>
    <meta:editing-duration>PT2M36S</meta:editing-duration>
    <meta:editing-cycles>1</meta:editing-cycles>
    <meta:generator>LibreOffice/7.2.5.2$Windows_X86_64 LibreOffice_project/499f9727c189e6ef3471021d6132d4c694f357e5</meta:generator>
    <meta:document-statistic meta:table-count="2" meta:cell-count="4" meta:object-count="0"/>
  </office:meta>
</office:document-meta>
</file>