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alculatedCircles.xml" manifest:media-type="text/xml"/>
  <manifest:file-entry manifest:full-path="Basic/Standard/toolbox.xml" manifest:media-type="text/xml"/>
  <manifest:file-entry manifest:full-path="Basic/Standard/eventHandlin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6" style:family="table-cell" style:parent-style-name="Default">
      <style:table-cell-properties fo:border-bottom="none" fo:background-color="transparent" fo:border-left="2.24pt double-thin #000000" style:border-line-width-left="0.018cm 0.044cm 0.018cm" fo:border-right="none" fo:border-top="2.24pt double-thin #000000" style:border-line-width-top="0.018cm 0.044cm 0.018cm"/>
    </style:style>
    <style:style style:name="ce7" style:family="table-cell" style:parent-style-name="Default">
      <style:table-cell-properties fo:border-bottom="none" fo:background-color="transparent" fo:border-left="2.24pt double-thin #000000" style:border-line-width-left="0.018cm 0.044cm 0.018cm" fo:border-right="none" fo:border-top="none"/>
    </style:style>
    <style:style style:name="ce8" style:family="table-cell" style:parent-style-name="Default">
      <style:table-cell-properties fo:border-bottom="none" fo:background-color="transparent" fo:border-left="2.24pt double-thin #000000" style:border-line-width-left="0.018cm 0.044cm 0.018cm" fo:border-right="none" fo:border-top="none"/>
      <style:text-properties fo:font-size="8pt" style:font-size-asian="8pt" style:font-size-complex="8pt"/>
    </style:style>
    <style:style style:name="ce4" style:family="table-cell" style:parent-style-name="Default">
      <style:table-cell-properties fo:border-bottom="none" fo:background-color="transparent" fo:border-left="2.24pt double-thin #000000" style:border-line-width-left="0.018cm 0.044cm 0.018cm" fo:border-right="none" fo:border-top="none"/>
      <style:text-properties fo:color="#c9211e"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transparent" fo:border-left="2.24pt double-thin #000000" style:border-line-width-left="0.018cm 0.044cm 0.018cm" fo:border-right="none" fo:border-top="none"/>
      <style:text-properties fo:font-weight="bold" style:font-weight-asian="bold" style:font-weight-complex="bold"/>
    </style:style>
    <style:style style:name="ce11" style:family="table-cell" style:parent-style-name="csOnDoubleClick_5f_Indirect">
      <style:table-cell-properties fo:border-bottom="none" fo:border-left="2.24pt double-thin #000000" style:border-line-width-left="0.018cm 0.044cm 0.018cm" fo:border-right="none" fo:border-top="none"/>
    </style:style>
    <style:style style:name="ce12" style:family="table-cell" style:parent-style-name="csOnDoubleClick_5f_Indirect">
      <style:table-cell-properties fo:border-bottom="none" fo:border-left="2.24pt double-thin #000000" style:border-line-width-left="0.018cm 0.044cm 0.018cm" fo:border-right="none" style:shrink-to-fit="true" fo:border-top="none"/>
    </style:style>
    <style:style style:name="ce13" style:family="table-cell" style:parent-style-name="Default">
      <style:table-cell-properties fo:border-bottom="2.24pt double-thin #000000" style:border-line-width-bottom="0.018cm 0.044cm 0.018cm" fo:background-color="transparent" fo:border-left="2.24pt double-thin #000000" style:border-line-width-left="0.018cm 0.044cm 0.018cm" fo:border-right="none" fo:border-top="none"/>
    </style:style>
    <style:style style:name="ce14" style:family="table-cell" style:parent-style-name="Default">
      <style:table-cell-properties fo:border-bottom="none" fo:background-color="transparent" fo:border-left="none" fo:border-right="none" fo:border-top="2.24pt double-thin #000000" style:border-line-width-top="0.018cm 0.044cm 0.018cm"/>
    </style:style>
    <style:style style:name="ce15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 style:shrink-to-fit="true"/>
    </style:style>
    <style:style style:name="ce17" style:family="table-cell" style:parent-style-name="Default">
      <style:table-cell-properties style:text-align-source="fix" style:repeat-content="false" fo:background-color="transparent" style:shrink-to-fit="true"/>
      <style:paragraph-properties fo:text-align="end" fo:margin-left="0cm"/>
    </style:style>
    <style:style style:name="ce18" style:family="table-cell" style:parent-style-name="Default">
      <style:table-cell-properties fo:border-bottom="2.24pt double-thin #000000" style:border-line-width-bottom="0.018cm 0.044cm 0.018cm" fo:background-color="transparent" fo:border-left="none" fo:border-right="none" fo:border-top="none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3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99">
      <style:table-cell-properties fo:background-color="transparent"/>
    </style:style>
    <style:style style:name="ce2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none" fo:background-color="transparent" fo:border-left="none" fo:border-right="2.24pt double-thin #000000" style:border-line-width-right="0.018cm 0.044cm 0.018cm" fo:border-top="2.24pt double-thin #000000" style:border-line-width-top="0.018cm 0.044cm 0.018cm"/>
    </style:style>
    <style:style style:name="ce23" style:family="table-cell" style:parent-style-name="Default">
      <style:table-cell-properties fo:border-bottom="none" fo:background-color="transparent" fo:border-left="none" fo:border-right="2.24pt double-thin #000000" style:border-line-width-right="0.018cm 0.044cm 0.018cm" fo:border-top="none"/>
    </style:style>
    <style:style style:name="ce24" style:family="table-cell" style:parent-style-name="Default">
      <style:table-cell-properties fo:border-bottom="2.24pt double-thin #000000" style:border-line-width-bottom="0.018cm 0.044cm 0.018cm" fo:background-color="transparent" fo:border-left="none" fo:border-right="2.24pt double-thin #000000" style:border-line-width-right="0.018cm 0.044cm 0.018cm" fo:border-top="none"/>
    </style:style>
    <style:style style:name="gr1" style:family="graphic">
      <style:graphic-properties draw:fill="none" draw:textarea-horizontal-align="center" draw:textarea-vertical-align="middle"/>
      <style:paragraph-properties fo:text-align="center"/>
    </style:style>
    <style:style style:name="gr2" style:family="graphic">
      <style:graphic-properties svg:stroke-width="0.04cm" draw:fill="none" draw:textarea-horizontal-align="center" draw:textarea-vertical-align="middle" fo:padding-top="0.02cm" fo:padding-bottom="0.02cm" fo:padding-left="0.02cm" fo:padding-right="0.02cm"/>
      <style:paragraph-properties fo:text-align="center"/>
    </style:style>
    <style:style style:name="gr3" style:family="graphic">
      <style:graphic-properties svg:stroke-width="0.025cm" draw:fill="none" draw:textarea-horizontal-align="center" draw:textarea-vertical-align="middle" fo:padding-top="0.012cm" fo:padding-bottom="0.012cm" fo:padding-left="0.012cm" fo:padding-right="0.012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0% 66%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calculatedShapes" table:style-name="ta1" table:print-ranges="calculatedShapes.A1:calculatedShapes.J44">
        <officeooo:event-listeners>
          <script:event-listener script:language="ooo:script" script:event-name="office:dblclick" xlink:href="vnd.sun.star.script:Standard.eventHandling.onDoubleclick?language=Basic&amp;location=document" xlink:type="simple"/>
        </officeooo:event-listeners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4" table:default-cell-style-name="ce23"/>
        <table:table-row table:style-name="ro1">
          <table:table-cell table:style-name="ce6" office:value-type="string" calcext:value-type="string">
            <text:p>Implicit origin is the top left corner of the DrawPage.</text:p>
          </table:table-cell>
          <table:table-cell table:style-name="ce14" table:number-columns-repeated="8"/>
          <table:table-cell table:style-name="ce22"/>
        </table:table-row>
        <table:table-row table:style-name="ro1">
          <table:table-cell office:value-type="string" calcext:value-type="string">
            <text:p>Implicit axes are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x-axis left to right, abstract unit 10 µm (= 0.01 mm); representation depending on screen properties and zoom factor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-axis top down, same unit</text:p>
          </table:table-cell>
          <table:table-cell table:number-columns-repeated="9"/>
        </table:table-row>
        <table:table-row table:style-name="ro1">
          <table:table-cell table:style-name="ce8" office:value-type="string" calcext:value-type="string">
            <text:p>Thus the DrawPage is the first quadrant of the system. Orientation is "clockwise from x to y", and by that opposite to what's common in mathematics.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(Otherwise all the y-coordinates would need to be negative.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 calcext:value-type="string">
            <text:p>An attempt to create a shape (probably 2) based on the arguments is made as soon as the respective caller cell is <text:span text:style-name="T1">DOUBLECLICKED</text:span>.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The argument ranges are given as range addresses at the right side of the 'args=' equation.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ore details you can learn studying the included code.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9" office:value-type="string" calcext:value-type="string">
            <text:p>CALLER</text:p>
          </table:table-cell>
          <table:table-cell table:style-name="ce30" office:value-type="string" calcext:value-type="string">
            <text:p>Exampl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ircle by center (xC; yC) and radiu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ctionToAttempt</text:p>
          </table:table-cell>
          <table:table-cell table:style-name="ce19" office:value-type="string" calcext:value-type="string">
            <text:p>xC</text:p>
          </table:table-cell>
          <table:table-cell table:style-name="ce19" office:value-type="string" calcext:value-type="string">
            <text:p>yC</text:p>
          </table:table-cell>
          <table:table-cell table:style-name="ce19" office:value-type="string" calcext:value-type="string">
            <text:p>r</text:p>
          </table:table-cell>
          <table:table-cell/>
          <table:table-cell office:value-type="string" calcext:value-type="string">
            <text:p>The headers are disregarded!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args=B17:E17</text:p>
          </table:table-cell>
          <table:table-cell table:style-name="ce16" office:value-type="string" calcext:value-type="string">
            <text:p>circle_Cr</text:p>
          </table:table-cell>
          <table:table-cell office:value-type="float" office:value="20000" calcext:value-type="float">
            <text:p>20000</text:p>
          </table:table-cell>
          <table:table-cell office:value-type="float" office:value="7000" calcext:value-type="float">
            <text:p>7000</text:p>
          </table:table-cell>
          <table:table-cell office:value-type="float" office:value="2500" calcext:value-type="float">
            <text:p>2500</text:p>
          </table:table-cell>
          <table:table-cell/>
          <table:table-cell table:style-name="ce21"/>
          <table:table-cell table:number-columns-repeated="3"/>
        </table:table-row>
        <table:table-row table:style-name="ro1">
          <table:table-cell table:style-name="ce11" office:value-type="string" calcext:value-type="string">
            <text:p>args=B18:E18</text:p>
          </table:table-cell>
          <table:table-cell table:style-name="ce16" office:value-type="string" calcext:value-type="string">
            <text:p>circle_Cr</text:p>
          </table:table-cell>
          <table:table-cell office:value-type="float" office:value="22500" calcext:value-type="float">
            <text:p>22500</text:p>
          </table:table-cell>
          <table:table-cell office:value-type="float" office:value="11000" calcext:value-type="float">
            <text:p>11000</text:p>
          </table:table-cell>
          <table:table-cell office:value-type="float" office:value="4000" calcext:value-type="float">
            <text:p>4000</text:p>
          </table:table-cell>
          <table:table-cell table:number-columns-repeated="5"/>
        </table:table-row>
        <table:table-row table:style-name="ro1">
          <table:table-cell/>
          <table:table-cell table:style-name="ce16"/>
          <table:table-cell table:number-columns-repeated="8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My older examples are too much specialized in one or another direction.</text:p>
          </table:table-cell>
          <table:table-cell table:number-columns-repeated="7"/>
        </table:table-row>
        <table:table-row table:style-name="ro1">
          <table:table-cell/>
          <table:table-cell table:style-name="ce30" office:value-type="string" calcext:value-type="string">
            <text:p>Example</text:p>
          </table:table-cell>
          <table:table-cell table:style-name="ce35" office:value-type="string" calcext:value-type="string">
            <text:p>This can also serve to see how a polygon can be created.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office:value-type="string" calcext:value-type="string">
            <text:p>Circle by three points. A shape for the defining triangle can be created and grouped with the circle.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actionToAttempt</text:p>
          </table:table-cell>
          <table:table-cell table:style-name="ce17" office:value-type="string" calcext:value-type="string">
            <text:p>variations</text:p>
          </table:table-cell>
          <table:table-cell table:style-name="ce19" office:value-type="string" calcext:value-type="string">
            <text:p>x<text:span text:style-name="T2">An</text:span></text:p>
          </table:table-cell>
          <table:table-cell table:style-name="ce19" office:value-type="string" calcext:value-type="string">
            <text:p>y<text:span text:style-name="T2">An</text:span></text:p>
          </table:table-cell>
          <table:table-cell/>
          <table:table-cell office:value-type="string" calcext:value-type="string">
            <text:p>The headers are disregarded!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args=B24:E26</text:p>
          </table:table-cell>
          <table:table-cell table:style-name="ce16" office:value-type="string" calcext:value-type="string">
            <text:p>circumcircle_triangle</text:p>
          </table:table-cell>
          <table:table-cell table:style-name="ce20" office:value-type="string" calcext:value-type="string">
            <text:p>circle_LW=40</text:p>
          </table:table-cell>
          <table:table-cell office:value-type="float" office:value="19000" calcext:value-type="float">
            <text:p>19000</text:p>
          </table:table-cell>
          <table:table-cell office:value-type="float" office:value="13000" calcext:value-type="float">
            <text:p>13000</text:p>
          </table:table-cell>
          <table:table-cell/>
          <table:table-cell office:value-type="string" calcext:value-type="string">
            <text:p>Equations evaluated for the right-side value.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20" office:value-type="string" calcext:value-type="string">
            <text:p>triangle_LW=25</text:p>
          </table:table-cell>
          <table:table-cell office:value-type="float" office:value="24300" calcext:value-type="float">
            <text:p>24300</text:p>
          </table:table-cell>
          <table:table-cell office:value-type="float" office:value="12400" calcext:value-type="float">
            <text:p>12400</text:p>
          </table:table-cell>
          <table:table-cell/>
          <table:table-cell office:value-type="string" calcext:value-type="string">
            <text:p>triangle_LW&lt;0: Don't draw the triangle.</text:p>
          </table:table-cell>
          <table:table-cell table:number-columns-repeated="3"/>
        </table:table-row>
        <table:table-row table:style-name="ro1">
          <table:table-cell/>
          <table:table-cell table:style-name="ce16"/>
          <table:table-cell table:style-name="ce20" office:value-type="string" calcext:value-type="string">
            <text:p>groupthem=1</text:p>
          </table:table-cell>
          <table:table-cell office:value-type="float" office:value="26000" calcext:value-type="float">
            <text:p>26000</text:p>
          </table:table-cell>
          <table:table-cell office:value-type="float" office:value="15500" calcext:value-type="float">
            <text:p>15500</text:p>
          </table:table-cell>
          <table:table-cell/>
          <table:table-cell office:value-type="string" calcext:value-type="string">
            <text:p>Only evaluated if triangle_LW&gt;=0</text:p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30" office:value-type="string" calcext:value-type="string">
            <text:p>Example (raw, no extras)</text:p>
          </table:table-cell>
          <table:table-cell table:number-columns-repeated="8"/>
        </table:table-row>
        <table:table-row table:style-name="ro1">
          <table:table-cell table:style-name="ce12" office:value-type="string" calcext:value-type="string">
            <text:p>args=B30:E32</text:p>
          </table:table-cell>
          <table:table-cell table:style-name="ce16" office:value-type="string" calcext:value-type="string">
            <text:p>incircle_triangle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13600" calcext:value-type="float">
            <text:p>13600</text:p>
          </table:table-cell>
          <table:table-cell table:number-columns-repeated="5"/>
        </table:table-row>
        <table:table-row table:style-name="ro1">
          <table:table-cell/>
          <table:table-cell table:style-name="ce17"/>
          <table:table-cell/>
          <table:table-cell office:value-type="float" office:value="10500" calcext:value-type="float">
            <text:p>10500</text:p>
          </table:table-cell>
          <table:table-cell office:value-type="float" office:value="14000" calcext:value-type="float">
            <text:p>14000</text:p>
          </table:table-cell>
          <table:table-cell table:number-columns-repeated="5"/>
        </table:table-row>
        <table:table-row table:style-name="ro1">
          <table:table-cell/>
          <table:table-cell table:style-name="ce16"/>
          <table:table-cell/>
          <table:table-cell office:value-type="float" office:value="13000" calcext:value-type="float">
            <text:p>13000</text:p>
          </table:table-cell>
          <table:table-cell office:value-type="float" office:value="19500" calcext:value-type="float">
            <text:p>19500</text:p>
          </table:table-cell>
          <table:table-cell table:number-columns-repeated="5"/>
        </table:table-row>
        <table:table-row table:style-name="ro1" table:number-rows-repeated="11">
          <table:table-cell table:number-columns-repeated="10"/>
        </table:table-row>
        <table:table-row table:style-name="ro1">
          <table:table-cell table:style-name="ce13"/>
          <table:table-cell table:style-name="ce18" table:number-columns-repeated="8"/>
          <table:table-cell table:style-name="ce24"/>
        </table:table-row>
      </table:table>
      <table:table table:name="calculatedShapesShapesCreatedDoubleclickBindingRemovedSubsequently" table:style-name="ta1" table:print-ranges="calculatedShapesShapesCreatedDoubleclickBindingRemovedSubsequently.A1:calculatedShapesShapesCreatedDoubleclickBindingRemovedSubsequently.J44">
        <office:forms form:automatic-focus="false" form:apply-design-mode="false"/>
        <table:shapes>
          <draw:circle draw:z-index="0" draw:style-name="gr1" draw:text-style-name="P1" svg:width="5cm" svg:height="5cm" svg:x="17.5cm" svg:y="4.5cm">
            <text:p/>
          </draw:circle>
          <draw:circle draw:z-index="1" draw:style-name="gr1" draw:text-style-name="P1" svg:width="8cm" svg:height="8cm" svg:x="18.5cm" svg:y="7cm">
            <text:p/>
          </draw:circle>
          <draw:g draw:z-index="2">
            <draw:circle draw:style-name="gr2" draw:text-style-name="P1" svg:width="8.033cm" svg:height="8.033cm" svg:x="17.971cm" svg:y="11.668cm">
              <text:p/>
            </draw:circle>
            <draw:polygon draw:style-name="gr3" draw:text-style-name="P1" svg:width="6.999cm" svg:height="3.099cm" svg:x="19cm" svg:y="12.4cm" svg:viewBox="0 0 7000 3100" draw:points="0,600 5300,0 7000,3100">
              <text:p/>
            </draw:polygon>
          </draw:g>
          <draw:circle draw:z-index="3" draw:style-name="gr1" draw:text-style-name="P1" svg:width="2.409cm" svg:height="2.409cm" svg:x="8.489cm" svg:y="13.933cm">
            <text:p/>
          </draw:circle>
          <draw:polygon draw:z-index="4" draw:style-name="gr1" draw:text-style-name="P1" svg:width="6.999cm" svg:height="5.899cm" svg:x="6cm" svg:y="13.6cm" svg:viewBox="0 0 7000 5900" draw:points="0,0 4500,400 7000,5900">
            <text:p/>
          </draw:polygon>
        </table:shapes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4" table:default-cell-style-name="ce23"/>
        <table:table-row table:style-name="ro1">
          <table:table-cell table:style-name="ce6" office:value-type="string" calcext:value-type="string">
            <text:p>Implicit origin is the top left corner of the DrawPage.</text:p>
          </table:table-cell>
          <table:table-cell table:style-name="ce14" table:number-columns-repeated="8"/>
          <table:table-cell table:style-name="ce22"/>
        </table:table-row>
        <table:table-row table:style-name="ro1">
          <table:table-cell office:value-type="string" calcext:value-type="string">
            <text:p>Implicit axes are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x-axis left to right, abstract unit 10 µm (= 0.01 mm); representation depending on screen properties and zoom factor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-axis top down, same unit</text:p>
          </table:table-cell>
          <table:table-cell table:number-columns-repeated="9"/>
        </table:table-row>
        <table:table-row table:style-name="ro1">
          <table:table-cell table:style-name="ce8" office:value-type="string" calcext:value-type="string">
            <text:p>Thus the DrawPage is the first quadrant of the system. Orientation is "clockwise from x to y", and by that opposite to what's common in mathematics.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(Otherwise all the y-coordinates would need to be negative.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4" office:value-type="string" calcext:value-type="string">
            <text:p>An attempt to create a shape (probably 2) based on the arguments is made as soon as the respective caller cell is <text:span text:style-name="T1">DOUBLECLICKED</text:span>.</text:p>
          </table:table-cell>
          <table:table-cell table:number-columns-repeated="9"/>
        </table:table-row>
        <table:table-row table:style-name="ro1">
          <table:table-cell table:style-name="ce9" office:value-type="string" calcext:value-type="string">
            <text:p>The argument ranges are given as range addresses at the right side of the 'args=' equation.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ore details you can learn studying the included code.</text:p>
          </table:table-cell>
          <table:table-cell table:number-columns-repeated="9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9" office:value-type="string" calcext:value-type="string">
            <text:p>CALLER</text:p>
          </table:table-cell>
          <table:table-cell table:style-name="ce30" office:value-type="string" calcext:value-type="string">
            <text:p>Exampl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ircle by center (xC; yC) and radiu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ctionToAttempt</text:p>
          </table:table-cell>
          <table:table-cell table:style-name="ce19" office:value-type="string" calcext:value-type="string">
            <text:p>xC</text:p>
          </table:table-cell>
          <table:table-cell table:style-name="ce19" office:value-type="string" calcext:value-type="string">
            <text:p>yC</text:p>
          </table:table-cell>
          <table:table-cell table:style-name="ce19" office:value-type="string" calcext:value-type="string">
            <text:p>r</text:p>
          </table:table-cell>
          <table:table-cell/>
          <table:table-cell office:value-type="string" calcext:value-type="string">
            <text:p>The headers are disregarded!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args=B17:E17</text:p>
          </table:table-cell>
          <table:table-cell table:style-name="ce16" office:value-type="string" calcext:value-type="string">
            <text:p>circle_Cr</text:p>
          </table:table-cell>
          <table:table-cell office:value-type="float" office:value="20000" calcext:value-type="float">
            <text:p>20000</text:p>
          </table:table-cell>
          <table:table-cell office:value-type="float" office:value="7000" calcext:value-type="float">
            <text:p>7000</text:p>
          </table:table-cell>
          <table:table-cell office:value-type="float" office:value="2500" calcext:value-type="float">
            <text:p>2500</text:p>
          </table:table-cell>
          <table:table-cell/>
          <table:table-cell table:style-name="ce21"/>
          <table:table-cell table:number-columns-repeated="3"/>
        </table:table-row>
        <table:table-row table:style-name="ro1">
          <table:table-cell table:style-name="ce11" office:value-type="string" calcext:value-type="string">
            <text:p>args=B18:E18</text:p>
          </table:table-cell>
          <table:table-cell table:style-name="ce16" office:value-type="string" calcext:value-type="string">
            <text:p>circle_Cr</text:p>
          </table:table-cell>
          <table:table-cell office:value-type="float" office:value="22500" calcext:value-type="float">
            <text:p>22500</text:p>
          </table:table-cell>
          <table:table-cell office:value-type="float" office:value="11000" calcext:value-type="float">
            <text:p>11000</text:p>
          </table:table-cell>
          <table:table-cell office:value-type="float" office:value="4000" calcext:value-type="float">
            <text:p>4000</text:p>
          </table:table-cell>
          <table:table-cell table:number-columns-repeated="5"/>
        </table:table-row>
        <table:table-row table:style-name="ro1">
          <table:table-cell/>
          <table:table-cell table:style-name="ce16"/>
          <table:table-cell table:number-columns-repeated="8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My older examples are too much specialized in one or another direction.</text:p>
          </table:table-cell>
          <table:table-cell table:number-columns-repeated="7"/>
        </table:table-row>
        <table:table-row table:style-name="ro1">
          <table:table-cell/>
          <table:table-cell table:style-name="ce30" office:value-type="string" calcext:value-type="string">
            <text:p>Example</text:p>
          </table:table-cell>
          <table:table-cell table:style-name="ce35" office:value-type="string" calcext:value-type="string">
            <text:p>This can also serve to see how a polygon can be created.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office:value-type="string" calcext:value-type="string">
            <text:p>Circle by three points. A shape for the defining triangle can be created and grouped with the circle.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actionToAttempt</text:p>
          </table:table-cell>
          <table:table-cell table:style-name="ce17" office:value-type="string" calcext:value-type="string">
            <text:p>variations</text:p>
          </table:table-cell>
          <table:table-cell table:style-name="ce19" office:value-type="string" calcext:value-type="string">
            <text:p>x<text:span text:style-name="T2">An</text:span></text:p>
          </table:table-cell>
          <table:table-cell table:style-name="ce19" office:value-type="string" calcext:value-type="string">
            <text:p>y<text:span text:style-name="T2">An</text:span></text:p>
          </table:table-cell>
          <table:table-cell/>
          <table:table-cell office:value-type="string" calcext:value-type="string">
            <text:p>The headers are disregarded!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args=B24:E26</text:p>
          </table:table-cell>
          <table:table-cell table:style-name="ce16" office:value-type="string" calcext:value-type="string">
            <text:p>circumcircle_triangle</text:p>
          </table:table-cell>
          <table:table-cell table:style-name="ce20" office:value-type="string" calcext:value-type="string">
            <text:p>circle_LW=40</text:p>
          </table:table-cell>
          <table:table-cell office:value-type="float" office:value="19000" calcext:value-type="float">
            <text:p>19000</text:p>
          </table:table-cell>
          <table:table-cell office:value-type="float" office:value="13000" calcext:value-type="float">
            <text:p>13000</text:p>
          </table:table-cell>
          <table:table-cell/>
          <table:table-cell office:value-type="string" calcext:value-type="string">
            <text:p>Equations evaluated for the right-side value.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20" office:value-type="string" calcext:value-type="string">
            <text:p>triangle_LW=25</text:p>
          </table:table-cell>
          <table:table-cell office:value-type="float" office:value="24300" calcext:value-type="float">
            <text:p>24300</text:p>
          </table:table-cell>
          <table:table-cell office:value-type="float" office:value="12400" calcext:value-type="float">
            <text:p>12400</text:p>
          </table:table-cell>
          <table:table-cell/>
          <table:table-cell office:value-type="string" calcext:value-type="string">
            <text:p>triangle_LW&lt;0: Don't draw the triangle.</text:p>
          </table:table-cell>
          <table:table-cell table:number-columns-repeated="3"/>
        </table:table-row>
        <table:table-row table:style-name="ro1">
          <table:table-cell/>
          <table:table-cell table:style-name="ce16"/>
          <table:table-cell table:style-name="ce20" office:value-type="string" calcext:value-type="string">
            <text:p>groupthem=1</text:p>
          </table:table-cell>
          <table:table-cell office:value-type="float" office:value="26000" calcext:value-type="float">
            <text:p>26000</text:p>
          </table:table-cell>
          <table:table-cell office:value-type="float" office:value="15500" calcext:value-type="float">
            <text:p>15500</text:p>
          </table:table-cell>
          <table:table-cell/>
          <table:table-cell office:value-type="string" calcext:value-type="string">
            <text:p>Only evaluated if triangle_LW&gt;=0</text:p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30" office:value-type="string" calcext:value-type="string">
            <text:p>Example (raw, no extras)</text:p>
          </table:table-cell>
          <table:table-cell table:number-columns-repeated="8"/>
        </table:table-row>
        <table:table-row table:style-name="ro1">
          <table:table-cell table:style-name="ce12" office:value-type="string" calcext:value-type="string">
            <text:p>args=B30:E32</text:p>
          </table:table-cell>
          <table:table-cell table:style-name="ce16" office:value-type="string" calcext:value-type="string">
            <text:p>incircle_triangle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13600" calcext:value-type="float">
            <text:p>13600</text:p>
          </table:table-cell>
          <table:table-cell table:number-columns-repeated="5"/>
        </table:table-row>
        <table:table-row table:style-name="ro1">
          <table:table-cell/>
          <table:table-cell table:style-name="ce17"/>
          <table:table-cell/>
          <table:table-cell office:value-type="float" office:value="10500" calcext:value-type="float">
            <text:p>10500</text:p>
          </table:table-cell>
          <table:table-cell office:value-type="float" office:value="14000" calcext:value-type="float">
            <text:p>14000</text:p>
          </table:table-cell>
          <table:table-cell table:number-columns-repeated="5"/>
        </table:table-row>
        <table:table-row table:style-name="ro1">
          <table:table-cell/>
          <table:table-cell table:style-name="ce16"/>
          <table:table-cell/>
          <table:table-cell office:value-type="float" office:value="13000" calcext:value-type="float">
            <text:p>13000</text:p>
          </table:table-cell>
          <table:table-cell office:value-type="float" office:value="19500" calcext:value-type="float">
            <text:p>19500</text:p>
          </table:table-cell>
          <table:table-cell table:number-columns-repeated="5"/>
        </table:table-row>
        <table:table-row table:style-name="ro1" table:number-rows-repeated="11">
          <table:table-cell table:number-columns-repeated="10"/>
        </table:table-row>
        <table:table-row table:style-name="ro1">
          <table:table-cell table:style-name="ce13"/>
          <table:table-cell table:style-name="ce18" table:number-columns-repeated="8"/>
          <table:table-cell table:style-name="ce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sOnDoubleClick" style:family="table-cell" style:parent-style-name="Default">
      <style:table-cell-properties fo:background-color="#ffff6d"/>
    </style:style>
    <style:style style:name="onDoubleClick_5f_Message" style:display-name="onDoubleClick_Message" style:family="table-cell" style:parent-style-name="csOnDoubleClick"/>
    <style:style style:name="csOnDoubleClick_5f_Indirect" style:display-name="csOnDoubleClick_Indirect" style:family="table-cell" style:parent-style-name="csOnDoubleClick">
      <style:table-cell-properties fo:background-color="#b3cac7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9T13:25:07.783000000</meta:creation-date>
    <dc:title>MonoCalc</dc:title>
    <meta:editing-duration>PT38M5S</meta:editing-duration>
    <meta:editing-cycles>6</meta:editing-cycles>
    <meta:generator>LibreOffice/7.5.2.2$Windows_X86_64 LibreOffice_project/53bb9681a964705cf672590721dbc85eb4d0c3a2</meta:generator>
    <dc:date>2023-04-19T17:03:20.760000000</dc:date>
    <meta:document-statistic meta:table-count="2" meta:cell-count="118" meta:object-count="5"/>
    <meta:template xlink:type="simple" xlink:actuate="onRequest" xlink:title="MonoCalc" xlink:href="../../../../../../AppData/Roaming/LibreOffice/4/user/template/MonoCalc.ots" meta:date="2023-04-16T20:43:31.491000000"/>
  </office:meta>
</office:document-meta>
</file>

<file path=Basic/Standard/calculatedCircles.xml><?xml version="1.0" encoding="utf-8"?>
<!DOCTYPE module  PUBLIC '-//OpenOffice.org//DTD OfficeDocument 1.0//EN'  'module.dtd'>
<script:module xmlns:script="http://openoffice.org/2000/script" script:name="calculatedCircles" script:language="StarBasic" script:moduleType="normal">REM  *****  BASIC  *****

Option Explicit

Function circle_Cr(pDrawPg As Object, pArgsDA As Object) As Boolean
On Local Error Goto fail
Dim drpgDoc As Object
drpgDoc = pDrawPg.Forms.Parent
Dim shapeTypeCircle As String, circle As Object
shapeTypeCircle = "com.sun.star.drawing.EllipseShape"
circle          = drpgDoc.createInstance(shapeTypeCircle)
Dim cPos, cSize As Object
cPos  = circle.Position
cSize = circle.Size
Dim xC, yC, r As Double
r     = pArgsDA(0)(3)
xC    = pArgsDA(0)(1)
yC    = pArgsDA(0)(2)
With cPos
 .X    = xC - r
 .Y    = yC - r
End With
circle.Position = cPos
With cSize
 .Width  = r * 2
 .Height = r * 2
End With
circle.Size      = cSize
circle.FillStyle = 0
pDrawPg.add(circle)
fail:
End Function

Function circumcircle_triangle(pDrawPg As Object, pArgsDA As Object) As Boolean
REM Thanks to Joachim Mohr: https://kilchb.de/faqmath4.php !
REM I used formulas from that page.
On Local Error Goto fail
Dim drpgDoc As Object
drpgDoc = pDrawPg.Forms.Parent
Dim det, oq0, oq1, oq2, hlpx, hlpy, x, y, r As Double
oq0  = pArgsDA(0)(2)^2 + pArgsDA(0)(3)^2
oq1  = pArgsDA(1)(2)^2 + pArgsDA(1)(3)^2
oq2  = pArgsDA(2)(2)^2 + pArgsDA(2)(3)^2
hlpx = (pArgsDA(1)(3) - pArgsDA(2)(3)) * oq0 +_
       (pArgsDA(2)(3) - pArgsDA(0)(3)) * oq1 +_
       (pArgsDA(0)(3) - pArgsDA(1)(3)) * oq2
hlpy = -((pArgsDA(1)(2) - pArgsDA(2)(2)) * oq0 +_
         (pArgsDA(2)(2) - pArgsDA(0)(2)) * oq1 +_
         (pArgsDA(0)(2) - pArgsDA(1)(2)) * oq2)
det  = pArgsDA(0)(2) * pArgsDA(1)(3) +_
       pArgsDA(1)(2) * pArgsDA(2)(3) +_
       pArgsDA(2)(2) * pArgsDA(0)(3) -_
       pArgsDA(0)(2) * pArgsDA(2)(3) -_
       pArgsDA(1)(2) * pArgsDA(0)(3) -_
       pArgsDA(2)(2) * pArgsDA(1)(3)
x    = 0.5 * hlpx / det
y    = 0.5 * hlpy / det
r    = Sqr((x - pArgsDA(0)(2))^2 + (y - pArgsDA(0)(3))^2)
Dim shapeTypeCircle As String, circle As Object
shapeTypeCircle = "com.sun.star.drawing.EllipseShape"
circle          = drpgDoc.createInstance(shapeTypeCircle)
Dim cPos, cSize As Object
cPos  = circle.Position
cSize = circle.Size
With cPos
 .X = x - r
 .Y = y - r
End With
circle.Position = cPos
With cSize
 .Width  = r * 2
 .Height = r * 2
End With
circle.Size      = cSize
circle.FillStyle = 0
pDrawPg.add(circle)
Dim cLW, tLW As Long, groupThem As Boolean
cLW = Val(Split(pArgsDA(0)(1), "circle_LW=")(1))
circle.LineWidth = cLW

tLW = Val(Split(pArgsDA(1)(1), "triangle_LW=")(1))
If tLW&gt;=0 Then
 Dim shapeTypeTriangle As String, triangle As Object
 shapeTypeTriangle = "com.sun.star.drawing.PolyPolygonShape"
 Dim polyTri(2)      As New com.sun.star.awt.Point
 Dim i As Long
 For i = 0 To 2
  polyTri(i).X = pArgsDA(i)(2)
  polyTri(i).Y = pArgsDA(i)(3)
 Next i
 triangle         = drpgDoc.createInstance(shapeTypeTriangle)
 pDrawPg.add(triangle)
 triangle.FillStyle = 0
 triangle.Polygon = polyTri
 triangle.LineWidth = tLW
 groupThem = (Val(Split(pArgsDA(2)(1), "groupthem=")(1))&lt;&gt;0)
 If groupThem Then
  Dim shColl, groupSh As Object
  shColl    = CreateUNOService("com.sun.star.drawing.ShapeCollection")
  shColl.add(triangle)
  shColl.add(circle)
  groupSh   = pDrawPg.group(shColl) REM Adding tio DrawPage implicit!
 EndIf
EndIf
circumcircle_triangle = True
fail:
End Function

Function incircle_triangle(pDrawPg As Object, pArgsDA As Object) As Boolean
incircle_triangle = False
On Local Error Goto fail
Dim drpgDoc As Object
drpgDoc = pDrawPg.Forms.Parent
Dim peri, halfperi, area, rho As Double
Dim polyTri(2) As New com.sun.star.awt.Point
Dim sideL(2) As Double
Dim i As Long
For i = 0 To 2
 polyTri(i).X = pArgsDA(i)(2)
 polyTri(i).Y = pArgsDA(i)(3)
Next i
peri  = 0
Dim si As Double
For i = 0 To 2
 si = Sqr((polyTri((3+i-1) MOD 3).X-polyTri((i + 1) MOD 3).X)^2+ _
          (polyTri((3+i-1) MOD 3).Y-polyTri((i + 1) MOD 3).Y)^2)
 peri = peri + si
 sideL(i) = si
Next i
halfperi = peri * 0.5
area = Sqr(halfperi * (halfperi - sideL(0)) * (halfperi - sideL(1)) * (halfperi - sideL(2)))
rho = area/peri * 2
Dim x As Double, y As Double
x = 0
y = 0
For i = 0 To 2
 x    = x + sideL(i)* polyTri(i).X
 y    = y + sideL(i)* polyTri(i).Y
Next i
x = x / peri
y = y / peri
Dim shapeTypeCircle As String, circle As Object
shapeTypeCircle = "com.sun.star.drawing.EllipseShape"
circle          = drpgDoc.createInstance(shapeTypeCircle)
Dim cPos, cSize As Object
cPos  = circle.Position
cSize = circle.Size
With cPos
 .X = x - rho
 .Y = y - rho
End With
circle.Position = cPos
With cSize
 .Width  = rho * 2
 .Height = rho * 2
End With
circle.Size      = cSize
circle.FillStyle = 0
pDrawPg.add(circle)
Dim shapeTypeTriangle As String, triangle As Object
shapeTypeTriangle = "com.sun.star.drawing.PolyPolygonShape"
triangle         = drpgDoc.createInstance(shapeTypeTriangle)
pDrawPg.add(triangle)
triangle.FillStyle = 0
triangle.Polygon = polyTri
incircle_triangle = True
fail:
End Function
</script:module>
</file>

<file path=Basic/Standard/eventHandling.xml><?xml version="1.0" encoding="utf-8"?>
<!DOCTYPE module  PUBLIC '-//OpenOffice.org//DTD OfficeDocument 1.0//EN'  'module.dtd'>
<script:module xmlns:script="http://openoffice.org/2000/script" script:name="eventHandling" script:language="StarBasic" script:moduleType="normal">REM  *****  BASIC  *****

Function onDoubleclick(pEvent) As Boolean
onDoubleclick = False
'On Local Error Goto fail
cellStyleN = pEvent.CellStyle
splitCsN   = Split(cellStyleN, "_")
rawCase    = splitCsN(1)
cString    = pEvent.String
Select Case rawCase
 Case "Indirect"
  REM Very raw simplification!
  argsRgN    = Split(Split(cString, "&amp;")(0), "args=")(1)
  sheet      = pEvent.Spreadsheet
  argsDA     = sheet.getCellRangeByName(argsRgN).getDataArray()
  subDsg     = argsDA(0)(0)
  drawPg     = sheet.DrawPage
  Select Case subDsg
   Case "circle_Cr"
    succRes    = circle_Cr(drawPg, argsDA)
   Case "circumcircle_triangle"
    succRes    = circumcircle_triangle(drawPg, argsDA)
   Case "incircle_triangle"
    succRes    = incircle_triangle(drawPg, argsDA)
   Case Else
    MsgBox("Subroutine designator " &amp; subDsg &amp; " unknown.")
    succRes = False
  End Select
  REM Not implemented here: Write succes + dt-stamp to the calling cell.
  REM succRes unused
 Case Else
  REM Noting implemented
End Select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lculatedCircles"/>
  <library:element library:name="toolbox"/>
  <library:element library:name="eventHandling"/>
</library:library>
</file>

<file path=Basic/Standard/toolbox.xml><?xml version="1.0" encoding="utf-8"?>
<!DOCTYPE module  PUBLIC '-//OpenOffice.org//DTD OfficeDocument 1.0//EN'  'module.dtd'>
<script:module xmlns:script="http://openoffice.org/2000/script" script:name="toolbox" script:language="StarBasic" script:moduleType="normal">REM  *****  BASIC  *****

Sub lookAtSelection()
cO = ThisComponent.CurrentSelection(0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