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gr1" style:family="graphic">
      <style:graphic-properties fo:border="none"/>
    </style:style>
    <style:style style:name="P1" style:family="paragraph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Sheet1.B4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name="Control 1" draw:style-name="gr1" draw:text-style-name="P1" svg:width="9.829cm" svg:height="0.983cm" svg:x="0cm" svg:y="2.471cm" draw:control="control1"/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mall</text:p>
          </table:table-cell>
          <table:table-cell office:value-type="float" office:value="25" calcext:value-type="float">
            <text:p>25</text:p>
          </table:table-cell>
          <table:table-cell table:formula="of:=[.$B$4]+[.B1]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edium</text:p>
          </table:table-cell>
          <table:table-cell office:value-type="float" office:value="125" calcext:value-type="float">
            <text:p>125</text:p>
          </table:table-cell>
          <table:table-cell table:formula="of:=[.$B$4]+[.B2]"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Large</text:p>
          </table:table-cell>
          <table:table-cell office:value-type="float" office:value="175" calcext:value-type="float">
            <text:p>175</text:p>
          </table:table-cell>
          <table:table-cell table:formula="of:=[.$B$4]+[.B3]"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Base</text:p>
          </table:table-cell>
          <table:table-cell office:value-type="float" office:value="0" calcext:value-type="float">
            <text:p>0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2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ca8fe7424262805f223b9a2334bc7181abbcbf5e</meta:generator>
    <dc:title>MyDefault1</dc:title>
    <meta:creation-date>2023-08-12T17:21:32.983648528</meta:creation-date>
    <meta:editing-cycles>2</meta:editing-cycles>
    <meta:editing-duration>PT5M43S</meta:editing-duration>
    <meta:initial-creator>Andreas Säger</meta:initial-creator>
    <dc:date>2023-08-12T17:27:16.255459060</dc:date>
    <dc:creator>Andreas Säger</dc:creator>
    <meta:document-statistic meta:table-count="3" meta:cell-count="11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8-12T17:21:32.644235658"/>
  </office:meta>
</office:document-meta>
</file>