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ěžné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rsid="00125770" officeooo:paragraph-rsid="00125770"/>
    </style:style>
    <style:style style:name="P3" style:family="paragraph" style:parent-style-name="Text_20_body">
      <style:text-properties officeooo:paragraph-rsid="00125770"/>
    </style:style>
    <style:style style:name="P4" style:family="paragraph" style:parent-style-name="Text_20_body">
      <style:text-properties officeooo:paragraph-rsid="00125770" fo:background-color="transparent"/>
    </style:style>
    <style:style style:name="P5" style:family="paragraph" style:parent-style-name="Text_20_body">
      <style:text-properties officeooo:rsid="00125770" officeooo:paragraph-rsid="00125770" fo:background-color="transparent"/>
    </style:style>
    <style:style style:name="P6" style:family="paragraph" style:parent-style-name="Text_20_body">
      <style:text-properties officeooo:rsid="00164a0e" officeooo:paragraph-rsid="00125770" fo:background-color="transparent"/>
    </style:style>
    <style:style style:name="P7" style:family="paragraph" style:parent-style-name="Text_20_body">
      <style:text-properties officeooo:rsid="00375368" officeooo:paragraph-rsid="00375368" fo:background-color="#ffff00"/>
    </style:style>
    <style:style style:name="P8" style:family="paragraph" style:parent-style-name="Text_20_body">
      <style:text-properties officeooo:paragraph-rsid="002fca5f"/>
    </style:style>
    <style:style style:name="P9" style:family="paragraph" style:parent-style-name="Text_20_body">
      <style:text-properties officeooo:paragraph-rsid="00429e99" fo:background-color="transparent"/>
    </style:style>
    <style:style style:name="P10" style:family="paragraph" style:parent-style-name="Text_20_body">
      <style:text-properties officeooo:paragraph-rsid="00429e99"/>
    </style:style>
    <style:style style:name="T1" style:family="text">
      <style:text-properties officeooo:rsid="00125770"/>
    </style:style>
    <style:style style:name="T2" style:family="text">
      <style:text-properties style:text-underline-style="solid" style:text-underline-width="auto" style:text-underline-color="font-color" officeooo:rsid="001917f7"/>
    </style:style>
    <style:style style:name="T3" style:family="text">
      <style:text-properties fo:font-style="italic" officeooo:rsid="0017ca25" style:font-style-asian="italic" style:font-style-complex="italic"/>
    </style:style>
    <style:style style:name="T4" style:family="text">
      <style:text-properties fo:font-weight="bold" officeooo:rsid="00125770" fo:background-color="transparent" loext:char-shading-value="0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8d76e" style:font-weight-asian="bold" style:font-weight-complex="bold"/>
    </style:style>
    <style:style style:name="T7" style:family="text">
      <style:text-properties officeooo:rsid="0038d7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un <text:span text:style-name="T7">menu: </text:span><text:span text:style-name="T6">MACRO &gt; </text:span><text:span text:style-name="T5">findMove</text:span></text:p>
      <text:p text:style-name="P3"><text:span text:style-name="T1">blbablable IN THE COURT OF </text:span>Mr John F. Fitzgerald-Smith de Boer</text:p>
      <text:p text:style-name="P2">ktote tewkblnewz</text:p>
      <text:p text:style-name="P2">zkzwzwr</text:p>
      <text:p text:style-name="P8"><text:span text:style-name="T4">Proceeding is closed</text:span></text:p>
      <text:p text:style-name="P4">blbablable IN THE COURT OF <text:span text:style-name="T2">111 222 333 444</text:span></text:p>
      <text:p text:style-name="P5">eteet</text:p>
      <text:p text:style-name="P8"><text:span text:style-name="T4">Proceeding is closed</text:span></text:p>
      <text:p text:style-name="P4">blbablable IN THE COURT OF <text:span text:style-name="T3">AAA BBB CCC</text:span></text:p>
      <text:p text:style-name="P6">rwwtt</text:p>
      <text:p text:style-name="P8"><text:span text:style-name="T4">Proceeding is closed</text:span></text:p>
      <text:p text:style-name="P6">rwrww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ěžné" style:font-family-generic="swiss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Source Han Sans CN Regular" svg:font-family="'Source Han Sans CN Regular'" style:font-family-generic="system" style:font-pitch="variable"/>
    <style:font-face style:name="aKoran" svg:font-family="aKoran"/>
    <style:font-face style:name="aKoran1" svg:font-family="aKoran" style:font-adornments="Běžné" style:font-pitch="variable"/>
    <style:font-face style:name="aKoran2" svg:font-family="aKoran" style:font-adornments="Kurzív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.5pt" fo:language="none" fo:country="none" style:letter-kerning="true" style:font-name-asian="Source Han Sans CN Regular" style:font-size-asian="10.5pt" style:language-asian="none" style:country-asian="none" style:font-name-complex="aKoran" style:font-size-complex="2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.5pt" fo:language="none" fo:country="none" style:letter-kerning="true" style:font-name-asian="Source Han Sans CN Regular" style:font-size-asian="10.5pt" style:language-asian="none" style:country-asian="none" style:font-name-complex="aKoran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style:page-number="auto" fo:background-color="transparent" style:shadow="none">
        <style:tab-stops/>
      </style:paragraph-properties>
      <style:text-properties fo:font-size="10.5pt" style:font-size-asian="10.5pt" style:font-size-complex="2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3cm" fo:margin-bottom="0.199cm" style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aKoran" style:font-family-complex="aKoran" style:font-size-complex="20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00%" fo:text-indent="0.199cm" style:auto-text-indent="false" style:page-number="auto"/>
    </style:style>
    <style:style style:name="List" style:family="paragraph" style:parent-style-name="Text_20_body" style:class="list">
      <style:text-properties style:font-size-asian="10.5pt" style:font-name-complex="aKoran" style:font-family-complex="aKor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.5pt" fo:font-style="italic" style:font-size-asian="10.5pt" style:font-style-asian="italic" style:font-name-complex="aKoran" style:font-family-complex="aKoran" style:font-size-complex="2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0.5pt" style:font-name-complex="aKoran" style:font-family-complex="aKoran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.199cm" style:auto-text-indent="false"/>
      <style:text-properties style:font-name="Noto Serif" fo:font-family="'Noto Serif'" style:font-style-name="Běžné" style:font-family-generic="roman" style:font-pitch="variable" fo:font-size="82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01cm" fo:margin-bottom="0.101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fo:font-size="9pt" style:font-size-asian="10.5pt"/>
    </style:style>
    <style:style style:name="Citation" style:family="text">
      <style:text-properties fo:font-style="italic" style:font-style-asian="italic" style:font-name-complex="aKoran2" style:font-family-complex="aKoran" style:font-style-name-complex="Kurzíva" style:font-pitch-complex="variable" style:font-size-complex="20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1" style:font-family-complex="aKoran" style:font-style-name-complex="Běžné" style:font-pitch-complex="variable" style:font-size-complex="20pt"/>
    </style:style>
    <style:style style:name="Definition" style:family="text">
      <style:text-properties style:font-name-complex="aKoran1" style:font-family-complex="aKoran" style:font-style-name-complex="Běžné" style:font-pitch-complex="variable"/>
    </style:style>
    <style:style style:name="Internet_20_link" style:display-name="Internet link" style:family="text">
      <style:text-properties fo:color="#015ff9" loext:opacity="100%" style:font-name="Liberation Sans1" fo:font-family="'Liberation Sans'" style:font-style-name="Běžné" style:font-family-generic="swiss" style:font-pitch="variable" fo:font-size="88%" style:text-underline-style="dotte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6cm" fo:margin-left="1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3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1T12:31:35.185000000</meta:creation-date>
    <dc:title>mojeWriter</dc:title>
    <meta:editing-cycles>41</meta:editing-cycles>
    <meta:editing-duration>PT1H58M25S</meta:editing-duration>
    <meta:generator>LibreOffice/7.6.0.1$Windows_X86_64 LibreOffice_project/776eaf34564cbf3f034a0ba1fd1d5c32ff9ccf1c</meta:generator>
    <meta:initial-creator>Kamil Landa</meta:initial-creator>
    <dc:date>2023-08-01T18:33:02.203000000</dc:date>
    <dc:creator>Kamil Landa</dc:creator>
    <meta:document-statistic meta:table-count="0" meta:image-count="0" meta:object-count="0" meta:page-count="1" meta:paragraph-count="14" meta:word-count="50" meta:character-count="269" meta:non-whitespace-character-count="233"/>
    <meta:template xlink:type="simple" xlink:actuate="onRequest" xlink:title="mojeWriter" xlink:href="../../AppData/Roaming/LibreOffice/4/user/template/_mojeWriter.ott" meta:date="2023-08-01T12:31:34.521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findMove
	on local error goto bug
	const cFind1="IN THE COURT OF", cFind2="Proceeding is closed", cUndo="findMove:"
	dim oDoc as object, oDesc as object, oVCur as object, oFound as object, i&amp;, o as object, oFound2 as object, data as object, undoMgr as object, sUndo$, oStatusbar as object, iStep&amp;
	oDoc=ThisComponent
	undoMgr=oDoc.UndoManager
	oStatusbar=oDoc.CurrentController.StatusIndicator 'Statusbar
	oDesc=oDoc.createSearchDescriptor
	with oDesc
		.SearchString=cFind1 &amp; ".+?$" 'cFind1 to the end of line
		.SearchRegularExpression=true
	end with
	oFound=oDoc.findAll(oDesc)
	if NOT isNull(oFound) then 'something is found
		oDoc.lockControllers 'no screen rendering (faster)
		oStatusbar.start("Wait", oFound.Count)
		oVCur=oDoc.CurrentController.ViewCursor
		oVCur.goToRange(oFound(0).Start, false)
		for i=0 to oFound.Count-1
			o=oFound.getByIndex(i)
			oDesc.SearchString=cFind2
			oFound2=oDoc.findNext(oVCur.End, oDesc) 'search cFind2
			if NOT isNull(oFound2) then
				rem copy
				oVCur.goToRange(o.Start, false)
				oVCur.goRight(Len(cFind1), false)
				oVCur.goToRange(o.End, true)
				sUndo=cUndo &amp; oVCur.String
				data=oDoc.CurrentController.getTransferable()
				rem paste
				undoMgr.enterUndoContext(sUndo) 'activate UndoManager
				oVCur.goToRange(oFound2.End, false)
				uno(oDoc, "InsertPara") 'new paragraph (Enter)
				uno(oDoc, "ResetAttributes") 'clear direct formatting (Ctrl+M)
				oDoc.CurrentController.insertTransferable(data)
				oVCur.ParaAdjust=1 'paragraph align to right
				undoMgr.leaveUndoContext(sUndo) 'add item to UndoManager
				rem progressbar
				iStep=iStep+1
				if iStep=10 then 'update statusbar
					oStatusbar.setValue(i)
					iStep=0
				end if
			end if
		next i
	end if
bug:
	if oDoc.hasControllersLocked then oDoc.unlockControllers 'turn on screen rendering
	oStatusbar.end
	oStatusbar.reset
End Sub

Sub uno(oDoc as object, s$) 'UNO command
	dim document as object, dispatcher as object, sUno$
	document=ThisComponent.CurrentController.Frame
	dispatcher=createUnoService("com.sun.star.frame.DispatchHelper")
	sUno=".uno:" &amp; s
	dispatcher.executeDispatch(document, sUno, "", 0, array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