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onversionsDyadicDecimal.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145cm"/>
    </style:style>
    <style:style style:name="co2" style:family="table-column">
      <style:table-column-properties fo:break-before="auto" style:column-width="2.258cm"/>
    </style:style>
    <style:style style:name="co3" style:family="table-column">
      <style:table-column-properties fo:break-before="auto" style:column-width="12.143cm"/>
    </style:style>
    <style:style style:name="co4" style:family="table-column">
      <style:table-column-properties fo:break-before="auto" style:column-width="4.692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style style:name="ce2" style:family="table-cell" style:parent-style-name="Default" style:data-style-name="N100">
      <style:table-cell-properties style:shrink-to-fit="true"/>
    </style:style>
    <style:style style:name="ce3"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row table:style-name="ro1">
          <table:table-cell office:value-type="string" calcext:value-type="string">
            <text:p>001111010111000101011000101011100001100101000</text:p>
          </table:table-cell>
          <table:table-cell table:formula="of:=LEN([.A1])" office:value-type="float" office:value="45" calcext:value-type="float">
            <text:p>45</text:p>
          </table:table-cell>
          <table:table-cell table:formula="of:=DYADICHUGEINTEGER2TRUEDECIMAL([.A1])" office:value-type="string" office:string-value=":fail:" calcext:value-type="string">
            <text:p>:fail:</text:p>
          </table:table-cell>
          <table:table-cell table:formula="of:=DECIMAL([.A1];2)" office:value-type="float" office:value="8444628550440" calcext:value-type="float">
            <text:p>8444628550440</text:p>
          </table:table-cell>
          <table:table-cell/>
        </table:table-row>
        <table:table-row table:style-name="ro1">
          <table:table-cell office:value-type="string" calcext:value-type="string">
            <text:p>00111101011100010101100010101110000110</text:p>
          </table:table-cell>
          <table:table-cell table:formula="of:=LEN([.A2])" office:value-type="float" office:value="38" calcext:value-type="float">
            <text:p>38</text:p>
          </table:table-cell>
          <table:table-cell table:formula="of:=DYADICHUGEINTEGER2TRUEDECIMAL([.A2])" office:value-type="string" office:string-value="65973660550" calcext:value-type="string">
            <text:p>65973660550</text:p>
          </table:table-cell>
          <table:table-cell table:formula="of:=DECIMAL([.A2];2)" office:value-type="float" office:value="65973660550" calcext:value-type="float">
            <text:p>65973660550</text:p>
          </table:table-cell>
          <table:table-cell/>
        </table:table-row>
        <table:table-row table:style-name="ro1">
          <table:table-cell office:value-type="string" calcext:value-type="string">
            <text:p>0011110101110001010110001010111000011001010001110101</text:p>
          </table:table-cell>
          <table:table-cell table:formula="of:=LEN([.A3])" office:value-type="float" office:value="52" calcext:value-type="float">
            <text:p>52</text:p>
          </table:table-cell>
          <table:table-cell table:formula="of:=DYADICHUGEINTEGER2TRUEDECIMAL([.A3])" office:value-type="string" office:string-value="1080912454456437" calcext:value-type="string">
            <text:p>1080912454456437</text:p>
          </table:table-cell>
          <table:table-cell table:formula="of:=DECIMAL([.A3];2)" office:value-type="float" office:value="1080912454456437" calcext:value-type="float">
            <text:p>1080912454456437</text:p>
          </table:table-cell>
          <table:table-cell/>
        </table:table-row>
        <table:table-row table:style-name="ro1">
          <table:table-cell office:value-type="string" calcext:value-type="string">
            <text:p>00111101011100010101100010101110000110010100011101010</text:p>
          </table:table-cell>
          <table:table-cell table:formula="of:=LEN([.A4])" office:value-type="float" office:value="53" calcext:value-type="float">
            <text:p>53</text:p>
          </table:table-cell>
          <table:table-cell table:formula="of:=DYADICHUGEINTEGER2TRUEDECIMAL([.A4])" office:value-type="string" office:string-value="2161824908912874" calcext:value-type="string">
            <text:p>2161824908912874</text:p>
          </table:table-cell>
          <table:table-cell table:formula="of:=DECIMAL([.A4];2)" office:value-type="float" office:value="2161824908912874" calcext:value-type="float">
            <text:p>2161824908912874</text:p>
          </table:table-cell>
          <table:table-cell/>
        </table:table-row>
        <table:table-row table:style-name="ro1">
          <table:table-cell office:value-type="string" calcext:value-type="string">
            <text:p>001111010111000101011000101011100001100101000111010101</text:p>
          </table:table-cell>
          <table:table-cell table:formula="of:=LEN([.A5])" office:value-type="float" office:value="54" calcext:value-type="float">
            <text:p>54</text:p>
          </table:table-cell>
          <table:table-cell table:formula="of:=DYADICHUGEINTEGER2TRUEDECIMAL([.A5])" office:value-type="string" office:string-value="4323649817825749" calcext:value-type="string">
            <text:p>4323649817825749</text:p>
          </table:table-cell>
          <table:table-cell table:formula="of:=DECIMAL([.A5];2)" office:value-type="float" office:value="4323649817825749" calcext:value-type="float">
            <text:p>4323649817825749</text:p>
          </table:table-cell>
          <table:table-cell/>
        </table:table-row>
        <table:table-row table:style-name="ro1">
          <table:table-cell office:value-type="string" calcext:value-type="string">
            <text:p>0011110101110001010110001010111000011001010001110101011</text:p>
          </table:table-cell>
          <table:table-cell table:formula="of:=LEN([.A6])" office:value-type="float" office:value="55" calcext:value-type="float">
            <text:p>55</text:p>
          </table:table-cell>
          <table:table-cell table:formula="of:=DYADICHUGEINTEGER2TRUEDECIMAL([.A6])" office:value-type="string" office:string-value="8647299635651499" calcext:value-type="string">
            <text:p>8647299635651499</text:p>
          </table:table-cell>
          <table:table-cell table:formula="of:=DECIMAL([.A6];2)" office:value-type="float" office:value="8647299635651499" calcext:value-type="float">
            <text:p>8647299635651499</text:p>
          </table:table-cell>
          <table:table-cell/>
        </table:table-row>
        <table:table-row table:style-name="ro1">
          <table:table-cell office:value-type="string" calcext:value-type="string">
            <text:p>00111101011100010101100010101110000110010100011101010111</text:p>
          </table:table-cell>
          <table:table-cell table:formula="of:=LEN([.A7])" office:value-type="float" office:value="56" calcext:value-type="float">
            <text:p>56</text:p>
          </table:table-cell>
          <table:table-cell table:formula="of:=DYADICHUGEINTEGER2TRUEDECIMAL([.A7])" office:value-type="string" office:string-value="17294599271302999" calcext:value-type="string">
            <text:p>17294599271302999</text:p>
          </table:table-cell>
          <table:table-cell table:formula="of:=DECIMAL([.A7];2)" office:value-type="float" office:value="1.7294599271303E+016" calcext:value-type="float">
            <text:p>1.7294599271303E+016</text:p>
          </table:table-cell>
          <table:table-cell/>
        </table:table-row>
        <table:table-row table:style-name="ro1">
          <table:table-cell office:value-type="string" calcext:value-type="string">
            <text:p>001111010111000101011000101011100001100101000111010101110101</text:p>
          </table:table-cell>
          <table:table-cell table:formula="of:=LEN([.A8])" office:value-type="float" office:value="60" calcext:value-type="float">
            <text:p>60</text:p>
          </table:table-cell>
          <table:table-cell table:formula="of:=DYADICHUGEINTEGER2TRUEDECIMAL([.A8])" office:value-type="string" office:string-value="276713588340847989" calcext:value-type="string">
            <text:p>276713588340847989</text:p>
          </table:table-cell>
          <table:table-cell table:formula="of:=DECIMAL([.A8];2)" office:value-type="float" office:value="2.76713588340848E+017" calcext:value-type="float">
            <text:p>2.76713588340848E+017</text:p>
          </table:table-cell>
          <table:table-cell/>
        </table:table-row>
        <table:table-row table:style-name="ro1">
          <table:table-cell office:value-type="string" calcext:value-type="string">
            <text:p>1111010111000101011000101011100001100101000</text:p>
          </table:table-cell>
          <table:table-cell table:formula="of:=LEN([.A9])" office:value-type="float" office:value="43" calcext:value-type="float">
            <text:p>43</text:p>
          </table:table-cell>
          <table:table-cell table:formula="of:=DYADICHUGEINTEGER2TRUEDECIMAL([.A9])" office:value-type="string" office:string-value="8444628550440" calcext:value-type="string">
            <text:p>8444628550440</text:p>
          </table:table-cell>
          <table:table-cell table:formula="of:=DECIMAL([.A9];2)" office:value-type="float" office:value="8444628550440" calcext:value-type="float">
            <text:p>8444628550440</text:p>
          </table:table-cell>
          <table:table-cell/>
        </table:table-row>
        <table:table-row table:style-name="ro1">
          <table:table-cell office:value-type="string" calcext:value-type="string">
            <text:p>111101011100010101100010101110000110</text:p>
          </table:table-cell>
          <table:table-cell table:formula="of:=LEN([.A10])" office:value-type="float" office:value="36" calcext:value-type="float">
            <text:p>36</text:p>
          </table:table-cell>
          <table:table-cell table:formula="of:=DYADICHUGEINTEGER2TRUEDECIMAL([.A10])" office:value-type="string" office:string-value="65973660550" calcext:value-type="string">
            <text:p>65973660550</text:p>
          </table:table-cell>
          <table:table-cell table:formula="of:=DECIMAL([.A10];2)" office:value-type="float" office:value="65973660550" calcext:value-type="float">
            <text:p>65973660550</text:p>
          </table:table-cell>
          <table:table-cell/>
        </table:table-row>
        <table:table-row table:style-name="ro1">
          <table:table-cell office:value-type="string" calcext:value-type="string">
            <text:p>11110101110001010110001010111000011001010001110101</text:p>
          </table:table-cell>
          <table:table-cell table:formula="of:=LEN([.A11])" office:value-type="float" office:value="50" calcext:value-type="float">
            <text:p>50</text:p>
          </table:table-cell>
          <table:table-cell table:formula="of:=DYADICHUGEINTEGER2TRUEDECIMAL([.A11])" office:value-type="string" office:string-value="1080912454456437" calcext:value-type="string">
            <text:p>1080912454456437</text:p>
          </table:table-cell>
          <table:table-cell table:formula="of:=DECIMAL([.A11];2)" office:value-type="float" office:value="1080912454456437" calcext:value-type="float">
            <text:p>1080912454456437</text:p>
          </table:table-cell>
          <table:table-cell/>
        </table:table-row>
        <table:table-row table:style-name="ro1">
          <table:table-cell office:value-type="string" calcext:value-type="string">
            <text:p>111101011100010101100010101110000110010100011101010</text:p>
          </table:table-cell>
          <table:table-cell table:formula="of:=LEN([.A12])" office:value-type="float" office:value="51" calcext:value-type="float">
            <text:p>51</text:p>
          </table:table-cell>
          <table:table-cell table:formula="of:=DYADICHUGEINTEGER2TRUEDECIMAL([.A12])" office:value-type="string" office:string-value="2161824908912874" calcext:value-type="string">
            <text:p>2161824908912874</text:p>
          </table:table-cell>
          <table:table-cell table:formula="of:=DECIMAL([.A12];2)" office:value-type="float" office:value="2161824908912874" calcext:value-type="float">
            <text:p>2161824908912874</text:p>
          </table:table-cell>
          <table:table-cell/>
        </table:table-row>
        <table:table-row table:style-name="ro1">
          <table:table-cell office:value-type="string" calcext:value-type="string">
            <text:p>1111010111000101011000101011100001100101000111010101</text:p>
          </table:table-cell>
          <table:table-cell table:formula="of:=LEN([.A13])" office:value-type="float" office:value="52" calcext:value-type="float">
            <text:p>52</text:p>
          </table:table-cell>
          <table:table-cell table:formula="of:=DYADICHUGEINTEGER2TRUEDECIMAL([.A13])" office:value-type="string" office:string-value="4323649817825749" calcext:value-type="string">
            <text:p>4323649817825749</text:p>
          </table:table-cell>
          <table:table-cell table:formula="of:=DECIMAL([.A13];2)" office:value-type="float" office:value="4323649817825749" calcext:value-type="float">
            <text:p>4323649817825749</text:p>
          </table:table-cell>
          <table:table-cell/>
        </table:table-row>
        <table:table-row table:style-name="ro1">
          <table:table-cell office:value-type="string" calcext:value-type="string">
            <text:p>11110101110001010110001010111000011001010001110101011</text:p>
          </table:table-cell>
          <table:table-cell table:formula="of:=LEN([.A14])" office:value-type="float" office:value="53" calcext:value-type="float">
            <text:p>53</text:p>
          </table:table-cell>
          <table:table-cell table:formula="of:=DYADICHUGEINTEGER2TRUEDECIMAL([.A14])" office:value-type="string" office:string-value="8647299635651499" calcext:value-type="string">
            <text:p>8647299635651499</text:p>
          </table:table-cell>
          <table:table-cell table:formula="of:=DECIMAL([.A14];2)" office:value-type="float" office:value="8647299635651499" calcext:value-type="float">
            <text:p>8647299635651499</text:p>
          </table:table-cell>
          <table:table-cell table:style-name="ce3" office:value-type="string" calcext:value-type="string">
            <text:p>[1]</text:p>
          </table:table-cell>
        </table:table-row>
        <table:table-row table:style-name="ro1">
          <table:table-cell office:value-type="string" calcext:value-type="string">
            <text:p>111101011100010101100010101110000110010100011101010111</text:p>
          </table:table-cell>
          <table:table-cell table:formula="of:=LEN([.A15])" office:value-type="float" office:value="54" calcext:value-type="float">
            <text:p>54</text:p>
          </table:table-cell>
          <table:table-cell table:formula="of:=DYADICHUGEINTEGER2TRUEDECIMAL([.A15])" office:value-type="string" office:string-value="17294599271302999" calcext:value-type="string">
            <text:p>17294599271302999</text:p>
          </table:table-cell>
          <table:table-cell table:formula="of:=DECIMAL([.A15];2)" office:value-type="float" office:value="1.7294599271303E+016" calcext:value-type="float">
            <text:p>1.7294599271303E+016</text:p>
          </table:table-cell>
          <table:table-cell/>
        </table:table-row>
        <table:table-row table:style-name="ro1">
          <table:table-cell office:value-type="string" calcext:value-type="string">
            <text:p>1111010111000101011000101011100001100101000111010101110101</text:p>
          </table:table-cell>
          <table:table-cell table:formula="of:=LEN([.A16])" office:value-type="float" office:value="58" calcext:value-type="float">
            <text:p>58</text:p>
          </table:table-cell>
          <table:table-cell table:formula="of:=DYADICHUGEINTEGER2TRUEDECIMAL([.A16])" office:value-type="string" office:string-value="276713588340847989" calcext:value-type="string">
            <text:p>276713588340847989</text:p>
          </table:table-cell>
          <table:table-cell table:formula="of:=DECIMAL([.A16];2)" office:value-type="float" office:value="2.76713588340848E+017" calcext:value-type="float">
            <text:p>2.76713588340848E+017</text:p>
          </table:table-cell>
          <table:table-cell/>
        </table:table-row>
        <table:table-row table:style-name="ro1">
          <table:table-cell table:number-columns-repeated="5"/>
        </table:table-row>
        <table:table-row table:style-name="ro1">
          <table:table-cell/>
          <table:table-cell table:style-name="ce3" office:value-type="string" calcext:value-type="string">
            <text:p>[1]</text:p>
          </table:table-cell>
          <table:table-cell office:value-type="string" calcext:value-type="string">
            <text:p>The leading “1” being implicit (not stored) in IEEE 754 Double</text:p>
          </table:table-cell>
          <table:table-cell table:number-columns-repeated="2"/>
        </table:table-row>
        <table:table-row table:style-name="ro1">
          <table:table-cell table:number-columns-repeated="2"/>
          <table:table-cell office:value-type="string" calcext:value-type="string">
            <text:p>is now still mandatory, but explicitly given as the first written dyadic digit.</text:p>
          </table:table-cell>
          <table:table-cell table:number-columns-repeated="2"/>
        </table:table-row>
        <table:table-row table:style-name="ro1">
          <table:table-cell table:number-columns-repeated="2"/>
          <table:table-cell office:value-type="string" calcext:value-type="string">
            <text:p>Therefore a conversion to Double by ordinary means can</text:p>
          </table:table-cell>
          <table:table-cell table:number-columns-repeated="2"/>
        </table:table-row>
        <table:table-row table:style-name="ro1">
          <table:table-cell table:number-columns-repeated="2"/>
          <table:table-cell office:value-type="string" calcext:value-type="string">
            <text:p>be exact for upt to 53-bit dyadic numbers.</text:p>
          </table:table-cell>
          <table:table-cell table:number-columns-repeated="2"/>
        </table:table-row>
        <table:table-row table:style-name="ro1">
          <table:table-cell table:number-columns-repeated="5"/>
        </table:table-row>
        <table:table-row table:style-name="ro1">
          <table:table-cell table:style-name="ce2" office:value-type="string" calcext:value-type="string">
            <text:p>11110101110001010110001010111000011001010001110101011101011111010111000101011000101011100001100101000111010101110101</text:p>
          </table:table-cell>
          <table:table-cell table:formula="of:=LEN([.A23])" office:value-type="float" office:value="116" calcext:value-type="float">
            <text:p>116</text:p>
          </table:table-cell>
          <table:table-cell table:formula="of:=DYADICHUGEINTEGER2TRUEDECIMAL([.A23])" office:value-type="string" office:string-value="79757261653772533380715567190930805" calcext:value-type="string">
            <text:p>79757261653772533380715567190930805</text:p>
          </table:table-cell>
          <table:table-cell table:formula="of:=DECIMAL([.A23];2)" office:value-type="float" office:value="7.97572616537725E+034" calcext:value-type="float">
            <text:p>7.97572616537725E+034</text:p>
          </table:table-cell>
          <table:table-cell/>
        </table:table-row>
        <table:table-row table:style-name="ro1">
          <table:table-cell table:style-name="ce2"/>
          <table:table-cell table:number-columns-repeated="4"/>
        </table:table-row>
        <table:table-row table:style-name="ro1">
          <table:table-cell table:number-columns-repeated="5"/>
        </table:table-row>
        <table:table-row table:style-name="ro1">
          <table:table-cell office:value-type="string" calcext:value-type="string">
            <text:p>Concerning <text:a xlink:href="https://ask.libreoffice.org/en/question/289903/calc-convert-binary-bitstring-to-decimal/?comment=289954#post-id-289954" xlink:type="simple">https://ask.libreoffice.org/en/question/289903/calc-convert-binary-bitstring-to-decimal/?comment=289954#post-id-289954</text:a> (among many threads)</text:p>
          </table:table-cell>
          <table:table-cell table:number-columns-repeated="4"/>
        </table:table-row>
        <table:table-row table:style-name="ro1" table:number-rows-repeated="1048549">
          <table:table-cell table:number-columns-repeated="5"/>
        </table:table-row>
        <table:table-row table:style-name="ro1">
          <table:table-cell table:number-columns-repeated="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Albany"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8">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pp </meta:initial-creator>
    <meta:creation-date>2021-01-28T13:05:29.252000000</meta:creation-date>
    <meta:editing-cycles>2</meta:editing-cycles>
    <meta:editing-duration>PT38S</meta:editing-duration>
    <dc:date>2021-01-28T13:26:34.269000000</dc:date>
    <dc:creator>Lupp </dc:creator>
    <meta:document-statistic meta:table-count="1" meta:cell-count="75" meta:object-count="0"/>
    <meta:generator>LibreOffice/7.0.4.2$Windows_X86_64 LibreOffice_project/dcf040e67528d9187c66b2379df5ea4407429775</meta:generator>
  </office:meta>
</office:document-meta>
</file>

<file path=Basic/Standard/conversionsDyadicDecimal.xml><?xml version="1.0" encoding="utf-8"?>
<!DOCTYPE module  PUBLIC '-//OpenOffice.org//DTD OfficeDocument 1.0//EN'  'module.dtd'>
<script:module xmlns:script="http://openoffice.org/2000/script" script:name="conversionsDyadicDecimal" script:language="StarBasic" script:moduleType="normal">REM  *****  BASIC  *****

REM The code below is not at all optimized. It is made to show what range
REM of considarations and programming of helpers will be relevant
REM If this tiny piece of calculation outside the ALU/FPU 
REM should be implemented. 
REM If I actually needed it, I would prefer a dll written in Pascal.
REM (More clever guys will prefer C++, of course.)

Function dyadicHugeInteger2TrueDecimal(pDya)
While InStr(pDya, "0")=1
  pDya = Right(pDya, Len(pDya) - 1)
Wend
dyadicHugeInteger2TrueDecimal = ":fail:"
'On Local Error Goto fail REM Remove the apostrophe after testing.
length = Len(pDya)
res = "0"
For j = 1 To length
  res = decTimes2PlusBitVal(res, Mid(pDya, j, 1))
Next j
dyadicHugeInteger2TrueDecimal = res
fail:
End Function

Function decTimes2PlusBitVal(pAccu, pBit) As String
'On Local Error Goto fail REM Remove the apostrophe after testing.
le = Len(pAccu)
carry = pBit
For j = le To 1 Step -1
  interim = valDecTwotimesDecimalDigitPlusCarryBit(Mid(pAccu, j, 1), carry)
  use = Format(interim, "00")
  Mid(pAccu, j, 1, Right(use, 1))
  carry = Left(use, 1)
Next j
If carry&lt;&gt;"0" Then pAccu = carry &amp; pAccu
decTimes2PlusBitVal = pAccu
fail:
End Function

Function valDecTwotimesDecimalDigitPlusCarryBit(pDD As String, pC As String) As Long
valDecTwotimesDecimalDigitPlusCarryBit = -1
'On Local Error Goto fail REM Remove the apostrophe after testing.
interim = CDbl(pDD)*2 + CDbl(pC) REM May already skip the following line.
bad = (Len(pDD)&lt;&gt;1) OR (InStr("0§1", pC)=0) REM Not tested in advance. Better efficiency.
If bad Then Goto fail
valDecTwotimesDecimalDigitPlusCarryBit = interim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versionsDyadicDecim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