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dee6ef" fo:wrap-option="wrap"/>
    </style:style>
    <style:style style:name="ce2" style:family="table-cell" style:parent-style-name="Default" style:data-style-name="N37">
      <style:table-cell-properties fo:background-color="#dee6ef"/>
    </style:style>
    <style:style style:name="ce3" style:family="table-cell" style:parent-style-name="Default" style:data-style-name="N3">
      <style:table-cell-properties fo:wrap-option="wrap"/>
    </style:style>
    <style:style style:name="ce4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4">
      <style:table-cell-properties fo:wrap-option="wrap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/>
    <style:style style:name="ce38" style:family="table-cell" style:parent-style-name="Default" style:data-style-name="N2">
      <style:table-cell-properties fo:wrap-option="wrap"/>
    </style:style>
    <style:style style:name="ce39" style:family="table-cell" style:parent-style-name="Default" style:data-style-name="N2"/>
    <style:style style:name="ce11" style:family="table-cell" style:parent-style-name="Default">
      <style:table-cell-properties fo:wrap-option="wrap"/>
    </style:style>
    <style:style style:name="ce4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3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44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45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4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8" style:family="table-cell" style:parent-style-name="Pivot_20_Table_20_Value" style:data-style-name="N3">
      <style:table-cell-properties fo:border-bottom="none" fo:border-left="0.99pt solid #000000" fo:border-right="none" fo:border-top="0.99pt solid #000000"/>
    </style:style>
    <style:style style:name="ce49" style:family="table-cell" style:parent-style-name="Pivot_20_Table_20_Value" style:data-style-name="N3">
      <style:table-cell-properties fo:border-bottom="none" fo:border-left="0.99pt solid #000000" fo:border-right="none" fo:border-top="none"/>
    </style:style>
    <style:style style:name="ce50" style:family="table-cell" style:parent-style-name="Pivot_20_Table_20_Value" style:data-style-name="N3">
      <style:table-cell-properties fo:border-bottom="0.99pt solid #000000" fo:border-left="0.99pt solid #000000" fo:border-right="none" fo:border-top="none"/>
    </style:style>
    <style:style style:name="ce51" style:family="table-cell" style:parent-style-name="Pivot_20_Table_20_Result" style:data-style-name="N3">
      <style:table-cell-properties fo:border-bottom="2.01pt solid #000000" fo:border-left="0.99pt solid #000000" fo:border-right="none" fo:border-top="0.99pt solid #000000"/>
    </style:style>
    <style:style style:name="ce5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4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55" style:family="table-cell" style:parent-style-name="Pivot_20_Table_20_Value" style:data-style-name="N4"/>
    <style:style style:name="ce56" style:family="table-cell" style:parent-style-name="Pivot_20_Table_20_Value" style:data-style-name="N4">
      <style:table-cell-properties fo:border-bottom="0.99pt solid #000000" fo:border-left="none" fo:border-right="none" fo:border-top="none"/>
    </style:style>
    <style:style style:name="ce57" style:family="table-cell" style:parent-style-name="Pivot_20_Table_20_Result" style:data-style-name="N4">
      <style:table-cell-properties fo:border-bottom="2.01pt solid #000000" fo:border-left="none" fo:border-right="none" fo:border-top="0.99pt solid #000000"/>
    </style:style>
    <style:style style:name="ce5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0" style:family="table-cell" style:parent-style-name="Pivot_20_Table_20_Value" style:data-style-name="N2">
      <style:table-cell-properties fo:border-bottom="none" fo:border-left="none" fo:border-right="2.01pt solid #000000" fo:border-top="0.99pt solid #000000"/>
    </style:style>
    <style:style style:name="ce61" style:family="table-cell" style:parent-style-name="Pivot_20_Table_20_Value" style:data-style-name="N2">
      <style:table-cell-properties fo:border-bottom="none" fo:border-left="none" fo:border-right="2.01pt solid #000000" fo:border-top="none"/>
    </style:style>
    <style:style style:name="ce62" style:family="table-cell" style:parent-style-name="Pivot_20_Table_20_Value" style:data-style-name="N2">
      <style:table-cell-properties fo:border-bottom="0.99pt solid #000000" fo:border-left="none" fo:border-right="2.01pt solid #000000" fo:border-top="none"/>
    </style:style>
    <style:style style:name="ce63" style:family="table-cell" style:parent-style-name="Pivot_20_Table_20_Result" style:data-style-name="N2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Raw Daily Data" table:style-name="ta1">
        <table:table-column table:style-name="co1" table:number-columns-repeated="3" table:default-cell-style-name="Default"/>
        <table:table-column table:style-name="co1" table:default-cell-style-name="ce39"/>
        <table:table-column table:style-name="co1" table:number-columns-repeated="16353" table:default-cell-style-name="Default"/>
        <table:table-row table:style-name="ro1">
          <table:table-cell table:style-name="ce1" office:value-type="string" calcext:value-type="string">
            <text:p>Date (value)</text:p>
          </table:table-cell>
          <table:table-cell table:style-name="ce3" office:value-type="string" calcext:value-type="string">
            <text:p>Max. Average Air Temperature Deg F <text:s/></text:p>
          </table:table-cell>
          <table:table-cell table:style-name="ce7" office:value-type="string" calcext:value-type="string">
            <text:p>Total Precipitation in <text:s/></text:p>
          </table:table-cell>
          <table:table-cell table:style-name="ce38" office:value-type="string" calcext:value-type="string">
            <text:p>Total Precipitation Average By Year</text:p>
          </table:table-cell>
          <table:table-cell table:style-name="ce11" table:number-columns-repeated="16353"/>
        </table:table-row>
        <table:table-row table:style-name="ro2">
          <table:table-cell table:style-name="ce2" office:value-type="date" office:date-value="2019-03-01" calcext:value-type="date">
            <text:p>01.03.19</text:p>
          </table:table-cell>
          <table:table-cell table:style-name="ce4" office:value-type="float" office:value="57" calcext:value-type="float">
            <text:p>57</text:p>
          </table:table-cell>
          <table:table-cell table:style-name="ce8" office:value-type="float" office:value="0" calcext:value-type="float">
            <text:p>0,00</text:p>
          </table:table-cell>
          <table:table-cell table:formula="of:=[.C2] / SUMPRODUCT(DAY([.$A$2:.$A$9999])=DAY([.A2]); MONTH([.$A$2:.$A$9999])=MONTH([.A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02" calcext:value-type="date">
            <text:p>02.03.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1.35" calcext:value-type="float">
            <text:p>1,35</text:p>
          </table:table-cell>
          <table:table-cell table:formula="of:=[.C3] / SUMPRODUCT(DAY([.$A$2:.$A$9999])=DAY([.A3]); MONTH([.$A$2:.$A$9999])=MONTH([.A3]))" office:value-type="float" office:value="0.192857142857143" calcext:value-type="float">
            <text:p>0,1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03" calcext:value-type="date">
            <text:p>03.03.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5" calcext:value-type="float">
            <text:p>0,50</text:p>
          </table:table-cell>
          <table:table-cell table:formula="of:=[.C4] / SUMPRODUCT(DAY([.$A$2:.$A$9999])=DAY([.A4]); MONTH([.$A$2:.$A$9999])=MONTH([.A4]))" office:value-type="float" office:value="0.0714285714285714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04" calcext:value-type="date">
            <text:p>04.03.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5] / SUMPRODUCT(DAY([.$A$2:.$A$9999])=DAY([.A5]); MONTH([.$A$2:.$A$9999])=MONTH([.A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05" calcext:value-type="date">
            <text:p>05.03.19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97" calcext:value-type="float">
            <text:p>0,97</text:p>
          </table:table-cell>
          <table:table-cell table:formula="of:=[.C6] / SUMPRODUCT(DAY([.$A$2:.$A$9999])=DAY([.A6]); MONTH([.$A$2:.$A$9999])=MONTH([.A6]))" office:value-type="float" office:value="0.138571428571429" calcext:value-type="float">
            <text:p>0,1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06" calcext:value-type="date">
            <text:p>06.03.19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75" calcext:value-type="float">
            <text:p>0,75</text:p>
          </table:table-cell>
          <table:table-cell table:formula="of:=[.C7] / SUMPRODUCT(DAY([.$A$2:.$A$9999])=DAY([.A7]); MONTH([.$A$2:.$A$9999])=MONTH([.A7]))" office:value-type="float" office:value="0.107142857142857" calcext:value-type="float">
            <text:p>0,1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07" calcext:value-type="date">
            <text:p>07.03.19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31" calcext:value-type="float">
            <text:p>0,31</text:p>
          </table:table-cell>
          <table:table-cell table:formula="of:=[.C8] / SUMPRODUCT(DAY([.$A$2:.$A$9999])=DAY([.A8]); MONTH([.$A$2:.$A$9999])=MONTH([.A8]))" office:value-type="float" office:value="0.0442857142857143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08" calcext:value-type="date">
            <text:p>08.03.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2" calcext:value-type="float">
            <text:p>0,02</text:p>
          </table:table-cell>
          <table:table-cell table:formula="of:=[.C9] / SUMPRODUCT(DAY([.$A$2:.$A$9999])=DAY([.A9]); MONTH([.$A$2:.$A$9999])=MONTH([.A9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09" calcext:value-type="date">
            <text:p>09.03.19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04" calcext:value-type="float">
            <text:p>0,04</text:p>
          </table:table-cell>
          <table:table-cell table:formula="of:=[.C10] / SUMPRODUCT(DAY([.$A$2:.$A$9999])=DAY([.A10]); MONTH([.$A$2:.$A$9999])=MONTH([.A10]))" office:value-type="float" office:value="0.00571428571428571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0" calcext:value-type="date">
            <text:p>10.03.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1] / SUMPRODUCT(DAY([.$A$2:.$A$9999])=DAY([.A11]); MONTH([.$A$2:.$A$9999])=MONTH([.A11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1" calcext:value-type="date">
            <text:p>11.03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2] / SUMPRODUCT(DAY([.$A$2:.$A$9999])=DAY([.A12]); MONTH([.$A$2:.$A$9999])=MONTH([.A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2" calcext:value-type="date">
            <text:p>12.03.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3] / SUMPRODUCT(DAY([.$A$2:.$A$9999])=DAY([.A13]); MONTH([.$A$2:.$A$9999])=MONTH([.A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3" calcext:value-type="date">
            <text:p>13.03.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4] / SUMPRODUCT(DAY([.$A$2:.$A$9999])=DAY([.A14]); MONTH([.$A$2:.$A$9999])=MONTH([.A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4" calcext:value-type="date">
            <text:p>14.03.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5] / SUMPRODUCT(DAY([.$A$2:.$A$9999])=DAY([.A15]); MONTH([.$A$2:.$A$9999])=MONTH([.A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5" calcext:value-type="date">
            <text:p>15.03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6] / SUMPRODUCT(DAY([.$A$2:.$A$9999])=DAY([.A16]); MONTH([.$A$2:.$A$9999])=MONTH([.A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6" calcext:value-type="date">
            <text:p>16.03.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7] / SUMPRODUCT(DAY([.$A$2:.$A$9999])=DAY([.A17]); MONTH([.$A$2:.$A$9999])=MONTH([.A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7" calcext:value-type="date">
            <text:p>17.03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8] / SUMPRODUCT(DAY([.$A$2:.$A$9999])=DAY([.A18]); MONTH([.$A$2:.$A$9999])=MONTH([.A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8" calcext:value-type="date">
            <text:p>18.03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9] / SUMPRODUCT(DAY([.$A$2:.$A$9999])=DAY([.A19]); MONTH([.$A$2:.$A$9999])=MONTH([.A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19" calcext:value-type="date">
            <text:p>19.03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9" calcext:value-type="float">
            <text:p>0,09</text:p>
          </table:table-cell>
          <table:table-cell table:formula="of:=[.C20] / SUMPRODUCT(DAY([.$A$2:.$A$9999])=DAY([.A20]); MONTH([.$A$2:.$A$9999])=MONTH([.A20]))" office:value-type="float" office:value="0.0128571428571429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0" calcext:value-type="date">
            <text:p>20.03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89" calcext:value-type="float">
            <text:p>0,89</text:p>
          </table:table-cell>
          <table:table-cell table:formula="of:=[.C21] / SUMPRODUCT(DAY([.$A$2:.$A$9999])=DAY([.A21]); MONTH([.$A$2:.$A$9999])=MONTH([.A21]))" office:value-type="float" office:value="0.127142857142857" calcext:value-type="float">
            <text:p>0,1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1" calcext:value-type="date">
            <text:p>21.03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3" calcext:value-type="float">
            <text:p>0,13</text:p>
          </table:table-cell>
          <table:table-cell table:formula="of:=[.C22] / SUMPRODUCT(DAY([.$A$2:.$A$9999])=DAY([.A22]); MONTH([.$A$2:.$A$9999])=MONTH([.A22]))" office:value-type="float" office:value="0.0185714285714286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2" calcext:value-type="date">
            <text:p>22.03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3] / SUMPRODUCT(DAY([.$A$2:.$A$9999])=DAY([.A23]); MONTH([.$A$2:.$A$9999])=MONTH([.A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3" calcext:value-type="date">
            <text:p>23.03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9" calcext:value-type="float">
            <text:p>0,09</text:p>
          </table:table-cell>
          <table:table-cell table:formula="of:=[.C24] / SUMPRODUCT(DAY([.$A$2:.$A$9999])=DAY([.A24]); MONTH([.$A$2:.$A$9999])=MONTH([.A24]))" office:value-type="float" office:value="0.0128571428571429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4" calcext:value-type="date">
            <text:p>24.03.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5] / SUMPRODUCT(DAY([.$A$2:.$A$9999])=DAY([.A25]); MONTH([.$A$2:.$A$9999])=MONTH([.A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5" calcext:value-type="date">
            <text:p>25.03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6] / SUMPRODUCT(DAY([.$A$2:.$A$9999])=DAY([.A26]); MONTH([.$A$2:.$A$9999])=MONTH([.A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6" calcext:value-type="date">
            <text:p>26.03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7] / SUMPRODUCT(DAY([.$A$2:.$A$9999])=DAY([.A27]); MONTH([.$A$2:.$A$9999])=MONTH([.A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7" calcext:value-type="date">
            <text:p>27.03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61" calcext:value-type="float">
            <text:p>0,61</text:p>
          </table:table-cell>
          <table:table-cell table:formula="of:=[.C28] / SUMPRODUCT(DAY([.$A$2:.$A$9999])=DAY([.A28]); MONTH([.$A$2:.$A$9999])=MONTH([.A28]))" office:value-type="float" office:value="0.0871428571428572" calcext:value-type="float">
            <text:p>0,0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8" calcext:value-type="date">
            <text:p>28.03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9] / SUMPRODUCT(DAY([.$A$2:.$A$9999])=DAY([.A29]); MONTH([.$A$2:.$A$9999])=MONTH([.A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29" calcext:value-type="date">
            <text:p>29.03.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30] / SUMPRODUCT(DAY([.$A$2:.$A$9999])=DAY([.A30]); MONTH([.$A$2:.$A$9999])=MONTH([.A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30" calcext:value-type="date">
            <text:p>30.03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31] / SUMPRODUCT(DAY([.$A$2:.$A$9999])=DAY([.A31]); MONTH([.$A$2:.$A$9999])=MONTH([.A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3-31" calcext:value-type="date">
            <text:p>31.03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32] / SUMPRODUCT(DAY([.$A$2:.$A$9999])=DAY([.A32]); MONTH([.$A$2:.$A$9999])=MONTH([.A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1" calcext:value-type="date">
            <text:p>01.04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33] / SUMPRODUCT(DAY([.$A$2:.$A$9999])=DAY([.A33]); MONTH([.$A$2:.$A$9999])=MONTH([.A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2" calcext:value-type="date">
            <text:p>02.04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1" calcext:value-type="float">
            <text:p>0,01</text:p>
          </table:table-cell>
          <table:table-cell table:formula="of:=[.C34] / SUMPRODUCT(DAY([.$A$2:.$A$9999])=DAY([.A34]); MONTH([.$A$2:.$A$9999])=MONTH([.A34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3" calcext:value-type="date">
            <text:p>03.04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1" calcext:value-type="float">
            <text:p>0,01</text:p>
          </table:table-cell>
          <table:table-cell table:formula="of:=[.C35] / SUMPRODUCT(DAY([.$A$2:.$A$9999])=DAY([.A35]); MONTH([.$A$2:.$A$9999])=MONTH([.A35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4" calcext:value-type="date">
            <text:p>04.04.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36] / SUMPRODUCT(DAY([.$A$2:.$A$9999])=DAY([.A36]); MONTH([.$A$2:.$A$9999])=MONTH([.A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5" calcext:value-type="date">
            <text:p>05.04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37] / SUMPRODUCT(DAY([.$A$2:.$A$9999])=DAY([.A37]); MONTH([.$A$2:.$A$9999])=MONTH([.A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6" calcext:value-type="date">
            <text:p>06.04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38] / SUMPRODUCT(DAY([.$A$2:.$A$9999])=DAY([.A38]); MONTH([.$A$2:.$A$9999])=MONTH([.A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7" calcext:value-type="date">
            <text:p>07.04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39] / SUMPRODUCT(DAY([.$A$2:.$A$9999])=DAY([.A39]); MONTH([.$A$2:.$A$9999])=MONTH([.A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8" calcext:value-type="date">
            <text:p>08.04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40] / SUMPRODUCT(DAY([.$A$2:.$A$9999])=DAY([.A40]); MONTH([.$A$2:.$A$9999])=MONTH([.A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09" calcext:value-type="date">
            <text:p>09.04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41] / SUMPRODUCT(DAY([.$A$2:.$A$9999])=DAY([.A41]); MONTH([.$A$2:.$A$9999])=MONTH([.A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0" calcext:value-type="date">
            <text:p>10.04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42] / SUMPRODUCT(DAY([.$A$2:.$A$9999])=DAY([.A42]); MONTH([.$A$2:.$A$9999])=MONTH([.A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1" calcext:value-type="date">
            <text:p>11.04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43] / SUMPRODUCT(DAY([.$A$2:.$A$9999])=DAY([.A43]); MONTH([.$A$2:.$A$9999])=MONTH([.A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2" calcext:value-type="date">
            <text:p>12.04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44] / SUMPRODUCT(DAY([.$A$2:.$A$9999])=DAY([.A44]); MONTH([.$A$2:.$A$9999])=MONTH([.A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3" calcext:value-type="date">
            <text:p>13.04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45] / SUMPRODUCT(DAY([.$A$2:.$A$9999])=DAY([.A45]); MONTH([.$A$2:.$A$9999])=MONTH([.A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4" calcext:value-type="date">
            <text:p>14.04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46] / SUMPRODUCT(DAY([.$A$2:.$A$9999])=DAY([.A46]); MONTH([.$A$2:.$A$9999])=MONTH([.A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5" calcext:value-type="date">
            <text:p>15.04.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47] / SUMPRODUCT(DAY([.$A$2:.$A$9999])=DAY([.A47]); MONTH([.$A$2:.$A$9999])=MONTH([.A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6" calcext:value-type="date">
            <text:p>16.04.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6" calcext:value-type="float">
            <text:p>0,06</text:p>
          </table:table-cell>
          <table:table-cell table:formula="of:=[.C48] / SUMPRODUCT(DAY([.$A$2:.$A$9999])=DAY([.A48]); MONTH([.$A$2:.$A$9999])=MONTH([.A48]))" office:value-type="float" office:value="0.0085714285714285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7" calcext:value-type="date">
            <text:p>17.04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49] / SUMPRODUCT(DAY([.$A$2:.$A$9999])=DAY([.A49]); MONTH([.$A$2:.$A$9999])=MONTH([.A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8" calcext:value-type="date">
            <text:p>18.04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50] / SUMPRODUCT(DAY([.$A$2:.$A$9999])=DAY([.A50]); MONTH([.$A$2:.$A$9999])=MONTH([.A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19" calcext:value-type="date">
            <text:p>19.04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51] / SUMPRODUCT(DAY([.$A$2:.$A$9999])=DAY([.A51]); MONTH([.$A$2:.$A$9999])=MONTH([.A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0" calcext:value-type="date">
            <text:p>20.04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52] / SUMPRODUCT(DAY([.$A$2:.$A$9999])=DAY([.A52]); MONTH([.$A$2:.$A$9999])=MONTH([.A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1" calcext:value-type="date">
            <text:p>21.04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53] / SUMPRODUCT(DAY([.$A$2:.$A$9999])=DAY([.A53]); MONTH([.$A$2:.$A$9999])=MONTH([.A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2" calcext:value-type="date">
            <text:p>22.04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54] / SUMPRODUCT(DAY([.$A$2:.$A$9999])=DAY([.A54]); MONTH([.$A$2:.$A$9999])=MONTH([.A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3" calcext:value-type="date">
            <text:p>23.04.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55] / SUMPRODUCT(DAY([.$A$2:.$A$9999])=DAY([.A55]); MONTH([.$A$2:.$A$9999])=MONTH([.A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4" calcext:value-type="date">
            <text:p>24.04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56] / SUMPRODUCT(DAY([.$A$2:.$A$9999])=DAY([.A56]); MONTH([.$A$2:.$A$9999])=MONTH([.A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5" calcext:value-type="date">
            <text:p>25.04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57] / SUMPRODUCT(DAY([.$A$2:.$A$9999])=DAY([.A57]); MONTH([.$A$2:.$A$9999])=MONTH([.A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6" calcext:value-type="date">
            <text:p>26.04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58] / SUMPRODUCT(DAY([.$A$2:.$A$9999])=DAY([.A58]); MONTH([.$A$2:.$A$9999])=MONTH([.A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7" calcext:value-type="date">
            <text:p>27.04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59] / SUMPRODUCT(DAY([.$A$2:.$A$9999])=DAY([.A59]); MONTH([.$A$2:.$A$9999])=MONTH([.A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8" calcext:value-type="date">
            <text:p>28.04.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60] / SUMPRODUCT(DAY([.$A$2:.$A$9999])=DAY([.A60]); MONTH([.$A$2:.$A$9999])=MONTH([.A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29" calcext:value-type="date">
            <text:p>29.04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8" calcext:value-type="float">
            <text:p>0,08</text:p>
          </table:table-cell>
          <table:table-cell table:formula="of:=[.C61] / SUMPRODUCT(DAY([.$A$2:.$A$9999])=DAY([.A61]); MONTH([.$A$2:.$A$9999])=MONTH([.A61]))" office:value-type="float" office:value="0.0114285714285714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4-30" calcext:value-type="date">
            <text:p>30.04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62] / SUMPRODUCT(DAY([.$A$2:.$A$9999])=DAY([.A62]); MONTH([.$A$2:.$A$9999])=MONTH([.A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1" calcext:value-type="date">
            <text:p>01.05.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63] / SUMPRODUCT(DAY([.$A$2:.$A$9999])=DAY([.A63]); MONTH([.$A$2:.$A$9999])=MONTH([.A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2" calcext:value-type="date">
            <text:p>02.05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64] / SUMPRODUCT(DAY([.$A$2:.$A$9999])=DAY([.A64]); MONTH([.$A$2:.$A$9999])=MONTH([.A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3" calcext:value-type="date">
            <text:p>03.05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65] / SUMPRODUCT(DAY([.$A$2:.$A$9999])=DAY([.A65]); MONTH([.$A$2:.$A$9999])=MONTH([.A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4" calcext:value-type="date">
            <text:p>04.05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66] / SUMPRODUCT(DAY([.$A$2:.$A$9999])=DAY([.A66]); MONTH([.$A$2:.$A$9999])=MONTH([.A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5" calcext:value-type="date">
            <text:p>05.05.19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67] / SUMPRODUCT(DAY([.$A$2:.$A$9999])=DAY([.A67]); MONTH([.$A$2:.$A$9999])=MONTH([.A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6" calcext:value-type="date">
            <text:p>06.05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6" calcext:value-type="float">
            <text:p>0,06</text:p>
          </table:table-cell>
          <table:table-cell table:formula="of:=[.C68] / SUMPRODUCT(DAY([.$A$2:.$A$9999])=DAY([.A68]); MONTH([.$A$2:.$A$9999])=MONTH([.A68]))" office:value-type="float" office:value="0.0085714285714285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7" calcext:value-type="date">
            <text:p>07.05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69] / SUMPRODUCT(DAY([.$A$2:.$A$9999])=DAY([.A69]); MONTH([.$A$2:.$A$9999])=MONTH([.A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8" calcext:value-type="date">
            <text:p>08.05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70] / SUMPRODUCT(DAY([.$A$2:.$A$9999])=DAY([.A70]); MONTH([.$A$2:.$A$9999])=MONTH([.A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09" calcext:value-type="date">
            <text:p>09.05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71] / SUMPRODUCT(DAY([.$A$2:.$A$9999])=DAY([.A71]); MONTH([.$A$2:.$A$9999])=MONTH([.A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0" calcext:value-type="date">
            <text:p>10.05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2] / SUMPRODUCT(DAY([.$A$2:.$A$9999])=DAY([.A72]); MONTH([.$A$2:.$A$9999])=MONTH([.A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1" calcext:value-type="date">
            <text:p>11.05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73] / SUMPRODUCT(DAY([.$A$2:.$A$9999])=DAY([.A73]); MONTH([.$A$2:.$A$9999])=MONTH([.A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2" calcext:value-type="date">
            <text:p>12.05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4] / SUMPRODUCT(DAY([.$A$2:.$A$9999])=DAY([.A74]); MONTH([.$A$2:.$A$9999])=MONTH([.A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3" calcext:value-type="date">
            <text:p>13.05.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75] / SUMPRODUCT(DAY([.$A$2:.$A$9999])=DAY([.A75]); MONTH([.$A$2:.$A$9999])=MONTH([.A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4" calcext:value-type="date">
            <text:p>14.05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6] / SUMPRODUCT(DAY([.$A$2:.$A$9999])=DAY([.A76]); MONTH([.$A$2:.$A$9999])=MONTH([.A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5" calcext:value-type="date">
            <text:p>15.05.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.44" calcext:value-type="float">
            <text:p>0,44</text:p>
          </table:table-cell>
          <table:table-cell table:formula="of:=[.C77] / SUMPRODUCT(DAY([.$A$2:.$A$9999])=DAY([.A77]); MONTH([.$A$2:.$A$9999])=MONTH([.A77]))" office:value-type="float" office:value="0.0628571428571429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6" calcext:value-type="date">
            <text:p>16.05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42" calcext:value-type="float">
            <text:p>0,42</text:p>
          </table:table-cell>
          <table:table-cell table:formula="of:=[.C78] / SUMPRODUCT(DAY([.$A$2:.$A$9999])=DAY([.A78]); MONTH([.$A$2:.$A$9999])=MONTH([.A78]))" office:value-type="float" office:value="0.06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7" calcext:value-type="date">
            <text:p>17.05.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79] / SUMPRODUCT(DAY([.$A$2:.$A$9999])=DAY([.A79]); MONTH([.$A$2:.$A$9999])=MONTH([.A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8" calcext:value-type="date">
            <text:p>18.05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48" calcext:value-type="float">
            <text:p>0,48</text:p>
          </table:table-cell>
          <table:table-cell table:formula="of:=[.C80] / SUMPRODUCT(DAY([.$A$2:.$A$9999])=DAY([.A80]); MONTH([.$A$2:.$A$9999])=MONTH([.A80]))" office:value-type="float" office:value="0.0685714285714286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19" calcext:value-type="date">
            <text:p>19.05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37" calcext:value-type="float">
            <text:p>0,37</text:p>
          </table:table-cell>
          <table:table-cell table:formula="of:=[.C81] / SUMPRODUCT(DAY([.$A$2:.$A$9999])=DAY([.A81]); MONTH([.$A$2:.$A$9999])=MONTH([.A81]))" office:value-type="float" office:value="0.0528571428571429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0" calcext:value-type="date">
            <text:p>20.05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2" calcext:value-type="float">
            <text:p>0,02</text:p>
          </table:table-cell>
          <table:table-cell table:formula="of:=[.C82] / SUMPRODUCT(DAY([.$A$2:.$A$9999])=DAY([.A82]); MONTH([.$A$2:.$A$9999])=MONTH([.A82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1" calcext:value-type="date">
            <text:p>21.05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1" calcext:value-type="float">
            <text:p>0,01</text:p>
          </table:table-cell>
          <table:table-cell table:formula="of:=[.C83] / SUMPRODUCT(DAY([.$A$2:.$A$9999])=DAY([.A83]); MONTH([.$A$2:.$A$9999])=MONTH([.A83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2" calcext:value-type="date">
            <text:p>22.05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84] / SUMPRODUCT(DAY([.$A$2:.$A$9999])=DAY([.A84]); MONTH([.$A$2:.$A$9999])=MONTH([.A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3" calcext:value-type="date">
            <text:p>23.05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8" calcext:value-type="float">
            <text:p>0,08</text:p>
          </table:table-cell>
          <table:table-cell table:formula="of:=[.C85] / SUMPRODUCT(DAY([.$A$2:.$A$9999])=DAY([.A85]); MONTH([.$A$2:.$A$9999])=MONTH([.A85]))" office:value-type="float" office:value="0.0114285714285714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4" calcext:value-type="date">
            <text:p>24.05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86] / SUMPRODUCT(DAY([.$A$2:.$A$9999])=DAY([.A86]); MONTH([.$A$2:.$A$9999])=MONTH([.A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5" calcext:value-type="date">
            <text:p>25.05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87] / SUMPRODUCT(DAY([.$A$2:.$A$9999])=DAY([.A87]); MONTH([.$A$2:.$A$9999])=MONTH([.A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6" calcext:value-type="date">
            <text:p>26.05.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12" calcext:value-type="float">
            <text:p>0,12</text:p>
          </table:table-cell>
          <table:table-cell table:formula="of:=[.C88] / SUMPRODUCT(DAY([.$A$2:.$A$9999])=DAY([.A88]); MONTH([.$A$2:.$A$9999])=MONTH([.A88]))" office:value-type="float" office:value="0.0171428571428571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7" calcext:value-type="date">
            <text:p>27.05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89] / SUMPRODUCT(DAY([.$A$2:.$A$9999])=DAY([.A89]); MONTH([.$A$2:.$A$9999])=MONTH([.A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8" calcext:value-type="date">
            <text:p>28.05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0] / SUMPRODUCT(DAY([.$A$2:.$A$9999])=DAY([.A90]); MONTH([.$A$2:.$A$9999])=MONTH([.A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29" calcext:value-type="date">
            <text:p>29.05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1] / SUMPRODUCT(DAY([.$A$2:.$A$9999])=DAY([.A91]); MONTH([.$A$2:.$A$9999])=MONTH([.A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30" calcext:value-type="date">
            <text:p>30.05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2] / SUMPRODUCT(DAY([.$A$2:.$A$9999])=DAY([.A92]); MONTH([.$A$2:.$A$9999])=MONTH([.A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5-31" calcext:value-type="date">
            <text:p>31.05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93] / SUMPRODUCT(DAY([.$A$2:.$A$9999])=DAY([.A93]); MONTH([.$A$2:.$A$9999])=MONTH([.A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1" calcext:value-type="date">
            <text:p>01.06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94] / SUMPRODUCT(DAY([.$A$2:.$A$9999])=DAY([.A94]); MONTH([.$A$2:.$A$9999])=MONTH([.A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2" calcext:value-type="date">
            <text:p>02.06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95] / SUMPRODUCT(DAY([.$A$2:.$A$9999])=DAY([.A95]); MONTH([.$A$2:.$A$9999])=MONTH([.A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3" calcext:value-type="date">
            <text:p>03.06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96] / SUMPRODUCT(DAY([.$A$2:.$A$9999])=DAY([.A96]); MONTH([.$A$2:.$A$9999])=MONTH([.A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4" calcext:value-type="date">
            <text:p>04.06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97] / SUMPRODUCT(DAY([.$A$2:.$A$9999])=DAY([.A97]); MONTH([.$A$2:.$A$9999])=MONTH([.A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5" calcext:value-type="date">
            <text:p>05.06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98] / SUMPRODUCT(DAY([.$A$2:.$A$9999])=DAY([.A98]); MONTH([.$A$2:.$A$9999])=MONTH([.A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6" calcext:value-type="date">
            <text:p>06.06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99] / SUMPRODUCT(DAY([.$A$2:.$A$9999])=DAY([.A99]); MONTH([.$A$2:.$A$9999])=MONTH([.A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7" calcext:value-type="date">
            <text:p>07.06.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00] / SUMPRODUCT(DAY([.$A$2:.$A$9999])=DAY([.A100]); MONTH([.$A$2:.$A$9999])=MONTH([.A1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8" calcext:value-type="date">
            <text:p>08.06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01] / SUMPRODUCT(DAY([.$A$2:.$A$9999])=DAY([.A101]); MONTH([.$A$2:.$A$9999])=MONTH([.A1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09" calcext:value-type="date">
            <text:p>09.06.19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02] / SUMPRODUCT(DAY([.$A$2:.$A$9999])=DAY([.A102]); MONTH([.$A$2:.$A$9999])=MONTH([.A1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0" calcext:value-type="date">
            <text:p>10.06.19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103] / SUMPRODUCT(DAY([.$A$2:.$A$9999])=DAY([.A103]); MONTH([.$A$2:.$A$9999])=MONTH([.A1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1" calcext:value-type="date">
            <text:p>11.06.19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104] / SUMPRODUCT(DAY([.$A$2:.$A$9999])=DAY([.A104]); MONTH([.$A$2:.$A$9999])=MONTH([.A1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2" calcext:value-type="date">
            <text:p>12.06.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05] / SUMPRODUCT(DAY([.$A$2:.$A$9999])=DAY([.A105]); MONTH([.$A$2:.$A$9999])=MONTH([.A1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3" calcext:value-type="date">
            <text:p>13.06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06] / SUMPRODUCT(DAY([.$A$2:.$A$9999])=DAY([.A106]); MONTH([.$A$2:.$A$9999])=MONTH([.A1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4" calcext:value-type="date">
            <text:p>14.06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07] / SUMPRODUCT(DAY([.$A$2:.$A$9999])=DAY([.A107]); MONTH([.$A$2:.$A$9999])=MONTH([.A1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5" calcext:value-type="date">
            <text:p>15.06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08] / SUMPRODUCT(DAY([.$A$2:.$A$9999])=DAY([.A108]); MONTH([.$A$2:.$A$9999])=MONTH([.A1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6" calcext:value-type="date">
            <text:p>16.06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09] / SUMPRODUCT(DAY([.$A$2:.$A$9999])=DAY([.A109]); MONTH([.$A$2:.$A$9999])=MONTH([.A1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7" calcext:value-type="date">
            <text:p>17.06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10] / SUMPRODUCT(DAY([.$A$2:.$A$9999])=DAY([.A110]); MONTH([.$A$2:.$A$9999])=MONTH([.A1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8" calcext:value-type="date">
            <text:p>18.06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11] / SUMPRODUCT(DAY([.$A$2:.$A$9999])=DAY([.A111]); MONTH([.$A$2:.$A$9999])=MONTH([.A1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19" calcext:value-type="date">
            <text:p>19.06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12] / SUMPRODUCT(DAY([.$A$2:.$A$9999])=DAY([.A112]); MONTH([.$A$2:.$A$9999])=MONTH([.A1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0" calcext:value-type="date">
            <text:p>20.06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13] / SUMPRODUCT(DAY([.$A$2:.$A$9999])=DAY([.A113]); MONTH([.$A$2:.$A$9999])=MONTH([.A1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1" calcext:value-type="date">
            <text:p>21.06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14] / SUMPRODUCT(DAY([.$A$2:.$A$9999])=DAY([.A114]); MONTH([.$A$2:.$A$9999])=MONTH([.A1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2" calcext:value-type="date">
            <text:p>22.06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15] / SUMPRODUCT(DAY([.$A$2:.$A$9999])=DAY([.A115]); MONTH([.$A$2:.$A$9999])=MONTH([.A1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3" calcext:value-type="date">
            <text:p>23.06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16] / SUMPRODUCT(DAY([.$A$2:.$A$9999])=DAY([.A116]); MONTH([.$A$2:.$A$9999])=MONTH([.A1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4" calcext:value-type="date">
            <text:p>24.06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17] / SUMPRODUCT(DAY([.$A$2:.$A$9999])=DAY([.A117]); MONTH([.$A$2:.$A$9999])=MONTH([.A1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5" calcext:value-type="date">
            <text:p>25.06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18] / SUMPRODUCT(DAY([.$A$2:.$A$9999])=DAY([.A118]); MONTH([.$A$2:.$A$9999])=MONTH([.A1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6" calcext:value-type="date">
            <text:p>26.06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19] / SUMPRODUCT(DAY([.$A$2:.$A$9999])=DAY([.A119]); MONTH([.$A$2:.$A$9999])=MONTH([.A1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7" calcext:value-type="date">
            <text:p>27.06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20] / SUMPRODUCT(DAY([.$A$2:.$A$9999])=DAY([.A120]); MONTH([.$A$2:.$A$9999])=MONTH([.A1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8" calcext:value-type="date">
            <text:p>28.06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21] / SUMPRODUCT(DAY([.$A$2:.$A$9999])=DAY([.A121]); MONTH([.$A$2:.$A$9999])=MONTH([.A1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29" calcext:value-type="date">
            <text:p>29.06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22] / SUMPRODUCT(DAY([.$A$2:.$A$9999])=DAY([.A122]); MONTH([.$A$2:.$A$9999])=MONTH([.A1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6-30" calcext:value-type="date">
            <text:p>30.06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3] / SUMPRODUCT(DAY([.$A$2:.$A$9999])=DAY([.A123]); MONTH([.$A$2:.$A$9999])=MONTH([.A1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1" calcext:value-type="date">
            <text:p>01.07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24] / SUMPRODUCT(DAY([.$A$2:.$A$9999])=DAY([.A124]); MONTH([.$A$2:.$A$9999])=MONTH([.A1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2" calcext:value-type="date">
            <text:p>02.07.19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25] / SUMPRODUCT(DAY([.$A$2:.$A$9999])=DAY([.A125]); MONTH([.$A$2:.$A$9999])=MONTH([.A1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3" calcext:value-type="date">
            <text:p>03.07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26] / SUMPRODUCT(DAY([.$A$2:.$A$9999])=DAY([.A126]); MONTH([.$A$2:.$A$9999])=MONTH([.A1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4" calcext:value-type="date">
            <text:p>04.07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7] / SUMPRODUCT(DAY([.$A$2:.$A$9999])=DAY([.A127]); MONTH([.$A$2:.$A$9999])=MONTH([.A1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5" calcext:value-type="date">
            <text:p>05.07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8] / SUMPRODUCT(DAY([.$A$2:.$A$9999])=DAY([.A128]); MONTH([.$A$2:.$A$9999])=MONTH([.A1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6" calcext:value-type="date">
            <text:p>06.07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29] / SUMPRODUCT(DAY([.$A$2:.$A$9999])=DAY([.A129]); MONTH([.$A$2:.$A$9999])=MONTH([.A1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7" calcext:value-type="date">
            <text:p>07.07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30] / SUMPRODUCT(DAY([.$A$2:.$A$9999])=DAY([.A130]); MONTH([.$A$2:.$A$9999])=MONTH([.A1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8" calcext:value-type="date">
            <text:p>08.07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31] / SUMPRODUCT(DAY([.$A$2:.$A$9999])=DAY([.A131]); MONTH([.$A$2:.$A$9999])=MONTH([.A1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09" calcext:value-type="date">
            <text:p>09.07.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32] / SUMPRODUCT(DAY([.$A$2:.$A$9999])=DAY([.A132]); MONTH([.$A$2:.$A$9999])=MONTH([.A1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0" calcext:value-type="date">
            <text:p>10.07.19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33] / SUMPRODUCT(DAY([.$A$2:.$A$9999])=DAY([.A133]); MONTH([.$A$2:.$A$9999])=MONTH([.A1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1" calcext:value-type="date">
            <text:p>11.07.19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34] / SUMPRODUCT(DAY([.$A$2:.$A$9999])=DAY([.A134]); MONTH([.$A$2:.$A$9999])=MONTH([.A1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2" calcext:value-type="date">
            <text:p>12.07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35] / SUMPRODUCT(DAY([.$A$2:.$A$9999])=DAY([.A135]); MONTH([.$A$2:.$A$9999])=MONTH([.A1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3" calcext:value-type="date">
            <text:p>13.07.19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36] / SUMPRODUCT(DAY([.$A$2:.$A$9999])=DAY([.A136]); MONTH([.$A$2:.$A$9999])=MONTH([.A1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4" calcext:value-type="date">
            <text:p>14.07.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37] / SUMPRODUCT(DAY([.$A$2:.$A$9999])=DAY([.A137]); MONTH([.$A$2:.$A$9999])=MONTH([.A1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5" calcext:value-type="date">
            <text:p>15.07.19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138] / SUMPRODUCT(DAY([.$A$2:.$A$9999])=DAY([.A138]); MONTH([.$A$2:.$A$9999])=MONTH([.A1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6" calcext:value-type="date">
            <text:p>16.07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39] / SUMPRODUCT(DAY([.$A$2:.$A$9999])=DAY([.A139]); MONTH([.$A$2:.$A$9999])=MONTH([.A1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7" calcext:value-type="date">
            <text:p>17.07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40] / SUMPRODUCT(DAY([.$A$2:.$A$9999])=DAY([.A140]); MONTH([.$A$2:.$A$9999])=MONTH([.A1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8" calcext:value-type="date">
            <text:p>18.07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41] / SUMPRODUCT(DAY([.$A$2:.$A$9999])=DAY([.A141]); MONTH([.$A$2:.$A$9999])=MONTH([.A1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19" calcext:value-type="date">
            <text:p>19.07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42] / SUMPRODUCT(DAY([.$A$2:.$A$9999])=DAY([.A142]); MONTH([.$A$2:.$A$9999])=MONTH([.A1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0" calcext:value-type="date">
            <text:p>20.07.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43] / SUMPRODUCT(DAY([.$A$2:.$A$9999])=DAY([.A143]); MONTH([.$A$2:.$A$9999])=MONTH([.A1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1" calcext:value-type="date">
            <text:p>21.07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44] / SUMPRODUCT(DAY([.$A$2:.$A$9999])=DAY([.A144]); MONTH([.$A$2:.$A$9999])=MONTH([.A1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2" calcext:value-type="date">
            <text:p>22.07.19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45] / SUMPRODUCT(DAY([.$A$2:.$A$9999])=DAY([.A145]); MONTH([.$A$2:.$A$9999])=MONTH([.A1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3" calcext:value-type="date">
            <text:p>23.07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46] / SUMPRODUCT(DAY([.$A$2:.$A$9999])=DAY([.A146]); MONTH([.$A$2:.$A$9999])=MONTH([.A1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4" calcext:value-type="date">
            <text:p>24.07.19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,00</text:p>
          </table:table-cell>
          <table:table-cell table:formula="of:=[.C147] / SUMPRODUCT(DAY([.$A$2:.$A$9999])=DAY([.A147]); MONTH([.$A$2:.$A$9999])=MONTH([.A1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5" calcext:value-type="date">
            <text:p>25.07.19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48] / SUMPRODUCT(DAY([.$A$2:.$A$9999])=DAY([.A148]); MONTH([.$A$2:.$A$9999])=MONTH([.A1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6" calcext:value-type="date">
            <text:p>26.07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49] / SUMPRODUCT(DAY([.$A$2:.$A$9999])=DAY([.A149]); MONTH([.$A$2:.$A$9999])=MONTH([.A1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7" calcext:value-type="date">
            <text:p>27.07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50] / SUMPRODUCT(DAY([.$A$2:.$A$9999])=DAY([.A150]); MONTH([.$A$2:.$A$9999])=MONTH([.A1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8" calcext:value-type="date">
            <text:p>28.07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51] / SUMPRODUCT(DAY([.$A$2:.$A$9999])=DAY([.A151]); MONTH([.$A$2:.$A$9999])=MONTH([.A1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29" calcext:value-type="date">
            <text:p>29.07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52] / SUMPRODUCT(DAY([.$A$2:.$A$9999])=DAY([.A152]); MONTH([.$A$2:.$A$9999])=MONTH([.A1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30" calcext:value-type="date">
            <text:p>30.07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53] / SUMPRODUCT(DAY([.$A$2:.$A$9999])=DAY([.A153]); MONTH([.$A$2:.$A$9999])=MONTH([.A1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7-31" calcext:value-type="date">
            <text:p>31.07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54] / SUMPRODUCT(DAY([.$A$2:.$A$9999])=DAY([.A154]); MONTH([.$A$2:.$A$9999])=MONTH([.A1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1" calcext:value-type="date">
            <text:p>01.08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55] / SUMPRODUCT(DAY([.$A$2:.$A$9999])=DAY([.A155]); MONTH([.$A$2:.$A$9999])=MONTH([.A1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2" calcext:value-type="date">
            <text:p>02.08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56] / SUMPRODUCT(DAY([.$A$2:.$A$9999])=DAY([.A156]); MONTH([.$A$2:.$A$9999])=MONTH([.A1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3" calcext:value-type="date">
            <text:p>03.08.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57] / SUMPRODUCT(DAY([.$A$2:.$A$9999])=DAY([.A157]); MONTH([.$A$2:.$A$9999])=MONTH([.A1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4" calcext:value-type="date">
            <text:p>04.08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58] / SUMPRODUCT(DAY([.$A$2:.$A$9999])=DAY([.A158]); MONTH([.$A$2:.$A$9999])=MONTH([.A1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5" calcext:value-type="date">
            <text:p>05.08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59] / SUMPRODUCT(DAY([.$A$2:.$A$9999])=DAY([.A159]); MONTH([.$A$2:.$A$9999])=MONTH([.A1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6" calcext:value-type="date">
            <text:p>06.08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0] / SUMPRODUCT(DAY([.$A$2:.$A$9999])=DAY([.A160]); MONTH([.$A$2:.$A$9999])=MONTH([.A1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7" calcext:value-type="date">
            <text:p>07.08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61] / SUMPRODUCT(DAY([.$A$2:.$A$9999])=DAY([.A161]); MONTH([.$A$2:.$A$9999])=MONTH([.A1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8" calcext:value-type="date">
            <text:p>08.08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62] / SUMPRODUCT(DAY([.$A$2:.$A$9999])=DAY([.A162]); MONTH([.$A$2:.$A$9999])=MONTH([.A1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09" calcext:value-type="date">
            <text:p>09.08.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63] / SUMPRODUCT(DAY([.$A$2:.$A$9999])=DAY([.A163]); MONTH([.$A$2:.$A$9999])=MONTH([.A1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0" calcext:value-type="date">
            <text:p>10.08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4] / SUMPRODUCT(DAY([.$A$2:.$A$9999])=DAY([.A164]); MONTH([.$A$2:.$A$9999])=MONTH([.A1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1" calcext:value-type="date">
            <text:p>11.08.19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65] / SUMPRODUCT(DAY([.$A$2:.$A$9999])=DAY([.A165]); MONTH([.$A$2:.$A$9999])=MONTH([.A1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2" calcext:value-type="date">
            <text:p>12.08.19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166] / SUMPRODUCT(DAY([.$A$2:.$A$9999])=DAY([.A166]); MONTH([.$A$2:.$A$9999])=MONTH([.A1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3" calcext:value-type="date">
            <text:p>13.08.19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67] / SUMPRODUCT(DAY([.$A$2:.$A$9999])=DAY([.A167]); MONTH([.$A$2:.$A$9999])=MONTH([.A1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4" calcext:value-type="date">
            <text:p>14.08.19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168] / SUMPRODUCT(DAY([.$A$2:.$A$9999])=DAY([.A168]); MONTH([.$A$2:.$A$9999])=MONTH([.A1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5" calcext:value-type="date">
            <text:p>15.08.19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69] / SUMPRODUCT(DAY([.$A$2:.$A$9999])=DAY([.A169]); MONTH([.$A$2:.$A$9999])=MONTH([.A1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6" calcext:value-type="date">
            <text:p>16.08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70] / SUMPRODUCT(DAY([.$A$2:.$A$9999])=DAY([.A170]); MONTH([.$A$2:.$A$9999])=MONTH([.A1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7" calcext:value-type="date">
            <text:p>17.08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71] / SUMPRODUCT(DAY([.$A$2:.$A$9999])=DAY([.A171]); MONTH([.$A$2:.$A$9999])=MONTH([.A1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8" calcext:value-type="date">
            <text:p>18.08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72] / SUMPRODUCT(DAY([.$A$2:.$A$9999])=DAY([.A172]); MONTH([.$A$2:.$A$9999])=MONTH([.A1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19" calcext:value-type="date">
            <text:p>19.08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73] / SUMPRODUCT(DAY([.$A$2:.$A$9999])=DAY([.A173]); MONTH([.$A$2:.$A$9999])=MONTH([.A1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0" calcext:value-type="date">
            <text:p>20.08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74] / SUMPRODUCT(DAY([.$A$2:.$A$9999])=DAY([.A174]); MONTH([.$A$2:.$A$9999])=MONTH([.A1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1" calcext:value-type="date">
            <text:p>21.08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75] / SUMPRODUCT(DAY([.$A$2:.$A$9999])=DAY([.A175]); MONTH([.$A$2:.$A$9999])=MONTH([.A1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2" calcext:value-type="date">
            <text:p>22.08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76] / SUMPRODUCT(DAY([.$A$2:.$A$9999])=DAY([.A176]); MONTH([.$A$2:.$A$9999])=MONTH([.A1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3" calcext:value-type="date">
            <text:p>23.08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77] / SUMPRODUCT(DAY([.$A$2:.$A$9999])=DAY([.A177]); MONTH([.$A$2:.$A$9999])=MONTH([.A1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4" calcext:value-type="date">
            <text:p>24.08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78] / SUMPRODUCT(DAY([.$A$2:.$A$9999])=DAY([.A178]); MONTH([.$A$2:.$A$9999])=MONTH([.A1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5" calcext:value-type="date">
            <text:p>25.08.19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79] / SUMPRODUCT(DAY([.$A$2:.$A$9999])=DAY([.A179]); MONTH([.$A$2:.$A$9999])=MONTH([.A1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6" calcext:value-type="date">
            <text:p>26.08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80] / SUMPRODUCT(DAY([.$A$2:.$A$9999])=DAY([.A180]); MONTH([.$A$2:.$A$9999])=MONTH([.A1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7" calcext:value-type="date">
            <text:p>27.08.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81] / SUMPRODUCT(DAY([.$A$2:.$A$9999])=DAY([.A181]); MONTH([.$A$2:.$A$9999])=MONTH([.A1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8" calcext:value-type="date">
            <text:p>28.08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82] / SUMPRODUCT(DAY([.$A$2:.$A$9999])=DAY([.A182]); MONTH([.$A$2:.$A$9999])=MONTH([.A1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29" calcext:value-type="date">
            <text:p>29.08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83] / SUMPRODUCT(DAY([.$A$2:.$A$9999])=DAY([.A183]); MONTH([.$A$2:.$A$9999])=MONTH([.A1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30" calcext:value-type="date">
            <text:p>30.08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84] / SUMPRODUCT(DAY([.$A$2:.$A$9999])=DAY([.A184]); MONTH([.$A$2:.$A$9999])=MONTH([.A1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8-31" calcext:value-type="date">
            <text:p>31.08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85] / SUMPRODUCT(DAY([.$A$2:.$A$9999])=DAY([.A185]); MONTH([.$A$2:.$A$9999])=MONTH([.A1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1" calcext:value-type="date">
            <text:p>01.09.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186] / SUMPRODUCT(DAY([.$A$2:.$A$9999])=DAY([.A186]); MONTH([.$A$2:.$A$9999])=MONTH([.A1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2" calcext:value-type="date">
            <text:p>02.09.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187] / SUMPRODUCT(DAY([.$A$2:.$A$9999])=DAY([.A187]); MONTH([.$A$2:.$A$9999])=MONTH([.A1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3" calcext:value-type="date">
            <text:p>03.09.19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88] / SUMPRODUCT(DAY([.$A$2:.$A$9999])=DAY([.A188]); MONTH([.$A$2:.$A$9999])=MONTH([.A1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4" calcext:value-type="date">
            <text:p>04.09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89] / SUMPRODUCT(DAY([.$A$2:.$A$9999])=DAY([.A189]); MONTH([.$A$2:.$A$9999])=MONTH([.A1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5" calcext:value-type="date">
            <text:p>05.09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0] / SUMPRODUCT(DAY([.$A$2:.$A$9999])=DAY([.A190]); MONTH([.$A$2:.$A$9999])=MONTH([.A1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6" calcext:value-type="date">
            <text:p>06.09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91] / SUMPRODUCT(DAY([.$A$2:.$A$9999])=DAY([.A191]); MONTH([.$A$2:.$A$9999])=MONTH([.A1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7" calcext:value-type="date">
            <text:p>07.09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92] / SUMPRODUCT(DAY([.$A$2:.$A$9999])=DAY([.A192]); MONTH([.$A$2:.$A$9999])=MONTH([.A1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8" calcext:value-type="date">
            <text:p>08.09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3] / SUMPRODUCT(DAY([.$A$2:.$A$9999])=DAY([.A193]); MONTH([.$A$2:.$A$9999])=MONTH([.A1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09" calcext:value-type="date">
            <text:p>09.09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4] / SUMPRODUCT(DAY([.$A$2:.$A$9999])=DAY([.A194]); MONTH([.$A$2:.$A$9999])=MONTH([.A1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0" calcext:value-type="date">
            <text:p>10.09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5] / SUMPRODUCT(DAY([.$A$2:.$A$9999])=DAY([.A195]); MONTH([.$A$2:.$A$9999])=MONTH([.A1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1" calcext:value-type="date">
            <text:p>11.09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6] / SUMPRODUCT(DAY([.$A$2:.$A$9999])=DAY([.A196]); MONTH([.$A$2:.$A$9999])=MONTH([.A1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2" calcext:value-type="date">
            <text:p>12.09.19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197] / SUMPRODUCT(DAY([.$A$2:.$A$9999])=DAY([.A197]); MONTH([.$A$2:.$A$9999])=MONTH([.A1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3" calcext:value-type="date">
            <text:p>13.09.19</text:p>
          </table:table-cell>
          <table:table-cell table:style-name="ce4" office:value-type="float" office:value="98" calcext:value-type="float">
            <text:p>98</text:p>
          </table:table-cell>
          <table:table-cell table:style-name="ce9" office:value-type="float" office:value="0" calcext:value-type="float">
            <text:p>0,00</text:p>
          </table:table-cell>
          <table:table-cell table:formula="of:=[.C198] / SUMPRODUCT(DAY([.$A$2:.$A$9999])=DAY([.A198]); MONTH([.$A$2:.$A$9999])=MONTH([.A1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4" calcext:value-type="date">
            <text:p>14.09.19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,00</text:p>
          </table:table-cell>
          <table:table-cell table:formula="of:=[.C199] / SUMPRODUCT(DAY([.$A$2:.$A$9999])=DAY([.A199]); MONTH([.$A$2:.$A$9999])=MONTH([.A1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5" calcext:value-type="date">
            <text:p>15.09.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200] / SUMPRODUCT(DAY([.$A$2:.$A$9999])=DAY([.A200]); MONTH([.$A$2:.$A$9999])=MONTH([.A2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6" calcext:value-type="date">
            <text:p>16.09.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1] / SUMPRODUCT(DAY([.$A$2:.$A$9999])=DAY([.A201]); MONTH([.$A$2:.$A$9999])=MONTH([.A2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7" calcext:value-type="date">
            <text:p>17.09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02] / SUMPRODUCT(DAY([.$A$2:.$A$9999])=DAY([.A202]); MONTH([.$A$2:.$A$9999])=MONTH([.A2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8" calcext:value-type="date">
            <text:p>18.09.19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03] / SUMPRODUCT(DAY([.$A$2:.$A$9999])=DAY([.A203]); MONTH([.$A$2:.$A$9999])=MONTH([.A2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19" calcext:value-type="date">
            <text:p>19.09.19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04] / SUMPRODUCT(DAY([.$A$2:.$A$9999])=DAY([.A204]); MONTH([.$A$2:.$A$9999])=MONTH([.A2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0" calcext:value-type="date">
            <text:p>20.09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05] / SUMPRODUCT(DAY([.$A$2:.$A$9999])=DAY([.A205]); MONTH([.$A$2:.$A$9999])=MONTH([.A2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1" calcext:value-type="date">
            <text:p>21.09.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206] / SUMPRODUCT(DAY([.$A$2:.$A$9999])=DAY([.A206]); MONTH([.$A$2:.$A$9999])=MONTH([.A2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2" calcext:value-type="date">
            <text:p>22.09.19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207] / SUMPRODUCT(DAY([.$A$2:.$A$9999])=DAY([.A207]); MONTH([.$A$2:.$A$9999])=MONTH([.A2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3" calcext:value-type="date">
            <text:p>23.09.19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08] / SUMPRODUCT(DAY([.$A$2:.$A$9999])=DAY([.A208]); MONTH([.$A$2:.$A$9999])=MONTH([.A2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4" calcext:value-type="date">
            <text:p>24.09.19</text:p>
          </table:table-cell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,00</text:p>
          </table:table-cell>
          <table:table-cell table:formula="of:=[.C209] / SUMPRODUCT(DAY([.$A$2:.$A$9999])=DAY([.A209]); MONTH([.$A$2:.$A$9999])=MONTH([.A2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5" calcext:value-type="date">
            <text:p>25.09.19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210] / SUMPRODUCT(DAY([.$A$2:.$A$9999])=DAY([.A210]); MONTH([.$A$2:.$A$9999])=MONTH([.A2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6" calcext:value-type="date">
            <text:p>26.09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11] / SUMPRODUCT(DAY([.$A$2:.$A$9999])=DAY([.A211]); MONTH([.$A$2:.$A$9999])=MONTH([.A2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7" calcext:value-type="date">
            <text:p>27.09.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12] / SUMPRODUCT(DAY([.$A$2:.$A$9999])=DAY([.A212]); MONTH([.$A$2:.$A$9999])=MONTH([.A2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8" calcext:value-type="date">
            <text:p>28.09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3] / SUMPRODUCT(DAY([.$A$2:.$A$9999])=DAY([.A213]); MONTH([.$A$2:.$A$9999])=MONTH([.A2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29" calcext:value-type="date">
            <text:p>29.09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14] / SUMPRODUCT(DAY([.$A$2:.$A$9999])=DAY([.A214]); MONTH([.$A$2:.$A$9999])=MONTH([.A2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09-30" calcext:value-type="date">
            <text:p>30.09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5] / SUMPRODUCT(DAY([.$A$2:.$A$9999])=DAY([.A215]); MONTH([.$A$2:.$A$9999])=MONTH([.A2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1" calcext:value-type="date">
            <text:p>01.10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216] / SUMPRODUCT(DAY([.$A$2:.$A$9999])=DAY([.A216]); MONTH([.$A$2:.$A$9999])=MONTH([.A2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2" calcext:value-type="date">
            <text:p>02.10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217] / SUMPRODUCT(DAY([.$A$2:.$A$9999])=DAY([.A217]); MONTH([.$A$2:.$A$9999])=MONTH([.A2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3" calcext:value-type="date">
            <text:p>03.10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18] / SUMPRODUCT(DAY([.$A$2:.$A$9999])=DAY([.A218]); MONTH([.$A$2:.$A$9999])=MONTH([.A2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4" calcext:value-type="date">
            <text:p>04.10.1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19] / SUMPRODUCT(DAY([.$A$2:.$A$9999])=DAY([.A219]); MONTH([.$A$2:.$A$9999])=MONTH([.A2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5" calcext:value-type="date">
            <text:p>05.10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220] / SUMPRODUCT(DAY([.$A$2:.$A$9999])=DAY([.A220]); MONTH([.$A$2:.$A$9999])=MONTH([.A2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6" calcext:value-type="date">
            <text:p>06.10.19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221] / SUMPRODUCT(DAY([.$A$2:.$A$9999])=DAY([.A221]); MONTH([.$A$2:.$A$9999])=MONTH([.A2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7" calcext:value-type="date">
            <text:p>07.10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222] / SUMPRODUCT(DAY([.$A$2:.$A$9999])=DAY([.A222]); MONTH([.$A$2:.$A$9999])=MONTH([.A2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8" calcext:value-type="date">
            <text:p>08.10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23] / SUMPRODUCT(DAY([.$A$2:.$A$9999])=DAY([.A223]); MONTH([.$A$2:.$A$9999])=MONTH([.A2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09" calcext:value-type="date">
            <text:p>09.10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24] / SUMPRODUCT(DAY([.$A$2:.$A$9999])=DAY([.A224]); MONTH([.$A$2:.$A$9999])=MONTH([.A2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0" calcext:value-type="date">
            <text:p>10.10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225] / SUMPRODUCT(DAY([.$A$2:.$A$9999])=DAY([.A225]); MONTH([.$A$2:.$A$9999])=MONTH([.A2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1" calcext:value-type="date">
            <text:p>11.10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226] / SUMPRODUCT(DAY([.$A$2:.$A$9999])=DAY([.A226]); MONTH([.$A$2:.$A$9999])=MONTH([.A2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2" calcext:value-type="date">
            <text:p>12.10.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227] / SUMPRODUCT(DAY([.$A$2:.$A$9999])=DAY([.A227]); MONTH([.$A$2:.$A$9999])=MONTH([.A2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3" calcext:value-type="date">
            <text:p>13.10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28] / SUMPRODUCT(DAY([.$A$2:.$A$9999])=DAY([.A228]); MONTH([.$A$2:.$A$9999])=MONTH([.A2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4" calcext:value-type="date">
            <text:p>14.10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9] / SUMPRODUCT(DAY([.$A$2:.$A$9999])=DAY([.A229]); MONTH([.$A$2:.$A$9999])=MONTH([.A2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5" calcext:value-type="date">
            <text:p>15.10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230] / SUMPRODUCT(DAY([.$A$2:.$A$9999])=DAY([.A230]); MONTH([.$A$2:.$A$9999])=MONTH([.A2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6" calcext:value-type="date">
            <text:p>16.10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31] / SUMPRODUCT(DAY([.$A$2:.$A$9999])=DAY([.A231]); MONTH([.$A$2:.$A$9999])=MONTH([.A231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7" calcext:value-type="date">
            <text:p>17.10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32] / SUMPRODUCT(DAY([.$A$2:.$A$9999])=DAY([.A232]); MONTH([.$A$2:.$A$9999])=MONTH([.A2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8" calcext:value-type="date">
            <text:p>18.10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33] / SUMPRODUCT(DAY([.$A$2:.$A$9999])=DAY([.A233]); MONTH([.$A$2:.$A$9999])=MONTH([.A2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19" calcext:value-type="date">
            <text:p>19.10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34] / SUMPRODUCT(DAY([.$A$2:.$A$9999])=DAY([.A234]); MONTH([.$A$2:.$A$9999])=MONTH([.A2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0" calcext:value-type="date">
            <text:p>20.10.19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35] / SUMPRODUCT(DAY([.$A$2:.$A$9999])=DAY([.A235]); MONTH([.$A$2:.$A$9999])=MONTH([.A2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1" calcext:value-type="date">
            <text:p>21.10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236] / SUMPRODUCT(DAY([.$A$2:.$A$9999])=DAY([.A236]); MONTH([.$A$2:.$A$9999])=MONTH([.A2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2" calcext:value-type="date">
            <text:p>22.10.19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237] / SUMPRODUCT(DAY([.$A$2:.$A$9999])=DAY([.A237]); MONTH([.$A$2:.$A$9999])=MONTH([.A2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3" calcext:value-type="date">
            <text:p>23.10.19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238] / SUMPRODUCT(DAY([.$A$2:.$A$9999])=DAY([.A238]); MONTH([.$A$2:.$A$9999])=MONTH([.A2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4" calcext:value-type="date">
            <text:p>24.10.19</text:p>
          </table:table-cell>
          <table:table-cell table:style-name="ce4" office:value-type="float" office:value="98" calcext:value-type="float">
            <text:p>98</text:p>
          </table:table-cell>
          <table:table-cell table:style-name="ce9" office:value-type="float" office:value="0" calcext:value-type="float">
            <text:p>0,00</text:p>
          </table:table-cell>
          <table:table-cell table:formula="of:=[.C239] / SUMPRODUCT(DAY([.$A$2:.$A$9999])=DAY([.A239]); MONTH([.$A$2:.$A$9999])=MONTH([.A2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5" calcext:value-type="date">
            <text:p>25.10.19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,00</text:p>
          </table:table-cell>
          <table:table-cell table:formula="of:=[.C240] / SUMPRODUCT(DAY([.$A$2:.$A$9999])=DAY([.A240]); MONTH([.$A$2:.$A$9999])=MONTH([.A2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6" calcext:value-type="date">
            <text:p>26.10.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241] / SUMPRODUCT(DAY([.$A$2:.$A$9999])=DAY([.A241]); MONTH([.$A$2:.$A$9999])=MONTH([.A2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7" calcext:value-type="date">
            <text:p>27.10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42] / SUMPRODUCT(DAY([.$A$2:.$A$9999])=DAY([.A242]); MONTH([.$A$2:.$A$9999])=MONTH([.A2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8" calcext:value-type="date">
            <text:p>28.10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43] / SUMPRODUCT(DAY([.$A$2:.$A$9999])=DAY([.A243]); MONTH([.$A$2:.$A$9999])=MONTH([.A2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29" calcext:value-type="date">
            <text:p>29.10.19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244] / SUMPRODUCT(DAY([.$A$2:.$A$9999])=DAY([.A244]); MONTH([.$A$2:.$A$9999])=MONTH([.A2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30" calcext:value-type="date">
            <text:p>30.10.19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245] / SUMPRODUCT(DAY([.$A$2:.$A$9999])=DAY([.A245]); MONTH([.$A$2:.$A$9999])=MONTH([.A2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0-31" calcext:value-type="date">
            <text:p>31.10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46] / SUMPRODUCT(DAY([.$A$2:.$A$9999])=DAY([.A246]); MONTH([.$A$2:.$A$9999])=MONTH([.A2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1" calcext:value-type="date">
            <text:p>01.11.19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247] / SUMPRODUCT(DAY([.$A$2:.$A$9999])=DAY([.A247]); MONTH([.$A$2:.$A$9999])=MONTH([.A2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2" calcext:value-type="date">
            <text:p>02.11.19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248] / SUMPRODUCT(DAY([.$A$2:.$A$9999])=DAY([.A248]); MONTH([.$A$2:.$A$9999])=MONTH([.A2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3" calcext:value-type="date">
            <text:p>03.11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49] / SUMPRODUCT(DAY([.$A$2:.$A$9999])=DAY([.A249]); MONTH([.$A$2:.$A$9999])=MONTH([.A2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4" calcext:value-type="date">
            <text:p>04.11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50] / SUMPRODUCT(DAY([.$A$2:.$A$9999])=DAY([.A250]); MONTH([.$A$2:.$A$9999])=MONTH([.A2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5" calcext:value-type="date">
            <text:p>05.11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51] / SUMPRODUCT(DAY([.$A$2:.$A$9999])=DAY([.A251]); MONTH([.$A$2:.$A$9999])=MONTH([.A2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6" calcext:value-type="date">
            <text:p>06.11.19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52] / SUMPRODUCT(DAY([.$A$2:.$A$9999])=DAY([.A252]); MONTH([.$A$2:.$A$9999])=MONTH([.A252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7" calcext:value-type="date">
            <text:p>07.11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53] / SUMPRODUCT(DAY([.$A$2:.$A$9999])=DAY([.A253]); MONTH([.$A$2:.$A$9999])=MONTH([.A2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8" calcext:value-type="date">
            <text:p>08.11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54] / SUMPRODUCT(DAY([.$A$2:.$A$9999])=DAY([.A254]); MONTH([.$A$2:.$A$9999])=MONTH([.A2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09" calcext:value-type="date">
            <text:p>09.11.19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255] / SUMPRODUCT(DAY([.$A$2:.$A$9999])=DAY([.A255]); MONTH([.$A$2:.$A$9999])=MONTH([.A2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0" calcext:value-type="date">
            <text:p>10.11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56] / SUMPRODUCT(DAY([.$A$2:.$A$9999])=DAY([.A256]); MONTH([.$A$2:.$A$9999])=MONTH([.A256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1" calcext:value-type="date">
            <text:p>11.11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57] / SUMPRODUCT(DAY([.$A$2:.$A$9999])=DAY([.A257]); MONTH([.$A$2:.$A$9999])=MONTH([.A257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2" calcext:value-type="date">
            <text:p>12.11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58] / SUMPRODUCT(DAY([.$A$2:.$A$9999])=DAY([.A258]); MONTH([.$A$2:.$A$9999])=MONTH([.A258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3" calcext:value-type="date">
            <text:p>13.11.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59] / SUMPRODUCT(DAY([.$A$2:.$A$9999])=DAY([.A259]); MONTH([.$A$2:.$A$9999])=MONTH([.A259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4" calcext:value-type="date">
            <text:p>14.11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60] / SUMPRODUCT(DAY([.$A$2:.$A$9999])=DAY([.A260]); MONTH([.$A$2:.$A$9999])=MONTH([.A2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5" calcext:value-type="date">
            <text:p>15.11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61] / SUMPRODUCT(DAY([.$A$2:.$A$9999])=DAY([.A261]); MONTH([.$A$2:.$A$9999])=MONTH([.A2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6" calcext:value-type="date">
            <text:p>16.11.19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62] / SUMPRODUCT(DAY([.$A$2:.$A$9999])=DAY([.A262]); MONTH([.$A$2:.$A$9999])=MONTH([.A2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7" calcext:value-type="date">
            <text:p>17.11.19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263] / SUMPRODUCT(DAY([.$A$2:.$A$9999])=DAY([.A263]); MONTH([.$A$2:.$A$9999])=MONTH([.A2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8" calcext:value-type="date">
            <text:p>18.11.19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64] / SUMPRODUCT(DAY([.$A$2:.$A$9999])=DAY([.A264]); MONTH([.$A$2:.$A$9999])=MONTH([.A2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19" calcext:value-type="date">
            <text:p>19.11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65] / SUMPRODUCT(DAY([.$A$2:.$A$9999])=DAY([.A265]); MONTH([.$A$2:.$A$9999])=MONTH([.A2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0" calcext:value-type="date">
            <text:p>20.11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66] / SUMPRODUCT(DAY([.$A$2:.$A$9999])=DAY([.A266]); MONTH([.$A$2:.$A$9999])=MONTH([.A2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1" calcext:value-type="date">
            <text:p>21.11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67] / SUMPRODUCT(DAY([.$A$2:.$A$9999])=DAY([.A267]); MONTH([.$A$2:.$A$9999])=MONTH([.A267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2" calcext:value-type="date">
            <text:p>22.11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68] / SUMPRODUCT(DAY([.$A$2:.$A$9999])=DAY([.A268]); MONTH([.$A$2:.$A$9999])=MONTH([.A2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3" calcext:value-type="date">
            <text:p>23.11.1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69] / SUMPRODUCT(DAY([.$A$2:.$A$9999])=DAY([.A269]); MONTH([.$A$2:.$A$9999])=MONTH([.A2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4" calcext:value-type="date">
            <text:p>24.11.1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70] / SUMPRODUCT(DAY([.$A$2:.$A$9999])=DAY([.A270]); MONTH([.$A$2:.$A$9999])=MONTH([.A2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5" calcext:value-type="date">
            <text:p>25.11.19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71] / SUMPRODUCT(DAY([.$A$2:.$A$9999])=DAY([.A271]); MONTH([.$A$2:.$A$9999])=MONTH([.A2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6" calcext:value-type="date">
            <text:p>26.11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5" calcext:value-type="float">
            <text:p>0,15</text:p>
          </table:table-cell>
          <table:table-cell table:formula="of:=[.C272] / SUMPRODUCT(DAY([.$A$2:.$A$9999])=DAY([.A272]); MONTH([.$A$2:.$A$9999])=MONTH([.A272]))" office:value-type="float" office:value="0.025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7" calcext:value-type="date">
            <text:p>27.11.19</text:p>
          </table:table-cell>
          <table:table-cell table:style-name="ce4" office:value-type="float" office:value="53" calcext:value-type="float">
            <text:p>53</text:p>
          </table:table-cell>
          <table:table-cell table:style-name="ce9" office:value-type="float" office:value="1.3" calcext:value-type="float">
            <text:p>1,30</text:p>
          </table:table-cell>
          <table:table-cell table:formula="of:=[.C273] / SUMPRODUCT(DAY([.$A$2:.$A$9999])=DAY([.A273]); MONTH([.$A$2:.$A$9999])=MONTH([.A273]))" office:value-type="float" office:value="0.216666666666667" calcext:value-type="float">
            <text:p>0,2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8" calcext:value-type="date">
            <text:p>28.11.19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0.44" calcext:value-type="float">
            <text:p>0,44</text:p>
          </table:table-cell>
          <table:table-cell table:formula="of:=[.C274] / SUMPRODUCT(DAY([.$A$2:.$A$9999])=DAY([.A274]); MONTH([.$A$2:.$A$9999])=MONTH([.A274]))" office:value-type="float" office:value="0.0733333333333333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29" calcext:value-type="date">
            <text:p>29.11.19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02" calcext:value-type="float">
            <text:p>0,02</text:p>
          </table:table-cell>
          <table:table-cell table:formula="of:=[.C275] / SUMPRODUCT(DAY([.$A$2:.$A$9999])=DAY([.A275]); MONTH([.$A$2:.$A$9999])=MONTH([.A275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1-30" calcext:value-type="date">
            <text:p>30.11.19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0.48" calcext:value-type="float">
            <text:p>0,48</text:p>
          </table:table-cell>
          <table:table-cell table:formula="of:=[.C276] / SUMPRODUCT(DAY([.$A$2:.$A$9999])=DAY([.A276]); MONTH([.$A$2:.$A$9999])=MONTH([.A276]))" office:value-type="float" office:value="0.08" calcext:value-type="float">
            <text:p>0,0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1" calcext:value-type="date">
            <text:p>01.12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7" calcext:value-type="float">
            <text:p>0,17</text:p>
          </table:table-cell>
          <table:table-cell table:formula="of:=[.C277] / SUMPRODUCT(DAY([.$A$2:.$A$9999])=DAY([.A277]); MONTH([.$A$2:.$A$9999])=MONTH([.A277]))" office:value-type="float" office:value="0.0283333333333333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2" calcext:value-type="date">
            <text:p>02.12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5" calcext:value-type="float">
            <text:p>0,05</text:p>
          </table:table-cell>
          <table:table-cell table:formula="of:=[.C278] / SUMPRODUCT(DAY([.$A$2:.$A$9999])=DAY([.A278]); MONTH([.$A$2:.$A$9999])=MONTH([.A278]))" office:value-type="float" office:value="0.008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3" calcext:value-type="date">
            <text:p>03.12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2" calcext:value-type="float">
            <text:p>0,20</text:p>
          </table:table-cell>
          <table:table-cell table:formula="of:=[.C279] / SUMPRODUCT(DAY([.$A$2:.$A$9999])=DAY([.A279]); MONTH([.$A$2:.$A$9999])=MONTH([.A279]))" office:value-type="float" office:value="0.0333333333333333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4" calcext:value-type="date">
            <text:p>04.12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04" calcext:value-type="float">
            <text:p>1,04</text:p>
          </table:table-cell>
          <table:table-cell table:formula="of:=[.C280] / SUMPRODUCT(DAY([.$A$2:.$A$9999])=DAY([.A280]); MONTH([.$A$2:.$A$9999])=MONTH([.A280]))" office:value-type="float" office:value="0.173333333333333" calcext:value-type="float">
            <text:p>0,1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5" calcext:value-type="date">
            <text:p>05.12.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281] / SUMPRODUCT(DAY([.$A$2:.$A$9999])=DAY([.A281]); MONTH([.$A$2:.$A$9999])=MONTH([.A2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6" calcext:value-type="date">
            <text:p>06.12.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82] / SUMPRODUCT(DAY([.$A$2:.$A$9999])=DAY([.A282]); MONTH([.$A$2:.$A$9999])=MONTH([.A2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7" calcext:value-type="date">
            <text:p>07.12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8" calcext:value-type="float">
            <text:p>0,18</text:p>
          </table:table-cell>
          <table:table-cell table:formula="of:=[.C283] / SUMPRODUCT(DAY([.$A$2:.$A$9999])=DAY([.A283]); MONTH([.$A$2:.$A$9999])=MONTH([.A283]))" office:value-type="float" office:value="0.03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8" calcext:value-type="date">
            <text:p>08.12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47" calcext:value-type="float">
            <text:p>0,47</text:p>
          </table:table-cell>
          <table:table-cell table:formula="of:=[.C284] / SUMPRODUCT(DAY([.$A$2:.$A$9999])=DAY([.A284]); MONTH([.$A$2:.$A$9999])=MONTH([.A284]))" office:value-type="float" office:value="0.0783333333333333" calcext:value-type="float">
            <text:p>0,0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09" calcext:value-type="date">
            <text:p>09.12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85] / SUMPRODUCT(DAY([.$A$2:.$A$9999])=DAY([.A285]); MONTH([.$A$2:.$A$9999])=MONTH([.A2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0" calcext:value-type="date">
            <text:p>10.12.19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86] / SUMPRODUCT(DAY([.$A$2:.$A$9999])=DAY([.A286]); MONTH([.$A$2:.$A$9999])=MONTH([.A2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1" calcext:value-type="date">
            <text:p>11.12.19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87] / SUMPRODUCT(DAY([.$A$2:.$A$9999])=DAY([.A287]); MONTH([.$A$2:.$A$9999])=MONTH([.A2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2" calcext:value-type="date">
            <text:p>12.12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88] / SUMPRODUCT(DAY([.$A$2:.$A$9999])=DAY([.A288]); MONTH([.$A$2:.$A$9999])=MONTH([.A2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3" calcext:value-type="date">
            <text:p>13.12.19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89] / SUMPRODUCT(DAY([.$A$2:.$A$9999])=DAY([.A289]); MONTH([.$A$2:.$A$9999])=MONTH([.A2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4" calcext:value-type="date">
            <text:p>14.12.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290] / SUMPRODUCT(DAY([.$A$2:.$A$9999])=DAY([.A290]); MONTH([.$A$2:.$A$9999])=MONTH([.A2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5" calcext:value-type="date">
            <text:p>15.12.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291] / SUMPRODUCT(DAY([.$A$2:.$A$9999])=DAY([.A291]); MONTH([.$A$2:.$A$9999])=MONTH([.A2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6" calcext:value-type="date">
            <text:p>16.12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92] / SUMPRODUCT(DAY([.$A$2:.$A$9999])=DAY([.A292]); MONTH([.$A$2:.$A$9999])=MONTH([.A2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7" calcext:value-type="date">
            <text:p>17.12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93] / SUMPRODUCT(DAY([.$A$2:.$A$9999])=DAY([.A293]); MONTH([.$A$2:.$A$9999])=MONTH([.A2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8" calcext:value-type="date">
            <text:p>18.12.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8" calcext:value-type="float">
            <text:p>0,08</text:p>
          </table:table-cell>
          <table:table-cell table:formula="of:=[.C294] / SUMPRODUCT(DAY([.$A$2:.$A$9999])=DAY([.A294]); MONTH([.$A$2:.$A$9999])=MONTH([.A294]))" office:value-type="float" office:value="0.01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19" calcext:value-type="date">
            <text:p>19.12.19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95] / SUMPRODUCT(DAY([.$A$2:.$A$9999])=DAY([.A295]); MONTH([.$A$2:.$A$9999])=MONTH([.A295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0" calcext:value-type="date">
            <text:p>20.12.19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96] / SUMPRODUCT(DAY([.$A$2:.$A$9999])=DAY([.A296]); MONTH([.$A$2:.$A$9999])=MONTH([.A2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1" calcext:value-type="date">
            <text:p>21.12.19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97] / SUMPRODUCT(DAY([.$A$2:.$A$9999])=DAY([.A297]); MONTH([.$A$2:.$A$9999])=MONTH([.A2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2" calcext:value-type="date">
            <text:p>22.12.19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1.19" calcext:value-type="float">
            <text:p>1,19</text:p>
          </table:table-cell>
          <table:table-cell table:formula="of:=[.C298] / SUMPRODUCT(DAY([.$A$2:.$A$9999])=DAY([.A298]); MONTH([.$A$2:.$A$9999])=MONTH([.A298]))" office:value-type="float" office:value="0.198333333333333" calcext:value-type="float">
            <text:p>0,2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3" calcext:value-type="date">
            <text:p>23.12.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99] / SUMPRODUCT(DAY([.$A$2:.$A$9999])=DAY([.A299]); MONTH([.$A$2:.$A$9999])=MONTH([.A299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4" calcext:value-type="date">
            <text:p>24.12.19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300] / SUMPRODUCT(DAY([.$A$2:.$A$9999])=DAY([.A300]); MONTH([.$A$2:.$A$9999])=MONTH([.A3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5" calcext:value-type="date">
            <text:p>25.12.19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83" calcext:value-type="float">
            <text:p>0,83</text:p>
          </table:table-cell>
          <table:table-cell table:formula="of:=[.C301] / SUMPRODUCT(DAY([.$A$2:.$A$9999])=DAY([.A301]); MONTH([.$A$2:.$A$9999])=MONTH([.A301]))" office:value-type="float" office:value="0.138333333333333" calcext:value-type="float">
            <text:p>0,1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6" calcext:value-type="date">
            <text:p>26.12.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5" calcext:value-type="float">
            <text:p>0,05</text:p>
          </table:table-cell>
          <table:table-cell table:formula="of:=[.C302] / SUMPRODUCT(DAY([.$A$2:.$A$9999])=DAY([.A302]); MONTH([.$A$2:.$A$9999])=MONTH([.A302]))" office:value-type="float" office:value="0.008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7" calcext:value-type="date">
            <text:p>27.12.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303] / SUMPRODUCT(DAY([.$A$2:.$A$9999])=DAY([.A303]); MONTH([.$A$2:.$A$9999])=MONTH([.A3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8" calcext:value-type="date">
            <text:p>28.12.19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304] / SUMPRODUCT(DAY([.$A$2:.$A$9999])=DAY([.A304]); MONTH([.$A$2:.$A$9999])=MONTH([.A3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29" calcext:value-type="date">
            <text:p>29.12.19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11" calcext:value-type="float">
            <text:p>0,11</text:p>
          </table:table-cell>
          <table:table-cell table:formula="of:=[.C305] / SUMPRODUCT(DAY([.$A$2:.$A$9999])=DAY([.A305]); MONTH([.$A$2:.$A$9999])=MONTH([.A305]))" office:value-type="float" office:value="0.0183333333333333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30" calcext:value-type="date">
            <text:p>30.12.19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2" calcext:value-type="float">
            <text:p>0,02</text:p>
          </table:table-cell>
          <table:table-cell table:formula="of:=[.C306] / SUMPRODUCT(DAY([.$A$2:.$A$9999])=DAY([.A306]); MONTH([.$A$2:.$A$9999])=MONTH([.A306]))" office:value-type="float" office:value="0.00000260044207515278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19-12-31" calcext:value-type="date">
            <text:p>31.12.19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307] / SUMPRODUCT(DAY([.$A$2:.$A$9999])=DAY([.A307]); MONTH([.$A$2:.$A$9999])=MONTH([.A3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1" calcext:value-type="date">
            <text:p>01.01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308] / SUMPRODUCT(DAY([.$A$2:.$A$9999])=DAY([.A308]); MONTH([.$A$2:.$A$9999])=MONTH([.A3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2" calcext:value-type="date">
            <text:p>02.01.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309] / SUMPRODUCT(DAY([.$A$2:.$A$9999])=DAY([.A309]); MONTH([.$A$2:.$A$9999])=MONTH([.A3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3" calcext:value-type="date">
            <text:p>03.01.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310] / SUMPRODUCT(DAY([.$A$2:.$A$9999])=DAY([.A310]); MONTH([.$A$2:.$A$9999])=MONTH([.A3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4" calcext:value-type="date">
            <text:p>04.01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311] / SUMPRODUCT(DAY([.$A$2:.$A$9999])=DAY([.A311]); MONTH([.$A$2:.$A$9999])=MONTH([.A3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5" calcext:value-type="date">
            <text:p>05.01.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312] / SUMPRODUCT(DAY([.$A$2:.$A$9999])=DAY([.A312]); MONTH([.$A$2:.$A$9999])=MONTH([.A3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6" calcext:value-type="date">
            <text:p>06.01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313] / SUMPRODUCT(DAY([.$A$2:.$A$9999])=DAY([.A313]); MONTH([.$A$2:.$A$9999])=MONTH([.A3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7" calcext:value-type="date">
            <text:p>07.01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314] / SUMPRODUCT(DAY([.$A$2:.$A$9999])=DAY([.A314]); MONTH([.$A$2:.$A$9999])=MONTH([.A3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8" calcext:value-type="date">
            <text:p>08.01.20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315] / SUMPRODUCT(DAY([.$A$2:.$A$9999])=DAY([.A315]); MONTH([.$A$2:.$A$9999])=MONTH([.A3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09" calcext:value-type="date">
            <text:p>09.01.20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7" calcext:value-type="float">
            <text:p>0,07</text:p>
          </table:table-cell>
          <table:table-cell table:formula="of:=[.C316] / SUMPRODUCT(DAY([.$A$2:.$A$9999])=DAY([.A316]); MONTH([.$A$2:.$A$9999])=MONTH([.A316]))" office:value-type="float" office:value="0.011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0" calcext:value-type="date">
            <text:p>10.01.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317] / SUMPRODUCT(DAY([.$A$2:.$A$9999])=DAY([.A317]); MONTH([.$A$2:.$A$9999])=MONTH([.A3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1" calcext:value-type="date">
            <text:p>11.01.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318] / SUMPRODUCT(DAY([.$A$2:.$A$9999])=DAY([.A318]); MONTH([.$A$2:.$A$9999])=MONTH([.A3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2" calcext:value-type="date">
            <text:p>12.01.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319] / SUMPRODUCT(DAY([.$A$2:.$A$9999])=DAY([.A319]); MONTH([.$A$2:.$A$9999])=MONTH([.A3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3" calcext:value-type="date">
            <text:p>13.01.20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320] / SUMPRODUCT(DAY([.$A$2:.$A$9999])=DAY([.A320]); MONTH([.$A$2:.$A$9999])=MONTH([.A3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4" calcext:value-type="date">
            <text:p>14.01.20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321] / SUMPRODUCT(DAY([.$A$2:.$A$9999])=DAY([.A321]); MONTH([.$A$2:.$A$9999])=MONTH([.A3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5" calcext:value-type="date">
            <text:p>15.01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322] / SUMPRODUCT(DAY([.$A$2:.$A$9999])=DAY([.A322]); MONTH([.$A$2:.$A$9999])=MONTH([.A3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6" calcext:value-type="date">
            <text:p>16.01.20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36" calcext:value-type="float">
            <text:p>0,36</text:p>
          </table:table-cell>
          <table:table-cell table:formula="of:=[.C323] / SUMPRODUCT(DAY([.$A$2:.$A$9999])=DAY([.A323]); MONTH([.$A$2:.$A$9999])=MONTH([.A323]))" office:value-type="float" office:value="0.06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7" calcext:value-type="date">
            <text:p>17.01.20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324] / SUMPRODUCT(DAY([.$A$2:.$A$9999])=DAY([.A324]); MONTH([.$A$2:.$A$9999])=MONTH([.A324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8" calcext:value-type="date">
            <text:p>18.01.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325] / SUMPRODUCT(DAY([.$A$2:.$A$9999])=DAY([.A325]); MONTH([.$A$2:.$A$9999])=MONTH([.A3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19" calcext:value-type="date">
            <text:p>19.01.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326] / SUMPRODUCT(DAY([.$A$2:.$A$9999])=DAY([.A326]); MONTH([.$A$2:.$A$9999])=MONTH([.A3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0" calcext:value-type="date">
            <text:p>20.01.20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327] / SUMPRODUCT(DAY([.$A$2:.$A$9999])=DAY([.A327]); MONTH([.$A$2:.$A$9999])=MONTH([.A3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1" calcext:value-type="date">
            <text:p>21.01.20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328] / SUMPRODUCT(DAY([.$A$2:.$A$9999])=DAY([.A328]); MONTH([.$A$2:.$A$9999])=MONTH([.A3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2" calcext:value-type="date">
            <text:p>22.01.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329] / SUMPRODUCT(DAY([.$A$2:.$A$9999])=DAY([.A329]); MONTH([.$A$2:.$A$9999])=MONTH([.A329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3" calcext:value-type="date">
            <text:p>23.01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330] / SUMPRODUCT(DAY([.$A$2:.$A$9999])=DAY([.A330]); MONTH([.$A$2:.$A$9999])=MONTH([.A3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4" calcext:value-type="date">
            <text:p>24.01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331] / SUMPRODUCT(DAY([.$A$2:.$A$9999])=DAY([.A331]); MONTH([.$A$2:.$A$9999])=MONTH([.A3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5" calcext:value-type="date">
            <text:p>25.01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332] / SUMPRODUCT(DAY([.$A$2:.$A$9999])=DAY([.A332]); MONTH([.$A$2:.$A$9999])=MONTH([.A3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6" calcext:value-type="date">
            <text:p>26.01.20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333] / SUMPRODUCT(DAY([.$A$2:.$A$9999])=DAY([.A333]); MONTH([.$A$2:.$A$9999])=MONTH([.A3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7" calcext:value-type="date">
            <text:p>27.01.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334] / SUMPRODUCT(DAY([.$A$2:.$A$9999])=DAY([.A334]); MONTH([.$A$2:.$A$9999])=MONTH([.A3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8" calcext:value-type="date">
            <text:p>28.01.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335] / SUMPRODUCT(DAY([.$A$2:.$A$9999])=DAY([.A335]); MONTH([.$A$2:.$A$9999])=MONTH([.A3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29" calcext:value-type="date">
            <text:p>29.01.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336] / SUMPRODUCT(DAY([.$A$2:.$A$9999])=DAY([.A336]); MONTH([.$A$2:.$A$9999])=MONTH([.A3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30" calcext:value-type="date">
            <text:p>30.01.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337] / SUMPRODUCT(DAY([.$A$2:.$A$9999])=DAY([.A337]); MONTH([.$A$2:.$A$9999])=MONTH([.A3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1-31" calcext:value-type="date">
            <text:p>31.01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338] / SUMPRODUCT(DAY([.$A$2:.$A$9999])=DAY([.A338]); MONTH([.$A$2:.$A$9999])=MONTH([.A3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1" calcext:value-type="date">
            <text:p>01.02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339] / SUMPRODUCT(DAY([.$A$2:.$A$9999])=DAY([.A339]); MONTH([.$A$2:.$A$9999])=MONTH([.A3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2" calcext:value-type="date">
            <text:p>02.02.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340] / SUMPRODUCT(DAY([.$A$2:.$A$9999])=DAY([.A340]); MONTH([.$A$2:.$A$9999])=MONTH([.A3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3" calcext:value-type="date">
            <text:p>03.02.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341] / SUMPRODUCT(DAY([.$A$2:.$A$9999])=DAY([.A341]); MONTH([.$A$2:.$A$9999])=MONTH([.A3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4" calcext:value-type="date">
            <text:p>04.02.20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342] / SUMPRODUCT(DAY([.$A$2:.$A$9999])=DAY([.A342]); MONTH([.$A$2:.$A$9999])=MONTH([.A3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5" calcext:value-type="date">
            <text:p>05.02.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343] / SUMPRODUCT(DAY([.$A$2:.$A$9999])=DAY([.A343]); MONTH([.$A$2:.$A$9999])=MONTH([.A3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6" calcext:value-type="date">
            <text:p>06.02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344] / SUMPRODUCT(DAY([.$A$2:.$A$9999])=DAY([.A344]); MONTH([.$A$2:.$A$9999])=MONTH([.A3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7" calcext:value-type="date">
            <text:p>07.02.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345] / SUMPRODUCT(DAY([.$A$2:.$A$9999])=DAY([.A345]); MONTH([.$A$2:.$A$9999])=MONTH([.A3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8" calcext:value-type="date">
            <text:p>08.02.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346] / SUMPRODUCT(DAY([.$A$2:.$A$9999])=DAY([.A346]); MONTH([.$A$2:.$A$9999])=MONTH([.A3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09" calcext:value-type="date">
            <text:p>09.02.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347] / SUMPRODUCT(DAY([.$A$2:.$A$9999])=DAY([.A347]); MONTH([.$A$2:.$A$9999])=MONTH([.A3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0" calcext:value-type="date">
            <text:p>10.02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348] / SUMPRODUCT(DAY([.$A$2:.$A$9999])=DAY([.A348]); MONTH([.$A$2:.$A$9999])=MONTH([.A3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1" calcext:value-type="date">
            <text:p>11.02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349] / SUMPRODUCT(DAY([.$A$2:.$A$9999])=DAY([.A349]); MONTH([.$A$2:.$A$9999])=MONTH([.A3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2" calcext:value-type="date">
            <text:p>12.02.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350] / SUMPRODUCT(DAY([.$A$2:.$A$9999])=DAY([.A350]); MONTH([.$A$2:.$A$9999])=MONTH([.A3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3" calcext:value-type="date">
            <text:p>13.02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351] / SUMPRODUCT(DAY([.$A$2:.$A$9999])=DAY([.A351]); MONTH([.$A$2:.$A$9999])=MONTH([.A3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4" calcext:value-type="date">
            <text:p>14.02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352] / SUMPRODUCT(DAY([.$A$2:.$A$9999])=DAY([.A352]); MONTH([.$A$2:.$A$9999])=MONTH([.A3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5" calcext:value-type="date">
            <text:p>15.02.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353] / SUMPRODUCT(DAY([.$A$2:.$A$9999])=DAY([.A353]); MONTH([.$A$2:.$A$9999])=MONTH([.A3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6" calcext:value-type="date">
            <text:p>16.02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354] / SUMPRODUCT(DAY([.$A$2:.$A$9999])=DAY([.A354]); MONTH([.$A$2:.$A$9999])=MONTH([.A3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7" calcext:value-type="date">
            <text:p>17.02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355] / SUMPRODUCT(DAY([.$A$2:.$A$9999])=DAY([.A355]); MONTH([.$A$2:.$A$9999])=MONTH([.A3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8" calcext:value-type="date">
            <text:p>18.02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356] / SUMPRODUCT(DAY([.$A$2:.$A$9999])=DAY([.A356]); MONTH([.$A$2:.$A$9999])=MONTH([.A3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19" calcext:value-type="date">
            <text:p>19.02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357] / SUMPRODUCT(DAY([.$A$2:.$A$9999])=DAY([.A357]); MONTH([.$A$2:.$A$9999])=MONTH([.A3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0" calcext:value-type="date">
            <text:p>20.02.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358] / SUMPRODUCT(DAY([.$A$2:.$A$9999])=DAY([.A358]); MONTH([.$A$2:.$A$9999])=MONTH([.A3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1" calcext:value-type="date">
            <text:p>21.02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359] / SUMPRODUCT(DAY([.$A$2:.$A$9999])=DAY([.A359]); MONTH([.$A$2:.$A$9999])=MONTH([.A3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2" calcext:value-type="date">
            <text:p>22.02.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1" calcext:value-type="float">
            <text:p>0,01</text:p>
          </table:table-cell>
          <table:table-cell table:formula="of:=[.C360] / SUMPRODUCT(DAY([.$A$2:.$A$9999])=DAY([.A360]); MONTH([.$A$2:.$A$9999])=MONTH([.A360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3" calcext:value-type="date">
            <text:p>23.02.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361] / SUMPRODUCT(DAY([.$A$2:.$A$9999])=DAY([.A361]); MONTH([.$A$2:.$A$9999])=MONTH([.A3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4" calcext:value-type="date">
            <text:p>24.02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362] / SUMPRODUCT(DAY([.$A$2:.$A$9999])=DAY([.A362]); MONTH([.$A$2:.$A$9999])=MONTH([.A3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5" calcext:value-type="date">
            <text:p>25.02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363] / SUMPRODUCT(DAY([.$A$2:.$A$9999])=DAY([.A363]); MONTH([.$A$2:.$A$9999])=MONTH([.A3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6" calcext:value-type="date">
            <text:p>26.02.20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364] / SUMPRODUCT(DAY([.$A$2:.$A$9999])=DAY([.A364]); MONTH([.$A$2:.$A$9999])=MONTH([.A3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7" calcext:value-type="date">
            <text:p>27.02.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365] / SUMPRODUCT(DAY([.$A$2:.$A$9999])=DAY([.A365]); MONTH([.$A$2:.$A$9999])=MONTH([.A3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8" calcext:value-type="date">
            <text:p>28.02.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366] / SUMPRODUCT(DAY([.$A$2:.$A$9999])=DAY([.A366]); MONTH([.$A$2:.$A$9999])=MONTH([.A3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2-29" calcext:value-type="date">
            <text:p>29.02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367] / SUMPRODUCT(DAY([.$A$2:.$A$9999])=DAY([.A367]); MONTH([.$A$2:.$A$9999])=MONTH([.A3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1" calcext:value-type="date">
            <text:p>01.03.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368] / SUMPRODUCT(DAY([.$A$2:.$A$9999])=DAY([.A368]); MONTH([.$A$2:.$A$9999])=MONTH([.A3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2" calcext:value-type="date">
            <text:p>02.03.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369] / SUMPRODUCT(DAY([.$A$2:.$A$9999])=DAY([.A369]); MONTH([.$A$2:.$A$9999])=MONTH([.A3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3" calcext:value-type="date">
            <text:p>03.03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370] / SUMPRODUCT(DAY([.$A$2:.$A$9999])=DAY([.A370]); MONTH([.$A$2:.$A$9999])=MONTH([.A3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4" calcext:value-type="date">
            <text:p>04.03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371] / SUMPRODUCT(DAY([.$A$2:.$A$9999])=DAY([.A371]); MONTH([.$A$2:.$A$9999])=MONTH([.A3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5" calcext:value-type="date">
            <text:p>05.03.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372] / SUMPRODUCT(DAY([.$A$2:.$A$9999])=DAY([.A372]); MONTH([.$A$2:.$A$9999])=MONTH([.A3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6" calcext:value-type="date">
            <text:p>06.03.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373] / SUMPRODUCT(DAY([.$A$2:.$A$9999])=DAY([.A373]); MONTH([.$A$2:.$A$9999])=MONTH([.A3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7" calcext:value-type="date">
            <text:p>07.03.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23" calcext:value-type="float">
            <text:p>0,23</text:p>
          </table:table-cell>
          <table:table-cell table:formula="of:=[.C374] / SUMPRODUCT(DAY([.$A$2:.$A$9999])=DAY([.A374]); MONTH([.$A$2:.$A$9999])=MONTH([.A374]))" office:value-type="float" office:value="0.0328571428571429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8" calcext:value-type="date">
            <text:p>08.03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3" calcext:value-type="float">
            <text:p>0,03</text:p>
          </table:table-cell>
          <table:table-cell table:formula="of:=[.C375] / SUMPRODUCT(DAY([.$A$2:.$A$9999])=DAY([.A375]); MONTH([.$A$2:.$A$9999])=MONTH([.A375]))" office:value-type="float" office:value="0.0042857142857142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09" calcext:value-type="date">
            <text:p>09.03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376] / SUMPRODUCT(DAY([.$A$2:.$A$9999])=DAY([.A376]); MONTH([.$A$2:.$A$9999])=MONTH([.A3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0" calcext:value-type="date">
            <text:p>10.03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1.14" calcext:value-type="float">
            <text:p>1,14</text:p>
          </table:table-cell>
          <table:table-cell table:formula="of:=[.C377] / SUMPRODUCT(DAY([.$A$2:.$A$9999])=DAY([.A377]); MONTH([.$A$2:.$A$9999])=MONTH([.A377]))" office:value-type="float" office:value="0.162857142857143" calcext:value-type="float">
            <text:p>0,1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1" calcext:value-type="date">
            <text:p>11.03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.4" calcext:value-type="float">
            <text:p>0,40</text:p>
          </table:table-cell>
          <table:table-cell table:formula="of:=[.C378] / SUMPRODUCT(DAY([.$A$2:.$A$9999])=DAY([.A378]); MONTH([.$A$2:.$A$9999])=MONTH([.A378]))" office:value-type="float" office:value="0.0571428571428572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2" calcext:value-type="date">
            <text:p>12.03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379] / SUMPRODUCT(DAY([.$A$2:.$A$9999])=DAY([.A379]); MONTH([.$A$2:.$A$9999])=MONTH([.A3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3" calcext:value-type="date">
            <text:p>13.03.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380] / SUMPRODUCT(DAY([.$A$2:.$A$9999])=DAY([.A380]); MONTH([.$A$2:.$A$9999])=MONTH([.A3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4" calcext:value-type="date">
            <text:p>14.03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3" calcext:value-type="float">
            <text:p>0,03</text:p>
          </table:table-cell>
          <table:table-cell table:formula="of:=[.C381] / SUMPRODUCT(DAY([.$A$2:.$A$9999])=DAY([.A381]); MONTH([.$A$2:.$A$9999])=MONTH([.A381]))" office:value-type="float" office:value="0.0042857142857142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5" calcext:value-type="date">
            <text:p>15.03.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69" calcext:value-type="float">
            <text:p>0,69</text:p>
          </table:table-cell>
          <table:table-cell table:formula="of:=[.C382] / SUMPRODUCT(DAY([.$A$2:.$A$9999])=DAY([.A382]); MONTH([.$A$2:.$A$9999])=MONTH([.A382]))" office:value-type="float" office:value="0.0985714285714286" calcext:value-type="float">
            <text:p>0,1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6" calcext:value-type="date">
            <text:p>16.03.20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1.66" calcext:value-type="float">
            <text:p>1,66</text:p>
          </table:table-cell>
          <table:table-cell table:formula="of:=[.C383] / SUMPRODUCT(DAY([.$A$2:.$A$9999])=DAY([.A383]); MONTH([.$A$2:.$A$9999])=MONTH([.A383]))" office:value-type="float" office:value="0.237142857142857" calcext:value-type="float">
            <text:p>0,2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7" calcext:value-type="date">
            <text:p>17.03.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16" calcext:value-type="float">
            <text:p>0,16</text:p>
          </table:table-cell>
          <table:table-cell table:formula="of:=[.C384] / SUMPRODUCT(DAY([.$A$2:.$A$9999])=DAY([.A384]); MONTH([.$A$2:.$A$9999])=MONTH([.A384]))" office:value-type="float" office:value="0.0228571428571429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8" calcext:value-type="date">
            <text:p>18.03.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385] / SUMPRODUCT(DAY([.$A$2:.$A$9999])=DAY([.A385]); MONTH([.$A$2:.$A$9999])=MONTH([.A3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19" calcext:value-type="date">
            <text:p>19.03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4" calcext:value-type="float">
            <text:p>0,04</text:p>
          </table:table-cell>
          <table:table-cell table:formula="of:=[.C386] / SUMPRODUCT(DAY([.$A$2:.$A$9999])=DAY([.A386]); MONTH([.$A$2:.$A$9999])=MONTH([.A386]))" office:value-type="float" office:value="0.00571428571428571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0" calcext:value-type="date">
            <text:p>20.03.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02" calcext:value-type="float">
            <text:p>0,02</text:p>
          </table:table-cell>
          <table:table-cell table:formula="of:=[.C387] / SUMPRODUCT(DAY([.$A$2:.$A$9999])=DAY([.A387]); MONTH([.$A$2:.$A$9999])=MONTH([.A387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1" calcext:value-type="date">
            <text:p>21.03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388] / SUMPRODUCT(DAY([.$A$2:.$A$9999])=DAY([.A388]); MONTH([.$A$2:.$A$9999])=MONTH([.A3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2" calcext:value-type="date">
            <text:p>22.03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.63" calcext:value-type="float">
            <text:p>0,63</text:p>
          </table:table-cell>
          <table:table-cell table:formula="of:=[.C389] / SUMPRODUCT(DAY([.$A$2:.$A$9999])=DAY([.A389]); MONTH([.$A$2:.$A$9999])=MONTH([.A389]))" office:value-type="float" office:value="0.09" calcext:value-type="float">
            <text:p>0,0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3" calcext:value-type="date">
            <text:p>23.03.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8" calcext:value-type="float">
            <text:p>0,08</text:p>
          </table:table-cell>
          <table:table-cell table:formula="of:=[.C390] / SUMPRODUCT(DAY([.$A$2:.$A$9999])=DAY([.A390]); MONTH([.$A$2:.$A$9999])=MONTH([.A390]))" office:value-type="float" office:value="0.0114285714285714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4" calcext:value-type="date">
            <text:p>24.03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6" calcext:value-type="float">
            <text:p>0,06</text:p>
          </table:table-cell>
          <table:table-cell table:formula="of:=[.C391] / SUMPRODUCT(DAY([.$A$2:.$A$9999])=DAY([.A391]); MONTH([.$A$2:.$A$9999])=MONTH([.A391]))" office:value-type="float" office:value="0.0085714285714285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5" calcext:value-type="date">
            <text:p>25.03.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19" calcext:value-type="float">
            <text:p>0,19</text:p>
          </table:table-cell>
          <table:table-cell table:formula="of:=[.C392] / SUMPRODUCT(DAY([.$A$2:.$A$9999])=DAY([.A392]); MONTH([.$A$2:.$A$9999])=MONTH([.A392]))" office:value-type="float" office:value="0.0271428571428571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6" calcext:value-type="date">
            <text:p>26.03.20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393] / SUMPRODUCT(DAY([.$A$2:.$A$9999])=DAY([.A393]); MONTH([.$A$2:.$A$9999])=MONTH([.A3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7" calcext:value-type="date">
            <text:p>27.03.20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394] / SUMPRODUCT(DAY([.$A$2:.$A$9999])=DAY([.A394]); MONTH([.$A$2:.$A$9999])=MONTH([.A3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8" calcext:value-type="date">
            <text:p>28.03.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395] / SUMPRODUCT(DAY([.$A$2:.$A$9999])=DAY([.A395]); MONTH([.$A$2:.$A$9999])=MONTH([.A3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29" calcext:value-type="date">
            <text:p>29.03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396] / SUMPRODUCT(DAY([.$A$2:.$A$9999])=DAY([.A396]); MONTH([.$A$2:.$A$9999])=MONTH([.A3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30" calcext:value-type="date">
            <text:p>30.03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397] / SUMPRODUCT(DAY([.$A$2:.$A$9999])=DAY([.A397]); MONTH([.$A$2:.$A$9999])=MONTH([.A3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3-31" calcext:value-type="date">
            <text:p>31.03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398] / SUMPRODUCT(DAY([.$A$2:.$A$9999])=DAY([.A398]); MONTH([.$A$2:.$A$9999])=MONTH([.A3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1" calcext:value-type="date">
            <text:p>01.04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399] / SUMPRODUCT(DAY([.$A$2:.$A$9999])=DAY([.A399]); MONTH([.$A$2:.$A$9999])=MONTH([.A3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2" calcext:value-type="date">
            <text:p>02.04.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400] / SUMPRODUCT(DAY([.$A$2:.$A$9999])=DAY([.A400]); MONTH([.$A$2:.$A$9999])=MONTH([.A4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3" calcext:value-type="date">
            <text:p>03.04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401] / SUMPRODUCT(DAY([.$A$2:.$A$9999])=DAY([.A401]); MONTH([.$A$2:.$A$9999])=MONTH([.A4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4" calcext:value-type="date">
            <text:p>04.04.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3" calcext:value-type="float">
            <text:p>0,03</text:p>
          </table:table-cell>
          <table:table-cell table:formula="of:=[.C402] / SUMPRODUCT(DAY([.$A$2:.$A$9999])=DAY([.A402]); MONTH([.$A$2:.$A$9999])=MONTH([.A402]))" office:value-type="float" office:value="0.0042857142857142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5" calcext:value-type="date">
            <text:p>05.04.20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76" calcext:value-type="float">
            <text:p>1,76</text:p>
          </table:table-cell>
          <table:table-cell table:formula="of:=[.C403] / SUMPRODUCT(DAY([.$A$2:.$A$9999])=DAY([.A403]); MONTH([.$A$2:.$A$9999])=MONTH([.A403]))" office:value-type="float" office:value="0.251428571428571" calcext:value-type="float">
            <text:p>0,2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6" calcext:value-type="date">
            <text:p>06.04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39" calcext:value-type="float">
            <text:p>0,39</text:p>
          </table:table-cell>
          <table:table-cell table:formula="of:=[.C404] / SUMPRODUCT(DAY([.$A$2:.$A$9999])=DAY([.A404]); MONTH([.$A$2:.$A$9999])=MONTH([.A404]))" office:value-type="float" office:value="0.0557142857142857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7" calcext:value-type="date">
            <text:p>07.04.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19" calcext:value-type="float">
            <text:p>0,19</text:p>
          </table:table-cell>
          <table:table-cell table:formula="of:=[.C405] / SUMPRODUCT(DAY([.$A$2:.$A$9999])=DAY([.A405]); MONTH([.$A$2:.$A$9999])=MONTH([.A405]))" office:value-type="float" office:value="0.0271428571428571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8" calcext:value-type="date">
            <text:p>08.04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8" calcext:value-type="float">
            <text:p>0,08</text:p>
          </table:table-cell>
          <table:table-cell table:formula="of:=[.C406] / SUMPRODUCT(DAY([.$A$2:.$A$9999])=DAY([.A406]); MONTH([.$A$2:.$A$9999])=MONTH([.A406]))" office:value-type="float" office:value="0.0114285714285714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09" calcext:value-type="date">
            <text:p>09.04.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45" calcext:value-type="float">
            <text:p>0,45</text:p>
          </table:table-cell>
          <table:table-cell table:formula="of:=[.C407] / SUMPRODUCT(DAY([.$A$2:.$A$9999])=DAY([.A407]); MONTH([.$A$2:.$A$9999])=MONTH([.A407]))" office:value-type="float" office:value="0.0642857142857143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0" calcext:value-type="date">
            <text:p>10.04.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408] / SUMPRODUCT(DAY([.$A$2:.$A$9999])=DAY([.A408]); MONTH([.$A$2:.$A$9999])=MONTH([.A4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1" calcext:value-type="date">
            <text:p>11.04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409] / SUMPRODUCT(DAY([.$A$2:.$A$9999])=DAY([.A409]); MONTH([.$A$2:.$A$9999])=MONTH([.A4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2" calcext:value-type="date">
            <text:p>12.04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2" calcext:value-type="float">
            <text:p>0,02</text:p>
          </table:table-cell>
          <table:table-cell table:formula="of:=[.C410] / SUMPRODUCT(DAY([.$A$2:.$A$9999])=DAY([.A410]); MONTH([.$A$2:.$A$9999])=MONTH([.A410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3" calcext:value-type="date">
            <text:p>13.04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411] / SUMPRODUCT(DAY([.$A$2:.$A$9999])=DAY([.A411]); MONTH([.$A$2:.$A$9999])=MONTH([.A4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4" calcext:value-type="date">
            <text:p>14.04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.01" calcext:value-type="float">
            <text:p>0,01</text:p>
          </table:table-cell>
          <table:table-cell table:formula="of:=[.C412] / SUMPRODUCT(DAY([.$A$2:.$A$9999])=DAY([.A412]); MONTH([.$A$2:.$A$9999])=MONTH([.A412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5" calcext:value-type="date">
            <text:p>15.04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413] / SUMPRODUCT(DAY([.$A$2:.$A$9999])=DAY([.A413]); MONTH([.$A$2:.$A$9999])=MONTH([.A4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6" calcext:value-type="date">
            <text:p>16.04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414] / SUMPRODUCT(DAY([.$A$2:.$A$9999])=DAY([.A414]); MONTH([.$A$2:.$A$9999])=MONTH([.A4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7" calcext:value-type="date">
            <text:p>17.04.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415] / SUMPRODUCT(DAY([.$A$2:.$A$9999])=DAY([.A415]); MONTH([.$A$2:.$A$9999])=MONTH([.A4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8" calcext:value-type="date">
            <text:p>18.04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416] / SUMPRODUCT(DAY([.$A$2:.$A$9999])=DAY([.A416]); MONTH([.$A$2:.$A$9999])=MONTH([.A4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19" calcext:value-type="date">
            <text:p>19.04.20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417] / SUMPRODUCT(DAY([.$A$2:.$A$9999])=DAY([.A417]); MONTH([.$A$2:.$A$9999])=MONTH([.A4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0" calcext:value-type="date">
            <text:p>20.04.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418] / SUMPRODUCT(DAY([.$A$2:.$A$9999])=DAY([.A418]); MONTH([.$A$2:.$A$9999])=MONTH([.A4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1" calcext:value-type="date">
            <text:p>21.04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419] / SUMPRODUCT(DAY([.$A$2:.$A$9999])=DAY([.A419]); MONTH([.$A$2:.$A$9999])=MONTH([.A4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2" calcext:value-type="date">
            <text:p>22.04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420] / SUMPRODUCT(DAY([.$A$2:.$A$9999])=DAY([.A420]); MONTH([.$A$2:.$A$9999])=MONTH([.A4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3" calcext:value-type="date">
            <text:p>23.04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421] / SUMPRODUCT(DAY([.$A$2:.$A$9999])=DAY([.A421]); MONTH([.$A$2:.$A$9999])=MONTH([.A4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4" calcext:value-type="date">
            <text:p>24.04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422] / SUMPRODUCT(DAY([.$A$2:.$A$9999])=DAY([.A422]); MONTH([.$A$2:.$A$9999])=MONTH([.A4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5" calcext:value-type="date">
            <text:p>25.04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423] / SUMPRODUCT(DAY([.$A$2:.$A$9999])=DAY([.A423]); MONTH([.$A$2:.$A$9999])=MONTH([.A4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6" calcext:value-type="date">
            <text:p>26.04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424] / SUMPRODUCT(DAY([.$A$2:.$A$9999])=DAY([.A424]); MONTH([.$A$2:.$A$9999])=MONTH([.A4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7" calcext:value-type="date">
            <text:p>27.04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425] / SUMPRODUCT(DAY([.$A$2:.$A$9999])=DAY([.A425]); MONTH([.$A$2:.$A$9999])=MONTH([.A4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8" calcext:value-type="date">
            <text:p>28.04.20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,00</text:p>
          </table:table-cell>
          <table:table-cell table:formula="of:=[.C426] / SUMPRODUCT(DAY([.$A$2:.$A$9999])=DAY([.A426]); MONTH([.$A$2:.$A$9999])=MONTH([.A4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29" calcext:value-type="date">
            <text:p>29.04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427] / SUMPRODUCT(DAY([.$A$2:.$A$9999])=DAY([.A427]); MONTH([.$A$2:.$A$9999])=MONTH([.A4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4-30" calcext:value-type="date">
            <text:p>30.04.20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428] / SUMPRODUCT(DAY([.$A$2:.$A$9999])=DAY([.A428]); MONTH([.$A$2:.$A$9999])=MONTH([.A4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1" calcext:value-type="date">
            <text:p>01.05.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429] / SUMPRODUCT(DAY([.$A$2:.$A$9999])=DAY([.A429]); MONTH([.$A$2:.$A$9999])=MONTH([.A4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2" calcext:value-type="date">
            <text:p>02.05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430] / SUMPRODUCT(DAY([.$A$2:.$A$9999])=DAY([.A430]); MONTH([.$A$2:.$A$9999])=MONTH([.A4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3" calcext:value-type="date">
            <text:p>03.05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431] / SUMPRODUCT(DAY([.$A$2:.$A$9999])=DAY([.A431]); MONTH([.$A$2:.$A$9999])=MONTH([.A4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4" calcext:value-type="date">
            <text:p>04.05.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432] / SUMPRODUCT(DAY([.$A$2:.$A$9999])=DAY([.A432]); MONTH([.$A$2:.$A$9999])=MONTH([.A4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5" calcext:value-type="date">
            <text:p>05.05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433] / SUMPRODUCT(DAY([.$A$2:.$A$9999])=DAY([.A433]); MONTH([.$A$2:.$A$9999])=MONTH([.A4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6" calcext:value-type="date">
            <text:p>06.05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434] / SUMPRODUCT(DAY([.$A$2:.$A$9999])=DAY([.A434]); MONTH([.$A$2:.$A$9999])=MONTH([.A4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7" calcext:value-type="date">
            <text:p>07.05.20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435] / SUMPRODUCT(DAY([.$A$2:.$A$9999])=DAY([.A435]); MONTH([.$A$2:.$A$9999])=MONTH([.A4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8" calcext:value-type="date">
            <text:p>08.05.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436] / SUMPRODUCT(DAY([.$A$2:.$A$9999])=DAY([.A436]); MONTH([.$A$2:.$A$9999])=MONTH([.A4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09" calcext:value-type="date">
            <text:p>09.05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437] / SUMPRODUCT(DAY([.$A$2:.$A$9999])=DAY([.A437]); MONTH([.$A$2:.$A$9999])=MONTH([.A4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0" calcext:value-type="date">
            <text:p>10.05.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438] / SUMPRODUCT(DAY([.$A$2:.$A$9999])=DAY([.A438]); MONTH([.$A$2:.$A$9999])=MONTH([.A4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1" calcext:value-type="date">
            <text:p>11.05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439] / SUMPRODUCT(DAY([.$A$2:.$A$9999])=DAY([.A439]); MONTH([.$A$2:.$A$9999])=MONTH([.A4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2" calcext:value-type="date">
            <text:p>12.05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440] / SUMPRODUCT(DAY([.$A$2:.$A$9999])=DAY([.A440]); MONTH([.$A$2:.$A$9999])=MONTH([.A4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3" calcext:value-type="date">
            <text:p>13.05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441] / SUMPRODUCT(DAY([.$A$2:.$A$9999])=DAY([.A441]); MONTH([.$A$2:.$A$9999])=MONTH([.A4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4" calcext:value-type="date">
            <text:p>14.05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442] / SUMPRODUCT(DAY([.$A$2:.$A$9999])=DAY([.A442]); MONTH([.$A$2:.$A$9999])=MONTH([.A4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5" calcext:value-type="date">
            <text:p>15.05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443] / SUMPRODUCT(DAY([.$A$2:.$A$9999])=DAY([.A443]); MONTH([.$A$2:.$A$9999])=MONTH([.A4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6" calcext:value-type="date">
            <text:p>16.05.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444] / SUMPRODUCT(DAY([.$A$2:.$A$9999])=DAY([.A444]); MONTH([.$A$2:.$A$9999])=MONTH([.A4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7" calcext:value-type="date">
            <text:p>17.05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.1" calcext:value-type="float">
            <text:p>0,10</text:p>
          </table:table-cell>
          <table:table-cell table:formula="of:=[.C445] / SUMPRODUCT(DAY([.$A$2:.$A$9999])=DAY([.A445]); MONTH([.$A$2:.$A$9999])=MONTH([.A445]))" office:value-type="float" office:value="0.014285714285714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8" calcext:value-type="date">
            <text:p>18.05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.05" calcext:value-type="float">
            <text:p>0,05</text:p>
          </table:table-cell>
          <table:table-cell table:formula="of:=[.C446] / SUMPRODUCT(DAY([.$A$2:.$A$9999])=DAY([.A446]); MONTH([.$A$2:.$A$9999])=MONTH([.A446]))" office:value-type="float" office:value="0.00714285714285714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19" calcext:value-type="date">
            <text:p>19.05.20</text:p>
          </table:table-cell>
          <table:table-cell table:style-name="ce5"/>
          <table:table-cell table:style-name="ce8"/>
          <table:table-cell table:formula="of:=[.C447] / SUMPRODUCT(DAY([.$A$2:.$A$9999])=DAY([.A447]); MONTH([.$A$2:.$A$9999])=MONTH([.A4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0" calcext:value-type="date">
            <text:p>20.05.20</text:p>
          </table:table-cell>
          <table:table-cell table:style-name="ce5"/>
          <table:table-cell table:style-name="ce8"/>
          <table:table-cell table:formula="of:=[.C448] / SUMPRODUCT(DAY([.$A$2:.$A$9999])=DAY([.A448]); MONTH([.$A$2:.$A$9999])=MONTH([.A4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1" calcext:value-type="date">
            <text:p>21.05.20</text:p>
          </table:table-cell>
          <table:table-cell table:style-name="ce5"/>
          <table:table-cell table:style-name="ce8"/>
          <table:table-cell table:formula="of:=[.C449] / SUMPRODUCT(DAY([.$A$2:.$A$9999])=DAY([.A449]); MONTH([.$A$2:.$A$9999])=MONTH([.A4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2" calcext:value-type="date">
            <text:p>22.05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450] / SUMPRODUCT(DAY([.$A$2:.$A$9999])=DAY([.A450]); MONTH([.$A$2:.$A$9999])=MONTH([.A4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3" calcext:value-type="date">
            <text:p>23.05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451] / SUMPRODUCT(DAY([.$A$2:.$A$9999])=DAY([.A451]); MONTH([.$A$2:.$A$9999])=MONTH([.A4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4" calcext:value-type="date">
            <text:p>24.05.20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452] / SUMPRODUCT(DAY([.$A$2:.$A$9999])=DAY([.A452]); MONTH([.$A$2:.$A$9999])=MONTH([.A4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5" calcext:value-type="date">
            <text:p>25.05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453] / SUMPRODUCT(DAY([.$A$2:.$A$9999])=DAY([.A453]); MONTH([.$A$2:.$A$9999])=MONTH([.A4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6" calcext:value-type="date">
            <text:p>26.05.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,00</text:p>
          </table:table-cell>
          <table:table-cell table:formula="of:=[.C454] / SUMPRODUCT(DAY([.$A$2:.$A$9999])=DAY([.A454]); MONTH([.$A$2:.$A$9999])=MONTH([.A4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7" calcext:value-type="date">
            <text:p>27.05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455] / SUMPRODUCT(DAY([.$A$2:.$A$9999])=DAY([.A455]); MONTH([.$A$2:.$A$9999])=MONTH([.A4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8" calcext:value-type="date">
            <text:p>28.05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456] / SUMPRODUCT(DAY([.$A$2:.$A$9999])=DAY([.A456]); MONTH([.$A$2:.$A$9999])=MONTH([.A4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29" calcext:value-type="date">
            <text:p>29.05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457] / SUMPRODUCT(DAY([.$A$2:.$A$9999])=DAY([.A457]); MONTH([.$A$2:.$A$9999])=MONTH([.A4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30" calcext:value-type="date">
            <text:p>30.05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458] / SUMPRODUCT(DAY([.$A$2:.$A$9999])=DAY([.A458]); MONTH([.$A$2:.$A$9999])=MONTH([.A4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5-31" calcext:value-type="date">
            <text:p>31.05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459] / SUMPRODUCT(DAY([.$A$2:.$A$9999])=DAY([.A459]); MONTH([.$A$2:.$A$9999])=MONTH([.A4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1" calcext:value-type="date">
            <text:p>01.06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460] / SUMPRODUCT(DAY([.$A$2:.$A$9999])=DAY([.A460]); MONTH([.$A$2:.$A$9999])=MONTH([.A4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2" calcext:value-type="date">
            <text:p>02.06.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461] / SUMPRODUCT(DAY([.$A$2:.$A$9999])=DAY([.A461]); MONTH([.$A$2:.$A$9999])=MONTH([.A4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3" calcext:value-type="date">
            <text:p>03.06.20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,00</text:p>
          </table:table-cell>
          <table:table-cell table:formula="of:=[.C462] / SUMPRODUCT(DAY([.$A$2:.$A$9999])=DAY([.A462]); MONTH([.$A$2:.$A$9999])=MONTH([.A4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4" calcext:value-type="date">
            <text:p>04.06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463] / SUMPRODUCT(DAY([.$A$2:.$A$9999])=DAY([.A463]); MONTH([.$A$2:.$A$9999])=MONTH([.A4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5" calcext:value-type="date">
            <text:p>05.06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1" calcext:value-type="float">
            <text:p>0,01</text:p>
          </table:table-cell>
          <table:table-cell table:formula="of:=[.C464] / SUMPRODUCT(DAY([.$A$2:.$A$9999])=DAY([.A464]); MONTH([.$A$2:.$A$9999])=MONTH([.A464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6" calcext:value-type="date">
            <text:p>06.06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465] / SUMPRODUCT(DAY([.$A$2:.$A$9999])=DAY([.A465]); MONTH([.$A$2:.$A$9999])=MONTH([.A4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7" calcext:value-type="date">
            <text:p>07.06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466] / SUMPRODUCT(DAY([.$A$2:.$A$9999])=DAY([.A466]); MONTH([.$A$2:.$A$9999])=MONTH([.A4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8" calcext:value-type="date">
            <text:p>08.06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467] / SUMPRODUCT(DAY([.$A$2:.$A$9999])=DAY([.A467]); MONTH([.$A$2:.$A$9999])=MONTH([.A4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09" calcext:value-type="date">
            <text:p>09.06.20</text:p>
          </table:table-cell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,00</text:p>
          </table:table-cell>
          <table:table-cell table:formula="of:=[.C468] / SUMPRODUCT(DAY([.$A$2:.$A$9999])=DAY([.A468]); MONTH([.$A$2:.$A$9999])=MONTH([.A4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0" calcext:value-type="date">
            <text:p>10.06.20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,00</text:p>
          </table:table-cell>
          <table:table-cell table:formula="of:=[.C469] / SUMPRODUCT(DAY([.$A$2:.$A$9999])=DAY([.A469]); MONTH([.$A$2:.$A$9999])=MONTH([.A4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1" calcext:value-type="date">
            <text:p>11.06.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,00</text:p>
          </table:table-cell>
          <table:table-cell table:formula="of:=[.C470] / SUMPRODUCT(DAY([.$A$2:.$A$9999])=DAY([.A470]); MONTH([.$A$2:.$A$9999])=MONTH([.A4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2" calcext:value-type="date">
            <text:p>12.06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471] / SUMPRODUCT(DAY([.$A$2:.$A$9999])=DAY([.A471]); MONTH([.$A$2:.$A$9999])=MONTH([.A4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3" calcext:value-type="date">
            <text:p>13.06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472] / SUMPRODUCT(DAY([.$A$2:.$A$9999])=DAY([.A472]); MONTH([.$A$2:.$A$9999])=MONTH([.A4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4" calcext:value-type="date">
            <text:p>14.06.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473] / SUMPRODUCT(DAY([.$A$2:.$A$9999])=DAY([.A473]); MONTH([.$A$2:.$A$9999])=MONTH([.A4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5" calcext:value-type="date">
            <text:p>15.06.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474] / SUMPRODUCT(DAY([.$A$2:.$A$9999])=DAY([.A474]); MONTH([.$A$2:.$A$9999])=MONTH([.A4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6" calcext:value-type="date">
            <text:p>16.06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475] / SUMPRODUCT(DAY([.$A$2:.$A$9999])=DAY([.A475]); MONTH([.$A$2:.$A$9999])=MONTH([.A4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7" calcext:value-type="date">
            <text:p>17.06.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476] / SUMPRODUCT(DAY([.$A$2:.$A$9999])=DAY([.A476]); MONTH([.$A$2:.$A$9999])=MONTH([.A4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8" calcext:value-type="date">
            <text:p>18.06.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477] / SUMPRODUCT(DAY([.$A$2:.$A$9999])=DAY([.A477]); MONTH([.$A$2:.$A$9999])=MONTH([.A4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19" calcext:value-type="date">
            <text:p>19.06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478] / SUMPRODUCT(DAY([.$A$2:.$A$9999])=DAY([.A478]); MONTH([.$A$2:.$A$9999])=MONTH([.A4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0" calcext:value-type="date">
            <text:p>20.06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479] / SUMPRODUCT(DAY([.$A$2:.$A$9999])=DAY([.A479]); MONTH([.$A$2:.$A$9999])=MONTH([.A4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1" calcext:value-type="date">
            <text:p>21.06.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480] / SUMPRODUCT(DAY([.$A$2:.$A$9999])=DAY([.A480]); MONTH([.$A$2:.$A$9999])=MONTH([.A4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2" calcext:value-type="date">
            <text:p>22.06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481] / SUMPRODUCT(DAY([.$A$2:.$A$9999])=DAY([.A481]); MONTH([.$A$2:.$A$9999])=MONTH([.A4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3" calcext:value-type="date">
            <text:p>23.06.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482] / SUMPRODUCT(DAY([.$A$2:.$A$9999])=DAY([.A482]); MONTH([.$A$2:.$A$9999])=MONTH([.A4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4" calcext:value-type="date">
            <text:p>24.06.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483] / SUMPRODUCT(DAY([.$A$2:.$A$9999])=DAY([.A483]); MONTH([.$A$2:.$A$9999])=MONTH([.A4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5" calcext:value-type="date">
            <text:p>25.06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484] / SUMPRODUCT(DAY([.$A$2:.$A$9999])=DAY([.A484]); MONTH([.$A$2:.$A$9999])=MONTH([.A4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6" calcext:value-type="date">
            <text:p>26.06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485] / SUMPRODUCT(DAY([.$A$2:.$A$9999])=DAY([.A485]); MONTH([.$A$2:.$A$9999])=MONTH([.A4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7" calcext:value-type="date">
            <text:p>27.06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486] / SUMPRODUCT(DAY([.$A$2:.$A$9999])=DAY([.A486]); MONTH([.$A$2:.$A$9999])=MONTH([.A4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8" calcext:value-type="date">
            <text:p>28.06.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487] / SUMPRODUCT(DAY([.$A$2:.$A$9999])=DAY([.A487]); MONTH([.$A$2:.$A$9999])=MONTH([.A4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29" calcext:value-type="date">
            <text:p>29.06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488] / SUMPRODUCT(DAY([.$A$2:.$A$9999])=DAY([.A488]); MONTH([.$A$2:.$A$9999])=MONTH([.A4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6-30" calcext:value-type="date">
            <text:p>30.06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489] / SUMPRODUCT(DAY([.$A$2:.$A$9999])=DAY([.A489]); MONTH([.$A$2:.$A$9999])=MONTH([.A4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1" calcext:value-type="date">
            <text:p>01.07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490] / SUMPRODUCT(DAY([.$A$2:.$A$9999])=DAY([.A490]); MONTH([.$A$2:.$A$9999])=MONTH([.A4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2" calcext:value-type="date">
            <text:p>02.07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491] / SUMPRODUCT(DAY([.$A$2:.$A$9999])=DAY([.A491]); MONTH([.$A$2:.$A$9999])=MONTH([.A4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3" calcext:value-type="date">
            <text:p>03.07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492] / SUMPRODUCT(DAY([.$A$2:.$A$9999])=DAY([.A492]); MONTH([.$A$2:.$A$9999])=MONTH([.A4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4" calcext:value-type="date">
            <text:p>04.07.20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493] / SUMPRODUCT(DAY([.$A$2:.$A$9999])=DAY([.A493]); MONTH([.$A$2:.$A$9999])=MONTH([.A4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5" calcext:value-type="date">
            <text:p>05.07.20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,00</text:p>
          </table:table-cell>
          <table:table-cell table:formula="of:=[.C494] / SUMPRODUCT(DAY([.$A$2:.$A$9999])=DAY([.A494]); MONTH([.$A$2:.$A$9999])=MONTH([.A4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6" calcext:value-type="date">
            <text:p>06.07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495] / SUMPRODUCT(DAY([.$A$2:.$A$9999])=DAY([.A495]); MONTH([.$A$2:.$A$9999])=MONTH([.A4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7" calcext:value-type="date">
            <text:p>07.07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496] / SUMPRODUCT(DAY([.$A$2:.$A$9999])=DAY([.A496]); MONTH([.$A$2:.$A$9999])=MONTH([.A4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8" calcext:value-type="date">
            <text:p>08.07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497] / SUMPRODUCT(DAY([.$A$2:.$A$9999])=DAY([.A497]); MONTH([.$A$2:.$A$9999])=MONTH([.A4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09" calcext:value-type="date">
            <text:p>09.07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498] / SUMPRODUCT(DAY([.$A$2:.$A$9999])=DAY([.A498]); MONTH([.$A$2:.$A$9999])=MONTH([.A4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0" calcext:value-type="date">
            <text:p>10.07.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499] / SUMPRODUCT(DAY([.$A$2:.$A$9999])=DAY([.A499]); MONTH([.$A$2:.$A$9999])=MONTH([.A4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1" calcext:value-type="date">
            <text:p>11.07.20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500] / SUMPRODUCT(DAY([.$A$2:.$A$9999])=DAY([.A500]); MONTH([.$A$2:.$A$9999])=MONTH([.A5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2" calcext:value-type="date">
            <text:p>12.07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501] / SUMPRODUCT(DAY([.$A$2:.$A$9999])=DAY([.A501]); MONTH([.$A$2:.$A$9999])=MONTH([.A5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3" calcext:value-type="date">
            <text:p>13.07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502] / SUMPRODUCT(DAY([.$A$2:.$A$9999])=DAY([.A502]); MONTH([.$A$2:.$A$9999])=MONTH([.A5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4" calcext:value-type="date">
            <text:p>14.07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503] / SUMPRODUCT(DAY([.$A$2:.$A$9999])=DAY([.A503]); MONTH([.$A$2:.$A$9999])=MONTH([.A5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5" calcext:value-type="date">
            <text:p>15.07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504] / SUMPRODUCT(DAY([.$A$2:.$A$9999])=DAY([.A504]); MONTH([.$A$2:.$A$9999])=MONTH([.A5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6" calcext:value-type="date">
            <text:p>16.07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505] / SUMPRODUCT(DAY([.$A$2:.$A$9999])=DAY([.A505]); MONTH([.$A$2:.$A$9999])=MONTH([.A5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7" calcext:value-type="date">
            <text:p>17.07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506] / SUMPRODUCT(DAY([.$A$2:.$A$9999])=DAY([.A506]); MONTH([.$A$2:.$A$9999])=MONTH([.A5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8" calcext:value-type="date">
            <text:p>18.07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07] / SUMPRODUCT(DAY([.$A$2:.$A$9999])=DAY([.A507]); MONTH([.$A$2:.$A$9999])=MONTH([.A5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19" calcext:value-type="date">
            <text:p>19.07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508] / SUMPRODUCT(DAY([.$A$2:.$A$9999])=DAY([.A508]); MONTH([.$A$2:.$A$9999])=MONTH([.A5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0" calcext:value-type="date">
            <text:p>20.07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509] / SUMPRODUCT(DAY([.$A$2:.$A$9999])=DAY([.A509]); MONTH([.$A$2:.$A$9999])=MONTH([.A5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1" calcext:value-type="date">
            <text:p>21.07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10] / SUMPRODUCT(DAY([.$A$2:.$A$9999])=DAY([.A510]); MONTH([.$A$2:.$A$9999])=MONTH([.A5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2" calcext:value-type="date">
            <text:p>22.07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511] / SUMPRODUCT(DAY([.$A$2:.$A$9999])=DAY([.A511]); MONTH([.$A$2:.$A$9999])=MONTH([.A5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3" calcext:value-type="date">
            <text:p>23.07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512] / SUMPRODUCT(DAY([.$A$2:.$A$9999])=DAY([.A512]); MONTH([.$A$2:.$A$9999])=MONTH([.A5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4" calcext:value-type="date">
            <text:p>24.07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13] / SUMPRODUCT(DAY([.$A$2:.$A$9999])=DAY([.A513]); MONTH([.$A$2:.$A$9999])=MONTH([.A5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5" calcext:value-type="date">
            <text:p>25.07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14] / SUMPRODUCT(DAY([.$A$2:.$A$9999])=DAY([.A514]); MONTH([.$A$2:.$A$9999])=MONTH([.A5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6" calcext:value-type="date">
            <text:p>26.07.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515] / SUMPRODUCT(DAY([.$A$2:.$A$9999])=DAY([.A515]); MONTH([.$A$2:.$A$9999])=MONTH([.A5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7" calcext:value-type="date">
            <text:p>27.07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16] / SUMPRODUCT(DAY([.$A$2:.$A$9999])=DAY([.A516]); MONTH([.$A$2:.$A$9999])=MONTH([.A5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8" calcext:value-type="date">
            <text:p>28.07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517] / SUMPRODUCT(DAY([.$A$2:.$A$9999])=DAY([.A517]); MONTH([.$A$2:.$A$9999])=MONTH([.A5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29" calcext:value-type="date">
            <text:p>29.07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18] / SUMPRODUCT(DAY([.$A$2:.$A$9999])=DAY([.A518]); MONTH([.$A$2:.$A$9999])=MONTH([.A5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30" calcext:value-type="date">
            <text:p>30.07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519] / SUMPRODUCT(DAY([.$A$2:.$A$9999])=DAY([.A519]); MONTH([.$A$2:.$A$9999])=MONTH([.A5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7-31" calcext:value-type="date">
            <text:p>31.07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20] / SUMPRODUCT(DAY([.$A$2:.$A$9999])=DAY([.A520]); MONTH([.$A$2:.$A$9999])=MONTH([.A5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1" calcext:value-type="date">
            <text:p>01.08.20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,00</text:p>
          </table:table-cell>
          <table:table-cell table:formula="of:=[.C521] / SUMPRODUCT(DAY([.$A$2:.$A$9999])=DAY([.A521]); MONTH([.$A$2:.$A$9999])=MONTH([.A5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2" calcext:value-type="date">
            <text:p>02.08.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522] / SUMPRODUCT(DAY([.$A$2:.$A$9999])=DAY([.A522]); MONTH([.$A$2:.$A$9999])=MONTH([.A5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3" calcext:value-type="date">
            <text:p>03.08.20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,00</text:p>
          </table:table-cell>
          <table:table-cell table:formula="of:=[.C523] / SUMPRODUCT(DAY([.$A$2:.$A$9999])=DAY([.A523]); MONTH([.$A$2:.$A$9999])=MONTH([.A5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4" calcext:value-type="date">
            <text:p>04.08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24] / SUMPRODUCT(DAY([.$A$2:.$A$9999])=DAY([.A524]); MONTH([.$A$2:.$A$9999])=MONTH([.A5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5" calcext:value-type="date">
            <text:p>05.08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525] / SUMPRODUCT(DAY([.$A$2:.$A$9999])=DAY([.A525]); MONTH([.$A$2:.$A$9999])=MONTH([.A5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6" calcext:value-type="date">
            <text:p>06.08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526] / SUMPRODUCT(DAY([.$A$2:.$A$9999])=DAY([.A526]); MONTH([.$A$2:.$A$9999])=MONTH([.A5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7" calcext:value-type="date">
            <text:p>07.08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527] / SUMPRODUCT(DAY([.$A$2:.$A$9999])=DAY([.A527]); MONTH([.$A$2:.$A$9999])=MONTH([.A5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8" calcext:value-type="date">
            <text:p>08.08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28] / SUMPRODUCT(DAY([.$A$2:.$A$9999])=DAY([.A528]); MONTH([.$A$2:.$A$9999])=MONTH([.A5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09" calcext:value-type="date">
            <text:p>09.08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529] / SUMPRODUCT(DAY([.$A$2:.$A$9999])=DAY([.A529]); MONTH([.$A$2:.$A$9999])=MONTH([.A5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0" calcext:value-type="date">
            <text:p>10.08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30] / SUMPRODUCT(DAY([.$A$2:.$A$9999])=DAY([.A530]); MONTH([.$A$2:.$A$9999])=MONTH([.A5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1" calcext:value-type="date">
            <text:p>11.08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31] / SUMPRODUCT(DAY([.$A$2:.$A$9999])=DAY([.A531]); MONTH([.$A$2:.$A$9999])=MONTH([.A5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2" calcext:value-type="date">
            <text:p>12.08.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532] / SUMPRODUCT(DAY([.$A$2:.$A$9999])=DAY([.A532]); MONTH([.$A$2:.$A$9999])=MONTH([.A5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3" calcext:value-type="date">
            <text:p>13.08.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.01" calcext:value-type="float">
            <text:p>0,01</text:p>
          </table:table-cell>
          <table:table-cell table:formula="of:=[.C533] / SUMPRODUCT(DAY([.$A$2:.$A$9999])=DAY([.A533]); MONTH([.$A$2:.$A$9999])=MONTH([.A533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4" calcext:value-type="date">
            <text:p>14.08.20</text:p>
          </table:table-cell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,00</text:p>
          </table:table-cell>
          <table:table-cell table:formula="of:=[.C534] / SUMPRODUCT(DAY([.$A$2:.$A$9999])=DAY([.A534]); MONTH([.$A$2:.$A$9999])=MONTH([.A5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5" calcext:value-type="date">
            <text:p>15.08.20</text:p>
          </table:table-cell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,00</text:p>
          </table:table-cell>
          <table:table-cell table:formula="of:=[.C535] / SUMPRODUCT(DAY([.$A$2:.$A$9999])=DAY([.A535]); MONTH([.$A$2:.$A$9999])=MONTH([.A5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6" calcext:value-type="date">
            <text:p>16.08.20</text:p>
          </table:table-cell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,00</text:p>
          </table:table-cell>
          <table:table-cell table:formula="of:=[.C536] / SUMPRODUCT(DAY([.$A$2:.$A$9999])=DAY([.A536]); MONTH([.$A$2:.$A$9999])=MONTH([.A5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7" calcext:value-type="date">
            <text:p>17.08.20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,00</text:p>
          </table:table-cell>
          <table:table-cell table:formula="of:=[.C537] / SUMPRODUCT(DAY([.$A$2:.$A$9999])=DAY([.A537]); MONTH([.$A$2:.$A$9999])=MONTH([.A5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8" calcext:value-type="date">
            <text:p>18.08.20</text:p>
          </table:table-cell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,00</text:p>
          </table:table-cell>
          <table:table-cell table:formula="of:=[.C538] / SUMPRODUCT(DAY([.$A$2:.$A$9999])=DAY([.A538]); MONTH([.$A$2:.$A$9999])=MONTH([.A5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19" calcext:value-type="date">
            <text:p>19.08.20</text:p>
          </table:table-cell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,00</text:p>
          </table:table-cell>
          <table:table-cell table:formula="of:=[.C539] / SUMPRODUCT(DAY([.$A$2:.$A$9999])=DAY([.A539]); MONTH([.$A$2:.$A$9999])=MONTH([.A5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0" calcext:value-type="date">
            <text:p>20.08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540] / SUMPRODUCT(DAY([.$A$2:.$A$9999])=DAY([.A540]); MONTH([.$A$2:.$A$9999])=MONTH([.A5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1" calcext:value-type="date">
            <text:p>21.08.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,00</text:p>
          </table:table-cell>
          <table:table-cell table:formula="of:=[.C541] / SUMPRODUCT(DAY([.$A$2:.$A$9999])=DAY([.A541]); MONTH([.$A$2:.$A$9999])=MONTH([.A5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2" calcext:value-type="date">
            <text:p>22.08.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,00</text:p>
          </table:table-cell>
          <table:table-cell table:formula="of:=[.C542] / SUMPRODUCT(DAY([.$A$2:.$A$9999])=DAY([.A542]); MONTH([.$A$2:.$A$9999])=MONTH([.A5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3" calcext:value-type="date">
            <text:p>23.08.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543] / SUMPRODUCT(DAY([.$A$2:.$A$9999])=DAY([.A543]); MONTH([.$A$2:.$A$9999])=MONTH([.A5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4" calcext:value-type="date">
            <text:p>24.08.20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544] / SUMPRODUCT(DAY([.$A$2:.$A$9999])=DAY([.A544]); MONTH([.$A$2:.$A$9999])=MONTH([.A5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5" calcext:value-type="date">
            <text:p>25.08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45] / SUMPRODUCT(DAY([.$A$2:.$A$9999])=DAY([.A545]); MONTH([.$A$2:.$A$9999])=MONTH([.A5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6" calcext:value-type="date">
            <text:p>26.08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546] / SUMPRODUCT(DAY([.$A$2:.$A$9999])=DAY([.A546]); MONTH([.$A$2:.$A$9999])=MONTH([.A5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7" calcext:value-type="date">
            <text:p>27.08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547] / SUMPRODUCT(DAY([.$A$2:.$A$9999])=DAY([.A547]); MONTH([.$A$2:.$A$9999])=MONTH([.A5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8" calcext:value-type="date">
            <text:p>28.08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48] / SUMPRODUCT(DAY([.$A$2:.$A$9999])=DAY([.A548]); MONTH([.$A$2:.$A$9999])=MONTH([.A5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29" calcext:value-type="date">
            <text:p>29.08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49] / SUMPRODUCT(DAY([.$A$2:.$A$9999])=DAY([.A549]); MONTH([.$A$2:.$A$9999])=MONTH([.A5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30" calcext:value-type="date">
            <text:p>30.08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50] / SUMPRODUCT(DAY([.$A$2:.$A$9999])=DAY([.A550]); MONTH([.$A$2:.$A$9999])=MONTH([.A5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8-31" calcext:value-type="date">
            <text:p>31.08.20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551] / SUMPRODUCT(DAY([.$A$2:.$A$9999])=DAY([.A551]); MONTH([.$A$2:.$A$9999])=MONTH([.A5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1" calcext:value-type="date">
            <text:p>01.09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552] / SUMPRODUCT(DAY([.$A$2:.$A$9999])=DAY([.A552]); MONTH([.$A$2:.$A$9999])=MONTH([.A5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2" calcext:value-type="date">
            <text:p>02.09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553] / SUMPRODUCT(DAY([.$A$2:.$A$9999])=DAY([.A553]); MONTH([.$A$2:.$A$9999])=MONTH([.A5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3" calcext:value-type="date">
            <text:p>03.09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54] / SUMPRODUCT(DAY([.$A$2:.$A$9999])=DAY([.A554]); MONTH([.$A$2:.$A$9999])=MONTH([.A5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4" calcext:value-type="date">
            <text:p>04.09.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555] / SUMPRODUCT(DAY([.$A$2:.$A$9999])=DAY([.A555]); MONTH([.$A$2:.$A$9999])=MONTH([.A5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5" calcext:value-type="date">
            <text:p>05.09.20</text:p>
          </table:table-cell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,00</text:p>
          </table:table-cell>
          <table:table-cell table:formula="of:=[.C556] / SUMPRODUCT(DAY([.$A$2:.$A$9999])=DAY([.A556]); MONTH([.$A$2:.$A$9999])=MONTH([.A5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6" calcext:value-type="date">
            <text:p>06.09.20</text:p>
          </table:table-cell>
          <table:table-cell table:style-name="ce4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,00</text:p>
          </table:table-cell>
          <table:table-cell table:formula="of:=[.C557] / SUMPRODUCT(DAY([.$A$2:.$A$9999])=DAY([.A557]); MONTH([.$A$2:.$A$9999])=MONTH([.A5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7" calcext:value-type="date">
            <text:p>07.09.20</text:p>
          </table:table-cell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,00</text:p>
          </table:table-cell>
          <table:table-cell table:formula="of:=[.C558] / SUMPRODUCT(DAY([.$A$2:.$A$9999])=DAY([.A558]); MONTH([.$A$2:.$A$9999])=MONTH([.A5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8" calcext:value-type="date">
            <text:p>08.09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59] / SUMPRODUCT(DAY([.$A$2:.$A$9999])=DAY([.A559]); MONTH([.$A$2:.$A$9999])=MONTH([.A5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09" calcext:value-type="date">
            <text:p>09.09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560] / SUMPRODUCT(DAY([.$A$2:.$A$9999])=DAY([.A560]); MONTH([.$A$2:.$A$9999])=MONTH([.A5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0" calcext:value-type="date">
            <text:p>10.09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561] / SUMPRODUCT(DAY([.$A$2:.$A$9999])=DAY([.A561]); MONTH([.$A$2:.$A$9999])=MONTH([.A5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1" calcext:value-type="date">
            <text:p>11.09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562] / SUMPRODUCT(DAY([.$A$2:.$A$9999])=DAY([.A562]); MONTH([.$A$2:.$A$9999])=MONTH([.A5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2" calcext:value-type="date">
            <text:p>12.09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.01" calcext:value-type="float">
            <text:p>0,01</text:p>
          </table:table-cell>
          <table:table-cell table:formula="of:=[.C563] / SUMPRODUCT(DAY([.$A$2:.$A$9999])=DAY([.A563]); MONTH([.$A$2:.$A$9999])=MONTH([.A563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3" calcext:value-type="date">
            <text:p>13.09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564] / SUMPRODUCT(DAY([.$A$2:.$A$9999])=DAY([.A564]); MONTH([.$A$2:.$A$9999])=MONTH([.A5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4" calcext:value-type="date">
            <text:p>14.09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565] / SUMPRODUCT(DAY([.$A$2:.$A$9999])=DAY([.A565]); MONTH([.$A$2:.$A$9999])=MONTH([.A5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5" calcext:value-type="date">
            <text:p>15.09.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566] / SUMPRODUCT(DAY([.$A$2:.$A$9999])=DAY([.A566]); MONTH([.$A$2:.$A$9999])=MONTH([.A5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6" calcext:value-type="date">
            <text:p>16.09.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.01" calcext:value-type="float">
            <text:p>0,01</text:p>
          </table:table-cell>
          <table:table-cell table:formula="of:=[.C567] / SUMPRODUCT(DAY([.$A$2:.$A$9999])=DAY([.A567]); MONTH([.$A$2:.$A$9999])=MONTH([.A567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7" calcext:value-type="date">
            <text:p>17.09.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568] / SUMPRODUCT(DAY([.$A$2:.$A$9999])=DAY([.A568]); MONTH([.$A$2:.$A$9999])=MONTH([.A5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8" calcext:value-type="date">
            <text:p>18.09.20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569] / SUMPRODUCT(DAY([.$A$2:.$A$9999])=DAY([.A569]); MONTH([.$A$2:.$A$9999])=MONTH([.A5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19" calcext:value-type="date">
            <text:p>19.09.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570] / SUMPRODUCT(DAY([.$A$2:.$A$9999])=DAY([.A570]); MONTH([.$A$2:.$A$9999])=MONTH([.A5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0" calcext:value-type="date">
            <text:p>20.09.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571] / SUMPRODUCT(DAY([.$A$2:.$A$9999])=DAY([.A571]); MONTH([.$A$2:.$A$9999])=MONTH([.A5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1" calcext:value-type="date">
            <text:p>21.09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572] / SUMPRODUCT(DAY([.$A$2:.$A$9999])=DAY([.A572]); MONTH([.$A$2:.$A$9999])=MONTH([.A5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2" calcext:value-type="date">
            <text:p>22.09.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573] / SUMPRODUCT(DAY([.$A$2:.$A$9999])=DAY([.A573]); MONTH([.$A$2:.$A$9999])=MONTH([.A5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3" calcext:value-type="date">
            <text:p>23.09.20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,00</text:p>
          </table:table-cell>
          <table:table-cell table:formula="of:=[.C574] / SUMPRODUCT(DAY([.$A$2:.$A$9999])=DAY([.A574]); MONTH([.$A$2:.$A$9999])=MONTH([.A5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4" calcext:value-type="date">
            <text:p>24.09.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,00</text:p>
          </table:table-cell>
          <table:table-cell table:formula="of:=[.C575] / SUMPRODUCT(DAY([.$A$2:.$A$9999])=DAY([.A575]); MONTH([.$A$2:.$A$9999])=MONTH([.A5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5" calcext:value-type="date">
            <text:p>25.09.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576] / SUMPRODUCT(DAY([.$A$2:.$A$9999])=DAY([.A576]); MONTH([.$A$2:.$A$9999])=MONTH([.A5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6" calcext:value-type="date">
            <text:p>26.09.20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,00</text:p>
          </table:table-cell>
          <table:table-cell table:formula="of:=[.C577] / SUMPRODUCT(DAY([.$A$2:.$A$9999])=DAY([.A577]); MONTH([.$A$2:.$A$9999])=MONTH([.A5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7" calcext:value-type="date">
            <text:p>27.09.20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578] / SUMPRODUCT(DAY([.$A$2:.$A$9999])=DAY([.A578]); MONTH([.$A$2:.$A$9999])=MONTH([.A5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8" calcext:value-type="date">
            <text:p>28.09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579] / SUMPRODUCT(DAY([.$A$2:.$A$9999])=DAY([.A579]); MONTH([.$A$2:.$A$9999])=MONTH([.A5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29" calcext:value-type="date">
            <text:p>29.09.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580] / SUMPRODUCT(DAY([.$A$2:.$A$9999])=DAY([.A580]); MONTH([.$A$2:.$A$9999])=MONTH([.A5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09-30" calcext:value-type="date">
            <text:p>30.09.20</text:p>
          </table:table-cell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,00</text:p>
          </table:table-cell>
          <table:table-cell table:formula="of:=[.C581] / SUMPRODUCT(DAY([.$A$2:.$A$9999])=DAY([.A581]); MONTH([.$A$2:.$A$9999])=MONTH([.A5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1" calcext:value-type="date">
            <text:p>01.10.20</text:p>
          </table:table-cell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,00</text:p>
          </table:table-cell>
          <table:table-cell table:formula="of:=[.C582] / SUMPRODUCT(DAY([.$A$2:.$A$9999])=DAY([.A582]); MONTH([.$A$2:.$A$9999])=MONTH([.A5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2" calcext:value-type="date">
            <text:p>02.10.20</text:p>
          </table:table-cell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,00</text:p>
          </table:table-cell>
          <table:table-cell table:formula="of:=[.C583] / SUMPRODUCT(DAY([.$A$2:.$A$9999])=DAY([.A583]); MONTH([.$A$2:.$A$9999])=MONTH([.A5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3" calcext:value-type="date">
            <text:p>03.10.20</text:p>
          </table:table-cell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,00</text:p>
          </table:table-cell>
          <table:table-cell table:formula="of:=[.C584] / SUMPRODUCT(DAY([.$A$2:.$A$9999])=DAY([.A584]); MONTH([.$A$2:.$A$9999])=MONTH([.A5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4" calcext:value-type="date">
            <text:p>04.10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585] / SUMPRODUCT(DAY([.$A$2:.$A$9999])=DAY([.A585]); MONTH([.$A$2:.$A$9999])=MONTH([.A5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5" calcext:value-type="date">
            <text:p>05.10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586] / SUMPRODUCT(DAY([.$A$2:.$A$9999])=DAY([.A586]); MONTH([.$A$2:.$A$9999])=MONTH([.A5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6" calcext:value-type="date">
            <text:p>06.10.20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587] / SUMPRODUCT(DAY([.$A$2:.$A$9999])=DAY([.A587]); MONTH([.$A$2:.$A$9999])=MONTH([.A5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7" calcext:value-type="date">
            <text:p>07.10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588] / SUMPRODUCT(DAY([.$A$2:.$A$9999])=DAY([.A588]); MONTH([.$A$2:.$A$9999])=MONTH([.A5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8" calcext:value-type="date">
            <text:p>08.10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589] / SUMPRODUCT(DAY([.$A$2:.$A$9999])=DAY([.A589]); MONTH([.$A$2:.$A$9999])=MONTH([.A5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09" calcext:value-type="date">
            <text:p>09.10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590] / SUMPRODUCT(DAY([.$A$2:.$A$9999])=DAY([.A590]); MONTH([.$A$2:.$A$9999])=MONTH([.A5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0" calcext:value-type="date">
            <text:p>10.10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591] / SUMPRODUCT(DAY([.$A$2:.$A$9999])=DAY([.A591]); MONTH([.$A$2:.$A$9999])=MONTH([.A5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1" calcext:value-type="date">
            <text:p>11.10.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592] / SUMPRODUCT(DAY([.$A$2:.$A$9999])=DAY([.A592]); MONTH([.$A$2:.$A$9999])=MONTH([.A5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2" calcext:value-type="date">
            <text:p>12.10.20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,00</text:p>
          </table:table-cell>
          <table:table-cell table:formula="of:=[.C593] / SUMPRODUCT(DAY([.$A$2:.$A$9999])=DAY([.A593]); MONTH([.$A$2:.$A$9999])=MONTH([.A5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3" calcext:value-type="date">
            <text:p>13.10.20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,00</text:p>
          </table:table-cell>
          <table:table-cell table:formula="of:=[.C594] / SUMPRODUCT(DAY([.$A$2:.$A$9999])=DAY([.A594]); MONTH([.$A$2:.$A$9999])=MONTH([.A5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4" calcext:value-type="date">
            <text:p>14.10.20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,00</text:p>
          </table:table-cell>
          <table:table-cell table:formula="of:=[.C595] / SUMPRODUCT(DAY([.$A$2:.$A$9999])=DAY([.A595]); MONTH([.$A$2:.$A$9999])=MONTH([.A5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5" calcext:value-type="date">
            <text:p>15.10.20</text:p>
          </table:table-cell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,00</text:p>
          </table:table-cell>
          <table:table-cell table:formula="of:=[.C596] / SUMPRODUCT(DAY([.$A$2:.$A$9999])=DAY([.A596]); MONTH([.$A$2:.$A$9999])=MONTH([.A5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6" calcext:value-type="date">
            <text:p>16.10.20</text:p>
          </table:table-cell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,00</text:p>
          </table:table-cell>
          <table:table-cell table:formula="of:=[.C597] / SUMPRODUCT(DAY([.$A$2:.$A$9999])=DAY([.A597]); MONTH([.$A$2:.$A$9999])=MONTH([.A5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7" calcext:value-type="date">
            <text:p>17.10.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,00</text:p>
          </table:table-cell>
          <table:table-cell table:formula="of:=[.C598] / SUMPRODUCT(DAY([.$A$2:.$A$9999])=DAY([.A598]); MONTH([.$A$2:.$A$9999])=MONTH([.A5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8" calcext:value-type="date">
            <text:p>18.10.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599] / SUMPRODUCT(DAY([.$A$2:.$A$9999])=DAY([.A599]); MONTH([.$A$2:.$A$9999])=MONTH([.A5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19" calcext:value-type="date">
            <text:p>19.10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600] / SUMPRODUCT(DAY([.$A$2:.$A$9999])=DAY([.A600]); MONTH([.$A$2:.$A$9999])=MONTH([.A6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0" calcext:value-type="date">
            <text:p>20.10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601] / SUMPRODUCT(DAY([.$A$2:.$A$9999])=DAY([.A601]); MONTH([.$A$2:.$A$9999])=MONTH([.A6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1" calcext:value-type="date">
            <text:p>21.10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02] / SUMPRODUCT(DAY([.$A$2:.$A$9999])=DAY([.A602]); MONTH([.$A$2:.$A$9999])=MONTH([.A602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2" calcext:value-type="date">
            <text:p>22.10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03] / SUMPRODUCT(DAY([.$A$2:.$A$9999])=DAY([.A603]); MONTH([.$A$2:.$A$9999])=MONTH([.A603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3" calcext:value-type="date">
            <text:p>23.10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604] / SUMPRODUCT(DAY([.$A$2:.$A$9999])=DAY([.A604]); MONTH([.$A$2:.$A$9999])=MONTH([.A6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4" calcext:value-type="date">
            <text:p>24.10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605] / SUMPRODUCT(DAY([.$A$2:.$A$9999])=DAY([.A605]); MONTH([.$A$2:.$A$9999])=MONTH([.A6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5" calcext:value-type="date">
            <text:p>25.10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2" calcext:value-type="float">
            <text:p>0,02</text:p>
          </table:table-cell>
          <table:table-cell table:formula="of:=[.C606] / SUMPRODUCT(DAY([.$A$2:.$A$9999])=DAY([.A606]); MONTH([.$A$2:.$A$9999])=MONTH([.A606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6" calcext:value-type="date">
            <text:p>26.10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607] / SUMPRODUCT(DAY([.$A$2:.$A$9999])=DAY([.A607]); MONTH([.$A$2:.$A$9999])=MONTH([.A6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7" calcext:value-type="date">
            <text:p>27.10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608] / SUMPRODUCT(DAY([.$A$2:.$A$9999])=DAY([.A608]); MONTH([.$A$2:.$A$9999])=MONTH([.A6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8" calcext:value-type="date">
            <text:p>28.10.20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609] / SUMPRODUCT(DAY([.$A$2:.$A$9999])=DAY([.A609]); MONTH([.$A$2:.$A$9999])=MONTH([.A6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29" calcext:value-type="date">
            <text:p>29.10.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610] / SUMPRODUCT(DAY([.$A$2:.$A$9999])=DAY([.A610]); MONTH([.$A$2:.$A$9999])=MONTH([.A6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30" calcext:value-type="date">
            <text:p>30.10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11] / SUMPRODUCT(DAY([.$A$2:.$A$9999])=DAY([.A611]); MONTH([.$A$2:.$A$9999])=MONTH([.A611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0-31" calcext:value-type="date">
            <text:p>31.10.20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,00</text:p>
          </table:table-cell>
          <table:table-cell table:formula="of:=[.C612] / SUMPRODUCT(DAY([.$A$2:.$A$9999])=DAY([.A612]); MONTH([.$A$2:.$A$9999])=MONTH([.A6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1" calcext:value-type="date">
            <text:p>01.11.20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613] / SUMPRODUCT(DAY([.$A$2:.$A$9999])=DAY([.A613]); MONTH([.$A$2:.$A$9999])=MONTH([.A6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2" calcext:value-type="date">
            <text:p>02.11.20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614] / SUMPRODUCT(DAY([.$A$2:.$A$9999])=DAY([.A614]); MONTH([.$A$2:.$A$9999])=MONTH([.A6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3" calcext:value-type="date">
            <text:p>03.11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615] / SUMPRODUCT(DAY([.$A$2:.$A$9999])=DAY([.A615]); MONTH([.$A$2:.$A$9999])=MONTH([.A6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4" calcext:value-type="date">
            <text:p>04.11.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16] / SUMPRODUCT(DAY([.$A$2:.$A$9999])=DAY([.A616]); MONTH([.$A$2:.$A$9999])=MONTH([.A616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5" calcext:value-type="date">
            <text:p>05.11.20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617] / SUMPRODUCT(DAY([.$A$2:.$A$9999])=DAY([.A617]); MONTH([.$A$2:.$A$9999])=MONTH([.A6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6" calcext:value-type="date">
            <text:p>06.11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618] / SUMPRODUCT(DAY([.$A$2:.$A$9999])=DAY([.A618]); MONTH([.$A$2:.$A$9999])=MONTH([.A6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7" calcext:value-type="date">
            <text:p>07.11.20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27" calcext:value-type="float">
            <text:p>0,27</text:p>
          </table:table-cell>
          <table:table-cell table:formula="of:=[.C619] / SUMPRODUCT(DAY([.$A$2:.$A$9999])=DAY([.A619]); MONTH([.$A$2:.$A$9999])=MONTH([.A619]))" office:value-type="float" office:value="0.045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8" calcext:value-type="date">
            <text:p>08.11.20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620] / SUMPRODUCT(DAY([.$A$2:.$A$9999])=DAY([.A620]); MONTH([.$A$2:.$A$9999])=MONTH([.A6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09" calcext:value-type="date">
            <text:p>09.11.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621] / SUMPRODUCT(DAY([.$A$2:.$A$9999])=DAY([.A621]); MONTH([.$A$2:.$A$9999])=MONTH([.A6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0" calcext:value-type="date">
            <text:p>10.11.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622] / SUMPRODUCT(DAY([.$A$2:.$A$9999])=DAY([.A622]); MONTH([.$A$2:.$A$9999])=MONTH([.A6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1" calcext:value-type="date">
            <text:p>11.11.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623] / SUMPRODUCT(DAY([.$A$2:.$A$9999])=DAY([.A623]); MONTH([.$A$2:.$A$9999])=MONTH([.A6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2" calcext:value-type="date">
            <text:p>12.11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624] / SUMPRODUCT(DAY([.$A$2:.$A$9999])=DAY([.A624]); MONTH([.$A$2:.$A$9999])=MONTH([.A6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3" calcext:value-type="date">
            <text:p>13.11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625] / SUMPRODUCT(DAY([.$A$2:.$A$9999])=DAY([.A625]); MONTH([.$A$2:.$A$9999])=MONTH([.A6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4" calcext:value-type="date">
            <text:p>14.11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626] / SUMPRODUCT(DAY([.$A$2:.$A$9999])=DAY([.A626]); MONTH([.$A$2:.$A$9999])=MONTH([.A6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5" calcext:value-type="date">
            <text:p>15.11.20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627] / SUMPRODUCT(DAY([.$A$2:.$A$9999])=DAY([.A627]); MONTH([.$A$2:.$A$9999])=MONTH([.A6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6" calcext:value-type="date">
            <text:p>16.11.20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,00</text:p>
          </table:table-cell>
          <table:table-cell table:formula="of:=[.C628] / SUMPRODUCT(DAY([.$A$2:.$A$9999])=DAY([.A628]); MONTH([.$A$2:.$A$9999])=MONTH([.A6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7" calcext:value-type="date">
            <text:p>17.11.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629] / SUMPRODUCT(DAY([.$A$2:.$A$9999])=DAY([.A629]); MONTH([.$A$2:.$A$9999])=MONTH([.A6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8" calcext:value-type="date">
            <text:p>18.11.20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4" calcext:value-type="float">
            <text:p>0,04</text:p>
          </table:table-cell>
          <table:table-cell table:formula="of:=[.C630] / SUMPRODUCT(DAY([.$A$2:.$A$9999])=DAY([.A630]); MONTH([.$A$2:.$A$9999])=MONTH([.A630]))" office:value-type="float" office:value="0.0066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19" calcext:value-type="date">
            <text:p>19.11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631] / SUMPRODUCT(DAY([.$A$2:.$A$9999])=DAY([.A631]); MONTH([.$A$2:.$A$9999])=MONTH([.A6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0" calcext:value-type="date">
            <text:p>20.11.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632] / SUMPRODUCT(DAY([.$A$2:.$A$9999])=DAY([.A632]); MONTH([.$A$2:.$A$9999])=MONTH([.A6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1" calcext:value-type="date">
            <text:p>21.11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633] / SUMPRODUCT(DAY([.$A$2:.$A$9999])=DAY([.A633]); MONTH([.$A$2:.$A$9999])=MONTH([.A6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2" calcext:value-type="date">
            <text:p>22.11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634] / SUMPRODUCT(DAY([.$A$2:.$A$9999])=DAY([.A634]); MONTH([.$A$2:.$A$9999])=MONTH([.A6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3" calcext:value-type="date">
            <text:p>23.11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635] / SUMPRODUCT(DAY([.$A$2:.$A$9999])=DAY([.A635]); MONTH([.$A$2:.$A$9999])=MONTH([.A6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4" calcext:value-type="date">
            <text:p>24.11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636] / SUMPRODUCT(DAY([.$A$2:.$A$9999])=DAY([.A636]); MONTH([.$A$2:.$A$9999])=MONTH([.A6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5" calcext:value-type="date">
            <text:p>25.11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637] / SUMPRODUCT(DAY([.$A$2:.$A$9999])=DAY([.A637]); MONTH([.$A$2:.$A$9999])=MONTH([.A6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6" calcext:value-type="date">
            <text:p>26.11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638] / SUMPRODUCT(DAY([.$A$2:.$A$9999])=DAY([.A638]); MONTH([.$A$2:.$A$9999])=MONTH([.A6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7" calcext:value-type="date">
            <text:p>27.11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639] / SUMPRODUCT(DAY([.$A$2:.$A$9999])=DAY([.A639]); MONTH([.$A$2:.$A$9999])=MONTH([.A6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8" calcext:value-type="date">
            <text:p>28.11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640] / SUMPRODUCT(DAY([.$A$2:.$A$9999])=DAY([.A640]); MONTH([.$A$2:.$A$9999])=MONTH([.A6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29" calcext:value-type="date">
            <text:p>29.11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641] / SUMPRODUCT(DAY([.$A$2:.$A$9999])=DAY([.A641]); MONTH([.$A$2:.$A$9999])=MONTH([.A6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1-30" calcext:value-type="date">
            <text:p>30.11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642] / SUMPRODUCT(DAY([.$A$2:.$A$9999])=DAY([.A642]); MONTH([.$A$2:.$A$9999])=MONTH([.A6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1" calcext:value-type="date">
            <text:p>01.12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643] / SUMPRODUCT(DAY([.$A$2:.$A$9999])=DAY([.A643]); MONTH([.$A$2:.$A$9999])=MONTH([.A6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2" calcext:value-type="date">
            <text:p>02.12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644] / SUMPRODUCT(DAY([.$A$2:.$A$9999])=DAY([.A644]); MONTH([.$A$2:.$A$9999])=MONTH([.A6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3" calcext:value-type="date">
            <text:p>03.12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645] / SUMPRODUCT(DAY([.$A$2:.$A$9999])=DAY([.A645]); MONTH([.$A$2:.$A$9999])=MONTH([.A6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4" calcext:value-type="date">
            <text:p>04.12.20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646] / SUMPRODUCT(DAY([.$A$2:.$A$9999])=DAY([.A646]); MONTH([.$A$2:.$A$9999])=MONTH([.A6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5" calcext:value-type="date">
            <text:p>05.12.20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647] / SUMPRODUCT(DAY([.$A$2:.$A$9999])=DAY([.A647]); MONTH([.$A$2:.$A$9999])=MONTH([.A6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6" calcext:value-type="date">
            <text:p>06.12.20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648] / SUMPRODUCT(DAY([.$A$2:.$A$9999])=DAY([.A648]); MONTH([.$A$2:.$A$9999])=MONTH([.A6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7" calcext:value-type="date">
            <text:p>07.12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649] / SUMPRODUCT(DAY([.$A$2:.$A$9999])=DAY([.A649]); MONTH([.$A$2:.$A$9999])=MONTH([.A6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8" calcext:value-type="date">
            <text:p>08.12.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650] / SUMPRODUCT(DAY([.$A$2:.$A$9999])=DAY([.A650]); MONTH([.$A$2:.$A$9999])=MONTH([.A6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09" calcext:value-type="date">
            <text:p>09.12.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651] / SUMPRODUCT(DAY([.$A$2:.$A$9999])=DAY([.A651]); MONTH([.$A$2:.$A$9999])=MONTH([.A6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0" calcext:value-type="date">
            <text:p>10.12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652] / SUMPRODUCT(DAY([.$A$2:.$A$9999])=DAY([.A652]); MONTH([.$A$2:.$A$9999])=MONTH([.A6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1" calcext:value-type="date">
            <text:p>11.12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53] / SUMPRODUCT(DAY([.$A$2:.$A$9999])=DAY([.A653]); MONTH([.$A$2:.$A$9999])=MONTH([.A653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2" calcext:value-type="date">
            <text:p>12.12.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2" calcext:value-type="float">
            <text:p>0,02</text:p>
          </table:table-cell>
          <table:table-cell table:formula="of:=[.C654] / SUMPRODUCT(DAY([.$A$2:.$A$9999])=DAY([.A654]); MONTH([.$A$2:.$A$9999])=MONTH([.A654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3" calcext:value-type="date">
            <text:p>13.12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1" calcext:value-type="float">
            <text:p>0,10</text:p>
          </table:table-cell>
          <table:table-cell table:formula="of:=[.C655] / SUMPRODUCT(DAY([.$A$2:.$A$9999])=DAY([.A655]); MONTH([.$A$2:.$A$9999])=MONTH([.A655]))" office:value-type="float" office:value="0.016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4" calcext:value-type="date">
            <text:p>14.12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56] / SUMPRODUCT(DAY([.$A$2:.$A$9999])=DAY([.A656]); MONTH([.$A$2:.$A$9999])=MONTH([.A656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5" calcext:value-type="date">
            <text:p>15.12.20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657] / SUMPRODUCT(DAY([.$A$2:.$A$9999])=DAY([.A657]); MONTH([.$A$2:.$A$9999])=MONTH([.A6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6" calcext:value-type="date">
            <text:p>16.12.20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658] / SUMPRODUCT(DAY([.$A$2:.$A$9999])=DAY([.A658]); MONTH([.$A$2:.$A$9999])=MONTH([.A6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7" calcext:value-type="date">
            <text:p>17.12.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8" calcext:value-type="float">
            <text:p>0,08</text:p>
          </table:table-cell>
          <table:table-cell table:formula="of:=[.C659] / SUMPRODUCT(DAY([.$A$2:.$A$9999])=DAY([.A659]); MONTH([.$A$2:.$A$9999])=MONTH([.A659]))" office:value-type="float" office:value="0.01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8" calcext:value-type="date">
            <text:p>18.12.20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660] / SUMPRODUCT(DAY([.$A$2:.$A$9999])=DAY([.A660]); MONTH([.$A$2:.$A$9999])=MONTH([.A6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19" calcext:value-type="date">
            <text:p>19.12.20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661] / SUMPRODUCT(DAY([.$A$2:.$A$9999])=DAY([.A661]); MONTH([.$A$2:.$A$9999])=MONTH([.A6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0" calcext:value-type="date">
            <text:p>20.12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662] / SUMPRODUCT(DAY([.$A$2:.$A$9999])=DAY([.A662]); MONTH([.$A$2:.$A$9999])=MONTH([.A6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1" calcext:value-type="date">
            <text:p>21.12.20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663] / SUMPRODUCT(DAY([.$A$2:.$A$9999])=DAY([.A663]); MONTH([.$A$2:.$A$9999])=MONTH([.A6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2" calcext:value-type="date">
            <text:p>22.12.20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664] / SUMPRODUCT(DAY([.$A$2:.$A$9999])=DAY([.A664]); MONTH([.$A$2:.$A$9999])=MONTH([.A6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3" calcext:value-type="date">
            <text:p>23.12.20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665] / SUMPRODUCT(DAY([.$A$2:.$A$9999])=DAY([.A665]); MONTH([.$A$2:.$A$9999])=MONTH([.A6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4" calcext:value-type="date">
            <text:p>24.12.20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666] / SUMPRODUCT(DAY([.$A$2:.$A$9999])=DAY([.A666]); MONTH([.$A$2:.$A$9999])=MONTH([.A6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5" calcext:value-type="date">
            <text:p>25.12.20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667] / SUMPRODUCT(DAY([.$A$2:.$A$9999])=DAY([.A667]); MONTH([.$A$2:.$A$9999])=MONTH([.A6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6" calcext:value-type="date">
            <text:p>26.12.20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4" calcext:value-type="float">
            <text:p>0,04</text:p>
          </table:table-cell>
          <table:table-cell table:formula="of:=[.C668] / SUMPRODUCT(DAY([.$A$2:.$A$9999])=DAY([.A668]); MONTH([.$A$2:.$A$9999])=MONTH([.A668]))" office:value-type="float" office:value="0.0066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7" calcext:value-type="date">
            <text:p>27.12.20</text:p>
          </table:table-cell>
          <table:table-cell table:style-name="ce5"/>
          <table:table-cell table:style-name="ce8"/>
          <table:table-cell table:formula="of:=[.C669] / SUMPRODUCT(DAY([.$A$2:.$A$9999])=DAY([.A669]); MONTH([.$A$2:.$A$9999])=MONTH([.A6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8" calcext:value-type="date">
            <text:p>28.12.20</text:p>
          </table:table-cell>
          <table:table-cell table:style-name="ce5"/>
          <table:table-cell table:style-name="ce8"/>
          <table:table-cell table:formula="of:=[.C670] / SUMPRODUCT(DAY([.$A$2:.$A$9999])=DAY([.A670]); MONTH([.$A$2:.$A$9999])=MONTH([.A6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29" calcext:value-type="date">
            <text:p>29.12.20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671] / SUMPRODUCT(DAY([.$A$2:.$A$9999])=DAY([.A671]); MONTH([.$A$2:.$A$9999])=MONTH([.A6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30" calcext:value-type="date">
            <text:p>30.12.20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672] / SUMPRODUCT(DAY([.$A$2:.$A$9999])=DAY([.A672]); MONTH([.$A$2:.$A$9999])=MONTH([.A6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0-12-31" calcext:value-type="date">
            <text:p>31.12.20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2" calcext:value-type="float">
            <text:p>0,02</text:p>
          </table:table-cell>
          <table:table-cell table:formula="of:=[.C673] / SUMPRODUCT(DAY([.$A$2:.$A$9999])=DAY([.A673]); MONTH([.$A$2:.$A$9999])=MONTH([.A673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1" calcext:value-type="date">
            <text:p>01.01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674] / SUMPRODUCT(DAY([.$A$2:.$A$9999])=DAY([.A674]); MONTH([.$A$2:.$A$9999])=MONTH([.A6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2" calcext:value-type="date">
            <text:p>02.01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675] / SUMPRODUCT(DAY([.$A$2:.$A$9999])=DAY([.A675]); MONTH([.$A$2:.$A$9999])=MONTH([.A6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3" calcext:value-type="date">
            <text:p>03.01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76] / SUMPRODUCT(DAY([.$A$2:.$A$9999])=DAY([.A676]); MONTH([.$A$2:.$A$9999])=MONTH([.A676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4" calcext:value-type="date">
            <text:p>04.01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77] / SUMPRODUCT(DAY([.$A$2:.$A$9999])=DAY([.A677]); MONTH([.$A$2:.$A$9999])=MONTH([.A677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5" calcext:value-type="date">
            <text:p>05.01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678] / SUMPRODUCT(DAY([.$A$2:.$A$9999])=DAY([.A678]); MONTH([.$A$2:.$A$9999])=MONTH([.A6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6" calcext:value-type="date">
            <text:p>06.01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679] / SUMPRODUCT(DAY([.$A$2:.$A$9999])=DAY([.A679]); MONTH([.$A$2:.$A$9999])=MONTH([.A6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7" calcext:value-type="date">
            <text:p>07.01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680] / SUMPRODUCT(DAY([.$A$2:.$A$9999])=DAY([.A680]); MONTH([.$A$2:.$A$9999])=MONTH([.A6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8" calcext:value-type="date">
            <text:p>08.01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681] / SUMPRODUCT(DAY([.$A$2:.$A$9999])=DAY([.A681]); MONTH([.$A$2:.$A$9999])=MONTH([.A6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09" calcext:value-type="date">
            <text:p>09.01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682] / SUMPRODUCT(DAY([.$A$2:.$A$9999])=DAY([.A682]); MONTH([.$A$2:.$A$9999])=MONTH([.A6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0" calcext:value-type="date">
            <text:p>10.01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683] / SUMPRODUCT(DAY([.$A$2:.$A$9999])=DAY([.A683]); MONTH([.$A$2:.$A$9999])=MONTH([.A6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1" calcext:value-type="date">
            <text:p>11.01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684] / SUMPRODUCT(DAY([.$A$2:.$A$9999])=DAY([.A684]); MONTH([.$A$2:.$A$9999])=MONTH([.A6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2" calcext:value-type="date">
            <text:p>12.01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685] / SUMPRODUCT(DAY([.$A$2:.$A$9999])=DAY([.A685]); MONTH([.$A$2:.$A$9999])=MONTH([.A6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3" calcext:value-type="date">
            <text:p>13.01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686] / SUMPRODUCT(DAY([.$A$2:.$A$9999])=DAY([.A686]); MONTH([.$A$2:.$A$9999])=MONTH([.A6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4" calcext:value-type="date">
            <text:p>14.01.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687] / SUMPRODUCT(DAY([.$A$2:.$A$9999])=DAY([.A687]); MONTH([.$A$2:.$A$9999])=MONTH([.A6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5" calcext:value-type="date">
            <text:p>15.01.21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688] / SUMPRODUCT(DAY([.$A$2:.$A$9999])=DAY([.A688]); MONTH([.$A$2:.$A$9999])=MONTH([.A6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6" calcext:value-type="date">
            <text:p>16.01.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689] / SUMPRODUCT(DAY([.$A$2:.$A$9999])=DAY([.A689]); MONTH([.$A$2:.$A$9999])=MONTH([.A6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7" calcext:value-type="date">
            <text:p>17.01.21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690] / SUMPRODUCT(DAY([.$A$2:.$A$9999])=DAY([.A690]); MONTH([.$A$2:.$A$9999])=MONTH([.A6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8" calcext:value-type="date">
            <text:p>18.01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691] / SUMPRODUCT(DAY([.$A$2:.$A$9999])=DAY([.A691]); MONTH([.$A$2:.$A$9999])=MONTH([.A6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19" calcext:value-type="date">
            <text:p>19.01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692] / SUMPRODUCT(DAY([.$A$2:.$A$9999])=DAY([.A692]); MONTH([.$A$2:.$A$9999])=MONTH([.A6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0" calcext:value-type="date">
            <text:p>20.01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693] / SUMPRODUCT(DAY([.$A$2:.$A$9999])=DAY([.A693]); MONTH([.$A$2:.$A$9999])=MONTH([.A6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1" calcext:value-type="date">
            <text:p>21.01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694] / SUMPRODUCT(DAY([.$A$2:.$A$9999])=DAY([.A694]); MONTH([.$A$2:.$A$9999])=MONTH([.A6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2" calcext:value-type="date">
            <text:p>22.01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23" calcext:value-type="float">
            <text:p>0,23</text:p>
          </table:table-cell>
          <table:table-cell table:formula="of:=[.C695] / SUMPRODUCT(DAY([.$A$2:.$A$9999])=DAY([.A695]); MONTH([.$A$2:.$A$9999])=MONTH([.A695]))" office:value-type="float" office:value="0.0383333333333333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3" calcext:value-type="date">
            <text:p>23.01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" calcext:value-type="float">
            <text:p>0,10</text:p>
          </table:table-cell>
          <table:table-cell table:formula="of:=[.C696] / SUMPRODUCT(DAY([.$A$2:.$A$9999])=DAY([.A696]); MONTH([.$A$2:.$A$9999])=MONTH([.A696]))" office:value-type="float" office:value="0.016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4" calcext:value-type="date">
            <text:p>24.01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5" calcext:value-type="float">
            <text:p>0,15</text:p>
          </table:table-cell>
          <table:table-cell table:formula="of:=[.C697] / SUMPRODUCT(DAY([.$A$2:.$A$9999])=DAY([.A697]); MONTH([.$A$2:.$A$9999])=MONTH([.A697]))" office:value-type="float" office:value="0.025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5" calcext:value-type="date">
            <text:p>25.01.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1" calcext:value-type="float">
            <text:p>0,01</text:p>
          </table:table-cell>
          <table:table-cell table:formula="of:=[.C698] / SUMPRODUCT(DAY([.$A$2:.$A$9999])=DAY([.A698]); MONTH([.$A$2:.$A$9999])=MONTH([.A698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6" calcext:value-type="date">
            <text:p>26.01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12" calcext:value-type="float">
            <text:p>0,12</text:p>
          </table:table-cell>
          <table:table-cell table:formula="of:=[.C699] / SUMPRODUCT(DAY([.$A$2:.$A$9999])=DAY([.A699]); MONTH([.$A$2:.$A$9999])=MONTH([.A699]))" office:value-type="float" office:value="0.02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7" calcext:value-type="date">
            <text:p>27.01.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2.36" calcext:value-type="float">
            <text:p>2,36</text:p>
          </table:table-cell>
          <table:table-cell table:formula="of:=[.C700] / SUMPRODUCT(DAY([.$A$2:.$A$9999])=DAY([.A700]); MONTH([.$A$2:.$A$9999])=MONTH([.A700]))" office:value-type="float" office:value="0.393333333333333" calcext:value-type="float">
            <text:p>0,3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8" calcext:value-type="date">
            <text:p>28.01.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3.96" calcext:value-type="float">
            <text:p>3,96</text:p>
          </table:table-cell>
          <table:table-cell table:formula="of:=[.C701] / SUMPRODUCT(DAY([.$A$2:.$A$9999])=DAY([.A701]); MONTH([.$A$2:.$A$9999])=MONTH([.A701]))" office:value-type="float" office:value="0.66" calcext:value-type="float">
            <text:p>0,6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29" calcext:value-type="date">
            <text:p>29.01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22" calcext:value-type="float">
            <text:p>0,22</text:p>
          </table:table-cell>
          <table:table-cell table:formula="of:=[.C702] / SUMPRODUCT(DAY([.$A$2:.$A$9999])=DAY([.A702]); MONTH([.$A$2:.$A$9999])=MONTH([.A702]))" office:value-type="float" office:value="0.0366666666666667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30" calcext:value-type="date">
            <text:p>30.01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703] / SUMPRODUCT(DAY([.$A$2:.$A$9999])=DAY([.A703]); MONTH([.$A$2:.$A$9999])=MONTH([.A7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1-31" calcext:value-type="date">
            <text:p>31.01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704] / SUMPRODUCT(DAY([.$A$2:.$A$9999])=DAY([.A704]); MONTH([.$A$2:.$A$9999])=MONTH([.A7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1" calcext:value-type="date">
            <text:p>01.02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705] / SUMPRODUCT(DAY([.$A$2:.$A$9999])=DAY([.A705]); MONTH([.$A$2:.$A$9999])=MONTH([.A7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2" calcext:value-type="date">
            <text:p>02.02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06] / SUMPRODUCT(DAY([.$A$2:.$A$9999])=DAY([.A706]); MONTH([.$A$2:.$A$9999])=MONTH([.A7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3" calcext:value-type="date">
            <text:p>03.02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707] / SUMPRODUCT(DAY([.$A$2:.$A$9999])=DAY([.A707]); MONTH([.$A$2:.$A$9999])=MONTH([.A7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4" calcext:value-type="date">
            <text:p>04.02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08] / SUMPRODUCT(DAY([.$A$2:.$A$9999])=DAY([.A708]); MONTH([.$A$2:.$A$9999])=MONTH([.A7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5" calcext:value-type="date">
            <text:p>05.02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709] / SUMPRODUCT(DAY([.$A$2:.$A$9999])=DAY([.A709]); MONTH([.$A$2:.$A$9999])=MONTH([.A7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6" calcext:value-type="date">
            <text:p>06.02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710] / SUMPRODUCT(DAY([.$A$2:.$A$9999])=DAY([.A710]); MONTH([.$A$2:.$A$9999])=MONTH([.A7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7" calcext:value-type="date">
            <text:p>07.02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711] / SUMPRODUCT(DAY([.$A$2:.$A$9999])=DAY([.A711]); MONTH([.$A$2:.$A$9999])=MONTH([.A7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8" calcext:value-type="date">
            <text:p>08.02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712] / SUMPRODUCT(DAY([.$A$2:.$A$9999])=DAY([.A712]); MONTH([.$A$2:.$A$9999])=MONTH([.A7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09" calcext:value-type="date">
            <text:p>09.02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713] / SUMPRODUCT(DAY([.$A$2:.$A$9999])=DAY([.A713]); MONTH([.$A$2:.$A$9999])=MONTH([.A7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0" calcext:value-type="date">
            <text:p>10.02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714] / SUMPRODUCT(DAY([.$A$2:.$A$9999])=DAY([.A714]); MONTH([.$A$2:.$A$9999])=MONTH([.A7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1" calcext:value-type="date">
            <text:p>11.02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715] / SUMPRODUCT(DAY([.$A$2:.$A$9999])=DAY([.A715]); MONTH([.$A$2:.$A$9999])=MONTH([.A7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2" calcext:value-type="date">
            <text:p>12.02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28" calcext:value-type="float">
            <text:p>0,28</text:p>
          </table:table-cell>
          <table:table-cell table:formula="of:=[.C716] / SUMPRODUCT(DAY([.$A$2:.$A$9999])=DAY([.A716]); MONTH([.$A$2:.$A$9999])=MONTH([.A716]))" office:value-type="float" office:value="0.0466666666666667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3" calcext:value-type="date">
            <text:p>13.02.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717] / SUMPRODUCT(DAY([.$A$2:.$A$9999])=DAY([.A717]); MONTH([.$A$2:.$A$9999])=MONTH([.A7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4" calcext:value-type="date">
            <text:p>14.02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718] / SUMPRODUCT(DAY([.$A$2:.$A$9999])=DAY([.A718]); MONTH([.$A$2:.$A$9999])=MONTH([.A7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5" calcext:value-type="date">
            <text:p>15.02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719] / SUMPRODUCT(DAY([.$A$2:.$A$9999])=DAY([.A719]); MONTH([.$A$2:.$A$9999])=MONTH([.A7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6" calcext:value-type="date">
            <text:p>16.02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720] / SUMPRODUCT(DAY([.$A$2:.$A$9999])=DAY([.A720]); MONTH([.$A$2:.$A$9999])=MONTH([.A7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7" calcext:value-type="date">
            <text:p>17.02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21] / SUMPRODUCT(DAY([.$A$2:.$A$9999])=DAY([.A721]); MONTH([.$A$2:.$A$9999])=MONTH([.A7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8" calcext:value-type="date">
            <text:p>18.02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722] / SUMPRODUCT(DAY([.$A$2:.$A$9999])=DAY([.A722]); MONTH([.$A$2:.$A$9999])=MONTH([.A7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19" calcext:value-type="date">
            <text:p>19.02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723] / SUMPRODUCT(DAY([.$A$2:.$A$9999])=DAY([.A723]); MONTH([.$A$2:.$A$9999])=MONTH([.A7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0" calcext:value-type="date">
            <text:p>20.02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724] / SUMPRODUCT(DAY([.$A$2:.$A$9999])=DAY([.A724]); MONTH([.$A$2:.$A$9999])=MONTH([.A7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1" calcext:value-type="date">
            <text:p>21.02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725] / SUMPRODUCT(DAY([.$A$2:.$A$9999])=DAY([.A725]); MONTH([.$A$2:.$A$9999])=MONTH([.A7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2" calcext:value-type="date">
            <text:p>22.02.21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726] / SUMPRODUCT(DAY([.$A$2:.$A$9999])=DAY([.A726]); MONTH([.$A$2:.$A$9999])=MONTH([.A7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3" calcext:value-type="date">
            <text:p>23.02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727] / SUMPRODUCT(DAY([.$A$2:.$A$9999])=DAY([.A727]); MONTH([.$A$2:.$A$9999])=MONTH([.A7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4" calcext:value-type="date">
            <text:p>24.02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728] / SUMPRODUCT(DAY([.$A$2:.$A$9999])=DAY([.A728]); MONTH([.$A$2:.$A$9999])=MONTH([.A7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5" calcext:value-type="date">
            <text:p>25.02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729] / SUMPRODUCT(DAY([.$A$2:.$A$9999])=DAY([.A729]); MONTH([.$A$2:.$A$9999])=MONTH([.A7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6" calcext:value-type="date">
            <text:p>26.02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730] / SUMPRODUCT(DAY([.$A$2:.$A$9999])=DAY([.A730]); MONTH([.$A$2:.$A$9999])=MONTH([.A7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7" calcext:value-type="date">
            <text:p>27.02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731] / SUMPRODUCT(DAY([.$A$2:.$A$9999])=DAY([.A731]); MONTH([.$A$2:.$A$9999])=MONTH([.A7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2-28" calcext:value-type="date">
            <text:p>28.02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32] / SUMPRODUCT(DAY([.$A$2:.$A$9999])=DAY([.A732]); MONTH([.$A$2:.$A$9999])=MONTH([.A7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1" calcext:value-type="date">
            <text:p>01.03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733] / SUMPRODUCT(DAY([.$A$2:.$A$9999])=DAY([.A733]); MONTH([.$A$2:.$A$9999])=MONTH([.A7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2" calcext:value-type="date">
            <text:p>02.03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34] / SUMPRODUCT(DAY([.$A$2:.$A$9999])=DAY([.A734]); MONTH([.$A$2:.$A$9999])=MONTH([.A7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3" calcext:value-type="date">
            <text:p>03.03.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735] / SUMPRODUCT(DAY([.$A$2:.$A$9999])=DAY([.A735]); MONTH([.$A$2:.$A$9999])=MONTH([.A7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4" calcext:value-type="date">
            <text:p>04.03.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736] / SUMPRODUCT(DAY([.$A$2:.$A$9999])=DAY([.A736]); MONTH([.$A$2:.$A$9999])=MONTH([.A7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5" calcext:value-type="date">
            <text:p>05.03.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737] / SUMPRODUCT(DAY([.$A$2:.$A$9999])=DAY([.A737]); MONTH([.$A$2:.$A$9999])=MONTH([.A7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6" calcext:value-type="date">
            <text:p>06.03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1" calcext:value-type="float">
            <text:p>0,01</text:p>
          </table:table-cell>
          <table:table-cell table:formula="of:=[.C738] / SUMPRODUCT(DAY([.$A$2:.$A$9999])=DAY([.A738]); MONTH([.$A$2:.$A$9999])=MONTH([.A738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7" calcext:value-type="date">
            <text:p>07.03.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739] / SUMPRODUCT(DAY([.$A$2:.$A$9999])=DAY([.A739]); MONTH([.$A$2:.$A$9999])=MONTH([.A7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8" calcext:value-type="date">
            <text:p>08.03.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740] / SUMPRODUCT(DAY([.$A$2:.$A$9999])=DAY([.A740]); MONTH([.$A$2:.$A$9999])=MONTH([.A7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09" calcext:value-type="date">
            <text:p>09.03.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29" calcext:value-type="float">
            <text:p>0,29</text:p>
          </table:table-cell>
          <table:table-cell table:formula="of:=[.C741] / SUMPRODUCT(DAY([.$A$2:.$A$9999])=DAY([.A741]); MONTH([.$A$2:.$A$9999])=MONTH([.A741]))" office:value-type="float" office:value="0.0414285714285714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0" calcext:value-type="date">
            <text:p>10.03.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49" calcext:value-type="float">
            <text:p>0,49</text:p>
          </table:table-cell>
          <table:table-cell table:formula="of:=[.C742] / SUMPRODUCT(DAY([.$A$2:.$A$9999])=DAY([.A742]); MONTH([.$A$2:.$A$9999])=MONTH([.A742]))" office:value-type="float" office:value="0.07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1" calcext:value-type="date">
            <text:p>11.03.21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0.15" calcext:value-type="float">
            <text:p>0,15</text:p>
          </table:table-cell>
          <table:table-cell table:formula="of:=[.C743] / SUMPRODUCT(DAY([.$A$2:.$A$9999])=DAY([.A743]); MONTH([.$A$2:.$A$9999])=MONTH([.A743]))" office:value-type="float" office:value="0.0214285714285714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2" calcext:value-type="date">
            <text:p>12.03.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1" calcext:value-type="float">
            <text:p>0,01</text:p>
          </table:table-cell>
          <table:table-cell table:formula="of:=[.C744] / SUMPRODUCT(DAY([.$A$2:.$A$9999])=DAY([.A744]); MONTH([.$A$2:.$A$9999])=MONTH([.A744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3" calcext:value-type="date">
            <text:p>13.03.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745] / SUMPRODUCT(DAY([.$A$2:.$A$9999])=DAY([.A745]); MONTH([.$A$2:.$A$9999])=MONTH([.A7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4" calcext:value-type="date">
            <text:p>14.03.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2" calcext:value-type="float">
            <text:p>0,02</text:p>
          </table:table-cell>
          <table:table-cell table:formula="of:=[.C746] / SUMPRODUCT(DAY([.$A$2:.$A$9999])=DAY([.A746]); MONTH([.$A$2:.$A$9999])=MONTH([.A746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5" calcext:value-type="date">
            <text:p>15.03.21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1" calcext:value-type="float">
            <text:p>0,10</text:p>
          </table:table-cell>
          <table:table-cell table:formula="of:=[.C747] / SUMPRODUCT(DAY([.$A$2:.$A$9999])=DAY([.A747]); MONTH([.$A$2:.$A$9999])=MONTH([.A747]))" office:value-type="float" office:value="0.014285714285714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6" calcext:value-type="date">
            <text:p>16.03.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748] / SUMPRODUCT(DAY([.$A$2:.$A$9999])=DAY([.A748]); MONTH([.$A$2:.$A$9999])=MONTH([.A7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7" calcext:value-type="date">
            <text:p>17.03.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749] / SUMPRODUCT(DAY([.$A$2:.$A$9999])=DAY([.A749]); MONTH([.$A$2:.$A$9999])=MONTH([.A7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8" calcext:value-type="date">
            <text:p>18.03.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750] / SUMPRODUCT(DAY([.$A$2:.$A$9999])=DAY([.A750]); MONTH([.$A$2:.$A$9999])=MONTH([.A7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19" calcext:value-type="date">
            <text:p>19.03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9" calcext:value-type="float">
            <text:p>0,09</text:p>
          </table:table-cell>
          <table:table-cell table:formula="of:=[.C751] / SUMPRODUCT(DAY([.$A$2:.$A$9999])=DAY([.A751]); MONTH([.$A$2:.$A$9999])=MONTH([.A751]))" office:value-type="float" office:value="0.0128571428571429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0" calcext:value-type="date">
            <text:p>20.03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752] / SUMPRODUCT(DAY([.$A$2:.$A$9999])=DAY([.A752]); MONTH([.$A$2:.$A$9999])=MONTH([.A7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1" calcext:value-type="date">
            <text:p>21.03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753] / SUMPRODUCT(DAY([.$A$2:.$A$9999])=DAY([.A753]); MONTH([.$A$2:.$A$9999])=MONTH([.A7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2" calcext:value-type="date">
            <text:p>22.03.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754] / SUMPRODUCT(DAY([.$A$2:.$A$9999])=DAY([.A754]); MONTH([.$A$2:.$A$9999])=MONTH([.A7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3" calcext:value-type="date">
            <text:p>23.03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755] / SUMPRODUCT(DAY([.$A$2:.$A$9999])=DAY([.A755]); MONTH([.$A$2:.$A$9999])=MONTH([.A7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4" calcext:value-type="date">
            <text:p>24.03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756] / SUMPRODUCT(DAY([.$A$2:.$A$9999])=DAY([.A756]); MONTH([.$A$2:.$A$9999])=MONTH([.A7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5" calcext:value-type="date">
            <text:p>25.03.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757] / SUMPRODUCT(DAY([.$A$2:.$A$9999])=DAY([.A757]); MONTH([.$A$2:.$A$9999])=MONTH([.A7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6" calcext:value-type="date">
            <text:p>26.03.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758] / SUMPRODUCT(DAY([.$A$2:.$A$9999])=DAY([.A758]); MONTH([.$A$2:.$A$9999])=MONTH([.A7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7" calcext:value-type="date">
            <text:p>27.03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759] / SUMPRODUCT(DAY([.$A$2:.$A$9999])=DAY([.A759]); MONTH([.$A$2:.$A$9999])=MONTH([.A7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8" calcext:value-type="date">
            <text:p>28.03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760] / SUMPRODUCT(DAY([.$A$2:.$A$9999])=DAY([.A760]); MONTH([.$A$2:.$A$9999])=MONTH([.A7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29" calcext:value-type="date">
            <text:p>29.03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61] / SUMPRODUCT(DAY([.$A$2:.$A$9999])=DAY([.A761]); MONTH([.$A$2:.$A$9999])=MONTH([.A7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30" calcext:value-type="date">
            <text:p>30.03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762] / SUMPRODUCT(DAY([.$A$2:.$A$9999])=DAY([.A762]); MONTH([.$A$2:.$A$9999])=MONTH([.A7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3-31" calcext:value-type="date">
            <text:p>31.03.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763] / SUMPRODUCT(DAY([.$A$2:.$A$9999])=DAY([.A763]); MONTH([.$A$2:.$A$9999])=MONTH([.A7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1" calcext:value-type="date">
            <text:p>01.04.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764] / SUMPRODUCT(DAY([.$A$2:.$A$9999])=DAY([.A764]); MONTH([.$A$2:.$A$9999])=MONTH([.A7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2" calcext:value-type="date">
            <text:p>02.04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765] / SUMPRODUCT(DAY([.$A$2:.$A$9999])=DAY([.A765]); MONTH([.$A$2:.$A$9999])=MONTH([.A7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3" calcext:value-type="date">
            <text:p>03.04.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766] / SUMPRODUCT(DAY([.$A$2:.$A$9999])=DAY([.A766]); MONTH([.$A$2:.$A$9999])=MONTH([.A7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4" calcext:value-type="date">
            <text:p>04.04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767] / SUMPRODUCT(DAY([.$A$2:.$A$9999])=DAY([.A767]); MONTH([.$A$2:.$A$9999])=MONTH([.A7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5" calcext:value-type="date">
            <text:p>05.04.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768] / SUMPRODUCT(DAY([.$A$2:.$A$9999])=DAY([.A768]); MONTH([.$A$2:.$A$9999])=MONTH([.A7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6" calcext:value-type="date">
            <text:p>06.04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769] / SUMPRODUCT(DAY([.$A$2:.$A$9999])=DAY([.A769]); MONTH([.$A$2:.$A$9999])=MONTH([.A7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7" calcext:value-type="date">
            <text:p>07.04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770] / SUMPRODUCT(DAY([.$A$2:.$A$9999])=DAY([.A770]); MONTH([.$A$2:.$A$9999])=MONTH([.A7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8" calcext:value-type="date">
            <text:p>08.04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771] / SUMPRODUCT(DAY([.$A$2:.$A$9999])=DAY([.A771]); MONTH([.$A$2:.$A$9999])=MONTH([.A7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09" calcext:value-type="date">
            <text:p>09.04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772] / SUMPRODUCT(DAY([.$A$2:.$A$9999])=DAY([.A772]); MONTH([.$A$2:.$A$9999])=MONTH([.A7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0" calcext:value-type="date">
            <text:p>10.04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773] / SUMPRODUCT(DAY([.$A$2:.$A$9999])=DAY([.A773]); MONTH([.$A$2:.$A$9999])=MONTH([.A7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1" calcext:value-type="date">
            <text:p>11.04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774] / SUMPRODUCT(DAY([.$A$2:.$A$9999])=DAY([.A774]); MONTH([.$A$2:.$A$9999])=MONTH([.A7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2" calcext:value-type="date">
            <text:p>12.04.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775] / SUMPRODUCT(DAY([.$A$2:.$A$9999])=DAY([.A775]); MONTH([.$A$2:.$A$9999])=MONTH([.A7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3" calcext:value-type="date">
            <text:p>13.04.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776] / SUMPRODUCT(DAY([.$A$2:.$A$9999])=DAY([.A776]); MONTH([.$A$2:.$A$9999])=MONTH([.A7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4" calcext:value-type="date">
            <text:p>14.04.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777] / SUMPRODUCT(DAY([.$A$2:.$A$9999])=DAY([.A777]); MONTH([.$A$2:.$A$9999])=MONTH([.A7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5" calcext:value-type="date">
            <text:p>15.04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778] / SUMPRODUCT(DAY([.$A$2:.$A$9999])=DAY([.A778]); MONTH([.$A$2:.$A$9999])=MONTH([.A7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6" calcext:value-type="date">
            <text:p>16.04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779] / SUMPRODUCT(DAY([.$A$2:.$A$9999])=DAY([.A779]); MONTH([.$A$2:.$A$9999])=MONTH([.A7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7" calcext:value-type="date">
            <text:p>17.04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780] / SUMPRODUCT(DAY([.$A$2:.$A$9999])=DAY([.A780]); MONTH([.$A$2:.$A$9999])=MONTH([.A7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8" calcext:value-type="date">
            <text:p>18.04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781] / SUMPRODUCT(DAY([.$A$2:.$A$9999])=DAY([.A781]); MONTH([.$A$2:.$A$9999])=MONTH([.A7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19" calcext:value-type="date">
            <text:p>19.04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782] / SUMPRODUCT(DAY([.$A$2:.$A$9999])=DAY([.A782]); MONTH([.$A$2:.$A$9999])=MONTH([.A7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0" calcext:value-type="date">
            <text:p>20.04.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783] / SUMPRODUCT(DAY([.$A$2:.$A$9999])=DAY([.A783]); MONTH([.$A$2:.$A$9999])=MONTH([.A7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1" calcext:value-type="date">
            <text:p>21.04.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784] / SUMPRODUCT(DAY([.$A$2:.$A$9999])=DAY([.A784]); MONTH([.$A$2:.$A$9999])=MONTH([.A7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2" calcext:value-type="date">
            <text:p>22.04.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785] / SUMPRODUCT(DAY([.$A$2:.$A$9999])=DAY([.A785]); MONTH([.$A$2:.$A$9999])=MONTH([.A7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3" calcext:value-type="date">
            <text:p>23.04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786] / SUMPRODUCT(DAY([.$A$2:.$A$9999])=DAY([.A786]); MONTH([.$A$2:.$A$9999])=MONTH([.A7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4" calcext:value-type="date">
            <text:p>24.04.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787] / SUMPRODUCT(DAY([.$A$2:.$A$9999])=DAY([.A787]); MONTH([.$A$2:.$A$9999])=MONTH([.A7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5" calcext:value-type="date">
            <text:p>25.04.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788] / SUMPRODUCT(DAY([.$A$2:.$A$9999])=DAY([.A788]); MONTH([.$A$2:.$A$9999])=MONTH([.A7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6" calcext:value-type="date">
            <text:p>26.04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789] / SUMPRODUCT(DAY([.$A$2:.$A$9999])=DAY([.A789]); MONTH([.$A$2:.$A$9999])=MONTH([.A7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7" calcext:value-type="date">
            <text:p>27.04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790] / SUMPRODUCT(DAY([.$A$2:.$A$9999])=DAY([.A790]); MONTH([.$A$2:.$A$9999])=MONTH([.A7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8" calcext:value-type="date">
            <text:p>28.04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791] / SUMPRODUCT(DAY([.$A$2:.$A$9999])=DAY([.A791]); MONTH([.$A$2:.$A$9999])=MONTH([.A7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29" calcext:value-type="date">
            <text:p>29.04.21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792] / SUMPRODUCT(DAY([.$A$2:.$A$9999])=DAY([.A792]); MONTH([.$A$2:.$A$9999])=MONTH([.A7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4-30" calcext:value-type="date">
            <text:p>30.04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793] / SUMPRODUCT(DAY([.$A$2:.$A$9999])=DAY([.A793]); MONTH([.$A$2:.$A$9999])=MONTH([.A7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1" calcext:value-type="date">
            <text:p>01.05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794] / SUMPRODUCT(DAY([.$A$2:.$A$9999])=DAY([.A794]); MONTH([.$A$2:.$A$9999])=MONTH([.A7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2" calcext:value-type="date">
            <text:p>02.05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95] / SUMPRODUCT(DAY([.$A$2:.$A$9999])=DAY([.A795]); MONTH([.$A$2:.$A$9999])=MONTH([.A7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3" calcext:value-type="date">
            <text:p>03.05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796] / SUMPRODUCT(DAY([.$A$2:.$A$9999])=DAY([.A796]); MONTH([.$A$2:.$A$9999])=MONTH([.A7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4" calcext:value-type="date">
            <text:p>04.05.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797] / SUMPRODUCT(DAY([.$A$2:.$A$9999])=DAY([.A797]); MONTH([.$A$2:.$A$9999])=MONTH([.A7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5" calcext:value-type="date">
            <text:p>05.05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798] / SUMPRODUCT(DAY([.$A$2:.$A$9999])=DAY([.A798]); MONTH([.$A$2:.$A$9999])=MONTH([.A7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6" calcext:value-type="date">
            <text:p>06.05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799] / SUMPRODUCT(DAY([.$A$2:.$A$9999])=DAY([.A799]); MONTH([.$A$2:.$A$9999])=MONTH([.A7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7" calcext:value-type="date">
            <text:p>07.05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800] / SUMPRODUCT(DAY([.$A$2:.$A$9999])=DAY([.A800]); MONTH([.$A$2:.$A$9999])=MONTH([.A8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8" calcext:value-type="date">
            <text:p>08.05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801] / SUMPRODUCT(DAY([.$A$2:.$A$9999])=DAY([.A801]); MONTH([.$A$2:.$A$9999])=MONTH([.A8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09" calcext:value-type="date">
            <text:p>09.05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802] / SUMPRODUCT(DAY([.$A$2:.$A$9999])=DAY([.A802]); MONTH([.$A$2:.$A$9999])=MONTH([.A8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0" calcext:value-type="date">
            <text:p>10.05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803] / SUMPRODUCT(DAY([.$A$2:.$A$9999])=DAY([.A803]); MONTH([.$A$2:.$A$9999])=MONTH([.A8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1" calcext:value-type="date">
            <text:p>11.05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804] / SUMPRODUCT(DAY([.$A$2:.$A$9999])=DAY([.A804]); MONTH([.$A$2:.$A$9999])=MONTH([.A8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2" calcext:value-type="date">
            <text:p>12.05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805] / SUMPRODUCT(DAY([.$A$2:.$A$9999])=DAY([.A805]); MONTH([.$A$2:.$A$9999])=MONTH([.A8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3" calcext:value-type="date">
            <text:p>13.05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806] / SUMPRODUCT(DAY([.$A$2:.$A$9999])=DAY([.A806]); MONTH([.$A$2:.$A$9999])=MONTH([.A8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4" calcext:value-type="date">
            <text:p>14.05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807] / SUMPRODUCT(DAY([.$A$2:.$A$9999])=DAY([.A807]); MONTH([.$A$2:.$A$9999])=MONTH([.A8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5" calcext:value-type="date">
            <text:p>15.05.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808] / SUMPRODUCT(DAY([.$A$2:.$A$9999])=DAY([.A808]); MONTH([.$A$2:.$A$9999])=MONTH([.A8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6" calcext:value-type="date">
            <text:p>16.05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809] / SUMPRODUCT(DAY([.$A$2:.$A$9999])=DAY([.A809]); MONTH([.$A$2:.$A$9999])=MONTH([.A8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7" calcext:value-type="date">
            <text:p>17.05.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810] / SUMPRODUCT(DAY([.$A$2:.$A$9999])=DAY([.A810]); MONTH([.$A$2:.$A$9999])=MONTH([.A8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8" calcext:value-type="date">
            <text:p>18.05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811] / SUMPRODUCT(DAY([.$A$2:.$A$9999])=DAY([.A811]); MONTH([.$A$2:.$A$9999])=MONTH([.A8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19" calcext:value-type="date">
            <text:p>19.05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812] / SUMPRODUCT(DAY([.$A$2:.$A$9999])=DAY([.A812]); MONTH([.$A$2:.$A$9999])=MONTH([.A8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0" calcext:value-type="date">
            <text:p>20.05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813] / SUMPRODUCT(DAY([.$A$2:.$A$9999])=DAY([.A813]); MONTH([.$A$2:.$A$9999])=MONTH([.A8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1" calcext:value-type="date">
            <text:p>21.05.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814] / SUMPRODUCT(DAY([.$A$2:.$A$9999])=DAY([.A814]); MONTH([.$A$2:.$A$9999])=MONTH([.A8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2" calcext:value-type="date">
            <text:p>22.05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815] / SUMPRODUCT(DAY([.$A$2:.$A$9999])=DAY([.A815]); MONTH([.$A$2:.$A$9999])=MONTH([.A8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3" calcext:value-type="date">
            <text:p>23.05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816] / SUMPRODUCT(DAY([.$A$2:.$A$9999])=DAY([.A816]); MONTH([.$A$2:.$A$9999])=MONTH([.A8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4" calcext:value-type="date">
            <text:p>24.05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817] / SUMPRODUCT(DAY([.$A$2:.$A$9999])=DAY([.A817]); MONTH([.$A$2:.$A$9999])=MONTH([.A8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5" calcext:value-type="date">
            <text:p>25.05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818] / SUMPRODUCT(DAY([.$A$2:.$A$9999])=DAY([.A818]); MONTH([.$A$2:.$A$9999])=MONTH([.A8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6" calcext:value-type="date">
            <text:p>26.05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819] / SUMPRODUCT(DAY([.$A$2:.$A$9999])=DAY([.A819]); MONTH([.$A$2:.$A$9999])=MONTH([.A8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7" calcext:value-type="date">
            <text:p>27.05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820] / SUMPRODUCT(DAY([.$A$2:.$A$9999])=DAY([.A820]); MONTH([.$A$2:.$A$9999])=MONTH([.A8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8" calcext:value-type="date">
            <text:p>28.05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821] / SUMPRODUCT(DAY([.$A$2:.$A$9999])=DAY([.A821]); MONTH([.$A$2:.$A$9999])=MONTH([.A8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29" calcext:value-type="date">
            <text:p>29.05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822] / SUMPRODUCT(DAY([.$A$2:.$A$9999])=DAY([.A822]); MONTH([.$A$2:.$A$9999])=MONTH([.A8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30" calcext:value-type="date">
            <text:p>30.05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823] / SUMPRODUCT(DAY([.$A$2:.$A$9999])=DAY([.A823]); MONTH([.$A$2:.$A$9999])=MONTH([.A8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5-31" calcext:value-type="date">
            <text:p>31.05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824] / SUMPRODUCT(DAY([.$A$2:.$A$9999])=DAY([.A824]); MONTH([.$A$2:.$A$9999])=MONTH([.A8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1" calcext:value-type="date">
            <text:p>01.06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825] / SUMPRODUCT(DAY([.$A$2:.$A$9999])=DAY([.A825]); MONTH([.$A$2:.$A$9999])=MONTH([.A8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2" calcext:value-type="date">
            <text:p>02.06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826] / SUMPRODUCT(DAY([.$A$2:.$A$9999])=DAY([.A826]); MONTH([.$A$2:.$A$9999])=MONTH([.A8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3" calcext:value-type="date">
            <text:p>03.06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827] / SUMPRODUCT(DAY([.$A$2:.$A$9999])=DAY([.A827]); MONTH([.$A$2:.$A$9999])=MONTH([.A8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4" calcext:value-type="date">
            <text:p>04.06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828] / SUMPRODUCT(DAY([.$A$2:.$A$9999])=DAY([.A828]); MONTH([.$A$2:.$A$9999])=MONTH([.A8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5" calcext:value-type="date">
            <text:p>05.06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829] / SUMPRODUCT(DAY([.$A$2:.$A$9999])=DAY([.A829]); MONTH([.$A$2:.$A$9999])=MONTH([.A8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6" calcext:value-type="date">
            <text:p>06.06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830] / SUMPRODUCT(DAY([.$A$2:.$A$9999])=DAY([.A830]); MONTH([.$A$2:.$A$9999])=MONTH([.A8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7" calcext:value-type="date">
            <text:p>07.06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831] / SUMPRODUCT(DAY([.$A$2:.$A$9999])=DAY([.A831]); MONTH([.$A$2:.$A$9999])=MONTH([.A8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8" calcext:value-type="date">
            <text:p>08.06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832] / SUMPRODUCT(DAY([.$A$2:.$A$9999])=DAY([.A832]); MONTH([.$A$2:.$A$9999])=MONTH([.A8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09" calcext:value-type="date">
            <text:p>09.06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833] / SUMPRODUCT(DAY([.$A$2:.$A$9999])=DAY([.A833]); MONTH([.$A$2:.$A$9999])=MONTH([.A8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0" calcext:value-type="date">
            <text:p>10.06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834] / SUMPRODUCT(DAY([.$A$2:.$A$9999])=DAY([.A834]); MONTH([.$A$2:.$A$9999])=MONTH([.A8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1" calcext:value-type="date">
            <text:p>11.06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835] / SUMPRODUCT(DAY([.$A$2:.$A$9999])=DAY([.A835]); MONTH([.$A$2:.$A$9999])=MONTH([.A8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2" calcext:value-type="date">
            <text:p>12.06.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836] / SUMPRODUCT(DAY([.$A$2:.$A$9999])=DAY([.A836]); MONTH([.$A$2:.$A$9999])=MONTH([.A8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3" calcext:value-type="date">
            <text:p>13.06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837] / SUMPRODUCT(DAY([.$A$2:.$A$9999])=DAY([.A837]); MONTH([.$A$2:.$A$9999])=MONTH([.A8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4" calcext:value-type="date">
            <text:p>14.06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838] / SUMPRODUCT(DAY([.$A$2:.$A$9999])=DAY([.A838]); MONTH([.$A$2:.$A$9999])=MONTH([.A8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5" calcext:value-type="date">
            <text:p>15.06.21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839] / SUMPRODUCT(DAY([.$A$2:.$A$9999])=DAY([.A839]); MONTH([.$A$2:.$A$9999])=MONTH([.A8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6" calcext:value-type="date">
            <text:p>16.06.21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,00</text:p>
          </table:table-cell>
          <table:table-cell table:formula="of:=[.C840] / SUMPRODUCT(DAY([.$A$2:.$A$9999])=DAY([.A840]); MONTH([.$A$2:.$A$9999])=MONTH([.A8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7" calcext:value-type="date">
            <text:p>17.06.21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841] / SUMPRODUCT(DAY([.$A$2:.$A$9999])=DAY([.A841]); MONTH([.$A$2:.$A$9999])=MONTH([.A8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8" calcext:value-type="date">
            <text:p>18.06.21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842] / SUMPRODUCT(DAY([.$A$2:.$A$9999])=DAY([.A842]); MONTH([.$A$2:.$A$9999])=MONTH([.A8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19" calcext:value-type="date">
            <text:p>19.06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843] / SUMPRODUCT(DAY([.$A$2:.$A$9999])=DAY([.A843]); MONTH([.$A$2:.$A$9999])=MONTH([.A8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0" calcext:value-type="date">
            <text:p>20.06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844] / SUMPRODUCT(DAY([.$A$2:.$A$9999])=DAY([.A844]); MONTH([.$A$2:.$A$9999])=MONTH([.A8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1" calcext:value-type="date">
            <text:p>21.06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845] / SUMPRODUCT(DAY([.$A$2:.$A$9999])=DAY([.A845]); MONTH([.$A$2:.$A$9999])=MONTH([.A8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2" calcext:value-type="date">
            <text:p>22.06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846] / SUMPRODUCT(DAY([.$A$2:.$A$9999])=DAY([.A846]); MONTH([.$A$2:.$A$9999])=MONTH([.A8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3" calcext:value-type="date">
            <text:p>23.06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847] / SUMPRODUCT(DAY([.$A$2:.$A$9999])=DAY([.A847]); MONTH([.$A$2:.$A$9999])=MONTH([.A8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4" calcext:value-type="date">
            <text:p>24.06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848] / SUMPRODUCT(DAY([.$A$2:.$A$9999])=DAY([.A848]); MONTH([.$A$2:.$A$9999])=MONTH([.A8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5" calcext:value-type="date">
            <text:p>25.06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849] / SUMPRODUCT(DAY([.$A$2:.$A$9999])=DAY([.A849]); MONTH([.$A$2:.$A$9999])=MONTH([.A8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6" calcext:value-type="date">
            <text:p>26.06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850] / SUMPRODUCT(DAY([.$A$2:.$A$9999])=DAY([.A850]); MONTH([.$A$2:.$A$9999])=MONTH([.A8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7" calcext:value-type="date">
            <text:p>27.06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851] / SUMPRODUCT(DAY([.$A$2:.$A$9999])=DAY([.A851]); MONTH([.$A$2:.$A$9999])=MONTH([.A8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8" calcext:value-type="date">
            <text:p>28.06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852] / SUMPRODUCT(DAY([.$A$2:.$A$9999])=DAY([.A852]); MONTH([.$A$2:.$A$9999])=MONTH([.A8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29" calcext:value-type="date">
            <text:p>29.06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853] / SUMPRODUCT(DAY([.$A$2:.$A$9999])=DAY([.A853]); MONTH([.$A$2:.$A$9999])=MONTH([.A8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6-30" calcext:value-type="date">
            <text:p>30.06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854] / SUMPRODUCT(DAY([.$A$2:.$A$9999])=DAY([.A854]); MONTH([.$A$2:.$A$9999])=MONTH([.A8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1" calcext:value-type="date">
            <text:p>01.07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855] / SUMPRODUCT(DAY([.$A$2:.$A$9999])=DAY([.A855]); MONTH([.$A$2:.$A$9999])=MONTH([.A8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2" calcext:value-type="date">
            <text:p>02.07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856] / SUMPRODUCT(DAY([.$A$2:.$A$9999])=DAY([.A856]); MONTH([.$A$2:.$A$9999])=MONTH([.A8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3" calcext:value-type="date">
            <text:p>03.07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857] / SUMPRODUCT(DAY([.$A$2:.$A$9999])=DAY([.A857]); MONTH([.$A$2:.$A$9999])=MONTH([.A8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4" calcext:value-type="date">
            <text:p>04.07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858] / SUMPRODUCT(DAY([.$A$2:.$A$9999])=DAY([.A858]); MONTH([.$A$2:.$A$9999])=MONTH([.A8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5" calcext:value-type="date">
            <text:p>05.07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859] / SUMPRODUCT(DAY([.$A$2:.$A$9999])=DAY([.A859]); MONTH([.$A$2:.$A$9999])=MONTH([.A8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6" calcext:value-type="date">
            <text:p>06.07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860] / SUMPRODUCT(DAY([.$A$2:.$A$9999])=DAY([.A860]); MONTH([.$A$2:.$A$9999])=MONTH([.A8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7" calcext:value-type="date">
            <text:p>07.07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861] / SUMPRODUCT(DAY([.$A$2:.$A$9999])=DAY([.A861]); MONTH([.$A$2:.$A$9999])=MONTH([.A8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8" calcext:value-type="date">
            <text:p>08.07.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862] / SUMPRODUCT(DAY([.$A$2:.$A$9999])=DAY([.A862]); MONTH([.$A$2:.$A$9999])=MONTH([.A8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09" calcext:value-type="date">
            <text:p>09.07.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863] / SUMPRODUCT(DAY([.$A$2:.$A$9999])=DAY([.A863]); MONTH([.$A$2:.$A$9999])=MONTH([.A8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0" calcext:value-type="date">
            <text:p>10.07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864] / SUMPRODUCT(DAY([.$A$2:.$A$9999])=DAY([.A864]); MONTH([.$A$2:.$A$9999])=MONTH([.A8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1" calcext:value-type="date">
            <text:p>11.07.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865] / SUMPRODUCT(DAY([.$A$2:.$A$9999])=DAY([.A865]); MONTH([.$A$2:.$A$9999])=MONTH([.A8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2" calcext:value-type="date">
            <text:p>12.07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866] / SUMPRODUCT(DAY([.$A$2:.$A$9999])=DAY([.A866]); MONTH([.$A$2:.$A$9999])=MONTH([.A8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3" calcext:value-type="date">
            <text:p>13.07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867] / SUMPRODUCT(DAY([.$A$2:.$A$9999])=DAY([.A867]); MONTH([.$A$2:.$A$9999])=MONTH([.A8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4" calcext:value-type="date">
            <text:p>14.07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868] / SUMPRODUCT(DAY([.$A$2:.$A$9999])=DAY([.A868]); MONTH([.$A$2:.$A$9999])=MONTH([.A8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5" calcext:value-type="date">
            <text:p>15.07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869] / SUMPRODUCT(DAY([.$A$2:.$A$9999])=DAY([.A869]); MONTH([.$A$2:.$A$9999])=MONTH([.A8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6" calcext:value-type="date">
            <text:p>16.07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870] / SUMPRODUCT(DAY([.$A$2:.$A$9999])=DAY([.A870]); MONTH([.$A$2:.$A$9999])=MONTH([.A8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7" calcext:value-type="date">
            <text:p>17.07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871] / SUMPRODUCT(DAY([.$A$2:.$A$9999])=DAY([.A871]); MONTH([.$A$2:.$A$9999])=MONTH([.A8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8" calcext:value-type="date">
            <text:p>18.07.21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872] / SUMPRODUCT(DAY([.$A$2:.$A$9999])=DAY([.A872]); MONTH([.$A$2:.$A$9999])=MONTH([.A8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19" calcext:value-type="date">
            <text:p>19.07.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873] / SUMPRODUCT(DAY([.$A$2:.$A$9999])=DAY([.A873]); MONTH([.$A$2:.$A$9999])=MONTH([.A8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0" calcext:value-type="date">
            <text:p>20.07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874] / SUMPRODUCT(DAY([.$A$2:.$A$9999])=DAY([.A874]); MONTH([.$A$2:.$A$9999])=MONTH([.A8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1" calcext:value-type="date">
            <text:p>21.07.21</text:p>
          </table:table-cell>
          <table:table-cell table:style-name="ce5"/>
          <table:table-cell table:style-name="ce8"/>
          <table:table-cell table:formula="of:=[.C875] / SUMPRODUCT(DAY([.$A$2:.$A$9999])=DAY([.A875]); MONTH([.$A$2:.$A$9999])=MONTH([.A8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2" calcext:value-type="date">
            <text:p>22.07.21</text:p>
          </table:table-cell>
          <table:table-cell table:style-name="ce5"/>
          <table:table-cell table:style-name="ce8"/>
          <table:table-cell table:formula="of:=[.C876] / SUMPRODUCT(DAY([.$A$2:.$A$9999])=DAY([.A876]); MONTH([.$A$2:.$A$9999])=MONTH([.A8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3" calcext:value-type="date">
            <text:p>23.07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877] / SUMPRODUCT(DAY([.$A$2:.$A$9999])=DAY([.A877]); MONTH([.$A$2:.$A$9999])=MONTH([.A8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4" calcext:value-type="date">
            <text:p>24.07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878] / SUMPRODUCT(DAY([.$A$2:.$A$9999])=DAY([.A878]); MONTH([.$A$2:.$A$9999])=MONTH([.A8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5" calcext:value-type="date">
            <text:p>25.07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879] / SUMPRODUCT(DAY([.$A$2:.$A$9999])=DAY([.A879]); MONTH([.$A$2:.$A$9999])=MONTH([.A8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6" calcext:value-type="date">
            <text:p>26.07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4" calcext:value-type="float">
            <text:p>0,04</text:p>
          </table:table-cell>
          <table:table-cell table:formula="of:=[.C880] / SUMPRODUCT(DAY([.$A$2:.$A$9999])=DAY([.A880]); MONTH([.$A$2:.$A$9999])=MONTH([.A880]))" office:value-type="float" office:value="0.0066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7" calcext:value-type="date">
            <text:p>27.07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881] / SUMPRODUCT(DAY([.$A$2:.$A$9999])=DAY([.A881]); MONTH([.$A$2:.$A$9999])=MONTH([.A8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8" calcext:value-type="date">
            <text:p>28.07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882] / SUMPRODUCT(DAY([.$A$2:.$A$9999])=DAY([.A882]); MONTH([.$A$2:.$A$9999])=MONTH([.A8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29" calcext:value-type="date">
            <text:p>29.07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883] / SUMPRODUCT(DAY([.$A$2:.$A$9999])=DAY([.A883]); MONTH([.$A$2:.$A$9999])=MONTH([.A8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30" calcext:value-type="date">
            <text:p>30.07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884] / SUMPRODUCT(DAY([.$A$2:.$A$9999])=DAY([.A884]); MONTH([.$A$2:.$A$9999])=MONTH([.A8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7-31" calcext:value-type="date">
            <text:p>31.07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885] / SUMPRODUCT(DAY([.$A$2:.$A$9999])=DAY([.A885]); MONTH([.$A$2:.$A$9999])=MONTH([.A8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1" calcext:value-type="date">
            <text:p>01.08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886] / SUMPRODUCT(DAY([.$A$2:.$A$9999])=DAY([.A886]); MONTH([.$A$2:.$A$9999])=MONTH([.A8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2" calcext:value-type="date">
            <text:p>02.08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887] / SUMPRODUCT(DAY([.$A$2:.$A$9999])=DAY([.A887]); MONTH([.$A$2:.$A$9999])=MONTH([.A8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3" calcext:value-type="date">
            <text:p>03.08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888] / SUMPRODUCT(DAY([.$A$2:.$A$9999])=DAY([.A888]); MONTH([.$A$2:.$A$9999])=MONTH([.A8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4" calcext:value-type="date">
            <text:p>04.08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889] / SUMPRODUCT(DAY([.$A$2:.$A$9999])=DAY([.A889]); MONTH([.$A$2:.$A$9999])=MONTH([.A8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5" calcext:value-type="date">
            <text:p>05.08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890] / SUMPRODUCT(DAY([.$A$2:.$A$9999])=DAY([.A890]); MONTH([.$A$2:.$A$9999])=MONTH([.A8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6" calcext:value-type="date">
            <text:p>06.08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891] / SUMPRODUCT(DAY([.$A$2:.$A$9999])=DAY([.A891]); MONTH([.$A$2:.$A$9999])=MONTH([.A8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7" calcext:value-type="date">
            <text:p>07.08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892] / SUMPRODUCT(DAY([.$A$2:.$A$9999])=DAY([.A892]); MONTH([.$A$2:.$A$9999])=MONTH([.A8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8" calcext:value-type="date">
            <text:p>08.08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893] / SUMPRODUCT(DAY([.$A$2:.$A$9999])=DAY([.A893]); MONTH([.$A$2:.$A$9999])=MONTH([.A8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09" calcext:value-type="date">
            <text:p>09.08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894] / SUMPRODUCT(DAY([.$A$2:.$A$9999])=DAY([.A894]); MONTH([.$A$2:.$A$9999])=MONTH([.A8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0" calcext:value-type="date">
            <text:p>10.08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895] / SUMPRODUCT(DAY([.$A$2:.$A$9999])=DAY([.A895]); MONTH([.$A$2:.$A$9999])=MONTH([.A8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1" calcext:value-type="date">
            <text:p>11.08.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896] / SUMPRODUCT(DAY([.$A$2:.$A$9999])=DAY([.A896]); MONTH([.$A$2:.$A$9999])=MONTH([.A8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2" calcext:value-type="date">
            <text:p>12.08.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897] / SUMPRODUCT(DAY([.$A$2:.$A$9999])=DAY([.A897]); MONTH([.$A$2:.$A$9999])=MONTH([.A8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3" calcext:value-type="date">
            <text:p>13.08.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898] / SUMPRODUCT(DAY([.$A$2:.$A$9999])=DAY([.A898]); MONTH([.$A$2:.$A$9999])=MONTH([.A8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4" calcext:value-type="date">
            <text:p>14.08.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899] / SUMPRODUCT(DAY([.$A$2:.$A$9999])=DAY([.A899]); MONTH([.$A$2:.$A$9999])=MONTH([.A8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5" calcext:value-type="date">
            <text:p>15.08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900] / SUMPRODUCT(DAY([.$A$2:.$A$9999])=DAY([.A900]); MONTH([.$A$2:.$A$9999])=MONTH([.A9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6" calcext:value-type="date">
            <text:p>16.08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901] / SUMPRODUCT(DAY([.$A$2:.$A$9999])=DAY([.A901]); MONTH([.$A$2:.$A$9999])=MONTH([.A9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7" calcext:value-type="date">
            <text:p>17.08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902] / SUMPRODUCT(DAY([.$A$2:.$A$9999])=DAY([.A902]); MONTH([.$A$2:.$A$9999])=MONTH([.A9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8" calcext:value-type="date">
            <text:p>18.08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.01" calcext:value-type="float">
            <text:p>0,01</text:p>
          </table:table-cell>
          <table:table-cell table:formula="of:=[.C903] / SUMPRODUCT(DAY([.$A$2:.$A$9999])=DAY([.A903]); MONTH([.$A$2:.$A$9999])=MONTH([.A903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19" calcext:value-type="date">
            <text:p>19.08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904] / SUMPRODUCT(DAY([.$A$2:.$A$9999])=DAY([.A904]); MONTH([.$A$2:.$A$9999])=MONTH([.A9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0" calcext:value-type="date">
            <text:p>20.08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905] / SUMPRODUCT(DAY([.$A$2:.$A$9999])=DAY([.A905]); MONTH([.$A$2:.$A$9999])=MONTH([.A9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1" calcext:value-type="date">
            <text:p>21.08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906] / SUMPRODUCT(DAY([.$A$2:.$A$9999])=DAY([.A906]); MONTH([.$A$2:.$A$9999])=MONTH([.A9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2" calcext:value-type="date">
            <text:p>22.08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07] / SUMPRODUCT(DAY([.$A$2:.$A$9999])=DAY([.A907]); MONTH([.$A$2:.$A$9999])=MONTH([.A9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3" calcext:value-type="date">
            <text:p>23.08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08] / SUMPRODUCT(DAY([.$A$2:.$A$9999])=DAY([.A908]); MONTH([.$A$2:.$A$9999])=MONTH([.A9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4" calcext:value-type="date">
            <text:p>24.08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909] / SUMPRODUCT(DAY([.$A$2:.$A$9999])=DAY([.A909]); MONTH([.$A$2:.$A$9999])=MONTH([.A9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5" calcext:value-type="date">
            <text:p>25.08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910] / SUMPRODUCT(DAY([.$A$2:.$A$9999])=DAY([.A910]); MONTH([.$A$2:.$A$9999])=MONTH([.A9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6" calcext:value-type="date">
            <text:p>26.08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911] / SUMPRODUCT(DAY([.$A$2:.$A$9999])=DAY([.A911]); MONTH([.$A$2:.$A$9999])=MONTH([.A9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7" calcext:value-type="date">
            <text:p>27.08.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912] / SUMPRODUCT(DAY([.$A$2:.$A$9999])=DAY([.A912]); MONTH([.$A$2:.$A$9999])=MONTH([.A9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8" calcext:value-type="date">
            <text:p>28.08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913] / SUMPRODUCT(DAY([.$A$2:.$A$9999])=DAY([.A913]); MONTH([.$A$2:.$A$9999])=MONTH([.A9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29" calcext:value-type="date">
            <text:p>29.08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914] / SUMPRODUCT(DAY([.$A$2:.$A$9999])=DAY([.A914]); MONTH([.$A$2:.$A$9999])=MONTH([.A9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30" calcext:value-type="date">
            <text:p>30.08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915] / SUMPRODUCT(DAY([.$A$2:.$A$9999])=DAY([.A915]); MONTH([.$A$2:.$A$9999])=MONTH([.A9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8-31" calcext:value-type="date">
            <text:p>31.08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16] / SUMPRODUCT(DAY([.$A$2:.$A$9999])=DAY([.A916]); MONTH([.$A$2:.$A$9999])=MONTH([.A9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1" calcext:value-type="date">
            <text:p>01.09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917] / SUMPRODUCT(DAY([.$A$2:.$A$9999])=DAY([.A917]); MONTH([.$A$2:.$A$9999])=MONTH([.A9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2" calcext:value-type="date">
            <text:p>02.09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18] / SUMPRODUCT(DAY([.$A$2:.$A$9999])=DAY([.A918]); MONTH([.$A$2:.$A$9999])=MONTH([.A9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3" calcext:value-type="date">
            <text:p>03.09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919] / SUMPRODUCT(DAY([.$A$2:.$A$9999])=DAY([.A919]); MONTH([.$A$2:.$A$9999])=MONTH([.A9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4" calcext:value-type="date">
            <text:p>04.09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920] / SUMPRODUCT(DAY([.$A$2:.$A$9999])=DAY([.A920]); MONTH([.$A$2:.$A$9999])=MONTH([.A9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5" calcext:value-type="date">
            <text:p>05.09.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921] / SUMPRODUCT(DAY([.$A$2:.$A$9999])=DAY([.A921]); MONTH([.$A$2:.$A$9999])=MONTH([.A9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6" calcext:value-type="date">
            <text:p>06.09.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922] / SUMPRODUCT(DAY([.$A$2:.$A$9999])=DAY([.A922]); MONTH([.$A$2:.$A$9999])=MONTH([.A9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7" calcext:value-type="date">
            <text:p>07.09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923] / SUMPRODUCT(DAY([.$A$2:.$A$9999])=DAY([.A923]); MONTH([.$A$2:.$A$9999])=MONTH([.A9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8" calcext:value-type="date">
            <text:p>08.09.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924] / SUMPRODUCT(DAY([.$A$2:.$A$9999])=DAY([.A924]); MONTH([.$A$2:.$A$9999])=MONTH([.A9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09" calcext:value-type="date">
            <text:p>09.09.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925] / SUMPRODUCT(DAY([.$A$2:.$A$9999])=DAY([.A925]); MONTH([.$A$2:.$A$9999])=MONTH([.A9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0" calcext:value-type="date">
            <text:p>10.09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926] / SUMPRODUCT(DAY([.$A$2:.$A$9999])=DAY([.A926]); MONTH([.$A$2:.$A$9999])=MONTH([.A9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1" calcext:value-type="date">
            <text:p>11.09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927] / SUMPRODUCT(DAY([.$A$2:.$A$9999])=DAY([.A927]); MONTH([.$A$2:.$A$9999])=MONTH([.A9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2" calcext:value-type="date">
            <text:p>12.09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928] / SUMPRODUCT(DAY([.$A$2:.$A$9999])=DAY([.A928]); MONTH([.$A$2:.$A$9999])=MONTH([.A9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3" calcext:value-type="date">
            <text:p>13.09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929] / SUMPRODUCT(DAY([.$A$2:.$A$9999])=DAY([.A929]); MONTH([.$A$2:.$A$9999])=MONTH([.A9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4" calcext:value-type="date">
            <text:p>14.09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30] / SUMPRODUCT(DAY([.$A$2:.$A$9999])=DAY([.A930]); MONTH([.$A$2:.$A$9999])=MONTH([.A9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5" calcext:value-type="date">
            <text:p>15.09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31] / SUMPRODUCT(DAY([.$A$2:.$A$9999])=DAY([.A931]); MONTH([.$A$2:.$A$9999])=MONTH([.A9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6" calcext:value-type="date">
            <text:p>16.09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932] / SUMPRODUCT(DAY([.$A$2:.$A$9999])=DAY([.A932]); MONTH([.$A$2:.$A$9999])=MONTH([.A9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7" calcext:value-type="date">
            <text:p>17.09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933] / SUMPRODUCT(DAY([.$A$2:.$A$9999])=DAY([.A933]); MONTH([.$A$2:.$A$9999])=MONTH([.A9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8" calcext:value-type="date">
            <text:p>18.09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934] / SUMPRODUCT(DAY([.$A$2:.$A$9999])=DAY([.A934]); MONTH([.$A$2:.$A$9999])=MONTH([.A9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19" calcext:value-type="date">
            <text:p>19.09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935] / SUMPRODUCT(DAY([.$A$2:.$A$9999])=DAY([.A935]); MONTH([.$A$2:.$A$9999])=MONTH([.A9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0" calcext:value-type="date">
            <text:p>20.09.21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936] / SUMPRODUCT(DAY([.$A$2:.$A$9999])=DAY([.A936]); MONTH([.$A$2:.$A$9999])=MONTH([.A9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1" calcext:value-type="date">
            <text:p>21.09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937] / SUMPRODUCT(DAY([.$A$2:.$A$9999])=DAY([.A937]); MONTH([.$A$2:.$A$9999])=MONTH([.A9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2" calcext:value-type="date">
            <text:p>22.09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938] / SUMPRODUCT(DAY([.$A$2:.$A$9999])=DAY([.A938]); MONTH([.$A$2:.$A$9999])=MONTH([.A9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3" calcext:value-type="date">
            <text:p>23.09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939] / SUMPRODUCT(DAY([.$A$2:.$A$9999])=DAY([.A939]); MONTH([.$A$2:.$A$9999])=MONTH([.A9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4" calcext:value-type="date">
            <text:p>24.09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40] / SUMPRODUCT(DAY([.$A$2:.$A$9999])=DAY([.A940]); MONTH([.$A$2:.$A$9999])=MONTH([.A9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5" calcext:value-type="date">
            <text:p>25.09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41] / SUMPRODUCT(DAY([.$A$2:.$A$9999])=DAY([.A941]); MONTH([.$A$2:.$A$9999])=MONTH([.A9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6" calcext:value-type="date">
            <text:p>26.09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42] / SUMPRODUCT(DAY([.$A$2:.$A$9999])=DAY([.A942]); MONTH([.$A$2:.$A$9999])=MONTH([.A9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7" calcext:value-type="date">
            <text:p>27.09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943] / SUMPRODUCT(DAY([.$A$2:.$A$9999])=DAY([.A943]); MONTH([.$A$2:.$A$9999])=MONTH([.A9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8" calcext:value-type="date">
            <text:p>28.09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44] / SUMPRODUCT(DAY([.$A$2:.$A$9999])=DAY([.A944]); MONTH([.$A$2:.$A$9999])=MONTH([.A9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29" calcext:value-type="date">
            <text:p>29.09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945] / SUMPRODUCT(DAY([.$A$2:.$A$9999])=DAY([.A945]); MONTH([.$A$2:.$A$9999])=MONTH([.A9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09-30" calcext:value-type="date">
            <text:p>30.09.21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,00</text:p>
          </table:table-cell>
          <table:table-cell table:formula="of:=[.C946] / SUMPRODUCT(DAY([.$A$2:.$A$9999])=DAY([.A946]); MONTH([.$A$2:.$A$9999])=MONTH([.A9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1" calcext:value-type="date">
            <text:p>01.10.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947] / SUMPRODUCT(DAY([.$A$2:.$A$9999])=DAY([.A947]); MONTH([.$A$2:.$A$9999])=MONTH([.A9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2" calcext:value-type="date">
            <text:p>02.10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948] / SUMPRODUCT(DAY([.$A$2:.$A$9999])=DAY([.A948]); MONTH([.$A$2:.$A$9999])=MONTH([.A9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3" calcext:value-type="date">
            <text:p>03.10.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949] / SUMPRODUCT(DAY([.$A$2:.$A$9999])=DAY([.A949]); MONTH([.$A$2:.$A$9999])=MONTH([.A9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4" calcext:value-type="date">
            <text:p>04.10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950] / SUMPRODUCT(DAY([.$A$2:.$A$9999])=DAY([.A950]); MONTH([.$A$2:.$A$9999])=MONTH([.A9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5" calcext:value-type="date">
            <text:p>05.10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951] / SUMPRODUCT(DAY([.$A$2:.$A$9999])=DAY([.A951]); MONTH([.$A$2:.$A$9999])=MONTH([.A9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6" calcext:value-type="date">
            <text:p>06.10.21</text:p>
          </table:table-cell>
          <table:table-cell table:style-name="ce5"/>
          <table:table-cell table:style-name="ce8"/>
          <table:table-cell table:formula="of:=[.C952] / SUMPRODUCT(DAY([.$A$2:.$A$9999])=DAY([.A952]); MONTH([.$A$2:.$A$9999])=MONTH([.A9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7" calcext:value-type="date">
            <text:p>07.10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953] / SUMPRODUCT(DAY([.$A$2:.$A$9999])=DAY([.A953]); MONTH([.$A$2:.$A$9999])=MONTH([.A9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8" calcext:value-type="date">
            <text:p>08.10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954] / SUMPRODUCT(DAY([.$A$2:.$A$9999])=DAY([.A954]); MONTH([.$A$2:.$A$9999])=MONTH([.A9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09" calcext:value-type="date">
            <text:p>09.10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55] / SUMPRODUCT(DAY([.$A$2:.$A$9999])=DAY([.A955]); MONTH([.$A$2:.$A$9999])=MONTH([.A9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0" calcext:value-type="date">
            <text:p>10.10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956] / SUMPRODUCT(DAY([.$A$2:.$A$9999])=DAY([.A956]); MONTH([.$A$2:.$A$9999])=MONTH([.A9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1" calcext:value-type="date">
            <text:p>11.10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957] / SUMPRODUCT(DAY([.$A$2:.$A$9999])=DAY([.A957]); MONTH([.$A$2:.$A$9999])=MONTH([.A9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2" calcext:value-type="date">
            <text:p>12.10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58] / SUMPRODUCT(DAY([.$A$2:.$A$9999])=DAY([.A958]); MONTH([.$A$2:.$A$9999])=MONTH([.A9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3" calcext:value-type="date">
            <text:p>13.10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959] / SUMPRODUCT(DAY([.$A$2:.$A$9999])=DAY([.A959]); MONTH([.$A$2:.$A$9999])=MONTH([.A9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4" calcext:value-type="date">
            <text:p>14.10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960] / SUMPRODUCT(DAY([.$A$2:.$A$9999])=DAY([.A960]); MONTH([.$A$2:.$A$9999])=MONTH([.A9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5" calcext:value-type="date">
            <text:p>15.10.21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961] / SUMPRODUCT(DAY([.$A$2:.$A$9999])=DAY([.A961]); MONTH([.$A$2:.$A$9999])=MONTH([.A9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6" calcext:value-type="date">
            <text:p>16.10.21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962] / SUMPRODUCT(DAY([.$A$2:.$A$9999])=DAY([.A962]); MONTH([.$A$2:.$A$9999])=MONTH([.A9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7" calcext:value-type="date">
            <text:p>17.10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963] / SUMPRODUCT(DAY([.$A$2:.$A$9999])=DAY([.A963]); MONTH([.$A$2:.$A$9999])=MONTH([.A9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8" calcext:value-type="date">
            <text:p>18.10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964] / SUMPRODUCT(DAY([.$A$2:.$A$9999])=DAY([.A964]); MONTH([.$A$2:.$A$9999])=MONTH([.A9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19" calcext:value-type="date">
            <text:p>19.10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65] / SUMPRODUCT(DAY([.$A$2:.$A$9999])=DAY([.A965]); MONTH([.$A$2:.$A$9999])=MONTH([.A9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0" calcext:value-type="date">
            <text:p>20.10.21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966] / SUMPRODUCT(DAY([.$A$2:.$A$9999])=DAY([.A966]); MONTH([.$A$2:.$A$9999])=MONTH([.A9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1" calcext:value-type="date">
            <text:p>21.10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967] / SUMPRODUCT(DAY([.$A$2:.$A$9999])=DAY([.A967]); MONTH([.$A$2:.$A$9999])=MONTH([.A9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2" calcext:value-type="date">
            <text:p>22.10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968] / SUMPRODUCT(DAY([.$A$2:.$A$9999])=DAY([.A968]); MONTH([.$A$2:.$A$9999])=MONTH([.A9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3" calcext:value-type="date">
            <text:p>23.10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69] / SUMPRODUCT(DAY([.$A$2:.$A$9999])=DAY([.A969]); MONTH([.$A$2:.$A$9999])=MONTH([.A9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4" calcext:value-type="date">
            <text:p>24.10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35" calcext:value-type="float">
            <text:p>0,35</text:p>
          </table:table-cell>
          <table:table-cell table:formula="of:=[.C970] / SUMPRODUCT(DAY([.$A$2:.$A$9999])=DAY([.A970]); MONTH([.$A$2:.$A$9999])=MONTH([.A970]))" office:value-type="float" office:value="0.0583333333333333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5" calcext:value-type="date">
            <text:p>25.10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7" calcext:value-type="float">
            <text:p>1,70</text:p>
          </table:table-cell>
          <table:table-cell table:formula="of:=[.C971] / SUMPRODUCT(DAY([.$A$2:.$A$9999])=DAY([.A971]); MONTH([.$A$2:.$A$9999])=MONTH([.A971]))" office:value-type="float" office:value="0.283333333333333" calcext:value-type="float">
            <text:p>0,2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6" calcext:value-type="date">
            <text:p>26.10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72] / SUMPRODUCT(DAY([.$A$2:.$A$9999])=DAY([.A972]); MONTH([.$A$2:.$A$9999])=MONTH([.A9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7" calcext:value-type="date">
            <text:p>27.10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973] / SUMPRODUCT(DAY([.$A$2:.$A$9999])=DAY([.A973]); MONTH([.$A$2:.$A$9999])=MONTH([.A9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8" calcext:value-type="date">
            <text:p>28.10.21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974] / SUMPRODUCT(DAY([.$A$2:.$A$9999])=DAY([.A974]); MONTH([.$A$2:.$A$9999])=MONTH([.A9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29" calcext:value-type="date">
            <text:p>29.10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975] / SUMPRODUCT(DAY([.$A$2:.$A$9999])=DAY([.A975]); MONTH([.$A$2:.$A$9999])=MONTH([.A9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30" calcext:value-type="date">
            <text:p>30.10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976] / SUMPRODUCT(DAY([.$A$2:.$A$9999])=DAY([.A976]); MONTH([.$A$2:.$A$9999])=MONTH([.A9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0-31" calcext:value-type="date">
            <text:p>31.10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977] / SUMPRODUCT(DAY([.$A$2:.$A$9999])=DAY([.A977]); MONTH([.$A$2:.$A$9999])=MONTH([.A977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1" calcext:value-type="date">
            <text:p>01.11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78] / SUMPRODUCT(DAY([.$A$2:.$A$9999])=DAY([.A978]); MONTH([.$A$2:.$A$9999])=MONTH([.A9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2" calcext:value-type="date">
            <text:p>02.11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979] / SUMPRODUCT(DAY([.$A$2:.$A$9999])=DAY([.A979]); MONTH([.$A$2:.$A$9999])=MONTH([.A9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3" calcext:value-type="date">
            <text:p>03.11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980] / SUMPRODUCT(DAY([.$A$2:.$A$9999])=DAY([.A980]); MONTH([.$A$2:.$A$9999])=MONTH([.A9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4" calcext:value-type="date">
            <text:p>04.11.21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981] / SUMPRODUCT(DAY([.$A$2:.$A$9999])=DAY([.A981]); MONTH([.$A$2:.$A$9999])=MONTH([.A9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5" calcext:value-type="date">
            <text:p>05.11.21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982] / SUMPRODUCT(DAY([.$A$2:.$A$9999])=DAY([.A982]); MONTH([.$A$2:.$A$9999])=MONTH([.A9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6" calcext:value-type="date">
            <text:p>06.11.21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983] / SUMPRODUCT(DAY([.$A$2:.$A$9999])=DAY([.A983]); MONTH([.$A$2:.$A$9999])=MONTH([.A9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7" calcext:value-type="date">
            <text:p>07.11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984] / SUMPRODUCT(DAY([.$A$2:.$A$9999])=DAY([.A984]); MONTH([.$A$2:.$A$9999])=MONTH([.A9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8" calcext:value-type="date">
            <text:p>08.11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985] / SUMPRODUCT(DAY([.$A$2:.$A$9999])=DAY([.A985]); MONTH([.$A$2:.$A$9999])=MONTH([.A9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09" calcext:value-type="date">
            <text:p>09.11.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36" calcext:value-type="float">
            <text:p>0,36</text:p>
          </table:table-cell>
          <table:table-cell table:formula="of:=[.C986] / SUMPRODUCT(DAY([.$A$2:.$A$9999])=DAY([.A986]); MONTH([.$A$2:.$A$9999])=MONTH([.A986]))" office:value-type="float" office:value="0.06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0" calcext:value-type="date">
            <text:p>10.11.21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987] / SUMPRODUCT(DAY([.$A$2:.$A$9999])=DAY([.A987]); MONTH([.$A$2:.$A$9999])=MONTH([.A9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1" calcext:value-type="date">
            <text:p>11.11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988] / SUMPRODUCT(DAY([.$A$2:.$A$9999])=DAY([.A988]); MONTH([.$A$2:.$A$9999])=MONTH([.A9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2" calcext:value-type="date">
            <text:p>12.11.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989] / SUMPRODUCT(DAY([.$A$2:.$A$9999])=DAY([.A989]); MONTH([.$A$2:.$A$9999])=MONTH([.A9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3" calcext:value-type="date">
            <text:p>13.11.21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990] / SUMPRODUCT(DAY([.$A$2:.$A$9999])=DAY([.A990]); MONTH([.$A$2:.$A$9999])=MONTH([.A9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4" calcext:value-type="date">
            <text:p>14.11.21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991] / SUMPRODUCT(DAY([.$A$2:.$A$9999])=DAY([.A991]); MONTH([.$A$2:.$A$9999])=MONTH([.A9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5" calcext:value-type="date">
            <text:p>15.11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992] / SUMPRODUCT(DAY([.$A$2:.$A$9999])=DAY([.A992]); MONTH([.$A$2:.$A$9999])=MONTH([.A9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6" calcext:value-type="date">
            <text:p>16.11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993] / SUMPRODUCT(DAY([.$A$2:.$A$9999])=DAY([.A993]); MONTH([.$A$2:.$A$9999])=MONTH([.A9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7" calcext:value-type="date">
            <text:p>17.11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94] / SUMPRODUCT(DAY([.$A$2:.$A$9999])=DAY([.A994]); MONTH([.$A$2:.$A$9999])=MONTH([.A9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8" calcext:value-type="date">
            <text:p>18.11.21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995] / SUMPRODUCT(DAY([.$A$2:.$A$9999])=DAY([.A995]); MONTH([.$A$2:.$A$9999])=MONTH([.A9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19" calcext:value-type="date">
            <text:p>19.11.21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996] / SUMPRODUCT(DAY([.$A$2:.$A$9999])=DAY([.A996]); MONTH([.$A$2:.$A$9999])=MONTH([.A9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0" calcext:value-type="date">
            <text:p>20.11.21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997] / SUMPRODUCT(DAY([.$A$2:.$A$9999])=DAY([.A997]); MONTH([.$A$2:.$A$9999])=MONTH([.A9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1" calcext:value-type="date">
            <text:p>21.11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998] / SUMPRODUCT(DAY([.$A$2:.$A$9999])=DAY([.A998]); MONTH([.$A$2:.$A$9999])=MONTH([.A9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2" calcext:value-type="date">
            <text:p>22.11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999] / SUMPRODUCT(DAY([.$A$2:.$A$9999])=DAY([.A999]); MONTH([.$A$2:.$A$9999])=MONTH([.A9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3" calcext:value-type="date">
            <text:p>23.11.21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000] / SUMPRODUCT(DAY([.$A$2:.$A$9999])=DAY([.A1000]); MONTH([.$A$2:.$A$9999])=MONTH([.A10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4" calcext:value-type="date">
            <text:p>24.11.21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001] / SUMPRODUCT(DAY([.$A$2:.$A$9999])=DAY([.A1001]); MONTH([.$A$2:.$A$9999])=MONTH([.A10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5" calcext:value-type="date">
            <text:p>25.11.21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002] / SUMPRODUCT(DAY([.$A$2:.$A$9999])=DAY([.A1002]); MONTH([.$A$2:.$A$9999])=MONTH([.A10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6" calcext:value-type="date">
            <text:p>26.11.21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003] / SUMPRODUCT(DAY([.$A$2:.$A$9999])=DAY([.A1003]); MONTH([.$A$2:.$A$9999])=MONTH([.A10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7" calcext:value-type="date">
            <text:p>27.11.21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004] / SUMPRODUCT(DAY([.$A$2:.$A$9999])=DAY([.A1004]); MONTH([.$A$2:.$A$9999])=MONTH([.A10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8" calcext:value-type="date">
            <text:p>28.11.21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005] / SUMPRODUCT(DAY([.$A$2:.$A$9999])=DAY([.A1005]); MONTH([.$A$2:.$A$9999])=MONTH([.A10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29" calcext:value-type="date">
            <text:p>29.11.21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006] / SUMPRODUCT(DAY([.$A$2:.$A$9999])=DAY([.A1006]); MONTH([.$A$2:.$A$9999])=MONTH([.A10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1-30" calcext:value-type="date">
            <text:p>30.11.21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007] / SUMPRODUCT(DAY([.$A$2:.$A$9999])=DAY([.A1007]); MONTH([.$A$2:.$A$9999])=MONTH([.A10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1" calcext:value-type="date">
            <text:p>01.12.21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008] / SUMPRODUCT(DAY([.$A$2:.$A$9999])=DAY([.A1008]); MONTH([.$A$2:.$A$9999])=MONTH([.A10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2" calcext:value-type="date">
            <text:p>02.12.21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009] / SUMPRODUCT(DAY([.$A$2:.$A$9999])=DAY([.A1009]); MONTH([.$A$2:.$A$9999])=MONTH([.A10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3" calcext:value-type="date">
            <text:p>03.12.21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" calcext:value-type="float">
            <text:p>0,00</text:p>
          </table:table-cell>
          <table:table-cell table:formula="of:=[.C1010] / SUMPRODUCT(DAY([.$A$2:.$A$9999])=DAY([.A1010]); MONTH([.$A$2:.$A$9999])=MONTH([.A10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4" calcext:value-type="date">
            <text:p>04.12.21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011] / SUMPRODUCT(DAY([.$A$2:.$A$9999])=DAY([.A1011]); MONTH([.$A$2:.$A$9999])=MONTH([.A10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5" calcext:value-type="date">
            <text:p>05.12.21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012] / SUMPRODUCT(DAY([.$A$2:.$A$9999])=DAY([.A1012]); MONTH([.$A$2:.$A$9999])=MONTH([.A10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6" calcext:value-type="date">
            <text:p>06.12.21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013] / SUMPRODUCT(DAY([.$A$2:.$A$9999])=DAY([.A1013]); MONTH([.$A$2:.$A$9999])=MONTH([.A10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7" calcext:value-type="date">
            <text:p>07.12.21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014] / SUMPRODUCT(DAY([.$A$2:.$A$9999])=DAY([.A1014]); MONTH([.$A$2:.$A$9999])=MONTH([.A1014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8" calcext:value-type="date">
            <text:p>08.12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015] / SUMPRODUCT(DAY([.$A$2:.$A$9999])=DAY([.A1015]); MONTH([.$A$2:.$A$9999])=MONTH([.A10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09" calcext:value-type="date">
            <text:p>09.12.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13" calcext:value-type="float">
            <text:p>0,13</text:p>
          </table:table-cell>
          <table:table-cell table:formula="of:=[.C1016] / SUMPRODUCT(DAY([.$A$2:.$A$9999])=DAY([.A1016]); MONTH([.$A$2:.$A$9999])=MONTH([.A1016]))" office:value-type="float" office:value="0.021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0" calcext:value-type="date">
            <text:p>10.12.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017] / SUMPRODUCT(DAY([.$A$2:.$A$9999])=DAY([.A1017]); MONTH([.$A$2:.$A$9999])=MONTH([.A10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1" calcext:value-type="date">
            <text:p>11.12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018] / SUMPRODUCT(DAY([.$A$2:.$A$9999])=DAY([.A1018]); MONTH([.$A$2:.$A$9999])=MONTH([.A10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2" calcext:value-type="date">
            <text:p>12.12.21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019] / SUMPRODUCT(DAY([.$A$2:.$A$9999])=DAY([.A1019]); MONTH([.$A$2:.$A$9999])=MONTH([.A10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3" calcext:value-type="date">
            <text:p>13.12.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3.05" calcext:value-type="float">
            <text:p>3,05</text:p>
          </table:table-cell>
          <table:table-cell table:formula="of:=[.C1020] / SUMPRODUCT(DAY([.$A$2:.$A$9999])=DAY([.A1020]); MONTH([.$A$2:.$A$9999])=MONTH([.A1020]))" office:value-type="float" office:value="0.508333333333333" calcext:value-type="float">
            <text:p>0,5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4" calcext:value-type="date">
            <text:p>14.12.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86" calcext:value-type="float">
            <text:p>0,86</text:p>
          </table:table-cell>
          <table:table-cell table:formula="of:=[.C1021] / SUMPRODUCT(DAY([.$A$2:.$A$9999])=DAY([.A1021]); MONTH([.$A$2:.$A$9999])=MONTH([.A1021]))" office:value-type="float" office:value="0.143333333333333" calcext:value-type="float">
            <text:p>0,1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5" calcext:value-type="date">
            <text:p>15.12.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1022] / SUMPRODUCT(DAY([.$A$2:.$A$9999])=DAY([.A1022]); MONTH([.$A$2:.$A$9999])=MONTH([.A10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6" calcext:value-type="date">
            <text:p>16.12.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41" calcext:value-type="float">
            <text:p>0,41</text:p>
          </table:table-cell>
          <table:table-cell table:formula="of:=[.C1023] / SUMPRODUCT(DAY([.$A$2:.$A$9999])=DAY([.A1023]); MONTH([.$A$2:.$A$9999])=MONTH([.A1023]))" office:value-type="float" office:value="0.0683333333333333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7" calcext:value-type="date">
            <text:p>17.12.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1024] / SUMPRODUCT(DAY([.$A$2:.$A$9999])=DAY([.A1024]); MONTH([.$A$2:.$A$9999])=MONTH([.A10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8" calcext:value-type="date">
            <text:p>18.12.21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025] / SUMPRODUCT(DAY([.$A$2:.$A$9999])=DAY([.A1025]); MONTH([.$A$2:.$A$9999])=MONTH([.A10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19" calcext:value-type="date">
            <text:p>19.12.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026] / SUMPRODUCT(DAY([.$A$2:.$A$9999])=DAY([.A1026]); MONTH([.$A$2:.$A$9999])=MONTH([.A10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0" calcext:value-type="date">
            <text:p>20.12.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1027] / SUMPRODUCT(DAY([.$A$2:.$A$9999])=DAY([.A1027]); MONTH([.$A$2:.$A$9999])=MONTH([.A10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1" calcext:value-type="date">
            <text:p>21.12.2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028] / SUMPRODUCT(DAY([.$A$2:.$A$9999])=DAY([.A1028]); MONTH([.$A$2:.$A$9999])=MONTH([.A10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2" calcext:value-type="date">
            <text:p>22.12.21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66" calcext:value-type="float">
            <text:p>0,66</text:p>
          </table:table-cell>
          <table:table-cell table:formula="of:=[.C1029] / SUMPRODUCT(DAY([.$A$2:.$A$9999])=DAY([.A1029]); MONTH([.$A$2:.$A$9999])=MONTH([.A1029]))" office:value-type="float" office:value="0.11" calcext:value-type="float">
            <text:p>0,1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3" calcext:value-type="date">
            <text:p>23.12.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2.45" calcext:value-type="float">
            <text:p>2,45</text:p>
          </table:table-cell>
          <table:table-cell table:formula="of:=[.C1030] / SUMPRODUCT(DAY([.$A$2:.$A$9999])=DAY([.A1030]); MONTH([.$A$2:.$A$9999])=MONTH([.A1030]))" office:value-type="float" office:value="0.408333333333333" calcext:value-type="float">
            <text:p>0,4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4" calcext:value-type="date">
            <text:p>24.12.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28" calcext:value-type="float">
            <text:p>0,28</text:p>
          </table:table-cell>
          <table:table-cell table:formula="of:=[.C1031] / SUMPRODUCT(DAY([.$A$2:.$A$9999])=DAY([.A1031]); MONTH([.$A$2:.$A$9999])=MONTH([.A1031]))" office:value-type="float" office:value="0.0466666666666667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5" calcext:value-type="date">
            <text:p>25.12.2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6" calcext:value-type="float">
            <text:p>0,60</text:p>
          </table:table-cell>
          <table:table-cell table:formula="of:=[.C1032] / SUMPRODUCT(DAY([.$A$2:.$A$9999])=DAY([.A1032]); MONTH([.$A$2:.$A$9999])=MONTH([.A1032]))" office:value-type="float" office:value="0.1" calcext:value-type="float">
            <text:p>0,1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6" calcext:value-type="date">
            <text:p>26.12.21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5" calcext:value-type="float">
            <text:p>0,05</text:p>
          </table:table-cell>
          <table:table-cell table:formula="of:=[.C1033] / SUMPRODUCT(DAY([.$A$2:.$A$9999])=DAY([.A1033]); MONTH([.$A$2:.$A$9999])=MONTH([.A1033]))" office:value-type="float" office:value="0.008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7" calcext:value-type="date">
            <text:p>27.12.21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28" calcext:value-type="float">
            <text:p>0,28</text:p>
          </table:table-cell>
          <table:table-cell table:formula="of:=[.C1034] / SUMPRODUCT(DAY([.$A$2:.$A$9999])=DAY([.A1034]); MONTH([.$A$2:.$A$9999])=MONTH([.A1034]))" office:value-type="float" office:value="0.0466666666666667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8" calcext:value-type="date">
            <text:p>28.12.21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035] / SUMPRODUCT(DAY([.$A$2:.$A$9999])=DAY([.A1035]); MONTH([.$A$2:.$A$9999])=MONTH([.A10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29" calcext:value-type="date">
            <text:p>29.12.21</text:p>
          </table:table-cell>
          <table:table-cell table:style-name="ce4" office:value-type="float" office:value="53" calcext:value-type="float">
            <text:p>53</text:p>
          </table:table-cell>
          <table:table-cell table:style-name="ce9" office:value-type="float" office:value="1.08" calcext:value-type="float">
            <text:p>1,08</text:p>
          </table:table-cell>
          <table:table-cell table:formula="of:=[.C1036] / SUMPRODUCT(DAY([.$A$2:.$A$9999])=DAY([.A1036]); MONTH([.$A$2:.$A$9999])=MONTH([.A1036]))" office:value-type="float" office:value="0.18" calcext:value-type="float">
            <text:p>0,1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30" calcext:value-type="date">
            <text:p>30.12.21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037] / SUMPRODUCT(DAY([.$A$2:.$A$9999])=DAY([.A1037]); MONTH([.$A$2:.$A$9999])=MONTH([.A10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1-12-31" calcext:value-type="date">
            <text:p>31.12.21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" calcext:value-type="float">
            <text:p>0,00</text:p>
          </table:table-cell>
          <table:table-cell table:formula="of:=[.C1038] / SUMPRODUCT(DAY([.$A$2:.$A$9999])=DAY([.A1038]); MONTH([.$A$2:.$A$9999])=MONTH([.A10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1" calcext:value-type="date">
            <text:p>01.01.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1039] / SUMPRODUCT(DAY([.$A$2:.$A$9999])=DAY([.A1039]); MONTH([.$A$2:.$A$9999])=MONTH([.A10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2" calcext:value-type="date">
            <text:p>02.01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040] / SUMPRODUCT(DAY([.$A$2:.$A$9999])=DAY([.A1040]); MONTH([.$A$2:.$A$9999])=MONTH([.A10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3" calcext:value-type="date">
            <text:p>03.01.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1041] / SUMPRODUCT(DAY([.$A$2:.$A$9999])=DAY([.A1041]); MONTH([.$A$2:.$A$9999])=MONTH([.A10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4" calcext:value-type="date">
            <text:p>04.01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042] / SUMPRODUCT(DAY([.$A$2:.$A$9999])=DAY([.A1042]); MONTH([.$A$2:.$A$9999])=MONTH([.A10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5" calcext:value-type="date">
            <text:p>05.01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043] / SUMPRODUCT(DAY([.$A$2:.$A$9999])=DAY([.A1043]); MONTH([.$A$2:.$A$9999])=MONTH([.A10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6" calcext:value-type="date">
            <text:p>06.01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044] / SUMPRODUCT(DAY([.$A$2:.$A$9999])=DAY([.A1044]); MONTH([.$A$2:.$A$9999])=MONTH([.A10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7" calcext:value-type="date">
            <text:p>07.01.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045] / SUMPRODUCT(DAY([.$A$2:.$A$9999])=DAY([.A1045]); MONTH([.$A$2:.$A$9999])=MONTH([.A1045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8" calcext:value-type="date">
            <text:p>08.01.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046] / SUMPRODUCT(DAY([.$A$2:.$A$9999])=DAY([.A1046]); MONTH([.$A$2:.$A$9999])=MONTH([.A10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09" calcext:value-type="date">
            <text:p>09.01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047] / SUMPRODUCT(DAY([.$A$2:.$A$9999])=DAY([.A1047]); MONTH([.$A$2:.$A$9999])=MONTH([.A10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0" calcext:value-type="date">
            <text:p>10.01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048] / SUMPRODUCT(DAY([.$A$2:.$A$9999])=DAY([.A1048]); MONTH([.$A$2:.$A$9999])=MONTH([.A10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1" calcext:value-type="date">
            <text:p>11.01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049] / SUMPRODUCT(DAY([.$A$2:.$A$9999])=DAY([.A1049]); MONTH([.$A$2:.$A$9999])=MONTH([.A10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2" calcext:value-type="date">
            <text:p>12.01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050] / SUMPRODUCT(DAY([.$A$2:.$A$9999])=DAY([.A1050]); MONTH([.$A$2:.$A$9999])=MONTH([.A10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3" calcext:value-type="date">
            <text:p>13.01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051] / SUMPRODUCT(DAY([.$A$2:.$A$9999])=DAY([.A1051]); MONTH([.$A$2:.$A$9999])=MONTH([.A10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4" calcext:value-type="date">
            <text:p>14.01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052] / SUMPRODUCT(DAY([.$A$2:.$A$9999])=DAY([.A1052]); MONTH([.$A$2:.$A$9999])=MONTH([.A10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5" calcext:value-type="date">
            <text:p>15.01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053] / SUMPRODUCT(DAY([.$A$2:.$A$9999])=DAY([.A1053]); MONTH([.$A$2:.$A$9999])=MONTH([.A10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6" calcext:value-type="date">
            <text:p>16.01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054] / SUMPRODUCT(DAY([.$A$2:.$A$9999])=DAY([.A1054]); MONTH([.$A$2:.$A$9999])=MONTH([.A10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7" calcext:value-type="date">
            <text:p>17.01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055] / SUMPRODUCT(DAY([.$A$2:.$A$9999])=DAY([.A1055]); MONTH([.$A$2:.$A$9999])=MONTH([.A10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8" calcext:value-type="date">
            <text:p>18.01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056] / SUMPRODUCT(DAY([.$A$2:.$A$9999])=DAY([.A1056]); MONTH([.$A$2:.$A$9999])=MONTH([.A10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19" calcext:value-type="date">
            <text:p>19.01.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057] / SUMPRODUCT(DAY([.$A$2:.$A$9999])=DAY([.A1057]); MONTH([.$A$2:.$A$9999])=MONTH([.A10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0" calcext:value-type="date">
            <text:p>20.01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058] / SUMPRODUCT(DAY([.$A$2:.$A$9999])=DAY([.A1058]); MONTH([.$A$2:.$A$9999])=MONTH([.A10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1" calcext:value-type="date">
            <text:p>21.01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059] / SUMPRODUCT(DAY([.$A$2:.$A$9999])=DAY([.A1059]); MONTH([.$A$2:.$A$9999])=MONTH([.A10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2" calcext:value-type="date">
            <text:p>22.01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060] / SUMPRODUCT(DAY([.$A$2:.$A$9999])=DAY([.A1060]); MONTH([.$A$2:.$A$9999])=MONTH([.A10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3" calcext:value-type="date">
            <text:p>23.01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061] / SUMPRODUCT(DAY([.$A$2:.$A$9999])=DAY([.A1061]); MONTH([.$A$2:.$A$9999])=MONTH([.A10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4" calcext:value-type="date">
            <text:p>24.01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062] / SUMPRODUCT(DAY([.$A$2:.$A$9999])=DAY([.A1062]); MONTH([.$A$2:.$A$9999])=MONTH([.A10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5" calcext:value-type="date">
            <text:p>25.01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063] / SUMPRODUCT(DAY([.$A$2:.$A$9999])=DAY([.A1063]); MONTH([.$A$2:.$A$9999])=MONTH([.A10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6" calcext:value-type="date">
            <text:p>26.01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064] / SUMPRODUCT(DAY([.$A$2:.$A$9999])=DAY([.A1064]); MONTH([.$A$2:.$A$9999])=MONTH([.A10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7" calcext:value-type="date">
            <text:p>27.01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065] / SUMPRODUCT(DAY([.$A$2:.$A$9999])=DAY([.A1065]); MONTH([.$A$2:.$A$9999])=MONTH([.A10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8" calcext:value-type="date">
            <text:p>28.01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066] / SUMPRODUCT(DAY([.$A$2:.$A$9999])=DAY([.A1066]); MONTH([.$A$2:.$A$9999])=MONTH([.A10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29" calcext:value-type="date">
            <text:p>29.01.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067] / SUMPRODUCT(DAY([.$A$2:.$A$9999])=DAY([.A1067]); MONTH([.$A$2:.$A$9999])=MONTH([.A10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30" calcext:value-type="date">
            <text:p>30.01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068] / SUMPRODUCT(DAY([.$A$2:.$A$9999])=DAY([.A1068]); MONTH([.$A$2:.$A$9999])=MONTH([.A10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1-31" calcext:value-type="date">
            <text:p>31.01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069] / SUMPRODUCT(DAY([.$A$2:.$A$9999])=DAY([.A1069]); MONTH([.$A$2:.$A$9999])=MONTH([.A10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1" calcext:value-type="date">
            <text:p>01.02.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070] / SUMPRODUCT(DAY([.$A$2:.$A$9999])=DAY([.A1070]); MONTH([.$A$2:.$A$9999])=MONTH([.A10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2" calcext:value-type="date">
            <text:p>02.02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071] / SUMPRODUCT(DAY([.$A$2:.$A$9999])=DAY([.A1071]); MONTH([.$A$2:.$A$9999])=MONTH([.A10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3" calcext:value-type="date">
            <text:p>03.02.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072] / SUMPRODUCT(DAY([.$A$2:.$A$9999])=DAY([.A1072]); MONTH([.$A$2:.$A$9999])=MONTH([.A10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4" calcext:value-type="date">
            <text:p>04.02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073] / SUMPRODUCT(DAY([.$A$2:.$A$9999])=DAY([.A1073]); MONTH([.$A$2:.$A$9999])=MONTH([.A10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5" calcext:value-type="date">
            <text:p>05.02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074] / SUMPRODUCT(DAY([.$A$2:.$A$9999])=DAY([.A1074]); MONTH([.$A$2:.$A$9999])=MONTH([.A10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6" calcext:value-type="date">
            <text:p>06.02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075] / SUMPRODUCT(DAY([.$A$2:.$A$9999])=DAY([.A1075]); MONTH([.$A$2:.$A$9999])=MONTH([.A10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7" calcext:value-type="date">
            <text:p>07.02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076] / SUMPRODUCT(DAY([.$A$2:.$A$9999])=DAY([.A1076]); MONTH([.$A$2:.$A$9999])=MONTH([.A10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8" calcext:value-type="date">
            <text:p>08.02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077] / SUMPRODUCT(DAY([.$A$2:.$A$9999])=DAY([.A1077]); MONTH([.$A$2:.$A$9999])=MONTH([.A10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09" calcext:value-type="date">
            <text:p>09.02.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078] / SUMPRODUCT(DAY([.$A$2:.$A$9999])=DAY([.A1078]); MONTH([.$A$2:.$A$9999])=MONTH([.A10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0" calcext:value-type="date">
            <text:p>10.02.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079] / SUMPRODUCT(DAY([.$A$2:.$A$9999])=DAY([.A1079]); MONTH([.$A$2:.$A$9999])=MONTH([.A10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1" calcext:value-type="date">
            <text:p>11.02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080] / SUMPRODUCT(DAY([.$A$2:.$A$9999])=DAY([.A1080]); MONTH([.$A$2:.$A$9999])=MONTH([.A10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2" calcext:value-type="date">
            <text:p>12.02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081] / SUMPRODUCT(DAY([.$A$2:.$A$9999])=DAY([.A1081]); MONTH([.$A$2:.$A$9999])=MONTH([.A10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3" calcext:value-type="date">
            <text:p>13.02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082] / SUMPRODUCT(DAY([.$A$2:.$A$9999])=DAY([.A1082]); MONTH([.$A$2:.$A$9999])=MONTH([.A10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4" calcext:value-type="date">
            <text:p>14.02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083] / SUMPRODUCT(DAY([.$A$2:.$A$9999])=DAY([.A1083]); MONTH([.$A$2:.$A$9999])=MONTH([.A10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5" calcext:value-type="date">
            <text:p>15.02.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1084] / SUMPRODUCT(DAY([.$A$2:.$A$9999])=DAY([.A1084]); MONTH([.$A$2:.$A$9999])=MONTH([.A10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6" calcext:value-type="date">
            <text:p>16.02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085] / SUMPRODUCT(DAY([.$A$2:.$A$9999])=DAY([.A1085]); MONTH([.$A$2:.$A$9999])=MONTH([.A10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7" calcext:value-type="date">
            <text:p>17.02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086] / SUMPRODUCT(DAY([.$A$2:.$A$9999])=DAY([.A1086]); MONTH([.$A$2:.$A$9999])=MONTH([.A10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8" calcext:value-type="date">
            <text:p>18.02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087] / SUMPRODUCT(DAY([.$A$2:.$A$9999])=DAY([.A1087]); MONTH([.$A$2:.$A$9999])=MONTH([.A10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19" calcext:value-type="date">
            <text:p>19.02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088] / SUMPRODUCT(DAY([.$A$2:.$A$9999])=DAY([.A1088]); MONTH([.$A$2:.$A$9999])=MONTH([.A10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0" calcext:value-type="date">
            <text:p>20.02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089] / SUMPRODUCT(DAY([.$A$2:.$A$9999])=DAY([.A1089]); MONTH([.$A$2:.$A$9999])=MONTH([.A10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1" calcext:value-type="date">
            <text:p>21.02.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090] / SUMPRODUCT(DAY([.$A$2:.$A$9999])=DAY([.A1090]); MONTH([.$A$2:.$A$9999])=MONTH([.A10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2" calcext:value-type="date">
            <text:p>22.02.22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091] / SUMPRODUCT(DAY([.$A$2:.$A$9999])=DAY([.A1091]); MONTH([.$A$2:.$A$9999])=MONTH([.A1091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3" calcext:value-type="date">
            <text:p>23.02.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1092] / SUMPRODUCT(DAY([.$A$2:.$A$9999])=DAY([.A1092]); MONTH([.$A$2:.$A$9999])=MONTH([.A10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4" calcext:value-type="date">
            <text:p>24.02.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093] / SUMPRODUCT(DAY([.$A$2:.$A$9999])=DAY([.A1093]); MONTH([.$A$2:.$A$9999])=MONTH([.A10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5" calcext:value-type="date">
            <text:p>25.02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094] / SUMPRODUCT(DAY([.$A$2:.$A$9999])=DAY([.A1094]); MONTH([.$A$2:.$A$9999])=MONTH([.A10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6" calcext:value-type="date">
            <text:p>26.02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095] / SUMPRODUCT(DAY([.$A$2:.$A$9999])=DAY([.A1095]); MONTH([.$A$2:.$A$9999])=MONTH([.A10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7" calcext:value-type="date">
            <text:p>27.02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096] / SUMPRODUCT(DAY([.$A$2:.$A$9999])=DAY([.A1096]); MONTH([.$A$2:.$A$9999])=MONTH([.A10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2-28" calcext:value-type="date">
            <text:p>28.02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097] / SUMPRODUCT(DAY([.$A$2:.$A$9999])=DAY([.A1097]); MONTH([.$A$2:.$A$9999])=MONTH([.A10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1" calcext:value-type="date">
            <text:p>01.03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098] / SUMPRODUCT(DAY([.$A$2:.$A$9999])=DAY([.A1098]); MONTH([.$A$2:.$A$9999])=MONTH([.A10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2" calcext:value-type="date">
            <text:p>02.03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099] / SUMPRODUCT(DAY([.$A$2:.$A$9999])=DAY([.A1099]); MONTH([.$A$2:.$A$9999])=MONTH([.A10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3" calcext:value-type="date">
            <text:p>03.03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100] / SUMPRODUCT(DAY([.$A$2:.$A$9999])=DAY([.A1100]); MONTH([.$A$2:.$A$9999])=MONTH([.A11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4" calcext:value-type="date">
            <text:p>04.03.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1101] / SUMPRODUCT(DAY([.$A$2:.$A$9999])=DAY([.A1101]); MONTH([.$A$2:.$A$9999])=MONTH([.A11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5" calcext:value-type="date">
            <text:p>05.03.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102] / SUMPRODUCT(DAY([.$A$2:.$A$9999])=DAY([.A1102]); MONTH([.$A$2:.$A$9999])=MONTH([.A1102]))" office:value-type="float" office:value="0.0042857142857142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6" calcext:value-type="date">
            <text:p>06.03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103] / SUMPRODUCT(DAY([.$A$2:.$A$9999])=DAY([.A1103]); MONTH([.$A$2:.$A$9999])=MONTH([.A11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7" calcext:value-type="date">
            <text:p>07.03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104] / SUMPRODUCT(DAY([.$A$2:.$A$9999])=DAY([.A1104]); MONTH([.$A$2:.$A$9999])=MONTH([.A11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8" calcext:value-type="date">
            <text:p>08.03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105] / SUMPRODUCT(DAY([.$A$2:.$A$9999])=DAY([.A1105]); MONTH([.$A$2:.$A$9999])=MONTH([.A11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09" calcext:value-type="date">
            <text:p>09.03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106] / SUMPRODUCT(DAY([.$A$2:.$A$9999])=DAY([.A1106]); MONTH([.$A$2:.$A$9999])=MONTH([.A11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0" calcext:value-type="date">
            <text:p>10.03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107] / SUMPRODUCT(DAY([.$A$2:.$A$9999])=DAY([.A1107]); MONTH([.$A$2:.$A$9999])=MONTH([.A11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1" calcext:value-type="date">
            <text:p>11.03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108] / SUMPRODUCT(DAY([.$A$2:.$A$9999])=DAY([.A1108]); MONTH([.$A$2:.$A$9999])=MONTH([.A11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2" calcext:value-type="date">
            <text:p>12.03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109] / SUMPRODUCT(DAY([.$A$2:.$A$9999])=DAY([.A1109]); MONTH([.$A$2:.$A$9999])=MONTH([.A11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3" calcext:value-type="date">
            <text:p>13.03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110] / SUMPRODUCT(DAY([.$A$2:.$A$9999])=DAY([.A1110]); MONTH([.$A$2:.$A$9999])=MONTH([.A11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4" calcext:value-type="date">
            <text:p>14.03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111] / SUMPRODUCT(DAY([.$A$2:.$A$9999])=DAY([.A1111]); MONTH([.$A$2:.$A$9999])=MONTH([.A11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5" calcext:value-type="date">
            <text:p>15.03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112] / SUMPRODUCT(DAY([.$A$2:.$A$9999])=DAY([.A1112]); MONTH([.$A$2:.$A$9999])=MONTH([.A11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6" calcext:value-type="date">
            <text:p>16.03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113] / SUMPRODUCT(DAY([.$A$2:.$A$9999])=DAY([.A1113]); MONTH([.$A$2:.$A$9999])=MONTH([.A11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7" calcext:value-type="date">
            <text:p>17.03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114] / SUMPRODUCT(DAY([.$A$2:.$A$9999])=DAY([.A1114]); MONTH([.$A$2:.$A$9999])=MONTH([.A11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8" calcext:value-type="date">
            <text:p>18.03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115] / SUMPRODUCT(DAY([.$A$2:.$A$9999])=DAY([.A1115]); MONTH([.$A$2:.$A$9999])=MONTH([.A11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19" calcext:value-type="date">
            <text:p>19.03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116] / SUMPRODUCT(DAY([.$A$2:.$A$9999])=DAY([.A1116]); MONTH([.$A$2:.$A$9999])=MONTH([.A1116]))" office:value-type="float" office:value="0.0042857142857142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0" calcext:value-type="date">
            <text:p>20.03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117] / SUMPRODUCT(DAY([.$A$2:.$A$9999])=DAY([.A1117]); MONTH([.$A$2:.$A$9999])=MONTH([.A11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1" calcext:value-type="date">
            <text:p>21.03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118] / SUMPRODUCT(DAY([.$A$2:.$A$9999])=DAY([.A1118]); MONTH([.$A$2:.$A$9999])=MONTH([.A11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2" calcext:value-type="date">
            <text:p>22.03.22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1119] / SUMPRODUCT(DAY([.$A$2:.$A$9999])=DAY([.A1119]); MONTH([.$A$2:.$A$9999])=MONTH([.A11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3" calcext:value-type="date">
            <text:p>23.03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120] / SUMPRODUCT(DAY([.$A$2:.$A$9999])=DAY([.A1120]); MONTH([.$A$2:.$A$9999])=MONTH([.A11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4" calcext:value-type="date">
            <text:p>24.03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121] / SUMPRODUCT(DAY([.$A$2:.$A$9999])=DAY([.A1121]); MONTH([.$A$2:.$A$9999])=MONTH([.A11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5" calcext:value-type="date">
            <text:p>25.03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122] / SUMPRODUCT(DAY([.$A$2:.$A$9999])=DAY([.A1122]); MONTH([.$A$2:.$A$9999])=MONTH([.A11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6" calcext:value-type="date">
            <text:p>26.03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123] / SUMPRODUCT(DAY([.$A$2:.$A$9999])=DAY([.A1123]); MONTH([.$A$2:.$A$9999])=MONTH([.A11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7" calcext:value-type="date">
            <text:p>27.03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124] / SUMPRODUCT(DAY([.$A$2:.$A$9999])=DAY([.A1124]); MONTH([.$A$2:.$A$9999])=MONTH([.A11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8" calcext:value-type="date">
            <text:p>28.03.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9" calcext:value-type="float">
            <text:p>0,90</text:p>
          </table:table-cell>
          <table:table-cell table:formula="of:=[.C1125] / SUMPRODUCT(DAY([.$A$2:.$A$9999])=DAY([.A1125]); MONTH([.$A$2:.$A$9999])=MONTH([.A1125]))" office:value-type="float" office:value="0.128571428571429" calcext:value-type="float">
            <text:p>0,1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29" calcext:value-type="date">
            <text:p>29.03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126] / SUMPRODUCT(DAY([.$A$2:.$A$9999])=DAY([.A1126]); MONTH([.$A$2:.$A$9999])=MONTH([.A11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30" calcext:value-type="date">
            <text:p>30.03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127] / SUMPRODUCT(DAY([.$A$2:.$A$9999])=DAY([.A1127]); MONTH([.$A$2:.$A$9999])=MONTH([.A11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3-31" calcext:value-type="date">
            <text:p>31.03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128] / SUMPRODUCT(DAY([.$A$2:.$A$9999])=DAY([.A1128]); MONTH([.$A$2:.$A$9999])=MONTH([.A11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1" calcext:value-type="date">
            <text:p>01.04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129] / SUMPRODUCT(DAY([.$A$2:.$A$9999])=DAY([.A1129]); MONTH([.$A$2:.$A$9999])=MONTH([.A11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2" calcext:value-type="date">
            <text:p>02.04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130] / SUMPRODUCT(DAY([.$A$2:.$A$9999])=DAY([.A1130]); MONTH([.$A$2:.$A$9999])=MONTH([.A11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3" calcext:value-type="date">
            <text:p>03.04.22</text:p>
          </table:table-cell>
          <table:table-cell table:style-name="ce5"/>
          <table:table-cell table:style-name="ce8"/>
          <table:table-cell table:formula="of:=[.C1131] / SUMPRODUCT(DAY([.$A$2:.$A$9999])=DAY([.A1131]); MONTH([.$A$2:.$A$9999])=MONTH([.A11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4" calcext:value-type="date">
            <text:p>04.04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132] / SUMPRODUCT(DAY([.$A$2:.$A$9999])=DAY([.A1132]); MONTH([.$A$2:.$A$9999])=MONTH([.A1132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5" calcext:value-type="date">
            <text:p>05.04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133] / SUMPRODUCT(DAY([.$A$2:.$A$9999])=DAY([.A1133]); MONTH([.$A$2:.$A$9999])=MONTH([.A11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6" calcext:value-type="date">
            <text:p>06.04.22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1134] / SUMPRODUCT(DAY([.$A$2:.$A$9999])=DAY([.A1134]); MONTH([.$A$2:.$A$9999])=MONTH([.A11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7" calcext:value-type="date">
            <text:p>07.04.22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,00</text:p>
          </table:table-cell>
          <table:table-cell table:formula="of:=[.C1135] / SUMPRODUCT(DAY([.$A$2:.$A$9999])=DAY([.A1135]); MONTH([.$A$2:.$A$9999])=MONTH([.A11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8" calcext:value-type="date">
            <text:p>08.04.22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1136] / SUMPRODUCT(DAY([.$A$2:.$A$9999])=DAY([.A1136]); MONTH([.$A$2:.$A$9999])=MONTH([.A11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09" calcext:value-type="date">
            <text:p>09.04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137] / SUMPRODUCT(DAY([.$A$2:.$A$9999])=DAY([.A1137]); MONTH([.$A$2:.$A$9999])=MONTH([.A11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0" calcext:value-type="date">
            <text:p>10.04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138] / SUMPRODUCT(DAY([.$A$2:.$A$9999])=DAY([.A1138]); MONTH([.$A$2:.$A$9999])=MONTH([.A11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1" calcext:value-type="date">
            <text:p>11.04.22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139] / SUMPRODUCT(DAY([.$A$2:.$A$9999])=DAY([.A1139]); MONTH([.$A$2:.$A$9999])=MONTH([.A11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2" calcext:value-type="date">
            <text:p>12.04.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140] / SUMPRODUCT(DAY([.$A$2:.$A$9999])=DAY([.A1140]); MONTH([.$A$2:.$A$9999])=MONTH([.A11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3" calcext:value-type="date">
            <text:p>13.04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141] / SUMPRODUCT(DAY([.$A$2:.$A$9999])=DAY([.A1141]); MONTH([.$A$2:.$A$9999])=MONTH([.A11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4" calcext:value-type="date">
            <text:p>14.04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142] / SUMPRODUCT(DAY([.$A$2:.$A$9999])=DAY([.A1142]); MONTH([.$A$2:.$A$9999])=MONTH([.A11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5" calcext:value-type="date">
            <text:p>15.04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143] / SUMPRODUCT(DAY([.$A$2:.$A$9999])=DAY([.A1143]); MONTH([.$A$2:.$A$9999])=MONTH([.A11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6" calcext:value-type="date">
            <text:p>16.04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144] / SUMPRODUCT(DAY([.$A$2:.$A$9999])=DAY([.A1144]); MONTH([.$A$2:.$A$9999])=MONTH([.A1144]))" office:value-type="float" office:value="0.0042857142857142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7" calcext:value-type="date">
            <text:p>17.04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145] / SUMPRODUCT(DAY([.$A$2:.$A$9999])=DAY([.A1145]); MONTH([.$A$2:.$A$9999])=MONTH([.A11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8" calcext:value-type="date">
            <text:p>18.04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146] / SUMPRODUCT(DAY([.$A$2:.$A$9999])=DAY([.A1146]); MONTH([.$A$2:.$A$9999])=MONTH([.A11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19" calcext:value-type="date">
            <text:p>19.04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147] / SUMPRODUCT(DAY([.$A$2:.$A$9999])=DAY([.A1147]); MONTH([.$A$2:.$A$9999])=MONTH([.A11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0" calcext:value-type="date">
            <text:p>20.04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148] / SUMPRODUCT(DAY([.$A$2:.$A$9999])=DAY([.A1148]); MONTH([.$A$2:.$A$9999])=MONTH([.A11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1" calcext:value-type="date">
            <text:p>21.04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41" calcext:value-type="float">
            <text:p>0,41</text:p>
          </table:table-cell>
          <table:table-cell table:formula="of:=[.C1149] / SUMPRODUCT(DAY([.$A$2:.$A$9999])=DAY([.A1149]); MONTH([.$A$2:.$A$9999])=MONTH([.A1149]))" office:value-type="float" office:value="0.0585714285714286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2" calcext:value-type="date">
            <text:p>22.04.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8" calcext:value-type="float">
            <text:p>0,08</text:p>
          </table:table-cell>
          <table:table-cell table:formula="of:=[.C1150] / SUMPRODUCT(DAY([.$A$2:.$A$9999])=DAY([.A1150]); MONTH([.$A$2:.$A$9999])=MONTH([.A1150]))" office:value-type="float" office:value="0.0114285714285714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3" calcext:value-type="date">
            <text:p>23.04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151] / SUMPRODUCT(DAY([.$A$2:.$A$9999])=DAY([.A1151]); MONTH([.$A$2:.$A$9999])=MONTH([.A11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4" calcext:value-type="date">
            <text:p>24.04.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152] / SUMPRODUCT(DAY([.$A$2:.$A$9999])=DAY([.A1152]); MONTH([.$A$2:.$A$9999])=MONTH([.A11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5" calcext:value-type="date">
            <text:p>25.04.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153] / SUMPRODUCT(DAY([.$A$2:.$A$9999])=DAY([.A1153]); MONTH([.$A$2:.$A$9999])=MONTH([.A11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6" calcext:value-type="date">
            <text:p>26.04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154] / SUMPRODUCT(DAY([.$A$2:.$A$9999])=DAY([.A1154]); MONTH([.$A$2:.$A$9999])=MONTH([.A11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7" calcext:value-type="date">
            <text:p>27.04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155] / SUMPRODUCT(DAY([.$A$2:.$A$9999])=DAY([.A1155]); MONTH([.$A$2:.$A$9999])=MONTH([.A11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8" calcext:value-type="date">
            <text:p>28.04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156] / SUMPRODUCT(DAY([.$A$2:.$A$9999])=DAY([.A1156]); MONTH([.$A$2:.$A$9999])=MONTH([.A11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29" calcext:value-type="date">
            <text:p>29.04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157] / SUMPRODUCT(DAY([.$A$2:.$A$9999])=DAY([.A1157]); MONTH([.$A$2:.$A$9999])=MONTH([.A11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4-30" calcext:value-type="date">
            <text:p>30.04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158] / SUMPRODUCT(DAY([.$A$2:.$A$9999])=DAY([.A1158]); MONTH([.$A$2:.$A$9999])=MONTH([.A11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1" calcext:value-type="date">
            <text:p>01.05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159] / SUMPRODUCT(DAY([.$A$2:.$A$9999])=DAY([.A1159]); MONTH([.$A$2:.$A$9999])=MONTH([.A11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2" calcext:value-type="date">
            <text:p>02.05.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160] / SUMPRODUCT(DAY([.$A$2:.$A$9999])=DAY([.A1160]); MONTH([.$A$2:.$A$9999])=MONTH([.A11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3" calcext:value-type="date">
            <text:p>03.05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161] / SUMPRODUCT(DAY([.$A$2:.$A$9999])=DAY([.A1161]); MONTH([.$A$2:.$A$9999])=MONTH([.A11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4" calcext:value-type="date">
            <text:p>04.05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162] / SUMPRODUCT(DAY([.$A$2:.$A$9999])=DAY([.A1162]); MONTH([.$A$2:.$A$9999])=MONTH([.A11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5" calcext:value-type="date">
            <text:p>05.05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163] / SUMPRODUCT(DAY([.$A$2:.$A$9999])=DAY([.A1163]); MONTH([.$A$2:.$A$9999])=MONTH([.A11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6" calcext:value-type="date">
            <text:p>06.05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164] / SUMPRODUCT(DAY([.$A$2:.$A$9999])=DAY([.A1164]); MONTH([.$A$2:.$A$9999])=MONTH([.A11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7" calcext:value-type="date">
            <text:p>07.05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165] / SUMPRODUCT(DAY([.$A$2:.$A$9999])=DAY([.A1165]); MONTH([.$A$2:.$A$9999])=MONTH([.A11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8" calcext:value-type="date">
            <text:p>08.05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166] / SUMPRODUCT(DAY([.$A$2:.$A$9999])=DAY([.A1166]); MONTH([.$A$2:.$A$9999])=MONTH([.A11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09" calcext:value-type="date">
            <text:p>09.05.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167] / SUMPRODUCT(DAY([.$A$2:.$A$9999])=DAY([.A1167]); MONTH([.$A$2:.$A$9999])=MONTH([.A11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0" calcext:value-type="date">
            <text:p>10.05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168] / SUMPRODUCT(DAY([.$A$2:.$A$9999])=DAY([.A1168]); MONTH([.$A$2:.$A$9999])=MONTH([.A11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1" calcext:value-type="date">
            <text:p>11.05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169] / SUMPRODUCT(DAY([.$A$2:.$A$9999])=DAY([.A1169]); MONTH([.$A$2:.$A$9999])=MONTH([.A11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2" calcext:value-type="date">
            <text:p>12.05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170] / SUMPRODUCT(DAY([.$A$2:.$A$9999])=DAY([.A1170]); MONTH([.$A$2:.$A$9999])=MONTH([.A11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3" calcext:value-type="date">
            <text:p>13.05.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171] / SUMPRODUCT(DAY([.$A$2:.$A$9999])=DAY([.A1171]); MONTH([.$A$2:.$A$9999])=MONTH([.A11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4" calcext:value-type="date">
            <text:p>14.05.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172] / SUMPRODUCT(DAY([.$A$2:.$A$9999])=DAY([.A1172]); MONTH([.$A$2:.$A$9999])=MONTH([.A11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5" calcext:value-type="date">
            <text:p>15.05.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173] / SUMPRODUCT(DAY([.$A$2:.$A$9999])=DAY([.A1173]); MONTH([.$A$2:.$A$9999])=MONTH([.A11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6" calcext:value-type="date">
            <text:p>16.05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174] / SUMPRODUCT(DAY([.$A$2:.$A$9999])=DAY([.A1174]); MONTH([.$A$2:.$A$9999])=MONTH([.A11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7" calcext:value-type="date">
            <text:p>17.05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175] / SUMPRODUCT(DAY([.$A$2:.$A$9999])=DAY([.A1175]); MONTH([.$A$2:.$A$9999])=MONTH([.A11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8" calcext:value-type="date">
            <text:p>18.05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176] / SUMPRODUCT(DAY([.$A$2:.$A$9999])=DAY([.A1176]); MONTH([.$A$2:.$A$9999])=MONTH([.A11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19" calcext:value-type="date">
            <text:p>19.05.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177] / SUMPRODUCT(DAY([.$A$2:.$A$9999])=DAY([.A1177]); MONTH([.$A$2:.$A$9999])=MONTH([.A11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0" calcext:value-type="date">
            <text:p>20.05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178] / SUMPRODUCT(DAY([.$A$2:.$A$9999])=DAY([.A1178]); MONTH([.$A$2:.$A$9999])=MONTH([.A11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1" calcext:value-type="date">
            <text:p>21.05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179] / SUMPRODUCT(DAY([.$A$2:.$A$9999])=DAY([.A1179]); MONTH([.$A$2:.$A$9999])=MONTH([.A11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2" calcext:value-type="date">
            <text:p>22.05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180] / SUMPRODUCT(DAY([.$A$2:.$A$9999])=DAY([.A1180]); MONTH([.$A$2:.$A$9999])=MONTH([.A11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3" calcext:value-type="date">
            <text:p>23.05.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181] / SUMPRODUCT(DAY([.$A$2:.$A$9999])=DAY([.A1181]); MONTH([.$A$2:.$A$9999])=MONTH([.A11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4" calcext:value-type="date">
            <text:p>24.05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182] / SUMPRODUCT(DAY([.$A$2:.$A$9999])=DAY([.A1182]); MONTH([.$A$2:.$A$9999])=MONTH([.A11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5" calcext:value-type="date">
            <text:p>25.05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183] / SUMPRODUCT(DAY([.$A$2:.$A$9999])=DAY([.A1183]); MONTH([.$A$2:.$A$9999])=MONTH([.A11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6" calcext:value-type="date">
            <text:p>26.05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184] / SUMPRODUCT(DAY([.$A$2:.$A$9999])=DAY([.A1184]); MONTH([.$A$2:.$A$9999])=MONTH([.A11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7" calcext:value-type="date">
            <text:p>27.05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185] / SUMPRODUCT(DAY([.$A$2:.$A$9999])=DAY([.A1185]); MONTH([.$A$2:.$A$9999])=MONTH([.A11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8" calcext:value-type="date">
            <text:p>28.05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186] / SUMPRODUCT(DAY([.$A$2:.$A$9999])=DAY([.A1186]); MONTH([.$A$2:.$A$9999])=MONTH([.A11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29" calcext:value-type="date">
            <text:p>29.05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187] / SUMPRODUCT(DAY([.$A$2:.$A$9999])=DAY([.A1187]); MONTH([.$A$2:.$A$9999])=MONTH([.A11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30" calcext:value-type="date">
            <text:p>30.05.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188] / SUMPRODUCT(DAY([.$A$2:.$A$9999])=DAY([.A1188]); MONTH([.$A$2:.$A$9999])=MONTH([.A11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5-31" calcext:value-type="date">
            <text:p>31.05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189] / SUMPRODUCT(DAY([.$A$2:.$A$9999])=DAY([.A1189]); MONTH([.$A$2:.$A$9999])=MONTH([.A11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1" calcext:value-type="date">
            <text:p>01.06.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190] / SUMPRODUCT(DAY([.$A$2:.$A$9999])=DAY([.A1190]); MONTH([.$A$2:.$A$9999])=MONTH([.A11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2" calcext:value-type="date">
            <text:p>02.06.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191] / SUMPRODUCT(DAY([.$A$2:.$A$9999])=DAY([.A1191]); MONTH([.$A$2:.$A$9999])=MONTH([.A11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3" calcext:value-type="date">
            <text:p>03.06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192] / SUMPRODUCT(DAY([.$A$2:.$A$9999])=DAY([.A1192]); MONTH([.$A$2:.$A$9999])=MONTH([.A11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4" calcext:value-type="date">
            <text:p>04.06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193] / SUMPRODUCT(DAY([.$A$2:.$A$9999])=DAY([.A1193]); MONTH([.$A$2:.$A$9999])=MONTH([.A11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5" calcext:value-type="date">
            <text:p>05.06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194] / SUMPRODUCT(DAY([.$A$2:.$A$9999])=DAY([.A1194]); MONTH([.$A$2:.$A$9999])=MONTH([.A11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6" calcext:value-type="date">
            <text:p>06.06.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195] / SUMPRODUCT(DAY([.$A$2:.$A$9999])=DAY([.A1195]); MONTH([.$A$2:.$A$9999])=MONTH([.A11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7" calcext:value-type="date">
            <text:p>07.06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196] / SUMPRODUCT(DAY([.$A$2:.$A$9999])=DAY([.A1196]); MONTH([.$A$2:.$A$9999])=MONTH([.A11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8" calcext:value-type="date">
            <text:p>08.06.22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197] / SUMPRODUCT(DAY([.$A$2:.$A$9999])=DAY([.A1197]); MONTH([.$A$2:.$A$9999])=MONTH([.A11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09" calcext:value-type="date">
            <text:p>09.06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198] / SUMPRODUCT(DAY([.$A$2:.$A$9999])=DAY([.A1198]); MONTH([.$A$2:.$A$9999])=MONTH([.A11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0" calcext:value-type="date">
            <text:p>10.06.22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,00</text:p>
          </table:table-cell>
          <table:table-cell table:formula="of:=[.C1199] / SUMPRODUCT(DAY([.$A$2:.$A$9999])=DAY([.A1199]); MONTH([.$A$2:.$A$9999])=MONTH([.A11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1" calcext:value-type="date">
            <text:p>11.06.22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1200] / SUMPRODUCT(DAY([.$A$2:.$A$9999])=DAY([.A1200]); MONTH([.$A$2:.$A$9999])=MONTH([.A12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2" calcext:value-type="date">
            <text:p>12.06.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201] / SUMPRODUCT(DAY([.$A$2:.$A$9999])=DAY([.A1201]); MONTH([.$A$2:.$A$9999])=MONTH([.A12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3" calcext:value-type="date">
            <text:p>13.06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202] / SUMPRODUCT(DAY([.$A$2:.$A$9999])=DAY([.A1202]); MONTH([.$A$2:.$A$9999])=MONTH([.A12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4" calcext:value-type="date">
            <text:p>14.06.22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203] / SUMPRODUCT(DAY([.$A$2:.$A$9999])=DAY([.A1203]); MONTH([.$A$2:.$A$9999])=MONTH([.A12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5" calcext:value-type="date">
            <text:p>15.06.22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1204] / SUMPRODUCT(DAY([.$A$2:.$A$9999])=DAY([.A1204]); MONTH([.$A$2:.$A$9999])=MONTH([.A12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6" calcext:value-type="date">
            <text:p>16.06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205] / SUMPRODUCT(DAY([.$A$2:.$A$9999])=DAY([.A1205]); MONTH([.$A$2:.$A$9999])=MONTH([.A12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7" calcext:value-type="date">
            <text:p>17.06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206] / SUMPRODUCT(DAY([.$A$2:.$A$9999])=DAY([.A1206]); MONTH([.$A$2:.$A$9999])=MONTH([.A12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8" calcext:value-type="date">
            <text:p>18.06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207] / SUMPRODUCT(DAY([.$A$2:.$A$9999])=DAY([.A1207]); MONTH([.$A$2:.$A$9999])=MONTH([.A12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19" calcext:value-type="date">
            <text:p>19.06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208] / SUMPRODUCT(DAY([.$A$2:.$A$9999])=DAY([.A1208]); MONTH([.$A$2:.$A$9999])=MONTH([.A12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0" calcext:value-type="date">
            <text:p>20.06.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209] / SUMPRODUCT(DAY([.$A$2:.$A$9999])=DAY([.A1209]); MONTH([.$A$2:.$A$9999])=MONTH([.A12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1" calcext:value-type="date">
            <text:p>21.06.22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1210] / SUMPRODUCT(DAY([.$A$2:.$A$9999])=DAY([.A1210]); MONTH([.$A$2:.$A$9999])=MONTH([.A12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2" calcext:value-type="date">
            <text:p>22.06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11] / SUMPRODUCT(DAY([.$A$2:.$A$9999])=DAY([.A1211]); MONTH([.$A$2:.$A$9999])=MONTH([.A12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3" calcext:value-type="date">
            <text:p>23.06.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212] / SUMPRODUCT(DAY([.$A$2:.$A$9999])=DAY([.A1212]); MONTH([.$A$2:.$A$9999])=MONTH([.A12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4" calcext:value-type="date">
            <text:p>24.06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213] / SUMPRODUCT(DAY([.$A$2:.$A$9999])=DAY([.A1213]); MONTH([.$A$2:.$A$9999])=MONTH([.A12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5" calcext:value-type="date">
            <text:p>25.06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14] / SUMPRODUCT(DAY([.$A$2:.$A$9999])=DAY([.A1214]); MONTH([.$A$2:.$A$9999])=MONTH([.A12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6" calcext:value-type="date">
            <text:p>26.06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215] / SUMPRODUCT(DAY([.$A$2:.$A$9999])=DAY([.A1215]); MONTH([.$A$2:.$A$9999])=MONTH([.A12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7" calcext:value-type="date">
            <text:p>27.06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16] / SUMPRODUCT(DAY([.$A$2:.$A$9999])=DAY([.A1216]); MONTH([.$A$2:.$A$9999])=MONTH([.A12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8" calcext:value-type="date">
            <text:p>28.06.22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217] / SUMPRODUCT(DAY([.$A$2:.$A$9999])=DAY([.A1217]); MONTH([.$A$2:.$A$9999])=MONTH([.A12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29" calcext:value-type="date">
            <text:p>29.06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218] / SUMPRODUCT(DAY([.$A$2:.$A$9999])=DAY([.A1218]); MONTH([.$A$2:.$A$9999])=MONTH([.A12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6-30" calcext:value-type="date">
            <text:p>30.06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19] / SUMPRODUCT(DAY([.$A$2:.$A$9999])=DAY([.A1219]); MONTH([.$A$2:.$A$9999])=MONTH([.A12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1" calcext:value-type="date">
            <text:p>01.07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220] / SUMPRODUCT(DAY([.$A$2:.$A$9999])=DAY([.A1220]); MONTH([.$A$2:.$A$9999])=MONTH([.A12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2" calcext:value-type="date">
            <text:p>02.07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221] / SUMPRODUCT(DAY([.$A$2:.$A$9999])=DAY([.A1221]); MONTH([.$A$2:.$A$9999])=MONTH([.A12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3" calcext:value-type="date">
            <text:p>03.07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222] / SUMPRODUCT(DAY([.$A$2:.$A$9999])=DAY([.A1222]); MONTH([.$A$2:.$A$9999])=MONTH([.A12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4" calcext:value-type="date">
            <text:p>04.07.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223] / SUMPRODUCT(DAY([.$A$2:.$A$9999])=DAY([.A1223]); MONTH([.$A$2:.$A$9999])=MONTH([.A12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5" calcext:value-type="date">
            <text:p>05.07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24] / SUMPRODUCT(DAY([.$A$2:.$A$9999])=DAY([.A1224]); MONTH([.$A$2:.$A$9999])=MONTH([.A12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6" calcext:value-type="date">
            <text:p>06.07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225] / SUMPRODUCT(DAY([.$A$2:.$A$9999])=DAY([.A1225]); MONTH([.$A$2:.$A$9999])=MONTH([.A12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7" calcext:value-type="date">
            <text:p>07.07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226] / SUMPRODUCT(DAY([.$A$2:.$A$9999])=DAY([.A1226]); MONTH([.$A$2:.$A$9999])=MONTH([.A12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8" calcext:value-type="date">
            <text:p>08.07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27] / SUMPRODUCT(DAY([.$A$2:.$A$9999])=DAY([.A1227]); MONTH([.$A$2:.$A$9999])=MONTH([.A12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09" calcext:value-type="date">
            <text:p>09.07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228] / SUMPRODUCT(DAY([.$A$2:.$A$9999])=DAY([.A1228]); MONTH([.$A$2:.$A$9999])=MONTH([.A12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0" calcext:value-type="date">
            <text:p>10.07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229] / SUMPRODUCT(DAY([.$A$2:.$A$9999])=DAY([.A1229]); MONTH([.$A$2:.$A$9999])=MONTH([.A12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1" calcext:value-type="date">
            <text:p>11.07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30] / SUMPRODUCT(DAY([.$A$2:.$A$9999])=DAY([.A1230]); MONTH([.$A$2:.$A$9999])=MONTH([.A12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2" calcext:value-type="date">
            <text:p>12.07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231] / SUMPRODUCT(DAY([.$A$2:.$A$9999])=DAY([.A1231]); MONTH([.$A$2:.$A$9999])=MONTH([.A12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3" calcext:value-type="date">
            <text:p>13.07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232] / SUMPRODUCT(DAY([.$A$2:.$A$9999])=DAY([.A1232]); MONTH([.$A$2:.$A$9999])=MONTH([.A12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4" calcext:value-type="date">
            <text:p>14.07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33] / SUMPRODUCT(DAY([.$A$2:.$A$9999])=DAY([.A1233]); MONTH([.$A$2:.$A$9999])=MONTH([.A12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5" calcext:value-type="date">
            <text:p>15.07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34] / SUMPRODUCT(DAY([.$A$2:.$A$9999])=DAY([.A1234]); MONTH([.$A$2:.$A$9999])=MONTH([.A12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6" calcext:value-type="date">
            <text:p>16.07.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235] / SUMPRODUCT(DAY([.$A$2:.$A$9999])=DAY([.A1235]); MONTH([.$A$2:.$A$9999])=MONTH([.A12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7" calcext:value-type="date">
            <text:p>17.07.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236] / SUMPRODUCT(DAY([.$A$2:.$A$9999])=DAY([.A1236]); MONTH([.$A$2:.$A$9999])=MONTH([.A12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8" calcext:value-type="date">
            <text:p>18.07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37] / SUMPRODUCT(DAY([.$A$2:.$A$9999])=DAY([.A1237]); MONTH([.$A$2:.$A$9999])=MONTH([.A12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19" calcext:value-type="date">
            <text:p>19.07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238] / SUMPRODUCT(DAY([.$A$2:.$A$9999])=DAY([.A1238]); MONTH([.$A$2:.$A$9999])=MONTH([.A12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0" calcext:value-type="date">
            <text:p>20.07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39] / SUMPRODUCT(DAY([.$A$2:.$A$9999])=DAY([.A1239]); MONTH([.$A$2:.$A$9999])=MONTH([.A12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1" calcext:value-type="date">
            <text:p>21.07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240] / SUMPRODUCT(DAY([.$A$2:.$A$9999])=DAY([.A1240]); MONTH([.$A$2:.$A$9999])=MONTH([.A12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2" calcext:value-type="date">
            <text:p>22.07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241] / SUMPRODUCT(DAY([.$A$2:.$A$9999])=DAY([.A1241]); MONTH([.$A$2:.$A$9999])=MONTH([.A12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3" calcext:value-type="date">
            <text:p>23.07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42] / SUMPRODUCT(DAY([.$A$2:.$A$9999])=DAY([.A1242]); MONTH([.$A$2:.$A$9999])=MONTH([.A12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4" calcext:value-type="date">
            <text:p>24.07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243] / SUMPRODUCT(DAY([.$A$2:.$A$9999])=DAY([.A1243]); MONTH([.$A$2:.$A$9999])=MONTH([.A12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5" calcext:value-type="date">
            <text:p>25.07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44] / SUMPRODUCT(DAY([.$A$2:.$A$9999])=DAY([.A1244]); MONTH([.$A$2:.$A$9999])=MONTH([.A12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6" calcext:value-type="date">
            <text:p>26.07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245] / SUMPRODUCT(DAY([.$A$2:.$A$9999])=DAY([.A1245]); MONTH([.$A$2:.$A$9999])=MONTH([.A12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7" calcext:value-type="date">
            <text:p>27.07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246] / SUMPRODUCT(DAY([.$A$2:.$A$9999])=DAY([.A1246]); MONTH([.$A$2:.$A$9999])=MONTH([.A12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8" calcext:value-type="date">
            <text:p>28.07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247] / SUMPRODUCT(DAY([.$A$2:.$A$9999])=DAY([.A1247]); MONTH([.$A$2:.$A$9999])=MONTH([.A12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29" calcext:value-type="date">
            <text:p>29.07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248] / SUMPRODUCT(DAY([.$A$2:.$A$9999])=DAY([.A1248]); MONTH([.$A$2:.$A$9999])=MONTH([.A12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30" calcext:value-type="date">
            <text:p>30.07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49] / SUMPRODUCT(DAY([.$A$2:.$A$9999])=DAY([.A1249]); MONTH([.$A$2:.$A$9999])=MONTH([.A12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7-31" calcext:value-type="date">
            <text:p>31.07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250] / SUMPRODUCT(DAY([.$A$2:.$A$9999])=DAY([.A1250]); MONTH([.$A$2:.$A$9999])=MONTH([.A12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1" calcext:value-type="date">
            <text:p>01.08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251] / SUMPRODUCT(DAY([.$A$2:.$A$9999])=DAY([.A1251]); MONTH([.$A$2:.$A$9999])=MONTH([.A12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2" calcext:value-type="date">
            <text:p>02.08.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252] / SUMPRODUCT(DAY([.$A$2:.$A$9999])=DAY([.A1252]); MONTH([.$A$2:.$A$9999])=MONTH([.A12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3" calcext:value-type="date">
            <text:p>03.08.22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253] / SUMPRODUCT(DAY([.$A$2:.$A$9999])=DAY([.A1253]); MONTH([.$A$2:.$A$9999])=MONTH([.A12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4" calcext:value-type="date">
            <text:p>04.08.22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254] / SUMPRODUCT(DAY([.$A$2:.$A$9999])=DAY([.A1254]); MONTH([.$A$2:.$A$9999])=MONTH([.A12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5" calcext:value-type="date">
            <text:p>05.08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255] / SUMPRODUCT(DAY([.$A$2:.$A$9999])=DAY([.A1255]); MONTH([.$A$2:.$A$9999])=MONTH([.A12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6" calcext:value-type="date">
            <text:p>06.08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256] / SUMPRODUCT(DAY([.$A$2:.$A$9999])=DAY([.A1256]); MONTH([.$A$2:.$A$9999])=MONTH([.A12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7" calcext:value-type="date">
            <text:p>07.08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257] / SUMPRODUCT(DAY([.$A$2:.$A$9999])=DAY([.A1257]); MONTH([.$A$2:.$A$9999])=MONTH([.A12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8" calcext:value-type="date">
            <text:p>08.08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258] / SUMPRODUCT(DAY([.$A$2:.$A$9999])=DAY([.A1258]); MONTH([.$A$2:.$A$9999])=MONTH([.A12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09" calcext:value-type="date">
            <text:p>09.08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59] / SUMPRODUCT(DAY([.$A$2:.$A$9999])=DAY([.A1259]); MONTH([.$A$2:.$A$9999])=MONTH([.A12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0" calcext:value-type="date">
            <text:p>10.08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60] / SUMPRODUCT(DAY([.$A$2:.$A$9999])=DAY([.A1260]); MONTH([.$A$2:.$A$9999])=MONTH([.A12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1" calcext:value-type="date">
            <text:p>11.08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61] / SUMPRODUCT(DAY([.$A$2:.$A$9999])=DAY([.A1261]); MONTH([.$A$2:.$A$9999])=MONTH([.A12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2" calcext:value-type="date">
            <text:p>12.08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62] / SUMPRODUCT(DAY([.$A$2:.$A$9999])=DAY([.A1262]); MONTH([.$A$2:.$A$9999])=MONTH([.A12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3" calcext:value-type="date">
            <text:p>13.08.22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263] / SUMPRODUCT(DAY([.$A$2:.$A$9999])=DAY([.A1263]); MONTH([.$A$2:.$A$9999])=MONTH([.A12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4" calcext:value-type="date">
            <text:p>14.08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64] / SUMPRODUCT(DAY([.$A$2:.$A$9999])=DAY([.A1264]); MONTH([.$A$2:.$A$9999])=MONTH([.A12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5" calcext:value-type="date">
            <text:p>15.08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65] / SUMPRODUCT(DAY([.$A$2:.$A$9999])=DAY([.A1265]); MONTH([.$A$2:.$A$9999])=MONTH([.A12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6" calcext:value-type="date">
            <text:p>16.08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266] / SUMPRODUCT(DAY([.$A$2:.$A$9999])=DAY([.A1266]); MONTH([.$A$2:.$A$9999])=MONTH([.A12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7" calcext:value-type="date">
            <text:p>17.08.22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267] / SUMPRODUCT(DAY([.$A$2:.$A$9999])=DAY([.A1267]); MONTH([.$A$2:.$A$9999])=MONTH([.A12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8" calcext:value-type="date">
            <text:p>18.08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268] / SUMPRODUCT(DAY([.$A$2:.$A$9999])=DAY([.A1268]); MONTH([.$A$2:.$A$9999])=MONTH([.A12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19" calcext:value-type="date">
            <text:p>19.08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69] / SUMPRODUCT(DAY([.$A$2:.$A$9999])=DAY([.A1269]); MONTH([.$A$2:.$A$9999])=MONTH([.A12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0" calcext:value-type="date">
            <text:p>20.08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70] / SUMPRODUCT(DAY([.$A$2:.$A$9999])=DAY([.A1270]); MONTH([.$A$2:.$A$9999])=MONTH([.A12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1" calcext:value-type="date">
            <text:p>21.08.22</text:p>
          </table:table-cell>
          <table:table-cell table:style-name="ce5"/>
          <table:table-cell table:style-name="ce8"/>
          <table:table-cell table:formula="of:=[.C1271] / SUMPRODUCT(DAY([.$A$2:.$A$9999])=DAY([.A1271]); MONTH([.$A$2:.$A$9999])=MONTH([.A12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2" calcext:value-type="date">
            <text:p>22.08.22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272] / SUMPRODUCT(DAY([.$A$2:.$A$9999])=DAY([.A1272]); MONTH([.$A$2:.$A$9999])=MONTH([.A12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3" calcext:value-type="date">
            <text:p>23.08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73] / SUMPRODUCT(DAY([.$A$2:.$A$9999])=DAY([.A1273]); MONTH([.$A$2:.$A$9999])=MONTH([.A12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4" calcext:value-type="date">
            <text:p>24.08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74] / SUMPRODUCT(DAY([.$A$2:.$A$9999])=DAY([.A1274]); MONTH([.$A$2:.$A$9999])=MONTH([.A12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5" calcext:value-type="date">
            <text:p>25.08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275] / SUMPRODUCT(DAY([.$A$2:.$A$9999])=DAY([.A1275]); MONTH([.$A$2:.$A$9999])=MONTH([.A12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6" calcext:value-type="date">
            <text:p>26.08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276] / SUMPRODUCT(DAY([.$A$2:.$A$9999])=DAY([.A1276]); MONTH([.$A$2:.$A$9999])=MONTH([.A12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7" calcext:value-type="date">
            <text:p>27.08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277] / SUMPRODUCT(DAY([.$A$2:.$A$9999])=DAY([.A1277]); MONTH([.$A$2:.$A$9999])=MONTH([.A12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8" calcext:value-type="date">
            <text:p>28.08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278] / SUMPRODUCT(DAY([.$A$2:.$A$9999])=DAY([.A1278]); MONTH([.$A$2:.$A$9999])=MONTH([.A12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29" calcext:value-type="date">
            <text:p>29.08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279] / SUMPRODUCT(DAY([.$A$2:.$A$9999])=DAY([.A1279]); MONTH([.$A$2:.$A$9999])=MONTH([.A12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30" calcext:value-type="date">
            <text:p>30.08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280] / SUMPRODUCT(DAY([.$A$2:.$A$9999])=DAY([.A1280]); MONTH([.$A$2:.$A$9999])=MONTH([.A12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8-31" calcext:value-type="date">
            <text:p>31.08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281] / SUMPRODUCT(DAY([.$A$2:.$A$9999])=DAY([.A1281]); MONTH([.$A$2:.$A$9999])=MONTH([.A12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1" calcext:value-type="date">
            <text:p>01.09.22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282] / SUMPRODUCT(DAY([.$A$2:.$A$9999])=DAY([.A1282]); MONTH([.$A$2:.$A$9999])=MONTH([.A12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2" calcext:value-type="date">
            <text:p>02.09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283] / SUMPRODUCT(DAY([.$A$2:.$A$9999])=DAY([.A1283]); MONTH([.$A$2:.$A$9999])=MONTH([.A12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3" calcext:value-type="date">
            <text:p>03.09.22</text:p>
          </table:table-cell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,00</text:p>
          </table:table-cell>
          <table:table-cell table:formula="of:=[.C1284] / SUMPRODUCT(DAY([.$A$2:.$A$9999])=DAY([.A1284]); MONTH([.$A$2:.$A$9999])=MONTH([.A12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4" calcext:value-type="date">
            <text:p>04.09.22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,00</text:p>
          </table:table-cell>
          <table:table-cell table:formula="of:=[.C1285] / SUMPRODUCT(DAY([.$A$2:.$A$9999])=DAY([.A1285]); MONTH([.$A$2:.$A$9999])=MONTH([.A12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5" calcext:value-type="date">
            <text:p>05.09.22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,00</text:p>
          </table:table-cell>
          <table:table-cell table:formula="of:=[.C1286] / SUMPRODUCT(DAY([.$A$2:.$A$9999])=DAY([.A1286]); MONTH([.$A$2:.$A$9999])=MONTH([.A12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6" calcext:value-type="date">
            <text:p>06.09.22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,00</text:p>
          </table:table-cell>
          <table:table-cell table:formula="of:=[.C1287] / SUMPRODUCT(DAY([.$A$2:.$A$9999])=DAY([.A1287]); MONTH([.$A$2:.$A$9999])=MONTH([.A12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7" calcext:value-type="date">
            <text:p>07.09.22</text:p>
          </table:table-cell>
          <table:table-cell table:style-name="ce4" office:value-type="float" office:value="94" calcext:value-type="float">
            <text:p>94</text:p>
          </table:table-cell>
          <table:table-cell table:style-name="ce9" office:value-type="float" office:value="0" calcext:value-type="float">
            <text:p>0,00</text:p>
          </table:table-cell>
          <table:table-cell table:formula="of:=[.C1288] / SUMPRODUCT(DAY([.$A$2:.$A$9999])=DAY([.A1288]); MONTH([.$A$2:.$A$9999])=MONTH([.A12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8" calcext:value-type="date">
            <text:p>08.09.22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1289] / SUMPRODUCT(DAY([.$A$2:.$A$9999])=DAY([.A1289]); MONTH([.$A$2:.$A$9999])=MONTH([.A12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09" calcext:value-type="date">
            <text:p>09.09.22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,00</text:p>
          </table:table-cell>
          <table:table-cell table:formula="of:=[.C1290] / SUMPRODUCT(DAY([.$A$2:.$A$9999])=DAY([.A1290]); MONTH([.$A$2:.$A$9999])=MONTH([.A12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0" calcext:value-type="date">
            <text:p>10.09.22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.1" calcext:value-type="float">
            <text:p>0,10</text:p>
          </table:table-cell>
          <table:table-cell table:formula="of:=[.C1291] / SUMPRODUCT(DAY([.$A$2:.$A$9999])=DAY([.A1291]); MONTH([.$A$2:.$A$9999])=MONTH([.A1291]))" office:value-type="float" office:value="0.016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1" calcext:value-type="date">
            <text:p>11.09.22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292] / SUMPRODUCT(DAY([.$A$2:.$A$9999])=DAY([.A1292]); MONTH([.$A$2:.$A$9999])=MONTH([.A12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2" calcext:value-type="date">
            <text:p>12.09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293] / SUMPRODUCT(DAY([.$A$2:.$A$9999])=DAY([.A1293]); MONTH([.$A$2:.$A$9999])=MONTH([.A12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3" calcext:value-type="date">
            <text:p>13.09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294] / SUMPRODUCT(DAY([.$A$2:.$A$9999])=DAY([.A1294]); MONTH([.$A$2:.$A$9999])=MONTH([.A12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4" calcext:value-type="date">
            <text:p>14.09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295] / SUMPRODUCT(DAY([.$A$2:.$A$9999])=DAY([.A1295]); MONTH([.$A$2:.$A$9999])=MONTH([.A12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5" calcext:value-type="date">
            <text:p>15.09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296] / SUMPRODUCT(DAY([.$A$2:.$A$9999])=DAY([.A1296]); MONTH([.$A$2:.$A$9999])=MONTH([.A12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6" calcext:value-type="date">
            <text:p>16.09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297] / SUMPRODUCT(DAY([.$A$2:.$A$9999])=DAY([.A1297]); MONTH([.$A$2:.$A$9999])=MONTH([.A12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7" calcext:value-type="date">
            <text:p>17.09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298] / SUMPRODUCT(DAY([.$A$2:.$A$9999])=DAY([.A1298]); MONTH([.$A$2:.$A$9999])=MONTH([.A12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8" calcext:value-type="date">
            <text:p>18.09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54" calcext:value-type="float">
            <text:p>0,54</text:p>
          </table:table-cell>
          <table:table-cell table:formula="of:=[.C1299] / SUMPRODUCT(DAY([.$A$2:.$A$9999])=DAY([.A1299]); MONTH([.$A$2:.$A$9999])=MONTH([.A1299]))" office:value-type="float" office:value="0.09" calcext:value-type="float">
            <text:p>0,0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19" calcext:value-type="date">
            <text:p>19.09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53" calcext:value-type="float">
            <text:p>0,53</text:p>
          </table:table-cell>
          <table:table-cell table:formula="of:=[.C1300] / SUMPRODUCT(DAY([.$A$2:.$A$9999])=DAY([.A1300]); MONTH([.$A$2:.$A$9999])=MONTH([.A1300]))" office:value-type="float" office:value="0.0883333333333333" calcext:value-type="float">
            <text:p>0,0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0" calcext:value-type="date">
            <text:p>20.09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301] / SUMPRODUCT(DAY([.$A$2:.$A$9999])=DAY([.A1301]); MONTH([.$A$2:.$A$9999])=MONTH([.A1301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1" calcext:value-type="date">
            <text:p>21.09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302] / SUMPRODUCT(DAY([.$A$2:.$A$9999])=DAY([.A1302]); MONTH([.$A$2:.$A$9999])=MONTH([.A13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2" calcext:value-type="date">
            <text:p>22.09.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303] / SUMPRODUCT(DAY([.$A$2:.$A$9999])=DAY([.A1303]); MONTH([.$A$2:.$A$9999])=MONTH([.A13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3" calcext:value-type="date">
            <text:p>23.09.22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1304] / SUMPRODUCT(DAY([.$A$2:.$A$9999])=DAY([.A1304]); MONTH([.$A$2:.$A$9999])=MONTH([.A13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4" calcext:value-type="date">
            <text:p>24.09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305] / SUMPRODUCT(DAY([.$A$2:.$A$9999])=DAY([.A1305]); MONTH([.$A$2:.$A$9999])=MONTH([.A13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5" calcext:value-type="date">
            <text:p>25.09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306] / SUMPRODUCT(DAY([.$A$2:.$A$9999])=DAY([.A1306]); MONTH([.$A$2:.$A$9999])=MONTH([.A13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6" calcext:value-type="date">
            <text:p>26.09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307] / SUMPRODUCT(DAY([.$A$2:.$A$9999])=DAY([.A1307]); MONTH([.$A$2:.$A$9999])=MONTH([.A13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7" calcext:value-type="date">
            <text:p>27.09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308] / SUMPRODUCT(DAY([.$A$2:.$A$9999])=DAY([.A1308]); MONTH([.$A$2:.$A$9999])=MONTH([.A13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8" calcext:value-type="date">
            <text:p>28.09.22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309] / SUMPRODUCT(DAY([.$A$2:.$A$9999])=DAY([.A1309]); MONTH([.$A$2:.$A$9999])=MONTH([.A13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29" calcext:value-type="date">
            <text:p>29.09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310] / SUMPRODUCT(DAY([.$A$2:.$A$9999])=DAY([.A1310]); MONTH([.$A$2:.$A$9999])=MONTH([.A13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09-30" calcext:value-type="date">
            <text:p>30.09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311] / SUMPRODUCT(DAY([.$A$2:.$A$9999])=DAY([.A1311]); MONTH([.$A$2:.$A$9999])=MONTH([.A13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1" calcext:value-type="date">
            <text:p>01.10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312] / SUMPRODUCT(DAY([.$A$2:.$A$9999])=DAY([.A1312]); MONTH([.$A$2:.$A$9999])=MONTH([.A13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2" calcext:value-type="date">
            <text:p>02.10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13] / SUMPRODUCT(DAY([.$A$2:.$A$9999])=DAY([.A1313]); MONTH([.$A$2:.$A$9999])=MONTH([.A13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3" calcext:value-type="date">
            <text:p>03.10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314] / SUMPRODUCT(DAY([.$A$2:.$A$9999])=DAY([.A1314]); MONTH([.$A$2:.$A$9999])=MONTH([.A13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4" calcext:value-type="date">
            <text:p>04.10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315] / SUMPRODUCT(DAY([.$A$2:.$A$9999])=DAY([.A1315]); MONTH([.$A$2:.$A$9999])=MONTH([.A13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5" calcext:value-type="date">
            <text:p>05.10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316] / SUMPRODUCT(DAY([.$A$2:.$A$9999])=DAY([.A1316]); MONTH([.$A$2:.$A$9999])=MONTH([.A13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6" calcext:value-type="date">
            <text:p>06.10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317] / SUMPRODUCT(DAY([.$A$2:.$A$9999])=DAY([.A1317]); MONTH([.$A$2:.$A$9999])=MONTH([.A1317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7" calcext:value-type="date">
            <text:p>07.10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318] / SUMPRODUCT(DAY([.$A$2:.$A$9999])=DAY([.A1318]); MONTH([.$A$2:.$A$9999])=MONTH([.A13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8" calcext:value-type="date">
            <text:p>08.10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319] / SUMPRODUCT(DAY([.$A$2:.$A$9999])=DAY([.A1319]); MONTH([.$A$2:.$A$9999])=MONTH([.A1319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09" calcext:value-type="date">
            <text:p>09.10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20] / SUMPRODUCT(DAY([.$A$2:.$A$9999])=DAY([.A1320]); MONTH([.$A$2:.$A$9999])=MONTH([.A13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0" calcext:value-type="date">
            <text:p>10.10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321] / SUMPRODUCT(DAY([.$A$2:.$A$9999])=DAY([.A1321]); MONTH([.$A$2:.$A$9999])=MONTH([.A13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1" calcext:value-type="date">
            <text:p>11.10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322] / SUMPRODUCT(DAY([.$A$2:.$A$9999])=DAY([.A1322]); MONTH([.$A$2:.$A$9999])=MONTH([.A13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2" calcext:value-type="date">
            <text:p>12.10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323] / SUMPRODUCT(DAY([.$A$2:.$A$9999])=DAY([.A1323]); MONTH([.$A$2:.$A$9999])=MONTH([.A13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3" calcext:value-type="date">
            <text:p>13.10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324] / SUMPRODUCT(DAY([.$A$2:.$A$9999])=DAY([.A1324]); MONTH([.$A$2:.$A$9999])=MONTH([.A13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4" calcext:value-type="date">
            <text:p>14.10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25] / SUMPRODUCT(DAY([.$A$2:.$A$9999])=DAY([.A1325]); MONTH([.$A$2:.$A$9999])=MONTH([.A13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5" calcext:value-type="date">
            <text:p>15.10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326] / SUMPRODUCT(DAY([.$A$2:.$A$9999])=DAY([.A1326]); MONTH([.$A$2:.$A$9999])=MONTH([.A13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6" calcext:value-type="date">
            <text:p>16.10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27] / SUMPRODUCT(DAY([.$A$2:.$A$9999])=DAY([.A1327]); MONTH([.$A$2:.$A$9999])=MONTH([.A13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7" calcext:value-type="date">
            <text:p>17.10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328] / SUMPRODUCT(DAY([.$A$2:.$A$9999])=DAY([.A1328]); MONTH([.$A$2:.$A$9999])=MONTH([.A13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8" calcext:value-type="date">
            <text:p>18.10.22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329] / SUMPRODUCT(DAY([.$A$2:.$A$9999])=DAY([.A1329]); MONTH([.$A$2:.$A$9999])=MONTH([.A13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19" calcext:value-type="date">
            <text:p>19.10.22</text:p>
          </table:table-cell>
          <table:table-cell table:style-name="ce4" office:value-type="float" office:value="97" calcext:value-type="float">
            <text:p>97</text:p>
          </table:table-cell>
          <table:table-cell table:style-name="ce9" office:value-type="float" office:value="0" calcext:value-type="float">
            <text:p>0,00</text:p>
          </table:table-cell>
          <table:table-cell table:formula="of:=[.C1330] / SUMPRODUCT(DAY([.$A$2:.$A$9999])=DAY([.A1330]); MONTH([.$A$2:.$A$9999])=MONTH([.A13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0" calcext:value-type="date">
            <text:p>20.10.22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1331] / SUMPRODUCT(DAY([.$A$2:.$A$9999])=DAY([.A1331]); MONTH([.$A$2:.$A$9999])=MONTH([.A13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1" calcext:value-type="date">
            <text:p>21.10.22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332] / SUMPRODUCT(DAY([.$A$2:.$A$9999])=DAY([.A1332]); MONTH([.$A$2:.$A$9999])=MONTH([.A13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2" calcext:value-type="date">
            <text:p>22.10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333] / SUMPRODUCT(DAY([.$A$2:.$A$9999])=DAY([.A1333]); MONTH([.$A$2:.$A$9999])=MONTH([.A13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3" calcext:value-type="date">
            <text:p>23.10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34] / SUMPRODUCT(DAY([.$A$2:.$A$9999])=DAY([.A1334]); MONTH([.$A$2:.$A$9999])=MONTH([.A13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4" calcext:value-type="date">
            <text:p>24.10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335] / SUMPRODUCT(DAY([.$A$2:.$A$9999])=DAY([.A1335]); MONTH([.$A$2:.$A$9999])=MONTH([.A13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5" calcext:value-type="date">
            <text:p>25.10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336] / SUMPRODUCT(DAY([.$A$2:.$A$9999])=DAY([.A1336]); MONTH([.$A$2:.$A$9999])=MONTH([.A13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6" calcext:value-type="date">
            <text:p>26.10.22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337] / SUMPRODUCT(DAY([.$A$2:.$A$9999])=DAY([.A1337]); MONTH([.$A$2:.$A$9999])=MONTH([.A13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7" calcext:value-type="date">
            <text:p>27.10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338] / SUMPRODUCT(DAY([.$A$2:.$A$9999])=DAY([.A1338]); MONTH([.$A$2:.$A$9999])=MONTH([.A13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8" calcext:value-type="date">
            <text:p>28.10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39] / SUMPRODUCT(DAY([.$A$2:.$A$9999])=DAY([.A1339]); MONTH([.$A$2:.$A$9999])=MONTH([.A13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29" calcext:value-type="date">
            <text:p>29.10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340] / SUMPRODUCT(DAY([.$A$2:.$A$9999])=DAY([.A1340]); MONTH([.$A$2:.$A$9999])=MONTH([.A13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30" calcext:value-type="date">
            <text:p>30.10.22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341] / SUMPRODUCT(DAY([.$A$2:.$A$9999])=DAY([.A1341]); MONTH([.$A$2:.$A$9999])=MONTH([.A13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0-31" calcext:value-type="date">
            <text:p>31.10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42] / SUMPRODUCT(DAY([.$A$2:.$A$9999])=DAY([.A1342]); MONTH([.$A$2:.$A$9999])=MONTH([.A13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1" calcext:value-type="date">
            <text:p>01.11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343] / SUMPRODUCT(DAY([.$A$2:.$A$9999])=DAY([.A1343]); MONTH([.$A$2:.$A$9999])=MONTH([.A1343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2" calcext:value-type="date">
            <text:p>02.11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344] / SUMPRODUCT(DAY([.$A$2:.$A$9999])=DAY([.A1344]); MONTH([.$A$2:.$A$9999])=MONTH([.A13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3" calcext:value-type="date">
            <text:p>03.11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345] / SUMPRODUCT(DAY([.$A$2:.$A$9999])=DAY([.A1345]); MONTH([.$A$2:.$A$9999])=MONTH([.A13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4" calcext:value-type="date">
            <text:p>04.11.22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346] / SUMPRODUCT(DAY([.$A$2:.$A$9999])=DAY([.A1346]); MONTH([.$A$2:.$A$9999])=MONTH([.A13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5" calcext:value-type="date">
            <text:p>05.11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47] / SUMPRODUCT(DAY([.$A$2:.$A$9999])=DAY([.A1347]); MONTH([.$A$2:.$A$9999])=MONTH([.A13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6" calcext:value-type="date">
            <text:p>06.11.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348] / SUMPRODUCT(DAY([.$A$2:.$A$9999])=DAY([.A1348]); MONTH([.$A$2:.$A$9999])=MONTH([.A13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7" calcext:value-type="date">
            <text:p>07.11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17" calcext:value-type="float">
            <text:p>0,17</text:p>
          </table:table-cell>
          <table:table-cell table:formula="of:=[.C1349] / SUMPRODUCT(DAY([.$A$2:.$A$9999])=DAY([.A1349]); MONTH([.$A$2:.$A$9999])=MONTH([.A1349]))" office:value-type="float" office:value="0.0283333333333333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8" calcext:value-type="date">
            <text:p>08.11.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83" calcext:value-type="float">
            <text:p>0,83</text:p>
          </table:table-cell>
          <table:table-cell table:formula="of:=[.C1350] / SUMPRODUCT(DAY([.$A$2:.$A$9999])=DAY([.A1350]); MONTH([.$A$2:.$A$9999])=MONTH([.A1350]))" office:value-type="float" office:value="0.138333333333333" calcext:value-type="float">
            <text:p>0,1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09" calcext:value-type="date">
            <text:p>09.11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21" calcext:value-type="float">
            <text:p>0,21</text:p>
          </table:table-cell>
          <table:table-cell table:formula="of:=[.C1351] / SUMPRODUCT(DAY([.$A$2:.$A$9999])=DAY([.A1351]); MONTH([.$A$2:.$A$9999])=MONTH([.A1351]))" office:value-type="float" office:value="0.035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0" calcext:value-type="date">
            <text:p>10.11.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352] / SUMPRODUCT(DAY([.$A$2:.$A$9999])=DAY([.A1352]); MONTH([.$A$2:.$A$9999])=MONTH([.A13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1" calcext:value-type="date">
            <text:p>11.11.22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353] / SUMPRODUCT(DAY([.$A$2:.$A$9999])=DAY([.A1353]); MONTH([.$A$2:.$A$9999])=MONTH([.A13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2" calcext:value-type="date">
            <text:p>12.11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354] / SUMPRODUCT(DAY([.$A$2:.$A$9999])=DAY([.A1354]); MONTH([.$A$2:.$A$9999])=MONTH([.A13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3" calcext:value-type="date">
            <text:p>13.11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355] / SUMPRODUCT(DAY([.$A$2:.$A$9999])=DAY([.A1355]); MONTH([.$A$2:.$A$9999])=MONTH([.A13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4" calcext:value-type="date">
            <text:p>14.11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356] / SUMPRODUCT(DAY([.$A$2:.$A$9999])=DAY([.A1356]); MONTH([.$A$2:.$A$9999])=MONTH([.A13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5" calcext:value-type="date">
            <text:p>15.11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357] / SUMPRODUCT(DAY([.$A$2:.$A$9999])=DAY([.A1357]); MONTH([.$A$2:.$A$9999])=MONTH([.A13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6" calcext:value-type="date">
            <text:p>16.11.22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358] / SUMPRODUCT(DAY([.$A$2:.$A$9999])=DAY([.A1358]); MONTH([.$A$2:.$A$9999])=MONTH([.A13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7" calcext:value-type="date">
            <text:p>17.11.22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359] / SUMPRODUCT(DAY([.$A$2:.$A$9999])=DAY([.A1359]); MONTH([.$A$2:.$A$9999])=MONTH([.A13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8" calcext:value-type="date">
            <text:p>18.11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360] / SUMPRODUCT(DAY([.$A$2:.$A$9999])=DAY([.A1360]); MONTH([.$A$2:.$A$9999])=MONTH([.A13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19" calcext:value-type="date">
            <text:p>19.11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361] / SUMPRODUCT(DAY([.$A$2:.$A$9999])=DAY([.A1361]); MONTH([.$A$2:.$A$9999])=MONTH([.A13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0" calcext:value-type="date">
            <text:p>20.11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362] / SUMPRODUCT(DAY([.$A$2:.$A$9999])=DAY([.A1362]); MONTH([.$A$2:.$A$9999])=MONTH([.A13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1" calcext:value-type="date">
            <text:p>21.11.22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363] / SUMPRODUCT(DAY([.$A$2:.$A$9999])=DAY([.A1363]); MONTH([.$A$2:.$A$9999])=MONTH([.A13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2" calcext:value-type="date">
            <text:p>22.11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364] / SUMPRODUCT(DAY([.$A$2:.$A$9999])=DAY([.A1364]); MONTH([.$A$2:.$A$9999])=MONTH([.A13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3" calcext:value-type="date">
            <text:p>23.11.22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365] / SUMPRODUCT(DAY([.$A$2:.$A$9999])=DAY([.A1365]); MONTH([.$A$2:.$A$9999])=MONTH([.A13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4" calcext:value-type="date">
            <text:p>24.11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366] / SUMPRODUCT(DAY([.$A$2:.$A$9999])=DAY([.A1366]); MONTH([.$A$2:.$A$9999])=MONTH([.A13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5" calcext:value-type="date">
            <text:p>25.11.22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367] / SUMPRODUCT(DAY([.$A$2:.$A$9999])=DAY([.A1367]); MONTH([.$A$2:.$A$9999])=MONTH([.A13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6" calcext:value-type="date">
            <text:p>26.11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368] / SUMPRODUCT(DAY([.$A$2:.$A$9999])=DAY([.A1368]); MONTH([.$A$2:.$A$9999])=MONTH([.A13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7" calcext:value-type="date">
            <text:p>27.11.22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369] / SUMPRODUCT(DAY([.$A$2:.$A$9999])=DAY([.A1369]); MONTH([.$A$2:.$A$9999])=MONTH([.A13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8" calcext:value-type="date">
            <text:p>28.11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370] / SUMPRODUCT(DAY([.$A$2:.$A$9999])=DAY([.A1370]); MONTH([.$A$2:.$A$9999])=MONTH([.A13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29" calcext:value-type="date">
            <text:p>29.11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371] / SUMPRODUCT(DAY([.$A$2:.$A$9999])=DAY([.A1371]); MONTH([.$A$2:.$A$9999])=MONTH([.A13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1-30" calcext:value-type="date">
            <text:p>30.11.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372] / SUMPRODUCT(DAY([.$A$2:.$A$9999])=DAY([.A1372]); MONTH([.$A$2:.$A$9999])=MONTH([.A13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1" calcext:value-type="date">
            <text:p>01.12.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1.83" calcext:value-type="float">
            <text:p>1,83</text:p>
          </table:table-cell>
          <table:table-cell table:formula="of:=[.C1373] / SUMPRODUCT(DAY([.$A$2:.$A$9999])=DAY([.A1373]); MONTH([.$A$2:.$A$9999])=MONTH([.A1373]))" office:value-type="float" office:value="0.305" calcext:value-type="float">
            <text:p>0,3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2" calcext:value-type="date">
            <text:p>02.12.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16" calcext:value-type="float">
            <text:p>0,16</text:p>
          </table:table-cell>
          <table:table-cell table:formula="of:=[.C1374] / SUMPRODUCT(DAY([.$A$2:.$A$9999])=DAY([.A1374]); MONTH([.$A$2:.$A$9999])=MONTH([.A1374]))" office:value-type="float" office:value="0.0266666666666667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3" calcext:value-type="date">
            <text:p>03.12.22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73" calcext:value-type="float">
            <text:p>1,73</text:p>
          </table:table-cell>
          <table:table-cell table:formula="of:=[.C1375] / SUMPRODUCT(DAY([.$A$2:.$A$9999])=DAY([.A1375]); MONTH([.$A$2:.$A$9999])=MONTH([.A1375]))" office:value-type="float" office:value="0.288333333333333" calcext:value-type="float">
            <text:p>0,2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4" calcext:value-type="date">
            <text:p>04.12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65" calcext:value-type="float">
            <text:p>0,65</text:p>
          </table:table-cell>
          <table:table-cell table:formula="of:=[.C1376] / SUMPRODUCT(DAY([.$A$2:.$A$9999])=DAY([.A1376]); MONTH([.$A$2:.$A$9999])=MONTH([.A1376]))" office:value-type="float" office:value="0.108333333333333" calcext:value-type="float">
            <text:p>0,1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5" calcext:value-type="date">
            <text:p>05.12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377] / SUMPRODUCT(DAY([.$A$2:.$A$9999])=DAY([.A1377]); MONTH([.$A$2:.$A$9999])=MONTH([.A13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6" calcext:value-type="date">
            <text:p>06.12.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25" calcext:value-type="float">
            <text:p>0,25</text:p>
          </table:table-cell>
          <table:table-cell table:formula="of:=[.C1378] / SUMPRODUCT(DAY([.$A$2:.$A$9999])=DAY([.A1378]); MONTH([.$A$2:.$A$9999])=MONTH([.A1378]))" office:value-type="float" office:value="0.0416666666666667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7" calcext:value-type="date">
            <text:p>07.12.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379] / SUMPRODUCT(DAY([.$A$2:.$A$9999])=DAY([.A1379]); MONTH([.$A$2:.$A$9999])=MONTH([.A1379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8" calcext:value-type="date">
            <text:p>08.12.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380] / SUMPRODUCT(DAY([.$A$2:.$A$9999])=DAY([.A1380]); MONTH([.$A$2:.$A$9999])=MONTH([.A13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09" calcext:value-type="date">
            <text:p>09.12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381] / SUMPRODUCT(DAY([.$A$2:.$A$9999])=DAY([.A1381]); MONTH([.$A$2:.$A$9999])=MONTH([.A13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0" calcext:value-type="date">
            <text:p>10.12.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3.28" calcext:value-type="float">
            <text:p>3,28</text:p>
          </table:table-cell>
          <table:table-cell table:formula="of:=[.C1382] / SUMPRODUCT(DAY([.$A$2:.$A$9999])=DAY([.A1382]); MONTH([.$A$2:.$A$9999])=MONTH([.A1382]))" office:value-type="float" office:value="0.546666666666667" calcext:value-type="float">
            <text:p>0,5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1" calcext:value-type="date">
            <text:p>11.12.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44" calcext:value-type="float">
            <text:p>0,44</text:p>
          </table:table-cell>
          <table:table-cell table:formula="of:=[.C1383] / SUMPRODUCT(DAY([.$A$2:.$A$9999])=DAY([.A1383]); MONTH([.$A$2:.$A$9999])=MONTH([.A1383]))" office:value-type="float" office:value="0.0733333333333333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2" calcext:value-type="date">
            <text:p>12.12.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23" calcext:value-type="float">
            <text:p>0,23</text:p>
          </table:table-cell>
          <table:table-cell table:formula="of:=[.C1384] / SUMPRODUCT(DAY([.$A$2:.$A$9999])=DAY([.A1384]); MONTH([.$A$2:.$A$9999])=MONTH([.A1384]))" office:value-type="float" office:value="0.0383333333333333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3" calcext:value-type="date">
            <text:p>13.12.22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385] / SUMPRODUCT(DAY([.$A$2:.$A$9999])=DAY([.A1385]); MONTH([.$A$2:.$A$9999])=MONTH([.A13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4" calcext:value-type="date">
            <text:p>14.12.22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386] / SUMPRODUCT(DAY([.$A$2:.$A$9999])=DAY([.A1386]); MONTH([.$A$2:.$A$9999])=MONTH([.A13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5" calcext:value-type="date">
            <text:p>15.12.22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387] / SUMPRODUCT(DAY([.$A$2:.$A$9999])=DAY([.A1387]); MONTH([.$A$2:.$A$9999])=MONTH([.A13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6" calcext:value-type="date">
            <text:p>16.12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388] / SUMPRODUCT(DAY([.$A$2:.$A$9999])=DAY([.A1388]); MONTH([.$A$2:.$A$9999])=MONTH([.A13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7" calcext:value-type="date">
            <text:p>17.12.22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389] / SUMPRODUCT(DAY([.$A$2:.$A$9999])=DAY([.A1389]); MONTH([.$A$2:.$A$9999])=MONTH([.A13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8" calcext:value-type="date">
            <text:p>18.12.22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390] / SUMPRODUCT(DAY([.$A$2:.$A$9999])=DAY([.A1390]); MONTH([.$A$2:.$A$9999])=MONTH([.A13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19" calcext:value-type="date">
            <text:p>19.12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391] / SUMPRODUCT(DAY([.$A$2:.$A$9999])=DAY([.A1391]); MONTH([.$A$2:.$A$9999])=MONTH([.A13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0" calcext:value-type="date">
            <text:p>20.12.22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392] / SUMPRODUCT(DAY([.$A$2:.$A$9999])=DAY([.A1392]); MONTH([.$A$2:.$A$9999])=MONTH([.A13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1" calcext:value-type="date">
            <text:p>21.12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93] / SUMPRODUCT(DAY([.$A$2:.$A$9999])=DAY([.A1393]); MONTH([.$A$2:.$A$9999])=MONTH([.A13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2" calcext:value-type="date">
            <text:p>22.12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94] / SUMPRODUCT(DAY([.$A$2:.$A$9999])=DAY([.A1394]); MONTH([.$A$2:.$A$9999])=MONTH([.A13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3" calcext:value-type="date">
            <text:p>23.12.22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395] / SUMPRODUCT(DAY([.$A$2:.$A$9999])=DAY([.A1395]); MONTH([.$A$2:.$A$9999])=MONTH([.A13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4" calcext:value-type="date">
            <text:p>24.12.22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396] / SUMPRODUCT(DAY([.$A$2:.$A$9999])=DAY([.A1396]); MONTH([.$A$2:.$A$9999])=MONTH([.A13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5" calcext:value-type="date">
            <text:p>25.12.22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397] / SUMPRODUCT(DAY([.$A$2:.$A$9999])=DAY([.A1397]); MONTH([.$A$2:.$A$9999])=MONTH([.A13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6" calcext:value-type="date">
            <text:p>26.12.22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398] / SUMPRODUCT(DAY([.$A$2:.$A$9999])=DAY([.A1398]); MONTH([.$A$2:.$A$9999])=MONTH([.A13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7" calcext:value-type="date">
            <text:p>27.12.22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1.79" calcext:value-type="float">
            <text:p>1,79</text:p>
          </table:table-cell>
          <table:table-cell table:formula="of:=[.C1399] / SUMPRODUCT(DAY([.$A$2:.$A$9999])=DAY([.A1399]); MONTH([.$A$2:.$A$9999])=MONTH([.A1399]))" office:value-type="float" office:value="0.298333333333333" calcext:value-type="float">
            <text:p>0,3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8" calcext:value-type="date">
            <text:p>28.12.22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400] / SUMPRODUCT(DAY([.$A$2:.$A$9999])=DAY([.A1400]); MONTH([.$A$2:.$A$9999])=MONTH([.A14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29" calcext:value-type="date">
            <text:p>29.12.22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07" calcext:value-type="float">
            <text:p>0,07</text:p>
          </table:table-cell>
          <table:table-cell table:formula="of:=[.C1401] / SUMPRODUCT(DAY([.$A$2:.$A$9999])=DAY([.A1401]); MONTH([.$A$2:.$A$9999])=MONTH([.A1401]))" office:value-type="float" office:value="0.011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30" calcext:value-type="date">
            <text:p>30.12.22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42" calcext:value-type="float">
            <text:p>0,42</text:p>
          </table:table-cell>
          <table:table-cell table:formula="of:=[.C1402] / SUMPRODUCT(DAY([.$A$2:.$A$9999])=DAY([.A1402]); MONTH([.$A$2:.$A$9999])=MONTH([.A1402]))" office:value-type="float" office:value="0.000054609283578208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2-12-31" calcext:value-type="date">
            <text:p>31.12.22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1.96" calcext:value-type="float">
            <text:p>1,96</text:p>
          </table:table-cell>
          <table:table-cell table:formula="of:=[.C1403] / SUMPRODUCT(DAY([.$A$2:.$A$9999])=DAY([.A1403]); MONTH([.$A$2:.$A$9999])=MONTH([.A1403]))" office:value-type="float" office:value="0.326666666666667" calcext:value-type="float">
            <text:p>0,3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1" calcext:value-type="date">
            <text:p>01.01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404] / SUMPRODUCT(DAY([.$A$2:.$A$9999])=DAY([.A1404]); MONTH([.$A$2:.$A$9999])=MONTH([.A14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2" calcext:value-type="date">
            <text:p>02.01.23</text:p>
          </table:table-cell>
          <table:table-cell table:style-name="ce4" office:value-type="float" office:value="51" calcext:value-type="float">
            <text:p>51</text:p>
          </table:table-cell>
          <table:table-cell table:style-name="ce9" office:value-type="float" office:value="0.13" calcext:value-type="float">
            <text:p>0,13</text:p>
          </table:table-cell>
          <table:table-cell table:formula="of:=[.C1405] / SUMPRODUCT(DAY([.$A$2:.$A$9999])=DAY([.A1405]); MONTH([.$A$2:.$A$9999])=MONTH([.A1405]))" office:value-type="float" office:value="0.021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3" calcext:value-type="date">
            <text:p>03.01.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406] / SUMPRODUCT(DAY([.$A$2:.$A$9999])=DAY([.A1406]); MONTH([.$A$2:.$A$9999])=MONTH([.A1406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4" calcext:value-type="date">
            <text:p>04.01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56" calcext:value-type="float">
            <text:p>1,56</text:p>
          </table:table-cell>
          <table:table-cell table:formula="of:=[.C1407] / SUMPRODUCT(DAY([.$A$2:.$A$9999])=DAY([.A1407]); MONTH([.$A$2:.$A$9999])=MONTH([.A1407]))" office:value-type="float" office:value="0.26" calcext:value-type="float">
            <text:p>0,2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5" calcext:value-type="date">
            <text:p>05.01.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63" calcext:value-type="float">
            <text:p>0,63</text:p>
          </table:table-cell>
          <table:table-cell table:formula="of:=[.C1408] / SUMPRODUCT(DAY([.$A$2:.$A$9999])=DAY([.A1408]); MONTH([.$A$2:.$A$9999])=MONTH([.A1408]))" office:value-type="float" office:value="0.105" calcext:value-type="float">
            <text:p>0,1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6" calcext:value-type="date">
            <text:p>06.01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409] / SUMPRODUCT(DAY([.$A$2:.$A$9999])=DAY([.A1409]); MONTH([.$A$2:.$A$9999])=MONTH([.A14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7" calcext:value-type="date">
            <text:p>07.01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6" calcext:value-type="float">
            <text:p>0,06</text:p>
          </table:table-cell>
          <table:table-cell table:formula="of:=[.C1410] / SUMPRODUCT(DAY([.$A$2:.$A$9999])=DAY([.A1410]); MONTH([.$A$2:.$A$9999])=MONTH([.A1410]))" office:value-type="float" office:value="0.01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8" calcext:value-type="date">
            <text:p>08.01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73" calcext:value-type="float">
            <text:p>0,73</text:p>
          </table:table-cell>
          <table:table-cell table:formula="of:=[.C1411] / SUMPRODUCT(DAY([.$A$2:.$A$9999])=DAY([.A1411]); MONTH([.$A$2:.$A$9999])=MONTH([.A1411]))" office:value-type="float" office:value="0.121666666666667" calcext:value-type="float">
            <text:p>0,1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09" calcext:value-type="date">
            <text:p>09.01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6.57" calcext:value-type="float">
            <text:p>6,57</text:p>
          </table:table-cell>
          <table:table-cell table:formula="of:=[.C1412] / SUMPRODUCT(DAY([.$A$2:.$A$9999])=DAY([.A1412]); MONTH([.$A$2:.$A$9999])=MONTH([.A1412]))" office:value-type="float" office:value="1.095" calcext:value-type="float">
            <text:p>1,1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0" calcext:value-type="date">
            <text:p>10.01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66" calcext:value-type="float">
            <text:p>0,66</text:p>
          </table:table-cell>
          <table:table-cell table:formula="of:=[.C1413] / SUMPRODUCT(DAY([.$A$2:.$A$9999])=DAY([.A1413]); MONTH([.$A$2:.$A$9999])=MONTH([.A1413]))" office:value-type="float" office:value="0.11" calcext:value-type="float">
            <text:p>0,1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1" calcext:value-type="date">
            <text:p>11.01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414] / SUMPRODUCT(DAY([.$A$2:.$A$9999])=DAY([.A1414]); MONTH([.$A$2:.$A$9999])=MONTH([.A1414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2" calcext:value-type="date">
            <text:p>12.01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415] / SUMPRODUCT(DAY([.$A$2:.$A$9999])=DAY([.A1415]); MONTH([.$A$2:.$A$9999])=MONTH([.A14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3" calcext:value-type="date">
            <text:p>13.01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25" calcext:value-type="float">
            <text:p>0,25</text:p>
          </table:table-cell>
          <table:table-cell table:formula="of:=[.C1416] / SUMPRODUCT(DAY([.$A$2:.$A$9999])=DAY([.A1416]); MONTH([.$A$2:.$A$9999])=MONTH([.A1416]))" office:value-type="float" office:value="0.0416666666666667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4" calcext:value-type="date">
            <text:p>14.01.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2.21" calcext:value-type="float">
            <text:p>2,21</text:p>
          </table:table-cell>
          <table:table-cell table:formula="of:=[.C1417] / SUMPRODUCT(DAY([.$A$2:.$A$9999])=DAY([.A1417]); MONTH([.$A$2:.$A$9999])=MONTH([.A1417]))" office:value-type="float" office:value="0.368333333333333" calcext:value-type="float">
            <text:p>0,3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5" calcext:value-type="date">
            <text:p>15.01.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56" calcext:value-type="float">
            <text:p>0,56</text:p>
          </table:table-cell>
          <table:table-cell table:formula="of:=[.C1418] / SUMPRODUCT(DAY([.$A$2:.$A$9999])=DAY([.A1418]); MONTH([.$A$2:.$A$9999])=MONTH([.A1418]))" office:value-type="float" office:value="0.0933333333333333" calcext:value-type="float">
            <text:p>0,0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6" calcext:value-type="date">
            <text:p>16.01.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63" calcext:value-type="float">
            <text:p>0,63</text:p>
          </table:table-cell>
          <table:table-cell table:formula="of:=[.C1419] / SUMPRODUCT(DAY([.$A$2:.$A$9999])=DAY([.A1419]); MONTH([.$A$2:.$A$9999])=MONTH([.A1419]))" office:value-type="float" office:value="0.105" calcext:value-type="float">
            <text:p>0,1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7" calcext:value-type="date">
            <text:p>17.01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420] / SUMPRODUCT(DAY([.$A$2:.$A$9999])=DAY([.A1420]); MONTH([.$A$2:.$A$9999])=MONTH([.A14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8" calcext:value-type="date">
            <text:p>18.01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421] / SUMPRODUCT(DAY([.$A$2:.$A$9999])=DAY([.A1421]); MONTH([.$A$2:.$A$9999])=MONTH([.A14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19" calcext:value-type="date">
            <text:p>19.01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18" calcext:value-type="float">
            <text:p>0,18</text:p>
          </table:table-cell>
          <table:table-cell table:formula="of:=[.C1422] / SUMPRODUCT(DAY([.$A$2:.$A$9999])=DAY([.A1422]); MONTH([.$A$2:.$A$9999])=MONTH([.A1422]))" office:value-type="float" office:value="0.03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0" calcext:value-type="date">
            <text:p>20.01.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1423] / SUMPRODUCT(DAY([.$A$2:.$A$9999])=DAY([.A1423]); MONTH([.$A$2:.$A$9999])=MONTH([.A14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1" calcext:value-type="date">
            <text:p>21.01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424] / SUMPRODUCT(DAY([.$A$2:.$A$9999])=DAY([.A1424]); MONTH([.$A$2:.$A$9999])=MONTH([.A14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2" calcext:value-type="date">
            <text:p>22.01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425] / SUMPRODUCT(DAY([.$A$2:.$A$9999])=DAY([.A1425]); MONTH([.$A$2:.$A$9999])=MONTH([.A14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3" calcext:value-type="date">
            <text:p>23.01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426] / SUMPRODUCT(DAY([.$A$2:.$A$9999])=DAY([.A1426]); MONTH([.$A$2:.$A$9999])=MONTH([.A14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4" calcext:value-type="date">
            <text:p>24.01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427] / SUMPRODUCT(DAY([.$A$2:.$A$9999])=DAY([.A1427]); MONTH([.$A$2:.$A$9999])=MONTH([.A14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5" calcext:value-type="date">
            <text:p>25.01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428] / SUMPRODUCT(DAY([.$A$2:.$A$9999])=DAY([.A1428]); MONTH([.$A$2:.$A$9999])=MONTH([.A14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6" calcext:value-type="date">
            <text:p>26.01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429] / SUMPRODUCT(DAY([.$A$2:.$A$9999])=DAY([.A1429]); MONTH([.$A$2:.$A$9999])=MONTH([.A14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7" calcext:value-type="date">
            <text:p>27.01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430] / SUMPRODUCT(DAY([.$A$2:.$A$9999])=DAY([.A1430]); MONTH([.$A$2:.$A$9999])=MONTH([.A14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8" calcext:value-type="date">
            <text:p>28.01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431] / SUMPRODUCT(DAY([.$A$2:.$A$9999])=DAY([.A1431]); MONTH([.$A$2:.$A$9999])=MONTH([.A14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29" calcext:value-type="date">
            <text:p>29.01.23</text:p>
          </table:table-cell>
          <table:table-cell table:style-name="ce4" office:value-type="float" office:value="50" calcext:value-type="float">
            <text:p>50</text:p>
          </table:table-cell>
          <table:table-cell table:style-name="ce9" office:value-type="float" office:value="0.18" calcext:value-type="float">
            <text:p>0,18</text:p>
          </table:table-cell>
          <table:table-cell table:formula="of:=[.C1432] / SUMPRODUCT(DAY([.$A$2:.$A$9999])=DAY([.A1432]); MONTH([.$A$2:.$A$9999])=MONTH([.A1432]))" office:value-type="float" office:value="0.03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30" calcext:value-type="date">
            <text:p>30.01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433] / SUMPRODUCT(DAY([.$A$2:.$A$9999])=DAY([.A1433]); MONTH([.$A$2:.$A$9999])=MONTH([.A14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1-31" calcext:value-type="date">
            <text:p>31.01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434] / SUMPRODUCT(DAY([.$A$2:.$A$9999])=DAY([.A1434]); MONTH([.$A$2:.$A$9999])=MONTH([.A14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1" calcext:value-type="date">
            <text:p>01.02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435] / SUMPRODUCT(DAY([.$A$2:.$A$9999])=DAY([.A1435]); MONTH([.$A$2:.$A$9999])=MONTH([.A14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2" calcext:value-type="date">
            <text:p>02.02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436] / SUMPRODUCT(DAY([.$A$2:.$A$9999])=DAY([.A1436]); MONTH([.$A$2:.$A$9999])=MONTH([.A14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3" calcext:value-type="date">
            <text:p>03.02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437] / SUMPRODUCT(DAY([.$A$2:.$A$9999])=DAY([.A1437]); MONTH([.$A$2:.$A$9999])=MONTH([.A14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4" calcext:value-type="date">
            <text:p>04.02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48" calcext:value-type="float">
            <text:p>0,48</text:p>
          </table:table-cell>
          <table:table-cell table:formula="of:=[.C1438] / SUMPRODUCT(DAY([.$A$2:.$A$9999])=DAY([.A1438]); MONTH([.$A$2:.$A$9999])=MONTH([.A1438]))" office:value-type="float" office:value="0.08" calcext:value-type="float">
            <text:p>0,0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5" calcext:value-type="date">
            <text:p>05.02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1" calcext:value-type="float">
            <text:p>0,10</text:p>
          </table:table-cell>
          <table:table-cell table:formula="of:=[.C1439] / SUMPRODUCT(DAY([.$A$2:.$A$9999])=DAY([.A1439]); MONTH([.$A$2:.$A$9999])=MONTH([.A1439]))" office:value-type="float" office:value="0.016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6" calcext:value-type="date">
            <text:p>06.02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440] / SUMPRODUCT(DAY([.$A$2:.$A$9999])=DAY([.A1440]); MONTH([.$A$2:.$A$9999])=MONTH([.A14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7" calcext:value-type="date">
            <text:p>07.02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441] / SUMPRODUCT(DAY([.$A$2:.$A$9999])=DAY([.A1441]); MONTH([.$A$2:.$A$9999])=MONTH([.A14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8" calcext:value-type="date">
            <text:p>08.02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442] / SUMPRODUCT(DAY([.$A$2:.$A$9999])=DAY([.A1442]); MONTH([.$A$2:.$A$9999])=MONTH([.A14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09" calcext:value-type="date">
            <text:p>09.02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443] / SUMPRODUCT(DAY([.$A$2:.$A$9999])=DAY([.A1443]); MONTH([.$A$2:.$A$9999])=MONTH([.A14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0" calcext:value-type="date">
            <text:p>10.02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444] / SUMPRODUCT(DAY([.$A$2:.$A$9999])=DAY([.A1444]); MONTH([.$A$2:.$A$9999])=MONTH([.A14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1" calcext:value-type="date">
            <text:p>11.02.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08" calcext:value-type="float">
            <text:p>0,08</text:p>
          </table:table-cell>
          <table:table-cell table:formula="of:=[.C1445] / SUMPRODUCT(DAY([.$A$2:.$A$9999])=DAY([.A1445]); MONTH([.$A$2:.$A$9999])=MONTH([.A1445]))" office:value-type="float" office:value="0.01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2" calcext:value-type="date">
            <text:p>12.02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446] / SUMPRODUCT(DAY([.$A$2:.$A$9999])=DAY([.A1446]); MONTH([.$A$2:.$A$9999])=MONTH([.A14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3" calcext:value-type="date">
            <text:p>13.02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447] / SUMPRODUCT(DAY([.$A$2:.$A$9999])=DAY([.A1447]); MONTH([.$A$2:.$A$9999])=MONTH([.A14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4" calcext:value-type="date">
            <text:p>14.02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448] / SUMPRODUCT(DAY([.$A$2:.$A$9999])=DAY([.A1448]); MONTH([.$A$2:.$A$9999])=MONTH([.A14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5" calcext:value-type="date">
            <text:p>15.02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449] / SUMPRODUCT(DAY([.$A$2:.$A$9999])=DAY([.A1449]); MONTH([.$A$2:.$A$9999])=MONTH([.A14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6" calcext:value-type="date">
            <text:p>16.02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450] / SUMPRODUCT(DAY([.$A$2:.$A$9999])=DAY([.A1450]); MONTH([.$A$2:.$A$9999])=MONTH([.A14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7" calcext:value-type="date">
            <text:p>17.02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451] / SUMPRODUCT(DAY([.$A$2:.$A$9999])=DAY([.A1451]); MONTH([.$A$2:.$A$9999])=MONTH([.A14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8" calcext:value-type="date">
            <text:p>18.02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452] / SUMPRODUCT(DAY([.$A$2:.$A$9999])=DAY([.A1452]); MONTH([.$A$2:.$A$9999])=MONTH([.A14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19" calcext:value-type="date">
            <text:p>19.02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453] / SUMPRODUCT(DAY([.$A$2:.$A$9999])=DAY([.A1453]); MONTH([.$A$2:.$A$9999])=MONTH([.A14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0" calcext:value-type="date">
            <text:p>20.02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454] / SUMPRODUCT(DAY([.$A$2:.$A$9999])=DAY([.A1454]); MONTH([.$A$2:.$A$9999])=MONTH([.A14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1" calcext:value-type="date">
            <text:p>21.02.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1455] / SUMPRODUCT(DAY([.$A$2:.$A$9999])=DAY([.A1455]); MONTH([.$A$2:.$A$9999])=MONTH([.A14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2" calcext:value-type="date">
            <text:p>22.02.23</text:p>
          </table:table-cell>
          <table:table-cell table:style-name="ce4" office:value-type="float" office:value="51" calcext:value-type="float">
            <text:p>51</text:p>
          </table:table-cell>
          <table:table-cell table:style-name="ce9" office:value-type="float" office:value="0" calcext:value-type="float">
            <text:p>0,00</text:p>
          </table:table-cell>
          <table:table-cell table:formula="of:=[.C1456] / SUMPRODUCT(DAY([.$A$2:.$A$9999])=DAY([.A1456]); MONTH([.$A$2:.$A$9999])=MONTH([.A14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3" calcext:value-type="date">
            <text:p>23.02.23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0.21" calcext:value-type="float">
            <text:p>0,21</text:p>
          </table:table-cell>
          <table:table-cell table:formula="of:=[.C1457] / SUMPRODUCT(DAY([.$A$2:.$A$9999])=DAY([.A1457]); MONTH([.$A$2:.$A$9999])=MONTH([.A1457]))" office:value-type="float" office:value="0.035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4" calcext:value-type="date">
            <text:p>24.02.23</text:p>
          </table:table-cell>
          <table:table-cell table:style-name="ce4" office:value-type="float" office:value="50" calcext:value-type="float">
            <text:p>50</text:p>
          </table:table-cell>
          <table:table-cell table:style-name="ce9" office:value-type="float" office:value="2.46" calcext:value-type="float">
            <text:p>2,46</text:p>
          </table:table-cell>
          <table:table-cell table:formula="of:=[.C1458] / SUMPRODUCT(DAY([.$A$2:.$A$9999])=DAY([.A1458]); MONTH([.$A$2:.$A$9999])=MONTH([.A1458]))" office:value-type="float" office:value="0.41" calcext:value-type="float">
            <text:p>0,4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5" calcext:value-type="date">
            <text:p>25.02.23</text:p>
          </table:table-cell>
          <table:table-cell table:style-name="ce4" office:value-type="float" office:value="50" calcext:value-type="float">
            <text:p>50</text:p>
          </table:table-cell>
          <table:table-cell table:style-name="ce9" office:value-type="float" office:value="0.25" calcext:value-type="float">
            <text:p>0,25</text:p>
          </table:table-cell>
          <table:table-cell table:formula="of:=[.C1459] / SUMPRODUCT(DAY([.$A$2:.$A$9999])=DAY([.A1459]); MONTH([.$A$2:.$A$9999])=MONTH([.A1459]))" office:value-type="float" office:value="0.0416666666666667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6" calcext:value-type="date">
            <text:p>26.02.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07" calcext:value-type="float">
            <text:p>0,07</text:p>
          </table:table-cell>
          <table:table-cell table:formula="of:=[.C1460] / SUMPRODUCT(DAY([.$A$2:.$A$9999])=DAY([.A1460]); MONTH([.$A$2:.$A$9999])=MONTH([.A1460]))" office:value-type="float" office:value="0.011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7" calcext:value-type="date">
            <text:p>27.02.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1.08" calcext:value-type="float">
            <text:p>1,08</text:p>
          </table:table-cell>
          <table:table-cell table:formula="of:=[.C1461] / SUMPRODUCT(DAY([.$A$2:.$A$9999])=DAY([.A1461]); MONTH([.$A$2:.$A$9999])=MONTH([.A1461]))" office:value-type="float" office:value="0.18" calcext:value-type="float">
            <text:p>0,1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2-28" calcext:value-type="date">
            <text:p>28.02.23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36" calcext:value-type="float">
            <text:p>0,36</text:p>
          </table:table-cell>
          <table:table-cell table:formula="of:=[.C1462] / SUMPRODUCT(DAY([.$A$2:.$A$9999])=DAY([.A1462]); MONTH([.$A$2:.$A$9999])=MONTH([.A1462]))" office:value-type="float" office:value="0.06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1" calcext:value-type="date">
            <text:p>01.03.23</text:p>
          </table:table-cell>
          <table:table-cell table:style-name="ce4" office:value-type="float" office:value="53" calcext:value-type="float">
            <text:p>53</text:p>
          </table:table-cell>
          <table:table-cell table:style-name="ce9" office:value-type="float" office:value="0.06" calcext:value-type="float">
            <text:p>0,06</text:p>
          </table:table-cell>
          <table:table-cell table:formula="of:=[.C1463] / SUMPRODUCT(DAY([.$A$2:.$A$9999])=DAY([.A1463]); MONTH([.$A$2:.$A$9999])=MONTH([.A1463]))" office:value-type="float" office:value="0.0085714285714285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2" calcext:value-type="date">
            <text:p>02.03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464] / SUMPRODUCT(DAY([.$A$2:.$A$9999])=DAY([.A1464]); MONTH([.$A$2:.$A$9999])=MONTH([.A14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3" calcext:value-type="date">
            <text:p>03.03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465] / SUMPRODUCT(DAY([.$A$2:.$A$9999])=DAY([.A1465]); MONTH([.$A$2:.$A$9999])=MONTH([.A14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4" calcext:value-type="date">
            <text:p>04.03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466] / SUMPRODUCT(DAY([.$A$2:.$A$9999])=DAY([.A1466]); MONTH([.$A$2:.$A$9999])=MONTH([.A1466]))" office:value-type="float" office:value="0.0042857142857142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5" calcext:value-type="date">
            <text:p>05.03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3" calcext:value-type="float">
            <text:p>0,30</text:p>
          </table:table-cell>
          <table:table-cell table:formula="of:=[.C1467] / SUMPRODUCT(DAY([.$A$2:.$A$9999])=DAY([.A1467]); MONTH([.$A$2:.$A$9999])=MONTH([.A1467]))" office:value-type="float" office:value="0.0428571428571429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6" calcext:value-type="date">
            <text:p>06.03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468] / SUMPRODUCT(DAY([.$A$2:.$A$9999])=DAY([.A1468]); MONTH([.$A$2:.$A$9999])=MONTH([.A1468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7" calcext:value-type="date">
            <text:p>07.03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469] / SUMPRODUCT(DAY([.$A$2:.$A$9999])=DAY([.A1469]); MONTH([.$A$2:.$A$9999])=MONTH([.A14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8" calcext:value-type="date">
            <text:p>08.03.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" calcext:value-type="float">
            <text:p>0,00</text:p>
          </table:table-cell>
          <table:table-cell table:formula="of:=[.C1470] / SUMPRODUCT(DAY([.$A$2:.$A$9999])=DAY([.A1470]); MONTH([.$A$2:.$A$9999])=MONTH([.A14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09" calcext:value-type="date">
            <text:p>09.03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51" calcext:value-type="float">
            <text:p>0,51</text:p>
          </table:table-cell>
          <table:table-cell table:formula="of:=[.C1471] / SUMPRODUCT(DAY([.$A$2:.$A$9999])=DAY([.A1471]); MONTH([.$A$2:.$A$9999])=MONTH([.A1471]))" office:value-type="float" office:value="0.0728571428571429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0" calcext:value-type="date">
            <text:p>10.03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2.91" calcext:value-type="float">
            <text:p>2,91</text:p>
          </table:table-cell>
          <table:table-cell table:formula="of:=[.C1472] / SUMPRODUCT(DAY([.$A$2:.$A$9999])=DAY([.A1472]); MONTH([.$A$2:.$A$9999])=MONTH([.A1472]))" office:value-type="float" office:value="0.415714285714286" calcext:value-type="float">
            <text:p>0,4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1" calcext:value-type="date">
            <text:p>11.03.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473] / SUMPRODUCT(DAY([.$A$2:.$A$9999])=DAY([.A1473]); MONTH([.$A$2:.$A$9999])=MONTH([.A1473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2" calcext:value-type="date">
            <text:p>12.03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474] / SUMPRODUCT(DAY([.$A$2:.$A$9999])=DAY([.A1474]); MONTH([.$A$2:.$A$9999])=MONTH([.A1474]))" office:value-type="float" office:value="0.0042857142857142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3" calcext:value-type="date">
            <text:p>13.03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475] / SUMPRODUCT(DAY([.$A$2:.$A$9999])=DAY([.A1475]); MONTH([.$A$2:.$A$9999])=MONTH([.A1475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4" calcext:value-type="date">
            <text:p>14.03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4.89" calcext:value-type="float">
            <text:p>4,89</text:p>
          </table:table-cell>
          <table:table-cell table:formula="of:=[.C1476] / SUMPRODUCT(DAY([.$A$2:.$A$9999])=DAY([.A1476]); MONTH([.$A$2:.$A$9999])=MONTH([.A1476]))" office:value-type="float" office:value="0.698571428571429" calcext:value-type="float">
            <text:p>0,7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5" calcext:value-type="date">
            <text:p>15.03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6" calcext:value-type="float">
            <text:p>0,06</text:p>
          </table:table-cell>
          <table:table-cell table:formula="of:=[.C1477] / SUMPRODUCT(DAY([.$A$2:.$A$9999])=DAY([.A1477]); MONTH([.$A$2:.$A$9999])=MONTH([.A1477]))" office:value-type="float" office:value="0.0085714285714285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6" calcext:value-type="date">
            <text:p>16.03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478] / SUMPRODUCT(DAY([.$A$2:.$A$9999])=DAY([.A1478]); MONTH([.$A$2:.$A$9999])=MONTH([.A14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7" calcext:value-type="date">
            <text:p>17.03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479] / SUMPRODUCT(DAY([.$A$2:.$A$9999])=DAY([.A1479]); MONTH([.$A$2:.$A$9999])=MONTH([.A14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8" calcext:value-type="date">
            <text:p>18.03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480] / SUMPRODUCT(DAY([.$A$2:.$A$9999])=DAY([.A1480]); MONTH([.$A$2:.$A$9999])=MONTH([.A14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19" calcext:value-type="date">
            <text:p>19.03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2" calcext:value-type="float">
            <text:p>0,20</text:p>
          </table:table-cell>
          <table:table-cell table:formula="of:=[.C1481] / SUMPRODUCT(DAY([.$A$2:.$A$9999])=DAY([.A1481]); MONTH([.$A$2:.$A$9999])=MONTH([.A1481]))" office:value-type="float" office:value="0.0285714285714286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0" calcext:value-type="date">
            <text:p>20.03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482] / SUMPRODUCT(DAY([.$A$2:.$A$9999])=DAY([.A1482]); MONTH([.$A$2:.$A$9999])=MONTH([.A1482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1" calcext:value-type="date">
            <text:p>21.03.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1.09" calcext:value-type="float">
            <text:p>1,09</text:p>
          </table:table-cell>
          <table:table-cell table:formula="of:=[.C1483] / SUMPRODUCT(DAY([.$A$2:.$A$9999])=DAY([.A1483]); MONTH([.$A$2:.$A$9999])=MONTH([.A1483]))" office:value-type="float" office:value="0.155714285714286" calcext:value-type="float">
            <text:p>0,1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2" calcext:value-type="date">
            <text:p>22.03.23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1.32" calcext:value-type="float">
            <text:p>1,32</text:p>
          </table:table-cell>
          <table:table-cell table:formula="of:=[.C1484] / SUMPRODUCT(DAY([.$A$2:.$A$9999])=DAY([.A1484]); MONTH([.$A$2:.$A$9999])=MONTH([.A1484]))" office:value-type="float" office:value="0.188571428571429" calcext:value-type="float">
            <text:p>0,1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3" calcext:value-type="date">
            <text:p>23.03.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485] / SUMPRODUCT(DAY([.$A$2:.$A$9999])=DAY([.A1485]); MONTH([.$A$2:.$A$9999])=MONTH([.A1485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4" calcext:value-type="date">
            <text:p>24.03.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486] / SUMPRODUCT(DAY([.$A$2:.$A$9999])=DAY([.A1486]); MONTH([.$A$2:.$A$9999])=MONTH([.A14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5" calcext:value-type="date">
            <text:p>25.03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487] / SUMPRODUCT(DAY([.$A$2:.$A$9999])=DAY([.A1487]); MONTH([.$A$2:.$A$9999])=MONTH([.A14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6" calcext:value-type="date">
            <text:p>26.03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488] / SUMPRODUCT(DAY([.$A$2:.$A$9999])=DAY([.A1488]); MONTH([.$A$2:.$A$9999])=MONTH([.A14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7" calcext:value-type="date">
            <text:p>27.03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489] / SUMPRODUCT(DAY([.$A$2:.$A$9999])=DAY([.A1489]); MONTH([.$A$2:.$A$9999])=MONTH([.A14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8" calcext:value-type="date">
            <text:p>28.03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66" calcext:value-type="float">
            <text:p>0,66</text:p>
          </table:table-cell>
          <table:table-cell table:formula="of:=[.C1490] / SUMPRODUCT(DAY([.$A$2:.$A$9999])=DAY([.A1490]); MONTH([.$A$2:.$A$9999])=MONTH([.A1490]))" office:value-type="float" office:value="0.0942857142857143" calcext:value-type="float">
            <text:p>0,0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29" calcext:value-type="date">
            <text:p>29.03.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47" calcext:value-type="float">
            <text:p>0,47</text:p>
          </table:table-cell>
          <table:table-cell table:formula="of:=[.C1491] / SUMPRODUCT(DAY([.$A$2:.$A$9999])=DAY([.A1491]); MONTH([.$A$2:.$A$9999])=MONTH([.A1491]))" office:value-type="float" office:value="0.0671428571428571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30" calcext:value-type="date">
            <text:p>30.03.23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15" calcext:value-type="float">
            <text:p>0,15</text:p>
          </table:table-cell>
          <table:table-cell table:formula="of:=[.C1492] / SUMPRODUCT(DAY([.$A$2:.$A$9999])=DAY([.A1492]); MONTH([.$A$2:.$A$9999])=MONTH([.A1492]))" office:value-type="float" office:value="0.0214285714285714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3-31" calcext:value-type="date">
            <text:p>31.03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493] / SUMPRODUCT(DAY([.$A$2:.$A$9999])=DAY([.A1493]); MONTH([.$A$2:.$A$9999])=MONTH([.A14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1" calcext:value-type="date">
            <text:p>01.04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494] / SUMPRODUCT(DAY([.$A$2:.$A$9999])=DAY([.A1494]); MONTH([.$A$2:.$A$9999])=MONTH([.A14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2" calcext:value-type="date">
            <text:p>02.04.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495] / SUMPRODUCT(DAY([.$A$2:.$A$9999])=DAY([.A1495]); MONTH([.$A$2:.$A$9999])=MONTH([.A14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3" calcext:value-type="date">
            <text:p>03.04.23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1496] / SUMPRODUCT(DAY([.$A$2:.$A$9999])=DAY([.A1496]); MONTH([.$A$2:.$A$9999])=MONTH([.A14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4" calcext:value-type="date">
            <text:p>04.04.23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1497] / SUMPRODUCT(DAY([.$A$2:.$A$9999])=DAY([.A1497]); MONTH([.$A$2:.$A$9999])=MONTH([.A14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5" calcext:value-type="date">
            <text:p>05.04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498] / SUMPRODUCT(DAY([.$A$2:.$A$9999])=DAY([.A1498]); MONTH([.$A$2:.$A$9999])=MONTH([.A14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6" calcext:value-type="date">
            <text:p>06.04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499] / SUMPRODUCT(DAY([.$A$2:.$A$9999])=DAY([.A1499]); MONTH([.$A$2:.$A$9999])=MONTH([.A14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7" calcext:value-type="date">
            <text:p>07.04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500] / SUMPRODUCT(DAY([.$A$2:.$A$9999])=DAY([.A1500]); MONTH([.$A$2:.$A$9999])=MONTH([.A15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8" calcext:value-type="date">
            <text:p>08.04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501] / SUMPRODUCT(DAY([.$A$2:.$A$9999])=DAY([.A1501]); MONTH([.$A$2:.$A$9999])=MONTH([.A15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09" calcext:value-type="date">
            <text:p>09.04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502] / SUMPRODUCT(DAY([.$A$2:.$A$9999])=DAY([.A1502]); MONTH([.$A$2:.$A$9999])=MONTH([.A15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0" calcext:value-type="date">
            <text:p>10.04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503] / SUMPRODUCT(DAY([.$A$2:.$A$9999])=DAY([.A1503]); MONTH([.$A$2:.$A$9999])=MONTH([.A15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1" calcext:value-type="date">
            <text:p>11.04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504] / SUMPRODUCT(DAY([.$A$2:.$A$9999])=DAY([.A1504]); MONTH([.$A$2:.$A$9999])=MONTH([.A15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2" calcext:value-type="date">
            <text:p>12.04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05] / SUMPRODUCT(DAY([.$A$2:.$A$9999])=DAY([.A1505]); MONTH([.$A$2:.$A$9999])=MONTH([.A15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3" calcext:value-type="date">
            <text:p>13.04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06] / SUMPRODUCT(DAY([.$A$2:.$A$9999])=DAY([.A1506]); MONTH([.$A$2:.$A$9999])=MONTH([.A15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4" calcext:value-type="date">
            <text:p>14.04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07] / SUMPRODUCT(DAY([.$A$2:.$A$9999])=DAY([.A1507]); MONTH([.$A$2:.$A$9999])=MONTH([.A15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5" calcext:value-type="date">
            <text:p>15.04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08] / SUMPRODUCT(DAY([.$A$2:.$A$9999])=DAY([.A1508]); MONTH([.$A$2:.$A$9999])=MONTH([.A15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6" calcext:value-type="date">
            <text:p>16.04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509] / SUMPRODUCT(DAY([.$A$2:.$A$9999])=DAY([.A1509]); MONTH([.$A$2:.$A$9999])=MONTH([.A15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7" calcext:value-type="date">
            <text:p>17.04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510] / SUMPRODUCT(DAY([.$A$2:.$A$9999])=DAY([.A1510]); MONTH([.$A$2:.$A$9999])=MONTH([.A15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8" calcext:value-type="date">
            <text:p>18.04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511] / SUMPRODUCT(DAY([.$A$2:.$A$9999])=DAY([.A1511]); MONTH([.$A$2:.$A$9999])=MONTH([.A15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19" calcext:value-type="date">
            <text:p>19.04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512] / SUMPRODUCT(DAY([.$A$2:.$A$9999])=DAY([.A1512]); MONTH([.$A$2:.$A$9999])=MONTH([.A15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0" calcext:value-type="date">
            <text:p>20.04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513] / SUMPRODUCT(DAY([.$A$2:.$A$9999])=DAY([.A1513]); MONTH([.$A$2:.$A$9999])=MONTH([.A15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1" calcext:value-type="date">
            <text:p>21.04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514] / SUMPRODUCT(DAY([.$A$2:.$A$9999])=DAY([.A1514]); MONTH([.$A$2:.$A$9999])=MONTH([.A15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2" calcext:value-type="date">
            <text:p>22.04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515] / SUMPRODUCT(DAY([.$A$2:.$A$9999])=DAY([.A1515]); MONTH([.$A$2:.$A$9999])=MONTH([.A15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3" calcext:value-type="date">
            <text:p>23.04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516] / SUMPRODUCT(DAY([.$A$2:.$A$9999])=DAY([.A1516]); MONTH([.$A$2:.$A$9999])=MONTH([.A15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4" calcext:value-type="date">
            <text:p>24.04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517] / SUMPRODUCT(DAY([.$A$2:.$A$9999])=DAY([.A1517]); MONTH([.$A$2:.$A$9999])=MONTH([.A15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5" calcext:value-type="date">
            <text:p>25.04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518] / SUMPRODUCT(DAY([.$A$2:.$A$9999])=DAY([.A1518]); MONTH([.$A$2:.$A$9999])=MONTH([.A15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6" calcext:value-type="date">
            <text:p>26.04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519] / SUMPRODUCT(DAY([.$A$2:.$A$9999])=DAY([.A1519]); MONTH([.$A$2:.$A$9999])=MONTH([.A15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7" calcext:value-type="date">
            <text:p>27.04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520] / SUMPRODUCT(DAY([.$A$2:.$A$9999])=DAY([.A1520]); MONTH([.$A$2:.$A$9999])=MONTH([.A15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8" calcext:value-type="date">
            <text:p>28.04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521] / SUMPRODUCT(DAY([.$A$2:.$A$9999])=DAY([.A1521]); MONTH([.$A$2:.$A$9999])=MONTH([.A15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29" calcext:value-type="date">
            <text:p>29.04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522] / SUMPRODUCT(DAY([.$A$2:.$A$9999])=DAY([.A1522]); MONTH([.$A$2:.$A$9999])=MONTH([.A15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4-30" calcext:value-type="date">
            <text:p>30.04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523] / SUMPRODUCT(DAY([.$A$2:.$A$9999])=DAY([.A1523]); MONTH([.$A$2:.$A$9999])=MONTH([.A15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1" calcext:value-type="date">
            <text:p>01.05.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524] / SUMPRODUCT(DAY([.$A$2:.$A$9999])=DAY([.A1524]); MONTH([.$A$2:.$A$9999])=MONTH([.A15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2" calcext:value-type="date">
            <text:p>02.05.23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36" calcext:value-type="float">
            <text:p>0,36</text:p>
          </table:table-cell>
          <table:table-cell table:formula="of:=[.C1525] / SUMPRODUCT(DAY([.$A$2:.$A$9999])=DAY([.A1525]); MONTH([.$A$2:.$A$9999])=MONTH([.A1525]))" office:value-type="float" office:value="0.0514285714285714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3" calcext:value-type="date">
            <text:p>03.05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28" calcext:value-type="float">
            <text:p>0,28</text:p>
          </table:table-cell>
          <table:table-cell table:formula="of:=[.C1526] / SUMPRODUCT(DAY([.$A$2:.$A$9999])=DAY([.A1526]); MONTH([.$A$2:.$A$9999])=MONTH([.A1526]))" office:value-type="float" office:value="0.04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4" calcext:value-type="date">
            <text:p>04.05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8" calcext:value-type="float">
            <text:p>0,08</text:p>
          </table:table-cell>
          <table:table-cell table:formula="of:=[.C1527] / SUMPRODUCT(DAY([.$A$2:.$A$9999])=DAY([.A1527]); MONTH([.$A$2:.$A$9999])=MONTH([.A1527]))" office:value-type="float" office:value="0.0114285714285714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5" calcext:value-type="date">
            <text:p>05.05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528] / SUMPRODUCT(DAY([.$A$2:.$A$9999])=DAY([.A1528]); MONTH([.$A$2:.$A$9999])=MONTH([.A15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6" calcext:value-type="date">
            <text:p>06.05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29] / SUMPRODUCT(DAY([.$A$2:.$A$9999])=DAY([.A1529]); MONTH([.$A$2:.$A$9999])=MONTH([.A15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7" calcext:value-type="date">
            <text:p>07.05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530] / SUMPRODUCT(DAY([.$A$2:.$A$9999])=DAY([.A1530]); MONTH([.$A$2:.$A$9999])=MONTH([.A15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8" calcext:value-type="date">
            <text:p>08.05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531] / SUMPRODUCT(DAY([.$A$2:.$A$9999])=DAY([.A1531]); MONTH([.$A$2:.$A$9999])=MONTH([.A15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09" calcext:value-type="date">
            <text:p>09.05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532] / SUMPRODUCT(DAY([.$A$2:.$A$9999])=DAY([.A1532]); MONTH([.$A$2:.$A$9999])=MONTH([.A15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0" calcext:value-type="date">
            <text:p>10.05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33] / SUMPRODUCT(DAY([.$A$2:.$A$9999])=DAY([.A1533]); MONTH([.$A$2:.$A$9999])=MONTH([.A15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1" calcext:value-type="date">
            <text:p>11.05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534] / SUMPRODUCT(DAY([.$A$2:.$A$9999])=DAY([.A1534]); MONTH([.$A$2:.$A$9999])=MONTH([.A15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2" calcext:value-type="date">
            <text:p>12.05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535] / SUMPRODUCT(DAY([.$A$2:.$A$9999])=DAY([.A1535]); MONTH([.$A$2:.$A$9999])=MONTH([.A15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3" calcext:value-type="date">
            <text:p>13.05.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536] / SUMPRODUCT(DAY([.$A$2:.$A$9999])=DAY([.A1536]); MONTH([.$A$2:.$A$9999])=MONTH([.A15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4" calcext:value-type="date">
            <text:p>14.05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537] / SUMPRODUCT(DAY([.$A$2:.$A$9999])=DAY([.A1537]); MONTH([.$A$2:.$A$9999])=MONTH([.A15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5" calcext:value-type="date">
            <text:p>15.05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538] / SUMPRODUCT(DAY([.$A$2:.$A$9999])=DAY([.A1538]); MONTH([.$A$2:.$A$9999])=MONTH([.A15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6" calcext:value-type="date">
            <text:p>16.05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539] / SUMPRODUCT(DAY([.$A$2:.$A$9999])=DAY([.A1539]); MONTH([.$A$2:.$A$9999])=MONTH([.A1539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7" calcext:value-type="date">
            <text:p>17.05.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540] / SUMPRODUCT(DAY([.$A$2:.$A$9999])=DAY([.A1540]); MONTH([.$A$2:.$A$9999])=MONTH([.A15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8" calcext:value-type="date">
            <text:p>18.05.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541] / SUMPRODUCT(DAY([.$A$2:.$A$9999])=DAY([.A1541]); MONTH([.$A$2:.$A$9999])=MONTH([.A15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19" calcext:value-type="date">
            <text:p>19.05.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542] / SUMPRODUCT(DAY([.$A$2:.$A$9999])=DAY([.A1542]); MONTH([.$A$2:.$A$9999])=MONTH([.A15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0" calcext:value-type="date">
            <text:p>20.05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543] / SUMPRODUCT(DAY([.$A$2:.$A$9999])=DAY([.A1543]); MONTH([.$A$2:.$A$9999])=MONTH([.A15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1" calcext:value-type="date">
            <text:p>21.05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544] / SUMPRODUCT(DAY([.$A$2:.$A$9999])=DAY([.A1544]); MONTH([.$A$2:.$A$9999])=MONTH([.A15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2" calcext:value-type="date">
            <text:p>22.05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545] / SUMPRODUCT(DAY([.$A$2:.$A$9999])=DAY([.A1545]); MONTH([.$A$2:.$A$9999])=MONTH([.A15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3" calcext:value-type="date">
            <text:p>23.05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546] / SUMPRODUCT(DAY([.$A$2:.$A$9999])=DAY([.A1546]); MONTH([.$A$2:.$A$9999])=MONTH([.A1546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4" calcext:value-type="date">
            <text:p>24.05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547] / SUMPRODUCT(DAY([.$A$2:.$A$9999])=DAY([.A1547]); MONTH([.$A$2:.$A$9999])=MONTH([.A15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5" calcext:value-type="date">
            <text:p>25.05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548] / SUMPRODUCT(DAY([.$A$2:.$A$9999])=DAY([.A1548]); MONTH([.$A$2:.$A$9999])=MONTH([.A15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6" calcext:value-type="date">
            <text:p>26.05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549] / SUMPRODUCT(DAY([.$A$2:.$A$9999])=DAY([.A1549]); MONTH([.$A$2:.$A$9999])=MONTH([.A15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7" calcext:value-type="date">
            <text:p>27.05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550] / SUMPRODUCT(DAY([.$A$2:.$A$9999])=DAY([.A1550]); MONTH([.$A$2:.$A$9999])=MONTH([.A15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8" calcext:value-type="date">
            <text:p>28.05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51] / SUMPRODUCT(DAY([.$A$2:.$A$9999])=DAY([.A1551]); MONTH([.$A$2:.$A$9999])=MONTH([.A15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29" calcext:value-type="date">
            <text:p>29.05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52] / SUMPRODUCT(DAY([.$A$2:.$A$9999])=DAY([.A1552]); MONTH([.$A$2:.$A$9999])=MONTH([.A15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30" calcext:value-type="date">
            <text:p>30.05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553] / SUMPRODUCT(DAY([.$A$2:.$A$9999])=DAY([.A1553]); MONTH([.$A$2:.$A$9999])=MONTH([.A15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5-31" calcext:value-type="date">
            <text:p>31.05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554] / SUMPRODUCT(DAY([.$A$2:.$A$9999])=DAY([.A1554]); MONTH([.$A$2:.$A$9999])=MONTH([.A15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1" calcext:value-type="date">
            <text:p>01.06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55] / SUMPRODUCT(DAY([.$A$2:.$A$9999])=DAY([.A1555]); MONTH([.$A$2:.$A$9999])=MONTH([.A15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2" calcext:value-type="date">
            <text:p>02.06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556] / SUMPRODUCT(DAY([.$A$2:.$A$9999])=DAY([.A1556]); MONTH([.$A$2:.$A$9999])=MONTH([.A15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3" calcext:value-type="date">
            <text:p>03.06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557] / SUMPRODUCT(DAY([.$A$2:.$A$9999])=DAY([.A1557]); MONTH([.$A$2:.$A$9999])=MONTH([.A15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4" calcext:value-type="date">
            <text:p>04.06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558] / SUMPRODUCT(DAY([.$A$2:.$A$9999])=DAY([.A1558]); MONTH([.$A$2:.$A$9999])=MONTH([.A15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5" calcext:value-type="date">
            <text:p>05.06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2" calcext:value-type="float">
            <text:p>0,20</text:p>
          </table:table-cell>
          <table:table-cell table:formula="of:=[.C1559] / SUMPRODUCT(DAY([.$A$2:.$A$9999])=DAY([.A1559]); MONTH([.$A$2:.$A$9999])=MONTH([.A1559]))" office:value-type="float" office:value="0.0285714285714286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6" calcext:value-type="date">
            <text:p>06.06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6" calcext:value-type="float">
            <text:p>0,06</text:p>
          </table:table-cell>
          <table:table-cell table:formula="of:=[.C1560] / SUMPRODUCT(DAY([.$A$2:.$A$9999])=DAY([.A1560]); MONTH([.$A$2:.$A$9999])=MONTH([.A1560]))" office:value-type="float" office:value="0.0085714285714285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7" calcext:value-type="date">
            <text:p>07.06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61] / SUMPRODUCT(DAY([.$A$2:.$A$9999])=DAY([.A1561]); MONTH([.$A$2:.$A$9999])=MONTH([.A15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8" calcext:value-type="date">
            <text:p>08.06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562] / SUMPRODUCT(DAY([.$A$2:.$A$9999])=DAY([.A1562]); MONTH([.$A$2:.$A$9999])=MONTH([.A15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09" calcext:value-type="date">
            <text:p>09.06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63] / SUMPRODUCT(DAY([.$A$2:.$A$9999])=DAY([.A1563]); MONTH([.$A$2:.$A$9999])=MONTH([.A15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0" calcext:value-type="date">
            <text:p>10.06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564] / SUMPRODUCT(DAY([.$A$2:.$A$9999])=DAY([.A1564]); MONTH([.$A$2:.$A$9999])=MONTH([.A15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1" calcext:value-type="date">
            <text:p>11.06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565] / SUMPRODUCT(DAY([.$A$2:.$A$9999])=DAY([.A1565]); MONTH([.$A$2:.$A$9999])=MONTH([.A15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2" calcext:value-type="date">
            <text:p>12.06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566] / SUMPRODUCT(DAY([.$A$2:.$A$9999])=DAY([.A1566]); MONTH([.$A$2:.$A$9999])=MONTH([.A1566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3" calcext:value-type="date">
            <text:p>13.06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567] / SUMPRODUCT(DAY([.$A$2:.$A$9999])=DAY([.A1567]); MONTH([.$A$2:.$A$9999])=MONTH([.A15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4" calcext:value-type="date">
            <text:p>14.06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568] / SUMPRODUCT(DAY([.$A$2:.$A$9999])=DAY([.A1568]); MONTH([.$A$2:.$A$9999])=MONTH([.A15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5" calcext:value-type="date">
            <text:p>15.06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569] / SUMPRODUCT(DAY([.$A$2:.$A$9999])=DAY([.A1569]); MONTH([.$A$2:.$A$9999])=MONTH([.A15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6" calcext:value-type="date">
            <text:p>16.06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570] / SUMPRODUCT(DAY([.$A$2:.$A$9999])=DAY([.A1570]); MONTH([.$A$2:.$A$9999])=MONTH([.A15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7" calcext:value-type="date">
            <text:p>17.06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571] / SUMPRODUCT(DAY([.$A$2:.$A$9999])=DAY([.A1571]); MONTH([.$A$2:.$A$9999])=MONTH([.A15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8" calcext:value-type="date">
            <text:p>18.06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572] / SUMPRODUCT(DAY([.$A$2:.$A$9999])=DAY([.A1572]); MONTH([.$A$2:.$A$9999])=MONTH([.A15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19" calcext:value-type="date">
            <text:p>19.06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573] / SUMPRODUCT(DAY([.$A$2:.$A$9999])=DAY([.A1573]); MONTH([.$A$2:.$A$9999])=MONTH([.A15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0" calcext:value-type="date">
            <text:p>20.06.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574] / SUMPRODUCT(DAY([.$A$2:.$A$9999])=DAY([.A1574]); MONTH([.$A$2:.$A$9999])=MONTH([.A15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1" calcext:value-type="date">
            <text:p>21.06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575] / SUMPRODUCT(DAY([.$A$2:.$A$9999])=DAY([.A1575]); MONTH([.$A$2:.$A$9999])=MONTH([.A15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2" calcext:value-type="date">
            <text:p>22.06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576] / SUMPRODUCT(DAY([.$A$2:.$A$9999])=DAY([.A1576]); MONTH([.$A$2:.$A$9999])=MONTH([.A15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3" calcext:value-type="date">
            <text:p>23.06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577] / SUMPRODUCT(DAY([.$A$2:.$A$9999])=DAY([.A1577]); MONTH([.$A$2:.$A$9999])=MONTH([.A15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4" calcext:value-type="date">
            <text:p>24.06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578] / SUMPRODUCT(DAY([.$A$2:.$A$9999])=DAY([.A1578]); MONTH([.$A$2:.$A$9999])=MONTH([.A15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5" calcext:value-type="date">
            <text:p>25.06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579] / SUMPRODUCT(DAY([.$A$2:.$A$9999])=DAY([.A1579]); MONTH([.$A$2:.$A$9999])=MONTH([.A15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6" calcext:value-type="date">
            <text:p>26.06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580] / SUMPRODUCT(DAY([.$A$2:.$A$9999])=DAY([.A1580]); MONTH([.$A$2:.$A$9999])=MONTH([.A15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7" calcext:value-type="date">
            <text:p>27.06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581] / SUMPRODUCT(DAY([.$A$2:.$A$9999])=DAY([.A1581]); MONTH([.$A$2:.$A$9999])=MONTH([.A15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8" calcext:value-type="date">
            <text:p>28.06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582] / SUMPRODUCT(DAY([.$A$2:.$A$9999])=DAY([.A1582]); MONTH([.$A$2:.$A$9999])=MONTH([.A15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29" calcext:value-type="date">
            <text:p>29.06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583] / SUMPRODUCT(DAY([.$A$2:.$A$9999])=DAY([.A1583]); MONTH([.$A$2:.$A$9999])=MONTH([.A15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6-30" calcext:value-type="date">
            <text:p>30.06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584] / SUMPRODUCT(DAY([.$A$2:.$A$9999])=DAY([.A1584]); MONTH([.$A$2:.$A$9999])=MONTH([.A15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1" calcext:value-type="date">
            <text:p>01.07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585] / SUMPRODUCT(DAY([.$A$2:.$A$9999])=DAY([.A1585]); MONTH([.$A$2:.$A$9999])=MONTH([.A15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2" calcext:value-type="date">
            <text:p>02.07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586] / SUMPRODUCT(DAY([.$A$2:.$A$9999])=DAY([.A1586]); MONTH([.$A$2:.$A$9999])=MONTH([.A15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3" calcext:value-type="date">
            <text:p>03.07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587] / SUMPRODUCT(DAY([.$A$2:.$A$9999])=DAY([.A1587]); MONTH([.$A$2:.$A$9999])=MONTH([.A15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4" calcext:value-type="date">
            <text:p>04.07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588] / SUMPRODUCT(DAY([.$A$2:.$A$9999])=DAY([.A1588]); MONTH([.$A$2:.$A$9999])=MONTH([.A15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5" calcext:value-type="date">
            <text:p>05.07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589] / SUMPRODUCT(DAY([.$A$2:.$A$9999])=DAY([.A1589]); MONTH([.$A$2:.$A$9999])=MONTH([.A15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6" calcext:value-type="date">
            <text:p>06.07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590] / SUMPRODUCT(DAY([.$A$2:.$A$9999])=DAY([.A1590]); MONTH([.$A$2:.$A$9999])=MONTH([.A15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7" calcext:value-type="date">
            <text:p>07.07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591] / SUMPRODUCT(DAY([.$A$2:.$A$9999])=DAY([.A1591]); MONTH([.$A$2:.$A$9999])=MONTH([.A15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8" calcext:value-type="date">
            <text:p>08.07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592] / SUMPRODUCT(DAY([.$A$2:.$A$9999])=DAY([.A1592]); MONTH([.$A$2:.$A$9999])=MONTH([.A15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09" calcext:value-type="date">
            <text:p>09.07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593] / SUMPRODUCT(DAY([.$A$2:.$A$9999])=DAY([.A1593]); MONTH([.$A$2:.$A$9999])=MONTH([.A15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0" calcext:value-type="date">
            <text:p>10.07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594] / SUMPRODUCT(DAY([.$A$2:.$A$9999])=DAY([.A1594]); MONTH([.$A$2:.$A$9999])=MONTH([.A15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1" calcext:value-type="date">
            <text:p>11.07.23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595] / SUMPRODUCT(DAY([.$A$2:.$A$9999])=DAY([.A1595]); MONTH([.$A$2:.$A$9999])=MONTH([.A15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2" calcext:value-type="date">
            <text:p>12.07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596] / SUMPRODUCT(DAY([.$A$2:.$A$9999])=DAY([.A1596]); MONTH([.$A$2:.$A$9999])=MONTH([.A15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3" calcext:value-type="date">
            <text:p>13.07.23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597] / SUMPRODUCT(DAY([.$A$2:.$A$9999])=DAY([.A1597]); MONTH([.$A$2:.$A$9999])=MONTH([.A15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4" calcext:value-type="date">
            <text:p>14.07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598] / SUMPRODUCT(DAY([.$A$2:.$A$9999])=DAY([.A1598]); MONTH([.$A$2:.$A$9999])=MONTH([.A15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5" calcext:value-type="date">
            <text:p>15.07.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599] / SUMPRODUCT(DAY([.$A$2:.$A$9999])=DAY([.A1599]); MONTH([.$A$2:.$A$9999])=MONTH([.A15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6" calcext:value-type="date">
            <text:p>16.07.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600] / SUMPRODUCT(DAY([.$A$2:.$A$9999])=DAY([.A1600]); MONTH([.$A$2:.$A$9999])=MONTH([.A16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7" calcext:value-type="date">
            <text:p>17.07.23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601] / SUMPRODUCT(DAY([.$A$2:.$A$9999])=DAY([.A1601]); MONTH([.$A$2:.$A$9999])=MONTH([.A16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8" calcext:value-type="date">
            <text:p>18.07.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602] / SUMPRODUCT(DAY([.$A$2:.$A$9999])=DAY([.A1602]); MONTH([.$A$2:.$A$9999])=MONTH([.A16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19" calcext:value-type="date">
            <text:p>19.07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03] / SUMPRODUCT(DAY([.$A$2:.$A$9999])=DAY([.A1603]); MONTH([.$A$2:.$A$9999])=MONTH([.A16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0" calcext:value-type="date">
            <text:p>20.07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04] / SUMPRODUCT(DAY([.$A$2:.$A$9999])=DAY([.A1604]); MONTH([.$A$2:.$A$9999])=MONTH([.A16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1" calcext:value-type="date">
            <text:p>21.07.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605] / SUMPRODUCT(DAY([.$A$2:.$A$9999])=DAY([.A1605]); MONTH([.$A$2:.$A$9999])=MONTH([.A16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2" calcext:value-type="date">
            <text:p>22.07.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606] / SUMPRODUCT(DAY([.$A$2:.$A$9999])=DAY([.A1606]); MONTH([.$A$2:.$A$9999])=MONTH([.A16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3" calcext:value-type="date">
            <text:p>23.07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607] / SUMPRODUCT(DAY([.$A$2:.$A$9999])=DAY([.A1607]); MONTH([.$A$2:.$A$9999])=MONTH([.A16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4" calcext:value-type="date">
            <text:p>24.07.23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608] / SUMPRODUCT(DAY([.$A$2:.$A$9999])=DAY([.A1608]); MONTH([.$A$2:.$A$9999])=MONTH([.A16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5" calcext:value-type="date">
            <text:p>25.07.23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1609] / SUMPRODUCT(DAY([.$A$2:.$A$9999])=DAY([.A1609]); MONTH([.$A$2:.$A$9999])=MONTH([.A16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6" calcext:value-type="date">
            <text:p>26.07.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610] / SUMPRODUCT(DAY([.$A$2:.$A$9999])=DAY([.A1610]); MONTH([.$A$2:.$A$9999])=MONTH([.A16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7" calcext:value-type="date">
            <text:p>27.07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611] / SUMPRODUCT(DAY([.$A$2:.$A$9999])=DAY([.A1611]); MONTH([.$A$2:.$A$9999])=MONTH([.A16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8" calcext:value-type="date">
            <text:p>28.07.23</text:p>
          </table:table-cell>
          <table:table-cell table:style-name="ce5"/>
          <table:table-cell table:style-name="ce8"/>
          <table:table-cell table:formula="of:=[.C1612] / SUMPRODUCT(DAY([.$A$2:.$A$9999])=DAY([.A1612]); MONTH([.$A$2:.$A$9999])=MONTH([.A16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29" calcext:value-type="date">
            <text:p>29.07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613] / SUMPRODUCT(DAY([.$A$2:.$A$9999])=DAY([.A1613]); MONTH([.$A$2:.$A$9999])=MONTH([.A16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30" calcext:value-type="date">
            <text:p>30.07.23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1614] / SUMPRODUCT(DAY([.$A$2:.$A$9999])=DAY([.A1614]); MONTH([.$A$2:.$A$9999])=MONTH([.A16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7-31" calcext:value-type="date">
            <text:p>31.07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615] / SUMPRODUCT(DAY([.$A$2:.$A$9999])=DAY([.A1615]); MONTH([.$A$2:.$A$9999])=MONTH([.A16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1" calcext:value-type="date">
            <text:p>01.08.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616] / SUMPRODUCT(DAY([.$A$2:.$A$9999])=DAY([.A1616]); MONTH([.$A$2:.$A$9999])=MONTH([.A16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2" calcext:value-type="date">
            <text:p>02.08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617] / SUMPRODUCT(DAY([.$A$2:.$A$9999])=DAY([.A1617]); MONTH([.$A$2:.$A$9999])=MONTH([.A16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3" calcext:value-type="date">
            <text:p>03.08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618] / SUMPRODUCT(DAY([.$A$2:.$A$9999])=DAY([.A1618]); MONTH([.$A$2:.$A$9999])=MONTH([.A16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4" calcext:value-type="date">
            <text:p>04.08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619] / SUMPRODUCT(DAY([.$A$2:.$A$9999])=DAY([.A1619]); MONTH([.$A$2:.$A$9999])=MONTH([.A16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5" calcext:value-type="date">
            <text:p>05.08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620] / SUMPRODUCT(DAY([.$A$2:.$A$9999])=DAY([.A1620]); MONTH([.$A$2:.$A$9999])=MONTH([.A16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6" calcext:value-type="date">
            <text:p>06.08.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621] / SUMPRODUCT(DAY([.$A$2:.$A$9999])=DAY([.A1621]); MONTH([.$A$2:.$A$9999])=MONTH([.A16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7" calcext:value-type="date">
            <text:p>07.08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622] / SUMPRODUCT(DAY([.$A$2:.$A$9999])=DAY([.A1622]); MONTH([.$A$2:.$A$9999])=MONTH([.A16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8" calcext:value-type="date">
            <text:p>08.08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623] / SUMPRODUCT(DAY([.$A$2:.$A$9999])=DAY([.A1623]); MONTH([.$A$2:.$A$9999])=MONTH([.A16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09" calcext:value-type="date">
            <text:p>09.08.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624] / SUMPRODUCT(DAY([.$A$2:.$A$9999])=DAY([.A1624]); MONTH([.$A$2:.$A$9999])=MONTH([.A16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0" calcext:value-type="date">
            <text:p>10.08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625] / SUMPRODUCT(DAY([.$A$2:.$A$9999])=DAY([.A1625]); MONTH([.$A$2:.$A$9999])=MONTH([.A1625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1" calcext:value-type="date">
            <text:p>11.08.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626] / SUMPRODUCT(DAY([.$A$2:.$A$9999])=DAY([.A1626]); MONTH([.$A$2:.$A$9999])=MONTH([.A16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2" calcext:value-type="date">
            <text:p>12.08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627] / SUMPRODUCT(DAY([.$A$2:.$A$9999])=DAY([.A1627]); MONTH([.$A$2:.$A$9999])=MONTH([.A16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3" calcext:value-type="date">
            <text:p>13.08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628] / SUMPRODUCT(DAY([.$A$2:.$A$9999])=DAY([.A1628]); MONTH([.$A$2:.$A$9999])=MONTH([.A16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4" calcext:value-type="date">
            <text:p>14.08.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629] / SUMPRODUCT(DAY([.$A$2:.$A$9999])=DAY([.A1629]); MONTH([.$A$2:.$A$9999])=MONTH([.A16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5" calcext:value-type="date">
            <text:p>15.08.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630] / SUMPRODUCT(DAY([.$A$2:.$A$9999])=DAY([.A1630]); MONTH([.$A$2:.$A$9999])=MONTH([.A16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6" calcext:value-type="date">
            <text:p>16.08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631] / SUMPRODUCT(DAY([.$A$2:.$A$9999])=DAY([.A1631]); MONTH([.$A$2:.$A$9999])=MONTH([.A16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7" calcext:value-type="date">
            <text:p>17.08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632] / SUMPRODUCT(DAY([.$A$2:.$A$9999])=DAY([.A1632]); MONTH([.$A$2:.$A$9999])=MONTH([.A16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8" calcext:value-type="date">
            <text:p>18.08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633] / SUMPRODUCT(DAY([.$A$2:.$A$9999])=DAY([.A1633]); MONTH([.$A$2:.$A$9999])=MONTH([.A16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19" calcext:value-type="date">
            <text:p>19.08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634] / SUMPRODUCT(DAY([.$A$2:.$A$9999])=DAY([.A1634]); MONTH([.$A$2:.$A$9999])=MONTH([.A16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0" calcext:value-type="date">
            <text:p>20.08.23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1635] / SUMPRODUCT(DAY([.$A$2:.$A$9999])=DAY([.A1635]); MONTH([.$A$2:.$A$9999])=MONTH([.A16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1" calcext:value-type="date">
            <text:p>21.08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36] / SUMPRODUCT(DAY([.$A$2:.$A$9999])=DAY([.A1636]); MONTH([.$A$2:.$A$9999])=MONTH([.A16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2" calcext:value-type="date">
            <text:p>22.08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637] / SUMPRODUCT(DAY([.$A$2:.$A$9999])=DAY([.A1637]); MONTH([.$A$2:.$A$9999])=MONTH([.A16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3" calcext:value-type="date">
            <text:p>23.08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638] / SUMPRODUCT(DAY([.$A$2:.$A$9999])=DAY([.A1638]); MONTH([.$A$2:.$A$9999])=MONTH([.A16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4" calcext:value-type="date">
            <text:p>24.08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39] / SUMPRODUCT(DAY([.$A$2:.$A$9999])=DAY([.A1639]); MONTH([.$A$2:.$A$9999])=MONTH([.A16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5" calcext:value-type="date">
            <text:p>25.08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40] / SUMPRODUCT(DAY([.$A$2:.$A$9999])=DAY([.A1640]); MONTH([.$A$2:.$A$9999])=MONTH([.A16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6" calcext:value-type="date">
            <text:p>26.08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641] / SUMPRODUCT(DAY([.$A$2:.$A$9999])=DAY([.A1641]); MONTH([.$A$2:.$A$9999])=MONTH([.A16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7" calcext:value-type="date">
            <text:p>27.08.23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1642] / SUMPRODUCT(DAY([.$A$2:.$A$9999])=DAY([.A1642]); MONTH([.$A$2:.$A$9999])=MONTH([.A16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8" calcext:value-type="date">
            <text:p>28.08.23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float" office:value="0" calcext:value-type="float">
            <text:p>0,00</text:p>
          </table:table-cell>
          <table:table-cell table:formula="of:=[.C1643] / SUMPRODUCT(DAY([.$A$2:.$A$9999])=DAY([.A1643]); MONTH([.$A$2:.$A$9999])=MONTH([.A16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29" calcext:value-type="date">
            <text:p>29.08.23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1644] / SUMPRODUCT(DAY([.$A$2:.$A$9999])=DAY([.A1644]); MONTH([.$A$2:.$A$9999])=MONTH([.A16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30" calcext:value-type="date">
            <text:p>30.08.23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,00</text:p>
          </table:table-cell>
          <table:table-cell table:formula="of:=[.C1645] / SUMPRODUCT(DAY([.$A$2:.$A$9999])=DAY([.A1645]); MONTH([.$A$2:.$A$9999])=MONTH([.A16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8-31" calcext:value-type="date">
            <text:p>31.08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646] / SUMPRODUCT(DAY([.$A$2:.$A$9999])=DAY([.A1646]); MONTH([.$A$2:.$A$9999])=MONTH([.A16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1" calcext:value-type="date">
            <text:p>01.09.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647] / SUMPRODUCT(DAY([.$A$2:.$A$9999])=DAY([.A1647]); MONTH([.$A$2:.$A$9999])=MONTH([.A16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2" calcext:value-type="date">
            <text:p>02.09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648] / SUMPRODUCT(DAY([.$A$2:.$A$9999])=DAY([.A1648]); MONTH([.$A$2:.$A$9999])=MONTH([.A16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3" calcext:value-type="date">
            <text:p>03.09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649] / SUMPRODUCT(DAY([.$A$2:.$A$9999])=DAY([.A1649]); MONTH([.$A$2:.$A$9999])=MONTH([.A16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4" calcext:value-type="date">
            <text:p>04.09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650] / SUMPRODUCT(DAY([.$A$2:.$A$9999])=DAY([.A1650]); MONTH([.$A$2:.$A$9999])=MONTH([.A16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5" calcext:value-type="date">
            <text:p>05.09.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651] / SUMPRODUCT(DAY([.$A$2:.$A$9999])=DAY([.A1651]); MONTH([.$A$2:.$A$9999])=MONTH([.A16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6" calcext:value-type="date">
            <text:p>06.09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652] / SUMPRODUCT(DAY([.$A$2:.$A$9999])=DAY([.A1652]); MONTH([.$A$2:.$A$9999])=MONTH([.A16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7" calcext:value-type="date">
            <text:p>07.09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53] / SUMPRODUCT(DAY([.$A$2:.$A$9999])=DAY([.A1653]); MONTH([.$A$2:.$A$9999])=MONTH([.A16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8" calcext:value-type="date">
            <text:p>08.09.23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654] / SUMPRODUCT(DAY([.$A$2:.$A$9999])=DAY([.A1654]); MONTH([.$A$2:.$A$9999])=MONTH([.A16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09" calcext:value-type="date">
            <text:p>09.09.23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1655] / SUMPRODUCT(DAY([.$A$2:.$A$9999])=DAY([.A1655]); MONTH([.$A$2:.$A$9999])=MONTH([.A16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0" calcext:value-type="date">
            <text:p>10.09.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656] / SUMPRODUCT(DAY([.$A$2:.$A$9999])=DAY([.A1656]); MONTH([.$A$2:.$A$9999])=MONTH([.A16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1" calcext:value-type="date">
            <text:p>11.09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657] / SUMPRODUCT(DAY([.$A$2:.$A$9999])=DAY([.A1657]); MONTH([.$A$2:.$A$9999])=MONTH([.A16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2" calcext:value-type="date">
            <text:p>12.09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658] / SUMPRODUCT(DAY([.$A$2:.$A$9999])=DAY([.A1658]); MONTH([.$A$2:.$A$9999])=MONTH([.A16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3" calcext:value-type="date">
            <text:p>13.09.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659] / SUMPRODUCT(DAY([.$A$2:.$A$9999])=DAY([.A1659]); MONTH([.$A$2:.$A$9999])=MONTH([.A16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4" calcext:value-type="date">
            <text:p>14.09.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660] / SUMPRODUCT(DAY([.$A$2:.$A$9999])=DAY([.A1660]); MONTH([.$A$2:.$A$9999])=MONTH([.A16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5" calcext:value-type="date">
            <text:p>15.09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661] / SUMPRODUCT(DAY([.$A$2:.$A$9999])=DAY([.A1661]); MONTH([.$A$2:.$A$9999])=MONTH([.A16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6" calcext:value-type="date">
            <text:p>16.09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662] / SUMPRODUCT(DAY([.$A$2:.$A$9999])=DAY([.A1662]); MONTH([.$A$2:.$A$9999])=MONTH([.A16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7" calcext:value-type="date">
            <text:p>17.09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663] / SUMPRODUCT(DAY([.$A$2:.$A$9999])=DAY([.A1663]); MONTH([.$A$2:.$A$9999])=MONTH([.A16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8" calcext:value-type="date">
            <text:p>18.09.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664] / SUMPRODUCT(DAY([.$A$2:.$A$9999])=DAY([.A1664]); MONTH([.$A$2:.$A$9999])=MONTH([.A16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19" calcext:value-type="date">
            <text:p>19.09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65] / SUMPRODUCT(DAY([.$A$2:.$A$9999])=DAY([.A1665]); MONTH([.$A$2:.$A$9999])=MONTH([.A16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0" calcext:value-type="date">
            <text:p>20.09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666] / SUMPRODUCT(DAY([.$A$2:.$A$9999])=DAY([.A1666]); MONTH([.$A$2:.$A$9999])=MONTH([.A16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1" calcext:value-type="date">
            <text:p>21.09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667] / SUMPRODUCT(DAY([.$A$2:.$A$9999])=DAY([.A1667]); MONTH([.$A$2:.$A$9999])=MONTH([.A16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2" calcext:value-type="date">
            <text:p>22.09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668] / SUMPRODUCT(DAY([.$A$2:.$A$9999])=DAY([.A1668]); MONTH([.$A$2:.$A$9999])=MONTH([.A16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3" calcext:value-type="date">
            <text:p>23.09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669] / SUMPRODUCT(DAY([.$A$2:.$A$9999])=DAY([.A1669]); MONTH([.$A$2:.$A$9999])=MONTH([.A16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4" calcext:value-type="date">
            <text:p>24.09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670] / SUMPRODUCT(DAY([.$A$2:.$A$9999])=DAY([.A1670]); MONTH([.$A$2:.$A$9999])=MONTH([.A16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5" calcext:value-type="date">
            <text:p>25.09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671] / SUMPRODUCT(DAY([.$A$2:.$A$9999])=DAY([.A1671]); MONTH([.$A$2:.$A$9999])=MONTH([.A16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6" calcext:value-type="date">
            <text:p>26.09.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672] / SUMPRODUCT(DAY([.$A$2:.$A$9999])=DAY([.A1672]); MONTH([.$A$2:.$A$9999])=MONTH([.A16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7" calcext:value-type="date">
            <text:p>27.09.23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673] / SUMPRODUCT(DAY([.$A$2:.$A$9999])=DAY([.A1673]); MONTH([.$A$2:.$A$9999])=MONTH([.A16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8" calcext:value-type="date">
            <text:p>28.09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674] / SUMPRODUCT(DAY([.$A$2:.$A$9999])=DAY([.A1674]); MONTH([.$A$2:.$A$9999])=MONTH([.A16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29" calcext:value-type="date">
            <text:p>29.09.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675] / SUMPRODUCT(DAY([.$A$2:.$A$9999])=DAY([.A1675]); MONTH([.$A$2:.$A$9999])=MONTH([.A1675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09-30" calcext:value-type="date">
            <text:p>30.09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2" calcext:value-type="float">
            <text:p>0,12</text:p>
          </table:table-cell>
          <table:table-cell table:formula="of:=[.C1676] / SUMPRODUCT(DAY([.$A$2:.$A$9999])=DAY([.A1676]); MONTH([.$A$2:.$A$9999])=MONTH([.A1676]))" office:value-type="float" office:value="0.02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1" calcext:value-type="date">
            <text:p>01.10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677] / SUMPRODUCT(DAY([.$A$2:.$A$9999])=DAY([.A1677]); MONTH([.$A$2:.$A$9999])=MONTH([.A16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2" calcext:value-type="date">
            <text:p>02.10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678] / SUMPRODUCT(DAY([.$A$2:.$A$9999])=DAY([.A1678]); MONTH([.$A$2:.$A$9999])=MONTH([.A16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3" calcext:value-type="date">
            <text:p>03.10.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679] / SUMPRODUCT(DAY([.$A$2:.$A$9999])=DAY([.A1679]); MONTH([.$A$2:.$A$9999])=MONTH([.A16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4" calcext:value-type="date">
            <text:p>04.10.23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1680] / SUMPRODUCT(DAY([.$A$2:.$A$9999])=DAY([.A1680]); MONTH([.$A$2:.$A$9999])=MONTH([.A16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5" calcext:value-type="date">
            <text:p>05.10.23</text:p>
          </table:table-cell>
          <table:table-cell table:style-name="ce4" office:value-type="float" office:value="98" calcext:value-type="float">
            <text:p>98</text:p>
          </table:table-cell>
          <table:table-cell table:style-name="ce9" office:value-type="float" office:value="0" calcext:value-type="float">
            <text:p>0,00</text:p>
          </table:table-cell>
          <table:table-cell table:formula="of:=[.C1681] / SUMPRODUCT(DAY([.$A$2:.$A$9999])=DAY([.A1681]); MONTH([.$A$2:.$A$9999])=MONTH([.A16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6" calcext:value-type="date">
            <text:p>06.10.23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,00</text:p>
          </table:table-cell>
          <table:table-cell table:formula="of:=[.C1682] / SUMPRODUCT(DAY([.$A$2:.$A$9999])=DAY([.A1682]); MONTH([.$A$2:.$A$9999])=MONTH([.A16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7" calcext:value-type="date">
            <text:p>07.10.23</text:p>
          </table:table-cell>
          <table:table-cell table:style-name="ce4" office:value-type="float" office:value="95" calcext:value-type="float">
            <text:p>95</text:p>
          </table:table-cell>
          <table:table-cell table:style-name="ce9" office:value-type="float" office:value="0" calcext:value-type="float">
            <text:p>0,00</text:p>
          </table:table-cell>
          <table:table-cell table:formula="of:=[.C1683] / SUMPRODUCT(DAY([.$A$2:.$A$9999])=DAY([.A1683]); MONTH([.$A$2:.$A$9999])=MONTH([.A16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8" calcext:value-type="date">
            <text:p>08.10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684] / SUMPRODUCT(DAY([.$A$2:.$A$9999])=DAY([.A1684]); MONTH([.$A$2:.$A$9999])=MONTH([.A16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09" calcext:value-type="date">
            <text:p>09.10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685] / SUMPRODUCT(DAY([.$A$2:.$A$9999])=DAY([.A1685]); MONTH([.$A$2:.$A$9999])=MONTH([.A16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0" calcext:value-type="date">
            <text:p>10.10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686] / SUMPRODUCT(DAY([.$A$2:.$A$9999])=DAY([.A1686]); MONTH([.$A$2:.$A$9999])=MONTH([.A16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1" calcext:value-type="date">
            <text:p>11.10.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687] / SUMPRODUCT(DAY([.$A$2:.$A$9999])=DAY([.A1687]); MONTH([.$A$2:.$A$9999])=MONTH([.A16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2" calcext:value-type="date">
            <text:p>12.10.23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688] / SUMPRODUCT(DAY([.$A$2:.$A$9999])=DAY([.A1688]); MONTH([.$A$2:.$A$9999])=MONTH([.A16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3" calcext:value-type="date">
            <text:p>13.10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689] / SUMPRODUCT(DAY([.$A$2:.$A$9999])=DAY([.A1689]); MONTH([.$A$2:.$A$9999])=MONTH([.A16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4" calcext:value-type="date">
            <text:p>14.10.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690] / SUMPRODUCT(DAY([.$A$2:.$A$9999])=DAY([.A1690]); MONTH([.$A$2:.$A$9999])=MONTH([.A16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5" calcext:value-type="date">
            <text:p>15.10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691] / SUMPRODUCT(DAY([.$A$2:.$A$9999])=DAY([.A1691]); MONTH([.$A$2:.$A$9999])=MONTH([.A16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6" calcext:value-type="date">
            <text:p>16.10.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692] / SUMPRODUCT(DAY([.$A$2:.$A$9999])=DAY([.A1692]); MONTH([.$A$2:.$A$9999])=MONTH([.A1692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7" calcext:value-type="date">
            <text:p>17.10.23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1693] / SUMPRODUCT(DAY([.$A$2:.$A$9999])=DAY([.A1693]); MONTH([.$A$2:.$A$9999])=MONTH([.A16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8" calcext:value-type="date">
            <text:p>18.10.23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1694] / SUMPRODUCT(DAY([.$A$2:.$A$9999])=DAY([.A1694]); MONTH([.$A$2:.$A$9999])=MONTH([.A16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19" calcext:value-type="date">
            <text:p>19.10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695] / SUMPRODUCT(DAY([.$A$2:.$A$9999])=DAY([.A1695]); MONTH([.$A$2:.$A$9999])=MONTH([.A16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0" calcext:value-type="date">
            <text:p>20.10.23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696] / SUMPRODUCT(DAY([.$A$2:.$A$9999])=DAY([.A1696]); MONTH([.$A$2:.$A$9999])=MONTH([.A16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1" calcext:value-type="date">
            <text:p>21.10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697] / SUMPRODUCT(DAY([.$A$2:.$A$9999])=DAY([.A1697]); MONTH([.$A$2:.$A$9999])=MONTH([.A16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2" calcext:value-type="date">
            <text:p>22.10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698] / SUMPRODUCT(DAY([.$A$2:.$A$9999])=DAY([.A1698]); MONTH([.$A$2:.$A$9999])=MONTH([.A16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3" calcext:value-type="date">
            <text:p>23.10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699] / SUMPRODUCT(DAY([.$A$2:.$A$9999])=DAY([.A1699]); MONTH([.$A$2:.$A$9999])=MONTH([.A16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4" calcext:value-type="date">
            <text:p>24.10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700] / SUMPRODUCT(DAY([.$A$2:.$A$9999])=DAY([.A1700]); MONTH([.$A$2:.$A$9999])=MONTH([.A17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5" calcext:value-type="date">
            <text:p>25.10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701] / SUMPRODUCT(DAY([.$A$2:.$A$9999])=DAY([.A1701]); MONTH([.$A$2:.$A$9999])=MONTH([.A1701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6" calcext:value-type="date">
            <text:p>26.10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702] / SUMPRODUCT(DAY([.$A$2:.$A$9999])=DAY([.A1702]); MONTH([.$A$2:.$A$9999])=MONTH([.A17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7" calcext:value-type="date">
            <text:p>27.10.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703] / SUMPRODUCT(DAY([.$A$2:.$A$9999])=DAY([.A1703]); MONTH([.$A$2:.$A$9999])=MONTH([.A17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8" calcext:value-type="date">
            <text:p>28.10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704] / SUMPRODUCT(DAY([.$A$2:.$A$9999])=DAY([.A1704]); MONTH([.$A$2:.$A$9999])=MONTH([.A17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29" calcext:value-type="date">
            <text:p>29.10.23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705] / SUMPRODUCT(DAY([.$A$2:.$A$9999])=DAY([.A1705]); MONTH([.$A$2:.$A$9999])=MONTH([.A17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30" calcext:value-type="date">
            <text:p>30.10.23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706] / SUMPRODUCT(DAY([.$A$2:.$A$9999])=DAY([.A1706]); MONTH([.$A$2:.$A$9999])=MONTH([.A17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0-31" calcext:value-type="date">
            <text:p>31.10.23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707] / SUMPRODUCT(DAY([.$A$2:.$A$9999])=DAY([.A1707]); MONTH([.$A$2:.$A$9999])=MONTH([.A17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1" calcext:value-type="date">
            <text:p>01.11.23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708] / SUMPRODUCT(DAY([.$A$2:.$A$9999])=DAY([.A1708]); MONTH([.$A$2:.$A$9999])=MONTH([.A17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2" calcext:value-type="date">
            <text:p>02.11.23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709] / SUMPRODUCT(DAY([.$A$2:.$A$9999])=DAY([.A1709]); MONTH([.$A$2:.$A$9999])=MONTH([.A17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3" calcext:value-type="date">
            <text:p>03.11.23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1710] / SUMPRODUCT(DAY([.$A$2:.$A$9999])=DAY([.A1710]); MONTH([.$A$2:.$A$9999])=MONTH([.A17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4" calcext:value-type="date">
            <text:p>04.11.23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711] / SUMPRODUCT(DAY([.$A$2:.$A$9999])=DAY([.A1711]); MONTH([.$A$2:.$A$9999])=MONTH([.A17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5" calcext:value-type="date">
            <text:p>05.11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712] / SUMPRODUCT(DAY([.$A$2:.$A$9999])=DAY([.A1712]); MONTH([.$A$2:.$A$9999])=MONTH([.A17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6" calcext:value-type="date">
            <text:p>06.11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713] / SUMPRODUCT(DAY([.$A$2:.$A$9999])=DAY([.A1713]); MONTH([.$A$2:.$A$9999])=MONTH([.A1713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7" calcext:value-type="date">
            <text:p>07.11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714] / SUMPRODUCT(DAY([.$A$2:.$A$9999])=DAY([.A1714]); MONTH([.$A$2:.$A$9999])=MONTH([.A17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8" calcext:value-type="date">
            <text:p>08.11.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715] / SUMPRODUCT(DAY([.$A$2:.$A$9999])=DAY([.A1715]); MONTH([.$A$2:.$A$9999])=MONTH([.A17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09" calcext:value-type="date">
            <text:p>09.11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716] / SUMPRODUCT(DAY([.$A$2:.$A$9999])=DAY([.A1716]); MONTH([.$A$2:.$A$9999])=MONTH([.A17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0" calcext:value-type="date">
            <text:p>10.11.23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717] / SUMPRODUCT(DAY([.$A$2:.$A$9999])=DAY([.A1717]); MONTH([.$A$2:.$A$9999])=MONTH([.A17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1" calcext:value-type="date">
            <text:p>11.11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718] / SUMPRODUCT(DAY([.$A$2:.$A$9999])=DAY([.A1718]); MONTH([.$A$2:.$A$9999])=MONTH([.A17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2" calcext:value-type="date">
            <text:p>12.11.23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719] / SUMPRODUCT(DAY([.$A$2:.$A$9999])=DAY([.A1719]); MONTH([.$A$2:.$A$9999])=MONTH([.A17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3" calcext:value-type="date">
            <text:p>13.11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720] / SUMPRODUCT(DAY([.$A$2:.$A$9999])=DAY([.A1720]); MONTH([.$A$2:.$A$9999])=MONTH([.A17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4" calcext:value-type="date">
            <text:p>14.11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721] / SUMPRODUCT(DAY([.$A$2:.$A$9999])=DAY([.A1721]); MONTH([.$A$2:.$A$9999])=MONTH([.A17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5" calcext:value-type="date">
            <text:p>15.11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722] / SUMPRODUCT(DAY([.$A$2:.$A$9999])=DAY([.A1722]); MONTH([.$A$2:.$A$9999])=MONTH([.A17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6" calcext:value-type="date">
            <text:p>16.11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723] / SUMPRODUCT(DAY([.$A$2:.$A$9999])=DAY([.A1723]); MONTH([.$A$2:.$A$9999])=MONTH([.A17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7" calcext:value-type="date">
            <text:p>17.11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724] / SUMPRODUCT(DAY([.$A$2:.$A$9999])=DAY([.A1724]); MONTH([.$A$2:.$A$9999])=MONTH([.A1724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8" calcext:value-type="date">
            <text:p>18.11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1.5" calcext:value-type="float">
            <text:p>1,50</text:p>
          </table:table-cell>
          <table:table-cell table:formula="of:=[.C1725] / SUMPRODUCT(DAY([.$A$2:.$A$9999])=DAY([.A1725]); MONTH([.$A$2:.$A$9999])=MONTH([.A1725]))" office:value-type="float" office:value="0.25" calcext:value-type="float">
            <text:p>0,2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19" calcext:value-type="date">
            <text:p>19.11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726] / SUMPRODUCT(DAY([.$A$2:.$A$9999])=DAY([.A1726]); MONTH([.$A$2:.$A$9999])=MONTH([.A17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0" calcext:value-type="date">
            <text:p>20.11.23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727] / SUMPRODUCT(DAY([.$A$2:.$A$9999])=DAY([.A1727]); MONTH([.$A$2:.$A$9999])=MONTH([.A17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1" calcext:value-type="date">
            <text:p>21.11.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728] / SUMPRODUCT(DAY([.$A$2:.$A$9999])=DAY([.A1728]); MONTH([.$A$2:.$A$9999])=MONTH([.A17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2" calcext:value-type="date">
            <text:p>22.11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729] / SUMPRODUCT(DAY([.$A$2:.$A$9999])=DAY([.A1729]); MONTH([.$A$2:.$A$9999])=MONTH([.A17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3" calcext:value-type="date">
            <text:p>23.11.23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730] / SUMPRODUCT(DAY([.$A$2:.$A$9999])=DAY([.A1730]); MONTH([.$A$2:.$A$9999])=MONTH([.A17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4" calcext:value-type="date">
            <text:p>24.11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731] / SUMPRODUCT(DAY([.$A$2:.$A$9999])=DAY([.A1731]); MONTH([.$A$2:.$A$9999])=MONTH([.A17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5" calcext:value-type="date">
            <text:p>25.11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732] / SUMPRODUCT(DAY([.$A$2:.$A$9999])=DAY([.A1732]); MONTH([.$A$2:.$A$9999])=MONTH([.A17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6" calcext:value-type="date">
            <text:p>26.11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733] / SUMPRODUCT(DAY([.$A$2:.$A$9999])=DAY([.A1733]); MONTH([.$A$2:.$A$9999])=MONTH([.A17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7" calcext:value-type="date">
            <text:p>27.11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734] / SUMPRODUCT(DAY([.$A$2:.$A$9999])=DAY([.A1734]); MONTH([.$A$2:.$A$9999])=MONTH([.A17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8" calcext:value-type="date">
            <text:p>28.11.23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735] / SUMPRODUCT(DAY([.$A$2:.$A$9999])=DAY([.A1735]); MONTH([.$A$2:.$A$9999])=MONTH([.A17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29" calcext:value-type="date">
            <text:p>29.11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736] / SUMPRODUCT(DAY([.$A$2:.$A$9999])=DAY([.A1736]); MONTH([.$A$2:.$A$9999])=MONTH([.A1736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1-30" calcext:value-type="date">
            <text:p>30.11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737] / SUMPRODUCT(DAY([.$A$2:.$A$9999])=DAY([.A1737]); MONTH([.$A$2:.$A$9999])=MONTH([.A17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1" calcext:value-type="date">
            <text:p>01.12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738] / SUMPRODUCT(DAY([.$A$2:.$A$9999])=DAY([.A1738]); MONTH([.$A$2:.$A$9999])=MONTH([.A17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2" calcext:value-type="date">
            <text:p>02.12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739] / SUMPRODUCT(DAY([.$A$2:.$A$9999])=DAY([.A1739]); MONTH([.$A$2:.$A$9999])=MONTH([.A17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3" calcext:value-type="date">
            <text:p>03.12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740] / SUMPRODUCT(DAY([.$A$2:.$A$9999])=DAY([.A1740]); MONTH([.$A$2:.$A$9999])=MONTH([.A17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4" calcext:value-type="date">
            <text:p>04.12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741] / SUMPRODUCT(DAY([.$A$2:.$A$9999])=DAY([.A1741]); MONTH([.$A$2:.$A$9999])=MONTH([.A17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5" calcext:value-type="date">
            <text:p>05.12.23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742] / SUMPRODUCT(DAY([.$A$2:.$A$9999])=DAY([.A1742]); MONTH([.$A$2:.$A$9999])=MONTH([.A17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6" calcext:value-type="date">
            <text:p>06.12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743] / SUMPRODUCT(DAY([.$A$2:.$A$9999])=DAY([.A1743]); MONTH([.$A$2:.$A$9999])=MONTH([.A17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7" calcext:value-type="date">
            <text:p>07.12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744] / SUMPRODUCT(DAY([.$A$2:.$A$9999])=DAY([.A1744]); MONTH([.$A$2:.$A$9999])=MONTH([.A17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8" calcext:value-type="date">
            <text:p>08.12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745] / SUMPRODUCT(DAY([.$A$2:.$A$9999])=DAY([.A1745]); MONTH([.$A$2:.$A$9999])=MONTH([.A17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09" calcext:value-type="date">
            <text:p>09.12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746] / SUMPRODUCT(DAY([.$A$2:.$A$9999])=DAY([.A1746]); MONTH([.$A$2:.$A$9999])=MONTH([.A17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0" calcext:value-type="date">
            <text:p>10.12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747] / SUMPRODUCT(DAY([.$A$2:.$A$9999])=DAY([.A1747]); MONTH([.$A$2:.$A$9999])=MONTH([.A17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1" calcext:value-type="date">
            <text:p>11.12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748] / SUMPRODUCT(DAY([.$A$2:.$A$9999])=DAY([.A1748]); MONTH([.$A$2:.$A$9999])=MONTH([.A17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2" calcext:value-type="date">
            <text:p>12.12.23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749] / SUMPRODUCT(DAY([.$A$2:.$A$9999])=DAY([.A1749]); MONTH([.$A$2:.$A$9999])=MONTH([.A17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3" calcext:value-type="date">
            <text:p>13.12.23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750] / SUMPRODUCT(DAY([.$A$2:.$A$9999])=DAY([.A1750]); MONTH([.$A$2:.$A$9999])=MONTH([.A17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4" calcext:value-type="date">
            <text:p>14.12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751] / SUMPRODUCT(DAY([.$A$2:.$A$9999])=DAY([.A1751]); MONTH([.$A$2:.$A$9999])=MONTH([.A17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5" calcext:value-type="date">
            <text:p>15.12.23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752] / SUMPRODUCT(DAY([.$A$2:.$A$9999])=DAY([.A1752]); MONTH([.$A$2:.$A$9999])=MONTH([.A17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6" calcext:value-type="date">
            <text:p>16.12.23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753] / SUMPRODUCT(DAY([.$A$2:.$A$9999])=DAY([.A1753]); MONTH([.$A$2:.$A$9999])=MONTH([.A17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7" calcext:value-type="date">
            <text:p>17.12.23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754] / SUMPRODUCT(DAY([.$A$2:.$A$9999])=DAY([.A1754]); MONTH([.$A$2:.$A$9999])=MONTH([.A17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8" calcext:value-type="date">
            <text:p>18.12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83" calcext:value-type="float">
            <text:p>0,83</text:p>
          </table:table-cell>
          <table:table-cell table:formula="of:=[.C1755] / SUMPRODUCT(DAY([.$A$2:.$A$9999])=DAY([.A1755]); MONTH([.$A$2:.$A$9999])=MONTH([.A1755]))" office:value-type="float" office:value="0.138333333333333" calcext:value-type="float">
            <text:p>0,1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19" calcext:value-type="date">
            <text:p>19.12.23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88" calcext:value-type="float">
            <text:p>0,88</text:p>
          </table:table-cell>
          <table:table-cell table:formula="of:=[.C1756] / SUMPRODUCT(DAY([.$A$2:.$A$9999])=DAY([.A1756]); MONTH([.$A$2:.$A$9999])=MONTH([.A1756]))" office:value-type="float" office:value="0.146666666666667" calcext:value-type="float">
            <text:p>0,1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0" calcext:value-type="date">
            <text:p>20.12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1.74" calcext:value-type="float">
            <text:p>1,74</text:p>
          </table:table-cell>
          <table:table-cell table:formula="of:=[.C1757] / SUMPRODUCT(DAY([.$A$2:.$A$9999])=DAY([.A1757]); MONTH([.$A$2:.$A$9999])=MONTH([.A1757]))" office:value-type="float" office:value="0.29" calcext:value-type="float">
            <text:p>0,2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1" calcext:value-type="date">
            <text:p>21.12.23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8" calcext:value-type="float">
            <text:p>0,08</text:p>
          </table:table-cell>
          <table:table-cell table:formula="of:=[.C1758] / SUMPRODUCT(DAY([.$A$2:.$A$9999])=DAY([.A1758]); MONTH([.$A$2:.$A$9999])=MONTH([.A1758]))" office:value-type="float" office:value="0.01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2" calcext:value-type="date">
            <text:p>22.12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759] / SUMPRODUCT(DAY([.$A$2:.$A$9999])=DAY([.A1759]); MONTH([.$A$2:.$A$9999])=MONTH([.A17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3" calcext:value-type="date">
            <text:p>23.12.23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760] / SUMPRODUCT(DAY([.$A$2:.$A$9999])=DAY([.A1760]); MONTH([.$A$2:.$A$9999])=MONTH([.A17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4" calcext:value-type="date">
            <text:p>24.12.23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761] / SUMPRODUCT(DAY([.$A$2:.$A$9999])=DAY([.A1761]); MONTH([.$A$2:.$A$9999])=MONTH([.A17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5" calcext:value-type="date">
            <text:p>25.12.23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762] / SUMPRODUCT(DAY([.$A$2:.$A$9999])=DAY([.A1762]); MONTH([.$A$2:.$A$9999])=MONTH([.A17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6" calcext:value-type="date">
            <text:p>26.12.23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763] / SUMPRODUCT(DAY([.$A$2:.$A$9999])=DAY([.A1763]); MONTH([.$A$2:.$A$9999])=MONTH([.A17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7" calcext:value-type="date">
            <text:p>27.12.23</text:p>
          </table:table-cell>
          <table:table-cell table:style-name="ce5"/>
          <table:table-cell table:style-name="ce8"/>
          <table:table-cell table:formula="of:=[.C1764] / SUMPRODUCT(DAY([.$A$2:.$A$9999])=DAY([.A1764]); MONTH([.$A$2:.$A$9999])=MONTH([.A17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8" calcext:value-type="date">
            <text:p>28.12.23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765] / SUMPRODUCT(DAY([.$A$2:.$A$9999])=DAY([.A1765]); MONTH([.$A$2:.$A$9999])=MONTH([.A17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29" calcext:value-type="date">
            <text:p>29.12.23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73" calcext:value-type="float">
            <text:p>0,73</text:p>
          </table:table-cell>
          <table:table-cell table:formula="of:=[.C1766] / SUMPRODUCT(DAY([.$A$2:.$A$9999])=DAY([.A1766]); MONTH([.$A$2:.$A$9999])=MONTH([.A1766]))" office:value-type="float" office:value="0.121666666666667" calcext:value-type="float">
            <text:p>0,1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30" calcext:value-type="date">
            <text:p>30.12.23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78" calcext:value-type="float">
            <text:p>0,78</text:p>
          </table:table-cell>
          <table:table-cell table:formula="of:=[.C1767] / SUMPRODUCT(DAY([.$A$2:.$A$9999])=DAY([.A1767]); MONTH([.$A$2:.$A$9999])=MONTH([.A1767]))" office:value-type="float" office:value="0.000101417240930958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3-12-31" calcext:value-type="date">
            <text:p>31.12.23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768] / SUMPRODUCT(DAY([.$A$2:.$A$9999])=DAY([.A1768]); MONTH([.$A$2:.$A$9999])=MONTH([.A17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1" calcext:value-type="date">
            <text:p>01.01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769] / SUMPRODUCT(DAY([.$A$2:.$A$9999])=DAY([.A1769]); MONTH([.$A$2:.$A$9999])=MONTH([.A17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2" calcext:value-type="date">
            <text:p>02.01.24</text:p>
          </table:table-cell>
          <table:table-cell table:style-name="ce5"/>
          <table:table-cell table:style-name="ce8"/>
          <table:table-cell table:formula="of:=[.C1770] / SUMPRODUCT(DAY([.$A$2:.$A$9999])=DAY([.A1770]); MONTH([.$A$2:.$A$9999])=MONTH([.A17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3" calcext:value-type="date">
            <text:p>03.01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22" calcext:value-type="float">
            <text:p>0,22</text:p>
          </table:table-cell>
          <table:table-cell table:formula="of:=[.C1771] / SUMPRODUCT(DAY([.$A$2:.$A$9999])=DAY([.A1771]); MONTH([.$A$2:.$A$9999])=MONTH([.A1771]))" office:value-type="float" office:value="0.0366666666666667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4" calcext:value-type="date">
            <text:p>04.01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772] / SUMPRODUCT(DAY([.$A$2:.$A$9999])=DAY([.A1772]); MONTH([.$A$2:.$A$9999])=MONTH([.A17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5" calcext:value-type="date">
            <text:p>05.01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773] / SUMPRODUCT(DAY([.$A$2:.$A$9999])=DAY([.A1773]); MONTH([.$A$2:.$A$9999])=MONTH([.A17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6" calcext:value-type="date">
            <text:p>06.01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15" calcext:value-type="float">
            <text:p>0,15</text:p>
          </table:table-cell>
          <table:table-cell table:formula="of:=[.C1774] / SUMPRODUCT(DAY([.$A$2:.$A$9999])=DAY([.A1774]); MONTH([.$A$2:.$A$9999])=MONTH([.A1774]))" office:value-type="float" office:value="0.025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7" calcext:value-type="date">
            <text:p>07.01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775] / SUMPRODUCT(DAY([.$A$2:.$A$9999])=DAY([.A1775]); MONTH([.$A$2:.$A$9999])=MONTH([.A17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8" calcext:value-type="date">
            <text:p>08.01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1776] / SUMPRODUCT(DAY([.$A$2:.$A$9999])=DAY([.A1776]); MONTH([.$A$2:.$A$9999])=MONTH([.A17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09" calcext:value-type="date">
            <text:p>09.01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777] / SUMPRODUCT(DAY([.$A$2:.$A$9999])=DAY([.A1777]); MONTH([.$A$2:.$A$9999])=MONTH([.A17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0" calcext:value-type="date">
            <text:p>10.01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6" calcext:value-type="float">
            <text:p>0,06</text:p>
          </table:table-cell>
          <table:table-cell table:formula="of:=[.C1778] / SUMPRODUCT(DAY([.$A$2:.$A$9999])=DAY([.A1778]); MONTH([.$A$2:.$A$9999])=MONTH([.A1778]))" office:value-type="float" office:value="0.01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1" calcext:value-type="date">
            <text:p>11.01.24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8" calcext:value-type="float">
            <text:p>0,08</text:p>
          </table:table-cell>
          <table:table-cell table:formula="of:=[.C1779] / SUMPRODUCT(DAY([.$A$2:.$A$9999])=DAY([.A1779]); MONTH([.$A$2:.$A$9999])=MONTH([.A1779]))" office:value-type="float" office:value="0.01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2" calcext:value-type="date">
            <text:p>12.01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780] / SUMPRODUCT(DAY([.$A$2:.$A$9999])=DAY([.A1780]); MONTH([.$A$2:.$A$9999])=MONTH([.A17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3" calcext:value-type="date">
            <text:p>13.01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781] / SUMPRODUCT(DAY([.$A$2:.$A$9999])=DAY([.A1781]); MONTH([.$A$2:.$A$9999])=MONTH([.A17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4" calcext:value-type="date">
            <text:p>14.01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782] / SUMPRODUCT(DAY([.$A$2:.$A$9999])=DAY([.A1782]); MONTH([.$A$2:.$A$9999])=MONTH([.A17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5" calcext:value-type="date">
            <text:p>15.01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783] / SUMPRODUCT(DAY([.$A$2:.$A$9999])=DAY([.A1783]); MONTH([.$A$2:.$A$9999])=MONTH([.A17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6" calcext:value-type="date">
            <text:p>16.01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784] / SUMPRODUCT(DAY([.$A$2:.$A$9999])=DAY([.A1784]); MONTH([.$A$2:.$A$9999])=MONTH([.A17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7" calcext:value-type="date">
            <text:p>17.01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785] / SUMPRODUCT(DAY([.$A$2:.$A$9999])=DAY([.A1785]); MONTH([.$A$2:.$A$9999])=MONTH([.A1785]))" office:value-type="float" office:value="0.005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8" calcext:value-type="date">
            <text:p>18.01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786] / SUMPRODUCT(DAY([.$A$2:.$A$9999])=DAY([.A1786]); MONTH([.$A$2:.$A$9999])=MONTH([.A17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19" calcext:value-type="date">
            <text:p>19.01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74" calcext:value-type="float">
            <text:p>0,74</text:p>
          </table:table-cell>
          <table:table-cell table:formula="of:=[.C1787] / SUMPRODUCT(DAY([.$A$2:.$A$9999])=DAY([.A1787]); MONTH([.$A$2:.$A$9999])=MONTH([.A1787]))" office:value-type="float" office:value="0.123333333333333" calcext:value-type="float">
            <text:p>0,1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0" calcext:value-type="date">
            <text:p>20.01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1.47" calcext:value-type="float">
            <text:p>1,47</text:p>
          </table:table-cell>
          <table:table-cell table:formula="of:=[.C1788] / SUMPRODUCT(DAY([.$A$2:.$A$9999])=DAY([.A1788]); MONTH([.$A$2:.$A$9999])=MONTH([.A1788]))" office:value-type="float" office:value="0.245" calcext:value-type="float">
            <text:p>0,2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1" calcext:value-type="date">
            <text:p>21.01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4" calcext:value-type="float">
            <text:p>0,14</text:p>
          </table:table-cell>
          <table:table-cell table:formula="of:=[.C1789] / SUMPRODUCT(DAY([.$A$2:.$A$9999])=DAY([.A1789]); MONTH([.$A$2:.$A$9999])=MONTH([.A1789]))" office:value-type="float" office:value="0.0233333333333333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2" calcext:value-type="date">
            <text:p>22.01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59" calcext:value-type="float">
            <text:p>0,59</text:p>
          </table:table-cell>
          <table:table-cell table:formula="of:=[.C1790] / SUMPRODUCT(DAY([.$A$2:.$A$9999])=DAY([.A1790]); MONTH([.$A$2:.$A$9999])=MONTH([.A1790]))" office:value-type="float" office:value="0.0983333333333333" calcext:value-type="float">
            <text:p>0,1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3" calcext:value-type="date">
            <text:p>23.01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791] / SUMPRODUCT(DAY([.$A$2:.$A$9999])=DAY([.A1791]); MONTH([.$A$2:.$A$9999])=MONTH([.A17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4" calcext:value-type="date">
            <text:p>24.01.24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5" calcext:value-type="float">
            <text:p>0,05</text:p>
          </table:table-cell>
          <table:table-cell table:formula="of:=[.C1792] / SUMPRODUCT(DAY([.$A$2:.$A$9999])=DAY([.A1792]); MONTH([.$A$2:.$A$9999])=MONTH([.A1792]))" office:value-type="float" office:value="0.0083333333333333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5" calcext:value-type="date">
            <text:p>25.01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793] / SUMPRODUCT(DAY([.$A$2:.$A$9999])=DAY([.A1793]); MONTH([.$A$2:.$A$9999])=MONTH([.A1793]))" office:value-type="float" office:value="0.005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6" calcext:value-type="date">
            <text:p>26.01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794] / SUMPRODUCT(DAY([.$A$2:.$A$9999])=DAY([.A1794]); MONTH([.$A$2:.$A$9999])=MONTH([.A17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7" calcext:value-type="date">
            <text:p>27.01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795] / SUMPRODUCT(DAY([.$A$2:.$A$9999])=DAY([.A1795]); MONTH([.$A$2:.$A$9999])=MONTH([.A17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8" calcext:value-type="date">
            <text:p>28.01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796] / SUMPRODUCT(DAY([.$A$2:.$A$9999])=DAY([.A1796]); MONTH([.$A$2:.$A$9999])=MONTH([.A17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29" calcext:value-type="date">
            <text:p>29.01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797] / SUMPRODUCT(DAY([.$A$2:.$A$9999])=DAY([.A1797]); MONTH([.$A$2:.$A$9999])=MONTH([.A17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30" calcext:value-type="date">
            <text:p>30.01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798] / SUMPRODUCT(DAY([.$A$2:.$A$9999])=DAY([.A1798]); MONTH([.$A$2:.$A$9999])=MONTH([.A17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1-31" calcext:value-type="date">
            <text:p>31.01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76" calcext:value-type="float">
            <text:p>0,76</text:p>
          </table:table-cell>
          <table:table-cell table:formula="of:=[.C1799] / SUMPRODUCT(DAY([.$A$2:.$A$9999])=DAY([.A1799]); MONTH([.$A$2:.$A$9999])=MONTH([.A1799]))" office:value-type="float" office:value="0.126666666666667" calcext:value-type="float">
            <text:p>0,1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1" calcext:value-type="date">
            <text:p>01.02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85" calcext:value-type="float">
            <text:p>0,85</text:p>
          </table:table-cell>
          <table:table-cell table:formula="of:=[.C1800] / SUMPRODUCT(DAY([.$A$2:.$A$9999])=DAY([.A1800]); MONTH([.$A$2:.$A$9999])=MONTH([.A1800]))" office:value-type="float" office:value="0.141666666666667" calcext:value-type="float">
            <text:p>0,1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2" calcext:value-type="date">
            <text:p>02.02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9" calcext:value-type="float">
            <text:p>0,09</text:p>
          </table:table-cell>
          <table:table-cell table:formula="of:=[.C1801] / SUMPRODUCT(DAY([.$A$2:.$A$9999])=DAY([.A1801]); MONTH([.$A$2:.$A$9999])=MONTH([.A1801]))" office:value-type="float" office:value="0.015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3" calcext:value-type="date">
            <text:p>03.02.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3" calcext:value-type="float">
            <text:p>0,30</text:p>
          </table:table-cell>
          <table:table-cell table:formula="of:=[.C1802] / SUMPRODUCT(DAY([.$A$2:.$A$9999])=DAY([.A1802]); MONTH([.$A$2:.$A$9999])=MONTH([.A1802]))" office:value-type="float" office:value="0.05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4" calcext:value-type="date">
            <text:p>04.02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1.17" calcext:value-type="float">
            <text:p>1,17</text:p>
          </table:table-cell>
          <table:table-cell table:formula="of:=[.C1803] / SUMPRODUCT(DAY([.$A$2:.$A$9999])=DAY([.A1803]); MONTH([.$A$2:.$A$9999])=MONTH([.A1803]))" office:value-type="float" office:value="0.195" calcext:value-type="float">
            <text:p>0,2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5" calcext:value-type="date">
            <text:p>05.02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26" calcext:value-type="float">
            <text:p>0,26</text:p>
          </table:table-cell>
          <table:table-cell table:formula="of:=[.C1804] / SUMPRODUCT(DAY([.$A$2:.$A$9999])=DAY([.A1804]); MONTH([.$A$2:.$A$9999])=MONTH([.A1804]))" office:value-type="float" office:value="0.0433333333333333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6" calcext:value-type="date">
            <text:p>06.02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7" calcext:value-type="float">
            <text:p>0,07</text:p>
          </table:table-cell>
          <table:table-cell table:formula="of:=[.C1805] / SUMPRODUCT(DAY([.$A$2:.$A$9999])=DAY([.A1805]); MONTH([.$A$2:.$A$9999])=MONTH([.A1805]))" office:value-type="float" office:value="0.011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7" calcext:value-type="date">
            <text:p>07.02.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48" calcext:value-type="float">
            <text:p>0,48</text:p>
          </table:table-cell>
          <table:table-cell table:formula="of:=[.C1806] / SUMPRODUCT(DAY([.$A$2:.$A$9999])=DAY([.A1806]); MONTH([.$A$2:.$A$9999])=MONTH([.A1806]))" office:value-type="float" office:value="0.08" calcext:value-type="float">
            <text:p>0,0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8" calcext:value-type="date">
            <text:p>08.02.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807] / SUMPRODUCT(DAY([.$A$2:.$A$9999])=DAY([.A1807]); MONTH([.$A$2:.$A$9999])=MONTH([.A1807]))" office:value-type="float" office:value="0.005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09" calcext:value-type="date">
            <text:p>09.02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808] / SUMPRODUCT(DAY([.$A$2:.$A$9999])=DAY([.A1808]); MONTH([.$A$2:.$A$9999])=MONTH([.A18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0" calcext:value-type="date">
            <text:p>10.02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809] / SUMPRODUCT(DAY([.$A$2:.$A$9999])=DAY([.A1809]); MONTH([.$A$2:.$A$9999])=MONTH([.A18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1" calcext:value-type="date">
            <text:p>11.02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810] / SUMPRODUCT(DAY([.$A$2:.$A$9999])=DAY([.A1810]); MONTH([.$A$2:.$A$9999])=MONTH([.A18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2" calcext:value-type="date">
            <text:p>12.02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811] / SUMPRODUCT(DAY([.$A$2:.$A$9999])=DAY([.A1811]); MONTH([.$A$2:.$A$9999])=MONTH([.A18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3" calcext:value-type="date">
            <text:p>13.02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812] / SUMPRODUCT(DAY([.$A$2:.$A$9999])=DAY([.A1812]); MONTH([.$A$2:.$A$9999])=MONTH([.A18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4" calcext:value-type="date">
            <text:p>14.02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813] / SUMPRODUCT(DAY([.$A$2:.$A$9999])=DAY([.A1813]); MONTH([.$A$2:.$A$9999])=MONTH([.A1813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5" calcext:value-type="date">
            <text:p>15.02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.1" calcext:value-type="float">
            <text:p>0,10</text:p>
          </table:table-cell>
          <table:table-cell table:formula="of:=[.C1814] / SUMPRODUCT(DAY([.$A$2:.$A$9999])=DAY([.A1814]); MONTH([.$A$2:.$A$9999])=MONTH([.A1814]))" office:value-type="float" office:value="0.016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6" calcext:value-type="date">
            <text:p>16.02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815] / SUMPRODUCT(DAY([.$A$2:.$A$9999])=DAY([.A1815]); MONTH([.$A$2:.$A$9999])=MONTH([.A18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7" calcext:value-type="date">
            <text:p>17.02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37" calcext:value-type="float">
            <text:p>0,37</text:p>
          </table:table-cell>
          <table:table-cell table:formula="of:=[.C1816] / SUMPRODUCT(DAY([.$A$2:.$A$9999])=DAY([.A1816]); MONTH([.$A$2:.$A$9999])=MONTH([.A1816]))" office:value-type="float" office:value="0.0616666666666667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8" calcext:value-type="date">
            <text:p>18.02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92" calcext:value-type="float">
            <text:p>0,92</text:p>
          </table:table-cell>
          <table:table-cell table:formula="of:=[.C1817] / SUMPRODUCT(DAY([.$A$2:.$A$9999])=DAY([.A1817]); MONTH([.$A$2:.$A$9999])=MONTH([.A1817]))" office:value-type="float" office:value="0.153333333333333" calcext:value-type="float">
            <text:p>0,1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19" calcext:value-type="date">
            <text:p>19.02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1" calcext:value-type="float">
            <text:p>1,00</text:p>
          </table:table-cell>
          <table:table-cell table:formula="of:=[.C1818] / SUMPRODUCT(DAY([.$A$2:.$A$9999])=DAY([.A1818]); MONTH([.$A$2:.$A$9999])=MONTH([.A1818]))" office:value-type="float" office:value="0.166666666666667" calcext:value-type="float">
            <text:p>0,1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0" calcext:value-type="date">
            <text:p>20.02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819] / SUMPRODUCT(DAY([.$A$2:.$A$9999])=DAY([.A1819]); MONTH([.$A$2:.$A$9999])=MONTH([.A1819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1" calcext:value-type="date">
            <text:p>21.02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3" calcext:value-type="float">
            <text:p>0,03</text:p>
          </table:table-cell>
          <table:table-cell table:formula="of:=[.C1820] / SUMPRODUCT(DAY([.$A$2:.$A$9999])=DAY([.A1820]); MONTH([.$A$2:.$A$9999])=MONTH([.A1820]))" office:value-type="float" office:value="0.005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2" calcext:value-type="date">
            <text:p>22.02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821] / SUMPRODUCT(DAY([.$A$2:.$A$9999])=DAY([.A1821]); MONTH([.$A$2:.$A$9999])=MONTH([.A18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3" calcext:value-type="date">
            <text:p>23.02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822] / SUMPRODUCT(DAY([.$A$2:.$A$9999])=DAY([.A1822]); MONTH([.$A$2:.$A$9999])=MONTH([.A18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4" calcext:value-type="date">
            <text:p>24.02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823] / SUMPRODUCT(DAY([.$A$2:.$A$9999])=DAY([.A1823]); MONTH([.$A$2:.$A$9999])=MONTH([.A18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5" calcext:value-type="date">
            <text:p>25.02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824] / SUMPRODUCT(DAY([.$A$2:.$A$9999])=DAY([.A1824]); MONTH([.$A$2:.$A$9999])=MONTH([.A18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6" calcext:value-type="date">
            <text:p>26.02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825] / SUMPRODUCT(DAY([.$A$2:.$A$9999])=DAY([.A1825]); MONTH([.$A$2:.$A$9999])=MONTH([.A18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7" calcext:value-type="date">
            <text:p>27.02.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826] / SUMPRODUCT(DAY([.$A$2:.$A$9999])=DAY([.A1826]); MONTH([.$A$2:.$A$9999])=MONTH([.A18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8" calcext:value-type="date">
            <text:p>28.02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827] / SUMPRODUCT(DAY([.$A$2:.$A$9999])=DAY([.A1827]); MONTH([.$A$2:.$A$9999])=MONTH([.A18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2-29" calcext:value-type="date">
            <text:p>29.02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21" calcext:value-type="float">
            <text:p>0,21</text:p>
          </table:table-cell>
          <table:table-cell table:formula="of:=[.C1828] / SUMPRODUCT(DAY([.$A$2:.$A$9999])=DAY([.A1828]); MONTH([.$A$2:.$A$9999])=MONTH([.A1828]))" office:value-type="float" office:value="0.105" calcext:value-type="float">
            <text:p>0,1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1" calcext:value-type="date">
            <text:p>01.03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95" calcext:value-type="float">
            <text:p>0,95</text:p>
          </table:table-cell>
          <table:table-cell table:formula="of:=[.C1829] / SUMPRODUCT(DAY([.$A$2:.$A$9999])=DAY([.A1829]); MONTH([.$A$2:.$A$9999])=MONTH([.A1829]))" office:value-type="float" office:value="0.135714285714286" calcext:value-type="float">
            <text:p>0,1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2" calcext:value-type="date">
            <text:p>02.03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9" calcext:value-type="float">
            <text:p>0,90</text:p>
          </table:table-cell>
          <table:table-cell table:formula="of:=[.C1830] / SUMPRODUCT(DAY([.$A$2:.$A$9999])=DAY([.A1830]); MONTH([.$A$2:.$A$9999])=MONTH([.A1830]))" office:value-type="float" office:value="0.128571428571429" calcext:value-type="float">
            <text:p>0,1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3" calcext:value-type="date">
            <text:p>03.03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4" calcext:value-type="float">
            <text:p>0,04</text:p>
          </table:table-cell>
          <table:table-cell table:formula="of:=[.C1831] / SUMPRODUCT(DAY([.$A$2:.$A$9999])=DAY([.A1831]); MONTH([.$A$2:.$A$9999])=MONTH([.A1831]))" office:value-type="float" office:value="0.00571428571428571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4" calcext:value-type="date">
            <text:p>04.03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832] / SUMPRODUCT(DAY([.$A$2:.$A$9999])=DAY([.A1832]); MONTH([.$A$2:.$A$9999])=MONTH([.A18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5" calcext:value-type="date">
            <text:p>05.03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833] / SUMPRODUCT(DAY([.$A$2:.$A$9999])=DAY([.A1833]); MONTH([.$A$2:.$A$9999])=MONTH([.A18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6" calcext:value-type="date">
            <text:p>06.03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44" calcext:value-type="float">
            <text:p>0,44</text:p>
          </table:table-cell>
          <table:table-cell table:formula="of:=[.C1834] / SUMPRODUCT(DAY([.$A$2:.$A$9999])=DAY([.A1834]); MONTH([.$A$2:.$A$9999])=MONTH([.A1834]))" office:value-type="float" office:value="0.0628571428571429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7" calcext:value-type="date">
            <text:p>07.03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1835] / SUMPRODUCT(DAY([.$A$2:.$A$9999])=DAY([.A1835]); MONTH([.$A$2:.$A$9999])=MONTH([.A18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8" calcext:value-type="date">
            <text:p>08.03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836] / SUMPRODUCT(DAY([.$A$2:.$A$9999])=DAY([.A1836]); MONTH([.$A$2:.$A$9999])=MONTH([.A18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09" calcext:value-type="date">
            <text:p>09.03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837] / SUMPRODUCT(DAY([.$A$2:.$A$9999])=DAY([.A1837]); MONTH([.$A$2:.$A$9999])=MONTH([.A18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0" calcext:value-type="date">
            <text:p>10.03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838] / SUMPRODUCT(DAY([.$A$2:.$A$9999])=DAY([.A1838]); MONTH([.$A$2:.$A$9999])=MONTH([.A18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1" calcext:value-type="date">
            <text:p>11.03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1839] / SUMPRODUCT(DAY([.$A$2:.$A$9999])=DAY([.A1839]); MONTH([.$A$2:.$A$9999])=MONTH([.A18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2" calcext:value-type="date">
            <text:p>12.03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840] / SUMPRODUCT(DAY([.$A$2:.$A$9999])=DAY([.A1840]); MONTH([.$A$2:.$A$9999])=MONTH([.A18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3" calcext:value-type="date">
            <text:p>13.03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841] / SUMPRODUCT(DAY([.$A$2:.$A$9999])=DAY([.A1841]); MONTH([.$A$2:.$A$9999])=MONTH([.A18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4" calcext:value-type="date">
            <text:p>14.03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842] / SUMPRODUCT(DAY([.$A$2:.$A$9999])=DAY([.A1842]); MONTH([.$A$2:.$A$9999])=MONTH([.A18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5" calcext:value-type="date">
            <text:p>15.03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843] / SUMPRODUCT(DAY([.$A$2:.$A$9999])=DAY([.A1843]); MONTH([.$A$2:.$A$9999])=MONTH([.A18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6" calcext:value-type="date">
            <text:p>16.03.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844] / SUMPRODUCT(DAY([.$A$2:.$A$9999])=DAY([.A1844]); MONTH([.$A$2:.$A$9999])=MONTH([.A18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7" calcext:value-type="date">
            <text:p>17.03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845] / SUMPRODUCT(DAY([.$A$2:.$A$9999])=DAY([.A1845]); MONTH([.$A$2:.$A$9999])=MONTH([.A18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8" calcext:value-type="date">
            <text:p>18.03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846] / SUMPRODUCT(DAY([.$A$2:.$A$9999])=DAY([.A1846]); MONTH([.$A$2:.$A$9999])=MONTH([.A18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19" calcext:value-type="date">
            <text:p>19.03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847] / SUMPRODUCT(DAY([.$A$2:.$A$9999])=DAY([.A1847]); MONTH([.$A$2:.$A$9999])=MONTH([.A18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0" calcext:value-type="date">
            <text:p>20.03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848] / SUMPRODUCT(DAY([.$A$2:.$A$9999])=DAY([.A1848]); MONTH([.$A$2:.$A$9999])=MONTH([.A18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1" calcext:value-type="date">
            <text:p>21.03.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849] / SUMPRODUCT(DAY([.$A$2:.$A$9999])=DAY([.A1849]); MONTH([.$A$2:.$A$9999])=MONTH([.A18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2" calcext:value-type="date">
            <text:p>22.03.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.09" calcext:value-type="float">
            <text:p>0,09</text:p>
          </table:table-cell>
          <table:table-cell table:formula="of:=[.C1850] / SUMPRODUCT(DAY([.$A$2:.$A$9999])=DAY([.A1850]); MONTH([.$A$2:.$A$9999])=MONTH([.A1850]))" office:value-type="float" office:value="0.0128571428571429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3" calcext:value-type="date">
            <text:p>23.03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31" calcext:value-type="float">
            <text:p>0,31</text:p>
          </table:table-cell>
          <table:table-cell table:formula="of:=[.C1851] / SUMPRODUCT(DAY([.$A$2:.$A$9999])=DAY([.A1851]); MONTH([.$A$2:.$A$9999])=MONTH([.A1851]))" office:value-type="float" office:value="0.0442857142857143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4" calcext:value-type="date">
            <text:p>24.03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02" calcext:value-type="float">
            <text:p>0,02</text:p>
          </table:table-cell>
          <table:table-cell table:formula="of:=[.C1852] / SUMPRODUCT(DAY([.$A$2:.$A$9999])=DAY([.A1852]); MONTH([.$A$2:.$A$9999])=MONTH([.A1852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5" calcext:value-type="date">
            <text:p>25.03.24</text:p>
          </table:table-cell>
          <table:table-cell table:style-name="ce5"/>
          <table:table-cell table:style-name="ce9" office:value-type="float" office:value="0" calcext:value-type="float">
            <text:p>0,00</text:p>
          </table:table-cell>
          <table:table-cell table:formula="of:=[.C1853] / SUMPRODUCT(DAY([.$A$2:.$A$9999])=DAY([.A1853]); MONTH([.$A$2:.$A$9999])=MONTH([.A18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6" calcext:value-type="date">
            <text:p>26.03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854] / SUMPRODUCT(DAY([.$A$2:.$A$9999])=DAY([.A1854]); MONTH([.$A$2:.$A$9999])=MONTH([.A18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7" calcext:value-type="date">
            <text:p>27.03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855] / SUMPRODUCT(DAY([.$A$2:.$A$9999])=DAY([.A1855]); MONTH([.$A$2:.$A$9999])=MONTH([.A1855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8" calcext:value-type="date">
            <text:p>28.03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11" calcext:value-type="float">
            <text:p>0,11</text:p>
          </table:table-cell>
          <table:table-cell table:formula="of:=[.C1856] / SUMPRODUCT(DAY([.$A$2:.$A$9999])=DAY([.A1856]); MONTH([.$A$2:.$A$9999])=MONTH([.A1856]))" office:value-type="float" office:value="0.015714285714285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29" calcext:value-type="date">
            <text:p>29.03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1.61" calcext:value-type="float">
            <text:p>1,61</text:p>
          </table:table-cell>
          <table:table-cell table:formula="of:=[.C1857] / SUMPRODUCT(DAY([.$A$2:.$A$9999])=DAY([.A1857]); MONTH([.$A$2:.$A$9999])=MONTH([.A1857]))" office:value-type="float" office:value="0.23" calcext:value-type="float">
            <text:p>0,2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30" calcext:value-type="date">
            <text:p>30.03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56" calcext:value-type="float">
            <text:p>0,56</text:p>
          </table:table-cell>
          <table:table-cell table:formula="of:=[.C1858] / SUMPRODUCT(DAY([.$A$2:.$A$9999])=DAY([.A1858]); MONTH([.$A$2:.$A$9999])=MONTH([.A1858]))" office:value-type="float" office:value="0.08" calcext:value-type="float">
            <text:p>0,0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3-31" calcext:value-type="date">
            <text:p>31.03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859] / SUMPRODUCT(DAY([.$A$2:.$A$9999])=DAY([.A1859]); MONTH([.$A$2:.$A$9999])=MONTH([.A1859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1" calcext:value-type="date">
            <text:p>01.04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860] / SUMPRODUCT(DAY([.$A$2:.$A$9999])=DAY([.A1860]); MONTH([.$A$2:.$A$9999])=MONTH([.A18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2" calcext:value-type="date">
            <text:p>02.04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861] / SUMPRODUCT(DAY([.$A$2:.$A$9999])=DAY([.A1861]); MONTH([.$A$2:.$A$9999])=MONTH([.A18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3" calcext:value-type="date">
            <text:p>03.04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862] / SUMPRODUCT(DAY([.$A$2:.$A$9999])=DAY([.A1862]); MONTH([.$A$2:.$A$9999])=MONTH([.A1862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4" calcext:value-type="date">
            <text:p>04.04.24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37" calcext:value-type="float">
            <text:p>0,37</text:p>
          </table:table-cell>
          <table:table-cell table:formula="of:=[.C1863] / SUMPRODUCT(DAY([.$A$2:.$A$9999])=DAY([.A1863]); MONTH([.$A$2:.$A$9999])=MONTH([.A1863]))" office:value-type="float" office:value="0.0528571428571429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5" calcext:value-type="date">
            <text:p>05.04.24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22" calcext:value-type="float">
            <text:p>0,22</text:p>
          </table:table-cell>
          <table:table-cell table:formula="of:=[.C1864] / SUMPRODUCT(DAY([.$A$2:.$A$9999])=DAY([.A1864]); MONTH([.$A$2:.$A$9999])=MONTH([.A1864]))" office:value-type="float" office:value="0.0314285714285714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6" calcext:value-type="date">
            <text:p>06.04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865] / SUMPRODUCT(DAY([.$A$2:.$A$9999])=DAY([.A1865]); MONTH([.$A$2:.$A$9999])=MONTH([.A18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7" calcext:value-type="date">
            <text:p>07.04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866] / SUMPRODUCT(DAY([.$A$2:.$A$9999])=DAY([.A1866]); MONTH([.$A$2:.$A$9999])=MONTH([.A18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8" calcext:value-type="date">
            <text:p>08.04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867] / SUMPRODUCT(DAY([.$A$2:.$A$9999])=DAY([.A1867]); MONTH([.$A$2:.$A$9999])=MONTH([.A18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09" calcext:value-type="date">
            <text:p>09.04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868] / SUMPRODUCT(DAY([.$A$2:.$A$9999])=DAY([.A1868]); MONTH([.$A$2:.$A$9999])=MONTH([.A18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0" calcext:value-type="date">
            <text:p>10.04.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869] / SUMPRODUCT(DAY([.$A$2:.$A$9999])=DAY([.A1869]); MONTH([.$A$2:.$A$9999])=MONTH([.A18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1" calcext:value-type="date">
            <text:p>11.04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870] / SUMPRODUCT(DAY([.$A$2:.$A$9999])=DAY([.A1870]); MONTH([.$A$2:.$A$9999])=MONTH([.A18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2" calcext:value-type="date">
            <text:p>12.04.24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871] / SUMPRODUCT(DAY([.$A$2:.$A$9999])=DAY([.A1871]); MONTH([.$A$2:.$A$9999])=MONTH([.A1871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3" calcext:value-type="date">
            <text:p>13.04.24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1.16" calcext:value-type="float">
            <text:p>1,16</text:p>
          </table:table-cell>
          <table:table-cell table:formula="of:=[.C1872] / SUMPRODUCT(DAY([.$A$2:.$A$9999])=DAY([.A1872]); MONTH([.$A$2:.$A$9999])=MONTH([.A1872]))" office:value-type="float" office:value="0.165714285714286" calcext:value-type="float">
            <text:p>0,1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4" calcext:value-type="date">
            <text:p>14.04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1.14" calcext:value-type="float">
            <text:p>1,14</text:p>
          </table:table-cell>
          <table:table-cell table:formula="of:=[.C1873] / SUMPRODUCT(DAY([.$A$2:.$A$9999])=DAY([.A1873]); MONTH([.$A$2:.$A$9999])=MONTH([.A1873]))" office:value-type="float" office:value="0.162857142857143" calcext:value-type="float">
            <text:p>0,1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5" calcext:value-type="date">
            <text:p>15.04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874] / SUMPRODUCT(DAY([.$A$2:.$A$9999])=DAY([.A1874]); MONTH([.$A$2:.$A$9999])=MONTH([.A18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6" calcext:value-type="date">
            <text:p>16.04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875] / SUMPRODUCT(DAY([.$A$2:.$A$9999])=DAY([.A1875]); MONTH([.$A$2:.$A$9999])=MONTH([.A18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7" calcext:value-type="date">
            <text:p>17.04.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876] / SUMPRODUCT(DAY([.$A$2:.$A$9999])=DAY([.A1876]); MONTH([.$A$2:.$A$9999])=MONTH([.A18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8" calcext:value-type="date">
            <text:p>18.04.24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877] / SUMPRODUCT(DAY([.$A$2:.$A$9999])=DAY([.A1877]); MONTH([.$A$2:.$A$9999])=MONTH([.A18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19" calcext:value-type="date">
            <text:p>19.04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878] / SUMPRODUCT(DAY([.$A$2:.$A$9999])=DAY([.A1878]); MONTH([.$A$2:.$A$9999])=MONTH([.A18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0" calcext:value-type="date">
            <text:p>20.04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879] / SUMPRODUCT(DAY([.$A$2:.$A$9999])=DAY([.A1879]); MONTH([.$A$2:.$A$9999])=MONTH([.A18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1" calcext:value-type="date">
            <text:p>21.04.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880] / SUMPRODUCT(DAY([.$A$2:.$A$9999])=DAY([.A1880]); MONTH([.$A$2:.$A$9999])=MONTH([.A18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2" calcext:value-type="date">
            <text:p>22.04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1881] / SUMPRODUCT(DAY([.$A$2:.$A$9999])=DAY([.A1881]); MONTH([.$A$2:.$A$9999])=MONTH([.A18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3" calcext:value-type="date">
            <text:p>23.04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882] / SUMPRODUCT(DAY([.$A$2:.$A$9999])=DAY([.A1882]); MONTH([.$A$2:.$A$9999])=MONTH([.A18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4" calcext:value-type="date">
            <text:p>24.04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883] / SUMPRODUCT(DAY([.$A$2:.$A$9999])=DAY([.A1883]); MONTH([.$A$2:.$A$9999])=MONTH([.A18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5" calcext:value-type="date">
            <text:p>25.04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884] / SUMPRODUCT(DAY([.$A$2:.$A$9999])=DAY([.A1884]); MONTH([.$A$2:.$A$9999])=MONTH([.A18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6" calcext:value-type="date">
            <text:p>26.04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885] / SUMPRODUCT(DAY([.$A$2:.$A$9999])=DAY([.A1885]); MONTH([.$A$2:.$A$9999])=MONTH([.A18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7" calcext:value-type="date">
            <text:p>27.04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886] / SUMPRODUCT(DAY([.$A$2:.$A$9999])=DAY([.A1886]); MONTH([.$A$2:.$A$9999])=MONTH([.A18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8" calcext:value-type="date">
            <text:p>28.04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887] / SUMPRODUCT(DAY([.$A$2:.$A$9999])=DAY([.A1887]); MONTH([.$A$2:.$A$9999])=MONTH([.A18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29" calcext:value-type="date">
            <text:p>29.04.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888] / SUMPRODUCT(DAY([.$A$2:.$A$9999])=DAY([.A1888]); MONTH([.$A$2:.$A$9999])=MONTH([.A18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4-30" calcext:value-type="date">
            <text:p>30.04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889] / SUMPRODUCT(DAY([.$A$2:.$A$9999])=DAY([.A1889]); MONTH([.$A$2:.$A$9999])=MONTH([.A18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1" calcext:value-type="date">
            <text:p>01.05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890] / SUMPRODUCT(DAY([.$A$2:.$A$9999])=DAY([.A1890]); MONTH([.$A$2:.$A$9999])=MONTH([.A18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2" calcext:value-type="date">
            <text:p>02.05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891] / SUMPRODUCT(DAY([.$A$2:.$A$9999])=DAY([.A1891]); MONTH([.$A$2:.$A$9999])=MONTH([.A18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3" calcext:value-type="date">
            <text:p>03.05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892] / SUMPRODUCT(DAY([.$A$2:.$A$9999])=DAY([.A1892]); MONTH([.$A$2:.$A$9999])=MONTH([.A18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4" calcext:value-type="date">
            <text:p>04.05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1" calcext:value-type="float">
            <text:p>0,10</text:p>
          </table:table-cell>
          <table:table-cell table:formula="of:=[.C1893] / SUMPRODUCT(DAY([.$A$2:.$A$9999])=DAY([.A1893]); MONTH([.$A$2:.$A$9999])=MONTH([.A1893]))" office:value-type="float" office:value="0.0142857142857143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5" calcext:value-type="date">
            <text:p>05.05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894] / SUMPRODUCT(DAY([.$A$2:.$A$9999])=DAY([.A1894]); MONTH([.$A$2:.$A$9999])=MONTH([.A1894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6" calcext:value-type="date">
            <text:p>06.05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895] / SUMPRODUCT(DAY([.$A$2:.$A$9999])=DAY([.A1895]); MONTH([.$A$2:.$A$9999])=MONTH([.A18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7" calcext:value-type="date">
            <text:p>07.05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896] / SUMPRODUCT(DAY([.$A$2:.$A$9999])=DAY([.A1896]); MONTH([.$A$2:.$A$9999])=MONTH([.A18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8" calcext:value-type="date">
            <text:p>08.05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897] / SUMPRODUCT(DAY([.$A$2:.$A$9999])=DAY([.A1897]); MONTH([.$A$2:.$A$9999])=MONTH([.A18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09" calcext:value-type="date">
            <text:p>09.05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898] / SUMPRODUCT(DAY([.$A$2:.$A$9999])=DAY([.A1898]); MONTH([.$A$2:.$A$9999])=MONTH([.A18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0" calcext:value-type="date">
            <text:p>10.05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899] / SUMPRODUCT(DAY([.$A$2:.$A$9999])=DAY([.A1899]); MONTH([.$A$2:.$A$9999])=MONTH([.A18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1" calcext:value-type="date">
            <text:p>11.05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00] / SUMPRODUCT(DAY([.$A$2:.$A$9999])=DAY([.A1900]); MONTH([.$A$2:.$A$9999])=MONTH([.A19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2" calcext:value-type="date">
            <text:p>12.05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901] / SUMPRODUCT(DAY([.$A$2:.$A$9999])=DAY([.A1901]); MONTH([.$A$2:.$A$9999])=MONTH([.A19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3" calcext:value-type="date">
            <text:p>13.05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902] / SUMPRODUCT(DAY([.$A$2:.$A$9999])=DAY([.A1902]); MONTH([.$A$2:.$A$9999])=MONTH([.A19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4" calcext:value-type="date">
            <text:p>14.05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903] / SUMPRODUCT(DAY([.$A$2:.$A$9999])=DAY([.A1903]); MONTH([.$A$2:.$A$9999])=MONTH([.A19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5" calcext:value-type="date">
            <text:p>15.05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904] / SUMPRODUCT(DAY([.$A$2:.$A$9999])=DAY([.A1904]); MONTH([.$A$2:.$A$9999])=MONTH([.A19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6" calcext:value-type="date">
            <text:p>16.05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905] / SUMPRODUCT(DAY([.$A$2:.$A$9999])=DAY([.A1905]); MONTH([.$A$2:.$A$9999])=MONTH([.A19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7" calcext:value-type="date">
            <text:p>17.05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906] / SUMPRODUCT(DAY([.$A$2:.$A$9999])=DAY([.A1906]); MONTH([.$A$2:.$A$9999])=MONTH([.A19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8" calcext:value-type="date">
            <text:p>18.05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1907] / SUMPRODUCT(DAY([.$A$2:.$A$9999])=DAY([.A1907]); MONTH([.$A$2:.$A$9999])=MONTH([.A19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19" calcext:value-type="date">
            <text:p>19.05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1908] / SUMPRODUCT(DAY([.$A$2:.$A$9999])=DAY([.A1908]); MONTH([.$A$2:.$A$9999])=MONTH([.A19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0" calcext:value-type="date">
            <text:p>20.05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1909] / SUMPRODUCT(DAY([.$A$2:.$A$9999])=DAY([.A1909]); MONTH([.$A$2:.$A$9999])=MONTH([.A19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1" calcext:value-type="date">
            <text:p>21.05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910] / SUMPRODUCT(DAY([.$A$2:.$A$9999])=DAY([.A1910]); MONTH([.$A$2:.$A$9999])=MONTH([.A19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2" calcext:value-type="date">
            <text:p>22.05.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1911] / SUMPRODUCT(DAY([.$A$2:.$A$9999])=DAY([.A1911]); MONTH([.$A$2:.$A$9999])=MONTH([.A19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3" calcext:value-type="date">
            <text:p>23.05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912] / SUMPRODUCT(DAY([.$A$2:.$A$9999])=DAY([.A1912]); MONTH([.$A$2:.$A$9999])=MONTH([.A19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4" calcext:value-type="date">
            <text:p>24.05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01" calcext:value-type="float">
            <text:p>0,01</text:p>
          </table:table-cell>
          <table:table-cell table:formula="of:=[.C1913] / SUMPRODUCT(DAY([.$A$2:.$A$9999])=DAY([.A1913]); MONTH([.$A$2:.$A$9999])=MONTH([.A1913]))" office:value-type="float" office:value="0.0014285714285714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5" calcext:value-type="date">
            <text:p>25.05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914] / SUMPRODUCT(DAY([.$A$2:.$A$9999])=DAY([.A1914]); MONTH([.$A$2:.$A$9999])=MONTH([.A19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6" calcext:value-type="date">
            <text:p>26.05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915] / SUMPRODUCT(DAY([.$A$2:.$A$9999])=DAY([.A1915]); MONTH([.$A$2:.$A$9999])=MONTH([.A19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7" calcext:value-type="date">
            <text:p>27.05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1916] / SUMPRODUCT(DAY([.$A$2:.$A$9999])=DAY([.A1916]); MONTH([.$A$2:.$A$9999])=MONTH([.A19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8" calcext:value-type="date">
            <text:p>28.05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917] / SUMPRODUCT(DAY([.$A$2:.$A$9999])=DAY([.A1917]); MONTH([.$A$2:.$A$9999])=MONTH([.A19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29" calcext:value-type="date">
            <text:p>29.05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918] / SUMPRODUCT(DAY([.$A$2:.$A$9999])=DAY([.A1918]); MONTH([.$A$2:.$A$9999])=MONTH([.A19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30" calcext:value-type="date">
            <text:p>30.05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19] / SUMPRODUCT(DAY([.$A$2:.$A$9999])=DAY([.A1919]); MONTH([.$A$2:.$A$9999])=MONTH([.A19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5-31" calcext:value-type="date">
            <text:p>31.05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920] / SUMPRODUCT(DAY([.$A$2:.$A$9999])=DAY([.A1920]); MONTH([.$A$2:.$A$9999])=MONTH([.A19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1" calcext:value-type="date">
            <text:p>01.06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921] / SUMPRODUCT(DAY([.$A$2:.$A$9999])=DAY([.A1921]); MONTH([.$A$2:.$A$9999])=MONTH([.A19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2" calcext:value-type="date">
            <text:p>02.06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922] / SUMPRODUCT(DAY([.$A$2:.$A$9999])=DAY([.A1922]); MONTH([.$A$2:.$A$9999])=MONTH([.A19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3" calcext:value-type="date">
            <text:p>03.06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23] / SUMPRODUCT(DAY([.$A$2:.$A$9999])=DAY([.A1923]); MONTH([.$A$2:.$A$9999])=MONTH([.A19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4" calcext:value-type="date">
            <text:p>04.06.24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1924] / SUMPRODUCT(DAY([.$A$2:.$A$9999])=DAY([.A1924]); MONTH([.$A$2:.$A$9999])=MONTH([.A19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5" calcext:value-type="date">
            <text:p>05.06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25] / SUMPRODUCT(DAY([.$A$2:.$A$9999])=DAY([.A1925]); MONTH([.$A$2:.$A$9999])=MONTH([.A19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6" calcext:value-type="date">
            <text:p>06.06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26] / SUMPRODUCT(DAY([.$A$2:.$A$9999])=DAY([.A1926]); MONTH([.$A$2:.$A$9999])=MONTH([.A19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7" calcext:value-type="date">
            <text:p>07.06.24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1927] / SUMPRODUCT(DAY([.$A$2:.$A$9999])=DAY([.A1927]); MONTH([.$A$2:.$A$9999])=MONTH([.A19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8" calcext:value-type="date">
            <text:p>08.06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1928] / SUMPRODUCT(DAY([.$A$2:.$A$9999])=DAY([.A1928]); MONTH([.$A$2:.$A$9999])=MONTH([.A19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09" calcext:value-type="date">
            <text:p>09.06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929] / SUMPRODUCT(DAY([.$A$2:.$A$9999])=DAY([.A1929]); MONTH([.$A$2:.$A$9999])=MONTH([.A19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0" calcext:value-type="date">
            <text:p>10.06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30] / SUMPRODUCT(DAY([.$A$2:.$A$9999])=DAY([.A1930]); MONTH([.$A$2:.$A$9999])=MONTH([.A19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1" calcext:value-type="date">
            <text:p>11.06.24</text:p>
          </table:table-cell>
          <table:table-cell table:style-name="ce5"/>
          <table:table-cell table:style-name="ce9" office:value-type="float" office:value="0" calcext:value-type="float">
            <text:p>0,00</text:p>
          </table:table-cell>
          <table:table-cell table:formula="of:=[.C1931] / SUMPRODUCT(DAY([.$A$2:.$A$9999])=DAY([.A1931]); MONTH([.$A$2:.$A$9999])=MONTH([.A19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2" calcext:value-type="date">
            <text:p>12.06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932] / SUMPRODUCT(DAY([.$A$2:.$A$9999])=DAY([.A1932]); MONTH([.$A$2:.$A$9999])=MONTH([.A19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3" calcext:value-type="date">
            <text:p>13.06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933] / SUMPRODUCT(DAY([.$A$2:.$A$9999])=DAY([.A1933]); MONTH([.$A$2:.$A$9999])=MONTH([.A19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4" calcext:value-type="date">
            <text:p>14.06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934] / SUMPRODUCT(DAY([.$A$2:.$A$9999])=DAY([.A1934]); MONTH([.$A$2:.$A$9999])=MONTH([.A19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5" calcext:value-type="date">
            <text:p>15.06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35] / SUMPRODUCT(DAY([.$A$2:.$A$9999])=DAY([.A1935]); MONTH([.$A$2:.$A$9999])=MONTH([.A19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6" calcext:value-type="date">
            <text:p>16.06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36] / SUMPRODUCT(DAY([.$A$2:.$A$9999])=DAY([.A1936]); MONTH([.$A$2:.$A$9999])=MONTH([.A19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7" calcext:value-type="date">
            <text:p>17.06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937] / SUMPRODUCT(DAY([.$A$2:.$A$9999])=DAY([.A1937]); MONTH([.$A$2:.$A$9999])=MONTH([.A19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8" calcext:value-type="date">
            <text:p>18.06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938] / SUMPRODUCT(DAY([.$A$2:.$A$9999])=DAY([.A1938]); MONTH([.$A$2:.$A$9999])=MONTH([.A19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19" calcext:value-type="date">
            <text:p>19.06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39] / SUMPRODUCT(DAY([.$A$2:.$A$9999])=DAY([.A1939]); MONTH([.$A$2:.$A$9999])=MONTH([.A19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0" calcext:value-type="date">
            <text:p>20.06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1940] / SUMPRODUCT(DAY([.$A$2:.$A$9999])=DAY([.A1940]); MONTH([.$A$2:.$A$9999])=MONTH([.A19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1" calcext:value-type="date">
            <text:p>21.06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941] / SUMPRODUCT(DAY([.$A$2:.$A$9999])=DAY([.A1941]); MONTH([.$A$2:.$A$9999])=MONTH([.A19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2" calcext:value-type="date">
            <text:p>22.06.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942] / SUMPRODUCT(DAY([.$A$2:.$A$9999])=DAY([.A1942]); MONTH([.$A$2:.$A$9999])=MONTH([.A19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3" calcext:value-type="date">
            <text:p>23.06.24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float" office:value="0" calcext:value-type="float">
            <text:p>0,00</text:p>
          </table:table-cell>
          <table:table-cell table:formula="of:=[.C1943] / SUMPRODUCT(DAY([.$A$2:.$A$9999])=DAY([.A1943]); MONTH([.$A$2:.$A$9999])=MONTH([.A19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4" calcext:value-type="date">
            <text:p>24.06.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944] / SUMPRODUCT(DAY([.$A$2:.$A$9999])=DAY([.A1944]); MONTH([.$A$2:.$A$9999])=MONTH([.A19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5" calcext:value-type="date">
            <text:p>25.06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45] / SUMPRODUCT(DAY([.$A$2:.$A$9999])=DAY([.A1945]); MONTH([.$A$2:.$A$9999])=MONTH([.A19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6" calcext:value-type="date">
            <text:p>26.06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1946] / SUMPRODUCT(DAY([.$A$2:.$A$9999])=DAY([.A1946]); MONTH([.$A$2:.$A$9999])=MONTH([.A19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7" calcext:value-type="date">
            <text:p>27.06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47] / SUMPRODUCT(DAY([.$A$2:.$A$9999])=DAY([.A1947]); MONTH([.$A$2:.$A$9999])=MONTH([.A19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8" calcext:value-type="date">
            <text:p>28.06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48] / SUMPRODUCT(DAY([.$A$2:.$A$9999])=DAY([.A1948]); MONTH([.$A$2:.$A$9999])=MONTH([.A19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29" calcext:value-type="date">
            <text:p>29.06.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949] / SUMPRODUCT(DAY([.$A$2:.$A$9999])=DAY([.A1949]); MONTH([.$A$2:.$A$9999])=MONTH([.A19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6-30" calcext:value-type="date">
            <text:p>30.06.24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1950] / SUMPRODUCT(DAY([.$A$2:.$A$9999])=DAY([.A1950]); MONTH([.$A$2:.$A$9999])=MONTH([.A19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1" calcext:value-type="date">
            <text:p>01.07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951] / SUMPRODUCT(DAY([.$A$2:.$A$9999])=DAY([.A1951]); MONTH([.$A$2:.$A$9999])=MONTH([.A19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2" calcext:value-type="date">
            <text:p>02.07.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952] / SUMPRODUCT(DAY([.$A$2:.$A$9999])=DAY([.A1952]); MONTH([.$A$2:.$A$9999])=MONTH([.A19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3" calcext:value-type="date">
            <text:p>03.07.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953] / SUMPRODUCT(DAY([.$A$2:.$A$9999])=DAY([.A1953]); MONTH([.$A$2:.$A$9999])=MONTH([.A19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4" calcext:value-type="date">
            <text:p>04.07.24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954] / SUMPRODUCT(DAY([.$A$2:.$A$9999])=DAY([.A1954]); MONTH([.$A$2:.$A$9999])=MONTH([.A19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5" calcext:value-type="date">
            <text:p>05.07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55] / SUMPRODUCT(DAY([.$A$2:.$A$9999])=DAY([.A1955]); MONTH([.$A$2:.$A$9999])=MONTH([.A19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6" calcext:value-type="date">
            <text:p>06.07.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956] / SUMPRODUCT(DAY([.$A$2:.$A$9999])=DAY([.A1956]); MONTH([.$A$2:.$A$9999])=MONTH([.A19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7" calcext:value-type="date">
            <text:p>07.07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957] / SUMPRODUCT(DAY([.$A$2:.$A$9999])=DAY([.A1957]); MONTH([.$A$2:.$A$9999])=MONTH([.A19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8" calcext:value-type="date">
            <text:p>08.07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58] / SUMPRODUCT(DAY([.$A$2:.$A$9999])=DAY([.A1958]); MONTH([.$A$2:.$A$9999])=MONTH([.A19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09" calcext:value-type="date">
            <text:p>09.07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59] / SUMPRODUCT(DAY([.$A$2:.$A$9999])=DAY([.A1959]); MONTH([.$A$2:.$A$9999])=MONTH([.A19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0" calcext:value-type="date">
            <text:p>10.07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960] / SUMPRODUCT(DAY([.$A$2:.$A$9999])=DAY([.A1960]); MONTH([.$A$2:.$A$9999])=MONTH([.A19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1" calcext:value-type="date">
            <text:p>11.07.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961] / SUMPRODUCT(DAY([.$A$2:.$A$9999])=DAY([.A1961]); MONTH([.$A$2:.$A$9999])=MONTH([.A19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2" calcext:value-type="date">
            <text:p>12.07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62] / SUMPRODUCT(DAY([.$A$2:.$A$9999])=DAY([.A1962]); MONTH([.$A$2:.$A$9999])=MONTH([.A19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3" calcext:value-type="date">
            <text:p>13.07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963] / SUMPRODUCT(DAY([.$A$2:.$A$9999])=DAY([.A1963]); MONTH([.$A$2:.$A$9999])=MONTH([.A19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4" calcext:value-type="date">
            <text:p>14.07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1964] / SUMPRODUCT(DAY([.$A$2:.$A$9999])=DAY([.A1964]); MONTH([.$A$2:.$A$9999])=MONTH([.A19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5" calcext:value-type="date">
            <text:p>15.07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965] / SUMPRODUCT(DAY([.$A$2:.$A$9999])=DAY([.A1965]); MONTH([.$A$2:.$A$9999])=MONTH([.A19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6" calcext:value-type="date">
            <text:p>16.07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1966] / SUMPRODUCT(DAY([.$A$2:.$A$9999])=DAY([.A1966]); MONTH([.$A$2:.$A$9999])=MONTH([.A19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7" calcext:value-type="date">
            <text:p>17.07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967] / SUMPRODUCT(DAY([.$A$2:.$A$9999])=DAY([.A1967]); MONTH([.$A$2:.$A$9999])=MONTH([.A19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8" calcext:value-type="date">
            <text:p>18.07.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968] / SUMPRODUCT(DAY([.$A$2:.$A$9999])=DAY([.A1968]); MONTH([.$A$2:.$A$9999])=MONTH([.A19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19" calcext:value-type="date">
            <text:p>19.07.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969] / SUMPRODUCT(DAY([.$A$2:.$A$9999])=DAY([.A1969]); MONTH([.$A$2:.$A$9999])=MONTH([.A19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0" calcext:value-type="date">
            <text:p>20.07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970] / SUMPRODUCT(DAY([.$A$2:.$A$9999])=DAY([.A1970]); MONTH([.$A$2:.$A$9999])=MONTH([.A19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1" calcext:value-type="date">
            <text:p>21.07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1971] / SUMPRODUCT(DAY([.$A$2:.$A$9999])=DAY([.A1971]); MONTH([.$A$2:.$A$9999])=MONTH([.A19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2" calcext:value-type="date">
            <text:p>22.07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72] / SUMPRODUCT(DAY([.$A$2:.$A$9999])=DAY([.A1972]); MONTH([.$A$2:.$A$9999])=MONTH([.A19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3" calcext:value-type="date">
            <text:p>23.07.24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1973] / SUMPRODUCT(DAY([.$A$2:.$A$9999])=DAY([.A1973]); MONTH([.$A$2:.$A$9999])=MONTH([.A19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4" calcext:value-type="date">
            <text:p>24.07.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1974] / SUMPRODUCT(DAY([.$A$2:.$A$9999])=DAY([.A1974]); MONTH([.$A$2:.$A$9999])=MONTH([.A19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5" calcext:value-type="date">
            <text:p>25.07.24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1975] / SUMPRODUCT(DAY([.$A$2:.$A$9999])=DAY([.A1975]); MONTH([.$A$2:.$A$9999])=MONTH([.A19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6" calcext:value-type="date">
            <text:p>26.07.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976] / SUMPRODUCT(DAY([.$A$2:.$A$9999])=DAY([.A1976]); MONTH([.$A$2:.$A$9999])=MONTH([.A19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7" calcext:value-type="date">
            <text:p>27.07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1977] / SUMPRODUCT(DAY([.$A$2:.$A$9999])=DAY([.A1977]); MONTH([.$A$2:.$A$9999])=MONTH([.A19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8" calcext:value-type="date">
            <text:p>28.07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1978] / SUMPRODUCT(DAY([.$A$2:.$A$9999])=DAY([.A1978]); MONTH([.$A$2:.$A$9999])=MONTH([.A19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29" calcext:value-type="date">
            <text:p>29.07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1979] / SUMPRODUCT(DAY([.$A$2:.$A$9999])=DAY([.A1979]); MONTH([.$A$2:.$A$9999])=MONTH([.A19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30" calcext:value-type="date">
            <text:p>30.07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80] / SUMPRODUCT(DAY([.$A$2:.$A$9999])=DAY([.A1980]); MONTH([.$A$2:.$A$9999])=MONTH([.A19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7-31" calcext:value-type="date">
            <text:p>31.07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1981] / SUMPRODUCT(DAY([.$A$2:.$A$9999])=DAY([.A1981]); MONTH([.$A$2:.$A$9999])=MONTH([.A19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1" calcext:value-type="date">
            <text:p>01.08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982] / SUMPRODUCT(DAY([.$A$2:.$A$9999])=DAY([.A1982]); MONTH([.$A$2:.$A$9999])=MONTH([.A19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2" calcext:value-type="date">
            <text:p>02.08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983] / SUMPRODUCT(DAY([.$A$2:.$A$9999])=DAY([.A1983]); MONTH([.$A$2:.$A$9999])=MONTH([.A19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3" calcext:value-type="date">
            <text:p>03.08.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984] / SUMPRODUCT(DAY([.$A$2:.$A$9999])=DAY([.A1984]); MONTH([.$A$2:.$A$9999])=MONTH([.A19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4" calcext:value-type="date">
            <text:p>04.08.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985] / SUMPRODUCT(DAY([.$A$2:.$A$9999])=DAY([.A1985]); MONTH([.$A$2:.$A$9999])=MONTH([.A19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5" calcext:value-type="date">
            <text:p>05.08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986] / SUMPRODUCT(DAY([.$A$2:.$A$9999])=DAY([.A1986]); MONTH([.$A$2:.$A$9999])=MONTH([.A19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6" calcext:value-type="date">
            <text:p>06.08.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987] / SUMPRODUCT(DAY([.$A$2:.$A$9999])=DAY([.A1987]); MONTH([.$A$2:.$A$9999])=MONTH([.A19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7" calcext:value-type="date">
            <text:p>07.08.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1988] / SUMPRODUCT(DAY([.$A$2:.$A$9999])=DAY([.A1988]); MONTH([.$A$2:.$A$9999])=MONTH([.A19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8" calcext:value-type="date">
            <text:p>08.08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989] / SUMPRODUCT(DAY([.$A$2:.$A$9999])=DAY([.A1989]); MONTH([.$A$2:.$A$9999])=MONTH([.A19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09" calcext:value-type="date">
            <text:p>09.08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90] / SUMPRODUCT(DAY([.$A$2:.$A$9999])=DAY([.A1990]); MONTH([.$A$2:.$A$9999])=MONTH([.A19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0" calcext:value-type="date">
            <text:p>10.08.24</text:p>
          </table:table-cell>
          <table:table-cell table:style-name="ce4" office:value-type="float" office:value="88" calcext:value-type="float">
            <text:p>88</text:p>
          </table:table-cell>
          <table:table-cell table:style-name="ce9" office:value-type="float" office:value="0" calcext:value-type="float">
            <text:p>0,00</text:p>
          </table:table-cell>
          <table:table-cell table:formula="of:=[.C1991] / SUMPRODUCT(DAY([.$A$2:.$A$9999])=DAY([.A1991]); MONTH([.$A$2:.$A$9999])=MONTH([.A19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1" calcext:value-type="date">
            <text:p>11.08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92] / SUMPRODUCT(DAY([.$A$2:.$A$9999])=DAY([.A1992]); MONTH([.$A$2:.$A$9999])=MONTH([.A19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2" calcext:value-type="date">
            <text:p>12.08.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1993] / SUMPRODUCT(DAY([.$A$2:.$A$9999])=DAY([.A1993]); MONTH([.$A$2:.$A$9999])=MONTH([.A19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3" calcext:value-type="date">
            <text:p>13.08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1994] / SUMPRODUCT(DAY([.$A$2:.$A$9999])=DAY([.A1994]); MONTH([.$A$2:.$A$9999])=MONTH([.A19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4" calcext:value-type="date">
            <text:p>14.08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1995] / SUMPRODUCT(DAY([.$A$2:.$A$9999])=DAY([.A1995]); MONTH([.$A$2:.$A$9999])=MONTH([.A19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5" calcext:value-type="date">
            <text:p>15.08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1996] / SUMPRODUCT(DAY([.$A$2:.$A$9999])=DAY([.A1996]); MONTH([.$A$2:.$A$9999])=MONTH([.A19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6" calcext:value-type="date">
            <text:p>16.08.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1997] / SUMPRODUCT(DAY([.$A$2:.$A$9999])=DAY([.A1997]); MONTH([.$A$2:.$A$9999])=MONTH([.A19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7" calcext:value-type="date">
            <text:p>17.08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1998] / SUMPRODUCT(DAY([.$A$2:.$A$9999])=DAY([.A1998]); MONTH([.$A$2:.$A$9999])=MONTH([.A19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8" calcext:value-type="date">
            <text:p>18.08.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1999] / SUMPRODUCT(DAY([.$A$2:.$A$9999])=DAY([.A1999]); MONTH([.$A$2:.$A$9999])=MONTH([.A19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19" calcext:value-type="date">
            <text:p>19.08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2000] / SUMPRODUCT(DAY([.$A$2:.$A$9999])=DAY([.A2000]); MONTH([.$A$2:.$A$9999])=MONTH([.A20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0" calcext:value-type="date">
            <text:p>20.08.24</text:p>
          </table:table-cell>
          <table:table-cell table:style-name="ce4" office:value-type="float" office:value="93" calcext:value-type="float">
            <text:p>93</text:p>
          </table:table-cell>
          <table:table-cell table:style-name="ce9" office:value-type="float" office:value="0" calcext:value-type="float">
            <text:p>0,00</text:p>
          </table:table-cell>
          <table:table-cell table:formula="of:=[.C2001] / SUMPRODUCT(DAY([.$A$2:.$A$9999])=DAY([.A2001]); MONTH([.$A$2:.$A$9999])=MONTH([.A20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1" calcext:value-type="date">
            <text:p>21.08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002] / SUMPRODUCT(DAY([.$A$2:.$A$9999])=DAY([.A2002]); MONTH([.$A$2:.$A$9999])=MONTH([.A20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2" calcext:value-type="date">
            <text:p>22.08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003] / SUMPRODUCT(DAY([.$A$2:.$A$9999])=DAY([.A2003]); MONTH([.$A$2:.$A$9999])=MONTH([.A20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3" calcext:value-type="date">
            <text:p>23.08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04] / SUMPRODUCT(DAY([.$A$2:.$A$9999])=DAY([.A2004]); MONTH([.$A$2:.$A$9999])=MONTH([.A20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4" calcext:value-type="date">
            <text:p>24.08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05] / SUMPRODUCT(DAY([.$A$2:.$A$9999])=DAY([.A2005]); MONTH([.$A$2:.$A$9999])=MONTH([.A20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5" calcext:value-type="date">
            <text:p>25.08.24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2006] / SUMPRODUCT(DAY([.$A$2:.$A$9999])=DAY([.A2006]); MONTH([.$A$2:.$A$9999])=MONTH([.A20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6" calcext:value-type="date">
            <text:p>26.08.24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2007] / SUMPRODUCT(DAY([.$A$2:.$A$9999])=DAY([.A2007]); MONTH([.$A$2:.$A$9999])=MONTH([.A20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7" calcext:value-type="date">
            <text:p>27.08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008] / SUMPRODUCT(DAY([.$A$2:.$A$9999])=DAY([.A2008]); MONTH([.$A$2:.$A$9999])=MONTH([.A20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8" calcext:value-type="date">
            <text:p>28.08.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2009] / SUMPRODUCT(DAY([.$A$2:.$A$9999])=DAY([.A2009]); MONTH([.$A$2:.$A$9999])=MONTH([.A20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29" calcext:value-type="date">
            <text:p>29.08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2010] / SUMPRODUCT(DAY([.$A$2:.$A$9999])=DAY([.A2010]); MONTH([.$A$2:.$A$9999])=MONTH([.A20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30" calcext:value-type="date">
            <text:p>30.08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011] / SUMPRODUCT(DAY([.$A$2:.$A$9999])=DAY([.A2011]); MONTH([.$A$2:.$A$9999])=MONTH([.A20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8-31" calcext:value-type="date">
            <text:p>31.08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12] / SUMPRODUCT(DAY([.$A$2:.$A$9999])=DAY([.A2012]); MONTH([.$A$2:.$A$9999])=MONTH([.A20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1" calcext:value-type="date">
            <text:p>01.09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2013] / SUMPRODUCT(DAY([.$A$2:.$A$9999])=DAY([.A2013]); MONTH([.$A$2:.$A$9999])=MONTH([.A20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2" calcext:value-type="date">
            <text:p>02.09.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2014] / SUMPRODUCT(DAY([.$A$2:.$A$9999])=DAY([.A2014]); MONTH([.$A$2:.$A$9999])=MONTH([.A20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3" calcext:value-type="date">
            <text:p>03.09.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2015] / SUMPRODUCT(DAY([.$A$2:.$A$9999])=DAY([.A2015]); MONTH([.$A$2:.$A$9999])=MONTH([.A20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4" calcext:value-type="date">
            <text:p>04.09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016] / SUMPRODUCT(DAY([.$A$2:.$A$9999])=DAY([.A2016]); MONTH([.$A$2:.$A$9999])=MONTH([.A20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5" calcext:value-type="date">
            <text:p>05.09.24</text:p>
          </table:table-cell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,00</text:p>
          </table:table-cell>
          <table:table-cell table:formula="of:=[.C2017] / SUMPRODUCT(DAY([.$A$2:.$A$9999])=DAY([.A2017]); MONTH([.$A$2:.$A$9999])=MONTH([.A20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6" calcext:value-type="date">
            <text:p>06.09.24</text:p>
          </table:table-cell>
          <table:table-cell table:style-name="ce5"/>
          <table:table-cell table:style-name="ce8"/>
          <table:table-cell table:formula="of:=[.C2018] / SUMPRODUCT(DAY([.$A$2:.$A$9999])=DAY([.A2018]); MONTH([.$A$2:.$A$9999])=MONTH([.A20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7" calcext:value-type="date">
            <text:p>07.09.24</text:p>
          </table:table-cell>
          <table:table-cell table:style-name="ce4" office:value-type="float" office:value="98" calcext:value-type="float">
            <text:p>98</text:p>
          </table:table-cell>
          <table:table-cell table:style-name="ce9" office:value-type="float" office:value="0" calcext:value-type="float">
            <text:p>0,00</text:p>
          </table:table-cell>
          <table:table-cell table:formula="of:=[.C2019] / SUMPRODUCT(DAY([.$A$2:.$A$9999])=DAY([.A2019]); MONTH([.$A$2:.$A$9999])=MONTH([.A20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8" calcext:value-type="date">
            <text:p>08.09.24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2020] / SUMPRODUCT(DAY([.$A$2:.$A$9999])=DAY([.A2020]); MONTH([.$A$2:.$A$9999])=MONTH([.A20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09" calcext:value-type="date">
            <text:p>09.09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021] / SUMPRODUCT(DAY([.$A$2:.$A$9999])=DAY([.A2021]); MONTH([.$A$2:.$A$9999])=MONTH([.A20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0" calcext:value-type="date">
            <text:p>10.09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022] / SUMPRODUCT(DAY([.$A$2:.$A$9999])=DAY([.A2022]); MONTH([.$A$2:.$A$9999])=MONTH([.A20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1" calcext:value-type="date">
            <text:p>11.09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23] / SUMPRODUCT(DAY([.$A$2:.$A$9999])=DAY([.A2023]); MONTH([.$A$2:.$A$9999])=MONTH([.A20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2" calcext:value-type="date">
            <text:p>12.09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24] / SUMPRODUCT(DAY([.$A$2:.$A$9999])=DAY([.A2024]); MONTH([.$A$2:.$A$9999])=MONTH([.A20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3" calcext:value-type="date">
            <text:p>13.09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025] / SUMPRODUCT(DAY([.$A$2:.$A$9999])=DAY([.A2025]); MONTH([.$A$2:.$A$9999])=MONTH([.A20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4" calcext:value-type="date">
            <text:p>14.09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026] / SUMPRODUCT(DAY([.$A$2:.$A$9999])=DAY([.A2026]); MONTH([.$A$2:.$A$9999])=MONTH([.A20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5" calcext:value-type="date">
            <text:p>15.09.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027] / SUMPRODUCT(DAY([.$A$2:.$A$9999])=DAY([.A2027]); MONTH([.$A$2:.$A$9999])=MONTH([.A20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6" calcext:value-type="date">
            <text:p>16.09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028] / SUMPRODUCT(DAY([.$A$2:.$A$9999])=DAY([.A2028]); MONTH([.$A$2:.$A$9999])=MONTH([.A20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7" calcext:value-type="date">
            <text:p>17.09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2029] / SUMPRODUCT(DAY([.$A$2:.$A$9999])=DAY([.A2029]); MONTH([.$A$2:.$A$9999])=MONTH([.A20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8" calcext:value-type="date">
            <text:p>18.09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2030] / SUMPRODUCT(DAY([.$A$2:.$A$9999])=DAY([.A2030]); MONTH([.$A$2:.$A$9999])=MONTH([.A20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19" calcext:value-type="date">
            <text:p>19.09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1" calcext:value-type="float">
            <text:p>0,10</text:p>
          </table:table-cell>
          <table:table-cell table:formula="of:=[.C2031] / SUMPRODUCT(DAY([.$A$2:.$A$9999])=DAY([.A2031]); MONTH([.$A$2:.$A$9999])=MONTH([.A2031]))" office:value-type="float" office:value="0.016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0" calcext:value-type="date">
            <text:p>20.09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032] / SUMPRODUCT(DAY([.$A$2:.$A$9999])=DAY([.A2032]); MONTH([.$A$2:.$A$9999])=MONTH([.A20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1" calcext:value-type="date">
            <text:p>21.09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033] / SUMPRODUCT(DAY([.$A$2:.$A$9999])=DAY([.A2033]); MONTH([.$A$2:.$A$9999])=MONTH([.A20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2" calcext:value-type="date">
            <text:p>22.09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2034] / SUMPRODUCT(DAY([.$A$2:.$A$9999])=DAY([.A2034]); MONTH([.$A$2:.$A$9999])=MONTH([.A20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3" calcext:value-type="date">
            <text:p>23.09.24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035] / SUMPRODUCT(DAY([.$A$2:.$A$9999])=DAY([.A2035]); MONTH([.$A$2:.$A$9999])=MONTH([.A20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4" calcext:value-type="date">
            <text:p>24.09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036] / SUMPRODUCT(DAY([.$A$2:.$A$9999])=DAY([.A2036]); MONTH([.$A$2:.$A$9999])=MONTH([.A20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5" calcext:value-type="date">
            <text:p>25.09.24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037] / SUMPRODUCT(DAY([.$A$2:.$A$9999])=DAY([.A2037]); MONTH([.$A$2:.$A$9999])=MONTH([.A2037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6" calcext:value-type="date">
            <text:p>26.09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038] / SUMPRODUCT(DAY([.$A$2:.$A$9999])=DAY([.A2038]); MONTH([.$A$2:.$A$9999])=MONTH([.A20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7" calcext:value-type="date">
            <text:p>27.09.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2039] / SUMPRODUCT(DAY([.$A$2:.$A$9999])=DAY([.A2039]); MONTH([.$A$2:.$A$9999])=MONTH([.A20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8" calcext:value-type="date">
            <text:p>28.09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040] / SUMPRODUCT(DAY([.$A$2:.$A$9999])=DAY([.A2040]); MONTH([.$A$2:.$A$9999])=MONTH([.A20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29" calcext:value-type="date">
            <text:p>29.09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041] / SUMPRODUCT(DAY([.$A$2:.$A$9999])=DAY([.A2041]); MONTH([.$A$2:.$A$9999])=MONTH([.A20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09-30" calcext:value-type="date">
            <text:p>30.09.24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042] / SUMPRODUCT(DAY([.$A$2:.$A$9999])=DAY([.A2042]); MONTH([.$A$2:.$A$9999])=MONTH([.A2042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1" calcext:value-type="date">
            <text:p>01.10.24</text:p>
          </table:table-cell>
          <table:table-cell table:style-name="ce4" office:value-type="float" office:value="89" calcext:value-type="float">
            <text:p>89</text:p>
          </table:table-cell>
          <table:table-cell table:style-name="ce9" office:value-type="float" office:value="0" calcext:value-type="float">
            <text:p>0,00</text:p>
          </table:table-cell>
          <table:table-cell table:formula="of:=[.C2043] / SUMPRODUCT(DAY([.$A$2:.$A$9999])=DAY([.A2043]); MONTH([.$A$2:.$A$9999])=MONTH([.A20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2" calcext:value-type="date">
            <text:p>02.10.24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,00</text:p>
          </table:table-cell>
          <table:table-cell table:formula="of:=[.C2044] / SUMPRODUCT(DAY([.$A$2:.$A$9999])=DAY([.A2044]); MONTH([.$A$2:.$A$9999])=MONTH([.A20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3" calcext:value-type="date">
            <text:p>03.10.24</text:p>
          </table:table-cell>
          <table:table-cell table:style-name="ce4" office:value-type="float" office:value="99" calcext:value-type="float">
            <text:p>99</text:p>
          </table:table-cell>
          <table:table-cell table:style-name="ce9" office:value-type="float" office:value="0" calcext:value-type="float">
            <text:p>0,00</text:p>
          </table:table-cell>
          <table:table-cell table:formula="of:=[.C2045] / SUMPRODUCT(DAY([.$A$2:.$A$9999])=DAY([.A2045]); MONTH([.$A$2:.$A$9999])=MONTH([.A20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4" calcext:value-type="date">
            <text:p>04.10.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2046] / SUMPRODUCT(DAY([.$A$2:.$A$9999])=DAY([.A2046]); MONTH([.$A$2:.$A$9999])=MONTH([.A20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5" calcext:value-type="date">
            <text:p>05.10.24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2047] / SUMPRODUCT(DAY([.$A$2:.$A$9999])=DAY([.A2047]); MONTH([.$A$2:.$A$9999])=MONTH([.A20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6" calcext:value-type="date">
            <text:p>06.10.24</text:p>
          </table:table-cell>
          <table:table-cell table:style-name="ce4" office:value-type="float" office:value="85" calcext:value-type="float">
            <text:p>85</text:p>
          </table:table-cell>
          <table:table-cell table:style-name="ce9" office:value-type="float" office:value="0" calcext:value-type="float">
            <text:p>0,00</text:p>
          </table:table-cell>
          <table:table-cell table:formula="of:=[.C2048] / SUMPRODUCT(DAY([.$A$2:.$A$9999])=DAY([.A2048]); MONTH([.$A$2:.$A$9999])=MONTH([.A20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7" calcext:value-type="date">
            <text:p>07.10.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2049] / SUMPRODUCT(DAY([.$A$2:.$A$9999])=DAY([.A2049]); MONTH([.$A$2:.$A$9999])=MONTH([.A20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8" calcext:value-type="date">
            <text:p>08.10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050] / SUMPRODUCT(DAY([.$A$2:.$A$9999])=DAY([.A2050]); MONTH([.$A$2:.$A$9999])=MONTH([.A20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09" calcext:value-type="date">
            <text:p>09.10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051] / SUMPRODUCT(DAY([.$A$2:.$A$9999])=DAY([.A2051]); MONTH([.$A$2:.$A$9999])=MONTH([.A2051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0" calcext:value-type="date">
            <text:p>10.10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052] / SUMPRODUCT(DAY([.$A$2:.$A$9999])=DAY([.A2052]); MONTH([.$A$2:.$A$9999])=MONTH([.A20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1" calcext:value-type="date">
            <text:p>11.10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053] / SUMPRODUCT(DAY([.$A$2:.$A$9999])=DAY([.A2053]); MONTH([.$A$2:.$A$9999])=MONTH([.A20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2" calcext:value-type="date">
            <text:p>12.10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054] / SUMPRODUCT(DAY([.$A$2:.$A$9999])=DAY([.A2054]); MONTH([.$A$2:.$A$9999])=MONTH([.A2054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3" calcext:value-type="date">
            <text:p>13.10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055] / SUMPRODUCT(DAY([.$A$2:.$A$9999])=DAY([.A2055]); MONTH([.$A$2:.$A$9999])=MONTH([.A2055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4" calcext:value-type="date">
            <text:p>14.10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056] / SUMPRODUCT(DAY([.$A$2:.$A$9999])=DAY([.A2056]); MONTH([.$A$2:.$A$9999])=MONTH([.A20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5" calcext:value-type="date">
            <text:p>15.10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57] / SUMPRODUCT(DAY([.$A$2:.$A$9999])=DAY([.A2057]); MONTH([.$A$2:.$A$9999])=MONTH([.A20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6" calcext:value-type="date">
            <text:p>16.10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058] / SUMPRODUCT(DAY([.$A$2:.$A$9999])=DAY([.A2058]); MONTH([.$A$2:.$A$9999])=MONTH([.A2058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7" calcext:value-type="date">
            <text:p>17.10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059] / SUMPRODUCT(DAY([.$A$2:.$A$9999])=DAY([.A2059]); MONTH([.$A$2:.$A$9999])=MONTH([.A20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8" calcext:value-type="date">
            <text:p>18.10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060] / SUMPRODUCT(DAY([.$A$2:.$A$9999])=DAY([.A2060]); MONTH([.$A$2:.$A$9999])=MONTH([.A20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19" calcext:value-type="date">
            <text:p>19.10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2061] / SUMPRODUCT(DAY([.$A$2:.$A$9999])=DAY([.A2061]); MONTH([.$A$2:.$A$9999])=MONTH([.A20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0" calcext:value-type="date">
            <text:p>20.10.24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2062] / SUMPRODUCT(DAY([.$A$2:.$A$9999])=DAY([.A2062]); MONTH([.$A$2:.$A$9999])=MONTH([.A20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1" calcext:value-type="date">
            <text:p>21.10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063] / SUMPRODUCT(DAY([.$A$2:.$A$9999])=DAY([.A2063]); MONTH([.$A$2:.$A$9999])=MONTH([.A20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2" calcext:value-type="date">
            <text:p>22.10.24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064] / SUMPRODUCT(DAY([.$A$2:.$A$9999])=DAY([.A2064]); MONTH([.$A$2:.$A$9999])=MONTH([.A20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3" calcext:value-type="date">
            <text:p>23.10.24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float" office:value="0" calcext:value-type="float">
            <text:p>0,00</text:p>
          </table:table-cell>
          <table:table-cell table:formula="of:=[.C2065] / SUMPRODUCT(DAY([.$A$2:.$A$9999])=DAY([.A2065]); MONTH([.$A$2:.$A$9999])=MONTH([.A20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4" calcext:value-type="date">
            <text:p>24.10.24</text:p>
          </table:table-cell>
          <table:table-cell table:style-name="ce5"/>
          <table:table-cell table:style-name="ce8"/>
          <table:table-cell table:formula="of:=[.C2066] / SUMPRODUCT(DAY([.$A$2:.$A$9999])=DAY([.A2066]); MONTH([.$A$2:.$A$9999])=MONTH([.A20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5" calcext:value-type="date">
            <text:p>25.10.24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2067] / SUMPRODUCT(DAY([.$A$2:.$A$9999])=DAY([.A2067]); MONTH([.$A$2:.$A$9999])=MONTH([.A20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6" calcext:value-type="date">
            <text:p>26.10.24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2068] / SUMPRODUCT(DAY([.$A$2:.$A$9999])=DAY([.A2068]); MONTH([.$A$2:.$A$9999])=MONTH([.A20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7" calcext:value-type="date">
            <text:p>27.10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069] / SUMPRODUCT(DAY([.$A$2:.$A$9999])=DAY([.A2069]); MONTH([.$A$2:.$A$9999])=MONTH([.A20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8" calcext:value-type="date">
            <text:p>28.10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070] / SUMPRODUCT(DAY([.$A$2:.$A$9999])=DAY([.A2070]); MONTH([.$A$2:.$A$9999])=MONTH([.A20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29" calcext:value-type="date">
            <text:p>29.10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071] / SUMPRODUCT(DAY([.$A$2:.$A$9999])=DAY([.A2071]); MONTH([.$A$2:.$A$9999])=MONTH([.A20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30" calcext:value-type="date">
            <text:p>30.10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072] / SUMPRODUCT(DAY([.$A$2:.$A$9999])=DAY([.A2072]); MONTH([.$A$2:.$A$9999])=MONTH([.A20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0-31" calcext:value-type="date">
            <text:p>31.10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073] / SUMPRODUCT(DAY([.$A$2:.$A$9999])=DAY([.A2073]); MONTH([.$A$2:.$A$9999])=MONTH([.A20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1" calcext:value-type="date">
            <text:p>01.11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074] / SUMPRODUCT(DAY([.$A$2:.$A$9999])=DAY([.A2074]); MONTH([.$A$2:.$A$9999])=MONTH([.A20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2" calcext:value-type="date">
            <text:p>02.11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18" calcext:value-type="float">
            <text:p>0,18</text:p>
          </table:table-cell>
          <table:table-cell table:formula="of:=[.C2075] / SUMPRODUCT(DAY([.$A$2:.$A$9999])=DAY([.A2075]); MONTH([.$A$2:.$A$9999])=MONTH([.A2075]))" office:value-type="float" office:value="0.03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3" calcext:value-type="date">
            <text:p>03.11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076] / SUMPRODUCT(DAY([.$A$2:.$A$9999])=DAY([.A2076]); MONTH([.$A$2:.$A$9999])=MONTH([.A20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4" calcext:value-type="date">
            <text:p>04.11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77] / SUMPRODUCT(DAY([.$A$2:.$A$9999])=DAY([.A2077]); MONTH([.$A$2:.$A$9999])=MONTH([.A20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5" calcext:value-type="date">
            <text:p>05.11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78] / SUMPRODUCT(DAY([.$A$2:.$A$9999])=DAY([.A2078]); MONTH([.$A$2:.$A$9999])=MONTH([.A20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6" calcext:value-type="date">
            <text:p>06.11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079] / SUMPRODUCT(DAY([.$A$2:.$A$9999])=DAY([.A2079]); MONTH([.$A$2:.$A$9999])=MONTH([.A20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7" calcext:value-type="date">
            <text:p>07.11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080] / SUMPRODUCT(DAY([.$A$2:.$A$9999])=DAY([.A2080]); MONTH([.$A$2:.$A$9999])=MONTH([.A20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8" calcext:value-type="date">
            <text:p>08.11.24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081] / SUMPRODUCT(DAY([.$A$2:.$A$9999])=DAY([.A2081]); MONTH([.$A$2:.$A$9999])=MONTH([.A20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09" calcext:value-type="date">
            <text:p>09.11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082] / SUMPRODUCT(DAY([.$A$2:.$A$9999])=DAY([.A2082]); MONTH([.$A$2:.$A$9999])=MONTH([.A20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0" calcext:value-type="date">
            <text:p>10.11.24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083] / SUMPRODUCT(DAY([.$A$2:.$A$9999])=DAY([.A2083]); MONTH([.$A$2:.$A$9999])=MONTH([.A20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1" calcext:value-type="date">
            <text:p>11.11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.09" calcext:value-type="float">
            <text:p>0,09</text:p>
          </table:table-cell>
          <table:table-cell table:formula="of:=[.C2084] / SUMPRODUCT(DAY([.$A$2:.$A$9999])=DAY([.A2084]); MONTH([.$A$2:.$A$9999])=MONTH([.A2084]))" office:value-type="float" office:value="0.015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2" calcext:value-type="date">
            <text:p>12.11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085] / SUMPRODUCT(DAY([.$A$2:.$A$9999])=DAY([.A2085]); MONTH([.$A$2:.$A$9999])=MONTH([.A20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3" calcext:value-type="date">
            <text:p>13.11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086] / SUMPRODUCT(DAY([.$A$2:.$A$9999])=DAY([.A2086]); MONTH([.$A$2:.$A$9999])=MONTH([.A20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4" calcext:value-type="date">
            <text:p>14.11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087] / SUMPRODUCT(DAY([.$A$2:.$A$9999])=DAY([.A2087]); MONTH([.$A$2:.$A$9999])=MONTH([.A20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5" calcext:value-type="date">
            <text:p>15.11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2088] / SUMPRODUCT(DAY([.$A$2:.$A$9999])=DAY([.A2088]); MONTH([.$A$2:.$A$9999])=MONTH([.A20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6" calcext:value-type="date">
            <text:p>16.11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2089] / SUMPRODUCT(DAY([.$A$2:.$A$9999])=DAY([.A2089]); MONTH([.$A$2:.$A$9999])=MONTH([.A20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7" calcext:value-type="date">
            <text:p>17.11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090] / SUMPRODUCT(DAY([.$A$2:.$A$9999])=DAY([.A2090]); MONTH([.$A$2:.$A$9999])=MONTH([.A20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8" calcext:value-type="date">
            <text:p>18.11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091] / SUMPRODUCT(DAY([.$A$2:.$A$9999])=DAY([.A2091]); MONTH([.$A$2:.$A$9999])=MONTH([.A20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19" calcext:value-type="date">
            <text:p>19.11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092] / SUMPRODUCT(DAY([.$A$2:.$A$9999])=DAY([.A2092]); MONTH([.$A$2:.$A$9999])=MONTH([.A20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0" calcext:value-type="date">
            <text:p>20.11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093] / SUMPRODUCT(DAY([.$A$2:.$A$9999])=DAY([.A2093]); MONTH([.$A$2:.$A$9999])=MONTH([.A20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1" calcext:value-type="date">
            <text:p>21.11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094] / SUMPRODUCT(DAY([.$A$2:.$A$9999])=DAY([.A2094]); MONTH([.$A$2:.$A$9999])=MONTH([.A20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2" calcext:value-type="date">
            <text:p>22.11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095] / SUMPRODUCT(DAY([.$A$2:.$A$9999])=DAY([.A2095]); MONTH([.$A$2:.$A$9999])=MONTH([.A20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3" calcext:value-type="date">
            <text:p>23.11.24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65" calcext:value-type="float">
            <text:p>0,65</text:p>
          </table:table-cell>
          <table:table-cell table:formula="of:=[.C2096] / SUMPRODUCT(DAY([.$A$2:.$A$9999])=DAY([.A2096]); MONTH([.$A$2:.$A$9999])=MONTH([.A2096]))" office:value-type="float" office:value="0.108333333333333" calcext:value-type="float">
            <text:p>0,1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4" calcext:value-type="date">
            <text:p>24.11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097] / SUMPRODUCT(DAY([.$A$2:.$A$9999])=DAY([.A2097]); MONTH([.$A$2:.$A$9999])=MONTH([.A20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5" calcext:value-type="date">
            <text:p>25.11.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1.04" calcext:value-type="float">
            <text:p>1,04</text:p>
          </table:table-cell>
          <table:table-cell table:formula="of:=[.C2098] / SUMPRODUCT(DAY([.$A$2:.$A$9999])=DAY([.A2098]); MONTH([.$A$2:.$A$9999])=MONTH([.A2098]))" office:value-type="float" office:value="0.173333333333333" calcext:value-type="float">
            <text:p>0,1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6" calcext:value-type="date">
            <text:p>26.11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75" calcext:value-type="float">
            <text:p>0,75</text:p>
          </table:table-cell>
          <table:table-cell table:formula="of:=[.C2099] / SUMPRODUCT(DAY([.$A$2:.$A$9999])=DAY([.A2099]); MONTH([.$A$2:.$A$9999])=MONTH([.A2099]))" office:value-type="float" office:value="0.125" calcext:value-type="float">
            <text:p>0,1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7" calcext:value-type="date">
            <text:p>27.11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100] / SUMPRODUCT(DAY([.$A$2:.$A$9999])=DAY([.A2100]); MONTH([.$A$2:.$A$9999])=MONTH([.A21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8" calcext:value-type="date">
            <text:p>28.11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01] / SUMPRODUCT(DAY([.$A$2:.$A$9999])=DAY([.A2101]); MONTH([.$A$2:.$A$9999])=MONTH([.A21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29" calcext:value-type="date">
            <text:p>29.11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02] / SUMPRODUCT(DAY([.$A$2:.$A$9999])=DAY([.A2102]); MONTH([.$A$2:.$A$9999])=MONTH([.A21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1-30" calcext:value-type="date">
            <text:p>30.11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03] / SUMPRODUCT(DAY([.$A$2:.$A$9999])=DAY([.A2103]); MONTH([.$A$2:.$A$9999])=MONTH([.A21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1" calcext:value-type="date">
            <text:p>01.12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104] / SUMPRODUCT(DAY([.$A$2:.$A$9999])=DAY([.A2104]); MONTH([.$A$2:.$A$9999])=MONTH([.A21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2" calcext:value-type="date">
            <text:p>02.12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05] / SUMPRODUCT(DAY([.$A$2:.$A$9999])=DAY([.A2105]); MONTH([.$A$2:.$A$9999])=MONTH([.A21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3" calcext:value-type="date">
            <text:p>03.12.24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106] / SUMPRODUCT(DAY([.$A$2:.$A$9999])=DAY([.A2106]); MONTH([.$A$2:.$A$9999])=MONTH([.A21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4" calcext:value-type="date">
            <text:p>04.12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2" calcext:value-type="float">
            <text:p>0,02</text:p>
          </table:table-cell>
          <table:table-cell table:formula="of:=[.C2107] / SUMPRODUCT(DAY([.$A$2:.$A$9999])=DAY([.A2107]); MONTH([.$A$2:.$A$9999])=MONTH([.A2107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5" calcext:value-type="date">
            <text:p>05.12.24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108] / SUMPRODUCT(DAY([.$A$2:.$A$9999])=DAY([.A2108]); MONTH([.$A$2:.$A$9999])=MONTH([.A21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6" calcext:value-type="date">
            <text:p>06.12.24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109] / SUMPRODUCT(DAY([.$A$2:.$A$9999])=DAY([.A2109]); MONTH([.$A$2:.$A$9999])=MONTH([.A21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7" calcext:value-type="date">
            <text:p>07.12.24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110] / SUMPRODUCT(DAY([.$A$2:.$A$9999])=DAY([.A2110]); MONTH([.$A$2:.$A$9999])=MONTH([.A21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8" calcext:value-type="date">
            <text:p>08.12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11] / SUMPRODUCT(DAY([.$A$2:.$A$9999])=DAY([.A2111]); MONTH([.$A$2:.$A$9999])=MONTH([.A21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09" calcext:value-type="date">
            <text:p>09.12.24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12] / SUMPRODUCT(DAY([.$A$2:.$A$9999])=DAY([.A2112]); MONTH([.$A$2:.$A$9999])=MONTH([.A21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0" calcext:value-type="date">
            <text:p>10.12.24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113] / SUMPRODUCT(DAY([.$A$2:.$A$9999])=DAY([.A2113]); MONTH([.$A$2:.$A$9999])=MONTH([.A21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1" calcext:value-type="date">
            <text:p>11.12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114] / SUMPRODUCT(DAY([.$A$2:.$A$9999])=DAY([.A2114]); MONTH([.$A$2:.$A$9999])=MONTH([.A21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2" calcext:value-type="date">
            <text:p>12.12.24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15" calcext:value-type="float">
            <text:p>0,15</text:p>
          </table:table-cell>
          <table:table-cell table:formula="of:=[.C2115] / SUMPRODUCT(DAY([.$A$2:.$A$9999])=DAY([.A2115]); MONTH([.$A$2:.$A$9999])=MONTH([.A2115]))" office:value-type="float" office:value="0.025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3" calcext:value-type="date">
            <text:p>13.12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116] / SUMPRODUCT(DAY([.$A$2:.$A$9999])=DAY([.A2116]); MONTH([.$A$2:.$A$9999])=MONTH([.A21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4" calcext:value-type="date">
            <text:p>14.12.24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59" calcext:value-type="float">
            <text:p>0,59</text:p>
          </table:table-cell>
          <table:table-cell table:formula="of:=[.C2117] / SUMPRODUCT(DAY([.$A$2:.$A$9999])=DAY([.A2117]); MONTH([.$A$2:.$A$9999])=MONTH([.A2117]))" office:value-type="float" office:value="0.0983333333333333" calcext:value-type="float">
            <text:p>0,1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5" calcext:value-type="date">
            <text:p>15.12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2118] / SUMPRODUCT(DAY([.$A$2:.$A$9999])=DAY([.A2118]); MONTH([.$A$2:.$A$9999])=MONTH([.A21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6" calcext:value-type="date">
            <text:p>16.12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2119] / SUMPRODUCT(DAY([.$A$2:.$A$9999])=DAY([.A2119]); MONTH([.$A$2:.$A$9999])=MONTH([.A211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7" calcext:value-type="date">
            <text:p>17.12.24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20] / SUMPRODUCT(DAY([.$A$2:.$A$9999])=DAY([.A2120]); MONTH([.$A$2:.$A$9999])=MONTH([.A21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8" calcext:value-type="date">
            <text:p>18.12.24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121] / SUMPRODUCT(DAY([.$A$2:.$A$9999])=DAY([.A2121]); MONTH([.$A$2:.$A$9999])=MONTH([.A21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19" calcext:value-type="date">
            <text:p>19.12.24</text:p>
          </table:table-cell>
          <table:table-cell table:style-name="ce4" office:value-type="float" office:value="82" calcext:value-type="float">
            <text:p>82</text:p>
          </table:table-cell>
          <table:table-cell table:style-name="ce9" office:value-type="float" office:value="0" calcext:value-type="float">
            <text:p>0,00</text:p>
          </table:table-cell>
          <table:table-cell table:formula="of:=[.C2122] / SUMPRODUCT(DAY([.$A$2:.$A$9999])=DAY([.A2122]); MONTH([.$A$2:.$A$9999])=MONTH([.A21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0" calcext:value-type="date">
            <text:p>20.12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123] / SUMPRODUCT(DAY([.$A$2:.$A$9999])=DAY([.A2123]); MONTH([.$A$2:.$A$9999])=MONTH([.A212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1" calcext:value-type="date">
            <text:p>21.12.24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124] / SUMPRODUCT(DAY([.$A$2:.$A$9999])=DAY([.A2124]); MONTH([.$A$2:.$A$9999])=MONTH([.A21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2" calcext:value-type="date">
            <text:p>22.12.24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125] / SUMPRODUCT(DAY([.$A$2:.$A$9999])=DAY([.A2125]); MONTH([.$A$2:.$A$9999])=MONTH([.A21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3" calcext:value-type="date">
            <text:p>23.12.24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126] / SUMPRODUCT(DAY([.$A$2:.$A$9999])=DAY([.A2126]); MONTH([.$A$2:.$A$9999])=MONTH([.A21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4" calcext:value-type="date">
            <text:p>24.12.24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24" calcext:value-type="float">
            <text:p>0,24</text:p>
          </table:table-cell>
          <table:table-cell table:formula="of:=[.C2127] / SUMPRODUCT(DAY([.$A$2:.$A$9999])=DAY([.A2127]); MONTH([.$A$2:.$A$9999])=MONTH([.A2127]))" office:value-type="float" office:value="0.04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5" calcext:value-type="date">
            <text:p>25.12.24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2128] / SUMPRODUCT(DAY([.$A$2:.$A$9999])=DAY([.A2128]); MONTH([.$A$2:.$A$9999])=MONTH([.A21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6" calcext:value-type="date">
            <text:p>26.12.24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129] / SUMPRODUCT(DAY([.$A$2:.$A$9999])=DAY([.A2129]); MONTH([.$A$2:.$A$9999])=MONTH([.A21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7" calcext:value-type="date">
            <text:p>27.12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3" calcext:value-type="float">
            <text:p>0,30</text:p>
          </table:table-cell>
          <table:table-cell table:formula="of:=[.C2130] / SUMPRODUCT(DAY([.$A$2:.$A$9999])=DAY([.A2130]); MONTH([.$A$2:.$A$9999])=MONTH([.A2130]))" office:value-type="float" office:value="0.05" calcext:value-type="float">
            <text:p>0,0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8" calcext:value-type="date">
            <text:p>28.12.24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131] / SUMPRODUCT(DAY([.$A$2:.$A$9999])=DAY([.A2131]); MONTH([.$A$2:.$A$9999])=MONTH([.A21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29" calcext:value-type="date">
            <text:p>29.12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7" calcext:value-type="float">
            <text:p>0,07</text:p>
          </table:table-cell>
          <table:table-cell table:formula="of:=[.C2132] / SUMPRODUCT(DAY([.$A$2:.$A$9999])=DAY([.A2132]); MONTH([.$A$2:.$A$9999])=MONTH([.A2132]))" office:value-type="float" office:value="0.011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30" calcext:value-type="date">
            <text:p>30.12.24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133] / SUMPRODUCT(DAY([.$A$2:.$A$9999])=DAY([.A2133]); MONTH([.$A$2:.$A$9999])=MONTH([.A2133]))" office:value-type="float" office:value="0.00000130022103757639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4-12-31" calcext:value-type="date">
            <text:p>31.12.24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2134] / SUMPRODUCT(DAY([.$A$2:.$A$9999])=DAY([.A2134]); MONTH([.$A$2:.$A$9999])=MONTH([.A21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1" calcext:value-type="date">
            <text:p>01.01.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135] / SUMPRODUCT(DAY([.$A$2:.$A$9999])=DAY([.A2135]); MONTH([.$A$2:.$A$9999])=MONTH([.A21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2" calcext:value-type="date">
            <text:p>02.01.25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2136] / SUMPRODUCT(DAY([.$A$2:.$A$9999])=DAY([.A2136]); MONTH([.$A$2:.$A$9999])=MONTH([.A21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3" calcext:value-type="date">
            <text:p>03.01.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137] / SUMPRODUCT(DAY([.$A$2:.$A$9999])=DAY([.A2137]); MONTH([.$A$2:.$A$9999])=MONTH([.A21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4" calcext:value-type="date">
            <text:p>04.01.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2138] / SUMPRODUCT(DAY([.$A$2:.$A$9999])=DAY([.A2138]); MONTH([.$A$2:.$A$9999])=MONTH([.A21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5" calcext:value-type="date">
            <text:p>05.01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39] / SUMPRODUCT(DAY([.$A$2:.$A$9999])=DAY([.A2139]); MONTH([.$A$2:.$A$9999])=MONTH([.A21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6" calcext:value-type="date">
            <text:p>06.01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140] / SUMPRODUCT(DAY([.$A$2:.$A$9999])=DAY([.A2140]); MONTH([.$A$2:.$A$9999])=MONTH([.A21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7" calcext:value-type="date">
            <text:p>07.01.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141] / SUMPRODUCT(DAY([.$A$2:.$A$9999])=DAY([.A2141]); MONTH([.$A$2:.$A$9999])=MONTH([.A21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8" calcext:value-type="date">
            <text:p>08.01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42] / SUMPRODUCT(DAY([.$A$2:.$A$9999])=DAY([.A2142]); MONTH([.$A$2:.$A$9999])=MONTH([.A21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09" calcext:value-type="date">
            <text:p>09.01.25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2143] / SUMPRODUCT(DAY([.$A$2:.$A$9999])=DAY([.A2143]); MONTH([.$A$2:.$A$9999])=MONTH([.A21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0" calcext:value-type="date">
            <text:p>10.01.25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144] / SUMPRODUCT(DAY([.$A$2:.$A$9999])=DAY([.A2144]); MONTH([.$A$2:.$A$9999])=MONTH([.A21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1" calcext:value-type="date">
            <text:p>11.01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45] / SUMPRODUCT(DAY([.$A$2:.$A$9999])=DAY([.A2145]); MONTH([.$A$2:.$A$9999])=MONTH([.A21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2" calcext:value-type="date">
            <text:p>12.01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46] / SUMPRODUCT(DAY([.$A$2:.$A$9999])=DAY([.A2146]); MONTH([.$A$2:.$A$9999])=MONTH([.A21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3" calcext:value-type="date">
            <text:p>13.01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147] / SUMPRODUCT(DAY([.$A$2:.$A$9999])=DAY([.A2147]); MONTH([.$A$2:.$A$9999])=MONTH([.A21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4" calcext:value-type="date">
            <text:p>14.01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48] / SUMPRODUCT(DAY([.$A$2:.$A$9999])=DAY([.A2148]); MONTH([.$A$2:.$A$9999])=MONTH([.A21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5" calcext:value-type="date">
            <text:p>15.01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49] / SUMPRODUCT(DAY([.$A$2:.$A$9999])=DAY([.A2149]); MONTH([.$A$2:.$A$9999])=MONTH([.A21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6" calcext:value-type="date">
            <text:p>16.01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50] / SUMPRODUCT(DAY([.$A$2:.$A$9999])=DAY([.A2150]); MONTH([.$A$2:.$A$9999])=MONTH([.A215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7" calcext:value-type="date">
            <text:p>17.01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2151] / SUMPRODUCT(DAY([.$A$2:.$A$9999])=DAY([.A2151]); MONTH([.$A$2:.$A$9999])=MONTH([.A215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8" calcext:value-type="date">
            <text:p>18.01.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2152] / SUMPRODUCT(DAY([.$A$2:.$A$9999])=DAY([.A2152]); MONTH([.$A$2:.$A$9999])=MONTH([.A21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19" calcext:value-type="date">
            <text:p>19.01.25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2153] / SUMPRODUCT(DAY([.$A$2:.$A$9999])=DAY([.A2153]); MONTH([.$A$2:.$A$9999])=MONTH([.A21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0" calcext:value-type="date">
            <text:p>20.01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154] / SUMPRODUCT(DAY([.$A$2:.$A$9999])=DAY([.A2154]); MONTH([.$A$2:.$A$9999])=MONTH([.A21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1" calcext:value-type="date">
            <text:p>21.01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155] / SUMPRODUCT(DAY([.$A$2:.$A$9999])=DAY([.A2155]); MONTH([.$A$2:.$A$9999])=MONTH([.A21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2" calcext:value-type="date">
            <text:p>22.01.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156] / SUMPRODUCT(DAY([.$A$2:.$A$9999])=DAY([.A2156]); MONTH([.$A$2:.$A$9999])=MONTH([.A21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3" calcext:value-type="date">
            <text:p>23.01.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157] / SUMPRODUCT(DAY([.$A$2:.$A$9999])=DAY([.A2157]); MONTH([.$A$2:.$A$9999])=MONTH([.A21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4" calcext:value-type="date">
            <text:p>24.01.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158] / SUMPRODUCT(DAY([.$A$2:.$A$9999])=DAY([.A2158]); MONTH([.$A$2:.$A$9999])=MONTH([.A21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5" calcext:value-type="date">
            <text:p>25.01.25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1" calcext:value-type="float">
            <text:p>0,10</text:p>
          </table:table-cell>
          <table:table-cell table:formula="of:=[.C2159] / SUMPRODUCT(DAY([.$A$2:.$A$9999])=DAY([.A2159]); MONTH([.$A$2:.$A$9999])=MONTH([.A2159]))" office:value-type="float" office:value="0.0166666666666667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6" calcext:value-type="date">
            <text:p>26.01.25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18" calcext:value-type="float">
            <text:p>0,18</text:p>
          </table:table-cell>
          <table:table-cell table:formula="of:=[.C2160] / SUMPRODUCT(DAY([.$A$2:.$A$9999])=DAY([.A2160]); MONTH([.$A$2:.$A$9999])=MONTH([.A2160]))" office:value-type="float" office:value="0.03" calcext:value-type="float">
            <text:p>0,0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7" calcext:value-type="date">
            <text:p>27.01.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2161] / SUMPRODUCT(DAY([.$A$2:.$A$9999])=DAY([.A2161]); MONTH([.$A$2:.$A$9999])=MONTH([.A21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8" calcext:value-type="date">
            <text:p>28.01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2162] / SUMPRODUCT(DAY([.$A$2:.$A$9999])=DAY([.A2162]); MONTH([.$A$2:.$A$9999])=MONTH([.A21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29" calcext:value-type="date">
            <text:p>29.01.25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" calcext:value-type="float">
            <text:p>0,00</text:p>
          </table:table-cell>
          <table:table-cell table:formula="of:=[.C2163] / SUMPRODUCT(DAY([.$A$2:.$A$9999])=DAY([.A2163]); MONTH([.$A$2:.$A$9999])=MONTH([.A21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30" calcext:value-type="date">
            <text:p>30.01.25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" calcext:value-type="float">
            <text:p>0,00</text:p>
          </table:table-cell>
          <table:table-cell table:formula="of:=[.C2164] / SUMPRODUCT(DAY([.$A$2:.$A$9999])=DAY([.A2164]); MONTH([.$A$2:.$A$9999])=MONTH([.A21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1-31" calcext:value-type="date">
            <text:p>31.01.25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2165] / SUMPRODUCT(DAY([.$A$2:.$A$9999])=DAY([.A2165]); MONTH([.$A$2:.$A$9999])=MONTH([.A21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1" calcext:value-type="date">
            <text:p>01.02.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166] / SUMPRODUCT(DAY([.$A$2:.$A$9999])=DAY([.A2166]); MONTH([.$A$2:.$A$9999])=MONTH([.A21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2" calcext:value-type="date">
            <text:p>02.02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167] / SUMPRODUCT(DAY([.$A$2:.$A$9999])=DAY([.A2167]); MONTH([.$A$2:.$A$9999])=MONTH([.A21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3" calcext:value-type="date">
            <text:p>03.02.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.01" calcext:value-type="float">
            <text:p>0,01</text:p>
          </table:table-cell>
          <table:table-cell table:formula="of:=[.C2168] / SUMPRODUCT(DAY([.$A$2:.$A$9999])=DAY([.A2168]); MONTH([.$A$2:.$A$9999])=MONTH([.A2168]))" office:value-type="float" office:value="0.00166666666666667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4" calcext:value-type="date">
            <text:p>04.02.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2.67" calcext:value-type="float">
            <text:p>2,67</text:p>
          </table:table-cell>
          <table:table-cell table:formula="of:=[.C2169] / SUMPRODUCT(DAY([.$A$2:.$A$9999])=DAY([.A2169]); MONTH([.$A$2:.$A$9999])=MONTH([.A2169]))" office:value-type="float" office:value="0.445" calcext:value-type="float">
            <text:p>0,45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5" calcext:value-type="date">
            <text:p>05.02.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.35" calcext:value-type="float">
            <text:p>0,35</text:p>
          </table:table-cell>
          <table:table-cell table:formula="of:=[.C2170] / SUMPRODUCT(DAY([.$A$2:.$A$9999])=DAY([.A2170]); MONTH([.$A$2:.$A$9999])=MONTH([.A2170]))" office:value-type="float" office:value="0.0583333333333333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6" calcext:value-type="date">
            <text:p>06.02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1.72" calcext:value-type="float">
            <text:p>1,72</text:p>
          </table:table-cell>
          <table:table-cell table:formula="of:=[.C2171] / SUMPRODUCT(DAY([.$A$2:.$A$9999])=DAY([.A2171]); MONTH([.$A$2:.$A$9999])=MONTH([.A2171]))" office:value-type="float" office:value="0.286666666666667" calcext:value-type="float">
            <text:p>0,29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7" calcext:value-type="date">
            <text:p>07.02.25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2" calcext:value-type="float">
            <text:p>0,02</text:p>
          </table:table-cell>
          <table:table-cell table:formula="of:=[.C2172] / SUMPRODUCT(DAY([.$A$2:.$A$9999])=DAY([.A2172]); MONTH([.$A$2:.$A$9999])=MONTH([.A2172]))" office:value-type="float" office:value="0.00333333333333333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8" calcext:value-type="date">
            <text:p>08.02.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2173] / SUMPRODUCT(DAY([.$A$2:.$A$9999])=DAY([.A2173]); MONTH([.$A$2:.$A$9999])=MONTH([.A21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09" calcext:value-type="date">
            <text:p>09.02.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2174] / SUMPRODUCT(DAY([.$A$2:.$A$9999])=DAY([.A2174]); MONTH([.$A$2:.$A$9999])=MONTH([.A21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0" calcext:value-type="date">
            <text:p>10.02.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" calcext:value-type="float">
            <text:p>0,00</text:p>
          </table:table-cell>
          <table:table-cell table:formula="of:=[.C2175] / SUMPRODUCT(DAY([.$A$2:.$A$9999])=DAY([.A2175]); MONTH([.$A$2:.$A$9999])=MONTH([.A21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1" calcext:value-type="date">
            <text:p>11.02.25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7" calcext:value-type="float">
            <text:p>0,07</text:p>
          </table:table-cell>
          <table:table-cell table:formula="of:=[.C2176] / SUMPRODUCT(DAY([.$A$2:.$A$9999])=DAY([.A2176]); MONTH([.$A$2:.$A$9999])=MONTH([.A2176]))" office:value-type="float" office:value="0.011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2" calcext:value-type="date">
            <text:p>12.02.25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5" calcext:value-type="float">
            <text:p>0,50</text:p>
          </table:table-cell>
          <table:table-cell table:formula="of:=[.C2177] / SUMPRODUCT(DAY([.$A$2:.$A$9999])=DAY([.A2177]); MONTH([.$A$2:.$A$9999])=MONTH([.A2177]))" office:value-type="float" office:value="0.0833333333333333" calcext:value-type="float">
            <text:p>0,08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3" calcext:value-type="date">
            <text:p>13.02.25</text:p>
          </table:table-cell>
          <table:table-cell table:style-name="ce5"/>
          <table:table-cell table:style-name="ce8"/>
          <table:table-cell table:formula="of:=[.C2178] / SUMPRODUCT(DAY([.$A$2:.$A$9999])=DAY([.A2178]); MONTH([.$A$2:.$A$9999])=MONTH([.A21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4" calcext:value-type="date">
            <text:p>14.02.25</text:p>
          </table:table-cell>
          <table:table-cell table:style-name="ce4" office:value-type="float" office:value="57" calcext:value-type="float">
            <text:p>57</text:p>
          </table:table-cell>
          <table:table-cell table:style-name="ce9" office:value-type="float" office:value="0.04" calcext:value-type="float">
            <text:p>0,04</text:p>
          </table:table-cell>
          <table:table-cell table:formula="of:=[.C2179] / SUMPRODUCT(DAY([.$A$2:.$A$9999])=DAY([.A2179]); MONTH([.$A$2:.$A$9999])=MONTH([.A2179]))" office:value-type="float" office:value="0.00666666666666667" calcext:value-type="float">
            <text:p>0,01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5" calcext:value-type="date">
            <text:p>15.02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80] / SUMPRODUCT(DAY([.$A$2:.$A$9999])=DAY([.A2180]); MONTH([.$A$2:.$A$9999])=MONTH([.A21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6" calcext:value-type="date">
            <text:p>16.02.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181] / SUMPRODUCT(DAY([.$A$2:.$A$9999])=DAY([.A2181]); MONTH([.$A$2:.$A$9999])=MONTH([.A21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7" calcext:value-type="date">
            <text:p>17.02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82] / SUMPRODUCT(DAY([.$A$2:.$A$9999])=DAY([.A2182]); MONTH([.$A$2:.$A$9999])=MONTH([.A21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8" calcext:value-type="date">
            <text:p>18.02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183] / SUMPRODUCT(DAY([.$A$2:.$A$9999])=DAY([.A2183]); MONTH([.$A$2:.$A$9999])=MONTH([.A21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19" calcext:value-type="date">
            <text:p>19.02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184] / SUMPRODUCT(DAY([.$A$2:.$A$9999])=DAY([.A2184]); MONTH([.$A$2:.$A$9999])=MONTH([.A21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0" calcext:value-type="date">
            <text:p>20.02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185] / SUMPRODUCT(DAY([.$A$2:.$A$9999])=DAY([.A2185]); MONTH([.$A$2:.$A$9999])=MONTH([.A21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1" calcext:value-type="date">
            <text:p>21.02.25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186] / SUMPRODUCT(DAY([.$A$2:.$A$9999])=DAY([.A2186]); MONTH([.$A$2:.$A$9999])=MONTH([.A21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2" calcext:value-type="date">
            <text:p>22.02.25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187] / SUMPRODUCT(DAY([.$A$2:.$A$9999])=DAY([.A2187]); MONTH([.$A$2:.$A$9999])=MONTH([.A21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3" calcext:value-type="date">
            <text:p>23.02.25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188] / SUMPRODUCT(DAY([.$A$2:.$A$9999])=DAY([.A2188]); MONTH([.$A$2:.$A$9999])=MONTH([.A21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4" calcext:value-type="date">
            <text:p>24.02.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189] / SUMPRODUCT(DAY([.$A$2:.$A$9999])=DAY([.A2189]); MONTH([.$A$2:.$A$9999])=MONTH([.A21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5" calcext:value-type="date">
            <text:p>25.02.25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190] / SUMPRODUCT(DAY([.$A$2:.$A$9999])=DAY([.A2190]); MONTH([.$A$2:.$A$9999])=MONTH([.A21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6" calcext:value-type="date">
            <text:p>26.02.25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191] / SUMPRODUCT(DAY([.$A$2:.$A$9999])=DAY([.A2191]); MONTH([.$A$2:.$A$9999])=MONTH([.A21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7" calcext:value-type="date">
            <text:p>27.02.25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0" calcext:value-type="float">
            <text:p>0,00</text:p>
          </table:table-cell>
          <table:table-cell table:formula="of:=[.C2192] / SUMPRODUCT(DAY([.$A$2:.$A$9999])=DAY([.A2192]); MONTH([.$A$2:.$A$9999])=MONTH([.A21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2-28" calcext:value-type="date">
            <text:p>28.02.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193] / SUMPRODUCT(DAY([.$A$2:.$A$9999])=DAY([.A2193]); MONTH([.$A$2:.$A$9999])=MONTH([.A21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1" calcext:value-type="date">
            <text:p>01.03.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194] / SUMPRODUCT(DAY([.$A$2:.$A$9999])=DAY([.A2194]); MONTH([.$A$2:.$A$9999])=MONTH([.A21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2" calcext:value-type="date">
            <text:p>02.03.25</text:p>
          </table:table-cell>
          <table:table-cell table:style-name="ce5"/>
          <table:table-cell table:style-name="ce8"/>
          <table:table-cell table:formula="of:=[.C2195] / SUMPRODUCT(DAY([.$A$2:.$A$9999])=DAY([.A2195]); MONTH([.$A$2:.$A$9999])=MONTH([.A21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3" calcext:value-type="date">
            <text:p>03.03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2196] / SUMPRODUCT(DAY([.$A$2:.$A$9999])=DAY([.A2196]); MONTH([.$A$2:.$A$9999])=MONTH([.A21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4" calcext:value-type="date">
            <text:p>04.03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197] / SUMPRODUCT(DAY([.$A$2:.$A$9999])=DAY([.A2197]); MONTH([.$A$2:.$A$9999])=MONTH([.A21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5" calcext:value-type="date">
            <text:p>05.03.25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float" office:value="0.48" calcext:value-type="float">
            <text:p>0,48</text:p>
          </table:table-cell>
          <table:table-cell table:formula="of:=[.C2198] / SUMPRODUCT(DAY([.$A$2:.$A$9999])=DAY([.A2198]); MONTH([.$A$2:.$A$9999])=MONTH([.A2198]))" office:value-type="float" office:value="0.0685714285714286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6" calcext:value-type="date">
            <text:p>06.03.25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float" office:value="0.28" calcext:value-type="float">
            <text:p>0,28</text:p>
          </table:table-cell>
          <table:table-cell table:formula="of:=[.C2199] / SUMPRODUCT(DAY([.$A$2:.$A$9999])=DAY([.A2199]); MONTH([.$A$2:.$A$9999])=MONTH([.A2199]))" office:value-type="float" office:value="0.04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7" calcext:value-type="date">
            <text:p>07.03.25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" calcext:value-type="float">
            <text:p>0,00</text:p>
          </table:table-cell>
          <table:table-cell table:formula="of:=[.C2200] / SUMPRODUCT(DAY([.$A$2:.$A$9999])=DAY([.A2200]); MONTH([.$A$2:.$A$9999])=MONTH([.A22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8" calcext:value-type="date">
            <text:p>08.03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201] / SUMPRODUCT(DAY([.$A$2:.$A$9999])=DAY([.A2201]); MONTH([.$A$2:.$A$9999])=MONTH([.A22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09" calcext:value-type="date">
            <text:p>09.03.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202] / SUMPRODUCT(DAY([.$A$2:.$A$9999])=DAY([.A2202]); MONTH([.$A$2:.$A$9999])=MONTH([.A22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0" calcext:value-type="date">
            <text:p>10.03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203] / SUMPRODUCT(DAY([.$A$2:.$A$9999])=DAY([.A2203]); MONTH([.$A$2:.$A$9999])=MONTH([.A22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1" calcext:value-type="date">
            <text:p>11.03.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204] / SUMPRODUCT(DAY([.$A$2:.$A$9999])=DAY([.A2204]); MONTH([.$A$2:.$A$9999])=MONTH([.A22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2" calcext:value-type="date">
            <text:p>12.03.25</text:p>
          </table:table-cell>
          <table:table-cell table:style-name="ce4" office:value-type="float" office:value="60" calcext:value-type="float">
            <text:p>60</text:p>
          </table:table-cell>
          <table:table-cell table:style-name="ce9" office:value-type="float" office:value="0.94" calcext:value-type="float">
            <text:p>0,94</text:p>
          </table:table-cell>
          <table:table-cell table:formula="of:=[.C2205] / SUMPRODUCT(DAY([.$A$2:.$A$9999])=DAY([.A2205]); MONTH([.$A$2:.$A$9999])=MONTH([.A2205]))" office:value-type="float" office:value="0.134285714285714" calcext:value-type="float">
            <text:p>0,13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3" calcext:value-type="date">
            <text:p>13.03.25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float" office:value="0.27" calcext:value-type="float">
            <text:p>0,27</text:p>
          </table:table-cell>
          <table:table-cell table:formula="of:=[.C2206] / SUMPRODUCT(DAY([.$A$2:.$A$9999])=DAY([.A2206]); MONTH([.$A$2:.$A$9999])=MONTH([.A2206]))" office:value-type="float" office:value="0.0385714285714286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4" calcext:value-type="date">
            <text:p>14.03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46" calcext:value-type="float">
            <text:p>0,46</text:p>
          </table:table-cell>
          <table:table-cell table:formula="of:=[.C2207] / SUMPRODUCT(DAY([.$A$2:.$A$9999])=DAY([.A2207]); MONTH([.$A$2:.$A$9999])=MONTH([.A2207]))" office:value-type="float" office:value="0.0657142857142857" calcext:value-type="float">
            <text:p>0,07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5" calcext:value-type="date">
            <text:p>15.03.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2208] / SUMPRODUCT(DAY([.$A$2:.$A$9999])=DAY([.A2208]); MONTH([.$A$2:.$A$9999])=MONTH([.A22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6" calcext:value-type="date">
            <text:p>16.03.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209] / SUMPRODUCT(DAY([.$A$2:.$A$9999])=DAY([.A2209]); MONTH([.$A$2:.$A$9999])=MONTH([.A22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7" calcext:value-type="date">
            <text:p>17.03.25</text:p>
          </table:table-cell>
          <table:table-cell table:style-name="ce4" office:value-type="float" office:value="58" calcext:value-type="float">
            <text:p>58</text:p>
          </table:table-cell>
          <table:table-cell table:style-name="ce9" office:value-type="float" office:value="0.17" calcext:value-type="float">
            <text:p>0,17</text:p>
          </table:table-cell>
          <table:table-cell table:formula="of:=[.C2210] / SUMPRODUCT(DAY([.$A$2:.$A$9999])=DAY([.A2210]); MONTH([.$A$2:.$A$9999])=MONTH([.A2210]))" office:value-type="float" office:value="0.0242857142857143" calcext:value-type="float">
            <text:p>0,02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8" calcext:value-type="date">
            <text:p>18.03.25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2211] / SUMPRODUCT(DAY([.$A$2:.$A$9999])=DAY([.A2211]); MONTH([.$A$2:.$A$9999])=MONTH([.A22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19" calcext:value-type="date">
            <text:p>19.03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212] / SUMPRODUCT(DAY([.$A$2:.$A$9999])=DAY([.A2212]); MONTH([.$A$2:.$A$9999])=MONTH([.A22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0" calcext:value-type="date">
            <text:p>20.03.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213] / SUMPRODUCT(DAY([.$A$2:.$A$9999])=DAY([.A2213]); MONTH([.$A$2:.$A$9999])=MONTH([.A22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1" calcext:value-type="date">
            <text:p>21.03.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214] / SUMPRODUCT(DAY([.$A$2:.$A$9999])=DAY([.A2214]); MONTH([.$A$2:.$A$9999])=MONTH([.A22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2" calcext:value-type="date">
            <text:p>22.03.25</text:p>
          </table:table-cell>
          <table:table-cell table:style-name="ce5"/>
          <table:table-cell table:style-name="ce8"/>
          <table:table-cell table:formula="of:=[.C2215] / SUMPRODUCT(DAY([.$A$2:.$A$9999])=DAY([.A2215]); MONTH([.$A$2:.$A$9999])=MONTH([.A221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3" calcext:value-type="date">
            <text:p>23.03.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216] / SUMPRODUCT(DAY([.$A$2:.$A$9999])=DAY([.A2216]); MONTH([.$A$2:.$A$9999])=MONTH([.A221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4" calcext:value-type="date">
            <text:p>24.03.25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217] / SUMPRODUCT(DAY([.$A$2:.$A$9999])=DAY([.A2217]); MONTH([.$A$2:.$A$9999])=MONTH([.A221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5" calcext:value-type="date">
            <text:p>25.03.25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218] / SUMPRODUCT(DAY([.$A$2:.$A$9999])=DAY([.A2218]); MONTH([.$A$2:.$A$9999])=MONTH([.A221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6" calcext:value-type="date">
            <text:p>26.03.25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.02" calcext:value-type="float">
            <text:p>0,02</text:p>
          </table:table-cell>
          <table:table-cell table:formula="of:=[.C2219] / SUMPRODUCT(DAY([.$A$2:.$A$9999])=DAY([.A2219]); MONTH([.$A$2:.$A$9999])=MONTH([.A2219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7" calcext:value-type="date">
            <text:p>27.03.25</text:p>
          </table:table-cell>
          <table:table-cell table:style-name="ce5"/>
          <table:table-cell table:style-name="ce8"/>
          <table:table-cell table:formula="of:=[.C2220] / SUMPRODUCT(DAY([.$A$2:.$A$9999])=DAY([.A2220]); MONTH([.$A$2:.$A$9999])=MONTH([.A222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8" calcext:value-type="date">
            <text:p>28.03.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221] / SUMPRODUCT(DAY([.$A$2:.$A$9999])=DAY([.A2221]); MONTH([.$A$2:.$A$9999])=MONTH([.A222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29" calcext:value-type="date">
            <text:p>29.03.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222] / SUMPRODUCT(DAY([.$A$2:.$A$9999])=DAY([.A2222]); MONTH([.$A$2:.$A$9999])=MONTH([.A222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30" calcext:value-type="date">
            <text:p>30.03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4" calcext:value-type="float">
            <text:p>0,40</text:p>
          </table:table-cell>
          <table:table-cell table:formula="of:=[.C2223] / SUMPRODUCT(DAY([.$A$2:.$A$9999])=DAY([.A2223]); MONTH([.$A$2:.$A$9999])=MONTH([.A2223]))" office:value-type="float" office:value="0.0571428571428572" calcext:value-type="float">
            <text:p>0,06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3-31" calcext:value-type="date">
            <text:p>31.03.25</text:p>
          </table:table-cell>
          <table:table-cell table:style-name="ce5"/>
          <table:table-cell table:style-name="ce8"/>
          <table:table-cell table:formula="of:=[.C2224] / SUMPRODUCT(DAY([.$A$2:.$A$9999])=DAY([.A2224]); MONTH([.$A$2:.$A$9999])=MONTH([.A222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1" calcext:value-type="date">
            <text:p>01.04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" calcext:value-type="float">
            <text:p>0,00</text:p>
          </table:table-cell>
          <table:table-cell table:formula="of:=[.C2225] / SUMPRODUCT(DAY([.$A$2:.$A$9999])=DAY([.A2225]); MONTH([.$A$2:.$A$9999])=MONTH([.A222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2" calcext:value-type="date">
            <text:p>02.04.25</text:p>
          </table:table-cell>
          <table:table-cell table:style-name="ce5"/>
          <table:table-cell table:style-name="ce8"/>
          <table:table-cell table:formula="of:=[.C2226] / SUMPRODUCT(DAY([.$A$2:.$A$9999])=DAY([.A2226]); MONTH([.$A$2:.$A$9999])=MONTH([.A222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3" calcext:value-type="date">
            <text:p>03.04.25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2227] / SUMPRODUCT(DAY([.$A$2:.$A$9999])=DAY([.A2227]); MONTH([.$A$2:.$A$9999])=MONTH([.A222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4" calcext:value-type="date">
            <text:p>04.04.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228] / SUMPRODUCT(DAY([.$A$2:.$A$9999])=DAY([.A2228]); MONTH([.$A$2:.$A$9999])=MONTH([.A222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5" calcext:value-type="date">
            <text:p>05.04.25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229] / SUMPRODUCT(DAY([.$A$2:.$A$9999])=DAY([.A2229]); MONTH([.$A$2:.$A$9999])=MONTH([.A222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6" calcext:value-type="date">
            <text:p>06.04.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230] / SUMPRODUCT(DAY([.$A$2:.$A$9999])=DAY([.A2230]); MONTH([.$A$2:.$A$9999])=MONTH([.A223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7" calcext:value-type="date">
            <text:p>07.04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31] / SUMPRODUCT(DAY([.$A$2:.$A$9999])=DAY([.A2231]); MONTH([.$A$2:.$A$9999])=MONTH([.A223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8" calcext:value-type="date">
            <text:p>08.04.25</text:p>
          </table:table-cell>
          <table:table-cell table:style-name="ce4" office:value-type="float" office:value="74" calcext:value-type="float">
            <text:p>74</text:p>
          </table:table-cell>
          <table:table-cell table:style-name="ce9" office:value-type="float" office:value="0" calcext:value-type="float">
            <text:p>0,00</text:p>
          </table:table-cell>
          <table:table-cell table:formula="of:=[.C2232] / SUMPRODUCT(DAY([.$A$2:.$A$9999])=DAY([.A2232]); MONTH([.$A$2:.$A$9999])=MONTH([.A223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09" calcext:value-type="date">
            <text:p>09.04.25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233] / SUMPRODUCT(DAY([.$A$2:.$A$9999])=DAY([.A2233]); MONTH([.$A$2:.$A$9999])=MONTH([.A223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0" calcext:value-type="date">
            <text:p>10.04.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234] / SUMPRODUCT(DAY([.$A$2:.$A$9999])=DAY([.A2234]); MONTH([.$A$2:.$A$9999])=MONTH([.A223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1" calcext:value-type="date">
            <text:p>11.04.25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2235] / SUMPRODUCT(DAY([.$A$2:.$A$9999])=DAY([.A2235]); MONTH([.$A$2:.$A$9999])=MONTH([.A223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2" calcext:value-type="date">
            <text:p>12.04.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236] / SUMPRODUCT(DAY([.$A$2:.$A$9999])=DAY([.A2236]); MONTH([.$A$2:.$A$9999])=MONTH([.A223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3" calcext:value-type="date">
            <text:p>13.04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37] / SUMPRODUCT(DAY([.$A$2:.$A$9999])=DAY([.A2237]); MONTH([.$A$2:.$A$9999])=MONTH([.A223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4" calcext:value-type="date">
            <text:p>14.04.25</text:p>
          </table:table-cell>
          <table:table-cell table:style-name="ce4" office:value-type="float" office:value="64" calcext:value-type="float">
            <text:p>64</text:p>
          </table:table-cell>
          <table:table-cell table:style-name="ce9" office:value-type="float" office:value="0" calcext:value-type="float">
            <text:p>0,00</text:p>
          </table:table-cell>
          <table:table-cell table:formula="of:=[.C2238] / SUMPRODUCT(DAY([.$A$2:.$A$9999])=DAY([.A2238]); MONTH([.$A$2:.$A$9999])=MONTH([.A223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5" calcext:value-type="date">
            <text:p>15.04.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239] / SUMPRODUCT(DAY([.$A$2:.$A$9999])=DAY([.A2239]); MONTH([.$A$2:.$A$9999])=MONTH([.A223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6" calcext:value-type="date">
            <text:p>16.04.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240] / SUMPRODUCT(DAY([.$A$2:.$A$9999])=DAY([.A2240]); MONTH([.$A$2:.$A$9999])=MONTH([.A224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7" calcext:value-type="date">
            <text:p>17.04.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241] / SUMPRODUCT(DAY([.$A$2:.$A$9999])=DAY([.A2241]); MONTH([.$A$2:.$A$9999])=MONTH([.A224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8" calcext:value-type="date">
            <text:p>18.04.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242] / SUMPRODUCT(DAY([.$A$2:.$A$9999])=DAY([.A2242]); MONTH([.$A$2:.$A$9999])=MONTH([.A224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19" calcext:value-type="date">
            <text:p>19.04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243] / SUMPRODUCT(DAY([.$A$2:.$A$9999])=DAY([.A2243]); MONTH([.$A$2:.$A$9999])=MONTH([.A224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0" calcext:value-type="date">
            <text:p>20.04.25</text:p>
          </table:table-cell>
          <table:table-cell table:style-name="ce5"/>
          <table:table-cell table:style-name="ce8"/>
          <table:table-cell table:formula="of:=[.C2244] / SUMPRODUCT(DAY([.$A$2:.$A$9999])=DAY([.A2244]); MONTH([.$A$2:.$A$9999])=MONTH([.A224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1" calcext:value-type="date">
            <text:p>21.04.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245] / SUMPRODUCT(DAY([.$A$2:.$A$9999])=DAY([.A2245]); MONTH([.$A$2:.$A$9999])=MONTH([.A224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2" calcext:value-type="date">
            <text:p>22.04.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2246] / SUMPRODUCT(DAY([.$A$2:.$A$9999])=DAY([.A2246]); MONTH([.$A$2:.$A$9999])=MONTH([.A224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3" calcext:value-type="date">
            <text:p>23.04.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247] / SUMPRODUCT(DAY([.$A$2:.$A$9999])=DAY([.A2247]); MONTH([.$A$2:.$A$9999])=MONTH([.A224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4" calcext:value-type="date">
            <text:p>24.04.25</text:p>
          </table:table-cell>
          <table:table-cell table:style-name="ce4" office:value-type="float" office:value="61" calcext:value-type="float">
            <text:p>61</text:p>
          </table:table-cell>
          <table:table-cell table:style-name="ce9" office:value-type="float" office:value="0" calcext:value-type="float">
            <text:p>0,00</text:p>
          </table:table-cell>
          <table:table-cell table:formula="of:=[.C2248] / SUMPRODUCT(DAY([.$A$2:.$A$9999])=DAY([.A2248]); MONTH([.$A$2:.$A$9999])=MONTH([.A224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5" calcext:value-type="date">
            <text:p>25.04.25</text:p>
          </table:table-cell>
          <table:table-cell table:style-name="ce4" office:value-type="float" office:value="62" calcext:value-type="float">
            <text:p>62</text:p>
          </table:table-cell>
          <table:table-cell table:style-name="ce9" office:value-type="float" office:value="0" calcext:value-type="float">
            <text:p>0,00</text:p>
          </table:table-cell>
          <table:table-cell table:formula="of:=[.C2249] / SUMPRODUCT(DAY([.$A$2:.$A$9999])=DAY([.A2249]); MONTH([.$A$2:.$A$9999])=MONTH([.A224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6" calcext:value-type="date">
            <text:p>26.04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31" calcext:value-type="float">
            <text:p>0,31</text:p>
          </table:table-cell>
          <table:table-cell table:formula="of:=[.C2250] / SUMPRODUCT(DAY([.$A$2:.$A$9999])=DAY([.A2250]); MONTH([.$A$2:.$A$9999])=MONTH([.A2250]))" office:value-type="float" office:value="0.0442857142857143" calcext:value-type="float">
            <text:p>0,04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7" calcext:value-type="date">
            <text:p>27.04.25</text:p>
          </table:table-cell>
          <table:table-cell table:style-name="ce4" office:value-type="float" office:value="59" calcext:value-type="float">
            <text:p>59</text:p>
          </table:table-cell>
          <table:table-cell table:style-name="ce9" office:value-type="float" office:value="0.02" calcext:value-type="float">
            <text:p>0,02</text:p>
          </table:table-cell>
          <table:table-cell table:formula="of:=[.C2251] / SUMPRODUCT(DAY([.$A$2:.$A$9999])=DAY([.A2251]); MONTH([.$A$2:.$A$9999])=MONTH([.A2251]))" office:value-type="float" office:value="0.00285714285714286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8" calcext:value-type="date">
            <text:p>28.04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252] / SUMPRODUCT(DAY([.$A$2:.$A$9999])=DAY([.A2252]); MONTH([.$A$2:.$A$9999])=MONTH([.A225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29" calcext:value-type="date">
            <text:p>29.04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53] / SUMPRODUCT(DAY([.$A$2:.$A$9999])=DAY([.A2253]); MONTH([.$A$2:.$A$9999])=MONTH([.A225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4-30" calcext:value-type="date">
            <text:p>30.04.25</text:p>
          </table:table-cell>
          <table:table-cell table:style-name="ce5"/>
          <table:table-cell table:style-name="ce9" office:value-type="float" office:value="0" calcext:value-type="float">
            <text:p>0,00</text:p>
          </table:table-cell>
          <table:table-cell table:formula="of:=[.C2254] / SUMPRODUCT(DAY([.$A$2:.$A$9999])=DAY([.A2254]); MONTH([.$A$2:.$A$9999])=MONTH([.A225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1" calcext:value-type="date">
            <text:p>01.05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255] / SUMPRODUCT(DAY([.$A$2:.$A$9999])=DAY([.A2255]); MONTH([.$A$2:.$A$9999])=MONTH([.A225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2" calcext:value-type="date">
            <text:p>02.05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256] / SUMPRODUCT(DAY([.$A$2:.$A$9999])=DAY([.A2256]); MONTH([.$A$2:.$A$9999])=MONTH([.A225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3" calcext:value-type="date">
            <text:p>03.05.25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0" calcext:value-type="float">
            <text:p>0,00</text:p>
          </table:table-cell>
          <table:table-cell table:formula="of:=[.C2257] / SUMPRODUCT(DAY([.$A$2:.$A$9999])=DAY([.A2257]); MONTH([.$A$2:.$A$9999])=MONTH([.A225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4" calcext:value-type="date">
            <text:p>04.05.25</text:p>
          </table:table-cell>
          <table:table-cell table:style-name="ce5"/>
          <table:table-cell table:style-name="ce8"/>
          <table:table-cell table:formula="of:=[.C2258] / SUMPRODUCT(DAY([.$A$2:.$A$9999])=DAY([.A2258]); MONTH([.$A$2:.$A$9999])=MONTH([.A225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5" calcext:value-type="date">
            <text:p>05.05.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259] / SUMPRODUCT(DAY([.$A$2:.$A$9999])=DAY([.A2259]); MONTH([.$A$2:.$A$9999])=MONTH([.A225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6" calcext:value-type="date">
            <text:p>06.05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260] / SUMPRODUCT(DAY([.$A$2:.$A$9999])=DAY([.A2260]); MONTH([.$A$2:.$A$9999])=MONTH([.A226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7" calcext:value-type="date">
            <text:p>07.05.25</text:p>
          </table:table-cell>
          <table:table-cell table:style-name="ce4" office:value-type="float" office:value="68" calcext:value-type="float">
            <text:p>68</text:p>
          </table:table-cell>
          <table:table-cell table:style-name="ce9" office:value-type="float" office:value="0" calcext:value-type="float">
            <text:p>0,00</text:p>
          </table:table-cell>
          <table:table-cell table:formula="of:=[.C2261] / SUMPRODUCT(DAY([.$A$2:.$A$9999])=DAY([.A2261]); MONTH([.$A$2:.$A$9999])=MONTH([.A226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8" calcext:value-type="date">
            <text:p>08.05.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262] / SUMPRODUCT(DAY([.$A$2:.$A$9999])=DAY([.A2262]); MONTH([.$A$2:.$A$9999])=MONTH([.A226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09" calcext:value-type="date">
            <text:p>09.05.25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2263] / SUMPRODUCT(DAY([.$A$2:.$A$9999])=DAY([.A2263]); MONTH([.$A$2:.$A$9999])=MONTH([.A226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0" calcext:value-type="date">
            <text:p>10.05.25</text:p>
          </table:table-cell>
          <table:table-cell table:style-name="ce4" office:value-type="float" office:value="90" calcext:value-type="float">
            <text:p>90</text:p>
          </table:table-cell>
          <table:table-cell table:style-name="ce9" office:value-type="float" office:value="0" calcext:value-type="float">
            <text:p>0,00</text:p>
          </table:table-cell>
          <table:table-cell table:formula="of:=[.C2264] / SUMPRODUCT(DAY([.$A$2:.$A$9999])=DAY([.A2264]); MONTH([.$A$2:.$A$9999])=MONTH([.A226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1" calcext:value-type="date">
            <text:p>11.05.25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2265] / SUMPRODUCT(DAY([.$A$2:.$A$9999])=DAY([.A2265]); MONTH([.$A$2:.$A$9999])=MONTH([.A226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2" calcext:value-type="date">
            <text:p>12.05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266] / SUMPRODUCT(DAY([.$A$2:.$A$9999])=DAY([.A2266]); MONTH([.$A$2:.$A$9999])=MONTH([.A226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3" calcext:value-type="date">
            <text:p>13.05.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267] / SUMPRODUCT(DAY([.$A$2:.$A$9999])=DAY([.A2267]); MONTH([.$A$2:.$A$9999])=MONTH([.A226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4" calcext:value-type="date">
            <text:p>14.05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268] / SUMPRODUCT(DAY([.$A$2:.$A$9999])=DAY([.A2268]); MONTH([.$A$2:.$A$9999])=MONTH([.A226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5" calcext:value-type="date">
            <text:p>15.05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269] / SUMPRODUCT(DAY([.$A$2:.$A$9999])=DAY([.A2269]); MONTH([.$A$2:.$A$9999])=MONTH([.A226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6" calcext:value-type="date">
            <text:p>16.05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270] / SUMPRODUCT(DAY([.$A$2:.$A$9999])=DAY([.A2270]); MONTH([.$A$2:.$A$9999])=MONTH([.A227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7" calcext:value-type="date">
            <text:p>17.05.25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float" office:value="0" calcext:value-type="float">
            <text:p>0,00</text:p>
          </table:table-cell>
          <table:table-cell table:formula="of:=[.C2271] / SUMPRODUCT(DAY([.$A$2:.$A$9999])=DAY([.A2271]); MONTH([.$A$2:.$A$9999])=MONTH([.A227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8" calcext:value-type="date">
            <text:p>18.05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72] / SUMPRODUCT(DAY([.$A$2:.$A$9999])=DAY([.A2272]); MONTH([.$A$2:.$A$9999])=MONTH([.A227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19" calcext:value-type="date">
            <text:p>19.05.25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273] / SUMPRODUCT(DAY([.$A$2:.$A$9999])=DAY([.A2273]); MONTH([.$A$2:.$A$9999])=MONTH([.A227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0" calcext:value-type="date">
            <text:p>20.05.25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274] / SUMPRODUCT(DAY([.$A$2:.$A$9999])=DAY([.A2274]); MONTH([.$A$2:.$A$9999])=MONTH([.A227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1" calcext:value-type="date">
            <text:p>21.05.25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2275] / SUMPRODUCT(DAY([.$A$2:.$A$9999])=DAY([.A2275]); MONTH([.$A$2:.$A$9999])=MONTH([.A227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2" calcext:value-type="date">
            <text:p>22.05.25</text:p>
          </table:table-cell>
          <table:table-cell table:style-name="ce4" office:value-type="float" office:value="81" calcext:value-type="float">
            <text:p>81</text:p>
          </table:table-cell>
          <table:table-cell table:style-name="ce9" office:value-type="float" office:value="0" calcext:value-type="float">
            <text:p>0,00</text:p>
          </table:table-cell>
          <table:table-cell table:formula="of:=[.C2276] / SUMPRODUCT(DAY([.$A$2:.$A$9999])=DAY([.A2276]); MONTH([.$A$2:.$A$9999])=MONTH([.A227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3" calcext:value-type="date">
            <text:p>23.05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277] / SUMPRODUCT(DAY([.$A$2:.$A$9999])=DAY([.A2277]); MONTH([.$A$2:.$A$9999])=MONTH([.A227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4" calcext:value-type="date">
            <text:p>24.05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278] / SUMPRODUCT(DAY([.$A$2:.$A$9999])=DAY([.A2278]); MONTH([.$A$2:.$A$9999])=MONTH([.A227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5" calcext:value-type="date">
            <text:p>25.05.25</text:p>
          </table:table-cell>
          <table:table-cell table:style-name="ce4" office:value-type="float" office:value="66" calcext:value-type="float">
            <text:p>66</text:p>
          </table:table-cell>
          <table:table-cell table:style-name="ce9" office:value-type="float" office:value="0" calcext:value-type="float">
            <text:p>0,00</text:p>
          </table:table-cell>
          <table:table-cell table:formula="of:=[.C2279] / SUMPRODUCT(DAY([.$A$2:.$A$9999])=DAY([.A2279]); MONTH([.$A$2:.$A$9999])=MONTH([.A227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6" calcext:value-type="date">
            <text:p>26.05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80] / SUMPRODUCT(DAY([.$A$2:.$A$9999])=DAY([.A2280]); MONTH([.$A$2:.$A$9999])=MONTH([.A228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7" calcext:value-type="date">
            <text:p>27.05.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281] / SUMPRODUCT(DAY([.$A$2:.$A$9999])=DAY([.A2281]); MONTH([.$A$2:.$A$9999])=MONTH([.A228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8" calcext:value-type="date">
            <text:p>28.05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282] / SUMPRODUCT(DAY([.$A$2:.$A$9999])=DAY([.A2282]); MONTH([.$A$2:.$A$9999])=MONTH([.A228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29" calcext:value-type="date">
            <text:p>29.05.25</text:p>
          </table:table-cell>
          <table:table-cell table:style-name="ce4" office:value-type="float" office:value="79" calcext:value-type="float">
            <text:p>79</text:p>
          </table:table-cell>
          <table:table-cell table:style-name="ce9" office:value-type="float" office:value="0" calcext:value-type="float">
            <text:p>0,00</text:p>
          </table:table-cell>
          <table:table-cell table:formula="of:=[.C2283] / SUMPRODUCT(DAY([.$A$2:.$A$9999])=DAY([.A2283]); MONTH([.$A$2:.$A$9999])=MONTH([.A228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30" calcext:value-type="date">
            <text:p>30.05.25</text:p>
          </table:table-cell>
          <table:table-cell table:style-name="ce4" office:value-type="float" office:value="84" calcext:value-type="float">
            <text:p>84</text:p>
          </table:table-cell>
          <table:table-cell table:style-name="ce9" office:value-type="float" office:value="0" calcext:value-type="float">
            <text:p>0,00</text:p>
          </table:table-cell>
          <table:table-cell table:formula="of:=[.C2284] / SUMPRODUCT(DAY([.$A$2:.$A$9999])=DAY([.A2284]); MONTH([.$A$2:.$A$9999])=MONTH([.A228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5-31" calcext:value-type="date">
            <text:p>31.05.25</text:p>
          </table:table-cell>
          <table:table-cell table:style-name="ce4" office:value-type="float" office:value="83" calcext:value-type="float">
            <text:p>83</text:p>
          </table:table-cell>
          <table:table-cell table:style-name="ce9" office:value-type="float" office:value="0" calcext:value-type="float">
            <text:p>0,00</text:p>
          </table:table-cell>
          <table:table-cell table:formula="of:=[.C2285] / SUMPRODUCT(DAY([.$A$2:.$A$9999])=DAY([.A2285]); MONTH([.$A$2:.$A$9999])=MONTH([.A228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1" calcext:value-type="date">
            <text:p>01.06.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286] / SUMPRODUCT(DAY([.$A$2:.$A$9999])=DAY([.A2286]); MONTH([.$A$2:.$A$9999])=MONTH([.A228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2" calcext:value-type="date">
            <text:p>02.06.25</text:p>
          </table:table-cell>
          <table:table-cell table:style-name="ce4" office:value-type="float" office:value="67" calcext:value-type="float">
            <text:p>67</text:p>
          </table:table-cell>
          <table:table-cell table:style-name="ce9" office:value-type="float" office:value="0" calcext:value-type="float">
            <text:p>0,00</text:p>
          </table:table-cell>
          <table:table-cell table:formula="of:=[.C2287] / SUMPRODUCT(DAY([.$A$2:.$A$9999])=DAY([.A2287]); MONTH([.$A$2:.$A$9999])=MONTH([.A228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3" calcext:value-type="date">
            <text:p>03.06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88] / SUMPRODUCT(DAY([.$A$2:.$A$9999])=DAY([.A2288]); MONTH([.$A$2:.$A$9999])=MONTH([.A228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4" calcext:value-type="date">
            <text:p>04.06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89] / SUMPRODUCT(DAY([.$A$2:.$A$9999])=DAY([.A2289]); MONTH([.$A$2:.$A$9999])=MONTH([.A228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5" calcext:value-type="date">
            <text:p>05.06.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290] / SUMPRODUCT(DAY([.$A$2:.$A$9999])=DAY([.A2290]); MONTH([.$A$2:.$A$9999])=MONTH([.A229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6" calcext:value-type="date">
            <text:p>06.06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91] / SUMPRODUCT(DAY([.$A$2:.$A$9999])=DAY([.A2291]); MONTH([.$A$2:.$A$9999])=MONTH([.A229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7" calcext:value-type="date">
            <text:p>07.06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92] / SUMPRODUCT(DAY([.$A$2:.$A$9999])=DAY([.A2292]); MONTH([.$A$2:.$A$9999])=MONTH([.A229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8" calcext:value-type="date">
            <text:p>08.06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293] / SUMPRODUCT(DAY([.$A$2:.$A$9999])=DAY([.A2293]); MONTH([.$A$2:.$A$9999])=MONTH([.A229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09" calcext:value-type="date">
            <text:p>09.06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294] / SUMPRODUCT(DAY([.$A$2:.$A$9999])=DAY([.A2294]); MONTH([.$A$2:.$A$9999])=MONTH([.A229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0" calcext:value-type="date">
            <text:p>10.06.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295] / SUMPRODUCT(DAY([.$A$2:.$A$9999])=DAY([.A2295]); MONTH([.$A$2:.$A$9999])=MONTH([.A229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1" calcext:value-type="date">
            <text:p>11.06.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296] / SUMPRODUCT(DAY([.$A$2:.$A$9999])=DAY([.A2296]); MONTH([.$A$2:.$A$9999])=MONTH([.A229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2" calcext:value-type="date">
            <text:p>12.06.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297] / SUMPRODUCT(DAY([.$A$2:.$A$9999])=DAY([.A2297]); MONTH([.$A$2:.$A$9999])=MONTH([.A229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3" calcext:value-type="date">
            <text:p>13.06.2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float" office:value="0" calcext:value-type="float">
            <text:p>0,00</text:p>
          </table:table-cell>
          <table:table-cell table:formula="of:=[.C2298] / SUMPRODUCT(DAY([.$A$2:.$A$9999])=DAY([.A2298]); MONTH([.$A$2:.$A$9999])=MONTH([.A229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4" calcext:value-type="date">
            <text:p>14.06.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299] / SUMPRODUCT(DAY([.$A$2:.$A$9999])=DAY([.A2299]); MONTH([.$A$2:.$A$9999])=MONTH([.A229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5" calcext:value-type="date">
            <text:p>15.06.25</text:p>
          </table:table-cell>
          <table:table-cell table:style-name="ce4" office:value-type="float" office:value="78" calcext:value-type="float">
            <text:p>78</text:p>
          </table:table-cell>
          <table:table-cell table:style-name="ce9" office:value-type="float" office:value="0" calcext:value-type="float">
            <text:p>0,00</text:p>
          </table:table-cell>
          <table:table-cell table:formula="of:=[.C2300] / SUMPRODUCT(DAY([.$A$2:.$A$9999])=DAY([.A2300]); MONTH([.$A$2:.$A$9999])=MONTH([.A230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6" calcext:value-type="date">
            <text:p>16.06.25</text:p>
          </table:table-cell>
          <table:table-cell table:style-name="ce4" office:value-type="float" office:value="72" calcext:value-type="float">
            <text:p>72</text:p>
          </table:table-cell>
          <table:table-cell table:style-name="ce9" office:value-type="float" office:value="0" calcext:value-type="float">
            <text:p>0,00</text:p>
          </table:table-cell>
          <table:table-cell table:formula="of:=[.C2301] / SUMPRODUCT(DAY([.$A$2:.$A$9999])=DAY([.A2301]); MONTH([.$A$2:.$A$9999])=MONTH([.A230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7" calcext:value-type="date">
            <text:p>17.06.25</text:p>
          </table:table-cell>
          <table:table-cell table:style-name="ce4" office:value-type="float" office:value="87" calcext:value-type="float">
            <text:p>87</text:p>
          </table:table-cell>
          <table:table-cell table:style-name="ce9" office:value-type="float" office:value="0" calcext:value-type="float">
            <text:p>0,00</text:p>
          </table:table-cell>
          <table:table-cell table:formula="of:=[.C2302] / SUMPRODUCT(DAY([.$A$2:.$A$9999])=DAY([.A2302]); MONTH([.$A$2:.$A$9999])=MONTH([.A230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8" calcext:value-type="date">
            <text:p>18.06.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303] / SUMPRODUCT(DAY([.$A$2:.$A$9999])=DAY([.A2303]); MONTH([.$A$2:.$A$9999])=MONTH([.A230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19" calcext:value-type="date">
            <text:p>19.06.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304] / SUMPRODUCT(DAY([.$A$2:.$A$9999])=DAY([.A2304]); MONTH([.$A$2:.$A$9999])=MONTH([.A230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0" calcext:value-type="date">
            <text:p>20.06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305] / SUMPRODUCT(DAY([.$A$2:.$A$9999])=DAY([.A2305]); MONTH([.$A$2:.$A$9999])=MONTH([.A2305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1" calcext:value-type="date">
            <text:p>21.06.25</text:p>
          </table:table-cell>
          <table:table-cell table:style-name="ce4" office:value-type="float" office:value="69" calcext:value-type="float">
            <text:p>69</text:p>
          </table:table-cell>
          <table:table-cell table:style-name="ce9" office:value-type="float" office:value="0" calcext:value-type="float">
            <text:p>0,00</text:p>
          </table:table-cell>
          <table:table-cell table:formula="of:=[.C2306] / SUMPRODUCT(DAY([.$A$2:.$A$9999])=DAY([.A2306]); MONTH([.$A$2:.$A$9999])=MONTH([.A2306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2" calcext:value-type="date">
            <text:p>22.06.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307] / SUMPRODUCT(DAY([.$A$2:.$A$9999])=DAY([.A2307]); MONTH([.$A$2:.$A$9999])=MONTH([.A2307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3" calcext:value-type="date">
            <text:p>23.06.25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0" calcext:value-type="float">
            <text:p>0,00</text:p>
          </table:table-cell>
          <table:table-cell table:formula="of:=[.C2308] / SUMPRODUCT(DAY([.$A$2:.$A$9999])=DAY([.A2308]); MONTH([.$A$2:.$A$9999])=MONTH([.A2308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4" calcext:value-type="date">
            <text:p>24.06.25</text:p>
          </table:table-cell>
          <table:table-cell table:style-name="ce4" office:value-type="float" office:value="70" calcext:value-type="float">
            <text:p>70</text:p>
          </table:table-cell>
          <table:table-cell table:style-name="ce9" office:value-type="float" office:value="0" calcext:value-type="float">
            <text:p>0,00</text:p>
          </table:table-cell>
          <table:table-cell table:formula="of:=[.C2309] / SUMPRODUCT(DAY([.$A$2:.$A$9999])=DAY([.A2309]); MONTH([.$A$2:.$A$9999])=MONTH([.A2309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5" calcext:value-type="date">
            <text:p>25.06.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310] / SUMPRODUCT(DAY([.$A$2:.$A$9999])=DAY([.A2310]); MONTH([.$A$2:.$A$9999])=MONTH([.A2310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6" calcext:value-type="date">
            <text:p>26.06.25</text:p>
          </table:table-cell>
          <table:table-cell table:style-name="ce4" office:value-type="float" office:value="80" calcext:value-type="float">
            <text:p>80</text:p>
          </table:table-cell>
          <table:table-cell table:style-name="ce9" office:value-type="float" office:value="0" calcext:value-type="float">
            <text:p>0,00</text:p>
          </table:table-cell>
          <table:table-cell table:formula="of:=[.C2311] / SUMPRODUCT(DAY([.$A$2:.$A$9999])=DAY([.A2311]); MONTH([.$A$2:.$A$9999])=MONTH([.A2311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7" calcext:value-type="date">
            <text:p>27.06.25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0" calcext:value-type="float">
            <text:p>0,00</text:p>
          </table:table-cell>
          <table:table-cell table:formula="of:=[.C2312] / SUMPRODUCT(DAY([.$A$2:.$A$9999])=DAY([.A2312]); MONTH([.$A$2:.$A$9999])=MONTH([.A2312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8" calcext:value-type="date">
            <text:p>28.06.25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0" calcext:value-type="float">
            <text:p>0,00</text:p>
          </table:table-cell>
          <table:table-cell table:formula="of:=[.C2313] / SUMPRODUCT(DAY([.$A$2:.$A$9999])=DAY([.A2313]); MONTH([.$A$2:.$A$9999])=MONTH([.A2313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>
          <table:table-cell table:style-name="ce2" office:value-type="date" office:date-value="2025-06-29" calcext:value-type="date">
            <text:p>29.06.25</text:p>
          </table:table-cell>
          <table:table-cell table:style-name="ce4" office:value-type="float" office:value="77" calcext:value-type="float">
            <text:p>77</text:p>
          </table:table-cell>
          <table:table-cell table:style-name="ce9" office:value-type="float" office:value="0" calcext:value-type="float">
            <text:p>0,00</text:p>
          </table:table-cell>
          <table:table-cell table:formula="of:=[.C2314] / SUMPRODUCT(DAY([.$A$2:.$A$9999])=DAY([.A2314]); MONTH([.$A$2:.$A$9999])=MONTH([.A2314]))" office:value-type="float" office:value="0" calcext:value-type="float">
            <text:p>0,00</text:p>
          </table:table-cell>
          <table:table-cell table:number-columns-repeated="16353"/>
        </table:table-row>
        <table:table-row table:style-name="ro2" table:number-rows-repeated="17684">
          <table:table-cell table:style-name="ce2"/>
          <table:table-cell table:style-name="ce6"/>
          <table:table-cell table:style-name="ce10"/>
          <table:table-cell table:number-columns-repeated="16354"/>
        </table:table-row>
        <table:table-row table:style-name="ro2" table:number-rows-repeated="1028577">
          <table:table-cell table:number-columns-repeated="16357"/>
        </table:table-row>
        <table:table-row table:style-name="ro2">
          <table:table-cell table:number-columns-repeated="16357"/>
        </table:table-row>
      </table:table>
      <table:table table:name="Pivot Table" table:style-name="ta1">
        <table:table-column table:style-name="co1" table:default-cell-style-name="ce44"/>
        <table:table-column table:style-name="co1" table:default-cell-style-name="ce49"/>
        <table:table-column table:style-name="co1" table:default-cell-style-name="ce55"/>
        <table:table-column table:style-name="co1" table:default-cell-style-name="ce61"/>
        <table:table-row table:style-name="ro2">
          <table:table-cell table:style-name="ce41"/>
          <table:table-cell table:style-name="ce46" office:value-type="string" calcext:value-type="string">
            <text:p>Data</text:p>
          </table:table-cell>
          <table:table-cell table:style-name="ce52"/>
          <table:table-cell table:style-name="ce58"/>
        </table:table-row>
        <table:table-row table:style-name="ro3">
          <table:table-cell table:style-name="ce42" office:value-type="string" calcext:value-type="string">
            <text:p>Months</text:p>
          </table:table-cell>
          <table:table-cell table:style-name="ce47" office:value-type="string" calcext:value-type="string">
            <text:p>Average - Max. Average Air Temperature Deg F <text:s/></text:p>
          </table:table-cell>
          <table:table-cell table:style-name="ce53" office:value-type="string" calcext:value-type="string">
            <text:p>Sum - Total Precipitation in <text:s/></text:p>
          </table:table-cell>
          <table:table-cell table:style-name="ce59" office:value-type="string" calcext:value-type="string">
            <text:p>Sum - Total Precipitation Average By Year</text:p>
          </table:table-cell>
        </table:table-row>
        <table:table-row table:style-name="ro2">
          <table:table-cell table:style-name="ce43" office:value-type="string" calcext:value-type="string">
            <text:p>янв</text:p>
          </table:table-cell>
          <table:table-cell table:style-name="ce48" office:value-type="float" office:value="65.1783783783784" calcext:value-type="float">
            <text:p>65</text:p>
          </table:table-cell>
          <table:table-cell table:style-name="ce54" office:value-type="float" office:value="26.6" calcext:value-type="float">
            <text:p>26,60</text:p>
          </table:table-cell>
          <table:table-cell table:style-name="ce60" office:value-type="float" office:value="4.43333333333333" calcext:value-type="float">
            <text:p>4,43</text:p>
          </table:table-cell>
        </table:table-row>
        <table:table-row table:style-name="ro2">
          <table:table-cell office:value-type="string" calcext:value-type="string">
            <text:p>фев</text:p>
          </table:table-cell>
          <table:table-cell office:value-type="float" office:value="66.8757396449704" calcext:value-type="float">
            <text:p>67</text:p>
          </table:table-cell>
          <table:table-cell office:value-type="float" office:value="16.68" calcext:value-type="float">
            <text:p>16,68</text:p>
          </table:table-cell>
          <table:table-cell office:value-type="float" office:value="2.85" calcext:value-type="float">
            <text:p>2,85</text:p>
          </table:table-cell>
        </table:table-row>
        <table:table-row table:style-name="ro2">
          <table:table-cell office:value-type="string" calcext:value-type="string">
            <text:p>мар</text:p>
          </table:table-cell>
          <table:table-cell office:value-type="float" office:value="65.1415094339623" calcext:value-type="float">
            <text:p>65</text:p>
          </table:table-cell>
          <table:table-cell office:value-type="float" office:value="34.06" calcext:value-type="float">
            <text:p>34,06</text:p>
          </table:table-cell>
          <table:table-cell office:value-type="float" office:value="4.86571428571429" calcext:value-type="float">
            <text:p>4,87</text:p>
          </table:table-cell>
        </table:table-row>
        <table:table-row table:style-name="ro2">
          <table:table-cell office:value-type="string" calcext:value-type="string">
            <text:p>апр</text:p>
          </table:table-cell>
          <table:table-cell office:value-type="float" office:value="68.6359223300971" calcext:value-type="float">
            <text:p>69</text:p>
          </table:table-cell>
          <table:table-cell office:value-type="float" office:value="6.86" calcext:value-type="float">
            <text:p>6,86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май</text:p>
          </table:table-cell>
          <table:table-cell office:value-type="float" office:value="70.9530516431925" calcext:value-type="float">
            <text:p>71</text:p>
          </table:table-cell>
          <table:table-cell office:value-type="float" office:value="3.01" calcext:value-type="float">
            <text:p>3,01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июн</text:p>
          </table:table-cell>
          <table:table-cell office:value-type="float" office:value="75.9759615384615" calcext:value-type="float">
            <text:p>76</text:p>
          </table:table-cell>
          <table:table-cell office:value-type="float" office:value="0.28" calcext:value-type="float">
            <text:p>0,28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июл</text:p>
          </table:table-cell>
          <table:table-cell office:value-type="float" office:value="78.9234972677596" calcext:value-type="float">
            <text:p>79</text:p>
          </table:table-cell>
          <table:table-cell office:value-type="float" office:value="0.04" calcext:value-type="float">
            <text:p>0,04</text:p>
          </table:table-cell>
          <table:table-cell office:value-type="float" office:value="0.00666666666666667" calcext:value-type="float">
            <text:p>0,01</text:p>
          </table:table-cell>
        </table:table-row>
        <table:table-row table:style-name="ro2">
          <table:table-cell office:value-type="string" calcext:value-type="string">
            <text:p>авг</text:p>
          </table:table-cell>
          <table:table-cell office:value-type="float" office:value="81.0054054054054" calcext:value-type="float">
            <text:p>81</text:p>
          </table:table-cell>
          <table:table-cell office:value-type="float" office:value="0.04" calcext:value-type="float">
            <text:p>0,04</text:p>
          </table:table-cell>
          <table:table-cell office:value-type="float" office:value="0.00666666666666667" calcext:value-type="float">
            <text:p>0,01</text:p>
          </table:table-cell>
        </table:table-row>
        <table:table-row table:style-name="ro2">
          <table:table-cell office:value-type="string" calcext:value-type="string">
            <text:p>сен</text:p>
          </table:table-cell>
          <table:table-cell office:value-type="float" office:value="80.6703910614525" calcext:value-type="float">
            <text:p>81</text:p>
          </table:table-cell>
          <table:table-cell office:value-type="float" office:value="1.46" calcext:value-type="float">
            <text:p>1,46</text:p>
          </table:table-cell>
          <table:table-cell office:value-type="float" office:value="0.243333333333333" calcext:value-type="float">
            <text:p>0,24</text:p>
          </table:table-cell>
        </table:table-row>
        <table:table-row table:style-name="ro2">
          <table:table-cell office:value-type="string" calcext:value-type="string">
            <text:p>окт</text:p>
          </table:table-cell>
          <table:table-cell office:value-type="float" office:value="79.0923913043478" calcext:value-type="float">
            <text:p>79</text:p>
          </table:table-cell>
          <table:table-cell office:value-type="float" office:value="2.2" calcext:value-type="float">
            <text:p>2,20</text:p>
          </table:table-cell>
          <table:table-cell office:value-type="float" office:value="0.366666666666667" calcext:value-type="float">
            <text:p>0,37</text:p>
          </table:table-cell>
        </table:table-row>
        <table:table-row table:style-name="ro2">
          <table:table-cell office:value-type="string" calcext:value-type="string">
            <text:p>ноя</text:p>
          </table:table-cell>
          <table:table-cell office:value-type="float" office:value="71.9777777777778" calcext:value-type="float">
            <text:p>72</text:p>
          </table:table-cell>
          <table:table-cell office:value-type="float" office:value="8.62" calcext:value-type="float">
            <text:p>8,62</text:p>
          </table:table-cell>
          <table:table-cell office:value-type="float" office:value="1.43666666666667" calcext:value-type="float">
            <text:p>1,44</text:p>
          </table:table-cell>
        </table:table-row>
        <table:table-row table:style-name="ro2">
          <table:table-cell office:value-type="string" calcext:value-type="string">
            <text:p>дек</text:p>
          </table:table-cell>
          <table:table-cell table:style-name="ce50" office:value-type="float" office:value="65.2513661202186" calcext:value-type="float">
            <text:p>65</text:p>
          </table:table-cell>
          <table:table-cell table:style-name="ce56" office:value-type="float" office:value="33.79" calcext:value-type="float">
            <text:p>33,79</text:p>
          </table:table-cell>
          <table:table-cell table:style-name="ce62" office:value-type="float" office:value="5.42682659385429" calcext:value-type="float">
            <text:p>5,43</text:p>
          </table:table-cell>
        </table:table-row>
        <table:table-row table:style-name="ro2">
          <table:table-cell table:style-name="ce45" office:value-type="string" calcext:value-type="string">
            <text:p>Total Result</text:p>
          </table:table-cell>
          <table:table-cell table:style-name="ce51" office:value-type="float" office:value="72.3847835592479" calcext:value-type="float">
            <text:p>72</text:p>
          </table:table-cell>
          <table:table-cell table:style-name="ce57" office:value-type="float" office:value="133.64" calcext:value-type="float">
            <text:p>133,64</text:p>
          </table:table-cell>
          <table:table-cell table:style-name="ce63" office:value-type="float" office:value="21.0858742129019" calcext:value-type="float">
            <text:p>21,09</text:p>
          </table:table-cell>
        </table:table-row>
      </table:table>
      <table:named-expressions/>
      <table:data-pilot-tables>
        <table:data-pilot-table table:name="DataPilot1" table:application-data="" table:target-range-address="'Pivot Table'.A1:'Pivot Table'.D15" table:buttons="'Pivot Table'.A2 'Pivot Table'.B1" table:show-filter-button="false">
          <table:source-cell-range table:cell-range-address="'Raw Daily Data'.A1:'Raw Daily Data'.D231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s" table:orientation="row" table:used-hierarchy="0" table:function="auto">
            <table:data-pilot-level table:show-empty="false" calcext:repeat-item-labels="false">
              <table:data-pilot-members>
                <table:data-pilot-member table:name="&lt;01.03.2019" table:display="true" table:show-details="true"/>
                <table:data-pilot-member table:name="янв" table:display="true" table:show-details="true"/>
                <table:data-pilot-member table:name="фев" table:display="true" table:show-details="true"/>
                <table:data-pilot-member table:name="мар" table:display="true" table:show-details="true"/>
                <table:data-pilot-member table:name="апр" table:display="true" table:show-details="true"/>
                <table:data-pilot-member table:name="май" table:display="true" table:show-details="true"/>
                <table:data-pilot-member table:name="июн" table:display="true" table:show-details="true"/>
                <table:data-pilot-member table:name="июл" table:display="true" table:show-details="true"/>
                <table:data-pilot-member table:name="авг" table:display="true" table:show-details="true"/>
                <table:data-pilot-member table:name="сен" table:display="true" table:show-details="true"/>
                <table:data-pilot-member table:name="окт" table:display="true" table:show-details="true"/>
                <table:data-pilot-member table:name="ноя" table:display="true" table:show-details="true"/>
                <table:data-pilot-member table:name="дек" table:display="true" table:show-details="true"/>
                <table:data-pilot-member table:name="&gt;30.06.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 (value)" table:grouped-by="months" table:start="auto" table:end="auto" table:step="0"/>
          </table:data-pilot-field>
          <table:data-pilot-field table:source-field-name="Max. Average Air Temperature Deg F  " table:orientation="data" table:used-hierarchy="0" table:function="average">
            <table:data-pilot-level table:show-empty="false" calcext:repeat-item-labels="false">
              <table:data-pilot-members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6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Precipitation in  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0,01" table:display="true" table:show-details="true"/>
                <table:data-pilot-member table:name="0,02" table:display="true" table:show-details="true"/>
                <table:data-pilot-member table:name="0,03" table:display="true" table:show-details="true"/>
                <table:data-pilot-member table:name="0,04" table:display="true" table:show-details="true"/>
                <table:data-pilot-member table:name="0,05" table:display="true" table:show-details="true"/>
                <table:data-pilot-member table:name="0,06" table:display="true" table:show-details="true"/>
                <table:data-pilot-member table:name="0,07" table:display="true" table:show-details="true"/>
                <table:data-pilot-member table:name="0,08" table:display="true" table:show-details="true"/>
                <table:data-pilot-member table:name="0,09" table:display="true" table:show-details="true"/>
                <table:data-pilot-member table:name="0,10" table:display="true" table:show-details="true"/>
                <table:data-pilot-member table:name="0,11" table:display="true" table:show-details="true"/>
                <table:data-pilot-member table:name="0,12" table:display="true" table:show-details="true"/>
                <table:data-pilot-member table:name="0,13" table:display="true" table:show-details="true"/>
                <table:data-pilot-member table:name="0,14" table:display="true" table:show-details="true"/>
                <table:data-pilot-member table:name="0,15" table:display="true" table:show-details="true"/>
                <table:data-pilot-member table:name="0,16" table:display="true" table:show-details="true"/>
                <table:data-pilot-member table:name="0,17" table:display="true" table:show-details="true"/>
                <table:data-pilot-member table:name="0,18" table:display="true" table:show-details="true"/>
                <table:data-pilot-member table:name="0,19" table:display="true" table:show-details="true"/>
                <table:data-pilot-member table:name="0,20" table:display="true" table:show-details="true"/>
                <table:data-pilot-member table:name="0,21" table:display="true" table:show-details="true"/>
                <table:data-pilot-member table:name="0,22" table:display="true" table:show-details="true"/>
                <table:data-pilot-member table:name="0,23" table:display="true" table:show-details="true"/>
                <table:data-pilot-member table:name="0,24" table:display="true" table:show-details="true"/>
                <table:data-pilot-member table:name="0,25" table:display="true" table:show-details="true"/>
                <table:data-pilot-member table:name="0,26" table:display="true" table:show-details="true"/>
                <table:data-pilot-member table:name="0,27" table:display="true" table:show-details="true"/>
                <table:data-pilot-member table:name="0,28" table:display="true" table:show-details="true"/>
                <table:data-pilot-member table:name="0,29" table:display="true" table:show-details="true"/>
                <table:data-pilot-member table:name="0,30" table:display="true" table:show-details="true"/>
                <table:data-pilot-member table:name="0,31" table:display="true" table:show-details="true"/>
                <table:data-pilot-member table:name="0,35" table:display="true" table:show-details="true"/>
                <table:data-pilot-member table:name="0,36" table:display="true" table:show-details="true"/>
                <table:data-pilot-member table:name="0,37" table:display="true" table:show-details="true"/>
                <table:data-pilot-member table:name="0,39" table:display="true" table:show-details="true"/>
                <table:data-pilot-member table:name="0,40" table:display="true" table:show-details="true"/>
                <table:data-pilot-member table:name="0,41" table:display="true" table:show-details="true"/>
                <table:data-pilot-member table:name="0,42" table:display="true" table:show-details="true"/>
                <table:data-pilot-member table:name="0,44" table:display="true" table:show-details="true"/>
                <table:data-pilot-member table:name="0,45" table:display="true" table:show-details="true"/>
                <table:data-pilot-member table:name="0,46" table:display="true" table:show-details="true"/>
                <table:data-pilot-member table:name="0,47" table:display="true" table:show-details="true"/>
                <table:data-pilot-member table:name="0,48" table:display="true" table:show-details="true"/>
                <table:data-pilot-member table:name="0,49" table:display="true" table:show-details="true"/>
                <table:data-pilot-member table:name="0,50" table:display="true" table:show-details="true"/>
                <table:data-pilot-member table:name="0,51" table:display="true" table:show-details="true"/>
                <table:data-pilot-member table:name="0,53" table:display="true" table:show-details="true"/>
                <table:data-pilot-member table:name="0,54" table:display="true" table:show-details="true"/>
                <table:data-pilot-member table:name="0,56" table:display="true" table:show-details="true"/>
                <table:data-pilot-member table:name="0,59" table:display="true" table:show-details="true"/>
                <table:data-pilot-member table:name="0,60" table:display="true" table:show-details="true"/>
                <table:data-pilot-member table:name="0,61" table:display="true" table:show-details="true"/>
                <table:data-pilot-member table:name="0,63" table:display="true" table:show-details="true"/>
                <table:data-pilot-member table:name="0,65" table:display="true" table:show-details="true"/>
                <table:data-pilot-member table:name="0,66" table:display="true" table:show-details="true"/>
                <table:data-pilot-member table:name="0,69" table:display="true" table:show-details="true"/>
                <table:data-pilot-member table:name="0,73" table:display="true" table:show-details="true"/>
                <table:data-pilot-member table:name="0,74" table:display="true" table:show-details="true"/>
                <table:data-pilot-member table:name="0,75" table:display="true" table:show-details="true"/>
                <table:data-pilot-member table:name="0,76" table:display="true" table:show-details="true"/>
                <table:data-pilot-member table:name="0,78" table:display="true" table:show-details="true"/>
                <table:data-pilot-member table:name="0,83" table:display="true" table:show-details="true"/>
                <table:data-pilot-member table:name="0,85" table:display="true" table:show-details="true"/>
                <table:data-pilot-member table:name="0,86" table:display="true" table:show-details="true"/>
                <table:data-pilot-member table:name="0,88" table:display="true" table:show-details="true"/>
                <table:data-pilot-member table:name="0,89" table:display="true" table:show-details="true"/>
                <table:data-pilot-member table:name="0,90" table:display="true" table:show-details="true"/>
                <table:data-pilot-member table:name="0,92" table:display="true" table:show-details="true"/>
                <table:data-pilot-member table:name="0,94" table:display="true" table:show-details="true"/>
                <table:data-pilot-member table:name="0,95" table:display="true" table:show-details="true"/>
                <table:data-pilot-member table:name="0,97" table:display="true" table:show-details="true"/>
                <table:data-pilot-member table:name="1,00" table:display="true" table:show-details="true"/>
                <table:data-pilot-member table:name="1,04" table:display="true" table:show-details="true"/>
                <table:data-pilot-member table:name="1,08" table:display="true" table:show-details="true"/>
                <table:data-pilot-member table:name="1,09" table:display="true" table:show-details="true"/>
                <table:data-pilot-member table:name="1,14" table:display="true" table:show-details="true"/>
                <table:data-pilot-member table:name="1,16" table:display="true" table:show-details="true"/>
                <table:data-pilot-member table:name="1,17" table:display="true" table:show-details="true"/>
                <table:data-pilot-member table:name="1,19" table:display="true" table:show-details="true"/>
                <table:data-pilot-member table:name="1,30" table:display="true" table:show-details="true"/>
                <table:data-pilot-member table:name="1,32" table:display="true" table:show-details="true"/>
                <table:data-pilot-member table:name="1,35" table:display="true" table:show-details="true"/>
                <table:data-pilot-member table:name="1,47" table:display="true" table:show-details="true"/>
                <table:data-pilot-member table:name="1,50" table:display="true" table:show-details="true"/>
                <table:data-pilot-member table:name="1,56" table:display="true" table:show-details="true"/>
                <table:data-pilot-member table:name="1,61" table:display="true" table:show-details="true"/>
                <table:data-pilot-member table:name="1,66" table:display="true" table:show-details="true"/>
                <table:data-pilot-member table:name="1,70" table:display="true" table:show-details="true"/>
                <table:data-pilot-member table:name="1,72" table:display="true" table:show-details="true"/>
                <table:data-pilot-member table:name="1,73" table:display="true" table:show-details="true"/>
                <table:data-pilot-member table:name="1,74" table:display="true" table:show-details="true"/>
                <table:data-pilot-member table:name="1,76" table:display="true" table:show-details="true"/>
                <table:data-pilot-member table:name="1,79" table:display="true" table:show-details="true"/>
                <table:data-pilot-member table:name="1,83" table:display="true" table:show-details="true"/>
                <table:data-pilot-member table:name="1,96" table:display="true" table:show-details="true"/>
                <table:data-pilot-member table:name="2,21" table:display="true" table:show-details="true"/>
                <table:data-pilot-member table:name="2,36" table:display="true" table:show-details="true"/>
                <table:data-pilot-member table:name="2,45" table:display="true" table:show-details="true"/>
                <table:data-pilot-member table:name="2,46" table:display="true" table:show-details="true"/>
                <table:data-pilot-member table:name="2,67" table:display="true" table:show-details="true"/>
                <table:data-pilot-member table:name="2,91" table:display="true" table:show-details="true"/>
                <table:data-pilot-member table:name="3,05" table:display="true" table:show-details="true"/>
                <table:data-pilot-member table:name="3,28" table:display="true" table:show-details="true"/>
                <table:data-pilot-member table:name="3,96" table:display="true" table:show-details="true"/>
                <table:data-pilot-member table:name="4,89" table:display="true" table:show-details="true"/>
                <table:data-pilot-member table:name="6,5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Precipitation Average By Year" table:orientation="data" table:used-hierarchy="0" table:function="sum">
            <table:data-pilot-level table:show-empty="false" calcext:repeat-item-labels="false">
              <table:data-pilot-members>
                <table:data-pilot-member table:name="0,03" table:display="true" table:show-details="true"/>
                <table:data-pilot-member table:name="0,06" table:display="true" table:show-details="true"/>
                <table:data-pilot-member table:name="0,08" table:display="true" table:show-details="true"/>
                <table:data-pilot-member table:name="0,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 number:grouping="true"/>
    </number:number-style>
    <number:date-style style:name="N120">
      <number:month/>
      <number:text>/</number:text>
      <number:day/>
      <number:text>/</number:text>
      <number:year number:style="long"/>
    </number:date-style>
    <number:number-style style:name="N121">
      <number:number number:decimal-places="2" number:min-decimal-places="2" number:min-integer-digits="1"/>
      <number:text> degree</number:text>
    </number:number-style>
    <number:date-style style:name="N1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23">
      <number:month number:style="long"/>
      <number:text>/</number:text>
      <number:year number:style="long"/>
    </number:date-style>
    <number:date-style style:name="N124">
      <number:month/>
      <number:text>/</number:text>
      <number:year number:style="long"/>
    </number:date-style>
    <number:date-style style:name="N125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27">
      <number:month number:textual="true"/>
      <number:text> </number:text>
      <number:year number:style="long"/>
    </number:date-style>
    <number:date-style style:name="N128">
      <number:month number:style="long" number:textual="true"/>
      <number:text> </number:text>
      <number:year number:style="long"/>
    </number:date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0" number:min-decimal-places="0" number:min-integer-digits="0"/>
    </number:number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3">
      <number:number number:decimal-places="0" number:min-decimal-places="0" number:min-integer-digits="2"/>
    </number:number-style>
    <number:number-style style:name="N144">
      <number:number number:decimal-places="2" number:min-decimal-places="2" number:min-integer-digits="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Pivot_20_Table_20_Title" style:display-name="Pivot Table Title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Pivot_20_Table_20_Value" style:display-name="Pivot Table Value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Pivot_20_Table_20_Result" style:display-name="Pivot Table Result" style:family="table-cell" style:parent-style-name="Default" style:data-style-name="N114">
      <style:table-cell-properties style:text-align-source="fix" style:repeat-content="false" fo:wrap-option="no-wrap" style:vertical-align="middle"/>
      <style:paragraph-properties fo:text-align="center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19:41:36.00033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8T17:53:17.252959451</meta:creation-date>
    <meta:editing-cycles>0</meta:editing-cycles>
    <meta:editing-duration>P0D</meta:editing-duration>
    <meta:generator>LibreOffice/25.2.3.2$Windows_X86_64 LibreOffice_project/bbb074479178df812d175f709636b368952c2ce3</meta:generator>
    <meta:document-statistic meta:table-count="2" meta:cell-count="9264" meta:object-count="0"/>
  </office:meta>
</office:document-meta>
</file>