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17mm"/>
    </style:style>
    <style:style style:name="co3" style:family="table-column">
      <style:table-column-properties fo:break-before="auto" style:column-width="35.01mm"/>
    </style:style>
    <style:style style:name="co4" style:family="table-column">
      <style:table-column-properties fo:break-before="auto" style:column-width="64.19mm"/>
    </style:style>
    <style:style style:name="co5" style:family="table-column">
      <style:table-column-properties fo:break-before="auto" style:column-width="4.99mm"/>
    </style:style>
    <style:style style:name="co6" style:family="table-column">
      <style:table-column-properties fo:break-before="auto" style:column-width="60.5mm"/>
    </style:style>
    <style:style style:name="co7" style:family="table-column">
      <style:table-column-properties fo:break-before="auto" style:column-width="55.9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date-style style:name="N84">
      <number:year number:style="long"/>
      <number:text>-</number:text>
      <number:month number:style="long"/>
      <number:text>-</number:text>
      <number:day number:style="long"/>
    </number:date-style>
    <number:boolean-style style:name="N99">
      <number:boolean/>
    </number:boolean-style>
    <style:style style:name="ce1" style:family="table-cell" style:parent-style-name="Default">
      <style:table-cell-properties fo:background-color="#ffffff"/>
      <style:text-properties style:text-position=""/>
    </style:style>
    <style:style style:name="ce2" style:family="table-cell" style:parent-style-name="Default">
      <style:table-cell-properties fo:background-color="#dddddd"/>
      <style:text-properties style:text-position=""/>
    </style:style>
    <style:style style:name="ce3" style:family="table-cell" style:parent-style-name="Default">
      <style:table-cell-properties fo:background-color="#ffffff"/>
    </style:style>
    <style:style style:name="ce4" style:family="table-cell" style:parent-style-name="Default">
      <style:table-cell-properties fo:background-color="#dddddd"/>
    </style:style>
    <style:style style:name="ce5" style:family="table-cell" style:parent-style-name="Default">
      <style:table-cell-properties fo:background-color="#ffff00"/>
    </style:style>
    <style:style style:name="ce6" style:family="table-cell" style:parent-style-name="Default" style:data-style-name="N99">
      <style:table-cell-properties fo:background-color="#ffff99"/>
    </style:style>
    <style:style style:name="ce7" style:family="table-cell" style:parent-style-name="Default">
      <style:table-cell-properties fo:background-color="#9999cc" style:text-align-source="fix" style:repeat-content="false"/>
      <style:paragraph-properties fo:text-align="end" fo:margin-left="0mm"/>
    </style:style>
    <style:style style:name="ce8" style:family="table-cell" style:parent-style-name="Default">
      <style:table-cell-properties fo:background-color="#ccccff"/>
    </style:style>
    <style:style style:name="ce9" style:family="table-cell" style:parent-style-name="Default">
      <style:table-cell-properties fo:background-color="#cc9900"/>
    </style:style>
    <style:style style:name="ce10" style:family="table-cell" style:parent-style-name="Default">
      <style:table-cell-properties fo:background-color="#ffff99"/>
    </style:style>
    <style:style style:name="ce11" style:family="table-cell" style:parent-style-name="Default">
      <style:table-cell-properties fo:background-color="#cccccc" style:text-align-source="fix" style:repeat-content="false"/>
      <style:paragraph-properties fo:text-align="end" fo:margin-left="0mm"/>
    </style:style>
    <style:style style:name="ce12" style:family="table-cell" style:parent-style-name="Default" style:data-style-name="N84">
      <style:table-cell-properties fo:background-color="#eeeeee"/>
    </style:style>
    <style:style style:name="ce13" style:family="table-cell" style:parent-style-name="Default" style:data-style-name="N2">
      <style:table-cell-properties fo:background-color="#eeeeee"/>
    </style:style>
    <style:style style:name="ce14" style:family="table-cell" style:parent-style-name="Default">
      <style:table-cell-properties fo:background-color="#eeeeee"/>
    </style:style>
    <style:style style:name="ce15" style:family="table-cell" style:parent-style-name="Default">
      <style:table-cell-properties fo:background-color="#00ffff"/>
    </style:style>
    <style:style style:name="ce16" style:family="table-cell" style:parent-style-name="Default">
      <style:table-cell-properties fo:background-color="#99ffff"/>
    </style:style>
  </office:automatic-styles>
  <office:body>
    <office:spreadsheet>
      <table:calculation-settings table:precision-as-shown="true">
        <table:iteration table:status="enable" table:maximum-difference="0.0000001"/>
      </table:calculation-settings>
      <table:table table:name="Week_01" table:style-name="ta1">
        <table:table-column table:style-name="co1" table:number-columns-repeated="13" table:default-cell-style-name="Default"/>
        <table:table-column table:style-name="co1" table:default-cell-style-name="ce1"/>
        <table:table-row table:style-name="ro1">
          <table:table-cell table:number-columns-repeated="13"/>
          <table:table-cell office:value-type="float" office:value="1" calcext:value-type="float">
            <text:p>1</text:p>
          </table:table-cell>
        </table:table-row>
        <table:table-row table:style-name="ro1">
          <table:table-cell table:number-columns-repeated="13"/>
          <table:table-cell office:value-type="float" office:value="2" calcext:value-type="float">
            <text:p>2</text:p>
          </table:table-cell>
        </table:table-row>
        <table:table-row table:style-name="ro1">
          <table:table-cell table:number-columns-repeated="13"/>
          <table:table-cell office:value-type="float" office:value="3" calcext:value-type="float">
            <text:p>3</text:p>
          </table:table-cell>
        </table:table-row>
        <table:table-row table:style-name="ro1">
          <table:table-cell table:number-columns-repeated="13"/>
          <table:table-cell office:value-type="float" office:value="4" calcext:value-type="float">
            <text:p>4</text:p>
          </table:table-cell>
        </table:table-row>
        <table:table-row table:style-name="ro1">
          <table:table-cell table:number-columns-repeated="13"/>
          <table:table-cell office:value-type="float" office:value="5" calcext:value-type="float">
            <text:p>5</text:p>
          </table:table-cell>
        </table:table-row>
        <table:table-row table:style-name="ro1">
          <table:table-cell table:number-columns-repeated="13"/>
          <table:table-cell office:value-type="float" office:value="-3" calcext:value-type="float">
            <text:p>-3</text:p>
          </table:table-cell>
        </table:table-row>
        <table:table-row table:style-name="ro1">
          <table:table-cell table:number-columns-repeated="13"/>
          <table:table-cell office:value-type="float" office:value="-2" calcext:value-type="float">
            <text:p>-2</text:p>
          </table:table-cell>
        </table:table-row>
        <table:table-row table:style-name="ro1">
          <table:table-cell table:number-columns-repeated="13"/>
          <table:table-cell office:value-type="float" office:value="-1" calcext:value-type="float">
            <text:p>-1</text:p>
          </table:table-cell>
        </table:table-row>
        <table:table-row table:style-name="ro1">
          <table:table-cell table:number-columns-repeated="13"/>
          <table:table-cell office:value-type="float" office:value="0" calcext:value-type="float">
            <text:p>0</text:p>
          </table:table-cell>
        </table:table-row>
        <table:table-row table:style-name="ro1">
          <table:table-cell table:number-columns-repeated="13"/>
          <table:table-cell office:value-type="float" office:value="1" calcext:value-type="float">
            <text:p>1</text:p>
          </table:table-cell>
        </table:table-row>
        <table:table-row table:style-name="ro1">
          <table:table-cell table:number-columns-repeated="13"/>
          <table:table-cell office:value-type="float" office:value="2" calcext:value-type="float">
            <text:p>2</text:p>
          </table:table-cell>
        </table:table-row>
        <table:table-row table:style-name="ro1">
          <table:table-cell table:number-columns-repeated="13"/>
          <table:table-cell office:value-type="float" office:value="3" calcext:value-type="float">
            <text:p>3</text:p>
          </table:table-cell>
        </table:table-row>
        <table:table-row table:style-name="ro1">
          <table:table-cell table:number-columns-repeated="14"/>
        </table:table-row>
        <table:table-row table:style-name="ro1">
          <table:table-cell table:number-columns-repeated="13"/>
          <table:table-cell table:style-name="ce2" table:formula="of:=SUM([.N1:.N12])" office:value-type="float" office:value="15" calcext:value-type="float">
            <text:p>15</text:p>
          </table:table-cell>
        </table:table-row>
      </table:table>
      <table:table table:name="Week_02" table:style-name="ta1">
        <table:table-column table:style-name="co1" table:number-columns-repeated="14" table:default-cell-style-name="Default"/>
        <table:table-row table:style-name="ro1" table:number-rows-repeated="13">
          <table:table-cell table:number-columns-repeated="14"/>
        </table:table-row>
        <table:table-row table:style-name="ro1">
          <table:table-cell table:number-columns-repeated="13"/>
          <table:table-cell table:formula="of:=77.66" office:value-type="float" office:value="77.66" calcext:value-type="float">
            <text:p>77,66</text:p>
          </table:table-cell>
        </table:table-row>
      </table:table>
      <table:table table:name="SheetT_using_custom_function" table:style-name="ta1">
        <table:table-column table:style-name="co2" table:default-cell-style-name="ce6"/>
        <table:table-column table:style-name="co1" table:default-cell-style-name="Default"/>
        <table:table-column table:style-name="co3" table:default-cell-style-name="ce8"/>
        <table:table-column table:style-name="co4" table:default-cell-style-name="Default"/>
        <table:table-row table:style-name="ro1">
          <table:table-cell table:style-name="ce5" office:value-type="string" calcext:value-type="string">
            <text:p>SheetsToEvaluate</text:p>
          </table:table-cell>
          <table:table-cell/>
          <table:table-cell table:style-name="ce7" office:value-type="string" calcext:value-type="string">
            <text:p>TOTAL_FROM_N14</text:p>
          </table:table-cell>
          <table:table-cell/>
        </table:table-row>
        <table:table-row table:style-name="ro1">
          <table:table-cell table:formula="of:=IF(OR(SHEET()=1;ROW([.A2])-ROW([.A$2])&gt;=SHEET()-1);&quot;&quot;;SHEETNAME(ROW([.A2])-ROW([.A$2])+1))" office:value-type="string" office:string-value="Week_01" calcext:value-type="string">
            <text:p>Week_01</text:p>
          </table:table-cell>
          <table:table-cell/>
          <table:table-cell table:formula="of:=IF([.$A2]=&quot;&quot;;&quot;&quot;;INDIRECT([.$A2]&amp;&quot;.n14&quot;))" office:value-type="float" office:value="15" calcext:value-type="float">
            <text:p>15</text:p>
          </table:table-cell>
          <table:table-cell table:formula="of:=FORMULA([.C2])" office:value-type="string" office:string-value="=IF($A2=&quot;&quot;;&quot;&quot;;INDIRECT($A2&amp;&quot;.n14&quot;))" calcext:value-type="string">
            <text:p>=IF($A2="";"";INDIRECT($A2&amp;".n14"))</text:p>
          </table:table-cell>
        </table:table-row>
        <table:table-row table:style-name="ro1">
          <table:table-cell table:formula="of:=IF(OR(SHEET()=1;ROW([.A3])-ROW([.A$2])&gt;=SHEET()-1);&quot;&quot;;SHEETNAME(ROW([.A3])-ROW([.A$2])+1))" office:value-type="string" office:string-value="Week_02" calcext:value-type="string">
            <text:p>Week_02</text:p>
          </table:table-cell>
          <table:table-cell/>
          <table:table-cell table:formula="of:=IF([.$A3]=&quot;&quot;;&quot;&quot;;INDIRECT([.$A3]&amp;&quot;.n14&quot;))" office:value-type="float" office:value="77.66" calcext:value-type="float">
            <text:p>77,66</text:p>
          </table:table-cell>
          <table:table-cell/>
        </table:table-row>
        <table:table-row table:style-name="ro1">
          <table:table-cell table:formula="of:=IF(OR(SHEET()=1;ROW([.A4])-ROW([.A$2])&gt;=SHEET()-1);&quot;&quot;;SHEETNAME(ROW([.A4])-ROW([.A$2])+1))">
            <text:p/>
          </table:table-cell>
          <table:table-cell/>
          <table:table-cell table:formula="of:=IF([.$A4]=&quot;&quot;;&quot;&quot;;INDIRECT([.$A4]&amp;&quot;.n14&quot;))">
            <text:p/>
          </table:table-cell>
          <table:table-cell/>
        </table:table-row>
        <table:table-row table:style-name="ro1">
          <table:table-cell table:formula="of:=IF(OR(SHEET()=1;ROW([.A5])-ROW([.A$2])&gt;=SHEET()-1);&quot;&quot;;SHEETNAME(ROW([.A5])-ROW([.A$2])+1))">
            <text:p/>
          </table:table-cell>
          <table:table-cell/>
          <table:table-cell table:formula="of:=IF([.$A5]=&quot;&quot;;&quot;&quot;;INDIRECT([.$A5]&amp;&quot;.n14&quot;))">
            <text:p/>
          </table:table-cell>
          <table:table-cell/>
        </table:table-row>
        <table:table-row table:style-name="ro1">
          <table:table-cell table:formula="of:=IF(OR(SHEET()=1;ROW([.A6])-ROW([.A$2])&gt;=SHEET()-1);&quot;&quot;;SHEETNAME(ROW([.A6])-ROW([.A$2])+1))">
            <text:p/>
          </table:table-cell>
          <table:table-cell/>
          <table:table-cell table:formula="of:=IF([.$A6]=&quot;&quot;;&quot;&quot;;INDIRECT([.$A6]&amp;&quot;.n14&quot;))">
            <text:p/>
          </table:table-cell>
          <table:table-cell/>
        </table:table-row>
        <table:table-row table:style-name="ro1">
          <table:table-cell table:formula="of:=IF(OR(SHEET()=1;ROW([.A7])-ROW([.A$2])&gt;=SHEET()-1);&quot;&quot;;SHEETNAME(ROW([.A7])-ROW([.A$2])+1))">
            <text:p/>
          </table:table-cell>
          <table:table-cell/>
          <table:table-cell table:formula="of:=IF([.$A7]=&quot;&quot;;&quot;&quot;;INDIRECT([.$A7]&amp;&quot;.n14&quot;))">
            <text:p/>
          </table:table-cell>
          <table:table-cell/>
        </table:table-row>
        <table:table-row table:style-name="ro1">
          <table:table-cell table:formula="of:=IF(OR(SHEET()=1;ROW([.A8])-ROW([.A$2])&gt;=SHEET()-1);&quot;&quot;;SHEETNAME(ROW([.A8])-ROW([.A$2])+1))">
            <text:p/>
          </table:table-cell>
          <table:table-cell/>
          <table:table-cell table:formula="of:=IF([.$A8]=&quot;&quot;;&quot;&quot;;INDIRECT([.$A8]&amp;&quot;.n14&quot;))">
            <text:p/>
          </table:table-cell>
          <table:table-cell/>
        </table:table-row>
        <table:table-row table:style-name="ro1">
          <table:table-cell table:formula="of:=IF(OR(SHEET()=1;ROW([.A9])-ROW([.A$2])&gt;=SHEET()-1);&quot;&quot;;SHEETNAME(ROW([.A9])-ROW([.A$2])+1))">
            <text:p/>
          </table:table-cell>
          <table:table-cell/>
          <table:table-cell table:formula="of:=IF([.$A9]=&quot;&quot;;&quot;&quot;;INDIRECT([.$A9]&amp;&quot;.n14&quot;))">
            <text:p/>
          </table:table-cell>
          <table:table-cell/>
        </table:table-row>
        <table:table-row table:style-name="ro1">
          <table:table-cell table:formula="of:=IF(OR(SHEET()=1;ROW([.A10])-ROW([.A$2])&gt;=SHEET()-1);&quot;&quot;;SHEETNAME(ROW([.A10])-ROW([.A$2])+1))">
            <text:p/>
          </table:table-cell>
          <table:table-cell/>
          <table:table-cell table:formula="of:=IF([.$A10]=&quot;&quot;;&quot;&quot;;INDIRECT([.$A10]&amp;&quot;.n14&quot;))">
            <text:p/>
          </table:table-cell>
          <table:table-cell/>
        </table:table-row>
        <table:table-row table:style-name="ro1">
          <table:table-cell table:formula="of:=IF(OR(SHEET()=1;ROW([.A11])-ROW([.A$2])&gt;=SHEET()-1);&quot;&quot;;SHEETNAME(ROW([.A11])-ROW([.A$2])+1))">
            <text:p/>
          </table:table-cell>
          <table:table-cell/>
          <table:table-cell table:formula="of:=IF([.$A11]=&quot;&quot;;&quot;&quot;;INDIRECT([.$A11]&amp;&quot;.n14&quot;))">
            <text:p/>
          </table:table-cell>
          <table:table-cell/>
        </table:table-row>
        <table:table-row table:style-name="ro1">
          <table:table-cell table:formula="of:=IF(OR(SHEET()=1;ROW([.A12])-ROW([.A$2])&gt;=SHEET()-1);&quot;&quot;;SHEETNAME(ROW([.A12])-ROW([.A$2])+1))">
            <text:p/>
          </table:table-cell>
          <table:table-cell/>
          <table:table-cell table:formula="of:=IF([.$A12]=&quot;&quot;;&quot;&quot;;INDIRECT([.$A12]&amp;&quot;.n14&quot;))">
            <text:p/>
          </table:table-cell>
          <table:table-cell/>
        </table:table-row>
        <table:table-row table:style-name="ro1">
          <table:table-cell table:formula="of:=IF(OR(SHEET()=1;ROW([.A13])-ROW([.A$2])&gt;=SHEET()-1);&quot;&quot;;SHEETNAME(ROW([.A13])-ROW([.A$2])+1))">
            <text:p/>
          </table:table-cell>
          <table:table-cell/>
          <table:table-cell table:formula="of:=IF([.$A13]=&quot;&quot;;&quot;&quot;;INDIRECT([.$A13]&amp;&quot;.n14&quot;))">
            <text:p/>
          </table:table-cell>
          <table:table-cell/>
        </table:table-row>
        <table:table-row table:style-name="ro1">
          <table:table-cell table:formula="of:=IF(OR(SHEET()=1;ROW([.A14])-ROW([.A$2])&gt;=SHEET()-1);&quot;&quot;;SHEETNAME(ROW([.A14])-ROW([.A$2])+1))">
            <text:p/>
          </table:table-cell>
          <table:table-cell/>
          <table:table-cell table:formula="of:=IF([.$A14]=&quot;&quot;;&quot;&quot;;INDIRECT([.$A14]&amp;&quot;.n14&quot;))">
            <text:p/>
          </table:table-cell>
          <table:table-cell/>
        </table:table-row>
        <table:table-row table:style-name="ro1">
          <table:table-cell table:formula="of:=IF(OR(SHEET()=1;ROW([.A15])-ROW([.A$2])&gt;=SHEET()-1);&quot;&quot;;SHEETNAME(ROW([.A15])-ROW([.A$2])+1))">
            <text:p/>
          </table:table-cell>
          <table:table-cell/>
          <table:table-cell table:formula="of:=IF([.$A15]=&quot;&quot;;&quot;&quot;;INDIRECT([.$A15]&amp;&quot;.n14&quot;))">
            <text:p/>
          </table:table-cell>
          <table:table-cell/>
        </table:table-row>
        <table:table-row table:style-name="ro1">
          <table:table-cell table:formula="of:=IF(OR(SHEET()=1;ROW([.A16])-ROW([.A$2])&gt;=SHEET()-1);&quot;&quot;;SHEETNAME(ROW([.A16])-ROW([.A$2])+1))">
            <text:p/>
          </table:table-cell>
          <table:table-cell/>
          <table:table-cell table:formula="of:=IF([.$A16]=&quot;&quot;;&quot;&quot;;INDIRECT([.$A16]&amp;&quot;.n14&quot;))">
            <text:p/>
          </table:table-cell>
          <table:table-cell/>
        </table:table-row>
        <table:table-row table:style-name="ro1">
          <table:table-cell table:formula="of:=IF(OR(SHEET()=1;ROW([.A17])-ROW([.A$2])&gt;=SHEET()-1);&quot;&quot;;SHEETNAME(ROW([.A17])-ROW([.A$2])+1))">
            <text:p/>
          </table:table-cell>
          <table:table-cell/>
          <table:table-cell table:formula="of:=IF([.$A17]=&quot;&quot;;&quot;&quot;;INDIRECT([.$A17]&amp;&quot;.n14&quot;))">
            <text:p/>
          </table:table-cell>
          <table:table-cell/>
        </table:table-row>
        <table:table-row table:style-name="ro1">
          <table:table-cell table:formula="of:=IF(OR(SHEET()=1;ROW([.A18])-ROW([.A$2])&gt;=SHEET()-1);&quot;&quot;;SHEETNAME(ROW([.A18])-ROW([.A$2])+1))">
            <text:p/>
          </table:table-cell>
          <table:table-cell/>
          <table:table-cell table:formula="of:=IF([.$A18]=&quot;&quot;;&quot;&quot;;INDIRECT([.$A18]&amp;&quot;.n14&quot;))">
            <text:p/>
          </table:table-cell>
          <table:table-cell/>
        </table:table-row>
        <table:table-row table:style-name="ro1">
          <table:table-cell table:formula="of:=IF(OR(SHEET()=1;ROW([.A19])-ROW([.A$2])&gt;=SHEET()-1);&quot;&quot;;SHEETNAME(ROW([.A19])-ROW([.A$2])+1))">
            <text:p/>
          </table:table-cell>
          <table:table-cell/>
          <table:table-cell table:formula="of:=IF([.$A19]=&quot;&quot;;&quot;&quot;;INDIRECT([.$A19]&amp;&quot;.n14&quot;))">
            <text:p/>
          </table:table-cell>
          <table:table-cell/>
        </table:table-row>
        <table:table-row table:style-name="ro1">
          <table:table-cell table:formula="of:=IF(OR(SHEET()=1;ROW([.A20])-ROW([.A$2])&gt;=SHEET()-1);&quot;&quot;;SHEETNAME(ROW([.A20])-ROW([.A$2])+1))">
            <text:p/>
          </table:table-cell>
          <table:table-cell/>
          <table:table-cell table:formula="of:=IF([.$A20]=&quot;&quot;;&quot;&quot;;INDIRECT([.$A20]&amp;&quot;.n14&quot;))">
            <text:p/>
          </table:table-cell>
          <table:table-cell/>
        </table:table-row>
        <table:table-row table:style-name="ro1">
          <table:table-cell table:formula="of:=IF(OR(SHEET()=1;ROW([.A21])-ROW([.A$2])&gt;=SHEET()-1);&quot;&quot;;SHEETNAME(ROW([.A21])-ROW([.A$2])+1))">
            <text:p/>
          </table:table-cell>
          <table:table-cell/>
          <table:table-cell table:formula="of:=IF([.$A21]=&quot;&quot;;&quot;&quot;;INDIRECT([.$A21]&amp;&quot;.n14&quot;))">
            <text:p/>
          </table:table-cell>
          <table:table-cell/>
        </table:table-row>
        <table:table-row table:style-name="ro1">
          <table:table-cell table:formula="of:=IF(OR(SHEET()=1;ROW([.A22])-ROW([.A$2])&gt;=SHEET()-1);&quot;&quot;;SHEETNAME(ROW([.A22])-ROW([.A$2])+1))">
            <text:p/>
          </table:table-cell>
          <table:table-cell/>
          <table:table-cell table:formula="of:=IF([.$A22]=&quot;&quot;;&quot;&quot;;INDIRECT([.$A22]&amp;&quot;.n14&quot;))">
            <text:p/>
          </table:table-cell>
          <table:table-cell/>
        </table:table-row>
        <table:table-row table:style-name="ro1">
          <table:table-cell table:formula="of:=IF(OR(SHEET()=1;ROW([.A23])-ROW([.A$2])&gt;=SHEET()-1);&quot;&quot;;SHEETNAME(ROW([.A23])-ROW([.A$2])+1))">
            <text:p/>
          </table:table-cell>
          <table:table-cell/>
          <table:table-cell table:formula="of:=IF([.$A23]=&quot;&quot;;&quot;&quot;;INDIRECT([.$A23]&amp;&quot;.n14&quot;))">
            <text:p/>
          </table:table-cell>
          <table:table-cell/>
        </table:table-row>
        <table:table-row table:style-name="ro1">
          <table:table-cell table:formula="of:=IF(OR(SHEET()=1;ROW([.A24])-ROW([.A$2])&gt;=SHEET()-1);&quot;&quot;;SHEETNAME(ROW([.A24])-ROW([.A$2])+1))">
            <text:p/>
          </table:table-cell>
          <table:table-cell/>
          <table:table-cell table:formula="of:=IF([.$A24]=&quot;&quot;;&quot;&quot;;INDIRECT([.$A24]&amp;&quot;.n14&quot;))">
            <text:p/>
          </table:table-cell>
          <table:table-cell/>
        </table:table-row>
        <table:table-row table:style-name="ro1">
          <table:table-cell table:formula="of:=IF(OR(SHEET()=1;ROW([.A25])-ROW([.A$2])&gt;=SHEET()-1);&quot;&quot;;SHEETNAME(ROW([.A25])-ROW([.A$2])+1))">
            <text:p/>
          </table:table-cell>
          <table:table-cell/>
          <table:table-cell table:formula="of:=IF([.$A25]=&quot;&quot;;&quot;&quot;;INDIRECT([.$A25]&amp;&quot;.n14&quot;))">
            <text:p/>
          </table:table-cell>
          <table:table-cell/>
        </table:table-row>
        <table:table-row table:style-name="ro1">
          <table:table-cell table:formula="of:=IF(OR(SHEET()=1;ROW([.A26])-ROW([.A$2])&gt;=SHEET()-1);&quot;&quot;;SHEETNAME(ROW([.A26])-ROW([.A$2])+1))">
            <text:p/>
          </table:table-cell>
          <table:table-cell/>
          <table:table-cell table:formula="of:=IF([.$A26]=&quot;&quot;;&quot;&quot;;INDIRECT([.$A26]&amp;&quot;.n14&quot;))">
            <text:p/>
          </table:table-cell>
          <table:table-cell/>
        </table:table-row>
        <table:table-row table:style-name="ro1">
          <table:table-cell table:formula="of:=IF(OR(SHEET()=1;ROW([.A27])-ROW([.A$2])&gt;=SHEET()-1);&quot;&quot;;SHEETNAME(ROW([.A27])-ROW([.A$2])+1))">
            <text:p/>
          </table:table-cell>
          <table:table-cell/>
          <table:table-cell table:formula="of:=IF([.$A27]=&quot;&quot;;&quot;&quot;;INDIRECT([.$A27]&amp;&quot;.n14&quot;))">
            <text:p/>
          </table:table-cell>
          <table:table-cell/>
        </table:table-row>
        <table:table-row table:style-name="ro1">
          <table:table-cell table:formula="of:=IF(OR(SHEET()=1;ROW([.A28])-ROW([.A$2])&gt;=SHEET()-1);&quot;&quot;;SHEETNAME(ROW([.A28])-ROW([.A$2])+1))">
            <text:p/>
          </table:table-cell>
          <table:table-cell/>
          <table:table-cell table:formula="of:=IF([.$A28]=&quot;&quot;;&quot;&quot;;INDIRECT([.$A28]&amp;&quot;.n14&quot;))">
            <text:p/>
          </table:table-cell>
          <table:table-cell/>
        </table:table-row>
        <table:table-row table:style-name="ro1">
          <table:table-cell table:formula="of:=IF(OR(SHEET()=1;ROW([.A29])-ROW([.A$2])&gt;=SHEET()-1);&quot;&quot;;SHEETNAME(ROW([.A29])-ROW([.A$2])+1))">
            <text:p/>
          </table:table-cell>
          <table:table-cell/>
          <table:table-cell table:formula="of:=IF([.$A29]=&quot;&quot;;&quot;&quot;;INDIRECT([.$A29]&amp;&quot;.n14&quot;))">
            <text:p/>
          </table:table-cell>
          <table:table-cell/>
        </table:table-row>
        <table:table-row table:style-name="ro1">
          <table:table-cell table:formula="of:=IF(OR(SHEET()=1;ROW([.A30])-ROW([.A$2])&gt;=SHEET()-1);&quot;&quot;;SHEETNAME(ROW([.A30])-ROW([.A$2])+1))">
            <text:p/>
          </table:table-cell>
          <table:table-cell/>
          <table:table-cell table:formula="of:=IF([.$A30]=&quot;&quot;;&quot;&quot;;INDIRECT([.$A30]&amp;&quot;.n14&quot;))">
            <text:p/>
          </table:table-cell>
          <table:table-cell/>
        </table:table-row>
        <table:table-row table:style-name="ro1">
          <table:table-cell table:formula="of:=IF(OR(SHEET()=1;ROW([.A31])-ROW([.A$2])&gt;=SHEET()-1);&quot;&quot;;SHEETNAME(ROW([.A31])-ROW([.A$2])+1))">
            <text:p/>
          </table:table-cell>
          <table:table-cell/>
          <table:table-cell table:formula="of:=IF([.$A31]=&quot;&quot;;&quot;&quot;;INDIRECT([.$A31]&amp;&quot;.n14&quot;))">
            <text:p/>
          </table:table-cell>
          <table:table-cell/>
        </table:table-row>
        <table:table-row table:style-name="ro1">
          <table:table-cell table:formula="of:=IF(OR(SHEET()=1;ROW([.A32])-ROW([.A$2])&gt;=SHEET()-1);&quot;&quot;;SHEETNAME(ROW([.A32])-ROW([.A$2])+1))">
            <text:p/>
          </table:table-cell>
          <table:table-cell/>
          <table:table-cell table:formula="of:=IF([.$A32]=&quot;&quot;;&quot;&quot;;INDIRECT([.$A32]&amp;&quot;.n14&quot;))">
            <text:p/>
          </table:table-cell>
          <table:table-cell/>
        </table:table-row>
        <table:table-row table:style-name="ro1">
          <table:table-cell table:formula="of:=IF(OR(SHEET()=1;ROW([.A33])-ROW([.A$2])&gt;=SHEET()-1);&quot;&quot;;SHEETNAME(ROW([.A33])-ROW([.A$2])+1))">
            <text:p/>
          </table:table-cell>
          <table:table-cell/>
          <table:table-cell table:formula="of:=IF([.$A33]=&quot;&quot;;&quot;&quot;;INDIRECT([.$A33]&amp;&quot;.n14&quot;))">
            <text:p/>
          </table:table-cell>
          <table:table-cell/>
        </table:table-row>
        <table:table-row table:style-name="ro1">
          <table:table-cell table:formula="of:=IF(OR(SHEET()=1;ROW([.A34])-ROW([.A$2])&gt;=SHEET()-1);&quot;&quot;;SHEETNAME(ROW([.A34])-ROW([.A$2])+1))">
            <text:p/>
          </table:table-cell>
          <table:table-cell/>
          <table:table-cell table:formula="of:=IF([.$A34]=&quot;&quot;;&quot;&quot;;INDIRECT([.$A34]&amp;&quot;.n14&quot;))">
            <text:p/>
          </table:table-cell>
          <table:table-cell/>
        </table:table-row>
        <table:table-row table:style-name="ro1">
          <table:table-cell table:formula="of:=IF(OR(SHEET()=1;ROW([.A35])-ROW([.A$2])&gt;=SHEET()-1);&quot;&quot;;SHEETNAME(ROW([.A35])-ROW([.A$2])+1))">
            <text:p/>
          </table:table-cell>
          <table:table-cell/>
          <table:table-cell table:formula="of:=IF([.$A35]=&quot;&quot;;&quot;&quot;;INDIRECT([.$A35]&amp;&quot;.n14&quot;))">
            <text:p/>
          </table:table-cell>
          <table:table-cell/>
        </table:table-row>
        <table:table-row table:style-name="ro1">
          <table:table-cell table:formula="of:=IF(OR(SHEET()=1;ROW([.A36])-ROW([.A$2])&gt;=SHEET()-1);&quot;&quot;;SHEETNAME(ROW([.A36])-ROW([.A$2])+1))">
            <text:p/>
          </table:table-cell>
          <table:table-cell/>
          <table:table-cell table:formula="of:=IF([.$A36]=&quot;&quot;;&quot;&quot;;INDIRECT([.$A36]&amp;&quot;.n14&quot;))">
            <text:p/>
          </table:table-cell>
          <table:table-cell/>
        </table:table-row>
        <table:table-row table:style-name="ro1">
          <table:table-cell table:formula="of:=IF(OR(SHEET()=1;ROW([.A37])-ROW([.A$2])&gt;=SHEET()-1);&quot;&quot;;SHEETNAME(ROW([.A37])-ROW([.A$2])+1))">
            <text:p/>
          </table:table-cell>
          <table:table-cell/>
          <table:table-cell table:formula="of:=IF([.$A37]=&quot;&quot;;&quot;&quot;;INDIRECT([.$A37]&amp;&quot;.n14&quot;))">
            <text:p/>
          </table:table-cell>
          <table:table-cell/>
        </table:table-row>
        <table:table-row table:style-name="ro1">
          <table:table-cell table:formula="of:=IF(OR(SHEET()=1;ROW([.A38])-ROW([.A$2])&gt;=SHEET()-1);&quot;&quot;;SHEETNAME(ROW([.A38])-ROW([.A$2])+1))">
            <text:p/>
          </table:table-cell>
          <table:table-cell/>
          <table:table-cell table:formula="of:=IF([.$A38]=&quot;&quot;;&quot;&quot;;INDIRECT([.$A38]&amp;&quot;.n14&quot;))">
            <text:p/>
          </table:table-cell>
          <table:table-cell/>
        </table:table-row>
        <table:table-row table:style-name="ro1">
          <table:table-cell table:formula="of:=IF(OR(SHEET()=1;ROW([.A39])-ROW([.A$2])&gt;=SHEET()-1);&quot;&quot;;SHEETNAME(ROW([.A39])-ROW([.A$2])+1))">
            <text:p/>
          </table:table-cell>
          <table:table-cell/>
          <table:table-cell table:formula="of:=IF([.$A39]=&quot;&quot;;&quot;&quot;;INDIRECT([.$A39]&amp;&quot;.n14&quot;))">
            <text:p/>
          </table:table-cell>
          <table:table-cell/>
        </table:table-row>
        <table:table-row table:style-name="ro1">
          <table:table-cell table:formula="of:=IF(OR(SHEET()=1;ROW([.A40])-ROW([.A$2])&gt;=SHEET()-1);&quot;&quot;;SHEETNAME(ROW([.A40])-ROW([.A$2])+1))">
            <text:p/>
          </table:table-cell>
          <table:table-cell/>
          <table:table-cell table:formula="of:=IF([.$A40]=&quot;&quot;;&quot;&quot;;INDIRECT([.$A40]&amp;&quot;.n14&quot;))">
            <text:p/>
          </table:table-cell>
          <table:table-cell/>
        </table:table-row>
        <table:table-row table:style-name="ro1">
          <table:table-cell table:formula="of:=IF(OR(SHEET()=1;ROW([.A41])-ROW([.A$2])&gt;=SHEET()-1);&quot;&quot;;SHEETNAME(ROW([.A41])-ROW([.A$2])+1))">
            <text:p/>
          </table:table-cell>
          <table:table-cell/>
          <table:table-cell table:formula="of:=IF([.$A41]=&quot;&quot;;&quot;&quot;;INDIRECT([.$A41]&amp;&quot;.n14&quot;))">
            <text:p/>
          </table:table-cell>
          <table:table-cell/>
        </table:table-row>
        <table:table-row table:style-name="ro1">
          <table:table-cell table:formula="of:=IF(OR(SHEET()=1;ROW([.A42])-ROW([.A$2])&gt;=SHEET()-1);&quot;&quot;;SHEETNAME(ROW([.A42])-ROW([.A$2])+1))">
            <text:p/>
          </table:table-cell>
          <table:table-cell/>
          <table:table-cell table:formula="of:=IF([.$A42]=&quot;&quot;;&quot;&quot;;INDIRECT([.$A42]&amp;&quot;.n14&quot;))">
            <text:p/>
          </table:table-cell>
          <table:table-cell/>
        </table:table-row>
        <table:table-row table:style-name="ro1">
          <table:table-cell table:formula="of:=IF(OR(SHEET()=1;ROW([.A43])-ROW([.A$2])&gt;=SHEET()-1);&quot;&quot;;SHEETNAME(ROW([.A43])-ROW([.A$2])+1))">
            <text:p/>
          </table:table-cell>
          <table:table-cell/>
          <table:table-cell table:formula="of:=IF([.$A43]=&quot;&quot;;&quot;&quot;;INDIRECT([.$A43]&amp;&quot;.n14&quot;))">
            <text:p/>
          </table:table-cell>
          <table:table-cell/>
        </table:table-row>
        <table:table-row table:style-name="ro1">
          <table:table-cell table:formula="of:=IF(OR(SHEET()=1;ROW([.A44])-ROW([.A$2])&gt;=SHEET()-1);&quot;&quot;;SHEETNAME(ROW([.A44])-ROW([.A$2])+1))">
            <text:p/>
          </table:table-cell>
          <table:table-cell/>
          <table:table-cell table:formula="of:=IF([.$A44]=&quot;&quot;;&quot;&quot;;INDIRECT([.$A44]&amp;&quot;.n14&quot;))">
            <text:p/>
          </table:table-cell>
          <table:table-cell/>
        </table:table-row>
        <table:table-row table:style-name="ro1">
          <table:table-cell table:formula="of:=IF(OR(SHEET()=1;ROW([.A45])-ROW([.A$2])&gt;=SHEET()-1);&quot;&quot;;SHEETNAME(ROW([.A45])-ROW([.A$2])+1))">
            <text:p/>
          </table:table-cell>
          <table:table-cell/>
          <table:table-cell table:formula="of:=IF([.$A45]=&quot;&quot;;&quot;&quot;;INDIRECT([.$A45]&amp;&quot;.n14&quot;))">
            <text:p/>
          </table:table-cell>
          <table:table-cell/>
        </table:table-row>
        <table:table-row table:style-name="ro1">
          <table:table-cell table:formula="of:=IF(OR(SHEET()=1;ROW([.A46])-ROW([.A$2])&gt;=SHEET()-1);&quot;&quot;;SHEETNAME(ROW([.A46])-ROW([.A$2])+1))">
            <text:p/>
          </table:table-cell>
          <table:table-cell/>
          <table:table-cell table:formula="of:=IF([.$A46]=&quot;&quot;;&quot;&quot;;INDIRECT([.$A46]&amp;&quot;.n14&quot;))">
            <text:p/>
          </table:table-cell>
          <table:table-cell/>
        </table:table-row>
        <table:table-row table:style-name="ro1">
          <table:table-cell table:formula="of:=IF(OR(SHEET()=1;ROW([.A47])-ROW([.A$2])&gt;=SHEET()-1);&quot;&quot;;SHEETNAME(ROW([.A47])-ROW([.A$2])+1))">
            <text:p/>
          </table:table-cell>
          <table:table-cell/>
          <table:table-cell table:formula="of:=IF([.$A47]=&quot;&quot;;&quot;&quot;;INDIRECT([.$A47]&amp;&quot;.n14&quot;))">
            <text:p/>
          </table:table-cell>
          <table:table-cell/>
        </table:table-row>
        <table:table-row table:style-name="ro1">
          <table:table-cell table:formula="of:=IF(OR(SHEET()=1;ROW([.A48])-ROW([.A$2])&gt;=SHEET()-1);&quot;&quot;;SHEETNAME(ROW([.A48])-ROW([.A$2])+1))">
            <text:p/>
          </table:table-cell>
          <table:table-cell/>
          <table:table-cell table:formula="of:=IF([.$A48]=&quot;&quot;;&quot;&quot;;INDIRECT([.$A48]&amp;&quot;.n14&quot;))">
            <text:p/>
          </table:table-cell>
          <table:table-cell/>
        </table:table-row>
        <table:table-row table:style-name="ro1">
          <table:table-cell table:formula="of:=IF(OR(SHEET()=1;ROW([.A49])-ROW([.A$2])&gt;=SHEET()-1);&quot;&quot;;SHEETNAME(ROW([.A49])-ROW([.A$2])+1))">
            <text:p/>
          </table:table-cell>
          <table:table-cell/>
          <table:table-cell table:formula="of:=IF([.$A49]=&quot;&quot;;&quot;&quot;;INDIRECT([.$A49]&amp;&quot;.n14&quot;))">
            <text:p/>
          </table:table-cell>
          <table:table-cell/>
        </table:table-row>
        <table:table-row table:style-name="ro1">
          <table:table-cell table:formula="of:=IF(OR(SHEET()=1;ROW([.A50])-ROW([.A$2])&gt;=SHEET()-1);&quot;&quot;;SHEETNAME(ROW([.A50])-ROW([.A$2])+1))">
            <text:p/>
          </table:table-cell>
          <table:table-cell/>
          <table:table-cell table:formula="of:=IF([.$A50]=&quot;&quot;;&quot;&quot;;INDIRECT([.$A50]&amp;&quot;.n14&quot;))">
            <text:p/>
          </table:table-cell>
          <table:table-cell/>
        </table:table-row>
        <table:table-row table:style-name="ro1">
          <table:table-cell table:formula="of:=IF(OR(SHEET()=1;ROW([.A51])-ROW([.A$2])&gt;=SHEET()-1);&quot;&quot;;SHEETNAME(ROW([.A51])-ROW([.A$2])+1))">
            <text:p/>
          </table:table-cell>
          <table:table-cell/>
          <table:table-cell table:formula="of:=IF([.$A51]=&quot;&quot;;&quot;&quot;;INDIRECT([.$A51]&amp;&quot;.n14&quot;))">
            <text:p/>
          </table:table-cell>
          <table:table-cell/>
        </table:table-row>
        <table:table-row table:style-name="ro1">
          <table:table-cell table:formula="of:=IF(OR(SHEET()=1;ROW([.A52])-ROW([.A$2])&gt;=SHEET()-1);&quot;&quot;;SHEETNAME(ROW([.A52])-ROW([.A$2])+1))">
            <text:p/>
          </table:table-cell>
          <table:table-cell/>
          <table:table-cell table:formula="of:=IF([.$A52]=&quot;&quot;;&quot;&quot;;INDIRECT([.$A52]&amp;&quot;.n14&quot;))">
            <text:p/>
          </table:table-cell>
          <table:table-cell/>
        </table:table-row>
        <table:table-row table:style-name="ro1">
          <table:table-cell table:formula="of:=IF(OR(SHEET()=1;ROW([.A53])-ROW([.A$2])&gt;=SHEET()-1);&quot;&quot;;SHEETNAME(ROW([.A53])-ROW([.A$2])+1))">
            <text:p/>
          </table:table-cell>
          <table:table-cell/>
          <table:table-cell table:formula="of:=IF([.$A53]=&quot;&quot;;&quot;&quot;;INDIRECT([.$A53]&amp;&quot;.n14&quot;))">
            <text:p/>
          </table:table-cell>
          <table:table-cell/>
        </table:table-row>
      </table:table>
      <table:table table:name="SheetT_only_standard_functions" table:style-name="ta1">
        <table:table-column table:style-name="co1" table:number-columns-repeated="9" table:default-cell-style-name="Default"/>
        <table:table-row table:style-name="ro1">
          <table:table-cell office:value-type="string" calcext:value-type="string">
            <text:p>Thread: <text:a xlink:href="https://ask.libreoffice.org/en/question/84293/" xlink:type="simple">https://ask.libreoffice.org/en/question/84293/</text:a></text:p>
          </table:table-cell>
          <table:table-cell table:number-columns-repeated="3"/>
          <table:table-cell office:value-type="string" calcext:value-type="string">
            <text:p>was: link-formula-from-different-sheets-50-times/ </text:p>
          </table:table-cell>
          <table:table-cell table:number-columns-repeated="3"/>
          <table:table-cell office:value-type="string" calcext:value-type="string">
            <text:p>(52 times in fact!)</text:p>
          </table:table-cell>
        </table:table-row>
        <table:table-row table:style-name="ro1" table:number-rows-repeated="9">
          <table:table-cell table:number-columns-repeated="9"/>
        </table:table-row>
        <table:table-row table:style-name="ro1">
          <table:table-cell table:formula="of:=INDIRECT(ADDRESS(ROW(INDIRECT(&quot;a14&quot;));COLUMN(INDIRECT(&quot;n1&quot;)); 1;1;&quot;Week_&quot;&amp;TEXT(ROW([.A11])-ROW([.A$11])+1;&quot;00&quot;)))" office:value-type="float" office:value="15" calcext:value-type="float">
            <text:p>15</text:p>
          </table:table-cell>
          <table:table-cell table:formula="of:=FORMULA([.A11])" office:value-type="string" office:string-value="=INDIRECT(ADDRESS(ROW(INDIRECT(&quot;a14&quot;));COLUMN(INDIRECT(&quot;n1&quot;)); 1;1;&quot;Week_&quot;&amp;TEXT(ROW(A11)-ROW(A$11)+1;&quot;00&quot;)))" calcext:value-type="string">
            <text:p>=INDIRECT(ADDRESS(ROW(INDIRECT("a14"));COLUMN(INDIRECT("n1")); 1;1;"Week_"&amp;TEXT(ROW(A11)-ROW(A$11)+1;"00")))</text:p>
          </table:table-cell>
          <table:table-cell table:number-columns-repeated="7"/>
        </table:table-row>
        <table:table-row table:style-name="ro1">
          <table:table-cell table:formula="of:=INDIRECT(ADDRESS(ROW(INDIRECT(&quot;a14&quot;));COLUMN(INDIRECT(&quot;n1&quot;)); 1;1;&quot;Week_&quot;&amp;TEXT(ROW([.A12])-ROW([.A$11])+1;&quot;00&quot;)))" office:value-type="float" office:value="77.66" calcext:value-type="float">
            <text:p>77,66</text:p>
          </table:table-cell>
          <table:table-cell table:number-columns-repeated="8"/>
        </table:table-row>
        <table:table-row table:style-name="ro1">
          <table:table-cell table:formula="of:=INDIRECT(ADDRESS(ROW(INDIRECT(&quot;a14&quot;));COLUMN(INDIRECT(&quot;n1&quot;)); 1;1;&quot;Week_&quot;&amp;TEXT(ROW([.A13])-ROW([.A$11])+1;&quot;00&quot;)))" office:value-type="string" office:string-value="" calcext:value-type="error">
            <text:p>#REF!</text:p>
          </table:table-cell>
          <table:table-cell office:value-type="string" calcext:value-type="string">
            <text:p><text:s/>&lt; &lt; sheet 'Week_03' still missing!</text:p>
          </table:table-cell>
          <table:table-cell table:number-columns-repeated="7"/>
        </table:table-row>
      </table:table>
      <table:table table:name="SheetData_and_SheetT_in_one_for_demo" table:style-name="ta1">
        <table:table-column table:style-name="co1" table:number-columns-repeated="2" table:default-cell-style-name="ce10"/>
        <table:table-column table:style-name="co1" table:default-cell-style-name="ce12"/>
        <table:table-column table:style-name="co5" table:default-cell-style-name="Default"/>
        <table:table-column table:style-name="co1" table:visibility="collapse" table:number-columns-repeated="8" table:default-cell-style-name="Default"/>
        <table:table-column table:style-name="co5" table:default-cell-style-name="Default"/>
        <table:table-column table:style-name="co1" table:default-cell-style-name="ce14"/>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row table:style-name="ro1">
          <table:table-cell table:style-name="Default" office:value-type="string" calcext:value-type="string">
            <text:p>ID</text:p>
          </table:table-cell>
          <table:table-cell table:style-name="Default" office:value-type="string" calcext:value-type="string">
            <text:p>WEEKNUM</text:p>
          </table:table-cell>
          <table:table-cell table:style-name="ce11" office:value-type="string" calcext:value-type="string">
            <text:p>DATE</text:p>
          </table:table-cell>
          <table:table-cell table:number-columns-repeated="10"/>
          <table:table-cell table:style-name="ce11" office:value-type="string" calcext:value-type="string">
            <text:p>TURNOVER</text:p>
          </table:table-cell>
          <table:table-cell/>
          <table:table-cell office:value-type="string" calcext:value-type="string">
            <text:p>Overview:</text:p>
          </table:table-cell>
          <table:table-cell table:style-name="ce15" office:value-type="string" calcext:value-type="string">
            <text:p>WEEK</text:p>
          </table:table-cell>
          <table:table-cell table:style-name="ce7" office:value-type="string" calcext:value-type="string">
            <text:p>TOTAL_TURNOVERS_TODATE</text:p>
          </table:table-cell>
        </table:table-row>
        <table:table-row table:style-name="ro1">
          <table:table-cell table:style-name="ce9" table:formula="of:=IF([.N2]=&quot;&quot;;&quot;&quot;;1)" office:value-type="float" office:value="1" calcext:value-type="float">
            <text:p>1</text:p>
          </table:table-cell>
          <table:table-cell table:formula="of:=IF([.C2]=&quot;&quot;;&quot;&quot;;YEAR([.$C2])&amp;&quot;;&quot;&amp;TEXT(ISOWEEKNUM([.$C2])*IF(ORG.OPENOFFICE.CURRENT()=53;0;1);&quot;00&quot;))" office:value-type="string" office:string-value="2016;00" calcext:value-type="string">
            <text:p>2016;00</text:p>
          </table:table-cell>
          <table:table-cell office:value-type="date" office:date-value="2016-01-01" calcext:value-type="date">
            <text:p>2016-01-01</text:p>
          </table:table-cell>
          <table:table-cell table:number-columns-repeated="10"/>
          <table:table-cell table:style-name="ce13" office:value-type="float" office:value="217.35" calcext:value-type="float">
            <text:p>217,35</text:p>
          </table:table-cell>
          <table:table-cell/>
          <table:table-cell office:value-type="string" calcext:value-type="string">
            <text:p>This is put on the same sheet only</text:p>
          </table:table-cell>
          <table:table-cell table:style-name="ce16" office:value-type="string" calcext:value-type="string">
            <text:p>2016;00</text:p>
          </table:table-cell>
          <table:table-cell table:style-name="ce8" table:formula="of:=IF(COUNTIFS([.$B$2:.$B$1501];[.$Q2])=0;&quot;&quot;;SUMIFS([.$N$2:.$N$1501];[.$B$2:.$B$1501];[.$Q2]))" office:value-type="float" office:value="818.03" calcext:value-type="float">
            <text:p>818,03</text:p>
          </table:table-cell>
        </table:table-row>
        <table:table-row table:style-name="ro1">
          <table:table-cell table:formula="of:=IF([.N3]=&quot;&quot;;&quot;&quot;;[.A2]+1)" office:value-type="float" office:value="2" calcext:value-type="float">
            <text:p>2</text:p>
          </table:table-cell>
          <table:table-cell table:formula="of:=IF([.C3]=&quot;&quot;;&quot;&quot;;YEAR([.$C3])&amp;&quot;;&quot;&amp;TEXT(ISOWEEKNUM([.$C3])*IF(ORG.OPENOFFICE.CURRENT()=53;0;1);&quot;00&quot;))" office:value-type="string" office:string-value="2016;00" calcext:value-type="string">
            <text:p>2016;00</text:p>
          </table:table-cell>
          <table:table-cell office:value-type="date" office:date-value="2016-01-02" calcext:value-type="date">
            <text:p>2016-01-02</text:p>
          </table:table-cell>
          <table:table-cell table:number-columns-repeated="10"/>
          <table:table-cell table:style-name="ce13" office:value-type="float" office:value="234.42" calcext:value-type="float">
            <text:p>234,42</text:p>
          </table:table-cell>
          <table:table-cell/>
          <table:table-cell office:value-type="string" calcext:value-type="string">
            <text:p>for better demonstration.</text:p>
          </table:table-cell>
          <table:table-cell table:style-name="ce16" office:value-type="string" calcext:value-type="string">
            <text:p>2016;01</text:p>
          </table:table-cell>
          <table:table-cell table:style-name="ce8" table:formula="of:=IF(COUNTIFS([.$B$2:.$B$1501];[.$Q3])=0;&quot;&quot;;SUMIFS([.$N$2:.$N$1501];[.$B$2:.$B$1501];[.$Q3]))" office:value-type="float" office:value="1315.96" calcext:value-type="float">
            <text:p>1315,96</text:p>
          </table:table-cell>
        </table:table-row>
        <table:table-row table:style-name="ro1">
          <table:table-cell table:formula="of:=IF([.N4]=&quot;&quot;;&quot;&quot;;[.A3]+1)" office:value-type="float" office:value="3" calcext:value-type="float">
            <text:p>3</text:p>
          </table:table-cell>
          <table:table-cell table:formula="of:=IF([.C4]=&quot;&quot;;&quot;&quot;;YEAR([.$C4])&amp;&quot;;&quot;&amp;TEXT(ISOWEEKNUM([.$C4])*IF(ORG.OPENOFFICE.CURRENT()=53;0;1);&quot;00&quot;))" office:value-type="string" office:string-value="2016;00" calcext:value-type="string">
            <text:p>2016;00</text:p>
          </table:table-cell>
          <table:table-cell office:value-type="date" office:date-value="2016-01-02" calcext:value-type="date">
            <text:p>2016-01-02</text:p>
          </table:table-cell>
          <table:table-cell table:number-columns-repeated="10"/>
          <table:table-cell table:style-name="ce13" office:value-type="float" office:value="33.34" calcext:value-type="float">
            <text:p>33,34</text:p>
          </table:table-cell>
          <table:table-cell/>
          <table:table-cell office:value-type="string" calcext:value-type="string">
            <text:p>A real solution will do</text:p>
          </table:table-cell>
          <table:table-cell table:style-name="ce16" office:value-type="string" calcext:value-type="string">
            <text:p>2016;02</text:p>
          </table:table-cell>
          <table:table-cell table:style-name="ce8" table:formula="of:=IF(COUNTIFS([.$B$2:.$B$1501];[.$Q4])=0;&quot;&quot;;SUMIFS([.$N$2:.$N$1501];[.$B$2:.$B$1501];[.$Q4]))" office:value-type="float" office:value="3095.35" calcext:value-type="float">
            <text:p>3095,35</text:p>
          </table:table-cell>
        </table:table-row>
        <table:table-row table:style-name="ro1">
          <table:table-cell table:formula="of:=IF([.N5]=&quot;&quot;;&quot;&quot;;[.A4]+1)" office:value-type="float" office:value="4" calcext:value-type="float">
            <text:p>4</text:p>
          </table:table-cell>
          <table:table-cell table:formula="of:=IF([.C5]=&quot;&quot;;&quot;&quot;;YEAR([.$C5])&amp;&quot;;&quot;&amp;TEXT(ISOWEEKNUM([.$C5])*IF(ORG.OPENOFFICE.CURRENT()=53;0;1);&quot;00&quot;))" office:value-type="string" office:string-value="2016;00" calcext:value-type="string">
            <text:p>2016;00</text:p>
          </table:table-cell>
          <table:table-cell office:value-type="date" office:date-value="2016-01-02" calcext:value-type="date">
            <text:p>2016-01-02</text:p>
          </table:table-cell>
          <table:table-cell table:number-columns-repeated="10"/>
          <table:table-cell table:style-name="ce13" office:value-type="float" office:value="18.77" calcext:value-type="float">
            <text:p>18,77</text:p>
          </table:table-cell>
          <table:table-cell/>
          <table:table-cell office:value-type="string" calcext:value-type="string">
            <text:p>this in an extra sheet.</text:p>
          </table:table-cell>
          <table:table-cell table:style-name="ce16" office:value-type="string" calcext:value-type="string">
            <text:p>2016;03</text:p>
          </table:table-cell>
          <table:table-cell table:style-name="ce8" table:formula="of:=IF(COUNTIFS([.$B$2:.$B$1501];[.$Q5])=0;&quot;&quot;;SUMIFS([.$N$2:.$N$1501];[.$B$2:.$B$1501];[.$Q5]))" office:value-type="float" office:value="390.58" calcext:value-type="float">
            <text:p>390,58</text:p>
          </table:table-cell>
        </table:table-row>
        <table:table-row table:style-name="ro1">
          <table:table-cell table:formula="of:=IF([.N6]=&quot;&quot;;&quot;&quot;;[.A5]+1)" office:value-type="float" office:value="5" calcext:value-type="float">
            <text:p>5</text:p>
          </table:table-cell>
          <table:table-cell table:formula="of:=IF([.C6]=&quot;&quot;;&quot;&quot;;YEAR([.$C6])&amp;&quot;;&quot;&amp;TEXT(ISOWEEKNUM([.$C6])*IF(ORG.OPENOFFICE.CURRENT()=53;0;1);&quot;00&quot;))" office:value-type="string" office:string-value="2016;00" calcext:value-type="string">
            <text:p>2016;00</text:p>
          </table:table-cell>
          <table:table-cell office:value-type="date" office:date-value="2016-01-02" calcext:value-type="date">
            <text:p>2016-01-02</text:p>
          </table:table-cell>
          <table:table-cell table:number-columns-repeated="10"/>
          <table:table-cell table:style-name="ce13" office:value-type="float" office:value="56.89" calcext:value-type="float">
            <text:p>56,89</text:p>
          </table:table-cell>
          <table:table-cell table:number-columns-repeated="2"/>
          <table:table-cell table:style-name="ce16" office:value-type="string" calcext:value-type="string">
            <text:p>2016;04</text:p>
          </table:table-cell>
          <table:table-cell table:style-name="ce8" table:formula="of:=IF(COUNTIFS([.$B$2:.$B$1501];[.$Q6])=0;&quot;&quot;;SUMIFS([.$N$2:.$N$1501];[.$B$2:.$B$1501];[.$Q6]))">
            <text:p/>
          </table:table-cell>
        </table:table-row>
        <table:table-row table:style-name="ro1">
          <table:table-cell table:formula="of:=IF([.N7]=&quot;&quot;;&quot;&quot;;[.A6]+1)" office:value-type="float" office:value="6" calcext:value-type="float">
            <text:p>6</text:p>
          </table:table-cell>
          <table:table-cell table:formula="of:=IF([.C7]=&quot;&quot;;&quot;&quot;;YEAR([.$C7])&amp;&quot;;&quot;&amp;TEXT(ISOWEEKNUM([.$C7])*IF(ORG.OPENOFFICE.CURRENT()=53;0;1);&quot;00&quot;))" office:value-type="string" office:string-value="2016;00" calcext:value-type="string">
            <text:p>2016;00</text:p>
          </table:table-cell>
          <table:table-cell office:value-type="date" office:date-value="2016-01-03" calcext:value-type="date">
            <text:p>2016-01-03</text:p>
          </table:table-cell>
          <table:table-cell table:number-columns-repeated="10"/>
          <table:table-cell table:style-name="ce13" office:value-type="float" office:value="257.26" calcext:value-type="float">
            <text:p>257,26</text:p>
          </table:table-cell>
          <table:table-cell/>
          <table:table-cell office:value-type="string" calcext:value-type="string">
            <text:p>By ISO standard the first week</text:p>
          </table:table-cell>
          <table:table-cell table:style-name="ce16" office:value-type="string" calcext:value-type="string">
            <text:p>2016;05</text:p>
          </table:table-cell>
          <table:table-cell table:style-name="ce8" table:formula="of:=IF(COUNTIFS([.$B$2:.$B$1501];[.$Q7])=0;&quot;&quot;;SUMIFS([.$N$2:.$N$1501];[.$B$2:.$B$1501];[.$Q7]))">
            <text:p/>
          </table:table-cell>
        </table:table-row>
        <table:table-row table:style-name="ro1">
          <table:table-cell table:formula="of:=IF([.N8]=&quot;&quot;;&quot;&quot;;[.A7]+1)" office:value-type="float" office:value="7" calcext:value-type="float">
            <text:p>7</text:p>
          </table:table-cell>
          <table:table-cell table:formula="of:=IF([.C8]=&quot;&quot;;&quot;&quot;;YEAR([.$C8])&amp;&quot;;&quot;&amp;TEXT(ISOWEEKNUM([.$C8])*IF(ORG.OPENOFFICE.CURRENT()=53;0;1);&quot;00&quot;))" office:value-type="string" office:string-value="2016;01" calcext:value-type="string">
            <text:p>2016;01</text:p>
          </table:table-cell>
          <table:table-cell office:value-type="date" office:date-value="2016-01-04" calcext:value-type="date">
            <text:p>2016-01-04</text:p>
          </table:table-cell>
          <table:table-cell table:number-columns-repeated="10"/>
          <table:table-cell table:style-name="ce13" office:value-type="float" office:value="26.96" calcext:value-type="float">
            <text:p>26,96</text:p>
          </table:table-cell>
          <table:table-cell/>
          <table:table-cell office:value-type="string" calcext:value-type="string">
            <text:p>of any year is the week containing</text:p>
          </table:table-cell>
          <table:table-cell table:style-name="ce16" office:value-type="string" calcext:value-type="string">
            <text:p>2016;06</text:p>
          </table:table-cell>
          <table:table-cell table:style-name="ce8" table:formula="of:=IF(COUNTIFS([.$B$2:.$B$1501];[.$Q8])=0;&quot;&quot;;SUMIFS([.$N$2:.$N$1501];[.$B$2:.$B$1501];[.$Q8]))">
            <text:p/>
          </table:table-cell>
        </table:table-row>
        <table:table-row table:style-name="ro1">
          <table:table-cell table:formula="of:=IF([.N9]=&quot;&quot;;&quot;&quot;;[.A8]+1)" office:value-type="float" office:value="8" calcext:value-type="float">
            <text:p>8</text:p>
          </table:table-cell>
          <table:table-cell table:formula="of:=IF([.C9]=&quot;&quot;;&quot;&quot;;YEAR([.$C9])&amp;&quot;;&quot;&amp;TEXT(ISOWEEKNUM([.$C9])*IF(ORG.OPENOFFICE.CURRENT()=53;0;1);&quot;00&quot;))" office:value-type="string" office:string-value="2016;01" calcext:value-type="string">
            <text:p>2016;01</text:p>
          </table:table-cell>
          <table:table-cell office:value-type="date" office:date-value="2016-01-04" calcext:value-type="date">
            <text:p>2016-01-04</text:p>
          </table:table-cell>
          <table:table-cell table:number-columns-repeated="10"/>
          <table:table-cell table:style-name="ce13" office:value-type="float" office:value="-41.54" calcext:value-type="float">
            <text:p>-41,54</text:p>
          </table:table-cell>
          <table:table-cell/>
          <table:table-cell office:value-type="string" calcext:value-type="string">
            <text:p>YYYY-01-04. Since the first day of the</text:p>
          </table:table-cell>
          <table:table-cell table:style-name="ce16" office:value-type="string" calcext:value-type="string">
            <text:p>2016;07</text:p>
          </table:table-cell>
          <table:table-cell table:style-name="ce8" table:formula="of:=IF(COUNTIFS([.$B$2:.$B$1501];[.$Q9])=0;&quot;&quot;;SUMIFS([.$N$2:.$N$1501];[.$B$2:.$B$1501];[.$Q9]))">
            <text:p/>
          </table:table-cell>
        </table:table-row>
        <table:table-row table:style-name="ro1">
          <table:table-cell table:formula="of:=IF([.N10]=&quot;&quot;;&quot;&quot;;[.A9]+1)" office:value-type="float" office:value="9" calcext:value-type="float">
            <text:p>9</text:p>
          </table:table-cell>
          <table:table-cell table:formula="of:=IF([.C10]=&quot;&quot;;&quot;&quot;;YEAR([.$C10])&amp;&quot;;&quot;&amp;TEXT(ISOWEEKNUM([.$C10])*IF(ORG.OPENOFFICE.CURRENT()=53;0;1);&quot;00&quot;))" office:value-type="string" office:string-value="2016;01" calcext:value-type="string">
            <text:p>2016;01</text:p>
          </table:table-cell>
          <table:table-cell office:value-type="date" office:date-value="2016-01-05" calcext:value-type="date">
            <text:p>2016-01-05</text:p>
          </table:table-cell>
          <table:table-cell table:number-columns-repeated="10"/>
          <table:table-cell table:style-name="ce13" office:value-type="float" office:value="296.89" calcext:value-type="float">
            <text:p>296,89</text:p>
          </table:table-cell>
          <table:table-cell/>
          <table:table-cell office:value-type="string" calcext:value-type="string">
            <text:p>week is specified to be monday,</text:p>
          </table:table-cell>
          <table:table-cell table:style-name="ce16" office:value-type="string" calcext:value-type="string">
            <text:p>2016;08</text:p>
          </table:table-cell>
          <table:table-cell table:style-name="ce8" table:formula="of:=IF(COUNTIFS([.$B$2:.$B$1501];[.$Q10])=0;&quot;&quot;;SUMIFS([.$N$2:.$N$1501];[.$B$2:.$B$1501];[.$Q10]))">
            <text:p/>
          </table:table-cell>
        </table:table-row>
        <table:table-row table:style-name="ro1">
          <table:table-cell table:formula="of:=IF([.N11]=&quot;&quot;;&quot;&quot;;[.A10]+1)" office:value-type="float" office:value="10" calcext:value-type="float">
            <text:p>10</text:p>
          </table:table-cell>
          <table:table-cell table:formula="of:=IF([.C11]=&quot;&quot;;&quot;&quot;;YEAR([.$C11])&amp;&quot;;&quot;&amp;TEXT(ISOWEEKNUM([.$C11])*IF(ORG.OPENOFFICE.CURRENT()=53;0;1);&quot;00&quot;))" office:value-type="string" office:string-value="2016;01" calcext:value-type="string">
            <text:p>2016;01</text:p>
          </table:table-cell>
          <table:table-cell office:value-type="date" office:date-value="2016-01-05" calcext:value-type="date">
            <text:p>2016-01-05</text:p>
          </table:table-cell>
          <table:table-cell table:number-columns-repeated="10"/>
          <table:table-cell table:style-name="ce13" office:value-type="float" office:value="45.04" calcext:value-type="float">
            <text:p>45,04</text:p>
          </table:table-cell>
          <table:table-cell/>
          <table:table-cell office:value-type="string" calcext:value-type="string">
            <text:p>and 2016-01-04 was a monday,</text:p>
          </table:table-cell>
          <table:table-cell table:style-name="ce16" office:value-type="string" calcext:value-type="string">
            <text:p>2016;09</text:p>
          </table:table-cell>
          <table:table-cell table:style-name="ce8" table:formula="of:=IF(COUNTIFS([.$B$2:.$B$1501];[.$Q11])=0;&quot;&quot;;SUMIFS([.$N$2:.$N$1501];[.$B$2:.$B$1501];[.$Q11]))">
            <text:p/>
          </table:table-cell>
        </table:table-row>
        <table:table-row table:style-name="ro1">
          <table:table-cell table:formula="of:=IF([.N12]=&quot;&quot;;&quot;&quot;;[.A11]+1)" office:value-type="float" office:value="11" calcext:value-type="float">
            <text:p>11</text:p>
          </table:table-cell>
          <table:table-cell table:formula="of:=IF([.C12]=&quot;&quot;;&quot;&quot;;YEAR([.$C12])&amp;&quot;;&quot;&amp;TEXT(ISOWEEKNUM([.$C12])*IF(ORG.OPENOFFICE.CURRENT()=53;0;1);&quot;00&quot;))" office:value-type="string" office:string-value="2016;01" calcext:value-type="string">
            <text:p>2016;01</text:p>
          </table:table-cell>
          <table:table-cell office:value-type="date" office:date-value="2016-01-06" calcext:value-type="date">
            <text:p>2016-01-06</text:p>
          </table:table-cell>
          <table:table-cell table:number-columns-repeated="10"/>
          <table:table-cell table:style-name="ce13" office:value-type="float" office:value="-39.02" calcext:value-type="float">
            <text:p>-39,02</text:p>
          </table:table-cell>
          <table:table-cell/>
          <table:table-cell office:value-type="string" calcext:value-type="string">
            <text:p>the first 3 days of 2016 are assigned</text:p>
          </table:table-cell>
          <table:table-cell table:style-name="ce16" office:value-type="string" calcext:value-type="string">
            <text:p>2016;10</text:p>
          </table:table-cell>
          <table:table-cell table:style-name="ce8" table:formula="of:=IF(COUNTIFS([.$B$2:.$B$1501];[.$Q12])=0;&quot;&quot;;SUMIFS([.$N$2:.$N$1501];[.$B$2:.$B$1501];[.$Q12]))">
            <text:p/>
          </table:table-cell>
        </table:table-row>
        <table:table-row table:style-name="ro1">
          <table:table-cell table:formula="of:=IF([.N13]=&quot;&quot;;&quot;&quot;;[.A12]+1)" office:value-type="float" office:value="12" calcext:value-type="float">
            <text:p>12</text:p>
          </table:table-cell>
          <table:table-cell table:formula="of:=IF([.C13]=&quot;&quot;;&quot;&quot;;YEAR([.$C13])&amp;&quot;;&quot;&amp;TEXT(ISOWEEKNUM([.$C13])*IF(ORG.OPENOFFICE.CURRENT()=53;0;1);&quot;00&quot;))" office:value-type="string" office:string-value="2016;01" calcext:value-type="string">
            <text:p>2016;01</text:p>
          </table:table-cell>
          <table:table-cell office:value-type="date" office:date-value="2016-01-07" calcext:value-type="date">
            <text:p>2016-01-07</text:p>
          </table:table-cell>
          <table:table-cell table:number-columns-repeated="10"/>
          <table:table-cell table:style-name="ce13" office:value-type="float" office:value="-57.18" calcext:value-type="float">
            <text:p>-57,18</text:p>
          </table:table-cell>
          <table:table-cell/>
          <table:table-cell office:value-type="string" calcext:value-type="string">
            <text:p>to week 53 of 2015.</text:p>
          </table:table-cell>
          <table:table-cell table:style-name="ce16" office:value-type="string" calcext:value-type="string">
            <text:p>2016;11</text:p>
          </table:table-cell>
          <table:table-cell table:style-name="ce8" table:formula="of:=IF(COUNTIFS([.$B$2:.$B$1501];[.$Q13])=0;&quot;&quot;;SUMIFS([.$N$2:.$N$1501];[.$B$2:.$B$1501];[.$Q13]))">
            <text:p/>
          </table:table-cell>
        </table:table-row>
        <table:table-row table:style-name="ro1">
          <table:table-cell table:formula="of:=IF([.N14]=&quot;&quot;;&quot;&quot;;[.A13]+1)" office:value-type="float" office:value="13" calcext:value-type="float">
            <text:p>13</text:p>
          </table:table-cell>
          <table:table-cell table:formula="of:=IF([.C14]=&quot;&quot;;&quot;&quot;;YEAR([.$C14])&amp;&quot;;&quot;&amp;TEXT(ISOWEEKNUM([.$C14])*IF(ORG.OPENOFFICE.CURRENT()=53;0;1);&quot;00&quot;))" office:value-type="string" office:string-value="2016;01" calcext:value-type="string">
            <text:p>2016;01</text:p>
          </table:table-cell>
          <table:table-cell office:value-type="date" office:date-value="2016-01-08" calcext:value-type="date">
            <text:p>2016-01-08</text:p>
          </table:table-cell>
          <table:table-cell table:number-columns-repeated="10"/>
          <table:table-cell table:style-name="ce13" office:value-type="float" office:value="157.44" calcext:value-type="float">
            <text:p>157,44</text:p>
          </table:table-cell>
          <table:table-cell/>
          <table:table-cell office:value-type="string" calcext:value-type="string">
            <text:p>To not spoil a probable sorting</text:p>
          </table:table-cell>
          <table:table-cell table:style-name="ce16" office:value-type="string" calcext:value-type="string">
            <text:p>2016;12</text:p>
          </table:table-cell>
          <table:table-cell table:style-name="ce8" table:formula="of:=IF(COUNTIFS([.$B$2:.$B$1501];[.$Q14])=0;&quot;&quot;;SUMIFS([.$N$2:.$N$1501];[.$B$2:.$B$1501];[.$Q14]))">
            <text:p/>
          </table:table-cell>
        </table:table-row>
        <table:table-row table:style-name="ro1">
          <table:table-cell table:formula="of:=IF([.N15]=&quot;&quot;;&quot;&quot;;[.A14]+1)" office:value-type="float" office:value="14" calcext:value-type="float">
            <text:p>14</text:p>
          </table:table-cell>
          <table:table-cell table:formula="of:=IF([.C15]=&quot;&quot;;&quot;&quot;;YEAR([.$C15])&amp;&quot;;&quot;&amp;TEXT(ISOWEEKNUM([.$C15])*IF(ORG.OPENOFFICE.CURRENT()=53;0;1);&quot;00&quot;))" office:value-type="string" office:string-value="2016;01" calcext:value-type="string">
            <text:p>2016;01</text:p>
          </table:table-cell>
          <table:table-cell office:value-type="date" office:date-value="2016-01-08" calcext:value-type="date">
            <text:p>2016-01-08</text:p>
          </table:table-cell>
          <table:table-cell table:number-columns-repeated="10"/>
          <table:table-cell table:style-name="ce13" office:value-type="float" office:value="113.18" calcext:value-type="float">
            <text:p>113,18</text:p>
          </table:table-cell>
          <table:table-cell/>
          <table:table-cell office:value-type="string" calcext:value-type="string">
            <text:p>"week 00 of 2016" was replaced</text:p>
          </table:table-cell>
          <table:table-cell table:style-name="ce16" office:value-type="string" calcext:value-type="string">
            <text:p>2016;13</text:p>
          </table:table-cell>
          <table:table-cell table:style-name="ce8" table:formula="of:=IF(COUNTIFS([.$B$2:.$B$1501];[.$Q15])=0;&quot;&quot;;SUMIFS([.$N$2:.$N$1501];[.$B$2:.$B$1501];[.$Q15]))">
            <text:p/>
          </table:table-cell>
        </table:table-row>
        <table:table-row table:style-name="ro1">
          <table:table-cell table:formula="of:=IF([.N16]=&quot;&quot;;&quot;&quot;;[.A15]+1)" office:value-type="float" office:value="15" calcext:value-type="float">
            <text:p>15</text:p>
          </table:table-cell>
          <table:table-cell table:formula="of:=IF([.C16]=&quot;&quot;;&quot;&quot;;YEAR([.$C16])&amp;&quot;;&quot;&amp;TEXT(ISOWEEKNUM([.$C16])*IF(ORG.OPENOFFICE.CURRENT()=53;0;1);&quot;00&quot;))" office:value-type="string" office:string-value="2016;01" calcext:value-type="string">
            <text:p>2016;01</text:p>
          </table:table-cell>
          <table:table-cell office:value-type="date" office:date-value="2016-01-09" calcext:value-type="date">
            <text:p>2016-01-09</text:p>
          </table:table-cell>
          <table:table-cell table:number-columns-repeated="10"/>
          <table:table-cell table:style-name="ce13" office:value-type="float" office:value="-86.5" calcext:value-type="float">
            <text:p>-86,50</text:p>
          </table:table-cell>
          <table:table-cell/>
          <table:table-cell office:value-type="string" calcext:value-type="string">
            <text:p>"week 53 of 2015" here.</text:p>
          </table:table-cell>
          <table:table-cell table:style-name="ce16" office:value-type="string" calcext:value-type="string">
            <text:p>2016;14</text:p>
          </table:table-cell>
          <table:table-cell table:style-name="ce8" table:formula="of:=IF(COUNTIFS([.$B$2:.$B$1501];[.$Q16])=0;&quot;&quot;;SUMIFS([.$N$2:.$N$1501];[.$B$2:.$B$1501];[.$Q16]))">
            <text:p/>
          </table:table-cell>
        </table:table-row>
        <table:table-row table:style-name="ro1">
          <table:table-cell table:formula="of:=IF([.N17]=&quot;&quot;;&quot;&quot;;[.A16]+1)" office:value-type="float" office:value="16" calcext:value-type="float">
            <text:p>16</text:p>
          </table:table-cell>
          <table:table-cell table:formula="of:=IF([.C17]=&quot;&quot;;&quot;&quot;;YEAR([.$C17])&amp;&quot;;&quot;&amp;TEXT(ISOWEEKNUM([.$C17])*IF(ORG.OPENOFFICE.CURRENT()=53;0;1);&quot;00&quot;))" office:value-type="string" office:string-value="2016;01" calcext:value-type="string">
            <text:p>2016;01</text:p>
          </table:table-cell>
          <table:table-cell office:value-type="date" office:date-value="2016-01-10" calcext:value-type="date">
            <text:p>2016-01-10</text:p>
          </table:table-cell>
          <table:table-cell table:number-columns-repeated="10"/>
          <table:table-cell table:style-name="ce13" office:value-type="float" office:value="266.52" calcext:value-type="float">
            <text:p>266,52</text:p>
          </table:table-cell>
          <table:table-cell table:number-columns-repeated="2"/>
          <table:table-cell table:style-name="ce16" office:value-type="string" calcext:value-type="string">
            <text:p>2016;15</text:p>
          </table:table-cell>
          <table:table-cell table:style-name="ce8" table:formula="of:=IF(COUNTIFS([.$B$2:.$B$1501];[.$Q17])=0;&quot;&quot;;SUMIFS([.$N$2:.$N$1501];[.$B$2:.$B$1501];[.$Q17]))">
            <text:p/>
          </table:table-cell>
        </table:table-row>
        <table:table-row table:style-name="ro1">
          <table:table-cell table:formula="of:=IF([.N18]=&quot;&quot;;&quot;&quot;;[.A17]+1)" office:value-type="float" office:value="17" calcext:value-type="float">
            <text:p>17</text:p>
          </table:table-cell>
          <table:table-cell table:formula="of:=IF([.C18]=&quot;&quot;;&quot;&quot;;YEAR([.$C18])&amp;&quot;;&quot;&amp;TEXT(ISOWEEKNUM([.$C18])*IF(ORG.OPENOFFICE.CURRENT()=53;0;1);&quot;00&quot;))" office:value-type="string" office:string-value="2016;01" calcext:value-type="string">
            <text:p>2016;01</text:p>
          </table:table-cell>
          <table:table-cell office:value-type="date" office:date-value="2016-01-10" calcext:value-type="date">
            <text:p>2016-01-10</text:p>
          </table:table-cell>
          <table:table-cell table:number-columns-repeated="10"/>
          <table:table-cell table:style-name="ce13" office:value-type="float" office:value="269.14" calcext:value-type="float">
            <text:p>269,14</text:p>
          </table:table-cell>
          <table:table-cell table:number-columns-repeated="2"/>
          <table:table-cell table:style-name="ce16" office:value-type="string" calcext:value-type="string">
            <text:p>2016;16</text:p>
          </table:table-cell>
          <table:table-cell table:style-name="ce8" table:formula="of:=IF(COUNTIFS([.$B$2:.$B$1501];[.$Q18])=0;&quot;&quot;;SUMIFS([.$N$2:.$N$1501];[.$B$2:.$B$1501];[.$Q18]))">
            <text:p/>
          </table:table-cell>
        </table:table-row>
        <table:table-row table:style-name="ro1">
          <table:table-cell table:formula="of:=IF([.N19]=&quot;&quot;;&quot;&quot;;[.A18]+1)" office:value-type="float" office:value="18" calcext:value-type="float">
            <text:p>18</text:p>
          </table:table-cell>
          <table:table-cell table:formula="of:=IF([.C19]=&quot;&quot;;&quot;&quot;;YEAR([.$C19])&amp;&quot;;&quot;&amp;TEXT(ISOWEEKNUM([.$C19])*IF(ORG.OPENOFFICE.CURRENT()=53;0;1);&quot;00&quot;))" office:value-type="string" office:string-value="2016;01" calcext:value-type="string">
            <text:p>2016;01</text:p>
          </table:table-cell>
          <table:table-cell office:value-type="date" office:date-value="2016-01-10" calcext:value-type="date">
            <text:p>2016-01-10</text:p>
          </table:table-cell>
          <table:table-cell table:number-columns-repeated="10"/>
          <table:table-cell table:style-name="ce13" office:value-type="float" office:value="239.37" calcext:value-type="float">
            <text:p>239,37</text:p>
          </table:table-cell>
          <table:table-cell table:number-columns-repeated="2"/>
          <table:table-cell table:style-name="ce16" office:value-type="string" calcext:value-type="string">
            <text:p>2016;17</text:p>
          </table:table-cell>
          <table:table-cell table:style-name="ce8" table:formula="of:=IF(COUNTIFS([.$B$2:.$B$1501];[.$Q19])=0;&quot;&quot;;SUMIFS([.$N$2:.$N$1501];[.$B$2:.$B$1501];[.$Q19]))">
            <text:p/>
          </table:table-cell>
        </table:table-row>
        <table:table-row table:style-name="ro1">
          <table:table-cell table:formula="of:=IF([.N20]=&quot;&quot;;&quot;&quot;;[.A19]+1)" office:value-type="float" office:value="19" calcext:value-type="float">
            <text:p>19</text:p>
          </table:table-cell>
          <table:table-cell table:formula="of:=IF([.C20]=&quot;&quot;;&quot;&quot;;YEAR([.$C20])&amp;&quot;;&quot;&amp;TEXT(ISOWEEKNUM([.$C20])*IF(ORG.OPENOFFICE.CURRENT()=53;0;1);&quot;00&quot;))" office:value-type="string" office:string-value="2016;01" calcext:value-type="string">
            <text:p>2016;01</text:p>
          </table:table-cell>
          <table:table-cell office:value-type="date" office:date-value="2016-01-10" calcext:value-type="date">
            <text:p>2016-01-10</text:p>
          </table:table-cell>
          <table:table-cell table:number-columns-repeated="10"/>
          <table:table-cell table:style-name="ce13" office:value-type="float" office:value="-81.99" calcext:value-type="float">
            <text:p>-81,99</text:p>
          </table:table-cell>
          <table:table-cell table:number-columns-repeated="2"/>
          <table:table-cell table:style-name="ce16" office:value-type="string" calcext:value-type="string">
            <text:p>2016;18</text:p>
          </table:table-cell>
          <table:table-cell table:style-name="ce8" table:formula="of:=IF(COUNTIFS([.$B$2:.$B$1501];[.$Q20])=0;&quot;&quot;;SUMIFS([.$N$2:.$N$1501];[.$B$2:.$B$1501];[.$Q20]))">
            <text:p/>
          </table:table-cell>
        </table:table-row>
        <table:table-row table:style-name="ro1">
          <table:table-cell table:formula="of:=IF([.N21]=&quot;&quot;;&quot;&quot;;[.A20]+1)" office:value-type="float" office:value="20" calcext:value-type="float">
            <text:p>20</text:p>
          </table:table-cell>
          <table:table-cell table:formula="of:=IF([.C21]=&quot;&quot;;&quot;&quot;;YEAR([.$C21])&amp;&quot;;&quot;&amp;TEXT(ISOWEEKNUM([.$C21])*IF(ORG.OPENOFFICE.CURRENT()=53;0;1);&quot;00&quot;))" office:value-type="string" office:string-value="2016;01" calcext:value-type="string">
            <text:p>2016;01</text:p>
          </table:table-cell>
          <table:table-cell office:value-type="date" office:date-value="2016-01-10" calcext:value-type="date">
            <text:p>2016-01-10</text:p>
          </table:table-cell>
          <table:table-cell table:number-columns-repeated="10"/>
          <table:table-cell table:style-name="ce13" office:value-type="float" office:value="207.65" calcext:value-type="float">
            <text:p>207,65</text:p>
          </table:table-cell>
          <table:table-cell table:number-columns-repeated="2"/>
          <table:table-cell table:style-name="ce16" office:value-type="string" calcext:value-type="string">
            <text:p>2016;19</text:p>
          </table:table-cell>
          <table:table-cell table:style-name="ce8" table:formula="of:=IF(COUNTIFS([.$B$2:.$B$1501];[.$Q21])=0;&quot;&quot;;SUMIFS([.$N$2:.$N$1501];[.$B$2:.$B$1501];[.$Q21]))">
            <text:p/>
          </table:table-cell>
        </table:table-row>
        <table:table-row table:style-name="ro1">
          <table:table-cell table:formula="of:=IF([.N22]=&quot;&quot;;&quot;&quot;;[.A21]+1)" office:value-type="float" office:value="21" calcext:value-type="float">
            <text:p>21</text:p>
          </table:table-cell>
          <table:table-cell table:formula="of:=IF([.C22]=&quot;&quot;;&quot;&quot;;YEAR([.$C22])&amp;&quot;;&quot;&amp;TEXT(ISOWEEKNUM([.$C22])*IF(ORG.OPENOFFICE.CURRENT()=53;0;1);&quot;00&quot;))" office:value-type="string" office:string-value="2016;02" calcext:value-type="string">
            <text:p>2016;02</text:p>
          </table:table-cell>
          <table:table-cell office:value-type="date" office:date-value="2016-01-11" calcext:value-type="date">
            <text:p>2016-01-11</text:p>
          </table:table-cell>
          <table:table-cell table:number-columns-repeated="10"/>
          <table:table-cell table:style-name="ce13" office:value-type="float" office:value="-57.57" calcext:value-type="float">
            <text:p>-57,57</text:p>
          </table:table-cell>
          <table:table-cell table:number-columns-repeated="2"/>
          <table:table-cell table:style-name="ce16" office:value-type="string" calcext:value-type="string">
            <text:p>2016;20</text:p>
          </table:table-cell>
          <table:table-cell table:style-name="ce8" table:formula="of:=IF(COUNTIFS([.$B$2:.$B$1501];[.$Q22])=0;&quot;&quot;;SUMIFS([.$N$2:.$N$1501];[.$B$2:.$B$1501];[.$Q22]))">
            <text:p/>
          </table:table-cell>
        </table:table-row>
        <table:table-row table:style-name="ro1">
          <table:table-cell table:formula="of:=IF([.N23]=&quot;&quot;;&quot;&quot;;[.A22]+1)" office:value-type="float" office:value="22" calcext:value-type="float">
            <text:p>22</text:p>
          </table:table-cell>
          <table:table-cell table:formula="of:=IF([.C23]=&quot;&quot;;&quot;&quot;;YEAR([.$C23])&amp;&quot;;&quot;&amp;TEXT(ISOWEEKNUM([.$C23])*IF(ORG.OPENOFFICE.CURRENT()=53;0;1);&quot;00&quot;))" office:value-type="string" office:string-value="2016;02" calcext:value-type="string">
            <text:p>2016;02</text:p>
          </table:table-cell>
          <table:table-cell office:value-type="date" office:date-value="2016-01-12" calcext:value-type="date">
            <text:p>2016-01-12</text:p>
          </table:table-cell>
          <table:table-cell table:number-columns-repeated="10"/>
          <table:table-cell table:style-name="ce13" office:value-type="float" office:value="-28.92" calcext:value-type="float">
            <text:p>-28,92</text:p>
          </table:table-cell>
          <table:table-cell table:number-columns-repeated="2"/>
          <table:table-cell table:style-name="ce16" office:value-type="string" calcext:value-type="string">
            <text:p>2016;21</text:p>
          </table:table-cell>
          <table:table-cell table:style-name="ce8" table:formula="of:=IF(COUNTIFS([.$B$2:.$B$1501];[.$Q23])=0;&quot;&quot;;SUMIFS([.$N$2:.$N$1501];[.$B$2:.$B$1501];[.$Q23]))">
            <text:p/>
          </table:table-cell>
        </table:table-row>
        <table:table-row table:style-name="ro1">
          <table:table-cell table:formula="of:=IF([.N24]=&quot;&quot;;&quot;&quot;;[.A23]+1)" office:value-type="float" office:value="23" calcext:value-type="float">
            <text:p>23</text:p>
          </table:table-cell>
          <table:table-cell table:formula="of:=IF([.C24]=&quot;&quot;;&quot;&quot;;YEAR([.$C24])&amp;&quot;;&quot;&amp;TEXT(ISOWEEKNUM([.$C24])*IF(ORG.OPENOFFICE.CURRENT()=53;0;1);&quot;00&quot;))" office:value-type="string" office:string-value="2016;02" calcext:value-type="string">
            <text:p>2016;02</text:p>
          </table:table-cell>
          <table:table-cell office:value-type="date" office:date-value="2016-01-13" calcext:value-type="date">
            <text:p>2016-01-13</text:p>
          </table:table-cell>
          <table:table-cell table:number-columns-repeated="10"/>
          <table:table-cell table:style-name="ce13" office:value-type="float" office:value="176.49" calcext:value-type="float">
            <text:p>176,49</text:p>
          </table:table-cell>
          <table:table-cell table:number-columns-repeated="2"/>
          <table:table-cell table:style-name="ce16" office:value-type="string" calcext:value-type="string">
            <text:p>2016;22</text:p>
          </table:table-cell>
          <table:table-cell table:style-name="ce8" table:formula="of:=IF(COUNTIFS([.$B$2:.$B$1501];[.$Q24])=0;&quot;&quot;;SUMIFS([.$N$2:.$N$1501];[.$B$2:.$B$1501];[.$Q24]))">
            <text:p/>
          </table:table-cell>
        </table:table-row>
        <table:table-row table:style-name="ro1">
          <table:table-cell table:formula="of:=IF([.N25]=&quot;&quot;;&quot;&quot;;[.A24]+1)" office:value-type="float" office:value="24" calcext:value-type="float">
            <text:p>24</text:p>
          </table:table-cell>
          <table:table-cell table:formula="of:=IF([.C25]=&quot;&quot;;&quot;&quot;;YEAR([.$C25])&amp;&quot;;&quot;&amp;TEXT(ISOWEEKNUM([.$C25])*IF(ORG.OPENOFFICE.CURRENT()=53;0;1);&quot;00&quot;))" office:value-type="string" office:string-value="2016;02" calcext:value-type="string">
            <text:p>2016;02</text:p>
          </table:table-cell>
          <table:table-cell office:value-type="date" office:date-value="2016-01-14" calcext:value-type="date">
            <text:p>2016-01-14</text:p>
          </table:table-cell>
          <table:table-cell table:number-columns-repeated="10"/>
          <table:table-cell table:style-name="ce13" office:value-type="float" office:value="-49.12" calcext:value-type="float">
            <text:p>-49,12</text:p>
          </table:table-cell>
          <table:table-cell table:number-columns-repeated="2"/>
          <table:table-cell table:style-name="ce16" office:value-type="string" calcext:value-type="string">
            <text:p>2016;23</text:p>
          </table:table-cell>
          <table:table-cell table:style-name="ce8" table:formula="of:=IF(COUNTIFS([.$B$2:.$B$1501];[.$Q25])=0;&quot;&quot;;SUMIFS([.$N$2:.$N$1501];[.$B$2:.$B$1501];[.$Q25]))">
            <text:p/>
          </table:table-cell>
        </table:table-row>
        <table:table-row table:style-name="ro1">
          <table:table-cell table:formula="of:=IF([.N26]=&quot;&quot;;&quot;&quot;;[.A25]+1)" office:value-type="float" office:value="25" calcext:value-type="float">
            <text:p>25</text:p>
          </table:table-cell>
          <table:table-cell table:formula="of:=IF([.C26]=&quot;&quot;;&quot;&quot;;YEAR([.$C26])&amp;&quot;;&quot;&amp;TEXT(ISOWEEKNUM([.$C26])*IF(ORG.OPENOFFICE.CURRENT()=53;0;1);&quot;00&quot;))" office:value-type="string" office:string-value="2016;02" calcext:value-type="string">
            <text:p>2016;02</text:p>
          </table:table-cell>
          <table:table-cell office:value-type="date" office:date-value="2016-01-14" calcext:value-type="date">
            <text:p>2016-01-14</text:p>
          </table:table-cell>
          <table:table-cell table:number-columns-repeated="10"/>
          <table:table-cell table:style-name="ce13" office:value-type="float" office:value="183.71" calcext:value-type="float">
            <text:p>183,71</text:p>
          </table:table-cell>
          <table:table-cell table:number-columns-repeated="2"/>
          <table:table-cell table:style-name="ce16" office:value-type="string" calcext:value-type="string">
            <text:p>2016;24</text:p>
          </table:table-cell>
          <table:table-cell table:style-name="ce8" table:formula="of:=IF(COUNTIFS([.$B$2:.$B$1501];[.$Q26])=0;&quot;&quot;;SUMIFS([.$N$2:.$N$1501];[.$B$2:.$B$1501];[.$Q26]))">
            <text:p/>
          </table:table-cell>
        </table:table-row>
        <table:table-row table:style-name="ro1">
          <table:table-cell table:formula="of:=IF([.N27]=&quot;&quot;;&quot;&quot;;[.A26]+1)" office:value-type="float" office:value="26" calcext:value-type="float">
            <text:p>26</text:p>
          </table:table-cell>
          <table:table-cell table:formula="of:=IF([.C27]=&quot;&quot;;&quot;&quot;;YEAR([.$C27])&amp;&quot;;&quot;&amp;TEXT(ISOWEEKNUM([.$C27])*IF(ORG.OPENOFFICE.CURRENT()=53;0;1);&quot;00&quot;))" office:value-type="string" office:string-value="2016;02" calcext:value-type="string">
            <text:p>2016;02</text:p>
          </table:table-cell>
          <table:table-cell office:value-type="date" office:date-value="2016-01-14" calcext:value-type="date">
            <text:p>2016-01-14</text:p>
          </table:table-cell>
          <table:table-cell table:number-columns-repeated="10"/>
          <table:table-cell table:style-name="ce13" office:value-type="float" office:value="92.36" calcext:value-type="float">
            <text:p>92,36</text:p>
          </table:table-cell>
          <table:table-cell table:number-columns-repeated="2"/>
          <table:table-cell table:style-name="ce16" office:value-type="string" calcext:value-type="string">
            <text:p>2016;25</text:p>
          </table:table-cell>
          <table:table-cell table:style-name="ce8" table:formula="of:=IF(COUNTIFS([.$B$2:.$B$1501];[.$Q27])=0;&quot;&quot;;SUMIFS([.$N$2:.$N$1501];[.$B$2:.$B$1501];[.$Q27]))">
            <text:p/>
          </table:table-cell>
        </table:table-row>
        <table:table-row table:style-name="ro1">
          <table:table-cell table:formula="of:=IF([.N28]=&quot;&quot;;&quot;&quot;;[.A27]+1)" office:value-type="float" office:value="27" calcext:value-type="float">
            <text:p>27</text:p>
          </table:table-cell>
          <table:table-cell table:formula="of:=IF([.C28]=&quot;&quot;;&quot;&quot;;YEAR([.$C28])&amp;&quot;;&quot;&amp;TEXT(ISOWEEKNUM([.$C28])*IF(ORG.OPENOFFICE.CURRENT()=53;0;1);&quot;00&quot;))" office:value-type="string" office:string-value="2016;02" calcext:value-type="string">
            <text:p>2016;02</text:p>
          </table:table-cell>
          <table:table-cell office:value-type="date" office:date-value="2016-01-14" calcext:value-type="date">
            <text:p>2016-01-14</text:p>
          </table:table-cell>
          <table:table-cell table:number-columns-repeated="10"/>
          <table:table-cell table:style-name="ce13" office:value-type="float" office:value="141.01" calcext:value-type="float">
            <text:p>141,01</text:p>
          </table:table-cell>
          <table:table-cell table:number-columns-repeated="2"/>
          <table:table-cell table:style-name="ce16" office:value-type="string" calcext:value-type="string">
            <text:p>2016;26</text:p>
          </table:table-cell>
          <table:table-cell table:style-name="ce8" table:formula="of:=IF(COUNTIFS([.$B$2:.$B$1501];[.$Q28])=0;&quot;&quot;;SUMIFS([.$N$2:.$N$1501];[.$B$2:.$B$1501];[.$Q28]))">
            <text:p/>
          </table:table-cell>
        </table:table-row>
        <table:table-row table:style-name="ro1">
          <table:table-cell table:formula="of:=IF([.N29]=&quot;&quot;;&quot;&quot;;[.A28]+1)" office:value-type="float" office:value="28" calcext:value-type="float">
            <text:p>28</text:p>
          </table:table-cell>
          <table:table-cell table:formula="of:=IF([.C29]=&quot;&quot;;&quot;&quot;;YEAR([.$C29])&amp;&quot;;&quot;&amp;TEXT(ISOWEEKNUM([.$C29])*IF(ORG.OPENOFFICE.CURRENT()=53;0;1);&quot;00&quot;))" office:value-type="string" office:string-value="2016;02" calcext:value-type="string">
            <text:p>2016;02</text:p>
          </table:table-cell>
          <table:table-cell office:value-type="date" office:date-value="2016-01-15" calcext:value-type="date">
            <text:p>2016-01-15</text:p>
          </table:table-cell>
          <table:table-cell table:number-columns-repeated="10"/>
          <table:table-cell table:style-name="ce13" office:value-type="float" office:value="132.19" calcext:value-type="float">
            <text:p>132,19</text:p>
          </table:table-cell>
          <table:table-cell table:number-columns-repeated="2"/>
          <table:table-cell table:style-name="ce16" office:value-type="string" calcext:value-type="string">
            <text:p>2016;27</text:p>
          </table:table-cell>
          <table:table-cell table:style-name="ce8" table:formula="of:=IF(COUNTIFS([.$B$2:.$B$1501];[.$Q29])=0;&quot;&quot;;SUMIFS([.$N$2:.$N$1501];[.$B$2:.$B$1501];[.$Q29]))">
            <text:p/>
          </table:table-cell>
        </table:table-row>
        <table:table-row table:style-name="ro1">
          <table:table-cell table:formula="of:=IF([.N30]=&quot;&quot;;&quot;&quot;;[.A29]+1)" office:value-type="float" office:value="29" calcext:value-type="float">
            <text:p>29</text:p>
          </table:table-cell>
          <table:table-cell table:formula="of:=IF([.C30]=&quot;&quot;;&quot;&quot;;YEAR([.$C30])&amp;&quot;;&quot;&amp;TEXT(ISOWEEKNUM([.$C30])*IF(ORG.OPENOFFICE.CURRENT()=53;0;1);&quot;00&quot;))" office:value-type="string" office:string-value="2016;02" calcext:value-type="string">
            <text:p>2016;02</text:p>
          </table:table-cell>
          <table:table-cell office:value-type="date" office:date-value="2016-01-15" calcext:value-type="date">
            <text:p>2016-01-15</text:p>
          </table:table-cell>
          <table:table-cell table:number-columns-repeated="10"/>
          <table:table-cell table:style-name="ce13" office:value-type="float" office:value="104.18" calcext:value-type="float">
            <text:p>104,18</text:p>
          </table:table-cell>
          <table:table-cell table:number-columns-repeated="2"/>
          <table:table-cell table:style-name="ce16" office:value-type="string" calcext:value-type="string">
            <text:p>2016;28</text:p>
          </table:table-cell>
          <table:table-cell table:style-name="ce8" table:formula="of:=IF(COUNTIFS([.$B$2:.$B$1501];[.$Q30])=0;&quot;&quot;;SUMIFS([.$N$2:.$N$1501];[.$B$2:.$B$1501];[.$Q30]))">
            <text:p/>
          </table:table-cell>
        </table:table-row>
        <table:table-row table:style-name="ro1">
          <table:table-cell table:formula="of:=IF([.N31]=&quot;&quot;;&quot;&quot;;[.A30]+1)" office:value-type="float" office:value="30" calcext:value-type="float">
            <text:p>30</text:p>
          </table:table-cell>
          <table:table-cell table:formula="of:=IF([.C31]=&quot;&quot;;&quot;&quot;;YEAR([.$C31])&amp;&quot;;&quot;&amp;TEXT(ISOWEEKNUM([.$C31])*IF(ORG.OPENOFFICE.CURRENT()=53;0;1);&quot;00&quot;))" office:value-type="string" office:string-value="2016;02" calcext:value-type="string">
            <text:p>2016;02</text:p>
          </table:table-cell>
          <table:table-cell office:value-type="date" office:date-value="2016-01-15" calcext:value-type="date">
            <text:p>2016-01-15</text:p>
          </table:table-cell>
          <table:table-cell table:number-columns-repeated="10"/>
          <table:table-cell table:style-name="ce13" office:value-type="float" office:value="85.65" calcext:value-type="float">
            <text:p>85,65</text:p>
          </table:table-cell>
          <table:table-cell table:number-columns-repeated="2"/>
          <table:table-cell table:style-name="ce16" office:value-type="string" calcext:value-type="string">
            <text:p>2016;29</text:p>
          </table:table-cell>
          <table:table-cell table:style-name="ce8" table:formula="of:=IF(COUNTIFS([.$B$2:.$B$1501];[.$Q31])=0;&quot;&quot;;SUMIFS([.$N$2:.$N$1501];[.$B$2:.$B$1501];[.$Q31]))">
            <text:p/>
          </table:table-cell>
        </table:table-row>
        <table:table-row table:style-name="ro1">
          <table:table-cell table:formula="of:=IF([.N32]=&quot;&quot;;&quot;&quot;;[.A31]+1)" office:value-type="float" office:value="31" calcext:value-type="float">
            <text:p>31</text:p>
          </table:table-cell>
          <table:table-cell table:formula="of:=IF([.C32]=&quot;&quot;;&quot;&quot;;YEAR([.$C32])&amp;&quot;;&quot;&amp;TEXT(ISOWEEKNUM([.$C32])*IF(ORG.OPENOFFICE.CURRENT()=53;0;1);&quot;00&quot;))" office:value-type="string" office:string-value="2016;02" calcext:value-type="string">
            <text:p>2016;02</text:p>
          </table:table-cell>
          <table:table-cell office:value-type="date" office:date-value="2016-01-15" calcext:value-type="date">
            <text:p>2016-01-15</text:p>
          </table:table-cell>
          <table:table-cell table:number-columns-repeated="10"/>
          <table:table-cell table:style-name="ce13" office:value-type="float" office:value="-95.41" calcext:value-type="float">
            <text:p>-95,41</text:p>
          </table:table-cell>
          <table:table-cell table:number-columns-repeated="2"/>
          <table:table-cell table:style-name="ce16" office:value-type="string" calcext:value-type="string">
            <text:p>2016;30</text:p>
          </table:table-cell>
          <table:table-cell table:style-name="ce8" table:formula="of:=IF(COUNTIFS([.$B$2:.$B$1501];[.$Q32])=0;&quot;&quot;;SUMIFS([.$N$2:.$N$1501];[.$B$2:.$B$1501];[.$Q32]))">
            <text:p/>
          </table:table-cell>
        </table:table-row>
        <table:table-row table:style-name="ro1">
          <table:table-cell table:formula="of:=IF([.N33]=&quot;&quot;;&quot;&quot;;[.A32]+1)" office:value-type="float" office:value="32" calcext:value-type="float">
            <text:p>32</text:p>
          </table:table-cell>
          <table:table-cell table:formula="of:=IF([.C33]=&quot;&quot;;&quot;&quot;;YEAR([.C33])&amp;&quot;;&quot;&amp;TEXT(ISOWEEKNUM([.$C33])*IF(ORG.OPENOFFICE.CURRENT()=53;0;1);&quot;00&quot;))" office:value-type="string" office:string-value="2016;02" calcext:value-type="string">
            <text:p>2016;02</text:p>
          </table:table-cell>
          <table:table-cell office:value-type="date" office:date-value="2016-01-15" calcext:value-type="date">
            <text:p>2016-01-15</text:p>
          </table:table-cell>
          <table:table-cell table:number-columns-repeated="10"/>
          <table:table-cell table:style-name="ce13" office:value-type="float" office:value="292.07" calcext:value-type="float">
            <text:p>292,07</text:p>
          </table:table-cell>
          <table:table-cell table:number-columns-repeated="2"/>
          <table:table-cell table:style-name="ce16" office:value-type="string" calcext:value-type="string">
            <text:p>2016;31</text:p>
          </table:table-cell>
          <table:table-cell table:style-name="ce8" table:formula="of:=IF(COUNTIFS([.$B$2:.$B$1501];[.$Q33])=0;&quot;&quot;;SUMIFS([.$N$2:.$N$1501];[.$B$2:.$B$1501];[.$Q33]))">
            <text:p/>
          </table:table-cell>
        </table:table-row>
        <table:table-row table:style-name="ro1">
          <table:table-cell table:formula="of:=IF([.N34]=&quot;&quot;;&quot;&quot;;[.A33]+1)" office:value-type="float" office:value="33" calcext:value-type="float">
            <text:p>33</text:p>
          </table:table-cell>
          <table:table-cell table:formula="of:=IF([.C34]=&quot;&quot;;&quot;&quot;;YEAR([.C34])&amp;&quot;;&quot;&amp;TEXT(ISOWEEKNUM([.$C34])*IF(ORG.OPENOFFICE.CURRENT()=53;0;1);&quot;00&quot;))" office:value-type="string" office:string-value="2016;02" calcext:value-type="string">
            <text:p>2016;02</text:p>
          </table:table-cell>
          <table:table-cell office:value-type="date" office:date-value="2016-01-15" calcext:value-type="date">
            <text:p>2016-01-15</text:p>
          </table:table-cell>
          <table:table-cell table:number-columns-repeated="10"/>
          <table:table-cell table:style-name="ce13" office:value-type="float" office:value="71.86" calcext:value-type="float">
            <text:p>71,86</text:p>
          </table:table-cell>
          <table:table-cell table:number-columns-repeated="2"/>
          <table:table-cell table:style-name="ce16" office:value-type="string" calcext:value-type="string">
            <text:p>2016;32</text:p>
          </table:table-cell>
          <table:table-cell table:style-name="ce8" table:formula="of:=IF(COUNTIFS([.$B$2:.$B$1501];[.$Q34])=0;&quot;&quot;;SUMIFS([.$N$2:.$N$1501];[.$B$2:.$B$1501];[.$Q34]))">
            <text:p/>
          </table:table-cell>
        </table:table-row>
        <table:table-row table:style-name="ro1">
          <table:table-cell table:formula="of:=IF([.N35]=&quot;&quot;;&quot;&quot;;[.A34]+1)" office:value-type="float" office:value="34" calcext:value-type="float">
            <text:p>34</text:p>
          </table:table-cell>
          <table:table-cell table:formula="of:=IF([.C35]=&quot;&quot;;&quot;&quot;;YEAR([.C35])&amp;&quot;;&quot;&amp;TEXT(ISOWEEKNUM([.$C35])*IF(ORG.OPENOFFICE.CURRENT()=53;0;1);&quot;00&quot;))" office:value-type="string" office:string-value="2016;02" calcext:value-type="string">
            <text:p>2016;02</text:p>
          </table:table-cell>
          <table:table-cell office:value-type="date" office:date-value="2016-01-15" calcext:value-type="date">
            <text:p>2016-01-15</text:p>
          </table:table-cell>
          <table:table-cell table:number-columns-repeated="10"/>
          <table:table-cell table:style-name="ce13" office:value-type="float" office:value="221.69" calcext:value-type="float">
            <text:p>221,69</text:p>
          </table:table-cell>
          <table:table-cell table:number-columns-repeated="2"/>
          <table:table-cell table:style-name="ce16" office:value-type="string" calcext:value-type="string">
            <text:p>2016;33</text:p>
          </table:table-cell>
          <table:table-cell table:style-name="ce8" table:formula="of:=IF(COUNTIFS([.$B$2:.$B$1501];[.$Q35])=0;&quot;&quot;;SUMIFS([.$N$2:.$N$1501];[.$B$2:.$B$1501];[.$Q35]))">
            <text:p/>
          </table:table-cell>
        </table:table-row>
        <table:table-row table:style-name="ro1">
          <table:table-cell table:formula="of:=IF([.N36]=&quot;&quot;;&quot;&quot;;[.A35]+1)" office:value-type="float" office:value="35" calcext:value-type="float">
            <text:p>35</text:p>
          </table:table-cell>
          <table:table-cell table:formula="of:=IF([.C36]=&quot;&quot;;&quot;&quot;;YEAR([.C36])&amp;&quot;;&quot;&amp;TEXT(ISOWEEKNUM([.$C36])*IF(ORG.OPENOFFICE.CURRENT()=53;0;1);&quot;00&quot;))" office:value-type="string" office:string-value="2016;02" calcext:value-type="string">
            <text:p>2016;02</text:p>
          </table:table-cell>
          <table:table-cell office:value-type="date" office:date-value="2016-01-15" calcext:value-type="date">
            <text:p>2016-01-15</text:p>
          </table:table-cell>
          <table:table-cell table:number-columns-repeated="10"/>
          <table:table-cell table:style-name="ce13" office:value-type="float" office:value="89.95" calcext:value-type="float">
            <text:p>89,95</text:p>
          </table:table-cell>
          <table:table-cell table:number-columns-repeated="2"/>
          <table:table-cell table:style-name="ce16" office:value-type="string" calcext:value-type="string">
            <text:p>2016;34</text:p>
          </table:table-cell>
          <table:table-cell table:style-name="ce8" table:formula="of:=IF(COUNTIFS([.$B$2:.$B$1501];[.$Q36])=0;&quot;&quot;;SUMIFS([.$N$2:.$N$1501];[.$B$2:.$B$1501];[.$Q36]))">
            <text:p/>
          </table:table-cell>
        </table:table-row>
        <table:table-row table:style-name="ro1">
          <table:table-cell table:formula="of:=IF([.N37]=&quot;&quot;;&quot;&quot;;[.A36]+1)" office:value-type="float" office:value="36" calcext:value-type="float">
            <text:p>36</text:p>
          </table:table-cell>
          <table:table-cell table:formula="of:=IF([.C37]=&quot;&quot;;&quot;&quot;;YEAR([.C37])&amp;&quot;;&quot;&amp;TEXT(ISOWEEKNUM([.$C37])*IF(ORG.OPENOFFICE.CURRENT()=53;0;1);&quot;00&quot;))" office:value-type="string" office:string-value="2016;02" calcext:value-type="string">
            <text:p>2016;02</text:p>
          </table:table-cell>
          <table:table-cell office:value-type="date" office:date-value="2016-01-15" calcext:value-type="date">
            <text:p>2016-01-15</text:p>
          </table:table-cell>
          <table:table-cell table:number-columns-repeated="10"/>
          <table:table-cell table:style-name="ce13" office:value-type="float" office:value="267.4" calcext:value-type="float">
            <text:p>267,40</text:p>
          </table:table-cell>
          <table:table-cell table:number-columns-repeated="2"/>
          <table:table-cell table:style-name="ce16" office:value-type="string" calcext:value-type="string">
            <text:p>2016;35</text:p>
          </table:table-cell>
          <table:table-cell table:style-name="ce8" table:formula="of:=IF(COUNTIFS([.$B$2:.$B$1501];[.$Q37])=0;&quot;&quot;;SUMIFS([.$N$2:.$N$1501];[.$B$2:.$B$1501];[.$Q37]))">
            <text:p/>
          </table:table-cell>
        </table:table-row>
        <table:table-row table:style-name="ro1">
          <table:table-cell table:formula="of:=IF([.N38]=&quot;&quot;;&quot;&quot;;[.A37]+1)" office:value-type="float" office:value="37" calcext:value-type="float">
            <text:p>37</text:p>
          </table:table-cell>
          <table:table-cell table:formula="of:=IF([.C38]=&quot;&quot;;&quot;&quot;;YEAR([.C38])&amp;&quot;;&quot;&amp;TEXT(ISOWEEKNUM([.$C38])*IF(ORG.OPENOFFICE.CURRENT()=53;0;1);&quot;00&quot;))" office:value-type="string" office:string-value="2016;02" calcext:value-type="string">
            <text:p>2016;02</text:p>
          </table:table-cell>
          <table:table-cell office:value-type="date" office:date-value="2016-01-15" calcext:value-type="date">
            <text:p>2016-01-15</text:p>
          </table:table-cell>
          <table:table-cell table:number-columns-repeated="10"/>
          <table:table-cell table:style-name="ce13" office:value-type="float" office:value="283.1" calcext:value-type="float">
            <text:p>283,10</text:p>
          </table:table-cell>
          <table:table-cell table:number-columns-repeated="2"/>
          <table:table-cell table:style-name="ce16" office:value-type="string" calcext:value-type="string">
            <text:p>2016;36</text:p>
          </table:table-cell>
          <table:table-cell table:style-name="ce8" table:formula="of:=IF(COUNTIFS([.$B$2:.$B$1501];[.$Q38])=0;&quot;&quot;;SUMIFS([.$N$2:.$N$1501];[.$B$2:.$B$1501];[.$Q38]))">
            <text:p/>
          </table:table-cell>
        </table:table-row>
        <table:table-row table:style-name="ro1">
          <table:table-cell table:formula="of:=IF([.N39]=&quot;&quot;;&quot;&quot;;[.A38]+1)" office:value-type="float" office:value="38" calcext:value-type="float">
            <text:p>38</text:p>
          </table:table-cell>
          <table:table-cell table:formula="of:=IF([.C39]=&quot;&quot;;&quot;&quot;;YEAR([.C39])&amp;&quot;;&quot;&amp;TEXT(ISOWEEKNUM([.$C39])*IF(ORG.OPENOFFICE.CURRENT()=53;0;1);&quot;00&quot;))" office:value-type="string" office:string-value="2016;02" calcext:value-type="string">
            <text:p>2016;02</text:p>
          </table:table-cell>
          <table:table-cell office:value-type="date" office:date-value="2016-01-15" calcext:value-type="date">
            <text:p>2016-01-15</text:p>
          </table:table-cell>
          <table:table-cell table:number-columns-repeated="10"/>
          <table:table-cell table:style-name="ce13" office:value-type="float" office:value="40.6" calcext:value-type="float">
            <text:p>40,60</text:p>
          </table:table-cell>
          <table:table-cell table:number-columns-repeated="2"/>
          <table:table-cell table:style-name="ce16" office:value-type="string" calcext:value-type="string">
            <text:p>2016;37</text:p>
          </table:table-cell>
          <table:table-cell table:style-name="ce8" table:formula="of:=IF(COUNTIFS([.$B$2:.$B$1501];[.$Q39])=0;&quot;&quot;;SUMIFS([.$N$2:.$N$1501];[.$B$2:.$B$1501];[.$Q39]))">
            <text:p/>
          </table:table-cell>
        </table:table-row>
        <table:table-row table:style-name="ro1">
          <table:table-cell table:formula="of:=IF([.N40]=&quot;&quot;;&quot;&quot;;[.A39]+1)" office:value-type="float" office:value="39" calcext:value-type="float">
            <text:p>39</text:p>
          </table:table-cell>
          <table:table-cell table:formula="of:=IF([.C40]=&quot;&quot;;&quot;&quot;;YEAR([.C40])&amp;&quot;;&quot;&amp;TEXT(ISOWEEKNUM([.$C40])*IF(ORG.OPENOFFICE.CURRENT()=53;0;1);&quot;00&quot;))" office:value-type="string" office:string-value="2016;02" calcext:value-type="string">
            <text:p>2016;02</text:p>
          </table:table-cell>
          <table:table-cell office:value-type="date" office:date-value="2016-01-16" calcext:value-type="date">
            <text:p>2016-01-16</text:p>
          </table:table-cell>
          <table:table-cell table:number-columns-repeated="10"/>
          <table:table-cell table:style-name="ce13" office:value-type="float" office:value="187.98" calcext:value-type="float">
            <text:p>187,98</text:p>
          </table:table-cell>
          <table:table-cell table:number-columns-repeated="2"/>
          <table:table-cell table:style-name="ce16" office:value-type="string" calcext:value-type="string">
            <text:p>2016;38</text:p>
          </table:table-cell>
          <table:table-cell table:style-name="ce8" table:formula="of:=IF(COUNTIFS([.$B$2:.$B$1501];[.$Q40])=0;&quot;&quot;;SUMIFS([.$N$2:.$N$1501];[.$B$2:.$B$1501];[.$Q40]))">
            <text:p/>
          </table:table-cell>
        </table:table-row>
        <table:table-row table:style-name="ro1">
          <table:table-cell table:formula="of:=IF([.N41]=&quot;&quot;;&quot;&quot;;[.A40]+1)" office:value-type="float" office:value="40" calcext:value-type="float">
            <text:p>40</text:p>
          </table:table-cell>
          <table:table-cell table:formula="of:=IF([.C41]=&quot;&quot;;&quot;&quot;;YEAR([.C41])&amp;&quot;;&quot;&amp;TEXT(ISOWEEKNUM([.$C41])*IF(ORG.OPENOFFICE.CURRENT()=53;0;1);&quot;00&quot;))" office:value-type="string" office:string-value="2016;02" calcext:value-type="string">
            <text:p>2016;02</text:p>
          </table:table-cell>
          <table:table-cell office:value-type="date" office:date-value="2016-01-16" calcext:value-type="date">
            <text:p>2016-01-16</text:p>
          </table:table-cell>
          <table:table-cell table:number-columns-repeated="10"/>
          <table:table-cell table:style-name="ce13" office:value-type="float" office:value="249.69" calcext:value-type="float">
            <text:p>249,69</text:p>
          </table:table-cell>
          <table:table-cell table:number-columns-repeated="2"/>
          <table:table-cell table:style-name="ce16" office:value-type="string" calcext:value-type="string">
            <text:p>2016;39</text:p>
          </table:table-cell>
          <table:table-cell table:style-name="ce8" table:formula="of:=IF(COUNTIFS([.$B$2:.$B$1501];[.$Q41])=0;&quot;&quot;;SUMIFS([.$N$2:.$N$1501];[.$B$2:.$B$1501];[.$Q41]))">
            <text:p/>
          </table:table-cell>
        </table:table-row>
        <table:table-row table:style-name="ro1">
          <table:table-cell table:formula="of:=IF([.N42]=&quot;&quot;;&quot;&quot;;[.A41]+1)" office:value-type="float" office:value="41" calcext:value-type="float">
            <text:p>41</text:p>
          </table:table-cell>
          <table:table-cell table:formula="of:=IF([.C42]=&quot;&quot;;&quot;&quot;;YEAR([.C42])&amp;&quot;;&quot;&amp;TEXT(ISOWEEKNUM([.$C42])*IF(ORG.OPENOFFICE.CURRENT()=53;0;1);&quot;00&quot;))" office:value-type="string" office:string-value="2016;02" calcext:value-type="string">
            <text:p>2016;02</text:p>
          </table:table-cell>
          <table:table-cell office:value-type="date" office:date-value="2016-01-16" calcext:value-type="date">
            <text:p>2016-01-16</text:p>
          </table:table-cell>
          <table:table-cell table:number-columns-repeated="10"/>
          <table:table-cell table:style-name="ce13" office:value-type="float" office:value="235.33" calcext:value-type="float">
            <text:p>235,33</text:p>
          </table:table-cell>
          <table:table-cell table:number-columns-repeated="2"/>
          <table:table-cell table:style-name="ce16" office:value-type="string" calcext:value-type="string">
            <text:p>2016;40</text:p>
          </table:table-cell>
          <table:table-cell table:style-name="ce8" table:formula="of:=IF(COUNTIFS([.$B$2:.$B$1501];[.$Q42])=0;&quot;&quot;;SUMIFS([.$N$2:.$N$1501];[.$B$2:.$B$1501];[.$Q42]))">
            <text:p/>
          </table:table-cell>
        </table:table-row>
        <table:table-row table:style-name="ro1">
          <table:table-cell table:formula="of:=IF([.N43]=&quot;&quot;;&quot;&quot;;[.A42]+1)" office:value-type="float" office:value="42" calcext:value-type="float">
            <text:p>42</text:p>
          </table:table-cell>
          <table:table-cell table:formula="of:=IF([.C43]=&quot;&quot;;&quot;&quot;;YEAR([.C43])&amp;&quot;;&quot;&amp;TEXT(ISOWEEKNUM([.$C43])*IF(ORG.OPENOFFICE.CURRENT()=53;0;1);&quot;00&quot;))" office:value-type="string" office:string-value="2016;02" calcext:value-type="string">
            <text:p>2016;02</text:p>
          </table:table-cell>
          <table:table-cell office:value-type="date" office:date-value="2016-01-16" calcext:value-type="date">
            <text:p>2016-01-16</text:p>
          </table:table-cell>
          <table:table-cell table:number-columns-repeated="10"/>
          <table:table-cell table:style-name="ce13" office:value-type="float" office:value="-81.11" calcext:value-type="float">
            <text:p>-81,11</text:p>
          </table:table-cell>
          <table:table-cell table:number-columns-repeated="2"/>
          <table:table-cell table:style-name="ce16" office:value-type="string" calcext:value-type="string">
            <text:p>2016;41</text:p>
          </table:table-cell>
          <table:table-cell table:style-name="ce8" table:formula="of:=IF(COUNTIFS([.$B$2:.$B$1501];[.$Q43])=0;&quot;&quot;;SUMIFS([.$N$2:.$N$1501];[.$B$2:.$B$1501];[.$Q43]))">
            <text:p/>
          </table:table-cell>
        </table:table-row>
        <table:table-row table:style-name="ro1">
          <table:table-cell table:formula="of:=IF([.N44]=&quot;&quot;;&quot;&quot;;[.A43]+1)" office:value-type="float" office:value="43" calcext:value-type="float">
            <text:p>43</text:p>
          </table:table-cell>
          <table:table-cell table:formula="of:=IF([.C44]=&quot;&quot;;&quot;&quot;;YEAR([.C44])&amp;&quot;;&quot;&amp;TEXT(ISOWEEKNUM([.$C44])*IF(ORG.OPENOFFICE.CURRENT()=53;0;1);&quot;00&quot;))" office:value-type="string" office:string-value="2016;02" calcext:value-type="string">
            <text:p>2016;02</text:p>
          </table:table-cell>
          <table:table-cell office:value-type="date" office:date-value="2016-01-16" calcext:value-type="date">
            <text:p>2016-01-16</text:p>
          </table:table-cell>
          <table:table-cell table:number-columns-repeated="10"/>
          <table:table-cell table:style-name="ce13" office:value-type="float" office:value="62.48" calcext:value-type="float">
            <text:p>62,48</text:p>
          </table:table-cell>
          <table:table-cell table:number-columns-repeated="2"/>
          <table:table-cell table:style-name="ce16" office:value-type="string" calcext:value-type="string">
            <text:p>2016;42</text:p>
          </table:table-cell>
          <table:table-cell table:style-name="ce8" table:formula="of:=IF(COUNTIFS([.$B$2:.$B$1501];[.$Q44])=0;&quot;&quot;;SUMIFS([.$N$2:.$N$1501];[.$B$2:.$B$1501];[.$Q44]))">
            <text:p/>
          </table:table-cell>
        </table:table-row>
        <table:table-row table:style-name="ro1">
          <table:table-cell table:formula="of:=IF([.N45]=&quot;&quot;;&quot;&quot;;[.A44]+1)" office:value-type="float" office:value="44" calcext:value-type="float">
            <text:p>44</text:p>
          </table:table-cell>
          <table:table-cell table:formula="of:=IF([.C45]=&quot;&quot;;&quot;&quot;;YEAR([.C45])&amp;&quot;;&quot;&amp;TEXT(ISOWEEKNUM([.$C45])*IF(ORG.OPENOFFICE.CURRENT()=53;0;1);&quot;00&quot;))" office:value-type="string" office:string-value="2016;02" calcext:value-type="string">
            <text:p>2016;02</text:p>
          </table:table-cell>
          <table:table-cell office:value-type="date" office:date-value="2016-01-16" calcext:value-type="date">
            <text:p>2016-01-16</text:p>
          </table:table-cell>
          <table:table-cell table:number-columns-repeated="10"/>
          <table:table-cell table:style-name="ce13" office:value-type="float" office:value="-47.69" calcext:value-type="float">
            <text:p>-47,69</text:p>
          </table:table-cell>
          <table:table-cell table:number-columns-repeated="2"/>
          <table:table-cell table:style-name="ce16" office:value-type="string" calcext:value-type="string">
            <text:p>2016;43</text:p>
          </table:table-cell>
          <table:table-cell table:style-name="ce8" table:formula="of:=IF(COUNTIFS([.$B$2:.$B$1501];[.$Q45])=0;&quot;&quot;;SUMIFS([.$N$2:.$N$1501];[.$B$2:.$B$1501];[.$Q45]))">
            <text:p/>
          </table:table-cell>
        </table:table-row>
        <table:table-row table:style-name="ro1">
          <table:table-cell table:formula="of:=IF([.N46]=&quot;&quot;;&quot;&quot;;[.A45]+1)" office:value-type="float" office:value="45" calcext:value-type="float">
            <text:p>45</text:p>
          </table:table-cell>
          <table:table-cell table:formula="of:=IF([.C46]=&quot;&quot;;&quot;&quot;;YEAR([.C46])&amp;&quot;;&quot;&amp;TEXT(ISOWEEKNUM([.$C46])*IF(ORG.OPENOFFICE.CURRENT()=53;0;1);&quot;00&quot;))" office:value-type="string" office:string-value="2016;02" calcext:value-type="string">
            <text:p>2016;02</text:p>
          </table:table-cell>
          <table:table-cell office:value-type="date" office:date-value="2016-01-16" calcext:value-type="date">
            <text:p>2016-01-16</text:p>
          </table:table-cell>
          <table:table-cell table:number-columns-repeated="10"/>
          <table:table-cell table:style-name="ce13" office:value-type="float" office:value="263.42" calcext:value-type="float">
            <text:p>263,42</text:p>
          </table:table-cell>
          <table:table-cell table:number-columns-repeated="2"/>
          <table:table-cell table:style-name="ce16" office:value-type="string" calcext:value-type="string">
            <text:p>2016;44</text:p>
          </table:table-cell>
          <table:table-cell table:style-name="ce8" table:formula="of:=IF(COUNTIFS([.$B$2:.$B$1501];[.$Q46])=0;&quot;&quot;;SUMIFS([.$N$2:.$N$1501];[.$B$2:.$B$1501];[.$Q46]))">
            <text:p/>
          </table:table-cell>
        </table:table-row>
        <table:table-row table:style-name="ro1">
          <table:table-cell table:formula="of:=IF([.N47]=&quot;&quot;;&quot;&quot;;[.A46]+1)" office:value-type="float" office:value="46" calcext:value-type="float">
            <text:p>46</text:p>
          </table:table-cell>
          <table:table-cell table:formula="of:=IF([.C47]=&quot;&quot;;&quot;&quot;;YEAR([.C47])&amp;&quot;;&quot;&amp;TEXT(ISOWEEKNUM([.$C47])*IF(ORG.OPENOFFICE.CURRENT()=53;0;1);&quot;00&quot;))" office:value-type="string" office:string-value="2016;02" calcext:value-type="string">
            <text:p>2016;02</text:p>
          </table:table-cell>
          <table:table-cell office:value-type="date" office:date-value="2016-01-16" calcext:value-type="date">
            <text:p>2016-01-16</text:p>
          </table:table-cell>
          <table:table-cell table:number-columns-repeated="10"/>
          <table:table-cell table:style-name="ce13" office:value-type="float" office:value="271.76" calcext:value-type="float">
            <text:p>271,76</text:p>
          </table:table-cell>
          <table:table-cell table:number-columns-repeated="2"/>
          <table:table-cell table:style-name="ce16" office:value-type="string" calcext:value-type="string">
            <text:p>2016;45</text:p>
          </table:table-cell>
          <table:table-cell table:style-name="ce8" table:formula="of:=IF(COUNTIFS([.$B$2:.$B$1501];[.$Q47])=0;&quot;&quot;;SUMIFS([.$N$2:.$N$1501];[.$B$2:.$B$1501];[.$Q47]))">
            <text:p/>
          </table:table-cell>
        </table:table-row>
        <table:table-row table:style-name="ro1">
          <table:table-cell table:formula="of:=IF([.N48]=&quot;&quot;;&quot;&quot;;[.A47]+1)" office:value-type="float" office:value="47" calcext:value-type="float">
            <text:p>47</text:p>
          </table:table-cell>
          <table:table-cell table:formula="of:=IF([.C48]=&quot;&quot;;&quot;&quot;;YEAR([.C48])&amp;&quot;;&quot;&amp;TEXT(ISOWEEKNUM([.$C48])*IF(ORG.OPENOFFICE.CURRENT()=53;0;1);&quot;00&quot;))" office:value-type="string" office:string-value="2016;02" calcext:value-type="string">
            <text:p>2016;02</text:p>
          </table:table-cell>
          <table:table-cell office:value-type="date" office:date-value="2016-01-16" calcext:value-type="date">
            <text:p>2016-01-16</text:p>
          </table:table-cell>
          <table:table-cell table:number-columns-repeated="10"/>
          <table:table-cell table:style-name="ce13" office:value-type="float" office:value="-63.76" calcext:value-type="float">
            <text:p>-63,76</text:p>
          </table:table-cell>
          <table:table-cell table:number-columns-repeated="2"/>
          <table:table-cell table:style-name="ce16" office:value-type="string" calcext:value-type="string">
            <text:p>2016;46</text:p>
          </table:table-cell>
          <table:table-cell table:style-name="ce8" table:formula="of:=IF(COUNTIFS([.$B$2:.$B$1501];[.$Q48])=0;&quot;&quot;;SUMIFS([.$N$2:.$N$1501];[.$B$2:.$B$1501];[.$Q48]))">
            <text:p/>
          </table:table-cell>
        </table:table-row>
        <table:table-row table:style-name="ro1">
          <table:table-cell table:formula="of:=IF([.N49]=&quot;&quot;;&quot;&quot;;[.A48]+1)" office:value-type="float" office:value="48" calcext:value-type="float">
            <text:p>48</text:p>
          </table:table-cell>
          <table:table-cell table:formula="of:=IF([.C49]=&quot;&quot;;&quot;&quot;;YEAR([.C49])&amp;&quot;;&quot;&amp;TEXT(ISOWEEKNUM([.$C49])*IF(ORG.OPENOFFICE.CURRENT()=53;0;1);&quot;00&quot;))" office:value-type="string" office:string-value="2016;02" calcext:value-type="string">
            <text:p>2016;02</text:p>
          </table:table-cell>
          <table:table-cell office:value-type="date" office:date-value="2016-01-17" calcext:value-type="date">
            <text:p>2016-01-17</text:p>
          </table:table-cell>
          <table:table-cell table:number-columns-repeated="10"/>
          <table:table-cell table:style-name="ce13" office:value-type="float" office:value="66.01" calcext:value-type="float">
            <text:p>66,01</text:p>
          </table:table-cell>
          <table:table-cell table:number-columns-repeated="2"/>
          <table:table-cell table:style-name="ce16" office:value-type="string" calcext:value-type="string">
            <text:p>2016;47</text:p>
          </table:table-cell>
          <table:table-cell table:style-name="ce8" table:formula="of:=IF(COUNTIFS([.$B$2:.$B$1501];[.$Q49])=0;&quot;&quot;;SUMIFS([.$N$2:.$N$1501];[.$B$2:.$B$1501];[.$Q49]))">
            <text:p/>
          </table:table-cell>
        </table:table-row>
        <table:table-row table:style-name="ro1">
          <table:table-cell table:formula="of:=IF([.N50]=&quot;&quot;;&quot;&quot;;[.A49]+1)" office:value-type="float" office:value="49" calcext:value-type="float">
            <text:p>49</text:p>
          </table:table-cell>
          <table:table-cell table:formula="of:=IF([.C50]=&quot;&quot;;&quot;&quot;;YEAR([.C50])&amp;&quot;;&quot;&amp;TEXT(ISOWEEKNUM([.$C50])*IF(ORG.OPENOFFICE.CURRENT()=53;0;1);&quot;00&quot;))" office:value-type="string" office:string-value="2016;03" calcext:value-type="string">
            <text:p>2016;03</text:p>
          </table:table-cell>
          <table:table-cell office:value-type="date" office:date-value="2016-01-18" calcext:value-type="date">
            <text:p>2016-01-18</text:p>
          </table:table-cell>
          <table:table-cell table:number-columns-repeated="10"/>
          <table:table-cell table:style-name="ce13" office:value-type="float" office:value="61.28" calcext:value-type="float">
            <text:p>61,28</text:p>
          </table:table-cell>
          <table:table-cell table:number-columns-repeated="2"/>
          <table:table-cell table:style-name="ce16" office:value-type="string" calcext:value-type="string">
            <text:p>2016;48</text:p>
          </table:table-cell>
          <table:table-cell table:style-name="ce8" table:formula="of:=IF(COUNTIFS([.$B$2:.$B$1501];[.$Q50])=0;&quot;&quot;;SUMIFS([.$N$2:.$N$1501];[.$B$2:.$B$1501];[.$Q50]))">
            <text:p/>
          </table:table-cell>
        </table:table-row>
        <table:table-row table:style-name="ro1">
          <table:table-cell table:formula="of:=IF([.N51]=&quot;&quot;;&quot;&quot;;[.A50]+1)" office:value-type="float" office:value="50" calcext:value-type="float">
            <text:p>50</text:p>
          </table:table-cell>
          <table:table-cell table:formula="of:=IF([.C51]=&quot;&quot;;&quot;&quot;;YEAR([.C51])&amp;&quot;;&quot;&amp;TEXT(ISOWEEKNUM([.$C51])*IF(ORG.OPENOFFICE.CURRENT()=53;0;1);&quot;00&quot;))" office:value-type="string" office:string-value="2016;03" calcext:value-type="string">
            <text:p>2016;03</text:p>
          </table:table-cell>
          <table:table-cell office:value-type="date" office:date-value="2016-01-18" calcext:value-type="date">
            <text:p>2016-01-18</text:p>
          </table:table-cell>
          <table:table-cell table:number-columns-repeated="10"/>
          <table:table-cell table:style-name="ce13" office:value-type="float" office:value="247.11" calcext:value-type="float">
            <text:p>247,11</text:p>
          </table:table-cell>
          <table:table-cell table:number-columns-repeated="2"/>
          <table:table-cell table:style-name="ce16" office:value-type="string" calcext:value-type="string">
            <text:p>2016;49</text:p>
          </table:table-cell>
          <table:table-cell table:style-name="ce8" table:formula="of:=IF(COUNTIFS([.$B$2:.$B$1501];[.$Q51])=0;&quot;&quot;;SUMIFS([.$N$2:.$N$1501];[.$B$2:.$B$1501];[.$Q51]))">
            <text:p/>
          </table:table-cell>
        </table:table-row>
        <table:table-row table:style-name="ro1">
          <table:table-cell table:formula="of:=IF([.N52]=&quot;&quot;;&quot;&quot;;[.A51]+1)" office:value-type="float" office:value="51" calcext:value-type="float">
            <text:p>51</text:p>
          </table:table-cell>
          <table:table-cell table:formula="of:=IF([.C52]=&quot;&quot;;&quot;&quot;;YEAR([.C52])&amp;&quot;;&quot;&amp;TEXT(ISOWEEKNUM([.$C52])*IF(ORG.OPENOFFICE.CURRENT()=53;0;1);&quot;00&quot;))" office:value-type="string" office:string-value="2016;03" calcext:value-type="string">
            <text:p>2016;03</text:p>
          </table:table-cell>
          <table:table-cell office:value-type="date" office:date-value="2016-01-18" calcext:value-type="date">
            <text:p>2016-01-18</text:p>
          </table:table-cell>
          <table:table-cell table:number-columns-repeated="10"/>
          <table:table-cell table:style-name="ce13" office:value-type="float" office:value="82.19" calcext:value-type="float">
            <text:p>82,19</text:p>
          </table:table-cell>
          <table:table-cell table:number-columns-repeated="2"/>
          <table:table-cell table:style-name="ce16" office:value-type="string" calcext:value-type="string">
            <text:p>2016;50</text:p>
          </table:table-cell>
          <table:table-cell table:style-name="ce8" table:formula="of:=IF(COUNTIFS([.$B$2:.$B$1501];[.$Q52])=0;&quot;&quot;;SUMIFS([.$N$2:.$N$1501];[.$B$2:.$B$1501];[.$Q52]))">
            <text:p/>
          </table:table-cell>
        </table:table-row>
        <table:table-row table:style-name="ro1">
          <table:table-cell table:formula="of:=IF([.N53]=&quot;&quot;;&quot;&quot;;[.A52]+1)">
            <text:p/>
          </table:table-cell>
          <table:table-cell table:formula="of:=IF([.C53]=&quot;&quot;;&quot;&quot;;YEAR([.C53])&amp;&quot;;&quot;&amp;TEXT(ISOWEEKNUM([.$C53])*IF(ORG.OPENOFFICE.CURRENT()=53;0;1);&quot;00&quot;))">
            <text:p/>
          </table:table-cell>
          <table:table-cell table:number-columns-repeated="14"/>
          <table:table-cell table:style-name="ce16" office:value-type="string" calcext:value-type="string">
            <text:p>2016;51</text:p>
          </table:table-cell>
          <table:table-cell table:style-name="ce8" table:formula="of:=IF(COUNTIFS([.$B$2:.$B$1501];[.$Q53])=0;&quot;&quot;;SUMIFS([.$N$2:.$N$1501];[.$B$2:.$B$1501];[.$Q53]))">
            <text:p/>
          </table:table-cell>
        </table:table-row>
        <table:table-row table:style-name="ro1">
          <table:table-cell table:formula="of:=IF([.N54]=&quot;&quot;;&quot;&quot;;[.A53]+1)">
            <text:p/>
          </table:table-cell>
          <table:table-cell table:formula="of:=IF([.C54]=&quot;&quot;;&quot;&quot;;YEAR([.C54])&amp;&quot;;&quot;&amp;TEXT(ISOWEEKNUM([.$C54])*IF(ORG.OPENOFFICE.CURRENT()=53;0;1);&quot;00&quot;))">
            <text:p/>
          </table:table-cell>
          <table:table-cell table:number-columns-repeated="14"/>
          <table:table-cell table:style-name="ce16" office:value-type="string" calcext:value-type="string">
            <text:p>2016;52</text:p>
          </table:table-cell>
          <table:table-cell table:style-name="ce8" table:formula="of:=IF(COUNTIFS([.$B$2:.$B$1501];[.$Q54])=0;&quot;&quot;;SUMIFS([.$N$2:.$N$1501];[.$B$2:.$B$1501];[.$Q54]))">
            <text:p/>
          </table:table-cell>
        </table:table-row>
        <table:table-row table:style-name="ro1">
          <table:table-cell table:formula="of:=IF([.N55]=&quot;&quot;;&quot;&quot;;[.A54]+1)">
            <text:p/>
          </table:table-cell>
          <table:table-cell table:formula="of:=IF([.C55]=&quot;&quot;;&quot;&quot;;YEAR([.C55])&amp;&quot;;&quot;&amp;TEXT(ISOWEEKNUM([.$C55])*IF(ORG.OPENOFFICE.CURRENT()=53;0;1);&quot;00&quot;))">
            <text:p/>
          </table:table-cell>
          <table:table-cell table:number-columns-repeated="14"/>
          <table:table-cell table:style-name="ce16" office:value-type="string" calcext:value-type="string">
            <text:p>2016;53</text:p>
          </table:table-cell>
          <table:table-cell table:style-name="ce8" table:formula="of:=IF(COUNTIFS([.$B$2:.$B$1501];[.$Q55])=0;&quot;&quot;;SUMIFS([.$N$2:.$N$1501];[.$B$2:.$B$1501];[.$Q55]))">
            <text:p/>
          </table:table-cell>
        </table:table-row>
        <table:table-row table:style-name="ro1">
          <table:table-cell table:formula="of:=IF([.N56]=&quot;&quot;;&quot;&quot;;[.A55]+1)">
            <text:p/>
          </table:table-cell>
          <table:table-cell table:formula="of:=IF([.C56]=&quot;&quot;;&quot;&quot;;YEAR([.C56])&amp;&quot;;&quot;&amp;TEXT(ISOWEEKNUM([.$C56])*IF(ORG.OPENOFFICE.CURRENT()=53;0;1);&quot;00&quot;))">
            <text:p/>
          </table:table-cell>
          <table:table-cell table:number-columns-repeated="16"/>
        </table:table-row>
        <table:table-row table:style-name="ro1">
          <table:table-cell table:formula="of:=IF([.N57]=&quot;&quot;;&quot;&quot;;[.A56]+1)">
            <text:p/>
          </table:table-cell>
          <table:table-cell table:formula="of:=IF([.C57]=&quot;&quot;;&quot;&quot;;YEAR([.C57])&amp;&quot;;&quot;&amp;TEXT(ISOWEEKNUM([.$C57])*IF(ORG.OPENOFFICE.CURRENT()=53;0;1);&quot;00&quot;))">
            <text:p/>
          </table:table-cell>
          <table:table-cell table:number-columns-repeated="16"/>
        </table:table-row>
        <table:table-row table:style-name="ro1">
          <table:table-cell table:formula="of:=IF([.N58]=&quot;&quot;;&quot;&quot;;[.A57]+1)">
            <text:p/>
          </table:table-cell>
          <table:table-cell table:formula="of:=IF([.C58]=&quot;&quot;;&quot;&quot;;YEAR([.C58])&amp;&quot;;&quot;&amp;TEXT(ISOWEEKNUM([.$C58])*IF(ORG.OPENOFFICE.CURRENT()=53;0;1);&quot;00&quot;))">
            <text:p/>
          </table:table-cell>
          <table:table-cell table:number-columns-repeated="16"/>
        </table:table-row>
        <table:table-row table:style-name="ro1">
          <table:table-cell table:formula="of:=IF([.N59]=&quot;&quot;;&quot;&quot;;[.A58]+1)">
            <text:p/>
          </table:table-cell>
          <table:table-cell table:formula="of:=IF([.C59]=&quot;&quot;;&quot;&quot;;YEAR([.C59])&amp;&quot;;&quot;&amp;TEXT(ISOWEEKNUM([.$C59])*IF(ORG.OPENOFFICE.CURRENT()=53;0;1);&quot;00&quot;))">
            <text:p/>
          </table:table-cell>
          <table:table-cell table:number-columns-repeated="16"/>
        </table:table-row>
        <table:table-row table:style-name="ro1">
          <table:table-cell table:formula="of:=IF([.N60]=&quot;&quot;;&quot;&quot;;[.A59]+1)">
            <text:p/>
          </table:table-cell>
          <table:table-cell table:formula="of:=IF([.C60]=&quot;&quot;;&quot;&quot;;YEAR([.C60])&amp;&quot;;&quot;&amp;TEXT(ISOWEEKNUM([.$C60])*IF(ORG.OPENOFFICE.CURRENT()=53;0;1);&quot;00&quot;))">
            <text:p/>
          </table:table-cell>
          <table:table-cell table:number-columns-repeated="16"/>
        </table:table-row>
        <table:table-row table:style-name="ro1">
          <table:table-cell table:formula="of:=IF([.N61]=&quot;&quot;;&quot;&quot;;[.A60]+1)">
            <text:p/>
          </table:table-cell>
          <table:table-cell table:formula="of:=IF([.C61]=&quot;&quot;;&quot;&quot;;YEAR([.C61])&amp;&quot;;&quot;&amp;TEXT(ISOWEEKNUM([.$C61])*IF(ORG.OPENOFFICE.CURRENT()=53;0;1);&quot;00&quot;))">
            <text:p/>
          </table:table-cell>
          <table:table-cell table:number-columns-repeated="16"/>
        </table:table-row>
        <table:table-row table:style-name="ro1">
          <table:table-cell table:formula="of:=IF([.N62]=&quot;&quot;;&quot;&quot;;[.A61]+1)">
            <text:p/>
          </table:table-cell>
          <table:table-cell table:formula="of:=IF([.C62]=&quot;&quot;;&quot;&quot;;YEAR([.C62])&amp;&quot;;&quot;&amp;TEXT(ISOWEEKNUM([.$C62])*IF(ORG.OPENOFFICE.CURRENT()=53;0;1);&quot;00&quot;))">
            <text:p/>
          </table:table-cell>
          <table:table-cell table:number-columns-repeated="16"/>
        </table:table-row>
        <table:table-row table:style-name="ro1">
          <table:table-cell table:formula="of:=IF([.N63]=&quot;&quot;;&quot;&quot;;[.A62]+1)">
            <text:p/>
          </table:table-cell>
          <table:table-cell table:formula="of:=IF([.C63]=&quot;&quot;;&quot;&quot;;YEAR([.C63])&amp;&quot;;&quot;&amp;TEXT(ISOWEEKNUM([.$C63])*IF(ORG.OPENOFFICE.CURRENT()=53;0;1);&quot;00&quot;))">
            <text:p/>
          </table:table-cell>
          <table:table-cell table:number-columns-repeated="16"/>
        </table:table-row>
        <table:table-row table:style-name="ro1">
          <table:table-cell table:formula="of:=IF([.N64]=&quot;&quot;;&quot;&quot;;[.A63]+1)">
            <text:p/>
          </table:table-cell>
          <table:table-cell table:formula="of:=IF([.C64]=&quot;&quot;;&quot;&quot;;YEAR([.C64])&amp;&quot;;&quot;&amp;TEXT(ISOWEEKNUM([.$C64])*IF(ORG.OPENOFFICE.CURRENT()=53;0;1);&quot;00&quot;))">
            <text:p/>
          </table:table-cell>
          <table:table-cell table:number-columns-repeated="16"/>
        </table:table-row>
        <table:table-row table:style-name="ro1">
          <table:table-cell table:formula="of:=IF([.N65]=&quot;&quot;;&quot;&quot;;[.A64]+1)">
            <text:p/>
          </table:table-cell>
          <table:table-cell table:formula="of:=IF([.C65]=&quot;&quot;;&quot;&quot;;YEAR([.C65])&amp;&quot;;&quot;&amp;TEXT(ISOWEEKNUM([.$C65])*IF(ORG.OPENOFFICE.CURRENT()=53;0;1);&quot;00&quot;))">
            <text:p/>
          </table:table-cell>
          <table:table-cell table:number-columns-repeated="16"/>
        </table:table-row>
        <table:table-row table:style-name="ro1">
          <table:table-cell table:formula="of:=IF([.N66]=&quot;&quot;;&quot;&quot;;[.A65]+1)">
            <text:p/>
          </table:table-cell>
          <table:table-cell table:formula="of:=IF([.C66]=&quot;&quot;;&quot;&quot;;YEAR([.C66])&amp;&quot;;&quot;&amp;TEXT(ISOWEEKNUM([.$C66])*IF(ORG.OPENOFFICE.CURRENT()=53;0;1);&quot;00&quot;))">
            <text:p/>
          </table:table-cell>
          <table:table-cell table:number-columns-repeated="16"/>
        </table:table-row>
        <table:table-row table:style-name="ro1">
          <table:table-cell table:formula="of:=IF([.N67]=&quot;&quot;;&quot;&quot;;[.A66]+1)">
            <text:p/>
          </table:table-cell>
          <table:table-cell table:formula="of:=IF([.C67]=&quot;&quot;;&quot;&quot;;YEAR([.C67])&amp;&quot;;&quot;&amp;TEXT(ISOWEEKNUM([.$C67])*IF(ORG.OPENOFFICE.CURRENT()=53;0;1);&quot;00&quot;))">
            <text:p/>
          </table:table-cell>
          <table:table-cell table:number-columns-repeated="16"/>
        </table:table-row>
        <table:table-row table:style-name="ro1">
          <table:table-cell table:formula="of:=IF([.N68]=&quot;&quot;;&quot;&quot;;[.A67]+1)">
            <text:p/>
          </table:table-cell>
          <table:table-cell table:formula="of:=IF([.C68]=&quot;&quot;;&quot;&quot;;YEAR([.C68])&amp;&quot;;&quot;&amp;TEXT(ISOWEEKNUM([.$C68])*IF(ORG.OPENOFFICE.CURRENT()=53;0;1);&quot;00&quot;))">
            <text:p/>
          </table:table-cell>
          <table:table-cell table:number-columns-repeated="16"/>
        </table:table-row>
        <table:table-row table:style-name="ro1">
          <table:table-cell table:formula="of:=IF([.N69]=&quot;&quot;;&quot;&quot;;[.A68]+1)">
            <text:p/>
          </table:table-cell>
          <table:table-cell table:formula="of:=IF([.C69]=&quot;&quot;;&quot;&quot;;YEAR([.C69])&amp;&quot;;&quot;&amp;TEXT(ISOWEEKNUM([.$C69])*IF(ORG.OPENOFFICE.CURRENT()=53;0;1);&quot;00&quot;))">
            <text:p/>
          </table:table-cell>
          <table:table-cell table:number-columns-repeated="16"/>
        </table:table-row>
        <table:table-row table:style-name="ro1">
          <table:table-cell table:formula="of:=IF([.N70]=&quot;&quot;;&quot;&quot;;[.A69]+1)">
            <text:p/>
          </table:table-cell>
          <table:table-cell table:formula="of:=IF([.C70]=&quot;&quot;;&quot;&quot;;YEAR([.C70])&amp;&quot;;&quot;&amp;TEXT(ISOWEEKNUM([.$C70])*IF(ORG.OPENOFFICE.CURRENT()=53;0;1);&quot;00&quot;))">
            <text:p/>
          </table:table-cell>
          <table:table-cell table:number-columns-repeated="16"/>
        </table:table-row>
        <table:table-row table:style-name="ro1">
          <table:table-cell table:formula="of:=IF([.N71]=&quot;&quot;;&quot;&quot;;[.A70]+1)">
            <text:p/>
          </table:table-cell>
          <table:table-cell table:formula="of:=IF([.C71]=&quot;&quot;;&quot;&quot;;YEAR([.C71])&amp;&quot;;&quot;&amp;TEXT(ISOWEEKNUM([.$C71])*IF(ORG.OPENOFFICE.CURRENT()=53;0;1);&quot;00&quot;))">
            <text:p/>
          </table:table-cell>
          <table:table-cell table:number-columns-repeated="16"/>
        </table:table-row>
        <table:table-row table:style-name="ro1">
          <table:table-cell table:formula="of:=IF([.N72]=&quot;&quot;;&quot;&quot;;[.A71]+1)">
            <text:p/>
          </table:table-cell>
          <table:table-cell table:formula="of:=IF([.C72]=&quot;&quot;;&quot;&quot;;YEAR([.C72])&amp;&quot;;&quot;&amp;TEXT(ISOWEEKNUM([.$C72])*IF(ORG.OPENOFFICE.CURRENT()=53;0;1);&quot;00&quot;))">
            <text:p/>
          </table:table-cell>
          <table:table-cell table:number-columns-repeated="16"/>
        </table:table-row>
        <table:table-row table:style-name="ro1">
          <table:table-cell table:formula="of:=IF([.N73]=&quot;&quot;;&quot;&quot;;[.A72]+1)">
            <text:p/>
          </table:table-cell>
          <table:table-cell table:formula="of:=IF([.C73]=&quot;&quot;;&quot;&quot;;YEAR([.C73])&amp;&quot;;&quot;&amp;TEXT(ISOWEEKNUM([.$C73])*IF(ORG.OPENOFFICE.CURRENT()=53;0;1);&quot;00&quot;))">
            <text:p/>
          </table:table-cell>
          <table:table-cell table:number-columns-repeated="16"/>
        </table:table-row>
        <table:table-row table:style-name="ro1">
          <table:table-cell table:formula="of:=IF([.N74]=&quot;&quot;;&quot;&quot;;[.A73]+1)">
            <text:p/>
          </table:table-cell>
          <table:table-cell table:formula="of:=IF([.C74]=&quot;&quot;;&quot;&quot;;YEAR([.C74])&amp;&quot;;&quot;&amp;TEXT(ISOWEEKNUM([.$C74])*IF(ORG.OPENOFFICE.CURRENT()=53;0;1);&quot;00&quot;))">
            <text:p/>
          </table:table-cell>
          <table:table-cell table:number-columns-repeated="16"/>
        </table:table-row>
        <table:table-row table:style-name="ro1">
          <table:table-cell table:formula="of:=IF([.N75]=&quot;&quot;;&quot;&quot;;[.A74]+1)">
            <text:p/>
          </table:table-cell>
          <table:table-cell table:formula="of:=IF([.C75]=&quot;&quot;;&quot;&quot;;YEAR([.C75])&amp;&quot;;&quot;&amp;TEXT(ISOWEEKNUM([.$C75])*IF(ORG.OPENOFFICE.CURRENT()=53;0;1);&quot;00&quot;))">
            <text:p/>
          </table:table-cell>
          <table:table-cell table:number-columns-repeated="16"/>
        </table:table-row>
        <table:table-row table:style-name="ro1">
          <table:table-cell table:formula="of:=IF([.N76]=&quot;&quot;;&quot;&quot;;[.A75]+1)">
            <text:p/>
          </table:table-cell>
          <table:table-cell table:formula="of:=IF([.C76]=&quot;&quot;;&quot;&quot;;YEAR([.C76])&amp;&quot;;&quot;&amp;TEXT(ISOWEEKNUM([.$C76])*IF(ORG.OPENOFFICE.CURRENT()=53;0;1);&quot;00&quot;))">
            <text:p/>
          </table:table-cell>
          <table:table-cell table:number-columns-repeated="16"/>
        </table:table-row>
        <table:table-row table:style-name="ro1">
          <table:table-cell table:formula="of:=IF([.N77]=&quot;&quot;;&quot;&quot;;[.A76]+1)">
            <text:p/>
          </table:table-cell>
          <table:table-cell table:formula="of:=IF([.C77]=&quot;&quot;;&quot;&quot;;YEAR([.C77])&amp;&quot;;&quot;&amp;TEXT(ISOWEEKNUM([.$C77])*IF(ORG.OPENOFFICE.CURRENT()=53;0;1);&quot;00&quot;))">
            <text:p/>
          </table:table-cell>
          <table:table-cell table:number-columns-repeated="16"/>
        </table:table-row>
        <table:table-row table:style-name="ro1">
          <table:table-cell table:formula="of:=IF([.N78]=&quot;&quot;;&quot;&quot;;[.A77]+1)">
            <text:p/>
          </table:table-cell>
          <table:table-cell table:formula="of:=IF([.C78]=&quot;&quot;;&quot;&quot;;YEAR([.C78])&amp;&quot;;&quot;&amp;TEXT(ISOWEEKNUM([.$C78])*IF(ORG.OPENOFFICE.CURRENT()=53;0;1);&quot;00&quot;))">
            <text:p/>
          </table:table-cell>
          <table:table-cell table:number-columns-repeated="16"/>
        </table:table-row>
        <table:table-row table:style-name="ro1">
          <table:table-cell table:formula="of:=IF([.N79]=&quot;&quot;;&quot;&quot;;[.A78]+1)">
            <text:p/>
          </table:table-cell>
          <table:table-cell table:formula="of:=IF([.C79]=&quot;&quot;;&quot;&quot;;YEAR([.C79])&amp;&quot;;&quot;&amp;TEXT(ISOWEEKNUM([.$C79])*IF(ORG.OPENOFFICE.CURRENT()=53;0;1);&quot;00&quot;))">
            <text:p/>
          </table:table-cell>
          <table:table-cell table:number-columns-repeated="16"/>
        </table:table-row>
        <table:table-row table:style-name="ro1">
          <table:table-cell table:formula="of:=IF([.N80]=&quot;&quot;;&quot;&quot;;[.A79]+1)">
            <text:p/>
          </table:table-cell>
          <table:table-cell table:formula="of:=IF([.C80]=&quot;&quot;;&quot;&quot;;YEAR([.C80])&amp;&quot;;&quot;&amp;TEXT(ISOWEEKNUM([.$C80])*IF(ORG.OPENOFFICE.CURRENT()=53;0;1);&quot;00&quot;))">
            <text:p/>
          </table:table-cell>
          <table:table-cell table:number-columns-repeated="16"/>
        </table:table-row>
        <table:table-row table:style-name="ro1">
          <table:table-cell table:formula="of:=IF([.N81]=&quot;&quot;;&quot;&quot;;[.A80]+1)">
            <text:p/>
          </table:table-cell>
          <table:table-cell table:formula="of:=IF([.C81]=&quot;&quot;;&quot;&quot;;YEAR([.C81])&amp;&quot;;&quot;&amp;TEXT(ISOWEEKNUM([.$C81])*IF(ORG.OPENOFFICE.CURRENT()=53;0;1);&quot;00&quot;))">
            <text:p/>
          </table:table-cell>
          <table:table-cell table:number-columns-repeated="16"/>
        </table:table-row>
        <table:table-row table:style-name="ro1">
          <table:table-cell table:formula="of:=IF([.N82]=&quot;&quot;;&quot;&quot;;[.A81]+1)">
            <text:p/>
          </table:table-cell>
          <table:table-cell table:formula="of:=IF([.C82]=&quot;&quot;;&quot;&quot;;YEAR([.C82])&amp;&quot;;&quot;&amp;TEXT(ISOWEEKNUM([.$C82])*IF(ORG.OPENOFFICE.CURRENT()=53;0;1);&quot;00&quot;))">
            <text:p/>
          </table:table-cell>
          <table:table-cell table:number-columns-repeated="16"/>
        </table:table-row>
        <table:table-row table:style-name="ro1">
          <table:table-cell table:formula="of:=IF([.N83]=&quot;&quot;;&quot;&quot;;[.A82]+1)">
            <text:p/>
          </table:table-cell>
          <table:table-cell table:formula="of:=IF([.C83]=&quot;&quot;;&quot;&quot;;YEAR([.C83])&amp;&quot;;&quot;&amp;TEXT(ISOWEEKNUM([.$C83])*IF(ORG.OPENOFFICE.CURRENT()=53;0;1);&quot;00&quot;))">
            <text:p/>
          </table:table-cell>
          <table:table-cell table:number-columns-repeated="16"/>
        </table:table-row>
        <table:table-row table:style-name="ro1">
          <table:table-cell table:formula="of:=IF([.N84]=&quot;&quot;;&quot;&quot;;[.A83]+1)">
            <text:p/>
          </table:table-cell>
          <table:table-cell table:formula="of:=IF([.C84]=&quot;&quot;;&quot;&quot;;YEAR([.C84])&amp;&quot;;&quot;&amp;TEXT(ISOWEEKNUM([.$C84])*IF(ORG.OPENOFFICE.CURRENT()=53;0;1);&quot;00&quot;))">
            <text:p/>
          </table:table-cell>
          <table:table-cell table:number-columns-repeated="16"/>
        </table:table-row>
        <table:table-row table:style-name="ro1">
          <table:table-cell table:formula="of:=IF([.N85]=&quot;&quot;;&quot;&quot;;[.A84]+1)">
            <text:p/>
          </table:table-cell>
          <table:table-cell table:formula="of:=IF([.C85]=&quot;&quot;;&quot;&quot;;YEAR([.C85])&amp;&quot;;&quot;&amp;TEXT(ISOWEEKNUM([.$C85])*IF(ORG.OPENOFFICE.CURRENT()=53;0;1);&quot;00&quot;))">
            <text:p/>
          </table:table-cell>
          <table:table-cell table:number-columns-repeated="16"/>
        </table:table-row>
        <table:table-row table:style-name="ro1">
          <table:table-cell table:formula="of:=IF([.N86]=&quot;&quot;;&quot;&quot;;[.A85]+1)">
            <text:p/>
          </table:table-cell>
          <table:table-cell table:formula="of:=IF([.C86]=&quot;&quot;;&quot;&quot;;YEAR([.C86])&amp;&quot;;&quot;&amp;TEXT(ISOWEEKNUM([.$C86])*IF(ORG.OPENOFFICE.CURRENT()=53;0;1);&quot;00&quot;))">
            <text:p/>
          </table:table-cell>
          <table:table-cell table:number-columns-repeated="16"/>
        </table:table-row>
        <table:table-row table:style-name="ro1">
          <table:table-cell table:formula="of:=IF([.N87]=&quot;&quot;;&quot;&quot;;[.A86]+1)">
            <text:p/>
          </table:table-cell>
          <table:table-cell table:formula="of:=IF([.C87]=&quot;&quot;;&quot;&quot;;YEAR([.C87])&amp;&quot;;&quot;&amp;TEXT(ISOWEEKNUM([.$C87])*IF(ORG.OPENOFFICE.CURRENT()=53;0;1);&quot;00&quot;))">
            <text:p/>
          </table:table-cell>
          <table:table-cell table:number-columns-repeated="16"/>
        </table:table-row>
        <table:table-row table:style-name="ro1">
          <table:table-cell table:formula="of:=IF([.N88]=&quot;&quot;;&quot;&quot;;[.A87]+1)">
            <text:p/>
          </table:table-cell>
          <table:table-cell table:formula="of:=IF([.C88]=&quot;&quot;;&quot;&quot;;YEAR([.C88])&amp;&quot;;&quot;&amp;TEXT(ISOWEEKNUM([.$C88])*IF(ORG.OPENOFFICE.CURRENT()=53;0;1);&quot;00&quot;))">
            <text:p/>
          </table:table-cell>
          <table:table-cell table:number-columns-repeated="16"/>
        </table:table-row>
        <table:table-row table:style-name="ro1">
          <table:table-cell table:formula="of:=IF([.N89]=&quot;&quot;;&quot;&quot;;[.A88]+1)">
            <text:p/>
          </table:table-cell>
          <table:table-cell table:formula="of:=IF([.C89]=&quot;&quot;;&quot;&quot;;YEAR([.C89])&amp;&quot;;&quot;&amp;TEXT(ISOWEEKNUM([.$C89])*IF(ORG.OPENOFFICE.CURRENT()=53;0;1);&quot;00&quot;))">
            <text:p/>
          </table:table-cell>
          <table:table-cell table:number-columns-repeated="16"/>
        </table:table-row>
        <table:table-row table:style-name="ro1">
          <table:table-cell table:formula="of:=IF([.N90]=&quot;&quot;;&quot;&quot;;[.A89]+1)">
            <text:p/>
          </table:table-cell>
          <table:table-cell table:formula="of:=IF([.C90]=&quot;&quot;;&quot;&quot;;YEAR([.C90])&amp;&quot;;&quot;&amp;TEXT(ISOWEEKNUM([.$C90])*IF(ORG.OPENOFFICE.CURRENT()=53;0;1);&quot;00&quot;))">
            <text:p/>
          </table:table-cell>
          <table:table-cell table:number-columns-repeated="16"/>
        </table:table-row>
        <table:table-row table:style-name="ro1">
          <table:table-cell table:formula="of:=IF([.N91]=&quot;&quot;;&quot;&quot;;[.A90]+1)">
            <text:p/>
          </table:table-cell>
          <table:table-cell table:formula="of:=IF([.C91]=&quot;&quot;;&quot;&quot;;YEAR([.C91])&amp;&quot;;&quot;&amp;TEXT(ISOWEEKNUM([.$C91])*IF(ORG.OPENOFFICE.CURRENT()=53;0;1);&quot;00&quot;))">
            <text:p/>
          </table:table-cell>
          <table:table-cell table:number-columns-repeated="16"/>
        </table:table-row>
        <table:table-row table:style-name="ro1">
          <table:table-cell table:formula="of:=IF([.N92]=&quot;&quot;;&quot;&quot;;[.A91]+1)">
            <text:p/>
          </table:table-cell>
          <table:table-cell table:formula="of:=IF([.C92]=&quot;&quot;;&quot;&quot;;YEAR([.C92])&amp;&quot;;&quot;&amp;TEXT(ISOWEEKNUM([.$C92])*IF(ORG.OPENOFFICE.CURRENT()=53;0;1);&quot;00&quot;))">
            <text:p/>
          </table:table-cell>
          <table:table-cell table:number-columns-repeated="16"/>
        </table:table-row>
        <table:table-row table:style-name="ro1">
          <table:table-cell table:formula="of:=IF([.N93]=&quot;&quot;;&quot;&quot;;[.A92]+1)">
            <text:p/>
          </table:table-cell>
          <table:table-cell table:formula="of:=IF([.C93]=&quot;&quot;;&quot;&quot;;YEAR([.C93])&amp;&quot;;&quot;&amp;TEXT(ISOWEEKNUM([.$C93])*IF(ORG.OPENOFFICE.CURRENT()=53;0;1);&quot;00&quot;))">
            <text:p/>
          </table:table-cell>
          <table:table-cell table:number-columns-repeated="16"/>
        </table:table-row>
        <table:table-row table:style-name="ro1">
          <table:table-cell table:formula="of:=IF([.N94]=&quot;&quot;;&quot;&quot;;[.A93]+1)">
            <text:p/>
          </table:table-cell>
          <table:table-cell table:formula="of:=IF([.C94]=&quot;&quot;;&quot;&quot;;YEAR([.C94])&amp;&quot;;&quot;&amp;TEXT(ISOWEEKNUM([.$C94])*IF(ORG.OPENOFFICE.CURRENT()=53;0;1);&quot;00&quot;))">
            <text:p/>
          </table:table-cell>
          <table:table-cell table:number-columns-repeated="16"/>
        </table:table-row>
        <table:table-row table:style-name="ro1">
          <table:table-cell table:formula="of:=IF([.N95]=&quot;&quot;;&quot;&quot;;[.A94]+1)">
            <text:p/>
          </table:table-cell>
          <table:table-cell table:formula="of:=IF([.C95]=&quot;&quot;;&quot;&quot;;YEAR([.C95])&amp;&quot;;&quot;&amp;TEXT(ISOWEEKNUM([.$C95])*IF(ORG.OPENOFFICE.CURRENT()=53;0;1);&quot;00&quot;))">
            <text:p/>
          </table:table-cell>
          <table:table-cell table:number-columns-repeated="16"/>
        </table:table-row>
        <table:table-row table:style-name="ro1">
          <table:table-cell table:formula="of:=IF([.N96]=&quot;&quot;;&quot;&quot;;[.A95]+1)">
            <text:p/>
          </table:table-cell>
          <table:table-cell table:formula="of:=IF([.C96]=&quot;&quot;;&quot;&quot;;YEAR([.C96])&amp;&quot;;&quot;&amp;TEXT(ISOWEEKNUM([.$C96])*IF(ORG.OPENOFFICE.CURRENT()=53;0;1);&quot;00&quot;))">
            <text:p/>
          </table:table-cell>
          <table:table-cell table:number-columns-repeated="16"/>
        </table:table-row>
        <table:table-row table:style-name="ro1">
          <table:table-cell table:formula="of:=IF([.N97]=&quot;&quot;;&quot;&quot;;[.A96]+1)">
            <text:p/>
          </table:table-cell>
          <table:table-cell table:formula="of:=IF([.C97]=&quot;&quot;;&quot;&quot;;YEAR([.C97])&amp;&quot;;&quot;&amp;TEXT(ISOWEEKNUM([.$C97])*IF(ORG.OPENOFFICE.CURRENT()=53;0;1);&quot;00&quot;))">
            <text:p/>
          </table:table-cell>
          <table:table-cell table:number-columns-repeated="16"/>
        </table:table-row>
        <table:table-row table:style-name="ro1">
          <table:table-cell table:formula="of:=IF([.N98]=&quot;&quot;;&quot;&quot;;[.A97]+1)">
            <text:p/>
          </table:table-cell>
          <table:table-cell table:formula="of:=IF([.C98]=&quot;&quot;;&quot;&quot;;YEAR([.C98])&amp;&quot;;&quot;&amp;TEXT(ISOWEEKNUM([.$C98])*IF(ORG.OPENOFFICE.CURRENT()=53;0;1);&quot;00&quot;))">
            <text:p/>
          </table:table-cell>
          <table:table-cell table:number-columns-repeated="16"/>
        </table:table-row>
        <table:table-row table:style-name="ro1">
          <table:table-cell table:formula="of:=IF([.N99]=&quot;&quot;;&quot;&quot;;[.A98]+1)">
            <text:p/>
          </table:table-cell>
          <table:table-cell table:formula="of:=IF([.C99]=&quot;&quot;;&quot;&quot;;YEAR([.C99])&amp;&quot;;&quot;&amp;TEXT(ISOWEEKNUM([.$C99])*IF(ORG.OPENOFFICE.CURRENT()=53;0;1);&quot;00&quot;))">
            <text:p/>
          </table:table-cell>
          <table:table-cell table:number-columns-repeated="16"/>
        </table:table-row>
        <table:table-row table:style-name="ro1">
          <table:table-cell table:formula="of:=IF([.N100]=&quot;&quot;;&quot;&quot;;[.A99]+1)">
            <text:p/>
          </table:table-cell>
          <table:table-cell table:formula="of:=IF([.C100]=&quot;&quot;;&quot;&quot;;YEAR([.C100])&amp;&quot;;&quot;&amp;TEXT(ISOWEEKNUM([.$C100])*IF(ORG.OPENOFFICE.CURRENT()=53;0;1);&quot;00&quot;))">
            <text:p/>
          </table:table-cell>
          <table:table-cell table:number-columns-repeated="16"/>
        </table:table-row>
        <table:table-row table:style-name="ro1">
          <table:table-cell table:formula="of:=IF([.N101]=&quot;&quot;;&quot;&quot;;[.A100]+1)">
            <text:p/>
          </table:table-cell>
          <table:table-cell table:formula="of:=IF([.C101]=&quot;&quot;;&quot;&quot;;YEAR([.C101])&amp;&quot;;&quot;&amp;TEXT(ISOWEEKNUM([.$C101])*IF(ORG.OPENOFFICE.CURRENT()=53;0;1);&quot;00&quot;))">
            <text:p/>
          </table:table-cell>
          <table:table-cell table:number-columns-repeated="16"/>
        </table:table-row>
        <table:table-row table:style-name="ro1">
          <table:table-cell table:formula="of:=IF([.N102]=&quot;&quot;;&quot;&quot;;[.A101]+1)">
            <text:p/>
          </table:table-cell>
          <table:table-cell table:formula="of:=IF([.C102]=&quot;&quot;;&quot;&quot;;YEAR([.C102])&amp;&quot;;&quot;&amp;TEXT(ISOWEEKNUM([.$C102])*IF(ORG.OPENOFFICE.CURRENT()=53;0;1);&quot;00&quot;))">
            <text:p/>
          </table:table-cell>
          <table:table-cell table:number-columns-repeated="16"/>
        </table:table-row>
        <table:table-row table:style-name="ro1">
          <table:table-cell table:formula="of:=IF([.N103]=&quot;&quot;;&quot;&quot;;[.A102]+1)">
            <text:p/>
          </table:table-cell>
          <table:table-cell table:formula="of:=IF([.C103]=&quot;&quot;;&quot;&quot;;YEAR([.C103])&amp;&quot;;&quot;&amp;TEXT(ISOWEEKNUM([.$C103])*IF(ORG.OPENOFFICE.CURRENT()=53;0;1);&quot;00&quot;))">
            <text:p/>
          </table:table-cell>
          <table:table-cell table:number-columns-repeated="16"/>
        </table:table-row>
        <table:table-row table:style-name="ro1">
          <table:table-cell table:formula="of:=IF([.N104]=&quot;&quot;;&quot;&quot;;[.A103]+1)">
            <text:p/>
          </table:table-cell>
          <table:table-cell table:formula="of:=IF([.C104]=&quot;&quot;;&quot;&quot;;YEAR([.C104])&amp;&quot;;&quot;&amp;TEXT(ISOWEEKNUM([.$C104])*IF(ORG.OPENOFFICE.CURRENT()=53;0;1);&quot;00&quot;))">
            <text:p/>
          </table:table-cell>
          <table:table-cell table:number-columns-repeated="16"/>
        </table:table-row>
        <table:table-row table:style-name="ro1">
          <table:table-cell table:formula="of:=IF([.N105]=&quot;&quot;;&quot;&quot;;[.A104]+1)">
            <text:p/>
          </table:table-cell>
          <table:table-cell table:formula="of:=IF([.C105]=&quot;&quot;;&quot;&quot;;YEAR([.C105])&amp;&quot;;&quot;&amp;TEXT(ISOWEEKNUM([.$C105])*IF(ORG.OPENOFFICE.CURRENT()=53;0;1);&quot;00&quot;))">
            <text:p/>
          </table:table-cell>
          <table:table-cell table:number-columns-repeated="16"/>
        </table:table-row>
        <table:table-row table:style-name="ro1">
          <table:table-cell table:formula="of:=IF([.N106]=&quot;&quot;;&quot;&quot;;[.A105]+1)">
            <text:p/>
          </table:table-cell>
          <table:table-cell table:formula="of:=IF([.C106]=&quot;&quot;;&quot;&quot;;YEAR([.C106])&amp;&quot;;&quot;&amp;TEXT(ISOWEEKNUM([.$C106])*IF(ORG.OPENOFFICE.CURRENT()=53;0;1);&quot;00&quot;))">
            <text:p/>
          </table:table-cell>
          <table:table-cell table:number-columns-repeated="16"/>
        </table:table-row>
        <table:table-row table:style-name="ro1">
          <table:table-cell table:formula="of:=IF([.N107]=&quot;&quot;;&quot;&quot;;[.A106]+1)">
            <text:p/>
          </table:table-cell>
          <table:table-cell table:formula="of:=IF([.C107]=&quot;&quot;;&quot;&quot;;YEAR([.C107])&amp;&quot;;&quot;&amp;TEXT(ISOWEEKNUM([.$C107])*IF(ORG.OPENOFFICE.CURRENT()=53;0;1);&quot;00&quot;))">
            <text:p/>
          </table:table-cell>
          <table:table-cell table:number-columns-repeated="16"/>
        </table:table-row>
        <table:table-row table:style-name="ro1">
          <table:table-cell table:formula="of:=IF([.N108]=&quot;&quot;;&quot;&quot;;[.A107]+1)">
            <text:p/>
          </table:table-cell>
          <table:table-cell table:formula="of:=IF([.C108]=&quot;&quot;;&quot;&quot;;YEAR([.C108])&amp;&quot;;&quot;&amp;TEXT(ISOWEEKNUM([.$C108])*IF(ORG.OPENOFFICE.CURRENT()=53;0;1);&quot;00&quot;))">
            <text:p/>
          </table:table-cell>
          <table:table-cell table:number-columns-repeated="16"/>
        </table:table-row>
        <table:table-row table:style-name="ro1">
          <table:table-cell table:formula="of:=IF([.N109]=&quot;&quot;;&quot;&quot;;[.A108]+1)">
            <text:p/>
          </table:table-cell>
          <table:table-cell table:formula="of:=IF([.C109]=&quot;&quot;;&quot;&quot;;YEAR([.C109])&amp;&quot;;&quot;&amp;TEXT(ISOWEEKNUM([.$C109])*IF(ORG.OPENOFFICE.CURRENT()=53;0;1);&quot;00&quot;))">
            <text:p/>
          </table:table-cell>
          <table:table-cell table:number-columns-repeated="16"/>
        </table:table-row>
        <table:table-row table:style-name="ro1">
          <table:table-cell table:formula="of:=IF([.N110]=&quot;&quot;;&quot;&quot;;[.A109]+1)">
            <text:p/>
          </table:table-cell>
          <table:table-cell table:formula="of:=IF([.C110]=&quot;&quot;;&quot;&quot;;YEAR([.C110])&amp;&quot;;&quot;&amp;TEXT(ISOWEEKNUM([.$C110])*IF(ORG.OPENOFFICE.CURRENT()=53;0;1);&quot;00&quot;))">
            <text:p/>
          </table:table-cell>
          <table:table-cell table:number-columns-repeated="16"/>
        </table:table-row>
        <table:table-row table:style-name="ro1">
          <table:table-cell table:formula="of:=IF([.N111]=&quot;&quot;;&quot;&quot;;[.A110]+1)">
            <text:p/>
          </table:table-cell>
          <table:table-cell table:formula="of:=IF([.C111]=&quot;&quot;;&quot;&quot;;YEAR([.C111])&amp;&quot;;&quot;&amp;TEXT(ISOWEEKNUM([.$C111])*IF(ORG.OPENOFFICE.CURRENT()=53;0;1);&quot;00&quot;))">
            <text:p/>
          </table:table-cell>
          <table:table-cell table:number-columns-repeated="16"/>
        </table:table-row>
        <table:table-row table:style-name="ro1">
          <table:table-cell table:formula="of:=IF([.N112]=&quot;&quot;;&quot;&quot;;[.A111]+1)">
            <text:p/>
          </table:table-cell>
          <table:table-cell table:formula="of:=IF([.C112]=&quot;&quot;;&quot;&quot;;YEAR([.C112])&amp;&quot;;&quot;&amp;TEXT(ISOWEEKNUM([.$C112])*IF(ORG.OPENOFFICE.CURRENT()=53;0;1);&quot;00&quot;))">
            <text:p/>
          </table:table-cell>
          <table:table-cell table:number-columns-repeated="16"/>
        </table:table-row>
        <table:table-row table:style-name="ro1">
          <table:table-cell table:formula="of:=IF([.N113]=&quot;&quot;;&quot;&quot;;[.A112]+1)">
            <text:p/>
          </table:table-cell>
          <table:table-cell table:formula="of:=IF([.C113]=&quot;&quot;;&quot;&quot;;YEAR([.C113])&amp;&quot;;&quot;&amp;TEXT(ISOWEEKNUM([.$C113])*IF(ORG.OPENOFFICE.CURRENT()=53;0;1);&quot;00&quot;))">
            <text:p/>
          </table:table-cell>
          <table:table-cell table:number-columns-repeated="16"/>
        </table:table-row>
        <table:table-row table:style-name="ro1">
          <table:table-cell table:formula="of:=IF([.N114]=&quot;&quot;;&quot;&quot;;[.A113]+1)">
            <text:p/>
          </table:table-cell>
          <table:table-cell table:formula="of:=IF([.C114]=&quot;&quot;;&quot;&quot;;YEAR([.C114])&amp;&quot;;&quot;&amp;TEXT(ISOWEEKNUM([.$C114])*IF(ORG.OPENOFFICE.CURRENT()=53;0;1);&quot;00&quot;))">
            <text:p/>
          </table:table-cell>
          <table:table-cell table:number-columns-repeated="16"/>
        </table:table-row>
        <table:table-row table:style-name="ro1">
          <table:table-cell table:formula="of:=IF([.N115]=&quot;&quot;;&quot;&quot;;[.A114]+1)">
            <text:p/>
          </table:table-cell>
          <table:table-cell table:formula="of:=IF([.C115]=&quot;&quot;;&quot;&quot;;YEAR([.C115])&amp;&quot;;&quot;&amp;TEXT(ISOWEEKNUM([.$C115])*IF(ORG.OPENOFFICE.CURRENT()=53;0;1);&quot;00&quot;))">
            <text:p/>
          </table:table-cell>
          <table:table-cell table:number-columns-repeated="16"/>
        </table:table-row>
        <table:table-row table:style-name="ro1">
          <table:table-cell table:formula="of:=IF([.N116]=&quot;&quot;;&quot;&quot;;[.A115]+1)">
            <text:p/>
          </table:table-cell>
          <table:table-cell table:formula="of:=IF([.C116]=&quot;&quot;;&quot;&quot;;YEAR([.C116])&amp;&quot;;&quot;&amp;TEXT(ISOWEEKNUM([.$C116])*IF(ORG.OPENOFFICE.CURRENT()=53;0;1);&quot;00&quot;))">
            <text:p/>
          </table:table-cell>
          <table:table-cell table:number-columns-repeated="16"/>
        </table:table-row>
        <table:table-row table:style-name="ro1">
          <table:table-cell table:formula="of:=IF([.N117]=&quot;&quot;;&quot;&quot;;[.A116]+1)">
            <text:p/>
          </table:table-cell>
          <table:table-cell table:formula="of:=IF([.C117]=&quot;&quot;;&quot;&quot;;YEAR([.C117])&amp;&quot;;&quot;&amp;TEXT(ISOWEEKNUM([.$C117])*IF(ORG.OPENOFFICE.CURRENT()=53;0;1);&quot;00&quot;))">
            <text:p/>
          </table:table-cell>
          <table:table-cell table:number-columns-repeated="16"/>
        </table:table-row>
        <table:table-row table:style-name="ro1">
          <table:table-cell table:formula="of:=IF([.N118]=&quot;&quot;;&quot;&quot;;[.A117]+1)">
            <text:p/>
          </table:table-cell>
          <table:table-cell table:formula="of:=IF([.C118]=&quot;&quot;;&quot;&quot;;YEAR([.C118])&amp;&quot;;&quot;&amp;TEXT(ISOWEEKNUM([.$C118])*IF(ORG.OPENOFFICE.CURRENT()=53;0;1);&quot;00&quot;))">
            <text:p/>
          </table:table-cell>
          <table:table-cell table:number-columns-repeated="16"/>
        </table:table-row>
        <table:table-row table:style-name="ro1">
          <table:table-cell table:formula="of:=IF([.N119]=&quot;&quot;;&quot;&quot;;[.A118]+1)">
            <text:p/>
          </table:table-cell>
          <table:table-cell table:formula="of:=IF([.C119]=&quot;&quot;;&quot;&quot;;YEAR([.C119])&amp;&quot;;&quot;&amp;TEXT(ISOWEEKNUM([.$C119])*IF(ORG.OPENOFFICE.CURRENT()=53;0;1);&quot;00&quot;))">
            <text:p/>
          </table:table-cell>
          <table:table-cell table:number-columns-repeated="16"/>
        </table:table-row>
        <table:table-row table:style-name="ro1">
          <table:table-cell table:formula="of:=IF([.N120]=&quot;&quot;;&quot;&quot;;[.A119]+1)">
            <text:p/>
          </table:table-cell>
          <table:table-cell table:formula="of:=IF([.C120]=&quot;&quot;;&quot;&quot;;YEAR([.C120])&amp;&quot;;&quot;&amp;TEXT(ISOWEEKNUM([.$C120])*IF(ORG.OPENOFFICE.CURRENT()=53;0;1);&quot;00&quot;))">
            <text:p/>
          </table:table-cell>
          <table:table-cell table:number-columns-repeated="16"/>
        </table:table-row>
        <table:table-row table:style-name="ro1">
          <table:table-cell table:formula="of:=IF([.N121]=&quot;&quot;;&quot;&quot;;[.A120]+1)">
            <text:p/>
          </table:table-cell>
          <table:table-cell table:formula="of:=IF([.C121]=&quot;&quot;;&quot;&quot;;YEAR([.C121])&amp;&quot;;&quot;&amp;TEXT(ISOWEEKNUM([.$C121])*IF(ORG.OPENOFFICE.CURRENT()=53;0;1);&quot;00&quot;))">
            <text:p/>
          </table:table-cell>
          <table:table-cell table:number-columns-repeated="16"/>
        </table:table-row>
        <table:table-row table:style-name="ro1">
          <table:table-cell table:formula="of:=IF([.N122]=&quot;&quot;;&quot;&quot;;[.A121]+1)">
            <text:p/>
          </table:table-cell>
          <table:table-cell table:formula="of:=IF([.C122]=&quot;&quot;;&quot;&quot;;YEAR([.C122])&amp;&quot;;&quot;&amp;TEXT(ISOWEEKNUM([.$C122])*IF(ORG.OPENOFFICE.CURRENT()=53;0;1);&quot;00&quot;))">
            <text:p/>
          </table:table-cell>
          <table:table-cell table:number-columns-repeated="16"/>
        </table:table-row>
        <table:table-row table:style-name="ro1">
          <table:table-cell table:formula="of:=IF([.N123]=&quot;&quot;;&quot;&quot;;[.A122]+1)">
            <text:p/>
          </table:table-cell>
          <table:table-cell table:formula="of:=IF([.C123]=&quot;&quot;;&quot;&quot;;YEAR([.C123])&amp;&quot;;&quot;&amp;TEXT(ISOWEEKNUM([.$C123])*IF(ORG.OPENOFFICE.CURRENT()=53;0;1);&quot;00&quot;))">
            <text:p/>
          </table:table-cell>
          <table:table-cell table:number-columns-repeated="16"/>
        </table:table-row>
        <table:table-row table:style-name="ro1">
          <table:table-cell table:formula="of:=IF([.N124]=&quot;&quot;;&quot;&quot;;[.A123]+1)">
            <text:p/>
          </table:table-cell>
          <table:table-cell table:formula="of:=IF([.C124]=&quot;&quot;;&quot;&quot;;YEAR([.C124])&amp;&quot;;&quot;&amp;TEXT(ISOWEEKNUM([.$C124])*IF(ORG.OPENOFFICE.CURRENT()=53;0;1);&quot;00&quot;))">
            <text:p/>
          </table:table-cell>
          <table:table-cell table:number-columns-repeated="16"/>
        </table:table-row>
        <table:table-row table:style-name="ro1">
          <table:table-cell table:formula="of:=IF([.N125]=&quot;&quot;;&quot;&quot;;[.A124]+1)">
            <text:p/>
          </table:table-cell>
          <table:table-cell table:formula="of:=IF([.C125]=&quot;&quot;;&quot;&quot;;YEAR([.C125])&amp;&quot;;&quot;&amp;TEXT(ISOWEEKNUM([.$C125])*IF(ORG.OPENOFFICE.CURRENT()=53;0;1);&quot;00&quot;))">
            <text:p/>
          </table:table-cell>
          <table:table-cell table:number-columns-repeated="16"/>
        </table:table-row>
        <table:table-row table:style-name="ro1">
          <table:table-cell table:formula="of:=IF([.N126]=&quot;&quot;;&quot;&quot;;[.A125]+1)">
            <text:p/>
          </table:table-cell>
          <table:table-cell table:formula="of:=IF([.C126]=&quot;&quot;;&quot;&quot;;YEAR([.C126])&amp;&quot;;&quot;&amp;TEXT(ISOWEEKNUM([.$C126])*IF(ORG.OPENOFFICE.CURRENT()=53;0;1);&quot;00&quot;))">
            <text:p/>
          </table:table-cell>
          <table:table-cell table:number-columns-repeated="16"/>
        </table:table-row>
        <table:table-row table:style-name="ro1">
          <table:table-cell table:formula="of:=IF([.N127]=&quot;&quot;;&quot;&quot;;[.A126]+1)">
            <text:p/>
          </table:table-cell>
          <table:table-cell table:formula="of:=IF([.C127]=&quot;&quot;;&quot;&quot;;YEAR([.C127])&amp;&quot;;&quot;&amp;TEXT(ISOWEEKNUM([.$C127])*IF(ORG.OPENOFFICE.CURRENT()=53;0;1);&quot;00&quot;))">
            <text:p/>
          </table:table-cell>
          <table:table-cell table:number-columns-repeated="16"/>
        </table:table-row>
        <table:table-row table:style-name="ro1">
          <table:table-cell table:formula="of:=IF([.N128]=&quot;&quot;;&quot;&quot;;[.A127]+1)">
            <text:p/>
          </table:table-cell>
          <table:table-cell table:formula="of:=IF([.C128]=&quot;&quot;;&quot;&quot;;YEAR([.C128])&amp;&quot;;&quot;&amp;TEXT(ISOWEEKNUM([.$C128])*IF(ORG.OPENOFFICE.CURRENT()=53;0;1);&quot;00&quot;))">
            <text:p/>
          </table:table-cell>
          <table:table-cell table:number-columns-repeated="16"/>
        </table:table-row>
        <table:table-row table:style-name="ro1">
          <table:table-cell table:formula="of:=IF([.N129]=&quot;&quot;;&quot;&quot;;[.A128]+1)">
            <text:p/>
          </table:table-cell>
          <table:table-cell table:formula="of:=IF([.C129]=&quot;&quot;;&quot;&quot;;YEAR([.C129])&amp;&quot;;&quot;&amp;TEXT(ISOWEEKNUM([.$C129])*IF(ORG.OPENOFFICE.CURRENT()=53;0;1);&quot;00&quot;))">
            <text:p/>
          </table:table-cell>
          <table:table-cell table:number-columns-repeated="16"/>
        </table:table-row>
        <table:table-row table:style-name="ro1">
          <table:table-cell table:formula="of:=IF([.N130]=&quot;&quot;;&quot;&quot;;[.A129]+1)">
            <text:p/>
          </table:table-cell>
          <table:table-cell table:formula="of:=IF([.C130]=&quot;&quot;;&quot;&quot;;YEAR([.C130])&amp;&quot;;&quot;&amp;TEXT(ISOWEEKNUM([.$C130])*IF(ORG.OPENOFFICE.CURRENT()=53;0;1);&quot;00&quot;))">
            <text:p/>
          </table:table-cell>
          <table:table-cell table:number-columns-repeated="16"/>
        </table:table-row>
        <table:table-row table:style-name="ro1">
          <table:table-cell table:formula="of:=IF([.N131]=&quot;&quot;;&quot;&quot;;[.A130]+1)">
            <text:p/>
          </table:table-cell>
          <table:table-cell table:formula="of:=IF([.C131]=&quot;&quot;;&quot;&quot;;YEAR([.C131])&amp;&quot;;&quot;&amp;TEXT(ISOWEEKNUM([.$C131])*IF(ORG.OPENOFFICE.CURRENT()=53;0;1);&quot;00&quot;))">
            <text:p/>
          </table:table-cell>
          <table:table-cell table:number-columns-repeated="16"/>
        </table:table-row>
        <table:table-row table:style-name="ro1">
          <table:table-cell table:formula="of:=IF([.N132]=&quot;&quot;;&quot;&quot;;[.A131]+1)">
            <text:p/>
          </table:table-cell>
          <table:table-cell table:formula="of:=IF([.C132]=&quot;&quot;;&quot;&quot;;YEAR([.C132])&amp;&quot;;&quot;&amp;TEXT(ISOWEEKNUM([.$C132])*IF(ORG.OPENOFFICE.CURRENT()=53;0;1);&quot;00&quot;))">
            <text:p/>
          </table:table-cell>
          <table:table-cell table:number-columns-repeated="16"/>
        </table:table-row>
        <table:table-row table:style-name="ro1">
          <table:table-cell table:formula="of:=IF([.N133]=&quot;&quot;;&quot;&quot;;[.A132]+1)">
            <text:p/>
          </table:table-cell>
          <table:table-cell table:formula="of:=IF([.C133]=&quot;&quot;;&quot;&quot;;YEAR([.C133])&amp;&quot;;&quot;&amp;TEXT(ISOWEEKNUM([.$C133])*IF(ORG.OPENOFFICE.CURRENT()=53;0;1);&quot;00&quot;))">
            <text:p/>
          </table:table-cell>
          <table:table-cell table:number-columns-repeated="16"/>
        </table:table-row>
        <table:table-row table:style-name="ro1">
          <table:table-cell table:formula="of:=IF([.N134]=&quot;&quot;;&quot;&quot;;[.A133]+1)">
            <text:p/>
          </table:table-cell>
          <table:table-cell table:formula="of:=IF([.C134]=&quot;&quot;;&quot;&quot;;YEAR([.C134])&amp;&quot;;&quot;&amp;TEXT(ISOWEEKNUM([.$C134])*IF(ORG.OPENOFFICE.CURRENT()=53;0;1);&quot;00&quot;))">
            <text:p/>
          </table:table-cell>
          <table:table-cell table:number-columns-repeated="16"/>
        </table:table-row>
        <table:table-row table:style-name="ro1">
          <table:table-cell table:formula="of:=IF([.N135]=&quot;&quot;;&quot;&quot;;[.A134]+1)">
            <text:p/>
          </table:table-cell>
          <table:table-cell table:formula="of:=IF([.C135]=&quot;&quot;;&quot;&quot;;YEAR([.C135])&amp;&quot;;&quot;&amp;TEXT(ISOWEEKNUM([.$C135])*IF(ORG.OPENOFFICE.CURRENT()=53;0;1);&quot;00&quot;))">
            <text:p/>
          </table:table-cell>
          <table:table-cell table:number-columns-repeated="16"/>
        </table:table-row>
        <table:table-row table:style-name="ro1">
          <table:table-cell table:formula="of:=IF([.N136]=&quot;&quot;;&quot;&quot;;[.A135]+1)">
            <text:p/>
          </table:table-cell>
          <table:table-cell table:formula="of:=IF([.C136]=&quot;&quot;;&quot;&quot;;YEAR([.C136])&amp;&quot;;&quot;&amp;TEXT(ISOWEEKNUM([.$C136])*IF(ORG.OPENOFFICE.CURRENT()=53;0;1);&quot;00&quot;))">
            <text:p/>
          </table:table-cell>
          <table:table-cell table:number-columns-repeated="16"/>
        </table:table-row>
        <table:table-row table:style-name="ro1">
          <table:table-cell table:formula="of:=IF([.N137]=&quot;&quot;;&quot;&quot;;[.A136]+1)">
            <text:p/>
          </table:table-cell>
          <table:table-cell table:formula="of:=IF([.C137]=&quot;&quot;;&quot;&quot;;YEAR([.C137])&amp;&quot;;&quot;&amp;TEXT(ISOWEEKNUM([.$C137])*IF(ORG.OPENOFFICE.CURRENT()=53;0;1);&quot;00&quot;))">
            <text:p/>
          </table:table-cell>
          <table:table-cell table:number-columns-repeated="16"/>
        </table:table-row>
        <table:table-row table:style-name="ro1">
          <table:table-cell table:formula="of:=IF([.N138]=&quot;&quot;;&quot;&quot;;[.A137]+1)">
            <text:p/>
          </table:table-cell>
          <table:table-cell table:formula="of:=IF([.C138]=&quot;&quot;;&quot;&quot;;YEAR([.C138])&amp;&quot;;&quot;&amp;TEXT(ISOWEEKNUM([.$C138])*IF(ORG.OPENOFFICE.CURRENT()=53;0;1);&quot;00&quot;))">
            <text:p/>
          </table:table-cell>
          <table:table-cell table:number-columns-repeated="16"/>
        </table:table-row>
        <table:table-row table:style-name="ro1">
          <table:table-cell table:formula="of:=IF([.N139]=&quot;&quot;;&quot;&quot;;[.A138]+1)">
            <text:p/>
          </table:table-cell>
          <table:table-cell table:formula="of:=IF([.C139]=&quot;&quot;;&quot;&quot;;YEAR([.C139])&amp;&quot;;&quot;&amp;TEXT(ISOWEEKNUM([.$C139])*IF(ORG.OPENOFFICE.CURRENT()=53;0;1);&quot;00&quot;))">
            <text:p/>
          </table:table-cell>
          <table:table-cell table:number-columns-repeated="16"/>
        </table:table-row>
        <table:table-row table:style-name="ro1">
          <table:table-cell table:formula="of:=IF([.N140]=&quot;&quot;;&quot;&quot;;[.A139]+1)">
            <text:p/>
          </table:table-cell>
          <table:table-cell table:formula="of:=IF([.C140]=&quot;&quot;;&quot;&quot;;YEAR([.C140])&amp;&quot;;&quot;&amp;TEXT(ISOWEEKNUM([.$C140])*IF(ORG.OPENOFFICE.CURRENT()=53;0;1);&quot;00&quot;))">
            <text:p/>
          </table:table-cell>
          <table:table-cell table:number-columns-repeated="16"/>
        </table:table-row>
        <table:table-row table:style-name="ro1">
          <table:table-cell table:formula="of:=IF([.N141]=&quot;&quot;;&quot;&quot;;[.A140]+1)">
            <text:p/>
          </table:table-cell>
          <table:table-cell table:formula="of:=IF([.C141]=&quot;&quot;;&quot;&quot;;YEAR([.C141])&amp;&quot;;&quot;&amp;TEXT(ISOWEEKNUM([.$C141])*IF(ORG.OPENOFFICE.CURRENT()=53;0;1);&quot;00&quot;))">
            <text:p/>
          </table:table-cell>
          <table:table-cell table:number-columns-repeated="16"/>
        </table:table-row>
        <table:table-row table:style-name="ro1">
          <table:table-cell table:formula="of:=IF([.N142]=&quot;&quot;;&quot;&quot;;[.A141]+1)">
            <text:p/>
          </table:table-cell>
          <table:table-cell table:formula="of:=IF([.C142]=&quot;&quot;;&quot;&quot;;YEAR([.C142])&amp;&quot;;&quot;&amp;TEXT(ISOWEEKNUM([.$C142])*IF(ORG.OPENOFFICE.CURRENT()=53;0;1);&quot;00&quot;))">
            <text:p/>
          </table:table-cell>
          <table:table-cell table:number-columns-repeated="16"/>
        </table:table-row>
        <table:table-row table:style-name="ro1">
          <table:table-cell table:formula="of:=IF([.N143]=&quot;&quot;;&quot;&quot;;[.A142]+1)">
            <text:p/>
          </table:table-cell>
          <table:table-cell table:formula="of:=IF([.C143]=&quot;&quot;;&quot;&quot;;YEAR([.C143])&amp;&quot;;&quot;&amp;TEXT(ISOWEEKNUM([.$C143])*IF(ORG.OPENOFFICE.CURRENT()=53;0;1);&quot;00&quot;))">
            <text:p/>
          </table:table-cell>
          <table:table-cell table:number-columns-repeated="16"/>
        </table:table-row>
        <table:table-row table:style-name="ro1">
          <table:table-cell table:formula="of:=IF([.N144]=&quot;&quot;;&quot;&quot;;[.A143]+1)">
            <text:p/>
          </table:table-cell>
          <table:table-cell table:formula="of:=IF([.C144]=&quot;&quot;;&quot;&quot;;YEAR([.C144])&amp;&quot;;&quot;&amp;TEXT(ISOWEEKNUM([.$C144])*IF(ORG.OPENOFFICE.CURRENT()=53;0;1);&quot;00&quot;))">
            <text:p/>
          </table:table-cell>
          <table:table-cell table:number-columns-repeated="16"/>
        </table:table-row>
        <table:table-row table:style-name="ro1">
          <table:table-cell table:formula="of:=IF([.N145]=&quot;&quot;;&quot;&quot;;[.A144]+1)">
            <text:p/>
          </table:table-cell>
          <table:table-cell table:formula="of:=IF([.C145]=&quot;&quot;;&quot;&quot;;YEAR([.C145])&amp;&quot;;&quot;&amp;TEXT(ISOWEEKNUM([.$C145])*IF(ORG.OPENOFFICE.CURRENT()=53;0;1);&quot;00&quot;))">
            <text:p/>
          </table:table-cell>
          <table:table-cell table:number-columns-repeated="16"/>
        </table:table-row>
        <table:table-row table:style-name="ro1">
          <table:table-cell table:formula="of:=IF([.N146]=&quot;&quot;;&quot;&quot;;[.A145]+1)">
            <text:p/>
          </table:table-cell>
          <table:table-cell table:formula="of:=IF([.C146]=&quot;&quot;;&quot;&quot;;YEAR([.C146])&amp;&quot;;&quot;&amp;TEXT(ISOWEEKNUM([.$C146])*IF(ORG.OPENOFFICE.CURRENT()=53;0;1);&quot;00&quot;))">
            <text:p/>
          </table:table-cell>
          <table:table-cell table:number-columns-repeated="16"/>
        </table:table-row>
        <table:table-row table:style-name="ro1">
          <table:table-cell table:formula="of:=IF([.N147]=&quot;&quot;;&quot;&quot;;[.A146]+1)">
            <text:p/>
          </table:table-cell>
          <table:table-cell table:formula="of:=IF([.C147]=&quot;&quot;;&quot;&quot;;YEAR([.C147])&amp;&quot;;&quot;&amp;TEXT(ISOWEEKNUM([.$C147])*IF(ORG.OPENOFFICE.CURRENT()=53;0;1);&quot;00&quot;))">
            <text:p/>
          </table:table-cell>
          <table:table-cell table:number-columns-repeated="16"/>
        </table:table-row>
        <table:table-row table:style-name="ro1">
          <table:table-cell table:formula="of:=IF([.N148]=&quot;&quot;;&quot;&quot;;[.A147]+1)">
            <text:p/>
          </table:table-cell>
          <table:table-cell table:formula="of:=IF([.C148]=&quot;&quot;;&quot;&quot;;YEAR([.C148])&amp;&quot;;&quot;&amp;TEXT(ISOWEEKNUM([.$C148])*IF(ORG.OPENOFFICE.CURRENT()=53;0;1);&quot;00&quot;))">
            <text:p/>
          </table:table-cell>
          <table:table-cell table:number-columns-repeated="16"/>
        </table:table-row>
        <table:table-row table:style-name="ro1">
          <table:table-cell table:formula="of:=IF([.N149]=&quot;&quot;;&quot;&quot;;[.A148]+1)">
            <text:p/>
          </table:table-cell>
          <table:table-cell table:formula="of:=IF([.C149]=&quot;&quot;;&quot;&quot;;YEAR([.C149])&amp;&quot;;&quot;&amp;TEXT(ISOWEEKNUM([.$C149])*IF(ORG.OPENOFFICE.CURRENT()=53;0;1);&quot;00&quot;))">
            <text:p/>
          </table:table-cell>
          <table:table-cell table:number-columns-repeated="16"/>
        </table:table-row>
        <table:table-row table:style-name="ro1">
          <table:table-cell table:formula="of:=IF([.N150]=&quot;&quot;;&quot;&quot;;[.A149]+1)">
            <text:p/>
          </table:table-cell>
          <table:table-cell table:formula="of:=IF([.C150]=&quot;&quot;;&quot;&quot;;YEAR([.C150])&amp;&quot;;&quot;&amp;TEXT(ISOWEEKNUM([.$C150])*IF(ORG.OPENOFFICE.CURRENT()=53;0;1);&quot;00&quot;))">
            <text:p/>
          </table:table-cell>
          <table:table-cell table:number-columns-repeated="16"/>
        </table:table-row>
        <table:table-row table:style-name="ro1">
          <table:table-cell table:formula="of:=IF([.N151]=&quot;&quot;;&quot;&quot;;[.A150]+1)">
            <text:p/>
          </table:table-cell>
          <table:table-cell table:formula="of:=IF([.C151]=&quot;&quot;;&quot;&quot;;YEAR([.C151])&amp;&quot;;&quot;&amp;TEXT(ISOWEEKNUM([.$C151])*IF(ORG.OPENOFFICE.CURRENT()=53;0;1);&quot;00&quot;))">
            <text:p/>
          </table:table-cell>
          <table:table-cell table:number-columns-repeated="16"/>
        </table:table-row>
        <table:table-row table:style-name="ro1">
          <table:table-cell table:formula="of:=IF([.N152]=&quot;&quot;;&quot;&quot;;[.A151]+1)">
            <text:p/>
          </table:table-cell>
          <table:table-cell table:formula="of:=IF([.C152]=&quot;&quot;;&quot;&quot;;YEAR([.C152])&amp;&quot;;&quot;&amp;TEXT(ISOWEEKNUM([.$C152])*IF(ORG.OPENOFFICE.CURRENT()=53;0;1);&quot;00&quot;))">
            <text:p/>
          </table:table-cell>
          <table:table-cell table:number-columns-repeated="16"/>
        </table:table-row>
        <table:table-row table:style-name="ro1">
          <table:table-cell table:formula="of:=IF([.N153]=&quot;&quot;;&quot;&quot;;[.A152]+1)">
            <text:p/>
          </table:table-cell>
          <table:table-cell table:formula="of:=IF([.C153]=&quot;&quot;;&quot;&quot;;YEAR([.C153])&amp;&quot;;&quot;&amp;TEXT(ISOWEEKNUM([.$C153])*IF(ORG.OPENOFFICE.CURRENT()=53;0;1);&quot;00&quot;))">
            <text:p/>
          </table:table-cell>
          <table:table-cell table:number-columns-repeated="16"/>
        </table:table-row>
        <table:table-row table:style-name="ro1">
          <table:table-cell table:formula="of:=IF([.N154]=&quot;&quot;;&quot;&quot;;[.A153]+1)">
            <text:p/>
          </table:table-cell>
          <table:table-cell table:formula="of:=IF([.C154]=&quot;&quot;;&quot;&quot;;YEAR([.C154])&amp;&quot;;&quot;&amp;TEXT(ISOWEEKNUM([.$C154])*IF(ORG.OPENOFFICE.CURRENT()=53;0;1);&quot;00&quot;))">
            <text:p/>
          </table:table-cell>
          <table:table-cell table:number-columns-repeated="16"/>
        </table:table-row>
        <table:table-row table:style-name="ro1">
          <table:table-cell table:formula="of:=IF([.N155]=&quot;&quot;;&quot;&quot;;[.A154]+1)">
            <text:p/>
          </table:table-cell>
          <table:table-cell table:formula="of:=IF([.C155]=&quot;&quot;;&quot;&quot;;YEAR([.C155])&amp;&quot;;&quot;&amp;TEXT(ISOWEEKNUM([.$C155])*IF(ORG.OPENOFFICE.CURRENT()=53;0;1);&quot;00&quot;))">
            <text:p/>
          </table:table-cell>
          <table:table-cell table:number-columns-repeated="16"/>
        </table:table-row>
        <table:table-row table:style-name="ro1">
          <table:table-cell table:formula="of:=IF([.N156]=&quot;&quot;;&quot;&quot;;[.A155]+1)">
            <text:p/>
          </table:table-cell>
          <table:table-cell table:formula="of:=IF([.C156]=&quot;&quot;;&quot;&quot;;YEAR([.C156])&amp;&quot;;&quot;&amp;TEXT(ISOWEEKNUM([.$C156])*IF(ORG.OPENOFFICE.CURRENT()=53;0;1);&quot;00&quot;))">
            <text:p/>
          </table:table-cell>
          <table:table-cell table:number-columns-repeated="16"/>
        </table:table-row>
        <table:table-row table:style-name="ro1">
          <table:table-cell table:formula="of:=IF([.N157]=&quot;&quot;;&quot;&quot;;[.A156]+1)">
            <text:p/>
          </table:table-cell>
          <table:table-cell table:formula="of:=IF([.C157]=&quot;&quot;;&quot;&quot;;YEAR([.C157])&amp;&quot;;&quot;&amp;TEXT(ISOWEEKNUM([.$C157])*IF(ORG.OPENOFFICE.CURRENT()=53;0;1);&quot;00&quot;))">
            <text:p/>
          </table:table-cell>
          <table:table-cell table:number-columns-repeated="16"/>
        </table:table-row>
        <table:table-row table:style-name="ro1">
          <table:table-cell table:formula="of:=IF([.N158]=&quot;&quot;;&quot;&quot;;[.A157]+1)">
            <text:p/>
          </table:table-cell>
          <table:table-cell table:formula="of:=IF([.C158]=&quot;&quot;;&quot;&quot;;YEAR([.C158])&amp;&quot;;&quot;&amp;TEXT(ISOWEEKNUM([.$C158])*IF(ORG.OPENOFFICE.CURRENT()=53;0;1);&quot;00&quot;))">
            <text:p/>
          </table:table-cell>
          <table:table-cell table:number-columns-repeated="16"/>
        </table:table-row>
        <table:table-row table:style-name="ro1">
          <table:table-cell table:formula="of:=IF([.N159]=&quot;&quot;;&quot;&quot;;[.A158]+1)">
            <text:p/>
          </table:table-cell>
          <table:table-cell table:formula="of:=IF([.C159]=&quot;&quot;;&quot;&quot;;YEAR([.C159])&amp;&quot;;&quot;&amp;TEXT(ISOWEEKNUM([.$C159])*IF(ORG.OPENOFFICE.CURRENT()=53;0;1);&quot;00&quot;))">
            <text:p/>
          </table:table-cell>
          <table:table-cell table:number-columns-repeated="16"/>
        </table:table-row>
        <table:table-row table:style-name="ro1">
          <table:table-cell table:formula="of:=IF([.N160]=&quot;&quot;;&quot;&quot;;[.A159]+1)">
            <text:p/>
          </table:table-cell>
          <table:table-cell table:formula="of:=IF([.C160]=&quot;&quot;;&quot;&quot;;YEAR([.C160])&amp;&quot;;&quot;&amp;TEXT(ISOWEEKNUM([.$C160])*IF(ORG.OPENOFFICE.CURRENT()=53;0;1);&quot;00&quot;))">
            <text:p/>
          </table:table-cell>
          <table:table-cell table:number-columns-repeated="16"/>
        </table:table-row>
        <table:table-row table:style-name="ro1">
          <table:table-cell table:formula="of:=IF([.N161]=&quot;&quot;;&quot;&quot;;[.A160]+1)">
            <text:p/>
          </table:table-cell>
          <table:table-cell table:formula="of:=IF([.C161]=&quot;&quot;;&quot;&quot;;YEAR([.C161])&amp;&quot;;&quot;&amp;TEXT(ISOWEEKNUM([.$C161])*IF(ORG.OPENOFFICE.CURRENT()=53;0;1);&quot;00&quot;))">
            <text:p/>
          </table:table-cell>
          <table:table-cell table:number-columns-repeated="16"/>
        </table:table-row>
        <table:table-row table:style-name="ro1">
          <table:table-cell table:formula="of:=IF([.N162]=&quot;&quot;;&quot;&quot;;[.A161]+1)">
            <text:p/>
          </table:table-cell>
          <table:table-cell table:formula="of:=IF([.C162]=&quot;&quot;;&quot;&quot;;YEAR([.C162])&amp;&quot;;&quot;&amp;TEXT(ISOWEEKNUM([.$C162])*IF(ORG.OPENOFFICE.CURRENT()=53;0;1);&quot;00&quot;))">
            <text:p/>
          </table:table-cell>
          <table:table-cell table:number-columns-repeated="16"/>
        </table:table-row>
        <table:table-row table:style-name="ro1">
          <table:table-cell table:formula="of:=IF([.N163]=&quot;&quot;;&quot;&quot;;[.A162]+1)">
            <text:p/>
          </table:table-cell>
          <table:table-cell table:formula="of:=IF([.C163]=&quot;&quot;;&quot;&quot;;YEAR([.C163])&amp;&quot;;&quot;&amp;TEXT(ISOWEEKNUM([.$C163])*IF(ORG.OPENOFFICE.CURRENT()=53;0;1);&quot;00&quot;))">
            <text:p/>
          </table:table-cell>
          <table:table-cell table:number-columns-repeated="16"/>
        </table:table-row>
        <table:table-row table:style-name="ro1">
          <table:table-cell table:formula="of:=IF([.N164]=&quot;&quot;;&quot;&quot;;[.A163]+1)">
            <text:p/>
          </table:table-cell>
          <table:table-cell table:formula="of:=IF([.C164]=&quot;&quot;;&quot;&quot;;YEAR([.C164])&amp;&quot;;&quot;&amp;TEXT(ISOWEEKNUM([.$C164])*IF(ORG.OPENOFFICE.CURRENT()=53;0;1);&quot;00&quot;))">
            <text:p/>
          </table:table-cell>
          <table:table-cell table:number-columns-repeated="16"/>
        </table:table-row>
        <table:table-row table:style-name="ro1">
          <table:table-cell table:formula="of:=IF([.N165]=&quot;&quot;;&quot;&quot;;[.A164]+1)">
            <text:p/>
          </table:table-cell>
          <table:table-cell table:formula="of:=IF([.C165]=&quot;&quot;;&quot;&quot;;YEAR([.C165])&amp;&quot;;&quot;&amp;TEXT(ISOWEEKNUM([.$C165])*IF(ORG.OPENOFFICE.CURRENT()=53;0;1);&quot;00&quot;))">
            <text:p/>
          </table:table-cell>
          <table:table-cell table:number-columns-repeated="16"/>
        </table:table-row>
        <table:table-row table:style-name="ro1">
          <table:table-cell table:formula="of:=IF([.N166]=&quot;&quot;;&quot;&quot;;[.A165]+1)">
            <text:p/>
          </table:table-cell>
          <table:table-cell table:formula="of:=IF([.C166]=&quot;&quot;;&quot;&quot;;YEAR([.C166])&amp;&quot;;&quot;&amp;TEXT(ISOWEEKNUM([.$C166])*IF(ORG.OPENOFFICE.CURRENT()=53;0;1);&quot;00&quot;))">
            <text:p/>
          </table:table-cell>
          <table:table-cell table:number-columns-repeated="16"/>
        </table:table-row>
        <table:table-row table:style-name="ro1">
          <table:table-cell table:formula="of:=IF([.N167]=&quot;&quot;;&quot;&quot;;[.A166]+1)">
            <text:p/>
          </table:table-cell>
          <table:table-cell table:formula="of:=IF([.C167]=&quot;&quot;;&quot;&quot;;YEAR([.C167])&amp;&quot;;&quot;&amp;TEXT(ISOWEEKNUM([.$C167])*IF(ORG.OPENOFFICE.CURRENT()=53;0;1);&quot;00&quot;))">
            <text:p/>
          </table:table-cell>
          <table:table-cell table:number-columns-repeated="16"/>
        </table:table-row>
        <table:table-row table:style-name="ro1">
          <table:table-cell table:formula="of:=IF([.N168]=&quot;&quot;;&quot;&quot;;[.A167]+1)">
            <text:p/>
          </table:table-cell>
          <table:table-cell table:formula="of:=IF([.C168]=&quot;&quot;;&quot;&quot;;YEAR([.C168])&amp;&quot;;&quot;&amp;TEXT(ISOWEEKNUM([.$C168])*IF(ORG.OPENOFFICE.CURRENT()=53;0;1);&quot;00&quot;))">
            <text:p/>
          </table:table-cell>
          <table:table-cell table:number-columns-repeated="16"/>
        </table:table-row>
        <table:table-row table:style-name="ro1">
          <table:table-cell table:formula="of:=IF([.N169]=&quot;&quot;;&quot;&quot;;[.A168]+1)">
            <text:p/>
          </table:table-cell>
          <table:table-cell table:formula="of:=IF([.C169]=&quot;&quot;;&quot;&quot;;YEAR([.C169])&amp;&quot;;&quot;&amp;TEXT(ISOWEEKNUM([.$C169])*IF(ORG.OPENOFFICE.CURRENT()=53;0;1);&quot;00&quot;))">
            <text:p/>
          </table:table-cell>
          <table:table-cell table:number-columns-repeated="16"/>
        </table:table-row>
        <table:table-row table:style-name="ro1">
          <table:table-cell table:formula="of:=IF([.N170]=&quot;&quot;;&quot;&quot;;[.A169]+1)">
            <text:p/>
          </table:table-cell>
          <table:table-cell table:formula="of:=IF([.C170]=&quot;&quot;;&quot;&quot;;YEAR([.C170])&amp;&quot;;&quot;&amp;TEXT(ISOWEEKNUM([.$C170])*IF(ORG.OPENOFFICE.CURRENT()=53;0;1);&quot;00&quot;))">
            <text:p/>
          </table:table-cell>
          <table:table-cell table:number-columns-repeated="16"/>
        </table:table-row>
        <table:table-row table:style-name="ro1">
          <table:table-cell table:formula="of:=IF([.N171]=&quot;&quot;;&quot;&quot;;[.A170]+1)">
            <text:p/>
          </table:table-cell>
          <table:table-cell table:formula="of:=IF([.C171]=&quot;&quot;;&quot;&quot;;YEAR([.C171])&amp;&quot;;&quot;&amp;TEXT(ISOWEEKNUM([.$C171])*IF(ORG.OPENOFFICE.CURRENT()=53;0;1);&quot;00&quot;))">
            <text:p/>
          </table:table-cell>
          <table:table-cell table:number-columns-repeated="16"/>
        </table:table-row>
        <table:table-row table:style-name="ro1">
          <table:table-cell table:formula="of:=IF([.N172]=&quot;&quot;;&quot;&quot;;[.A171]+1)">
            <text:p/>
          </table:table-cell>
          <table:table-cell table:formula="of:=IF([.C172]=&quot;&quot;;&quot;&quot;;YEAR([.C172])&amp;&quot;;&quot;&amp;TEXT(ISOWEEKNUM([.$C172])*IF(ORG.OPENOFFICE.CURRENT()=53;0;1);&quot;00&quot;))">
            <text:p/>
          </table:table-cell>
          <table:table-cell table:number-columns-repeated="16"/>
        </table:table-row>
        <table:table-row table:style-name="ro1">
          <table:table-cell table:formula="of:=IF([.N173]=&quot;&quot;;&quot;&quot;;[.A172]+1)">
            <text:p/>
          </table:table-cell>
          <table:table-cell table:formula="of:=IF([.C173]=&quot;&quot;;&quot;&quot;;YEAR([.C173])&amp;&quot;;&quot;&amp;TEXT(ISOWEEKNUM([.$C173])*IF(ORG.OPENOFFICE.CURRENT()=53;0;1);&quot;00&quot;))">
            <text:p/>
          </table:table-cell>
          <table:table-cell table:number-columns-repeated="16"/>
        </table:table-row>
        <table:table-row table:style-name="ro1">
          <table:table-cell table:formula="of:=IF([.N174]=&quot;&quot;;&quot;&quot;;[.A173]+1)">
            <text:p/>
          </table:table-cell>
          <table:table-cell table:formula="of:=IF([.C174]=&quot;&quot;;&quot;&quot;;YEAR([.C174])&amp;&quot;;&quot;&amp;TEXT(ISOWEEKNUM([.$C174])*IF(ORG.OPENOFFICE.CURRENT()=53;0;1);&quot;00&quot;))">
            <text:p/>
          </table:table-cell>
          <table:table-cell table:number-columns-repeated="16"/>
        </table:table-row>
        <table:table-row table:style-name="ro1">
          <table:table-cell table:formula="of:=IF([.N175]=&quot;&quot;;&quot;&quot;;[.A174]+1)">
            <text:p/>
          </table:table-cell>
          <table:table-cell table:formula="of:=IF([.C175]=&quot;&quot;;&quot;&quot;;YEAR([.C175])&amp;&quot;;&quot;&amp;TEXT(ISOWEEKNUM([.$C175])*IF(ORG.OPENOFFICE.CURRENT()=53;0;1);&quot;00&quot;))">
            <text:p/>
          </table:table-cell>
          <table:table-cell table:number-columns-repeated="16"/>
        </table:table-row>
        <table:table-row table:style-name="ro1">
          <table:table-cell table:formula="of:=IF([.N176]=&quot;&quot;;&quot;&quot;;[.A175]+1)">
            <text:p/>
          </table:table-cell>
          <table:table-cell table:formula="of:=IF([.C176]=&quot;&quot;;&quot;&quot;;YEAR([.C176])&amp;&quot;;&quot;&amp;TEXT(ISOWEEKNUM([.$C176])*IF(ORG.OPENOFFICE.CURRENT()=53;0;1);&quot;00&quot;))">
            <text:p/>
          </table:table-cell>
          <table:table-cell table:number-columns-repeated="16"/>
        </table:table-row>
        <table:table-row table:style-name="ro1">
          <table:table-cell table:formula="of:=IF([.N177]=&quot;&quot;;&quot;&quot;;[.A176]+1)">
            <text:p/>
          </table:table-cell>
          <table:table-cell table:formula="of:=IF([.C177]=&quot;&quot;;&quot;&quot;;YEAR([.C177])&amp;&quot;;&quot;&amp;TEXT(ISOWEEKNUM([.$C177])*IF(ORG.OPENOFFICE.CURRENT()=53;0;1);&quot;00&quot;))">
            <text:p/>
          </table:table-cell>
          <table:table-cell table:number-columns-repeated="16"/>
        </table:table-row>
        <table:table-row table:style-name="ro1">
          <table:table-cell table:formula="of:=IF([.N178]=&quot;&quot;;&quot;&quot;;[.A177]+1)">
            <text:p/>
          </table:table-cell>
          <table:table-cell table:formula="of:=IF([.C178]=&quot;&quot;;&quot;&quot;;YEAR([.C178])&amp;&quot;;&quot;&amp;TEXT(ISOWEEKNUM([.$C178])*IF(ORG.OPENOFFICE.CURRENT()=53;0;1);&quot;00&quot;))">
            <text:p/>
          </table:table-cell>
          <table:table-cell table:number-columns-repeated="16"/>
        </table:table-row>
        <table:table-row table:style-name="ro1">
          <table:table-cell table:formula="of:=IF([.N179]=&quot;&quot;;&quot;&quot;;[.A178]+1)">
            <text:p/>
          </table:table-cell>
          <table:table-cell table:formula="of:=IF([.C179]=&quot;&quot;;&quot;&quot;;YEAR([.C179])&amp;&quot;;&quot;&amp;TEXT(ISOWEEKNUM([.$C179])*IF(ORG.OPENOFFICE.CURRENT()=53;0;1);&quot;00&quot;))">
            <text:p/>
          </table:table-cell>
          <table:table-cell table:number-columns-repeated="16"/>
        </table:table-row>
        <table:table-row table:style-name="ro1">
          <table:table-cell table:formula="of:=IF([.N180]=&quot;&quot;;&quot;&quot;;[.A179]+1)">
            <text:p/>
          </table:table-cell>
          <table:table-cell table:formula="of:=IF([.C180]=&quot;&quot;;&quot;&quot;;YEAR([.C180])&amp;&quot;;&quot;&amp;TEXT(ISOWEEKNUM([.$C180])*IF(ORG.OPENOFFICE.CURRENT()=53;0;1);&quot;00&quot;))">
            <text:p/>
          </table:table-cell>
          <table:table-cell table:number-columns-repeated="16"/>
        </table:table-row>
        <table:table-row table:style-name="ro1">
          <table:table-cell table:formula="of:=IF([.N181]=&quot;&quot;;&quot;&quot;;[.A180]+1)">
            <text:p/>
          </table:table-cell>
          <table:table-cell table:formula="of:=IF([.C181]=&quot;&quot;;&quot;&quot;;YEAR([.C181])&amp;&quot;;&quot;&amp;TEXT(ISOWEEKNUM([.$C181])*IF(ORG.OPENOFFICE.CURRENT()=53;0;1);&quot;00&quot;))">
            <text:p/>
          </table:table-cell>
          <table:table-cell table:number-columns-repeated="16"/>
        </table:table-row>
        <table:table-row table:style-name="ro1">
          <table:table-cell table:formula="of:=IF([.N182]=&quot;&quot;;&quot;&quot;;[.A181]+1)">
            <text:p/>
          </table:table-cell>
          <table:table-cell table:formula="of:=IF([.C182]=&quot;&quot;;&quot;&quot;;YEAR([.C182])&amp;&quot;;&quot;&amp;TEXT(ISOWEEKNUM([.$C182])*IF(ORG.OPENOFFICE.CURRENT()=53;0;1);&quot;00&quot;))">
            <text:p/>
          </table:table-cell>
          <table:table-cell table:number-columns-repeated="16"/>
        </table:table-row>
        <table:table-row table:style-name="ro1">
          <table:table-cell table:formula="of:=IF([.N183]=&quot;&quot;;&quot;&quot;;[.A182]+1)">
            <text:p/>
          </table:table-cell>
          <table:table-cell table:formula="of:=IF([.C183]=&quot;&quot;;&quot;&quot;;YEAR([.C183])&amp;&quot;;&quot;&amp;TEXT(ISOWEEKNUM([.$C183])*IF(ORG.OPENOFFICE.CURRENT()=53;0;1);&quot;00&quot;))">
            <text:p/>
          </table:table-cell>
          <table:table-cell table:number-columns-repeated="16"/>
        </table:table-row>
        <table:table-row table:style-name="ro1">
          <table:table-cell table:formula="of:=IF([.N184]=&quot;&quot;;&quot;&quot;;[.A183]+1)">
            <text:p/>
          </table:table-cell>
          <table:table-cell table:formula="of:=IF([.C184]=&quot;&quot;;&quot;&quot;;YEAR([.C184])&amp;&quot;;&quot;&amp;TEXT(ISOWEEKNUM([.$C184])*IF(ORG.OPENOFFICE.CURRENT()=53;0;1);&quot;00&quot;))">
            <text:p/>
          </table:table-cell>
          <table:table-cell table:number-columns-repeated="16"/>
        </table:table-row>
        <table:table-row table:style-name="ro1">
          <table:table-cell table:formula="of:=IF([.N185]=&quot;&quot;;&quot;&quot;;[.A184]+1)">
            <text:p/>
          </table:table-cell>
          <table:table-cell table:formula="of:=IF([.C185]=&quot;&quot;;&quot;&quot;;YEAR([.C185])&amp;&quot;;&quot;&amp;TEXT(ISOWEEKNUM([.$C185])*IF(ORG.OPENOFFICE.CURRENT()=53;0;1);&quot;00&quot;))">
            <text:p/>
          </table:table-cell>
          <table:table-cell table:number-columns-repeated="16"/>
        </table:table-row>
        <table:table-row table:style-name="ro1">
          <table:table-cell table:formula="of:=IF([.N186]=&quot;&quot;;&quot;&quot;;[.A185]+1)">
            <text:p/>
          </table:table-cell>
          <table:table-cell table:formula="of:=IF([.C186]=&quot;&quot;;&quot;&quot;;YEAR([.C186])&amp;&quot;;&quot;&amp;TEXT(ISOWEEKNUM([.$C186])*IF(ORG.OPENOFFICE.CURRENT()=53;0;1);&quot;00&quot;))">
            <text:p/>
          </table:table-cell>
          <table:table-cell table:number-columns-repeated="16"/>
        </table:table-row>
        <table:table-row table:style-name="ro1">
          <table:table-cell table:formula="of:=IF([.N187]=&quot;&quot;;&quot;&quot;;[.A186]+1)">
            <text:p/>
          </table:table-cell>
          <table:table-cell table:formula="of:=IF([.C187]=&quot;&quot;;&quot;&quot;;YEAR([.C187])&amp;&quot;;&quot;&amp;TEXT(ISOWEEKNUM([.$C187])*IF(ORG.OPENOFFICE.CURRENT()=53;0;1);&quot;00&quot;))">
            <text:p/>
          </table:table-cell>
          <table:table-cell table:number-columns-repeated="16"/>
        </table:table-row>
        <table:table-row table:style-name="ro1">
          <table:table-cell table:formula="of:=IF([.N188]=&quot;&quot;;&quot;&quot;;[.A187]+1)">
            <text:p/>
          </table:table-cell>
          <table:table-cell table:formula="of:=IF([.C188]=&quot;&quot;;&quot;&quot;;YEAR([.C188])&amp;&quot;;&quot;&amp;TEXT(ISOWEEKNUM([.$C188])*IF(ORG.OPENOFFICE.CURRENT()=53;0;1);&quot;00&quot;))">
            <text:p/>
          </table:table-cell>
          <table:table-cell table:number-columns-repeated="16"/>
        </table:table-row>
        <table:table-row table:style-name="ro1">
          <table:table-cell table:formula="of:=IF([.N189]=&quot;&quot;;&quot;&quot;;[.A188]+1)">
            <text:p/>
          </table:table-cell>
          <table:table-cell table:formula="of:=IF([.C189]=&quot;&quot;;&quot;&quot;;YEAR([.C189])&amp;&quot;;&quot;&amp;TEXT(ISOWEEKNUM([.$C189])*IF(ORG.OPENOFFICE.CURRENT()=53;0;1);&quot;00&quot;))">
            <text:p/>
          </table:table-cell>
          <table:table-cell table:number-columns-repeated="16"/>
        </table:table-row>
        <table:table-row table:style-name="ro1">
          <table:table-cell table:formula="of:=IF([.N190]=&quot;&quot;;&quot;&quot;;[.A189]+1)">
            <text:p/>
          </table:table-cell>
          <table:table-cell table:formula="of:=IF([.C190]=&quot;&quot;;&quot;&quot;;YEAR([.C190])&amp;&quot;;&quot;&amp;TEXT(ISOWEEKNUM([.$C190])*IF(ORG.OPENOFFICE.CURRENT()=53;0;1);&quot;00&quot;))">
            <text:p/>
          </table:table-cell>
          <table:table-cell table:number-columns-repeated="16"/>
        </table:table-row>
        <table:table-row table:style-name="ro1">
          <table:table-cell table:formula="of:=IF([.N191]=&quot;&quot;;&quot;&quot;;[.A190]+1)">
            <text:p/>
          </table:table-cell>
          <table:table-cell table:formula="of:=IF([.C191]=&quot;&quot;;&quot;&quot;;YEAR([.C191])&amp;&quot;;&quot;&amp;TEXT(ISOWEEKNUM([.$C191])*IF(ORG.OPENOFFICE.CURRENT()=53;0;1);&quot;00&quot;))">
            <text:p/>
          </table:table-cell>
          <table:table-cell table:number-columns-repeated="16"/>
        </table:table-row>
        <table:table-row table:style-name="ro1">
          <table:table-cell table:formula="of:=IF([.N192]=&quot;&quot;;&quot;&quot;;[.A191]+1)">
            <text:p/>
          </table:table-cell>
          <table:table-cell table:formula="of:=IF([.C192]=&quot;&quot;;&quot;&quot;;YEAR([.C192])&amp;&quot;;&quot;&amp;TEXT(ISOWEEKNUM([.$C192])*IF(ORG.OPENOFFICE.CURRENT()=53;0;1);&quot;00&quot;))">
            <text:p/>
          </table:table-cell>
          <table:table-cell table:number-columns-repeated="16"/>
        </table:table-row>
        <table:table-row table:style-name="ro1">
          <table:table-cell table:formula="of:=IF([.N193]=&quot;&quot;;&quot;&quot;;[.A192]+1)">
            <text:p/>
          </table:table-cell>
          <table:table-cell table:formula="of:=IF([.C193]=&quot;&quot;;&quot;&quot;;YEAR([.C193])&amp;&quot;;&quot;&amp;TEXT(ISOWEEKNUM([.$C193])*IF(ORG.OPENOFFICE.CURRENT()=53;0;1);&quot;00&quot;))">
            <text:p/>
          </table:table-cell>
          <table:table-cell table:number-columns-repeated="16"/>
        </table:table-row>
        <table:table-row table:style-name="ro1">
          <table:table-cell table:formula="of:=IF([.N194]=&quot;&quot;;&quot;&quot;;[.A193]+1)">
            <text:p/>
          </table:table-cell>
          <table:table-cell table:formula="of:=IF([.C194]=&quot;&quot;;&quot;&quot;;YEAR([.C194])&amp;&quot;;&quot;&amp;TEXT(ISOWEEKNUM([.$C194])*IF(ORG.OPENOFFICE.CURRENT()=53;0;1);&quot;00&quot;))">
            <text:p/>
          </table:table-cell>
          <table:table-cell table:number-columns-repeated="16"/>
        </table:table-row>
        <table:table-row table:style-name="ro1">
          <table:table-cell table:formula="of:=IF([.N195]=&quot;&quot;;&quot;&quot;;[.A194]+1)">
            <text:p/>
          </table:table-cell>
          <table:table-cell table:formula="of:=IF([.C195]=&quot;&quot;;&quot;&quot;;YEAR([.C195])&amp;&quot;;&quot;&amp;TEXT(ISOWEEKNUM([.$C195])*IF(ORG.OPENOFFICE.CURRENT()=53;0;1);&quot;00&quot;))">
            <text:p/>
          </table:table-cell>
          <table:table-cell table:number-columns-repeated="16"/>
        </table:table-row>
        <table:table-row table:style-name="ro1">
          <table:table-cell table:formula="of:=IF([.N196]=&quot;&quot;;&quot;&quot;;[.A195]+1)">
            <text:p/>
          </table:table-cell>
          <table:table-cell table:formula="of:=IF([.C196]=&quot;&quot;;&quot;&quot;;YEAR([.C196])&amp;&quot;;&quot;&amp;TEXT(ISOWEEKNUM([.$C196])*IF(ORG.OPENOFFICE.CURRENT()=53;0;1);&quot;00&quot;))">
            <text:p/>
          </table:table-cell>
          <table:table-cell table:number-columns-repeated="16"/>
        </table:table-row>
        <table:table-row table:style-name="ro1">
          <table:table-cell table:formula="of:=IF([.N197]=&quot;&quot;;&quot;&quot;;[.A196]+1)">
            <text:p/>
          </table:table-cell>
          <table:table-cell table:formula="of:=IF([.C197]=&quot;&quot;;&quot;&quot;;YEAR([.C197])&amp;&quot;;&quot;&amp;TEXT(ISOWEEKNUM([.$C197])*IF(ORG.OPENOFFICE.CURRENT()=53;0;1);&quot;00&quot;))">
            <text:p/>
          </table:table-cell>
          <table:table-cell table:number-columns-repeated="16"/>
        </table:table-row>
        <table:table-row table:style-name="ro1">
          <table:table-cell table:formula="of:=IF([.N198]=&quot;&quot;;&quot;&quot;;[.A197]+1)">
            <text:p/>
          </table:table-cell>
          <table:table-cell table:formula="of:=IF([.C198]=&quot;&quot;;&quot;&quot;;YEAR([.C198])&amp;&quot;;&quot;&amp;TEXT(ISOWEEKNUM([.$C198])*IF(ORG.OPENOFFICE.CURRENT()=53;0;1);&quot;00&quot;))">
            <text:p/>
          </table:table-cell>
          <table:table-cell table:number-columns-repeated="16"/>
        </table:table-row>
        <table:table-row table:style-name="ro1">
          <table:table-cell table:formula="of:=IF([.N199]=&quot;&quot;;&quot;&quot;;[.A198]+1)">
            <text:p/>
          </table:table-cell>
          <table:table-cell table:formula="of:=IF([.C199]=&quot;&quot;;&quot;&quot;;YEAR([.C199])&amp;&quot;;&quot;&amp;TEXT(ISOWEEKNUM([.$C199])*IF(ORG.OPENOFFICE.CURRENT()=53;0;1);&quot;00&quot;))">
            <text:p/>
          </table:table-cell>
          <table:table-cell table:number-columns-repeated="16"/>
        </table:table-row>
        <table:table-row table:style-name="ro1">
          <table:table-cell table:formula="of:=IF([.N200]=&quot;&quot;;&quot;&quot;;[.A199]+1)">
            <text:p/>
          </table:table-cell>
          <table:table-cell table:formula="of:=IF([.C200]=&quot;&quot;;&quot;&quot;;YEAR([.C200])&amp;&quot;;&quot;&amp;TEXT(ISOWEEKNUM([.$C200])*IF(ORG.OPENOFFICE.CURRENT()=53;0;1);&quot;00&quot;))">
            <text:p/>
          </table:table-cell>
          <table:table-cell table:number-columns-repeated="16"/>
        </table:table-row>
        <table:table-row table:style-name="ro1">
          <table:table-cell table:formula="of:=IF([.N201]=&quot;&quot;;&quot;&quot;;[.A200]+1)">
            <text:p/>
          </table:table-cell>
          <table:table-cell table:formula="of:=IF([.C201]=&quot;&quot;;&quot;&quot;;YEAR([.C201])&amp;&quot;;&quot;&amp;TEXT(ISOWEEKNUM([.$C201])*IF(ORG.OPENOFFICE.CURRENT()=53;0;1);&quot;00&quot;))">
            <text:p/>
          </table:table-cell>
          <table:table-cell table:number-columns-repeated="16"/>
        </table:table-row>
        <table:table-row table:style-name="ro1">
          <table:table-cell table:formula="of:=IF([.N202]=&quot;&quot;;&quot;&quot;;[.A201]+1)">
            <text:p/>
          </table:table-cell>
          <table:table-cell table:formula="of:=IF([.C202]=&quot;&quot;;&quot;&quot;;YEAR([.C202])&amp;&quot;;&quot;&amp;TEXT(ISOWEEKNUM([.$C202])*IF(ORG.OPENOFFICE.CURRENT()=53;0;1);&quot;00&quot;))">
            <text:p/>
          </table:table-cell>
          <table:table-cell table:number-columns-repeated="16"/>
        </table:table-row>
        <table:table-row table:style-name="ro1">
          <table:table-cell table:formula="of:=IF([.N203]=&quot;&quot;;&quot;&quot;;[.A202]+1)">
            <text:p/>
          </table:table-cell>
          <table:table-cell table:formula="of:=IF([.C203]=&quot;&quot;;&quot;&quot;;YEAR([.C203])&amp;&quot;;&quot;&amp;TEXT(ISOWEEKNUM([.$C203])*IF(ORG.OPENOFFICE.CURRENT()=53;0;1);&quot;00&quot;))">
            <text:p/>
          </table:table-cell>
          <table:table-cell table:number-columns-repeated="16"/>
        </table:table-row>
        <table:table-row table:style-name="ro1">
          <table:table-cell table:formula="of:=IF([.N204]=&quot;&quot;;&quot;&quot;;[.A203]+1)">
            <text:p/>
          </table:table-cell>
          <table:table-cell table:formula="of:=IF([.C204]=&quot;&quot;;&quot;&quot;;YEAR([.C204])&amp;&quot;;&quot;&amp;TEXT(ISOWEEKNUM([.$C204])*IF(ORG.OPENOFFICE.CURRENT()=53;0;1);&quot;00&quot;))">
            <text:p/>
          </table:table-cell>
          <table:table-cell table:number-columns-repeated="16"/>
        </table:table-row>
        <table:table-row table:style-name="ro1">
          <table:table-cell table:formula="of:=IF([.N205]=&quot;&quot;;&quot;&quot;;[.A204]+1)">
            <text:p/>
          </table:table-cell>
          <table:table-cell table:formula="of:=IF([.C205]=&quot;&quot;;&quot;&quot;;YEAR([.C205])&amp;&quot;;&quot;&amp;TEXT(ISOWEEKNUM([.$C205])*IF(ORG.OPENOFFICE.CURRENT()=53;0;1);&quot;00&quot;))">
            <text:p/>
          </table:table-cell>
          <table:table-cell table:number-columns-repeated="16"/>
        </table:table-row>
        <table:table-row table:style-name="ro1">
          <table:table-cell table:formula="of:=IF([.N206]=&quot;&quot;;&quot;&quot;;[.A205]+1)">
            <text:p/>
          </table:table-cell>
          <table:table-cell table:formula="of:=IF([.C206]=&quot;&quot;;&quot;&quot;;YEAR([.C206])&amp;&quot;;&quot;&amp;TEXT(ISOWEEKNUM([.$C206])*IF(ORG.OPENOFFICE.CURRENT()=53;0;1);&quot;00&quot;))">
            <text:p/>
          </table:table-cell>
          <table:table-cell table:number-columns-repeated="16"/>
        </table:table-row>
        <table:table-row table:style-name="ro1">
          <table:table-cell table:formula="of:=IF([.N207]=&quot;&quot;;&quot;&quot;;[.A206]+1)">
            <text:p/>
          </table:table-cell>
          <table:table-cell table:formula="of:=IF([.C207]=&quot;&quot;;&quot;&quot;;YEAR([.C207])&amp;&quot;;&quot;&amp;TEXT(ISOWEEKNUM([.$C207])*IF(ORG.OPENOFFICE.CURRENT()=53;0;1);&quot;00&quot;))">
            <text:p/>
          </table:table-cell>
          <table:table-cell table:number-columns-repeated="16"/>
        </table:table-row>
        <table:table-row table:style-name="ro1">
          <table:table-cell table:formula="of:=IF([.N208]=&quot;&quot;;&quot;&quot;;[.A207]+1)">
            <text:p/>
          </table:table-cell>
          <table:table-cell table:formula="of:=IF([.C208]=&quot;&quot;;&quot;&quot;;YEAR([.C208])&amp;&quot;;&quot;&amp;TEXT(ISOWEEKNUM([.$C208])*IF(ORG.OPENOFFICE.CURRENT()=53;0;1);&quot;00&quot;))">
            <text:p/>
          </table:table-cell>
          <table:table-cell table:number-columns-repeated="16"/>
        </table:table-row>
        <table:table-row table:style-name="ro1">
          <table:table-cell table:formula="of:=IF([.N209]=&quot;&quot;;&quot;&quot;;[.A208]+1)">
            <text:p/>
          </table:table-cell>
          <table:table-cell table:formula="of:=IF([.C209]=&quot;&quot;;&quot;&quot;;YEAR([.C209])&amp;&quot;;&quot;&amp;TEXT(ISOWEEKNUM([.$C209])*IF(ORG.OPENOFFICE.CURRENT()=53;0;1);&quot;00&quot;))">
            <text:p/>
          </table:table-cell>
          <table:table-cell table:number-columns-repeated="16"/>
        </table:table-row>
        <table:table-row table:style-name="ro1">
          <table:table-cell table:formula="of:=IF([.N210]=&quot;&quot;;&quot;&quot;;[.A209]+1)">
            <text:p/>
          </table:table-cell>
          <table:table-cell table:formula="of:=IF([.C210]=&quot;&quot;;&quot;&quot;;YEAR([.C210])&amp;&quot;;&quot;&amp;TEXT(ISOWEEKNUM([.$C210])*IF(ORG.OPENOFFICE.CURRENT()=53;0;1);&quot;00&quot;))">
            <text:p/>
          </table:table-cell>
          <table:table-cell table:number-columns-repeated="16"/>
        </table:table-row>
        <table:table-row table:style-name="ro1">
          <table:table-cell table:formula="of:=IF([.N211]=&quot;&quot;;&quot;&quot;;[.A210]+1)">
            <text:p/>
          </table:table-cell>
          <table:table-cell table:formula="of:=IF([.C211]=&quot;&quot;;&quot;&quot;;YEAR([.C211])&amp;&quot;;&quot;&amp;TEXT(ISOWEEKNUM([.$C211])*IF(ORG.OPENOFFICE.CURRENT()=53;0;1);&quot;00&quot;))">
            <text:p/>
          </table:table-cell>
          <table:table-cell table:number-columns-repeated="16"/>
        </table:table-row>
        <table:table-row table:style-name="ro1">
          <table:table-cell table:formula="of:=IF([.N212]=&quot;&quot;;&quot;&quot;;[.A211]+1)">
            <text:p/>
          </table:table-cell>
          <table:table-cell table:formula="of:=IF([.C212]=&quot;&quot;;&quot;&quot;;YEAR([.C212])&amp;&quot;;&quot;&amp;TEXT(ISOWEEKNUM([.$C212])*IF(ORG.OPENOFFICE.CURRENT()=53;0;1);&quot;00&quot;))">
            <text:p/>
          </table:table-cell>
          <table:table-cell table:number-columns-repeated="16"/>
        </table:table-row>
        <table:table-row table:style-name="ro1">
          <table:table-cell table:formula="of:=IF([.N213]=&quot;&quot;;&quot;&quot;;[.A212]+1)">
            <text:p/>
          </table:table-cell>
          <table:table-cell table:formula="of:=IF([.C213]=&quot;&quot;;&quot;&quot;;YEAR([.C213])&amp;&quot;;&quot;&amp;TEXT(ISOWEEKNUM([.$C213])*IF(ORG.OPENOFFICE.CURRENT()=53;0;1);&quot;00&quot;))">
            <text:p/>
          </table:table-cell>
          <table:table-cell table:number-columns-repeated="16"/>
        </table:table-row>
        <table:table-row table:style-name="ro1">
          <table:table-cell table:formula="of:=IF([.N214]=&quot;&quot;;&quot;&quot;;[.A213]+1)">
            <text:p/>
          </table:table-cell>
          <table:table-cell table:formula="of:=IF([.C214]=&quot;&quot;;&quot;&quot;;YEAR([.C214])&amp;&quot;;&quot;&amp;TEXT(ISOWEEKNUM([.$C214])*IF(ORG.OPENOFFICE.CURRENT()=53;0;1);&quot;00&quot;))">
            <text:p/>
          </table:table-cell>
          <table:table-cell table:number-columns-repeated="16"/>
        </table:table-row>
        <table:table-row table:style-name="ro1">
          <table:table-cell table:formula="of:=IF([.N215]=&quot;&quot;;&quot;&quot;;[.A214]+1)">
            <text:p/>
          </table:table-cell>
          <table:table-cell table:formula="of:=IF([.C215]=&quot;&quot;;&quot;&quot;;YEAR([.C215])&amp;&quot;;&quot;&amp;TEXT(ISOWEEKNUM([.$C215])*IF(ORG.OPENOFFICE.CURRENT()=53;0;1);&quot;00&quot;))">
            <text:p/>
          </table:table-cell>
          <table:table-cell table:number-columns-repeated="16"/>
        </table:table-row>
        <table:table-row table:style-name="ro1">
          <table:table-cell table:formula="of:=IF([.N216]=&quot;&quot;;&quot;&quot;;[.A215]+1)">
            <text:p/>
          </table:table-cell>
          <table:table-cell table:formula="of:=IF([.C216]=&quot;&quot;;&quot;&quot;;YEAR([.C216])&amp;&quot;;&quot;&amp;TEXT(ISOWEEKNUM([.$C216])*IF(ORG.OPENOFFICE.CURRENT()=53;0;1);&quot;00&quot;))">
            <text:p/>
          </table:table-cell>
          <table:table-cell table:number-columns-repeated="16"/>
        </table:table-row>
        <table:table-row table:style-name="ro1">
          <table:table-cell table:formula="of:=IF([.N217]=&quot;&quot;;&quot;&quot;;[.A216]+1)">
            <text:p/>
          </table:table-cell>
          <table:table-cell table:formula="of:=IF([.C217]=&quot;&quot;;&quot;&quot;;YEAR([.C217])&amp;&quot;;&quot;&amp;TEXT(ISOWEEKNUM([.$C217])*IF(ORG.OPENOFFICE.CURRENT()=53;0;1);&quot;00&quot;))">
            <text:p/>
          </table:table-cell>
          <table:table-cell table:number-columns-repeated="16"/>
        </table:table-row>
        <table:table-row table:style-name="ro1">
          <table:table-cell table:formula="of:=IF([.N218]=&quot;&quot;;&quot;&quot;;[.A217]+1)">
            <text:p/>
          </table:table-cell>
          <table:table-cell table:formula="of:=IF([.C218]=&quot;&quot;;&quot;&quot;;YEAR([.C218])&amp;&quot;;&quot;&amp;TEXT(ISOWEEKNUM([.$C218])*IF(ORG.OPENOFFICE.CURRENT()=53;0;1);&quot;00&quot;))">
            <text:p/>
          </table:table-cell>
          <table:table-cell table:number-columns-repeated="16"/>
        </table:table-row>
        <table:table-row table:style-name="ro1">
          <table:table-cell table:formula="of:=IF([.N219]=&quot;&quot;;&quot;&quot;;[.A218]+1)">
            <text:p/>
          </table:table-cell>
          <table:table-cell table:formula="of:=IF([.C219]=&quot;&quot;;&quot;&quot;;YEAR([.C219])&amp;&quot;;&quot;&amp;TEXT(ISOWEEKNUM([.$C219])*IF(ORG.OPENOFFICE.CURRENT()=53;0;1);&quot;00&quot;))">
            <text:p/>
          </table:table-cell>
          <table:table-cell table:number-columns-repeated="16"/>
        </table:table-row>
        <table:table-row table:style-name="ro1">
          <table:table-cell table:formula="of:=IF([.N220]=&quot;&quot;;&quot;&quot;;[.A219]+1)">
            <text:p/>
          </table:table-cell>
          <table:table-cell table:formula="of:=IF([.C220]=&quot;&quot;;&quot;&quot;;YEAR([.C220])&amp;&quot;;&quot;&amp;TEXT(ISOWEEKNUM([.$C220])*IF(ORG.OPENOFFICE.CURRENT()=53;0;1);&quot;00&quot;))">
            <text:p/>
          </table:table-cell>
          <table:table-cell table:number-columns-repeated="16"/>
        </table:table-row>
        <table:table-row table:style-name="ro1">
          <table:table-cell table:formula="of:=IF([.N221]=&quot;&quot;;&quot;&quot;;[.A220]+1)">
            <text:p/>
          </table:table-cell>
          <table:table-cell table:formula="of:=IF([.C221]=&quot;&quot;;&quot;&quot;;YEAR([.C221])&amp;&quot;;&quot;&amp;TEXT(ISOWEEKNUM([.$C221])*IF(ORG.OPENOFFICE.CURRENT()=53;0;1);&quot;00&quot;))">
            <text:p/>
          </table:table-cell>
          <table:table-cell table:number-columns-repeated="16"/>
        </table:table-row>
        <table:table-row table:style-name="ro1">
          <table:table-cell table:formula="of:=IF([.N222]=&quot;&quot;;&quot;&quot;;[.A221]+1)">
            <text:p/>
          </table:table-cell>
          <table:table-cell table:formula="of:=IF([.C222]=&quot;&quot;;&quot;&quot;;YEAR([.C222])&amp;&quot;;&quot;&amp;TEXT(ISOWEEKNUM([.$C222])*IF(ORG.OPENOFFICE.CURRENT()=53;0;1);&quot;00&quot;))">
            <text:p/>
          </table:table-cell>
          <table:table-cell table:number-columns-repeated="16"/>
        </table:table-row>
        <table:table-row table:style-name="ro1">
          <table:table-cell table:formula="of:=IF([.N223]=&quot;&quot;;&quot;&quot;;[.A222]+1)">
            <text:p/>
          </table:table-cell>
          <table:table-cell table:formula="of:=IF([.C223]=&quot;&quot;;&quot;&quot;;YEAR([.C223])&amp;&quot;;&quot;&amp;TEXT(ISOWEEKNUM([.$C223])*IF(ORG.OPENOFFICE.CURRENT()=53;0;1);&quot;00&quot;))">
            <text:p/>
          </table:table-cell>
          <table:table-cell table:number-columns-repeated="16"/>
        </table:table-row>
        <table:table-row table:style-name="ro1">
          <table:table-cell table:formula="of:=IF([.N224]=&quot;&quot;;&quot;&quot;;[.A223]+1)">
            <text:p/>
          </table:table-cell>
          <table:table-cell table:formula="of:=IF([.C224]=&quot;&quot;;&quot;&quot;;YEAR([.C224])&amp;&quot;;&quot;&amp;TEXT(ISOWEEKNUM([.$C224])*IF(ORG.OPENOFFICE.CURRENT()=53;0;1);&quot;00&quot;))">
            <text:p/>
          </table:table-cell>
          <table:table-cell table:number-columns-repeated="16"/>
        </table:table-row>
        <table:table-row table:style-name="ro1">
          <table:table-cell table:formula="of:=IF([.N225]=&quot;&quot;;&quot;&quot;;[.A224]+1)">
            <text:p/>
          </table:table-cell>
          <table:table-cell table:formula="of:=IF([.C225]=&quot;&quot;;&quot;&quot;;YEAR([.C225])&amp;&quot;;&quot;&amp;TEXT(ISOWEEKNUM([.$C225])*IF(ORG.OPENOFFICE.CURRENT()=53;0;1);&quot;00&quot;))">
            <text:p/>
          </table:table-cell>
          <table:table-cell table:number-columns-repeated="16"/>
        </table:table-row>
        <table:table-row table:style-name="ro1">
          <table:table-cell table:formula="of:=IF([.N226]=&quot;&quot;;&quot;&quot;;[.A225]+1)">
            <text:p/>
          </table:table-cell>
          <table:table-cell table:formula="of:=IF([.C226]=&quot;&quot;;&quot;&quot;;YEAR([.C226])&amp;&quot;;&quot;&amp;TEXT(ISOWEEKNUM([.$C226])*IF(ORG.OPENOFFICE.CURRENT()=53;0;1);&quot;00&quot;))">
            <text:p/>
          </table:table-cell>
          <table:table-cell table:number-columns-repeated="16"/>
        </table:table-row>
        <table:table-row table:style-name="ro1">
          <table:table-cell table:formula="of:=IF([.N227]=&quot;&quot;;&quot;&quot;;[.A226]+1)">
            <text:p/>
          </table:table-cell>
          <table:table-cell table:formula="of:=IF([.C227]=&quot;&quot;;&quot;&quot;;YEAR([.C227])&amp;&quot;;&quot;&amp;TEXT(ISOWEEKNUM([.$C227])*IF(ORG.OPENOFFICE.CURRENT()=53;0;1);&quot;00&quot;))">
            <text:p/>
          </table:table-cell>
          <table:table-cell table:number-columns-repeated="16"/>
        </table:table-row>
        <table:table-row table:style-name="ro1">
          <table:table-cell table:formula="of:=IF([.N228]=&quot;&quot;;&quot;&quot;;[.A227]+1)">
            <text:p/>
          </table:table-cell>
          <table:table-cell table:formula="of:=IF([.C228]=&quot;&quot;;&quot;&quot;;YEAR([.C228])&amp;&quot;;&quot;&amp;TEXT(ISOWEEKNUM([.$C228])*IF(ORG.OPENOFFICE.CURRENT()=53;0;1);&quot;00&quot;))">
            <text:p/>
          </table:table-cell>
          <table:table-cell table:number-columns-repeated="16"/>
        </table:table-row>
        <table:table-row table:style-name="ro1">
          <table:table-cell table:formula="of:=IF([.N229]=&quot;&quot;;&quot;&quot;;[.A228]+1)">
            <text:p/>
          </table:table-cell>
          <table:table-cell table:formula="of:=IF([.C229]=&quot;&quot;;&quot;&quot;;YEAR([.C229])&amp;&quot;;&quot;&amp;TEXT(ISOWEEKNUM([.$C229])*IF(ORG.OPENOFFICE.CURRENT()=53;0;1);&quot;00&quot;))">
            <text:p/>
          </table:table-cell>
          <table:table-cell table:number-columns-repeated="16"/>
        </table:table-row>
        <table:table-row table:style-name="ro1">
          <table:table-cell table:formula="of:=IF([.N230]=&quot;&quot;;&quot;&quot;;[.A229]+1)">
            <text:p/>
          </table:table-cell>
          <table:table-cell table:formula="of:=IF([.C230]=&quot;&quot;;&quot;&quot;;YEAR([.C230])&amp;&quot;;&quot;&amp;TEXT(ISOWEEKNUM([.$C230])*IF(ORG.OPENOFFICE.CURRENT()=53;0;1);&quot;00&quot;))">
            <text:p/>
          </table:table-cell>
          <table:table-cell table:number-columns-repeated="16"/>
        </table:table-row>
        <table:table-row table:style-name="ro1">
          <table:table-cell table:formula="of:=IF([.N231]=&quot;&quot;;&quot;&quot;;[.A230]+1)">
            <text:p/>
          </table:table-cell>
          <table:table-cell table:formula="of:=IF([.C231]=&quot;&quot;;&quot;&quot;;YEAR([.C231])&amp;&quot;;&quot;&amp;TEXT(ISOWEEKNUM([.$C231])*IF(ORG.OPENOFFICE.CURRENT()=53;0;1);&quot;00&quot;))">
            <text:p/>
          </table:table-cell>
          <table:table-cell table:number-columns-repeated="16"/>
        </table:table-row>
        <table:table-row table:style-name="ro1">
          <table:table-cell table:formula="of:=IF([.N232]=&quot;&quot;;&quot;&quot;;[.A231]+1)">
            <text:p/>
          </table:table-cell>
          <table:table-cell table:formula="of:=IF([.C232]=&quot;&quot;;&quot;&quot;;YEAR([.C232])&amp;&quot;;&quot;&amp;TEXT(ISOWEEKNUM([.$C232])*IF(ORG.OPENOFFICE.CURRENT()=53;0;1);&quot;00&quot;))">
            <text:p/>
          </table:table-cell>
          <table:table-cell table:number-columns-repeated="16"/>
        </table:table-row>
        <table:table-row table:style-name="ro1">
          <table:table-cell table:formula="of:=IF([.N233]=&quot;&quot;;&quot;&quot;;[.A232]+1)">
            <text:p/>
          </table:table-cell>
          <table:table-cell table:formula="of:=IF([.C233]=&quot;&quot;;&quot;&quot;;YEAR([.C233])&amp;&quot;;&quot;&amp;TEXT(ISOWEEKNUM([.$C233])*IF(ORG.OPENOFFICE.CURRENT()=53;0;1);&quot;00&quot;))">
            <text:p/>
          </table:table-cell>
          <table:table-cell table:number-columns-repeated="16"/>
        </table:table-row>
        <table:table-row table:style-name="ro1">
          <table:table-cell table:formula="of:=IF([.N234]=&quot;&quot;;&quot;&quot;;[.A233]+1)">
            <text:p/>
          </table:table-cell>
          <table:table-cell table:formula="of:=IF([.C234]=&quot;&quot;;&quot;&quot;;YEAR([.C234])&amp;&quot;;&quot;&amp;TEXT(ISOWEEKNUM([.$C234])*IF(ORG.OPENOFFICE.CURRENT()=53;0;1);&quot;00&quot;))">
            <text:p/>
          </table:table-cell>
          <table:table-cell table:number-columns-repeated="16"/>
        </table:table-row>
        <table:table-row table:style-name="ro1">
          <table:table-cell table:formula="of:=IF([.N235]=&quot;&quot;;&quot;&quot;;[.A234]+1)">
            <text:p/>
          </table:table-cell>
          <table:table-cell table:formula="of:=IF([.C235]=&quot;&quot;;&quot;&quot;;YEAR([.C235])&amp;&quot;;&quot;&amp;TEXT(ISOWEEKNUM([.$C235])*IF(ORG.OPENOFFICE.CURRENT()=53;0;1);&quot;00&quot;))">
            <text:p/>
          </table:table-cell>
          <table:table-cell table:number-columns-repeated="16"/>
        </table:table-row>
        <table:table-row table:style-name="ro1">
          <table:table-cell table:formula="of:=IF([.N236]=&quot;&quot;;&quot;&quot;;[.A235]+1)">
            <text:p/>
          </table:table-cell>
          <table:table-cell table:formula="of:=IF([.C236]=&quot;&quot;;&quot;&quot;;YEAR([.C236])&amp;&quot;;&quot;&amp;TEXT(ISOWEEKNUM([.$C236])*IF(ORG.OPENOFFICE.CURRENT()=53;0;1);&quot;00&quot;))">
            <text:p/>
          </table:table-cell>
          <table:table-cell table:number-columns-repeated="16"/>
        </table:table-row>
        <table:table-row table:style-name="ro1">
          <table:table-cell table:formula="of:=IF([.N237]=&quot;&quot;;&quot;&quot;;[.A236]+1)">
            <text:p/>
          </table:table-cell>
          <table:table-cell table:formula="of:=IF([.C237]=&quot;&quot;;&quot;&quot;;YEAR([.C237])&amp;&quot;;&quot;&amp;TEXT(ISOWEEKNUM([.$C237])*IF(ORG.OPENOFFICE.CURRENT()=53;0;1);&quot;00&quot;))">
            <text:p/>
          </table:table-cell>
          <table:table-cell table:number-columns-repeated="16"/>
        </table:table-row>
        <table:table-row table:style-name="ro1">
          <table:table-cell table:formula="of:=IF([.N238]=&quot;&quot;;&quot;&quot;;[.A237]+1)">
            <text:p/>
          </table:table-cell>
          <table:table-cell table:formula="of:=IF([.C238]=&quot;&quot;;&quot;&quot;;YEAR([.C238])&amp;&quot;;&quot;&amp;TEXT(ISOWEEKNUM([.$C238])*IF(ORG.OPENOFFICE.CURRENT()=53;0;1);&quot;00&quot;))">
            <text:p/>
          </table:table-cell>
          <table:table-cell table:number-columns-repeated="16"/>
        </table:table-row>
        <table:table-row table:style-name="ro1">
          <table:table-cell table:formula="of:=IF([.N239]=&quot;&quot;;&quot;&quot;;[.A238]+1)">
            <text:p/>
          </table:table-cell>
          <table:table-cell table:formula="of:=IF([.C239]=&quot;&quot;;&quot;&quot;;YEAR([.C239])&amp;&quot;;&quot;&amp;TEXT(ISOWEEKNUM([.$C239])*IF(ORG.OPENOFFICE.CURRENT()=53;0;1);&quot;00&quot;))">
            <text:p/>
          </table:table-cell>
          <table:table-cell table:number-columns-repeated="16"/>
        </table:table-row>
        <table:table-row table:style-name="ro1">
          <table:table-cell table:formula="of:=IF([.N240]=&quot;&quot;;&quot;&quot;;[.A239]+1)">
            <text:p/>
          </table:table-cell>
          <table:table-cell table:formula="of:=IF([.C240]=&quot;&quot;;&quot;&quot;;YEAR([.C240])&amp;&quot;;&quot;&amp;TEXT(ISOWEEKNUM([.$C240])*IF(ORG.OPENOFFICE.CURRENT()=53;0;1);&quot;00&quot;))">
            <text:p/>
          </table:table-cell>
          <table:table-cell table:number-columns-repeated="16"/>
        </table:table-row>
        <table:table-row table:style-name="ro1">
          <table:table-cell table:formula="of:=IF([.N241]=&quot;&quot;;&quot;&quot;;[.A240]+1)">
            <text:p/>
          </table:table-cell>
          <table:table-cell table:formula="of:=IF([.C241]=&quot;&quot;;&quot;&quot;;YEAR([.C241])&amp;&quot;;&quot;&amp;TEXT(ISOWEEKNUM([.$C241])*IF(ORG.OPENOFFICE.CURRENT()=53;0;1);&quot;00&quot;))">
            <text:p/>
          </table:table-cell>
          <table:table-cell table:number-columns-repeated="16"/>
        </table:table-row>
        <table:table-row table:style-name="ro1">
          <table:table-cell table:formula="of:=IF([.N242]=&quot;&quot;;&quot;&quot;;[.A241]+1)">
            <text:p/>
          </table:table-cell>
          <table:table-cell table:formula="of:=IF([.C242]=&quot;&quot;;&quot;&quot;;YEAR([.C242])&amp;&quot;;&quot;&amp;TEXT(ISOWEEKNUM([.$C242])*IF(ORG.OPENOFFICE.CURRENT()=53;0;1);&quot;00&quot;))">
            <text:p/>
          </table:table-cell>
          <table:table-cell table:number-columns-repeated="16"/>
        </table:table-row>
        <table:table-row table:style-name="ro1">
          <table:table-cell table:formula="of:=IF([.N243]=&quot;&quot;;&quot;&quot;;[.A242]+1)">
            <text:p/>
          </table:table-cell>
          <table:table-cell table:formula="of:=IF([.C243]=&quot;&quot;;&quot;&quot;;YEAR([.C243])&amp;&quot;;&quot;&amp;TEXT(ISOWEEKNUM([.$C243])*IF(ORG.OPENOFFICE.CURRENT()=53;0;1);&quot;00&quot;))">
            <text:p/>
          </table:table-cell>
          <table:table-cell table:number-columns-repeated="16"/>
        </table:table-row>
        <table:table-row table:style-name="ro1">
          <table:table-cell table:formula="of:=IF([.N244]=&quot;&quot;;&quot;&quot;;[.A243]+1)">
            <text:p/>
          </table:table-cell>
          <table:table-cell table:formula="of:=IF([.C244]=&quot;&quot;;&quot;&quot;;YEAR([.C244])&amp;&quot;;&quot;&amp;TEXT(ISOWEEKNUM([.$C244])*IF(ORG.OPENOFFICE.CURRENT()=53;0;1);&quot;00&quot;))">
            <text:p/>
          </table:table-cell>
          <table:table-cell table:number-columns-repeated="16"/>
        </table:table-row>
        <table:table-row table:style-name="ro1">
          <table:table-cell table:formula="of:=IF([.N245]=&quot;&quot;;&quot;&quot;;[.A244]+1)">
            <text:p/>
          </table:table-cell>
          <table:table-cell table:formula="of:=IF([.C245]=&quot;&quot;;&quot;&quot;;YEAR([.C245])&amp;&quot;;&quot;&amp;TEXT(ISOWEEKNUM([.$C245])*IF(ORG.OPENOFFICE.CURRENT()=53;0;1);&quot;00&quot;))">
            <text:p/>
          </table:table-cell>
          <table:table-cell table:number-columns-repeated="16"/>
        </table:table-row>
        <table:table-row table:style-name="ro1">
          <table:table-cell table:formula="of:=IF([.N246]=&quot;&quot;;&quot;&quot;;[.A245]+1)">
            <text:p/>
          </table:table-cell>
          <table:table-cell table:formula="of:=IF([.C246]=&quot;&quot;;&quot;&quot;;YEAR([.C246])&amp;&quot;;&quot;&amp;TEXT(ISOWEEKNUM([.$C246])*IF(ORG.OPENOFFICE.CURRENT()=53;0;1);&quot;00&quot;))">
            <text:p/>
          </table:table-cell>
          <table:table-cell table:number-columns-repeated="16"/>
        </table:table-row>
        <table:table-row table:style-name="ro1">
          <table:table-cell table:formula="of:=IF([.N247]=&quot;&quot;;&quot;&quot;;[.A246]+1)">
            <text:p/>
          </table:table-cell>
          <table:table-cell table:formula="of:=IF([.C247]=&quot;&quot;;&quot;&quot;;YEAR([.C247])&amp;&quot;;&quot;&amp;TEXT(ISOWEEKNUM([.$C247])*IF(ORG.OPENOFFICE.CURRENT()=53;0;1);&quot;00&quot;))">
            <text:p/>
          </table:table-cell>
          <table:table-cell table:number-columns-repeated="16"/>
        </table:table-row>
        <table:table-row table:style-name="ro1">
          <table:table-cell table:formula="of:=IF([.N248]=&quot;&quot;;&quot;&quot;;[.A247]+1)">
            <text:p/>
          </table:table-cell>
          <table:table-cell table:formula="of:=IF([.C248]=&quot;&quot;;&quot;&quot;;YEAR([.C248])&amp;&quot;;&quot;&amp;TEXT(ISOWEEKNUM([.$C248])*IF(ORG.OPENOFFICE.CURRENT()=53;0;1);&quot;00&quot;))">
            <text:p/>
          </table:table-cell>
          <table:table-cell table:number-columns-repeated="16"/>
        </table:table-row>
        <table:table-row table:style-name="ro1">
          <table:table-cell table:formula="of:=IF([.N249]=&quot;&quot;;&quot;&quot;;[.A248]+1)">
            <text:p/>
          </table:table-cell>
          <table:table-cell table:formula="of:=IF([.C249]=&quot;&quot;;&quot;&quot;;YEAR([.C249])&amp;&quot;;&quot;&amp;TEXT(ISOWEEKNUM([.$C249])*IF(ORG.OPENOFFICE.CURRENT()=53;0;1);&quot;00&quot;))">
            <text:p/>
          </table:table-cell>
          <table:table-cell table:number-columns-repeated="16"/>
        </table:table-row>
        <table:table-row table:style-name="ro1">
          <table:table-cell table:formula="of:=IF([.N250]=&quot;&quot;;&quot;&quot;;[.A249]+1)">
            <text:p/>
          </table:table-cell>
          <table:table-cell table:formula="of:=IF([.C250]=&quot;&quot;;&quot;&quot;;YEAR([.C250])&amp;&quot;;&quot;&amp;TEXT(ISOWEEKNUM([.$C250])*IF(ORG.OPENOFFICE.CURRENT()=53;0;1);&quot;00&quot;))">
            <text:p/>
          </table:table-cell>
          <table:table-cell table:number-columns-repeated="16"/>
        </table:table-row>
        <table:table-row table:style-name="ro1">
          <table:table-cell table:formula="of:=IF([.N251]=&quot;&quot;;&quot;&quot;;[.A250]+1)">
            <text:p/>
          </table:table-cell>
          <table:table-cell table:formula="of:=IF([.C251]=&quot;&quot;;&quot;&quot;;YEAR([.C251])&amp;&quot;;&quot;&amp;TEXT(ISOWEEKNUM([.$C251])*IF(ORG.OPENOFFICE.CURRENT()=53;0;1);&quot;00&quot;))">
            <text:p/>
          </table:table-cell>
          <table:table-cell table:number-columns-repeated="16"/>
        </table:table-row>
        <table:table-row table:style-name="ro1">
          <table:table-cell table:formula="of:=IF([.N252]=&quot;&quot;;&quot;&quot;;[.A251]+1)">
            <text:p/>
          </table:table-cell>
          <table:table-cell table:formula="of:=IF([.C252]=&quot;&quot;;&quot;&quot;;YEAR([.C252])&amp;&quot;;&quot;&amp;TEXT(ISOWEEKNUM([.$C252])*IF(ORG.OPENOFFICE.CURRENT()=53;0;1);&quot;00&quot;))">
            <text:p/>
          </table:table-cell>
          <table:table-cell table:number-columns-repeated="16"/>
        </table:table-row>
        <table:table-row table:style-name="ro1">
          <table:table-cell table:formula="of:=IF([.N253]=&quot;&quot;;&quot;&quot;;[.A252]+1)">
            <text:p/>
          </table:table-cell>
          <table:table-cell table:formula="of:=IF([.C253]=&quot;&quot;;&quot;&quot;;YEAR([.C253])&amp;&quot;;&quot;&amp;TEXT(ISOWEEKNUM([.$C253])*IF(ORG.OPENOFFICE.CURRENT()=53;0;1);&quot;00&quot;))">
            <text:p/>
          </table:table-cell>
          <table:table-cell table:number-columns-repeated="16"/>
        </table:table-row>
        <table:table-row table:style-name="ro1">
          <table:table-cell table:formula="of:=IF([.N254]=&quot;&quot;;&quot;&quot;;[.A253]+1)">
            <text:p/>
          </table:table-cell>
          <table:table-cell table:formula="of:=IF([.C254]=&quot;&quot;;&quot;&quot;;YEAR([.C254])&amp;&quot;;&quot;&amp;TEXT(ISOWEEKNUM([.$C254])*IF(ORG.OPENOFFICE.CURRENT()=53;0;1);&quot;00&quot;))">
            <text:p/>
          </table:table-cell>
          <table:table-cell table:number-columns-repeated="16"/>
        </table:table-row>
        <table:table-row table:style-name="ro1">
          <table:table-cell table:formula="of:=IF([.N255]=&quot;&quot;;&quot;&quot;;[.A254]+1)">
            <text:p/>
          </table:table-cell>
          <table:table-cell table:formula="of:=IF([.C255]=&quot;&quot;;&quot;&quot;;YEAR([.C255])&amp;&quot;;&quot;&amp;TEXT(ISOWEEKNUM([.$C255])*IF(ORG.OPENOFFICE.CURRENT()=53;0;1);&quot;00&quot;))">
            <text:p/>
          </table:table-cell>
          <table:table-cell table:number-columns-repeated="16"/>
        </table:table-row>
        <table:table-row table:style-name="ro1">
          <table:table-cell table:formula="of:=IF([.N256]=&quot;&quot;;&quot;&quot;;[.A255]+1)">
            <text:p/>
          </table:table-cell>
          <table:table-cell table:formula="of:=IF([.C256]=&quot;&quot;;&quot;&quot;;YEAR([.C256])&amp;&quot;;&quot;&amp;TEXT(ISOWEEKNUM([.$C256])*IF(ORG.OPENOFFICE.CURRENT()=53;0;1);&quot;00&quot;))">
            <text:p/>
          </table:table-cell>
          <table:table-cell table:number-columns-repeated="16"/>
        </table:table-row>
        <table:table-row table:style-name="ro1">
          <table:table-cell table:formula="of:=IF([.N257]=&quot;&quot;;&quot;&quot;;[.A256]+1)">
            <text:p/>
          </table:table-cell>
          <table:table-cell table:formula="of:=IF([.C257]=&quot;&quot;;&quot;&quot;;YEAR([.C257])&amp;&quot;;&quot;&amp;TEXT(ISOWEEKNUM([.$C257])*IF(ORG.OPENOFFICE.CURRENT()=53;0;1);&quot;00&quot;))">
            <text:p/>
          </table:table-cell>
          <table:table-cell table:number-columns-repeated="16"/>
        </table:table-row>
        <table:table-row table:style-name="ro1">
          <table:table-cell table:formula="of:=IF([.N258]=&quot;&quot;;&quot;&quot;;[.A257]+1)">
            <text:p/>
          </table:table-cell>
          <table:table-cell table:formula="of:=IF([.C258]=&quot;&quot;;&quot;&quot;;YEAR([.C258])&amp;&quot;;&quot;&amp;TEXT(ISOWEEKNUM([.$C258])*IF(ORG.OPENOFFICE.CURRENT()=53;0;1);&quot;00&quot;))">
            <text:p/>
          </table:table-cell>
          <table:table-cell table:number-columns-repeated="16"/>
        </table:table-row>
        <table:table-row table:style-name="ro1">
          <table:table-cell table:formula="of:=IF([.N259]=&quot;&quot;;&quot;&quot;;[.A258]+1)">
            <text:p/>
          </table:table-cell>
          <table:table-cell table:formula="of:=IF([.C259]=&quot;&quot;;&quot;&quot;;YEAR([.C259])&amp;&quot;;&quot;&amp;TEXT(ISOWEEKNUM([.$C259])*IF(ORG.OPENOFFICE.CURRENT()=53;0;1);&quot;00&quot;))">
            <text:p/>
          </table:table-cell>
          <table:table-cell table:number-columns-repeated="16"/>
        </table:table-row>
        <table:table-row table:style-name="ro1">
          <table:table-cell table:formula="of:=IF([.N260]=&quot;&quot;;&quot;&quot;;[.A259]+1)">
            <text:p/>
          </table:table-cell>
          <table:table-cell table:formula="of:=IF([.C260]=&quot;&quot;;&quot;&quot;;YEAR([.C260])&amp;&quot;;&quot;&amp;TEXT(ISOWEEKNUM([.$C260])*IF(ORG.OPENOFFICE.CURRENT()=53;0;1);&quot;00&quot;))">
            <text:p/>
          </table:table-cell>
          <table:table-cell table:number-columns-repeated="16"/>
        </table:table-row>
        <table:table-row table:style-name="ro1">
          <table:table-cell table:formula="of:=IF([.N261]=&quot;&quot;;&quot;&quot;;[.A260]+1)">
            <text:p/>
          </table:table-cell>
          <table:table-cell table:formula="of:=IF([.C261]=&quot;&quot;;&quot;&quot;;YEAR([.C261])&amp;&quot;;&quot;&amp;TEXT(ISOWEEKNUM([.$C261])*IF(ORG.OPENOFFICE.CURRENT()=53;0;1);&quot;00&quot;))">
            <text:p/>
          </table:table-cell>
          <table:table-cell table:number-columns-repeated="16"/>
        </table:table-row>
        <table:table-row table:style-name="ro1">
          <table:table-cell table:formula="of:=IF([.N262]=&quot;&quot;;&quot;&quot;;[.A261]+1)">
            <text:p/>
          </table:table-cell>
          <table:table-cell table:formula="of:=IF([.C262]=&quot;&quot;;&quot;&quot;;YEAR([.C262])&amp;&quot;;&quot;&amp;TEXT(ISOWEEKNUM([.$C262])*IF(ORG.OPENOFFICE.CURRENT()=53;0;1);&quot;00&quot;))">
            <text:p/>
          </table:table-cell>
          <table:table-cell table:number-columns-repeated="16"/>
        </table:table-row>
        <table:table-row table:style-name="ro1">
          <table:table-cell table:formula="of:=IF([.N263]=&quot;&quot;;&quot;&quot;;[.A262]+1)">
            <text:p/>
          </table:table-cell>
          <table:table-cell table:formula="of:=IF([.C263]=&quot;&quot;;&quot;&quot;;YEAR([.C263])&amp;&quot;;&quot;&amp;TEXT(ISOWEEKNUM([.$C263])*IF(ORG.OPENOFFICE.CURRENT()=53;0;1);&quot;00&quot;))">
            <text:p/>
          </table:table-cell>
          <table:table-cell table:number-columns-repeated="16"/>
        </table:table-row>
        <table:table-row table:style-name="ro1">
          <table:table-cell table:formula="of:=IF([.N264]=&quot;&quot;;&quot;&quot;;[.A263]+1)">
            <text:p/>
          </table:table-cell>
          <table:table-cell table:formula="of:=IF([.C264]=&quot;&quot;;&quot;&quot;;YEAR([.C264])&amp;&quot;;&quot;&amp;TEXT(ISOWEEKNUM([.$C264])*IF(ORG.OPENOFFICE.CURRENT()=53;0;1);&quot;00&quot;))">
            <text:p/>
          </table:table-cell>
          <table:table-cell table:number-columns-repeated="16"/>
        </table:table-row>
        <table:table-row table:style-name="ro1">
          <table:table-cell table:formula="of:=IF([.N265]=&quot;&quot;;&quot;&quot;;[.A264]+1)">
            <text:p/>
          </table:table-cell>
          <table:table-cell table:formula="of:=IF([.C265]=&quot;&quot;;&quot;&quot;;YEAR([.C265])&amp;&quot;;&quot;&amp;TEXT(ISOWEEKNUM([.$C265])*IF(ORG.OPENOFFICE.CURRENT()=53;0;1);&quot;00&quot;))">
            <text:p/>
          </table:table-cell>
          <table:table-cell table:number-columns-repeated="16"/>
        </table:table-row>
        <table:table-row table:style-name="ro1">
          <table:table-cell table:formula="of:=IF([.N266]=&quot;&quot;;&quot;&quot;;[.A265]+1)">
            <text:p/>
          </table:table-cell>
          <table:table-cell table:formula="of:=IF([.C266]=&quot;&quot;;&quot;&quot;;YEAR([.C266])&amp;&quot;;&quot;&amp;TEXT(ISOWEEKNUM([.$C266])*IF(ORG.OPENOFFICE.CURRENT()=53;0;1);&quot;00&quot;))">
            <text:p/>
          </table:table-cell>
          <table:table-cell table:number-columns-repeated="16"/>
        </table:table-row>
        <table:table-row table:style-name="ro1">
          <table:table-cell table:formula="of:=IF([.N267]=&quot;&quot;;&quot;&quot;;[.A266]+1)">
            <text:p/>
          </table:table-cell>
          <table:table-cell table:formula="of:=IF([.C267]=&quot;&quot;;&quot;&quot;;YEAR([.C267])&amp;&quot;;&quot;&amp;TEXT(ISOWEEKNUM([.$C267])*IF(ORG.OPENOFFICE.CURRENT()=53;0;1);&quot;00&quot;))">
            <text:p/>
          </table:table-cell>
          <table:table-cell table:number-columns-repeated="16"/>
        </table:table-row>
        <table:table-row table:style-name="ro1">
          <table:table-cell table:formula="of:=IF([.N268]=&quot;&quot;;&quot;&quot;;[.A267]+1)">
            <text:p/>
          </table:table-cell>
          <table:table-cell table:formula="of:=IF([.C268]=&quot;&quot;;&quot;&quot;;YEAR([.C268])&amp;&quot;;&quot;&amp;TEXT(ISOWEEKNUM([.$C268])*IF(ORG.OPENOFFICE.CURRENT()=53;0;1);&quot;00&quot;))">
            <text:p/>
          </table:table-cell>
          <table:table-cell table:number-columns-repeated="16"/>
        </table:table-row>
        <table:table-row table:style-name="ro1">
          <table:table-cell table:formula="of:=IF([.N269]=&quot;&quot;;&quot;&quot;;[.A268]+1)">
            <text:p/>
          </table:table-cell>
          <table:table-cell table:formula="of:=IF([.C269]=&quot;&quot;;&quot;&quot;;YEAR([.C269])&amp;&quot;;&quot;&amp;TEXT(ISOWEEKNUM([.$C269])*IF(ORG.OPENOFFICE.CURRENT()=53;0;1);&quot;00&quot;))">
            <text:p/>
          </table:table-cell>
          <table:table-cell table:number-columns-repeated="16"/>
        </table:table-row>
        <table:table-row table:style-name="ro1">
          <table:table-cell table:formula="of:=IF([.N270]=&quot;&quot;;&quot;&quot;;[.A269]+1)">
            <text:p/>
          </table:table-cell>
          <table:table-cell table:formula="of:=IF([.C270]=&quot;&quot;;&quot;&quot;;YEAR([.C270])&amp;&quot;;&quot;&amp;TEXT(ISOWEEKNUM([.$C270])*IF(ORG.OPENOFFICE.CURRENT()=53;0;1);&quot;00&quot;))">
            <text:p/>
          </table:table-cell>
          <table:table-cell table:number-columns-repeated="16"/>
        </table:table-row>
        <table:table-row table:style-name="ro1">
          <table:table-cell table:formula="of:=IF([.N271]=&quot;&quot;;&quot;&quot;;[.A270]+1)">
            <text:p/>
          </table:table-cell>
          <table:table-cell table:formula="of:=IF([.C271]=&quot;&quot;;&quot;&quot;;YEAR([.C271])&amp;&quot;;&quot;&amp;TEXT(ISOWEEKNUM([.$C271])*IF(ORG.OPENOFFICE.CURRENT()=53;0;1);&quot;00&quot;))">
            <text:p/>
          </table:table-cell>
          <table:table-cell table:number-columns-repeated="16"/>
        </table:table-row>
        <table:table-row table:style-name="ro1">
          <table:table-cell table:formula="of:=IF([.N272]=&quot;&quot;;&quot;&quot;;[.A271]+1)">
            <text:p/>
          </table:table-cell>
          <table:table-cell table:formula="of:=IF([.C272]=&quot;&quot;;&quot;&quot;;YEAR([.C272])&amp;&quot;;&quot;&amp;TEXT(ISOWEEKNUM([.$C272])*IF(ORG.OPENOFFICE.CURRENT()=53;0;1);&quot;00&quot;))">
            <text:p/>
          </table:table-cell>
          <table:table-cell table:number-columns-repeated="16"/>
        </table:table-row>
        <table:table-row table:style-name="ro1">
          <table:table-cell table:formula="of:=IF([.N273]=&quot;&quot;;&quot;&quot;;[.A272]+1)">
            <text:p/>
          </table:table-cell>
          <table:table-cell table:formula="of:=IF([.C273]=&quot;&quot;;&quot;&quot;;YEAR([.C273])&amp;&quot;;&quot;&amp;TEXT(ISOWEEKNUM([.$C273])*IF(ORG.OPENOFFICE.CURRENT()=53;0;1);&quot;00&quot;))">
            <text:p/>
          </table:table-cell>
          <table:table-cell table:number-columns-repeated="16"/>
        </table:table-row>
        <table:table-row table:style-name="ro1">
          <table:table-cell table:formula="of:=IF([.N274]=&quot;&quot;;&quot;&quot;;[.A273]+1)">
            <text:p/>
          </table:table-cell>
          <table:table-cell table:formula="of:=IF([.C274]=&quot;&quot;;&quot;&quot;;YEAR([.C274])&amp;&quot;;&quot;&amp;TEXT(ISOWEEKNUM([.$C274])*IF(ORG.OPENOFFICE.CURRENT()=53;0;1);&quot;00&quot;))">
            <text:p/>
          </table:table-cell>
          <table:table-cell table:number-columns-repeated="16"/>
        </table:table-row>
        <table:table-row table:style-name="ro1">
          <table:table-cell table:formula="of:=IF([.N275]=&quot;&quot;;&quot;&quot;;[.A274]+1)">
            <text:p/>
          </table:table-cell>
          <table:table-cell table:formula="of:=IF([.C275]=&quot;&quot;;&quot;&quot;;YEAR([.C275])&amp;&quot;;&quot;&amp;TEXT(ISOWEEKNUM([.$C275])*IF(ORG.OPENOFFICE.CURRENT()=53;0;1);&quot;00&quot;))">
            <text:p/>
          </table:table-cell>
          <table:table-cell table:number-columns-repeated="16"/>
        </table:table-row>
        <table:table-row table:style-name="ro1">
          <table:table-cell table:formula="of:=IF([.N276]=&quot;&quot;;&quot;&quot;;[.A275]+1)">
            <text:p/>
          </table:table-cell>
          <table:table-cell table:formula="of:=IF([.C276]=&quot;&quot;;&quot;&quot;;YEAR([.C276])&amp;&quot;;&quot;&amp;TEXT(ISOWEEKNUM([.$C276])*IF(ORG.OPENOFFICE.CURRENT()=53;0;1);&quot;00&quot;))">
            <text:p/>
          </table:table-cell>
          <table:table-cell table:number-columns-repeated="16"/>
        </table:table-row>
        <table:table-row table:style-name="ro1">
          <table:table-cell table:formula="of:=IF([.N277]=&quot;&quot;;&quot;&quot;;[.A276]+1)">
            <text:p/>
          </table:table-cell>
          <table:table-cell table:formula="of:=IF([.C277]=&quot;&quot;;&quot;&quot;;YEAR([.C277])&amp;&quot;;&quot;&amp;TEXT(ISOWEEKNUM([.$C277])*IF(ORG.OPENOFFICE.CURRENT()=53;0;1);&quot;00&quot;))">
            <text:p/>
          </table:table-cell>
          <table:table-cell table:number-columns-repeated="16"/>
        </table:table-row>
        <table:table-row table:style-name="ro1">
          <table:table-cell table:formula="of:=IF([.N278]=&quot;&quot;;&quot;&quot;;[.A277]+1)">
            <text:p/>
          </table:table-cell>
          <table:table-cell table:formula="of:=IF([.C278]=&quot;&quot;;&quot;&quot;;YEAR([.C278])&amp;&quot;;&quot;&amp;TEXT(ISOWEEKNUM([.$C278])*IF(ORG.OPENOFFICE.CURRENT()=53;0;1);&quot;00&quot;))">
            <text:p/>
          </table:table-cell>
          <table:table-cell table:number-columns-repeated="16"/>
        </table:table-row>
        <table:table-row table:style-name="ro1">
          <table:table-cell table:formula="of:=IF([.N279]=&quot;&quot;;&quot;&quot;;[.A278]+1)">
            <text:p/>
          </table:table-cell>
          <table:table-cell table:formula="of:=IF([.C279]=&quot;&quot;;&quot;&quot;;YEAR([.C279])&amp;&quot;;&quot;&amp;TEXT(ISOWEEKNUM([.$C279])*IF(ORG.OPENOFFICE.CURRENT()=53;0;1);&quot;00&quot;))">
            <text:p/>
          </table:table-cell>
          <table:table-cell table:number-columns-repeated="16"/>
        </table:table-row>
        <table:table-row table:style-name="ro1">
          <table:table-cell table:formula="of:=IF([.N280]=&quot;&quot;;&quot;&quot;;[.A279]+1)">
            <text:p/>
          </table:table-cell>
          <table:table-cell table:formula="of:=IF([.C280]=&quot;&quot;;&quot;&quot;;YEAR([.C280])&amp;&quot;;&quot;&amp;TEXT(ISOWEEKNUM([.$C280])*IF(ORG.OPENOFFICE.CURRENT()=53;0;1);&quot;00&quot;))">
            <text:p/>
          </table:table-cell>
          <table:table-cell table:number-columns-repeated="16"/>
        </table:table-row>
        <table:table-row table:style-name="ro1">
          <table:table-cell table:formula="of:=IF([.N281]=&quot;&quot;;&quot;&quot;;[.A280]+1)">
            <text:p/>
          </table:table-cell>
          <table:table-cell table:formula="of:=IF([.C281]=&quot;&quot;;&quot;&quot;;YEAR([.C281])&amp;&quot;;&quot;&amp;TEXT(ISOWEEKNUM([.$C281])*IF(ORG.OPENOFFICE.CURRENT()=53;0;1);&quot;00&quot;))">
            <text:p/>
          </table:table-cell>
          <table:table-cell table:number-columns-repeated="16"/>
        </table:table-row>
        <table:table-row table:style-name="ro1">
          <table:table-cell table:formula="of:=IF([.N282]=&quot;&quot;;&quot;&quot;;[.A281]+1)">
            <text:p/>
          </table:table-cell>
          <table:table-cell table:formula="of:=IF([.C282]=&quot;&quot;;&quot;&quot;;YEAR([.C282])&amp;&quot;;&quot;&amp;TEXT(ISOWEEKNUM([.$C282])*IF(ORG.OPENOFFICE.CURRENT()=53;0;1);&quot;00&quot;))">
            <text:p/>
          </table:table-cell>
          <table:table-cell table:number-columns-repeated="16"/>
        </table:table-row>
        <table:table-row table:style-name="ro1">
          <table:table-cell table:formula="of:=IF([.N283]=&quot;&quot;;&quot;&quot;;[.A282]+1)">
            <text:p/>
          </table:table-cell>
          <table:table-cell table:formula="of:=IF([.C283]=&quot;&quot;;&quot;&quot;;YEAR([.C283])&amp;&quot;;&quot;&amp;TEXT(ISOWEEKNUM([.$C283])*IF(ORG.OPENOFFICE.CURRENT()=53;0;1);&quot;00&quot;))">
            <text:p/>
          </table:table-cell>
          <table:table-cell table:number-columns-repeated="16"/>
        </table:table-row>
        <table:table-row table:style-name="ro1">
          <table:table-cell table:formula="of:=IF([.N284]=&quot;&quot;;&quot;&quot;;[.A283]+1)">
            <text:p/>
          </table:table-cell>
          <table:table-cell table:formula="of:=IF([.C284]=&quot;&quot;;&quot;&quot;;YEAR([.C284])&amp;&quot;;&quot;&amp;TEXT(ISOWEEKNUM([.$C284])*IF(ORG.OPENOFFICE.CURRENT()=53;0;1);&quot;00&quot;))">
            <text:p/>
          </table:table-cell>
          <table:table-cell table:number-columns-repeated="16"/>
        </table:table-row>
        <table:table-row table:style-name="ro1">
          <table:table-cell table:formula="of:=IF([.N285]=&quot;&quot;;&quot;&quot;;[.A284]+1)">
            <text:p/>
          </table:table-cell>
          <table:table-cell table:formula="of:=IF([.C285]=&quot;&quot;;&quot;&quot;;YEAR([.C285])&amp;&quot;;&quot;&amp;TEXT(ISOWEEKNUM([.$C285])*IF(ORG.OPENOFFICE.CURRENT()=53;0;1);&quot;00&quot;))">
            <text:p/>
          </table:table-cell>
          <table:table-cell table:number-columns-repeated="16"/>
        </table:table-row>
        <table:table-row table:style-name="ro1">
          <table:table-cell table:formula="of:=IF([.N286]=&quot;&quot;;&quot;&quot;;[.A285]+1)">
            <text:p/>
          </table:table-cell>
          <table:table-cell table:formula="of:=IF([.C286]=&quot;&quot;;&quot;&quot;;YEAR([.C286])&amp;&quot;;&quot;&amp;TEXT(ISOWEEKNUM([.$C286])*IF(ORG.OPENOFFICE.CURRENT()=53;0;1);&quot;00&quot;))">
            <text:p/>
          </table:table-cell>
          <table:table-cell table:number-columns-repeated="16"/>
        </table:table-row>
        <table:table-row table:style-name="ro1">
          <table:table-cell table:formula="of:=IF([.N287]=&quot;&quot;;&quot;&quot;;[.A286]+1)">
            <text:p/>
          </table:table-cell>
          <table:table-cell table:formula="of:=IF([.C287]=&quot;&quot;;&quot;&quot;;YEAR([.C287])&amp;&quot;;&quot;&amp;TEXT(ISOWEEKNUM([.$C287])*IF(ORG.OPENOFFICE.CURRENT()=53;0;1);&quot;00&quot;))">
            <text:p/>
          </table:table-cell>
          <table:table-cell table:number-columns-repeated="16"/>
        </table:table-row>
        <table:table-row table:style-name="ro1">
          <table:table-cell table:formula="of:=IF([.N288]=&quot;&quot;;&quot;&quot;;[.A287]+1)">
            <text:p/>
          </table:table-cell>
          <table:table-cell table:formula="of:=IF([.C288]=&quot;&quot;;&quot;&quot;;YEAR([.C288])&amp;&quot;;&quot;&amp;TEXT(ISOWEEKNUM([.$C288])*IF(ORG.OPENOFFICE.CURRENT()=53;0;1);&quot;00&quot;))">
            <text:p/>
          </table:table-cell>
          <table:table-cell table:number-columns-repeated="16"/>
        </table:table-row>
        <table:table-row table:style-name="ro1">
          <table:table-cell table:formula="of:=IF([.N289]=&quot;&quot;;&quot;&quot;;[.A288]+1)">
            <text:p/>
          </table:table-cell>
          <table:table-cell table:formula="of:=IF([.C289]=&quot;&quot;;&quot;&quot;;YEAR([.C289])&amp;&quot;;&quot;&amp;TEXT(ISOWEEKNUM([.$C289])*IF(ORG.OPENOFFICE.CURRENT()=53;0;1);&quot;00&quot;))">
            <text:p/>
          </table:table-cell>
          <table:table-cell table:number-columns-repeated="16"/>
        </table:table-row>
        <table:table-row table:style-name="ro1">
          <table:table-cell table:formula="of:=IF([.N290]=&quot;&quot;;&quot;&quot;;[.A289]+1)">
            <text:p/>
          </table:table-cell>
          <table:table-cell table:formula="of:=IF([.C290]=&quot;&quot;;&quot;&quot;;YEAR([.C290])&amp;&quot;;&quot;&amp;TEXT(ISOWEEKNUM([.$C290])*IF(ORG.OPENOFFICE.CURRENT()=53;0;1);&quot;00&quot;))">
            <text:p/>
          </table:table-cell>
          <table:table-cell table:number-columns-repeated="16"/>
        </table:table-row>
        <table:table-row table:style-name="ro1">
          <table:table-cell table:formula="of:=IF([.N291]=&quot;&quot;;&quot;&quot;;[.A290]+1)">
            <text:p/>
          </table:table-cell>
          <table:table-cell table:formula="of:=IF([.C291]=&quot;&quot;;&quot;&quot;;YEAR([.C291])&amp;&quot;;&quot;&amp;TEXT(ISOWEEKNUM([.$C291])*IF(ORG.OPENOFFICE.CURRENT()=53;0;1);&quot;00&quot;))">
            <text:p/>
          </table:table-cell>
          <table:table-cell table:number-columns-repeated="16"/>
        </table:table-row>
        <table:table-row table:style-name="ro1">
          <table:table-cell table:formula="of:=IF([.N292]=&quot;&quot;;&quot;&quot;;[.A291]+1)">
            <text:p/>
          </table:table-cell>
          <table:table-cell table:formula="of:=IF([.C292]=&quot;&quot;;&quot;&quot;;YEAR([.C292])&amp;&quot;;&quot;&amp;TEXT(ISOWEEKNUM([.$C292])*IF(ORG.OPENOFFICE.CURRENT()=53;0;1);&quot;00&quot;))">
            <text:p/>
          </table:table-cell>
          <table:table-cell table:number-columns-repeated="16"/>
        </table:table-row>
        <table:table-row table:style-name="ro1">
          <table:table-cell table:formula="of:=IF([.N293]=&quot;&quot;;&quot;&quot;;[.A292]+1)">
            <text:p/>
          </table:table-cell>
          <table:table-cell table:formula="of:=IF([.C293]=&quot;&quot;;&quot;&quot;;YEAR([.C293])&amp;&quot;;&quot;&amp;TEXT(ISOWEEKNUM([.$C293])*IF(ORG.OPENOFFICE.CURRENT()=53;0;1);&quot;00&quot;))">
            <text:p/>
          </table:table-cell>
          <table:table-cell table:number-columns-repeated="16"/>
        </table:table-row>
        <table:table-row table:style-name="ro1">
          <table:table-cell table:formula="of:=IF([.N294]=&quot;&quot;;&quot;&quot;;[.A293]+1)">
            <text:p/>
          </table:table-cell>
          <table:table-cell table:formula="of:=IF([.C294]=&quot;&quot;;&quot;&quot;;YEAR([.C294])&amp;&quot;;&quot;&amp;TEXT(ISOWEEKNUM([.$C294])*IF(ORG.OPENOFFICE.CURRENT()=53;0;1);&quot;00&quot;))">
            <text:p/>
          </table:table-cell>
          <table:table-cell table:number-columns-repeated="16"/>
        </table:table-row>
        <table:table-row table:style-name="ro1">
          <table:table-cell table:formula="of:=IF([.N295]=&quot;&quot;;&quot;&quot;;[.A294]+1)">
            <text:p/>
          </table:table-cell>
          <table:table-cell table:formula="of:=IF([.C295]=&quot;&quot;;&quot;&quot;;YEAR([.C295])&amp;&quot;;&quot;&amp;TEXT(ISOWEEKNUM([.$C295])*IF(ORG.OPENOFFICE.CURRENT()=53;0;1);&quot;00&quot;))">
            <text:p/>
          </table:table-cell>
          <table:table-cell table:number-columns-repeated="16"/>
        </table:table-row>
        <table:table-row table:style-name="ro1">
          <table:table-cell table:formula="of:=IF([.N296]=&quot;&quot;;&quot;&quot;;[.A295]+1)">
            <text:p/>
          </table:table-cell>
          <table:table-cell table:formula="of:=IF([.C296]=&quot;&quot;;&quot;&quot;;YEAR([.C296])&amp;&quot;;&quot;&amp;TEXT(ISOWEEKNUM([.$C296])*IF(ORG.OPENOFFICE.CURRENT()=53;0;1);&quot;00&quot;))">
            <text:p/>
          </table:table-cell>
          <table:table-cell table:number-columns-repeated="16"/>
        </table:table-row>
        <table:table-row table:style-name="ro1">
          <table:table-cell table:formula="of:=IF([.N297]=&quot;&quot;;&quot;&quot;;[.A296]+1)">
            <text:p/>
          </table:table-cell>
          <table:table-cell table:formula="of:=IF([.C297]=&quot;&quot;;&quot;&quot;;YEAR([.C297])&amp;&quot;;&quot;&amp;TEXT(ISOWEEKNUM([.$C297])*IF(ORG.OPENOFFICE.CURRENT()=53;0;1);&quot;00&quot;))">
            <text:p/>
          </table:table-cell>
          <table:table-cell table:number-columns-repeated="16"/>
        </table:table-row>
        <table:table-row table:style-name="ro1">
          <table:table-cell table:formula="of:=IF([.N298]=&quot;&quot;;&quot;&quot;;[.A297]+1)">
            <text:p/>
          </table:table-cell>
          <table:table-cell table:formula="of:=IF([.C298]=&quot;&quot;;&quot;&quot;;YEAR([.C298])&amp;&quot;;&quot;&amp;TEXT(ISOWEEKNUM([.$C298])*IF(ORG.OPENOFFICE.CURRENT()=53;0;1);&quot;00&quot;))">
            <text:p/>
          </table:table-cell>
          <table:table-cell table:number-columns-repeated="16"/>
        </table:table-row>
        <table:table-row table:style-name="ro1">
          <table:table-cell table:formula="of:=IF([.N299]=&quot;&quot;;&quot;&quot;;[.A298]+1)">
            <text:p/>
          </table:table-cell>
          <table:table-cell table:formula="of:=IF([.C299]=&quot;&quot;;&quot;&quot;;YEAR([.C299])&amp;&quot;;&quot;&amp;TEXT(ISOWEEKNUM([.$C299])*IF(ORG.OPENOFFICE.CURRENT()=53;0;1);&quot;00&quot;))">
            <text:p/>
          </table:table-cell>
          <table:table-cell table:number-columns-repeated="16"/>
        </table:table-row>
        <table:table-row table:style-name="ro1">
          <table:table-cell table:formula="of:=IF([.N300]=&quot;&quot;;&quot;&quot;;[.A299]+1)">
            <text:p/>
          </table:table-cell>
          <table:table-cell table:formula="of:=IF([.C300]=&quot;&quot;;&quot;&quot;;YEAR([.C300])&amp;&quot;;&quot;&amp;TEXT(ISOWEEKNUM([.$C300])*IF(ORG.OPENOFFICE.CURRENT()=53;0;1);&quot;00&quot;))">
            <text:p/>
          </table:table-cell>
          <table:table-cell table:number-columns-repeated="16"/>
        </table:table-row>
        <table:table-row table:style-name="ro1">
          <table:table-cell table:formula="of:=IF([.N301]=&quot;&quot;;&quot;&quot;;[.A300]+1)">
            <text:p/>
          </table:table-cell>
          <table:table-cell table:formula="of:=IF([.C301]=&quot;&quot;;&quot;&quot;;YEAR([.C301])&amp;&quot;;&quot;&amp;TEXT(ISOWEEKNUM([.$C301])*IF(ORG.OPENOFFICE.CURRENT()=53;0;1);&quot;00&quot;))">
            <text:p/>
          </table:table-cell>
          <table:table-cell table:number-columns-repeated="16"/>
        </table:table-row>
        <table:table-row table:style-name="ro1">
          <table:table-cell table:formula="of:=IF([.N302]=&quot;&quot;;&quot;&quot;;[.A301]+1)">
            <text:p/>
          </table:table-cell>
          <table:table-cell table:formula="of:=IF([.C302]=&quot;&quot;;&quot;&quot;;YEAR([.C302])&amp;&quot;;&quot;&amp;TEXT(ISOWEEKNUM([.$C302])*IF(ORG.OPENOFFICE.CURRENT()=53;0;1);&quot;00&quot;))">
            <text:p/>
          </table:table-cell>
          <table:table-cell table:number-columns-repeated="16"/>
        </table:table-row>
        <table:table-row table:style-name="ro1">
          <table:table-cell table:formula="of:=IF([.N303]=&quot;&quot;;&quot;&quot;;[.A302]+1)">
            <text:p/>
          </table:table-cell>
          <table:table-cell table:formula="of:=IF([.C303]=&quot;&quot;;&quot;&quot;;YEAR([.C303])&amp;&quot;;&quot;&amp;TEXT(ISOWEEKNUM([.$C303])*IF(ORG.OPENOFFICE.CURRENT()=53;0;1);&quot;00&quot;))">
            <text:p/>
          </table:table-cell>
          <table:table-cell table:number-columns-repeated="16"/>
        </table:table-row>
        <table:table-row table:style-name="ro1">
          <table:table-cell table:formula="of:=IF([.N304]=&quot;&quot;;&quot;&quot;;[.A303]+1)">
            <text:p/>
          </table:table-cell>
          <table:table-cell table:formula="of:=IF([.C304]=&quot;&quot;;&quot;&quot;;YEAR([.C304])&amp;&quot;;&quot;&amp;TEXT(ISOWEEKNUM([.$C304])*IF(ORG.OPENOFFICE.CURRENT()=53;0;1);&quot;00&quot;))">
            <text:p/>
          </table:table-cell>
          <table:table-cell table:number-columns-repeated="16"/>
        </table:table-row>
        <table:table-row table:style-name="ro1">
          <table:table-cell table:formula="of:=IF([.N305]=&quot;&quot;;&quot;&quot;;[.A304]+1)">
            <text:p/>
          </table:table-cell>
          <table:table-cell table:formula="of:=IF([.C305]=&quot;&quot;;&quot;&quot;;YEAR([.C305])&amp;&quot;;&quot;&amp;TEXT(ISOWEEKNUM([.$C305])*IF(ORG.OPENOFFICE.CURRENT()=53;0;1);&quot;00&quot;))">
            <text:p/>
          </table:table-cell>
          <table:table-cell table:number-columns-repeated="16"/>
        </table:table-row>
        <table:table-row table:style-name="ro1">
          <table:table-cell table:formula="of:=IF([.N306]=&quot;&quot;;&quot;&quot;;[.A305]+1)">
            <text:p/>
          </table:table-cell>
          <table:table-cell table:formula="of:=IF([.C306]=&quot;&quot;;&quot;&quot;;YEAR([.C306])&amp;&quot;;&quot;&amp;TEXT(ISOWEEKNUM([.$C306])*IF(ORG.OPENOFFICE.CURRENT()=53;0;1);&quot;00&quot;))">
            <text:p/>
          </table:table-cell>
          <table:table-cell table:number-columns-repeated="16"/>
        </table:table-row>
        <table:table-row table:style-name="ro1">
          <table:table-cell table:formula="of:=IF([.N307]=&quot;&quot;;&quot;&quot;;[.A306]+1)">
            <text:p/>
          </table:table-cell>
          <table:table-cell table:formula="of:=IF([.C307]=&quot;&quot;;&quot;&quot;;YEAR([.C307])&amp;&quot;;&quot;&amp;TEXT(ISOWEEKNUM([.$C307])*IF(ORG.OPENOFFICE.CURRENT()=53;0;1);&quot;00&quot;))">
            <text:p/>
          </table:table-cell>
          <table:table-cell table:number-columns-repeated="16"/>
        </table:table-row>
        <table:table-row table:style-name="ro1">
          <table:table-cell table:formula="of:=IF([.N308]=&quot;&quot;;&quot;&quot;;[.A307]+1)">
            <text:p/>
          </table:table-cell>
          <table:table-cell table:formula="of:=IF([.C308]=&quot;&quot;;&quot;&quot;;YEAR([.C308])&amp;&quot;;&quot;&amp;TEXT(ISOWEEKNUM([.$C308])*IF(ORG.OPENOFFICE.CURRENT()=53;0;1);&quot;00&quot;))">
            <text:p/>
          </table:table-cell>
          <table:table-cell table:number-columns-repeated="16"/>
        </table:table-row>
        <table:table-row table:style-name="ro1">
          <table:table-cell table:formula="of:=IF([.N309]=&quot;&quot;;&quot;&quot;;[.A308]+1)">
            <text:p/>
          </table:table-cell>
          <table:table-cell table:formula="of:=IF([.C309]=&quot;&quot;;&quot;&quot;;YEAR([.C309])&amp;&quot;;&quot;&amp;TEXT(ISOWEEKNUM([.$C309])*IF(ORG.OPENOFFICE.CURRENT()=53;0;1);&quot;00&quot;))">
            <text:p/>
          </table:table-cell>
          <table:table-cell table:number-columns-repeated="16"/>
        </table:table-row>
        <table:table-row table:style-name="ro1">
          <table:table-cell table:formula="of:=IF([.N310]=&quot;&quot;;&quot;&quot;;[.A309]+1)">
            <text:p/>
          </table:table-cell>
          <table:table-cell table:formula="of:=IF([.C310]=&quot;&quot;;&quot;&quot;;YEAR([.C310])&amp;&quot;;&quot;&amp;TEXT(ISOWEEKNUM([.$C310])*IF(ORG.OPENOFFICE.CURRENT()=53;0;1);&quot;00&quot;))">
            <text:p/>
          </table:table-cell>
          <table:table-cell table:number-columns-repeated="16"/>
        </table:table-row>
        <table:table-row table:style-name="ro1">
          <table:table-cell table:formula="of:=IF([.N311]=&quot;&quot;;&quot;&quot;;[.A310]+1)">
            <text:p/>
          </table:table-cell>
          <table:table-cell table:formula="of:=IF([.C311]=&quot;&quot;;&quot;&quot;;YEAR([.C311])&amp;&quot;;&quot;&amp;TEXT(ISOWEEKNUM([.$C311])*IF(ORG.OPENOFFICE.CURRENT()=53;0;1);&quot;00&quot;))">
            <text:p/>
          </table:table-cell>
          <table:table-cell table:number-columns-repeated="16"/>
        </table:table-row>
        <table:table-row table:style-name="ro1">
          <table:table-cell table:formula="of:=IF([.N312]=&quot;&quot;;&quot;&quot;;[.A311]+1)">
            <text:p/>
          </table:table-cell>
          <table:table-cell table:formula="of:=IF([.C312]=&quot;&quot;;&quot;&quot;;YEAR([.C312])&amp;&quot;;&quot;&amp;TEXT(ISOWEEKNUM([.$C312])*IF(ORG.OPENOFFICE.CURRENT()=53;0;1);&quot;00&quot;))">
            <text:p/>
          </table:table-cell>
          <table:table-cell table:number-columns-repeated="16"/>
        </table:table-row>
        <table:table-row table:style-name="ro1">
          <table:table-cell table:formula="of:=IF([.N313]=&quot;&quot;;&quot;&quot;;[.A312]+1)">
            <text:p/>
          </table:table-cell>
          <table:table-cell table:formula="of:=IF([.C313]=&quot;&quot;;&quot;&quot;;YEAR([.C313])&amp;&quot;;&quot;&amp;TEXT(ISOWEEKNUM([.$C313])*IF(ORG.OPENOFFICE.CURRENT()=53;0;1);&quot;00&quot;))">
            <text:p/>
          </table:table-cell>
          <table:table-cell table:number-columns-repeated="16"/>
        </table:table-row>
        <table:table-row table:style-name="ro1">
          <table:table-cell table:formula="of:=IF([.N314]=&quot;&quot;;&quot;&quot;;[.A313]+1)">
            <text:p/>
          </table:table-cell>
          <table:table-cell table:formula="of:=IF([.C314]=&quot;&quot;;&quot;&quot;;YEAR([.C314])&amp;&quot;;&quot;&amp;TEXT(ISOWEEKNUM([.$C314])*IF(ORG.OPENOFFICE.CURRENT()=53;0;1);&quot;00&quot;))">
            <text:p/>
          </table:table-cell>
          <table:table-cell table:number-columns-repeated="16"/>
        </table:table-row>
        <table:table-row table:style-name="ro1">
          <table:table-cell table:formula="of:=IF([.N315]=&quot;&quot;;&quot;&quot;;[.A314]+1)">
            <text:p/>
          </table:table-cell>
          <table:table-cell table:formula="of:=IF([.C315]=&quot;&quot;;&quot;&quot;;YEAR([.C315])&amp;&quot;;&quot;&amp;TEXT(ISOWEEKNUM([.$C315])*IF(ORG.OPENOFFICE.CURRENT()=53;0;1);&quot;00&quot;))">
            <text:p/>
          </table:table-cell>
          <table:table-cell table:number-columns-repeated="16"/>
        </table:table-row>
        <table:table-row table:style-name="ro1">
          <table:table-cell table:formula="of:=IF([.N316]=&quot;&quot;;&quot;&quot;;[.A315]+1)">
            <text:p/>
          </table:table-cell>
          <table:table-cell table:formula="of:=IF([.C316]=&quot;&quot;;&quot;&quot;;YEAR([.C316])&amp;&quot;;&quot;&amp;TEXT(ISOWEEKNUM([.$C316])*IF(ORG.OPENOFFICE.CURRENT()=53;0;1);&quot;00&quot;))">
            <text:p/>
          </table:table-cell>
          <table:table-cell table:number-columns-repeated="16"/>
        </table:table-row>
        <table:table-row table:style-name="ro1">
          <table:table-cell table:formula="of:=IF([.N317]=&quot;&quot;;&quot;&quot;;[.A316]+1)">
            <text:p/>
          </table:table-cell>
          <table:table-cell table:formula="of:=IF([.C317]=&quot;&quot;;&quot;&quot;;YEAR([.C317])&amp;&quot;;&quot;&amp;TEXT(ISOWEEKNUM([.$C317])*IF(ORG.OPENOFFICE.CURRENT()=53;0;1);&quot;00&quot;))">
            <text:p/>
          </table:table-cell>
          <table:table-cell table:number-columns-repeated="16"/>
        </table:table-row>
        <table:table-row table:style-name="ro1">
          <table:table-cell table:formula="of:=IF([.N318]=&quot;&quot;;&quot;&quot;;[.A317]+1)">
            <text:p/>
          </table:table-cell>
          <table:table-cell table:formula="of:=IF([.C318]=&quot;&quot;;&quot;&quot;;YEAR([.C318])&amp;&quot;;&quot;&amp;TEXT(ISOWEEKNUM([.$C318])*IF(ORG.OPENOFFICE.CURRENT()=53;0;1);&quot;00&quot;))">
            <text:p/>
          </table:table-cell>
          <table:table-cell table:number-columns-repeated="16"/>
        </table:table-row>
        <table:table-row table:style-name="ro1">
          <table:table-cell table:formula="of:=IF([.N319]=&quot;&quot;;&quot;&quot;;[.A318]+1)">
            <text:p/>
          </table:table-cell>
          <table:table-cell table:formula="of:=IF([.C319]=&quot;&quot;;&quot;&quot;;YEAR([.C319])&amp;&quot;;&quot;&amp;TEXT(ISOWEEKNUM([.$C319])*IF(ORG.OPENOFFICE.CURRENT()=53;0;1);&quot;00&quot;))">
            <text:p/>
          </table:table-cell>
          <table:table-cell table:number-columns-repeated="16"/>
        </table:table-row>
        <table:table-row table:style-name="ro1">
          <table:table-cell table:formula="of:=IF([.N320]=&quot;&quot;;&quot;&quot;;[.A319]+1)">
            <text:p/>
          </table:table-cell>
          <table:table-cell table:formula="of:=IF([.C320]=&quot;&quot;;&quot;&quot;;YEAR([.C320])&amp;&quot;;&quot;&amp;TEXT(ISOWEEKNUM([.$C320])*IF(ORG.OPENOFFICE.CURRENT()=53;0;1);&quot;00&quot;))">
            <text:p/>
          </table:table-cell>
          <table:table-cell table:number-columns-repeated="16"/>
        </table:table-row>
        <table:table-row table:style-name="ro1">
          <table:table-cell table:formula="of:=IF([.N321]=&quot;&quot;;&quot;&quot;;[.A320]+1)">
            <text:p/>
          </table:table-cell>
          <table:table-cell table:formula="of:=IF([.C321]=&quot;&quot;;&quot;&quot;;YEAR([.C321])&amp;&quot;;&quot;&amp;TEXT(ISOWEEKNUM([.$C321])*IF(ORG.OPENOFFICE.CURRENT()=53;0;1);&quot;00&quot;))">
            <text:p/>
          </table:table-cell>
          <table:table-cell table:number-columns-repeated="16"/>
        </table:table-row>
        <table:table-row table:style-name="ro1">
          <table:table-cell table:formula="of:=IF([.N322]=&quot;&quot;;&quot;&quot;;[.A321]+1)">
            <text:p/>
          </table:table-cell>
          <table:table-cell table:formula="of:=IF([.C322]=&quot;&quot;;&quot;&quot;;YEAR([.C322])&amp;&quot;;&quot;&amp;TEXT(ISOWEEKNUM([.$C322])*IF(ORG.OPENOFFICE.CURRENT()=53;0;1);&quot;00&quot;))">
            <text:p/>
          </table:table-cell>
          <table:table-cell table:number-columns-repeated="16"/>
        </table:table-row>
        <table:table-row table:style-name="ro1">
          <table:table-cell table:formula="of:=IF([.N323]=&quot;&quot;;&quot;&quot;;[.A322]+1)">
            <text:p/>
          </table:table-cell>
          <table:table-cell table:formula="of:=IF([.C323]=&quot;&quot;;&quot;&quot;;YEAR([.C323])&amp;&quot;;&quot;&amp;TEXT(ISOWEEKNUM([.$C323])*IF(ORG.OPENOFFICE.CURRENT()=53;0;1);&quot;00&quot;))">
            <text:p/>
          </table:table-cell>
          <table:table-cell table:number-columns-repeated="16"/>
        </table:table-row>
        <table:table-row table:style-name="ro1">
          <table:table-cell table:formula="of:=IF([.N324]=&quot;&quot;;&quot;&quot;;[.A323]+1)">
            <text:p/>
          </table:table-cell>
          <table:table-cell table:formula="of:=IF([.C324]=&quot;&quot;;&quot;&quot;;YEAR([.C324])&amp;&quot;;&quot;&amp;TEXT(ISOWEEKNUM([.$C324])*IF(ORG.OPENOFFICE.CURRENT()=53;0;1);&quot;00&quot;))">
            <text:p/>
          </table:table-cell>
          <table:table-cell table:number-columns-repeated="16"/>
        </table:table-row>
        <table:table-row table:style-name="ro1">
          <table:table-cell table:formula="of:=IF([.N325]=&quot;&quot;;&quot;&quot;;[.A324]+1)">
            <text:p/>
          </table:table-cell>
          <table:table-cell table:formula="of:=IF([.C325]=&quot;&quot;;&quot;&quot;;YEAR([.C325])&amp;&quot;;&quot;&amp;TEXT(ISOWEEKNUM([.$C325])*IF(ORG.OPENOFFICE.CURRENT()=53;0;1);&quot;00&quot;))">
            <text:p/>
          </table:table-cell>
          <table:table-cell table:number-columns-repeated="16"/>
        </table:table-row>
        <table:table-row table:style-name="ro1">
          <table:table-cell table:formula="of:=IF([.N326]=&quot;&quot;;&quot;&quot;;[.A325]+1)">
            <text:p/>
          </table:table-cell>
          <table:table-cell table:formula="of:=IF([.C326]=&quot;&quot;;&quot;&quot;;YEAR([.C326])&amp;&quot;;&quot;&amp;TEXT(ISOWEEKNUM([.$C326])*IF(ORG.OPENOFFICE.CURRENT()=53;0;1);&quot;00&quot;))">
            <text:p/>
          </table:table-cell>
          <table:table-cell table:number-columns-repeated="16"/>
        </table:table-row>
        <table:table-row table:style-name="ro1">
          <table:table-cell table:formula="of:=IF([.N327]=&quot;&quot;;&quot;&quot;;[.A326]+1)">
            <text:p/>
          </table:table-cell>
          <table:table-cell table:formula="of:=IF([.C327]=&quot;&quot;;&quot;&quot;;YEAR([.C327])&amp;&quot;;&quot;&amp;TEXT(ISOWEEKNUM([.$C327])*IF(ORG.OPENOFFICE.CURRENT()=53;0;1);&quot;00&quot;))">
            <text:p/>
          </table:table-cell>
          <table:table-cell table:number-columns-repeated="16"/>
        </table:table-row>
        <table:table-row table:style-name="ro1">
          <table:table-cell table:formula="of:=IF([.N328]=&quot;&quot;;&quot;&quot;;[.A327]+1)">
            <text:p/>
          </table:table-cell>
          <table:table-cell table:formula="of:=IF([.C328]=&quot;&quot;;&quot;&quot;;YEAR([.C328])&amp;&quot;;&quot;&amp;TEXT(ISOWEEKNUM([.$C328])*IF(ORG.OPENOFFICE.CURRENT()=53;0;1);&quot;00&quot;))">
            <text:p/>
          </table:table-cell>
          <table:table-cell table:number-columns-repeated="16"/>
        </table:table-row>
        <table:table-row table:style-name="ro1">
          <table:table-cell table:formula="of:=IF([.N329]=&quot;&quot;;&quot;&quot;;[.A328]+1)">
            <text:p/>
          </table:table-cell>
          <table:table-cell table:formula="of:=IF([.C329]=&quot;&quot;;&quot;&quot;;YEAR([.C329])&amp;&quot;;&quot;&amp;TEXT(ISOWEEKNUM([.$C329])*IF(ORG.OPENOFFICE.CURRENT()=53;0;1);&quot;00&quot;))">
            <text:p/>
          </table:table-cell>
          <table:table-cell table:number-columns-repeated="16"/>
        </table:table-row>
        <table:table-row table:style-name="ro1">
          <table:table-cell table:formula="of:=IF([.N330]=&quot;&quot;;&quot;&quot;;[.A329]+1)">
            <text:p/>
          </table:table-cell>
          <table:table-cell table:formula="of:=IF([.C330]=&quot;&quot;;&quot;&quot;;YEAR([.C330])&amp;&quot;;&quot;&amp;TEXT(ISOWEEKNUM([.$C330])*IF(ORG.OPENOFFICE.CURRENT()=53;0;1);&quot;00&quot;))">
            <text:p/>
          </table:table-cell>
          <table:table-cell table:number-columns-repeated="16"/>
        </table:table-row>
        <table:table-row table:style-name="ro1">
          <table:table-cell table:formula="of:=IF([.N331]=&quot;&quot;;&quot;&quot;;[.A330]+1)">
            <text:p/>
          </table:table-cell>
          <table:table-cell table:formula="of:=IF([.C331]=&quot;&quot;;&quot;&quot;;YEAR([.C331])&amp;&quot;;&quot;&amp;TEXT(ISOWEEKNUM([.$C331])*IF(ORG.OPENOFFICE.CURRENT()=53;0;1);&quot;00&quot;))">
            <text:p/>
          </table:table-cell>
          <table:table-cell table:number-columns-repeated="16"/>
        </table:table-row>
        <table:table-row table:style-name="ro1">
          <table:table-cell table:formula="of:=IF([.N332]=&quot;&quot;;&quot;&quot;;[.A331]+1)">
            <text:p/>
          </table:table-cell>
          <table:table-cell table:formula="of:=IF([.C332]=&quot;&quot;;&quot;&quot;;YEAR([.C332])&amp;&quot;;&quot;&amp;TEXT(ISOWEEKNUM([.$C332])*IF(ORG.OPENOFFICE.CURRENT()=53;0;1);&quot;00&quot;))">
            <text:p/>
          </table:table-cell>
          <table:table-cell table:number-columns-repeated="16"/>
        </table:table-row>
        <table:table-row table:style-name="ro1">
          <table:table-cell table:formula="of:=IF([.N333]=&quot;&quot;;&quot;&quot;;[.A332]+1)">
            <text:p/>
          </table:table-cell>
          <table:table-cell table:formula="of:=IF([.C333]=&quot;&quot;;&quot;&quot;;YEAR([.C333])&amp;&quot;;&quot;&amp;TEXT(ISOWEEKNUM([.$C333])*IF(ORG.OPENOFFICE.CURRENT()=53;0;1);&quot;00&quot;))">
            <text:p/>
          </table:table-cell>
          <table:table-cell table:number-columns-repeated="16"/>
        </table:table-row>
        <table:table-row table:style-name="ro1">
          <table:table-cell table:formula="of:=IF([.N334]=&quot;&quot;;&quot;&quot;;[.A333]+1)">
            <text:p/>
          </table:table-cell>
          <table:table-cell table:formula="of:=IF([.C334]=&quot;&quot;;&quot;&quot;;YEAR([.C334])&amp;&quot;;&quot;&amp;TEXT(ISOWEEKNUM([.$C334])*IF(ORG.OPENOFFICE.CURRENT()=53;0;1);&quot;00&quot;))">
            <text:p/>
          </table:table-cell>
          <table:table-cell table:number-columns-repeated="16"/>
        </table:table-row>
        <table:table-row table:style-name="ro1">
          <table:table-cell table:formula="of:=IF([.N335]=&quot;&quot;;&quot;&quot;;[.A334]+1)">
            <text:p/>
          </table:table-cell>
          <table:table-cell table:formula="of:=IF([.C335]=&quot;&quot;;&quot;&quot;;YEAR([.C335])&amp;&quot;;&quot;&amp;TEXT(ISOWEEKNUM([.$C335])*IF(ORG.OPENOFFICE.CURRENT()=53;0;1);&quot;00&quot;))">
            <text:p/>
          </table:table-cell>
          <table:table-cell table:number-columns-repeated="16"/>
        </table:table-row>
        <table:table-row table:style-name="ro1">
          <table:table-cell table:formula="of:=IF([.N336]=&quot;&quot;;&quot;&quot;;[.A335]+1)">
            <text:p/>
          </table:table-cell>
          <table:table-cell table:formula="of:=IF([.C336]=&quot;&quot;;&quot;&quot;;YEAR([.C336])&amp;&quot;;&quot;&amp;TEXT(ISOWEEKNUM([.$C336])*IF(ORG.OPENOFFICE.CURRENT()=53;0;1);&quot;00&quot;))">
            <text:p/>
          </table:table-cell>
          <table:table-cell table:number-columns-repeated="16"/>
        </table:table-row>
        <table:table-row table:style-name="ro1">
          <table:table-cell table:formula="of:=IF([.N337]=&quot;&quot;;&quot;&quot;;[.A336]+1)">
            <text:p/>
          </table:table-cell>
          <table:table-cell table:formula="of:=IF([.C337]=&quot;&quot;;&quot;&quot;;YEAR([.C337])&amp;&quot;;&quot;&amp;TEXT(ISOWEEKNUM([.$C337])*IF(ORG.OPENOFFICE.CURRENT()=53;0;1);&quot;00&quot;))">
            <text:p/>
          </table:table-cell>
          <table:table-cell table:number-columns-repeated="16"/>
        </table:table-row>
        <table:table-row table:style-name="ro1">
          <table:table-cell table:formula="of:=IF([.N338]=&quot;&quot;;&quot;&quot;;[.A337]+1)">
            <text:p/>
          </table:table-cell>
          <table:table-cell table:formula="of:=IF([.C338]=&quot;&quot;;&quot;&quot;;YEAR([.C338])&amp;&quot;;&quot;&amp;TEXT(ISOWEEKNUM([.$C338])*IF(ORG.OPENOFFICE.CURRENT()=53;0;1);&quot;00&quot;))">
            <text:p/>
          </table:table-cell>
          <table:table-cell table:number-columns-repeated="16"/>
        </table:table-row>
        <table:table-row table:style-name="ro1">
          <table:table-cell table:formula="of:=IF([.N339]=&quot;&quot;;&quot;&quot;;[.A338]+1)">
            <text:p/>
          </table:table-cell>
          <table:table-cell table:formula="of:=IF([.C339]=&quot;&quot;;&quot;&quot;;YEAR([.C339])&amp;&quot;;&quot;&amp;TEXT(ISOWEEKNUM([.$C339])*IF(ORG.OPENOFFICE.CURRENT()=53;0;1);&quot;00&quot;))">
            <text:p/>
          </table:table-cell>
          <table:table-cell table:number-columns-repeated="16"/>
        </table:table-row>
        <table:table-row table:style-name="ro1">
          <table:table-cell table:formula="of:=IF([.N340]=&quot;&quot;;&quot;&quot;;[.A339]+1)">
            <text:p/>
          </table:table-cell>
          <table:table-cell table:formula="of:=IF([.C340]=&quot;&quot;;&quot;&quot;;YEAR([.C340])&amp;&quot;;&quot;&amp;TEXT(ISOWEEKNUM([.$C340])*IF(ORG.OPENOFFICE.CURRENT()=53;0;1);&quot;00&quot;))">
            <text:p/>
          </table:table-cell>
          <table:table-cell table:number-columns-repeated="16"/>
        </table:table-row>
        <table:table-row table:style-name="ro1">
          <table:table-cell table:formula="of:=IF([.N341]=&quot;&quot;;&quot;&quot;;[.A340]+1)">
            <text:p/>
          </table:table-cell>
          <table:table-cell table:formula="of:=IF([.C341]=&quot;&quot;;&quot;&quot;;YEAR([.C341])&amp;&quot;;&quot;&amp;TEXT(ISOWEEKNUM([.$C341])*IF(ORG.OPENOFFICE.CURRENT()=53;0;1);&quot;00&quot;))">
            <text:p/>
          </table:table-cell>
          <table:table-cell table:number-columns-repeated="16"/>
        </table:table-row>
        <table:table-row table:style-name="ro1">
          <table:table-cell table:formula="of:=IF([.N342]=&quot;&quot;;&quot;&quot;;[.A341]+1)">
            <text:p/>
          </table:table-cell>
          <table:table-cell table:formula="of:=IF([.C342]=&quot;&quot;;&quot;&quot;;YEAR([.C342])&amp;&quot;;&quot;&amp;TEXT(ISOWEEKNUM([.$C342])*IF(ORG.OPENOFFICE.CURRENT()=53;0;1);&quot;00&quot;))">
            <text:p/>
          </table:table-cell>
          <table:table-cell table:number-columns-repeated="16"/>
        </table:table-row>
        <table:table-row table:style-name="ro1">
          <table:table-cell table:formula="of:=IF([.N343]=&quot;&quot;;&quot;&quot;;[.A342]+1)">
            <text:p/>
          </table:table-cell>
          <table:table-cell table:formula="of:=IF([.C343]=&quot;&quot;;&quot;&quot;;YEAR([.C343])&amp;&quot;;&quot;&amp;TEXT(ISOWEEKNUM([.$C343])*IF(ORG.OPENOFFICE.CURRENT()=53;0;1);&quot;00&quot;))">
            <text:p/>
          </table:table-cell>
          <table:table-cell table:number-columns-repeated="16"/>
        </table:table-row>
        <table:table-row table:style-name="ro1">
          <table:table-cell table:formula="of:=IF([.N344]=&quot;&quot;;&quot;&quot;;[.A343]+1)">
            <text:p/>
          </table:table-cell>
          <table:table-cell table:formula="of:=IF([.C344]=&quot;&quot;;&quot;&quot;;YEAR([.C344])&amp;&quot;;&quot;&amp;TEXT(ISOWEEKNUM([.$C344])*IF(ORG.OPENOFFICE.CURRENT()=53;0;1);&quot;00&quot;))">
            <text:p/>
          </table:table-cell>
          <table:table-cell table:number-columns-repeated="16"/>
        </table:table-row>
        <table:table-row table:style-name="ro1">
          <table:table-cell table:formula="of:=IF([.N345]=&quot;&quot;;&quot;&quot;;[.A344]+1)">
            <text:p/>
          </table:table-cell>
          <table:table-cell table:formula="of:=IF([.C345]=&quot;&quot;;&quot;&quot;;YEAR([.C345])&amp;&quot;;&quot;&amp;TEXT(ISOWEEKNUM([.$C345])*IF(ORG.OPENOFFICE.CURRENT()=53;0;1);&quot;00&quot;))">
            <text:p/>
          </table:table-cell>
          <table:table-cell table:number-columns-repeated="16"/>
        </table:table-row>
        <table:table-row table:style-name="ro1">
          <table:table-cell table:formula="of:=IF([.N346]=&quot;&quot;;&quot;&quot;;[.A345]+1)">
            <text:p/>
          </table:table-cell>
          <table:table-cell table:formula="of:=IF([.C346]=&quot;&quot;;&quot;&quot;;YEAR([.C346])&amp;&quot;;&quot;&amp;TEXT(ISOWEEKNUM([.$C346])*IF(ORG.OPENOFFICE.CURRENT()=53;0;1);&quot;00&quot;))">
            <text:p/>
          </table:table-cell>
          <table:table-cell table:number-columns-repeated="16"/>
        </table:table-row>
        <table:table-row table:style-name="ro1">
          <table:table-cell table:formula="of:=IF([.N347]=&quot;&quot;;&quot;&quot;;[.A346]+1)">
            <text:p/>
          </table:table-cell>
          <table:table-cell table:formula="of:=IF([.C347]=&quot;&quot;;&quot;&quot;;YEAR([.C347])&amp;&quot;;&quot;&amp;TEXT(ISOWEEKNUM([.$C347])*IF(ORG.OPENOFFICE.CURRENT()=53;0;1);&quot;00&quot;))">
            <text:p/>
          </table:table-cell>
          <table:table-cell table:number-columns-repeated="16"/>
        </table:table-row>
        <table:table-row table:style-name="ro1">
          <table:table-cell table:formula="of:=IF([.N348]=&quot;&quot;;&quot;&quot;;[.A347]+1)">
            <text:p/>
          </table:table-cell>
          <table:table-cell table:formula="of:=IF([.C348]=&quot;&quot;;&quot;&quot;;YEAR([.C348])&amp;&quot;;&quot;&amp;TEXT(ISOWEEKNUM([.$C348])*IF(ORG.OPENOFFICE.CURRENT()=53;0;1);&quot;00&quot;))">
            <text:p/>
          </table:table-cell>
          <table:table-cell table:number-columns-repeated="16"/>
        </table:table-row>
        <table:table-row table:style-name="ro1">
          <table:table-cell table:formula="of:=IF([.N349]=&quot;&quot;;&quot;&quot;;[.A348]+1)">
            <text:p/>
          </table:table-cell>
          <table:table-cell table:formula="of:=IF([.C349]=&quot;&quot;;&quot;&quot;;YEAR([.C349])&amp;&quot;;&quot;&amp;TEXT(ISOWEEKNUM([.$C349])*IF(ORG.OPENOFFICE.CURRENT()=53;0;1);&quot;00&quot;))">
            <text:p/>
          </table:table-cell>
          <table:table-cell table:number-columns-repeated="16"/>
        </table:table-row>
        <table:table-row table:style-name="ro1">
          <table:table-cell table:formula="of:=IF([.N350]=&quot;&quot;;&quot;&quot;;[.A349]+1)">
            <text:p/>
          </table:table-cell>
          <table:table-cell table:formula="of:=IF([.C350]=&quot;&quot;;&quot;&quot;;YEAR([.C350])&amp;&quot;;&quot;&amp;TEXT(ISOWEEKNUM([.$C350])*IF(ORG.OPENOFFICE.CURRENT()=53;0;1);&quot;00&quot;))">
            <text:p/>
          </table:table-cell>
          <table:table-cell table:number-columns-repeated="16"/>
        </table:table-row>
        <table:table-row table:style-name="ro1">
          <table:table-cell table:formula="of:=IF([.N351]=&quot;&quot;;&quot;&quot;;[.A350]+1)">
            <text:p/>
          </table:table-cell>
          <table:table-cell table:formula="of:=IF([.C351]=&quot;&quot;;&quot;&quot;;YEAR([.C351])&amp;&quot;;&quot;&amp;TEXT(ISOWEEKNUM([.$C351])*IF(ORG.OPENOFFICE.CURRENT()=53;0;1);&quot;00&quot;))">
            <text:p/>
          </table:table-cell>
          <table:table-cell table:number-columns-repeated="16"/>
        </table:table-row>
        <table:table-row table:style-name="ro1">
          <table:table-cell table:formula="of:=IF([.N352]=&quot;&quot;;&quot;&quot;;[.A351]+1)">
            <text:p/>
          </table:table-cell>
          <table:table-cell table:formula="of:=IF([.C352]=&quot;&quot;;&quot;&quot;;YEAR([.C352])&amp;&quot;;&quot;&amp;TEXT(ISOWEEKNUM([.$C352])*IF(ORG.OPENOFFICE.CURRENT()=53;0;1);&quot;00&quot;))">
            <text:p/>
          </table:table-cell>
          <table:table-cell table:number-columns-repeated="16"/>
        </table:table-row>
        <table:table-row table:style-name="ro1">
          <table:table-cell table:formula="of:=IF([.N353]=&quot;&quot;;&quot;&quot;;[.A352]+1)">
            <text:p/>
          </table:table-cell>
          <table:table-cell table:formula="of:=IF([.C353]=&quot;&quot;;&quot;&quot;;YEAR([.C353])&amp;&quot;;&quot;&amp;TEXT(ISOWEEKNUM([.$C353])*IF(ORG.OPENOFFICE.CURRENT()=53;0;1);&quot;00&quot;))">
            <text:p/>
          </table:table-cell>
          <table:table-cell table:number-columns-repeated="16"/>
        </table:table-row>
        <table:table-row table:style-name="ro1">
          <table:table-cell table:formula="of:=IF([.N354]=&quot;&quot;;&quot;&quot;;[.A353]+1)">
            <text:p/>
          </table:table-cell>
          <table:table-cell table:formula="of:=IF([.C354]=&quot;&quot;;&quot;&quot;;YEAR([.C354])&amp;&quot;;&quot;&amp;TEXT(ISOWEEKNUM([.$C354])*IF(ORG.OPENOFFICE.CURRENT()=53;0;1);&quot;00&quot;))">
            <text:p/>
          </table:table-cell>
          <table:table-cell table:number-columns-repeated="16"/>
        </table:table-row>
        <table:table-row table:style-name="ro1">
          <table:table-cell table:formula="of:=IF([.N355]=&quot;&quot;;&quot;&quot;;[.A354]+1)">
            <text:p/>
          </table:table-cell>
          <table:table-cell table:formula="of:=IF([.C355]=&quot;&quot;;&quot;&quot;;YEAR([.C355])&amp;&quot;;&quot;&amp;TEXT(ISOWEEKNUM([.$C355])*IF(ORG.OPENOFFICE.CURRENT()=53;0;1);&quot;00&quot;))">
            <text:p/>
          </table:table-cell>
          <table:table-cell table:number-columns-repeated="16"/>
        </table:table-row>
        <table:table-row table:style-name="ro1">
          <table:table-cell table:formula="of:=IF([.N356]=&quot;&quot;;&quot;&quot;;[.A355]+1)">
            <text:p/>
          </table:table-cell>
          <table:table-cell table:formula="of:=IF([.C356]=&quot;&quot;;&quot;&quot;;YEAR([.C356])&amp;&quot;;&quot;&amp;TEXT(ISOWEEKNUM([.$C356])*IF(ORG.OPENOFFICE.CURRENT()=53;0;1);&quot;00&quot;))">
            <text:p/>
          </table:table-cell>
          <table:table-cell table:number-columns-repeated="16"/>
        </table:table-row>
        <table:table-row table:style-name="ro1">
          <table:table-cell table:formula="of:=IF([.N357]=&quot;&quot;;&quot;&quot;;[.A356]+1)">
            <text:p/>
          </table:table-cell>
          <table:table-cell table:formula="of:=IF([.C357]=&quot;&quot;;&quot;&quot;;YEAR([.C357])&amp;&quot;;&quot;&amp;TEXT(ISOWEEKNUM([.$C357])*IF(ORG.OPENOFFICE.CURRENT()=53;0;1);&quot;00&quot;))">
            <text:p/>
          </table:table-cell>
          <table:table-cell table:number-columns-repeated="16"/>
        </table:table-row>
        <table:table-row table:style-name="ro1">
          <table:table-cell table:formula="of:=IF([.N358]=&quot;&quot;;&quot;&quot;;[.A357]+1)">
            <text:p/>
          </table:table-cell>
          <table:table-cell table:formula="of:=IF([.C358]=&quot;&quot;;&quot;&quot;;YEAR([.C358])&amp;&quot;;&quot;&amp;TEXT(ISOWEEKNUM([.$C358])*IF(ORG.OPENOFFICE.CURRENT()=53;0;1);&quot;00&quot;))">
            <text:p/>
          </table:table-cell>
          <table:table-cell table:number-columns-repeated="16"/>
        </table:table-row>
        <table:table-row table:style-name="ro1">
          <table:table-cell table:formula="of:=IF([.N359]=&quot;&quot;;&quot;&quot;;[.A358]+1)">
            <text:p/>
          </table:table-cell>
          <table:table-cell table:formula="of:=IF([.C359]=&quot;&quot;;&quot;&quot;;YEAR([.C359])&amp;&quot;;&quot;&amp;TEXT(ISOWEEKNUM([.$C359])*IF(ORG.OPENOFFICE.CURRENT()=53;0;1);&quot;00&quot;))">
            <text:p/>
          </table:table-cell>
          <table:table-cell table:number-columns-repeated="16"/>
        </table:table-row>
        <table:table-row table:style-name="ro1">
          <table:table-cell table:formula="of:=IF([.N360]=&quot;&quot;;&quot;&quot;;[.A359]+1)">
            <text:p/>
          </table:table-cell>
          <table:table-cell table:formula="of:=IF([.C360]=&quot;&quot;;&quot;&quot;;YEAR([.C360])&amp;&quot;;&quot;&amp;TEXT(ISOWEEKNUM([.$C360])*IF(ORG.OPENOFFICE.CURRENT()=53;0;1);&quot;00&quot;))">
            <text:p/>
          </table:table-cell>
          <table:table-cell table:number-columns-repeated="16"/>
        </table:table-row>
        <table:table-row table:style-name="ro1">
          <table:table-cell table:formula="of:=IF([.N361]=&quot;&quot;;&quot;&quot;;[.A360]+1)">
            <text:p/>
          </table:table-cell>
          <table:table-cell table:formula="of:=IF([.C361]=&quot;&quot;;&quot;&quot;;YEAR([.C361])&amp;&quot;;&quot;&amp;TEXT(ISOWEEKNUM([.$C361])*IF(ORG.OPENOFFICE.CURRENT()=53;0;1);&quot;00&quot;))">
            <text:p/>
          </table:table-cell>
          <table:table-cell table:number-columns-repeated="16"/>
        </table:table-row>
        <table:table-row table:style-name="ro1">
          <table:table-cell table:formula="of:=IF([.N362]=&quot;&quot;;&quot;&quot;;[.A361]+1)">
            <text:p/>
          </table:table-cell>
          <table:table-cell table:formula="of:=IF([.C362]=&quot;&quot;;&quot;&quot;;YEAR([.C362])&amp;&quot;;&quot;&amp;TEXT(ISOWEEKNUM([.$C362])*IF(ORG.OPENOFFICE.CURRENT()=53;0;1);&quot;00&quot;))">
            <text:p/>
          </table:table-cell>
          <table:table-cell table:number-columns-repeated="16"/>
        </table:table-row>
        <table:table-row table:style-name="ro1">
          <table:table-cell table:formula="of:=IF([.N363]=&quot;&quot;;&quot;&quot;;[.A362]+1)">
            <text:p/>
          </table:table-cell>
          <table:table-cell table:formula="of:=IF([.C363]=&quot;&quot;;&quot;&quot;;YEAR([.C363])&amp;&quot;;&quot;&amp;TEXT(ISOWEEKNUM([.$C363])*IF(ORG.OPENOFFICE.CURRENT()=53;0;1);&quot;00&quot;))">
            <text:p/>
          </table:table-cell>
          <table:table-cell table:number-columns-repeated="16"/>
        </table:table-row>
        <table:table-row table:style-name="ro1">
          <table:table-cell table:formula="of:=IF([.N364]=&quot;&quot;;&quot;&quot;;[.A363]+1)">
            <text:p/>
          </table:table-cell>
          <table:table-cell table:formula="of:=IF([.C364]=&quot;&quot;;&quot;&quot;;YEAR([.C364])&amp;&quot;;&quot;&amp;TEXT(ISOWEEKNUM([.$C364])*IF(ORG.OPENOFFICE.CURRENT()=53;0;1);&quot;00&quot;))">
            <text:p/>
          </table:table-cell>
          <table:table-cell table:number-columns-repeated="16"/>
        </table:table-row>
        <table:table-row table:style-name="ro1">
          <table:table-cell table:formula="of:=IF([.N365]=&quot;&quot;;&quot;&quot;;[.A364]+1)">
            <text:p/>
          </table:table-cell>
          <table:table-cell table:formula="of:=IF([.C365]=&quot;&quot;;&quot;&quot;;YEAR([.C365])&amp;&quot;;&quot;&amp;TEXT(ISOWEEKNUM([.$C365])*IF(ORG.OPENOFFICE.CURRENT()=53;0;1);&quot;00&quot;))">
            <text:p/>
          </table:table-cell>
          <table:table-cell table:number-columns-repeated="16"/>
        </table:table-row>
        <table:table-row table:style-name="ro1">
          <table:table-cell table:formula="of:=IF([.N366]=&quot;&quot;;&quot;&quot;;[.A365]+1)">
            <text:p/>
          </table:table-cell>
          <table:table-cell table:formula="of:=IF([.C366]=&quot;&quot;;&quot;&quot;;YEAR([.C366])&amp;&quot;;&quot;&amp;TEXT(ISOWEEKNUM([.$C366])*IF(ORG.OPENOFFICE.CURRENT()=53;0;1);&quot;00&quot;))">
            <text:p/>
          </table:table-cell>
          <table:table-cell table:number-columns-repeated="16"/>
        </table:table-row>
        <table:table-row table:style-name="ro1">
          <table:table-cell table:formula="of:=IF([.N367]=&quot;&quot;;&quot;&quot;;[.A366]+1)">
            <text:p/>
          </table:table-cell>
          <table:table-cell table:formula="of:=IF([.C367]=&quot;&quot;;&quot;&quot;;YEAR([.C367])&amp;&quot;;&quot;&amp;TEXT(ISOWEEKNUM([.$C367])*IF(ORG.OPENOFFICE.CURRENT()=53;0;1);&quot;00&quot;))">
            <text:p/>
          </table:table-cell>
          <table:table-cell table:number-columns-repeated="16"/>
        </table:table-row>
        <table:table-row table:style-name="ro1">
          <table:table-cell table:formula="of:=IF([.N368]=&quot;&quot;;&quot;&quot;;[.A367]+1)">
            <text:p/>
          </table:table-cell>
          <table:table-cell table:formula="of:=IF([.C368]=&quot;&quot;;&quot;&quot;;YEAR([.C368])&amp;&quot;;&quot;&amp;TEXT(ISOWEEKNUM([.$C368])*IF(ORG.OPENOFFICE.CURRENT()=53;0;1);&quot;00&quot;))">
            <text:p/>
          </table:table-cell>
          <table:table-cell table:number-columns-repeated="16"/>
        </table:table-row>
        <table:table-row table:style-name="ro1">
          <table:table-cell table:formula="of:=IF([.N369]=&quot;&quot;;&quot;&quot;;[.A368]+1)">
            <text:p/>
          </table:table-cell>
          <table:table-cell table:formula="of:=IF([.C369]=&quot;&quot;;&quot;&quot;;YEAR([.C369])&amp;&quot;;&quot;&amp;TEXT(ISOWEEKNUM([.$C369])*IF(ORG.OPENOFFICE.CURRENT()=53;0;1);&quot;00&quot;))">
            <text:p/>
          </table:table-cell>
          <table:table-cell table:number-columns-repeated="16"/>
        </table:table-row>
        <table:table-row table:style-name="ro1">
          <table:table-cell table:formula="of:=IF([.N370]=&quot;&quot;;&quot;&quot;;[.A369]+1)">
            <text:p/>
          </table:table-cell>
          <table:table-cell table:formula="of:=IF([.C370]=&quot;&quot;;&quot;&quot;;YEAR([.C370])&amp;&quot;;&quot;&amp;TEXT(ISOWEEKNUM([.$C370])*IF(ORG.OPENOFFICE.CURRENT()=53;0;1);&quot;00&quot;))">
            <text:p/>
          </table:table-cell>
          <table:table-cell table:number-columns-repeated="16"/>
        </table:table-row>
        <table:table-row table:style-name="ro1">
          <table:table-cell table:formula="of:=IF([.N371]=&quot;&quot;;&quot;&quot;;[.A370]+1)">
            <text:p/>
          </table:table-cell>
          <table:table-cell table:formula="of:=IF([.C371]=&quot;&quot;;&quot;&quot;;YEAR([.C371])&amp;&quot;;&quot;&amp;TEXT(ISOWEEKNUM([.$C371])*IF(ORG.OPENOFFICE.CURRENT()=53;0;1);&quot;00&quot;))">
            <text:p/>
          </table:table-cell>
          <table:table-cell table:number-columns-repeated="16"/>
        </table:table-row>
        <table:table-row table:style-name="ro1">
          <table:table-cell table:formula="of:=IF([.N372]=&quot;&quot;;&quot;&quot;;[.A371]+1)">
            <text:p/>
          </table:table-cell>
          <table:table-cell table:formula="of:=IF([.C372]=&quot;&quot;;&quot;&quot;;YEAR([.C372])&amp;&quot;;&quot;&amp;TEXT(ISOWEEKNUM([.$C372])*IF(ORG.OPENOFFICE.CURRENT()=53;0;1);&quot;00&quot;))">
            <text:p/>
          </table:table-cell>
          <table:table-cell table:number-columns-repeated="16"/>
        </table:table-row>
        <table:table-row table:style-name="ro1">
          <table:table-cell table:formula="of:=IF([.N373]=&quot;&quot;;&quot;&quot;;[.A372]+1)">
            <text:p/>
          </table:table-cell>
          <table:table-cell table:formula="of:=IF([.C373]=&quot;&quot;;&quot;&quot;;YEAR([.C373])&amp;&quot;;&quot;&amp;TEXT(ISOWEEKNUM([.$C373])*IF(ORG.OPENOFFICE.CURRENT()=53;0;1);&quot;00&quot;))">
            <text:p/>
          </table:table-cell>
          <table:table-cell table:number-columns-repeated="16"/>
        </table:table-row>
        <table:table-row table:style-name="ro1">
          <table:table-cell table:formula="of:=IF([.N374]=&quot;&quot;;&quot;&quot;;[.A373]+1)">
            <text:p/>
          </table:table-cell>
          <table:table-cell table:formula="of:=IF([.C374]=&quot;&quot;;&quot;&quot;;YEAR([.C374])&amp;&quot;;&quot;&amp;TEXT(ISOWEEKNUM([.$C374])*IF(ORG.OPENOFFICE.CURRENT()=53;0;1);&quot;00&quot;))">
            <text:p/>
          </table:table-cell>
          <table:table-cell table:number-columns-repeated="16"/>
        </table:table-row>
        <table:table-row table:style-name="ro1">
          <table:table-cell table:formula="of:=IF([.N375]=&quot;&quot;;&quot;&quot;;[.A374]+1)">
            <text:p/>
          </table:table-cell>
          <table:table-cell table:formula="of:=IF([.C375]=&quot;&quot;;&quot;&quot;;YEAR([.C375])&amp;&quot;;&quot;&amp;TEXT(ISOWEEKNUM([.$C375])*IF(ORG.OPENOFFICE.CURRENT()=53;0;1);&quot;00&quot;))">
            <text:p/>
          </table:table-cell>
          <table:table-cell table:number-columns-repeated="16"/>
        </table:table-row>
        <table:table-row table:style-name="ro1">
          <table:table-cell table:formula="of:=IF([.N376]=&quot;&quot;;&quot;&quot;;[.A375]+1)">
            <text:p/>
          </table:table-cell>
          <table:table-cell table:formula="of:=IF([.C376]=&quot;&quot;;&quot;&quot;;YEAR([.C376])&amp;&quot;;&quot;&amp;TEXT(ISOWEEKNUM([.$C376])*IF(ORG.OPENOFFICE.CURRENT()=53;0;1);&quot;00&quot;))">
            <text:p/>
          </table:table-cell>
          <table:table-cell table:number-columns-repeated="16"/>
        </table:table-row>
        <table:table-row table:style-name="ro1">
          <table:table-cell table:formula="of:=IF([.N377]=&quot;&quot;;&quot;&quot;;[.A376]+1)">
            <text:p/>
          </table:table-cell>
          <table:table-cell table:formula="of:=IF([.C377]=&quot;&quot;;&quot;&quot;;YEAR([.C377])&amp;&quot;;&quot;&amp;TEXT(ISOWEEKNUM([.$C377])*IF(ORG.OPENOFFICE.CURRENT()=53;0;1);&quot;00&quot;))">
            <text:p/>
          </table:table-cell>
          <table:table-cell table:number-columns-repeated="16"/>
        </table:table-row>
        <table:table-row table:style-name="ro1">
          <table:table-cell table:formula="of:=IF([.N378]=&quot;&quot;;&quot;&quot;;[.A377]+1)">
            <text:p/>
          </table:table-cell>
          <table:table-cell table:formula="of:=IF([.C378]=&quot;&quot;;&quot;&quot;;YEAR([.C378])&amp;&quot;;&quot;&amp;TEXT(ISOWEEKNUM([.$C378])*IF(ORG.OPENOFFICE.CURRENT()=53;0;1);&quot;00&quot;))">
            <text:p/>
          </table:table-cell>
          <table:table-cell table:number-columns-repeated="16"/>
        </table:table-row>
        <table:table-row table:style-name="ro1">
          <table:table-cell table:formula="of:=IF([.N379]=&quot;&quot;;&quot;&quot;;[.A378]+1)">
            <text:p/>
          </table:table-cell>
          <table:table-cell table:formula="of:=IF([.C379]=&quot;&quot;;&quot;&quot;;YEAR([.C379])&amp;&quot;;&quot;&amp;TEXT(ISOWEEKNUM([.$C379])*IF(ORG.OPENOFFICE.CURRENT()=53;0;1);&quot;00&quot;))">
            <text:p/>
          </table:table-cell>
          <table:table-cell table:number-columns-repeated="16"/>
        </table:table-row>
        <table:table-row table:style-name="ro1">
          <table:table-cell table:formula="of:=IF([.N380]=&quot;&quot;;&quot;&quot;;[.A379]+1)">
            <text:p/>
          </table:table-cell>
          <table:table-cell table:formula="of:=IF([.C380]=&quot;&quot;;&quot;&quot;;YEAR([.C380])&amp;&quot;;&quot;&amp;TEXT(ISOWEEKNUM([.$C380])*IF(ORG.OPENOFFICE.CURRENT()=53;0;1);&quot;00&quot;))">
            <text:p/>
          </table:table-cell>
          <table:table-cell table:number-columns-repeated="16"/>
        </table:table-row>
        <table:table-row table:style-name="ro1">
          <table:table-cell table:formula="of:=IF([.N381]=&quot;&quot;;&quot;&quot;;[.A380]+1)">
            <text:p/>
          </table:table-cell>
          <table:table-cell table:formula="of:=IF([.C381]=&quot;&quot;;&quot;&quot;;YEAR([.C381])&amp;&quot;;&quot;&amp;TEXT(ISOWEEKNUM([.$C381])*IF(ORG.OPENOFFICE.CURRENT()=53;0;1);&quot;00&quot;))">
            <text:p/>
          </table:table-cell>
          <table:table-cell table:number-columns-repeated="16"/>
        </table:table-row>
        <table:table-row table:style-name="ro1">
          <table:table-cell table:formula="of:=IF([.N382]=&quot;&quot;;&quot;&quot;;[.A381]+1)">
            <text:p/>
          </table:table-cell>
          <table:table-cell table:formula="of:=IF([.C382]=&quot;&quot;;&quot;&quot;;YEAR([.C382])&amp;&quot;;&quot;&amp;TEXT(ISOWEEKNUM([.$C382])*IF(ORG.OPENOFFICE.CURRENT()=53;0;1);&quot;00&quot;))">
            <text:p/>
          </table:table-cell>
          <table:table-cell table:number-columns-repeated="16"/>
        </table:table-row>
        <table:table-row table:style-name="ro1">
          <table:table-cell table:formula="of:=IF([.N383]=&quot;&quot;;&quot;&quot;;[.A382]+1)">
            <text:p/>
          </table:table-cell>
          <table:table-cell table:formula="of:=IF([.C383]=&quot;&quot;;&quot;&quot;;YEAR([.C383])&amp;&quot;;&quot;&amp;TEXT(ISOWEEKNUM([.$C383])*IF(ORG.OPENOFFICE.CURRENT()=53;0;1);&quot;00&quot;))">
            <text:p/>
          </table:table-cell>
          <table:table-cell table:number-columns-repeated="16"/>
        </table:table-row>
        <table:table-row table:style-name="ro1">
          <table:table-cell table:formula="of:=IF([.N384]=&quot;&quot;;&quot;&quot;;[.A383]+1)">
            <text:p/>
          </table:table-cell>
          <table:table-cell table:formula="of:=IF([.C384]=&quot;&quot;;&quot;&quot;;YEAR([.C384])&amp;&quot;;&quot;&amp;TEXT(ISOWEEKNUM([.$C384])*IF(ORG.OPENOFFICE.CURRENT()=53;0;1);&quot;00&quot;))">
            <text:p/>
          </table:table-cell>
          <table:table-cell table:number-columns-repeated="16"/>
        </table:table-row>
        <table:table-row table:style-name="ro1">
          <table:table-cell table:formula="of:=IF([.N385]=&quot;&quot;;&quot;&quot;;[.A384]+1)">
            <text:p/>
          </table:table-cell>
          <table:table-cell table:formula="of:=IF([.C385]=&quot;&quot;;&quot;&quot;;YEAR([.C385])&amp;&quot;;&quot;&amp;TEXT(ISOWEEKNUM([.$C385])*IF(ORG.OPENOFFICE.CURRENT()=53;0;1);&quot;00&quot;))">
            <text:p/>
          </table:table-cell>
          <table:table-cell table:number-columns-repeated="16"/>
        </table:table-row>
        <table:table-row table:style-name="ro1">
          <table:table-cell table:formula="of:=IF([.N386]=&quot;&quot;;&quot;&quot;;[.A385]+1)">
            <text:p/>
          </table:table-cell>
          <table:table-cell table:formula="of:=IF([.C386]=&quot;&quot;;&quot;&quot;;YEAR([.C386])&amp;&quot;;&quot;&amp;TEXT(ISOWEEKNUM([.$C386])*IF(ORG.OPENOFFICE.CURRENT()=53;0;1);&quot;00&quot;))">
            <text:p/>
          </table:table-cell>
          <table:table-cell table:number-columns-repeated="16"/>
        </table:table-row>
        <table:table-row table:style-name="ro1">
          <table:table-cell table:formula="of:=IF([.N387]=&quot;&quot;;&quot;&quot;;[.A386]+1)">
            <text:p/>
          </table:table-cell>
          <table:table-cell table:formula="of:=IF([.C387]=&quot;&quot;;&quot;&quot;;YEAR([.C387])&amp;&quot;;&quot;&amp;TEXT(ISOWEEKNUM([.$C387])*IF(ORG.OPENOFFICE.CURRENT()=53;0;1);&quot;00&quot;))">
            <text:p/>
          </table:table-cell>
          <table:table-cell table:number-columns-repeated="16"/>
        </table:table-row>
        <table:table-row table:style-name="ro1">
          <table:table-cell table:formula="of:=IF([.N388]=&quot;&quot;;&quot;&quot;;[.A387]+1)">
            <text:p/>
          </table:table-cell>
          <table:table-cell table:formula="of:=IF([.C388]=&quot;&quot;;&quot;&quot;;YEAR([.C388])&amp;&quot;;&quot;&amp;TEXT(ISOWEEKNUM([.$C388])*IF(ORG.OPENOFFICE.CURRENT()=53;0;1);&quot;00&quot;))">
            <text:p/>
          </table:table-cell>
          <table:table-cell table:number-columns-repeated="16"/>
        </table:table-row>
        <table:table-row table:style-name="ro1">
          <table:table-cell table:formula="of:=IF([.N389]=&quot;&quot;;&quot;&quot;;[.A388]+1)">
            <text:p/>
          </table:table-cell>
          <table:table-cell table:formula="of:=IF([.C389]=&quot;&quot;;&quot;&quot;;YEAR([.C389])&amp;&quot;;&quot;&amp;TEXT(ISOWEEKNUM([.$C389])*IF(ORG.OPENOFFICE.CURRENT()=53;0;1);&quot;00&quot;))">
            <text:p/>
          </table:table-cell>
          <table:table-cell table:number-columns-repeated="16"/>
        </table:table-row>
        <table:table-row table:style-name="ro1">
          <table:table-cell table:formula="of:=IF([.N390]=&quot;&quot;;&quot;&quot;;[.A389]+1)">
            <text:p/>
          </table:table-cell>
          <table:table-cell table:formula="of:=IF([.C390]=&quot;&quot;;&quot;&quot;;YEAR([.C390])&amp;&quot;;&quot;&amp;TEXT(ISOWEEKNUM([.$C390])*IF(ORG.OPENOFFICE.CURRENT()=53;0;1);&quot;00&quot;))">
            <text:p/>
          </table:table-cell>
          <table:table-cell table:number-columns-repeated="16"/>
        </table:table-row>
        <table:table-row table:style-name="ro1">
          <table:table-cell table:formula="of:=IF([.N391]=&quot;&quot;;&quot;&quot;;[.A390]+1)">
            <text:p/>
          </table:table-cell>
          <table:table-cell table:formula="of:=IF([.C391]=&quot;&quot;;&quot;&quot;;YEAR([.C391])&amp;&quot;;&quot;&amp;TEXT(ISOWEEKNUM([.$C391])*IF(ORG.OPENOFFICE.CURRENT()=53;0;1);&quot;00&quot;))">
            <text:p/>
          </table:table-cell>
          <table:table-cell table:number-columns-repeated="16"/>
        </table:table-row>
        <table:table-row table:style-name="ro1">
          <table:table-cell table:formula="of:=IF([.N392]=&quot;&quot;;&quot;&quot;;[.A391]+1)">
            <text:p/>
          </table:table-cell>
          <table:table-cell table:formula="of:=IF([.C392]=&quot;&quot;;&quot;&quot;;YEAR([.C392])&amp;&quot;;&quot;&amp;TEXT(ISOWEEKNUM([.$C392])*IF(ORG.OPENOFFICE.CURRENT()=53;0;1);&quot;00&quot;))">
            <text:p/>
          </table:table-cell>
          <table:table-cell table:number-columns-repeated="16"/>
        </table:table-row>
        <table:table-row table:style-name="ro1">
          <table:table-cell table:formula="of:=IF([.N393]=&quot;&quot;;&quot;&quot;;[.A392]+1)">
            <text:p/>
          </table:table-cell>
          <table:table-cell table:formula="of:=IF([.C393]=&quot;&quot;;&quot;&quot;;YEAR([.C393])&amp;&quot;;&quot;&amp;TEXT(ISOWEEKNUM([.$C393])*IF(ORG.OPENOFFICE.CURRENT()=53;0;1);&quot;00&quot;))">
            <text:p/>
          </table:table-cell>
          <table:table-cell table:number-columns-repeated="16"/>
        </table:table-row>
        <table:table-row table:style-name="ro1">
          <table:table-cell table:formula="of:=IF([.N394]=&quot;&quot;;&quot;&quot;;[.A393]+1)">
            <text:p/>
          </table:table-cell>
          <table:table-cell table:formula="of:=IF([.C394]=&quot;&quot;;&quot;&quot;;YEAR([.C394])&amp;&quot;;&quot;&amp;TEXT(ISOWEEKNUM([.$C394])*IF(ORG.OPENOFFICE.CURRENT()=53;0;1);&quot;00&quot;))">
            <text:p/>
          </table:table-cell>
          <table:table-cell table:number-columns-repeated="16"/>
        </table:table-row>
        <table:table-row table:style-name="ro1">
          <table:table-cell table:formula="of:=IF([.N395]=&quot;&quot;;&quot;&quot;;[.A394]+1)">
            <text:p/>
          </table:table-cell>
          <table:table-cell table:formula="of:=IF([.C395]=&quot;&quot;;&quot;&quot;;YEAR([.C395])&amp;&quot;;&quot;&amp;TEXT(ISOWEEKNUM([.$C395])*IF(ORG.OPENOFFICE.CURRENT()=53;0;1);&quot;00&quot;))">
            <text:p/>
          </table:table-cell>
          <table:table-cell table:number-columns-repeated="16"/>
        </table:table-row>
        <table:table-row table:style-name="ro1">
          <table:table-cell table:formula="of:=IF([.N396]=&quot;&quot;;&quot;&quot;;[.A395]+1)">
            <text:p/>
          </table:table-cell>
          <table:table-cell table:formula="of:=IF([.C396]=&quot;&quot;;&quot;&quot;;YEAR([.C396])&amp;&quot;;&quot;&amp;TEXT(ISOWEEKNUM([.$C396])*IF(ORG.OPENOFFICE.CURRENT()=53;0;1);&quot;00&quot;))">
            <text:p/>
          </table:table-cell>
          <table:table-cell table:number-columns-repeated="16"/>
        </table:table-row>
        <table:table-row table:style-name="ro1">
          <table:table-cell table:formula="of:=IF([.N397]=&quot;&quot;;&quot;&quot;;[.A396]+1)">
            <text:p/>
          </table:table-cell>
          <table:table-cell table:formula="of:=IF([.C397]=&quot;&quot;;&quot;&quot;;YEAR([.C397])&amp;&quot;;&quot;&amp;TEXT(ISOWEEKNUM([.$C397])*IF(ORG.OPENOFFICE.CURRENT()=53;0;1);&quot;00&quot;))">
            <text:p/>
          </table:table-cell>
          <table:table-cell table:number-columns-repeated="16"/>
        </table:table-row>
        <table:table-row table:style-name="ro1">
          <table:table-cell table:formula="of:=IF([.N398]=&quot;&quot;;&quot;&quot;;[.A397]+1)">
            <text:p/>
          </table:table-cell>
          <table:table-cell table:formula="of:=IF([.C398]=&quot;&quot;;&quot;&quot;;YEAR([.C398])&amp;&quot;;&quot;&amp;TEXT(ISOWEEKNUM([.$C398])*IF(ORG.OPENOFFICE.CURRENT()=53;0;1);&quot;00&quot;))">
            <text:p/>
          </table:table-cell>
          <table:table-cell table:number-columns-repeated="16"/>
        </table:table-row>
        <table:table-row table:style-name="ro1">
          <table:table-cell table:formula="of:=IF([.N399]=&quot;&quot;;&quot;&quot;;[.A398]+1)">
            <text:p/>
          </table:table-cell>
          <table:table-cell table:formula="of:=IF([.C399]=&quot;&quot;;&quot;&quot;;YEAR([.C399])&amp;&quot;;&quot;&amp;TEXT(ISOWEEKNUM([.$C399])*IF(ORG.OPENOFFICE.CURRENT()=53;0;1);&quot;00&quot;))">
            <text:p/>
          </table:table-cell>
          <table:table-cell table:number-columns-repeated="16"/>
        </table:table-row>
        <table:table-row table:style-name="ro1">
          <table:table-cell table:formula="of:=IF([.N400]=&quot;&quot;;&quot;&quot;;[.A399]+1)">
            <text:p/>
          </table:table-cell>
          <table:table-cell table:formula="of:=IF([.C400]=&quot;&quot;;&quot;&quot;;YEAR([.C400])&amp;&quot;;&quot;&amp;TEXT(ISOWEEKNUM([.$C400])*IF(ORG.OPENOFFICE.CURRENT()=53;0;1);&quot;00&quot;))">
            <text:p/>
          </table:table-cell>
          <table:table-cell table:number-columns-repeated="16"/>
        </table:table-row>
        <table:table-row table:style-name="ro1">
          <table:table-cell table:formula="of:=IF([.N401]=&quot;&quot;;&quot;&quot;;[.A400]+1)">
            <text:p/>
          </table:table-cell>
          <table:table-cell table:formula="of:=IF([.C401]=&quot;&quot;;&quot;&quot;;YEAR([.C401])&amp;&quot;;&quot;&amp;TEXT(ISOWEEKNUM([.$C401])*IF(ORG.OPENOFFICE.CURRENT()=53;0;1);&quot;00&quot;))">
            <text:p/>
          </table:table-cell>
          <table:table-cell table:number-columns-repeated="16"/>
        </table:table-row>
        <table:table-row table:style-name="ro1">
          <table:table-cell table:formula="of:=IF([.N402]=&quot;&quot;;&quot;&quot;;[.A401]+1)">
            <text:p/>
          </table:table-cell>
          <table:table-cell table:formula="of:=IF([.C402]=&quot;&quot;;&quot;&quot;;YEAR([.C402])&amp;&quot;;&quot;&amp;TEXT(ISOWEEKNUM([.$C402])*IF(ORG.OPENOFFICE.CURRENT()=53;0;1);&quot;00&quot;))">
            <text:p/>
          </table:table-cell>
          <table:table-cell table:number-columns-repeated="16"/>
        </table:table-row>
        <table:table-row table:style-name="ro1">
          <table:table-cell table:formula="of:=IF([.N403]=&quot;&quot;;&quot;&quot;;[.A402]+1)">
            <text:p/>
          </table:table-cell>
          <table:table-cell table:formula="of:=IF([.C403]=&quot;&quot;;&quot;&quot;;YEAR([.C403])&amp;&quot;;&quot;&amp;TEXT(ISOWEEKNUM([.$C403])*IF(ORG.OPENOFFICE.CURRENT()=53;0;1);&quot;00&quot;))">
            <text:p/>
          </table:table-cell>
          <table:table-cell table:number-columns-repeated="16"/>
        </table:table-row>
        <table:table-row table:style-name="ro1">
          <table:table-cell table:formula="of:=IF([.N404]=&quot;&quot;;&quot;&quot;;[.A403]+1)">
            <text:p/>
          </table:table-cell>
          <table:table-cell table:formula="of:=IF([.C404]=&quot;&quot;;&quot;&quot;;YEAR([.C404])&amp;&quot;;&quot;&amp;TEXT(ISOWEEKNUM([.$C404])*IF(ORG.OPENOFFICE.CURRENT()=53;0;1);&quot;00&quot;))">
            <text:p/>
          </table:table-cell>
          <table:table-cell table:number-columns-repeated="16"/>
        </table:table-row>
        <table:table-row table:style-name="ro1">
          <table:table-cell table:formula="of:=IF([.N405]=&quot;&quot;;&quot;&quot;;[.A404]+1)">
            <text:p/>
          </table:table-cell>
          <table:table-cell table:formula="of:=IF([.C405]=&quot;&quot;;&quot;&quot;;YEAR([.C405])&amp;&quot;;&quot;&amp;TEXT(ISOWEEKNUM([.$C405])*IF(ORG.OPENOFFICE.CURRENT()=53;0;1);&quot;00&quot;))">
            <text:p/>
          </table:table-cell>
          <table:table-cell table:number-columns-repeated="16"/>
        </table:table-row>
        <table:table-row table:style-name="ro1">
          <table:table-cell table:formula="of:=IF([.N406]=&quot;&quot;;&quot;&quot;;[.A405]+1)">
            <text:p/>
          </table:table-cell>
          <table:table-cell table:formula="of:=IF([.C406]=&quot;&quot;;&quot;&quot;;YEAR([.C406])&amp;&quot;;&quot;&amp;TEXT(ISOWEEKNUM([.$C406])*IF(ORG.OPENOFFICE.CURRENT()=53;0;1);&quot;00&quot;))">
            <text:p/>
          </table:table-cell>
          <table:table-cell table:number-columns-repeated="16"/>
        </table:table-row>
        <table:table-row table:style-name="ro1">
          <table:table-cell table:formula="of:=IF([.N407]=&quot;&quot;;&quot;&quot;;[.A406]+1)">
            <text:p/>
          </table:table-cell>
          <table:table-cell table:formula="of:=IF([.C407]=&quot;&quot;;&quot;&quot;;YEAR([.C407])&amp;&quot;;&quot;&amp;TEXT(ISOWEEKNUM([.$C407])*IF(ORG.OPENOFFICE.CURRENT()=53;0;1);&quot;00&quot;))">
            <text:p/>
          </table:table-cell>
          <table:table-cell table:number-columns-repeated="16"/>
        </table:table-row>
        <table:table-row table:style-name="ro1">
          <table:table-cell table:formula="of:=IF([.N408]=&quot;&quot;;&quot;&quot;;[.A407]+1)">
            <text:p/>
          </table:table-cell>
          <table:table-cell table:formula="of:=IF([.C408]=&quot;&quot;;&quot;&quot;;YEAR([.C408])&amp;&quot;;&quot;&amp;TEXT(ISOWEEKNUM([.$C408])*IF(ORG.OPENOFFICE.CURRENT()=53;0;1);&quot;00&quot;))">
            <text:p/>
          </table:table-cell>
          <table:table-cell table:number-columns-repeated="16"/>
        </table:table-row>
        <table:table-row table:style-name="ro1">
          <table:table-cell table:formula="of:=IF([.N409]=&quot;&quot;;&quot;&quot;;[.A408]+1)">
            <text:p/>
          </table:table-cell>
          <table:table-cell table:formula="of:=IF([.C409]=&quot;&quot;;&quot;&quot;;YEAR([.C409])&amp;&quot;;&quot;&amp;TEXT(ISOWEEKNUM([.$C409])*IF(ORG.OPENOFFICE.CURRENT()=53;0;1);&quot;00&quot;))">
            <text:p/>
          </table:table-cell>
          <table:table-cell table:number-columns-repeated="16"/>
        </table:table-row>
        <table:table-row table:style-name="ro1">
          <table:table-cell table:formula="of:=IF([.N410]=&quot;&quot;;&quot;&quot;;[.A409]+1)">
            <text:p/>
          </table:table-cell>
          <table:table-cell table:formula="of:=IF([.C410]=&quot;&quot;;&quot;&quot;;YEAR([.C410])&amp;&quot;;&quot;&amp;TEXT(ISOWEEKNUM([.$C410])*IF(ORG.OPENOFFICE.CURRENT()=53;0;1);&quot;00&quot;))">
            <text:p/>
          </table:table-cell>
          <table:table-cell table:number-columns-repeated="16"/>
        </table:table-row>
        <table:table-row table:style-name="ro1">
          <table:table-cell table:formula="of:=IF([.N411]=&quot;&quot;;&quot;&quot;;[.A410]+1)">
            <text:p/>
          </table:table-cell>
          <table:table-cell table:formula="of:=IF([.C411]=&quot;&quot;;&quot;&quot;;YEAR([.C411])&amp;&quot;;&quot;&amp;TEXT(ISOWEEKNUM([.$C411])*IF(ORG.OPENOFFICE.CURRENT()=53;0;1);&quot;00&quot;))">
            <text:p/>
          </table:table-cell>
          <table:table-cell table:number-columns-repeated="16"/>
        </table:table-row>
        <table:table-row table:style-name="ro1">
          <table:table-cell table:formula="of:=IF([.N412]=&quot;&quot;;&quot;&quot;;[.A411]+1)">
            <text:p/>
          </table:table-cell>
          <table:table-cell table:formula="of:=IF([.C412]=&quot;&quot;;&quot;&quot;;YEAR([.C412])&amp;&quot;;&quot;&amp;TEXT(ISOWEEKNUM([.$C412])*IF(ORG.OPENOFFICE.CURRENT()=53;0;1);&quot;00&quot;))">
            <text:p/>
          </table:table-cell>
          <table:table-cell table:number-columns-repeated="16"/>
        </table:table-row>
        <table:table-row table:style-name="ro1">
          <table:table-cell table:formula="of:=IF([.N413]=&quot;&quot;;&quot;&quot;;[.A412]+1)">
            <text:p/>
          </table:table-cell>
          <table:table-cell table:formula="of:=IF([.C413]=&quot;&quot;;&quot;&quot;;YEAR([.C413])&amp;&quot;;&quot;&amp;TEXT(ISOWEEKNUM([.$C413])*IF(ORG.OPENOFFICE.CURRENT()=53;0;1);&quot;00&quot;))">
            <text:p/>
          </table:table-cell>
          <table:table-cell table:number-columns-repeated="16"/>
        </table:table-row>
        <table:table-row table:style-name="ro1">
          <table:table-cell table:formula="of:=IF([.N414]=&quot;&quot;;&quot;&quot;;[.A413]+1)">
            <text:p/>
          </table:table-cell>
          <table:table-cell table:formula="of:=IF([.C414]=&quot;&quot;;&quot;&quot;;YEAR([.C414])&amp;&quot;;&quot;&amp;TEXT(ISOWEEKNUM([.$C414])*IF(ORG.OPENOFFICE.CURRENT()=53;0;1);&quot;00&quot;))">
            <text:p/>
          </table:table-cell>
          <table:table-cell table:number-columns-repeated="16"/>
        </table:table-row>
        <table:table-row table:style-name="ro1">
          <table:table-cell table:formula="of:=IF([.N415]=&quot;&quot;;&quot;&quot;;[.A414]+1)">
            <text:p/>
          </table:table-cell>
          <table:table-cell table:formula="of:=IF([.C415]=&quot;&quot;;&quot;&quot;;YEAR([.C415])&amp;&quot;;&quot;&amp;TEXT(ISOWEEKNUM([.$C415])*IF(ORG.OPENOFFICE.CURRENT()=53;0;1);&quot;00&quot;))">
            <text:p/>
          </table:table-cell>
          <table:table-cell table:number-columns-repeated="16"/>
        </table:table-row>
        <table:table-row table:style-name="ro1">
          <table:table-cell table:formula="of:=IF([.N416]=&quot;&quot;;&quot;&quot;;[.A415]+1)">
            <text:p/>
          </table:table-cell>
          <table:table-cell table:formula="of:=IF([.C416]=&quot;&quot;;&quot;&quot;;YEAR([.C416])&amp;&quot;;&quot;&amp;TEXT(ISOWEEKNUM([.$C416])*IF(ORG.OPENOFFICE.CURRENT()=53;0;1);&quot;00&quot;))">
            <text:p/>
          </table:table-cell>
          <table:table-cell table:number-columns-repeated="16"/>
        </table:table-row>
        <table:table-row table:style-name="ro1">
          <table:table-cell table:formula="of:=IF([.N417]=&quot;&quot;;&quot;&quot;;[.A416]+1)">
            <text:p/>
          </table:table-cell>
          <table:table-cell table:formula="of:=IF([.C417]=&quot;&quot;;&quot;&quot;;YEAR([.C417])&amp;&quot;;&quot;&amp;TEXT(ISOWEEKNUM([.$C417])*IF(ORG.OPENOFFICE.CURRENT()=53;0;1);&quot;00&quot;))">
            <text:p/>
          </table:table-cell>
          <table:table-cell table:number-columns-repeated="16"/>
        </table:table-row>
        <table:table-row table:style-name="ro1">
          <table:table-cell table:formula="of:=IF([.N418]=&quot;&quot;;&quot;&quot;;[.A417]+1)">
            <text:p/>
          </table:table-cell>
          <table:table-cell table:formula="of:=IF([.C418]=&quot;&quot;;&quot;&quot;;YEAR([.C418])&amp;&quot;;&quot;&amp;TEXT(ISOWEEKNUM([.$C418])*IF(ORG.OPENOFFICE.CURRENT()=53;0;1);&quot;00&quot;))">
            <text:p/>
          </table:table-cell>
          <table:table-cell table:number-columns-repeated="16"/>
        </table:table-row>
        <table:table-row table:style-name="ro1">
          <table:table-cell table:formula="of:=IF([.N419]=&quot;&quot;;&quot;&quot;;[.A418]+1)">
            <text:p/>
          </table:table-cell>
          <table:table-cell table:formula="of:=IF([.C419]=&quot;&quot;;&quot;&quot;;YEAR([.C419])&amp;&quot;;&quot;&amp;TEXT(ISOWEEKNUM([.$C419])*IF(ORG.OPENOFFICE.CURRENT()=53;0;1);&quot;00&quot;))">
            <text:p/>
          </table:table-cell>
          <table:table-cell table:number-columns-repeated="16"/>
        </table:table-row>
        <table:table-row table:style-name="ro1">
          <table:table-cell table:formula="of:=IF([.N420]=&quot;&quot;;&quot;&quot;;[.A419]+1)">
            <text:p/>
          </table:table-cell>
          <table:table-cell table:formula="of:=IF([.C420]=&quot;&quot;;&quot;&quot;;YEAR([.C420])&amp;&quot;;&quot;&amp;TEXT(ISOWEEKNUM([.$C420])*IF(ORG.OPENOFFICE.CURRENT()=53;0;1);&quot;00&quot;))">
            <text:p/>
          </table:table-cell>
          <table:table-cell table:number-columns-repeated="16"/>
        </table:table-row>
        <table:table-row table:style-name="ro1">
          <table:table-cell table:formula="of:=IF([.N421]=&quot;&quot;;&quot;&quot;;[.A420]+1)">
            <text:p/>
          </table:table-cell>
          <table:table-cell table:formula="of:=IF([.C421]=&quot;&quot;;&quot;&quot;;YEAR([.C421])&amp;&quot;;&quot;&amp;TEXT(ISOWEEKNUM([.$C421])*IF(ORG.OPENOFFICE.CURRENT()=53;0;1);&quot;00&quot;))">
            <text:p/>
          </table:table-cell>
          <table:table-cell table:number-columns-repeated="16"/>
        </table:table-row>
        <table:table-row table:style-name="ro1">
          <table:table-cell table:formula="of:=IF([.N422]=&quot;&quot;;&quot;&quot;;[.A421]+1)">
            <text:p/>
          </table:table-cell>
          <table:table-cell table:formula="of:=IF([.C422]=&quot;&quot;;&quot;&quot;;YEAR([.C422])&amp;&quot;;&quot;&amp;TEXT(ISOWEEKNUM([.$C422])*IF(ORG.OPENOFFICE.CURRENT()=53;0;1);&quot;00&quot;))">
            <text:p/>
          </table:table-cell>
          <table:table-cell table:number-columns-repeated="16"/>
        </table:table-row>
        <table:table-row table:style-name="ro1">
          <table:table-cell table:formula="of:=IF([.N423]=&quot;&quot;;&quot;&quot;;[.A422]+1)">
            <text:p/>
          </table:table-cell>
          <table:table-cell table:formula="of:=IF([.C423]=&quot;&quot;;&quot;&quot;;YEAR([.C423])&amp;&quot;;&quot;&amp;TEXT(ISOWEEKNUM([.$C423])*IF(ORG.OPENOFFICE.CURRENT()=53;0;1);&quot;00&quot;))">
            <text:p/>
          </table:table-cell>
          <table:table-cell table:number-columns-repeated="16"/>
        </table:table-row>
        <table:table-row table:style-name="ro1">
          <table:table-cell table:formula="of:=IF([.N424]=&quot;&quot;;&quot;&quot;;[.A423]+1)">
            <text:p/>
          </table:table-cell>
          <table:table-cell table:formula="of:=IF([.C424]=&quot;&quot;;&quot;&quot;;YEAR([.C424])&amp;&quot;;&quot;&amp;TEXT(ISOWEEKNUM([.$C424])*IF(ORG.OPENOFFICE.CURRENT()=53;0;1);&quot;00&quot;))">
            <text:p/>
          </table:table-cell>
          <table:table-cell table:number-columns-repeated="16"/>
        </table:table-row>
        <table:table-row table:style-name="ro1">
          <table:table-cell table:formula="of:=IF([.N425]=&quot;&quot;;&quot;&quot;;[.A424]+1)">
            <text:p/>
          </table:table-cell>
          <table:table-cell table:formula="of:=IF([.C425]=&quot;&quot;;&quot;&quot;;YEAR([.C425])&amp;&quot;;&quot;&amp;TEXT(ISOWEEKNUM([.$C425])*IF(ORG.OPENOFFICE.CURRENT()=53;0;1);&quot;00&quot;))">
            <text:p/>
          </table:table-cell>
          <table:table-cell table:number-columns-repeated="16"/>
        </table:table-row>
        <table:table-row table:style-name="ro1">
          <table:table-cell table:formula="of:=IF([.N426]=&quot;&quot;;&quot;&quot;;[.A425]+1)">
            <text:p/>
          </table:table-cell>
          <table:table-cell table:formula="of:=IF([.C426]=&quot;&quot;;&quot;&quot;;YEAR([.C426])&amp;&quot;;&quot;&amp;TEXT(ISOWEEKNUM([.$C426])*IF(ORG.OPENOFFICE.CURRENT()=53;0;1);&quot;00&quot;))">
            <text:p/>
          </table:table-cell>
          <table:table-cell table:number-columns-repeated="16"/>
        </table:table-row>
        <table:table-row table:style-name="ro1">
          <table:table-cell table:formula="of:=IF([.N427]=&quot;&quot;;&quot;&quot;;[.A426]+1)">
            <text:p/>
          </table:table-cell>
          <table:table-cell table:formula="of:=IF([.C427]=&quot;&quot;;&quot;&quot;;YEAR([.C427])&amp;&quot;;&quot;&amp;TEXT(ISOWEEKNUM([.$C427])*IF(ORG.OPENOFFICE.CURRENT()=53;0;1);&quot;00&quot;))">
            <text:p/>
          </table:table-cell>
          <table:table-cell table:number-columns-repeated="16"/>
        </table:table-row>
        <table:table-row table:style-name="ro1">
          <table:table-cell table:formula="of:=IF([.N428]=&quot;&quot;;&quot;&quot;;[.A427]+1)">
            <text:p/>
          </table:table-cell>
          <table:table-cell table:formula="of:=IF([.C428]=&quot;&quot;;&quot;&quot;;YEAR([.C428])&amp;&quot;;&quot;&amp;TEXT(ISOWEEKNUM([.$C428])*IF(ORG.OPENOFFICE.CURRENT()=53;0;1);&quot;00&quot;))">
            <text:p/>
          </table:table-cell>
          <table:table-cell table:number-columns-repeated="16"/>
        </table:table-row>
        <table:table-row table:style-name="ro1">
          <table:table-cell table:formula="of:=IF([.N429]=&quot;&quot;;&quot;&quot;;[.A428]+1)">
            <text:p/>
          </table:table-cell>
          <table:table-cell table:formula="of:=IF([.C429]=&quot;&quot;;&quot;&quot;;YEAR([.C429])&amp;&quot;;&quot;&amp;TEXT(ISOWEEKNUM([.$C429])*IF(ORG.OPENOFFICE.CURRENT()=53;0;1);&quot;00&quot;))">
            <text:p/>
          </table:table-cell>
          <table:table-cell table:number-columns-repeated="16"/>
        </table:table-row>
        <table:table-row table:style-name="ro1">
          <table:table-cell table:formula="of:=IF([.N430]=&quot;&quot;;&quot;&quot;;[.A429]+1)">
            <text:p/>
          </table:table-cell>
          <table:table-cell table:formula="of:=IF([.C430]=&quot;&quot;;&quot;&quot;;YEAR([.C430])&amp;&quot;;&quot;&amp;TEXT(ISOWEEKNUM([.$C430])*IF(ORG.OPENOFFICE.CURRENT()=53;0;1);&quot;00&quot;))">
            <text:p/>
          </table:table-cell>
          <table:table-cell table:number-columns-repeated="16"/>
        </table:table-row>
        <table:table-row table:style-name="ro1">
          <table:table-cell table:formula="of:=IF([.N431]=&quot;&quot;;&quot;&quot;;[.A430]+1)">
            <text:p/>
          </table:table-cell>
          <table:table-cell table:formula="of:=IF([.C431]=&quot;&quot;;&quot;&quot;;YEAR([.C431])&amp;&quot;;&quot;&amp;TEXT(ISOWEEKNUM([.$C431])*IF(ORG.OPENOFFICE.CURRENT()=53;0;1);&quot;00&quot;))">
            <text:p/>
          </table:table-cell>
          <table:table-cell table:number-columns-repeated="16"/>
        </table:table-row>
        <table:table-row table:style-name="ro1">
          <table:table-cell table:formula="of:=IF([.N432]=&quot;&quot;;&quot;&quot;;[.A431]+1)">
            <text:p/>
          </table:table-cell>
          <table:table-cell table:formula="of:=IF([.C432]=&quot;&quot;;&quot;&quot;;YEAR([.C432])&amp;&quot;;&quot;&amp;TEXT(ISOWEEKNUM([.$C432])*IF(ORG.OPENOFFICE.CURRENT()=53;0;1);&quot;00&quot;))">
            <text:p/>
          </table:table-cell>
          <table:table-cell table:number-columns-repeated="16"/>
        </table:table-row>
        <table:table-row table:style-name="ro1">
          <table:table-cell table:formula="of:=IF([.N433]=&quot;&quot;;&quot;&quot;;[.A432]+1)">
            <text:p/>
          </table:table-cell>
          <table:table-cell table:formula="of:=IF([.C433]=&quot;&quot;;&quot;&quot;;YEAR([.C433])&amp;&quot;;&quot;&amp;TEXT(ISOWEEKNUM([.$C433])*IF(ORG.OPENOFFICE.CURRENT()=53;0;1);&quot;00&quot;))">
            <text:p/>
          </table:table-cell>
          <table:table-cell table:number-columns-repeated="16"/>
        </table:table-row>
        <table:table-row table:style-name="ro1">
          <table:table-cell table:formula="of:=IF([.N434]=&quot;&quot;;&quot;&quot;;[.A433]+1)">
            <text:p/>
          </table:table-cell>
          <table:table-cell table:formula="of:=IF([.C434]=&quot;&quot;;&quot;&quot;;YEAR([.C434])&amp;&quot;;&quot;&amp;TEXT(ISOWEEKNUM([.$C434])*IF(ORG.OPENOFFICE.CURRENT()=53;0;1);&quot;00&quot;))">
            <text:p/>
          </table:table-cell>
          <table:table-cell table:number-columns-repeated="16"/>
        </table:table-row>
        <table:table-row table:style-name="ro1">
          <table:table-cell table:formula="of:=IF([.N435]=&quot;&quot;;&quot;&quot;;[.A434]+1)">
            <text:p/>
          </table:table-cell>
          <table:table-cell table:formula="of:=IF([.C435]=&quot;&quot;;&quot;&quot;;YEAR([.C435])&amp;&quot;;&quot;&amp;TEXT(ISOWEEKNUM([.$C435])*IF(ORG.OPENOFFICE.CURRENT()=53;0;1);&quot;00&quot;))">
            <text:p/>
          </table:table-cell>
          <table:table-cell table:number-columns-repeated="16"/>
        </table:table-row>
        <table:table-row table:style-name="ro1">
          <table:table-cell table:formula="of:=IF([.N436]=&quot;&quot;;&quot;&quot;;[.A435]+1)">
            <text:p/>
          </table:table-cell>
          <table:table-cell table:formula="of:=IF([.C436]=&quot;&quot;;&quot;&quot;;YEAR([.C436])&amp;&quot;;&quot;&amp;TEXT(ISOWEEKNUM([.$C436])*IF(ORG.OPENOFFICE.CURRENT()=53;0;1);&quot;00&quot;))">
            <text:p/>
          </table:table-cell>
          <table:table-cell table:number-columns-repeated="16"/>
        </table:table-row>
        <table:table-row table:style-name="ro1">
          <table:table-cell table:formula="of:=IF([.N437]=&quot;&quot;;&quot;&quot;;[.A436]+1)">
            <text:p/>
          </table:table-cell>
          <table:table-cell table:formula="of:=IF([.C437]=&quot;&quot;;&quot;&quot;;YEAR([.C437])&amp;&quot;;&quot;&amp;TEXT(ISOWEEKNUM([.$C437])*IF(ORG.OPENOFFICE.CURRENT()=53;0;1);&quot;00&quot;))">
            <text:p/>
          </table:table-cell>
          <table:table-cell table:number-columns-repeated="16"/>
        </table:table-row>
        <table:table-row table:style-name="ro1">
          <table:table-cell table:formula="of:=IF([.N438]=&quot;&quot;;&quot;&quot;;[.A437]+1)">
            <text:p/>
          </table:table-cell>
          <table:table-cell table:formula="of:=IF([.C438]=&quot;&quot;;&quot;&quot;;YEAR([.C438])&amp;&quot;;&quot;&amp;TEXT(ISOWEEKNUM([.$C438])*IF(ORG.OPENOFFICE.CURRENT()=53;0;1);&quot;00&quot;))">
            <text:p/>
          </table:table-cell>
          <table:table-cell table:number-columns-repeated="16"/>
        </table:table-row>
        <table:table-row table:style-name="ro1">
          <table:table-cell table:formula="of:=IF([.N439]=&quot;&quot;;&quot;&quot;;[.A438]+1)">
            <text:p/>
          </table:table-cell>
          <table:table-cell table:formula="of:=IF([.C439]=&quot;&quot;;&quot;&quot;;YEAR([.C439])&amp;&quot;;&quot;&amp;TEXT(ISOWEEKNUM([.$C439])*IF(ORG.OPENOFFICE.CURRENT()=53;0;1);&quot;00&quot;))">
            <text:p/>
          </table:table-cell>
          <table:table-cell table:number-columns-repeated="16"/>
        </table:table-row>
        <table:table-row table:style-name="ro1">
          <table:table-cell table:formula="of:=IF([.N440]=&quot;&quot;;&quot;&quot;;[.A439]+1)">
            <text:p/>
          </table:table-cell>
          <table:table-cell table:formula="of:=IF([.C440]=&quot;&quot;;&quot;&quot;;YEAR([.C440])&amp;&quot;;&quot;&amp;TEXT(ISOWEEKNUM([.$C440])*IF(ORG.OPENOFFICE.CURRENT()=53;0;1);&quot;00&quot;))">
            <text:p/>
          </table:table-cell>
          <table:table-cell table:number-columns-repeated="16"/>
        </table:table-row>
        <table:table-row table:style-name="ro1">
          <table:table-cell table:formula="of:=IF([.N441]=&quot;&quot;;&quot;&quot;;[.A440]+1)">
            <text:p/>
          </table:table-cell>
          <table:table-cell table:formula="of:=IF([.C441]=&quot;&quot;;&quot;&quot;;YEAR([.C441])&amp;&quot;;&quot;&amp;TEXT(ISOWEEKNUM([.$C441])*IF(ORG.OPENOFFICE.CURRENT()=53;0;1);&quot;00&quot;))">
            <text:p/>
          </table:table-cell>
          <table:table-cell table:number-columns-repeated="16"/>
        </table:table-row>
        <table:table-row table:style-name="ro1">
          <table:table-cell table:formula="of:=IF([.N442]=&quot;&quot;;&quot;&quot;;[.A441]+1)">
            <text:p/>
          </table:table-cell>
          <table:table-cell table:formula="of:=IF([.C442]=&quot;&quot;;&quot;&quot;;YEAR([.C442])&amp;&quot;;&quot;&amp;TEXT(ISOWEEKNUM([.$C442])*IF(ORG.OPENOFFICE.CURRENT()=53;0;1);&quot;00&quot;))">
            <text:p/>
          </table:table-cell>
          <table:table-cell table:number-columns-repeated="16"/>
        </table:table-row>
        <table:table-row table:style-name="ro1">
          <table:table-cell table:formula="of:=IF([.N443]=&quot;&quot;;&quot;&quot;;[.A442]+1)">
            <text:p/>
          </table:table-cell>
          <table:table-cell table:formula="of:=IF([.C443]=&quot;&quot;;&quot;&quot;;YEAR([.C443])&amp;&quot;;&quot;&amp;TEXT(ISOWEEKNUM([.$C443])*IF(ORG.OPENOFFICE.CURRENT()=53;0;1);&quot;00&quot;))">
            <text:p/>
          </table:table-cell>
          <table:table-cell table:number-columns-repeated="16"/>
        </table:table-row>
        <table:table-row table:style-name="ro1">
          <table:table-cell table:formula="of:=IF([.N444]=&quot;&quot;;&quot;&quot;;[.A443]+1)">
            <text:p/>
          </table:table-cell>
          <table:table-cell table:formula="of:=IF([.C444]=&quot;&quot;;&quot;&quot;;YEAR([.C444])&amp;&quot;;&quot;&amp;TEXT(ISOWEEKNUM([.$C444])*IF(ORG.OPENOFFICE.CURRENT()=53;0;1);&quot;00&quot;))">
            <text:p/>
          </table:table-cell>
          <table:table-cell table:number-columns-repeated="16"/>
        </table:table-row>
        <table:table-row table:style-name="ro1">
          <table:table-cell table:formula="of:=IF([.N445]=&quot;&quot;;&quot;&quot;;[.A444]+1)">
            <text:p/>
          </table:table-cell>
          <table:table-cell table:formula="of:=IF([.C445]=&quot;&quot;;&quot;&quot;;YEAR([.C445])&amp;&quot;;&quot;&amp;TEXT(ISOWEEKNUM([.$C445])*IF(ORG.OPENOFFICE.CURRENT()=53;0;1);&quot;00&quot;))">
            <text:p/>
          </table:table-cell>
          <table:table-cell table:number-columns-repeated="16"/>
        </table:table-row>
        <table:table-row table:style-name="ro1">
          <table:table-cell table:formula="of:=IF([.N446]=&quot;&quot;;&quot;&quot;;[.A445]+1)">
            <text:p/>
          </table:table-cell>
          <table:table-cell table:formula="of:=IF([.C446]=&quot;&quot;;&quot;&quot;;YEAR([.C446])&amp;&quot;;&quot;&amp;TEXT(ISOWEEKNUM([.$C446])*IF(ORG.OPENOFFICE.CURRENT()=53;0;1);&quot;00&quot;))">
            <text:p/>
          </table:table-cell>
          <table:table-cell table:number-columns-repeated="16"/>
        </table:table-row>
        <table:table-row table:style-name="ro1">
          <table:table-cell table:formula="of:=IF([.N447]=&quot;&quot;;&quot;&quot;;[.A446]+1)">
            <text:p/>
          </table:table-cell>
          <table:table-cell table:formula="of:=IF([.C447]=&quot;&quot;;&quot;&quot;;YEAR([.C447])&amp;&quot;;&quot;&amp;TEXT(ISOWEEKNUM([.$C447])*IF(ORG.OPENOFFICE.CURRENT()=53;0;1);&quot;00&quot;))">
            <text:p/>
          </table:table-cell>
          <table:table-cell table:number-columns-repeated="16"/>
        </table:table-row>
        <table:table-row table:style-name="ro1">
          <table:table-cell table:formula="of:=IF([.N448]=&quot;&quot;;&quot;&quot;;[.A447]+1)">
            <text:p/>
          </table:table-cell>
          <table:table-cell table:formula="of:=IF([.C448]=&quot;&quot;;&quot;&quot;;YEAR([.C448])&amp;&quot;;&quot;&amp;TEXT(ISOWEEKNUM([.$C448])*IF(ORG.OPENOFFICE.CURRENT()=53;0;1);&quot;00&quot;))">
            <text:p/>
          </table:table-cell>
          <table:table-cell table:number-columns-repeated="16"/>
        </table:table-row>
        <table:table-row table:style-name="ro1">
          <table:table-cell table:formula="of:=IF([.N449]=&quot;&quot;;&quot;&quot;;[.A448]+1)">
            <text:p/>
          </table:table-cell>
          <table:table-cell table:formula="of:=IF([.C449]=&quot;&quot;;&quot;&quot;;YEAR([.C449])&amp;&quot;;&quot;&amp;TEXT(ISOWEEKNUM([.$C449])*IF(ORG.OPENOFFICE.CURRENT()=53;0;1);&quot;00&quot;))">
            <text:p/>
          </table:table-cell>
          <table:table-cell table:number-columns-repeated="16"/>
        </table:table-row>
        <table:table-row table:style-name="ro1">
          <table:table-cell table:formula="of:=IF([.N450]=&quot;&quot;;&quot;&quot;;[.A449]+1)">
            <text:p/>
          </table:table-cell>
          <table:table-cell table:formula="of:=IF([.C450]=&quot;&quot;;&quot;&quot;;YEAR([.C450])&amp;&quot;;&quot;&amp;TEXT(ISOWEEKNUM([.$C450])*IF(ORG.OPENOFFICE.CURRENT()=53;0;1);&quot;00&quot;))">
            <text:p/>
          </table:table-cell>
          <table:table-cell table:number-columns-repeated="16"/>
        </table:table-row>
        <table:table-row table:style-name="ro1">
          <table:table-cell table:formula="of:=IF([.N451]=&quot;&quot;;&quot;&quot;;[.A450]+1)">
            <text:p/>
          </table:table-cell>
          <table:table-cell table:formula="of:=IF([.C451]=&quot;&quot;;&quot;&quot;;YEAR([.C451])&amp;&quot;;&quot;&amp;TEXT(ISOWEEKNUM([.$C451])*IF(ORG.OPENOFFICE.CURRENT()=53;0;1);&quot;00&quot;))">
            <text:p/>
          </table:table-cell>
          <table:table-cell table:number-columns-repeated="16"/>
        </table:table-row>
        <table:table-row table:style-name="ro1">
          <table:table-cell table:formula="of:=IF([.N452]=&quot;&quot;;&quot;&quot;;[.A451]+1)">
            <text:p/>
          </table:table-cell>
          <table:table-cell table:formula="of:=IF([.C452]=&quot;&quot;;&quot;&quot;;YEAR([.C452])&amp;&quot;;&quot;&amp;TEXT(ISOWEEKNUM([.$C452])*IF(ORG.OPENOFFICE.CURRENT()=53;0;1);&quot;00&quot;))">
            <text:p/>
          </table:table-cell>
          <table:table-cell table:number-columns-repeated="16"/>
        </table:table-row>
        <table:table-row table:style-name="ro1">
          <table:table-cell table:formula="of:=IF([.N453]=&quot;&quot;;&quot;&quot;;[.A452]+1)">
            <text:p/>
          </table:table-cell>
          <table:table-cell table:formula="of:=IF([.C453]=&quot;&quot;;&quot;&quot;;YEAR([.C453])&amp;&quot;;&quot;&amp;TEXT(ISOWEEKNUM([.$C453])*IF(ORG.OPENOFFICE.CURRENT()=53;0;1);&quot;00&quot;))">
            <text:p/>
          </table:table-cell>
          <table:table-cell table:number-columns-repeated="16"/>
        </table:table-row>
        <table:table-row table:style-name="ro1">
          <table:table-cell table:formula="of:=IF([.N454]=&quot;&quot;;&quot;&quot;;[.A453]+1)">
            <text:p/>
          </table:table-cell>
          <table:table-cell table:formula="of:=IF([.C454]=&quot;&quot;;&quot;&quot;;YEAR([.C454])&amp;&quot;;&quot;&amp;TEXT(ISOWEEKNUM([.$C454])*IF(ORG.OPENOFFICE.CURRENT()=53;0;1);&quot;00&quot;))">
            <text:p/>
          </table:table-cell>
          <table:table-cell table:number-columns-repeated="16"/>
        </table:table-row>
        <table:table-row table:style-name="ro1">
          <table:table-cell table:formula="of:=IF([.N455]=&quot;&quot;;&quot;&quot;;[.A454]+1)">
            <text:p/>
          </table:table-cell>
          <table:table-cell table:formula="of:=IF([.C455]=&quot;&quot;;&quot;&quot;;YEAR([.C455])&amp;&quot;;&quot;&amp;TEXT(ISOWEEKNUM([.$C455])*IF(ORG.OPENOFFICE.CURRENT()=53;0;1);&quot;00&quot;))">
            <text:p/>
          </table:table-cell>
          <table:table-cell table:number-columns-repeated="16"/>
        </table:table-row>
        <table:table-row table:style-name="ro1">
          <table:table-cell table:formula="of:=IF([.N456]=&quot;&quot;;&quot;&quot;;[.A455]+1)">
            <text:p/>
          </table:table-cell>
          <table:table-cell table:formula="of:=IF([.C456]=&quot;&quot;;&quot;&quot;;YEAR([.C456])&amp;&quot;;&quot;&amp;TEXT(ISOWEEKNUM([.$C456])*IF(ORG.OPENOFFICE.CURRENT()=53;0;1);&quot;00&quot;))">
            <text:p/>
          </table:table-cell>
          <table:table-cell table:number-columns-repeated="16"/>
        </table:table-row>
        <table:table-row table:style-name="ro1">
          <table:table-cell table:formula="of:=IF([.N457]=&quot;&quot;;&quot;&quot;;[.A456]+1)">
            <text:p/>
          </table:table-cell>
          <table:table-cell table:formula="of:=IF([.C457]=&quot;&quot;;&quot;&quot;;YEAR([.C457])&amp;&quot;;&quot;&amp;TEXT(ISOWEEKNUM([.$C457])*IF(ORG.OPENOFFICE.CURRENT()=53;0;1);&quot;00&quot;))">
            <text:p/>
          </table:table-cell>
          <table:table-cell table:number-columns-repeated="16"/>
        </table:table-row>
        <table:table-row table:style-name="ro1">
          <table:table-cell table:formula="of:=IF([.N458]=&quot;&quot;;&quot;&quot;;[.A457]+1)">
            <text:p/>
          </table:table-cell>
          <table:table-cell table:formula="of:=IF([.C458]=&quot;&quot;;&quot;&quot;;YEAR([.C458])&amp;&quot;;&quot;&amp;TEXT(ISOWEEKNUM([.$C458])*IF(ORG.OPENOFFICE.CURRENT()=53;0;1);&quot;00&quot;))">
            <text:p/>
          </table:table-cell>
          <table:table-cell table:number-columns-repeated="16"/>
        </table:table-row>
        <table:table-row table:style-name="ro1">
          <table:table-cell table:formula="of:=IF([.N459]=&quot;&quot;;&quot;&quot;;[.A458]+1)">
            <text:p/>
          </table:table-cell>
          <table:table-cell table:formula="of:=IF([.C459]=&quot;&quot;;&quot;&quot;;YEAR([.C459])&amp;&quot;;&quot;&amp;TEXT(ISOWEEKNUM([.$C459])*IF(ORG.OPENOFFICE.CURRENT()=53;0;1);&quot;00&quot;))">
            <text:p/>
          </table:table-cell>
          <table:table-cell table:number-columns-repeated="16"/>
        </table:table-row>
        <table:table-row table:style-name="ro1">
          <table:table-cell table:formula="of:=IF([.N460]=&quot;&quot;;&quot;&quot;;[.A459]+1)">
            <text:p/>
          </table:table-cell>
          <table:table-cell table:formula="of:=IF([.C460]=&quot;&quot;;&quot;&quot;;YEAR([.C460])&amp;&quot;;&quot;&amp;TEXT(ISOWEEKNUM([.$C460])*IF(ORG.OPENOFFICE.CURRENT()=53;0;1);&quot;00&quot;))">
            <text:p/>
          </table:table-cell>
          <table:table-cell table:number-columns-repeated="16"/>
        </table:table-row>
        <table:table-row table:style-name="ro1">
          <table:table-cell table:formula="of:=IF([.N461]=&quot;&quot;;&quot;&quot;;[.A460]+1)">
            <text:p/>
          </table:table-cell>
          <table:table-cell table:formula="of:=IF([.C461]=&quot;&quot;;&quot;&quot;;YEAR([.C461])&amp;&quot;;&quot;&amp;TEXT(ISOWEEKNUM([.$C461])*IF(ORG.OPENOFFICE.CURRENT()=53;0;1);&quot;00&quot;))">
            <text:p/>
          </table:table-cell>
          <table:table-cell table:number-columns-repeated="16"/>
        </table:table-row>
        <table:table-row table:style-name="ro1">
          <table:table-cell table:formula="of:=IF([.N462]=&quot;&quot;;&quot;&quot;;[.A461]+1)">
            <text:p/>
          </table:table-cell>
          <table:table-cell table:formula="of:=IF([.C462]=&quot;&quot;;&quot;&quot;;YEAR([.C462])&amp;&quot;;&quot;&amp;TEXT(ISOWEEKNUM([.$C462])*IF(ORG.OPENOFFICE.CURRENT()=53;0;1);&quot;00&quot;))">
            <text:p/>
          </table:table-cell>
          <table:table-cell table:number-columns-repeated="16"/>
        </table:table-row>
        <table:table-row table:style-name="ro1">
          <table:table-cell table:formula="of:=IF([.N463]=&quot;&quot;;&quot;&quot;;[.A462]+1)">
            <text:p/>
          </table:table-cell>
          <table:table-cell table:formula="of:=IF([.C463]=&quot;&quot;;&quot;&quot;;YEAR([.C463])&amp;&quot;;&quot;&amp;TEXT(ISOWEEKNUM([.$C463])*IF(ORG.OPENOFFICE.CURRENT()=53;0;1);&quot;00&quot;))">
            <text:p/>
          </table:table-cell>
          <table:table-cell table:number-columns-repeated="16"/>
        </table:table-row>
        <table:table-row table:style-name="ro1">
          <table:table-cell table:formula="of:=IF([.N464]=&quot;&quot;;&quot;&quot;;[.A463]+1)">
            <text:p/>
          </table:table-cell>
          <table:table-cell table:formula="of:=IF([.C464]=&quot;&quot;;&quot;&quot;;YEAR([.C464])&amp;&quot;;&quot;&amp;TEXT(ISOWEEKNUM([.$C464])*IF(ORG.OPENOFFICE.CURRENT()=53;0;1);&quot;00&quot;))">
            <text:p/>
          </table:table-cell>
          <table:table-cell table:number-columns-repeated="16"/>
        </table:table-row>
        <table:table-row table:style-name="ro1">
          <table:table-cell table:formula="of:=IF([.N465]=&quot;&quot;;&quot;&quot;;[.A464]+1)">
            <text:p/>
          </table:table-cell>
          <table:table-cell table:formula="of:=IF([.C465]=&quot;&quot;;&quot;&quot;;YEAR([.C465])&amp;&quot;;&quot;&amp;TEXT(ISOWEEKNUM([.$C465])*IF(ORG.OPENOFFICE.CURRENT()=53;0;1);&quot;00&quot;))">
            <text:p/>
          </table:table-cell>
          <table:table-cell table:number-columns-repeated="16"/>
        </table:table-row>
        <table:table-row table:style-name="ro1">
          <table:table-cell table:formula="of:=IF([.N466]=&quot;&quot;;&quot;&quot;;[.A465]+1)">
            <text:p/>
          </table:table-cell>
          <table:table-cell table:formula="of:=IF([.C466]=&quot;&quot;;&quot;&quot;;YEAR([.C466])&amp;&quot;;&quot;&amp;TEXT(ISOWEEKNUM([.$C466])*IF(ORG.OPENOFFICE.CURRENT()=53;0;1);&quot;00&quot;))">
            <text:p/>
          </table:table-cell>
          <table:table-cell table:number-columns-repeated="16"/>
        </table:table-row>
        <table:table-row table:style-name="ro1">
          <table:table-cell table:formula="of:=IF([.N467]=&quot;&quot;;&quot;&quot;;[.A466]+1)">
            <text:p/>
          </table:table-cell>
          <table:table-cell table:formula="of:=IF([.C467]=&quot;&quot;;&quot;&quot;;YEAR([.C467])&amp;&quot;;&quot;&amp;TEXT(ISOWEEKNUM([.$C467])*IF(ORG.OPENOFFICE.CURRENT()=53;0;1);&quot;00&quot;))">
            <text:p/>
          </table:table-cell>
          <table:table-cell table:number-columns-repeated="16"/>
        </table:table-row>
        <table:table-row table:style-name="ro1">
          <table:table-cell table:formula="of:=IF([.N468]=&quot;&quot;;&quot;&quot;;[.A467]+1)">
            <text:p/>
          </table:table-cell>
          <table:table-cell table:formula="of:=IF([.C468]=&quot;&quot;;&quot;&quot;;YEAR([.C468])&amp;&quot;;&quot;&amp;TEXT(ISOWEEKNUM([.$C468])*IF(ORG.OPENOFFICE.CURRENT()=53;0;1);&quot;00&quot;))">
            <text:p/>
          </table:table-cell>
          <table:table-cell table:number-columns-repeated="16"/>
        </table:table-row>
        <table:table-row table:style-name="ro1">
          <table:table-cell table:formula="of:=IF([.N469]=&quot;&quot;;&quot;&quot;;[.A468]+1)">
            <text:p/>
          </table:table-cell>
          <table:table-cell table:formula="of:=IF([.C469]=&quot;&quot;;&quot;&quot;;YEAR([.C469])&amp;&quot;;&quot;&amp;TEXT(ISOWEEKNUM([.$C469])*IF(ORG.OPENOFFICE.CURRENT()=53;0;1);&quot;00&quot;))">
            <text:p/>
          </table:table-cell>
          <table:table-cell table:number-columns-repeated="16"/>
        </table:table-row>
        <table:table-row table:style-name="ro1">
          <table:table-cell table:formula="of:=IF([.N470]=&quot;&quot;;&quot;&quot;;[.A469]+1)">
            <text:p/>
          </table:table-cell>
          <table:table-cell table:formula="of:=IF([.C470]=&quot;&quot;;&quot;&quot;;YEAR([.C470])&amp;&quot;;&quot;&amp;TEXT(ISOWEEKNUM([.$C470])*IF(ORG.OPENOFFICE.CURRENT()=53;0;1);&quot;00&quot;))">
            <text:p/>
          </table:table-cell>
          <table:table-cell table:number-columns-repeated="16"/>
        </table:table-row>
        <table:table-row table:style-name="ro1">
          <table:table-cell table:formula="of:=IF([.N471]=&quot;&quot;;&quot;&quot;;[.A470]+1)">
            <text:p/>
          </table:table-cell>
          <table:table-cell table:formula="of:=IF([.C471]=&quot;&quot;;&quot;&quot;;YEAR([.C471])&amp;&quot;;&quot;&amp;TEXT(ISOWEEKNUM([.$C471])*IF(ORG.OPENOFFICE.CURRENT()=53;0;1);&quot;00&quot;))">
            <text:p/>
          </table:table-cell>
          <table:table-cell table:number-columns-repeated="16"/>
        </table:table-row>
        <table:table-row table:style-name="ro1">
          <table:table-cell table:formula="of:=IF([.N472]=&quot;&quot;;&quot;&quot;;[.A471]+1)">
            <text:p/>
          </table:table-cell>
          <table:table-cell table:formula="of:=IF([.C472]=&quot;&quot;;&quot;&quot;;YEAR([.C472])&amp;&quot;;&quot;&amp;TEXT(ISOWEEKNUM([.$C472])*IF(ORG.OPENOFFICE.CURRENT()=53;0;1);&quot;00&quot;))">
            <text:p/>
          </table:table-cell>
          <table:table-cell table:number-columns-repeated="16"/>
        </table:table-row>
        <table:table-row table:style-name="ro1">
          <table:table-cell table:formula="of:=IF([.N473]=&quot;&quot;;&quot;&quot;;[.A472]+1)">
            <text:p/>
          </table:table-cell>
          <table:table-cell table:formula="of:=IF([.C473]=&quot;&quot;;&quot;&quot;;YEAR([.C473])&amp;&quot;;&quot;&amp;TEXT(ISOWEEKNUM([.$C473])*IF(ORG.OPENOFFICE.CURRENT()=53;0;1);&quot;00&quot;))">
            <text:p/>
          </table:table-cell>
          <table:table-cell table:number-columns-repeated="16"/>
        </table:table-row>
        <table:table-row table:style-name="ro1">
          <table:table-cell table:formula="of:=IF([.N474]=&quot;&quot;;&quot;&quot;;[.A473]+1)">
            <text:p/>
          </table:table-cell>
          <table:table-cell table:formula="of:=IF([.C474]=&quot;&quot;;&quot;&quot;;YEAR([.C474])&amp;&quot;;&quot;&amp;TEXT(ISOWEEKNUM([.$C474])*IF(ORG.OPENOFFICE.CURRENT()=53;0;1);&quot;00&quot;))">
            <text:p/>
          </table:table-cell>
          <table:table-cell table:number-columns-repeated="16"/>
        </table:table-row>
        <table:table-row table:style-name="ro1">
          <table:table-cell table:formula="of:=IF([.N475]=&quot;&quot;;&quot;&quot;;[.A474]+1)">
            <text:p/>
          </table:table-cell>
          <table:table-cell table:formula="of:=IF([.C475]=&quot;&quot;;&quot;&quot;;YEAR([.C475])&amp;&quot;;&quot;&amp;TEXT(ISOWEEKNUM([.$C475])*IF(ORG.OPENOFFICE.CURRENT()=53;0;1);&quot;00&quot;))">
            <text:p/>
          </table:table-cell>
          <table:table-cell table:number-columns-repeated="16"/>
        </table:table-row>
        <table:table-row table:style-name="ro1">
          <table:table-cell table:formula="of:=IF([.N476]=&quot;&quot;;&quot;&quot;;[.A475]+1)">
            <text:p/>
          </table:table-cell>
          <table:table-cell table:formula="of:=IF([.C476]=&quot;&quot;;&quot;&quot;;YEAR([.C476])&amp;&quot;;&quot;&amp;TEXT(ISOWEEKNUM([.$C476])*IF(ORG.OPENOFFICE.CURRENT()=53;0;1);&quot;00&quot;))">
            <text:p/>
          </table:table-cell>
          <table:table-cell table:number-columns-repeated="16"/>
        </table:table-row>
        <table:table-row table:style-name="ro1">
          <table:table-cell table:formula="of:=IF([.N477]=&quot;&quot;;&quot;&quot;;[.A476]+1)">
            <text:p/>
          </table:table-cell>
          <table:table-cell table:formula="of:=IF([.C477]=&quot;&quot;;&quot;&quot;;YEAR([.C477])&amp;&quot;;&quot;&amp;TEXT(ISOWEEKNUM([.$C477])*IF(ORG.OPENOFFICE.CURRENT()=53;0;1);&quot;00&quot;))">
            <text:p/>
          </table:table-cell>
          <table:table-cell table:number-columns-repeated="16"/>
        </table:table-row>
        <table:table-row table:style-name="ro1">
          <table:table-cell table:formula="of:=IF([.N478]=&quot;&quot;;&quot;&quot;;[.A477]+1)">
            <text:p/>
          </table:table-cell>
          <table:table-cell table:formula="of:=IF([.C478]=&quot;&quot;;&quot;&quot;;YEAR([.C478])&amp;&quot;;&quot;&amp;TEXT(ISOWEEKNUM([.$C478])*IF(ORG.OPENOFFICE.CURRENT()=53;0;1);&quot;00&quot;))">
            <text:p/>
          </table:table-cell>
          <table:table-cell table:number-columns-repeated="16"/>
        </table:table-row>
        <table:table-row table:style-name="ro1">
          <table:table-cell table:formula="of:=IF([.N479]=&quot;&quot;;&quot;&quot;;[.A478]+1)">
            <text:p/>
          </table:table-cell>
          <table:table-cell table:formula="of:=IF([.C479]=&quot;&quot;;&quot;&quot;;YEAR([.C479])&amp;&quot;;&quot;&amp;TEXT(ISOWEEKNUM([.$C479])*IF(ORG.OPENOFFICE.CURRENT()=53;0;1);&quot;00&quot;))">
            <text:p/>
          </table:table-cell>
          <table:table-cell table:number-columns-repeated="16"/>
        </table:table-row>
        <table:table-row table:style-name="ro1">
          <table:table-cell table:formula="of:=IF([.N480]=&quot;&quot;;&quot;&quot;;[.A479]+1)">
            <text:p/>
          </table:table-cell>
          <table:table-cell table:formula="of:=IF([.C480]=&quot;&quot;;&quot;&quot;;YEAR([.C480])&amp;&quot;;&quot;&amp;TEXT(ISOWEEKNUM([.$C480])*IF(ORG.OPENOFFICE.CURRENT()=53;0;1);&quot;00&quot;))">
            <text:p/>
          </table:table-cell>
          <table:table-cell table:number-columns-repeated="16"/>
        </table:table-row>
        <table:table-row table:style-name="ro1">
          <table:table-cell table:formula="of:=IF([.N481]=&quot;&quot;;&quot;&quot;;[.A480]+1)">
            <text:p/>
          </table:table-cell>
          <table:table-cell table:formula="of:=IF([.C481]=&quot;&quot;;&quot;&quot;;YEAR([.C481])&amp;&quot;;&quot;&amp;TEXT(ISOWEEKNUM([.$C481])*IF(ORG.OPENOFFICE.CURRENT()=53;0;1);&quot;00&quot;))">
            <text:p/>
          </table:table-cell>
          <table:table-cell table:number-columns-repeated="16"/>
        </table:table-row>
        <table:table-row table:style-name="ro1">
          <table:table-cell table:formula="of:=IF([.N482]=&quot;&quot;;&quot;&quot;;[.A481]+1)">
            <text:p/>
          </table:table-cell>
          <table:table-cell table:formula="of:=IF([.C482]=&quot;&quot;;&quot;&quot;;YEAR([.C482])&amp;&quot;;&quot;&amp;TEXT(ISOWEEKNUM([.$C482])*IF(ORG.OPENOFFICE.CURRENT()=53;0;1);&quot;00&quot;))">
            <text:p/>
          </table:table-cell>
          <table:table-cell table:number-columns-repeated="16"/>
        </table:table-row>
        <table:table-row table:style-name="ro1">
          <table:table-cell table:formula="of:=IF([.N483]=&quot;&quot;;&quot;&quot;;[.A482]+1)">
            <text:p/>
          </table:table-cell>
          <table:table-cell table:formula="of:=IF([.C483]=&quot;&quot;;&quot;&quot;;YEAR([.C483])&amp;&quot;;&quot;&amp;TEXT(ISOWEEKNUM([.$C483])*IF(ORG.OPENOFFICE.CURRENT()=53;0;1);&quot;00&quot;))">
            <text:p/>
          </table:table-cell>
          <table:table-cell table:number-columns-repeated="16"/>
        </table:table-row>
        <table:table-row table:style-name="ro1">
          <table:table-cell table:formula="of:=IF([.N484]=&quot;&quot;;&quot;&quot;;[.A483]+1)">
            <text:p/>
          </table:table-cell>
          <table:table-cell table:formula="of:=IF([.C484]=&quot;&quot;;&quot;&quot;;YEAR([.C484])&amp;&quot;;&quot;&amp;TEXT(ISOWEEKNUM([.$C484])*IF(ORG.OPENOFFICE.CURRENT()=53;0;1);&quot;00&quot;))">
            <text:p/>
          </table:table-cell>
          <table:table-cell table:number-columns-repeated="16"/>
        </table:table-row>
        <table:table-row table:style-name="ro1">
          <table:table-cell table:formula="of:=IF([.N485]=&quot;&quot;;&quot;&quot;;[.A484]+1)">
            <text:p/>
          </table:table-cell>
          <table:table-cell table:formula="of:=IF([.C485]=&quot;&quot;;&quot;&quot;;YEAR([.C485])&amp;&quot;;&quot;&amp;TEXT(ISOWEEKNUM([.$C485])*IF(ORG.OPENOFFICE.CURRENT()=53;0;1);&quot;00&quot;))">
            <text:p/>
          </table:table-cell>
          <table:table-cell table:number-columns-repeated="16"/>
        </table:table-row>
        <table:table-row table:style-name="ro1">
          <table:table-cell table:formula="of:=IF([.N486]=&quot;&quot;;&quot;&quot;;[.A485]+1)">
            <text:p/>
          </table:table-cell>
          <table:table-cell table:formula="of:=IF([.C486]=&quot;&quot;;&quot;&quot;;YEAR([.C486])&amp;&quot;;&quot;&amp;TEXT(ISOWEEKNUM([.$C486])*IF(ORG.OPENOFFICE.CURRENT()=53;0;1);&quot;00&quot;))">
            <text:p/>
          </table:table-cell>
          <table:table-cell table:number-columns-repeated="16"/>
        </table:table-row>
        <table:table-row table:style-name="ro1">
          <table:table-cell table:formula="of:=IF([.N487]=&quot;&quot;;&quot;&quot;;[.A486]+1)">
            <text:p/>
          </table:table-cell>
          <table:table-cell table:formula="of:=IF([.C487]=&quot;&quot;;&quot;&quot;;YEAR([.C487])&amp;&quot;;&quot;&amp;TEXT(ISOWEEKNUM([.$C487])*IF(ORG.OPENOFFICE.CURRENT()=53;0;1);&quot;00&quot;))">
            <text:p/>
          </table:table-cell>
          <table:table-cell table:number-columns-repeated="16"/>
        </table:table-row>
        <table:table-row table:style-name="ro1">
          <table:table-cell table:formula="of:=IF([.N488]=&quot;&quot;;&quot;&quot;;[.A487]+1)">
            <text:p/>
          </table:table-cell>
          <table:table-cell table:formula="of:=IF([.C488]=&quot;&quot;;&quot;&quot;;YEAR([.C488])&amp;&quot;;&quot;&amp;TEXT(ISOWEEKNUM([.$C488])*IF(ORG.OPENOFFICE.CURRENT()=53;0;1);&quot;00&quot;))">
            <text:p/>
          </table:table-cell>
          <table:table-cell table:number-columns-repeated="16"/>
        </table:table-row>
        <table:table-row table:style-name="ro1">
          <table:table-cell table:formula="of:=IF([.N489]=&quot;&quot;;&quot;&quot;;[.A488]+1)">
            <text:p/>
          </table:table-cell>
          <table:table-cell table:formula="of:=IF([.C489]=&quot;&quot;;&quot;&quot;;YEAR([.C489])&amp;&quot;;&quot;&amp;TEXT(ISOWEEKNUM([.$C489])*IF(ORG.OPENOFFICE.CURRENT()=53;0;1);&quot;00&quot;))">
            <text:p/>
          </table:table-cell>
          <table:table-cell table:number-columns-repeated="16"/>
        </table:table-row>
        <table:table-row table:style-name="ro1">
          <table:table-cell table:formula="of:=IF([.N490]=&quot;&quot;;&quot;&quot;;[.A489]+1)">
            <text:p/>
          </table:table-cell>
          <table:table-cell table:formula="of:=IF([.C490]=&quot;&quot;;&quot;&quot;;YEAR([.C490])&amp;&quot;;&quot;&amp;TEXT(ISOWEEKNUM([.$C490])*IF(ORG.OPENOFFICE.CURRENT()=53;0;1);&quot;00&quot;))">
            <text:p/>
          </table:table-cell>
          <table:table-cell table:number-columns-repeated="16"/>
        </table:table-row>
        <table:table-row table:style-name="ro1">
          <table:table-cell table:formula="of:=IF([.N491]=&quot;&quot;;&quot;&quot;;[.A490]+1)">
            <text:p/>
          </table:table-cell>
          <table:table-cell table:formula="of:=IF([.C491]=&quot;&quot;;&quot;&quot;;YEAR([.C491])&amp;&quot;;&quot;&amp;TEXT(ISOWEEKNUM([.$C491])*IF(ORG.OPENOFFICE.CURRENT()=53;0;1);&quot;00&quot;))">
            <text:p/>
          </table:table-cell>
          <table:table-cell table:number-columns-repeated="16"/>
        </table:table-row>
        <table:table-row table:style-name="ro1">
          <table:table-cell table:formula="of:=IF([.N492]=&quot;&quot;;&quot;&quot;;[.A491]+1)">
            <text:p/>
          </table:table-cell>
          <table:table-cell table:formula="of:=IF([.C492]=&quot;&quot;;&quot;&quot;;YEAR([.C492])&amp;&quot;;&quot;&amp;TEXT(ISOWEEKNUM([.$C492])*IF(ORG.OPENOFFICE.CURRENT()=53;0;1);&quot;00&quot;))">
            <text:p/>
          </table:table-cell>
          <table:table-cell table:number-columns-repeated="16"/>
        </table:table-row>
        <table:table-row table:style-name="ro1">
          <table:table-cell table:formula="of:=IF([.N493]=&quot;&quot;;&quot;&quot;;[.A492]+1)">
            <text:p/>
          </table:table-cell>
          <table:table-cell table:formula="of:=IF([.C493]=&quot;&quot;;&quot;&quot;;YEAR([.C493])&amp;&quot;;&quot;&amp;TEXT(ISOWEEKNUM([.$C493])*IF(ORG.OPENOFFICE.CURRENT()=53;0;1);&quot;00&quot;))">
            <text:p/>
          </table:table-cell>
          <table:table-cell table:number-columns-repeated="16"/>
        </table:table-row>
        <table:table-row table:style-name="ro1">
          <table:table-cell table:formula="of:=IF([.N494]=&quot;&quot;;&quot;&quot;;[.A493]+1)">
            <text:p/>
          </table:table-cell>
          <table:table-cell table:formula="of:=IF([.C494]=&quot;&quot;;&quot;&quot;;YEAR([.C494])&amp;&quot;;&quot;&amp;TEXT(ISOWEEKNUM([.$C494])*IF(ORG.OPENOFFICE.CURRENT()=53;0;1);&quot;00&quot;))">
            <text:p/>
          </table:table-cell>
          <table:table-cell table:number-columns-repeated="16"/>
        </table:table-row>
        <table:table-row table:style-name="ro1">
          <table:table-cell table:formula="of:=IF([.N495]=&quot;&quot;;&quot;&quot;;[.A494]+1)">
            <text:p/>
          </table:table-cell>
          <table:table-cell table:formula="of:=IF([.C495]=&quot;&quot;;&quot;&quot;;YEAR([.C495])&amp;&quot;;&quot;&amp;TEXT(ISOWEEKNUM([.$C495])*IF(ORG.OPENOFFICE.CURRENT()=53;0;1);&quot;00&quot;))">
            <text:p/>
          </table:table-cell>
          <table:table-cell table:number-columns-repeated="16"/>
        </table:table-row>
        <table:table-row table:style-name="ro1">
          <table:table-cell table:formula="of:=IF([.N496]=&quot;&quot;;&quot;&quot;;[.A495]+1)">
            <text:p/>
          </table:table-cell>
          <table:table-cell table:formula="of:=IF([.C496]=&quot;&quot;;&quot;&quot;;YEAR([.C496])&amp;&quot;;&quot;&amp;TEXT(ISOWEEKNUM([.$C496])*IF(ORG.OPENOFFICE.CURRENT()=53;0;1);&quot;00&quot;))">
            <text:p/>
          </table:table-cell>
          <table:table-cell table:number-columns-repeated="16"/>
        </table:table-row>
        <table:table-row table:style-name="ro1">
          <table:table-cell table:formula="of:=IF([.N497]=&quot;&quot;;&quot;&quot;;[.A496]+1)">
            <text:p/>
          </table:table-cell>
          <table:table-cell table:formula="of:=IF([.C497]=&quot;&quot;;&quot;&quot;;YEAR([.C497])&amp;&quot;;&quot;&amp;TEXT(ISOWEEKNUM([.$C497])*IF(ORG.OPENOFFICE.CURRENT()=53;0;1);&quot;00&quot;))">
            <text:p/>
          </table:table-cell>
          <table:table-cell table:number-columns-repeated="16"/>
        </table:table-row>
        <table:table-row table:style-name="ro1">
          <table:table-cell table:formula="of:=IF([.N498]=&quot;&quot;;&quot;&quot;;[.A497]+1)">
            <text:p/>
          </table:table-cell>
          <table:table-cell table:formula="of:=IF([.C498]=&quot;&quot;;&quot;&quot;;YEAR([.C498])&amp;&quot;;&quot;&amp;TEXT(ISOWEEKNUM([.$C498])*IF(ORG.OPENOFFICE.CURRENT()=53;0;1);&quot;00&quot;))">
            <text:p/>
          </table:table-cell>
          <table:table-cell table:number-columns-repeated="16"/>
        </table:table-row>
        <table:table-row table:style-name="ro1">
          <table:table-cell table:formula="of:=IF([.N499]=&quot;&quot;;&quot;&quot;;[.A498]+1)">
            <text:p/>
          </table:table-cell>
          <table:table-cell table:formula="of:=IF([.C499]=&quot;&quot;;&quot;&quot;;YEAR([.C499])&amp;&quot;;&quot;&amp;TEXT(ISOWEEKNUM([.$C499])*IF(ORG.OPENOFFICE.CURRENT()=53;0;1);&quot;00&quot;))">
            <text:p/>
          </table:table-cell>
          <table:table-cell table:number-columns-repeated="16"/>
        </table:table-row>
        <table:table-row table:style-name="ro1">
          <table:table-cell table:formula="of:=IF([.N500]=&quot;&quot;;&quot;&quot;;[.A499]+1)">
            <text:p/>
          </table:table-cell>
          <table:table-cell table:formula="of:=IF([.C500]=&quot;&quot;;&quot;&quot;;YEAR([.C500])&amp;&quot;;&quot;&amp;TEXT(ISOWEEKNUM([.$C500])*IF(ORG.OPENOFFICE.CURRENT()=53;0;1);&quot;00&quot;))">
            <text:p/>
          </table:table-cell>
          <table:table-cell table:number-columns-repeated="16"/>
        </table:table-row>
        <table:table-row table:style-name="ro1">
          <table:table-cell table:formula="of:=IF([.N501]=&quot;&quot;;&quot;&quot;;[.A500]+1)">
            <text:p/>
          </table:table-cell>
          <table:table-cell table:formula="of:=IF([.C501]=&quot;&quot;;&quot;&quot;;YEAR([.C501])&amp;&quot;;&quot;&amp;TEXT(ISOWEEKNUM([.$C501])*IF(ORG.OPENOFFICE.CURRENT()=53;0;1);&quot;00&quot;))">
            <text:p/>
          </table:table-cell>
          <table:table-cell table:number-columns-repeated="16"/>
        </table:table-row>
        <table:table-row table:style-name="ro1">
          <table:table-cell table:formula="of:=IF([.N502]=&quot;&quot;;&quot;&quot;;[.A501]+1)">
            <text:p/>
          </table:table-cell>
          <table:table-cell table:formula="of:=IF([.C502]=&quot;&quot;;&quot;&quot;;YEAR([.C502])&amp;&quot;;&quot;&amp;TEXT(ISOWEEKNUM([.$C502])*IF(ORG.OPENOFFICE.CURRENT()=53;0;1);&quot;00&quot;))">
            <text:p/>
          </table:table-cell>
          <table:table-cell table:number-columns-repeated="16"/>
        </table:table-row>
        <table:table-row table:style-name="ro1">
          <table:table-cell table:formula="of:=IF([.N503]=&quot;&quot;;&quot;&quot;;[.A502]+1)">
            <text:p/>
          </table:table-cell>
          <table:table-cell table:formula="of:=IF([.C503]=&quot;&quot;;&quot;&quot;;YEAR([.C503])&amp;&quot;;&quot;&amp;TEXT(ISOWEEKNUM([.$C503])*IF(ORG.OPENOFFICE.CURRENT()=53;0;1);&quot;00&quot;))">
            <text:p/>
          </table:table-cell>
          <table:table-cell table:number-columns-repeated="16"/>
        </table:table-row>
        <table:table-row table:style-name="ro1">
          <table:table-cell table:formula="of:=IF([.N504]=&quot;&quot;;&quot;&quot;;[.A503]+1)">
            <text:p/>
          </table:table-cell>
          <table:table-cell table:formula="of:=IF([.C504]=&quot;&quot;;&quot;&quot;;YEAR([.C504])&amp;&quot;;&quot;&amp;TEXT(ISOWEEKNUM([.$C504])*IF(ORG.OPENOFFICE.CURRENT()=53;0;1);&quot;00&quot;))">
            <text:p/>
          </table:table-cell>
          <table:table-cell table:number-columns-repeated="16"/>
        </table:table-row>
        <table:table-row table:style-name="ro1">
          <table:table-cell table:formula="of:=IF([.N505]=&quot;&quot;;&quot;&quot;;[.A504]+1)">
            <text:p/>
          </table:table-cell>
          <table:table-cell table:formula="of:=IF([.C505]=&quot;&quot;;&quot;&quot;;YEAR([.C505])&amp;&quot;;&quot;&amp;TEXT(ISOWEEKNUM([.$C505])*IF(ORG.OPENOFFICE.CURRENT()=53;0;1);&quot;00&quot;))">
            <text:p/>
          </table:table-cell>
          <table:table-cell table:number-columns-repeated="16"/>
        </table:table-row>
        <table:table-row table:style-name="ro1">
          <table:table-cell table:formula="of:=IF([.N506]=&quot;&quot;;&quot;&quot;;[.A505]+1)">
            <text:p/>
          </table:table-cell>
          <table:table-cell table:formula="of:=IF([.C506]=&quot;&quot;;&quot;&quot;;YEAR([.C506])&amp;&quot;;&quot;&amp;TEXT(ISOWEEKNUM([.$C506])*IF(ORG.OPENOFFICE.CURRENT()=53;0;1);&quot;00&quot;))">
            <text:p/>
          </table:table-cell>
          <table:table-cell table:number-columns-repeated="16"/>
        </table:table-row>
        <table:table-row table:style-name="ro1">
          <table:table-cell table:formula="of:=IF([.N507]=&quot;&quot;;&quot;&quot;;[.A506]+1)">
            <text:p/>
          </table:table-cell>
          <table:table-cell table:formula="of:=IF([.C507]=&quot;&quot;;&quot;&quot;;YEAR([.C507])&amp;&quot;;&quot;&amp;TEXT(ISOWEEKNUM([.$C507])*IF(ORG.OPENOFFICE.CURRENT()=53;0;1);&quot;00&quot;))">
            <text:p/>
          </table:table-cell>
          <table:table-cell table:number-columns-repeated="16"/>
        </table:table-row>
        <table:table-row table:style-name="ro1">
          <table:table-cell table:formula="of:=IF([.N508]=&quot;&quot;;&quot;&quot;;[.A507]+1)">
            <text:p/>
          </table:table-cell>
          <table:table-cell table:formula="of:=IF([.C508]=&quot;&quot;;&quot;&quot;;YEAR([.C508])&amp;&quot;;&quot;&amp;TEXT(ISOWEEKNUM([.$C508])*IF(ORG.OPENOFFICE.CURRENT()=53;0;1);&quot;00&quot;))">
            <text:p/>
          </table:table-cell>
          <table:table-cell table:number-columns-repeated="16"/>
        </table:table-row>
        <table:table-row table:style-name="ro1">
          <table:table-cell table:formula="of:=IF([.N509]=&quot;&quot;;&quot;&quot;;[.A508]+1)">
            <text:p/>
          </table:table-cell>
          <table:table-cell table:formula="of:=IF([.C509]=&quot;&quot;;&quot;&quot;;YEAR([.C509])&amp;&quot;;&quot;&amp;TEXT(ISOWEEKNUM([.$C509])*IF(ORG.OPENOFFICE.CURRENT()=53;0;1);&quot;00&quot;))">
            <text:p/>
          </table:table-cell>
          <table:table-cell table:number-columns-repeated="16"/>
        </table:table-row>
        <table:table-row table:style-name="ro1">
          <table:table-cell table:formula="of:=IF([.N510]=&quot;&quot;;&quot;&quot;;[.A509]+1)">
            <text:p/>
          </table:table-cell>
          <table:table-cell table:formula="of:=IF([.C510]=&quot;&quot;;&quot;&quot;;YEAR([.C510])&amp;&quot;;&quot;&amp;TEXT(ISOWEEKNUM([.$C510])*IF(ORG.OPENOFFICE.CURRENT()=53;0;1);&quot;00&quot;))">
            <text:p/>
          </table:table-cell>
          <table:table-cell table:number-columns-repeated="16"/>
        </table:table-row>
        <table:table-row table:style-name="ro1">
          <table:table-cell table:formula="of:=IF([.N511]=&quot;&quot;;&quot;&quot;;[.A510]+1)">
            <text:p/>
          </table:table-cell>
          <table:table-cell table:formula="of:=IF([.C511]=&quot;&quot;;&quot;&quot;;YEAR([.C511])&amp;&quot;;&quot;&amp;TEXT(ISOWEEKNUM([.$C511])*IF(ORG.OPENOFFICE.CURRENT()=53;0;1);&quot;00&quot;))">
            <text:p/>
          </table:table-cell>
          <table:table-cell table:number-columns-repeated="16"/>
        </table:table-row>
        <table:table-row table:style-name="ro1">
          <table:table-cell table:formula="of:=IF([.N512]=&quot;&quot;;&quot;&quot;;[.A511]+1)">
            <text:p/>
          </table:table-cell>
          <table:table-cell table:formula="of:=IF([.C512]=&quot;&quot;;&quot;&quot;;YEAR([.C512])&amp;&quot;;&quot;&amp;TEXT(ISOWEEKNUM([.$C512])*IF(ORG.OPENOFFICE.CURRENT()=53;0;1);&quot;00&quot;))">
            <text:p/>
          </table:table-cell>
          <table:table-cell table:number-columns-repeated="16"/>
        </table:table-row>
        <table:table-row table:style-name="ro1">
          <table:table-cell table:formula="of:=IF([.N513]=&quot;&quot;;&quot;&quot;;[.A512]+1)">
            <text:p/>
          </table:table-cell>
          <table:table-cell table:formula="of:=IF([.C513]=&quot;&quot;;&quot;&quot;;YEAR([.C513])&amp;&quot;;&quot;&amp;TEXT(ISOWEEKNUM([.$C513])*IF(ORG.OPENOFFICE.CURRENT()=53;0;1);&quot;00&quot;))">
            <text:p/>
          </table:table-cell>
          <table:table-cell table:number-columns-repeated="16"/>
        </table:table-row>
        <table:table-row table:style-name="ro1">
          <table:table-cell table:formula="of:=IF([.N514]=&quot;&quot;;&quot;&quot;;[.A513]+1)">
            <text:p/>
          </table:table-cell>
          <table:table-cell table:formula="of:=IF([.C514]=&quot;&quot;;&quot;&quot;;YEAR([.C514])&amp;&quot;;&quot;&amp;TEXT(ISOWEEKNUM([.$C514])*IF(ORG.OPENOFFICE.CURRENT()=53;0;1);&quot;00&quot;))">
            <text:p/>
          </table:table-cell>
          <table:table-cell table:number-columns-repeated="16"/>
        </table:table-row>
        <table:table-row table:style-name="ro1">
          <table:table-cell table:formula="of:=IF([.N515]=&quot;&quot;;&quot;&quot;;[.A514]+1)">
            <text:p/>
          </table:table-cell>
          <table:table-cell table:formula="of:=IF([.C515]=&quot;&quot;;&quot;&quot;;YEAR([.C515])&amp;&quot;;&quot;&amp;TEXT(ISOWEEKNUM([.$C515])*IF(ORG.OPENOFFICE.CURRENT()=53;0;1);&quot;00&quot;))">
            <text:p/>
          </table:table-cell>
          <table:table-cell table:number-columns-repeated="16"/>
        </table:table-row>
        <table:table-row table:style-name="ro1">
          <table:table-cell table:formula="of:=IF([.N516]=&quot;&quot;;&quot;&quot;;[.A515]+1)">
            <text:p/>
          </table:table-cell>
          <table:table-cell table:formula="of:=IF([.C516]=&quot;&quot;;&quot;&quot;;YEAR([.C516])&amp;&quot;;&quot;&amp;TEXT(ISOWEEKNUM([.$C516])*IF(ORG.OPENOFFICE.CURRENT()=53;0;1);&quot;00&quot;))">
            <text:p/>
          </table:table-cell>
          <table:table-cell table:number-columns-repeated="16"/>
        </table:table-row>
        <table:table-row table:style-name="ro1">
          <table:table-cell table:formula="of:=IF([.N517]=&quot;&quot;;&quot;&quot;;[.A516]+1)">
            <text:p/>
          </table:table-cell>
          <table:table-cell table:formula="of:=IF([.C517]=&quot;&quot;;&quot;&quot;;YEAR([.C517])&amp;&quot;;&quot;&amp;TEXT(ISOWEEKNUM([.$C517])*IF(ORG.OPENOFFICE.CURRENT()=53;0;1);&quot;00&quot;))">
            <text:p/>
          </table:table-cell>
          <table:table-cell table:number-columns-repeated="16"/>
        </table:table-row>
        <table:table-row table:style-name="ro1">
          <table:table-cell table:formula="of:=IF([.N518]=&quot;&quot;;&quot;&quot;;[.A517]+1)">
            <text:p/>
          </table:table-cell>
          <table:table-cell table:formula="of:=IF([.C518]=&quot;&quot;;&quot;&quot;;YEAR([.C518])&amp;&quot;;&quot;&amp;TEXT(ISOWEEKNUM([.$C518])*IF(ORG.OPENOFFICE.CURRENT()=53;0;1);&quot;00&quot;))">
            <text:p/>
          </table:table-cell>
          <table:table-cell table:number-columns-repeated="16"/>
        </table:table-row>
        <table:table-row table:style-name="ro1">
          <table:table-cell table:formula="of:=IF([.N519]=&quot;&quot;;&quot;&quot;;[.A518]+1)">
            <text:p/>
          </table:table-cell>
          <table:table-cell table:formula="of:=IF([.C519]=&quot;&quot;;&quot;&quot;;YEAR([.C519])&amp;&quot;;&quot;&amp;TEXT(ISOWEEKNUM([.$C519])*IF(ORG.OPENOFFICE.CURRENT()=53;0;1);&quot;00&quot;))">
            <text:p/>
          </table:table-cell>
          <table:table-cell table:number-columns-repeated="16"/>
        </table:table-row>
        <table:table-row table:style-name="ro1">
          <table:table-cell table:formula="of:=IF([.N520]=&quot;&quot;;&quot;&quot;;[.A519]+1)">
            <text:p/>
          </table:table-cell>
          <table:table-cell table:formula="of:=IF([.C520]=&quot;&quot;;&quot;&quot;;YEAR([.C520])&amp;&quot;;&quot;&amp;TEXT(ISOWEEKNUM([.$C520])*IF(ORG.OPENOFFICE.CURRENT()=53;0;1);&quot;00&quot;))">
            <text:p/>
          </table:table-cell>
          <table:table-cell table:number-columns-repeated="16"/>
        </table:table-row>
        <table:table-row table:style-name="ro1">
          <table:table-cell table:formula="of:=IF([.N521]=&quot;&quot;;&quot;&quot;;[.A520]+1)">
            <text:p/>
          </table:table-cell>
          <table:table-cell table:formula="of:=IF([.C521]=&quot;&quot;;&quot;&quot;;YEAR([.C521])&amp;&quot;;&quot;&amp;TEXT(ISOWEEKNUM([.$C521])*IF(ORG.OPENOFFICE.CURRENT()=53;0;1);&quot;00&quot;))">
            <text:p/>
          </table:table-cell>
          <table:table-cell table:number-columns-repeated="16"/>
        </table:table-row>
        <table:table-row table:style-name="ro1">
          <table:table-cell table:formula="of:=IF([.N522]=&quot;&quot;;&quot;&quot;;[.A521]+1)">
            <text:p/>
          </table:table-cell>
          <table:table-cell table:formula="of:=IF([.C522]=&quot;&quot;;&quot;&quot;;YEAR([.C522])&amp;&quot;;&quot;&amp;TEXT(ISOWEEKNUM([.$C522])*IF(ORG.OPENOFFICE.CURRENT()=53;0;1);&quot;00&quot;))">
            <text:p/>
          </table:table-cell>
          <table:table-cell table:number-columns-repeated="16"/>
        </table:table-row>
        <table:table-row table:style-name="ro1">
          <table:table-cell table:formula="of:=IF([.N523]=&quot;&quot;;&quot;&quot;;[.A522]+1)">
            <text:p/>
          </table:table-cell>
          <table:table-cell table:formula="of:=IF([.C523]=&quot;&quot;;&quot;&quot;;YEAR([.C523])&amp;&quot;;&quot;&amp;TEXT(ISOWEEKNUM([.$C523])*IF(ORG.OPENOFFICE.CURRENT()=53;0;1);&quot;00&quot;))">
            <text:p/>
          </table:table-cell>
          <table:table-cell table:number-columns-repeated="16"/>
        </table:table-row>
        <table:table-row table:style-name="ro1">
          <table:table-cell table:formula="of:=IF([.N524]=&quot;&quot;;&quot;&quot;;[.A523]+1)">
            <text:p/>
          </table:table-cell>
          <table:table-cell table:formula="of:=IF([.C524]=&quot;&quot;;&quot;&quot;;YEAR([.C524])&amp;&quot;;&quot;&amp;TEXT(ISOWEEKNUM([.$C524])*IF(ORG.OPENOFFICE.CURRENT()=53;0;1);&quot;00&quot;))">
            <text:p/>
          </table:table-cell>
          <table:table-cell table:number-columns-repeated="16"/>
        </table:table-row>
        <table:table-row table:style-name="ro1">
          <table:table-cell table:formula="of:=IF([.N525]=&quot;&quot;;&quot;&quot;;[.A524]+1)">
            <text:p/>
          </table:table-cell>
          <table:table-cell table:formula="of:=IF([.C525]=&quot;&quot;;&quot;&quot;;YEAR([.C525])&amp;&quot;;&quot;&amp;TEXT(ISOWEEKNUM([.$C525])*IF(ORG.OPENOFFICE.CURRENT()=53;0;1);&quot;00&quot;))">
            <text:p/>
          </table:table-cell>
          <table:table-cell table:number-columns-repeated="16"/>
        </table:table-row>
        <table:table-row table:style-name="ro1">
          <table:table-cell table:formula="of:=IF([.N526]=&quot;&quot;;&quot;&quot;;[.A525]+1)">
            <text:p/>
          </table:table-cell>
          <table:table-cell table:formula="of:=IF([.C526]=&quot;&quot;;&quot;&quot;;YEAR([.C526])&amp;&quot;;&quot;&amp;TEXT(ISOWEEKNUM([.$C526])*IF(ORG.OPENOFFICE.CURRENT()=53;0;1);&quot;00&quot;))">
            <text:p/>
          </table:table-cell>
          <table:table-cell table:number-columns-repeated="16"/>
        </table:table-row>
        <table:table-row table:style-name="ro1">
          <table:table-cell table:formula="of:=IF([.N527]=&quot;&quot;;&quot;&quot;;[.A526]+1)">
            <text:p/>
          </table:table-cell>
          <table:table-cell table:formula="of:=IF([.C527]=&quot;&quot;;&quot;&quot;;YEAR([.C527])&amp;&quot;;&quot;&amp;TEXT(ISOWEEKNUM([.$C527])*IF(ORG.OPENOFFICE.CURRENT()=53;0;1);&quot;00&quot;))">
            <text:p/>
          </table:table-cell>
          <table:table-cell table:number-columns-repeated="16"/>
        </table:table-row>
        <table:table-row table:style-name="ro1">
          <table:table-cell table:formula="of:=IF([.N528]=&quot;&quot;;&quot;&quot;;[.A527]+1)">
            <text:p/>
          </table:table-cell>
          <table:table-cell table:formula="of:=IF([.C528]=&quot;&quot;;&quot;&quot;;YEAR([.C528])&amp;&quot;;&quot;&amp;TEXT(ISOWEEKNUM([.$C528])*IF(ORG.OPENOFFICE.CURRENT()=53;0;1);&quot;00&quot;))">
            <text:p/>
          </table:table-cell>
          <table:table-cell table:number-columns-repeated="16"/>
        </table:table-row>
        <table:table-row table:style-name="ro1">
          <table:table-cell table:formula="of:=IF([.N529]=&quot;&quot;;&quot;&quot;;[.A528]+1)">
            <text:p/>
          </table:table-cell>
          <table:table-cell table:formula="of:=IF([.C529]=&quot;&quot;;&quot;&quot;;YEAR([.C529])&amp;&quot;;&quot;&amp;TEXT(ISOWEEKNUM([.$C529])*IF(ORG.OPENOFFICE.CURRENT()=53;0;1);&quot;00&quot;))">
            <text:p/>
          </table:table-cell>
          <table:table-cell table:number-columns-repeated="16"/>
        </table:table-row>
        <table:table-row table:style-name="ro1">
          <table:table-cell table:formula="of:=IF([.N530]=&quot;&quot;;&quot;&quot;;[.A529]+1)">
            <text:p/>
          </table:table-cell>
          <table:table-cell table:formula="of:=IF([.C530]=&quot;&quot;;&quot;&quot;;YEAR([.C530])&amp;&quot;;&quot;&amp;TEXT(ISOWEEKNUM([.$C530])*IF(ORG.OPENOFFICE.CURRENT()=53;0;1);&quot;00&quot;))">
            <text:p/>
          </table:table-cell>
          <table:table-cell table:number-columns-repeated="16"/>
        </table:table-row>
        <table:table-row table:style-name="ro1">
          <table:table-cell table:formula="of:=IF([.N531]=&quot;&quot;;&quot;&quot;;[.A530]+1)">
            <text:p/>
          </table:table-cell>
          <table:table-cell table:formula="of:=IF([.C531]=&quot;&quot;;&quot;&quot;;YEAR([.C531])&amp;&quot;;&quot;&amp;TEXT(ISOWEEKNUM([.$C531])*IF(ORG.OPENOFFICE.CURRENT()=53;0;1);&quot;00&quot;))">
            <text:p/>
          </table:table-cell>
          <table:table-cell table:number-columns-repeated="16"/>
        </table:table-row>
        <table:table-row table:style-name="ro1">
          <table:table-cell table:formula="of:=IF([.N532]=&quot;&quot;;&quot;&quot;;[.A531]+1)">
            <text:p/>
          </table:table-cell>
          <table:table-cell table:formula="of:=IF([.C532]=&quot;&quot;;&quot;&quot;;YEAR([.C532])&amp;&quot;;&quot;&amp;TEXT(ISOWEEKNUM([.$C532])*IF(ORG.OPENOFFICE.CURRENT()=53;0;1);&quot;00&quot;))">
            <text:p/>
          </table:table-cell>
          <table:table-cell table:number-columns-repeated="16"/>
        </table:table-row>
        <table:table-row table:style-name="ro1">
          <table:table-cell table:formula="of:=IF([.N533]=&quot;&quot;;&quot;&quot;;[.A532]+1)">
            <text:p/>
          </table:table-cell>
          <table:table-cell table:formula="of:=IF([.C533]=&quot;&quot;;&quot;&quot;;YEAR([.C533])&amp;&quot;;&quot;&amp;TEXT(ISOWEEKNUM([.$C533])*IF(ORG.OPENOFFICE.CURRENT()=53;0;1);&quot;00&quot;))">
            <text:p/>
          </table:table-cell>
          <table:table-cell table:number-columns-repeated="16"/>
        </table:table-row>
        <table:table-row table:style-name="ro1">
          <table:table-cell table:formula="of:=IF([.N534]=&quot;&quot;;&quot;&quot;;[.A533]+1)">
            <text:p/>
          </table:table-cell>
          <table:table-cell table:formula="of:=IF([.C534]=&quot;&quot;;&quot;&quot;;YEAR([.C534])&amp;&quot;;&quot;&amp;TEXT(ISOWEEKNUM([.$C534])*IF(ORG.OPENOFFICE.CURRENT()=53;0;1);&quot;00&quot;))">
            <text:p/>
          </table:table-cell>
          <table:table-cell table:number-columns-repeated="16"/>
        </table:table-row>
        <table:table-row table:style-name="ro1">
          <table:table-cell table:formula="of:=IF([.N535]=&quot;&quot;;&quot;&quot;;[.A534]+1)">
            <text:p/>
          </table:table-cell>
          <table:table-cell table:formula="of:=IF([.C535]=&quot;&quot;;&quot;&quot;;YEAR([.C535])&amp;&quot;;&quot;&amp;TEXT(ISOWEEKNUM([.$C535])*IF(ORG.OPENOFFICE.CURRENT()=53;0;1);&quot;00&quot;))">
            <text:p/>
          </table:table-cell>
          <table:table-cell table:number-columns-repeated="16"/>
        </table:table-row>
        <table:table-row table:style-name="ro1">
          <table:table-cell table:formula="of:=IF([.N536]=&quot;&quot;;&quot;&quot;;[.A535]+1)">
            <text:p/>
          </table:table-cell>
          <table:table-cell table:formula="of:=IF([.C536]=&quot;&quot;;&quot;&quot;;YEAR([.C536])&amp;&quot;;&quot;&amp;TEXT(ISOWEEKNUM([.$C536])*IF(ORG.OPENOFFICE.CURRENT()=53;0;1);&quot;00&quot;))">
            <text:p/>
          </table:table-cell>
          <table:table-cell table:number-columns-repeated="16"/>
        </table:table-row>
        <table:table-row table:style-name="ro1">
          <table:table-cell table:formula="of:=IF([.N537]=&quot;&quot;;&quot;&quot;;[.A536]+1)">
            <text:p/>
          </table:table-cell>
          <table:table-cell table:formula="of:=IF([.C537]=&quot;&quot;;&quot;&quot;;YEAR([.C537])&amp;&quot;;&quot;&amp;TEXT(ISOWEEKNUM([.$C537])*IF(ORG.OPENOFFICE.CURRENT()=53;0;1);&quot;00&quot;))">
            <text:p/>
          </table:table-cell>
          <table:table-cell table:number-columns-repeated="16"/>
        </table:table-row>
        <table:table-row table:style-name="ro1">
          <table:table-cell table:formula="of:=IF([.N538]=&quot;&quot;;&quot;&quot;;[.A537]+1)">
            <text:p/>
          </table:table-cell>
          <table:table-cell table:formula="of:=IF([.C538]=&quot;&quot;;&quot;&quot;;YEAR([.C538])&amp;&quot;;&quot;&amp;TEXT(ISOWEEKNUM([.$C538])*IF(ORG.OPENOFFICE.CURRENT()=53;0;1);&quot;00&quot;))">
            <text:p/>
          </table:table-cell>
          <table:table-cell table:number-columns-repeated="16"/>
        </table:table-row>
        <table:table-row table:style-name="ro1">
          <table:table-cell table:formula="of:=IF([.N539]=&quot;&quot;;&quot;&quot;;[.A538]+1)">
            <text:p/>
          </table:table-cell>
          <table:table-cell table:formula="of:=IF([.C539]=&quot;&quot;;&quot;&quot;;YEAR([.C539])&amp;&quot;;&quot;&amp;TEXT(ISOWEEKNUM([.$C539])*IF(ORG.OPENOFFICE.CURRENT()=53;0;1);&quot;00&quot;))">
            <text:p/>
          </table:table-cell>
          <table:table-cell table:number-columns-repeated="16"/>
        </table:table-row>
        <table:table-row table:style-name="ro1">
          <table:table-cell table:formula="of:=IF([.N540]=&quot;&quot;;&quot;&quot;;[.A539]+1)">
            <text:p/>
          </table:table-cell>
          <table:table-cell table:formula="of:=IF([.C540]=&quot;&quot;;&quot;&quot;;YEAR([.C540])&amp;&quot;;&quot;&amp;TEXT(ISOWEEKNUM([.$C540])*IF(ORG.OPENOFFICE.CURRENT()=53;0;1);&quot;00&quot;))">
            <text:p/>
          </table:table-cell>
          <table:table-cell table:number-columns-repeated="16"/>
        </table:table-row>
        <table:table-row table:style-name="ro1">
          <table:table-cell table:formula="of:=IF([.N541]=&quot;&quot;;&quot;&quot;;[.A540]+1)">
            <text:p/>
          </table:table-cell>
          <table:table-cell table:formula="of:=IF([.C541]=&quot;&quot;;&quot;&quot;;YEAR([.C541])&amp;&quot;;&quot;&amp;TEXT(ISOWEEKNUM([.$C541])*IF(ORG.OPENOFFICE.CURRENT()=53;0;1);&quot;00&quot;))">
            <text:p/>
          </table:table-cell>
          <table:table-cell table:number-columns-repeated="16"/>
        </table:table-row>
        <table:table-row table:style-name="ro1">
          <table:table-cell table:formula="of:=IF([.N542]=&quot;&quot;;&quot;&quot;;[.A541]+1)">
            <text:p/>
          </table:table-cell>
          <table:table-cell table:formula="of:=IF([.C542]=&quot;&quot;;&quot;&quot;;YEAR([.C542])&amp;&quot;;&quot;&amp;TEXT(ISOWEEKNUM([.$C542])*IF(ORG.OPENOFFICE.CURRENT()=53;0;1);&quot;00&quot;))">
            <text:p/>
          </table:table-cell>
          <table:table-cell table:number-columns-repeated="16"/>
        </table:table-row>
        <table:table-row table:style-name="ro1">
          <table:table-cell table:formula="of:=IF([.N543]=&quot;&quot;;&quot;&quot;;[.A542]+1)">
            <text:p/>
          </table:table-cell>
          <table:table-cell table:formula="of:=IF([.C543]=&quot;&quot;;&quot;&quot;;YEAR([.C543])&amp;&quot;;&quot;&amp;TEXT(ISOWEEKNUM([.$C543])*IF(ORG.OPENOFFICE.CURRENT()=53;0;1);&quot;00&quot;))">
            <text:p/>
          </table:table-cell>
          <table:table-cell table:number-columns-repeated="16"/>
        </table:table-row>
        <table:table-row table:style-name="ro1">
          <table:table-cell table:formula="of:=IF([.N544]=&quot;&quot;;&quot;&quot;;[.A543]+1)">
            <text:p/>
          </table:table-cell>
          <table:table-cell table:formula="of:=IF([.C544]=&quot;&quot;;&quot;&quot;;YEAR([.C544])&amp;&quot;;&quot;&amp;TEXT(ISOWEEKNUM([.$C544])*IF(ORG.OPENOFFICE.CURRENT()=53;0;1);&quot;00&quot;))">
            <text:p/>
          </table:table-cell>
          <table:table-cell table:number-columns-repeated="16"/>
        </table:table-row>
        <table:table-row table:style-name="ro1">
          <table:table-cell table:formula="of:=IF([.N545]=&quot;&quot;;&quot;&quot;;[.A544]+1)">
            <text:p/>
          </table:table-cell>
          <table:table-cell table:formula="of:=IF([.C545]=&quot;&quot;;&quot;&quot;;YEAR([.C545])&amp;&quot;;&quot;&amp;TEXT(ISOWEEKNUM([.$C545])*IF(ORG.OPENOFFICE.CURRENT()=53;0;1);&quot;00&quot;))">
            <text:p/>
          </table:table-cell>
          <table:table-cell table:number-columns-repeated="16"/>
        </table:table-row>
        <table:table-row table:style-name="ro1">
          <table:table-cell table:formula="of:=IF([.N546]=&quot;&quot;;&quot;&quot;;[.A545]+1)">
            <text:p/>
          </table:table-cell>
          <table:table-cell table:formula="of:=IF([.C546]=&quot;&quot;;&quot;&quot;;YEAR([.C546])&amp;&quot;;&quot;&amp;TEXT(ISOWEEKNUM([.$C546])*IF(ORG.OPENOFFICE.CURRENT()=53;0;1);&quot;00&quot;))">
            <text:p/>
          </table:table-cell>
          <table:table-cell table:number-columns-repeated="16"/>
        </table:table-row>
        <table:table-row table:style-name="ro1">
          <table:table-cell table:formula="of:=IF([.N547]=&quot;&quot;;&quot;&quot;;[.A546]+1)">
            <text:p/>
          </table:table-cell>
          <table:table-cell table:formula="of:=IF([.C547]=&quot;&quot;;&quot;&quot;;YEAR([.C547])&amp;&quot;;&quot;&amp;TEXT(ISOWEEKNUM([.$C547])*IF(ORG.OPENOFFICE.CURRENT()=53;0;1);&quot;00&quot;))">
            <text:p/>
          </table:table-cell>
          <table:table-cell table:number-columns-repeated="16"/>
        </table:table-row>
        <table:table-row table:style-name="ro1">
          <table:table-cell table:formula="of:=IF([.N548]=&quot;&quot;;&quot;&quot;;[.A547]+1)">
            <text:p/>
          </table:table-cell>
          <table:table-cell table:formula="of:=IF([.C548]=&quot;&quot;;&quot;&quot;;YEAR([.C548])&amp;&quot;;&quot;&amp;TEXT(ISOWEEKNUM([.$C548])*IF(ORG.OPENOFFICE.CURRENT()=53;0;1);&quot;00&quot;))">
            <text:p/>
          </table:table-cell>
          <table:table-cell table:number-columns-repeated="16"/>
        </table:table-row>
        <table:table-row table:style-name="ro1">
          <table:table-cell table:formula="of:=IF([.N549]=&quot;&quot;;&quot;&quot;;[.A548]+1)">
            <text:p/>
          </table:table-cell>
          <table:table-cell table:formula="of:=IF([.C549]=&quot;&quot;;&quot;&quot;;YEAR([.C549])&amp;&quot;;&quot;&amp;TEXT(ISOWEEKNUM([.$C549])*IF(ORG.OPENOFFICE.CURRENT()=53;0;1);&quot;00&quot;))">
            <text:p/>
          </table:table-cell>
          <table:table-cell table:number-columns-repeated="16"/>
        </table:table-row>
        <table:table-row table:style-name="ro1">
          <table:table-cell table:formula="of:=IF([.N550]=&quot;&quot;;&quot;&quot;;[.A549]+1)">
            <text:p/>
          </table:table-cell>
          <table:table-cell table:formula="of:=IF([.C550]=&quot;&quot;;&quot;&quot;;YEAR([.C550])&amp;&quot;;&quot;&amp;TEXT(ISOWEEKNUM([.$C550])*IF(ORG.OPENOFFICE.CURRENT()=53;0;1);&quot;00&quot;))">
            <text:p/>
          </table:table-cell>
          <table:table-cell table:number-columns-repeated="16"/>
        </table:table-row>
        <table:table-row table:style-name="ro1">
          <table:table-cell table:formula="of:=IF([.N551]=&quot;&quot;;&quot;&quot;;[.A550]+1)">
            <text:p/>
          </table:table-cell>
          <table:table-cell table:formula="of:=IF([.C551]=&quot;&quot;;&quot;&quot;;YEAR([.C551])&amp;&quot;;&quot;&amp;TEXT(ISOWEEKNUM([.$C551])*IF(ORG.OPENOFFICE.CURRENT()=53;0;1);&quot;00&quot;))">
            <text:p/>
          </table:table-cell>
          <table:table-cell table:number-columns-repeated="16"/>
        </table:table-row>
        <table:table-row table:style-name="ro1">
          <table:table-cell table:formula="of:=IF([.N552]=&quot;&quot;;&quot;&quot;;[.A551]+1)">
            <text:p/>
          </table:table-cell>
          <table:table-cell table:formula="of:=IF([.C552]=&quot;&quot;;&quot;&quot;;YEAR([.C552])&amp;&quot;;&quot;&amp;TEXT(ISOWEEKNUM([.$C552])*IF(ORG.OPENOFFICE.CURRENT()=53;0;1);&quot;00&quot;))">
            <text:p/>
          </table:table-cell>
          <table:table-cell table:number-columns-repeated="16"/>
        </table:table-row>
        <table:table-row table:style-name="ro1">
          <table:table-cell table:formula="of:=IF([.N553]=&quot;&quot;;&quot;&quot;;[.A552]+1)">
            <text:p/>
          </table:table-cell>
          <table:table-cell table:formula="of:=IF([.C553]=&quot;&quot;;&quot;&quot;;YEAR([.C553])&amp;&quot;;&quot;&amp;TEXT(ISOWEEKNUM([.$C553])*IF(ORG.OPENOFFICE.CURRENT()=53;0;1);&quot;00&quot;))">
            <text:p/>
          </table:table-cell>
          <table:table-cell table:number-columns-repeated="16"/>
        </table:table-row>
        <table:table-row table:style-name="ro1">
          <table:table-cell table:formula="of:=IF([.N554]=&quot;&quot;;&quot;&quot;;[.A553]+1)">
            <text:p/>
          </table:table-cell>
          <table:table-cell table:formula="of:=IF([.C554]=&quot;&quot;;&quot;&quot;;YEAR([.C554])&amp;&quot;;&quot;&amp;TEXT(ISOWEEKNUM([.$C554])*IF(ORG.OPENOFFICE.CURRENT()=53;0;1);&quot;00&quot;))">
            <text:p/>
          </table:table-cell>
          <table:table-cell table:number-columns-repeated="16"/>
        </table:table-row>
        <table:table-row table:style-name="ro1">
          <table:table-cell table:formula="of:=IF([.N555]=&quot;&quot;;&quot;&quot;;[.A554]+1)">
            <text:p/>
          </table:table-cell>
          <table:table-cell table:formula="of:=IF([.C555]=&quot;&quot;;&quot;&quot;;YEAR([.C555])&amp;&quot;;&quot;&amp;TEXT(ISOWEEKNUM([.$C555])*IF(ORG.OPENOFFICE.CURRENT()=53;0;1);&quot;00&quot;))">
            <text:p/>
          </table:table-cell>
          <table:table-cell table:number-columns-repeated="16"/>
        </table:table-row>
        <table:table-row table:style-name="ro1">
          <table:table-cell table:formula="of:=IF([.N556]=&quot;&quot;;&quot;&quot;;[.A555]+1)">
            <text:p/>
          </table:table-cell>
          <table:table-cell table:formula="of:=IF([.C556]=&quot;&quot;;&quot;&quot;;YEAR([.C556])&amp;&quot;;&quot;&amp;TEXT(ISOWEEKNUM([.$C556])*IF(ORG.OPENOFFICE.CURRENT()=53;0;1);&quot;00&quot;))">
            <text:p/>
          </table:table-cell>
          <table:table-cell table:number-columns-repeated="16"/>
        </table:table-row>
        <table:table-row table:style-name="ro1">
          <table:table-cell table:formula="of:=IF([.N557]=&quot;&quot;;&quot;&quot;;[.A556]+1)">
            <text:p/>
          </table:table-cell>
          <table:table-cell table:formula="of:=IF([.C557]=&quot;&quot;;&quot;&quot;;YEAR([.C557])&amp;&quot;;&quot;&amp;TEXT(ISOWEEKNUM([.$C557])*IF(ORG.OPENOFFICE.CURRENT()=53;0;1);&quot;00&quot;))">
            <text:p/>
          </table:table-cell>
          <table:table-cell table:number-columns-repeated="16"/>
        </table:table-row>
        <table:table-row table:style-name="ro1">
          <table:table-cell table:formula="of:=IF([.N558]=&quot;&quot;;&quot;&quot;;[.A557]+1)">
            <text:p/>
          </table:table-cell>
          <table:table-cell table:formula="of:=IF([.C558]=&quot;&quot;;&quot;&quot;;YEAR([.C558])&amp;&quot;;&quot;&amp;TEXT(ISOWEEKNUM([.$C558])*IF(ORG.OPENOFFICE.CURRENT()=53;0;1);&quot;00&quot;))">
            <text:p/>
          </table:table-cell>
          <table:table-cell table:number-columns-repeated="16"/>
        </table:table-row>
        <table:table-row table:style-name="ro1">
          <table:table-cell table:formula="of:=IF([.N559]=&quot;&quot;;&quot;&quot;;[.A558]+1)">
            <text:p/>
          </table:table-cell>
          <table:table-cell table:formula="of:=IF([.C559]=&quot;&quot;;&quot;&quot;;YEAR([.C559])&amp;&quot;;&quot;&amp;TEXT(ISOWEEKNUM([.$C559])*IF(ORG.OPENOFFICE.CURRENT()=53;0;1);&quot;00&quot;))">
            <text:p/>
          </table:table-cell>
          <table:table-cell table:number-columns-repeated="16"/>
        </table:table-row>
        <table:table-row table:style-name="ro1">
          <table:table-cell table:formula="of:=IF([.N560]=&quot;&quot;;&quot;&quot;;[.A559]+1)">
            <text:p/>
          </table:table-cell>
          <table:table-cell table:formula="of:=IF([.C560]=&quot;&quot;;&quot;&quot;;YEAR([.C560])&amp;&quot;;&quot;&amp;TEXT(ISOWEEKNUM([.$C560])*IF(ORG.OPENOFFICE.CURRENT()=53;0;1);&quot;00&quot;))">
            <text:p/>
          </table:table-cell>
          <table:table-cell table:number-columns-repeated="16"/>
        </table:table-row>
        <table:table-row table:style-name="ro1">
          <table:table-cell table:formula="of:=IF([.N561]=&quot;&quot;;&quot;&quot;;[.A560]+1)">
            <text:p/>
          </table:table-cell>
          <table:table-cell table:formula="of:=IF([.C561]=&quot;&quot;;&quot;&quot;;YEAR([.C561])&amp;&quot;;&quot;&amp;TEXT(ISOWEEKNUM([.$C561])*IF(ORG.OPENOFFICE.CURRENT()=53;0;1);&quot;00&quot;))">
            <text:p/>
          </table:table-cell>
          <table:table-cell table:number-columns-repeated="16"/>
        </table:table-row>
        <table:table-row table:style-name="ro1">
          <table:table-cell table:formula="of:=IF([.N562]=&quot;&quot;;&quot;&quot;;[.A561]+1)">
            <text:p/>
          </table:table-cell>
          <table:table-cell table:formula="of:=IF([.C562]=&quot;&quot;;&quot;&quot;;YEAR([.C562])&amp;&quot;;&quot;&amp;TEXT(ISOWEEKNUM([.$C562])*IF(ORG.OPENOFFICE.CURRENT()=53;0;1);&quot;00&quot;))">
            <text:p/>
          </table:table-cell>
          <table:table-cell table:number-columns-repeated="16"/>
        </table:table-row>
        <table:table-row table:style-name="ro1">
          <table:table-cell table:formula="of:=IF([.N563]=&quot;&quot;;&quot;&quot;;[.A562]+1)">
            <text:p/>
          </table:table-cell>
          <table:table-cell table:formula="of:=IF([.C563]=&quot;&quot;;&quot;&quot;;YEAR([.C563])&amp;&quot;;&quot;&amp;TEXT(ISOWEEKNUM([.$C563])*IF(ORG.OPENOFFICE.CURRENT()=53;0;1);&quot;00&quot;))">
            <text:p/>
          </table:table-cell>
          <table:table-cell table:number-columns-repeated="16"/>
        </table:table-row>
        <table:table-row table:style-name="ro1">
          <table:table-cell table:formula="of:=IF([.N564]=&quot;&quot;;&quot;&quot;;[.A563]+1)">
            <text:p/>
          </table:table-cell>
          <table:table-cell table:formula="of:=IF([.C564]=&quot;&quot;;&quot;&quot;;YEAR([.C564])&amp;&quot;;&quot;&amp;TEXT(ISOWEEKNUM([.$C564])*IF(ORG.OPENOFFICE.CURRENT()=53;0;1);&quot;00&quot;))">
            <text:p/>
          </table:table-cell>
          <table:table-cell table:number-columns-repeated="16"/>
        </table:table-row>
        <table:table-row table:style-name="ro1">
          <table:table-cell table:formula="of:=IF([.N565]=&quot;&quot;;&quot;&quot;;[.A564]+1)">
            <text:p/>
          </table:table-cell>
          <table:table-cell table:formula="of:=IF([.C565]=&quot;&quot;;&quot;&quot;;YEAR([.C565])&amp;&quot;;&quot;&amp;TEXT(ISOWEEKNUM([.$C565])*IF(ORG.OPENOFFICE.CURRENT()=53;0;1);&quot;00&quot;))">
            <text:p/>
          </table:table-cell>
          <table:table-cell table:number-columns-repeated="16"/>
        </table:table-row>
        <table:table-row table:style-name="ro1">
          <table:table-cell table:formula="of:=IF([.N566]=&quot;&quot;;&quot;&quot;;[.A565]+1)">
            <text:p/>
          </table:table-cell>
          <table:table-cell table:formula="of:=IF([.C566]=&quot;&quot;;&quot;&quot;;YEAR([.C566])&amp;&quot;;&quot;&amp;TEXT(ISOWEEKNUM([.$C566])*IF(ORG.OPENOFFICE.CURRENT()=53;0;1);&quot;00&quot;))">
            <text:p/>
          </table:table-cell>
          <table:table-cell table:number-columns-repeated="16"/>
        </table:table-row>
        <table:table-row table:style-name="ro1">
          <table:table-cell table:formula="of:=IF([.N567]=&quot;&quot;;&quot;&quot;;[.A566]+1)">
            <text:p/>
          </table:table-cell>
          <table:table-cell table:formula="of:=IF([.C567]=&quot;&quot;;&quot;&quot;;YEAR([.C567])&amp;&quot;;&quot;&amp;TEXT(ISOWEEKNUM([.$C567])*IF(ORG.OPENOFFICE.CURRENT()=53;0;1);&quot;00&quot;))">
            <text:p/>
          </table:table-cell>
          <table:table-cell table:number-columns-repeated="16"/>
        </table:table-row>
        <table:table-row table:style-name="ro1">
          <table:table-cell table:formula="of:=IF([.N568]=&quot;&quot;;&quot;&quot;;[.A567]+1)">
            <text:p/>
          </table:table-cell>
          <table:table-cell table:formula="of:=IF([.C568]=&quot;&quot;;&quot;&quot;;YEAR([.C568])&amp;&quot;;&quot;&amp;TEXT(ISOWEEKNUM([.$C568])*IF(ORG.OPENOFFICE.CURRENT()=53;0;1);&quot;00&quot;))">
            <text:p/>
          </table:table-cell>
          <table:table-cell table:number-columns-repeated="16"/>
        </table:table-row>
        <table:table-row table:style-name="ro1">
          <table:table-cell table:formula="of:=IF([.N569]=&quot;&quot;;&quot;&quot;;[.A568]+1)">
            <text:p/>
          </table:table-cell>
          <table:table-cell table:formula="of:=IF([.C569]=&quot;&quot;;&quot;&quot;;YEAR([.C569])&amp;&quot;;&quot;&amp;TEXT(ISOWEEKNUM([.$C569])*IF(ORG.OPENOFFICE.CURRENT()=53;0;1);&quot;00&quot;))">
            <text:p/>
          </table:table-cell>
          <table:table-cell table:number-columns-repeated="16"/>
        </table:table-row>
        <table:table-row table:style-name="ro1">
          <table:table-cell table:formula="of:=IF([.N570]=&quot;&quot;;&quot;&quot;;[.A569]+1)">
            <text:p/>
          </table:table-cell>
          <table:table-cell table:formula="of:=IF([.C570]=&quot;&quot;;&quot;&quot;;YEAR([.C570])&amp;&quot;;&quot;&amp;TEXT(ISOWEEKNUM([.$C570])*IF(ORG.OPENOFFICE.CURRENT()=53;0;1);&quot;00&quot;))">
            <text:p/>
          </table:table-cell>
          <table:table-cell table:number-columns-repeated="16"/>
        </table:table-row>
        <table:table-row table:style-name="ro1">
          <table:table-cell table:formula="of:=IF([.N571]=&quot;&quot;;&quot;&quot;;[.A570]+1)">
            <text:p/>
          </table:table-cell>
          <table:table-cell table:formula="of:=IF([.C571]=&quot;&quot;;&quot;&quot;;YEAR([.C571])&amp;&quot;;&quot;&amp;TEXT(ISOWEEKNUM([.$C571])*IF(ORG.OPENOFFICE.CURRENT()=53;0;1);&quot;00&quot;))">
            <text:p/>
          </table:table-cell>
          <table:table-cell table:number-columns-repeated="16"/>
        </table:table-row>
        <table:table-row table:style-name="ro1">
          <table:table-cell table:formula="of:=IF([.N572]=&quot;&quot;;&quot;&quot;;[.A571]+1)">
            <text:p/>
          </table:table-cell>
          <table:table-cell table:formula="of:=IF([.C572]=&quot;&quot;;&quot;&quot;;YEAR([.C572])&amp;&quot;;&quot;&amp;TEXT(ISOWEEKNUM([.$C572])*IF(ORG.OPENOFFICE.CURRENT()=53;0;1);&quot;00&quot;))">
            <text:p/>
          </table:table-cell>
          <table:table-cell table:number-columns-repeated="16"/>
        </table:table-row>
        <table:table-row table:style-name="ro1">
          <table:table-cell table:formula="of:=IF([.N573]=&quot;&quot;;&quot;&quot;;[.A572]+1)">
            <text:p/>
          </table:table-cell>
          <table:table-cell table:formula="of:=IF([.C573]=&quot;&quot;;&quot;&quot;;YEAR([.C573])&amp;&quot;;&quot;&amp;TEXT(ISOWEEKNUM([.$C573])*IF(ORG.OPENOFFICE.CURRENT()=53;0;1);&quot;00&quot;))">
            <text:p/>
          </table:table-cell>
          <table:table-cell table:number-columns-repeated="16"/>
        </table:table-row>
        <table:table-row table:style-name="ro1">
          <table:table-cell table:formula="of:=IF([.N574]=&quot;&quot;;&quot;&quot;;[.A573]+1)">
            <text:p/>
          </table:table-cell>
          <table:table-cell table:formula="of:=IF([.C574]=&quot;&quot;;&quot;&quot;;YEAR([.C574])&amp;&quot;;&quot;&amp;TEXT(ISOWEEKNUM([.$C574])*IF(ORG.OPENOFFICE.CURRENT()=53;0;1);&quot;00&quot;))">
            <text:p/>
          </table:table-cell>
          <table:table-cell table:number-columns-repeated="16"/>
        </table:table-row>
        <table:table-row table:style-name="ro1">
          <table:table-cell table:formula="of:=IF([.N575]=&quot;&quot;;&quot;&quot;;[.A574]+1)">
            <text:p/>
          </table:table-cell>
          <table:table-cell table:formula="of:=IF([.C575]=&quot;&quot;;&quot;&quot;;YEAR([.C575])&amp;&quot;;&quot;&amp;TEXT(ISOWEEKNUM([.$C575])*IF(ORG.OPENOFFICE.CURRENT()=53;0;1);&quot;00&quot;))">
            <text:p/>
          </table:table-cell>
          <table:table-cell table:number-columns-repeated="16"/>
        </table:table-row>
        <table:table-row table:style-name="ro1">
          <table:table-cell table:formula="of:=IF([.N576]=&quot;&quot;;&quot;&quot;;[.A575]+1)">
            <text:p/>
          </table:table-cell>
          <table:table-cell table:formula="of:=IF([.C576]=&quot;&quot;;&quot;&quot;;YEAR([.C576])&amp;&quot;;&quot;&amp;TEXT(ISOWEEKNUM([.$C576])*IF(ORG.OPENOFFICE.CURRENT()=53;0;1);&quot;00&quot;))">
            <text:p/>
          </table:table-cell>
          <table:table-cell table:number-columns-repeated="16"/>
        </table:table-row>
        <table:table-row table:style-name="ro1">
          <table:table-cell table:formula="of:=IF([.N577]=&quot;&quot;;&quot;&quot;;[.A576]+1)">
            <text:p/>
          </table:table-cell>
          <table:table-cell table:formula="of:=IF([.C577]=&quot;&quot;;&quot;&quot;;YEAR([.C577])&amp;&quot;;&quot;&amp;TEXT(ISOWEEKNUM([.$C577])*IF(ORG.OPENOFFICE.CURRENT()=53;0;1);&quot;00&quot;))">
            <text:p/>
          </table:table-cell>
          <table:table-cell table:number-columns-repeated="16"/>
        </table:table-row>
        <table:table-row table:style-name="ro1">
          <table:table-cell table:formula="of:=IF([.N578]=&quot;&quot;;&quot;&quot;;[.A577]+1)">
            <text:p/>
          </table:table-cell>
          <table:table-cell table:formula="of:=IF([.C578]=&quot;&quot;;&quot;&quot;;YEAR([.C578])&amp;&quot;;&quot;&amp;TEXT(ISOWEEKNUM([.$C578])*IF(ORG.OPENOFFICE.CURRENT()=53;0;1);&quot;00&quot;))">
            <text:p/>
          </table:table-cell>
          <table:table-cell table:number-columns-repeated="16"/>
        </table:table-row>
        <table:table-row table:style-name="ro1">
          <table:table-cell table:formula="of:=IF([.N579]=&quot;&quot;;&quot;&quot;;[.A578]+1)">
            <text:p/>
          </table:table-cell>
          <table:table-cell table:formula="of:=IF([.C579]=&quot;&quot;;&quot;&quot;;YEAR([.C579])&amp;&quot;;&quot;&amp;TEXT(ISOWEEKNUM([.$C579])*IF(ORG.OPENOFFICE.CURRENT()=53;0;1);&quot;00&quot;))">
            <text:p/>
          </table:table-cell>
          <table:table-cell table:number-columns-repeated="16"/>
        </table:table-row>
        <table:table-row table:style-name="ro1">
          <table:table-cell table:formula="of:=IF([.N580]=&quot;&quot;;&quot;&quot;;[.A579]+1)">
            <text:p/>
          </table:table-cell>
          <table:table-cell table:formula="of:=IF([.C580]=&quot;&quot;;&quot;&quot;;YEAR([.C580])&amp;&quot;;&quot;&amp;TEXT(ISOWEEKNUM([.$C580])*IF(ORG.OPENOFFICE.CURRENT()=53;0;1);&quot;00&quot;))">
            <text:p/>
          </table:table-cell>
          <table:table-cell table:number-columns-repeated="16"/>
        </table:table-row>
        <table:table-row table:style-name="ro1">
          <table:table-cell table:formula="of:=IF([.N581]=&quot;&quot;;&quot;&quot;;[.A580]+1)">
            <text:p/>
          </table:table-cell>
          <table:table-cell table:formula="of:=IF([.C581]=&quot;&quot;;&quot;&quot;;YEAR([.C581])&amp;&quot;;&quot;&amp;TEXT(ISOWEEKNUM([.$C581])*IF(ORG.OPENOFFICE.CURRENT()=53;0;1);&quot;00&quot;))">
            <text:p/>
          </table:table-cell>
          <table:table-cell table:number-columns-repeated="16"/>
        </table:table-row>
        <table:table-row table:style-name="ro1">
          <table:table-cell table:formula="of:=IF([.N582]=&quot;&quot;;&quot;&quot;;[.A581]+1)">
            <text:p/>
          </table:table-cell>
          <table:table-cell table:formula="of:=IF([.C582]=&quot;&quot;;&quot;&quot;;YEAR([.C582])&amp;&quot;;&quot;&amp;TEXT(ISOWEEKNUM([.$C582])*IF(ORG.OPENOFFICE.CURRENT()=53;0;1);&quot;00&quot;))">
            <text:p/>
          </table:table-cell>
          <table:table-cell table:number-columns-repeated="16"/>
        </table:table-row>
        <table:table-row table:style-name="ro1">
          <table:table-cell table:formula="of:=IF([.N583]=&quot;&quot;;&quot;&quot;;[.A582]+1)">
            <text:p/>
          </table:table-cell>
          <table:table-cell table:formula="of:=IF([.C583]=&quot;&quot;;&quot;&quot;;YEAR([.C583])&amp;&quot;;&quot;&amp;TEXT(ISOWEEKNUM([.$C583])*IF(ORG.OPENOFFICE.CURRENT()=53;0;1);&quot;00&quot;))">
            <text:p/>
          </table:table-cell>
          <table:table-cell table:number-columns-repeated="16"/>
        </table:table-row>
        <table:table-row table:style-name="ro1">
          <table:table-cell table:formula="of:=IF([.N584]=&quot;&quot;;&quot;&quot;;[.A583]+1)">
            <text:p/>
          </table:table-cell>
          <table:table-cell table:formula="of:=IF([.C584]=&quot;&quot;;&quot;&quot;;YEAR([.C584])&amp;&quot;;&quot;&amp;TEXT(ISOWEEKNUM([.$C584])*IF(ORG.OPENOFFICE.CURRENT()=53;0;1);&quot;00&quot;))">
            <text:p/>
          </table:table-cell>
          <table:table-cell table:number-columns-repeated="16"/>
        </table:table-row>
        <table:table-row table:style-name="ro1">
          <table:table-cell table:formula="of:=IF([.N585]=&quot;&quot;;&quot;&quot;;[.A584]+1)">
            <text:p/>
          </table:table-cell>
          <table:table-cell table:formula="of:=IF([.C585]=&quot;&quot;;&quot;&quot;;YEAR([.C585])&amp;&quot;;&quot;&amp;TEXT(ISOWEEKNUM([.$C585])*IF(ORG.OPENOFFICE.CURRENT()=53;0;1);&quot;00&quot;))">
            <text:p/>
          </table:table-cell>
          <table:table-cell table:number-columns-repeated="16"/>
        </table:table-row>
        <table:table-row table:style-name="ro1">
          <table:table-cell table:formula="of:=IF([.N586]=&quot;&quot;;&quot;&quot;;[.A585]+1)">
            <text:p/>
          </table:table-cell>
          <table:table-cell table:formula="of:=IF([.C586]=&quot;&quot;;&quot;&quot;;YEAR([.C586])&amp;&quot;;&quot;&amp;TEXT(ISOWEEKNUM([.$C586])*IF(ORG.OPENOFFICE.CURRENT()=53;0;1);&quot;00&quot;))">
            <text:p/>
          </table:table-cell>
          <table:table-cell table:number-columns-repeated="16"/>
        </table:table-row>
        <table:table-row table:style-name="ro1">
          <table:table-cell table:formula="of:=IF([.N587]=&quot;&quot;;&quot;&quot;;[.A586]+1)">
            <text:p/>
          </table:table-cell>
          <table:table-cell table:formula="of:=IF([.C587]=&quot;&quot;;&quot;&quot;;YEAR([.C587])&amp;&quot;;&quot;&amp;TEXT(ISOWEEKNUM([.$C587])*IF(ORG.OPENOFFICE.CURRENT()=53;0;1);&quot;00&quot;))">
            <text:p/>
          </table:table-cell>
          <table:table-cell table:number-columns-repeated="16"/>
        </table:table-row>
        <table:table-row table:style-name="ro1">
          <table:table-cell table:formula="of:=IF([.N588]=&quot;&quot;;&quot;&quot;;[.A587]+1)">
            <text:p/>
          </table:table-cell>
          <table:table-cell table:formula="of:=IF([.C588]=&quot;&quot;;&quot;&quot;;YEAR([.C588])&amp;&quot;;&quot;&amp;TEXT(ISOWEEKNUM([.$C588])*IF(ORG.OPENOFFICE.CURRENT()=53;0;1);&quot;00&quot;))">
            <text:p/>
          </table:table-cell>
          <table:table-cell table:number-columns-repeated="16"/>
        </table:table-row>
        <table:table-row table:style-name="ro1">
          <table:table-cell table:formula="of:=IF([.N589]=&quot;&quot;;&quot;&quot;;[.A588]+1)">
            <text:p/>
          </table:table-cell>
          <table:table-cell table:formula="of:=IF([.C589]=&quot;&quot;;&quot;&quot;;YEAR([.C589])&amp;&quot;;&quot;&amp;TEXT(ISOWEEKNUM([.$C589])*IF(ORG.OPENOFFICE.CURRENT()=53;0;1);&quot;00&quot;))">
            <text:p/>
          </table:table-cell>
          <table:table-cell table:number-columns-repeated="16"/>
        </table:table-row>
        <table:table-row table:style-name="ro1">
          <table:table-cell table:formula="of:=IF([.N590]=&quot;&quot;;&quot;&quot;;[.A589]+1)">
            <text:p/>
          </table:table-cell>
          <table:table-cell table:formula="of:=IF([.C590]=&quot;&quot;;&quot;&quot;;YEAR([.C590])&amp;&quot;;&quot;&amp;TEXT(ISOWEEKNUM([.$C590])*IF(ORG.OPENOFFICE.CURRENT()=53;0;1);&quot;00&quot;))">
            <text:p/>
          </table:table-cell>
          <table:table-cell table:number-columns-repeated="16"/>
        </table:table-row>
        <table:table-row table:style-name="ro1">
          <table:table-cell table:formula="of:=IF([.N591]=&quot;&quot;;&quot;&quot;;[.A590]+1)">
            <text:p/>
          </table:table-cell>
          <table:table-cell table:formula="of:=IF([.C591]=&quot;&quot;;&quot;&quot;;YEAR([.C591])&amp;&quot;;&quot;&amp;TEXT(ISOWEEKNUM([.$C591])*IF(ORG.OPENOFFICE.CURRENT()=53;0;1);&quot;00&quot;))">
            <text:p/>
          </table:table-cell>
          <table:table-cell table:number-columns-repeated="16"/>
        </table:table-row>
        <table:table-row table:style-name="ro1">
          <table:table-cell table:formula="of:=IF([.N592]=&quot;&quot;;&quot;&quot;;[.A591]+1)">
            <text:p/>
          </table:table-cell>
          <table:table-cell table:formula="of:=IF([.C592]=&quot;&quot;;&quot;&quot;;YEAR([.C592])&amp;&quot;;&quot;&amp;TEXT(ISOWEEKNUM([.$C592])*IF(ORG.OPENOFFICE.CURRENT()=53;0;1);&quot;00&quot;))">
            <text:p/>
          </table:table-cell>
          <table:table-cell table:number-columns-repeated="16"/>
        </table:table-row>
        <table:table-row table:style-name="ro1">
          <table:table-cell table:formula="of:=IF([.N593]=&quot;&quot;;&quot;&quot;;[.A592]+1)">
            <text:p/>
          </table:table-cell>
          <table:table-cell table:formula="of:=IF([.C593]=&quot;&quot;;&quot;&quot;;YEAR([.C593])&amp;&quot;;&quot;&amp;TEXT(ISOWEEKNUM([.$C593])*IF(ORG.OPENOFFICE.CURRENT()=53;0;1);&quot;00&quot;))">
            <text:p/>
          </table:table-cell>
          <table:table-cell table:number-columns-repeated="16"/>
        </table:table-row>
        <table:table-row table:style-name="ro1">
          <table:table-cell table:formula="of:=IF([.N594]=&quot;&quot;;&quot;&quot;;[.A593]+1)">
            <text:p/>
          </table:table-cell>
          <table:table-cell table:formula="of:=IF([.C594]=&quot;&quot;;&quot;&quot;;YEAR([.C594])&amp;&quot;;&quot;&amp;TEXT(ISOWEEKNUM([.$C594])*IF(ORG.OPENOFFICE.CURRENT()=53;0;1);&quot;00&quot;))">
            <text:p/>
          </table:table-cell>
          <table:table-cell table:number-columns-repeated="16"/>
        </table:table-row>
        <table:table-row table:style-name="ro1">
          <table:table-cell table:formula="of:=IF([.N595]=&quot;&quot;;&quot;&quot;;[.A594]+1)">
            <text:p/>
          </table:table-cell>
          <table:table-cell table:formula="of:=IF([.C595]=&quot;&quot;;&quot;&quot;;YEAR([.C595])&amp;&quot;;&quot;&amp;TEXT(ISOWEEKNUM([.$C595])*IF(ORG.OPENOFFICE.CURRENT()=53;0;1);&quot;00&quot;))">
            <text:p/>
          </table:table-cell>
          <table:table-cell table:number-columns-repeated="16"/>
        </table:table-row>
        <table:table-row table:style-name="ro1">
          <table:table-cell table:formula="of:=IF([.N596]=&quot;&quot;;&quot;&quot;;[.A595]+1)">
            <text:p/>
          </table:table-cell>
          <table:table-cell table:formula="of:=IF([.C596]=&quot;&quot;;&quot;&quot;;YEAR([.C596])&amp;&quot;;&quot;&amp;TEXT(ISOWEEKNUM([.$C596])*IF(ORG.OPENOFFICE.CURRENT()=53;0;1);&quot;00&quot;))">
            <text:p/>
          </table:table-cell>
          <table:table-cell table:number-columns-repeated="16"/>
        </table:table-row>
        <table:table-row table:style-name="ro1">
          <table:table-cell table:formula="of:=IF([.N597]=&quot;&quot;;&quot;&quot;;[.A596]+1)">
            <text:p/>
          </table:table-cell>
          <table:table-cell table:formula="of:=IF([.C597]=&quot;&quot;;&quot;&quot;;YEAR([.C597])&amp;&quot;;&quot;&amp;TEXT(ISOWEEKNUM([.$C597])*IF(ORG.OPENOFFICE.CURRENT()=53;0;1);&quot;00&quot;))">
            <text:p/>
          </table:table-cell>
          <table:table-cell table:number-columns-repeated="16"/>
        </table:table-row>
        <table:table-row table:style-name="ro1">
          <table:table-cell table:formula="of:=IF([.N598]=&quot;&quot;;&quot;&quot;;[.A597]+1)">
            <text:p/>
          </table:table-cell>
          <table:table-cell table:formula="of:=IF([.C598]=&quot;&quot;;&quot;&quot;;YEAR([.C598])&amp;&quot;;&quot;&amp;TEXT(ISOWEEKNUM([.$C598])*IF(ORG.OPENOFFICE.CURRENT()=53;0;1);&quot;00&quot;))">
            <text:p/>
          </table:table-cell>
          <table:table-cell table:number-columns-repeated="16"/>
        </table:table-row>
        <table:table-row table:style-name="ro1">
          <table:table-cell table:formula="of:=IF([.N599]=&quot;&quot;;&quot;&quot;;[.A598]+1)">
            <text:p/>
          </table:table-cell>
          <table:table-cell table:formula="of:=IF([.C599]=&quot;&quot;;&quot;&quot;;YEAR([.C599])&amp;&quot;;&quot;&amp;TEXT(ISOWEEKNUM([.$C599])*IF(ORG.OPENOFFICE.CURRENT()=53;0;1);&quot;00&quot;))">
            <text:p/>
          </table:table-cell>
          <table:table-cell table:number-columns-repeated="16"/>
        </table:table-row>
        <table:table-row table:style-name="ro1">
          <table:table-cell table:formula="of:=IF([.N600]=&quot;&quot;;&quot;&quot;;[.A599]+1)">
            <text:p/>
          </table:table-cell>
          <table:table-cell table:formula="of:=IF([.C600]=&quot;&quot;;&quot;&quot;;YEAR([.C600])&amp;&quot;;&quot;&amp;TEXT(ISOWEEKNUM([.$C600])*IF(ORG.OPENOFFICE.CURRENT()=53;0;1);&quot;00&quot;))">
            <text:p/>
          </table:table-cell>
          <table:table-cell table:number-columns-repeated="16"/>
        </table:table-row>
        <table:table-row table:style-name="ro1">
          <table:table-cell table:formula="of:=IF([.N601]=&quot;&quot;;&quot;&quot;;[.A600]+1)">
            <text:p/>
          </table:table-cell>
          <table:table-cell table:formula="of:=IF([.C601]=&quot;&quot;;&quot;&quot;;YEAR([.C601])&amp;&quot;;&quot;&amp;TEXT(ISOWEEKNUM([.$C601])*IF(ORG.OPENOFFICE.CURRENT()=53;0;1);&quot;00&quot;))">
            <text:p/>
          </table:table-cell>
          <table:table-cell table:number-columns-repeated="16"/>
        </table:table-row>
        <table:table-row table:style-name="ro1">
          <table:table-cell table:formula="of:=IF([.N602]=&quot;&quot;;&quot;&quot;;[.A601]+1)">
            <text:p/>
          </table:table-cell>
          <table:table-cell table:formula="of:=IF([.C602]=&quot;&quot;;&quot;&quot;;YEAR([.C602])&amp;&quot;;&quot;&amp;TEXT(ISOWEEKNUM([.$C602])*IF(ORG.OPENOFFICE.CURRENT()=53;0;1);&quot;00&quot;))">
            <text:p/>
          </table:table-cell>
          <table:table-cell table:number-columns-repeated="16"/>
        </table:table-row>
        <table:table-row table:style-name="ro1">
          <table:table-cell table:formula="of:=IF([.N603]=&quot;&quot;;&quot;&quot;;[.A602]+1)">
            <text:p/>
          </table:table-cell>
          <table:table-cell table:formula="of:=IF([.C603]=&quot;&quot;;&quot;&quot;;YEAR([.C603])&amp;&quot;;&quot;&amp;TEXT(ISOWEEKNUM([.$C603])*IF(ORG.OPENOFFICE.CURRENT()=53;0;1);&quot;00&quot;))">
            <text:p/>
          </table:table-cell>
          <table:table-cell table:number-columns-repeated="16"/>
        </table:table-row>
        <table:table-row table:style-name="ro1">
          <table:table-cell table:formula="of:=IF([.N604]=&quot;&quot;;&quot;&quot;;[.A603]+1)">
            <text:p/>
          </table:table-cell>
          <table:table-cell table:formula="of:=IF([.C604]=&quot;&quot;;&quot;&quot;;YEAR([.C604])&amp;&quot;;&quot;&amp;TEXT(ISOWEEKNUM([.$C604])*IF(ORG.OPENOFFICE.CURRENT()=53;0;1);&quot;00&quot;))">
            <text:p/>
          </table:table-cell>
          <table:table-cell table:number-columns-repeated="16"/>
        </table:table-row>
        <table:table-row table:style-name="ro1">
          <table:table-cell table:formula="of:=IF([.N605]=&quot;&quot;;&quot;&quot;;[.A604]+1)">
            <text:p/>
          </table:table-cell>
          <table:table-cell table:formula="of:=IF([.C605]=&quot;&quot;;&quot;&quot;;YEAR([.C605])&amp;&quot;;&quot;&amp;TEXT(ISOWEEKNUM([.$C605])*IF(ORG.OPENOFFICE.CURRENT()=53;0;1);&quot;00&quot;))">
            <text:p/>
          </table:table-cell>
          <table:table-cell table:number-columns-repeated="16"/>
        </table:table-row>
        <table:table-row table:style-name="ro1">
          <table:table-cell table:formula="of:=IF([.N606]=&quot;&quot;;&quot;&quot;;[.A605]+1)">
            <text:p/>
          </table:table-cell>
          <table:table-cell table:formula="of:=IF([.C606]=&quot;&quot;;&quot;&quot;;YEAR([.C606])&amp;&quot;;&quot;&amp;TEXT(ISOWEEKNUM([.$C606])*IF(ORG.OPENOFFICE.CURRENT()=53;0;1);&quot;00&quot;))">
            <text:p/>
          </table:table-cell>
          <table:table-cell table:number-columns-repeated="16"/>
        </table:table-row>
        <table:table-row table:style-name="ro1">
          <table:table-cell table:formula="of:=IF([.N607]=&quot;&quot;;&quot;&quot;;[.A606]+1)">
            <text:p/>
          </table:table-cell>
          <table:table-cell table:formula="of:=IF([.C607]=&quot;&quot;;&quot;&quot;;YEAR([.C607])&amp;&quot;;&quot;&amp;TEXT(ISOWEEKNUM([.$C607])*IF(ORG.OPENOFFICE.CURRENT()=53;0;1);&quot;00&quot;))">
            <text:p/>
          </table:table-cell>
          <table:table-cell table:number-columns-repeated="16"/>
        </table:table-row>
        <table:table-row table:style-name="ro1">
          <table:table-cell table:formula="of:=IF([.N608]=&quot;&quot;;&quot;&quot;;[.A607]+1)">
            <text:p/>
          </table:table-cell>
          <table:table-cell table:formula="of:=IF([.C608]=&quot;&quot;;&quot;&quot;;YEAR([.C608])&amp;&quot;;&quot;&amp;TEXT(ISOWEEKNUM([.$C608])*IF(ORG.OPENOFFICE.CURRENT()=53;0;1);&quot;00&quot;))">
            <text:p/>
          </table:table-cell>
          <table:table-cell table:number-columns-repeated="16"/>
        </table:table-row>
        <table:table-row table:style-name="ro1">
          <table:table-cell table:formula="of:=IF([.N609]=&quot;&quot;;&quot;&quot;;[.A608]+1)">
            <text:p/>
          </table:table-cell>
          <table:table-cell table:formula="of:=IF([.C609]=&quot;&quot;;&quot;&quot;;YEAR([.C609])&amp;&quot;;&quot;&amp;TEXT(ISOWEEKNUM([.$C609])*IF(ORG.OPENOFFICE.CURRENT()=53;0;1);&quot;00&quot;))">
            <text:p/>
          </table:table-cell>
          <table:table-cell table:number-columns-repeated="16"/>
        </table:table-row>
        <table:table-row table:style-name="ro1">
          <table:table-cell table:formula="of:=IF([.N610]=&quot;&quot;;&quot;&quot;;[.A609]+1)">
            <text:p/>
          </table:table-cell>
          <table:table-cell table:formula="of:=IF([.C610]=&quot;&quot;;&quot;&quot;;YEAR([.C610])&amp;&quot;;&quot;&amp;TEXT(ISOWEEKNUM([.$C610])*IF(ORG.OPENOFFICE.CURRENT()=53;0;1);&quot;00&quot;))">
            <text:p/>
          </table:table-cell>
          <table:table-cell table:number-columns-repeated="16"/>
        </table:table-row>
        <table:table-row table:style-name="ro1">
          <table:table-cell table:formula="of:=IF([.N611]=&quot;&quot;;&quot;&quot;;[.A610]+1)">
            <text:p/>
          </table:table-cell>
          <table:table-cell table:formula="of:=IF([.C611]=&quot;&quot;;&quot;&quot;;YEAR([.C611])&amp;&quot;;&quot;&amp;TEXT(ISOWEEKNUM([.$C611])*IF(ORG.OPENOFFICE.CURRENT()=53;0;1);&quot;00&quot;))">
            <text:p/>
          </table:table-cell>
          <table:table-cell table:number-columns-repeated="16"/>
        </table:table-row>
        <table:table-row table:style-name="ro1">
          <table:table-cell table:formula="of:=IF([.N612]=&quot;&quot;;&quot;&quot;;[.A611]+1)">
            <text:p/>
          </table:table-cell>
          <table:table-cell table:formula="of:=IF([.C612]=&quot;&quot;;&quot;&quot;;YEAR([.C612])&amp;&quot;;&quot;&amp;TEXT(ISOWEEKNUM([.$C612])*IF(ORG.OPENOFFICE.CURRENT()=53;0;1);&quot;00&quot;))">
            <text:p/>
          </table:table-cell>
          <table:table-cell table:number-columns-repeated="16"/>
        </table:table-row>
        <table:table-row table:style-name="ro1">
          <table:table-cell table:formula="of:=IF([.N613]=&quot;&quot;;&quot;&quot;;[.A612]+1)">
            <text:p/>
          </table:table-cell>
          <table:table-cell table:formula="of:=IF([.C613]=&quot;&quot;;&quot;&quot;;YEAR([.C613])&amp;&quot;;&quot;&amp;TEXT(ISOWEEKNUM([.$C613])*IF(ORG.OPENOFFICE.CURRENT()=53;0;1);&quot;00&quot;))">
            <text:p/>
          </table:table-cell>
          <table:table-cell table:number-columns-repeated="16"/>
        </table:table-row>
        <table:table-row table:style-name="ro1">
          <table:table-cell table:formula="of:=IF([.N614]=&quot;&quot;;&quot;&quot;;[.A613]+1)">
            <text:p/>
          </table:table-cell>
          <table:table-cell table:formula="of:=IF([.C614]=&quot;&quot;;&quot;&quot;;YEAR([.C614])&amp;&quot;;&quot;&amp;TEXT(ISOWEEKNUM([.$C614])*IF(ORG.OPENOFFICE.CURRENT()=53;0;1);&quot;00&quot;))">
            <text:p/>
          </table:table-cell>
          <table:table-cell table:number-columns-repeated="16"/>
        </table:table-row>
        <table:table-row table:style-name="ro1">
          <table:table-cell table:formula="of:=IF([.N615]=&quot;&quot;;&quot;&quot;;[.A614]+1)">
            <text:p/>
          </table:table-cell>
          <table:table-cell table:formula="of:=IF([.C615]=&quot;&quot;;&quot;&quot;;YEAR([.C615])&amp;&quot;;&quot;&amp;TEXT(ISOWEEKNUM([.$C615])*IF(ORG.OPENOFFICE.CURRENT()=53;0;1);&quot;00&quot;))">
            <text:p/>
          </table:table-cell>
          <table:table-cell table:number-columns-repeated="16"/>
        </table:table-row>
        <table:table-row table:style-name="ro1">
          <table:table-cell table:formula="of:=IF([.N616]=&quot;&quot;;&quot;&quot;;[.A615]+1)">
            <text:p/>
          </table:table-cell>
          <table:table-cell table:formula="of:=IF([.C616]=&quot;&quot;;&quot;&quot;;YEAR([.C616])&amp;&quot;;&quot;&amp;TEXT(ISOWEEKNUM([.$C616])*IF(ORG.OPENOFFICE.CURRENT()=53;0;1);&quot;00&quot;))">
            <text:p/>
          </table:table-cell>
          <table:table-cell table:number-columns-repeated="16"/>
        </table:table-row>
        <table:table-row table:style-name="ro1">
          <table:table-cell table:formula="of:=IF([.N617]=&quot;&quot;;&quot;&quot;;[.A616]+1)">
            <text:p/>
          </table:table-cell>
          <table:table-cell table:formula="of:=IF([.C617]=&quot;&quot;;&quot;&quot;;YEAR([.C617])&amp;&quot;;&quot;&amp;TEXT(ISOWEEKNUM([.$C617])*IF(ORG.OPENOFFICE.CURRENT()=53;0;1);&quot;00&quot;))">
            <text:p/>
          </table:table-cell>
          <table:table-cell table:number-columns-repeated="16"/>
        </table:table-row>
        <table:table-row table:style-name="ro1">
          <table:table-cell table:formula="of:=IF([.N618]=&quot;&quot;;&quot;&quot;;[.A617]+1)">
            <text:p/>
          </table:table-cell>
          <table:table-cell table:formula="of:=IF([.C618]=&quot;&quot;;&quot;&quot;;YEAR([.C618])&amp;&quot;;&quot;&amp;TEXT(ISOWEEKNUM([.$C618])*IF(ORG.OPENOFFICE.CURRENT()=53;0;1);&quot;00&quot;))">
            <text:p/>
          </table:table-cell>
          <table:table-cell table:number-columns-repeated="16"/>
        </table:table-row>
        <table:table-row table:style-name="ro1">
          <table:table-cell table:formula="of:=IF([.N619]=&quot;&quot;;&quot;&quot;;[.A618]+1)">
            <text:p/>
          </table:table-cell>
          <table:table-cell table:formula="of:=IF([.C619]=&quot;&quot;;&quot;&quot;;YEAR([.C619])&amp;&quot;;&quot;&amp;TEXT(ISOWEEKNUM([.$C619])*IF(ORG.OPENOFFICE.CURRENT()=53;0;1);&quot;00&quot;))">
            <text:p/>
          </table:table-cell>
          <table:table-cell table:number-columns-repeated="16"/>
        </table:table-row>
        <table:table-row table:style-name="ro1">
          <table:table-cell table:formula="of:=IF([.N620]=&quot;&quot;;&quot;&quot;;[.A619]+1)">
            <text:p/>
          </table:table-cell>
          <table:table-cell table:formula="of:=IF([.C620]=&quot;&quot;;&quot;&quot;;YEAR([.C620])&amp;&quot;;&quot;&amp;TEXT(ISOWEEKNUM([.$C620])*IF(ORG.OPENOFFICE.CURRENT()=53;0;1);&quot;00&quot;))">
            <text:p/>
          </table:table-cell>
          <table:table-cell table:number-columns-repeated="16"/>
        </table:table-row>
        <table:table-row table:style-name="ro1">
          <table:table-cell table:formula="of:=IF([.N621]=&quot;&quot;;&quot;&quot;;[.A620]+1)">
            <text:p/>
          </table:table-cell>
          <table:table-cell table:formula="of:=IF([.C621]=&quot;&quot;;&quot;&quot;;YEAR([.C621])&amp;&quot;;&quot;&amp;TEXT(ISOWEEKNUM([.$C621])*IF(ORG.OPENOFFICE.CURRENT()=53;0;1);&quot;00&quot;))">
            <text:p/>
          </table:table-cell>
          <table:table-cell table:number-columns-repeated="16"/>
        </table:table-row>
        <table:table-row table:style-name="ro1">
          <table:table-cell table:formula="of:=IF([.N622]=&quot;&quot;;&quot;&quot;;[.A621]+1)">
            <text:p/>
          </table:table-cell>
          <table:table-cell table:formula="of:=IF([.C622]=&quot;&quot;;&quot;&quot;;YEAR([.C622])&amp;&quot;;&quot;&amp;TEXT(ISOWEEKNUM([.$C622])*IF(ORG.OPENOFFICE.CURRENT()=53;0;1);&quot;00&quot;))">
            <text:p/>
          </table:table-cell>
          <table:table-cell table:number-columns-repeated="16"/>
        </table:table-row>
        <table:table-row table:style-name="ro1">
          <table:table-cell table:formula="of:=IF([.N623]=&quot;&quot;;&quot;&quot;;[.A622]+1)">
            <text:p/>
          </table:table-cell>
          <table:table-cell table:formula="of:=IF([.C623]=&quot;&quot;;&quot;&quot;;YEAR([.C623])&amp;&quot;;&quot;&amp;TEXT(ISOWEEKNUM([.$C623])*IF(ORG.OPENOFFICE.CURRENT()=53;0;1);&quot;00&quot;))">
            <text:p/>
          </table:table-cell>
          <table:table-cell table:number-columns-repeated="16"/>
        </table:table-row>
        <table:table-row table:style-name="ro1">
          <table:table-cell table:formula="of:=IF([.N624]=&quot;&quot;;&quot;&quot;;[.A623]+1)">
            <text:p/>
          </table:table-cell>
          <table:table-cell table:formula="of:=IF([.C624]=&quot;&quot;;&quot;&quot;;YEAR([.C624])&amp;&quot;;&quot;&amp;TEXT(ISOWEEKNUM([.$C624])*IF(ORG.OPENOFFICE.CURRENT()=53;0;1);&quot;00&quot;))">
            <text:p/>
          </table:table-cell>
          <table:table-cell table:number-columns-repeated="16"/>
        </table:table-row>
        <table:table-row table:style-name="ro1">
          <table:table-cell table:formula="of:=IF([.N625]=&quot;&quot;;&quot;&quot;;[.A624]+1)">
            <text:p/>
          </table:table-cell>
          <table:table-cell table:formula="of:=IF([.C625]=&quot;&quot;;&quot;&quot;;YEAR([.C625])&amp;&quot;;&quot;&amp;TEXT(ISOWEEKNUM([.$C625])*IF(ORG.OPENOFFICE.CURRENT()=53;0;1);&quot;00&quot;))">
            <text:p/>
          </table:table-cell>
          <table:table-cell table:number-columns-repeated="16"/>
        </table:table-row>
        <table:table-row table:style-name="ro1">
          <table:table-cell table:formula="of:=IF([.N626]=&quot;&quot;;&quot;&quot;;[.A625]+1)">
            <text:p/>
          </table:table-cell>
          <table:table-cell table:formula="of:=IF([.C626]=&quot;&quot;;&quot;&quot;;YEAR([.C626])&amp;&quot;;&quot;&amp;TEXT(ISOWEEKNUM([.$C626])*IF(ORG.OPENOFFICE.CURRENT()=53;0;1);&quot;00&quot;))">
            <text:p/>
          </table:table-cell>
          <table:table-cell table:number-columns-repeated="16"/>
        </table:table-row>
        <table:table-row table:style-name="ro1">
          <table:table-cell table:formula="of:=IF([.N627]=&quot;&quot;;&quot;&quot;;[.A626]+1)">
            <text:p/>
          </table:table-cell>
          <table:table-cell table:formula="of:=IF([.C627]=&quot;&quot;;&quot;&quot;;YEAR([.C627])&amp;&quot;;&quot;&amp;TEXT(ISOWEEKNUM([.$C627])*IF(ORG.OPENOFFICE.CURRENT()=53;0;1);&quot;00&quot;))">
            <text:p/>
          </table:table-cell>
          <table:table-cell table:number-columns-repeated="16"/>
        </table:table-row>
        <table:table-row table:style-name="ro1">
          <table:table-cell table:formula="of:=IF([.N628]=&quot;&quot;;&quot;&quot;;[.A627]+1)">
            <text:p/>
          </table:table-cell>
          <table:table-cell table:formula="of:=IF([.C628]=&quot;&quot;;&quot;&quot;;YEAR([.C628])&amp;&quot;;&quot;&amp;TEXT(ISOWEEKNUM([.$C628])*IF(ORG.OPENOFFICE.CURRENT()=53;0;1);&quot;00&quot;))">
            <text:p/>
          </table:table-cell>
          <table:table-cell table:number-columns-repeated="16"/>
        </table:table-row>
        <table:table-row table:style-name="ro1">
          <table:table-cell table:formula="of:=IF([.N629]=&quot;&quot;;&quot;&quot;;[.A628]+1)">
            <text:p/>
          </table:table-cell>
          <table:table-cell table:formula="of:=IF([.C629]=&quot;&quot;;&quot;&quot;;YEAR([.C629])&amp;&quot;;&quot;&amp;TEXT(ISOWEEKNUM([.$C629])*IF(ORG.OPENOFFICE.CURRENT()=53;0;1);&quot;00&quot;))">
            <text:p/>
          </table:table-cell>
          <table:table-cell table:number-columns-repeated="16"/>
        </table:table-row>
        <table:table-row table:style-name="ro1">
          <table:table-cell table:formula="of:=IF([.N630]=&quot;&quot;;&quot;&quot;;[.A629]+1)">
            <text:p/>
          </table:table-cell>
          <table:table-cell table:formula="of:=IF([.C630]=&quot;&quot;;&quot;&quot;;YEAR([.C630])&amp;&quot;;&quot;&amp;TEXT(ISOWEEKNUM([.$C630])*IF(ORG.OPENOFFICE.CURRENT()=53;0;1);&quot;00&quot;))">
            <text:p/>
          </table:table-cell>
          <table:table-cell table:number-columns-repeated="16"/>
        </table:table-row>
        <table:table-row table:style-name="ro1">
          <table:table-cell table:formula="of:=IF([.N631]=&quot;&quot;;&quot;&quot;;[.A630]+1)">
            <text:p/>
          </table:table-cell>
          <table:table-cell table:formula="of:=IF([.C631]=&quot;&quot;;&quot;&quot;;YEAR([.C631])&amp;&quot;;&quot;&amp;TEXT(ISOWEEKNUM([.$C631])*IF(ORG.OPENOFFICE.CURRENT()=53;0;1);&quot;00&quot;))">
            <text:p/>
          </table:table-cell>
          <table:table-cell table:number-columns-repeated="16"/>
        </table:table-row>
        <table:table-row table:style-name="ro1">
          <table:table-cell table:formula="of:=IF([.N632]=&quot;&quot;;&quot;&quot;;[.A631]+1)">
            <text:p/>
          </table:table-cell>
          <table:table-cell table:formula="of:=IF([.C632]=&quot;&quot;;&quot;&quot;;YEAR([.C632])&amp;&quot;;&quot;&amp;TEXT(ISOWEEKNUM([.$C632])*IF(ORG.OPENOFFICE.CURRENT()=53;0;1);&quot;00&quot;))">
            <text:p/>
          </table:table-cell>
          <table:table-cell table:number-columns-repeated="16"/>
        </table:table-row>
        <table:table-row table:style-name="ro1">
          <table:table-cell table:formula="of:=IF([.N633]=&quot;&quot;;&quot;&quot;;[.A632]+1)">
            <text:p/>
          </table:table-cell>
          <table:table-cell table:formula="of:=IF([.C633]=&quot;&quot;;&quot;&quot;;YEAR([.C633])&amp;&quot;;&quot;&amp;TEXT(ISOWEEKNUM([.$C633])*IF(ORG.OPENOFFICE.CURRENT()=53;0;1);&quot;00&quot;))">
            <text:p/>
          </table:table-cell>
          <table:table-cell table:number-columns-repeated="16"/>
        </table:table-row>
        <table:table-row table:style-name="ro1">
          <table:table-cell table:formula="of:=IF([.N634]=&quot;&quot;;&quot;&quot;;[.A633]+1)">
            <text:p/>
          </table:table-cell>
          <table:table-cell table:formula="of:=IF([.C634]=&quot;&quot;;&quot;&quot;;YEAR([.C634])&amp;&quot;;&quot;&amp;TEXT(ISOWEEKNUM([.$C634])*IF(ORG.OPENOFFICE.CURRENT()=53;0;1);&quot;00&quot;))">
            <text:p/>
          </table:table-cell>
          <table:table-cell table:number-columns-repeated="16"/>
        </table:table-row>
        <table:table-row table:style-name="ro1">
          <table:table-cell table:formula="of:=IF([.N635]=&quot;&quot;;&quot;&quot;;[.A634]+1)">
            <text:p/>
          </table:table-cell>
          <table:table-cell table:formula="of:=IF([.C635]=&quot;&quot;;&quot;&quot;;YEAR([.C635])&amp;&quot;;&quot;&amp;TEXT(ISOWEEKNUM([.$C635])*IF(ORG.OPENOFFICE.CURRENT()=53;0;1);&quot;00&quot;))">
            <text:p/>
          </table:table-cell>
          <table:table-cell table:number-columns-repeated="16"/>
        </table:table-row>
        <table:table-row table:style-name="ro1">
          <table:table-cell table:formula="of:=IF([.N636]=&quot;&quot;;&quot;&quot;;[.A635]+1)">
            <text:p/>
          </table:table-cell>
          <table:table-cell table:formula="of:=IF([.C636]=&quot;&quot;;&quot;&quot;;YEAR([.C636])&amp;&quot;;&quot;&amp;TEXT(ISOWEEKNUM([.$C636])*IF(ORG.OPENOFFICE.CURRENT()=53;0;1);&quot;00&quot;))">
            <text:p/>
          </table:table-cell>
          <table:table-cell table:number-columns-repeated="16"/>
        </table:table-row>
        <table:table-row table:style-name="ro1">
          <table:table-cell table:formula="of:=IF([.N637]=&quot;&quot;;&quot;&quot;;[.A636]+1)">
            <text:p/>
          </table:table-cell>
          <table:table-cell table:formula="of:=IF([.C637]=&quot;&quot;;&quot;&quot;;YEAR([.C637])&amp;&quot;;&quot;&amp;TEXT(ISOWEEKNUM([.$C637])*IF(ORG.OPENOFFICE.CURRENT()=53;0;1);&quot;00&quot;))">
            <text:p/>
          </table:table-cell>
          <table:table-cell table:number-columns-repeated="16"/>
        </table:table-row>
        <table:table-row table:style-name="ro1">
          <table:table-cell table:formula="of:=IF([.N638]=&quot;&quot;;&quot;&quot;;[.A637]+1)">
            <text:p/>
          </table:table-cell>
          <table:table-cell table:formula="of:=IF([.C638]=&quot;&quot;;&quot;&quot;;YEAR([.C638])&amp;&quot;;&quot;&amp;TEXT(ISOWEEKNUM([.$C638])*IF(ORG.OPENOFFICE.CURRENT()=53;0;1);&quot;00&quot;))">
            <text:p/>
          </table:table-cell>
          <table:table-cell table:number-columns-repeated="16"/>
        </table:table-row>
        <table:table-row table:style-name="ro1">
          <table:table-cell table:formula="of:=IF([.N639]=&quot;&quot;;&quot;&quot;;[.A638]+1)">
            <text:p/>
          </table:table-cell>
          <table:table-cell table:formula="of:=IF([.C639]=&quot;&quot;;&quot;&quot;;YEAR([.C639])&amp;&quot;;&quot;&amp;TEXT(ISOWEEKNUM([.$C639])*IF(ORG.OPENOFFICE.CURRENT()=53;0;1);&quot;00&quot;))">
            <text:p/>
          </table:table-cell>
          <table:table-cell table:number-columns-repeated="16"/>
        </table:table-row>
        <table:table-row table:style-name="ro1">
          <table:table-cell table:formula="of:=IF([.N640]=&quot;&quot;;&quot;&quot;;[.A639]+1)">
            <text:p/>
          </table:table-cell>
          <table:table-cell table:formula="of:=IF([.C640]=&quot;&quot;;&quot;&quot;;YEAR([.C640])&amp;&quot;;&quot;&amp;TEXT(ISOWEEKNUM([.$C640])*IF(ORG.OPENOFFICE.CURRENT()=53;0;1);&quot;00&quot;))">
            <text:p/>
          </table:table-cell>
          <table:table-cell table:number-columns-repeated="16"/>
        </table:table-row>
        <table:table-row table:style-name="ro1">
          <table:table-cell table:formula="of:=IF([.N641]=&quot;&quot;;&quot;&quot;;[.A640]+1)">
            <text:p/>
          </table:table-cell>
          <table:table-cell table:formula="of:=IF([.C641]=&quot;&quot;;&quot;&quot;;YEAR([.C641])&amp;&quot;;&quot;&amp;TEXT(ISOWEEKNUM([.$C641])*IF(ORG.OPENOFFICE.CURRENT()=53;0;1);&quot;00&quot;))">
            <text:p/>
          </table:table-cell>
          <table:table-cell table:number-columns-repeated="16"/>
        </table:table-row>
        <table:table-row table:style-name="ro1">
          <table:table-cell table:formula="of:=IF([.N642]=&quot;&quot;;&quot;&quot;;[.A641]+1)">
            <text:p/>
          </table:table-cell>
          <table:table-cell table:formula="of:=IF([.C642]=&quot;&quot;;&quot;&quot;;YEAR([.C642])&amp;&quot;;&quot;&amp;TEXT(ISOWEEKNUM([.$C642])*IF(ORG.OPENOFFICE.CURRENT()=53;0;1);&quot;00&quot;))">
            <text:p/>
          </table:table-cell>
          <table:table-cell table:number-columns-repeated="16"/>
        </table:table-row>
        <table:table-row table:style-name="ro1">
          <table:table-cell table:formula="of:=IF([.N643]=&quot;&quot;;&quot;&quot;;[.A642]+1)">
            <text:p/>
          </table:table-cell>
          <table:table-cell table:formula="of:=IF([.C643]=&quot;&quot;;&quot;&quot;;YEAR([.C643])&amp;&quot;;&quot;&amp;TEXT(ISOWEEKNUM([.$C643])*IF(ORG.OPENOFFICE.CURRENT()=53;0;1);&quot;00&quot;))">
            <text:p/>
          </table:table-cell>
          <table:table-cell table:number-columns-repeated="16"/>
        </table:table-row>
        <table:table-row table:style-name="ro1">
          <table:table-cell table:formula="of:=IF([.N644]=&quot;&quot;;&quot;&quot;;[.A643]+1)">
            <text:p/>
          </table:table-cell>
          <table:table-cell table:formula="of:=IF([.C644]=&quot;&quot;;&quot;&quot;;YEAR([.C644])&amp;&quot;;&quot;&amp;TEXT(ISOWEEKNUM([.$C644])*IF(ORG.OPENOFFICE.CURRENT()=53;0;1);&quot;00&quot;))">
            <text:p/>
          </table:table-cell>
          <table:table-cell table:number-columns-repeated="16"/>
        </table:table-row>
        <table:table-row table:style-name="ro1">
          <table:table-cell table:formula="of:=IF([.N645]=&quot;&quot;;&quot;&quot;;[.A644]+1)">
            <text:p/>
          </table:table-cell>
          <table:table-cell table:formula="of:=IF([.C645]=&quot;&quot;;&quot;&quot;;YEAR([.C645])&amp;&quot;;&quot;&amp;TEXT(ISOWEEKNUM([.$C645])*IF(ORG.OPENOFFICE.CURRENT()=53;0;1);&quot;00&quot;))">
            <text:p/>
          </table:table-cell>
          <table:table-cell table:number-columns-repeated="16"/>
        </table:table-row>
        <table:table-row table:style-name="ro1">
          <table:table-cell table:formula="of:=IF([.N646]=&quot;&quot;;&quot;&quot;;[.A645]+1)">
            <text:p/>
          </table:table-cell>
          <table:table-cell table:formula="of:=IF([.C646]=&quot;&quot;;&quot;&quot;;YEAR([.C646])&amp;&quot;;&quot;&amp;TEXT(ISOWEEKNUM([.$C646])*IF(ORG.OPENOFFICE.CURRENT()=53;0;1);&quot;00&quot;))">
            <text:p/>
          </table:table-cell>
          <table:table-cell table:number-columns-repeated="16"/>
        </table:table-row>
        <table:table-row table:style-name="ro1">
          <table:table-cell table:formula="of:=IF([.N647]=&quot;&quot;;&quot;&quot;;[.A646]+1)">
            <text:p/>
          </table:table-cell>
          <table:table-cell table:formula="of:=IF([.C647]=&quot;&quot;;&quot;&quot;;YEAR([.C647])&amp;&quot;;&quot;&amp;TEXT(ISOWEEKNUM([.$C647])*IF(ORG.OPENOFFICE.CURRENT()=53;0;1);&quot;00&quot;))">
            <text:p/>
          </table:table-cell>
          <table:table-cell table:number-columns-repeated="16"/>
        </table:table-row>
        <table:table-row table:style-name="ro1">
          <table:table-cell table:formula="of:=IF([.N648]=&quot;&quot;;&quot;&quot;;[.A647]+1)">
            <text:p/>
          </table:table-cell>
          <table:table-cell table:formula="of:=IF([.C648]=&quot;&quot;;&quot;&quot;;YEAR([.C648])&amp;&quot;;&quot;&amp;TEXT(ISOWEEKNUM([.$C648])*IF(ORG.OPENOFFICE.CURRENT()=53;0;1);&quot;00&quot;))">
            <text:p/>
          </table:table-cell>
          <table:table-cell table:number-columns-repeated="16"/>
        </table:table-row>
        <table:table-row table:style-name="ro1">
          <table:table-cell table:formula="of:=IF([.N649]=&quot;&quot;;&quot;&quot;;[.A648]+1)">
            <text:p/>
          </table:table-cell>
          <table:table-cell table:formula="of:=IF([.C649]=&quot;&quot;;&quot;&quot;;YEAR([.C649])&amp;&quot;;&quot;&amp;TEXT(ISOWEEKNUM([.$C649])*IF(ORG.OPENOFFICE.CURRENT()=53;0;1);&quot;00&quot;))">
            <text:p/>
          </table:table-cell>
          <table:table-cell table:number-columns-repeated="16"/>
        </table:table-row>
        <table:table-row table:style-name="ro1">
          <table:table-cell table:formula="of:=IF([.N650]=&quot;&quot;;&quot;&quot;;[.A649]+1)">
            <text:p/>
          </table:table-cell>
          <table:table-cell table:formula="of:=IF([.C650]=&quot;&quot;;&quot;&quot;;YEAR([.C650])&amp;&quot;;&quot;&amp;TEXT(ISOWEEKNUM([.$C650])*IF(ORG.OPENOFFICE.CURRENT()=53;0;1);&quot;00&quot;))">
            <text:p/>
          </table:table-cell>
          <table:table-cell table:number-columns-repeated="16"/>
        </table:table-row>
        <table:table-row table:style-name="ro1">
          <table:table-cell table:formula="of:=IF([.N651]=&quot;&quot;;&quot;&quot;;[.A650]+1)">
            <text:p/>
          </table:table-cell>
          <table:table-cell table:formula="of:=IF([.C651]=&quot;&quot;;&quot;&quot;;YEAR([.C651])&amp;&quot;;&quot;&amp;TEXT(ISOWEEKNUM([.$C651])*IF(ORG.OPENOFFICE.CURRENT()=53;0;1);&quot;00&quot;))">
            <text:p/>
          </table:table-cell>
          <table:table-cell table:number-columns-repeated="16"/>
        </table:table-row>
        <table:table-row table:style-name="ro1">
          <table:table-cell table:formula="of:=IF([.N652]=&quot;&quot;;&quot;&quot;;[.A651]+1)">
            <text:p/>
          </table:table-cell>
          <table:table-cell table:formula="of:=IF([.C652]=&quot;&quot;;&quot;&quot;;YEAR([.C652])&amp;&quot;;&quot;&amp;TEXT(ISOWEEKNUM([.$C652])*IF(ORG.OPENOFFICE.CURRENT()=53;0;1);&quot;00&quot;))">
            <text:p/>
          </table:table-cell>
          <table:table-cell table:number-columns-repeated="16"/>
        </table:table-row>
        <table:table-row table:style-name="ro1">
          <table:table-cell table:formula="of:=IF([.N653]=&quot;&quot;;&quot;&quot;;[.A652]+1)">
            <text:p/>
          </table:table-cell>
          <table:table-cell table:formula="of:=IF([.C653]=&quot;&quot;;&quot;&quot;;YEAR([.C653])&amp;&quot;;&quot;&amp;TEXT(ISOWEEKNUM([.$C653])*IF(ORG.OPENOFFICE.CURRENT()=53;0;1);&quot;00&quot;))">
            <text:p/>
          </table:table-cell>
          <table:table-cell table:number-columns-repeated="16"/>
        </table:table-row>
        <table:table-row table:style-name="ro1">
          <table:table-cell table:formula="of:=IF([.N654]=&quot;&quot;;&quot;&quot;;[.A653]+1)">
            <text:p/>
          </table:table-cell>
          <table:table-cell table:formula="of:=IF([.C654]=&quot;&quot;;&quot;&quot;;YEAR([.C654])&amp;&quot;;&quot;&amp;TEXT(ISOWEEKNUM([.$C654])*IF(ORG.OPENOFFICE.CURRENT()=53;0;1);&quot;00&quot;))">
            <text:p/>
          </table:table-cell>
          <table:table-cell table:number-columns-repeated="16"/>
        </table:table-row>
        <table:table-row table:style-name="ro1">
          <table:table-cell table:formula="of:=IF([.N655]=&quot;&quot;;&quot;&quot;;[.A654]+1)">
            <text:p/>
          </table:table-cell>
          <table:table-cell table:formula="of:=IF([.C655]=&quot;&quot;;&quot;&quot;;YEAR([.C655])&amp;&quot;;&quot;&amp;TEXT(ISOWEEKNUM([.$C655])*IF(ORG.OPENOFFICE.CURRENT()=53;0;1);&quot;00&quot;))">
            <text:p/>
          </table:table-cell>
          <table:table-cell table:number-columns-repeated="16"/>
        </table:table-row>
        <table:table-row table:style-name="ro1">
          <table:table-cell table:formula="of:=IF([.N656]=&quot;&quot;;&quot;&quot;;[.A655]+1)">
            <text:p/>
          </table:table-cell>
          <table:table-cell table:formula="of:=IF([.C656]=&quot;&quot;;&quot;&quot;;YEAR([.C656])&amp;&quot;;&quot;&amp;TEXT(ISOWEEKNUM([.$C656])*IF(ORG.OPENOFFICE.CURRENT()=53;0;1);&quot;00&quot;))">
            <text:p/>
          </table:table-cell>
          <table:table-cell table:number-columns-repeated="16"/>
        </table:table-row>
        <table:table-row table:style-name="ro1">
          <table:table-cell table:formula="of:=IF([.N657]=&quot;&quot;;&quot;&quot;;[.A656]+1)">
            <text:p/>
          </table:table-cell>
          <table:table-cell table:formula="of:=IF([.C657]=&quot;&quot;;&quot;&quot;;YEAR([.C657])&amp;&quot;;&quot;&amp;TEXT(ISOWEEKNUM([.$C657])*IF(ORG.OPENOFFICE.CURRENT()=53;0;1);&quot;00&quot;))">
            <text:p/>
          </table:table-cell>
          <table:table-cell table:number-columns-repeated="16"/>
        </table:table-row>
        <table:table-row table:style-name="ro1">
          <table:table-cell table:formula="of:=IF([.N658]=&quot;&quot;;&quot;&quot;;[.A657]+1)">
            <text:p/>
          </table:table-cell>
          <table:table-cell table:formula="of:=IF([.C658]=&quot;&quot;;&quot;&quot;;YEAR([.C658])&amp;&quot;;&quot;&amp;TEXT(ISOWEEKNUM([.$C658])*IF(ORG.OPENOFFICE.CURRENT()=53;0;1);&quot;00&quot;))">
            <text:p/>
          </table:table-cell>
          <table:table-cell table:number-columns-repeated="16"/>
        </table:table-row>
        <table:table-row table:style-name="ro1">
          <table:table-cell table:formula="of:=IF([.N659]=&quot;&quot;;&quot;&quot;;[.A658]+1)">
            <text:p/>
          </table:table-cell>
          <table:table-cell table:formula="of:=IF([.C659]=&quot;&quot;;&quot;&quot;;YEAR([.C659])&amp;&quot;;&quot;&amp;TEXT(ISOWEEKNUM([.$C659])*IF(ORG.OPENOFFICE.CURRENT()=53;0;1);&quot;00&quot;))">
            <text:p/>
          </table:table-cell>
          <table:table-cell table:number-columns-repeated="16"/>
        </table:table-row>
        <table:table-row table:style-name="ro1">
          <table:table-cell table:formula="of:=IF([.N660]=&quot;&quot;;&quot;&quot;;[.A659]+1)">
            <text:p/>
          </table:table-cell>
          <table:table-cell table:formula="of:=IF([.C660]=&quot;&quot;;&quot;&quot;;YEAR([.C660])&amp;&quot;;&quot;&amp;TEXT(ISOWEEKNUM([.$C660])*IF(ORG.OPENOFFICE.CURRENT()=53;0;1);&quot;00&quot;))">
            <text:p/>
          </table:table-cell>
          <table:table-cell table:number-columns-repeated="16"/>
        </table:table-row>
        <table:table-row table:style-name="ro1">
          <table:table-cell table:formula="of:=IF([.N661]=&quot;&quot;;&quot;&quot;;[.A660]+1)">
            <text:p/>
          </table:table-cell>
          <table:table-cell table:formula="of:=IF([.C661]=&quot;&quot;;&quot;&quot;;YEAR([.C661])&amp;&quot;;&quot;&amp;TEXT(ISOWEEKNUM([.$C661])*IF(ORG.OPENOFFICE.CURRENT()=53;0;1);&quot;00&quot;))">
            <text:p/>
          </table:table-cell>
          <table:table-cell table:number-columns-repeated="16"/>
        </table:table-row>
        <table:table-row table:style-name="ro1">
          <table:table-cell table:formula="of:=IF([.N662]=&quot;&quot;;&quot;&quot;;[.A661]+1)">
            <text:p/>
          </table:table-cell>
          <table:table-cell table:formula="of:=IF([.C662]=&quot;&quot;;&quot;&quot;;YEAR([.C662])&amp;&quot;;&quot;&amp;TEXT(ISOWEEKNUM([.$C662])*IF(ORG.OPENOFFICE.CURRENT()=53;0;1);&quot;00&quot;))">
            <text:p/>
          </table:table-cell>
          <table:table-cell table:number-columns-repeated="16"/>
        </table:table-row>
        <table:table-row table:style-name="ro1">
          <table:table-cell table:formula="of:=IF([.N663]=&quot;&quot;;&quot;&quot;;[.A662]+1)">
            <text:p/>
          </table:table-cell>
          <table:table-cell table:formula="of:=IF([.C663]=&quot;&quot;;&quot;&quot;;YEAR([.C663])&amp;&quot;;&quot;&amp;TEXT(ISOWEEKNUM([.$C663])*IF(ORG.OPENOFFICE.CURRENT()=53;0;1);&quot;00&quot;))">
            <text:p/>
          </table:table-cell>
          <table:table-cell table:number-columns-repeated="16"/>
        </table:table-row>
        <table:table-row table:style-name="ro1">
          <table:table-cell table:formula="of:=IF([.N664]=&quot;&quot;;&quot;&quot;;[.A663]+1)">
            <text:p/>
          </table:table-cell>
          <table:table-cell table:formula="of:=IF([.C664]=&quot;&quot;;&quot;&quot;;YEAR([.C664])&amp;&quot;;&quot;&amp;TEXT(ISOWEEKNUM([.$C664])*IF(ORG.OPENOFFICE.CURRENT()=53;0;1);&quot;00&quot;))">
            <text:p/>
          </table:table-cell>
          <table:table-cell table:number-columns-repeated="16"/>
        </table:table-row>
        <table:table-row table:style-name="ro1">
          <table:table-cell table:formula="of:=IF([.N665]=&quot;&quot;;&quot;&quot;;[.A664]+1)">
            <text:p/>
          </table:table-cell>
          <table:table-cell table:formula="of:=IF([.C665]=&quot;&quot;;&quot;&quot;;YEAR([.C665])&amp;&quot;;&quot;&amp;TEXT(ISOWEEKNUM([.$C665])*IF(ORG.OPENOFFICE.CURRENT()=53;0;1);&quot;00&quot;))">
            <text:p/>
          </table:table-cell>
          <table:table-cell table:number-columns-repeated="16"/>
        </table:table-row>
        <table:table-row table:style-name="ro1">
          <table:table-cell table:formula="of:=IF([.N666]=&quot;&quot;;&quot;&quot;;[.A665]+1)">
            <text:p/>
          </table:table-cell>
          <table:table-cell table:formula="of:=IF([.C666]=&quot;&quot;;&quot;&quot;;YEAR([.C666])&amp;&quot;;&quot;&amp;TEXT(ISOWEEKNUM([.$C666])*IF(ORG.OPENOFFICE.CURRENT()=53;0;1);&quot;00&quot;))">
            <text:p/>
          </table:table-cell>
          <table:table-cell table:number-columns-repeated="16"/>
        </table:table-row>
        <table:table-row table:style-name="ro1">
          <table:table-cell table:formula="of:=IF([.N667]=&quot;&quot;;&quot;&quot;;[.A666]+1)">
            <text:p/>
          </table:table-cell>
          <table:table-cell table:formula="of:=IF([.C667]=&quot;&quot;;&quot;&quot;;YEAR([.C667])&amp;&quot;;&quot;&amp;TEXT(ISOWEEKNUM([.$C667])*IF(ORG.OPENOFFICE.CURRENT()=53;0;1);&quot;00&quot;))">
            <text:p/>
          </table:table-cell>
          <table:table-cell table:number-columns-repeated="16"/>
        </table:table-row>
        <table:table-row table:style-name="ro1">
          <table:table-cell table:formula="of:=IF([.N668]=&quot;&quot;;&quot;&quot;;[.A667]+1)">
            <text:p/>
          </table:table-cell>
          <table:table-cell table:formula="of:=IF([.C668]=&quot;&quot;;&quot;&quot;;YEAR([.C668])&amp;&quot;;&quot;&amp;TEXT(ISOWEEKNUM([.$C668])*IF(ORG.OPENOFFICE.CURRENT()=53;0;1);&quot;00&quot;))">
            <text:p/>
          </table:table-cell>
          <table:table-cell table:number-columns-repeated="16"/>
        </table:table-row>
        <table:table-row table:style-name="ro1">
          <table:table-cell table:formula="of:=IF([.N669]=&quot;&quot;;&quot;&quot;;[.A668]+1)">
            <text:p/>
          </table:table-cell>
          <table:table-cell table:formula="of:=IF([.C669]=&quot;&quot;;&quot;&quot;;YEAR([.C669])&amp;&quot;;&quot;&amp;TEXT(ISOWEEKNUM([.$C669])*IF(ORG.OPENOFFICE.CURRENT()=53;0;1);&quot;00&quot;))">
            <text:p/>
          </table:table-cell>
          <table:table-cell table:number-columns-repeated="16"/>
        </table:table-row>
        <table:table-row table:style-name="ro1">
          <table:table-cell table:formula="of:=IF([.N670]=&quot;&quot;;&quot;&quot;;[.A669]+1)">
            <text:p/>
          </table:table-cell>
          <table:table-cell table:formula="of:=IF([.C670]=&quot;&quot;;&quot;&quot;;YEAR([.C670])&amp;&quot;;&quot;&amp;TEXT(ISOWEEKNUM([.$C670])*IF(ORG.OPENOFFICE.CURRENT()=53;0;1);&quot;00&quot;))">
            <text:p/>
          </table:table-cell>
          <table:table-cell table:number-columns-repeated="16"/>
        </table:table-row>
        <table:table-row table:style-name="ro1">
          <table:table-cell table:formula="of:=IF([.N671]=&quot;&quot;;&quot;&quot;;[.A670]+1)">
            <text:p/>
          </table:table-cell>
          <table:table-cell table:formula="of:=IF([.C671]=&quot;&quot;;&quot;&quot;;YEAR([.C671])&amp;&quot;;&quot;&amp;TEXT(ISOWEEKNUM([.$C671])*IF(ORG.OPENOFFICE.CURRENT()=53;0;1);&quot;00&quot;))">
            <text:p/>
          </table:table-cell>
          <table:table-cell table:number-columns-repeated="16"/>
        </table:table-row>
        <table:table-row table:style-name="ro1">
          <table:table-cell table:formula="of:=IF([.N672]=&quot;&quot;;&quot;&quot;;[.A671]+1)">
            <text:p/>
          </table:table-cell>
          <table:table-cell table:formula="of:=IF([.C672]=&quot;&quot;;&quot;&quot;;YEAR([.C672])&amp;&quot;;&quot;&amp;TEXT(ISOWEEKNUM([.$C672])*IF(ORG.OPENOFFICE.CURRENT()=53;0;1);&quot;00&quot;))">
            <text:p/>
          </table:table-cell>
          <table:table-cell table:number-columns-repeated="16"/>
        </table:table-row>
        <table:table-row table:style-name="ro1">
          <table:table-cell table:formula="of:=IF([.N673]=&quot;&quot;;&quot;&quot;;[.A672]+1)">
            <text:p/>
          </table:table-cell>
          <table:table-cell table:formula="of:=IF([.C673]=&quot;&quot;;&quot;&quot;;YEAR([.C673])&amp;&quot;;&quot;&amp;TEXT(ISOWEEKNUM([.$C673])*IF(ORG.OPENOFFICE.CURRENT()=53;0;1);&quot;00&quot;))">
            <text:p/>
          </table:table-cell>
          <table:table-cell table:number-columns-repeated="16"/>
        </table:table-row>
        <table:table-row table:style-name="ro1">
          <table:table-cell table:formula="of:=IF([.N674]=&quot;&quot;;&quot;&quot;;[.A673]+1)">
            <text:p/>
          </table:table-cell>
          <table:table-cell table:formula="of:=IF([.C674]=&quot;&quot;;&quot;&quot;;YEAR([.C674])&amp;&quot;;&quot;&amp;TEXT(ISOWEEKNUM([.$C674])*IF(ORG.OPENOFFICE.CURRENT()=53;0;1);&quot;00&quot;))">
            <text:p/>
          </table:table-cell>
          <table:table-cell table:number-columns-repeated="16"/>
        </table:table-row>
        <table:table-row table:style-name="ro1">
          <table:table-cell table:formula="of:=IF([.N675]=&quot;&quot;;&quot;&quot;;[.A674]+1)">
            <text:p/>
          </table:table-cell>
          <table:table-cell table:formula="of:=IF([.C675]=&quot;&quot;;&quot;&quot;;YEAR([.C675])&amp;&quot;;&quot;&amp;TEXT(ISOWEEKNUM([.$C675])*IF(ORG.OPENOFFICE.CURRENT()=53;0;1);&quot;00&quot;))">
            <text:p/>
          </table:table-cell>
          <table:table-cell table:number-columns-repeated="16"/>
        </table:table-row>
        <table:table-row table:style-name="ro1">
          <table:table-cell table:formula="of:=IF([.N676]=&quot;&quot;;&quot;&quot;;[.A675]+1)">
            <text:p/>
          </table:table-cell>
          <table:table-cell table:formula="of:=IF([.C676]=&quot;&quot;;&quot;&quot;;YEAR([.C676])&amp;&quot;;&quot;&amp;TEXT(ISOWEEKNUM([.$C676])*IF(ORG.OPENOFFICE.CURRENT()=53;0;1);&quot;00&quot;))">
            <text:p/>
          </table:table-cell>
          <table:table-cell table:number-columns-repeated="16"/>
        </table:table-row>
        <table:table-row table:style-name="ro1">
          <table:table-cell table:formula="of:=IF([.N677]=&quot;&quot;;&quot;&quot;;[.A676]+1)">
            <text:p/>
          </table:table-cell>
          <table:table-cell table:formula="of:=IF([.C677]=&quot;&quot;;&quot;&quot;;YEAR([.C677])&amp;&quot;;&quot;&amp;TEXT(ISOWEEKNUM([.$C677])*IF(ORG.OPENOFFICE.CURRENT()=53;0;1);&quot;00&quot;))">
            <text:p/>
          </table:table-cell>
          <table:table-cell table:number-columns-repeated="16"/>
        </table:table-row>
        <table:table-row table:style-name="ro1">
          <table:table-cell table:formula="of:=IF([.N678]=&quot;&quot;;&quot;&quot;;[.A677]+1)">
            <text:p/>
          </table:table-cell>
          <table:table-cell table:formula="of:=IF([.C678]=&quot;&quot;;&quot;&quot;;YEAR([.C678])&amp;&quot;;&quot;&amp;TEXT(ISOWEEKNUM([.$C678])*IF(ORG.OPENOFFICE.CURRENT()=53;0;1);&quot;00&quot;))">
            <text:p/>
          </table:table-cell>
          <table:table-cell table:number-columns-repeated="16"/>
        </table:table-row>
        <table:table-row table:style-name="ro1">
          <table:table-cell table:formula="of:=IF([.N679]=&quot;&quot;;&quot;&quot;;[.A678]+1)">
            <text:p/>
          </table:table-cell>
          <table:table-cell table:formula="of:=IF([.C679]=&quot;&quot;;&quot;&quot;;YEAR([.C679])&amp;&quot;;&quot;&amp;TEXT(ISOWEEKNUM([.$C679])*IF(ORG.OPENOFFICE.CURRENT()=53;0;1);&quot;00&quot;))">
            <text:p/>
          </table:table-cell>
          <table:table-cell table:number-columns-repeated="16"/>
        </table:table-row>
        <table:table-row table:style-name="ro1">
          <table:table-cell table:formula="of:=IF([.N680]=&quot;&quot;;&quot;&quot;;[.A679]+1)">
            <text:p/>
          </table:table-cell>
          <table:table-cell table:formula="of:=IF([.C680]=&quot;&quot;;&quot;&quot;;YEAR([.C680])&amp;&quot;;&quot;&amp;TEXT(ISOWEEKNUM([.$C680])*IF(ORG.OPENOFFICE.CURRENT()=53;0;1);&quot;00&quot;))">
            <text:p/>
          </table:table-cell>
          <table:table-cell table:number-columns-repeated="16"/>
        </table:table-row>
        <table:table-row table:style-name="ro1">
          <table:table-cell table:formula="of:=IF([.N681]=&quot;&quot;;&quot;&quot;;[.A680]+1)">
            <text:p/>
          </table:table-cell>
          <table:table-cell table:formula="of:=IF([.C681]=&quot;&quot;;&quot;&quot;;YEAR([.C681])&amp;&quot;;&quot;&amp;TEXT(ISOWEEKNUM([.$C681])*IF(ORG.OPENOFFICE.CURRENT()=53;0;1);&quot;00&quot;))">
            <text:p/>
          </table:table-cell>
          <table:table-cell table:number-columns-repeated="16"/>
        </table:table-row>
        <table:table-row table:style-name="ro1">
          <table:table-cell table:formula="of:=IF([.N682]=&quot;&quot;;&quot;&quot;;[.A681]+1)">
            <text:p/>
          </table:table-cell>
          <table:table-cell table:formula="of:=IF([.C682]=&quot;&quot;;&quot;&quot;;YEAR([.C682])&amp;&quot;;&quot;&amp;TEXT(ISOWEEKNUM([.$C682])*IF(ORG.OPENOFFICE.CURRENT()=53;0;1);&quot;00&quot;))">
            <text:p/>
          </table:table-cell>
          <table:table-cell table:number-columns-repeated="16"/>
        </table:table-row>
        <table:table-row table:style-name="ro1">
          <table:table-cell table:formula="of:=IF([.N683]=&quot;&quot;;&quot;&quot;;[.A682]+1)">
            <text:p/>
          </table:table-cell>
          <table:table-cell table:formula="of:=IF([.C683]=&quot;&quot;;&quot;&quot;;YEAR([.C683])&amp;&quot;;&quot;&amp;TEXT(ISOWEEKNUM([.$C683])*IF(ORG.OPENOFFICE.CURRENT()=53;0;1);&quot;00&quot;))">
            <text:p/>
          </table:table-cell>
          <table:table-cell table:number-columns-repeated="16"/>
        </table:table-row>
        <table:table-row table:style-name="ro1">
          <table:table-cell table:formula="of:=IF([.N684]=&quot;&quot;;&quot;&quot;;[.A683]+1)">
            <text:p/>
          </table:table-cell>
          <table:table-cell table:formula="of:=IF([.C684]=&quot;&quot;;&quot;&quot;;YEAR([.C684])&amp;&quot;;&quot;&amp;TEXT(ISOWEEKNUM([.$C684])*IF(ORG.OPENOFFICE.CURRENT()=53;0;1);&quot;00&quot;))">
            <text:p/>
          </table:table-cell>
          <table:table-cell table:number-columns-repeated="16"/>
        </table:table-row>
        <table:table-row table:style-name="ro1">
          <table:table-cell table:formula="of:=IF([.N685]=&quot;&quot;;&quot;&quot;;[.A684]+1)">
            <text:p/>
          </table:table-cell>
          <table:table-cell table:formula="of:=IF([.C685]=&quot;&quot;;&quot;&quot;;YEAR([.C685])&amp;&quot;;&quot;&amp;TEXT(ISOWEEKNUM([.$C685])*IF(ORG.OPENOFFICE.CURRENT()=53;0;1);&quot;00&quot;))">
            <text:p/>
          </table:table-cell>
          <table:table-cell table:number-columns-repeated="16"/>
        </table:table-row>
        <table:table-row table:style-name="ro1">
          <table:table-cell table:formula="of:=IF([.N686]=&quot;&quot;;&quot;&quot;;[.A685]+1)">
            <text:p/>
          </table:table-cell>
          <table:table-cell table:formula="of:=IF([.C686]=&quot;&quot;;&quot;&quot;;YEAR([.C686])&amp;&quot;;&quot;&amp;TEXT(ISOWEEKNUM([.$C686])*IF(ORG.OPENOFFICE.CURRENT()=53;0;1);&quot;00&quot;))">
            <text:p/>
          </table:table-cell>
          <table:table-cell table:number-columns-repeated="16"/>
        </table:table-row>
        <table:table-row table:style-name="ro1">
          <table:table-cell table:formula="of:=IF([.N687]=&quot;&quot;;&quot;&quot;;[.A686]+1)">
            <text:p/>
          </table:table-cell>
          <table:table-cell table:formula="of:=IF([.C687]=&quot;&quot;;&quot;&quot;;YEAR([.C687])&amp;&quot;;&quot;&amp;TEXT(ISOWEEKNUM([.$C687])*IF(ORG.OPENOFFICE.CURRENT()=53;0;1);&quot;00&quot;))">
            <text:p/>
          </table:table-cell>
          <table:table-cell table:number-columns-repeated="16"/>
        </table:table-row>
        <table:table-row table:style-name="ro1">
          <table:table-cell table:formula="of:=IF([.N688]=&quot;&quot;;&quot;&quot;;[.A687]+1)">
            <text:p/>
          </table:table-cell>
          <table:table-cell table:formula="of:=IF([.C688]=&quot;&quot;;&quot;&quot;;YEAR([.C688])&amp;&quot;;&quot;&amp;TEXT(ISOWEEKNUM([.$C688])*IF(ORG.OPENOFFICE.CURRENT()=53;0;1);&quot;00&quot;))">
            <text:p/>
          </table:table-cell>
          <table:table-cell table:number-columns-repeated="16"/>
        </table:table-row>
        <table:table-row table:style-name="ro1">
          <table:table-cell table:formula="of:=IF([.N689]=&quot;&quot;;&quot;&quot;;[.A688]+1)">
            <text:p/>
          </table:table-cell>
          <table:table-cell table:formula="of:=IF([.C689]=&quot;&quot;;&quot;&quot;;YEAR([.C689])&amp;&quot;;&quot;&amp;TEXT(ISOWEEKNUM([.$C689])*IF(ORG.OPENOFFICE.CURRENT()=53;0;1);&quot;00&quot;))">
            <text:p/>
          </table:table-cell>
          <table:table-cell table:number-columns-repeated="16"/>
        </table:table-row>
        <table:table-row table:style-name="ro1">
          <table:table-cell table:formula="of:=IF([.N690]=&quot;&quot;;&quot;&quot;;[.A689]+1)">
            <text:p/>
          </table:table-cell>
          <table:table-cell table:formula="of:=IF([.C690]=&quot;&quot;;&quot;&quot;;YEAR([.C690])&amp;&quot;;&quot;&amp;TEXT(ISOWEEKNUM([.$C690])*IF(ORG.OPENOFFICE.CURRENT()=53;0;1);&quot;00&quot;))">
            <text:p/>
          </table:table-cell>
          <table:table-cell table:number-columns-repeated="16"/>
        </table:table-row>
        <table:table-row table:style-name="ro1">
          <table:table-cell table:formula="of:=IF([.N691]=&quot;&quot;;&quot;&quot;;[.A690]+1)">
            <text:p/>
          </table:table-cell>
          <table:table-cell table:formula="of:=IF([.C691]=&quot;&quot;;&quot;&quot;;YEAR([.C691])&amp;&quot;;&quot;&amp;TEXT(ISOWEEKNUM([.$C691])*IF(ORG.OPENOFFICE.CURRENT()=53;0;1);&quot;00&quot;))">
            <text:p/>
          </table:table-cell>
          <table:table-cell table:number-columns-repeated="16"/>
        </table:table-row>
        <table:table-row table:style-name="ro1">
          <table:table-cell table:formula="of:=IF([.N692]=&quot;&quot;;&quot;&quot;;[.A691]+1)">
            <text:p/>
          </table:table-cell>
          <table:table-cell table:formula="of:=IF([.C692]=&quot;&quot;;&quot;&quot;;YEAR([.C692])&amp;&quot;;&quot;&amp;TEXT(ISOWEEKNUM([.$C692])*IF(ORG.OPENOFFICE.CURRENT()=53;0;1);&quot;00&quot;))">
            <text:p/>
          </table:table-cell>
          <table:table-cell table:number-columns-repeated="16"/>
        </table:table-row>
        <table:table-row table:style-name="ro1">
          <table:table-cell table:formula="of:=IF([.N693]=&quot;&quot;;&quot;&quot;;[.A692]+1)">
            <text:p/>
          </table:table-cell>
          <table:table-cell table:formula="of:=IF([.C693]=&quot;&quot;;&quot;&quot;;YEAR([.C693])&amp;&quot;;&quot;&amp;TEXT(ISOWEEKNUM([.$C693])*IF(ORG.OPENOFFICE.CURRENT()=53;0;1);&quot;00&quot;))">
            <text:p/>
          </table:table-cell>
          <table:table-cell table:number-columns-repeated="16"/>
        </table:table-row>
        <table:table-row table:style-name="ro1">
          <table:table-cell table:formula="of:=IF([.N694]=&quot;&quot;;&quot;&quot;;[.A693]+1)">
            <text:p/>
          </table:table-cell>
          <table:table-cell table:formula="of:=IF([.C694]=&quot;&quot;;&quot;&quot;;YEAR([.C694])&amp;&quot;;&quot;&amp;TEXT(ISOWEEKNUM([.$C694])*IF(ORG.OPENOFFICE.CURRENT()=53;0;1);&quot;00&quot;))">
            <text:p/>
          </table:table-cell>
          <table:table-cell table:number-columns-repeated="16"/>
        </table:table-row>
        <table:table-row table:style-name="ro1">
          <table:table-cell table:formula="of:=IF([.N695]=&quot;&quot;;&quot;&quot;;[.A694]+1)">
            <text:p/>
          </table:table-cell>
          <table:table-cell table:formula="of:=IF([.C695]=&quot;&quot;;&quot;&quot;;YEAR([.C695])&amp;&quot;;&quot;&amp;TEXT(ISOWEEKNUM([.$C695])*IF(ORG.OPENOFFICE.CURRENT()=53;0;1);&quot;00&quot;))">
            <text:p/>
          </table:table-cell>
          <table:table-cell table:number-columns-repeated="16"/>
        </table:table-row>
        <table:table-row table:style-name="ro1">
          <table:table-cell table:formula="of:=IF([.N696]=&quot;&quot;;&quot;&quot;;[.A695]+1)">
            <text:p/>
          </table:table-cell>
          <table:table-cell table:formula="of:=IF([.C696]=&quot;&quot;;&quot;&quot;;YEAR([.C696])&amp;&quot;;&quot;&amp;TEXT(ISOWEEKNUM([.$C696])*IF(ORG.OPENOFFICE.CURRENT()=53;0;1);&quot;00&quot;))">
            <text:p/>
          </table:table-cell>
          <table:table-cell table:number-columns-repeated="16"/>
        </table:table-row>
        <table:table-row table:style-name="ro1">
          <table:table-cell table:formula="of:=IF([.N697]=&quot;&quot;;&quot;&quot;;[.A696]+1)">
            <text:p/>
          </table:table-cell>
          <table:table-cell table:formula="of:=IF([.C697]=&quot;&quot;;&quot;&quot;;YEAR([.C697])&amp;&quot;;&quot;&amp;TEXT(ISOWEEKNUM([.$C697])*IF(ORG.OPENOFFICE.CURRENT()=53;0;1);&quot;00&quot;))">
            <text:p/>
          </table:table-cell>
          <table:table-cell table:number-columns-repeated="16"/>
        </table:table-row>
        <table:table-row table:style-name="ro1">
          <table:table-cell table:formula="of:=IF([.N698]=&quot;&quot;;&quot;&quot;;[.A697]+1)">
            <text:p/>
          </table:table-cell>
          <table:table-cell table:formula="of:=IF([.C698]=&quot;&quot;;&quot;&quot;;YEAR([.C698])&amp;&quot;;&quot;&amp;TEXT(ISOWEEKNUM([.$C698])*IF(ORG.OPENOFFICE.CURRENT()=53;0;1);&quot;00&quot;))">
            <text:p/>
          </table:table-cell>
          <table:table-cell table:number-columns-repeated="16"/>
        </table:table-row>
        <table:table-row table:style-name="ro1">
          <table:table-cell table:formula="of:=IF([.N699]=&quot;&quot;;&quot;&quot;;[.A698]+1)">
            <text:p/>
          </table:table-cell>
          <table:table-cell table:formula="of:=IF([.C699]=&quot;&quot;;&quot;&quot;;YEAR([.C699])&amp;&quot;;&quot;&amp;TEXT(ISOWEEKNUM([.$C699])*IF(ORG.OPENOFFICE.CURRENT()=53;0;1);&quot;00&quot;))">
            <text:p/>
          </table:table-cell>
          <table:table-cell table:number-columns-repeated="16"/>
        </table:table-row>
        <table:table-row table:style-name="ro1">
          <table:table-cell table:formula="of:=IF([.N700]=&quot;&quot;;&quot;&quot;;[.A699]+1)">
            <text:p/>
          </table:table-cell>
          <table:table-cell table:formula="of:=IF([.C700]=&quot;&quot;;&quot;&quot;;YEAR([.C700])&amp;&quot;;&quot;&amp;TEXT(ISOWEEKNUM([.$C700])*IF(ORG.OPENOFFICE.CURRENT()=53;0;1);&quot;00&quot;))">
            <text:p/>
          </table:table-cell>
          <table:table-cell table:number-columns-repeated="16"/>
        </table:table-row>
        <table:table-row table:style-name="ro1">
          <table:table-cell table:formula="of:=IF([.N701]=&quot;&quot;;&quot;&quot;;[.A700]+1)">
            <text:p/>
          </table:table-cell>
          <table:table-cell table:formula="of:=IF([.C701]=&quot;&quot;;&quot;&quot;;YEAR([.C701])&amp;&quot;;&quot;&amp;TEXT(ISOWEEKNUM([.$C701])*IF(ORG.OPENOFFICE.CURRENT()=53;0;1);&quot;00&quot;))">
            <text:p/>
          </table:table-cell>
          <table:table-cell table:number-columns-repeated="16"/>
        </table:table-row>
        <table:table-row table:style-name="ro1">
          <table:table-cell table:formula="of:=IF([.N702]=&quot;&quot;;&quot;&quot;;[.A701]+1)">
            <text:p/>
          </table:table-cell>
          <table:table-cell table:formula="of:=IF([.C702]=&quot;&quot;;&quot;&quot;;YEAR([.C702])&amp;&quot;;&quot;&amp;TEXT(ISOWEEKNUM([.$C702])*IF(ORG.OPENOFFICE.CURRENT()=53;0;1);&quot;00&quot;))">
            <text:p/>
          </table:table-cell>
          <table:table-cell table:number-columns-repeated="16"/>
        </table:table-row>
        <table:table-row table:style-name="ro1">
          <table:table-cell table:formula="of:=IF([.N703]=&quot;&quot;;&quot;&quot;;[.A702]+1)">
            <text:p/>
          </table:table-cell>
          <table:table-cell table:formula="of:=IF([.C703]=&quot;&quot;;&quot;&quot;;YEAR([.C703])&amp;&quot;;&quot;&amp;TEXT(ISOWEEKNUM([.$C703])*IF(ORG.OPENOFFICE.CURRENT()=53;0;1);&quot;00&quot;))">
            <text:p/>
          </table:table-cell>
          <table:table-cell table:number-columns-repeated="16"/>
        </table:table-row>
        <table:table-row table:style-name="ro1">
          <table:table-cell table:formula="of:=IF([.N704]=&quot;&quot;;&quot;&quot;;[.A703]+1)">
            <text:p/>
          </table:table-cell>
          <table:table-cell table:formula="of:=IF([.C704]=&quot;&quot;;&quot;&quot;;YEAR([.C704])&amp;&quot;;&quot;&amp;TEXT(ISOWEEKNUM([.$C704])*IF(ORG.OPENOFFICE.CURRENT()=53;0;1);&quot;00&quot;))">
            <text:p/>
          </table:table-cell>
          <table:table-cell table:number-columns-repeated="16"/>
        </table:table-row>
        <table:table-row table:style-name="ro1">
          <table:table-cell table:formula="of:=IF([.N705]=&quot;&quot;;&quot;&quot;;[.A704]+1)">
            <text:p/>
          </table:table-cell>
          <table:table-cell table:formula="of:=IF([.C705]=&quot;&quot;;&quot;&quot;;YEAR([.C705])&amp;&quot;;&quot;&amp;TEXT(ISOWEEKNUM([.$C705])*IF(ORG.OPENOFFICE.CURRENT()=53;0;1);&quot;00&quot;))">
            <text:p/>
          </table:table-cell>
          <table:table-cell table:number-columns-repeated="16"/>
        </table:table-row>
        <table:table-row table:style-name="ro1">
          <table:table-cell table:formula="of:=IF([.N706]=&quot;&quot;;&quot;&quot;;[.A705]+1)">
            <text:p/>
          </table:table-cell>
          <table:table-cell table:formula="of:=IF([.C706]=&quot;&quot;;&quot;&quot;;YEAR([.C706])&amp;&quot;;&quot;&amp;TEXT(ISOWEEKNUM([.$C706])*IF(ORG.OPENOFFICE.CURRENT()=53;0;1);&quot;00&quot;))">
            <text:p/>
          </table:table-cell>
          <table:table-cell table:number-columns-repeated="16"/>
        </table:table-row>
        <table:table-row table:style-name="ro1">
          <table:table-cell table:formula="of:=IF([.N707]=&quot;&quot;;&quot;&quot;;[.A706]+1)">
            <text:p/>
          </table:table-cell>
          <table:table-cell table:formula="of:=IF([.C707]=&quot;&quot;;&quot;&quot;;YEAR([.C707])&amp;&quot;;&quot;&amp;TEXT(ISOWEEKNUM([.$C707])*IF(ORG.OPENOFFICE.CURRENT()=53;0;1);&quot;00&quot;))">
            <text:p/>
          </table:table-cell>
          <table:table-cell table:number-columns-repeated="16"/>
        </table:table-row>
        <table:table-row table:style-name="ro1">
          <table:table-cell table:formula="of:=IF([.N708]=&quot;&quot;;&quot;&quot;;[.A707]+1)">
            <text:p/>
          </table:table-cell>
          <table:table-cell table:formula="of:=IF([.C708]=&quot;&quot;;&quot;&quot;;YEAR([.C708])&amp;&quot;;&quot;&amp;TEXT(ISOWEEKNUM([.$C708])*IF(ORG.OPENOFFICE.CURRENT()=53;0;1);&quot;00&quot;))">
            <text:p/>
          </table:table-cell>
          <table:table-cell table:number-columns-repeated="16"/>
        </table:table-row>
        <table:table-row table:style-name="ro1">
          <table:table-cell table:formula="of:=IF([.N709]=&quot;&quot;;&quot;&quot;;[.A708]+1)">
            <text:p/>
          </table:table-cell>
          <table:table-cell table:formula="of:=IF([.C709]=&quot;&quot;;&quot;&quot;;YEAR([.C709])&amp;&quot;;&quot;&amp;TEXT(ISOWEEKNUM([.$C709])*IF(ORG.OPENOFFICE.CURRENT()=53;0;1);&quot;00&quot;))">
            <text:p/>
          </table:table-cell>
          <table:table-cell table:number-columns-repeated="16"/>
        </table:table-row>
        <table:table-row table:style-name="ro1">
          <table:table-cell table:formula="of:=IF([.N710]=&quot;&quot;;&quot;&quot;;[.A709]+1)">
            <text:p/>
          </table:table-cell>
          <table:table-cell table:formula="of:=IF([.C710]=&quot;&quot;;&quot;&quot;;YEAR([.C710])&amp;&quot;;&quot;&amp;TEXT(ISOWEEKNUM([.$C710])*IF(ORG.OPENOFFICE.CURRENT()=53;0;1);&quot;00&quot;))">
            <text:p/>
          </table:table-cell>
          <table:table-cell table:number-columns-repeated="16"/>
        </table:table-row>
        <table:table-row table:style-name="ro1">
          <table:table-cell table:formula="of:=IF([.N711]=&quot;&quot;;&quot;&quot;;[.A710]+1)">
            <text:p/>
          </table:table-cell>
          <table:table-cell table:formula="of:=IF([.C711]=&quot;&quot;;&quot;&quot;;YEAR([.C711])&amp;&quot;;&quot;&amp;TEXT(ISOWEEKNUM([.$C711])*IF(ORG.OPENOFFICE.CURRENT()=53;0;1);&quot;00&quot;))">
            <text:p/>
          </table:table-cell>
          <table:table-cell table:number-columns-repeated="16"/>
        </table:table-row>
        <table:table-row table:style-name="ro1">
          <table:table-cell table:formula="of:=IF([.N712]=&quot;&quot;;&quot;&quot;;[.A711]+1)">
            <text:p/>
          </table:table-cell>
          <table:table-cell table:formula="of:=IF([.C712]=&quot;&quot;;&quot;&quot;;YEAR([.C712])&amp;&quot;;&quot;&amp;TEXT(ISOWEEKNUM([.$C712])*IF(ORG.OPENOFFICE.CURRENT()=53;0;1);&quot;00&quot;))">
            <text:p/>
          </table:table-cell>
          <table:table-cell table:number-columns-repeated="16"/>
        </table:table-row>
        <table:table-row table:style-name="ro1">
          <table:table-cell table:formula="of:=IF([.N713]=&quot;&quot;;&quot;&quot;;[.A712]+1)">
            <text:p/>
          </table:table-cell>
          <table:table-cell table:formula="of:=IF([.C713]=&quot;&quot;;&quot;&quot;;YEAR([.C713])&amp;&quot;;&quot;&amp;TEXT(ISOWEEKNUM([.$C713])*IF(ORG.OPENOFFICE.CURRENT()=53;0;1);&quot;00&quot;))">
            <text:p/>
          </table:table-cell>
          <table:table-cell table:number-columns-repeated="16"/>
        </table:table-row>
        <table:table-row table:style-name="ro1">
          <table:table-cell table:formula="of:=IF([.N714]=&quot;&quot;;&quot;&quot;;[.A713]+1)">
            <text:p/>
          </table:table-cell>
          <table:table-cell table:formula="of:=IF([.C714]=&quot;&quot;;&quot;&quot;;YEAR([.C714])&amp;&quot;;&quot;&amp;TEXT(ISOWEEKNUM([.$C714])*IF(ORG.OPENOFFICE.CURRENT()=53;0;1);&quot;00&quot;))">
            <text:p/>
          </table:table-cell>
          <table:table-cell table:number-columns-repeated="16"/>
        </table:table-row>
        <table:table-row table:style-name="ro1">
          <table:table-cell table:formula="of:=IF([.N715]=&quot;&quot;;&quot;&quot;;[.A714]+1)">
            <text:p/>
          </table:table-cell>
          <table:table-cell table:formula="of:=IF([.C715]=&quot;&quot;;&quot;&quot;;YEAR([.C715])&amp;&quot;;&quot;&amp;TEXT(ISOWEEKNUM([.$C715])*IF(ORG.OPENOFFICE.CURRENT()=53;0;1);&quot;00&quot;))">
            <text:p/>
          </table:table-cell>
          <table:table-cell table:number-columns-repeated="16"/>
        </table:table-row>
        <table:table-row table:style-name="ro1">
          <table:table-cell table:formula="of:=IF([.N716]=&quot;&quot;;&quot;&quot;;[.A715]+1)">
            <text:p/>
          </table:table-cell>
          <table:table-cell table:formula="of:=IF([.C716]=&quot;&quot;;&quot;&quot;;YEAR([.C716])&amp;&quot;;&quot;&amp;TEXT(ISOWEEKNUM([.$C716])*IF(ORG.OPENOFFICE.CURRENT()=53;0;1);&quot;00&quot;))">
            <text:p/>
          </table:table-cell>
          <table:table-cell table:number-columns-repeated="16"/>
        </table:table-row>
        <table:table-row table:style-name="ro1">
          <table:table-cell table:formula="of:=IF([.N717]=&quot;&quot;;&quot;&quot;;[.A716]+1)">
            <text:p/>
          </table:table-cell>
          <table:table-cell table:formula="of:=IF([.C717]=&quot;&quot;;&quot;&quot;;YEAR([.C717])&amp;&quot;;&quot;&amp;TEXT(ISOWEEKNUM([.$C717])*IF(ORG.OPENOFFICE.CURRENT()=53;0;1);&quot;00&quot;))">
            <text:p/>
          </table:table-cell>
          <table:table-cell table:number-columns-repeated="16"/>
        </table:table-row>
        <table:table-row table:style-name="ro1">
          <table:table-cell table:formula="of:=IF([.N718]=&quot;&quot;;&quot;&quot;;[.A717]+1)">
            <text:p/>
          </table:table-cell>
          <table:table-cell table:formula="of:=IF([.C718]=&quot;&quot;;&quot;&quot;;YEAR([.C718])&amp;&quot;;&quot;&amp;TEXT(ISOWEEKNUM([.$C718])*IF(ORG.OPENOFFICE.CURRENT()=53;0;1);&quot;00&quot;))">
            <text:p/>
          </table:table-cell>
          <table:table-cell table:number-columns-repeated="16"/>
        </table:table-row>
        <table:table-row table:style-name="ro1">
          <table:table-cell table:formula="of:=IF([.N719]=&quot;&quot;;&quot;&quot;;[.A718]+1)">
            <text:p/>
          </table:table-cell>
          <table:table-cell table:formula="of:=IF([.C719]=&quot;&quot;;&quot;&quot;;YEAR([.C719])&amp;&quot;;&quot;&amp;TEXT(ISOWEEKNUM([.$C719])*IF(ORG.OPENOFFICE.CURRENT()=53;0;1);&quot;00&quot;))">
            <text:p/>
          </table:table-cell>
          <table:table-cell table:number-columns-repeated="16"/>
        </table:table-row>
        <table:table-row table:style-name="ro1">
          <table:table-cell table:formula="of:=IF([.N720]=&quot;&quot;;&quot;&quot;;[.A719]+1)">
            <text:p/>
          </table:table-cell>
          <table:table-cell table:formula="of:=IF([.C720]=&quot;&quot;;&quot;&quot;;YEAR([.C720])&amp;&quot;;&quot;&amp;TEXT(ISOWEEKNUM([.$C720])*IF(ORG.OPENOFFICE.CURRENT()=53;0;1);&quot;00&quot;))">
            <text:p/>
          </table:table-cell>
          <table:table-cell table:number-columns-repeated="16"/>
        </table:table-row>
        <table:table-row table:style-name="ro1">
          <table:table-cell table:formula="of:=IF([.N721]=&quot;&quot;;&quot;&quot;;[.A720]+1)">
            <text:p/>
          </table:table-cell>
          <table:table-cell table:formula="of:=IF([.C721]=&quot;&quot;;&quot;&quot;;YEAR([.C721])&amp;&quot;;&quot;&amp;TEXT(ISOWEEKNUM([.$C721])*IF(ORG.OPENOFFICE.CURRENT()=53;0;1);&quot;00&quot;))">
            <text:p/>
          </table:table-cell>
          <table:table-cell table:number-columns-repeated="16"/>
        </table:table-row>
        <table:table-row table:style-name="ro1">
          <table:table-cell table:formula="of:=IF([.N722]=&quot;&quot;;&quot;&quot;;[.A721]+1)">
            <text:p/>
          </table:table-cell>
          <table:table-cell table:formula="of:=IF([.C722]=&quot;&quot;;&quot;&quot;;YEAR([.C722])&amp;&quot;;&quot;&amp;TEXT(ISOWEEKNUM([.$C722])*IF(ORG.OPENOFFICE.CURRENT()=53;0;1);&quot;00&quot;))">
            <text:p/>
          </table:table-cell>
          <table:table-cell table:number-columns-repeated="16"/>
        </table:table-row>
        <table:table-row table:style-name="ro1">
          <table:table-cell table:formula="of:=IF([.N723]=&quot;&quot;;&quot;&quot;;[.A722]+1)">
            <text:p/>
          </table:table-cell>
          <table:table-cell table:formula="of:=IF([.C723]=&quot;&quot;;&quot;&quot;;YEAR([.C723])&amp;&quot;;&quot;&amp;TEXT(ISOWEEKNUM([.$C723])*IF(ORG.OPENOFFICE.CURRENT()=53;0;1);&quot;00&quot;))">
            <text:p/>
          </table:table-cell>
          <table:table-cell table:number-columns-repeated="16"/>
        </table:table-row>
        <table:table-row table:style-name="ro1">
          <table:table-cell table:formula="of:=IF([.N724]=&quot;&quot;;&quot;&quot;;[.A723]+1)">
            <text:p/>
          </table:table-cell>
          <table:table-cell table:formula="of:=IF([.C724]=&quot;&quot;;&quot;&quot;;YEAR([.C724])&amp;&quot;;&quot;&amp;TEXT(ISOWEEKNUM([.$C724])*IF(ORG.OPENOFFICE.CURRENT()=53;0;1);&quot;00&quot;))">
            <text:p/>
          </table:table-cell>
          <table:table-cell table:number-columns-repeated="16"/>
        </table:table-row>
        <table:table-row table:style-name="ro1">
          <table:table-cell table:formula="of:=IF([.N725]=&quot;&quot;;&quot;&quot;;[.A724]+1)">
            <text:p/>
          </table:table-cell>
          <table:table-cell table:formula="of:=IF([.C725]=&quot;&quot;;&quot;&quot;;YEAR([.C725])&amp;&quot;;&quot;&amp;TEXT(ISOWEEKNUM([.$C725])*IF(ORG.OPENOFFICE.CURRENT()=53;0;1);&quot;00&quot;))">
            <text:p/>
          </table:table-cell>
          <table:table-cell table:number-columns-repeated="16"/>
        </table:table-row>
        <table:table-row table:style-name="ro1">
          <table:table-cell table:formula="of:=IF([.N726]=&quot;&quot;;&quot;&quot;;[.A725]+1)">
            <text:p/>
          </table:table-cell>
          <table:table-cell table:formula="of:=IF([.C726]=&quot;&quot;;&quot;&quot;;YEAR([.C726])&amp;&quot;;&quot;&amp;TEXT(ISOWEEKNUM([.$C726])*IF(ORG.OPENOFFICE.CURRENT()=53;0;1);&quot;00&quot;))">
            <text:p/>
          </table:table-cell>
          <table:table-cell table:number-columns-repeated="16"/>
        </table:table-row>
        <table:table-row table:style-name="ro1">
          <table:table-cell table:formula="of:=IF([.N727]=&quot;&quot;;&quot;&quot;;[.A726]+1)">
            <text:p/>
          </table:table-cell>
          <table:table-cell table:formula="of:=IF([.C727]=&quot;&quot;;&quot;&quot;;YEAR([.C727])&amp;&quot;;&quot;&amp;TEXT(ISOWEEKNUM([.$C727])*IF(ORG.OPENOFFICE.CURRENT()=53;0;1);&quot;00&quot;))">
            <text:p/>
          </table:table-cell>
          <table:table-cell table:number-columns-repeated="16"/>
        </table:table-row>
        <table:table-row table:style-name="ro1">
          <table:table-cell table:formula="of:=IF([.N728]=&quot;&quot;;&quot;&quot;;[.A727]+1)">
            <text:p/>
          </table:table-cell>
          <table:table-cell table:formula="of:=IF([.C728]=&quot;&quot;;&quot;&quot;;YEAR([.C728])&amp;&quot;;&quot;&amp;TEXT(ISOWEEKNUM([.$C728])*IF(ORG.OPENOFFICE.CURRENT()=53;0;1);&quot;00&quot;))">
            <text:p/>
          </table:table-cell>
          <table:table-cell table:number-columns-repeated="16"/>
        </table:table-row>
        <table:table-row table:style-name="ro1">
          <table:table-cell table:formula="of:=IF([.N729]=&quot;&quot;;&quot;&quot;;[.A728]+1)">
            <text:p/>
          </table:table-cell>
          <table:table-cell table:formula="of:=IF([.C729]=&quot;&quot;;&quot;&quot;;YEAR([.C729])&amp;&quot;;&quot;&amp;TEXT(ISOWEEKNUM([.$C729])*IF(ORG.OPENOFFICE.CURRENT()=53;0;1);&quot;00&quot;))">
            <text:p/>
          </table:table-cell>
          <table:table-cell table:number-columns-repeated="16"/>
        </table:table-row>
        <table:table-row table:style-name="ro1">
          <table:table-cell table:formula="of:=IF([.N730]=&quot;&quot;;&quot;&quot;;[.A729]+1)">
            <text:p/>
          </table:table-cell>
          <table:table-cell table:formula="of:=IF([.C730]=&quot;&quot;;&quot;&quot;;YEAR([.C730])&amp;&quot;;&quot;&amp;TEXT(ISOWEEKNUM([.$C730])*IF(ORG.OPENOFFICE.CURRENT()=53;0;1);&quot;00&quot;))">
            <text:p/>
          </table:table-cell>
          <table:table-cell table:number-columns-repeated="16"/>
        </table:table-row>
        <table:table-row table:style-name="ro1">
          <table:table-cell table:formula="of:=IF([.N731]=&quot;&quot;;&quot;&quot;;[.A730]+1)">
            <text:p/>
          </table:table-cell>
          <table:table-cell table:formula="of:=IF([.C731]=&quot;&quot;;&quot;&quot;;YEAR([.C731])&amp;&quot;;&quot;&amp;TEXT(ISOWEEKNUM([.$C731])*IF(ORG.OPENOFFICE.CURRENT()=53;0;1);&quot;00&quot;))">
            <text:p/>
          </table:table-cell>
          <table:table-cell table:number-columns-repeated="16"/>
        </table:table-row>
        <table:table-row table:style-name="ro1">
          <table:table-cell table:formula="of:=IF([.N732]=&quot;&quot;;&quot;&quot;;[.A731]+1)">
            <text:p/>
          </table:table-cell>
          <table:table-cell table:formula="of:=IF([.C732]=&quot;&quot;;&quot;&quot;;YEAR([.C732])&amp;&quot;;&quot;&amp;TEXT(ISOWEEKNUM([.$C732])*IF(ORG.OPENOFFICE.CURRENT()=53;0;1);&quot;00&quot;))">
            <text:p/>
          </table:table-cell>
          <table:table-cell table:number-columns-repeated="16"/>
        </table:table-row>
        <table:table-row table:style-name="ro1">
          <table:table-cell table:formula="of:=IF([.N733]=&quot;&quot;;&quot;&quot;;[.A732]+1)">
            <text:p/>
          </table:table-cell>
          <table:table-cell table:formula="of:=IF([.C733]=&quot;&quot;;&quot;&quot;;YEAR([.C733])&amp;&quot;;&quot;&amp;TEXT(ISOWEEKNUM([.$C733])*IF(ORG.OPENOFFICE.CURRENT()=53;0;1);&quot;00&quot;))">
            <text:p/>
          </table:table-cell>
          <table:table-cell table:number-columns-repeated="16"/>
        </table:table-row>
        <table:table-row table:style-name="ro1">
          <table:table-cell table:formula="of:=IF([.N734]=&quot;&quot;;&quot;&quot;;[.A733]+1)">
            <text:p/>
          </table:table-cell>
          <table:table-cell table:formula="of:=IF([.C734]=&quot;&quot;;&quot;&quot;;YEAR([.C734])&amp;&quot;;&quot;&amp;TEXT(ISOWEEKNUM([.$C734])*IF(ORG.OPENOFFICE.CURRENT()=53;0;1);&quot;00&quot;))">
            <text:p/>
          </table:table-cell>
          <table:table-cell table:number-columns-repeated="16"/>
        </table:table-row>
        <table:table-row table:style-name="ro1">
          <table:table-cell table:formula="of:=IF([.N735]=&quot;&quot;;&quot;&quot;;[.A734]+1)">
            <text:p/>
          </table:table-cell>
          <table:table-cell table:formula="of:=IF([.C735]=&quot;&quot;;&quot;&quot;;YEAR([.C735])&amp;&quot;;&quot;&amp;TEXT(ISOWEEKNUM([.$C735])*IF(ORG.OPENOFFICE.CURRENT()=53;0;1);&quot;00&quot;))">
            <text:p/>
          </table:table-cell>
          <table:table-cell table:number-columns-repeated="16"/>
        </table:table-row>
        <table:table-row table:style-name="ro1">
          <table:table-cell table:formula="of:=IF([.N736]=&quot;&quot;;&quot;&quot;;[.A735]+1)">
            <text:p/>
          </table:table-cell>
          <table:table-cell table:formula="of:=IF([.C736]=&quot;&quot;;&quot;&quot;;YEAR([.C736])&amp;&quot;;&quot;&amp;TEXT(ISOWEEKNUM([.$C736])*IF(ORG.OPENOFFICE.CURRENT()=53;0;1);&quot;00&quot;))">
            <text:p/>
          </table:table-cell>
          <table:table-cell table:number-columns-repeated="16"/>
        </table:table-row>
        <table:table-row table:style-name="ro1">
          <table:table-cell table:formula="of:=IF([.N737]=&quot;&quot;;&quot;&quot;;[.A736]+1)">
            <text:p/>
          </table:table-cell>
          <table:table-cell table:formula="of:=IF([.C737]=&quot;&quot;;&quot;&quot;;YEAR([.C737])&amp;&quot;;&quot;&amp;TEXT(ISOWEEKNUM([.$C737])*IF(ORG.OPENOFFICE.CURRENT()=53;0;1);&quot;00&quot;))">
            <text:p/>
          </table:table-cell>
          <table:table-cell table:number-columns-repeated="16"/>
        </table:table-row>
        <table:table-row table:style-name="ro1">
          <table:table-cell table:formula="of:=IF([.N738]=&quot;&quot;;&quot;&quot;;[.A737]+1)">
            <text:p/>
          </table:table-cell>
          <table:table-cell table:formula="of:=IF([.C738]=&quot;&quot;;&quot;&quot;;YEAR([.C738])&amp;&quot;;&quot;&amp;TEXT(ISOWEEKNUM([.$C738])*IF(ORG.OPENOFFICE.CURRENT()=53;0;1);&quot;00&quot;))">
            <text:p/>
          </table:table-cell>
          <table:table-cell table:number-columns-repeated="16"/>
        </table:table-row>
        <table:table-row table:style-name="ro1">
          <table:table-cell table:formula="of:=IF([.N739]=&quot;&quot;;&quot;&quot;;[.A738]+1)">
            <text:p/>
          </table:table-cell>
          <table:table-cell table:formula="of:=IF([.C739]=&quot;&quot;;&quot;&quot;;YEAR([.C739])&amp;&quot;;&quot;&amp;TEXT(ISOWEEKNUM([.$C739])*IF(ORG.OPENOFFICE.CURRENT()=53;0;1);&quot;00&quot;))">
            <text:p/>
          </table:table-cell>
          <table:table-cell table:number-columns-repeated="16"/>
        </table:table-row>
        <table:table-row table:style-name="ro1">
          <table:table-cell table:formula="of:=IF([.N740]=&quot;&quot;;&quot;&quot;;[.A739]+1)">
            <text:p/>
          </table:table-cell>
          <table:table-cell table:formula="of:=IF([.C740]=&quot;&quot;;&quot;&quot;;YEAR([.C740])&amp;&quot;;&quot;&amp;TEXT(ISOWEEKNUM([.$C740])*IF(ORG.OPENOFFICE.CURRENT()=53;0;1);&quot;00&quot;))">
            <text:p/>
          </table:table-cell>
          <table:table-cell table:number-columns-repeated="16"/>
        </table:table-row>
        <table:table-row table:style-name="ro1">
          <table:table-cell table:formula="of:=IF([.N741]=&quot;&quot;;&quot;&quot;;[.A740]+1)">
            <text:p/>
          </table:table-cell>
          <table:table-cell table:formula="of:=IF([.C741]=&quot;&quot;;&quot;&quot;;YEAR([.C741])&amp;&quot;;&quot;&amp;TEXT(ISOWEEKNUM([.$C741])*IF(ORG.OPENOFFICE.CURRENT()=53;0;1);&quot;00&quot;))">
            <text:p/>
          </table:table-cell>
          <table:table-cell table:number-columns-repeated="16"/>
        </table:table-row>
        <table:table-row table:style-name="ro1">
          <table:table-cell table:formula="of:=IF([.N742]=&quot;&quot;;&quot;&quot;;[.A741]+1)">
            <text:p/>
          </table:table-cell>
          <table:table-cell table:formula="of:=IF([.C742]=&quot;&quot;;&quot;&quot;;YEAR([.C742])&amp;&quot;;&quot;&amp;TEXT(ISOWEEKNUM([.$C742])*IF(ORG.OPENOFFICE.CURRENT()=53;0;1);&quot;00&quot;))">
            <text:p/>
          </table:table-cell>
          <table:table-cell table:number-columns-repeated="16"/>
        </table:table-row>
        <table:table-row table:style-name="ro1">
          <table:table-cell table:formula="of:=IF([.N743]=&quot;&quot;;&quot;&quot;;[.A742]+1)">
            <text:p/>
          </table:table-cell>
          <table:table-cell table:formula="of:=IF([.C743]=&quot;&quot;;&quot;&quot;;YEAR([.C743])&amp;&quot;;&quot;&amp;TEXT(ISOWEEKNUM([.$C743])*IF(ORG.OPENOFFICE.CURRENT()=53;0;1);&quot;00&quot;))">
            <text:p/>
          </table:table-cell>
          <table:table-cell table:number-columns-repeated="16"/>
        </table:table-row>
        <table:table-row table:style-name="ro1">
          <table:table-cell table:formula="of:=IF([.N744]=&quot;&quot;;&quot;&quot;;[.A743]+1)">
            <text:p/>
          </table:table-cell>
          <table:table-cell table:formula="of:=IF([.C744]=&quot;&quot;;&quot;&quot;;YEAR([.C744])&amp;&quot;;&quot;&amp;TEXT(ISOWEEKNUM([.$C744])*IF(ORG.OPENOFFICE.CURRENT()=53;0;1);&quot;00&quot;))">
            <text:p/>
          </table:table-cell>
          <table:table-cell table:number-columns-repeated="16"/>
        </table:table-row>
        <table:table-row table:style-name="ro1">
          <table:table-cell table:formula="of:=IF([.N745]=&quot;&quot;;&quot;&quot;;[.A744]+1)">
            <text:p/>
          </table:table-cell>
          <table:table-cell table:formula="of:=IF([.C745]=&quot;&quot;;&quot;&quot;;YEAR([.C745])&amp;&quot;;&quot;&amp;TEXT(ISOWEEKNUM([.$C745])*IF(ORG.OPENOFFICE.CURRENT()=53;0;1);&quot;00&quot;))">
            <text:p/>
          </table:table-cell>
          <table:table-cell table:number-columns-repeated="16"/>
        </table:table-row>
        <table:table-row table:style-name="ro1">
          <table:table-cell table:formula="of:=IF([.N746]=&quot;&quot;;&quot;&quot;;[.A745]+1)">
            <text:p/>
          </table:table-cell>
          <table:table-cell table:formula="of:=IF([.C746]=&quot;&quot;;&quot;&quot;;YEAR([.C746])&amp;&quot;;&quot;&amp;TEXT(ISOWEEKNUM([.$C746])*IF(ORG.OPENOFFICE.CURRENT()=53;0;1);&quot;00&quot;))">
            <text:p/>
          </table:table-cell>
          <table:table-cell table:number-columns-repeated="16"/>
        </table:table-row>
        <table:table-row table:style-name="ro1">
          <table:table-cell table:formula="of:=IF([.N747]=&quot;&quot;;&quot;&quot;;[.A746]+1)">
            <text:p/>
          </table:table-cell>
          <table:table-cell table:formula="of:=IF([.C747]=&quot;&quot;;&quot;&quot;;YEAR([.C747])&amp;&quot;;&quot;&amp;TEXT(ISOWEEKNUM([.$C747])*IF(ORG.OPENOFFICE.CURRENT()=53;0;1);&quot;00&quot;))">
            <text:p/>
          </table:table-cell>
          <table:table-cell table:number-columns-repeated="16"/>
        </table:table-row>
        <table:table-row table:style-name="ro1">
          <table:table-cell table:formula="of:=IF([.N748]=&quot;&quot;;&quot;&quot;;[.A747]+1)">
            <text:p/>
          </table:table-cell>
          <table:table-cell table:formula="of:=IF([.C748]=&quot;&quot;;&quot;&quot;;YEAR([.C748])&amp;&quot;;&quot;&amp;TEXT(ISOWEEKNUM([.$C748])*IF(ORG.OPENOFFICE.CURRENT()=53;0;1);&quot;00&quot;))">
            <text:p/>
          </table:table-cell>
          <table:table-cell table:number-columns-repeated="16"/>
        </table:table-row>
        <table:table-row table:style-name="ro1">
          <table:table-cell table:formula="of:=IF([.N749]=&quot;&quot;;&quot;&quot;;[.A748]+1)">
            <text:p/>
          </table:table-cell>
          <table:table-cell table:formula="of:=IF([.C749]=&quot;&quot;;&quot;&quot;;YEAR([.C749])&amp;&quot;;&quot;&amp;TEXT(ISOWEEKNUM([.$C749])*IF(ORG.OPENOFFICE.CURRENT()=53;0;1);&quot;00&quot;))">
            <text:p/>
          </table:table-cell>
          <table:table-cell table:number-columns-repeated="16"/>
        </table:table-row>
        <table:table-row table:style-name="ro1">
          <table:table-cell table:formula="of:=IF([.N750]=&quot;&quot;;&quot;&quot;;[.A749]+1)">
            <text:p/>
          </table:table-cell>
          <table:table-cell table:formula="of:=IF([.C750]=&quot;&quot;;&quot;&quot;;YEAR([.C750])&amp;&quot;;&quot;&amp;TEXT(ISOWEEKNUM([.$C750])*IF(ORG.OPENOFFICE.CURRENT()=53;0;1);&quot;00&quot;))">
            <text:p/>
          </table:table-cell>
          <table:table-cell table:number-columns-repeated="16"/>
        </table:table-row>
        <table:table-row table:style-name="ro1">
          <table:table-cell table:formula="of:=IF([.N751]=&quot;&quot;;&quot;&quot;;[.A750]+1)">
            <text:p/>
          </table:table-cell>
          <table:table-cell table:formula="of:=IF([.C751]=&quot;&quot;;&quot;&quot;;YEAR([.C751])&amp;&quot;;&quot;&amp;TEXT(ISOWEEKNUM([.$C751])*IF(ORG.OPENOFFICE.CURRENT()=53;0;1);&quot;00&quot;))">
            <text:p/>
          </table:table-cell>
          <table:table-cell table:number-columns-repeated="16"/>
        </table:table-row>
        <table:table-row table:style-name="ro1">
          <table:table-cell table:formula="of:=IF([.N752]=&quot;&quot;;&quot;&quot;;[.A751]+1)">
            <text:p/>
          </table:table-cell>
          <table:table-cell table:formula="of:=IF([.C752]=&quot;&quot;;&quot;&quot;;YEAR([.C752])&amp;&quot;;&quot;&amp;TEXT(ISOWEEKNUM([.$C752])*IF(ORG.OPENOFFICE.CURRENT()=53;0;1);&quot;00&quot;))">
            <text:p/>
          </table:table-cell>
          <table:table-cell table:number-columns-repeated="16"/>
        </table:table-row>
        <table:table-row table:style-name="ro1">
          <table:table-cell table:formula="of:=IF([.N753]=&quot;&quot;;&quot;&quot;;[.A752]+1)">
            <text:p/>
          </table:table-cell>
          <table:table-cell table:formula="of:=IF([.C753]=&quot;&quot;;&quot;&quot;;YEAR([.C753])&amp;&quot;;&quot;&amp;TEXT(ISOWEEKNUM([.$C753])*IF(ORG.OPENOFFICE.CURRENT()=53;0;1);&quot;00&quot;))">
            <text:p/>
          </table:table-cell>
          <table:table-cell table:number-columns-repeated="16"/>
        </table:table-row>
        <table:table-row table:style-name="ro1">
          <table:table-cell table:formula="of:=IF([.N754]=&quot;&quot;;&quot;&quot;;[.A753]+1)">
            <text:p/>
          </table:table-cell>
          <table:table-cell table:formula="of:=IF([.C754]=&quot;&quot;;&quot;&quot;;YEAR([.C754])&amp;&quot;;&quot;&amp;TEXT(ISOWEEKNUM([.$C754])*IF(ORG.OPENOFFICE.CURRENT()=53;0;1);&quot;00&quot;))">
            <text:p/>
          </table:table-cell>
          <table:table-cell table:number-columns-repeated="16"/>
        </table:table-row>
        <table:table-row table:style-name="ro1">
          <table:table-cell table:formula="of:=IF([.N755]=&quot;&quot;;&quot;&quot;;[.A754]+1)">
            <text:p/>
          </table:table-cell>
          <table:table-cell table:formula="of:=IF([.C755]=&quot;&quot;;&quot;&quot;;YEAR([.C755])&amp;&quot;;&quot;&amp;TEXT(ISOWEEKNUM([.$C755])*IF(ORG.OPENOFFICE.CURRENT()=53;0;1);&quot;00&quot;))">
            <text:p/>
          </table:table-cell>
          <table:table-cell table:number-columns-repeated="16"/>
        </table:table-row>
        <table:table-row table:style-name="ro1">
          <table:table-cell table:formula="of:=IF([.N756]=&quot;&quot;;&quot;&quot;;[.A755]+1)">
            <text:p/>
          </table:table-cell>
          <table:table-cell table:formula="of:=IF([.C756]=&quot;&quot;;&quot;&quot;;YEAR([.C756])&amp;&quot;;&quot;&amp;TEXT(ISOWEEKNUM([.$C756])*IF(ORG.OPENOFFICE.CURRENT()=53;0;1);&quot;00&quot;))">
            <text:p/>
          </table:table-cell>
          <table:table-cell table:number-columns-repeated="16"/>
        </table:table-row>
        <table:table-row table:style-name="ro1">
          <table:table-cell table:formula="of:=IF([.N757]=&quot;&quot;;&quot;&quot;;[.A756]+1)">
            <text:p/>
          </table:table-cell>
          <table:table-cell table:formula="of:=IF([.C757]=&quot;&quot;;&quot;&quot;;YEAR([.C757])&amp;&quot;;&quot;&amp;TEXT(ISOWEEKNUM([.$C757])*IF(ORG.OPENOFFICE.CURRENT()=53;0;1);&quot;00&quot;))">
            <text:p/>
          </table:table-cell>
          <table:table-cell table:number-columns-repeated="16"/>
        </table:table-row>
        <table:table-row table:style-name="ro1">
          <table:table-cell table:formula="of:=IF([.N758]=&quot;&quot;;&quot;&quot;;[.A757]+1)">
            <text:p/>
          </table:table-cell>
          <table:table-cell table:formula="of:=IF([.C758]=&quot;&quot;;&quot;&quot;;YEAR([.C758])&amp;&quot;;&quot;&amp;TEXT(ISOWEEKNUM([.$C758])*IF(ORG.OPENOFFICE.CURRENT()=53;0;1);&quot;00&quot;))">
            <text:p/>
          </table:table-cell>
          <table:table-cell table:number-columns-repeated="16"/>
        </table:table-row>
        <table:table-row table:style-name="ro1">
          <table:table-cell table:formula="of:=IF([.N759]=&quot;&quot;;&quot;&quot;;[.A758]+1)">
            <text:p/>
          </table:table-cell>
          <table:table-cell table:formula="of:=IF([.C759]=&quot;&quot;;&quot;&quot;;YEAR([.C759])&amp;&quot;;&quot;&amp;TEXT(ISOWEEKNUM([.$C759])*IF(ORG.OPENOFFICE.CURRENT()=53;0;1);&quot;00&quot;))">
            <text:p/>
          </table:table-cell>
          <table:table-cell table:number-columns-repeated="16"/>
        </table:table-row>
        <table:table-row table:style-name="ro1">
          <table:table-cell table:formula="of:=IF([.N760]=&quot;&quot;;&quot;&quot;;[.A759]+1)">
            <text:p/>
          </table:table-cell>
          <table:table-cell table:formula="of:=IF([.C760]=&quot;&quot;;&quot;&quot;;YEAR([.C760])&amp;&quot;;&quot;&amp;TEXT(ISOWEEKNUM([.$C760])*IF(ORG.OPENOFFICE.CURRENT()=53;0;1);&quot;00&quot;))">
            <text:p/>
          </table:table-cell>
          <table:table-cell table:number-columns-repeated="16"/>
        </table:table-row>
        <table:table-row table:style-name="ro1">
          <table:table-cell table:formula="of:=IF([.N761]=&quot;&quot;;&quot;&quot;;[.A760]+1)">
            <text:p/>
          </table:table-cell>
          <table:table-cell table:formula="of:=IF([.C761]=&quot;&quot;;&quot;&quot;;YEAR([.C761])&amp;&quot;;&quot;&amp;TEXT(ISOWEEKNUM([.$C761])*IF(ORG.OPENOFFICE.CURRENT()=53;0;1);&quot;00&quot;))">
            <text:p/>
          </table:table-cell>
          <table:table-cell table:number-columns-repeated="16"/>
        </table:table-row>
        <table:table-row table:style-name="ro1">
          <table:table-cell table:formula="of:=IF([.N762]=&quot;&quot;;&quot;&quot;;[.A761]+1)">
            <text:p/>
          </table:table-cell>
          <table:table-cell table:formula="of:=IF([.C762]=&quot;&quot;;&quot;&quot;;YEAR([.C762])&amp;&quot;;&quot;&amp;TEXT(ISOWEEKNUM([.$C762])*IF(ORG.OPENOFFICE.CURRENT()=53;0;1);&quot;00&quot;))">
            <text:p/>
          </table:table-cell>
          <table:table-cell table:number-columns-repeated="16"/>
        </table:table-row>
        <table:table-row table:style-name="ro1">
          <table:table-cell table:formula="of:=IF([.N763]=&quot;&quot;;&quot;&quot;;[.A762]+1)">
            <text:p/>
          </table:table-cell>
          <table:table-cell table:formula="of:=IF([.C763]=&quot;&quot;;&quot;&quot;;YEAR([.C763])&amp;&quot;;&quot;&amp;TEXT(ISOWEEKNUM([.$C763])*IF(ORG.OPENOFFICE.CURRENT()=53;0;1);&quot;00&quot;))">
            <text:p/>
          </table:table-cell>
          <table:table-cell table:number-columns-repeated="16"/>
        </table:table-row>
        <table:table-row table:style-name="ro1">
          <table:table-cell table:formula="of:=IF([.N764]=&quot;&quot;;&quot;&quot;;[.A763]+1)">
            <text:p/>
          </table:table-cell>
          <table:table-cell table:formula="of:=IF([.C764]=&quot;&quot;;&quot;&quot;;YEAR([.C764])&amp;&quot;;&quot;&amp;TEXT(ISOWEEKNUM([.$C764])*IF(ORG.OPENOFFICE.CURRENT()=53;0;1);&quot;00&quot;))">
            <text:p/>
          </table:table-cell>
          <table:table-cell table:number-columns-repeated="16"/>
        </table:table-row>
        <table:table-row table:style-name="ro1">
          <table:table-cell table:formula="of:=IF([.N765]=&quot;&quot;;&quot;&quot;;[.A764]+1)">
            <text:p/>
          </table:table-cell>
          <table:table-cell table:formula="of:=IF([.C765]=&quot;&quot;;&quot;&quot;;YEAR([.C765])&amp;&quot;;&quot;&amp;TEXT(ISOWEEKNUM([.$C765])*IF(ORG.OPENOFFICE.CURRENT()=53;0;1);&quot;00&quot;))">
            <text:p/>
          </table:table-cell>
          <table:table-cell table:number-columns-repeated="16"/>
        </table:table-row>
        <table:table-row table:style-name="ro1">
          <table:table-cell table:formula="of:=IF([.N766]=&quot;&quot;;&quot;&quot;;[.A765]+1)">
            <text:p/>
          </table:table-cell>
          <table:table-cell table:formula="of:=IF([.C766]=&quot;&quot;;&quot;&quot;;YEAR([.C766])&amp;&quot;;&quot;&amp;TEXT(ISOWEEKNUM([.$C766])*IF(ORG.OPENOFFICE.CURRENT()=53;0;1);&quot;00&quot;))">
            <text:p/>
          </table:table-cell>
          <table:table-cell table:number-columns-repeated="16"/>
        </table:table-row>
        <table:table-row table:style-name="ro1">
          <table:table-cell table:formula="of:=IF([.N767]=&quot;&quot;;&quot;&quot;;[.A766]+1)">
            <text:p/>
          </table:table-cell>
          <table:table-cell table:formula="of:=IF([.C767]=&quot;&quot;;&quot;&quot;;YEAR([.C767])&amp;&quot;;&quot;&amp;TEXT(ISOWEEKNUM([.$C767])*IF(ORG.OPENOFFICE.CURRENT()=53;0;1);&quot;00&quot;))">
            <text:p/>
          </table:table-cell>
          <table:table-cell table:number-columns-repeated="16"/>
        </table:table-row>
        <table:table-row table:style-name="ro1">
          <table:table-cell table:formula="of:=IF([.N768]=&quot;&quot;;&quot;&quot;;[.A767]+1)">
            <text:p/>
          </table:table-cell>
          <table:table-cell table:formula="of:=IF([.C768]=&quot;&quot;;&quot;&quot;;YEAR([.C768])&amp;&quot;;&quot;&amp;TEXT(ISOWEEKNUM([.$C768])*IF(ORG.OPENOFFICE.CURRENT()=53;0;1);&quot;00&quot;))">
            <text:p/>
          </table:table-cell>
          <table:table-cell table:number-columns-repeated="16"/>
        </table:table-row>
        <table:table-row table:style-name="ro1">
          <table:table-cell table:formula="of:=IF([.N769]=&quot;&quot;;&quot;&quot;;[.A768]+1)">
            <text:p/>
          </table:table-cell>
          <table:table-cell table:formula="of:=IF([.C769]=&quot;&quot;;&quot;&quot;;YEAR([.C769])&amp;&quot;;&quot;&amp;TEXT(ISOWEEKNUM([.$C769])*IF(ORG.OPENOFFICE.CURRENT()=53;0;1);&quot;00&quot;))">
            <text:p/>
          </table:table-cell>
          <table:table-cell table:number-columns-repeated="16"/>
        </table:table-row>
        <table:table-row table:style-name="ro1">
          <table:table-cell table:formula="of:=IF([.N770]=&quot;&quot;;&quot;&quot;;[.A769]+1)">
            <text:p/>
          </table:table-cell>
          <table:table-cell table:formula="of:=IF([.C770]=&quot;&quot;;&quot;&quot;;YEAR([.C770])&amp;&quot;;&quot;&amp;TEXT(ISOWEEKNUM([.$C770])*IF(ORG.OPENOFFICE.CURRENT()=53;0;1);&quot;00&quot;))">
            <text:p/>
          </table:table-cell>
          <table:table-cell table:number-columns-repeated="16"/>
        </table:table-row>
        <table:table-row table:style-name="ro1">
          <table:table-cell table:formula="of:=IF([.N771]=&quot;&quot;;&quot;&quot;;[.A770]+1)">
            <text:p/>
          </table:table-cell>
          <table:table-cell table:formula="of:=IF([.C771]=&quot;&quot;;&quot;&quot;;YEAR([.C771])&amp;&quot;;&quot;&amp;TEXT(ISOWEEKNUM([.$C771])*IF(ORG.OPENOFFICE.CURRENT()=53;0;1);&quot;00&quot;))">
            <text:p/>
          </table:table-cell>
          <table:table-cell table:number-columns-repeated="16"/>
        </table:table-row>
        <table:table-row table:style-name="ro1">
          <table:table-cell table:formula="of:=IF([.N772]=&quot;&quot;;&quot;&quot;;[.A771]+1)">
            <text:p/>
          </table:table-cell>
          <table:table-cell table:formula="of:=IF([.C772]=&quot;&quot;;&quot;&quot;;YEAR([.C772])&amp;&quot;;&quot;&amp;TEXT(ISOWEEKNUM([.$C772])*IF(ORG.OPENOFFICE.CURRENT()=53;0;1);&quot;00&quot;))">
            <text:p/>
          </table:table-cell>
          <table:table-cell table:number-columns-repeated="16"/>
        </table:table-row>
        <table:table-row table:style-name="ro1">
          <table:table-cell table:formula="of:=IF([.N773]=&quot;&quot;;&quot;&quot;;[.A772]+1)">
            <text:p/>
          </table:table-cell>
          <table:table-cell table:formula="of:=IF([.C773]=&quot;&quot;;&quot;&quot;;YEAR([.C773])&amp;&quot;;&quot;&amp;TEXT(ISOWEEKNUM([.$C773])*IF(ORG.OPENOFFICE.CURRENT()=53;0;1);&quot;00&quot;))">
            <text:p/>
          </table:table-cell>
          <table:table-cell table:number-columns-repeated="16"/>
        </table:table-row>
        <table:table-row table:style-name="ro1">
          <table:table-cell table:formula="of:=IF([.N774]=&quot;&quot;;&quot;&quot;;[.A773]+1)">
            <text:p/>
          </table:table-cell>
          <table:table-cell table:formula="of:=IF([.C774]=&quot;&quot;;&quot;&quot;;YEAR([.C774])&amp;&quot;;&quot;&amp;TEXT(ISOWEEKNUM([.$C774])*IF(ORG.OPENOFFICE.CURRENT()=53;0;1);&quot;00&quot;))">
            <text:p/>
          </table:table-cell>
          <table:table-cell table:number-columns-repeated="16"/>
        </table:table-row>
        <table:table-row table:style-name="ro1">
          <table:table-cell table:formula="of:=IF([.N775]=&quot;&quot;;&quot;&quot;;[.A774]+1)">
            <text:p/>
          </table:table-cell>
          <table:table-cell table:formula="of:=IF([.C775]=&quot;&quot;;&quot;&quot;;YEAR([.C775])&amp;&quot;;&quot;&amp;TEXT(ISOWEEKNUM([.$C775])*IF(ORG.OPENOFFICE.CURRENT()=53;0;1);&quot;00&quot;))">
            <text:p/>
          </table:table-cell>
          <table:table-cell table:number-columns-repeated="16"/>
        </table:table-row>
        <table:table-row table:style-name="ro1">
          <table:table-cell table:formula="of:=IF([.N776]=&quot;&quot;;&quot;&quot;;[.A775]+1)">
            <text:p/>
          </table:table-cell>
          <table:table-cell table:formula="of:=IF([.C776]=&quot;&quot;;&quot;&quot;;YEAR([.C776])&amp;&quot;;&quot;&amp;TEXT(ISOWEEKNUM([.$C776])*IF(ORG.OPENOFFICE.CURRENT()=53;0;1);&quot;00&quot;))">
            <text:p/>
          </table:table-cell>
          <table:table-cell table:number-columns-repeated="16"/>
        </table:table-row>
        <table:table-row table:style-name="ro1">
          <table:table-cell table:formula="of:=IF([.N777]=&quot;&quot;;&quot;&quot;;[.A776]+1)">
            <text:p/>
          </table:table-cell>
          <table:table-cell table:formula="of:=IF([.C777]=&quot;&quot;;&quot;&quot;;YEAR([.C777])&amp;&quot;;&quot;&amp;TEXT(ISOWEEKNUM([.$C777])*IF(ORG.OPENOFFICE.CURRENT()=53;0;1);&quot;00&quot;))">
            <text:p/>
          </table:table-cell>
          <table:table-cell table:number-columns-repeated="16"/>
        </table:table-row>
        <table:table-row table:style-name="ro1">
          <table:table-cell table:formula="of:=IF([.N778]=&quot;&quot;;&quot;&quot;;[.A777]+1)">
            <text:p/>
          </table:table-cell>
          <table:table-cell table:formula="of:=IF([.C778]=&quot;&quot;;&quot;&quot;;YEAR([.C778])&amp;&quot;;&quot;&amp;TEXT(ISOWEEKNUM([.$C778])*IF(ORG.OPENOFFICE.CURRENT()=53;0;1);&quot;00&quot;))">
            <text:p/>
          </table:table-cell>
          <table:table-cell table:number-columns-repeated="16"/>
        </table:table-row>
        <table:table-row table:style-name="ro1">
          <table:table-cell table:formula="of:=IF([.N779]=&quot;&quot;;&quot;&quot;;[.A778]+1)">
            <text:p/>
          </table:table-cell>
          <table:table-cell table:formula="of:=IF([.C779]=&quot;&quot;;&quot;&quot;;YEAR([.C779])&amp;&quot;;&quot;&amp;TEXT(ISOWEEKNUM([.$C779])*IF(ORG.OPENOFFICE.CURRENT()=53;0;1);&quot;00&quot;))">
            <text:p/>
          </table:table-cell>
          <table:table-cell table:number-columns-repeated="16"/>
        </table:table-row>
        <table:table-row table:style-name="ro1">
          <table:table-cell table:formula="of:=IF([.N780]=&quot;&quot;;&quot;&quot;;[.A779]+1)">
            <text:p/>
          </table:table-cell>
          <table:table-cell table:formula="of:=IF([.C780]=&quot;&quot;;&quot;&quot;;YEAR([.C780])&amp;&quot;;&quot;&amp;TEXT(ISOWEEKNUM([.$C780])*IF(ORG.OPENOFFICE.CURRENT()=53;0;1);&quot;00&quot;))">
            <text:p/>
          </table:table-cell>
          <table:table-cell table:number-columns-repeated="16"/>
        </table:table-row>
        <table:table-row table:style-name="ro1">
          <table:table-cell table:formula="of:=IF([.N781]=&quot;&quot;;&quot;&quot;;[.A780]+1)">
            <text:p/>
          </table:table-cell>
          <table:table-cell table:formula="of:=IF([.C781]=&quot;&quot;;&quot;&quot;;YEAR([.C781])&amp;&quot;;&quot;&amp;TEXT(ISOWEEKNUM([.$C781])*IF(ORG.OPENOFFICE.CURRENT()=53;0;1);&quot;00&quot;))">
            <text:p/>
          </table:table-cell>
          <table:table-cell table:number-columns-repeated="16"/>
        </table:table-row>
        <table:table-row table:style-name="ro1">
          <table:table-cell table:formula="of:=IF([.N782]=&quot;&quot;;&quot;&quot;;[.A781]+1)">
            <text:p/>
          </table:table-cell>
          <table:table-cell table:formula="of:=IF([.C782]=&quot;&quot;;&quot;&quot;;YEAR([.C782])&amp;&quot;;&quot;&amp;TEXT(ISOWEEKNUM([.$C782])*IF(ORG.OPENOFFICE.CURRENT()=53;0;1);&quot;00&quot;))">
            <text:p/>
          </table:table-cell>
          <table:table-cell table:number-columns-repeated="16"/>
        </table:table-row>
        <table:table-row table:style-name="ro1">
          <table:table-cell table:formula="of:=IF([.N783]=&quot;&quot;;&quot;&quot;;[.A782]+1)">
            <text:p/>
          </table:table-cell>
          <table:table-cell table:formula="of:=IF([.C783]=&quot;&quot;;&quot;&quot;;YEAR([.C783])&amp;&quot;;&quot;&amp;TEXT(ISOWEEKNUM([.$C783])*IF(ORG.OPENOFFICE.CURRENT()=53;0;1);&quot;00&quot;))">
            <text:p/>
          </table:table-cell>
          <table:table-cell table:number-columns-repeated="16"/>
        </table:table-row>
        <table:table-row table:style-name="ro1">
          <table:table-cell table:formula="of:=IF([.N784]=&quot;&quot;;&quot;&quot;;[.A783]+1)">
            <text:p/>
          </table:table-cell>
          <table:table-cell table:formula="of:=IF([.C784]=&quot;&quot;;&quot;&quot;;YEAR([.C784])&amp;&quot;;&quot;&amp;TEXT(ISOWEEKNUM([.$C784])*IF(ORG.OPENOFFICE.CURRENT()=53;0;1);&quot;00&quot;))">
            <text:p/>
          </table:table-cell>
          <table:table-cell table:number-columns-repeated="16"/>
        </table:table-row>
        <table:table-row table:style-name="ro1">
          <table:table-cell table:formula="of:=IF([.N785]=&quot;&quot;;&quot;&quot;;[.A784]+1)">
            <text:p/>
          </table:table-cell>
          <table:table-cell table:formula="of:=IF([.C785]=&quot;&quot;;&quot;&quot;;YEAR([.C785])&amp;&quot;;&quot;&amp;TEXT(ISOWEEKNUM([.$C785])*IF(ORG.OPENOFFICE.CURRENT()=53;0;1);&quot;00&quot;))">
            <text:p/>
          </table:table-cell>
          <table:table-cell table:number-columns-repeated="16"/>
        </table:table-row>
        <table:table-row table:style-name="ro1">
          <table:table-cell table:formula="of:=IF([.N786]=&quot;&quot;;&quot;&quot;;[.A785]+1)">
            <text:p/>
          </table:table-cell>
          <table:table-cell table:formula="of:=IF([.C786]=&quot;&quot;;&quot;&quot;;YEAR([.C786])&amp;&quot;;&quot;&amp;TEXT(ISOWEEKNUM([.$C786])*IF(ORG.OPENOFFICE.CURRENT()=53;0;1);&quot;00&quot;))">
            <text:p/>
          </table:table-cell>
          <table:table-cell table:number-columns-repeated="16"/>
        </table:table-row>
        <table:table-row table:style-name="ro1">
          <table:table-cell table:formula="of:=IF([.N787]=&quot;&quot;;&quot;&quot;;[.A786]+1)">
            <text:p/>
          </table:table-cell>
          <table:table-cell table:formula="of:=IF([.C787]=&quot;&quot;;&quot;&quot;;YEAR([.C787])&amp;&quot;;&quot;&amp;TEXT(ISOWEEKNUM([.$C787])*IF(ORG.OPENOFFICE.CURRENT()=53;0;1);&quot;00&quot;))">
            <text:p/>
          </table:table-cell>
          <table:table-cell table:number-columns-repeated="16"/>
        </table:table-row>
        <table:table-row table:style-name="ro1">
          <table:table-cell table:formula="of:=IF([.N788]=&quot;&quot;;&quot;&quot;;[.A787]+1)">
            <text:p/>
          </table:table-cell>
          <table:table-cell table:formula="of:=IF([.C788]=&quot;&quot;;&quot;&quot;;YEAR([.C788])&amp;&quot;;&quot;&amp;TEXT(ISOWEEKNUM([.$C788])*IF(ORG.OPENOFFICE.CURRENT()=53;0;1);&quot;00&quot;))">
            <text:p/>
          </table:table-cell>
          <table:table-cell table:number-columns-repeated="16"/>
        </table:table-row>
        <table:table-row table:style-name="ro1">
          <table:table-cell table:formula="of:=IF([.N789]=&quot;&quot;;&quot;&quot;;[.A788]+1)">
            <text:p/>
          </table:table-cell>
          <table:table-cell table:formula="of:=IF([.C789]=&quot;&quot;;&quot;&quot;;YEAR([.C789])&amp;&quot;;&quot;&amp;TEXT(ISOWEEKNUM([.$C789])*IF(ORG.OPENOFFICE.CURRENT()=53;0;1);&quot;00&quot;))">
            <text:p/>
          </table:table-cell>
          <table:table-cell table:number-columns-repeated="16"/>
        </table:table-row>
        <table:table-row table:style-name="ro1">
          <table:table-cell table:formula="of:=IF([.N790]=&quot;&quot;;&quot;&quot;;[.A789]+1)">
            <text:p/>
          </table:table-cell>
          <table:table-cell table:formula="of:=IF([.C790]=&quot;&quot;;&quot;&quot;;YEAR([.C790])&amp;&quot;;&quot;&amp;TEXT(ISOWEEKNUM([.$C790])*IF(ORG.OPENOFFICE.CURRENT()=53;0;1);&quot;00&quot;))">
            <text:p/>
          </table:table-cell>
          <table:table-cell table:number-columns-repeated="16"/>
        </table:table-row>
        <table:table-row table:style-name="ro1">
          <table:table-cell table:formula="of:=IF([.N791]=&quot;&quot;;&quot;&quot;;[.A790]+1)">
            <text:p/>
          </table:table-cell>
          <table:table-cell table:formula="of:=IF([.C791]=&quot;&quot;;&quot;&quot;;YEAR([.C791])&amp;&quot;;&quot;&amp;TEXT(ISOWEEKNUM([.$C791])*IF(ORG.OPENOFFICE.CURRENT()=53;0;1);&quot;00&quot;))">
            <text:p/>
          </table:table-cell>
          <table:table-cell table:number-columns-repeated="16"/>
        </table:table-row>
        <table:table-row table:style-name="ro1">
          <table:table-cell table:formula="of:=IF([.N792]=&quot;&quot;;&quot;&quot;;[.A791]+1)">
            <text:p/>
          </table:table-cell>
          <table:table-cell table:formula="of:=IF([.C792]=&quot;&quot;;&quot;&quot;;YEAR([.C792])&amp;&quot;;&quot;&amp;TEXT(ISOWEEKNUM([.$C792])*IF(ORG.OPENOFFICE.CURRENT()=53;0;1);&quot;00&quot;))">
            <text:p/>
          </table:table-cell>
          <table:table-cell table:number-columns-repeated="16"/>
        </table:table-row>
        <table:table-row table:style-name="ro1">
          <table:table-cell table:formula="of:=IF([.N793]=&quot;&quot;;&quot;&quot;;[.A792]+1)">
            <text:p/>
          </table:table-cell>
          <table:table-cell table:formula="of:=IF([.C793]=&quot;&quot;;&quot;&quot;;YEAR([.C793])&amp;&quot;;&quot;&amp;TEXT(ISOWEEKNUM([.$C793])*IF(ORG.OPENOFFICE.CURRENT()=53;0;1);&quot;00&quot;))">
            <text:p/>
          </table:table-cell>
          <table:table-cell table:number-columns-repeated="16"/>
        </table:table-row>
        <table:table-row table:style-name="ro1">
          <table:table-cell table:formula="of:=IF([.N794]=&quot;&quot;;&quot;&quot;;[.A793]+1)">
            <text:p/>
          </table:table-cell>
          <table:table-cell table:formula="of:=IF([.C794]=&quot;&quot;;&quot;&quot;;YEAR([.C794])&amp;&quot;;&quot;&amp;TEXT(ISOWEEKNUM([.$C794])*IF(ORG.OPENOFFICE.CURRENT()=53;0;1);&quot;00&quot;))">
            <text:p/>
          </table:table-cell>
          <table:table-cell table:number-columns-repeated="16"/>
        </table:table-row>
        <table:table-row table:style-name="ro1">
          <table:table-cell table:formula="of:=IF([.N795]=&quot;&quot;;&quot;&quot;;[.A794]+1)">
            <text:p/>
          </table:table-cell>
          <table:table-cell table:formula="of:=IF([.C795]=&quot;&quot;;&quot;&quot;;YEAR([.C795])&amp;&quot;;&quot;&amp;TEXT(ISOWEEKNUM([.$C795])*IF(ORG.OPENOFFICE.CURRENT()=53;0;1);&quot;00&quot;))">
            <text:p/>
          </table:table-cell>
          <table:table-cell table:number-columns-repeated="16"/>
        </table:table-row>
        <table:table-row table:style-name="ro1">
          <table:table-cell table:formula="of:=IF([.N796]=&quot;&quot;;&quot;&quot;;[.A795]+1)">
            <text:p/>
          </table:table-cell>
          <table:table-cell table:formula="of:=IF([.C796]=&quot;&quot;;&quot;&quot;;YEAR([.C796])&amp;&quot;;&quot;&amp;TEXT(ISOWEEKNUM([.$C796])*IF(ORG.OPENOFFICE.CURRENT()=53;0;1);&quot;00&quot;))">
            <text:p/>
          </table:table-cell>
          <table:table-cell table:number-columns-repeated="16"/>
        </table:table-row>
        <table:table-row table:style-name="ro1">
          <table:table-cell table:formula="of:=IF([.N797]=&quot;&quot;;&quot;&quot;;[.A796]+1)">
            <text:p/>
          </table:table-cell>
          <table:table-cell table:formula="of:=IF([.C797]=&quot;&quot;;&quot;&quot;;YEAR([.C797])&amp;&quot;;&quot;&amp;TEXT(ISOWEEKNUM([.$C797])*IF(ORG.OPENOFFICE.CURRENT()=53;0;1);&quot;00&quot;))">
            <text:p/>
          </table:table-cell>
          <table:table-cell table:number-columns-repeated="16"/>
        </table:table-row>
        <table:table-row table:style-name="ro1">
          <table:table-cell table:formula="of:=IF([.N798]=&quot;&quot;;&quot;&quot;;[.A797]+1)">
            <text:p/>
          </table:table-cell>
          <table:table-cell table:formula="of:=IF([.C798]=&quot;&quot;;&quot;&quot;;YEAR([.C798])&amp;&quot;;&quot;&amp;TEXT(ISOWEEKNUM([.$C798])*IF(ORG.OPENOFFICE.CURRENT()=53;0;1);&quot;00&quot;))">
            <text:p/>
          </table:table-cell>
          <table:table-cell table:number-columns-repeated="16"/>
        </table:table-row>
        <table:table-row table:style-name="ro1">
          <table:table-cell table:formula="of:=IF([.N799]=&quot;&quot;;&quot;&quot;;[.A798]+1)">
            <text:p/>
          </table:table-cell>
          <table:table-cell table:formula="of:=IF([.C799]=&quot;&quot;;&quot;&quot;;YEAR([.C799])&amp;&quot;;&quot;&amp;TEXT(ISOWEEKNUM([.$C799])*IF(ORG.OPENOFFICE.CURRENT()=53;0;1);&quot;00&quot;))">
            <text:p/>
          </table:table-cell>
          <table:table-cell table:number-columns-repeated="16"/>
        </table:table-row>
        <table:table-row table:style-name="ro1">
          <table:table-cell table:formula="of:=IF([.N800]=&quot;&quot;;&quot;&quot;;[.A799]+1)">
            <text:p/>
          </table:table-cell>
          <table:table-cell table:formula="of:=IF([.C800]=&quot;&quot;;&quot;&quot;;YEAR([.C800])&amp;&quot;;&quot;&amp;TEXT(ISOWEEKNUM([.$C800])*IF(ORG.OPENOFFICE.CURRENT()=53;0;1);&quot;00&quot;))">
            <text:p/>
          </table:table-cell>
          <table:table-cell table:number-columns-repeated="16"/>
        </table:table-row>
        <table:table-row table:style-name="ro1">
          <table:table-cell table:formula="of:=IF([.N801]=&quot;&quot;;&quot;&quot;;[.A800]+1)">
            <text:p/>
          </table:table-cell>
          <table:table-cell table:formula="of:=IF([.C801]=&quot;&quot;;&quot;&quot;;YEAR([.C801])&amp;&quot;;&quot;&amp;TEXT(ISOWEEKNUM([.$C801])*IF(ORG.OPENOFFICE.CURRENT()=53;0;1);&quot;00&quot;))">
            <text:p/>
          </table:table-cell>
          <table:table-cell table:number-columns-repeated="16"/>
        </table:table-row>
        <table:table-row table:style-name="ro1">
          <table:table-cell table:formula="of:=IF([.N802]=&quot;&quot;;&quot;&quot;;[.A801]+1)">
            <text:p/>
          </table:table-cell>
          <table:table-cell table:formula="of:=IF([.C802]=&quot;&quot;;&quot;&quot;;YEAR([.C802])&amp;&quot;;&quot;&amp;TEXT(ISOWEEKNUM([.$C802])*IF(ORG.OPENOFFICE.CURRENT()=53;0;1);&quot;00&quot;))">
            <text:p/>
          </table:table-cell>
          <table:table-cell table:number-columns-repeated="16"/>
        </table:table-row>
        <table:table-row table:style-name="ro1">
          <table:table-cell table:formula="of:=IF([.N803]=&quot;&quot;;&quot;&quot;;[.A802]+1)">
            <text:p/>
          </table:table-cell>
          <table:table-cell table:formula="of:=IF([.C803]=&quot;&quot;;&quot;&quot;;YEAR([.C803])&amp;&quot;;&quot;&amp;TEXT(ISOWEEKNUM([.$C803])*IF(ORG.OPENOFFICE.CURRENT()=53;0;1);&quot;00&quot;))">
            <text:p/>
          </table:table-cell>
          <table:table-cell table:number-columns-repeated="16"/>
        </table:table-row>
        <table:table-row table:style-name="ro1">
          <table:table-cell table:formula="of:=IF([.N804]=&quot;&quot;;&quot;&quot;;[.A803]+1)">
            <text:p/>
          </table:table-cell>
          <table:table-cell table:formula="of:=IF([.C804]=&quot;&quot;;&quot;&quot;;YEAR([.C804])&amp;&quot;;&quot;&amp;TEXT(ISOWEEKNUM([.$C804])*IF(ORG.OPENOFFICE.CURRENT()=53;0;1);&quot;00&quot;))">
            <text:p/>
          </table:table-cell>
          <table:table-cell table:number-columns-repeated="16"/>
        </table:table-row>
        <table:table-row table:style-name="ro1">
          <table:table-cell table:formula="of:=IF([.N805]=&quot;&quot;;&quot;&quot;;[.A804]+1)">
            <text:p/>
          </table:table-cell>
          <table:table-cell table:formula="of:=IF([.C805]=&quot;&quot;;&quot;&quot;;YEAR([.C805])&amp;&quot;;&quot;&amp;TEXT(ISOWEEKNUM([.$C805])*IF(ORG.OPENOFFICE.CURRENT()=53;0;1);&quot;00&quot;))">
            <text:p/>
          </table:table-cell>
          <table:table-cell table:number-columns-repeated="16"/>
        </table:table-row>
        <table:table-row table:style-name="ro1">
          <table:table-cell table:formula="of:=IF([.N806]=&quot;&quot;;&quot;&quot;;[.A805]+1)">
            <text:p/>
          </table:table-cell>
          <table:table-cell table:formula="of:=IF([.C806]=&quot;&quot;;&quot;&quot;;YEAR([.C806])&amp;&quot;;&quot;&amp;TEXT(ISOWEEKNUM([.$C806])*IF(ORG.OPENOFFICE.CURRENT()=53;0;1);&quot;00&quot;))">
            <text:p/>
          </table:table-cell>
          <table:table-cell table:number-columns-repeated="16"/>
        </table:table-row>
        <table:table-row table:style-name="ro1">
          <table:table-cell table:formula="of:=IF([.N807]=&quot;&quot;;&quot;&quot;;[.A806]+1)">
            <text:p/>
          </table:table-cell>
          <table:table-cell table:formula="of:=IF([.C807]=&quot;&quot;;&quot;&quot;;YEAR([.C807])&amp;&quot;;&quot;&amp;TEXT(ISOWEEKNUM([.$C807])*IF(ORG.OPENOFFICE.CURRENT()=53;0;1);&quot;00&quot;))">
            <text:p/>
          </table:table-cell>
          <table:table-cell table:number-columns-repeated="16"/>
        </table:table-row>
        <table:table-row table:style-name="ro1">
          <table:table-cell table:formula="of:=IF([.N808]=&quot;&quot;;&quot;&quot;;[.A807]+1)">
            <text:p/>
          </table:table-cell>
          <table:table-cell table:formula="of:=IF([.C808]=&quot;&quot;;&quot;&quot;;YEAR([.C808])&amp;&quot;;&quot;&amp;TEXT(ISOWEEKNUM([.$C808])*IF(ORG.OPENOFFICE.CURRENT()=53;0;1);&quot;00&quot;))">
            <text:p/>
          </table:table-cell>
          <table:table-cell table:number-columns-repeated="16"/>
        </table:table-row>
        <table:table-row table:style-name="ro1">
          <table:table-cell table:formula="of:=IF([.N809]=&quot;&quot;;&quot;&quot;;[.A808]+1)">
            <text:p/>
          </table:table-cell>
          <table:table-cell table:formula="of:=IF([.C809]=&quot;&quot;;&quot;&quot;;YEAR([.C809])&amp;&quot;;&quot;&amp;TEXT(ISOWEEKNUM([.$C809])*IF(ORG.OPENOFFICE.CURRENT()=53;0;1);&quot;00&quot;))">
            <text:p/>
          </table:table-cell>
          <table:table-cell table:number-columns-repeated="16"/>
        </table:table-row>
        <table:table-row table:style-name="ro1">
          <table:table-cell table:formula="of:=IF([.N810]=&quot;&quot;;&quot;&quot;;[.A809]+1)">
            <text:p/>
          </table:table-cell>
          <table:table-cell table:formula="of:=IF([.C810]=&quot;&quot;;&quot;&quot;;YEAR([.C810])&amp;&quot;;&quot;&amp;TEXT(ISOWEEKNUM([.$C810])*IF(ORG.OPENOFFICE.CURRENT()=53;0;1);&quot;00&quot;))">
            <text:p/>
          </table:table-cell>
          <table:table-cell table:number-columns-repeated="16"/>
        </table:table-row>
        <table:table-row table:style-name="ro1">
          <table:table-cell table:formula="of:=IF([.N811]=&quot;&quot;;&quot;&quot;;[.A810]+1)">
            <text:p/>
          </table:table-cell>
          <table:table-cell table:formula="of:=IF([.C811]=&quot;&quot;;&quot;&quot;;YEAR([.C811])&amp;&quot;;&quot;&amp;TEXT(ISOWEEKNUM([.$C811])*IF(ORG.OPENOFFICE.CURRENT()=53;0;1);&quot;00&quot;))">
            <text:p/>
          </table:table-cell>
          <table:table-cell table:number-columns-repeated="16"/>
        </table:table-row>
        <table:table-row table:style-name="ro1">
          <table:table-cell table:formula="of:=IF([.N812]=&quot;&quot;;&quot;&quot;;[.A811]+1)">
            <text:p/>
          </table:table-cell>
          <table:table-cell table:formula="of:=IF([.C812]=&quot;&quot;;&quot;&quot;;YEAR([.C812])&amp;&quot;;&quot;&amp;TEXT(ISOWEEKNUM([.$C812])*IF(ORG.OPENOFFICE.CURRENT()=53;0;1);&quot;00&quot;))">
            <text:p/>
          </table:table-cell>
          <table:table-cell table:number-columns-repeated="16"/>
        </table:table-row>
        <table:table-row table:style-name="ro1">
          <table:table-cell table:formula="of:=IF([.N813]=&quot;&quot;;&quot;&quot;;[.A812]+1)">
            <text:p/>
          </table:table-cell>
          <table:table-cell table:formula="of:=IF([.C813]=&quot;&quot;;&quot;&quot;;YEAR([.C813])&amp;&quot;;&quot;&amp;TEXT(ISOWEEKNUM([.$C813])*IF(ORG.OPENOFFICE.CURRENT()=53;0;1);&quot;00&quot;))">
            <text:p/>
          </table:table-cell>
          <table:table-cell table:number-columns-repeated="16"/>
        </table:table-row>
        <table:table-row table:style-name="ro1">
          <table:table-cell table:formula="of:=IF([.N814]=&quot;&quot;;&quot;&quot;;[.A813]+1)">
            <text:p/>
          </table:table-cell>
          <table:table-cell table:formula="of:=IF([.C814]=&quot;&quot;;&quot;&quot;;YEAR([.C814])&amp;&quot;;&quot;&amp;TEXT(ISOWEEKNUM([.$C814])*IF(ORG.OPENOFFICE.CURRENT()=53;0;1);&quot;00&quot;))">
            <text:p/>
          </table:table-cell>
          <table:table-cell table:number-columns-repeated="16"/>
        </table:table-row>
        <table:table-row table:style-name="ro1">
          <table:table-cell table:formula="of:=IF([.N815]=&quot;&quot;;&quot;&quot;;[.A814]+1)">
            <text:p/>
          </table:table-cell>
          <table:table-cell table:formula="of:=IF([.C815]=&quot;&quot;;&quot;&quot;;YEAR([.C815])&amp;&quot;;&quot;&amp;TEXT(ISOWEEKNUM([.$C815])*IF(ORG.OPENOFFICE.CURRENT()=53;0;1);&quot;00&quot;))">
            <text:p/>
          </table:table-cell>
          <table:table-cell table:number-columns-repeated="16"/>
        </table:table-row>
        <table:table-row table:style-name="ro1">
          <table:table-cell table:formula="of:=IF([.N816]=&quot;&quot;;&quot;&quot;;[.A815]+1)">
            <text:p/>
          </table:table-cell>
          <table:table-cell table:formula="of:=IF([.C816]=&quot;&quot;;&quot;&quot;;YEAR([.C816])&amp;&quot;;&quot;&amp;TEXT(ISOWEEKNUM([.$C816])*IF(ORG.OPENOFFICE.CURRENT()=53;0;1);&quot;00&quot;))">
            <text:p/>
          </table:table-cell>
          <table:table-cell table:number-columns-repeated="16"/>
        </table:table-row>
        <table:table-row table:style-name="ro1">
          <table:table-cell table:formula="of:=IF([.N817]=&quot;&quot;;&quot;&quot;;[.A816]+1)">
            <text:p/>
          </table:table-cell>
          <table:table-cell table:formula="of:=IF([.C817]=&quot;&quot;;&quot;&quot;;YEAR([.C817])&amp;&quot;;&quot;&amp;TEXT(ISOWEEKNUM([.$C817])*IF(ORG.OPENOFFICE.CURRENT()=53;0;1);&quot;00&quot;))">
            <text:p/>
          </table:table-cell>
          <table:table-cell table:number-columns-repeated="16"/>
        </table:table-row>
        <table:table-row table:style-name="ro1">
          <table:table-cell table:formula="of:=IF([.N818]=&quot;&quot;;&quot;&quot;;[.A817]+1)">
            <text:p/>
          </table:table-cell>
          <table:table-cell table:formula="of:=IF([.C818]=&quot;&quot;;&quot;&quot;;YEAR([.C818])&amp;&quot;;&quot;&amp;TEXT(ISOWEEKNUM([.$C818])*IF(ORG.OPENOFFICE.CURRENT()=53;0;1);&quot;00&quot;))">
            <text:p/>
          </table:table-cell>
          <table:table-cell table:number-columns-repeated="16"/>
        </table:table-row>
        <table:table-row table:style-name="ro1">
          <table:table-cell table:formula="of:=IF([.N819]=&quot;&quot;;&quot;&quot;;[.A818]+1)">
            <text:p/>
          </table:table-cell>
          <table:table-cell table:formula="of:=IF([.C819]=&quot;&quot;;&quot;&quot;;YEAR([.C819])&amp;&quot;;&quot;&amp;TEXT(ISOWEEKNUM([.$C819])*IF(ORG.OPENOFFICE.CURRENT()=53;0;1);&quot;00&quot;))">
            <text:p/>
          </table:table-cell>
          <table:table-cell table:number-columns-repeated="16"/>
        </table:table-row>
        <table:table-row table:style-name="ro1">
          <table:table-cell table:formula="of:=IF([.N820]=&quot;&quot;;&quot;&quot;;[.A819]+1)">
            <text:p/>
          </table:table-cell>
          <table:table-cell table:formula="of:=IF([.C820]=&quot;&quot;;&quot;&quot;;YEAR([.C820])&amp;&quot;;&quot;&amp;TEXT(ISOWEEKNUM([.$C820])*IF(ORG.OPENOFFICE.CURRENT()=53;0;1);&quot;00&quot;))">
            <text:p/>
          </table:table-cell>
          <table:table-cell table:number-columns-repeated="16"/>
        </table:table-row>
        <table:table-row table:style-name="ro1">
          <table:table-cell table:formula="of:=IF([.N821]=&quot;&quot;;&quot;&quot;;[.A820]+1)">
            <text:p/>
          </table:table-cell>
          <table:table-cell table:formula="of:=IF([.C821]=&quot;&quot;;&quot;&quot;;YEAR([.C821])&amp;&quot;;&quot;&amp;TEXT(ISOWEEKNUM([.$C821])*IF(ORG.OPENOFFICE.CURRENT()=53;0;1);&quot;00&quot;))">
            <text:p/>
          </table:table-cell>
          <table:table-cell table:number-columns-repeated="16"/>
        </table:table-row>
        <table:table-row table:style-name="ro1">
          <table:table-cell table:formula="of:=IF([.N822]=&quot;&quot;;&quot;&quot;;[.A821]+1)">
            <text:p/>
          </table:table-cell>
          <table:table-cell table:formula="of:=IF([.C822]=&quot;&quot;;&quot;&quot;;YEAR([.C822])&amp;&quot;;&quot;&amp;TEXT(ISOWEEKNUM([.$C822])*IF(ORG.OPENOFFICE.CURRENT()=53;0;1);&quot;00&quot;))">
            <text:p/>
          </table:table-cell>
          <table:table-cell table:number-columns-repeated="16"/>
        </table:table-row>
        <table:table-row table:style-name="ro1">
          <table:table-cell table:formula="of:=IF([.N823]=&quot;&quot;;&quot;&quot;;[.A822]+1)">
            <text:p/>
          </table:table-cell>
          <table:table-cell table:formula="of:=IF([.C823]=&quot;&quot;;&quot;&quot;;YEAR([.C823])&amp;&quot;;&quot;&amp;TEXT(ISOWEEKNUM([.$C823])*IF(ORG.OPENOFFICE.CURRENT()=53;0;1);&quot;00&quot;))">
            <text:p/>
          </table:table-cell>
          <table:table-cell table:number-columns-repeated="16"/>
        </table:table-row>
        <table:table-row table:style-name="ro1">
          <table:table-cell table:formula="of:=IF([.N824]=&quot;&quot;;&quot;&quot;;[.A823]+1)">
            <text:p/>
          </table:table-cell>
          <table:table-cell table:formula="of:=IF([.C824]=&quot;&quot;;&quot;&quot;;YEAR([.C824])&amp;&quot;;&quot;&amp;TEXT(ISOWEEKNUM([.$C824])*IF(ORG.OPENOFFICE.CURRENT()=53;0;1);&quot;00&quot;))">
            <text:p/>
          </table:table-cell>
          <table:table-cell table:number-columns-repeated="16"/>
        </table:table-row>
        <table:table-row table:style-name="ro1">
          <table:table-cell table:formula="of:=IF([.N825]=&quot;&quot;;&quot;&quot;;[.A824]+1)">
            <text:p/>
          </table:table-cell>
          <table:table-cell table:formula="of:=IF([.C825]=&quot;&quot;;&quot;&quot;;YEAR([.C825])&amp;&quot;;&quot;&amp;TEXT(ISOWEEKNUM([.$C825])*IF(ORG.OPENOFFICE.CURRENT()=53;0;1);&quot;00&quot;))">
            <text:p/>
          </table:table-cell>
          <table:table-cell table:number-columns-repeated="16"/>
        </table:table-row>
        <table:table-row table:style-name="ro1">
          <table:table-cell table:formula="of:=IF([.N826]=&quot;&quot;;&quot;&quot;;[.A825]+1)">
            <text:p/>
          </table:table-cell>
          <table:table-cell table:formula="of:=IF([.C826]=&quot;&quot;;&quot;&quot;;YEAR([.C826])&amp;&quot;;&quot;&amp;TEXT(ISOWEEKNUM([.$C826])*IF(ORG.OPENOFFICE.CURRENT()=53;0;1);&quot;00&quot;))">
            <text:p/>
          </table:table-cell>
          <table:table-cell table:number-columns-repeated="16"/>
        </table:table-row>
        <table:table-row table:style-name="ro1">
          <table:table-cell table:formula="of:=IF([.N827]=&quot;&quot;;&quot;&quot;;[.A826]+1)">
            <text:p/>
          </table:table-cell>
          <table:table-cell table:formula="of:=IF([.C827]=&quot;&quot;;&quot;&quot;;YEAR([.C827])&amp;&quot;;&quot;&amp;TEXT(ISOWEEKNUM([.$C827])*IF(ORG.OPENOFFICE.CURRENT()=53;0;1);&quot;00&quot;))">
            <text:p/>
          </table:table-cell>
          <table:table-cell table:number-columns-repeated="16"/>
        </table:table-row>
        <table:table-row table:style-name="ro1">
          <table:table-cell table:formula="of:=IF([.N828]=&quot;&quot;;&quot;&quot;;[.A827]+1)">
            <text:p/>
          </table:table-cell>
          <table:table-cell table:formula="of:=IF([.C828]=&quot;&quot;;&quot;&quot;;YEAR([.C828])&amp;&quot;;&quot;&amp;TEXT(ISOWEEKNUM([.$C828])*IF(ORG.OPENOFFICE.CURRENT()=53;0;1);&quot;00&quot;))">
            <text:p/>
          </table:table-cell>
          <table:table-cell table:number-columns-repeated="16"/>
        </table:table-row>
        <table:table-row table:style-name="ro1">
          <table:table-cell table:formula="of:=IF([.N829]=&quot;&quot;;&quot;&quot;;[.A828]+1)">
            <text:p/>
          </table:table-cell>
          <table:table-cell table:formula="of:=IF([.C829]=&quot;&quot;;&quot;&quot;;YEAR([.C829])&amp;&quot;;&quot;&amp;TEXT(ISOWEEKNUM([.$C829])*IF(ORG.OPENOFFICE.CURRENT()=53;0;1);&quot;00&quot;))">
            <text:p/>
          </table:table-cell>
          <table:table-cell table:number-columns-repeated="16"/>
        </table:table-row>
        <table:table-row table:style-name="ro1">
          <table:table-cell table:formula="of:=IF([.N830]=&quot;&quot;;&quot;&quot;;[.A829]+1)">
            <text:p/>
          </table:table-cell>
          <table:table-cell table:formula="of:=IF([.C830]=&quot;&quot;;&quot;&quot;;YEAR([.C830])&amp;&quot;;&quot;&amp;TEXT(ISOWEEKNUM([.$C830])*IF(ORG.OPENOFFICE.CURRENT()=53;0;1);&quot;00&quot;))">
            <text:p/>
          </table:table-cell>
          <table:table-cell table:number-columns-repeated="16"/>
        </table:table-row>
        <table:table-row table:style-name="ro1">
          <table:table-cell table:formula="of:=IF([.N831]=&quot;&quot;;&quot;&quot;;[.A830]+1)">
            <text:p/>
          </table:table-cell>
          <table:table-cell table:formula="of:=IF([.C831]=&quot;&quot;;&quot;&quot;;YEAR([.C831])&amp;&quot;;&quot;&amp;TEXT(ISOWEEKNUM([.$C831])*IF(ORG.OPENOFFICE.CURRENT()=53;0;1);&quot;00&quot;))">
            <text:p/>
          </table:table-cell>
          <table:table-cell table:number-columns-repeated="16"/>
        </table:table-row>
        <table:table-row table:style-name="ro1">
          <table:table-cell table:formula="of:=IF([.N832]=&quot;&quot;;&quot;&quot;;[.A831]+1)">
            <text:p/>
          </table:table-cell>
          <table:table-cell table:formula="of:=IF([.C832]=&quot;&quot;;&quot;&quot;;YEAR([.C832])&amp;&quot;;&quot;&amp;TEXT(ISOWEEKNUM([.$C832])*IF(ORG.OPENOFFICE.CURRENT()=53;0;1);&quot;00&quot;))">
            <text:p/>
          </table:table-cell>
          <table:table-cell table:number-columns-repeated="16"/>
        </table:table-row>
        <table:table-row table:style-name="ro1">
          <table:table-cell table:formula="of:=IF([.N833]=&quot;&quot;;&quot;&quot;;[.A832]+1)">
            <text:p/>
          </table:table-cell>
          <table:table-cell table:formula="of:=IF([.C833]=&quot;&quot;;&quot;&quot;;YEAR([.C833])&amp;&quot;;&quot;&amp;TEXT(ISOWEEKNUM([.$C833])*IF(ORG.OPENOFFICE.CURRENT()=53;0;1);&quot;00&quot;))">
            <text:p/>
          </table:table-cell>
          <table:table-cell table:number-columns-repeated="16"/>
        </table:table-row>
        <table:table-row table:style-name="ro1">
          <table:table-cell table:formula="of:=IF([.N834]=&quot;&quot;;&quot;&quot;;[.A833]+1)">
            <text:p/>
          </table:table-cell>
          <table:table-cell table:formula="of:=IF([.C834]=&quot;&quot;;&quot;&quot;;YEAR([.C834])&amp;&quot;;&quot;&amp;TEXT(ISOWEEKNUM([.$C834])*IF(ORG.OPENOFFICE.CURRENT()=53;0;1);&quot;00&quot;))">
            <text:p/>
          </table:table-cell>
          <table:table-cell table:number-columns-repeated="16"/>
        </table:table-row>
        <table:table-row table:style-name="ro1">
          <table:table-cell table:formula="of:=IF([.N835]=&quot;&quot;;&quot;&quot;;[.A834]+1)">
            <text:p/>
          </table:table-cell>
          <table:table-cell table:formula="of:=IF([.C835]=&quot;&quot;;&quot;&quot;;YEAR([.C835])&amp;&quot;;&quot;&amp;TEXT(ISOWEEKNUM([.$C835])*IF(ORG.OPENOFFICE.CURRENT()=53;0;1);&quot;00&quot;))">
            <text:p/>
          </table:table-cell>
          <table:table-cell table:number-columns-repeated="16"/>
        </table:table-row>
        <table:table-row table:style-name="ro1">
          <table:table-cell table:formula="of:=IF([.N836]=&quot;&quot;;&quot;&quot;;[.A835]+1)">
            <text:p/>
          </table:table-cell>
          <table:table-cell table:formula="of:=IF([.C836]=&quot;&quot;;&quot;&quot;;YEAR([.C836])&amp;&quot;;&quot;&amp;TEXT(ISOWEEKNUM([.$C836])*IF(ORG.OPENOFFICE.CURRENT()=53;0;1);&quot;00&quot;))">
            <text:p/>
          </table:table-cell>
          <table:table-cell table:number-columns-repeated="16"/>
        </table:table-row>
        <table:table-row table:style-name="ro1">
          <table:table-cell table:formula="of:=IF([.N837]=&quot;&quot;;&quot;&quot;;[.A836]+1)">
            <text:p/>
          </table:table-cell>
          <table:table-cell table:formula="of:=IF([.C837]=&quot;&quot;;&quot;&quot;;YEAR([.C837])&amp;&quot;;&quot;&amp;TEXT(ISOWEEKNUM([.$C837])*IF(ORG.OPENOFFICE.CURRENT()=53;0;1);&quot;00&quot;))">
            <text:p/>
          </table:table-cell>
          <table:table-cell table:number-columns-repeated="16"/>
        </table:table-row>
        <table:table-row table:style-name="ro1">
          <table:table-cell table:formula="of:=IF([.N838]=&quot;&quot;;&quot;&quot;;[.A837]+1)">
            <text:p/>
          </table:table-cell>
          <table:table-cell table:formula="of:=IF([.C838]=&quot;&quot;;&quot;&quot;;YEAR([.C838])&amp;&quot;;&quot;&amp;TEXT(ISOWEEKNUM([.$C838])*IF(ORG.OPENOFFICE.CURRENT()=53;0;1);&quot;00&quot;))">
            <text:p/>
          </table:table-cell>
          <table:table-cell table:number-columns-repeated="16"/>
        </table:table-row>
        <table:table-row table:style-name="ro1">
          <table:table-cell table:formula="of:=IF([.N839]=&quot;&quot;;&quot;&quot;;[.A838]+1)">
            <text:p/>
          </table:table-cell>
          <table:table-cell table:formula="of:=IF([.C839]=&quot;&quot;;&quot;&quot;;YEAR([.C839])&amp;&quot;;&quot;&amp;TEXT(ISOWEEKNUM([.$C839])*IF(ORG.OPENOFFICE.CURRENT()=53;0;1);&quot;00&quot;))">
            <text:p/>
          </table:table-cell>
          <table:table-cell table:number-columns-repeated="16"/>
        </table:table-row>
        <table:table-row table:style-name="ro1">
          <table:table-cell table:formula="of:=IF([.N840]=&quot;&quot;;&quot;&quot;;[.A839]+1)">
            <text:p/>
          </table:table-cell>
          <table:table-cell table:formula="of:=IF([.C840]=&quot;&quot;;&quot;&quot;;YEAR([.C840])&amp;&quot;;&quot;&amp;TEXT(ISOWEEKNUM([.$C840])*IF(ORG.OPENOFFICE.CURRENT()=53;0;1);&quot;00&quot;))">
            <text:p/>
          </table:table-cell>
          <table:table-cell table:number-columns-repeated="16"/>
        </table:table-row>
        <table:table-row table:style-name="ro1">
          <table:table-cell table:formula="of:=IF([.N841]=&quot;&quot;;&quot;&quot;;[.A840]+1)">
            <text:p/>
          </table:table-cell>
          <table:table-cell table:formula="of:=IF([.C841]=&quot;&quot;;&quot;&quot;;YEAR([.C841])&amp;&quot;;&quot;&amp;TEXT(ISOWEEKNUM([.$C841])*IF(ORG.OPENOFFICE.CURRENT()=53;0;1);&quot;00&quot;))">
            <text:p/>
          </table:table-cell>
          <table:table-cell table:number-columns-repeated="16"/>
        </table:table-row>
        <table:table-row table:style-name="ro1">
          <table:table-cell table:formula="of:=IF([.N842]=&quot;&quot;;&quot;&quot;;[.A841]+1)">
            <text:p/>
          </table:table-cell>
          <table:table-cell table:formula="of:=IF([.C842]=&quot;&quot;;&quot;&quot;;YEAR([.C842])&amp;&quot;;&quot;&amp;TEXT(ISOWEEKNUM([.$C842])*IF(ORG.OPENOFFICE.CURRENT()=53;0;1);&quot;00&quot;))">
            <text:p/>
          </table:table-cell>
          <table:table-cell table:number-columns-repeated="16"/>
        </table:table-row>
        <table:table-row table:style-name="ro1">
          <table:table-cell table:formula="of:=IF([.N843]=&quot;&quot;;&quot;&quot;;[.A842]+1)">
            <text:p/>
          </table:table-cell>
          <table:table-cell table:formula="of:=IF([.C843]=&quot;&quot;;&quot;&quot;;YEAR([.C843])&amp;&quot;;&quot;&amp;TEXT(ISOWEEKNUM([.$C843])*IF(ORG.OPENOFFICE.CURRENT()=53;0;1);&quot;00&quot;))">
            <text:p/>
          </table:table-cell>
          <table:table-cell table:number-columns-repeated="16"/>
        </table:table-row>
        <table:table-row table:style-name="ro1">
          <table:table-cell table:formula="of:=IF([.N844]=&quot;&quot;;&quot;&quot;;[.A843]+1)">
            <text:p/>
          </table:table-cell>
          <table:table-cell table:formula="of:=IF([.C844]=&quot;&quot;;&quot;&quot;;YEAR([.C844])&amp;&quot;;&quot;&amp;TEXT(ISOWEEKNUM([.$C844])*IF(ORG.OPENOFFICE.CURRENT()=53;0;1);&quot;00&quot;))">
            <text:p/>
          </table:table-cell>
          <table:table-cell table:number-columns-repeated="16"/>
        </table:table-row>
        <table:table-row table:style-name="ro1">
          <table:table-cell table:formula="of:=IF([.N845]=&quot;&quot;;&quot;&quot;;[.A844]+1)">
            <text:p/>
          </table:table-cell>
          <table:table-cell table:formula="of:=IF([.C845]=&quot;&quot;;&quot;&quot;;YEAR([.C845])&amp;&quot;;&quot;&amp;TEXT(ISOWEEKNUM([.$C845])*IF(ORG.OPENOFFICE.CURRENT()=53;0;1);&quot;00&quot;))">
            <text:p/>
          </table:table-cell>
          <table:table-cell table:number-columns-repeated="16"/>
        </table:table-row>
        <table:table-row table:style-name="ro1">
          <table:table-cell table:formula="of:=IF([.N846]=&quot;&quot;;&quot;&quot;;[.A845]+1)">
            <text:p/>
          </table:table-cell>
          <table:table-cell table:formula="of:=IF([.C846]=&quot;&quot;;&quot;&quot;;YEAR([.C846])&amp;&quot;;&quot;&amp;TEXT(ISOWEEKNUM([.$C846])*IF(ORG.OPENOFFICE.CURRENT()=53;0;1);&quot;00&quot;))">
            <text:p/>
          </table:table-cell>
          <table:table-cell table:number-columns-repeated="16"/>
        </table:table-row>
        <table:table-row table:style-name="ro1">
          <table:table-cell table:formula="of:=IF([.N847]=&quot;&quot;;&quot;&quot;;[.A846]+1)">
            <text:p/>
          </table:table-cell>
          <table:table-cell table:formula="of:=IF([.C847]=&quot;&quot;;&quot;&quot;;YEAR([.C847])&amp;&quot;;&quot;&amp;TEXT(ISOWEEKNUM([.$C847])*IF(ORG.OPENOFFICE.CURRENT()=53;0;1);&quot;00&quot;))">
            <text:p/>
          </table:table-cell>
          <table:table-cell table:number-columns-repeated="16"/>
        </table:table-row>
        <table:table-row table:style-name="ro1">
          <table:table-cell table:formula="of:=IF([.N848]=&quot;&quot;;&quot;&quot;;[.A847]+1)">
            <text:p/>
          </table:table-cell>
          <table:table-cell table:formula="of:=IF([.C848]=&quot;&quot;;&quot;&quot;;YEAR([.C848])&amp;&quot;;&quot;&amp;TEXT(ISOWEEKNUM([.$C848])*IF(ORG.OPENOFFICE.CURRENT()=53;0;1);&quot;00&quot;))">
            <text:p/>
          </table:table-cell>
          <table:table-cell table:number-columns-repeated="16"/>
        </table:table-row>
        <table:table-row table:style-name="ro1">
          <table:table-cell table:formula="of:=IF([.N849]=&quot;&quot;;&quot;&quot;;[.A848]+1)">
            <text:p/>
          </table:table-cell>
          <table:table-cell table:formula="of:=IF([.C849]=&quot;&quot;;&quot;&quot;;YEAR([.C849])&amp;&quot;;&quot;&amp;TEXT(ISOWEEKNUM([.$C849])*IF(ORG.OPENOFFICE.CURRENT()=53;0;1);&quot;00&quot;))">
            <text:p/>
          </table:table-cell>
          <table:table-cell table:number-columns-repeated="16"/>
        </table:table-row>
        <table:table-row table:style-name="ro1">
          <table:table-cell table:formula="of:=IF([.N850]=&quot;&quot;;&quot;&quot;;[.A849]+1)">
            <text:p/>
          </table:table-cell>
          <table:table-cell table:formula="of:=IF([.C850]=&quot;&quot;;&quot;&quot;;YEAR([.C850])&amp;&quot;;&quot;&amp;TEXT(ISOWEEKNUM([.$C850])*IF(ORG.OPENOFFICE.CURRENT()=53;0;1);&quot;00&quot;))">
            <text:p/>
          </table:table-cell>
          <table:table-cell table:number-columns-repeated="16"/>
        </table:table-row>
        <table:table-row table:style-name="ro1">
          <table:table-cell table:formula="of:=IF([.N851]=&quot;&quot;;&quot;&quot;;[.A850]+1)">
            <text:p/>
          </table:table-cell>
          <table:table-cell table:formula="of:=IF([.C851]=&quot;&quot;;&quot;&quot;;YEAR([.C851])&amp;&quot;;&quot;&amp;TEXT(ISOWEEKNUM([.$C851])*IF(ORG.OPENOFFICE.CURRENT()=53;0;1);&quot;00&quot;))">
            <text:p/>
          </table:table-cell>
          <table:table-cell table:number-columns-repeated="16"/>
        </table:table-row>
        <table:table-row table:style-name="ro1">
          <table:table-cell table:formula="of:=IF([.N852]=&quot;&quot;;&quot;&quot;;[.A851]+1)">
            <text:p/>
          </table:table-cell>
          <table:table-cell table:formula="of:=IF([.C852]=&quot;&quot;;&quot;&quot;;YEAR([.C852])&amp;&quot;;&quot;&amp;TEXT(ISOWEEKNUM([.$C852])*IF(ORG.OPENOFFICE.CURRENT()=53;0;1);&quot;00&quot;))">
            <text:p/>
          </table:table-cell>
          <table:table-cell table:number-columns-repeated="16"/>
        </table:table-row>
        <table:table-row table:style-name="ro1">
          <table:table-cell table:formula="of:=IF([.N853]=&quot;&quot;;&quot;&quot;;[.A852]+1)">
            <text:p/>
          </table:table-cell>
          <table:table-cell table:formula="of:=IF([.C853]=&quot;&quot;;&quot;&quot;;YEAR([.C853])&amp;&quot;;&quot;&amp;TEXT(ISOWEEKNUM([.$C853])*IF(ORG.OPENOFFICE.CURRENT()=53;0;1);&quot;00&quot;))">
            <text:p/>
          </table:table-cell>
          <table:table-cell table:number-columns-repeated="16"/>
        </table:table-row>
        <table:table-row table:style-name="ro1">
          <table:table-cell table:formula="of:=IF([.N854]=&quot;&quot;;&quot;&quot;;[.A853]+1)">
            <text:p/>
          </table:table-cell>
          <table:table-cell table:formula="of:=IF([.C854]=&quot;&quot;;&quot;&quot;;YEAR([.C854])&amp;&quot;;&quot;&amp;TEXT(ISOWEEKNUM([.$C854])*IF(ORG.OPENOFFICE.CURRENT()=53;0;1);&quot;00&quot;))">
            <text:p/>
          </table:table-cell>
          <table:table-cell table:number-columns-repeated="16"/>
        </table:table-row>
        <table:table-row table:style-name="ro1">
          <table:table-cell table:formula="of:=IF([.N855]=&quot;&quot;;&quot;&quot;;[.A854]+1)">
            <text:p/>
          </table:table-cell>
          <table:table-cell table:formula="of:=IF([.C855]=&quot;&quot;;&quot;&quot;;YEAR([.C855])&amp;&quot;;&quot;&amp;TEXT(ISOWEEKNUM([.$C855])*IF(ORG.OPENOFFICE.CURRENT()=53;0;1);&quot;00&quot;))">
            <text:p/>
          </table:table-cell>
          <table:table-cell table:number-columns-repeated="16"/>
        </table:table-row>
        <table:table-row table:style-name="ro1">
          <table:table-cell table:formula="of:=IF([.N856]=&quot;&quot;;&quot;&quot;;[.A855]+1)">
            <text:p/>
          </table:table-cell>
          <table:table-cell table:formula="of:=IF([.C856]=&quot;&quot;;&quot;&quot;;YEAR([.C856])&amp;&quot;;&quot;&amp;TEXT(ISOWEEKNUM([.$C856])*IF(ORG.OPENOFFICE.CURRENT()=53;0;1);&quot;00&quot;))">
            <text:p/>
          </table:table-cell>
          <table:table-cell table:number-columns-repeated="16"/>
        </table:table-row>
        <table:table-row table:style-name="ro1">
          <table:table-cell table:formula="of:=IF([.N857]=&quot;&quot;;&quot;&quot;;[.A856]+1)">
            <text:p/>
          </table:table-cell>
          <table:table-cell table:formula="of:=IF([.C857]=&quot;&quot;;&quot;&quot;;YEAR([.C857])&amp;&quot;;&quot;&amp;TEXT(ISOWEEKNUM([.$C857])*IF(ORG.OPENOFFICE.CURRENT()=53;0;1);&quot;00&quot;))">
            <text:p/>
          </table:table-cell>
          <table:table-cell table:number-columns-repeated="16"/>
        </table:table-row>
        <table:table-row table:style-name="ro1">
          <table:table-cell table:formula="of:=IF([.N858]=&quot;&quot;;&quot;&quot;;[.A857]+1)">
            <text:p/>
          </table:table-cell>
          <table:table-cell table:formula="of:=IF([.C858]=&quot;&quot;;&quot;&quot;;YEAR([.C858])&amp;&quot;;&quot;&amp;TEXT(ISOWEEKNUM([.$C858])*IF(ORG.OPENOFFICE.CURRENT()=53;0;1);&quot;00&quot;))">
            <text:p/>
          </table:table-cell>
          <table:table-cell table:number-columns-repeated="16"/>
        </table:table-row>
        <table:table-row table:style-name="ro1">
          <table:table-cell table:formula="of:=IF([.N859]=&quot;&quot;;&quot;&quot;;[.A858]+1)">
            <text:p/>
          </table:table-cell>
          <table:table-cell table:formula="of:=IF([.C859]=&quot;&quot;;&quot;&quot;;YEAR([.C859])&amp;&quot;;&quot;&amp;TEXT(ISOWEEKNUM([.$C859])*IF(ORG.OPENOFFICE.CURRENT()=53;0;1);&quot;00&quot;))">
            <text:p/>
          </table:table-cell>
          <table:table-cell table:number-columns-repeated="16"/>
        </table:table-row>
        <table:table-row table:style-name="ro1">
          <table:table-cell table:formula="of:=IF([.N860]=&quot;&quot;;&quot;&quot;;[.A859]+1)">
            <text:p/>
          </table:table-cell>
          <table:table-cell table:formula="of:=IF([.C860]=&quot;&quot;;&quot;&quot;;YEAR([.C860])&amp;&quot;;&quot;&amp;TEXT(ISOWEEKNUM([.$C860])*IF(ORG.OPENOFFICE.CURRENT()=53;0;1);&quot;00&quot;))">
            <text:p/>
          </table:table-cell>
          <table:table-cell table:number-columns-repeated="16"/>
        </table:table-row>
        <table:table-row table:style-name="ro1">
          <table:table-cell table:formula="of:=IF([.N861]=&quot;&quot;;&quot;&quot;;[.A860]+1)">
            <text:p/>
          </table:table-cell>
          <table:table-cell table:formula="of:=IF([.C861]=&quot;&quot;;&quot;&quot;;YEAR([.C861])&amp;&quot;;&quot;&amp;TEXT(ISOWEEKNUM([.$C861])*IF(ORG.OPENOFFICE.CURRENT()=53;0;1);&quot;00&quot;))">
            <text:p/>
          </table:table-cell>
          <table:table-cell table:number-columns-repeated="16"/>
        </table:table-row>
        <table:table-row table:style-name="ro1">
          <table:table-cell table:formula="of:=IF([.N862]=&quot;&quot;;&quot;&quot;;[.A861]+1)">
            <text:p/>
          </table:table-cell>
          <table:table-cell table:formula="of:=IF([.C862]=&quot;&quot;;&quot;&quot;;YEAR([.C862])&amp;&quot;;&quot;&amp;TEXT(ISOWEEKNUM([.$C862])*IF(ORG.OPENOFFICE.CURRENT()=53;0;1);&quot;00&quot;))">
            <text:p/>
          </table:table-cell>
          <table:table-cell table:number-columns-repeated="16"/>
        </table:table-row>
        <table:table-row table:style-name="ro1">
          <table:table-cell table:formula="of:=IF([.N863]=&quot;&quot;;&quot;&quot;;[.A862]+1)">
            <text:p/>
          </table:table-cell>
          <table:table-cell table:formula="of:=IF([.C863]=&quot;&quot;;&quot;&quot;;YEAR([.C863])&amp;&quot;;&quot;&amp;TEXT(ISOWEEKNUM([.$C863])*IF(ORG.OPENOFFICE.CURRENT()=53;0;1);&quot;00&quot;))">
            <text:p/>
          </table:table-cell>
          <table:table-cell table:number-columns-repeated="16"/>
        </table:table-row>
        <table:table-row table:style-name="ro1">
          <table:table-cell table:formula="of:=IF([.N864]=&quot;&quot;;&quot;&quot;;[.A863]+1)">
            <text:p/>
          </table:table-cell>
          <table:table-cell table:formula="of:=IF([.C864]=&quot;&quot;;&quot;&quot;;YEAR([.C864])&amp;&quot;;&quot;&amp;TEXT(ISOWEEKNUM([.$C864])*IF(ORG.OPENOFFICE.CURRENT()=53;0;1);&quot;00&quot;))">
            <text:p/>
          </table:table-cell>
          <table:table-cell table:number-columns-repeated="16"/>
        </table:table-row>
        <table:table-row table:style-name="ro1">
          <table:table-cell table:formula="of:=IF([.N865]=&quot;&quot;;&quot;&quot;;[.A864]+1)">
            <text:p/>
          </table:table-cell>
          <table:table-cell table:formula="of:=IF([.C865]=&quot;&quot;;&quot;&quot;;YEAR([.C865])&amp;&quot;;&quot;&amp;TEXT(ISOWEEKNUM([.$C865])*IF(ORG.OPENOFFICE.CURRENT()=53;0;1);&quot;00&quot;))">
            <text:p/>
          </table:table-cell>
          <table:table-cell table:number-columns-repeated="16"/>
        </table:table-row>
        <table:table-row table:style-name="ro1">
          <table:table-cell table:formula="of:=IF([.N866]=&quot;&quot;;&quot;&quot;;[.A865]+1)">
            <text:p/>
          </table:table-cell>
          <table:table-cell table:formula="of:=IF([.C866]=&quot;&quot;;&quot;&quot;;YEAR([.C866])&amp;&quot;;&quot;&amp;TEXT(ISOWEEKNUM([.$C866])*IF(ORG.OPENOFFICE.CURRENT()=53;0;1);&quot;00&quot;))">
            <text:p/>
          </table:table-cell>
          <table:table-cell table:number-columns-repeated="16"/>
        </table:table-row>
        <table:table-row table:style-name="ro1">
          <table:table-cell table:formula="of:=IF([.N867]=&quot;&quot;;&quot;&quot;;[.A866]+1)">
            <text:p/>
          </table:table-cell>
          <table:table-cell table:formula="of:=IF([.C867]=&quot;&quot;;&quot;&quot;;YEAR([.C867])&amp;&quot;;&quot;&amp;TEXT(ISOWEEKNUM([.$C867])*IF(ORG.OPENOFFICE.CURRENT()=53;0;1);&quot;00&quot;))">
            <text:p/>
          </table:table-cell>
          <table:table-cell table:number-columns-repeated="16"/>
        </table:table-row>
        <table:table-row table:style-name="ro1">
          <table:table-cell table:formula="of:=IF([.N868]=&quot;&quot;;&quot;&quot;;[.A867]+1)">
            <text:p/>
          </table:table-cell>
          <table:table-cell table:formula="of:=IF([.C868]=&quot;&quot;;&quot;&quot;;YEAR([.C868])&amp;&quot;;&quot;&amp;TEXT(ISOWEEKNUM([.$C868])*IF(ORG.OPENOFFICE.CURRENT()=53;0;1);&quot;00&quot;))">
            <text:p/>
          </table:table-cell>
          <table:table-cell table:number-columns-repeated="16"/>
        </table:table-row>
        <table:table-row table:style-name="ro1">
          <table:table-cell table:formula="of:=IF([.N869]=&quot;&quot;;&quot;&quot;;[.A868]+1)">
            <text:p/>
          </table:table-cell>
          <table:table-cell table:formula="of:=IF([.C869]=&quot;&quot;;&quot;&quot;;YEAR([.C869])&amp;&quot;;&quot;&amp;TEXT(ISOWEEKNUM([.$C869])*IF(ORG.OPENOFFICE.CURRENT()=53;0;1);&quot;00&quot;))">
            <text:p/>
          </table:table-cell>
          <table:table-cell table:number-columns-repeated="16"/>
        </table:table-row>
        <table:table-row table:style-name="ro1">
          <table:table-cell table:formula="of:=IF([.N870]=&quot;&quot;;&quot;&quot;;[.A869]+1)">
            <text:p/>
          </table:table-cell>
          <table:table-cell table:formula="of:=IF([.C870]=&quot;&quot;;&quot;&quot;;YEAR([.C870])&amp;&quot;;&quot;&amp;TEXT(ISOWEEKNUM([.$C870])*IF(ORG.OPENOFFICE.CURRENT()=53;0;1);&quot;00&quot;))">
            <text:p/>
          </table:table-cell>
          <table:table-cell table:number-columns-repeated="16"/>
        </table:table-row>
        <table:table-row table:style-name="ro1">
          <table:table-cell table:formula="of:=IF([.N871]=&quot;&quot;;&quot;&quot;;[.A870]+1)">
            <text:p/>
          </table:table-cell>
          <table:table-cell table:formula="of:=IF([.C871]=&quot;&quot;;&quot;&quot;;YEAR([.C871])&amp;&quot;;&quot;&amp;TEXT(ISOWEEKNUM([.$C871])*IF(ORG.OPENOFFICE.CURRENT()=53;0;1);&quot;00&quot;))">
            <text:p/>
          </table:table-cell>
          <table:table-cell table:number-columns-repeated="16"/>
        </table:table-row>
        <table:table-row table:style-name="ro1">
          <table:table-cell table:formula="of:=IF([.N872]=&quot;&quot;;&quot;&quot;;[.A871]+1)">
            <text:p/>
          </table:table-cell>
          <table:table-cell table:formula="of:=IF([.C872]=&quot;&quot;;&quot;&quot;;YEAR([.C872])&amp;&quot;;&quot;&amp;TEXT(ISOWEEKNUM([.$C872])*IF(ORG.OPENOFFICE.CURRENT()=53;0;1);&quot;00&quot;))">
            <text:p/>
          </table:table-cell>
          <table:table-cell table:number-columns-repeated="16"/>
        </table:table-row>
        <table:table-row table:style-name="ro1">
          <table:table-cell table:formula="of:=IF([.N873]=&quot;&quot;;&quot;&quot;;[.A872]+1)">
            <text:p/>
          </table:table-cell>
          <table:table-cell table:formula="of:=IF([.C873]=&quot;&quot;;&quot;&quot;;YEAR([.C873])&amp;&quot;;&quot;&amp;TEXT(ISOWEEKNUM([.$C873])*IF(ORG.OPENOFFICE.CURRENT()=53;0;1);&quot;00&quot;))">
            <text:p/>
          </table:table-cell>
          <table:table-cell table:number-columns-repeated="16"/>
        </table:table-row>
        <table:table-row table:style-name="ro1">
          <table:table-cell table:formula="of:=IF([.N874]=&quot;&quot;;&quot;&quot;;[.A873]+1)">
            <text:p/>
          </table:table-cell>
          <table:table-cell table:formula="of:=IF([.C874]=&quot;&quot;;&quot;&quot;;YEAR([.C874])&amp;&quot;;&quot;&amp;TEXT(ISOWEEKNUM([.$C874])*IF(ORG.OPENOFFICE.CURRENT()=53;0;1);&quot;00&quot;))">
            <text:p/>
          </table:table-cell>
          <table:table-cell table:number-columns-repeated="16"/>
        </table:table-row>
        <table:table-row table:style-name="ro1">
          <table:table-cell table:formula="of:=IF([.N875]=&quot;&quot;;&quot;&quot;;[.A874]+1)">
            <text:p/>
          </table:table-cell>
          <table:table-cell table:formula="of:=IF([.C875]=&quot;&quot;;&quot;&quot;;YEAR([.C875])&amp;&quot;;&quot;&amp;TEXT(ISOWEEKNUM([.$C875])*IF(ORG.OPENOFFICE.CURRENT()=53;0;1);&quot;00&quot;))">
            <text:p/>
          </table:table-cell>
          <table:table-cell table:number-columns-repeated="16"/>
        </table:table-row>
        <table:table-row table:style-name="ro1">
          <table:table-cell table:formula="of:=IF([.N876]=&quot;&quot;;&quot;&quot;;[.A875]+1)">
            <text:p/>
          </table:table-cell>
          <table:table-cell table:formula="of:=IF([.C876]=&quot;&quot;;&quot;&quot;;YEAR([.C876])&amp;&quot;;&quot;&amp;TEXT(ISOWEEKNUM([.$C876])*IF(ORG.OPENOFFICE.CURRENT()=53;0;1);&quot;00&quot;))">
            <text:p/>
          </table:table-cell>
          <table:table-cell table:number-columns-repeated="16"/>
        </table:table-row>
        <table:table-row table:style-name="ro1">
          <table:table-cell table:formula="of:=IF([.N877]=&quot;&quot;;&quot;&quot;;[.A876]+1)">
            <text:p/>
          </table:table-cell>
          <table:table-cell table:formula="of:=IF([.C877]=&quot;&quot;;&quot;&quot;;YEAR([.C877])&amp;&quot;;&quot;&amp;TEXT(ISOWEEKNUM([.$C877])*IF(ORG.OPENOFFICE.CURRENT()=53;0;1);&quot;00&quot;))">
            <text:p/>
          </table:table-cell>
          <table:table-cell table:number-columns-repeated="16"/>
        </table:table-row>
        <table:table-row table:style-name="ro1">
          <table:table-cell table:formula="of:=IF([.N878]=&quot;&quot;;&quot;&quot;;[.A877]+1)">
            <text:p/>
          </table:table-cell>
          <table:table-cell table:formula="of:=IF([.C878]=&quot;&quot;;&quot;&quot;;YEAR([.C878])&amp;&quot;;&quot;&amp;TEXT(ISOWEEKNUM([.$C878])*IF(ORG.OPENOFFICE.CURRENT()=53;0;1);&quot;00&quot;))">
            <text:p/>
          </table:table-cell>
          <table:table-cell table:number-columns-repeated="16"/>
        </table:table-row>
        <table:table-row table:style-name="ro1">
          <table:table-cell table:formula="of:=IF([.N879]=&quot;&quot;;&quot;&quot;;[.A878]+1)">
            <text:p/>
          </table:table-cell>
          <table:table-cell table:formula="of:=IF([.C879]=&quot;&quot;;&quot;&quot;;YEAR([.C879])&amp;&quot;;&quot;&amp;TEXT(ISOWEEKNUM([.$C879])*IF(ORG.OPENOFFICE.CURRENT()=53;0;1);&quot;00&quot;))">
            <text:p/>
          </table:table-cell>
          <table:table-cell table:number-columns-repeated="16"/>
        </table:table-row>
        <table:table-row table:style-name="ro1">
          <table:table-cell table:formula="of:=IF([.N880]=&quot;&quot;;&quot;&quot;;[.A879]+1)">
            <text:p/>
          </table:table-cell>
          <table:table-cell table:formula="of:=IF([.C880]=&quot;&quot;;&quot;&quot;;YEAR([.C880])&amp;&quot;;&quot;&amp;TEXT(ISOWEEKNUM([.$C880])*IF(ORG.OPENOFFICE.CURRENT()=53;0;1);&quot;00&quot;))">
            <text:p/>
          </table:table-cell>
          <table:table-cell table:number-columns-repeated="16"/>
        </table:table-row>
        <table:table-row table:style-name="ro1">
          <table:table-cell table:formula="of:=IF([.N881]=&quot;&quot;;&quot;&quot;;[.A880]+1)">
            <text:p/>
          </table:table-cell>
          <table:table-cell table:formula="of:=IF([.C881]=&quot;&quot;;&quot;&quot;;YEAR([.C881])&amp;&quot;;&quot;&amp;TEXT(ISOWEEKNUM([.$C881])*IF(ORG.OPENOFFICE.CURRENT()=53;0;1);&quot;00&quot;))">
            <text:p/>
          </table:table-cell>
          <table:table-cell table:number-columns-repeated="16"/>
        </table:table-row>
        <table:table-row table:style-name="ro1">
          <table:table-cell table:formula="of:=IF([.N882]=&quot;&quot;;&quot;&quot;;[.A881]+1)">
            <text:p/>
          </table:table-cell>
          <table:table-cell table:formula="of:=IF([.C882]=&quot;&quot;;&quot;&quot;;YEAR([.C882])&amp;&quot;;&quot;&amp;TEXT(ISOWEEKNUM([.$C882])*IF(ORG.OPENOFFICE.CURRENT()=53;0;1);&quot;00&quot;))">
            <text:p/>
          </table:table-cell>
          <table:table-cell table:number-columns-repeated="16"/>
        </table:table-row>
        <table:table-row table:style-name="ro1">
          <table:table-cell table:formula="of:=IF([.N883]=&quot;&quot;;&quot;&quot;;[.A882]+1)">
            <text:p/>
          </table:table-cell>
          <table:table-cell table:formula="of:=IF([.C883]=&quot;&quot;;&quot;&quot;;YEAR([.C883])&amp;&quot;;&quot;&amp;TEXT(ISOWEEKNUM([.$C883])*IF(ORG.OPENOFFICE.CURRENT()=53;0;1);&quot;00&quot;))">
            <text:p/>
          </table:table-cell>
          <table:table-cell table:number-columns-repeated="16"/>
        </table:table-row>
        <table:table-row table:style-name="ro1">
          <table:table-cell table:formula="of:=IF([.N884]=&quot;&quot;;&quot;&quot;;[.A883]+1)">
            <text:p/>
          </table:table-cell>
          <table:table-cell table:formula="of:=IF([.C884]=&quot;&quot;;&quot;&quot;;YEAR([.C884])&amp;&quot;;&quot;&amp;TEXT(ISOWEEKNUM([.$C884])*IF(ORG.OPENOFFICE.CURRENT()=53;0;1);&quot;00&quot;))">
            <text:p/>
          </table:table-cell>
          <table:table-cell table:number-columns-repeated="16"/>
        </table:table-row>
        <table:table-row table:style-name="ro1">
          <table:table-cell table:formula="of:=IF([.N885]=&quot;&quot;;&quot;&quot;;[.A884]+1)">
            <text:p/>
          </table:table-cell>
          <table:table-cell table:formula="of:=IF([.C885]=&quot;&quot;;&quot;&quot;;YEAR([.C885])&amp;&quot;;&quot;&amp;TEXT(ISOWEEKNUM([.$C885])*IF(ORG.OPENOFFICE.CURRENT()=53;0;1);&quot;00&quot;))">
            <text:p/>
          </table:table-cell>
          <table:table-cell table:number-columns-repeated="16"/>
        </table:table-row>
        <table:table-row table:style-name="ro1">
          <table:table-cell table:formula="of:=IF([.N886]=&quot;&quot;;&quot;&quot;;[.A885]+1)">
            <text:p/>
          </table:table-cell>
          <table:table-cell table:formula="of:=IF([.C886]=&quot;&quot;;&quot;&quot;;YEAR([.C886])&amp;&quot;;&quot;&amp;TEXT(ISOWEEKNUM([.$C886])*IF(ORG.OPENOFFICE.CURRENT()=53;0;1);&quot;00&quot;))">
            <text:p/>
          </table:table-cell>
          <table:table-cell table:number-columns-repeated="16"/>
        </table:table-row>
        <table:table-row table:style-name="ro1">
          <table:table-cell table:formula="of:=IF([.N887]=&quot;&quot;;&quot;&quot;;[.A886]+1)">
            <text:p/>
          </table:table-cell>
          <table:table-cell table:formula="of:=IF([.C887]=&quot;&quot;;&quot;&quot;;YEAR([.C887])&amp;&quot;;&quot;&amp;TEXT(ISOWEEKNUM([.$C887])*IF(ORG.OPENOFFICE.CURRENT()=53;0;1);&quot;00&quot;))">
            <text:p/>
          </table:table-cell>
          <table:table-cell table:number-columns-repeated="16"/>
        </table:table-row>
        <table:table-row table:style-name="ro1">
          <table:table-cell table:formula="of:=IF([.N888]=&quot;&quot;;&quot;&quot;;[.A887]+1)">
            <text:p/>
          </table:table-cell>
          <table:table-cell table:formula="of:=IF([.C888]=&quot;&quot;;&quot;&quot;;YEAR([.C888])&amp;&quot;;&quot;&amp;TEXT(ISOWEEKNUM([.$C888])*IF(ORG.OPENOFFICE.CURRENT()=53;0;1);&quot;00&quot;))">
            <text:p/>
          </table:table-cell>
          <table:table-cell table:number-columns-repeated="16"/>
        </table:table-row>
        <table:table-row table:style-name="ro1">
          <table:table-cell table:formula="of:=IF([.N889]=&quot;&quot;;&quot;&quot;;[.A888]+1)">
            <text:p/>
          </table:table-cell>
          <table:table-cell table:formula="of:=IF([.C889]=&quot;&quot;;&quot;&quot;;YEAR([.C889])&amp;&quot;;&quot;&amp;TEXT(ISOWEEKNUM([.$C889])*IF(ORG.OPENOFFICE.CURRENT()=53;0;1);&quot;00&quot;))">
            <text:p/>
          </table:table-cell>
          <table:table-cell table:number-columns-repeated="16"/>
        </table:table-row>
        <table:table-row table:style-name="ro1">
          <table:table-cell table:formula="of:=IF([.N890]=&quot;&quot;;&quot;&quot;;[.A889]+1)">
            <text:p/>
          </table:table-cell>
          <table:table-cell table:formula="of:=IF([.C890]=&quot;&quot;;&quot;&quot;;YEAR([.C890])&amp;&quot;;&quot;&amp;TEXT(ISOWEEKNUM([.$C890])*IF(ORG.OPENOFFICE.CURRENT()=53;0;1);&quot;00&quot;))">
            <text:p/>
          </table:table-cell>
          <table:table-cell table:number-columns-repeated="16"/>
        </table:table-row>
        <table:table-row table:style-name="ro1">
          <table:table-cell table:formula="of:=IF([.N891]=&quot;&quot;;&quot;&quot;;[.A890]+1)">
            <text:p/>
          </table:table-cell>
          <table:table-cell table:formula="of:=IF([.C891]=&quot;&quot;;&quot;&quot;;YEAR([.C891])&amp;&quot;;&quot;&amp;TEXT(ISOWEEKNUM([.$C891])*IF(ORG.OPENOFFICE.CURRENT()=53;0;1);&quot;00&quot;))">
            <text:p/>
          </table:table-cell>
          <table:table-cell table:number-columns-repeated="16"/>
        </table:table-row>
        <table:table-row table:style-name="ro1">
          <table:table-cell table:formula="of:=IF([.N892]=&quot;&quot;;&quot;&quot;;[.A891]+1)">
            <text:p/>
          </table:table-cell>
          <table:table-cell table:formula="of:=IF([.C892]=&quot;&quot;;&quot;&quot;;YEAR([.C892])&amp;&quot;;&quot;&amp;TEXT(ISOWEEKNUM([.$C892])*IF(ORG.OPENOFFICE.CURRENT()=53;0;1);&quot;00&quot;))">
            <text:p/>
          </table:table-cell>
          <table:table-cell table:number-columns-repeated="16"/>
        </table:table-row>
        <table:table-row table:style-name="ro1">
          <table:table-cell table:formula="of:=IF([.N893]=&quot;&quot;;&quot;&quot;;[.A892]+1)">
            <text:p/>
          </table:table-cell>
          <table:table-cell table:formula="of:=IF([.C893]=&quot;&quot;;&quot;&quot;;YEAR([.C893])&amp;&quot;;&quot;&amp;TEXT(ISOWEEKNUM([.$C893])*IF(ORG.OPENOFFICE.CURRENT()=53;0;1);&quot;00&quot;))">
            <text:p/>
          </table:table-cell>
          <table:table-cell table:number-columns-repeated="16"/>
        </table:table-row>
        <table:table-row table:style-name="ro1">
          <table:table-cell table:formula="of:=IF([.N894]=&quot;&quot;;&quot;&quot;;[.A893]+1)">
            <text:p/>
          </table:table-cell>
          <table:table-cell table:formula="of:=IF([.C894]=&quot;&quot;;&quot;&quot;;YEAR([.C894])&amp;&quot;;&quot;&amp;TEXT(ISOWEEKNUM([.$C894])*IF(ORG.OPENOFFICE.CURRENT()=53;0;1);&quot;00&quot;))">
            <text:p/>
          </table:table-cell>
          <table:table-cell table:number-columns-repeated="16"/>
        </table:table-row>
        <table:table-row table:style-name="ro1">
          <table:table-cell table:formula="of:=IF([.N895]=&quot;&quot;;&quot;&quot;;[.A894]+1)">
            <text:p/>
          </table:table-cell>
          <table:table-cell table:formula="of:=IF([.C895]=&quot;&quot;;&quot;&quot;;YEAR([.C895])&amp;&quot;;&quot;&amp;TEXT(ISOWEEKNUM([.$C895])*IF(ORG.OPENOFFICE.CURRENT()=53;0;1);&quot;00&quot;))">
            <text:p/>
          </table:table-cell>
          <table:table-cell table:number-columns-repeated="16"/>
        </table:table-row>
        <table:table-row table:style-name="ro1">
          <table:table-cell table:formula="of:=IF([.N896]=&quot;&quot;;&quot;&quot;;[.A895]+1)">
            <text:p/>
          </table:table-cell>
          <table:table-cell table:formula="of:=IF([.C896]=&quot;&quot;;&quot;&quot;;YEAR([.C896])&amp;&quot;;&quot;&amp;TEXT(ISOWEEKNUM([.$C896])*IF(ORG.OPENOFFICE.CURRENT()=53;0;1);&quot;00&quot;))">
            <text:p/>
          </table:table-cell>
          <table:table-cell table:number-columns-repeated="16"/>
        </table:table-row>
        <table:table-row table:style-name="ro1">
          <table:table-cell table:formula="of:=IF([.N897]=&quot;&quot;;&quot;&quot;;[.A896]+1)">
            <text:p/>
          </table:table-cell>
          <table:table-cell table:formula="of:=IF([.C897]=&quot;&quot;;&quot;&quot;;YEAR([.C897])&amp;&quot;;&quot;&amp;TEXT(ISOWEEKNUM([.$C897])*IF(ORG.OPENOFFICE.CURRENT()=53;0;1);&quot;00&quot;))">
            <text:p/>
          </table:table-cell>
          <table:table-cell table:number-columns-repeated="16"/>
        </table:table-row>
        <table:table-row table:style-name="ro1">
          <table:table-cell table:formula="of:=IF([.N898]=&quot;&quot;;&quot;&quot;;[.A897]+1)">
            <text:p/>
          </table:table-cell>
          <table:table-cell table:formula="of:=IF([.C898]=&quot;&quot;;&quot;&quot;;YEAR([.C898])&amp;&quot;;&quot;&amp;TEXT(ISOWEEKNUM([.$C898])*IF(ORG.OPENOFFICE.CURRENT()=53;0;1);&quot;00&quot;))">
            <text:p/>
          </table:table-cell>
          <table:table-cell table:number-columns-repeated="16"/>
        </table:table-row>
        <table:table-row table:style-name="ro1">
          <table:table-cell table:formula="of:=IF([.N899]=&quot;&quot;;&quot;&quot;;[.A898]+1)">
            <text:p/>
          </table:table-cell>
          <table:table-cell table:formula="of:=IF([.C899]=&quot;&quot;;&quot;&quot;;YEAR([.C899])&amp;&quot;;&quot;&amp;TEXT(ISOWEEKNUM([.$C899])*IF(ORG.OPENOFFICE.CURRENT()=53;0;1);&quot;00&quot;))">
            <text:p/>
          </table:table-cell>
          <table:table-cell table:number-columns-repeated="16"/>
        </table:table-row>
        <table:table-row table:style-name="ro1">
          <table:table-cell table:formula="of:=IF([.N900]=&quot;&quot;;&quot;&quot;;[.A899]+1)">
            <text:p/>
          </table:table-cell>
          <table:table-cell table:formula="of:=IF([.C900]=&quot;&quot;;&quot;&quot;;YEAR([.C900])&amp;&quot;;&quot;&amp;TEXT(ISOWEEKNUM([.$C900])*IF(ORG.OPENOFFICE.CURRENT()=53;0;1);&quot;00&quot;))">
            <text:p/>
          </table:table-cell>
          <table:table-cell table:number-columns-repeated="16"/>
        </table:table-row>
        <table:table-row table:style-name="ro1">
          <table:table-cell table:formula="of:=IF([.N901]=&quot;&quot;;&quot;&quot;;[.A900]+1)">
            <text:p/>
          </table:table-cell>
          <table:table-cell table:formula="of:=IF([.C901]=&quot;&quot;;&quot;&quot;;YEAR([.C901])&amp;&quot;;&quot;&amp;TEXT(ISOWEEKNUM([.$C901])*IF(ORG.OPENOFFICE.CURRENT()=53;0;1);&quot;00&quot;))">
            <text:p/>
          </table:table-cell>
          <table:table-cell table:number-columns-repeated="16"/>
        </table:table-row>
        <table:table-row table:style-name="ro1">
          <table:table-cell table:formula="of:=IF([.N902]=&quot;&quot;;&quot;&quot;;[.A901]+1)">
            <text:p/>
          </table:table-cell>
          <table:table-cell table:formula="of:=IF([.C902]=&quot;&quot;;&quot;&quot;;YEAR([.C902])&amp;&quot;;&quot;&amp;TEXT(ISOWEEKNUM([.$C902])*IF(ORG.OPENOFFICE.CURRENT()=53;0;1);&quot;00&quot;))">
            <text:p/>
          </table:table-cell>
          <table:table-cell table:number-columns-repeated="16"/>
        </table:table-row>
        <table:table-row table:style-name="ro1">
          <table:table-cell table:formula="of:=IF([.N903]=&quot;&quot;;&quot;&quot;;[.A902]+1)">
            <text:p/>
          </table:table-cell>
          <table:table-cell table:formula="of:=IF([.C903]=&quot;&quot;;&quot;&quot;;YEAR([.C903])&amp;&quot;;&quot;&amp;TEXT(ISOWEEKNUM([.$C903])*IF(ORG.OPENOFFICE.CURRENT()=53;0;1);&quot;00&quot;))">
            <text:p/>
          </table:table-cell>
          <table:table-cell table:number-columns-repeated="16"/>
        </table:table-row>
        <table:table-row table:style-name="ro1">
          <table:table-cell table:formula="of:=IF([.N904]=&quot;&quot;;&quot;&quot;;[.A903]+1)">
            <text:p/>
          </table:table-cell>
          <table:table-cell table:formula="of:=IF([.C904]=&quot;&quot;;&quot;&quot;;YEAR([.C904])&amp;&quot;;&quot;&amp;TEXT(ISOWEEKNUM([.$C904])*IF(ORG.OPENOFFICE.CURRENT()=53;0;1);&quot;00&quot;))">
            <text:p/>
          </table:table-cell>
          <table:table-cell table:number-columns-repeated="16"/>
        </table:table-row>
        <table:table-row table:style-name="ro1">
          <table:table-cell table:formula="of:=IF([.N905]=&quot;&quot;;&quot;&quot;;[.A904]+1)">
            <text:p/>
          </table:table-cell>
          <table:table-cell table:formula="of:=IF([.C905]=&quot;&quot;;&quot;&quot;;YEAR([.C905])&amp;&quot;;&quot;&amp;TEXT(ISOWEEKNUM([.$C905])*IF(ORG.OPENOFFICE.CURRENT()=53;0;1);&quot;00&quot;))">
            <text:p/>
          </table:table-cell>
          <table:table-cell table:number-columns-repeated="16"/>
        </table:table-row>
        <table:table-row table:style-name="ro1">
          <table:table-cell table:formula="of:=IF([.N906]=&quot;&quot;;&quot;&quot;;[.A905]+1)">
            <text:p/>
          </table:table-cell>
          <table:table-cell table:formula="of:=IF([.C906]=&quot;&quot;;&quot;&quot;;YEAR([.C906])&amp;&quot;;&quot;&amp;TEXT(ISOWEEKNUM([.$C906])*IF(ORG.OPENOFFICE.CURRENT()=53;0;1);&quot;00&quot;))">
            <text:p/>
          </table:table-cell>
          <table:table-cell table:number-columns-repeated="16"/>
        </table:table-row>
        <table:table-row table:style-name="ro1">
          <table:table-cell table:formula="of:=IF([.N907]=&quot;&quot;;&quot;&quot;;[.A906]+1)">
            <text:p/>
          </table:table-cell>
          <table:table-cell table:formula="of:=IF([.C907]=&quot;&quot;;&quot;&quot;;YEAR([.C907])&amp;&quot;;&quot;&amp;TEXT(ISOWEEKNUM([.$C907])*IF(ORG.OPENOFFICE.CURRENT()=53;0;1);&quot;00&quot;))">
            <text:p/>
          </table:table-cell>
          <table:table-cell table:number-columns-repeated="16"/>
        </table:table-row>
        <table:table-row table:style-name="ro1">
          <table:table-cell table:formula="of:=IF([.N908]=&quot;&quot;;&quot;&quot;;[.A907]+1)">
            <text:p/>
          </table:table-cell>
          <table:table-cell table:formula="of:=IF([.C908]=&quot;&quot;;&quot;&quot;;YEAR([.C908])&amp;&quot;;&quot;&amp;TEXT(ISOWEEKNUM([.$C908])*IF(ORG.OPENOFFICE.CURRENT()=53;0;1);&quot;00&quot;))">
            <text:p/>
          </table:table-cell>
          <table:table-cell table:number-columns-repeated="16"/>
        </table:table-row>
        <table:table-row table:style-name="ro1">
          <table:table-cell table:formula="of:=IF([.N909]=&quot;&quot;;&quot;&quot;;[.A908]+1)">
            <text:p/>
          </table:table-cell>
          <table:table-cell table:formula="of:=IF([.C909]=&quot;&quot;;&quot;&quot;;YEAR([.C909])&amp;&quot;;&quot;&amp;TEXT(ISOWEEKNUM([.$C909])*IF(ORG.OPENOFFICE.CURRENT()=53;0;1);&quot;00&quot;))">
            <text:p/>
          </table:table-cell>
          <table:table-cell table:number-columns-repeated="16"/>
        </table:table-row>
        <table:table-row table:style-name="ro1">
          <table:table-cell table:formula="of:=IF([.N910]=&quot;&quot;;&quot;&quot;;[.A909]+1)">
            <text:p/>
          </table:table-cell>
          <table:table-cell table:formula="of:=IF([.C910]=&quot;&quot;;&quot;&quot;;YEAR([.C910])&amp;&quot;;&quot;&amp;TEXT(ISOWEEKNUM([.$C910])*IF(ORG.OPENOFFICE.CURRENT()=53;0;1);&quot;00&quot;))">
            <text:p/>
          </table:table-cell>
          <table:table-cell table:number-columns-repeated="16"/>
        </table:table-row>
        <table:table-row table:style-name="ro1">
          <table:table-cell table:formula="of:=IF([.N911]=&quot;&quot;;&quot;&quot;;[.A910]+1)">
            <text:p/>
          </table:table-cell>
          <table:table-cell table:formula="of:=IF([.C911]=&quot;&quot;;&quot;&quot;;YEAR([.C911])&amp;&quot;;&quot;&amp;TEXT(ISOWEEKNUM([.$C911])*IF(ORG.OPENOFFICE.CURRENT()=53;0;1);&quot;00&quot;))">
            <text:p/>
          </table:table-cell>
          <table:table-cell table:number-columns-repeated="16"/>
        </table:table-row>
        <table:table-row table:style-name="ro1">
          <table:table-cell table:formula="of:=IF([.N912]=&quot;&quot;;&quot;&quot;;[.A911]+1)">
            <text:p/>
          </table:table-cell>
          <table:table-cell table:formula="of:=IF([.C912]=&quot;&quot;;&quot;&quot;;YEAR([.C912])&amp;&quot;;&quot;&amp;TEXT(ISOWEEKNUM([.$C912])*IF(ORG.OPENOFFICE.CURRENT()=53;0;1);&quot;00&quot;))">
            <text:p/>
          </table:table-cell>
          <table:table-cell table:number-columns-repeated="16"/>
        </table:table-row>
        <table:table-row table:style-name="ro1">
          <table:table-cell table:formula="of:=IF([.N913]=&quot;&quot;;&quot;&quot;;[.A912]+1)">
            <text:p/>
          </table:table-cell>
          <table:table-cell table:formula="of:=IF([.C913]=&quot;&quot;;&quot;&quot;;YEAR([.C913])&amp;&quot;;&quot;&amp;TEXT(ISOWEEKNUM([.$C913])*IF(ORG.OPENOFFICE.CURRENT()=53;0;1);&quot;00&quot;))">
            <text:p/>
          </table:table-cell>
          <table:table-cell table:number-columns-repeated="16"/>
        </table:table-row>
        <table:table-row table:style-name="ro1">
          <table:table-cell table:formula="of:=IF([.N914]=&quot;&quot;;&quot;&quot;;[.A913]+1)">
            <text:p/>
          </table:table-cell>
          <table:table-cell table:formula="of:=IF([.C914]=&quot;&quot;;&quot;&quot;;YEAR([.C914])&amp;&quot;;&quot;&amp;TEXT(ISOWEEKNUM([.$C914])*IF(ORG.OPENOFFICE.CURRENT()=53;0;1);&quot;00&quot;))">
            <text:p/>
          </table:table-cell>
          <table:table-cell table:number-columns-repeated="16"/>
        </table:table-row>
        <table:table-row table:style-name="ro1">
          <table:table-cell table:formula="of:=IF([.N915]=&quot;&quot;;&quot;&quot;;[.A914]+1)">
            <text:p/>
          </table:table-cell>
          <table:table-cell table:formula="of:=IF([.C915]=&quot;&quot;;&quot;&quot;;YEAR([.C915])&amp;&quot;;&quot;&amp;TEXT(ISOWEEKNUM([.$C915])*IF(ORG.OPENOFFICE.CURRENT()=53;0;1);&quot;00&quot;))">
            <text:p/>
          </table:table-cell>
          <table:table-cell table:number-columns-repeated="16"/>
        </table:table-row>
        <table:table-row table:style-name="ro1">
          <table:table-cell table:formula="of:=IF([.N916]=&quot;&quot;;&quot;&quot;;[.A915]+1)">
            <text:p/>
          </table:table-cell>
          <table:table-cell table:formula="of:=IF([.C916]=&quot;&quot;;&quot;&quot;;YEAR([.C916])&amp;&quot;;&quot;&amp;TEXT(ISOWEEKNUM([.$C916])*IF(ORG.OPENOFFICE.CURRENT()=53;0;1);&quot;00&quot;))">
            <text:p/>
          </table:table-cell>
          <table:table-cell table:number-columns-repeated="16"/>
        </table:table-row>
        <table:table-row table:style-name="ro1">
          <table:table-cell table:formula="of:=IF([.N917]=&quot;&quot;;&quot;&quot;;[.A916]+1)">
            <text:p/>
          </table:table-cell>
          <table:table-cell table:formula="of:=IF([.C917]=&quot;&quot;;&quot;&quot;;YEAR([.C917])&amp;&quot;;&quot;&amp;TEXT(ISOWEEKNUM([.$C917])*IF(ORG.OPENOFFICE.CURRENT()=53;0;1);&quot;00&quot;))">
            <text:p/>
          </table:table-cell>
          <table:table-cell table:number-columns-repeated="16"/>
        </table:table-row>
        <table:table-row table:style-name="ro1">
          <table:table-cell table:formula="of:=IF([.N918]=&quot;&quot;;&quot;&quot;;[.A917]+1)">
            <text:p/>
          </table:table-cell>
          <table:table-cell table:formula="of:=IF([.C918]=&quot;&quot;;&quot;&quot;;YEAR([.C918])&amp;&quot;;&quot;&amp;TEXT(ISOWEEKNUM([.$C918])*IF(ORG.OPENOFFICE.CURRENT()=53;0;1);&quot;00&quot;))">
            <text:p/>
          </table:table-cell>
          <table:table-cell table:number-columns-repeated="16"/>
        </table:table-row>
        <table:table-row table:style-name="ro1">
          <table:table-cell table:formula="of:=IF([.N919]=&quot;&quot;;&quot;&quot;;[.A918]+1)">
            <text:p/>
          </table:table-cell>
          <table:table-cell table:formula="of:=IF([.C919]=&quot;&quot;;&quot;&quot;;YEAR([.C919])&amp;&quot;;&quot;&amp;TEXT(ISOWEEKNUM([.$C919])*IF(ORG.OPENOFFICE.CURRENT()=53;0;1);&quot;00&quot;))">
            <text:p/>
          </table:table-cell>
          <table:table-cell table:number-columns-repeated="16"/>
        </table:table-row>
        <table:table-row table:style-name="ro1">
          <table:table-cell table:formula="of:=IF([.N920]=&quot;&quot;;&quot;&quot;;[.A919]+1)">
            <text:p/>
          </table:table-cell>
          <table:table-cell table:formula="of:=IF([.C920]=&quot;&quot;;&quot;&quot;;YEAR([.C920])&amp;&quot;;&quot;&amp;TEXT(ISOWEEKNUM([.$C920])*IF(ORG.OPENOFFICE.CURRENT()=53;0;1);&quot;00&quot;))">
            <text:p/>
          </table:table-cell>
          <table:table-cell table:number-columns-repeated="16"/>
        </table:table-row>
        <table:table-row table:style-name="ro1">
          <table:table-cell table:formula="of:=IF([.N921]=&quot;&quot;;&quot;&quot;;[.A920]+1)">
            <text:p/>
          </table:table-cell>
          <table:table-cell table:formula="of:=IF([.C921]=&quot;&quot;;&quot;&quot;;YEAR([.C921])&amp;&quot;;&quot;&amp;TEXT(ISOWEEKNUM([.$C921])*IF(ORG.OPENOFFICE.CURRENT()=53;0;1);&quot;00&quot;))">
            <text:p/>
          </table:table-cell>
          <table:table-cell table:number-columns-repeated="16"/>
        </table:table-row>
        <table:table-row table:style-name="ro1">
          <table:table-cell table:formula="of:=IF([.N922]=&quot;&quot;;&quot;&quot;;[.A921]+1)">
            <text:p/>
          </table:table-cell>
          <table:table-cell table:formula="of:=IF([.C922]=&quot;&quot;;&quot;&quot;;YEAR([.C922])&amp;&quot;;&quot;&amp;TEXT(ISOWEEKNUM([.$C922])*IF(ORG.OPENOFFICE.CURRENT()=53;0;1);&quot;00&quot;))">
            <text:p/>
          </table:table-cell>
          <table:table-cell table:number-columns-repeated="16"/>
        </table:table-row>
        <table:table-row table:style-name="ro1">
          <table:table-cell table:formula="of:=IF([.N923]=&quot;&quot;;&quot;&quot;;[.A922]+1)">
            <text:p/>
          </table:table-cell>
          <table:table-cell table:formula="of:=IF([.C923]=&quot;&quot;;&quot;&quot;;YEAR([.C923])&amp;&quot;;&quot;&amp;TEXT(ISOWEEKNUM([.$C923])*IF(ORG.OPENOFFICE.CURRENT()=53;0;1);&quot;00&quot;))">
            <text:p/>
          </table:table-cell>
          <table:table-cell table:number-columns-repeated="16"/>
        </table:table-row>
        <table:table-row table:style-name="ro1">
          <table:table-cell table:formula="of:=IF([.N924]=&quot;&quot;;&quot;&quot;;[.A923]+1)">
            <text:p/>
          </table:table-cell>
          <table:table-cell table:formula="of:=IF([.C924]=&quot;&quot;;&quot;&quot;;YEAR([.C924])&amp;&quot;;&quot;&amp;TEXT(ISOWEEKNUM([.$C924])*IF(ORG.OPENOFFICE.CURRENT()=53;0;1);&quot;00&quot;))">
            <text:p/>
          </table:table-cell>
          <table:table-cell table:number-columns-repeated="16"/>
        </table:table-row>
        <table:table-row table:style-name="ro1">
          <table:table-cell table:formula="of:=IF([.N925]=&quot;&quot;;&quot;&quot;;[.A924]+1)">
            <text:p/>
          </table:table-cell>
          <table:table-cell table:formula="of:=IF([.C925]=&quot;&quot;;&quot;&quot;;YEAR([.C925])&amp;&quot;;&quot;&amp;TEXT(ISOWEEKNUM([.$C925])*IF(ORG.OPENOFFICE.CURRENT()=53;0;1);&quot;00&quot;))">
            <text:p/>
          </table:table-cell>
          <table:table-cell table:number-columns-repeated="16"/>
        </table:table-row>
        <table:table-row table:style-name="ro1">
          <table:table-cell table:formula="of:=IF([.N926]=&quot;&quot;;&quot;&quot;;[.A925]+1)">
            <text:p/>
          </table:table-cell>
          <table:table-cell table:formula="of:=IF([.C926]=&quot;&quot;;&quot;&quot;;YEAR([.C926])&amp;&quot;;&quot;&amp;TEXT(ISOWEEKNUM([.$C926])*IF(ORG.OPENOFFICE.CURRENT()=53;0;1);&quot;00&quot;))">
            <text:p/>
          </table:table-cell>
          <table:table-cell table:number-columns-repeated="16"/>
        </table:table-row>
        <table:table-row table:style-name="ro1">
          <table:table-cell table:formula="of:=IF([.N927]=&quot;&quot;;&quot;&quot;;[.A926]+1)">
            <text:p/>
          </table:table-cell>
          <table:table-cell table:formula="of:=IF([.C927]=&quot;&quot;;&quot;&quot;;YEAR([.C927])&amp;&quot;;&quot;&amp;TEXT(ISOWEEKNUM([.$C927])*IF(ORG.OPENOFFICE.CURRENT()=53;0;1);&quot;00&quot;))">
            <text:p/>
          </table:table-cell>
          <table:table-cell table:number-columns-repeated="16"/>
        </table:table-row>
        <table:table-row table:style-name="ro1">
          <table:table-cell table:formula="of:=IF([.N928]=&quot;&quot;;&quot;&quot;;[.A927]+1)">
            <text:p/>
          </table:table-cell>
          <table:table-cell table:formula="of:=IF([.C928]=&quot;&quot;;&quot;&quot;;YEAR([.C928])&amp;&quot;;&quot;&amp;TEXT(ISOWEEKNUM([.$C928])*IF(ORG.OPENOFFICE.CURRENT()=53;0;1);&quot;00&quot;))">
            <text:p/>
          </table:table-cell>
          <table:table-cell table:number-columns-repeated="16"/>
        </table:table-row>
        <table:table-row table:style-name="ro1">
          <table:table-cell table:formula="of:=IF([.N929]=&quot;&quot;;&quot;&quot;;[.A928]+1)">
            <text:p/>
          </table:table-cell>
          <table:table-cell table:formula="of:=IF([.C929]=&quot;&quot;;&quot;&quot;;YEAR([.C929])&amp;&quot;;&quot;&amp;TEXT(ISOWEEKNUM([.$C929])*IF(ORG.OPENOFFICE.CURRENT()=53;0;1);&quot;00&quot;))">
            <text:p/>
          </table:table-cell>
          <table:table-cell table:number-columns-repeated="16"/>
        </table:table-row>
        <table:table-row table:style-name="ro1">
          <table:table-cell table:formula="of:=IF([.N930]=&quot;&quot;;&quot;&quot;;[.A929]+1)">
            <text:p/>
          </table:table-cell>
          <table:table-cell table:formula="of:=IF([.C930]=&quot;&quot;;&quot;&quot;;YEAR([.C930])&amp;&quot;;&quot;&amp;TEXT(ISOWEEKNUM([.$C930])*IF(ORG.OPENOFFICE.CURRENT()=53;0;1);&quot;00&quot;))">
            <text:p/>
          </table:table-cell>
          <table:table-cell table:number-columns-repeated="16"/>
        </table:table-row>
        <table:table-row table:style-name="ro1">
          <table:table-cell table:formula="of:=IF([.N931]=&quot;&quot;;&quot;&quot;;[.A930]+1)">
            <text:p/>
          </table:table-cell>
          <table:table-cell table:formula="of:=IF([.C931]=&quot;&quot;;&quot;&quot;;YEAR([.C931])&amp;&quot;;&quot;&amp;TEXT(ISOWEEKNUM([.$C931])*IF(ORG.OPENOFFICE.CURRENT()=53;0;1);&quot;00&quot;))">
            <text:p/>
          </table:table-cell>
          <table:table-cell table:number-columns-repeated="16"/>
        </table:table-row>
        <table:table-row table:style-name="ro1">
          <table:table-cell table:formula="of:=IF([.N932]=&quot;&quot;;&quot;&quot;;[.A931]+1)">
            <text:p/>
          </table:table-cell>
          <table:table-cell table:formula="of:=IF([.C932]=&quot;&quot;;&quot;&quot;;YEAR([.C932])&amp;&quot;;&quot;&amp;TEXT(ISOWEEKNUM([.$C932])*IF(ORG.OPENOFFICE.CURRENT()=53;0;1);&quot;00&quot;))">
            <text:p/>
          </table:table-cell>
          <table:table-cell table:number-columns-repeated="16"/>
        </table:table-row>
        <table:table-row table:style-name="ro1">
          <table:table-cell table:formula="of:=IF([.N933]=&quot;&quot;;&quot;&quot;;[.A932]+1)">
            <text:p/>
          </table:table-cell>
          <table:table-cell table:formula="of:=IF([.C933]=&quot;&quot;;&quot;&quot;;YEAR([.C933])&amp;&quot;;&quot;&amp;TEXT(ISOWEEKNUM([.$C933])*IF(ORG.OPENOFFICE.CURRENT()=53;0;1);&quot;00&quot;))">
            <text:p/>
          </table:table-cell>
          <table:table-cell table:number-columns-repeated="16"/>
        </table:table-row>
        <table:table-row table:style-name="ro1">
          <table:table-cell table:formula="of:=IF([.N934]=&quot;&quot;;&quot;&quot;;[.A933]+1)">
            <text:p/>
          </table:table-cell>
          <table:table-cell table:formula="of:=IF([.C934]=&quot;&quot;;&quot;&quot;;YEAR([.C934])&amp;&quot;;&quot;&amp;TEXT(ISOWEEKNUM([.$C934])*IF(ORG.OPENOFFICE.CURRENT()=53;0;1);&quot;00&quot;))">
            <text:p/>
          </table:table-cell>
          <table:table-cell table:number-columns-repeated="16"/>
        </table:table-row>
        <table:table-row table:style-name="ro1">
          <table:table-cell table:formula="of:=IF([.N935]=&quot;&quot;;&quot;&quot;;[.A934]+1)">
            <text:p/>
          </table:table-cell>
          <table:table-cell table:formula="of:=IF([.C935]=&quot;&quot;;&quot;&quot;;YEAR([.C935])&amp;&quot;;&quot;&amp;TEXT(ISOWEEKNUM([.$C935])*IF(ORG.OPENOFFICE.CURRENT()=53;0;1);&quot;00&quot;))">
            <text:p/>
          </table:table-cell>
          <table:table-cell table:number-columns-repeated="16"/>
        </table:table-row>
        <table:table-row table:style-name="ro1">
          <table:table-cell table:formula="of:=IF([.N936]=&quot;&quot;;&quot;&quot;;[.A935]+1)">
            <text:p/>
          </table:table-cell>
          <table:table-cell table:formula="of:=IF([.C936]=&quot;&quot;;&quot;&quot;;YEAR([.C936])&amp;&quot;;&quot;&amp;TEXT(ISOWEEKNUM([.$C936])*IF(ORG.OPENOFFICE.CURRENT()=53;0;1);&quot;00&quot;))">
            <text:p/>
          </table:table-cell>
          <table:table-cell table:number-columns-repeated="16"/>
        </table:table-row>
        <table:table-row table:style-name="ro1">
          <table:table-cell table:formula="of:=IF([.N937]=&quot;&quot;;&quot;&quot;;[.A936]+1)">
            <text:p/>
          </table:table-cell>
          <table:table-cell table:formula="of:=IF([.C937]=&quot;&quot;;&quot;&quot;;YEAR([.C937])&amp;&quot;;&quot;&amp;TEXT(ISOWEEKNUM([.$C937])*IF(ORG.OPENOFFICE.CURRENT()=53;0;1);&quot;00&quot;))">
            <text:p/>
          </table:table-cell>
          <table:table-cell table:number-columns-repeated="16"/>
        </table:table-row>
        <table:table-row table:style-name="ro1">
          <table:table-cell table:formula="of:=IF([.N938]=&quot;&quot;;&quot;&quot;;[.A937]+1)">
            <text:p/>
          </table:table-cell>
          <table:table-cell table:formula="of:=IF([.C938]=&quot;&quot;;&quot;&quot;;YEAR([.C938])&amp;&quot;;&quot;&amp;TEXT(ISOWEEKNUM([.$C938])*IF(ORG.OPENOFFICE.CURRENT()=53;0;1);&quot;00&quot;))">
            <text:p/>
          </table:table-cell>
          <table:table-cell table:number-columns-repeated="16"/>
        </table:table-row>
        <table:table-row table:style-name="ro1">
          <table:table-cell table:formula="of:=IF([.N939]=&quot;&quot;;&quot;&quot;;[.A938]+1)">
            <text:p/>
          </table:table-cell>
          <table:table-cell table:formula="of:=IF([.C939]=&quot;&quot;;&quot;&quot;;YEAR([.C939])&amp;&quot;;&quot;&amp;TEXT(ISOWEEKNUM([.$C939])*IF(ORG.OPENOFFICE.CURRENT()=53;0;1);&quot;00&quot;))">
            <text:p/>
          </table:table-cell>
          <table:table-cell table:number-columns-repeated="16"/>
        </table:table-row>
        <table:table-row table:style-name="ro1">
          <table:table-cell table:formula="of:=IF([.N940]=&quot;&quot;;&quot;&quot;;[.A939]+1)">
            <text:p/>
          </table:table-cell>
          <table:table-cell table:formula="of:=IF([.C940]=&quot;&quot;;&quot;&quot;;YEAR([.C940])&amp;&quot;;&quot;&amp;TEXT(ISOWEEKNUM([.$C940])*IF(ORG.OPENOFFICE.CURRENT()=53;0;1);&quot;00&quot;))">
            <text:p/>
          </table:table-cell>
          <table:table-cell table:number-columns-repeated="16"/>
        </table:table-row>
        <table:table-row table:style-name="ro1">
          <table:table-cell table:formula="of:=IF([.N941]=&quot;&quot;;&quot;&quot;;[.A940]+1)">
            <text:p/>
          </table:table-cell>
          <table:table-cell table:formula="of:=IF([.C941]=&quot;&quot;;&quot;&quot;;YEAR([.C941])&amp;&quot;;&quot;&amp;TEXT(ISOWEEKNUM([.$C941])*IF(ORG.OPENOFFICE.CURRENT()=53;0;1);&quot;00&quot;))">
            <text:p/>
          </table:table-cell>
          <table:table-cell table:number-columns-repeated="16"/>
        </table:table-row>
        <table:table-row table:style-name="ro1">
          <table:table-cell table:formula="of:=IF([.N942]=&quot;&quot;;&quot;&quot;;[.A941]+1)">
            <text:p/>
          </table:table-cell>
          <table:table-cell table:formula="of:=IF([.C942]=&quot;&quot;;&quot;&quot;;YEAR([.C942])&amp;&quot;;&quot;&amp;TEXT(ISOWEEKNUM([.$C942])*IF(ORG.OPENOFFICE.CURRENT()=53;0;1);&quot;00&quot;))">
            <text:p/>
          </table:table-cell>
          <table:table-cell table:number-columns-repeated="16"/>
        </table:table-row>
        <table:table-row table:style-name="ro1">
          <table:table-cell table:formula="of:=IF([.N943]=&quot;&quot;;&quot;&quot;;[.A942]+1)">
            <text:p/>
          </table:table-cell>
          <table:table-cell table:formula="of:=IF([.C943]=&quot;&quot;;&quot;&quot;;YEAR([.C943])&amp;&quot;;&quot;&amp;TEXT(ISOWEEKNUM([.$C943])*IF(ORG.OPENOFFICE.CURRENT()=53;0;1);&quot;00&quot;))">
            <text:p/>
          </table:table-cell>
          <table:table-cell table:number-columns-repeated="16"/>
        </table:table-row>
        <table:table-row table:style-name="ro1">
          <table:table-cell table:formula="of:=IF([.N944]=&quot;&quot;;&quot;&quot;;[.A943]+1)">
            <text:p/>
          </table:table-cell>
          <table:table-cell table:formula="of:=IF([.C944]=&quot;&quot;;&quot;&quot;;YEAR([.C944])&amp;&quot;;&quot;&amp;TEXT(ISOWEEKNUM([.$C944])*IF(ORG.OPENOFFICE.CURRENT()=53;0;1);&quot;00&quot;))">
            <text:p/>
          </table:table-cell>
          <table:table-cell table:number-columns-repeated="16"/>
        </table:table-row>
        <table:table-row table:style-name="ro1">
          <table:table-cell table:formula="of:=IF([.N945]=&quot;&quot;;&quot;&quot;;[.A944]+1)">
            <text:p/>
          </table:table-cell>
          <table:table-cell table:formula="of:=IF([.C945]=&quot;&quot;;&quot;&quot;;YEAR([.C945])&amp;&quot;;&quot;&amp;TEXT(ISOWEEKNUM([.$C945])*IF(ORG.OPENOFFICE.CURRENT()=53;0;1);&quot;00&quot;))">
            <text:p/>
          </table:table-cell>
          <table:table-cell table:number-columns-repeated="16"/>
        </table:table-row>
        <table:table-row table:style-name="ro1">
          <table:table-cell table:formula="of:=IF([.N946]=&quot;&quot;;&quot;&quot;;[.A945]+1)">
            <text:p/>
          </table:table-cell>
          <table:table-cell table:formula="of:=IF([.C946]=&quot;&quot;;&quot;&quot;;YEAR([.C946])&amp;&quot;;&quot;&amp;TEXT(ISOWEEKNUM([.$C946])*IF(ORG.OPENOFFICE.CURRENT()=53;0;1);&quot;00&quot;))">
            <text:p/>
          </table:table-cell>
          <table:table-cell table:number-columns-repeated="16"/>
        </table:table-row>
        <table:table-row table:style-name="ro1">
          <table:table-cell table:formula="of:=IF([.N947]=&quot;&quot;;&quot;&quot;;[.A946]+1)">
            <text:p/>
          </table:table-cell>
          <table:table-cell table:formula="of:=IF([.C947]=&quot;&quot;;&quot;&quot;;YEAR([.C947])&amp;&quot;;&quot;&amp;TEXT(ISOWEEKNUM([.$C947])*IF(ORG.OPENOFFICE.CURRENT()=53;0;1);&quot;00&quot;))">
            <text:p/>
          </table:table-cell>
          <table:table-cell table:number-columns-repeated="16"/>
        </table:table-row>
        <table:table-row table:style-name="ro1">
          <table:table-cell table:formula="of:=IF([.N948]=&quot;&quot;;&quot;&quot;;[.A947]+1)">
            <text:p/>
          </table:table-cell>
          <table:table-cell table:formula="of:=IF([.C948]=&quot;&quot;;&quot;&quot;;YEAR([.C948])&amp;&quot;;&quot;&amp;TEXT(ISOWEEKNUM([.$C948])*IF(ORG.OPENOFFICE.CURRENT()=53;0;1);&quot;00&quot;))">
            <text:p/>
          </table:table-cell>
          <table:table-cell table:number-columns-repeated="16"/>
        </table:table-row>
        <table:table-row table:style-name="ro1">
          <table:table-cell table:formula="of:=IF([.N949]=&quot;&quot;;&quot;&quot;;[.A948]+1)">
            <text:p/>
          </table:table-cell>
          <table:table-cell table:formula="of:=IF([.C949]=&quot;&quot;;&quot;&quot;;YEAR([.C949])&amp;&quot;;&quot;&amp;TEXT(ISOWEEKNUM([.$C949])*IF(ORG.OPENOFFICE.CURRENT()=53;0;1);&quot;00&quot;))">
            <text:p/>
          </table:table-cell>
          <table:table-cell table:number-columns-repeated="16"/>
        </table:table-row>
        <table:table-row table:style-name="ro1">
          <table:table-cell table:formula="of:=IF([.N950]=&quot;&quot;;&quot;&quot;;[.A949]+1)">
            <text:p/>
          </table:table-cell>
          <table:table-cell table:formula="of:=IF([.C950]=&quot;&quot;;&quot;&quot;;YEAR([.C950])&amp;&quot;;&quot;&amp;TEXT(ISOWEEKNUM([.$C950])*IF(ORG.OPENOFFICE.CURRENT()=53;0;1);&quot;00&quot;))">
            <text:p/>
          </table:table-cell>
          <table:table-cell table:number-columns-repeated="16"/>
        </table:table-row>
        <table:table-row table:style-name="ro1">
          <table:table-cell table:formula="of:=IF([.N951]=&quot;&quot;;&quot;&quot;;[.A950]+1)">
            <text:p/>
          </table:table-cell>
          <table:table-cell table:formula="of:=IF([.C951]=&quot;&quot;;&quot;&quot;;YEAR([.C951])&amp;&quot;;&quot;&amp;TEXT(ISOWEEKNUM([.$C951])*IF(ORG.OPENOFFICE.CURRENT()=53;0;1);&quot;00&quot;))">
            <text:p/>
          </table:table-cell>
          <table:table-cell table:number-columns-repeated="16"/>
        </table:table-row>
        <table:table-row table:style-name="ro1">
          <table:table-cell table:formula="of:=IF([.N952]=&quot;&quot;;&quot;&quot;;[.A951]+1)">
            <text:p/>
          </table:table-cell>
          <table:table-cell table:formula="of:=IF([.C952]=&quot;&quot;;&quot;&quot;;YEAR([.C952])&amp;&quot;;&quot;&amp;TEXT(ISOWEEKNUM([.$C952])*IF(ORG.OPENOFFICE.CURRENT()=53;0;1);&quot;00&quot;))">
            <text:p/>
          </table:table-cell>
          <table:table-cell table:number-columns-repeated="16"/>
        </table:table-row>
        <table:table-row table:style-name="ro1">
          <table:table-cell table:formula="of:=IF([.N953]=&quot;&quot;;&quot;&quot;;[.A952]+1)">
            <text:p/>
          </table:table-cell>
          <table:table-cell table:formula="of:=IF([.C953]=&quot;&quot;;&quot;&quot;;YEAR([.C953])&amp;&quot;;&quot;&amp;TEXT(ISOWEEKNUM([.$C953])*IF(ORG.OPENOFFICE.CURRENT()=53;0;1);&quot;00&quot;))">
            <text:p/>
          </table:table-cell>
          <table:table-cell table:number-columns-repeated="16"/>
        </table:table-row>
        <table:table-row table:style-name="ro1">
          <table:table-cell table:formula="of:=IF([.N954]=&quot;&quot;;&quot;&quot;;[.A953]+1)">
            <text:p/>
          </table:table-cell>
          <table:table-cell table:formula="of:=IF([.C954]=&quot;&quot;;&quot;&quot;;YEAR([.C954])&amp;&quot;;&quot;&amp;TEXT(ISOWEEKNUM([.$C954])*IF(ORG.OPENOFFICE.CURRENT()=53;0;1);&quot;00&quot;))">
            <text:p/>
          </table:table-cell>
          <table:table-cell table:number-columns-repeated="16"/>
        </table:table-row>
        <table:table-row table:style-name="ro1">
          <table:table-cell table:formula="of:=IF([.N955]=&quot;&quot;;&quot;&quot;;[.A954]+1)">
            <text:p/>
          </table:table-cell>
          <table:table-cell table:formula="of:=IF([.C955]=&quot;&quot;;&quot;&quot;;YEAR([.C955])&amp;&quot;;&quot;&amp;TEXT(ISOWEEKNUM([.$C955])*IF(ORG.OPENOFFICE.CURRENT()=53;0;1);&quot;00&quot;))">
            <text:p/>
          </table:table-cell>
          <table:table-cell table:number-columns-repeated="16"/>
        </table:table-row>
        <table:table-row table:style-name="ro1">
          <table:table-cell table:formula="of:=IF([.N956]=&quot;&quot;;&quot;&quot;;[.A955]+1)">
            <text:p/>
          </table:table-cell>
          <table:table-cell table:formula="of:=IF([.C956]=&quot;&quot;;&quot;&quot;;YEAR([.C956])&amp;&quot;;&quot;&amp;TEXT(ISOWEEKNUM([.$C956])*IF(ORG.OPENOFFICE.CURRENT()=53;0;1);&quot;00&quot;))">
            <text:p/>
          </table:table-cell>
          <table:table-cell table:number-columns-repeated="16"/>
        </table:table-row>
        <table:table-row table:style-name="ro1">
          <table:table-cell table:formula="of:=IF([.N957]=&quot;&quot;;&quot;&quot;;[.A956]+1)">
            <text:p/>
          </table:table-cell>
          <table:table-cell table:formula="of:=IF([.C957]=&quot;&quot;;&quot;&quot;;YEAR([.C957])&amp;&quot;;&quot;&amp;TEXT(ISOWEEKNUM([.$C957])*IF(ORG.OPENOFFICE.CURRENT()=53;0;1);&quot;00&quot;))">
            <text:p/>
          </table:table-cell>
          <table:table-cell table:number-columns-repeated="16"/>
        </table:table-row>
        <table:table-row table:style-name="ro1">
          <table:table-cell table:formula="of:=IF([.N958]=&quot;&quot;;&quot;&quot;;[.A957]+1)">
            <text:p/>
          </table:table-cell>
          <table:table-cell table:formula="of:=IF([.C958]=&quot;&quot;;&quot;&quot;;YEAR([.C958])&amp;&quot;;&quot;&amp;TEXT(ISOWEEKNUM([.$C958])*IF(ORG.OPENOFFICE.CURRENT()=53;0;1);&quot;00&quot;))">
            <text:p/>
          </table:table-cell>
          <table:table-cell table:number-columns-repeated="16"/>
        </table:table-row>
        <table:table-row table:style-name="ro1">
          <table:table-cell table:formula="of:=IF([.N959]=&quot;&quot;;&quot;&quot;;[.A958]+1)">
            <text:p/>
          </table:table-cell>
          <table:table-cell table:formula="of:=IF([.C959]=&quot;&quot;;&quot;&quot;;YEAR([.C959])&amp;&quot;;&quot;&amp;TEXT(ISOWEEKNUM([.$C959])*IF(ORG.OPENOFFICE.CURRENT()=53;0;1);&quot;00&quot;))">
            <text:p/>
          </table:table-cell>
          <table:table-cell table:number-columns-repeated="16"/>
        </table:table-row>
        <table:table-row table:style-name="ro1">
          <table:table-cell table:formula="of:=IF([.N960]=&quot;&quot;;&quot;&quot;;[.A959]+1)">
            <text:p/>
          </table:table-cell>
          <table:table-cell table:formula="of:=IF([.C960]=&quot;&quot;;&quot;&quot;;YEAR([.C960])&amp;&quot;;&quot;&amp;TEXT(ISOWEEKNUM([.$C960])*IF(ORG.OPENOFFICE.CURRENT()=53;0;1);&quot;00&quot;))">
            <text:p/>
          </table:table-cell>
          <table:table-cell table:number-columns-repeated="16"/>
        </table:table-row>
        <table:table-row table:style-name="ro1">
          <table:table-cell table:formula="of:=IF([.N961]=&quot;&quot;;&quot;&quot;;[.A960]+1)">
            <text:p/>
          </table:table-cell>
          <table:table-cell table:formula="of:=IF([.C961]=&quot;&quot;;&quot;&quot;;YEAR([.C961])&amp;&quot;;&quot;&amp;TEXT(ISOWEEKNUM([.$C961])*IF(ORG.OPENOFFICE.CURRENT()=53;0;1);&quot;00&quot;))">
            <text:p/>
          </table:table-cell>
          <table:table-cell table:number-columns-repeated="16"/>
        </table:table-row>
        <table:table-row table:style-name="ro1">
          <table:table-cell table:formula="of:=IF([.N962]=&quot;&quot;;&quot;&quot;;[.A961]+1)">
            <text:p/>
          </table:table-cell>
          <table:table-cell table:formula="of:=IF([.C962]=&quot;&quot;;&quot;&quot;;YEAR([.C962])&amp;&quot;;&quot;&amp;TEXT(ISOWEEKNUM([.$C962])*IF(ORG.OPENOFFICE.CURRENT()=53;0;1);&quot;00&quot;))">
            <text:p/>
          </table:table-cell>
          <table:table-cell table:number-columns-repeated="16"/>
        </table:table-row>
        <table:table-row table:style-name="ro1">
          <table:table-cell table:formula="of:=IF([.N963]=&quot;&quot;;&quot;&quot;;[.A962]+1)">
            <text:p/>
          </table:table-cell>
          <table:table-cell table:formula="of:=IF([.C963]=&quot;&quot;;&quot;&quot;;YEAR([.C963])&amp;&quot;;&quot;&amp;TEXT(ISOWEEKNUM([.$C963])*IF(ORG.OPENOFFICE.CURRENT()=53;0;1);&quot;00&quot;))">
            <text:p/>
          </table:table-cell>
          <table:table-cell table:number-columns-repeated="16"/>
        </table:table-row>
        <table:table-row table:style-name="ro1">
          <table:table-cell table:formula="of:=IF([.N964]=&quot;&quot;;&quot;&quot;;[.A963]+1)">
            <text:p/>
          </table:table-cell>
          <table:table-cell table:formula="of:=IF([.C964]=&quot;&quot;;&quot;&quot;;YEAR([.C964])&amp;&quot;;&quot;&amp;TEXT(ISOWEEKNUM([.$C964])*IF(ORG.OPENOFFICE.CURRENT()=53;0;1);&quot;00&quot;))">
            <text:p/>
          </table:table-cell>
          <table:table-cell table:number-columns-repeated="16"/>
        </table:table-row>
        <table:table-row table:style-name="ro1">
          <table:table-cell table:formula="of:=IF([.N965]=&quot;&quot;;&quot;&quot;;[.A964]+1)">
            <text:p/>
          </table:table-cell>
          <table:table-cell table:formula="of:=IF([.C965]=&quot;&quot;;&quot;&quot;;YEAR([.C965])&amp;&quot;;&quot;&amp;TEXT(ISOWEEKNUM([.$C965])*IF(ORG.OPENOFFICE.CURRENT()=53;0;1);&quot;00&quot;))">
            <text:p/>
          </table:table-cell>
          <table:table-cell table:number-columns-repeated="16"/>
        </table:table-row>
        <table:table-row table:style-name="ro1">
          <table:table-cell table:formula="of:=IF([.N966]=&quot;&quot;;&quot;&quot;;[.A965]+1)">
            <text:p/>
          </table:table-cell>
          <table:table-cell table:formula="of:=IF([.C966]=&quot;&quot;;&quot;&quot;;YEAR([.C966])&amp;&quot;;&quot;&amp;TEXT(ISOWEEKNUM([.$C966])*IF(ORG.OPENOFFICE.CURRENT()=53;0;1);&quot;00&quot;))">
            <text:p/>
          </table:table-cell>
          <table:table-cell table:number-columns-repeated="16"/>
        </table:table-row>
        <table:table-row table:style-name="ro1">
          <table:table-cell table:formula="of:=IF([.N967]=&quot;&quot;;&quot;&quot;;[.A966]+1)">
            <text:p/>
          </table:table-cell>
          <table:table-cell table:formula="of:=IF([.C967]=&quot;&quot;;&quot;&quot;;YEAR([.C967])&amp;&quot;;&quot;&amp;TEXT(ISOWEEKNUM([.$C967])*IF(ORG.OPENOFFICE.CURRENT()=53;0;1);&quot;00&quot;))">
            <text:p/>
          </table:table-cell>
          <table:table-cell table:number-columns-repeated="16"/>
        </table:table-row>
        <table:table-row table:style-name="ro1">
          <table:table-cell table:formula="of:=IF([.N968]=&quot;&quot;;&quot;&quot;;[.A967]+1)">
            <text:p/>
          </table:table-cell>
          <table:table-cell table:formula="of:=IF([.C968]=&quot;&quot;;&quot;&quot;;YEAR([.C968])&amp;&quot;;&quot;&amp;TEXT(ISOWEEKNUM([.$C968])*IF(ORG.OPENOFFICE.CURRENT()=53;0;1);&quot;00&quot;))">
            <text:p/>
          </table:table-cell>
          <table:table-cell table:number-columns-repeated="16"/>
        </table:table-row>
        <table:table-row table:style-name="ro1">
          <table:table-cell table:formula="of:=IF([.N969]=&quot;&quot;;&quot;&quot;;[.A968]+1)">
            <text:p/>
          </table:table-cell>
          <table:table-cell table:formula="of:=IF([.C969]=&quot;&quot;;&quot;&quot;;YEAR([.C969])&amp;&quot;;&quot;&amp;TEXT(ISOWEEKNUM([.$C969])*IF(ORG.OPENOFFICE.CURRENT()=53;0;1);&quot;00&quot;))">
            <text:p/>
          </table:table-cell>
          <table:table-cell table:number-columns-repeated="16"/>
        </table:table-row>
        <table:table-row table:style-name="ro1">
          <table:table-cell table:formula="of:=IF([.N970]=&quot;&quot;;&quot;&quot;;[.A969]+1)">
            <text:p/>
          </table:table-cell>
          <table:table-cell table:formula="of:=IF([.C970]=&quot;&quot;;&quot;&quot;;YEAR([.C970])&amp;&quot;;&quot;&amp;TEXT(ISOWEEKNUM([.$C970])*IF(ORG.OPENOFFICE.CURRENT()=53;0;1);&quot;00&quot;))">
            <text:p/>
          </table:table-cell>
          <table:table-cell table:number-columns-repeated="16"/>
        </table:table-row>
        <table:table-row table:style-name="ro1">
          <table:table-cell table:formula="of:=IF([.N971]=&quot;&quot;;&quot;&quot;;[.A970]+1)">
            <text:p/>
          </table:table-cell>
          <table:table-cell table:formula="of:=IF([.C971]=&quot;&quot;;&quot;&quot;;YEAR([.C971])&amp;&quot;;&quot;&amp;TEXT(ISOWEEKNUM([.$C971])*IF(ORG.OPENOFFICE.CURRENT()=53;0;1);&quot;00&quot;))">
            <text:p/>
          </table:table-cell>
          <table:table-cell table:number-columns-repeated="16"/>
        </table:table-row>
        <table:table-row table:style-name="ro1">
          <table:table-cell table:formula="of:=IF([.N972]=&quot;&quot;;&quot;&quot;;[.A971]+1)">
            <text:p/>
          </table:table-cell>
          <table:table-cell table:formula="of:=IF([.C972]=&quot;&quot;;&quot;&quot;;YEAR([.C972])&amp;&quot;;&quot;&amp;TEXT(ISOWEEKNUM([.$C972])*IF(ORG.OPENOFFICE.CURRENT()=53;0;1);&quot;00&quot;))">
            <text:p/>
          </table:table-cell>
          <table:table-cell table:number-columns-repeated="16"/>
        </table:table-row>
        <table:table-row table:style-name="ro1">
          <table:table-cell table:formula="of:=IF([.N973]=&quot;&quot;;&quot;&quot;;[.A972]+1)">
            <text:p/>
          </table:table-cell>
          <table:table-cell table:formula="of:=IF([.C973]=&quot;&quot;;&quot;&quot;;YEAR([.C973])&amp;&quot;;&quot;&amp;TEXT(ISOWEEKNUM([.$C973])*IF(ORG.OPENOFFICE.CURRENT()=53;0;1);&quot;00&quot;))">
            <text:p/>
          </table:table-cell>
          <table:table-cell table:number-columns-repeated="16"/>
        </table:table-row>
        <table:table-row table:style-name="ro1">
          <table:table-cell table:formula="of:=IF([.N974]=&quot;&quot;;&quot;&quot;;[.A973]+1)">
            <text:p/>
          </table:table-cell>
          <table:table-cell table:formula="of:=IF([.C974]=&quot;&quot;;&quot;&quot;;YEAR([.C974])&amp;&quot;;&quot;&amp;TEXT(ISOWEEKNUM([.$C974])*IF(ORG.OPENOFFICE.CURRENT()=53;0;1);&quot;00&quot;))">
            <text:p/>
          </table:table-cell>
          <table:table-cell table:number-columns-repeated="16"/>
        </table:table-row>
        <table:table-row table:style-name="ro1">
          <table:table-cell table:formula="of:=IF([.N975]=&quot;&quot;;&quot;&quot;;[.A974]+1)">
            <text:p/>
          </table:table-cell>
          <table:table-cell table:formula="of:=IF([.C975]=&quot;&quot;;&quot;&quot;;YEAR([.C975])&amp;&quot;;&quot;&amp;TEXT(ISOWEEKNUM([.$C975])*IF(ORG.OPENOFFICE.CURRENT()=53;0;1);&quot;00&quot;))">
            <text:p/>
          </table:table-cell>
          <table:table-cell table:number-columns-repeated="16"/>
        </table:table-row>
        <table:table-row table:style-name="ro1">
          <table:table-cell table:formula="of:=IF([.N976]=&quot;&quot;;&quot;&quot;;[.A975]+1)">
            <text:p/>
          </table:table-cell>
          <table:table-cell table:formula="of:=IF([.C976]=&quot;&quot;;&quot;&quot;;YEAR([.C976])&amp;&quot;;&quot;&amp;TEXT(ISOWEEKNUM([.$C976])*IF(ORG.OPENOFFICE.CURRENT()=53;0;1);&quot;00&quot;))">
            <text:p/>
          </table:table-cell>
          <table:table-cell table:number-columns-repeated="16"/>
        </table:table-row>
        <table:table-row table:style-name="ro1">
          <table:table-cell table:formula="of:=IF([.N977]=&quot;&quot;;&quot;&quot;;[.A976]+1)">
            <text:p/>
          </table:table-cell>
          <table:table-cell table:formula="of:=IF([.C977]=&quot;&quot;;&quot;&quot;;YEAR([.C977])&amp;&quot;;&quot;&amp;TEXT(ISOWEEKNUM([.$C977])*IF(ORG.OPENOFFICE.CURRENT()=53;0;1);&quot;00&quot;))">
            <text:p/>
          </table:table-cell>
          <table:table-cell table:number-columns-repeated="16"/>
        </table:table-row>
        <table:table-row table:style-name="ro1">
          <table:table-cell table:formula="of:=IF([.N978]=&quot;&quot;;&quot;&quot;;[.A977]+1)">
            <text:p/>
          </table:table-cell>
          <table:table-cell table:formula="of:=IF([.C978]=&quot;&quot;;&quot;&quot;;YEAR([.C978])&amp;&quot;;&quot;&amp;TEXT(ISOWEEKNUM([.$C978])*IF(ORG.OPENOFFICE.CURRENT()=53;0;1);&quot;00&quot;))">
            <text:p/>
          </table:table-cell>
          <table:table-cell table:number-columns-repeated="16"/>
        </table:table-row>
        <table:table-row table:style-name="ro1">
          <table:table-cell table:formula="of:=IF([.N979]=&quot;&quot;;&quot;&quot;;[.A978]+1)">
            <text:p/>
          </table:table-cell>
          <table:table-cell table:formula="of:=IF([.C979]=&quot;&quot;;&quot;&quot;;YEAR([.C979])&amp;&quot;;&quot;&amp;TEXT(ISOWEEKNUM([.$C979])*IF(ORG.OPENOFFICE.CURRENT()=53;0;1);&quot;00&quot;))">
            <text:p/>
          </table:table-cell>
          <table:table-cell table:number-columns-repeated="16"/>
        </table:table-row>
        <table:table-row table:style-name="ro1">
          <table:table-cell table:formula="of:=IF([.N980]=&quot;&quot;;&quot;&quot;;[.A979]+1)">
            <text:p/>
          </table:table-cell>
          <table:table-cell table:formula="of:=IF([.C980]=&quot;&quot;;&quot;&quot;;YEAR([.C980])&amp;&quot;;&quot;&amp;TEXT(ISOWEEKNUM([.$C980])*IF(ORG.OPENOFFICE.CURRENT()=53;0;1);&quot;00&quot;))">
            <text:p/>
          </table:table-cell>
          <table:table-cell table:number-columns-repeated="16"/>
        </table:table-row>
        <table:table-row table:style-name="ro1">
          <table:table-cell table:formula="of:=IF([.N981]=&quot;&quot;;&quot;&quot;;[.A980]+1)">
            <text:p/>
          </table:table-cell>
          <table:table-cell table:formula="of:=IF([.C981]=&quot;&quot;;&quot;&quot;;YEAR([.C981])&amp;&quot;;&quot;&amp;TEXT(ISOWEEKNUM([.$C981])*IF(ORG.OPENOFFICE.CURRENT()=53;0;1);&quot;00&quot;))">
            <text:p/>
          </table:table-cell>
          <table:table-cell table:number-columns-repeated="16"/>
        </table:table-row>
        <table:table-row table:style-name="ro1">
          <table:table-cell table:formula="of:=IF([.N982]=&quot;&quot;;&quot;&quot;;[.A981]+1)">
            <text:p/>
          </table:table-cell>
          <table:table-cell table:formula="of:=IF([.C982]=&quot;&quot;;&quot;&quot;;YEAR([.C982])&amp;&quot;;&quot;&amp;TEXT(ISOWEEKNUM([.$C982])*IF(ORG.OPENOFFICE.CURRENT()=53;0;1);&quot;00&quot;))">
            <text:p/>
          </table:table-cell>
          <table:table-cell table:number-columns-repeated="16"/>
        </table:table-row>
        <table:table-row table:style-name="ro1">
          <table:table-cell table:formula="of:=IF([.N983]=&quot;&quot;;&quot;&quot;;[.A982]+1)">
            <text:p/>
          </table:table-cell>
          <table:table-cell table:formula="of:=IF([.C983]=&quot;&quot;;&quot;&quot;;YEAR([.C983])&amp;&quot;;&quot;&amp;TEXT(ISOWEEKNUM([.$C983])*IF(ORG.OPENOFFICE.CURRENT()=53;0;1);&quot;00&quot;))">
            <text:p/>
          </table:table-cell>
          <table:table-cell table:number-columns-repeated="16"/>
        </table:table-row>
        <table:table-row table:style-name="ro1">
          <table:table-cell table:formula="of:=IF([.N984]=&quot;&quot;;&quot;&quot;;[.A983]+1)">
            <text:p/>
          </table:table-cell>
          <table:table-cell table:formula="of:=IF([.C984]=&quot;&quot;;&quot;&quot;;YEAR([.C984])&amp;&quot;;&quot;&amp;TEXT(ISOWEEKNUM([.$C984])*IF(ORG.OPENOFFICE.CURRENT()=53;0;1);&quot;00&quot;))">
            <text:p/>
          </table:table-cell>
          <table:table-cell table:number-columns-repeated="16"/>
        </table:table-row>
        <table:table-row table:style-name="ro1">
          <table:table-cell table:formula="of:=IF([.N985]=&quot;&quot;;&quot;&quot;;[.A984]+1)">
            <text:p/>
          </table:table-cell>
          <table:table-cell table:formula="of:=IF([.C985]=&quot;&quot;;&quot;&quot;;YEAR([.C985])&amp;&quot;;&quot;&amp;TEXT(ISOWEEKNUM([.$C985])*IF(ORG.OPENOFFICE.CURRENT()=53;0;1);&quot;00&quot;))">
            <text:p/>
          </table:table-cell>
          <table:table-cell table:number-columns-repeated="16"/>
        </table:table-row>
        <table:table-row table:style-name="ro1">
          <table:table-cell table:formula="of:=IF([.N986]=&quot;&quot;;&quot;&quot;;[.A985]+1)">
            <text:p/>
          </table:table-cell>
          <table:table-cell table:formula="of:=IF([.C986]=&quot;&quot;;&quot;&quot;;YEAR([.C986])&amp;&quot;;&quot;&amp;TEXT(ISOWEEKNUM([.$C986])*IF(ORG.OPENOFFICE.CURRENT()=53;0;1);&quot;00&quot;))">
            <text:p/>
          </table:table-cell>
          <table:table-cell table:number-columns-repeated="16"/>
        </table:table-row>
        <table:table-row table:style-name="ro1">
          <table:table-cell table:formula="of:=IF([.N987]=&quot;&quot;;&quot;&quot;;[.A986]+1)">
            <text:p/>
          </table:table-cell>
          <table:table-cell table:formula="of:=IF([.C987]=&quot;&quot;;&quot;&quot;;YEAR([.C987])&amp;&quot;;&quot;&amp;TEXT(ISOWEEKNUM([.$C987])*IF(ORG.OPENOFFICE.CURRENT()=53;0;1);&quot;00&quot;))">
            <text:p/>
          </table:table-cell>
          <table:table-cell table:number-columns-repeated="16"/>
        </table:table-row>
        <table:table-row table:style-name="ro1">
          <table:table-cell table:formula="of:=IF([.N988]=&quot;&quot;;&quot;&quot;;[.A987]+1)">
            <text:p/>
          </table:table-cell>
          <table:table-cell table:formula="of:=IF([.C988]=&quot;&quot;;&quot;&quot;;YEAR([.C988])&amp;&quot;;&quot;&amp;TEXT(ISOWEEKNUM([.$C988])*IF(ORG.OPENOFFICE.CURRENT()=53;0;1);&quot;00&quot;))">
            <text:p/>
          </table:table-cell>
          <table:table-cell table:number-columns-repeated="16"/>
        </table:table-row>
        <table:table-row table:style-name="ro1">
          <table:table-cell table:formula="of:=IF([.N989]=&quot;&quot;;&quot;&quot;;[.A988]+1)">
            <text:p/>
          </table:table-cell>
          <table:table-cell table:formula="of:=IF([.C989]=&quot;&quot;;&quot;&quot;;YEAR([.C989])&amp;&quot;;&quot;&amp;TEXT(ISOWEEKNUM([.$C989])*IF(ORG.OPENOFFICE.CURRENT()=53;0;1);&quot;00&quot;))">
            <text:p/>
          </table:table-cell>
          <table:table-cell table:number-columns-repeated="16"/>
        </table:table-row>
        <table:table-row table:style-name="ro1">
          <table:table-cell table:formula="of:=IF([.N990]=&quot;&quot;;&quot;&quot;;[.A989]+1)">
            <text:p/>
          </table:table-cell>
          <table:table-cell table:formula="of:=IF([.C990]=&quot;&quot;;&quot;&quot;;YEAR([.C990])&amp;&quot;;&quot;&amp;TEXT(ISOWEEKNUM([.$C990])*IF(ORG.OPENOFFICE.CURRENT()=53;0;1);&quot;00&quot;))">
            <text:p/>
          </table:table-cell>
          <table:table-cell table:number-columns-repeated="16"/>
        </table:table-row>
        <table:table-row table:style-name="ro1">
          <table:table-cell table:formula="of:=IF([.N991]=&quot;&quot;;&quot;&quot;;[.A990]+1)">
            <text:p/>
          </table:table-cell>
          <table:table-cell table:formula="of:=IF([.C991]=&quot;&quot;;&quot;&quot;;YEAR([.C991])&amp;&quot;;&quot;&amp;TEXT(ISOWEEKNUM([.$C991])*IF(ORG.OPENOFFICE.CURRENT()=53;0;1);&quot;00&quot;))">
            <text:p/>
          </table:table-cell>
          <table:table-cell table:number-columns-repeated="16"/>
        </table:table-row>
        <table:table-row table:style-name="ro1">
          <table:table-cell table:formula="of:=IF([.N992]=&quot;&quot;;&quot;&quot;;[.A991]+1)">
            <text:p/>
          </table:table-cell>
          <table:table-cell table:formula="of:=IF([.C992]=&quot;&quot;;&quot;&quot;;YEAR([.C992])&amp;&quot;;&quot;&amp;TEXT(ISOWEEKNUM([.$C992])*IF(ORG.OPENOFFICE.CURRENT()=53;0;1);&quot;00&quot;))">
            <text:p/>
          </table:table-cell>
          <table:table-cell table:number-columns-repeated="16"/>
        </table:table-row>
        <table:table-row table:style-name="ro1">
          <table:table-cell table:formula="of:=IF([.N993]=&quot;&quot;;&quot;&quot;;[.A992]+1)">
            <text:p/>
          </table:table-cell>
          <table:table-cell table:formula="of:=IF([.C993]=&quot;&quot;;&quot;&quot;;YEAR([.C993])&amp;&quot;;&quot;&amp;TEXT(ISOWEEKNUM([.$C993])*IF(ORG.OPENOFFICE.CURRENT()=53;0;1);&quot;00&quot;))">
            <text:p/>
          </table:table-cell>
          <table:table-cell table:number-columns-repeated="16"/>
        </table:table-row>
        <table:table-row table:style-name="ro1">
          <table:table-cell table:formula="of:=IF([.N994]=&quot;&quot;;&quot;&quot;;[.A993]+1)">
            <text:p/>
          </table:table-cell>
          <table:table-cell table:formula="of:=IF([.C994]=&quot;&quot;;&quot;&quot;;YEAR([.C994])&amp;&quot;;&quot;&amp;TEXT(ISOWEEKNUM([.$C994])*IF(ORG.OPENOFFICE.CURRENT()=53;0;1);&quot;00&quot;))">
            <text:p/>
          </table:table-cell>
          <table:table-cell table:number-columns-repeated="16"/>
        </table:table-row>
        <table:table-row table:style-name="ro1">
          <table:table-cell table:formula="of:=IF([.N995]=&quot;&quot;;&quot;&quot;;[.A994]+1)">
            <text:p/>
          </table:table-cell>
          <table:table-cell table:formula="of:=IF([.C995]=&quot;&quot;;&quot;&quot;;YEAR([.C995])&amp;&quot;;&quot;&amp;TEXT(ISOWEEKNUM([.$C995])*IF(ORG.OPENOFFICE.CURRENT()=53;0;1);&quot;00&quot;))">
            <text:p/>
          </table:table-cell>
          <table:table-cell table:number-columns-repeated="16"/>
        </table:table-row>
        <table:table-row table:style-name="ro1">
          <table:table-cell table:formula="of:=IF([.N996]=&quot;&quot;;&quot;&quot;;[.A995]+1)">
            <text:p/>
          </table:table-cell>
          <table:table-cell table:formula="of:=IF([.C996]=&quot;&quot;;&quot;&quot;;YEAR([.C996])&amp;&quot;;&quot;&amp;TEXT(ISOWEEKNUM([.$C996])*IF(ORG.OPENOFFICE.CURRENT()=53;0;1);&quot;00&quot;))">
            <text:p/>
          </table:table-cell>
          <table:table-cell table:number-columns-repeated="16"/>
        </table:table-row>
        <table:table-row table:style-name="ro1">
          <table:table-cell table:formula="of:=IF([.N997]=&quot;&quot;;&quot;&quot;;[.A996]+1)">
            <text:p/>
          </table:table-cell>
          <table:table-cell table:formula="of:=IF([.C997]=&quot;&quot;;&quot;&quot;;YEAR([.C997])&amp;&quot;;&quot;&amp;TEXT(ISOWEEKNUM([.$C997])*IF(ORG.OPENOFFICE.CURRENT()=53;0;1);&quot;00&quot;))">
            <text:p/>
          </table:table-cell>
          <table:table-cell table:number-columns-repeated="16"/>
        </table:table-row>
        <table:table-row table:style-name="ro1">
          <table:table-cell table:formula="of:=IF([.N998]=&quot;&quot;;&quot;&quot;;[.A997]+1)">
            <text:p/>
          </table:table-cell>
          <table:table-cell table:formula="of:=IF([.C998]=&quot;&quot;;&quot;&quot;;YEAR([.C998])&amp;&quot;;&quot;&amp;TEXT(ISOWEEKNUM([.$C998])*IF(ORG.OPENOFFICE.CURRENT()=53;0;1);&quot;00&quot;))">
            <text:p/>
          </table:table-cell>
          <table:table-cell table:number-columns-repeated="16"/>
        </table:table-row>
        <table:table-row table:style-name="ro1">
          <table:table-cell table:formula="of:=IF([.N999]=&quot;&quot;;&quot;&quot;;[.A998]+1)">
            <text:p/>
          </table:table-cell>
          <table:table-cell table:formula="of:=IF([.C999]=&quot;&quot;;&quot;&quot;;YEAR([.C999])&amp;&quot;;&quot;&amp;TEXT(ISOWEEKNUM([.$C999])*IF(ORG.OPENOFFICE.CURRENT()=53;0;1);&quot;00&quot;))">
            <text:p/>
          </table:table-cell>
          <table:table-cell table:number-columns-repeated="16"/>
        </table:table-row>
        <table:table-row table:style-name="ro1">
          <table:table-cell table:formula="of:=IF([.N1000]=&quot;&quot;;&quot;&quot;;[.A999]+1)">
            <text:p/>
          </table:table-cell>
          <table:table-cell table:formula="of:=IF([.C1000]=&quot;&quot;;&quot;&quot;;YEAR([.C1000])&amp;&quot;;&quot;&amp;TEXT(ISOWEEKNUM([.$C1000])*IF(ORG.OPENOFFICE.CURRENT()=53;0;1);&quot;00&quot;))">
            <text:p/>
          </table:table-cell>
          <table:table-cell table:number-columns-repeated="16"/>
        </table:table-row>
        <table:table-row table:style-name="ro1">
          <table:table-cell table:formula="of:=IF([.N1001]=&quot;&quot;;&quot;&quot;;[.A1000]+1)">
            <text:p/>
          </table:table-cell>
          <table:table-cell table:formula="of:=IF([.C1001]=&quot;&quot;;&quot;&quot;;YEAR([.C1001])&amp;&quot;;&quot;&amp;TEXT(ISOWEEKNUM([.$C1001])*IF(ORG.OPENOFFICE.CURRENT()=53;0;1);&quot;00&quot;))">
            <text:p/>
          </table:table-cell>
          <table:table-cell table:number-columns-repeated="16"/>
        </table:table-row>
        <table:table-row table:style-name="ro1">
          <table:table-cell table:formula="of:=IF([.N1002]=&quot;&quot;;&quot;&quot;;[.A1001]+1)">
            <text:p/>
          </table:table-cell>
          <table:table-cell table:formula="of:=IF([.C1002]=&quot;&quot;;&quot;&quot;;YEAR([.C1002])&amp;&quot;;&quot;&amp;TEXT(ISOWEEKNUM([.$C1002])*IF(ORG.OPENOFFICE.CURRENT()=53;0;1);&quot;00&quot;))">
            <text:p/>
          </table:table-cell>
          <table:table-cell table:number-columns-repeated="16"/>
        </table:table-row>
        <table:table-row table:style-name="ro1">
          <table:table-cell table:formula="of:=IF([.N1003]=&quot;&quot;;&quot;&quot;;[.A1002]+1)">
            <text:p/>
          </table:table-cell>
          <table:table-cell table:formula="of:=IF([.C1003]=&quot;&quot;;&quot;&quot;;YEAR([.C1003])&amp;&quot;;&quot;&amp;TEXT(ISOWEEKNUM([.$C1003])*IF(ORG.OPENOFFICE.CURRENT()=53;0;1);&quot;00&quot;))">
            <text:p/>
          </table:table-cell>
          <table:table-cell table:number-columns-repeated="16"/>
        </table:table-row>
        <table:table-row table:style-name="ro1">
          <table:table-cell table:formula="of:=IF([.N1004]=&quot;&quot;;&quot;&quot;;[.A1003]+1)">
            <text:p/>
          </table:table-cell>
          <table:table-cell table:formula="of:=IF([.C1004]=&quot;&quot;;&quot;&quot;;YEAR([.C1004])&amp;&quot;;&quot;&amp;TEXT(ISOWEEKNUM([.$C1004])*IF(ORG.OPENOFFICE.CURRENT()=53;0;1);&quot;00&quot;))">
            <text:p/>
          </table:table-cell>
          <table:table-cell table:number-columns-repeated="16"/>
        </table:table-row>
        <table:table-row table:style-name="ro1">
          <table:table-cell table:formula="of:=IF([.N1005]=&quot;&quot;;&quot;&quot;;[.A1004]+1)">
            <text:p/>
          </table:table-cell>
          <table:table-cell table:formula="of:=IF([.C1005]=&quot;&quot;;&quot;&quot;;YEAR([.C1005])&amp;&quot;;&quot;&amp;TEXT(ISOWEEKNUM([.$C1005])*IF(ORG.OPENOFFICE.CURRENT()=53;0;1);&quot;00&quot;))">
            <text:p/>
          </table:table-cell>
          <table:table-cell table:number-columns-repeated="16"/>
        </table:table-row>
        <table:table-row table:style-name="ro1">
          <table:table-cell table:formula="of:=IF([.N1006]=&quot;&quot;;&quot;&quot;;[.A1005]+1)">
            <text:p/>
          </table:table-cell>
          <table:table-cell table:formula="of:=IF([.C1006]=&quot;&quot;;&quot;&quot;;YEAR([.C1006])&amp;&quot;;&quot;&amp;TEXT(ISOWEEKNUM([.$C1006])*IF(ORG.OPENOFFICE.CURRENT()=53;0;1);&quot;00&quot;))">
            <text:p/>
          </table:table-cell>
          <table:table-cell table:number-columns-repeated="16"/>
        </table:table-row>
        <table:table-row table:style-name="ro1">
          <table:table-cell table:formula="of:=IF([.N1007]=&quot;&quot;;&quot;&quot;;[.A1006]+1)">
            <text:p/>
          </table:table-cell>
          <table:table-cell table:formula="of:=IF([.C1007]=&quot;&quot;;&quot;&quot;;YEAR([.C1007])&amp;&quot;;&quot;&amp;TEXT(ISOWEEKNUM([.$C1007])*IF(ORG.OPENOFFICE.CURRENT()=53;0;1);&quot;00&quot;))">
            <text:p/>
          </table:table-cell>
          <table:table-cell table:number-columns-repeated="16"/>
        </table:table-row>
        <table:table-row table:style-name="ro1">
          <table:table-cell table:formula="of:=IF([.N1008]=&quot;&quot;;&quot;&quot;;[.A1007]+1)">
            <text:p/>
          </table:table-cell>
          <table:table-cell table:formula="of:=IF([.C1008]=&quot;&quot;;&quot;&quot;;YEAR([.C1008])&amp;&quot;;&quot;&amp;TEXT(ISOWEEKNUM([.$C1008])*IF(ORG.OPENOFFICE.CURRENT()=53;0;1);&quot;00&quot;))">
            <text:p/>
          </table:table-cell>
          <table:table-cell table:number-columns-repeated="16"/>
        </table:table-row>
        <table:table-row table:style-name="ro1">
          <table:table-cell table:formula="of:=IF([.N1009]=&quot;&quot;;&quot;&quot;;[.A1008]+1)">
            <text:p/>
          </table:table-cell>
          <table:table-cell table:formula="of:=IF([.C1009]=&quot;&quot;;&quot;&quot;;YEAR([.C1009])&amp;&quot;;&quot;&amp;TEXT(ISOWEEKNUM([.$C1009])*IF(ORG.OPENOFFICE.CURRENT()=53;0;1);&quot;00&quot;))">
            <text:p/>
          </table:table-cell>
          <table:table-cell table:number-columns-repeated="16"/>
        </table:table-row>
        <table:table-row table:style-name="ro1">
          <table:table-cell table:formula="of:=IF([.N1010]=&quot;&quot;;&quot;&quot;;[.A1009]+1)">
            <text:p/>
          </table:table-cell>
          <table:table-cell table:formula="of:=IF([.C1010]=&quot;&quot;;&quot;&quot;;YEAR([.C1010])&amp;&quot;;&quot;&amp;TEXT(ISOWEEKNUM([.$C1010])*IF(ORG.OPENOFFICE.CURRENT()=53;0;1);&quot;00&quot;))">
            <text:p/>
          </table:table-cell>
          <table:table-cell table:number-columns-repeated="16"/>
        </table:table-row>
        <table:table-row table:style-name="ro1">
          <table:table-cell table:formula="of:=IF([.N1011]=&quot;&quot;;&quot;&quot;;[.A1010]+1)">
            <text:p/>
          </table:table-cell>
          <table:table-cell table:formula="of:=IF([.C1011]=&quot;&quot;;&quot;&quot;;YEAR([.C1011])&amp;&quot;;&quot;&amp;TEXT(ISOWEEKNUM([.$C1011])*IF(ORG.OPENOFFICE.CURRENT()=53;0;1);&quot;00&quot;))">
            <text:p/>
          </table:table-cell>
          <table:table-cell table:number-columns-repeated="16"/>
        </table:table-row>
        <table:table-row table:style-name="ro1">
          <table:table-cell table:formula="of:=IF([.N1012]=&quot;&quot;;&quot;&quot;;[.A1011]+1)">
            <text:p/>
          </table:table-cell>
          <table:table-cell table:formula="of:=IF([.C1012]=&quot;&quot;;&quot;&quot;;YEAR([.C1012])&amp;&quot;;&quot;&amp;TEXT(ISOWEEKNUM([.$C1012])*IF(ORG.OPENOFFICE.CURRENT()=53;0;1);&quot;00&quot;))">
            <text:p/>
          </table:table-cell>
          <table:table-cell table:number-columns-repeated="16"/>
        </table:table-row>
        <table:table-row table:style-name="ro1">
          <table:table-cell table:formula="of:=IF([.N1013]=&quot;&quot;;&quot;&quot;;[.A1012]+1)">
            <text:p/>
          </table:table-cell>
          <table:table-cell table:formula="of:=IF([.C1013]=&quot;&quot;;&quot;&quot;;YEAR([.C1013])&amp;&quot;;&quot;&amp;TEXT(ISOWEEKNUM([.$C1013])*IF(ORG.OPENOFFICE.CURRENT()=53;0;1);&quot;00&quot;))">
            <text:p/>
          </table:table-cell>
          <table:table-cell table:number-columns-repeated="16"/>
        </table:table-row>
        <table:table-row table:style-name="ro1">
          <table:table-cell table:formula="of:=IF([.N1014]=&quot;&quot;;&quot;&quot;;[.A1013]+1)">
            <text:p/>
          </table:table-cell>
          <table:table-cell table:formula="of:=IF([.C1014]=&quot;&quot;;&quot;&quot;;YEAR([.C1014])&amp;&quot;;&quot;&amp;TEXT(ISOWEEKNUM([.$C1014])*IF(ORG.OPENOFFICE.CURRENT()=53;0;1);&quot;00&quot;))">
            <text:p/>
          </table:table-cell>
          <table:table-cell table:number-columns-repeated="16"/>
        </table:table-row>
        <table:table-row table:style-name="ro1">
          <table:table-cell table:formula="of:=IF([.N1015]=&quot;&quot;;&quot;&quot;;[.A1014]+1)">
            <text:p/>
          </table:table-cell>
          <table:table-cell table:formula="of:=IF([.C1015]=&quot;&quot;;&quot;&quot;;YEAR([.C1015])&amp;&quot;;&quot;&amp;TEXT(ISOWEEKNUM([.$C1015])*IF(ORG.OPENOFFICE.CURRENT()=53;0;1);&quot;00&quot;))">
            <text:p/>
          </table:table-cell>
          <table:table-cell table:number-columns-repeated="16"/>
        </table:table-row>
        <table:table-row table:style-name="ro1">
          <table:table-cell table:formula="of:=IF([.N1016]=&quot;&quot;;&quot;&quot;;[.A1015]+1)">
            <text:p/>
          </table:table-cell>
          <table:table-cell table:formula="of:=IF([.C1016]=&quot;&quot;;&quot;&quot;;YEAR([.C1016])&amp;&quot;;&quot;&amp;TEXT(ISOWEEKNUM([.$C1016])*IF(ORG.OPENOFFICE.CURRENT()=53;0;1);&quot;00&quot;))">
            <text:p/>
          </table:table-cell>
          <table:table-cell table:number-columns-repeated="16"/>
        </table:table-row>
        <table:table-row table:style-name="ro1">
          <table:table-cell table:formula="of:=IF([.N1017]=&quot;&quot;;&quot;&quot;;[.A1016]+1)">
            <text:p/>
          </table:table-cell>
          <table:table-cell table:formula="of:=IF([.C1017]=&quot;&quot;;&quot;&quot;;YEAR([.C1017])&amp;&quot;;&quot;&amp;TEXT(ISOWEEKNUM([.$C1017])*IF(ORG.OPENOFFICE.CURRENT()=53;0;1);&quot;00&quot;))">
            <text:p/>
          </table:table-cell>
          <table:table-cell table:number-columns-repeated="16"/>
        </table:table-row>
        <table:table-row table:style-name="ro1">
          <table:table-cell table:formula="of:=IF([.N1018]=&quot;&quot;;&quot;&quot;;[.A1017]+1)">
            <text:p/>
          </table:table-cell>
          <table:table-cell table:formula="of:=IF([.C1018]=&quot;&quot;;&quot;&quot;;YEAR([.C1018])&amp;&quot;;&quot;&amp;TEXT(ISOWEEKNUM([.$C1018])*IF(ORG.OPENOFFICE.CURRENT()=53;0;1);&quot;00&quot;))">
            <text:p/>
          </table:table-cell>
          <table:table-cell table:number-columns-repeated="16"/>
        </table:table-row>
        <table:table-row table:style-name="ro1">
          <table:table-cell table:formula="of:=IF([.N1019]=&quot;&quot;;&quot;&quot;;[.A1018]+1)">
            <text:p/>
          </table:table-cell>
          <table:table-cell table:formula="of:=IF([.C1019]=&quot;&quot;;&quot;&quot;;YEAR([.C1019])&amp;&quot;;&quot;&amp;TEXT(ISOWEEKNUM([.$C1019])*IF(ORG.OPENOFFICE.CURRENT()=53;0;1);&quot;00&quot;))">
            <text:p/>
          </table:table-cell>
          <table:table-cell table:number-columns-repeated="16"/>
        </table:table-row>
        <table:table-row table:style-name="ro1">
          <table:table-cell table:formula="of:=IF([.N1020]=&quot;&quot;;&quot;&quot;;[.A1019]+1)">
            <text:p/>
          </table:table-cell>
          <table:table-cell table:formula="of:=IF([.C1020]=&quot;&quot;;&quot;&quot;;YEAR([.C1020])&amp;&quot;;&quot;&amp;TEXT(ISOWEEKNUM([.$C1020])*IF(ORG.OPENOFFICE.CURRENT()=53;0;1);&quot;00&quot;))">
            <text:p/>
          </table:table-cell>
          <table:table-cell table:number-columns-repeated="16"/>
        </table:table-row>
        <table:table-row table:style-name="ro1">
          <table:table-cell table:formula="of:=IF([.N1021]=&quot;&quot;;&quot;&quot;;[.A1020]+1)">
            <text:p/>
          </table:table-cell>
          <table:table-cell table:formula="of:=IF([.C1021]=&quot;&quot;;&quot;&quot;;YEAR([.C1021])&amp;&quot;;&quot;&amp;TEXT(ISOWEEKNUM([.$C1021])*IF(ORG.OPENOFFICE.CURRENT()=53;0;1);&quot;00&quot;))">
            <text:p/>
          </table:table-cell>
          <table:table-cell table:number-columns-repeated="16"/>
        </table:table-row>
        <table:table-row table:style-name="ro1">
          <table:table-cell table:formula="of:=IF([.N1022]=&quot;&quot;;&quot;&quot;;[.A1021]+1)">
            <text:p/>
          </table:table-cell>
          <table:table-cell table:formula="of:=IF([.C1022]=&quot;&quot;;&quot;&quot;;YEAR([.C1022])&amp;&quot;;&quot;&amp;TEXT(ISOWEEKNUM([.$C1022])*IF(ORG.OPENOFFICE.CURRENT()=53;0;1);&quot;00&quot;))">
            <text:p/>
          </table:table-cell>
          <table:table-cell table:number-columns-repeated="16"/>
        </table:table-row>
        <table:table-row table:style-name="ro1">
          <table:table-cell table:formula="of:=IF([.N1023]=&quot;&quot;;&quot;&quot;;[.A1022]+1)">
            <text:p/>
          </table:table-cell>
          <table:table-cell table:formula="of:=IF([.C1023]=&quot;&quot;;&quot;&quot;;YEAR([.C1023])&amp;&quot;;&quot;&amp;TEXT(ISOWEEKNUM([.$C1023])*IF(ORG.OPENOFFICE.CURRENT()=53;0;1);&quot;00&quot;))">
            <text:p/>
          </table:table-cell>
          <table:table-cell table:number-columns-repeated="16"/>
        </table:table-row>
        <table:table-row table:style-name="ro1">
          <table:table-cell table:formula="of:=IF([.N1024]=&quot;&quot;;&quot;&quot;;[.A1023]+1)">
            <text:p/>
          </table:table-cell>
          <table:table-cell table:formula="of:=IF([.C1024]=&quot;&quot;;&quot;&quot;;YEAR([.C1024])&amp;&quot;;&quot;&amp;TEXT(ISOWEEKNUM([.$C1024])*IF(ORG.OPENOFFICE.CURRENT()=53;0;1);&quot;00&quot;))">
            <text:p/>
          </table:table-cell>
          <table:table-cell table:number-columns-repeated="16"/>
        </table:table-row>
        <table:table-row table:style-name="ro1">
          <table:table-cell table:formula="of:=IF([.N1025]=&quot;&quot;;&quot;&quot;;[.A1024]+1)">
            <text:p/>
          </table:table-cell>
          <table:table-cell table:formula="of:=IF([.C1025]=&quot;&quot;;&quot;&quot;;YEAR([.C1025])&amp;&quot;;&quot;&amp;TEXT(ISOWEEKNUM([.$C1025])*IF(ORG.OPENOFFICE.CURRENT()=53;0;1);&quot;00&quot;))">
            <text:p/>
          </table:table-cell>
          <table:table-cell table:number-columns-repeated="16"/>
        </table:table-row>
        <table:table-row table:style-name="ro1">
          <table:table-cell table:formula="of:=IF([.N1026]=&quot;&quot;;&quot;&quot;;[.A1025]+1)">
            <text:p/>
          </table:table-cell>
          <table:table-cell table:formula="of:=IF([.C1026]=&quot;&quot;;&quot;&quot;;YEAR([.C1026])&amp;&quot;;&quot;&amp;TEXT(ISOWEEKNUM([.$C1026])*IF(ORG.OPENOFFICE.CURRENT()=53;0;1);&quot;00&quot;))">
            <text:p/>
          </table:table-cell>
          <table:table-cell table:number-columns-repeated="16"/>
        </table:table-row>
        <table:table-row table:style-name="ro1">
          <table:table-cell table:formula="of:=IF([.N1027]=&quot;&quot;;&quot;&quot;;[.A1026]+1)">
            <text:p/>
          </table:table-cell>
          <table:table-cell table:formula="of:=IF([.C1027]=&quot;&quot;;&quot;&quot;;YEAR([.C1027])&amp;&quot;;&quot;&amp;TEXT(ISOWEEKNUM([.$C1027])*IF(ORG.OPENOFFICE.CURRENT()=53;0;1);&quot;00&quot;))">
            <text:p/>
          </table:table-cell>
          <table:table-cell table:number-columns-repeated="16"/>
        </table:table-row>
        <table:table-row table:style-name="ro1">
          <table:table-cell table:formula="of:=IF([.N1028]=&quot;&quot;;&quot;&quot;;[.A1027]+1)">
            <text:p/>
          </table:table-cell>
          <table:table-cell table:formula="of:=IF([.C1028]=&quot;&quot;;&quot;&quot;;YEAR([.C1028])&amp;&quot;;&quot;&amp;TEXT(ISOWEEKNUM([.$C1028])*IF(ORG.OPENOFFICE.CURRENT()=53;0;1);&quot;00&quot;))">
            <text:p/>
          </table:table-cell>
          <table:table-cell table:number-columns-repeated="16"/>
        </table:table-row>
        <table:table-row table:style-name="ro1">
          <table:table-cell table:formula="of:=IF([.N1029]=&quot;&quot;;&quot;&quot;;[.A1028]+1)">
            <text:p/>
          </table:table-cell>
          <table:table-cell table:formula="of:=IF([.C1029]=&quot;&quot;;&quot;&quot;;YEAR([.C1029])&amp;&quot;;&quot;&amp;TEXT(ISOWEEKNUM([.$C1029])*IF(ORG.OPENOFFICE.CURRENT()=53;0;1);&quot;00&quot;))">
            <text:p/>
          </table:table-cell>
          <table:table-cell table:number-columns-repeated="16"/>
        </table:table-row>
        <table:table-row table:style-name="ro1">
          <table:table-cell table:formula="of:=IF([.N1030]=&quot;&quot;;&quot;&quot;;[.A1029]+1)">
            <text:p/>
          </table:table-cell>
          <table:table-cell table:formula="of:=IF([.C1030]=&quot;&quot;;&quot;&quot;;YEAR([.C1030])&amp;&quot;;&quot;&amp;TEXT(ISOWEEKNUM([.$C1030])*IF(ORG.OPENOFFICE.CURRENT()=53;0;1);&quot;00&quot;))">
            <text:p/>
          </table:table-cell>
          <table:table-cell table:number-columns-repeated="16"/>
        </table:table-row>
        <table:table-row table:style-name="ro1">
          <table:table-cell table:formula="of:=IF([.N1031]=&quot;&quot;;&quot;&quot;;[.A1030]+1)">
            <text:p/>
          </table:table-cell>
          <table:table-cell table:formula="of:=IF([.C1031]=&quot;&quot;;&quot;&quot;;YEAR([.C1031])&amp;&quot;;&quot;&amp;TEXT(ISOWEEKNUM([.$C1031])*IF(ORG.OPENOFFICE.CURRENT()=53;0;1);&quot;00&quot;))">
            <text:p/>
          </table:table-cell>
          <table:table-cell table:number-columns-repeated="16"/>
        </table:table-row>
        <table:table-row table:style-name="ro1">
          <table:table-cell table:formula="of:=IF([.N1032]=&quot;&quot;;&quot;&quot;;[.A1031]+1)">
            <text:p/>
          </table:table-cell>
          <table:table-cell table:formula="of:=IF([.C1032]=&quot;&quot;;&quot;&quot;;YEAR([.C1032])&amp;&quot;;&quot;&amp;TEXT(ISOWEEKNUM([.$C1032])*IF(ORG.OPENOFFICE.CURRENT()=53;0;1);&quot;00&quot;))">
            <text:p/>
          </table:table-cell>
          <table:table-cell table:number-columns-repeated="16"/>
        </table:table-row>
        <table:table-row table:style-name="ro1">
          <table:table-cell table:formula="of:=IF([.N1033]=&quot;&quot;;&quot;&quot;;[.A1032]+1)">
            <text:p/>
          </table:table-cell>
          <table:table-cell table:formula="of:=IF([.C1033]=&quot;&quot;;&quot;&quot;;YEAR([.C1033])&amp;&quot;;&quot;&amp;TEXT(ISOWEEKNUM([.$C1033])*IF(ORG.OPENOFFICE.CURRENT()=53;0;1);&quot;00&quot;))">
            <text:p/>
          </table:table-cell>
          <table:table-cell table:number-columns-repeated="16"/>
        </table:table-row>
        <table:table-row table:style-name="ro1">
          <table:table-cell table:formula="of:=IF([.N1034]=&quot;&quot;;&quot;&quot;;[.A1033]+1)">
            <text:p/>
          </table:table-cell>
          <table:table-cell table:formula="of:=IF([.C1034]=&quot;&quot;;&quot;&quot;;YEAR([.C1034])&amp;&quot;;&quot;&amp;TEXT(ISOWEEKNUM([.$C1034])*IF(ORG.OPENOFFICE.CURRENT()=53;0;1);&quot;00&quot;))">
            <text:p/>
          </table:table-cell>
          <table:table-cell table:number-columns-repeated="16"/>
        </table:table-row>
        <table:table-row table:style-name="ro1">
          <table:table-cell table:formula="of:=IF([.N1035]=&quot;&quot;;&quot;&quot;;[.A1034]+1)">
            <text:p/>
          </table:table-cell>
          <table:table-cell table:formula="of:=IF([.C1035]=&quot;&quot;;&quot;&quot;;YEAR([.C1035])&amp;&quot;;&quot;&amp;TEXT(ISOWEEKNUM([.$C1035])*IF(ORG.OPENOFFICE.CURRENT()=53;0;1);&quot;00&quot;))">
            <text:p/>
          </table:table-cell>
          <table:table-cell table:number-columns-repeated="16"/>
        </table:table-row>
        <table:table-row table:style-name="ro1">
          <table:table-cell table:formula="of:=IF([.N1036]=&quot;&quot;;&quot;&quot;;[.A1035]+1)">
            <text:p/>
          </table:table-cell>
          <table:table-cell table:formula="of:=IF([.C1036]=&quot;&quot;;&quot;&quot;;YEAR([.C1036])&amp;&quot;;&quot;&amp;TEXT(ISOWEEKNUM([.$C1036])*IF(ORG.OPENOFFICE.CURRENT()=53;0;1);&quot;00&quot;))">
            <text:p/>
          </table:table-cell>
          <table:table-cell table:number-columns-repeated="16"/>
        </table:table-row>
        <table:table-row table:style-name="ro1">
          <table:table-cell table:formula="of:=IF([.N1037]=&quot;&quot;;&quot;&quot;;[.A1036]+1)">
            <text:p/>
          </table:table-cell>
          <table:table-cell table:formula="of:=IF([.C1037]=&quot;&quot;;&quot;&quot;;YEAR([.C1037])&amp;&quot;;&quot;&amp;TEXT(ISOWEEKNUM([.$C1037])*IF(ORG.OPENOFFICE.CURRENT()=53;0;1);&quot;00&quot;))">
            <text:p/>
          </table:table-cell>
          <table:table-cell table:number-columns-repeated="16"/>
        </table:table-row>
        <table:table-row table:style-name="ro1">
          <table:table-cell table:formula="of:=IF([.N1038]=&quot;&quot;;&quot;&quot;;[.A1037]+1)">
            <text:p/>
          </table:table-cell>
          <table:table-cell table:formula="of:=IF([.C1038]=&quot;&quot;;&quot;&quot;;YEAR([.C1038])&amp;&quot;;&quot;&amp;TEXT(ISOWEEKNUM([.$C1038])*IF(ORG.OPENOFFICE.CURRENT()=53;0;1);&quot;00&quot;))">
            <text:p/>
          </table:table-cell>
          <table:table-cell table:number-columns-repeated="16"/>
        </table:table-row>
        <table:table-row table:style-name="ro1">
          <table:table-cell table:formula="of:=IF([.N1039]=&quot;&quot;;&quot;&quot;;[.A1038]+1)">
            <text:p/>
          </table:table-cell>
          <table:table-cell table:formula="of:=IF([.C1039]=&quot;&quot;;&quot;&quot;;YEAR([.C1039])&amp;&quot;;&quot;&amp;TEXT(ISOWEEKNUM([.$C1039])*IF(ORG.OPENOFFICE.CURRENT()=53;0;1);&quot;00&quot;))">
            <text:p/>
          </table:table-cell>
          <table:table-cell table:number-columns-repeated="16"/>
        </table:table-row>
        <table:table-row table:style-name="ro1">
          <table:table-cell table:formula="of:=IF([.N1040]=&quot;&quot;;&quot;&quot;;[.A1039]+1)">
            <text:p/>
          </table:table-cell>
          <table:table-cell table:formula="of:=IF([.C1040]=&quot;&quot;;&quot;&quot;;YEAR([.C1040])&amp;&quot;;&quot;&amp;TEXT(ISOWEEKNUM([.$C1040])*IF(ORG.OPENOFFICE.CURRENT()=53;0;1);&quot;00&quot;))">
            <text:p/>
          </table:table-cell>
          <table:table-cell table:number-columns-repeated="16"/>
        </table:table-row>
        <table:table-row table:style-name="ro1">
          <table:table-cell table:formula="of:=IF([.N1041]=&quot;&quot;;&quot;&quot;;[.A1040]+1)">
            <text:p/>
          </table:table-cell>
          <table:table-cell table:formula="of:=IF([.C1041]=&quot;&quot;;&quot;&quot;;YEAR([.C1041])&amp;&quot;;&quot;&amp;TEXT(ISOWEEKNUM([.$C1041])*IF(ORG.OPENOFFICE.CURRENT()=53;0;1);&quot;00&quot;))">
            <text:p/>
          </table:table-cell>
          <table:table-cell table:number-columns-repeated="16"/>
        </table:table-row>
        <table:table-row table:style-name="ro1">
          <table:table-cell table:formula="of:=IF([.N1042]=&quot;&quot;;&quot;&quot;;[.A1041]+1)">
            <text:p/>
          </table:table-cell>
          <table:table-cell table:formula="of:=IF([.C1042]=&quot;&quot;;&quot;&quot;;YEAR([.C1042])&amp;&quot;;&quot;&amp;TEXT(ISOWEEKNUM([.$C1042])*IF(ORG.OPENOFFICE.CURRENT()=53;0;1);&quot;00&quot;))">
            <text:p/>
          </table:table-cell>
          <table:table-cell table:number-columns-repeated="16"/>
        </table:table-row>
        <table:table-row table:style-name="ro1">
          <table:table-cell table:formula="of:=IF([.N1043]=&quot;&quot;;&quot;&quot;;[.A1042]+1)">
            <text:p/>
          </table:table-cell>
          <table:table-cell table:formula="of:=IF([.C1043]=&quot;&quot;;&quot;&quot;;YEAR([.C1043])&amp;&quot;;&quot;&amp;TEXT(ISOWEEKNUM([.$C1043])*IF(ORG.OPENOFFICE.CURRENT()=53;0;1);&quot;00&quot;))">
            <text:p/>
          </table:table-cell>
          <table:table-cell table:number-columns-repeated="16"/>
        </table:table-row>
        <table:table-row table:style-name="ro1">
          <table:table-cell table:formula="of:=IF([.N1044]=&quot;&quot;;&quot;&quot;;[.A1043]+1)">
            <text:p/>
          </table:table-cell>
          <table:table-cell table:formula="of:=IF([.C1044]=&quot;&quot;;&quot;&quot;;YEAR([.C1044])&amp;&quot;;&quot;&amp;TEXT(ISOWEEKNUM([.$C1044])*IF(ORG.OPENOFFICE.CURRENT()=53;0;1);&quot;00&quot;))">
            <text:p/>
          </table:table-cell>
          <table:table-cell table:number-columns-repeated="16"/>
        </table:table-row>
        <table:table-row table:style-name="ro1">
          <table:table-cell table:formula="of:=IF([.N1045]=&quot;&quot;;&quot;&quot;;[.A1044]+1)">
            <text:p/>
          </table:table-cell>
          <table:table-cell table:formula="of:=IF([.C1045]=&quot;&quot;;&quot;&quot;;YEAR([.C1045])&amp;&quot;;&quot;&amp;TEXT(ISOWEEKNUM([.$C1045])*IF(ORG.OPENOFFICE.CURRENT()=53;0;1);&quot;00&quot;))">
            <text:p/>
          </table:table-cell>
          <table:table-cell table:number-columns-repeated="16"/>
        </table:table-row>
        <table:table-row table:style-name="ro1">
          <table:table-cell table:formula="of:=IF([.N1046]=&quot;&quot;;&quot;&quot;;[.A1045]+1)">
            <text:p/>
          </table:table-cell>
          <table:table-cell table:formula="of:=IF([.C1046]=&quot;&quot;;&quot;&quot;;YEAR([.C1046])&amp;&quot;;&quot;&amp;TEXT(ISOWEEKNUM([.$C1046])*IF(ORG.OPENOFFICE.CURRENT()=53;0;1);&quot;00&quot;))">
            <text:p/>
          </table:table-cell>
          <table:table-cell table:number-columns-repeated="16"/>
        </table:table-row>
        <table:table-row table:style-name="ro1">
          <table:table-cell table:formula="of:=IF([.N1047]=&quot;&quot;;&quot;&quot;;[.A1046]+1)">
            <text:p/>
          </table:table-cell>
          <table:table-cell table:formula="of:=IF([.C1047]=&quot;&quot;;&quot;&quot;;YEAR([.C1047])&amp;&quot;;&quot;&amp;TEXT(ISOWEEKNUM([.$C1047])*IF(ORG.OPENOFFICE.CURRENT()=53;0;1);&quot;00&quot;))">
            <text:p/>
          </table:table-cell>
          <table:table-cell table:number-columns-repeated="16"/>
        </table:table-row>
        <table:table-row table:style-name="ro1">
          <table:table-cell table:formula="of:=IF([.N1048]=&quot;&quot;;&quot;&quot;;[.A1047]+1)">
            <text:p/>
          </table:table-cell>
          <table:table-cell table:formula="of:=IF([.C1048]=&quot;&quot;;&quot;&quot;;YEAR([.C1048])&amp;&quot;;&quot;&amp;TEXT(ISOWEEKNUM([.$C1048])*IF(ORG.OPENOFFICE.CURRENT()=53;0;1);&quot;00&quot;))">
            <text:p/>
          </table:table-cell>
          <table:table-cell table:number-columns-repeated="16"/>
        </table:table-row>
        <table:table-row table:style-name="ro1">
          <table:table-cell table:formula="of:=IF([.N1049]=&quot;&quot;;&quot;&quot;;[.A1048]+1)">
            <text:p/>
          </table:table-cell>
          <table:table-cell table:formula="of:=IF([.C1049]=&quot;&quot;;&quot;&quot;;YEAR([.C1049])&amp;&quot;;&quot;&amp;TEXT(ISOWEEKNUM([.$C1049])*IF(ORG.OPENOFFICE.CURRENT()=53;0;1);&quot;00&quot;))">
            <text:p/>
          </table:table-cell>
          <table:table-cell table:number-columns-repeated="16"/>
        </table:table-row>
        <table:table-row table:style-name="ro1">
          <table:table-cell table:formula="of:=IF([.N1050]=&quot;&quot;;&quot;&quot;;[.A1049]+1)">
            <text:p/>
          </table:table-cell>
          <table:table-cell table:formula="of:=IF([.C1050]=&quot;&quot;;&quot;&quot;;YEAR([.C1050])&amp;&quot;;&quot;&amp;TEXT(ISOWEEKNUM([.$C1050])*IF(ORG.OPENOFFICE.CURRENT()=53;0;1);&quot;00&quot;))">
            <text:p/>
          </table:table-cell>
          <table:table-cell table:number-columns-repeated="16"/>
        </table:table-row>
        <table:table-row table:style-name="ro1">
          <table:table-cell table:formula="of:=IF([.N1051]=&quot;&quot;;&quot;&quot;;[.A1050]+1)">
            <text:p/>
          </table:table-cell>
          <table:table-cell table:formula="of:=IF([.C1051]=&quot;&quot;;&quot;&quot;;YEAR([.C1051])&amp;&quot;;&quot;&amp;TEXT(ISOWEEKNUM([.$C1051])*IF(ORG.OPENOFFICE.CURRENT()=53;0;1);&quot;00&quot;))">
            <text:p/>
          </table:table-cell>
          <table:table-cell table:number-columns-repeated="16"/>
        </table:table-row>
        <table:table-row table:style-name="ro1">
          <table:table-cell table:formula="of:=IF([.N1052]=&quot;&quot;;&quot;&quot;;[.A1051]+1)">
            <text:p/>
          </table:table-cell>
          <table:table-cell table:formula="of:=IF([.C1052]=&quot;&quot;;&quot;&quot;;YEAR([.C1052])&amp;&quot;;&quot;&amp;TEXT(ISOWEEKNUM([.$C1052])*IF(ORG.OPENOFFICE.CURRENT()=53;0;1);&quot;00&quot;))">
            <text:p/>
          </table:table-cell>
          <table:table-cell table:number-columns-repeated="16"/>
        </table:table-row>
        <table:table-row table:style-name="ro1">
          <table:table-cell table:formula="of:=IF([.N1053]=&quot;&quot;;&quot;&quot;;[.A1052]+1)">
            <text:p/>
          </table:table-cell>
          <table:table-cell table:formula="of:=IF([.C1053]=&quot;&quot;;&quot;&quot;;YEAR([.C1053])&amp;&quot;;&quot;&amp;TEXT(ISOWEEKNUM([.$C1053])*IF(ORG.OPENOFFICE.CURRENT()=53;0;1);&quot;00&quot;))">
            <text:p/>
          </table:table-cell>
          <table:table-cell table:number-columns-repeated="16"/>
        </table:table-row>
        <table:table-row table:style-name="ro1">
          <table:table-cell table:formula="of:=IF([.N1054]=&quot;&quot;;&quot;&quot;;[.A1053]+1)">
            <text:p/>
          </table:table-cell>
          <table:table-cell table:formula="of:=IF([.C1054]=&quot;&quot;;&quot;&quot;;YEAR([.C1054])&amp;&quot;;&quot;&amp;TEXT(ISOWEEKNUM([.$C1054])*IF(ORG.OPENOFFICE.CURRENT()=53;0;1);&quot;00&quot;))">
            <text:p/>
          </table:table-cell>
          <table:table-cell table:number-columns-repeated="16"/>
        </table:table-row>
        <table:table-row table:style-name="ro1">
          <table:table-cell table:formula="of:=IF([.N1055]=&quot;&quot;;&quot;&quot;;[.A1054]+1)">
            <text:p/>
          </table:table-cell>
          <table:table-cell table:formula="of:=IF([.C1055]=&quot;&quot;;&quot;&quot;;YEAR([.C1055])&amp;&quot;;&quot;&amp;TEXT(ISOWEEKNUM([.$C1055])*IF(ORG.OPENOFFICE.CURRENT()=53;0;1);&quot;00&quot;))">
            <text:p/>
          </table:table-cell>
          <table:table-cell table:number-columns-repeated="16"/>
        </table:table-row>
        <table:table-row table:style-name="ro1">
          <table:table-cell table:formula="of:=IF([.N1056]=&quot;&quot;;&quot;&quot;;[.A1055]+1)">
            <text:p/>
          </table:table-cell>
          <table:table-cell table:formula="of:=IF([.C1056]=&quot;&quot;;&quot;&quot;;YEAR([.C1056])&amp;&quot;;&quot;&amp;TEXT(ISOWEEKNUM([.$C1056])*IF(ORG.OPENOFFICE.CURRENT()=53;0;1);&quot;00&quot;))">
            <text:p/>
          </table:table-cell>
          <table:table-cell table:number-columns-repeated="16"/>
        </table:table-row>
        <table:table-row table:style-name="ro1">
          <table:table-cell table:formula="of:=IF([.N1057]=&quot;&quot;;&quot;&quot;;[.A1056]+1)">
            <text:p/>
          </table:table-cell>
          <table:table-cell table:formula="of:=IF([.C1057]=&quot;&quot;;&quot;&quot;;YEAR([.C1057])&amp;&quot;;&quot;&amp;TEXT(ISOWEEKNUM([.$C1057])*IF(ORG.OPENOFFICE.CURRENT()=53;0;1);&quot;00&quot;))">
            <text:p/>
          </table:table-cell>
          <table:table-cell table:number-columns-repeated="16"/>
        </table:table-row>
        <table:table-row table:style-name="ro1">
          <table:table-cell table:formula="of:=IF([.N1058]=&quot;&quot;;&quot;&quot;;[.A1057]+1)">
            <text:p/>
          </table:table-cell>
          <table:table-cell table:formula="of:=IF([.C1058]=&quot;&quot;;&quot;&quot;;YEAR([.C1058])&amp;&quot;;&quot;&amp;TEXT(ISOWEEKNUM([.$C1058])*IF(ORG.OPENOFFICE.CURRENT()=53;0;1);&quot;00&quot;))">
            <text:p/>
          </table:table-cell>
          <table:table-cell table:number-columns-repeated="16"/>
        </table:table-row>
        <table:table-row table:style-name="ro1">
          <table:table-cell table:formula="of:=IF([.N1059]=&quot;&quot;;&quot;&quot;;[.A1058]+1)">
            <text:p/>
          </table:table-cell>
          <table:table-cell table:formula="of:=IF([.C1059]=&quot;&quot;;&quot;&quot;;YEAR([.C1059])&amp;&quot;;&quot;&amp;TEXT(ISOWEEKNUM([.$C1059])*IF(ORG.OPENOFFICE.CURRENT()=53;0;1);&quot;00&quot;))">
            <text:p/>
          </table:table-cell>
          <table:table-cell table:number-columns-repeated="16"/>
        </table:table-row>
        <table:table-row table:style-name="ro1">
          <table:table-cell table:formula="of:=IF([.N1060]=&quot;&quot;;&quot;&quot;;[.A1059]+1)">
            <text:p/>
          </table:table-cell>
          <table:table-cell table:formula="of:=IF([.C1060]=&quot;&quot;;&quot;&quot;;YEAR([.C1060])&amp;&quot;;&quot;&amp;TEXT(ISOWEEKNUM([.$C1060])*IF(ORG.OPENOFFICE.CURRENT()=53;0;1);&quot;00&quot;))">
            <text:p/>
          </table:table-cell>
          <table:table-cell table:number-columns-repeated="16"/>
        </table:table-row>
        <table:table-row table:style-name="ro1">
          <table:table-cell table:formula="of:=IF([.N1061]=&quot;&quot;;&quot;&quot;;[.A1060]+1)">
            <text:p/>
          </table:table-cell>
          <table:table-cell table:formula="of:=IF([.C1061]=&quot;&quot;;&quot;&quot;;YEAR([.C1061])&amp;&quot;;&quot;&amp;TEXT(ISOWEEKNUM([.$C1061])*IF(ORG.OPENOFFICE.CURRENT()=53;0;1);&quot;00&quot;))">
            <text:p/>
          </table:table-cell>
          <table:table-cell table:number-columns-repeated="16"/>
        </table:table-row>
        <table:table-row table:style-name="ro1">
          <table:table-cell table:formula="of:=IF([.N1062]=&quot;&quot;;&quot;&quot;;[.A1061]+1)">
            <text:p/>
          </table:table-cell>
          <table:table-cell table:formula="of:=IF([.C1062]=&quot;&quot;;&quot;&quot;;YEAR([.C1062])&amp;&quot;;&quot;&amp;TEXT(ISOWEEKNUM([.$C1062])*IF(ORG.OPENOFFICE.CURRENT()=53;0;1);&quot;00&quot;))">
            <text:p/>
          </table:table-cell>
          <table:table-cell table:number-columns-repeated="16"/>
        </table:table-row>
        <table:table-row table:style-name="ro1">
          <table:table-cell table:formula="of:=IF([.N1063]=&quot;&quot;;&quot;&quot;;[.A1062]+1)">
            <text:p/>
          </table:table-cell>
          <table:table-cell table:formula="of:=IF([.C1063]=&quot;&quot;;&quot;&quot;;YEAR([.C1063])&amp;&quot;;&quot;&amp;TEXT(ISOWEEKNUM([.$C1063])*IF(ORG.OPENOFFICE.CURRENT()=53;0;1);&quot;00&quot;))">
            <text:p/>
          </table:table-cell>
          <table:table-cell table:number-columns-repeated="16"/>
        </table:table-row>
        <table:table-row table:style-name="ro1">
          <table:table-cell table:formula="of:=IF([.N1064]=&quot;&quot;;&quot;&quot;;[.A1063]+1)">
            <text:p/>
          </table:table-cell>
          <table:table-cell table:formula="of:=IF([.C1064]=&quot;&quot;;&quot;&quot;;YEAR([.C1064])&amp;&quot;;&quot;&amp;TEXT(ISOWEEKNUM([.$C1064])*IF(ORG.OPENOFFICE.CURRENT()=53;0;1);&quot;00&quot;))">
            <text:p/>
          </table:table-cell>
          <table:table-cell table:number-columns-repeated="16"/>
        </table:table-row>
        <table:table-row table:style-name="ro1">
          <table:table-cell table:formula="of:=IF([.N1065]=&quot;&quot;;&quot;&quot;;[.A1064]+1)">
            <text:p/>
          </table:table-cell>
          <table:table-cell table:formula="of:=IF([.C1065]=&quot;&quot;;&quot;&quot;;YEAR([.C1065])&amp;&quot;;&quot;&amp;TEXT(ISOWEEKNUM([.$C1065])*IF(ORG.OPENOFFICE.CURRENT()=53;0;1);&quot;00&quot;))">
            <text:p/>
          </table:table-cell>
          <table:table-cell table:number-columns-repeated="16"/>
        </table:table-row>
        <table:table-row table:style-name="ro1">
          <table:table-cell table:formula="of:=IF([.N1066]=&quot;&quot;;&quot;&quot;;[.A1065]+1)">
            <text:p/>
          </table:table-cell>
          <table:table-cell table:formula="of:=IF([.C1066]=&quot;&quot;;&quot;&quot;;YEAR([.C1066])&amp;&quot;;&quot;&amp;TEXT(ISOWEEKNUM([.$C1066])*IF(ORG.OPENOFFICE.CURRENT()=53;0;1);&quot;00&quot;))">
            <text:p/>
          </table:table-cell>
          <table:table-cell table:number-columns-repeated="16"/>
        </table:table-row>
        <table:table-row table:style-name="ro1">
          <table:table-cell table:formula="of:=IF([.N1067]=&quot;&quot;;&quot;&quot;;[.A1066]+1)">
            <text:p/>
          </table:table-cell>
          <table:table-cell table:formula="of:=IF([.C1067]=&quot;&quot;;&quot;&quot;;YEAR([.C1067])&amp;&quot;;&quot;&amp;TEXT(ISOWEEKNUM([.$C1067])*IF(ORG.OPENOFFICE.CURRENT()=53;0;1);&quot;00&quot;))">
            <text:p/>
          </table:table-cell>
          <table:table-cell table:number-columns-repeated="16"/>
        </table:table-row>
        <table:table-row table:style-name="ro1">
          <table:table-cell table:formula="of:=IF([.N1068]=&quot;&quot;;&quot;&quot;;[.A1067]+1)">
            <text:p/>
          </table:table-cell>
          <table:table-cell table:formula="of:=IF([.C1068]=&quot;&quot;;&quot;&quot;;YEAR([.C1068])&amp;&quot;;&quot;&amp;TEXT(ISOWEEKNUM([.$C1068])*IF(ORG.OPENOFFICE.CURRENT()=53;0;1);&quot;00&quot;))">
            <text:p/>
          </table:table-cell>
          <table:table-cell table:number-columns-repeated="16"/>
        </table:table-row>
        <table:table-row table:style-name="ro1">
          <table:table-cell table:formula="of:=IF([.N1069]=&quot;&quot;;&quot;&quot;;[.A1068]+1)">
            <text:p/>
          </table:table-cell>
          <table:table-cell table:formula="of:=IF([.C1069]=&quot;&quot;;&quot;&quot;;YEAR([.C1069])&amp;&quot;;&quot;&amp;TEXT(ISOWEEKNUM([.$C1069])*IF(ORG.OPENOFFICE.CURRENT()=53;0;1);&quot;00&quot;))">
            <text:p/>
          </table:table-cell>
          <table:table-cell table:number-columns-repeated="16"/>
        </table:table-row>
        <table:table-row table:style-name="ro1">
          <table:table-cell table:formula="of:=IF([.N1070]=&quot;&quot;;&quot;&quot;;[.A1069]+1)">
            <text:p/>
          </table:table-cell>
          <table:table-cell table:formula="of:=IF([.C1070]=&quot;&quot;;&quot;&quot;;YEAR([.C1070])&amp;&quot;;&quot;&amp;TEXT(ISOWEEKNUM([.$C1070])*IF(ORG.OPENOFFICE.CURRENT()=53;0;1);&quot;00&quot;))">
            <text:p/>
          </table:table-cell>
          <table:table-cell table:number-columns-repeated="16"/>
        </table:table-row>
        <table:table-row table:style-name="ro1">
          <table:table-cell table:formula="of:=IF([.N1071]=&quot;&quot;;&quot;&quot;;[.A1070]+1)">
            <text:p/>
          </table:table-cell>
          <table:table-cell table:formula="of:=IF([.C1071]=&quot;&quot;;&quot;&quot;;YEAR([.C1071])&amp;&quot;;&quot;&amp;TEXT(ISOWEEKNUM([.$C1071])*IF(ORG.OPENOFFICE.CURRENT()=53;0;1);&quot;00&quot;))">
            <text:p/>
          </table:table-cell>
          <table:table-cell table:number-columns-repeated="16"/>
        </table:table-row>
        <table:table-row table:style-name="ro1">
          <table:table-cell table:formula="of:=IF([.N1072]=&quot;&quot;;&quot;&quot;;[.A1071]+1)">
            <text:p/>
          </table:table-cell>
          <table:table-cell table:formula="of:=IF([.C1072]=&quot;&quot;;&quot;&quot;;YEAR([.C1072])&amp;&quot;;&quot;&amp;TEXT(ISOWEEKNUM([.$C1072])*IF(ORG.OPENOFFICE.CURRENT()=53;0;1);&quot;00&quot;))">
            <text:p/>
          </table:table-cell>
          <table:table-cell table:number-columns-repeated="16"/>
        </table:table-row>
        <table:table-row table:style-name="ro1">
          <table:table-cell table:formula="of:=IF([.N1073]=&quot;&quot;;&quot;&quot;;[.A1072]+1)">
            <text:p/>
          </table:table-cell>
          <table:table-cell table:formula="of:=IF([.C1073]=&quot;&quot;;&quot;&quot;;YEAR([.C1073])&amp;&quot;;&quot;&amp;TEXT(ISOWEEKNUM([.$C1073])*IF(ORG.OPENOFFICE.CURRENT()=53;0;1);&quot;00&quot;))">
            <text:p/>
          </table:table-cell>
          <table:table-cell table:number-columns-repeated="16"/>
        </table:table-row>
        <table:table-row table:style-name="ro1">
          <table:table-cell table:formula="of:=IF([.N1074]=&quot;&quot;;&quot;&quot;;[.A1073]+1)">
            <text:p/>
          </table:table-cell>
          <table:table-cell table:formula="of:=IF([.C1074]=&quot;&quot;;&quot;&quot;;YEAR([.C1074])&amp;&quot;;&quot;&amp;TEXT(ISOWEEKNUM([.$C1074])*IF(ORG.OPENOFFICE.CURRENT()=53;0;1);&quot;00&quot;))">
            <text:p/>
          </table:table-cell>
          <table:table-cell table:number-columns-repeated="16"/>
        </table:table-row>
        <table:table-row table:style-name="ro1">
          <table:table-cell table:formula="of:=IF([.N1075]=&quot;&quot;;&quot;&quot;;[.A1074]+1)">
            <text:p/>
          </table:table-cell>
          <table:table-cell table:formula="of:=IF([.C1075]=&quot;&quot;;&quot;&quot;;YEAR([.C1075])&amp;&quot;;&quot;&amp;TEXT(ISOWEEKNUM([.$C1075])*IF(ORG.OPENOFFICE.CURRENT()=53;0;1);&quot;00&quot;))">
            <text:p/>
          </table:table-cell>
          <table:table-cell table:number-columns-repeated="16"/>
        </table:table-row>
        <table:table-row table:style-name="ro1">
          <table:table-cell table:formula="of:=IF([.N1076]=&quot;&quot;;&quot;&quot;;[.A1075]+1)">
            <text:p/>
          </table:table-cell>
          <table:table-cell table:formula="of:=IF([.C1076]=&quot;&quot;;&quot;&quot;;YEAR([.C1076])&amp;&quot;;&quot;&amp;TEXT(ISOWEEKNUM([.$C1076])*IF(ORG.OPENOFFICE.CURRENT()=53;0;1);&quot;00&quot;))">
            <text:p/>
          </table:table-cell>
          <table:table-cell table:number-columns-repeated="16"/>
        </table:table-row>
        <table:table-row table:style-name="ro1">
          <table:table-cell table:formula="of:=IF([.N1077]=&quot;&quot;;&quot;&quot;;[.A1076]+1)">
            <text:p/>
          </table:table-cell>
          <table:table-cell table:formula="of:=IF([.C1077]=&quot;&quot;;&quot;&quot;;YEAR([.C1077])&amp;&quot;;&quot;&amp;TEXT(ISOWEEKNUM([.$C1077])*IF(ORG.OPENOFFICE.CURRENT()=53;0;1);&quot;00&quot;))">
            <text:p/>
          </table:table-cell>
          <table:table-cell table:number-columns-repeated="16"/>
        </table:table-row>
        <table:table-row table:style-name="ro1">
          <table:table-cell table:formula="of:=IF([.N1078]=&quot;&quot;;&quot;&quot;;[.A1077]+1)">
            <text:p/>
          </table:table-cell>
          <table:table-cell table:formula="of:=IF([.C1078]=&quot;&quot;;&quot;&quot;;YEAR([.C1078])&amp;&quot;;&quot;&amp;TEXT(ISOWEEKNUM([.$C1078])*IF(ORG.OPENOFFICE.CURRENT()=53;0;1);&quot;00&quot;))">
            <text:p/>
          </table:table-cell>
          <table:table-cell table:number-columns-repeated="16"/>
        </table:table-row>
        <table:table-row table:style-name="ro1">
          <table:table-cell table:formula="of:=IF([.N1079]=&quot;&quot;;&quot;&quot;;[.A1078]+1)">
            <text:p/>
          </table:table-cell>
          <table:table-cell table:formula="of:=IF([.C1079]=&quot;&quot;;&quot;&quot;;YEAR([.C1079])&amp;&quot;;&quot;&amp;TEXT(ISOWEEKNUM([.$C1079])*IF(ORG.OPENOFFICE.CURRENT()=53;0;1);&quot;00&quot;))">
            <text:p/>
          </table:table-cell>
          <table:table-cell table:number-columns-repeated="16"/>
        </table:table-row>
        <table:table-row table:style-name="ro1">
          <table:table-cell table:formula="of:=IF([.N1080]=&quot;&quot;;&quot;&quot;;[.A1079]+1)">
            <text:p/>
          </table:table-cell>
          <table:table-cell table:formula="of:=IF([.C1080]=&quot;&quot;;&quot;&quot;;YEAR([.C1080])&amp;&quot;;&quot;&amp;TEXT(ISOWEEKNUM([.$C1080])*IF(ORG.OPENOFFICE.CURRENT()=53;0;1);&quot;00&quot;))">
            <text:p/>
          </table:table-cell>
          <table:table-cell table:number-columns-repeated="16"/>
        </table:table-row>
        <table:table-row table:style-name="ro1">
          <table:table-cell table:formula="of:=IF([.N1081]=&quot;&quot;;&quot;&quot;;[.A1080]+1)">
            <text:p/>
          </table:table-cell>
          <table:table-cell table:formula="of:=IF([.C1081]=&quot;&quot;;&quot;&quot;;YEAR([.C1081])&amp;&quot;;&quot;&amp;TEXT(ISOWEEKNUM([.$C1081])*IF(ORG.OPENOFFICE.CURRENT()=53;0;1);&quot;00&quot;))">
            <text:p/>
          </table:table-cell>
          <table:table-cell table:number-columns-repeated="16"/>
        </table:table-row>
        <table:table-row table:style-name="ro1">
          <table:table-cell table:formula="of:=IF([.N1082]=&quot;&quot;;&quot;&quot;;[.A1081]+1)">
            <text:p/>
          </table:table-cell>
          <table:table-cell table:formula="of:=IF([.C1082]=&quot;&quot;;&quot;&quot;;YEAR([.C1082])&amp;&quot;;&quot;&amp;TEXT(ISOWEEKNUM([.$C1082])*IF(ORG.OPENOFFICE.CURRENT()=53;0;1);&quot;00&quot;))">
            <text:p/>
          </table:table-cell>
          <table:table-cell table:number-columns-repeated="16"/>
        </table:table-row>
        <table:table-row table:style-name="ro1">
          <table:table-cell table:formula="of:=IF([.N1083]=&quot;&quot;;&quot;&quot;;[.A1082]+1)">
            <text:p/>
          </table:table-cell>
          <table:table-cell table:formula="of:=IF([.C1083]=&quot;&quot;;&quot;&quot;;YEAR([.C1083])&amp;&quot;;&quot;&amp;TEXT(ISOWEEKNUM([.$C1083])*IF(ORG.OPENOFFICE.CURRENT()=53;0;1);&quot;00&quot;))">
            <text:p/>
          </table:table-cell>
          <table:table-cell table:number-columns-repeated="16"/>
        </table:table-row>
        <table:table-row table:style-name="ro1">
          <table:table-cell table:formula="of:=IF([.N1084]=&quot;&quot;;&quot;&quot;;[.A1083]+1)">
            <text:p/>
          </table:table-cell>
          <table:table-cell table:formula="of:=IF([.C1084]=&quot;&quot;;&quot;&quot;;YEAR([.C1084])&amp;&quot;;&quot;&amp;TEXT(ISOWEEKNUM([.$C1084])*IF(ORG.OPENOFFICE.CURRENT()=53;0;1);&quot;00&quot;))">
            <text:p/>
          </table:table-cell>
          <table:table-cell table:number-columns-repeated="16"/>
        </table:table-row>
        <table:table-row table:style-name="ro1">
          <table:table-cell table:formula="of:=IF([.N1085]=&quot;&quot;;&quot;&quot;;[.A1084]+1)">
            <text:p/>
          </table:table-cell>
          <table:table-cell table:formula="of:=IF([.C1085]=&quot;&quot;;&quot;&quot;;YEAR([.C1085])&amp;&quot;;&quot;&amp;TEXT(ISOWEEKNUM([.$C1085])*IF(ORG.OPENOFFICE.CURRENT()=53;0;1);&quot;00&quot;))">
            <text:p/>
          </table:table-cell>
          <table:table-cell table:number-columns-repeated="16"/>
        </table:table-row>
        <table:table-row table:style-name="ro1">
          <table:table-cell table:formula="of:=IF([.N1086]=&quot;&quot;;&quot;&quot;;[.A1085]+1)">
            <text:p/>
          </table:table-cell>
          <table:table-cell table:formula="of:=IF([.C1086]=&quot;&quot;;&quot;&quot;;YEAR([.C1086])&amp;&quot;;&quot;&amp;TEXT(ISOWEEKNUM([.$C1086])*IF(ORG.OPENOFFICE.CURRENT()=53;0;1);&quot;00&quot;))">
            <text:p/>
          </table:table-cell>
          <table:table-cell table:number-columns-repeated="16"/>
        </table:table-row>
        <table:table-row table:style-name="ro1">
          <table:table-cell table:formula="of:=IF([.N1087]=&quot;&quot;;&quot;&quot;;[.A1086]+1)">
            <text:p/>
          </table:table-cell>
          <table:table-cell table:formula="of:=IF([.C1087]=&quot;&quot;;&quot;&quot;;YEAR([.C1087])&amp;&quot;;&quot;&amp;TEXT(ISOWEEKNUM([.$C1087])*IF(ORG.OPENOFFICE.CURRENT()=53;0;1);&quot;00&quot;))">
            <text:p/>
          </table:table-cell>
          <table:table-cell table:number-columns-repeated="16"/>
        </table:table-row>
        <table:table-row table:style-name="ro1">
          <table:table-cell table:formula="of:=IF([.N1088]=&quot;&quot;;&quot;&quot;;[.A1087]+1)">
            <text:p/>
          </table:table-cell>
          <table:table-cell table:formula="of:=IF([.C1088]=&quot;&quot;;&quot;&quot;;YEAR([.C1088])&amp;&quot;;&quot;&amp;TEXT(ISOWEEKNUM([.$C1088])*IF(ORG.OPENOFFICE.CURRENT()=53;0;1);&quot;00&quot;))">
            <text:p/>
          </table:table-cell>
          <table:table-cell table:number-columns-repeated="16"/>
        </table:table-row>
        <table:table-row table:style-name="ro1">
          <table:table-cell table:formula="of:=IF([.N1089]=&quot;&quot;;&quot;&quot;;[.A1088]+1)">
            <text:p/>
          </table:table-cell>
          <table:table-cell table:formula="of:=IF([.C1089]=&quot;&quot;;&quot;&quot;;YEAR([.C1089])&amp;&quot;;&quot;&amp;TEXT(ISOWEEKNUM([.$C1089])*IF(ORG.OPENOFFICE.CURRENT()=53;0;1);&quot;00&quot;))">
            <text:p/>
          </table:table-cell>
          <table:table-cell table:number-columns-repeated="16"/>
        </table:table-row>
        <table:table-row table:style-name="ro1">
          <table:table-cell table:formula="of:=IF([.N1090]=&quot;&quot;;&quot;&quot;;[.A1089]+1)">
            <text:p/>
          </table:table-cell>
          <table:table-cell table:formula="of:=IF([.C1090]=&quot;&quot;;&quot;&quot;;YEAR([.C1090])&amp;&quot;;&quot;&amp;TEXT(ISOWEEKNUM([.$C1090])*IF(ORG.OPENOFFICE.CURRENT()=53;0;1);&quot;00&quot;))">
            <text:p/>
          </table:table-cell>
          <table:table-cell table:number-columns-repeated="16"/>
        </table:table-row>
        <table:table-row table:style-name="ro1">
          <table:table-cell table:formula="of:=IF([.N1091]=&quot;&quot;;&quot;&quot;;[.A1090]+1)">
            <text:p/>
          </table:table-cell>
          <table:table-cell table:formula="of:=IF([.C1091]=&quot;&quot;;&quot;&quot;;YEAR([.C1091])&amp;&quot;;&quot;&amp;TEXT(ISOWEEKNUM([.$C1091])*IF(ORG.OPENOFFICE.CURRENT()=53;0;1);&quot;00&quot;))">
            <text:p/>
          </table:table-cell>
          <table:table-cell table:number-columns-repeated="16"/>
        </table:table-row>
        <table:table-row table:style-name="ro1">
          <table:table-cell table:formula="of:=IF([.N1092]=&quot;&quot;;&quot;&quot;;[.A1091]+1)">
            <text:p/>
          </table:table-cell>
          <table:table-cell table:formula="of:=IF([.C1092]=&quot;&quot;;&quot;&quot;;YEAR([.C1092])&amp;&quot;;&quot;&amp;TEXT(ISOWEEKNUM([.$C1092])*IF(ORG.OPENOFFICE.CURRENT()=53;0;1);&quot;00&quot;))">
            <text:p/>
          </table:table-cell>
          <table:table-cell table:number-columns-repeated="16"/>
        </table:table-row>
        <table:table-row table:style-name="ro1">
          <table:table-cell table:formula="of:=IF([.N1093]=&quot;&quot;;&quot;&quot;;[.A1092]+1)">
            <text:p/>
          </table:table-cell>
          <table:table-cell table:formula="of:=IF([.C1093]=&quot;&quot;;&quot;&quot;;YEAR([.C1093])&amp;&quot;;&quot;&amp;TEXT(ISOWEEKNUM([.$C1093])*IF(ORG.OPENOFFICE.CURRENT()=53;0;1);&quot;00&quot;))">
            <text:p/>
          </table:table-cell>
          <table:table-cell table:number-columns-repeated="16"/>
        </table:table-row>
        <table:table-row table:style-name="ro1">
          <table:table-cell table:formula="of:=IF([.N1094]=&quot;&quot;;&quot;&quot;;[.A1093]+1)">
            <text:p/>
          </table:table-cell>
          <table:table-cell table:formula="of:=IF([.C1094]=&quot;&quot;;&quot;&quot;;YEAR([.C1094])&amp;&quot;;&quot;&amp;TEXT(ISOWEEKNUM([.$C1094])*IF(ORG.OPENOFFICE.CURRENT()=53;0;1);&quot;00&quot;))">
            <text:p/>
          </table:table-cell>
          <table:table-cell table:number-columns-repeated="16"/>
        </table:table-row>
        <table:table-row table:style-name="ro1">
          <table:table-cell table:formula="of:=IF([.N1095]=&quot;&quot;;&quot;&quot;;[.A1094]+1)">
            <text:p/>
          </table:table-cell>
          <table:table-cell table:formula="of:=IF([.C1095]=&quot;&quot;;&quot;&quot;;YEAR([.C1095])&amp;&quot;;&quot;&amp;TEXT(ISOWEEKNUM([.$C1095])*IF(ORG.OPENOFFICE.CURRENT()=53;0;1);&quot;00&quot;))">
            <text:p/>
          </table:table-cell>
          <table:table-cell table:number-columns-repeated="16"/>
        </table:table-row>
        <table:table-row table:style-name="ro1">
          <table:table-cell table:formula="of:=IF([.N1096]=&quot;&quot;;&quot;&quot;;[.A1095]+1)">
            <text:p/>
          </table:table-cell>
          <table:table-cell table:formula="of:=IF([.C1096]=&quot;&quot;;&quot;&quot;;YEAR([.C1096])&amp;&quot;;&quot;&amp;TEXT(ISOWEEKNUM([.$C1096])*IF(ORG.OPENOFFICE.CURRENT()=53;0;1);&quot;00&quot;))">
            <text:p/>
          </table:table-cell>
          <table:table-cell table:number-columns-repeated="16"/>
        </table:table-row>
        <table:table-row table:style-name="ro1">
          <table:table-cell table:formula="of:=IF([.N1097]=&quot;&quot;;&quot;&quot;;[.A1096]+1)">
            <text:p/>
          </table:table-cell>
          <table:table-cell table:formula="of:=IF([.C1097]=&quot;&quot;;&quot;&quot;;YEAR([.C1097])&amp;&quot;;&quot;&amp;TEXT(ISOWEEKNUM([.$C1097])*IF(ORG.OPENOFFICE.CURRENT()=53;0;1);&quot;00&quot;))">
            <text:p/>
          </table:table-cell>
          <table:table-cell table:number-columns-repeated="16"/>
        </table:table-row>
        <table:table-row table:style-name="ro1">
          <table:table-cell table:formula="of:=IF([.N1098]=&quot;&quot;;&quot;&quot;;[.A1097]+1)">
            <text:p/>
          </table:table-cell>
          <table:table-cell table:formula="of:=IF([.C1098]=&quot;&quot;;&quot;&quot;;YEAR([.C1098])&amp;&quot;;&quot;&amp;TEXT(ISOWEEKNUM([.$C1098])*IF(ORG.OPENOFFICE.CURRENT()=53;0;1);&quot;00&quot;))">
            <text:p/>
          </table:table-cell>
          <table:table-cell table:number-columns-repeated="16"/>
        </table:table-row>
        <table:table-row table:style-name="ro1">
          <table:table-cell table:formula="of:=IF([.N1099]=&quot;&quot;;&quot;&quot;;[.A1098]+1)">
            <text:p/>
          </table:table-cell>
          <table:table-cell table:formula="of:=IF([.C1099]=&quot;&quot;;&quot;&quot;;YEAR([.C1099])&amp;&quot;;&quot;&amp;TEXT(ISOWEEKNUM([.$C1099])*IF(ORG.OPENOFFICE.CURRENT()=53;0;1);&quot;00&quot;))">
            <text:p/>
          </table:table-cell>
          <table:table-cell table:number-columns-repeated="16"/>
        </table:table-row>
        <table:table-row table:style-name="ro1">
          <table:table-cell table:formula="of:=IF([.N1100]=&quot;&quot;;&quot;&quot;;[.A1099]+1)">
            <text:p/>
          </table:table-cell>
          <table:table-cell table:formula="of:=IF([.C1100]=&quot;&quot;;&quot;&quot;;YEAR([.C1100])&amp;&quot;;&quot;&amp;TEXT(ISOWEEKNUM([.$C1100])*IF(ORG.OPENOFFICE.CURRENT()=53;0;1);&quot;00&quot;))">
            <text:p/>
          </table:table-cell>
          <table:table-cell table:number-columns-repeated="16"/>
        </table:table-row>
        <table:table-row table:style-name="ro1">
          <table:table-cell table:formula="of:=IF([.N1101]=&quot;&quot;;&quot;&quot;;[.A1100]+1)">
            <text:p/>
          </table:table-cell>
          <table:table-cell table:formula="of:=IF([.C1101]=&quot;&quot;;&quot;&quot;;YEAR([.C1101])&amp;&quot;;&quot;&amp;TEXT(ISOWEEKNUM([.$C1101])*IF(ORG.OPENOFFICE.CURRENT()=53;0;1);&quot;00&quot;))">
            <text:p/>
          </table:table-cell>
          <table:table-cell table:number-columns-repeated="16"/>
        </table:table-row>
        <table:table-row table:style-name="ro1">
          <table:table-cell table:formula="of:=IF([.N1102]=&quot;&quot;;&quot;&quot;;[.A1101]+1)">
            <text:p/>
          </table:table-cell>
          <table:table-cell table:formula="of:=IF([.C1102]=&quot;&quot;;&quot;&quot;;YEAR([.C1102])&amp;&quot;;&quot;&amp;TEXT(ISOWEEKNUM([.$C1102])*IF(ORG.OPENOFFICE.CURRENT()=53;0;1);&quot;00&quot;))">
            <text:p/>
          </table:table-cell>
          <table:table-cell table:number-columns-repeated="16"/>
        </table:table-row>
        <table:table-row table:style-name="ro1">
          <table:table-cell table:formula="of:=IF([.N1103]=&quot;&quot;;&quot;&quot;;[.A1102]+1)">
            <text:p/>
          </table:table-cell>
          <table:table-cell table:formula="of:=IF([.C1103]=&quot;&quot;;&quot;&quot;;YEAR([.C1103])&amp;&quot;;&quot;&amp;TEXT(ISOWEEKNUM([.$C1103])*IF(ORG.OPENOFFICE.CURRENT()=53;0;1);&quot;00&quot;))">
            <text:p/>
          </table:table-cell>
          <table:table-cell table:number-columns-repeated="16"/>
        </table:table-row>
        <table:table-row table:style-name="ro1">
          <table:table-cell table:formula="of:=IF([.N1104]=&quot;&quot;;&quot;&quot;;[.A1103]+1)">
            <text:p/>
          </table:table-cell>
          <table:table-cell table:formula="of:=IF([.C1104]=&quot;&quot;;&quot;&quot;;YEAR([.C1104])&amp;&quot;;&quot;&amp;TEXT(ISOWEEKNUM([.$C1104])*IF(ORG.OPENOFFICE.CURRENT()=53;0;1);&quot;00&quot;))">
            <text:p/>
          </table:table-cell>
          <table:table-cell table:number-columns-repeated="16"/>
        </table:table-row>
        <table:table-row table:style-name="ro1">
          <table:table-cell table:formula="of:=IF([.N1105]=&quot;&quot;;&quot;&quot;;[.A1104]+1)">
            <text:p/>
          </table:table-cell>
          <table:table-cell table:formula="of:=IF([.C1105]=&quot;&quot;;&quot;&quot;;YEAR([.C1105])&amp;&quot;;&quot;&amp;TEXT(ISOWEEKNUM([.$C1105])*IF(ORG.OPENOFFICE.CURRENT()=53;0;1);&quot;00&quot;))">
            <text:p/>
          </table:table-cell>
          <table:table-cell table:number-columns-repeated="16"/>
        </table:table-row>
        <table:table-row table:style-name="ro1">
          <table:table-cell table:formula="of:=IF([.N1106]=&quot;&quot;;&quot;&quot;;[.A1105]+1)">
            <text:p/>
          </table:table-cell>
          <table:table-cell table:formula="of:=IF([.C1106]=&quot;&quot;;&quot;&quot;;YEAR([.C1106])&amp;&quot;;&quot;&amp;TEXT(ISOWEEKNUM([.$C1106])*IF(ORG.OPENOFFICE.CURRENT()=53;0;1);&quot;00&quot;))">
            <text:p/>
          </table:table-cell>
          <table:table-cell table:number-columns-repeated="16"/>
        </table:table-row>
        <table:table-row table:style-name="ro1">
          <table:table-cell table:formula="of:=IF([.N1107]=&quot;&quot;;&quot;&quot;;[.A1106]+1)">
            <text:p/>
          </table:table-cell>
          <table:table-cell table:formula="of:=IF([.C1107]=&quot;&quot;;&quot;&quot;;YEAR([.C1107])&amp;&quot;;&quot;&amp;TEXT(ISOWEEKNUM([.$C1107])*IF(ORG.OPENOFFICE.CURRENT()=53;0;1);&quot;00&quot;))">
            <text:p/>
          </table:table-cell>
          <table:table-cell table:number-columns-repeated="16"/>
        </table:table-row>
        <table:table-row table:style-name="ro1">
          <table:table-cell table:formula="of:=IF([.N1108]=&quot;&quot;;&quot;&quot;;[.A1107]+1)">
            <text:p/>
          </table:table-cell>
          <table:table-cell table:formula="of:=IF([.C1108]=&quot;&quot;;&quot;&quot;;YEAR([.C1108])&amp;&quot;;&quot;&amp;TEXT(ISOWEEKNUM([.$C1108])*IF(ORG.OPENOFFICE.CURRENT()=53;0;1);&quot;00&quot;))">
            <text:p/>
          </table:table-cell>
          <table:table-cell table:number-columns-repeated="16"/>
        </table:table-row>
        <table:table-row table:style-name="ro1">
          <table:table-cell table:formula="of:=IF([.N1109]=&quot;&quot;;&quot;&quot;;[.A1108]+1)">
            <text:p/>
          </table:table-cell>
          <table:table-cell table:formula="of:=IF([.C1109]=&quot;&quot;;&quot;&quot;;YEAR([.C1109])&amp;&quot;;&quot;&amp;TEXT(ISOWEEKNUM([.$C1109])*IF(ORG.OPENOFFICE.CURRENT()=53;0;1);&quot;00&quot;))">
            <text:p/>
          </table:table-cell>
          <table:table-cell table:number-columns-repeated="16"/>
        </table:table-row>
        <table:table-row table:style-name="ro1">
          <table:table-cell table:formula="of:=IF([.N1110]=&quot;&quot;;&quot;&quot;;[.A1109]+1)">
            <text:p/>
          </table:table-cell>
          <table:table-cell table:formula="of:=IF([.C1110]=&quot;&quot;;&quot;&quot;;YEAR([.C1110])&amp;&quot;;&quot;&amp;TEXT(ISOWEEKNUM([.$C1110])*IF(ORG.OPENOFFICE.CURRENT()=53;0;1);&quot;00&quot;))">
            <text:p/>
          </table:table-cell>
          <table:table-cell table:number-columns-repeated="16"/>
        </table:table-row>
        <table:table-row table:style-name="ro1">
          <table:table-cell table:formula="of:=IF([.N1111]=&quot;&quot;;&quot;&quot;;[.A1110]+1)">
            <text:p/>
          </table:table-cell>
          <table:table-cell table:formula="of:=IF([.C1111]=&quot;&quot;;&quot;&quot;;YEAR([.C1111])&amp;&quot;;&quot;&amp;TEXT(ISOWEEKNUM([.$C1111])*IF(ORG.OPENOFFICE.CURRENT()=53;0;1);&quot;00&quot;))">
            <text:p/>
          </table:table-cell>
          <table:table-cell table:number-columns-repeated="16"/>
        </table:table-row>
        <table:table-row table:style-name="ro1">
          <table:table-cell table:formula="of:=IF([.N1112]=&quot;&quot;;&quot;&quot;;[.A1111]+1)">
            <text:p/>
          </table:table-cell>
          <table:table-cell table:formula="of:=IF([.C1112]=&quot;&quot;;&quot;&quot;;YEAR([.C1112])&amp;&quot;;&quot;&amp;TEXT(ISOWEEKNUM([.$C1112])*IF(ORG.OPENOFFICE.CURRENT()=53;0;1);&quot;00&quot;))">
            <text:p/>
          </table:table-cell>
          <table:table-cell table:number-columns-repeated="16"/>
        </table:table-row>
        <table:table-row table:style-name="ro1">
          <table:table-cell table:formula="of:=IF([.N1113]=&quot;&quot;;&quot;&quot;;[.A1112]+1)">
            <text:p/>
          </table:table-cell>
          <table:table-cell table:formula="of:=IF([.C1113]=&quot;&quot;;&quot;&quot;;YEAR([.C1113])&amp;&quot;;&quot;&amp;TEXT(ISOWEEKNUM([.$C1113])*IF(ORG.OPENOFFICE.CURRENT()=53;0;1);&quot;00&quot;))">
            <text:p/>
          </table:table-cell>
          <table:table-cell table:number-columns-repeated="16"/>
        </table:table-row>
        <table:table-row table:style-name="ro1">
          <table:table-cell table:formula="of:=IF([.N1114]=&quot;&quot;;&quot;&quot;;[.A1113]+1)">
            <text:p/>
          </table:table-cell>
          <table:table-cell table:formula="of:=IF([.C1114]=&quot;&quot;;&quot;&quot;;YEAR([.C1114])&amp;&quot;;&quot;&amp;TEXT(ISOWEEKNUM([.$C1114])*IF(ORG.OPENOFFICE.CURRENT()=53;0;1);&quot;00&quot;))">
            <text:p/>
          </table:table-cell>
          <table:table-cell table:number-columns-repeated="16"/>
        </table:table-row>
        <table:table-row table:style-name="ro1">
          <table:table-cell table:formula="of:=IF([.N1115]=&quot;&quot;;&quot;&quot;;[.A1114]+1)">
            <text:p/>
          </table:table-cell>
          <table:table-cell table:formula="of:=IF([.C1115]=&quot;&quot;;&quot;&quot;;YEAR([.C1115])&amp;&quot;;&quot;&amp;TEXT(ISOWEEKNUM([.$C1115])*IF(ORG.OPENOFFICE.CURRENT()=53;0;1);&quot;00&quot;))">
            <text:p/>
          </table:table-cell>
          <table:table-cell table:number-columns-repeated="16"/>
        </table:table-row>
        <table:table-row table:style-name="ro1">
          <table:table-cell table:formula="of:=IF([.N1116]=&quot;&quot;;&quot;&quot;;[.A1115]+1)">
            <text:p/>
          </table:table-cell>
          <table:table-cell table:formula="of:=IF([.C1116]=&quot;&quot;;&quot;&quot;;YEAR([.C1116])&amp;&quot;;&quot;&amp;TEXT(ISOWEEKNUM([.$C1116])*IF(ORG.OPENOFFICE.CURRENT()=53;0;1);&quot;00&quot;))">
            <text:p/>
          </table:table-cell>
          <table:table-cell table:number-columns-repeated="16"/>
        </table:table-row>
        <table:table-row table:style-name="ro1">
          <table:table-cell table:formula="of:=IF([.N1117]=&quot;&quot;;&quot;&quot;;[.A1116]+1)">
            <text:p/>
          </table:table-cell>
          <table:table-cell table:formula="of:=IF([.C1117]=&quot;&quot;;&quot;&quot;;YEAR([.C1117])&amp;&quot;;&quot;&amp;TEXT(ISOWEEKNUM([.$C1117])*IF(ORG.OPENOFFICE.CURRENT()=53;0;1);&quot;00&quot;))">
            <text:p/>
          </table:table-cell>
          <table:table-cell table:number-columns-repeated="16"/>
        </table:table-row>
        <table:table-row table:style-name="ro1">
          <table:table-cell table:formula="of:=IF([.N1118]=&quot;&quot;;&quot;&quot;;[.A1117]+1)">
            <text:p/>
          </table:table-cell>
          <table:table-cell table:formula="of:=IF([.C1118]=&quot;&quot;;&quot;&quot;;YEAR([.C1118])&amp;&quot;;&quot;&amp;TEXT(ISOWEEKNUM([.$C1118])*IF(ORG.OPENOFFICE.CURRENT()=53;0;1);&quot;00&quot;))">
            <text:p/>
          </table:table-cell>
          <table:table-cell table:number-columns-repeated="16"/>
        </table:table-row>
        <table:table-row table:style-name="ro1">
          <table:table-cell table:formula="of:=IF([.N1119]=&quot;&quot;;&quot;&quot;;[.A1118]+1)">
            <text:p/>
          </table:table-cell>
          <table:table-cell table:formula="of:=IF([.C1119]=&quot;&quot;;&quot;&quot;;YEAR([.C1119])&amp;&quot;;&quot;&amp;TEXT(ISOWEEKNUM([.$C1119])*IF(ORG.OPENOFFICE.CURRENT()=53;0;1);&quot;00&quot;))">
            <text:p/>
          </table:table-cell>
          <table:table-cell table:number-columns-repeated="16"/>
        </table:table-row>
        <table:table-row table:style-name="ro1">
          <table:table-cell table:formula="of:=IF([.N1120]=&quot;&quot;;&quot;&quot;;[.A1119]+1)">
            <text:p/>
          </table:table-cell>
          <table:table-cell table:formula="of:=IF([.C1120]=&quot;&quot;;&quot;&quot;;YEAR([.C1120])&amp;&quot;;&quot;&amp;TEXT(ISOWEEKNUM([.$C1120])*IF(ORG.OPENOFFICE.CURRENT()=53;0;1);&quot;00&quot;))">
            <text:p/>
          </table:table-cell>
          <table:table-cell table:number-columns-repeated="16"/>
        </table:table-row>
        <table:table-row table:style-name="ro1">
          <table:table-cell table:formula="of:=IF([.N1121]=&quot;&quot;;&quot;&quot;;[.A1120]+1)">
            <text:p/>
          </table:table-cell>
          <table:table-cell table:formula="of:=IF([.C1121]=&quot;&quot;;&quot;&quot;;YEAR([.C1121])&amp;&quot;;&quot;&amp;TEXT(ISOWEEKNUM([.$C1121])*IF(ORG.OPENOFFICE.CURRENT()=53;0;1);&quot;00&quot;))">
            <text:p/>
          </table:table-cell>
          <table:table-cell table:number-columns-repeated="16"/>
        </table:table-row>
        <table:table-row table:style-name="ro1">
          <table:table-cell table:formula="of:=IF([.N1122]=&quot;&quot;;&quot;&quot;;[.A1121]+1)">
            <text:p/>
          </table:table-cell>
          <table:table-cell table:formula="of:=IF([.C1122]=&quot;&quot;;&quot;&quot;;YEAR([.C1122])&amp;&quot;;&quot;&amp;TEXT(ISOWEEKNUM([.$C1122])*IF(ORG.OPENOFFICE.CURRENT()=53;0;1);&quot;00&quot;))">
            <text:p/>
          </table:table-cell>
          <table:table-cell table:number-columns-repeated="16"/>
        </table:table-row>
        <table:table-row table:style-name="ro1">
          <table:table-cell table:formula="of:=IF([.N1123]=&quot;&quot;;&quot;&quot;;[.A1122]+1)">
            <text:p/>
          </table:table-cell>
          <table:table-cell table:formula="of:=IF([.C1123]=&quot;&quot;;&quot;&quot;;YEAR([.C1123])&amp;&quot;;&quot;&amp;TEXT(ISOWEEKNUM([.$C1123])*IF(ORG.OPENOFFICE.CURRENT()=53;0;1);&quot;00&quot;))">
            <text:p/>
          </table:table-cell>
          <table:table-cell table:number-columns-repeated="16"/>
        </table:table-row>
        <table:table-row table:style-name="ro1">
          <table:table-cell table:formula="of:=IF([.N1124]=&quot;&quot;;&quot;&quot;;[.A1123]+1)">
            <text:p/>
          </table:table-cell>
          <table:table-cell table:formula="of:=IF([.C1124]=&quot;&quot;;&quot;&quot;;YEAR([.C1124])&amp;&quot;;&quot;&amp;TEXT(ISOWEEKNUM([.$C1124])*IF(ORG.OPENOFFICE.CURRENT()=53;0;1);&quot;00&quot;))">
            <text:p/>
          </table:table-cell>
          <table:table-cell table:number-columns-repeated="16"/>
        </table:table-row>
        <table:table-row table:style-name="ro1">
          <table:table-cell table:formula="of:=IF([.N1125]=&quot;&quot;;&quot;&quot;;[.A1124]+1)">
            <text:p/>
          </table:table-cell>
          <table:table-cell table:formula="of:=IF([.C1125]=&quot;&quot;;&quot;&quot;;YEAR([.C1125])&amp;&quot;;&quot;&amp;TEXT(ISOWEEKNUM([.$C1125])*IF(ORG.OPENOFFICE.CURRENT()=53;0;1);&quot;00&quot;))">
            <text:p/>
          </table:table-cell>
          <table:table-cell table:number-columns-repeated="16"/>
        </table:table-row>
        <table:table-row table:style-name="ro1">
          <table:table-cell table:formula="of:=IF([.N1126]=&quot;&quot;;&quot;&quot;;[.A1125]+1)">
            <text:p/>
          </table:table-cell>
          <table:table-cell table:formula="of:=IF([.C1126]=&quot;&quot;;&quot;&quot;;YEAR([.C1126])&amp;&quot;;&quot;&amp;TEXT(ISOWEEKNUM([.$C1126])*IF(ORG.OPENOFFICE.CURRENT()=53;0;1);&quot;00&quot;))">
            <text:p/>
          </table:table-cell>
          <table:table-cell table:number-columns-repeated="16"/>
        </table:table-row>
        <table:table-row table:style-name="ro1">
          <table:table-cell table:formula="of:=IF([.N1127]=&quot;&quot;;&quot;&quot;;[.A1126]+1)">
            <text:p/>
          </table:table-cell>
          <table:table-cell table:formula="of:=IF([.C1127]=&quot;&quot;;&quot;&quot;;YEAR([.C1127])&amp;&quot;;&quot;&amp;TEXT(ISOWEEKNUM([.$C1127])*IF(ORG.OPENOFFICE.CURRENT()=53;0;1);&quot;00&quot;))">
            <text:p/>
          </table:table-cell>
          <table:table-cell table:number-columns-repeated="16"/>
        </table:table-row>
        <table:table-row table:style-name="ro1">
          <table:table-cell table:formula="of:=IF([.N1128]=&quot;&quot;;&quot;&quot;;[.A1127]+1)">
            <text:p/>
          </table:table-cell>
          <table:table-cell table:formula="of:=IF([.C1128]=&quot;&quot;;&quot;&quot;;YEAR([.C1128])&amp;&quot;;&quot;&amp;TEXT(ISOWEEKNUM([.$C1128])*IF(ORG.OPENOFFICE.CURRENT()=53;0;1);&quot;00&quot;))">
            <text:p/>
          </table:table-cell>
          <table:table-cell table:number-columns-repeated="16"/>
        </table:table-row>
        <table:table-row table:style-name="ro1">
          <table:table-cell table:formula="of:=IF([.N1129]=&quot;&quot;;&quot;&quot;;[.A1128]+1)">
            <text:p/>
          </table:table-cell>
          <table:table-cell table:formula="of:=IF([.C1129]=&quot;&quot;;&quot;&quot;;YEAR([.C1129])&amp;&quot;;&quot;&amp;TEXT(ISOWEEKNUM([.$C1129])*IF(ORG.OPENOFFICE.CURRENT()=53;0;1);&quot;00&quot;))">
            <text:p/>
          </table:table-cell>
          <table:table-cell table:number-columns-repeated="16"/>
        </table:table-row>
        <table:table-row table:style-name="ro1">
          <table:table-cell table:formula="of:=IF([.N1130]=&quot;&quot;;&quot;&quot;;[.A1129]+1)">
            <text:p/>
          </table:table-cell>
          <table:table-cell table:formula="of:=IF([.C1130]=&quot;&quot;;&quot;&quot;;YEAR([.C1130])&amp;&quot;;&quot;&amp;TEXT(ISOWEEKNUM([.$C1130])*IF(ORG.OPENOFFICE.CURRENT()=53;0;1);&quot;00&quot;))">
            <text:p/>
          </table:table-cell>
          <table:table-cell table:number-columns-repeated="16"/>
        </table:table-row>
        <table:table-row table:style-name="ro1">
          <table:table-cell table:formula="of:=IF([.N1131]=&quot;&quot;;&quot;&quot;;[.A1130]+1)">
            <text:p/>
          </table:table-cell>
          <table:table-cell table:formula="of:=IF([.C1131]=&quot;&quot;;&quot;&quot;;YEAR([.C1131])&amp;&quot;;&quot;&amp;TEXT(ISOWEEKNUM([.$C1131])*IF(ORG.OPENOFFICE.CURRENT()=53;0;1);&quot;00&quot;))">
            <text:p/>
          </table:table-cell>
          <table:table-cell table:number-columns-repeated="16"/>
        </table:table-row>
        <table:table-row table:style-name="ro1">
          <table:table-cell table:formula="of:=IF([.N1132]=&quot;&quot;;&quot;&quot;;[.A1131]+1)">
            <text:p/>
          </table:table-cell>
          <table:table-cell table:formula="of:=IF([.C1132]=&quot;&quot;;&quot;&quot;;YEAR([.C1132])&amp;&quot;;&quot;&amp;TEXT(ISOWEEKNUM([.$C1132])*IF(ORG.OPENOFFICE.CURRENT()=53;0;1);&quot;00&quot;))">
            <text:p/>
          </table:table-cell>
          <table:table-cell table:number-columns-repeated="16"/>
        </table:table-row>
        <table:table-row table:style-name="ro1">
          <table:table-cell table:formula="of:=IF([.N1133]=&quot;&quot;;&quot;&quot;;[.A1132]+1)">
            <text:p/>
          </table:table-cell>
          <table:table-cell table:formula="of:=IF([.C1133]=&quot;&quot;;&quot;&quot;;YEAR([.C1133])&amp;&quot;;&quot;&amp;TEXT(ISOWEEKNUM([.$C1133])*IF(ORG.OPENOFFICE.CURRENT()=53;0;1);&quot;00&quot;))">
            <text:p/>
          </table:table-cell>
          <table:table-cell table:number-columns-repeated="16"/>
        </table:table-row>
        <table:table-row table:style-name="ro1">
          <table:table-cell table:formula="of:=IF([.N1134]=&quot;&quot;;&quot;&quot;;[.A1133]+1)">
            <text:p/>
          </table:table-cell>
          <table:table-cell table:formula="of:=IF([.C1134]=&quot;&quot;;&quot;&quot;;YEAR([.C1134])&amp;&quot;;&quot;&amp;TEXT(ISOWEEKNUM([.$C1134])*IF(ORG.OPENOFFICE.CURRENT()=53;0;1);&quot;00&quot;))">
            <text:p/>
          </table:table-cell>
          <table:table-cell table:number-columns-repeated="16"/>
        </table:table-row>
        <table:table-row table:style-name="ro1">
          <table:table-cell table:formula="of:=IF([.N1135]=&quot;&quot;;&quot;&quot;;[.A1134]+1)">
            <text:p/>
          </table:table-cell>
          <table:table-cell table:formula="of:=IF([.C1135]=&quot;&quot;;&quot;&quot;;YEAR([.C1135])&amp;&quot;;&quot;&amp;TEXT(ISOWEEKNUM([.$C1135])*IF(ORG.OPENOFFICE.CURRENT()=53;0;1);&quot;00&quot;))">
            <text:p/>
          </table:table-cell>
          <table:table-cell table:number-columns-repeated="16"/>
        </table:table-row>
        <table:table-row table:style-name="ro1">
          <table:table-cell table:formula="of:=IF([.N1136]=&quot;&quot;;&quot;&quot;;[.A1135]+1)">
            <text:p/>
          </table:table-cell>
          <table:table-cell table:formula="of:=IF([.C1136]=&quot;&quot;;&quot;&quot;;YEAR([.C1136])&amp;&quot;;&quot;&amp;TEXT(ISOWEEKNUM([.$C1136])*IF(ORG.OPENOFFICE.CURRENT()=53;0;1);&quot;00&quot;))">
            <text:p/>
          </table:table-cell>
          <table:table-cell table:number-columns-repeated="16"/>
        </table:table-row>
        <table:table-row table:style-name="ro1">
          <table:table-cell table:formula="of:=IF([.N1137]=&quot;&quot;;&quot;&quot;;[.A1136]+1)">
            <text:p/>
          </table:table-cell>
          <table:table-cell table:formula="of:=IF([.C1137]=&quot;&quot;;&quot;&quot;;YEAR([.C1137])&amp;&quot;;&quot;&amp;TEXT(ISOWEEKNUM([.$C1137])*IF(ORG.OPENOFFICE.CURRENT()=53;0;1);&quot;00&quot;))">
            <text:p/>
          </table:table-cell>
          <table:table-cell table:number-columns-repeated="16"/>
        </table:table-row>
        <table:table-row table:style-name="ro1">
          <table:table-cell table:formula="of:=IF([.N1138]=&quot;&quot;;&quot;&quot;;[.A1137]+1)">
            <text:p/>
          </table:table-cell>
          <table:table-cell table:formula="of:=IF([.C1138]=&quot;&quot;;&quot;&quot;;YEAR([.C1138])&amp;&quot;;&quot;&amp;TEXT(ISOWEEKNUM([.$C1138])*IF(ORG.OPENOFFICE.CURRENT()=53;0;1);&quot;00&quot;))">
            <text:p/>
          </table:table-cell>
          <table:table-cell table:number-columns-repeated="16"/>
        </table:table-row>
        <table:table-row table:style-name="ro1">
          <table:table-cell table:formula="of:=IF([.N1139]=&quot;&quot;;&quot;&quot;;[.A1138]+1)">
            <text:p/>
          </table:table-cell>
          <table:table-cell table:formula="of:=IF([.C1139]=&quot;&quot;;&quot;&quot;;YEAR([.C1139])&amp;&quot;;&quot;&amp;TEXT(ISOWEEKNUM([.$C1139])*IF(ORG.OPENOFFICE.CURRENT()=53;0;1);&quot;00&quot;))">
            <text:p/>
          </table:table-cell>
          <table:table-cell table:number-columns-repeated="16"/>
        </table:table-row>
        <table:table-row table:style-name="ro1">
          <table:table-cell table:formula="of:=IF([.N1140]=&quot;&quot;;&quot;&quot;;[.A1139]+1)">
            <text:p/>
          </table:table-cell>
          <table:table-cell table:formula="of:=IF([.C1140]=&quot;&quot;;&quot;&quot;;YEAR([.C1140])&amp;&quot;;&quot;&amp;TEXT(ISOWEEKNUM([.$C1140])*IF(ORG.OPENOFFICE.CURRENT()=53;0;1);&quot;00&quot;))">
            <text:p/>
          </table:table-cell>
          <table:table-cell table:number-columns-repeated="16"/>
        </table:table-row>
        <table:table-row table:style-name="ro1">
          <table:table-cell table:formula="of:=IF([.N1141]=&quot;&quot;;&quot;&quot;;[.A1140]+1)">
            <text:p/>
          </table:table-cell>
          <table:table-cell table:formula="of:=IF([.C1141]=&quot;&quot;;&quot;&quot;;YEAR([.C1141])&amp;&quot;;&quot;&amp;TEXT(ISOWEEKNUM([.$C1141])*IF(ORG.OPENOFFICE.CURRENT()=53;0;1);&quot;00&quot;))">
            <text:p/>
          </table:table-cell>
          <table:table-cell table:number-columns-repeated="16"/>
        </table:table-row>
        <table:table-row table:style-name="ro1">
          <table:table-cell table:formula="of:=IF([.N1142]=&quot;&quot;;&quot;&quot;;[.A1141]+1)">
            <text:p/>
          </table:table-cell>
          <table:table-cell table:formula="of:=IF([.C1142]=&quot;&quot;;&quot;&quot;;YEAR([.C1142])&amp;&quot;;&quot;&amp;TEXT(ISOWEEKNUM([.$C1142])*IF(ORG.OPENOFFICE.CURRENT()=53;0;1);&quot;00&quot;))">
            <text:p/>
          </table:table-cell>
          <table:table-cell table:number-columns-repeated="16"/>
        </table:table-row>
        <table:table-row table:style-name="ro1">
          <table:table-cell table:formula="of:=IF([.N1143]=&quot;&quot;;&quot;&quot;;[.A1142]+1)">
            <text:p/>
          </table:table-cell>
          <table:table-cell table:formula="of:=IF([.C1143]=&quot;&quot;;&quot;&quot;;YEAR([.C1143])&amp;&quot;;&quot;&amp;TEXT(ISOWEEKNUM([.$C1143])*IF(ORG.OPENOFFICE.CURRENT()=53;0;1);&quot;00&quot;))">
            <text:p/>
          </table:table-cell>
          <table:table-cell table:number-columns-repeated="16"/>
        </table:table-row>
        <table:table-row table:style-name="ro1">
          <table:table-cell table:formula="of:=IF([.N1144]=&quot;&quot;;&quot;&quot;;[.A1143]+1)">
            <text:p/>
          </table:table-cell>
          <table:table-cell table:formula="of:=IF([.C1144]=&quot;&quot;;&quot;&quot;;YEAR([.C1144])&amp;&quot;;&quot;&amp;TEXT(ISOWEEKNUM([.$C1144])*IF(ORG.OPENOFFICE.CURRENT()=53;0;1);&quot;00&quot;))">
            <text:p/>
          </table:table-cell>
          <table:table-cell table:number-columns-repeated="16"/>
        </table:table-row>
        <table:table-row table:style-name="ro1">
          <table:table-cell table:formula="of:=IF([.N1145]=&quot;&quot;;&quot;&quot;;[.A1144]+1)">
            <text:p/>
          </table:table-cell>
          <table:table-cell table:formula="of:=IF([.C1145]=&quot;&quot;;&quot;&quot;;YEAR([.C1145])&amp;&quot;;&quot;&amp;TEXT(ISOWEEKNUM([.$C1145])*IF(ORG.OPENOFFICE.CURRENT()=53;0;1);&quot;00&quot;))">
            <text:p/>
          </table:table-cell>
          <table:table-cell table:number-columns-repeated="16"/>
        </table:table-row>
        <table:table-row table:style-name="ro1">
          <table:table-cell table:formula="of:=IF([.N1146]=&quot;&quot;;&quot;&quot;;[.A1145]+1)">
            <text:p/>
          </table:table-cell>
          <table:table-cell table:formula="of:=IF([.C1146]=&quot;&quot;;&quot;&quot;;YEAR([.C1146])&amp;&quot;;&quot;&amp;TEXT(ISOWEEKNUM([.$C1146])*IF(ORG.OPENOFFICE.CURRENT()=53;0;1);&quot;00&quot;))">
            <text:p/>
          </table:table-cell>
          <table:table-cell table:number-columns-repeated="16"/>
        </table:table-row>
        <table:table-row table:style-name="ro1">
          <table:table-cell table:formula="of:=IF([.N1147]=&quot;&quot;;&quot;&quot;;[.A1146]+1)">
            <text:p/>
          </table:table-cell>
          <table:table-cell table:formula="of:=IF([.C1147]=&quot;&quot;;&quot;&quot;;YEAR([.C1147])&amp;&quot;;&quot;&amp;TEXT(ISOWEEKNUM([.$C1147])*IF(ORG.OPENOFFICE.CURRENT()=53;0;1);&quot;00&quot;))">
            <text:p/>
          </table:table-cell>
          <table:table-cell table:number-columns-repeated="16"/>
        </table:table-row>
        <table:table-row table:style-name="ro1">
          <table:table-cell table:formula="of:=IF([.N1148]=&quot;&quot;;&quot;&quot;;[.A1147]+1)">
            <text:p/>
          </table:table-cell>
          <table:table-cell table:formula="of:=IF([.C1148]=&quot;&quot;;&quot;&quot;;YEAR([.C1148])&amp;&quot;;&quot;&amp;TEXT(ISOWEEKNUM([.$C1148])*IF(ORG.OPENOFFICE.CURRENT()=53;0;1);&quot;00&quot;))">
            <text:p/>
          </table:table-cell>
          <table:table-cell table:number-columns-repeated="16"/>
        </table:table-row>
        <table:table-row table:style-name="ro1">
          <table:table-cell table:formula="of:=IF([.N1149]=&quot;&quot;;&quot;&quot;;[.A1148]+1)">
            <text:p/>
          </table:table-cell>
          <table:table-cell table:formula="of:=IF([.C1149]=&quot;&quot;;&quot;&quot;;YEAR([.C1149])&amp;&quot;;&quot;&amp;TEXT(ISOWEEKNUM([.$C1149])*IF(ORG.OPENOFFICE.CURRENT()=53;0;1);&quot;00&quot;))">
            <text:p/>
          </table:table-cell>
          <table:table-cell table:number-columns-repeated="16"/>
        </table:table-row>
        <table:table-row table:style-name="ro1">
          <table:table-cell table:formula="of:=IF([.N1150]=&quot;&quot;;&quot;&quot;;[.A1149]+1)">
            <text:p/>
          </table:table-cell>
          <table:table-cell table:formula="of:=IF([.C1150]=&quot;&quot;;&quot;&quot;;YEAR([.C1150])&amp;&quot;;&quot;&amp;TEXT(ISOWEEKNUM([.$C1150])*IF(ORG.OPENOFFICE.CURRENT()=53;0;1);&quot;00&quot;))">
            <text:p/>
          </table:table-cell>
          <table:table-cell table:number-columns-repeated="16"/>
        </table:table-row>
        <table:table-row table:style-name="ro1">
          <table:table-cell table:formula="of:=IF([.N1151]=&quot;&quot;;&quot;&quot;;[.A1150]+1)">
            <text:p/>
          </table:table-cell>
          <table:table-cell table:formula="of:=IF([.C1151]=&quot;&quot;;&quot;&quot;;YEAR([.C1151])&amp;&quot;;&quot;&amp;TEXT(ISOWEEKNUM([.$C1151])*IF(ORG.OPENOFFICE.CURRENT()=53;0;1);&quot;00&quot;))">
            <text:p/>
          </table:table-cell>
          <table:table-cell table:number-columns-repeated="16"/>
        </table:table-row>
        <table:table-row table:style-name="ro1">
          <table:table-cell table:formula="of:=IF([.N1152]=&quot;&quot;;&quot;&quot;;[.A1151]+1)">
            <text:p/>
          </table:table-cell>
          <table:table-cell table:formula="of:=IF([.C1152]=&quot;&quot;;&quot;&quot;;YEAR([.C1152])&amp;&quot;;&quot;&amp;TEXT(ISOWEEKNUM([.$C1152])*IF(ORG.OPENOFFICE.CURRENT()=53;0;1);&quot;00&quot;))">
            <text:p/>
          </table:table-cell>
          <table:table-cell table:number-columns-repeated="16"/>
        </table:table-row>
        <table:table-row table:style-name="ro1">
          <table:table-cell table:formula="of:=IF([.N1153]=&quot;&quot;;&quot;&quot;;[.A1152]+1)">
            <text:p/>
          </table:table-cell>
          <table:table-cell table:formula="of:=IF([.C1153]=&quot;&quot;;&quot;&quot;;YEAR([.C1153])&amp;&quot;;&quot;&amp;TEXT(ISOWEEKNUM([.$C1153])*IF(ORG.OPENOFFICE.CURRENT()=53;0;1);&quot;00&quot;))">
            <text:p/>
          </table:table-cell>
          <table:table-cell table:number-columns-repeated="16"/>
        </table:table-row>
        <table:table-row table:style-name="ro1">
          <table:table-cell table:formula="of:=IF([.N1154]=&quot;&quot;;&quot;&quot;;[.A1153]+1)">
            <text:p/>
          </table:table-cell>
          <table:table-cell table:formula="of:=IF([.C1154]=&quot;&quot;;&quot;&quot;;YEAR([.C1154])&amp;&quot;;&quot;&amp;TEXT(ISOWEEKNUM([.$C1154])*IF(ORG.OPENOFFICE.CURRENT()=53;0;1);&quot;00&quot;))">
            <text:p/>
          </table:table-cell>
          <table:table-cell table:number-columns-repeated="16"/>
        </table:table-row>
        <table:table-row table:style-name="ro1">
          <table:table-cell table:formula="of:=IF([.N1155]=&quot;&quot;;&quot;&quot;;[.A1154]+1)">
            <text:p/>
          </table:table-cell>
          <table:table-cell table:formula="of:=IF([.C1155]=&quot;&quot;;&quot;&quot;;YEAR([.C1155])&amp;&quot;;&quot;&amp;TEXT(ISOWEEKNUM([.$C1155])*IF(ORG.OPENOFFICE.CURRENT()=53;0;1);&quot;00&quot;))">
            <text:p/>
          </table:table-cell>
          <table:table-cell table:number-columns-repeated="16"/>
        </table:table-row>
        <table:table-row table:style-name="ro1">
          <table:table-cell table:formula="of:=IF([.N1156]=&quot;&quot;;&quot;&quot;;[.A1155]+1)">
            <text:p/>
          </table:table-cell>
          <table:table-cell table:formula="of:=IF([.C1156]=&quot;&quot;;&quot;&quot;;YEAR([.C1156])&amp;&quot;;&quot;&amp;TEXT(ISOWEEKNUM([.$C1156])*IF(ORG.OPENOFFICE.CURRENT()=53;0;1);&quot;00&quot;))">
            <text:p/>
          </table:table-cell>
          <table:table-cell table:number-columns-repeated="16"/>
        </table:table-row>
        <table:table-row table:style-name="ro1">
          <table:table-cell table:formula="of:=IF([.N1157]=&quot;&quot;;&quot;&quot;;[.A1156]+1)">
            <text:p/>
          </table:table-cell>
          <table:table-cell table:formula="of:=IF([.C1157]=&quot;&quot;;&quot;&quot;;YEAR([.C1157])&amp;&quot;;&quot;&amp;TEXT(ISOWEEKNUM([.$C1157])*IF(ORG.OPENOFFICE.CURRENT()=53;0;1);&quot;00&quot;))">
            <text:p/>
          </table:table-cell>
          <table:table-cell table:number-columns-repeated="16"/>
        </table:table-row>
        <table:table-row table:style-name="ro1">
          <table:table-cell table:formula="of:=IF([.N1158]=&quot;&quot;;&quot;&quot;;[.A1157]+1)">
            <text:p/>
          </table:table-cell>
          <table:table-cell table:formula="of:=IF([.C1158]=&quot;&quot;;&quot;&quot;;YEAR([.C1158])&amp;&quot;;&quot;&amp;TEXT(ISOWEEKNUM([.$C1158])*IF(ORG.OPENOFFICE.CURRENT()=53;0;1);&quot;00&quot;))">
            <text:p/>
          </table:table-cell>
          <table:table-cell table:number-columns-repeated="16"/>
        </table:table-row>
        <table:table-row table:style-name="ro1">
          <table:table-cell table:formula="of:=IF([.N1159]=&quot;&quot;;&quot;&quot;;[.A1158]+1)">
            <text:p/>
          </table:table-cell>
          <table:table-cell table:formula="of:=IF([.C1159]=&quot;&quot;;&quot;&quot;;YEAR([.C1159])&amp;&quot;;&quot;&amp;TEXT(ISOWEEKNUM([.$C1159])*IF(ORG.OPENOFFICE.CURRENT()=53;0;1);&quot;00&quot;))">
            <text:p/>
          </table:table-cell>
          <table:table-cell table:number-columns-repeated="16"/>
        </table:table-row>
        <table:table-row table:style-name="ro1">
          <table:table-cell table:formula="of:=IF([.N1160]=&quot;&quot;;&quot;&quot;;[.A1159]+1)">
            <text:p/>
          </table:table-cell>
          <table:table-cell table:formula="of:=IF([.C1160]=&quot;&quot;;&quot;&quot;;YEAR([.C1160])&amp;&quot;;&quot;&amp;TEXT(ISOWEEKNUM([.$C1160])*IF(ORG.OPENOFFICE.CURRENT()=53;0;1);&quot;00&quot;))">
            <text:p/>
          </table:table-cell>
          <table:table-cell table:number-columns-repeated="16"/>
        </table:table-row>
        <table:table-row table:style-name="ro1">
          <table:table-cell table:formula="of:=IF([.N1161]=&quot;&quot;;&quot;&quot;;[.A1160]+1)">
            <text:p/>
          </table:table-cell>
          <table:table-cell table:formula="of:=IF([.C1161]=&quot;&quot;;&quot;&quot;;YEAR([.C1161])&amp;&quot;;&quot;&amp;TEXT(ISOWEEKNUM([.$C1161])*IF(ORG.OPENOFFICE.CURRENT()=53;0;1);&quot;00&quot;))">
            <text:p/>
          </table:table-cell>
          <table:table-cell table:number-columns-repeated="16"/>
        </table:table-row>
        <table:table-row table:style-name="ro1">
          <table:table-cell table:formula="of:=IF([.N1162]=&quot;&quot;;&quot;&quot;;[.A1161]+1)">
            <text:p/>
          </table:table-cell>
          <table:table-cell table:formula="of:=IF([.C1162]=&quot;&quot;;&quot;&quot;;YEAR([.C1162])&amp;&quot;;&quot;&amp;TEXT(ISOWEEKNUM([.$C1162])*IF(ORG.OPENOFFICE.CURRENT()=53;0;1);&quot;00&quot;))">
            <text:p/>
          </table:table-cell>
          <table:table-cell table:number-columns-repeated="16"/>
        </table:table-row>
        <table:table-row table:style-name="ro1">
          <table:table-cell table:formula="of:=IF([.N1163]=&quot;&quot;;&quot;&quot;;[.A1162]+1)">
            <text:p/>
          </table:table-cell>
          <table:table-cell table:formula="of:=IF([.C1163]=&quot;&quot;;&quot;&quot;;YEAR([.C1163])&amp;&quot;;&quot;&amp;TEXT(ISOWEEKNUM([.$C1163])*IF(ORG.OPENOFFICE.CURRENT()=53;0;1);&quot;00&quot;))">
            <text:p/>
          </table:table-cell>
          <table:table-cell table:number-columns-repeated="16"/>
        </table:table-row>
        <table:table-row table:style-name="ro1">
          <table:table-cell table:formula="of:=IF([.N1164]=&quot;&quot;;&quot;&quot;;[.A1163]+1)">
            <text:p/>
          </table:table-cell>
          <table:table-cell table:formula="of:=IF([.C1164]=&quot;&quot;;&quot;&quot;;YEAR([.C1164])&amp;&quot;;&quot;&amp;TEXT(ISOWEEKNUM([.$C1164])*IF(ORG.OPENOFFICE.CURRENT()=53;0;1);&quot;00&quot;))">
            <text:p/>
          </table:table-cell>
          <table:table-cell table:number-columns-repeated="16"/>
        </table:table-row>
        <table:table-row table:style-name="ro1">
          <table:table-cell table:formula="of:=IF([.N1165]=&quot;&quot;;&quot;&quot;;[.A1164]+1)">
            <text:p/>
          </table:table-cell>
          <table:table-cell table:formula="of:=IF([.C1165]=&quot;&quot;;&quot;&quot;;YEAR([.C1165])&amp;&quot;;&quot;&amp;TEXT(ISOWEEKNUM([.$C1165])*IF(ORG.OPENOFFICE.CURRENT()=53;0;1);&quot;00&quot;))">
            <text:p/>
          </table:table-cell>
          <table:table-cell table:number-columns-repeated="16"/>
        </table:table-row>
        <table:table-row table:style-name="ro1">
          <table:table-cell table:formula="of:=IF([.N1166]=&quot;&quot;;&quot;&quot;;[.A1165]+1)">
            <text:p/>
          </table:table-cell>
          <table:table-cell table:formula="of:=IF([.C1166]=&quot;&quot;;&quot;&quot;;YEAR([.C1166])&amp;&quot;;&quot;&amp;TEXT(ISOWEEKNUM([.$C1166])*IF(ORG.OPENOFFICE.CURRENT()=53;0;1);&quot;00&quot;))">
            <text:p/>
          </table:table-cell>
          <table:table-cell table:number-columns-repeated="16"/>
        </table:table-row>
        <table:table-row table:style-name="ro1">
          <table:table-cell table:formula="of:=IF([.N1167]=&quot;&quot;;&quot;&quot;;[.A1166]+1)">
            <text:p/>
          </table:table-cell>
          <table:table-cell table:formula="of:=IF([.C1167]=&quot;&quot;;&quot;&quot;;YEAR([.C1167])&amp;&quot;;&quot;&amp;TEXT(ISOWEEKNUM([.$C1167])*IF(ORG.OPENOFFICE.CURRENT()=53;0;1);&quot;00&quot;))">
            <text:p/>
          </table:table-cell>
          <table:table-cell table:number-columns-repeated="16"/>
        </table:table-row>
        <table:table-row table:style-name="ro1">
          <table:table-cell table:formula="of:=IF([.N1168]=&quot;&quot;;&quot;&quot;;[.A1167]+1)">
            <text:p/>
          </table:table-cell>
          <table:table-cell table:formula="of:=IF([.C1168]=&quot;&quot;;&quot;&quot;;YEAR([.C1168])&amp;&quot;;&quot;&amp;TEXT(ISOWEEKNUM([.$C1168])*IF(ORG.OPENOFFICE.CURRENT()=53;0;1);&quot;00&quot;))">
            <text:p/>
          </table:table-cell>
          <table:table-cell table:number-columns-repeated="16"/>
        </table:table-row>
        <table:table-row table:style-name="ro1">
          <table:table-cell table:formula="of:=IF([.N1169]=&quot;&quot;;&quot;&quot;;[.A1168]+1)">
            <text:p/>
          </table:table-cell>
          <table:table-cell table:formula="of:=IF([.C1169]=&quot;&quot;;&quot;&quot;;YEAR([.C1169])&amp;&quot;;&quot;&amp;TEXT(ISOWEEKNUM([.$C1169])*IF(ORG.OPENOFFICE.CURRENT()=53;0;1);&quot;00&quot;))">
            <text:p/>
          </table:table-cell>
          <table:table-cell table:number-columns-repeated="16"/>
        </table:table-row>
        <table:table-row table:style-name="ro1">
          <table:table-cell table:formula="of:=IF([.N1170]=&quot;&quot;;&quot;&quot;;[.A1169]+1)">
            <text:p/>
          </table:table-cell>
          <table:table-cell table:formula="of:=IF([.C1170]=&quot;&quot;;&quot;&quot;;YEAR([.C1170])&amp;&quot;;&quot;&amp;TEXT(ISOWEEKNUM([.$C1170])*IF(ORG.OPENOFFICE.CURRENT()=53;0;1);&quot;00&quot;))">
            <text:p/>
          </table:table-cell>
          <table:table-cell table:number-columns-repeated="16"/>
        </table:table-row>
        <table:table-row table:style-name="ro1">
          <table:table-cell table:formula="of:=IF([.N1171]=&quot;&quot;;&quot;&quot;;[.A1170]+1)">
            <text:p/>
          </table:table-cell>
          <table:table-cell table:formula="of:=IF([.C1171]=&quot;&quot;;&quot;&quot;;YEAR([.C1171])&amp;&quot;;&quot;&amp;TEXT(ISOWEEKNUM([.$C1171])*IF(ORG.OPENOFFICE.CURRENT()=53;0;1);&quot;00&quot;))">
            <text:p/>
          </table:table-cell>
          <table:table-cell table:number-columns-repeated="16"/>
        </table:table-row>
        <table:table-row table:style-name="ro1">
          <table:table-cell table:formula="of:=IF([.N1172]=&quot;&quot;;&quot;&quot;;[.A1171]+1)">
            <text:p/>
          </table:table-cell>
          <table:table-cell table:formula="of:=IF([.C1172]=&quot;&quot;;&quot;&quot;;YEAR([.C1172])&amp;&quot;;&quot;&amp;TEXT(ISOWEEKNUM([.$C1172])*IF(ORG.OPENOFFICE.CURRENT()=53;0;1);&quot;00&quot;))">
            <text:p/>
          </table:table-cell>
          <table:table-cell table:number-columns-repeated="16"/>
        </table:table-row>
        <table:table-row table:style-name="ro1">
          <table:table-cell table:formula="of:=IF([.N1173]=&quot;&quot;;&quot;&quot;;[.A1172]+1)">
            <text:p/>
          </table:table-cell>
          <table:table-cell table:formula="of:=IF([.C1173]=&quot;&quot;;&quot;&quot;;YEAR([.C1173])&amp;&quot;;&quot;&amp;TEXT(ISOWEEKNUM([.$C1173])*IF(ORG.OPENOFFICE.CURRENT()=53;0;1);&quot;00&quot;))">
            <text:p/>
          </table:table-cell>
          <table:table-cell table:number-columns-repeated="16"/>
        </table:table-row>
        <table:table-row table:style-name="ro1">
          <table:table-cell table:formula="of:=IF([.N1174]=&quot;&quot;;&quot;&quot;;[.A1173]+1)">
            <text:p/>
          </table:table-cell>
          <table:table-cell table:formula="of:=IF([.C1174]=&quot;&quot;;&quot;&quot;;YEAR([.C1174])&amp;&quot;;&quot;&amp;TEXT(ISOWEEKNUM([.$C1174])*IF(ORG.OPENOFFICE.CURRENT()=53;0;1);&quot;00&quot;))">
            <text:p/>
          </table:table-cell>
          <table:table-cell table:number-columns-repeated="16"/>
        </table:table-row>
        <table:table-row table:style-name="ro1">
          <table:table-cell table:formula="of:=IF([.N1175]=&quot;&quot;;&quot;&quot;;[.A1174]+1)">
            <text:p/>
          </table:table-cell>
          <table:table-cell table:formula="of:=IF([.C1175]=&quot;&quot;;&quot;&quot;;YEAR([.C1175])&amp;&quot;;&quot;&amp;TEXT(ISOWEEKNUM([.$C1175])*IF(ORG.OPENOFFICE.CURRENT()=53;0;1);&quot;00&quot;))">
            <text:p/>
          </table:table-cell>
          <table:table-cell table:number-columns-repeated="16"/>
        </table:table-row>
        <table:table-row table:style-name="ro1">
          <table:table-cell table:formula="of:=IF([.N1176]=&quot;&quot;;&quot;&quot;;[.A1175]+1)">
            <text:p/>
          </table:table-cell>
          <table:table-cell table:formula="of:=IF([.C1176]=&quot;&quot;;&quot;&quot;;YEAR([.C1176])&amp;&quot;;&quot;&amp;TEXT(ISOWEEKNUM([.$C1176])*IF(ORG.OPENOFFICE.CURRENT()=53;0;1);&quot;00&quot;))">
            <text:p/>
          </table:table-cell>
          <table:table-cell table:number-columns-repeated="16"/>
        </table:table-row>
        <table:table-row table:style-name="ro1">
          <table:table-cell table:formula="of:=IF([.N1177]=&quot;&quot;;&quot;&quot;;[.A1176]+1)">
            <text:p/>
          </table:table-cell>
          <table:table-cell table:formula="of:=IF([.C1177]=&quot;&quot;;&quot;&quot;;YEAR([.C1177])&amp;&quot;;&quot;&amp;TEXT(ISOWEEKNUM([.$C1177])*IF(ORG.OPENOFFICE.CURRENT()=53;0;1);&quot;00&quot;))">
            <text:p/>
          </table:table-cell>
          <table:table-cell table:number-columns-repeated="16"/>
        </table:table-row>
        <table:table-row table:style-name="ro1">
          <table:table-cell table:formula="of:=IF([.N1178]=&quot;&quot;;&quot;&quot;;[.A1177]+1)">
            <text:p/>
          </table:table-cell>
          <table:table-cell table:formula="of:=IF([.C1178]=&quot;&quot;;&quot;&quot;;YEAR([.C1178])&amp;&quot;;&quot;&amp;TEXT(ISOWEEKNUM([.$C1178])*IF(ORG.OPENOFFICE.CURRENT()=53;0;1);&quot;00&quot;))">
            <text:p/>
          </table:table-cell>
          <table:table-cell table:number-columns-repeated="16"/>
        </table:table-row>
        <table:table-row table:style-name="ro1">
          <table:table-cell table:formula="of:=IF([.N1179]=&quot;&quot;;&quot;&quot;;[.A1178]+1)">
            <text:p/>
          </table:table-cell>
          <table:table-cell table:formula="of:=IF([.C1179]=&quot;&quot;;&quot;&quot;;YEAR([.C1179])&amp;&quot;;&quot;&amp;TEXT(ISOWEEKNUM([.$C1179])*IF(ORG.OPENOFFICE.CURRENT()=53;0;1);&quot;00&quot;))">
            <text:p/>
          </table:table-cell>
          <table:table-cell table:number-columns-repeated="16"/>
        </table:table-row>
        <table:table-row table:style-name="ro1">
          <table:table-cell table:formula="of:=IF([.N1180]=&quot;&quot;;&quot;&quot;;[.A1179]+1)">
            <text:p/>
          </table:table-cell>
          <table:table-cell table:formula="of:=IF([.C1180]=&quot;&quot;;&quot;&quot;;YEAR([.C1180])&amp;&quot;;&quot;&amp;TEXT(ISOWEEKNUM([.$C1180])*IF(ORG.OPENOFFICE.CURRENT()=53;0;1);&quot;00&quot;))">
            <text:p/>
          </table:table-cell>
          <table:table-cell table:number-columns-repeated="16"/>
        </table:table-row>
        <table:table-row table:style-name="ro1">
          <table:table-cell table:formula="of:=IF([.N1181]=&quot;&quot;;&quot;&quot;;[.A1180]+1)">
            <text:p/>
          </table:table-cell>
          <table:table-cell table:formula="of:=IF([.C1181]=&quot;&quot;;&quot;&quot;;YEAR([.C1181])&amp;&quot;;&quot;&amp;TEXT(ISOWEEKNUM([.$C1181])*IF(ORG.OPENOFFICE.CURRENT()=53;0;1);&quot;00&quot;))">
            <text:p/>
          </table:table-cell>
          <table:table-cell table:number-columns-repeated="16"/>
        </table:table-row>
        <table:table-row table:style-name="ro1">
          <table:table-cell table:formula="of:=IF([.N1182]=&quot;&quot;;&quot;&quot;;[.A1181]+1)">
            <text:p/>
          </table:table-cell>
          <table:table-cell table:formula="of:=IF([.C1182]=&quot;&quot;;&quot;&quot;;YEAR([.C1182])&amp;&quot;;&quot;&amp;TEXT(ISOWEEKNUM([.$C1182])*IF(ORG.OPENOFFICE.CURRENT()=53;0;1);&quot;00&quot;))">
            <text:p/>
          </table:table-cell>
          <table:table-cell table:number-columns-repeated="16"/>
        </table:table-row>
        <table:table-row table:style-name="ro1">
          <table:table-cell table:formula="of:=IF([.N1183]=&quot;&quot;;&quot;&quot;;[.A1182]+1)">
            <text:p/>
          </table:table-cell>
          <table:table-cell table:formula="of:=IF([.C1183]=&quot;&quot;;&quot;&quot;;YEAR([.C1183])&amp;&quot;;&quot;&amp;TEXT(ISOWEEKNUM([.$C1183])*IF(ORG.OPENOFFICE.CURRENT()=53;0;1);&quot;00&quot;))">
            <text:p/>
          </table:table-cell>
          <table:table-cell table:number-columns-repeated="16"/>
        </table:table-row>
        <table:table-row table:style-name="ro1">
          <table:table-cell table:formula="of:=IF([.N1184]=&quot;&quot;;&quot;&quot;;[.A1183]+1)">
            <text:p/>
          </table:table-cell>
          <table:table-cell table:formula="of:=IF([.C1184]=&quot;&quot;;&quot;&quot;;YEAR([.C1184])&amp;&quot;;&quot;&amp;TEXT(ISOWEEKNUM([.$C1184])*IF(ORG.OPENOFFICE.CURRENT()=53;0;1);&quot;00&quot;))">
            <text:p/>
          </table:table-cell>
          <table:table-cell table:number-columns-repeated="16"/>
        </table:table-row>
        <table:table-row table:style-name="ro1">
          <table:table-cell table:formula="of:=IF([.N1185]=&quot;&quot;;&quot;&quot;;[.A1184]+1)">
            <text:p/>
          </table:table-cell>
          <table:table-cell table:formula="of:=IF([.C1185]=&quot;&quot;;&quot;&quot;;YEAR([.C1185])&amp;&quot;;&quot;&amp;TEXT(ISOWEEKNUM([.$C1185])*IF(ORG.OPENOFFICE.CURRENT()=53;0;1);&quot;00&quot;))">
            <text:p/>
          </table:table-cell>
          <table:table-cell table:number-columns-repeated="16"/>
        </table:table-row>
        <table:table-row table:style-name="ro1">
          <table:table-cell table:formula="of:=IF([.N1186]=&quot;&quot;;&quot;&quot;;[.A1185]+1)">
            <text:p/>
          </table:table-cell>
          <table:table-cell table:formula="of:=IF([.C1186]=&quot;&quot;;&quot;&quot;;YEAR([.C1186])&amp;&quot;;&quot;&amp;TEXT(ISOWEEKNUM([.$C1186])*IF(ORG.OPENOFFICE.CURRENT()=53;0;1);&quot;00&quot;))">
            <text:p/>
          </table:table-cell>
          <table:table-cell table:number-columns-repeated="16"/>
        </table:table-row>
        <table:table-row table:style-name="ro1">
          <table:table-cell table:formula="of:=IF([.N1187]=&quot;&quot;;&quot;&quot;;[.A1186]+1)">
            <text:p/>
          </table:table-cell>
          <table:table-cell table:formula="of:=IF([.C1187]=&quot;&quot;;&quot;&quot;;YEAR([.C1187])&amp;&quot;;&quot;&amp;TEXT(ISOWEEKNUM([.$C1187])*IF(ORG.OPENOFFICE.CURRENT()=53;0;1);&quot;00&quot;))">
            <text:p/>
          </table:table-cell>
          <table:table-cell table:number-columns-repeated="16"/>
        </table:table-row>
        <table:table-row table:style-name="ro1">
          <table:table-cell table:formula="of:=IF([.N1188]=&quot;&quot;;&quot;&quot;;[.A1187]+1)">
            <text:p/>
          </table:table-cell>
          <table:table-cell table:formula="of:=IF([.C1188]=&quot;&quot;;&quot;&quot;;YEAR([.C1188])&amp;&quot;;&quot;&amp;TEXT(ISOWEEKNUM([.$C1188])*IF(ORG.OPENOFFICE.CURRENT()=53;0;1);&quot;00&quot;))">
            <text:p/>
          </table:table-cell>
          <table:table-cell table:number-columns-repeated="16"/>
        </table:table-row>
        <table:table-row table:style-name="ro1">
          <table:table-cell table:formula="of:=IF([.N1189]=&quot;&quot;;&quot;&quot;;[.A1188]+1)">
            <text:p/>
          </table:table-cell>
          <table:table-cell table:formula="of:=IF([.C1189]=&quot;&quot;;&quot;&quot;;YEAR([.C1189])&amp;&quot;;&quot;&amp;TEXT(ISOWEEKNUM([.$C1189])*IF(ORG.OPENOFFICE.CURRENT()=53;0;1);&quot;00&quot;))">
            <text:p/>
          </table:table-cell>
          <table:table-cell table:number-columns-repeated="16"/>
        </table:table-row>
        <table:table-row table:style-name="ro1">
          <table:table-cell table:formula="of:=IF([.N1190]=&quot;&quot;;&quot;&quot;;[.A1189]+1)">
            <text:p/>
          </table:table-cell>
          <table:table-cell table:formula="of:=IF([.C1190]=&quot;&quot;;&quot;&quot;;YEAR([.C1190])&amp;&quot;;&quot;&amp;TEXT(ISOWEEKNUM([.$C1190])*IF(ORG.OPENOFFICE.CURRENT()=53;0;1);&quot;00&quot;))">
            <text:p/>
          </table:table-cell>
          <table:table-cell table:number-columns-repeated="16"/>
        </table:table-row>
        <table:table-row table:style-name="ro1">
          <table:table-cell table:formula="of:=IF([.N1191]=&quot;&quot;;&quot;&quot;;[.A1190]+1)">
            <text:p/>
          </table:table-cell>
          <table:table-cell table:formula="of:=IF([.C1191]=&quot;&quot;;&quot;&quot;;YEAR([.C1191])&amp;&quot;;&quot;&amp;TEXT(ISOWEEKNUM([.$C1191])*IF(ORG.OPENOFFICE.CURRENT()=53;0;1);&quot;00&quot;))">
            <text:p/>
          </table:table-cell>
          <table:table-cell table:number-columns-repeated="16"/>
        </table:table-row>
        <table:table-row table:style-name="ro1">
          <table:table-cell table:formula="of:=IF([.N1192]=&quot;&quot;;&quot;&quot;;[.A1191]+1)">
            <text:p/>
          </table:table-cell>
          <table:table-cell table:formula="of:=IF([.C1192]=&quot;&quot;;&quot;&quot;;YEAR([.C1192])&amp;&quot;;&quot;&amp;TEXT(ISOWEEKNUM([.$C1192])*IF(ORG.OPENOFFICE.CURRENT()=53;0;1);&quot;00&quot;))">
            <text:p/>
          </table:table-cell>
          <table:table-cell table:number-columns-repeated="16"/>
        </table:table-row>
        <table:table-row table:style-name="ro1">
          <table:table-cell table:formula="of:=IF([.N1193]=&quot;&quot;;&quot;&quot;;[.A1192]+1)">
            <text:p/>
          </table:table-cell>
          <table:table-cell table:formula="of:=IF([.C1193]=&quot;&quot;;&quot;&quot;;YEAR([.C1193])&amp;&quot;;&quot;&amp;TEXT(ISOWEEKNUM([.$C1193])*IF(ORG.OPENOFFICE.CURRENT()=53;0;1);&quot;00&quot;))">
            <text:p/>
          </table:table-cell>
          <table:table-cell table:number-columns-repeated="16"/>
        </table:table-row>
        <table:table-row table:style-name="ro1">
          <table:table-cell table:formula="of:=IF([.N1194]=&quot;&quot;;&quot;&quot;;[.A1193]+1)">
            <text:p/>
          </table:table-cell>
          <table:table-cell table:formula="of:=IF([.C1194]=&quot;&quot;;&quot;&quot;;YEAR([.C1194])&amp;&quot;;&quot;&amp;TEXT(ISOWEEKNUM([.$C1194])*IF(ORG.OPENOFFICE.CURRENT()=53;0;1);&quot;00&quot;))">
            <text:p/>
          </table:table-cell>
          <table:table-cell table:number-columns-repeated="16"/>
        </table:table-row>
        <table:table-row table:style-name="ro1">
          <table:table-cell table:formula="of:=IF([.N1195]=&quot;&quot;;&quot;&quot;;[.A1194]+1)">
            <text:p/>
          </table:table-cell>
          <table:table-cell table:formula="of:=IF([.C1195]=&quot;&quot;;&quot;&quot;;YEAR([.C1195])&amp;&quot;;&quot;&amp;TEXT(ISOWEEKNUM([.$C1195])*IF(ORG.OPENOFFICE.CURRENT()=53;0;1);&quot;00&quot;))">
            <text:p/>
          </table:table-cell>
          <table:table-cell table:number-columns-repeated="16"/>
        </table:table-row>
        <table:table-row table:style-name="ro1">
          <table:table-cell table:formula="of:=IF([.N1196]=&quot;&quot;;&quot;&quot;;[.A1195]+1)">
            <text:p/>
          </table:table-cell>
          <table:table-cell table:formula="of:=IF([.C1196]=&quot;&quot;;&quot;&quot;;YEAR([.C1196])&amp;&quot;;&quot;&amp;TEXT(ISOWEEKNUM([.$C1196])*IF(ORG.OPENOFFICE.CURRENT()=53;0;1);&quot;00&quot;))">
            <text:p/>
          </table:table-cell>
          <table:table-cell table:number-columns-repeated="16"/>
        </table:table-row>
        <table:table-row table:style-name="ro1">
          <table:table-cell table:formula="of:=IF([.N1197]=&quot;&quot;;&quot;&quot;;[.A1196]+1)">
            <text:p/>
          </table:table-cell>
          <table:table-cell table:formula="of:=IF([.C1197]=&quot;&quot;;&quot;&quot;;YEAR([.C1197])&amp;&quot;;&quot;&amp;TEXT(ISOWEEKNUM([.$C1197])*IF(ORG.OPENOFFICE.CURRENT()=53;0;1);&quot;00&quot;))">
            <text:p/>
          </table:table-cell>
          <table:table-cell table:number-columns-repeated="16"/>
        </table:table-row>
        <table:table-row table:style-name="ro1">
          <table:table-cell table:formula="of:=IF([.N1198]=&quot;&quot;;&quot;&quot;;[.A1197]+1)">
            <text:p/>
          </table:table-cell>
          <table:table-cell table:formula="of:=IF([.C1198]=&quot;&quot;;&quot;&quot;;YEAR([.C1198])&amp;&quot;;&quot;&amp;TEXT(ISOWEEKNUM([.$C1198])*IF(ORG.OPENOFFICE.CURRENT()=53;0;1);&quot;00&quot;))">
            <text:p/>
          </table:table-cell>
          <table:table-cell table:number-columns-repeated="16"/>
        </table:table-row>
        <table:table-row table:style-name="ro1">
          <table:table-cell table:formula="of:=IF([.N1199]=&quot;&quot;;&quot;&quot;;[.A1198]+1)">
            <text:p/>
          </table:table-cell>
          <table:table-cell table:formula="of:=IF([.C1199]=&quot;&quot;;&quot;&quot;;YEAR([.C1199])&amp;&quot;;&quot;&amp;TEXT(ISOWEEKNUM([.$C1199])*IF(ORG.OPENOFFICE.CURRENT()=53;0;1);&quot;00&quot;))">
            <text:p/>
          </table:table-cell>
          <table:table-cell table:number-columns-repeated="16"/>
        </table:table-row>
        <table:table-row table:style-name="ro1">
          <table:table-cell table:formula="of:=IF([.N1200]=&quot;&quot;;&quot;&quot;;[.A1199]+1)">
            <text:p/>
          </table:table-cell>
          <table:table-cell table:formula="of:=IF([.C1200]=&quot;&quot;;&quot;&quot;;YEAR([.C1200])&amp;&quot;;&quot;&amp;TEXT(ISOWEEKNUM([.$C1200])*IF(ORG.OPENOFFICE.CURRENT()=53;0;1);&quot;00&quot;))">
            <text:p/>
          </table:table-cell>
          <table:table-cell table:number-columns-repeated="16"/>
        </table:table-row>
        <table:table-row table:style-name="ro1">
          <table:table-cell table:formula="of:=IF([.N1201]=&quot;&quot;;&quot;&quot;;[.A1200]+1)">
            <text:p/>
          </table:table-cell>
          <table:table-cell table:formula="of:=IF([.C1201]=&quot;&quot;;&quot;&quot;;YEAR([.C1201])&amp;&quot;;&quot;&amp;TEXT(ISOWEEKNUM([.$C1201])*IF(ORG.OPENOFFICE.CURRENT()=53;0;1);&quot;00&quot;))">
            <text:p/>
          </table:table-cell>
          <table:table-cell table:number-columns-repeated="16"/>
        </table:table-row>
        <table:table-row table:style-name="ro1">
          <table:table-cell table:formula="of:=IF([.N1202]=&quot;&quot;;&quot;&quot;;[.A1201]+1)">
            <text:p/>
          </table:table-cell>
          <table:table-cell table:formula="of:=IF([.C1202]=&quot;&quot;;&quot;&quot;;YEAR([.C1202])&amp;&quot;;&quot;&amp;TEXT(ISOWEEKNUM([.$C1202])*IF(ORG.OPENOFFICE.CURRENT()=53;0;1);&quot;00&quot;))">
            <text:p/>
          </table:table-cell>
          <table:table-cell table:number-columns-repeated="16"/>
        </table:table-row>
        <table:table-row table:style-name="ro1">
          <table:table-cell table:formula="of:=IF([.N1203]=&quot;&quot;;&quot;&quot;;[.A1202]+1)">
            <text:p/>
          </table:table-cell>
          <table:table-cell table:formula="of:=IF([.C1203]=&quot;&quot;;&quot;&quot;;YEAR([.C1203])&amp;&quot;;&quot;&amp;TEXT(ISOWEEKNUM([.$C1203])*IF(ORG.OPENOFFICE.CURRENT()=53;0;1);&quot;00&quot;))">
            <text:p/>
          </table:table-cell>
          <table:table-cell table:number-columns-repeated="16"/>
        </table:table-row>
        <table:table-row table:style-name="ro1">
          <table:table-cell table:formula="of:=IF([.N1204]=&quot;&quot;;&quot;&quot;;[.A1203]+1)">
            <text:p/>
          </table:table-cell>
          <table:table-cell table:formula="of:=IF([.C1204]=&quot;&quot;;&quot;&quot;;YEAR([.C1204])&amp;&quot;;&quot;&amp;TEXT(ISOWEEKNUM([.$C1204])*IF(ORG.OPENOFFICE.CURRENT()=53;0;1);&quot;00&quot;))">
            <text:p/>
          </table:table-cell>
          <table:table-cell table:number-columns-repeated="16"/>
        </table:table-row>
        <table:table-row table:style-name="ro1">
          <table:table-cell table:formula="of:=IF([.N1205]=&quot;&quot;;&quot;&quot;;[.A1204]+1)">
            <text:p/>
          </table:table-cell>
          <table:table-cell table:formula="of:=IF([.C1205]=&quot;&quot;;&quot;&quot;;YEAR([.C1205])&amp;&quot;;&quot;&amp;TEXT(ISOWEEKNUM([.$C1205])*IF(ORG.OPENOFFICE.CURRENT()=53;0;1);&quot;00&quot;))">
            <text:p/>
          </table:table-cell>
          <table:table-cell table:number-columns-repeated="16"/>
        </table:table-row>
        <table:table-row table:style-name="ro1">
          <table:table-cell table:formula="of:=IF([.N1206]=&quot;&quot;;&quot;&quot;;[.A1205]+1)">
            <text:p/>
          </table:table-cell>
          <table:table-cell table:formula="of:=IF([.C1206]=&quot;&quot;;&quot;&quot;;YEAR([.C1206])&amp;&quot;;&quot;&amp;TEXT(ISOWEEKNUM([.$C1206])*IF(ORG.OPENOFFICE.CURRENT()=53;0;1);&quot;00&quot;))">
            <text:p/>
          </table:table-cell>
          <table:table-cell table:number-columns-repeated="16"/>
        </table:table-row>
        <table:table-row table:style-name="ro1">
          <table:table-cell table:formula="of:=IF([.N1207]=&quot;&quot;;&quot;&quot;;[.A1206]+1)">
            <text:p/>
          </table:table-cell>
          <table:table-cell table:formula="of:=IF([.C1207]=&quot;&quot;;&quot;&quot;;YEAR([.C1207])&amp;&quot;;&quot;&amp;TEXT(ISOWEEKNUM([.$C1207])*IF(ORG.OPENOFFICE.CURRENT()=53;0;1);&quot;00&quot;))">
            <text:p/>
          </table:table-cell>
          <table:table-cell table:number-columns-repeated="16"/>
        </table:table-row>
        <table:table-row table:style-name="ro1">
          <table:table-cell table:formula="of:=IF([.N1208]=&quot;&quot;;&quot;&quot;;[.A1207]+1)">
            <text:p/>
          </table:table-cell>
          <table:table-cell table:formula="of:=IF([.C1208]=&quot;&quot;;&quot;&quot;;YEAR([.C1208])&amp;&quot;;&quot;&amp;TEXT(ISOWEEKNUM([.$C1208])*IF(ORG.OPENOFFICE.CURRENT()=53;0;1);&quot;00&quot;))">
            <text:p/>
          </table:table-cell>
          <table:table-cell table:number-columns-repeated="16"/>
        </table:table-row>
        <table:table-row table:style-name="ro1">
          <table:table-cell table:formula="of:=IF([.N1209]=&quot;&quot;;&quot;&quot;;[.A1208]+1)">
            <text:p/>
          </table:table-cell>
          <table:table-cell table:formula="of:=IF([.C1209]=&quot;&quot;;&quot;&quot;;YEAR([.C1209])&amp;&quot;;&quot;&amp;TEXT(ISOWEEKNUM([.$C1209])*IF(ORG.OPENOFFICE.CURRENT()=53;0;1);&quot;00&quot;))">
            <text:p/>
          </table:table-cell>
          <table:table-cell table:number-columns-repeated="16"/>
        </table:table-row>
        <table:table-row table:style-name="ro1">
          <table:table-cell table:formula="of:=IF([.N1210]=&quot;&quot;;&quot;&quot;;[.A1209]+1)">
            <text:p/>
          </table:table-cell>
          <table:table-cell table:formula="of:=IF([.C1210]=&quot;&quot;;&quot;&quot;;YEAR([.C1210])&amp;&quot;;&quot;&amp;TEXT(ISOWEEKNUM([.$C1210])*IF(ORG.OPENOFFICE.CURRENT()=53;0;1);&quot;00&quot;))">
            <text:p/>
          </table:table-cell>
          <table:table-cell table:number-columns-repeated="16"/>
        </table:table-row>
        <table:table-row table:style-name="ro1">
          <table:table-cell table:formula="of:=IF([.N1211]=&quot;&quot;;&quot;&quot;;[.A1210]+1)">
            <text:p/>
          </table:table-cell>
          <table:table-cell table:formula="of:=IF([.C1211]=&quot;&quot;;&quot;&quot;;YEAR([.C1211])&amp;&quot;;&quot;&amp;TEXT(ISOWEEKNUM([.$C1211])*IF(ORG.OPENOFFICE.CURRENT()=53;0;1);&quot;00&quot;))">
            <text:p/>
          </table:table-cell>
          <table:table-cell table:number-columns-repeated="16"/>
        </table:table-row>
        <table:table-row table:style-name="ro1">
          <table:table-cell table:formula="of:=IF([.N1212]=&quot;&quot;;&quot;&quot;;[.A1211]+1)">
            <text:p/>
          </table:table-cell>
          <table:table-cell table:formula="of:=IF([.C1212]=&quot;&quot;;&quot;&quot;;YEAR([.C1212])&amp;&quot;;&quot;&amp;TEXT(ISOWEEKNUM([.$C1212])*IF(ORG.OPENOFFICE.CURRENT()=53;0;1);&quot;00&quot;))">
            <text:p/>
          </table:table-cell>
          <table:table-cell table:number-columns-repeated="16"/>
        </table:table-row>
        <table:table-row table:style-name="ro1">
          <table:table-cell table:formula="of:=IF([.N1213]=&quot;&quot;;&quot;&quot;;[.A1212]+1)">
            <text:p/>
          </table:table-cell>
          <table:table-cell table:formula="of:=IF([.C1213]=&quot;&quot;;&quot;&quot;;YEAR([.C1213])&amp;&quot;;&quot;&amp;TEXT(ISOWEEKNUM([.$C1213])*IF(ORG.OPENOFFICE.CURRENT()=53;0;1);&quot;00&quot;))">
            <text:p/>
          </table:table-cell>
          <table:table-cell table:number-columns-repeated="16"/>
        </table:table-row>
        <table:table-row table:style-name="ro1">
          <table:table-cell table:formula="of:=IF([.N1214]=&quot;&quot;;&quot;&quot;;[.A1213]+1)">
            <text:p/>
          </table:table-cell>
          <table:table-cell table:formula="of:=IF([.C1214]=&quot;&quot;;&quot;&quot;;YEAR([.C1214])&amp;&quot;;&quot;&amp;TEXT(ISOWEEKNUM([.$C1214])*IF(ORG.OPENOFFICE.CURRENT()=53;0;1);&quot;00&quot;))">
            <text:p/>
          </table:table-cell>
          <table:table-cell table:number-columns-repeated="16"/>
        </table:table-row>
        <table:table-row table:style-name="ro1">
          <table:table-cell table:formula="of:=IF([.N1215]=&quot;&quot;;&quot;&quot;;[.A1214]+1)">
            <text:p/>
          </table:table-cell>
          <table:table-cell table:formula="of:=IF([.C1215]=&quot;&quot;;&quot;&quot;;YEAR([.C1215])&amp;&quot;;&quot;&amp;TEXT(ISOWEEKNUM([.$C1215])*IF(ORG.OPENOFFICE.CURRENT()=53;0;1);&quot;00&quot;))">
            <text:p/>
          </table:table-cell>
          <table:table-cell table:number-columns-repeated="16"/>
        </table:table-row>
        <table:table-row table:style-name="ro1">
          <table:table-cell table:formula="of:=IF([.N1216]=&quot;&quot;;&quot;&quot;;[.A1215]+1)">
            <text:p/>
          </table:table-cell>
          <table:table-cell table:formula="of:=IF([.C1216]=&quot;&quot;;&quot;&quot;;YEAR([.C1216])&amp;&quot;;&quot;&amp;TEXT(ISOWEEKNUM([.$C1216])*IF(ORG.OPENOFFICE.CURRENT()=53;0;1);&quot;00&quot;))">
            <text:p/>
          </table:table-cell>
          <table:table-cell table:number-columns-repeated="16"/>
        </table:table-row>
        <table:table-row table:style-name="ro1">
          <table:table-cell table:formula="of:=IF([.N1217]=&quot;&quot;;&quot;&quot;;[.A1216]+1)">
            <text:p/>
          </table:table-cell>
          <table:table-cell table:formula="of:=IF([.C1217]=&quot;&quot;;&quot;&quot;;YEAR([.C1217])&amp;&quot;;&quot;&amp;TEXT(ISOWEEKNUM([.$C1217])*IF(ORG.OPENOFFICE.CURRENT()=53;0;1);&quot;00&quot;))">
            <text:p/>
          </table:table-cell>
          <table:table-cell table:number-columns-repeated="16"/>
        </table:table-row>
        <table:table-row table:style-name="ro1">
          <table:table-cell table:formula="of:=IF([.N1218]=&quot;&quot;;&quot;&quot;;[.A1217]+1)">
            <text:p/>
          </table:table-cell>
          <table:table-cell table:formula="of:=IF([.C1218]=&quot;&quot;;&quot;&quot;;YEAR([.C1218])&amp;&quot;;&quot;&amp;TEXT(ISOWEEKNUM([.$C1218])*IF(ORG.OPENOFFICE.CURRENT()=53;0;1);&quot;00&quot;))">
            <text:p/>
          </table:table-cell>
          <table:table-cell table:number-columns-repeated="16"/>
        </table:table-row>
        <table:table-row table:style-name="ro1">
          <table:table-cell table:formula="of:=IF([.N1219]=&quot;&quot;;&quot;&quot;;[.A1218]+1)">
            <text:p/>
          </table:table-cell>
          <table:table-cell table:formula="of:=IF([.C1219]=&quot;&quot;;&quot;&quot;;YEAR([.C1219])&amp;&quot;;&quot;&amp;TEXT(ISOWEEKNUM([.$C1219])*IF(ORG.OPENOFFICE.CURRENT()=53;0;1);&quot;00&quot;))">
            <text:p/>
          </table:table-cell>
          <table:table-cell table:number-columns-repeated="16"/>
        </table:table-row>
        <table:table-row table:style-name="ro1">
          <table:table-cell table:formula="of:=IF([.N1220]=&quot;&quot;;&quot;&quot;;[.A1219]+1)">
            <text:p/>
          </table:table-cell>
          <table:table-cell table:formula="of:=IF([.C1220]=&quot;&quot;;&quot;&quot;;YEAR([.C1220])&amp;&quot;;&quot;&amp;TEXT(ISOWEEKNUM([.$C1220])*IF(ORG.OPENOFFICE.CURRENT()=53;0;1);&quot;00&quot;))">
            <text:p/>
          </table:table-cell>
          <table:table-cell table:number-columns-repeated="16"/>
        </table:table-row>
        <table:table-row table:style-name="ro1">
          <table:table-cell table:formula="of:=IF([.N1221]=&quot;&quot;;&quot;&quot;;[.A1220]+1)">
            <text:p/>
          </table:table-cell>
          <table:table-cell table:formula="of:=IF([.C1221]=&quot;&quot;;&quot;&quot;;YEAR([.C1221])&amp;&quot;;&quot;&amp;TEXT(ISOWEEKNUM([.$C1221])*IF(ORG.OPENOFFICE.CURRENT()=53;0;1);&quot;00&quot;))">
            <text:p/>
          </table:table-cell>
          <table:table-cell table:number-columns-repeated="16"/>
        </table:table-row>
        <table:table-row table:style-name="ro1">
          <table:table-cell table:formula="of:=IF([.N1222]=&quot;&quot;;&quot;&quot;;[.A1221]+1)">
            <text:p/>
          </table:table-cell>
          <table:table-cell table:formula="of:=IF([.C1222]=&quot;&quot;;&quot;&quot;;YEAR([.C1222])&amp;&quot;;&quot;&amp;TEXT(ISOWEEKNUM([.$C1222])*IF(ORG.OPENOFFICE.CURRENT()=53;0;1);&quot;00&quot;))">
            <text:p/>
          </table:table-cell>
          <table:table-cell table:number-columns-repeated="16"/>
        </table:table-row>
        <table:table-row table:style-name="ro1">
          <table:table-cell table:formula="of:=IF([.N1223]=&quot;&quot;;&quot;&quot;;[.A1222]+1)">
            <text:p/>
          </table:table-cell>
          <table:table-cell table:formula="of:=IF([.C1223]=&quot;&quot;;&quot;&quot;;YEAR([.C1223])&amp;&quot;;&quot;&amp;TEXT(ISOWEEKNUM([.$C1223])*IF(ORG.OPENOFFICE.CURRENT()=53;0;1);&quot;00&quot;))">
            <text:p/>
          </table:table-cell>
          <table:table-cell table:number-columns-repeated="16"/>
        </table:table-row>
        <table:table-row table:style-name="ro1">
          <table:table-cell table:formula="of:=IF([.N1224]=&quot;&quot;;&quot;&quot;;[.A1223]+1)">
            <text:p/>
          </table:table-cell>
          <table:table-cell table:formula="of:=IF([.C1224]=&quot;&quot;;&quot;&quot;;YEAR([.C1224])&amp;&quot;;&quot;&amp;TEXT(ISOWEEKNUM([.$C1224])*IF(ORG.OPENOFFICE.CURRENT()=53;0;1);&quot;00&quot;))">
            <text:p/>
          </table:table-cell>
          <table:table-cell table:number-columns-repeated="16"/>
        </table:table-row>
        <table:table-row table:style-name="ro1">
          <table:table-cell table:formula="of:=IF([.N1225]=&quot;&quot;;&quot;&quot;;[.A1224]+1)">
            <text:p/>
          </table:table-cell>
          <table:table-cell table:formula="of:=IF([.C1225]=&quot;&quot;;&quot;&quot;;YEAR([.C1225])&amp;&quot;;&quot;&amp;TEXT(ISOWEEKNUM([.$C1225])*IF(ORG.OPENOFFICE.CURRENT()=53;0;1);&quot;00&quot;))">
            <text:p/>
          </table:table-cell>
          <table:table-cell table:number-columns-repeated="16"/>
        </table:table-row>
        <table:table-row table:style-name="ro1">
          <table:table-cell table:formula="of:=IF([.N1226]=&quot;&quot;;&quot;&quot;;[.A1225]+1)">
            <text:p/>
          </table:table-cell>
          <table:table-cell table:formula="of:=IF([.C1226]=&quot;&quot;;&quot;&quot;;YEAR([.C1226])&amp;&quot;;&quot;&amp;TEXT(ISOWEEKNUM([.$C1226])*IF(ORG.OPENOFFICE.CURRENT()=53;0;1);&quot;00&quot;))">
            <text:p/>
          </table:table-cell>
          <table:table-cell table:number-columns-repeated="16"/>
        </table:table-row>
        <table:table-row table:style-name="ro1">
          <table:table-cell table:formula="of:=IF([.N1227]=&quot;&quot;;&quot;&quot;;[.A1226]+1)">
            <text:p/>
          </table:table-cell>
          <table:table-cell table:formula="of:=IF([.C1227]=&quot;&quot;;&quot;&quot;;YEAR([.C1227])&amp;&quot;;&quot;&amp;TEXT(ISOWEEKNUM([.$C1227])*IF(ORG.OPENOFFICE.CURRENT()=53;0;1);&quot;00&quot;))">
            <text:p/>
          </table:table-cell>
          <table:table-cell table:number-columns-repeated="16"/>
        </table:table-row>
        <table:table-row table:style-name="ro1">
          <table:table-cell table:formula="of:=IF([.N1228]=&quot;&quot;;&quot;&quot;;[.A1227]+1)">
            <text:p/>
          </table:table-cell>
          <table:table-cell table:formula="of:=IF([.C1228]=&quot;&quot;;&quot;&quot;;YEAR([.C1228])&amp;&quot;;&quot;&amp;TEXT(ISOWEEKNUM([.$C1228])*IF(ORG.OPENOFFICE.CURRENT()=53;0;1);&quot;00&quot;))">
            <text:p/>
          </table:table-cell>
          <table:table-cell table:number-columns-repeated="16"/>
        </table:table-row>
        <table:table-row table:style-name="ro1">
          <table:table-cell table:formula="of:=IF([.N1229]=&quot;&quot;;&quot;&quot;;[.A1228]+1)">
            <text:p/>
          </table:table-cell>
          <table:table-cell table:formula="of:=IF([.C1229]=&quot;&quot;;&quot;&quot;;YEAR([.C1229])&amp;&quot;;&quot;&amp;TEXT(ISOWEEKNUM([.$C1229])*IF(ORG.OPENOFFICE.CURRENT()=53;0;1);&quot;00&quot;))">
            <text:p/>
          </table:table-cell>
          <table:table-cell table:number-columns-repeated="16"/>
        </table:table-row>
        <table:table-row table:style-name="ro1">
          <table:table-cell table:formula="of:=IF([.N1230]=&quot;&quot;;&quot;&quot;;[.A1229]+1)">
            <text:p/>
          </table:table-cell>
          <table:table-cell table:formula="of:=IF([.C1230]=&quot;&quot;;&quot;&quot;;YEAR([.C1230])&amp;&quot;;&quot;&amp;TEXT(ISOWEEKNUM([.$C1230])*IF(ORG.OPENOFFICE.CURRENT()=53;0;1);&quot;00&quot;))">
            <text:p/>
          </table:table-cell>
          <table:table-cell table:number-columns-repeated="16"/>
        </table:table-row>
        <table:table-row table:style-name="ro1">
          <table:table-cell table:formula="of:=IF([.N1231]=&quot;&quot;;&quot;&quot;;[.A1230]+1)">
            <text:p/>
          </table:table-cell>
          <table:table-cell table:formula="of:=IF([.C1231]=&quot;&quot;;&quot;&quot;;YEAR([.C1231])&amp;&quot;;&quot;&amp;TEXT(ISOWEEKNUM([.$C1231])*IF(ORG.OPENOFFICE.CURRENT()=53;0;1);&quot;00&quot;))">
            <text:p/>
          </table:table-cell>
          <table:table-cell table:number-columns-repeated="16"/>
        </table:table-row>
        <table:table-row table:style-name="ro1">
          <table:table-cell table:formula="of:=IF([.N1232]=&quot;&quot;;&quot;&quot;;[.A1231]+1)">
            <text:p/>
          </table:table-cell>
          <table:table-cell table:formula="of:=IF([.C1232]=&quot;&quot;;&quot;&quot;;YEAR([.C1232])&amp;&quot;;&quot;&amp;TEXT(ISOWEEKNUM([.$C1232])*IF(ORG.OPENOFFICE.CURRENT()=53;0;1);&quot;00&quot;))">
            <text:p/>
          </table:table-cell>
          <table:table-cell table:number-columns-repeated="16"/>
        </table:table-row>
        <table:table-row table:style-name="ro1">
          <table:table-cell table:formula="of:=IF([.N1233]=&quot;&quot;;&quot;&quot;;[.A1232]+1)">
            <text:p/>
          </table:table-cell>
          <table:table-cell table:formula="of:=IF([.C1233]=&quot;&quot;;&quot;&quot;;YEAR([.C1233])&amp;&quot;;&quot;&amp;TEXT(ISOWEEKNUM([.$C1233])*IF(ORG.OPENOFFICE.CURRENT()=53;0;1);&quot;00&quot;))">
            <text:p/>
          </table:table-cell>
          <table:table-cell table:number-columns-repeated="16"/>
        </table:table-row>
        <table:table-row table:style-name="ro1">
          <table:table-cell table:formula="of:=IF([.N1234]=&quot;&quot;;&quot;&quot;;[.A1233]+1)">
            <text:p/>
          </table:table-cell>
          <table:table-cell table:formula="of:=IF([.C1234]=&quot;&quot;;&quot;&quot;;YEAR([.C1234])&amp;&quot;;&quot;&amp;TEXT(ISOWEEKNUM([.$C1234])*IF(ORG.OPENOFFICE.CURRENT()=53;0;1);&quot;00&quot;))">
            <text:p/>
          </table:table-cell>
          <table:table-cell table:number-columns-repeated="16"/>
        </table:table-row>
        <table:table-row table:style-name="ro1">
          <table:table-cell table:formula="of:=IF([.N1235]=&quot;&quot;;&quot;&quot;;[.A1234]+1)">
            <text:p/>
          </table:table-cell>
          <table:table-cell table:formula="of:=IF([.C1235]=&quot;&quot;;&quot;&quot;;YEAR([.C1235])&amp;&quot;;&quot;&amp;TEXT(ISOWEEKNUM([.$C1235])*IF(ORG.OPENOFFICE.CURRENT()=53;0;1);&quot;00&quot;))">
            <text:p/>
          </table:table-cell>
          <table:table-cell table:number-columns-repeated="16"/>
        </table:table-row>
        <table:table-row table:style-name="ro1">
          <table:table-cell table:formula="of:=IF([.N1236]=&quot;&quot;;&quot;&quot;;[.A1235]+1)">
            <text:p/>
          </table:table-cell>
          <table:table-cell table:formula="of:=IF([.C1236]=&quot;&quot;;&quot;&quot;;YEAR([.C1236])&amp;&quot;;&quot;&amp;TEXT(ISOWEEKNUM([.$C1236])*IF(ORG.OPENOFFICE.CURRENT()=53;0;1);&quot;00&quot;))">
            <text:p/>
          </table:table-cell>
          <table:table-cell table:number-columns-repeated="16"/>
        </table:table-row>
        <table:table-row table:style-name="ro1">
          <table:table-cell table:formula="of:=IF([.N1237]=&quot;&quot;;&quot;&quot;;[.A1236]+1)">
            <text:p/>
          </table:table-cell>
          <table:table-cell table:formula="of:=IF([.C1237]=&quot;&quot;;&quot;&quot;;YEAR([.C1237])&amp;&quot;;&quot;&amp;TEXT(ISOWEEKNUM([.$C1237])*IF(ORG.OPENOFFICE.CURRENT()=53;0;1);&quot;00&quot;))">
            <text:p/>
          </table:table-cell>
          <table:table-cell table:number-columns-repeated="16"/>
        </table:table-row>
        <table:table-row table:style-name="ro1">
          <table:table-cell table:formula="of:=IF([.N1238]=&quot;&quot;;&quot;&quot;;[.A1237]+1)">
            <text:p/>
          </table:table-cell>
          <table:table-cell table:formula="of:=IF([.C1238]=&quot;&quot;;&quot;&quot;;YEAR([.C1238])&amp;&quot;;&quot;&amp;TEXT(ISOWEEKNUM([.$C1238])*IF(ORG.OPENOFFICE.CURRENT()=53;0;1);&quot;00&quot;))">
            <text:p/>
          </table:table-cell>
          <table:table-cell table:number-columns-repeated="16"/>
        </table:table-row>
        <table:table-row table:style-name="ro1">
          <table:table-cell table:formula="of:=IF([.N1239]=&quot;&quot;;&quot;&quot;;[.A1238]+1)">
            <text:p/>
          </table:table-cell>
          <table:table-cell table:formula="of:=IF([.C1239]=&quot;&quot;;&quot;&quot;;YEAR([.C1239])&amp;&quot;;&quot;&amp;TEXT(ISOWEEKNUM([.$C1239])*IF(ORG.OPENOFFICE.CURRENT()=53;0;1);&quot;00&quot;))">
            <text:p/>
          </table:table-cell>
          <table:table-cell table:number-columns-repeated="16"/>
        </table:table-row>
        <table:table-row table:style-name="ro1">
          <table:table-cell table:formula="of:=IF([.N1240]=&quot;&quot;;&quot;&quot;;[.A1239]+1)">
            <text:p/>
          </table:table-cell>
          <table:table-cell table:formula="of:=IF([.C1240]=&quot;&quot;;&quot;&quot;;YEAR([.C1240])&amp;&quot;;&quot;&amp;TEXT(ISOWEEKNUM([.$C1240])*IF(ORG.OPENOFFICE.CURRENT()=53;0;1);&quot;00&quot;))">
            <text:p/>
          </table:table-cell>
          <table:table-cell table:number-columns-repeated="16"/>
        </table:table-row>
        <table:table-row table:style-name="ro1">
          <table:table-cell table:formula="of:=IF([.N1241]=&quot;&quot;;&quot;&quot;;[.A1240]+1)">
            <text:p/>
          </table:table-cell>
          <table:table-cell table:formula="of:=IF([.C1241]=&quot;&quot;;&quot;&quot;;YEAR([.C1241])&amp;&quot;;&quot;&amp;TEXT(ISOWEEKNUM([.$C1241])*IF(ORG.OPENOFFICE.CURRENT()=53;0;1);&quot;00&quot;))">
            <text:p/>
          </table:table-cell>
          <table:table-cell table:number-columns-repeated="16"/>
        </table:table-row>
        <table:table-row table:style-name="ro1">
          <table:table-cell table:formula="of:=IF([.N1242]=&quot;&quot;;&quot;&quot;;[.A1241]+1)">
            <text:p/>
          </table:table-cell>
          <table:table-cell table:formula="of:=IF([.C1242]=&quot;&quot;;&quot;&quot;;YEAR([.C1242])&amp;&quot;;&quot;&amp;TEXT(ISOWEEKNUM([.$C1242])*IF(ORG.OPENOFFICE.CURRENT()=53;0;1);&quot;00&quot;))">
            <text:p/>
          </table:table-cell>
          <table:table-cell table:number-columns-repeated="16"/>
        </table:table-row>
        <table:table-row table:style-name="ro1">
          <table:table-cell table:formula="of:=IF([.N1243]=&quot;&quot;;&quot;&quot;;[.A1242]+1)">
            <text:p/>
          </table:table-cell>
          <table:table-cell table:formula="of:=IF([.C1243]=&quot;&quot;;&quot;&quot;;YEAR([.C1243])&amp;&quot;;&quot;&amp;TEXT(ISOWEEKNUM([.$C1243])*IF(ORG.OPENOFFICE.CURRENT()=53;0;1);&quot;00&quot;))">
            <text:p/>
          </table:table-cell>
          <table:table-cell table:number-columns-repeated="16"/>
        </table:table-row>
        <table:table-row table:style-name="ro1">
          <table:table-cell table:formula="of:=IF([.N1244]=&quot;&quot;;&quot;&quot;;[.A1243]+1)">
            <text:p/>
          </table:table-cell>
          <table:table-cell table:formula="of:=IF([.C1244]=&quot;&quot;;&quot;&quot;;YEAR([.C1244])&amp;&quot;;&quot;&amp;TEXT(ISOWEEKNUM([.$C1244])*IF(ORG.OPENOFFICE.CURRENT()=53;0;1);&quot;00&quot;))">
            <text:p/>
          </table:table-cell>
          <table:table-cell table:number-columns-repeated="16"/>
        </table:table-row>
        <table:table-row table:style-name="ro1">
          <table:table-cell table:formula="of:=IF([.N1245]=&quot;&quot;;&quot;&quot;;[.A1244]+1)">
            <text:p/>
          </table:table-cell>
          <table:table-cell table:formula="of:=IF([.C1245]=&quot;&quot;;&quot;&quot;;YEAR([.C1245])&amp;&quot;;&quot;&amp;TEXT(ISOWEEKNUM([.$C1245])*IF(ORG.OPENOFFICE.CURRENT()=53;0;1);&quot;00&quot;))">
            <text:p/>
          </table:table-cell>
          <table:table-cell table:number-columns-repeated="16"/>
        </table:table-row>
        <table:table-row table:style-name="ro1">
          <table:table-cell table:formula="of:=IF([.N1246]=&quot;&quot;;&quot;&quot;;[.A1245]+1)">
            <text:p/>
          </table:table-cell>
          <table:table-cell table:formula="of:=IF([.C1246]=&quot;&quot;;&quot;&quot;;YEAR([.C1246])&amp;&quot;;&quot;&amp;TEXT(ISOWEEKNUM([.$C1246])*IF(ORG.OPENOFFICE.CURRENT()=53;0;1);&quot;00&quot;))">
            <text:p/>
          </table:table-cell>
          <table:table-cell table:number-columns-repeated="16"/>
        </table:table-row>
        <table:table-row table:style-name="ro1">
          <table:table-cell table:formula="of:=IF([.N1247]=&quot;&quot;;&quot;&quot;;[.A1246]+1)">
            <text:p/>
          </table:table-cell>
          <table:table-cell table:formula="of:=IF([.C1247]=&quot;&quot;;&quot;&quot;;YEAR([.C1247])&amp;&quot;;&quot;&amp;TEXT(ISOWEEKNUM([.$C1247])*IF(ORG.OPENOFFICE.CURRENT()=53;0;1);&quot;00&quot;))">
            <text:p/>
          </table:table-cell>
          <table:table-cell table:number-columns-repeated="16"/>
        </table:table-row>
        <table:table-row table:style-name="ro1">
          <table:table-cell table:formula="of:=IF([.N1248]=&quot;&quot;;&quot;&quot;;[.A1247]+1)">
            <text:p/>
          </table:table-cell>
          <table:table-cell table:formula="of:=IF([.C1248]=&quot;&quot;;&quot;&quot;;YEAR([.C1248])&amp;&quot;;&quot;&amp;TEXT(ISOWEEKNUM([.$C1248])*IF(ORG.OPENOFFICE.CURRENT()=53;0;1);&quot;00&quot;))">
            <text:p/>
          </table:table-cell>
          <table:table-cell table:number-columns-repeated="16"/>
        </table:table-row>
        <table:table-row table:style-name="ro1">
          <table:table-cell table:formula="of:=IF([.N1249]=&quot;&quot;;&quot;&quot;;[.A1248]+1)">
            <text:p/>
          </table:table-cell>
          <table:table-cell table:formula="of:=IF([.C1249]=&quot;&quot;;&quot;&quot;;YEAR([.C1249])&amp;&quot;;&quot;&amp;TEXT(ISOWEEKNUM([.$C1249])*IF(ORG.OPENOFFICE.CURRENT()=53;0;1);&quot;00&quot;))">
            <text:p/>
          </table:table-cell>
          <table:table-cell table:number-columns-repeated="16"/>
        </table:table-row>
        <table:table-row table:style-name="ro1">
          <table:table-cell table:formula="of:=IF([.N1250]=&quot;&quot;;&quot;&quot;;[.A1249]+1)">
            <text:p/>
          </table:table-cell>
          <table:table-cell table:formula="of:=IF([.C1250]=&quot;&quot;;&quot;&quot;;YEAR([.C1250])&amp;&quot;;&quot;&amp;TEXT(ISOWEEKNUM([.$C1250])*IF(ORG.OPENOFFICE.CURRENT()=53;0;1);&quot;00&quot;))">
            <text:p/>
          </table:table-cell>
          <table:table-cell table:number-columns-repeated="16"/>
        </table:table-row>
        <table:table-row table:style-name="ro1">
          <table:table-cell table:formula="of:=IF([.N1251]=&quot;&quot;;&quot;&quot;;[.A1250]+1)">
            <text:p/>
          </table:table-cell>
          <table:table-cell table:formula="of:=IF([.C1251]=&quot;&quot;;&quot;&quot;;YEAR([.C1251])&amp;&quot;;&quot;&amp;TEXT(ISOWEEKNUM([.$C1251])*IF(ORG.OPENOFFICE.CURRENT()=53;0;1);&quot;00&quot;))">
            <text:p/>
          </table:table-cell>
          <table:table-cell table:number-columns-repeated="16"/>
        </table:table-row>
        <table:table-row table:style-name="ro1">
          <table:table-cell table:formula="of:=IF([.N1252]=&quot;&quot;;&quot;&quot;;[.A1251]+1)">
            <text:p/>
          </table:table-cell>
          <table:table-cell table:formula="of:=IF([.C1252]=&quot;&quot;;&quot;&quot;;YEAR([.C1252])&amp;&quot;;&quot;&amp;TEXT(ISOWEEKNUM([.$C1252])*IF(ORG.OPENOFFICE.CURRENT()=53;0;1);&quot;00&quot;))">
            <text:p/>
          </table:table-cell>
          <table:table-cell table:number-columns-repeated="16"/>
        </table:table-row>
        <table:table-row table:style-name="ro1">
          <table:table-cell table:formula="of:=IF([.N1253]=&quot;&quot;;&quot;&quot;;[.A1252]+1)">
            <text:p/>
          </table:table-cell>
          <table:table-cell table:formula="of:=IF([.C1253]=&quot;&quot;;&quot;&quot;;YEAR([.C1253])&amp;&quot;;&quot;&amp;TEXT(ISOWEEKNUM([.$C1253])*IF(ORG.OPENOFFICE.CURRENT()=53;0;1);&quot;00&quot;))">
            <text:p/>
          </table:table-cell>
          <table:table-cell table:number-columns-repeated="16"/>
        </table:table-row>
        <table:table-row table:style-name="ro1">
          <table:table-cell table:formula="of:=IF([.N1254]=&quot;&quot;;&quot;&quot;;[.A1253]+1)">
            <text:p/>
          </table:table-cell>
          <table:table-cell table:formula="of:=IF([.C1254]=&quot;&quot;;&quot;&quot;;YEAR([.C1254])&amp;&quot;;&quot;&amp;TEXT(ISOWEEKNUM([.$C1254])*IF(ORG.OPENOFFICE.CURRENT()=53;0;1);&quot;00&quot;))">
            <text:p/>
          </table:table-cell>
          <table:table-cell table:number-columns-repeated="16"/>
        </table:table-row>
        <table:table-row table:style-name="ro1">
          <table:table-cell table:formula="of:=IF([.N1255]=&quot;&quot;;&quot;&quot;;[.A1254]+1)">
            <text:p/>
          </table:table-cell>
          <table:table-cell table:formula="of:=IF([.C1255]=&quot;&quot;;&quot;&quot;;YEAR([.C1255])&amp;&quot;;&quot;&amp;TEXT(ISOWEEKNUM([.$C1255])*IF(ORG.OPENOFFICE.CURRENT()=53;0;1);&quot;00&quot;))">
            <text:p/>
          </table:table-cell>
          <table:table-cell table:number-columns-repeated="16"/>
        </table:table-row>
        <table:table-row table:style-name="ro1">
          <table:table-cell table:formula="of:=IF([.N1256]=&quot;&quot;;&quot;&quot;;[.A1255]+1)">
            <text:p/>
          </table:table-cell>
          <table:table-cell table:formula="of:=IF([.C1256]=&quot;&quot;;&quot;&quot;;YEAR([.C1256])&amp;&quot;;&quot;&amp;TEXT(ISOWEEKNUM([.$C1256])*IF(ORG.OPENOFFICE.CURRENT()=53;0;1);&quot;00&quot;))">
            <text:p/>
          </table:table-cell>
          <table:table-cell table:number-columns-repeated="16"/>
        </table:table-row>
        <table:table-row table:style-name="ro1">
          <table:table-cell table:formula="of:=IF([.N1257]=&quot;&quot;;&quot;&quot;;[.A1256]+1)">
            <text:p/>
          </table:table-cell>
          <table:table-cell table:formula="of:=IF([.C1257]=&quot;&quot;;&quot;&quot;;YEAR([.C1257])&amp;&quot;;&quot;&amp;TEXT(ISOWEEKNUM([.$C1257])*IF(ORG.OPENOFFICE.CURRENT()=53;0;1);&quot;00&quot;))">
            <text:p/>
          </table:table-cell>
          <table:table-cell table:number-columns-repeated="16"/>
        </table:table-row>
        <table:table-row table:style-name="ro1">
          <table:table-cell table:formula="of:=IF([.N1258]=&quot;&quot;;&quot;&quot;;[.A1257]+1)">
            <text:p/>
          </table:table-cell>
          <table:table-cell table:formula="of:=IF([.C1258]=&quot;&quot;;&quot;&quot;;YEAR([.C1258])&amp;&quot;;&quot;&amp;TEXT(ISOWEEKNUM([.$C1258])*IF(ORG.OPENOFFICE.CURRENT()=53;0;1);&quot;00&quot;))">
            <text:p/>
          </table:table-cell>
          <table:table-cell table:number-columns-repeated="16"/>
        </table:table-row>
        <table:table-row table:style-name="ro1">
          <table:table-cell table:formula="of:=IF([.N1259]=&quot;&quot;;&quot;&quot;;[.A1258]+1)">
            <text:p/>
          </table:table-cell>
          <table:table-cell table:formula="of:=IF([.C1259]=&quot;&quot;;&quot;&quot;;YEAR([.C1259])&amp;&quot;;&quot;&amp;TEXT(ISOWEEKNUM([.$C1259])*IF(ORG.OPENOFFICE.CURRENT()=53;0;1);&quot;00&quot;))">
            <text:p/>
          </table:table-cell>
          <table:table-cell table:number-columns-repeated="16"/>
        </table:table-row>
        <table:table-row table:style-name="ro1">
          <table:table-cell table:formula="of:=IF([.N1260]=&quot;&quot;;&quot;&quot;;[.A1259]+1)">
            <text:p/>
          </table:table-cell>
          <table:table-cell table:formula="of:=IF([.C1260]=&quot;&quot;;&quot;&quot;;YEAR([.C1260])&amp;&quot;;&quot;&amp;TEXT(ISOWEEKNUM([.$C1260])*IF(ORG.OPENOFFICE.CURRENT()=53;0;1);&quot;00&quot;))">
            <text:p/>
          </table:table-cell>
          <table:table-cell table:number-columns-repeated="16"/>
        </table:table-row>
        <table:table-row table:style-name="ro1">
          <table:table-cell table:formula="of:=IF([.N1261]=&quot;&quot;;&quot;&quot;;[.A1260]+1)">
            <text:p/>
          </table:table-cell>
          <table:table-cell table:formula="of:=IF([.C1261]=&quot;&quot;;&quot;&quot;;YEAR([.C1261])&amp;&quot;;&quot;&amp;TEXT(ISOWEEKNUM([.$C1261])*IF(ORG.OPENOFFICE.CURRENT()=53;0;1);&quot;00&quot;))">
            <text:p/>
          </table:table-cell>
          <table:table-cell table:number-columns-repeated="16"/>
        </table:table-row>
        <table:table-row table:style-name="ro1">
          <table:table-cell table:formula="of:=IF([.N1262]=&quot;&quot;;&quot;&quot;;[.A1261]+1)">
            <text:p/>
          </table:table-cell>
          <table:table-cell table:formula="of:=IF([.C1262]=&quot;&quot;;&quot;&quot;;YEAR([.C1262])&amp;&quot;;&quot;&amp;TEXT(ISOWEEKNUM([.$C1262])*IF(ORG.OPENOFFICE.CURRENT()=53;0;1);&quot;00&quot;))">
            <text:p/>
          </table:table-cell>
          <table:table-cell table:number-columns-repeated="16"/>
        </table:table-row>
        <table:table-row table:style-name="ro1">
          <table:table-cell table:formula="of:=IF([.N1263]=&quot;&quot;;&quot;&quot;;[.A1262]+1)">
            <text:p/>
          </table:table-cell>
          <table:table-cell table:formula="of:=IF([.C1263]=&quot;&quot;;&quot;&quot;;YEAR([.C1263])&amp;&quot;;&quot;&amp;TEXT(ISOWEEKNUM([.$C1263])*IF(ORG.OPENOFFICE.CURRENT()=53;0;1);&quot;00&quot;))">
            <text:p/>
          </table:table-cell>
          <table:table-cell table:number-columns-repeated="16"/>
        </table:table-row>
        <table:table-row table:style-name="ro1">
          <table:table-cell table:formula="of:=IF([.N1264]=&quot;&quot;;&quot;&quot;;[.A1263]+1)">
            <text:p/>
          </table:table-cell>
          <table:table-cell table:formula="of:=IF([.C1264]=&quot;&quot;;&quot;&quot;;YEAR([.C1264])&amp;&quot;;&quot;&amp;TEXT(ISOWEEKNUM([.$C1264])*IF(ORG.OPENOFFICE.CURRENT()=53;0;1);&quot;00&quot;))">
            <text:p/>
          </table:table-cell>
          <table:table-cell table:number-columns-repeated="16"/>
        </table:table-row>
        <table:table-row table:style-name="ro1">
          <table:table-cell table:formula="of:=IF([.N1265]=&quot;&quot;;&quot;&quot;;[.A1264]+1)">
            <text:p/>
          </table:table-cell>
          <table:table-cell table:formula="of:=IF([.C1265]=&quot;&quot;;&quot;&quot;;YEAR([.C1265])&amp;&quot;;&quot;&amp;TEXT(ISOWEEKNUM([.$C1265])*IF(ORG.OPENOFFICE.CURRENT()=53;0;1);&quot;00&quot;))">
            <text:p/>
          </table:table-cell>
          <table:table-cell table:number-columns-repeated="16"/>
        </table:table-row>
        <table:table-row table:style-name="ro1">
          <table:table-cell table:formula="of:=IF([.N1266]=&quot;&quot;;&quot;&quot;;[.A1265]+1)">
            <text:p/>
          </table:table-cell>
          <table:table-cell table:formula="of:=IF([.C1266]=&quot;&quot;;&quot;&quot;;YEAR([.C1266])&amp;&quot;;&quot;&amp;TEXT(ISOWEEKNUM([.$C1266])*IF(ORG.OPENOFFICE.CURRENT()=53;0;1);&quot;00&quot;))">
            <text:p/>
          </table:table-cell>
          <table:table-cell table:number-columns-repeated="16"/>
        </table:table-row>
        <table:table-row table:style-name="ro1">
          <table:table-cell table:formula="of:=IF([.N1267]=&quot;&quot;;&quot;&quot;;[.A1266]+1)">
            <text:p/>
          </table:table-cell>
          <table:table-cell table:formula="of:=IF([.C1267]=&quot;&quot;;&quot;&quot;;YEAR([.C1267])&amp;&quot;;&quot;&amp;TEXT(ISOWEEKNUM([.$C1267])*IF(ORG.OPENOFFICE.CURRENT()=53;0;1);&quot;00&quot;))">
            <text:p/>
          </table:table-cell>
          <table:table-cell table:number-columns-repeated="16"/>
        </table:table-row>
        <table:table-row table:style-name="ro1">
          <table:table-cell table:formula="of:=IF([.N1268]=&quot;&quot;;&quot;&quot;;[.A1267]+1)">
            <text:p/>
          </table:table-cell>
          <table:table-cell table:formula="of:=IF([.C1268]=&quot;&quot;;&quot;&quot;;YEAR([.C1268])&amp;&quot;;&quot;&amp;TEXT(ISOWEEKNUM([.$C1268])*IF(ORG.OPENOFFICE.CURRENT()=53;0;1);&quot;00&quot;))">
            <text:p/>
          </table:table-cell>
          <table:table-cell table:number-columns-repeated="16"/>
        </table:table-row>
        <table:table-row table:style-name="ro1">
          <table:table-cell table:formula="of:=IF([.N1269]=&quot;&quot;;&quot;&quot;;[.A1268]+1)">
            <text:p/>
          </table:table-cell>
          <table:table-cell table:formula="of:=IF([.C1269]=&quot;&quot;;&quot;&quot;;YEAR([.C1269])&amp;&quot;;&quot;&amp;TEXT(ISOWEEKNUM([.$C1269])*IF(ORG.OPENOFFICE.CURRENT()=53;0;1);&quot;00&quot;))">
            <text:p/>
          </table:table-cell>
          <table:table-cell table:number-columns-repeated="16"/>
        </table:table-row>
        <table:table-row table:style-name="ro1">
          <table:table-cell table:formula="of:=IF([.N1270]=&quot;&quot;;&quot;&quot;;[.A1269]+1)">
            <text:p/>
          </table:table-cell>
          <table:table-cell table:formula="of:=IF([.C1270]=&quot;&quot;;&quot;&quot;;YEAR([.C1270])&amp;&quot;;&quot;&amp;TEXT(ISOWEEKNUM([.$C1270])*IF(ORG.OPENOFFICE.CURRENT()=53;0;1);&quot;00&quot;))">
            <text:p/>
          </table:table-cell>
          <table:table-cell table:number-columns-repeated="16"/>
        </table:table-row>
        <table:table-row table:style-name="ro1">
          <table:table-cell table:formula="of:=IF([.N1271]=&quot;&quot;;&quot;&quot;;[.A1270]+1)">
            <text:p/>
          </table:table-cell>
          <table:table-cell table:formula="of:=IF([.C1271]=&quot;&quot;;&quot;&quot;;YEAR([.C1271])&amp;&quot;;&quot;&amp;TEXT(ISOWEEKNUM([.$C1271])*IF(ORG.OPENOFFICE.CURRENT()=53;0;1);&quot;00&quot;))">
            <text:p/>
          </table:table-cell>
          <table:table-cell table:number-columns-repeated="16"/>
        </table:table-row>
        <table:table-row table:style-name="ro1">
          <table:table-cell table:formula="of:=IF([.N1272]=&quot;&quot;;&quot;&quot;;[.A1271]+1)">
            <text:p/>
          </table:table-cell>
          <table:table-cell table:formula="of:=IF([.C1272]=&quot;&quot;;&quot;&quot;;YEAR([.C1272])&amp;&quot;;&quot;&amp;TEXT(ISOWEEKNUM([.$C1272])*IF(ORG.OPENOFFICE.CURRENT()=53;0;1);&quot;00&quot;))">
            <text:p/>
          </table:table-cell>
          <table:table-cell table:number-columns-repeated="16"/>
        </table:table-row>
        <table:table-row table:style-name="ro1">
          <table:table-cell table:formula="of:=IF([.N1273]=&quot;&quot;;&quot;&quot;;[.A1272]+1)">
            <text:p/>
          </table:table-cell>
          <table:table-cell table:formula="of:=IF([.C1273]=&quot;&quot;;&quot;&quot;;YEAR([.C1273])&amp;&quot;;&quot;&amp;TEXT(ISOWEEKNUM([.$C1273])*IF(ORG.OPENOFFICE.CURRENT()=53;0;1);&quot;00&quot;))">
            <text:p/>
          </table:table-cell>
          <table:table-cell table:number-columns-repeated="16"/>
        </table:table-row>
        <table:table-row table:style-name="ro1">
          <table:table-cell table:formula="of:=IF([.N1274]=&quot;&quot;;&quot;&quot;;[.A1273]+1)">
            <text:p/>
          </table:table-cell>
          <table:table-cell table:formula="of:=IF([.C1274]=&quot;&quot;;&quot;&quot;;YEAR([.C1274])&amp;&quot;;&quot;&amp;TEXT(ISOWEEKNUM([.$C1274])*IF(ORG.OPENOFFICE.CURRENT()=53;0;1);&quot;00&quot;))">
            <text:p/>
          </table:table-cell>
          <table:table-cell table:number-columns-repeated="16"/>
        </table:table-row>
        <table:table-row table:style-name="ro1">
          <table:table-cell table:formula="of:=IF([.N1275]=&quot;&quot;;&quot;&quot;;[.A1274]+1)">
            <text:p/>
          </table:table-cell>
          <table:table-cell table:formula="of:=IF([.C1275]=&quot;&quot;;&quot;&quot;;YEAR([.C1275])&amp;&quot;;&quot;&amp;TEXT(ISOWEEKNUM([.$C1275])*IF(ORG.OPENOFFICE.CURRENT()=53;0;1);&quot;00&quot;))">
            <text:p/>
          </table:table-cell>
          <table:table-cell table:number-columns-repeated="16"/>
        </table:table-row>
        <table:table-row table:style-name="ro1">
          <table:table-cell table:formula="of:=IF([.N1276]=&quot;&quot;;&quot;&quot;;[.A1275]+1)">
            <text:p/>
          </table:table-cell>
          <table:table-cell table:formula="of:=IF([.C1276]=&quot;&quot;;&quot;&quot;;YEAR([.C1276])&amp;&quot;;&quot;&amp;TEXT(ISOWEEKNUM([.$C1276])*IF(ORG.OPENOFFICE.CURRENT()=53;0;1);&quot;00&quot;))">
            <text:p/>
          </table:table-cell>
          <table:table-cell table:number-columns-repeated="16"/>
        </table:table-row>
        <table:table-row table:style-name="ro1">
          <table:table-cell table:formula="of:=IF([.N1277]=&quot;&quot;;&quot;&quot;;[.A1276]+1)">
            <text:p/>
          </table:table-cell>
          <table:table-cell table:formula="of:=IF([.C1277]=&quot;&quot;;&quot;&quot;;YEAR([.C1277])&amp;&quot;;&quot;&amp;TEXT(ISOWEEKNUM([.$C1277])*IF(ORG.OPENOFFICE.CURRENT()=53;0;1);&quot;00&quot;))">
            <text:p/>
          </table:table-cell>
          <table:table-cell table:number-columns-repeated="16"/>
        </table:table-row>
        <table:table-row table:style-name="ro1">
          <table:table-cell table:formula="of:=IF([.N1278]=&quot;&quot;;&quot;&quot;;[.A1277]+1)">
            <text:p/>
          </table:table-cell>
          <table:table-cell table:formula="of:=IF([.C1278]=&quot;&quot;;&quot;&quot;;YEAR([.C1278])&amp;&quot;;&quot;&amp;TEXT(ISOWEEKNUM([.$C1278])*IF(ORG.OPENOFFICE.CURRENT()=53;0;1);&quot;00&quot;))">
            <text:p/>
          </table:table-cell>
          <table:table-cell table:number-columns-repeated="16"/>
        </table:table-row>
        <table:table-row table:style-name="ro1">
          <table:table-cell table:formula="of:=IF([.N1279]=&quot;&quot;;&quot;&quot;;[.A1278]+1)">
            <text:p/>
          </table:table-cell>
          <table:table-cell table:formula="of:=IF([.C1279]=&quot;&quot;;&quot;&quot;;YEAR([.C1279])&amp;&quot;;&quot;&amp;TEXT(ISOWEEKNUM([.$C1279])*IF(ORG.OPENOFFICE.CURRENT()=53;0;1);&quot;00&quot;))">
            <text:p/>
          </table:table-cell>
          <table:table-cell table:number-columns-repeated="16"/>
        </table:table-row>
        <table:table-row table:style-name="ro1">
          <table:table-cell table:formula="of:=IF([.N1280]=&quot;&quot;;&quot;&quot;;[.A1279]+1)">
            <text:p/>
          </table:table-cell>
          <table:table-cell table:formula="of:=IF([.C1280]=&quot;&quot;;&quot;&quot;;YEAR([.C1280])&amp;&quot;;&quot;&amp;TEXT(ISOWEEKNUM([.$C1280])*IF(ORG.OPENOFFICE.CURRENT()=53;0;1);&quot;00&quot;))">
            <text:p/>
          </table:table-cell>
          <table:table-cell table:number-columns-repeated="16"/>
        </table:table-row>
        <table:table-row table:style-name="ro1">
          <table:table-cell table:formula="of:=IF([.N1281]=&quot;&quot;;&quot;&quot;;[.A1280]+1)">
            <text:p/>
          </table:table-cell>
          <table:table-cell table:formula="of:=IF([.C1281]=&quot;&quot;;&quot;&quot;;YEAR([.C1281])&amp;&quot;;&quot;&amp;TEXT(ISOWEEKNUM([.$C1281])*IF(ORG.OPENOFFICE.CURRENT()=53;0;1);&quot;00&quot;))">
            <text:p/>
          </table:table-cell>
          <table:table-cell table:number-columns-repeated="16"/>
        </table:table-row>
        <table:table-row table:style-name="ro1">
          <table:table-cell table:formula="of:=IF([.N1282]=&quot;&quot;;&quot;&quot;;[.A1281]+1)">
            <text:p/>
          </table:table-cell>
          <table:table-cell table:formula="of:=IF([.C1282]=&quot;&quot;;&quot;&quot;;YEAR([.C1282])&amp;&quot;;&quot;&amp;TEXT(ISOWEEKNUM([.$C1282])*IF(ORG.OPENOFFICE.CURRENT()=53;0;1);&quot;00&quot;))">
            <text:p/>
          </table:table-cell>
          <table:table-cell table:number-columns-repeated="16"/>
        </table:table-row>
        <table:table-row table:style-name="ro1">
          <table:table-cell table:formula="of:=IF([.N1283]=&quot;&quot;;&quot;&quot;;[.A1282]+1)">
            <text:p/>
          </table:table-cell>
          <table:table-cell table:formula="of:=IF([.C1283]=&quot;&quot;;&quot;&quot;;YEAR([.C1283])&amp;&quot;;&quot;&amp;TEXT(ISOWEEKNUM([.$C1283])*IF(ORG.OPENOFFICE.CURRENT()=53;0;1);&quot;00&quot;))">
            <text:p/>
          </table:table-cell>
          <table:table-cell table:number-columns-repeated="16"/>
        </table:table-row>
        <table:table-row table:style-name="ro1">
          <table:table-cell table:formula="of:=IF([.N1284]=&quot;&quot;;&quot;&quot;;[.A1283]+1)">
            <text:p/>
          </table:table-cell>
          <table:table-cell table:formula="of:=IF([.C1284]=&quot;&quot;;&quot;&quot;;YEAR([.C1284])&amp;&quot;;&quot;&amp;TEXT(ISOWEEKNUM([.$C1284])*IF(ORG.OPENOFFICE.CURRENT()=53;0;1);&quot;00&quot;))">
            <text:p/>
          </table:table-cell>
          <table:table-cell table:number-columns-repeated="16"/>
        </table:table-row>
        <table:table-row table:style-name="ro1">
          <table:table-cell table:formula="of:=IF([.N1285]=&quot;&quot;;&quot;&quot;;[.A1284]+1)">
            <text:p/>
          </table:table-cell>
          <table:table-cell table:formula="of:=IF([.C1285]=&quot;&quot;;&quot;&quot;;YEAR([.C1285])&amp;&quot;;&quot;&amp;TEXT(ISOWEEKNUM([.$C1285])*IF(ORG.OPENOFFICE.CURRENT()=53;0;1);&quot;00&quot;))">
            <text:p/>
          </table:table-cell>
          <table:table-cell table:number-columns-repeated="16"/>
        </table:table-row>
        <table:table-row table:style-name="ro1">
          <table:table-cell table:formula="of:=IF([.N1286]=&quot;&quot;;&quot;&quot;;[.A1285]+1)">
            <text:p/>
          </table:table-cell>
          <table:table-cell table:formula="of:=IF([.C1286]=&quot;&quot;;&quot;&quot;;YEAR([.C1286])&amp;&quot;;&quot;&amp;TEXT(ISOWEEKNUM([.$C1286])*IF(ORG.OPENOFFICE.CURRENT()=53;0;1);&quot;00&quot;))">
            <text:p/>
          </table:table-cell>
          <table:table-cell table:number-columns-repeated="16"/>
        </table:table-row>
        <table:table-row table:style-name="ro1">
          <table:table-cell table:formula="of:=IF([.N1287]=&quot;&quot;;&quot;&quot;;[.A1286]+1)">
            <text:p/>
          </table:table-cell>
          <table:table-cell table:formula="of:=IF([.C1287]=&quot;&quot;;&quot;&quot;;YEAR([.C1287])&amp;&quot;;&quot;&amp;TEXT(ISOWEEKNUM([.$C1287])*IF(ORG.OPENOFFICE.CURRENT()=53;0;1);&quot;00&quot;))">
            <text:p/>
          </table:table-cell>
          <table:table-cell table:number-columns-repeated="16"/>
        </table:table-row>
        <table:table-row table:style-name="ro1">
          <table:table-cell table:formula="of:=IF([.N1288]=&quot;&quot;;&quot;&quot;;[.A1287]+1)">
            <text:p/>
          </table:table-cell>
          <table:table-cell table:formula="of:=IF([.C1288]=&quot;&quot;;&quot;&quot;;YEAR([.C1288])&amp;&quot;;&quot;&amp;TEXT(ISOWEEKNUM([.$C1288])*IF(ORG.OPENOFFICE.CURRENT()=53;0;1);&quot;00&quot;))">
            <text:p/>
          </table:table-cell>
          <table:table-cell table:number-columns-repeated="16"/>
        </table:table-row>
        <table:table-row table:style-name="ro1">
          <table:table-cell table:formula="of:=IF([.N1289]=&quot;&quot;;&quot;&quot;;[.A1288]+1)">
            <text:p/>
          </table:table-cell>
          <table:table-cell table:formula="of:=IF([.C1289]=&quot;&quot;;&quot;&quot;;YEAR([.C1289])&amp;&quot;;&quot;&amp;TEXT(ISOWEEKNUM([.$C1289])*IF(ORG.OPENOFFICE.CURRENT()=53;0;1);&quot;00&quot;))">
            <text:p/>
          </table:table-cell>
          <table:table-cell table:number-columns-repeated="16"/>
        </table:table-row>
        <table:table-row table:style-name="ro1">
          <table:table-cell table:formula="of:=IF([.N1290]=&quot;&quot;;&quot;&quot;;[.A1289]+1)">
            <text:p/>
          </table:table-cell>
          <table:table-cell table:formula="of:=IF([.C1290]=&quot;&quot;;&quot;&quot;;YEAR([.C1290])&amp;&quot;;&quot;&amp;TEXT(ISOWEEKNUM([.$C1290])*IF(ORG.OPENOFFICE.CURRENT()=53;0;1);&quot;00&quot;))">
            <text:p/>
          </table:table-cell>
          <table:table-cell table:number-columns-repeated="16"/>
        </table:table-row>
        <table:table-row table:style-name="ro1">
          <table:table-cell table:formula="of:=IF([.N1291]=&quot;&quot;;&quot;&quot;;[.A1290]+1)">
            <text:p/>
          </table:table-cell>
          <table:table-cell table:formula="of:=IF([.C1291]=&quot;&quot;;&quot;&quot;;YEAR([.C1291])&amp;&quot;;&quot;&amp;TEXT(ISOWEEKNUM([.$C1291])*IF(ORG.OPENOFFICE.CURRENT()=53;0;1);&quot;00&quot;))">
            <text:p/>
          </table:table-cell>
          <table:table-cell table:number-columns-repeated="16"/>
        </table:table-row>
        <table:table-row table:style-name="ro1">
          <table:table-cell table:formula="of:=IF([.N1292]=&quot;&quot;;&quot;&quot;;[.A1291]+1)">
            <text:p/>
          </table:table-cell>
          <table:table-cell table:formula="of:=IF([.C1292]=&quot;&quot;;&quot;&quot;;YEAR([.C1292])&amp;&quot;;&quot;&amp;TEXT(ISOWEEKNUM([.$C1292])*IF(ORG.OPENOFFICE.CURRENT()=53;0;1);&quot;00&quot;))">
            <text:p/>
          </table:table-cell>
          <table:table-cell table:number-columns-repeated="16"/>
        </table:table-row>
        <table:table-row table:style-name="ro1">
          <table:table-cell table:formula="of:=IF([.N1293]=&quot;&quot;;&quot;&quot;;[.A1292]+1)">
            <text:p/>
          </table:table-cell>
          <table:table-cell table:formula="of:=IF([.C1293]=&quot;&quot;;&quot;&quot;;YEAR([.C1293])&amp;&quot;;&quot;&amp;TEXT(ISOWEEKNUM([.$C1293])*IF(ORG.OPENOFFICE.CURRENT()=53;0;1);&quot;00&quot;))">
            <text:p/>
          </table:table-cell>
          <table:table-cell table:number-columns-repeated="16"/>
        </table:table-row>
        <table:table-row table:style-name="ro1">
          <table:table-cell table:formula="of:=IF([.N1294]=&quot;&quot;;&quot;&quot;;[.A1293]+1)">
            <text:p/>
          </table:table-cell>
          <table:table-cell table:formula="of:=IF([.C1294]=&quot;&quot;;&quot;&quot;;YEAR([.C1294])&amp;&quot;;&quot;&amp;TEXT(ISOWEEKNUM([.$C1294])*IF(ORG.OPENOFFICE.CURRENT()=53;0;1);&quot;00&quot;))">
            <text:p/>
          </table:table-cell>
          <table:table-cell table:number-columns-repeated="16"/>
        </table:table-row>
        <table:table-row table:style-name="ro1">
          <table:table-cell table:formula="of:=IF([.N1295]=&quot;&quot;;&quot;&quot;;[.A1294]+1)">
            <text:p/>
          </table:table-cell>
          <table:table-cell table:formula="of:=IF([.C1295]=&quot;&quot;;&quot;&quot;;YEAR([.C1295])&amp;&quot;;&quot;&amp;TEXT(ISOWEEKNUM([.$C1295])*IF(ORG.OPENOFFICE.CURRENT()=53;0;1);&quot;00&quot;))">
            <text:p/>
          </table:table-cell>
          <table:table-cell table:number-columns-repeated="16"/>
        </table:table-row>
        <table:table-row table:style-name="ro1">
          <table:table-cell table:formula="of:=IF([.N1296]=&quot;&quot;;&quot;&quot;;[.A1295]+1)">
            <text:p/>
          </table:table-cell>
          <table:table-cell table:formula="of:=IF([.C1296]=&quot;&quot;;&quot;&quot;;YEAR([.C1296])&amp;&quot;;&quot;&amp;TEXT(ISOWEEKNUM([.$C1296])*IF(ORG.OPENOFFICE.CURRENT()=53;0;1);&quot;00&quot;))">
            <text:p/>
          </table:table-cell>
          <table:table-cell table:number-columns-repeated="16"/>
        </table:table-row>
        <table:table-row table:style-name="ro1">
          <table:table-cell table:formula="of:=IF([.N1297]=&quot;&quot;;&quot;&quot;;[.A1296]+1)">
            <text:p/>
          </table:table-cell>
          <table:table-cell table:formula="of:=IF([.C1297]=&quot;&quot;;&quot;&quot;;YEAR([.C1297])&amp;&quot;;&quot;&amp;TEXT(ISOWEEKNUM([.$C1297])*IF(ORG.OPENOFFICE.CURRENT()=53;0;1);&quot;00&quot;))">
            <text:p/>
          </table:table-cell>
          <table:table-cell table:number-columns-repeated="16"/>
        </table:table-row>
        <table:table-row table:style-name="ro1">
          <table:table-cell table:formula="of:=IF([.N1298]=&quot;&quot;;&quot;&quot;;[.A1297]+1)">
            <text:p/>
          </table:table-cell>
          <table:table-cell table:formula="of:=IF([.C1298]=&quot;&quot;;&quot;&quot;;YEAR([.C1298])&amp;&quot;;&quot;&amp;TEXT(ISOWEEKNUM([.$C1298])*IF(ORG.OPENOFFICE.CURRENT()=53;0;1);&quot;00&quot;))">
            <text:p/>
          </table:table-cell>
          <table:table-cell table:number-columns-repeated="16"/>
        </table:table-row>
        <table:table-row table:style-name="ro1">
          <table:table-cell table:formula="of:=IF([.N1299]=&quot;&quot;;&quot;&quot;;[.A1298]+1)">
            <text:p/>
          </table:table-cell>
          <table:table-cell table:formula="of:=IF([.C1299]=&quot;&quot;;&quot;&quot;;YEAR([.C1299])&amp;&quot;;&quot;&amp;TEXT(ISOWEEKNUM([.$C1299])*IF(ORG.OPENOFFICE.CURRENT()=53;0;1);&quot;00&quot;))">
            <text:p/>
          </table:table-cell>
          <table:table-cell table:number-columns-repeated="16"/>
        </table:table-row>
        <table:table-row table:style-name="ro1">
          <table:table-cell table:formula="of:=IF([.N1300]=&quot;&quot;;&quot;&quot;;[.A1299]+1)">
            <text:p/>
          </table:table-cell>
          <table:table-cell table:formula="of:=IF([.C1300]=&quot;&quot;;&quot;&quot;;YEAR([.C1300])&amp;&quot;;&quot;&amp;TEXT(ISOWEEKNUM([.$C1300])*IF(ORG.OPENOFFICE.CURRENT()=53;0;1);&quot;00&quot;))">
            <text:p/>
          </table:table-cell>
          <table:table-cell table:number-columns-repeated="16"/>
        </table:table-row>
        <table:table-row table:style-name="ro1">
          <table:table-cell table:formula="of:=IF([.N1301]=&quot;&quot;;&quot;&quot;;[.A1300]+1)">
            <text:p/>
          </table:table-cell>
          <table:table-cell table:formula="of:=IF([.C1301]=&quot;&quot;;&quot;&quot;;YEAR([.C1301])&amp;&quot;;&quot;&amp;TEXT(ISOWEEKNUM([.$C1301])*IF(ORG.OPENOFFICE.CURRENT()=53;0;1);&quot;00&quot;))">
            <text:p/>
          </table:table-cell>
          <table:table-cell table:number-columns-repeated="16"/>
        </table:table-row>
        <table:table-row table:style-name="ro1">
          <table:table-cell table:formula="of:=IF([.N1302]=&quot;&quot;;&quot;&quot;;[.A1301]+1)">
            <text:p/>
          </table:table-cell>
          <table:table-cell table:formula="of:=IF([.C1302]=&quot;&quot;;&quot;&quot;;YEAR([.C1302])&amp;&quot;;&quot;&amp;TEXT(ISOWEEKNUM([.$C1302])*IF(ORG.OPENOFFICE.CURRENT()=53;0;1);&quot;00&quot;))">
            <text:p/>
          </table:table-cell>
          <table:table-cell table:number-columns-repeated="16"/>
        </table:table-row>
        <table:table-row table:style-name="ro1">
          <table:table-cell table:formula="of:=IF([.N1303]=&quot;&quot;;&quot;&quot;;[.A1302]+1)">
            <text:p/>
          </table:table-cell>
          <table:table-cell table:formula="of:=IF([.C1303]=&quot;&quot;;&quot;&quot;;YEAR([.C1303])&amp;&quot;;&quot;&amp;TEXT(ISOWEEKNUM([.$C1303])*IF(ORG.OPENOFFICE.CURRENT()=53;0;1);&quot;00&quot;))">
            <text:p/>
          </table:table-cell>
          <table:table-cell table:number-columns-repeated="16"/>
        </table:table-row>
        <table:table-row table:style-name="ro1">
          <table:table-cell table:formula="of:=IF([.N1304]=&quot;&quot;;&quot;&quot;;[.A1303]+1)">
            <text:p/>
          </table:table-cell>
          <table:table-cell table:formula="of:=IF([.C1304]=&quot;&quot;;&quot;&quot;;YEAR([.C1304])&amp;&quot;;&quot;&amp;TEXT(ISOWEEKNUM([.$C1304])*IF(ORG.OPENOFFICE.CURRENT()=53;0;1);&quot;00&quot;))">
            <text:p/>
          </table:table-cell>
          <table:table-cell table:number-columns-repeated="16"/>
        </table:table-row>
        <table:table-row table:style-name="ro1">
          <table:table-cell table:formula="of:=IF([.N1305]=&quot;&quot;;&quot;&quot;;[.A1304]+1)">
            <text:p/>
          </table:table-cell>
          <table:table-cell table:formula="of:=IF([.C1305]=&quot;&quot;;&quot;&quot;;YEAR([.C1305])&amp;&quot;;&quot;&amp;TEXT(ISOWEEKNUM([.$C1305])*IF(ORG.OPENOFFICE.CURRENT()=53;0;1);&quot;00&quot;))">
            <text:p/>
          </table:table-cell>
          <table:table-cell table:number-columns-repeated="16"/>
        </table:table-row>
        <table:table-row table:style-name="ro1">
          <table:table-cell table:formula="of:=IF([.N1306]=&quot;&quot;;&quot;&quot;;[.A1305]+1)">
            <text:p/>
          </table:table-cell>
          <table:table-cell table:formula="of:=IF([.C1306]=&quot;&quot;;&quot;&quot;;YEAR([.C1306])&amp;&quot;;&quot;&amp;TEXT(ISOWEEKNUM([.$C1306])*IF(ORG.OPENOFFICE.CURRENT()=53;0;1);&quot;00&quot;))">
            <text:p/>
          </table:table-cell>
          <table:table-cell table:number-columns-repeated="16"/>
        </table:table-row>
        <table:table-row table:style-name="ro1">
          <table:table-cell table:formula="of:=IF([.N1307]=&quot;&quot;;&quot;&quot;;[.A1306]+1)">
            <text:p/>
          </table:table-cell>
          <table:table-cell table:formula="of:=IF([.C1307]=&quot;&quot;;&quot;&quot;;YEAR([.C1307])&amp;&quot;;&quot;&amp;TEXT(ISOWEEKNUM([.$C1307])*IF(ORG.OPENOFFICE.CURRENT()=53;0;1);&quot;00&quot;))">
            <text:p/>
          </table:table-cell>
          <table:table-cell table:number-columns-repeated="16"/>
        </table:table-row>
        <table:table-row table:style-name="ro1">
          <table:table-cell table:formula="of:=IF([.N1308]=&quot;&quot;;&quot;&quot;;[.A1307]+1)">
            <text:p/>
          </table:table-cell>
          <table:table-cell table:formula="of:=IF([.C1308]=&quot;&quot;;&quot;&quot;;YEAR([.C1308])&amp;&quot;;&quot;&amp;TEXT(ISOWEEKNUM([.$C1308])*IF(ORG.OPENOFFICE.CURRENT()=53;0;1);&quot;00&quot;))">
            <text:p/>
          </table:table-cell>
          <table:table-cell table:number-columns-repeated="16"/>
        </table:table-row>
        <table:table-row table:style-name="ro1">
          <table:table-cell table:formula="of:=IF([.N1309]=&quot;&quot;;&quot;&quot;;[.A1308]+1)">
            <text:p/>
          </table:table-cell>
          <table:table-cell table:formula="of:=IF([.C1309]=&quot;&quot;;&quot;&quot;;YEAR([.C1309])&amp;&quot;;&quot;&amp;TEXT(ISOWEEKNUM([.$C1309])*IF(ORG.OPENOFFICE.CURRENT()=53;0;1);&quot;00&quot;))">
            <text:p/>
          </table:table-cell>
          <table:table-cell table:number-columns-repeated="16"/>
        </table:table-row>
        <table:table-row table:style-name="ro1">
          <table:table-cell table:formula="of:=IF([.N1310]=&quot;&quot;;&quot;&quot;;[.A1309]+1)">
            <text:p/>
          </table:table-cell>
          <table:table-cell table:formula="of:=IF([.C1310]=&quot;&quot;;&quot;&quot;;YEAR([.C1310])&amp;&quot;;&quot;&amp;TEXT(ISOWEEKNUM([.$C1310])*IF(ORG.OPENOFFICE.CURRENT()=53;0;1);&quot;00&quot;))">
            <text:p/>
          </table:table-cell>
          <table:table-cell table:number-columns-repeated="16"/>
        </table:table-row>
        <table:table-row table:style-name="ro1">
          <table:table-cell table:formula="of:=IF([.N1311]=&quot;&quot;;&quot;&quot;;[.A1310]+1)">
            <text:p/>
          </table:table-cell>
          <table:table-cell table:formula="of:=IF([.C1311]=&quot;&quot;;&quot;&quot;;YEAR([.C1311])&amp;&quot;;&quot;&amp;TEXT(ISOWEEKNUM([.$C1311])*IF(ORG.OPENOFFICE.CURRENT()=53;0;1);&quot;00&quot;))">
            <text:p/>
          </table:table-cell>
          <table:table-cell table:number-columns-repeated="16"/>
        </table:table-row>
        <table:table-row table:style-name="ro1">
          <table:table-cell table:formula="of:=IF([.N1312]=&quot;&quot;;&quot;&quot;;[.A1311]+1)">
            <text:p/>
          </table:table-cell>
          <table:table-cell table:formula="of:=IF([.C1312]=&quot;&quot;;&quot;&quot;;YEAR([.C1312])&amp;&quot;;&quot;&amp;TEXT(ISOWEEKNUM([.$C1312])*IF(ORG.OPENOFFICE.CURRENT()=53;0;1);&quot;00&quot;))">
            <text:p/>
          </table:table-cell>
          <table:table-cell table:number-columns-repeated="16"/>
        </table:table-row>
        <table:table-row table:style-name="ro1">
          <table:table-cell table:formula="of:=IF([.N1313]=&quot;&quot;;&quot;&quot;;[.A1312]+1)">
            <text:p/>
          </table:table-cell>
          <table:table-cell table:formula="of:=IF([.C1313]=&quot;&quot;;&quot;&quot;;YEAR([.C1313])&amp;&quot;;&quot;&amp;TEXT(ISOWEEKNUM([.$C1313])*IF(ORG.OPENOFFICE.CURRENT()=53;0;1);&quot;00&quot;))">
            <text:p/>
          </table:table-cell>
          <table:table-cell table:number-columns-repeated="16"/>
        </table:table-row>
        <table:table-row table:style-name="ro1">
          <table:table-cell table:formula="of:=IF([.N1314]=&quot;&quot;;&quot;&quot;;[.A1313]+1)">
            <text:p/>
          </table:table-cell>
          <table:table-cell table:formula="of:=IF([.C1314]=&quot;&quot;;&quot;&quot;;YEAR([.C1314])&amp;&quot;;&quot;&amp;TEXT(ISOWEEKNUM([.$C1314])*IF(ORG.OPENOFFICE.CURRENT()=53;0;1);&quot;00&quot;))">
            <text:p/>
          </table:table-cell>
          <table:table-cell table:number-columns-repeated="16"/>
        </table:table-row>
        <table:table-row table:style-name="ro1">
          <table:table-cell table:formula="of:=IF([.N1315]=&quot;&quot;;&quot;&quot;;[.A1314]+1)">
            <text:p/>
          </table:table-cell>
          <table:table-cell table:formula="of:=IF([.C1315]=&quot;&quot;;&quot;&quot;;YEAR([.C1315])&amp;&quot;;&quot;&amp;TEXT(ISOWEEKNUM([.$C1315])*IF(ORG.OPENOFFICE.CURRENT()=53;0;1);&quot;00&quot;))">
            <text:p/>
          </table:table-cell>
          <table:table-cell table:number-columns-repeated="16"/>
        </table:table-row>
        <table:table-row table:style-name="ro1">
          <table:table-cell table:formula="of:=IF([.N1316]=&quot;&quot;;&quot;&quot;;[.A1315]+1)">
            <text:p/>
          </table:table-cell>
          <table:table-cell table:formula="of:=IF([.C1316]=&quot;&quot;;&quot;&quot;;YEAR([.C1316])&amp;&quot;;&quot;&amp;TEXT(ISOWEEKNUM([.$C1316])*IF(ORG.OPENOFFICE.CURRENT()=53;0;1);&quot;00&quot;))">
            <text:p/>
          </table:table-cell>
          <table:table-cell table:number-columns-repeated="16"/>
        </table:table-row>
        <table:table-row table:style-name="ro1">
          <table:table-cell table:formula="of:=IF([.N1317]=&quot;&quot;;&quot;&quot;;[.A1316]+1)">
            <text:p/>
          </table:table-cell>
          <table:table-cell table:formula="of:=IF([.C1317]=&quot;&quot;;&quot;&quot;;YEAR([.C1317])&amp;&quot;;&quot;&amp;TEXT(ISOWEEKNUM([.$C1317])*IF(ORG.OPENOFFICE.CURRENT()=53;0;1);&quot;00&quot;))">
            <text:p/>
          </table:table-cell>
          <table:table-cell table:number-columns-repeated="16"/>
        </table:table-row>
        <table:table-row table:style-name="ro1">
          <table:table-cell table:formula="of:=IF([.N1318]=&quot;&quot;;&quot;&quot;;[.A1317]+1)">
            <text:p/>
          </table:table-cell>
          <table:table-cell table:formula="of:=IF([.C1318]=&quot;&quot;;&quot;&quot;;YEAR([.C1318])&amp;&quot;;&quot;&amp;TEXT(ISOWEEKNUM([.$C1318])*IF(ORG.OPENOFFICE.CURRENT()=53;0;1);&quot;00&quot;))">
            <text:p/>
          </table:table-cell>
          <table:table-cell table:number-columns-repeated="16"/>
        </table:table-row>
        <table:table-row table:style-name="ro1">
          <table:table-cell table:formula="of:=IF([.N1319]=&quot;&quot;;&quot;&quot;;[.A1318]+1)">
            <text:p/>
          </table:table-cell>
          <table:table-cell table:formula="of:=IF([.C1319]=&quot;&quot;;&quot;&quot;;YEAR([.C1319])&amp;&quot;;&quot;&amp;TEXT(ISOWEEKNUM([.$C1319])*IF(ORG.OPENOFFICE.CURRENT()=53;0;1);&quot;00&quot;))">
            <text:p/>
          </table:table-cell>
          <table:table-cell table:number-columns-repeated="16"/>
        </table:table-row>
        <table:table-row table:style-name="ro1">
          <table:table-cell table:formula="of:=IF([.N1320]=&quot;&quot;;&quot;&quot;;[.A1319]+1)">
            <text:p/>
          </table:table-cell>
          <table:table-cell table:formula="of:=IF([.C1320]=&quot;&quot;;&quot;&quot;;YEAR([.C1320])&amp;&quot;;&quot;&amp;TEXT(ISOWEEKNUM([.$C1320])*IF(ORG.OPENOFFICE.CURRENT()=53;0;1);&quot;00&quot;))">
            <text:p/>
          </table:table-cell>
          <table:table-cell table:number-columns-repeated="16"/>
        </table:table-row>
        <table:table-row table:style-name="ro1">
          <table:table-cell table:formula="of:=IF([.N1321]=&quot;&quot;;&quot;&quot;;[.A1320]+1)">
            <text:p/>
          </table:table-cell>
          <table:table-cell table:formula="of:=IF([.C1321]=&quot;&quot;;&quot;&quot;;YEAR([.C1321])&amp;&quot;;&quot;&amp;TEXT(ISOWEEKNUM([.$C1321])*IF(ORG.OPENOFFICE.CURRENT()=53;0;1);&quot;00&quot;))">
            <text:p/>
          </table:table-cell>
          <table:table-cell table:number-columns-repeated="16"/>
        </table:table-row>
        <table:table-row table:style-name="ro1">
          <table:table-cell table:formula="of:=IF([.N1322]=&quot;&quot;;&quot;&quot;;[.A1321]+1)">
            <text:p/>
          </table:table-cell>
          <table:table-cell table:formula="of:=IF([.C1322]=&quot;&quot;;&quot;&quot;;YEAR([.C1322])&amp;&quot;;&quot;&amp;TEXT(ISOWEEKNUM([.$C1322])*IF(ORG.OPENOFFICE.CURRENT()=53;0;1);&quot;00&quot;))">
            <text:p/>
          </table:table-cell>
          <table:table-cell table:number-columns-repeated="16"/>
        </table:table-row>
        <table:table-row table:style-name="ro1">
          <table:table-cell table:formula="of:=IF([.N1323]=&quot;&quot;;&quot;&quot;;[.A1322]+1)">
            <text:p/>
          </table:table-cell>
          <table:table-cell table:formula="of:=IF([.C1323]=&quot;&quot;;&quot;&quot;;YEAR([.C1323])&amp;&quot;;&quot;&amp;TEXT(ISOWEEKNUM([.$C1323])*IF(ORG.OPENOFFICE.CURRENT()=53;0;1);&quot;00&quot;))">
            <text:p/>
          </table:table-cell>
          <table:table-cell table:number-columns-repeated="16"/>
        </table:table-row>
        <table:table-row table:style-name="ro1">
          <table:table-cell table:formula="of:=IF([.N1324]=&quot;&quot;;&quot;&quot;;[.A1323]+1)">
            <text:p/>
          </table:table-cell>
          <table:table-cell table:formula="of:=IF([.C1324]=&quot;&quot;;&quot;&quot;;YEAR([.C1324])&amp;&quot;;&quot;&amp;TEXT(ISOWEEKNUM([.$C1324])*IF(ORG.OPENOFFICE.CURRENT()=53;0;1);&quot;00&quot;))">
            <text:p/>
          </table:table-cell>
          <table:table-cell table:number-columns-repeated="16"/>
        </table:table-row>
        <table:table-row table:style-name="ro1">
          <table:table-cell table:formula="of:=IF([.N1325]=&quot;&quot;;&quot;&quot;;[.A1324]+1)">
            <text:p/>
          </table:table-cell>
          <table:table-cell table:formula="of:=IF([.C1325]=&quot;&quot;;&quot;&quot;;YEAR([.C1325])&amp;&quot;;&quot;&amp;TEXT(ISOWEEKNUM([.$C1325])*IF(ORG.OPENOFFICE.CURRENT()=53;0;1);&quot;00&quot;))">
            <text:p/>
          </table:table-cell>
          <table:table-cell table:number-columns-repeated="16"/>
        </table:table-row>
        <table:table-row table:style-name="ro1">
          <table:table-cell table:formula="of:=IF([.N1326]=&quot;&quot;;&quot;&quot;;[.A1325]+1)">
            <text:p/>
          </table:table-cell>
          <table:table-cell table:formula="of:=IF([.C1326]=&quot;&quot;;&quot;&quot;;YEAR([.C1326])&amp;&quot;;&quot;&amp;TEXT(ISOWEEKNUM([.$C1326])*IF(ORG.OPENOFFICE.CURRENT()=53;0;1);&quot;00&quot;))">
            <text:p/>
          </table:table-cell>
          <table:table-cell table:number-columns-repeated="16"/>
        </table:table-row>
        <table:table-row table:style-name="ro1">
          <table:table-cell table:formula="of:=IF([.N1327]=&quot;&quot;;&quot;&quot;;[.A1326]+1)">
            <text:p/>
          </table:table-cell>
          <table:table-cell table:formula="of:=IF([.C1327]=&quot;&quot;;&quot;&quot;;YEAR([.C1327])&amp;&quot;;&quot;&amp;TEXT(ISOWEEKNUM([.$C1327])*IF(ORG.OPENOFFICE.CURRENT()=53;0;1);&quot;00&quot;))">
            <text:p/>
          </table:table-cell>
          <table:table-cell table:number-columns-repeated="16"/>
        </table:table-row>
        <table:table-row table:style-name="ro1">
          <table:table-cell table:formula="of:=IF([.N1328]=&quot;&quot;;&quot;&quot;;[.A1327]+1)">
            <text:p/>
          </table:table-cell>
          <table:table-cell table:formula="of:=IF([.C1328]=&quot;&quot;;&quot;&quot;;YEAR([.C1328])&amp;&quot;;&quot;&amp;TEXT(ISOWEEKNUM([.$C1328])*IF(ORG.OPENOFFICE.CURRENT()=53;0;1);&quot;00&quot;))">
            <text:p/>
          </table:table-cell>
          <table:table-cell table:number-columns-repeated="16"/>
        </table:table-row>
        <table:table-row table:style-name="ro1">
          <table:table-cell table:formula="of:=IF([.N1329]=&quot;&quot;;&quot;&quot;;[.A1328]+1)">
            <text:p/>
          </table:table-cell>
          <table:table-cell table:formula="of:=IF([.C1329]=&quot;&quot;;&quot;&quot;;YEAR([.C1329])&amp;&quot;;&quot;&amp;TEXT(ISOWEEKNUM([.$C1329])*IF(ORG.OPENOFFICE.CURRENT()=53;0;1);&quot;00&quot;))">
            <text:p/>
          </table:table-cell>
          <table:table-cell table:number-columns-repeated="16"/>
        </table:table-row>
        <table:table-row table:style-name="ro1">
          <table:table-cell table:formula="of:=IF([.N1330]=&quot;&quot;;&quot;&quot;;[.A1329]+1)">
            <text:p/>
          </table:table-cell>
          <table:table-cell table:formula="of:=IF([.C1330]=&quot;&quot;;&quot;&quot;;YEAR([.C1330])&amp;&quot;;&quot;&amp;TEXT(ISOWEEKNUM([.$C1330])*IF(ORG.OPENOFFICE.CURRENT()=53;0;1);&quot;00&quot;))">
            <text:p/>
          </table:table-cell>
          <table:table-cell table:number-columns-repeated="16"/>
        </table:table-row>
        <table:table-row table:style-name="ro1">
          <table:table-cell table:formula="of:=IF([.N1331]=&quot;&quot;;&quot;&quot;;[.A1330]+1)">
            <text:p/>
          </table:table-cell>
          <table:table-cell table:formula="of:=IF([.C1331]=&quot;&quot;;&quot;&quot;;YEAR([.C1331])&amp;&quot;;&quot;&amp;TEXT(ISOWEEKNUM([.$C1331])*IF(ORG.OPENOFFICE.CURRENT()=53;0;1);&quot;00&quot;))">
            <text:p/>
          </table:table-cell>
          <table:table-cell table:number-columns-repeated="16"/>
        </table:table-row>
        <table:table-row table:style-name="ro1">
          <table:table-cell table:formula="of:=IF([.N1332]=&quot;&quot;;&quot;&quot;;[.A1331]+1)">
            <text:p/>
          </table:table-cell>
          <table:table-cell table:formula="of:=IF([.C1332]=&quot;&quot;;&quot;&quot;;YEAR([.C1332])&amp;&quot;;&quot;&amp;TEXT(ISOWEEKNUM([.$C1332])*IF(ORG.OPENOFFICE.CURRENT()=53;0;1);&quot;00&quot;))">
            <text:p/>
          </table:table-cell>
          <table:table-cell table:number-columns-repeated="16"/>
        </table:table-row>
        <table:table-row table:style-name="ro1">
          <table:table-cell table:formula="of:=IF([.N1333]=&quot;&quot;;&quot;&quot;;[.A1332]+1)">
            <text:p/>
          </table:table-cell>
          <table:table-cell table:formula="of:=IF([.C1333]=&quot;&quot;;&quot;&quot;;YEAR([.C1333])&amp;&quot;;&quot;&amp;TEXT(ISOWEEKNUM([.$C1333])*IF(ORG.OPENOFFICE.CURRENT()=53;0;1);&quot;00&quot;))">
            <text:p/>
          </table:table-cell>
          <table:table-cell table:number-columns-repeated="16"/>
        </table:table-row>
        <table:table-row table:style-name="ro1">
          <table:table-cell table:formula="of:=IF([.N1334]=&quot;&quot;;&quot;&quot;;[.A1333]+1)">
            <text:p/>
          </table:table-cell>
          <table:table-cell table:formula="of:=IF([.C1334]=&quot;&quot;;&quot;&quot;;YEAR([.C1334])&amp;&quot;;&quot;&amp;TEXT(ISOWEEKNUM([.$C1334])*IF(ORG.OPENOFFICE.CURRENT()=53;0;1);&quot;00&quot;))">
            <text:p/>
          </table:table-cell>
          <table:table-cell table:number-columns-repeated="16"/>
        </table:table-row>
        <table:table-row table:style-name="ro1">
          <table:table-cell table:formula="of:=IF([.N1335]=&quot;&quot;;&quot;&quot;;[.A1334]+1)">
            <text:p/>
          </table:table-cell>
          <table:table-cell table:formula="of:=IF([.C1335]=&quot;&quot;;&quot;&quot;;YEAR([.C1335])&amp;&quot;;&quot;&amp;TEXT(ISOWEEKNUM([.$C1335])*IF(ORG.OPENOFFICE.CURRENT()=53;0;1);&quot;00&quot;))">
            <text:p/>
          </table:table-cell>
          <table:table-cell table:number-columns-repeated="16"/>
        </table:table-row>
        <table:table-row table:style-name="ro1">
          <table:table-cell table:formula="of:=IF([.N1336]=&quot;&quot;;&quot;&quot;;[.A1335]+1)">
            <text:p/>
          </table:table-cell>
          <table:table-cell table:formula="of:=IF([.C1336]=&quot;&quot;;&quot;&quot;;YEAR([.C1336])&amp;&quot;;&quot;&amp;TEXT(ISOWEEKNUM([.$C1336])*IF(ORG.OPENOFFICE.CURRENT()=53;0;1);&quot;00&quot;))">
            <text:p/>
          </table:table-cell>
          <table:table-cell table:number-columns-repeated="16"/>
        </table:table-row>
        <table:table-row table:style-name="ro1">
          <table:table-cell table:formula="of:=IF([.N1337]=&quot;&quot;;&quot;&quot;;[.A1336]+1)">
            <text:p/>
          </table:table-cell>
          <table:table-cell table:formula="of:=IF([.C1337]=&quot;&quot;;&quot;&quot;;YEAR([.C1337])&amp;&quot;;&quot;&amp;TEXT(ISOWEEKNUM([.$C1337])*IF(ORG.OPENOFFICE.CURRENT()=53;0;1);&quot;00&quot;))">
            <text:p/>
          </table:table-cell>
          <table:table-cell table:number-columns-repeated="16"/>
        </table:table-row>
        <table:table-row table:style-name="ro1">
          <table:table-cell table:formula="of:=IF([.N1338]=&quot;&quot;;&quot;&quot;;[.A1337]+1)">
            <text:p/>
          </table:table-cell>
          <table:table-cell table:formula="of:=IF([.C1338]=&quot;&quot;;&quot;&quot;;YEAR([.C1338])&amp;&quot;;&quot;&amp;TEXT(ISOWEEKNUM([.$C1338])*IF(ORG.OPENOFFICE.CURRENT()=53;0;1);&quot;00&quot;))">
            <text:p/>
          </table:table-cell>
          <table:table-cell table:number-columns-repeated="16"/>
        </table:table-row>
        <table:table-row table:style-name="ro1">
          <table:table-cell table:formula="of:=IF([.N1339]=&quot;&quot;;&quot;&quot;;[.A1338]+1)">
            <text:p/>
          </table:table-cell>
          <table:table-cell table:formula="of:=IF([.C1339]=&quot;&quot;;&quot;&quot;;YEAR([.C1339])&amp;&quot;;&quot;&amp;TEXT(ISOWEEKNUM([.$C1339])*IF(ORG.OPENOFFICE.CURRENT()=53;0;1);&quot;00&quot;))">
            <text:p/>
          </table:table-cell>
          <table:table-cell table:number-columns-repeated="16"/>
        </table:table-row>
        <table:table-row table:style-name="ro1">
          <table:table-cell table:formula="of:=IF([.N1340]=&quot;&quot;;&quot;&quot;;[.A1339]+1)">
            <text:p/>
          </table:table-cell>
          <table:table-cell table:formula="of:=IF([.C1340]=&quot;&quot;;&quot;&quot;;YEAR([.C1340])&amp;&quot;;&quot;&amp;TEXT(ISOWEEKNUM([.$C1340])*IF(ORG.OPENOFFICE.CURRENT()=53;0;1);&quot;00&quot;))">
            <text:p/>
          </table:table-cell>
          <table:table-cell table:number-columns-repeated="16"/>
        </table:table-row>
        <table:table-row table:style-name="ro1">
          <table:table-cell table:formula="of:=IF([.N1341]=&quot;&quot;;&quot;&quot;;[.A1340]+1)">
            <text:p/>
          </table:table-cell>
          <table:table-cell table:formula="of:=IF([.C1341]=&quot;&quot;;&quot;&quot;;YEAR([.C1341])&amp;&quot;;&quot;&amp;TEXT(ISOWEEKNUM([.$C1341])*IF(ORG.OPENOFFICE.CURRENT()=53;0;1);&quot;00&quot;))">
            <text:p/>
          </table:table-cell>
          <table:table-cell table:number-columns-repeated="16"/>
        </table:table-row>
        <table:table-row table:style-name="ro1">
          <table:table-cell table:formula="of:=IF([.N1342]=&quot;&quot;;&quot;&quot;;[.A1341]+1)">
            <text:p/>
          </table:table-cell>
          <table:table-cell table:formula="of:=IF([.C1342]=&quot;&quot;;&quot;&quot;;YEAR([.C1342])&amp;&quot;;&quot;&amp;TEXT(ISOWEEKNUM([.$C1342])*IF(ORG.OPENOFFICE.CURRENT()=53;0;1);&quot;00&quot;))">
            <text:p/>
          </table:table-cell>
          <table:table-cell table:number-columns-repeated="16"/>
        </table:table-row>
        <table:table-row table:style-name="ro1">
          <table:table-cell table:formula="of:=IF([.N1343]=&quot;&quot;;&quot;&quot;;[.A1342]+1)">
            <text:p/>
          </table:table-cell>
          <table:table-cell table:formula="of:=IF([.C1343]=&quot;&quot;;&quot;&quot;;YEAR([.C1343])&amp;&quot;;&quot;&amp;TEXT(ISOWEEKNUM([.$C1343])*IF(ORG.OPENOFFICE.CURRENT()=53;0;1);&quot;00&quot;))">
            <text:p/>
          </table:table-cell>
          <table:table-cell table:number-columns-repeated="16"/>
        </table:table-row>
        <table:table-row table:style-name="ro1">
          <table:table-cell table:formula="of:=IF([.N1344]=&quot;&quot;;&quot;&quot;;[.A1343]+1)">
            <text:p/>
          </table:table-cell>
          <table:table-cell table:formula="of:=IF([.C1344]=&quot;&quot;;&quot;&quot;;YEAR([.C1344])&amp;&quot;;&quot;&amp;TEXT(ISOWEEKNUM([.$C1344])*IF(ORG.OPENOFFICE.CURRENT()=53;0;1);&quot;00&quot;))">
            <text:p/>
          </table:table-cell>
          <table:table-cell table:number-columns-repeated="16"/>
        </table:table-row>
        <table:table-row table:style-name="ro1">
          <table:table-cell table:formula="of:=IF([.N1345]=&quot;&quot;;&quot;&quot;;[.A1344]+1)">
            <text:p/>
          </table:table-cell>
          <table:table-cell table:formula="of:=IF([.C1345]=&quot;&quot;;&quot;&quot;;YEAR([.C1345])&amp;&quot;;&quot;&amp;TEXT(ISOWEEKNUM([.$C1345])*IF(ORG.OPENOFFICE.CURRENT()=53;0;1);&quot;00&quot;))">
            <text:p/>
          </table:table-cell>
          <table:table-cell table:number-columns-repeated="16"/>
        </table:table-row>
        <table:table-row table:style-name="ro1">
          <table:table-cell table:formula="of:=IF([.N1346]=&quot;&quot;;&quot;&quot;;[.A1345]+1)">
            <text:p/>
          </table:table-cell>
          <table:table-cell table:formula="of:=IF([.C1346]=&quot;&quot;;&quot;&quot;;YEAR([.C1346])&amp;&quot;;&quot;&amp;TEXT(ISOWEEKNUM([.$C1346])*IF(ORG.OPENOFFICE.CURRENT()=53;0;1);&quot;00&quot;))">
            <text:p/>
          </table:table-cell>
          <table:table-cell table:number-columns-repeated="16"/>
        </table:table-row>
        <table:table-row table:style-name="ro1">
          <table:table-cell table:formula="of:=IF([.N1347]=&quot;&quot;;&quot;&quot;;[.A1346]+1)">
            <text:p/>
          </table:table-cell>
          <table:table-cell table:formula="of:=IF([.C1347]=&quot;&quot;;&quot;&quot;;YEAR([.C1347])&amp;&quot;;&quot;&amp;TEXT(ISOWEEKNUM([.$C1347])*IF(ORG.OPENOFFICE.CURRENT()=53;0;1);&quot;00&quot;))">
            <text:p/>
          </table:table-cell>
          <table:table-cell table:number-columns-repeated="16"/>
        </table:table-row>
        <table:table-row table:style-name="ro1">
          <table:table-cell table:formula="of:=IF([.N1348]=&quot;&quot;;&quot;&quot;;[.A1347]+1)">
            <text:p/>
          </table:table-cell>
          <table:table-cell table:formula="of:=IF([.C1348]=&quot;&quot;;&quot;&quot;;YEAR([.C1348])&amp;&quot;;&quot;&amp;TEXT(ISOWEEKNUM([.$C1348])*IF(ORG.OPENOFFICE.CURRENT()=53;0;1);&quot;00&quot;))">
            <text:p/>
          </table:table-cell>
          <table:table-cell table:number-columns-repeated="16"/>
        </table:table-row>
        <table:table-row table:style-name="ro1">
          <table:table-cell table:formula="of:=IF([.N1349]=&quot;&quot;;&quot;&quot;;[.A1348]+1)">
            <text:p/>
          </table:table-cell>
          <table:table-cell table:formula="of:=IF([.C1349]=&quot;&quot;;&quot;&quot;;YEAR([.C1349])&amp;&quot;;&quot;&amp;TEXT(ISOWEEKNUM([.$C1349])*IF(ORG.OPENOFFICE.CURRENT()=53;0;1);&quot;00&quot;))">
            <text:p/>
          </table:table-cell>
          <table:table-cell table:number-columns-repeated="16"/>
        </table:table-row>
        <table:table-row table:style-name="ro1">
          <table:table-cell table:formula="of:=IF([.N1350]=&quot;&quot;;&quot;&quot;;[.A1349]+1)">
            <text:p/>
          </table:table-cell>
          <table:table-cell table:formula="of:=IF([.C1350]=&quot;&quot;;&quot;&quot;;YEAR([.C1350])&amp;&quot;;&quot;&amp;TEXT(ISOWEEKNUM([.$C1350])*IF(ORG.OPENOFFICE.CURRENT()=53;0;1);&quot;00&quot;))">
            <text:p/>
          </table:table-cell>
          <table:table-cell table:number-columns-repeated="16"/>
        </table:table-row>
        <table:table-row table:style-name="ro1">
          <table:table-cell table:formula="of:=IF([.N1351]=&quot;&quot;;&quot;&quot;;[.A1350]+1)">
            <text:p/>
          </table:table-cell>
          <table:table-cell table:formula="of:=IF([.C1351]=&quot;&quot;;&quot;&quot;;YEAR([.C1351])&amp;&quot;;&quot;&amp;TEXT(ISOWEEKNUM([.$C1351])*IF(ORG.OPENOFFICE.CURRENT()=53;0;1);&quot;00&quot;))">
            <text:p/>
          </table:table-cell>
          <table:table-cell table:number-columns-repeated="16"/>
        </table:table-row>
        <table:table-row table:style-name="ro1">
          <table:table-cell table:formula="of:=IF([.N1352]=&quot;&quot;;&quot;&quot;;[.A1351]+1)">
            <text:p/>
          </table:table-cell>
          <table:table-cell table:formula="of:=IF([.C1352]=&quot;&quot;;&quot;&quot;;YEAR([.C1352])&amp;&quot;;&quot;&amp;TEXT(ISOWEEKNUM([.$C1352])*IF(ORG.OPENOFFICE.CURRENT()=53;0;1);&quot;00&quot;))">
            <text:p/>
          </table:table-cell>
          <table:table-cell table:number-columns-repeated="16"/>
        </table:table-row>
        <table:table-row table:style-name="ro1">
          <table:table-cell table:formula="of:=IF([.N1353]=&quot;&quot;;&quot;&quot;;[.A1352]+1)">
            <text:p/>
          </table:table-cell>
          <table:table-cell table:formula="of:=IF([.C1353]=&quot;&quot;;&quot;&quot;;YEAR([.C1353])&amp;&quot;;&quot;&amp;TEXT(ISOWEEKNUM([.$C1353])*IF(ORG.OPENOFFICE.CURRENT()=53;0;1);&quot;00&quot;))">
            <text:p/>
          </table:table-cell>
          <table:table-cell table:number-columns-repeated="16"/>
        </table:table-row>
        <table:table-row table:style-name="ro1">
          <table:table-cell table:formula="of:=IF([.N1354]=&quot;&quot;;&quot;&quot;;[.A1353]+1)">
            <text:p/>
          </table:table-cell>
          <table:table-cell table:formula="of:=IF([.C1354]=&quot;&quot;;&quot;&quot;;YEAR([.C1354])&amp;&quot;;&quot;&amp;TEXT(ISOWEEKNUM([.$C1354])*IF(ORG.OPENOFFICE.CURRENT()=53;0;1);&quot;00&quot;))">
            <text:p/>
          </table:table-cell>
          <table:table-cell table:number-columns-repeated="16"/>
        </table:table-row>
        <table:table-row table:style-name="ro1">
          <table:table-cell table:formula="of:=IF([.N1355]=&quot;&quot;;&quot;&quot;;[.A1354]+1)">
            <text:p/>
          </table:table-cell>
          <table:table-cell table:formula="of:=IF([.C1355]=&quot;&quot;;&quot;&quot;;YEAR([.C1355])&amp;&quot;;&quot;&amp;TEXT(ISOWEEKNUM([.$C1355])*IF(ORG.OPENOFFICE.CURRENT()=53;0;1);&quot;00&quot;))">
            <text:p/>
          </table:table-cell>
          <table:table-cell table:number-columns-repeated="16"/>
        </table:table-row>
        <table:table-row table:style-name="ro1">
          <table:table-cell table:formula="of:=IF([.N1356]=&quot;&quot;;&quot;&quot;;[.A1355]+1)">
            <text:p/>
          </table:table-cell>
          <table:table-cell table:formula="of:=IF([.C1356]=&quot;&quot;;&quot;&quot;;YEAR([.C1356])&amp;&quot;;&quot;&amp;TEXT(ISOWEEKNUM([.$C1356])*IF(ORG.OPENOFFICE.CURRENT()=53;0;1);&quot;00&quot;))">
            <text:p/>
          </table:table-cell>
          <table:table-cell table:number-columns-repeated="16"/>
        </table:table-row>
        <table:table-row table:style-name="ro1">
          <table:table-cell table:formula="of:=IF([.N1357]=&quot;&quot;;&quot;&quot;;[.A1356]+1)">
            <text:p/>
          </table:table-cell>
          <table:table-cell table:formula="of:=IF([.C1357]=&quot;&quot;;&quot;&quot;;YEAR([.C1357])&amp;&quot;;&quot;&amp;TEXT(ISOWEEKNUM([.$C1357])*IF(ORG.OPENOFFICE.CURRENT()=53;0;1);&quot;00&quot;))">
            <text:p/>
          </table:table-cell>
          <table:table-cell table:number-columns-repeated="16"/>
        </table:table-row>
        <table:table-row table:style-name="ro1">
          <table:table-cell table:formula="of:=IF([.N1358]=&quot;&quot;;&quot;&quot;;[.A1357]+1)">
            <text:p/>
          </table:table-cell>
          <table:table-cell table:formula="of:=IF([.C1358]=&quot;&quot;;&quot;&quot;;YEAR([.C1358])&amp;&quot;;&quot;&amp;TEXT(ISOWEEKNUM([.$C1358])*IF(ORG.OPENOFFICE.CURRENT()=53;0;1);&quot;00&quot;))">
            <text:p/>
          </table:table-cell>
          <table:table-cell table:number-columns-repeated="16"/>
        </table:table-row>
        <table:table-row table:style-name="ro1">
          <table:table-cell table:formula="of:=IF([.N1359]=&quot;&quot;;&quot;&quot;;[.A1358]+1)">
            <text:p/>
          </table:table-cell>
          <table:table-cell table:formula="of:=IF([.C1359]=&quot;&quot;;&quot;&quot;;YEAR([.C1359])&amp;&quot;;&quot;&amp;TEXT(ISOWEEKNUM([.$C1359])*IF(ORG.OPENOFFICE.CURRENT()=53;0;1);&quot;00&quot;))">
            <text:p/>
          </table:table-cell>
          <table:table-cell table:number-columns-repeated="16"/>
        </table:table-row>
        <table:table-row table:style-name="ro1">
          <table:table-cell table:formula="of:=IF([.N1360]=&quot;&quot;;&quot;&quot;;[.A1359]+1)">
            <text:p/>
          </table:table-cell>
          <table:table-cell table:formula="of:=IF([.C1360]=&quot;&quot;;&quot;&quot;;YEAR([.C1360])&amp;&quot;;&quot;&amp;TEXT(ISOWEEKNUM([.$C1360])*IF(ORG.OPENOFFICE.CURRENT()=53;0;1);&quot;00&quot;))">
            <text:p/>
          </table:table-cell>
          <table:table-cell table:number-columns-repeated="16"/>
        </table:table-row>
        <table:table-row table:style-name="ro1">
          <table:table-cell table:formula="of:=IF([.N1361]=&quot;&quot;;&quot;&quot;;[.A1360]+1)">
            <text:p/>
          </table:table-cell>
          <table:table-cell table:formula="of:=IF([.C1361]=&quot;&quot;;&quot;&quot;;YEAR([.C1361])&amp;&quot;;&quot;&amp;TEXT(ISOWEEKNUM([.$C1361])*IF(ORG.OPENOFFICE.CURRENT()=53;0;1);&quot;00&quot;))">
            <text:p/>
          </table:table-cell>
          <table:table-cell table:number-columns-repeated="16"/>
        </table:table-row>
        <table:table-row table:style-name="ro1">
          <table:table-cell table:formula="of:=IF([.N1362]=&quot;&quot;;&quot;&quot;;[.A1361]+1)">
            <text:p/>
          </table:table-cell>
          <table:table-cell table:formula="of:=IF([.C1362]=&quot;&quot;;&quot;&quot;;YEAR([.C1362])&amp;&quot;;&quot;&amp;TEXT(ISOWEEKNUM([.$C1362])*IF(ORG.OPENOFFICE.CURRENT()=53;0;1);&quot;00&quot;))">
            <text:p/>
          </table:table-cell>
          <table:table-cell table:number-columns-repeated="16"/>
        </table:table-row>
        <table:table-row table:style-name="ro1">
          <table:table-cell table:formula="of:=IF([.N1363]=&quot;&quot;;&quot;&quot;;[.A1362]+1)">
            <text:p/>
          </table:table-cell>
          <table:table-cell table:formula="of:=IF([.C1363]=&quot;&quot;;&quot;&quot;;YEAR([.C1363])&amp;&quot;;&quot;&amp;TEXT(ISOWEEKNUM([.$C1363])*IF(ORG.OPENOFFICE.CURRENT()=53;0;1);&quot;00&quot;))">
            <text:p/>
          </table:table-cell>
          <table:table-cell table:number-columns-repeated="16"/>
        </table:table-row>
        <table:table-row table:style-name="ro1">
          <table:table-cell table:formula="of:=IF([.N1364]=&quot;&quot;;&quot;&quot;;[.A1363]+1)">
            <text:p/>
          </table:table-cell>
          <table:table-cell table:formula="of:=IF([.C1364]=&quot;&quot;;&quot;&quot;;YEAR([.C1364])&amp;&quot;;&quot;&amp;TEXT(ISOWEEKNUM([.$C1364])*IF(ORG.OPENOFFICE.CURRENT()=53;0;1);&quot;00&quot;))">
            <text:p/>
          </table:table-cell>
          <table:table-cell table:number-columns-repeated="16"/>
        </table:table-row>
        <table:table-row table:style-name="ro1">
          <table:table-cell table:formula="of:=IF([.N1365]=&quot;&quot;;&quot;&quot;;[.A1364]+1)">
            <text:p/>
          </table:table-cell>
          <table:table-cell table:formula="of:=IF([.C1365]=&quot;&quot;;&quot;&quot;;YEAR([.C1365])&amp;&quot;;&quot;&amp;TEXT(ISOWEEKNUM([.$C1365])*IF(ORG.OPENOFFICE.CURRENT()=53;0;1);&quot;00&quot;))">
            <text:p/>
          </table:table-cell>
          <table:table-cell table:number-columns-repeated="16"/>
        </table:table-row>
        <table:table-row table:style-name="ro1">
          <table:table-cell table:formula="of:=IF([.N1366]=&quot;&quot;;&quot;&quot;;[.A1365]+1)">
            <text:p/>
          </table:table-cell>
          <table:table-cell table:formula="of:=IF([.C1366]=&quot;&quot;;&quot;&quot;;YEAR([.C1366])&amp;&quot;;&quot;&amp;TEXT(ISOWEEKNUM([.$C1366])*IF(ORG.OPENOFFICE.CURRENT()=53;0;1);&quot;00&quot;))">
            <text:p/>
          </table:table-cell>
          <table:table-cell table:number-columns-repeated="16"/>
        </table:table-row>
        <table:table-row table:style-name="ro1">
          <table:table-cell table:formula="of:=IF([.N1367]=&quot;&quot;;&quot;&quot;;[.A1366]+1)">
            <text:p/>
          </table:table-cell>
          <table:table-cell table:formula="of:=IF([.C1367]=&quot;&quot;;&quot;&quot;;YEAR([.C1367])&amp;&quot;;&quot;&amp;TEXT(ISOWEEKNUM([.$C1367])*IF(ORG.OPENOFFICE.CURRENT()=53;0;1);&quot;00&quot;))">
            <text:p/>
          </table:table-cell>
          <table:table-cell table:number-columns-repeated="16"/>
        </table:table-row>
        <table:table-row table:style-name="ro1">
          <table:table-cell table:formula="of:=IF([.N1368]=&quot;&quot;;&quot;&quot;;[.A1367]+1)">
            <text:p/>
          </table:table-cell>
          <table:table-cell table:formula="of:=IF([.C1368]=&quot;&quot;;&quot;&quot;;YEAR([.C1368])&amp;&quot;;&quot;&amp;TEXT(ISOWEEKNUM([.$C1368])*IF(ORG.OPENOFFICE.CURRENT()=53;0;1);&quot;00&quot;))">
            <text:p/>
          </table:table-cell>
          <table:table-cell table:number-columns-repeated="16"/>
        </table:table-row>
        <table:table-row table:style-name="ro1">
          <table:table-cell table:formula="of:=IF([.N1369]=&quot;&quot;;&quot;&quot;;[.A1368]+1)">
            <text:p/>
          </table:table-cell>
          <table:table-cell table:formula="of:=IF([.C1369]=&quot;&quot;;&quot;&quot;;YEAR([.C1369])&amp;&quot;;&quot;&amp;TEXT(ISOWEEKNUM([.$C1369])*IF(ORG.OPENOFFICE.CURRENT()=53;0;1);&quot;00&quot;))">
            <text:p/>
          </table:table-cell>
          <table:table-cell table:number-columns-repeated="16"/>
        </table:table-row>
        <table:table-row table:style-name="ro1">
          <table:table-cell table:formula="of:=IF([.N1370]=&quot;&quot;;&quot;&quot;;[.A1369]+1)">
            <text:p/>
          </table:table-cell>
          <table:table-cell table:formula="of:=IF([.C1370]=&quot;&quot;;&quot;&quot;;YEAR([.C1370])&amp;&quot;;&quot;&amp;TEXT(ISOWEEKNUM([.$C1370])*IF(ORG.OPENOFFICE.CURRENT()=53;0;1);&quot;00&quot;))">
            <text:p/>
          </table:table-cell>
          <table:table-cell table:number-columns-repeated="16"/>
        </table:table-row>
        <table:table-row table:style-name="ro1">
          <table:table-cell table:formula="of:=IF([.N1371]=&quot;&quot;;&quot;&quot;;[.A1370]+1)">
            <text:p/>
          </table:table-cell>
          <table:table-cell table:formula="of:=IF([.C1371]=&quot;&quot;;&quot;&quot;;YEAR([.C1371])&amp;&quot;;&quot;&amp;TEXT(ISOWEEKNUM([.$C1371])*IF(ORG.OPENOFFICE.CURRENT()=53;0;1);&quot;00&quot;))">
            <text:p/>
          </table:table-cell>
          <table:table-cell table:number-columns-repeated="16"/>
        </table:table-row>
        <table:table-row table:style-name="ro1">
          <table:table-cell table:formula="of:=IF([.N1372]=&quot;&quot;;&quot;&quot;;[.A1371]+1)">
            <text:p/>
          </table:table-cell>
          <table:table-cell table:formula="of:=IF([.C1372]=&quot;&quot;;&quot;&quot;;YEAR([.C1372])&amp;&quot;;&quot;&amp;TEXT(ISOWEEKNUM([.$C1372])*IF(ORG.OPENOFFICE.CURRENT()=53;0;1);&quot;00&quot;))">
            <text:p/>
          </table:table-cell>
          <table:table-cell table:number-columns-repeated="16"/>
        </table:table-row>
        <table:table-row table:style-name="ro1">
          <table:table-cell table:formula="of:=IF([.N1373]=&quot;&quot;;&quot;&quot;;[.A1372]+1)">
            <text:p/>
          </table:table-cell>
          <table:table-cell table:formula="of:=IF([.C1373]=&quot;&quot;;&quot;&quot;;YEAR([.C1373])&amp;&quot;;&quot;&amp;TEXT(ISOWEEKNUM([.$C1373])*IF(ORG.OPENOFFICE.CURRENT()=53;0;1);&quot;00&quot;))">
            <text:p/>
          </table:table-cell>
          <table:table-cell table:number-columns-repeated="16"/>
        </table:table-row>
        <table:table-row table:style-name="ro1">
          <table:table-cell table:formula="of:=IF([.N1374]=&quot;&quot;;&quot;&quot;;[.A1373]+1)">
            <text:p/>
          </table:table-cell>
          <table:table-cell table:formula="of:=IF([.C1374]=&quot;&quot;;&quot;&quot;;YEAR([.C1374])&amp;&quot;;&quot;&amp;TEXT(ISOWEEKNUM([.$C1374])*IF(ORG.OPENOFFICE.CURRENT()=53;0;1);&quot;00&quot;))">
            <text:p/>
          </table:table-cell>
          <table:table-cell table:number-columns-repeated="16"/>
        </table:table-row>
        <table:table-row table:style-name="ro1">
          <table:table-cell table:formula="of:=IF([.N1375]=&quot;&quot;;&quot;&quot;;[.A1374]+1)">
            <text:p/>
          </table:table-cell>
          <table:table-cell table:formula="of:=IF([.C1375]=&quot;&quot;;&quot;&quot;;YEAR([.C1375])&amp;&quot;;&quot;&amp;TEXT(ISOWEEKNUM([.$C1375])*IF(ORG.OPENOFFICE.CURRENT()=53;0;1);&quot;00&quot;))">
            <text:p/>
          </table:table-cell>
          <table:table-cell table:number-columns-repeated="16"/>
        </table:table-row>
        <table:table-row table:style-name="ro1">
          <table:table-cell table:formula="of:=IF([.N1376]=&quot;&quot;;&quot;&quot;;[.A1375]+1)">
            <text:p/>
          </table:table-cell>
          <table:table-cell table:formula="of:=IF([.C1376]=&quot;&quot;;&quot;&quot;;YEAR([.C1376])&amp;&quot;;&quot;&amp;TEXT(ISOWEEKNUM([.$C1376])*IF(ORG.OPENOFFICE.CURRENT()=53;0;1);&quot;00&quot;))">
            <text:p/>
          </table:table-cell>
          <table:table-cell table:number-columns-repeated="16"/>
        </table:table-row>
        <table:table-row table:style-name="ro1">
          <table:table-cell table:formula="of:=IF([.N1377]=&quot;&quot;;&quot;&quot;;[.A1376]+1)">
            <text:p/>
          </table:table-cell>
          <table:table-cell table:formula="of:=IF([.C1377]=&quot;&quot;;&quot;&quot;;YEAR([.C1377])&amp;&quot;;&quot;&amp;TEXT(ISOWEEKNUM([.$C1377])*IF(ORG.OPENOFFICE.CURRENT()=53;0;1);&quot;00&quot;))">
            <text:p/>
          </table:table-cell>
          <table:table-cell table:number-columns-repeated="16"/>
        </table:table-row>
        <table:table-row table:style-name="ro1">
          <table:table-cell table:formula="of:=IF([.N1378]=&quot;&quot;;&quot;&quot;;[.A1377]+1)">
            <text:p/>
          </table:table-cell>
          <table:table-cell table:formula="of:=IF([.C1378]=&quot;&quot;;&quot;&quot;;YEAR([.C1378])&amp;&quot;;&quot;&amp;TEXT(ISOWEEKNUM([.$C1378])*IF(ORG.OPENOFFICE.CURRENT()=53;0;1);&quot;00&quot;))">
            <text:p/>
          </table:table-cell>
          <table:table-cell table:number-columns-repeated="16"/>
        </table:table-row>
        <table:table-row table:style-name="ro1">
          <table:table-cell table:formula="of:=IF([.N1379]=&quot;&quot;;&quot;&quot;;[.A1378]+1)">
            <text:p/>
          </table:table-cell>
          <table:table-cell table:formula="of:=IF([.C1379]=&quot;&quot;;&quot;&quot;;YEAR([.C1379])&amp;&quot;;&quot;&amp;TEXT(ISOWEEKNUM([.$C1379])*IF(ORG.OPENOFFICE.CURRENT()=53;0;1);&quot;00&quot;))">
            <text:p/>
          </table:table-cell>
          <table:table-cell table:number-columns-repeated="16"/>
        </table:table-row>
        <table:table-row table:style-name="ro1">
          <table:table-cell table:formula="of:=IF([.N1380]=&quot;&quot;;&quot;&quot;;[.A1379]+1)">
            <text:p/>
          </table:table-cell>
          <table:table-cell table:formula="of:=IF([.C1380]=&quot;&quot;;&quot;&quot;;YEAR([.C1380])&amp;&quot;;&quot;&amp;TEXT(ISOWEEKNUM([.$C1380])*IF(ORG.OPENOFFICE.CURRENT()=53;0;1);&quot;00&quot;))">
            <text:p/>
          </table:table-cell>
          <table:table-cell table:number-columns-repeated="16"/>
        </table:table-row>
        <table:table-row table:style-name="ro1">
          <table:table-cell table:formula="of:=IF([.N1381]=&quot;&quot;;&quot;&quot;;[.A1380]+1)">
            <text:p/>
          </table:table-cell>
          <table:table-cell table:formula="of:=IF([.C1381]=&quot;&quot;;&quot;&quot;;YEAR([.C1381])&amp;&quot;;&quot;&amp;TEXT(ISOWEEKNUM([.$C1381])*IF(ORG.OPENOFFICE.CURRENT()=53;0;1);&quot;00&quot;))">
            <text:p/>
          </table:table-cell>
          <table:table-cell table:number-columns-repeated="16"/>
        </table:table-row>
        <table:table-row table:style-name="ro1">
          <table:table-cell table:formula="of:=IF([.N1382]=&quot;&quot;;&quot;&quot;;[.A1381]+1)">
            <text:p/>
          </table:table-cell>
          <table:table-cell table:formula="of:=IF([.C1382]=&quot;&quot;;&quot;&quot;;YEAR([.C1382])&amp;&quot;;&quot;&amp;TEXT(ISOWEEKNUM([.$C1382])*IF(ORG.OPENOFFICE.CURRENT()=53;0;1);&quot;00&quot;))">
            <text:p/>
          </table:table-cell>
          <table:table-cell table:number-columns-repeated="16"/>
        </table:table-row>
        <table:table-row table:style-name="ro1">
          <table:table-cell table:formula="of:=IF([.N1383]=&quot;&quot;;&quot;&quot;;[.A1382]+1)">
            <text:p/>
          </table:table-cell>
          <table:table-cell table:formula="of:=IF([.C1383]=&quot;&quot;;&quot;&quot;;YEAR([.C1383])&amp;&quot;;&quot;&amp;TEXT(ISOWEEKNUM([.$C1383])*IF(ORG.OPENOFFICE.CURRENT()=53;0;1);&quot;00&quot;))">
            <text:p/>
          </table:table-cell>
          <table:table-cell table:number-columns-repeated="16"/>
        </table:table-row>
        <table:table-row table:style-name="ro1">
          <table:table-cell table:formula="of:=IF([.N1384]=&quot;&quot;;&quot;&quot;;[.A1383]+1)">
            <text:p/>
          </table:table-cell>
          <table:table-cell table:formula="of:=IF([.C1384]=&quot;&quot;;&quot;&quot;;YEAR([.C1384])&amp;&quot;;&quot;&amp;TEXT(ISOWEEKNUM([.$C1384])*IF(ORG.OPENOFFICE.CURRENT()=53;0;1);&quot;00&quot;))">
            <text:p/>
          </table:table-cell>
          <table:table-cell table:number-columns-repeated="16"/>
        </table:table-row>
        <table:table-row table:style-name="ro1">
          <table:table-cell table:formula="of:=IF([.N1385]=&quot;&quot;;&quot;&quot;;[.A1384]+1)">
            <text:p/>
          </table:table-cell>
          <table:table-cell table:formula="of:=IF([.C1385]=&quot;&quot;;&quot;&quot;;YEAR([.C1385])&amp;&quot;;&quot;&amp;TEXT(ISOWEEKNUM([.$C1385])*IF(ORG.OPENOFFICE.CURRENT()=53;0;1);&quot;00&quot;))">
            <text:p/>
          </table:table-cell>
          <table:table-cell table:number-columns-repeated="16"/>
        </table:table-row>
        <table:table-row table:style-name="ro1">
          <table:table-cell table:formula="of:=IF([.N1386]=&quot;&quot;;&quot;&quot;;[.A1385]+1)">
            <text:p/>
          </table:table-cell>
          <table:table-cell table:formula="of:=IF([.C1386]=&quot;&quot;;&quot;&quot;;YEAR([.C1386])&amp;&quot;;&quot;&amp;TEXT(ISOWEEKNUM([.$C1386])*IF(ORG.OPENOFFICE.CURRENT()=53;0;1);&quot;00&quot;))">
            <text:p/>
          </table:table-cell>
          <table:table-cell table:number-columns-repeated="16"/>
        </table:table-row>
        <table:table-row table:style-name="ro1">
          <table:table-cell table:formula="of:=IF([.N1387]=&quot;&quot;;&quot;&quot;;[.A1386]+1)">
            <text:p/>
          </table:table-cell>
          <table:table-cell table:formula="of:=IF([.C1387]=&quot;&quot;;&quot;&quot;;YEAR([.C1387])&amp;&quot;;&quot;&amp;TEXT(ISOWEEKNUM([.$C1387])*IF(ORG.OPENOFFICE.CURRENT()=53;0;1);&quot;00&quot;))">
            <text:p/>
          </table:table-cell>
          <table:table-cell table:number-columns-repeated="16"/>
        </table:table-row>
        <table:table-row table:style-name="ro1">
          <table:table-cell table:formula="of:=IF([.N1388]=&quot;&quot;;&quot;&quot;;[.A1387]+1)">
            <text:p/>
          </table:table-cell>
          <table:table-cell table:formula="of:=IF([.C1388]=&quot;&quot;;&quot;&quot;;YEAR([.C1388])&amp;&quot;;&quot;&amp;TEXT(ISOWEEKNUM([.$C1388])*IF(ORG.OPENOFFICE.CURRENT()=53;0;1);&quot;00&quot;))">
            <text:p/>
          </table:table-cell>
          <table:table-cell table:number-columns-repeated="16"/>
        </table:table-row>
        <table:table-row table:style-name="ro1">
          <table:table-cell table:formula="of:=IF([.N1389]=&quot;&quot;;&quot;&quot;;[.A1388]+1)">
            <text:p/>
          </table:table-cell>
          <table:table-cell table:formula="of:=IF([.C1389]=&quot;&quot;;&quot;&quot;;YEAR([.C1389])&amp;&quot;;&quot;&amp;TEXT(ISOWEEKNUM([.$C1389])*IF(ORG.OPENOFFICE.CURRENT()=53;0;1);&quot;00&quot;))">
            <text:p/>
          </table:table-cell>
          <table:table-cell table:number-columns-repeated="16"/>
        </table:table-row>
        <table:table-row table:style-name="ro1">
          <table:table-cell table:formula="of:=IF([.N1390]=&quot;&quot;;&quot;&quot;;[.A1389]+1)">
            <text:p/>
          </table:table-cell>
          <table:table-cell table:formula="of:=IF([.C1390]=&quot;&quot;;&quot;&quot;;YEAR([.C1390])&amp;&quot;;&quot;&amp;TEXT(ISOWEEKNUM([.$C1390])*IF(ORG.OPENOFFICE.CURRENT()=53;0;1);&quot;00&quot;))">
            <text:p/>
          </table:table-cell>
          <table:table-cell table:number-columns-repeated="16"/>
        </table:table-row>
        <table:table-row table:style-name="ro1">
          <table:table-cell table:formula="of:=IF([.N1391]=&quot;&quot;;&quot;&quot;;[.A1390]+1)">
            <text:p/>
          </table:table-cell>
          <table:table-cell table:formula="of:=IF([.C1391]=&quot;&quot;;&quot;&quot;;YEAR([.C1391])&amp;&quot;;&quot;&amp;TEXT(ISOWEEKNUM([.$C1391])*IF(ORG.OPENOFFICE.CURRENT()=53;0;1);&quot;00&quot;))">
            <text:p/>
          </table:table-cell>
          <table:table-cell table:number-columns-repeated="16"/>
        </table:table-row>
        <table:table-row table:style-name="ro1">
          <table:table-cell table:formula="of:=IF([.N1392]=&quot;&quot;;&quot;&quot;;[.A1391]+1)">
            <text:p/>
          </table:table-cell>
          <table:table-cell table:formula="of:=IF([.C1392]=&quot;&quot;;&quot;&quot;;YEAR([.C1392])&amp;&quot;;&quot;&amp;TEXT(ISOWEEKNUM([.$C1392])*IF(ORG.OPENOFFICE.CURRENT()=53;0;1);&quot;00&quot;))">
            <text:p/>
          </table:table-cell>
          <table:table-cell table:number-columns-repeated="16"/>
        </table:table-row>
        <table:table-row table:style-name="ro1">
          <table:table-cell table:formula="of:=IF([.N1393]=&quot;&quot;;&quot;&quot;;[.A1392]+1)">
            <text:p/>
          </table:table-cell>
          <table:table-cell table:formula="of:=IF([.C1393]=&quot;&quot;;&quot;&quot;;YEAR([.C1393])&amp;&quot;;&quot;&amp;TEXT(ISOWEEKNUM([.$C1393])*IF(ORG.OPENOFFICE.CURRENT()=53;0;1);&quot;00&quot;))">
            <text:p/>
          </table:table-cell>
          <table:table-cell table:number-columns-repeated="16"/>
        </table:table-row>
        <table:table-row table:style-name="ro1">
          <table:table-cell table:formula="of:=IF([.N1394]=&quot;&quot;;&quot;&quot;;[.A1393]+1)">
            <text:p/>
          </table:table-cell>
          <table:table-cell table:formula="of:=IF([.C1394]=&quot;&quot;;&quot;&quot;;YEAR([.C1394])&amp;&quot;;&quot;&amp;TEXT(ISOWEEKNUM([.$C1394])*IF(ORG.OPENOFFICE.CURRENT()=53;0;1);&quot;00&quot;))">
            <text:p/>
          </table:table-cell>
          <table:table-cell table:number-columns-repeated="16"/>
        </table:table-row>
        <table:table-row table:style-name="ro1">
          <table:table-cell table:formula="of:=IF([.N1395]=&quot;&quot;;&quot;&quot;;[.A1394]+1)">
            <text:p/>
          </table:table-cell>
          <table:table-cell table:formula="of:=IF([.C1395]=&quot;&quot;;&quot;&quot;;YEAR([.C1395])&amp;&quot;;&quot;&amp;TEXT(ISOWEEKNUM([.$C1395])*IF(ORG.OPENOFFICE.CURRENT()=53;0;1);&quot;00&quot;))">
            <text:p/>
          </table:table-cell>
          <table:table-cell table:number-columns-repeated="16"/>
        </table:table-row>
        <table:table-row table:style-name="ro1">
          <table:table-cell table:formula="of:=IF([.N1396]=&quot;&quot;;&quot;&quot;;[.A1395]+1)">
            <text:p/>
          </table:table-cell>
          <table:table-cell table:formula="of:=IF([.C1396]=&quot;&quot;;&quot;&quot;;YEAR([.C1396])&amp;&quot;;&quot;&amp;TEXT(ISOWEEKNUM([.$C1396])*IF(ORG.OPENOFFICE.CURRENT()=53;0;1);&quot;00&quot;))">
            <text:p/>
          </table:table-cell>
          <table:table-cell table:number-columns-repeated="16"/>
        </table:table-row>
        <table:table-row table:style-name="ro1">
          <table:table-cell table:formula="of:=IF([.N1397]=&quot;&quot;;&quot;&quot;;[.A1396]+1)">
            <text:p/>
          </table:table-cell>
          <table:table-cell table:formula="of:=IF([.C1397]=&quot;&quot;;&quot;&quot;;YEAR([.C1397])&amp;&quot;;&quot;&amp;TEXT(ISOWEEKNUM([.$C1397])*IF(ORG.OPENOFFICE.CURRENT()=53;0;1);&quot;00&quot;))">
            <text:p/>
          </table:table-cell>
          <table:table-cell table:number-columns-repeated="16"/>
        </table:table-row>
        <table:table-row table:style-name="ro1">
          <table:table-cell table:formula="of:=IF([.N1398]=&quot;&quot;;&quot;&quot;;[.A1397]+1)">
            <text:p/>
          </table:table-cell>
          <table:table-cell table:formula="of:=IF([.C1398]=&quot;&quot;;&quot;&quot;;YEAR([.C1398])&amp;&quot;;&quot;&amp;TEXT(ISOWEEKNUM([.$C1398])*IF(ORG.OPENOFFICE.CURRENT()=53;0;1);&quot;00&quot;))">
            <text:p/>
          </table:table-cell>
          <table:table-cell table:number-columns-repeated="16"/>
        </table:table-row>
        <table:table-row table:style-name="ro1">
          <table:table-cell table:formula="of:=IF([.N1399]=&quot;&quot;;&quot;&quot;;[.A1398]+1)">
            <text:p/>
          </table:table-cell>
          <table:table-cell table:formula="of:=IF([.C1399]=&quot;&quot;;&quot;&quot;;YEAR([.C1399])&amp;&quot;;&quot;&amp;TEXT(ISOWEEKNUM([.$C1399])*IF(ORG.OPENOFFICE.CURRENT()=53;0;1);&quot;00&quot;))">
            <text:p/>
          </table:table-cell>
          <table:table-cell table:number-columns-repeated="16"/>
        </table:table-row>
        <table:table-row table:style-name="ro1">
          <table:table-cell table:formula="of:=IF([.N1400]=&quot;&quot;;&quot;&quot;;[.A1399]+1)">
            <text:p/>
          </table:table-cell>
          <table:table-cell table:formula="of:=IF([.C1400]=&quot;&quot;;&quot;&quot;;YEAR([.C1400])&amp;&quot;;&quot;&amp;TEXT(ISOWEEKNUM([.$C1400])*IF(ORG.OPENOFFICE.CURRENT()=53;0;1);&quot;00&quot;))">
            <text:p/>
          </table:table-cell>
          <table:table-cell table:number-columns-repeated="16"/>
        </table:table-row>
        <table:table-row table:style-name="ro1">
          <table:table-cell table:formula="of:=IF([.N1401]=&quot;&quot;;&quot;&quot;;[.A1400]+1)">
            <text:p/>
          </table:table-cell>
          <table:table-cell table:formula="of:=IF([.C1401]=&quot;&quot;;&quot;&quot;;YEAR([.C1401])&amp;&quot;;&quot;&amp;TEXT(ISOWEEKNUM([.$C1401])*IF(ORG.OPENOFFICE.CURRENT()=53;0;1);&quot;00&quot;))">
            <text:p/>
          </table:table-cell>
          <table:table-cell table:number-columns-repeated="16"/>
        </table:table-row>
        <table:table-row table:style-name="ro1">
          <table:table-cell table:formula="of:=IF([.N1402]=&quot;&quot;;&quot;&quot;;[.A1401]+1)">
            <text:p/>
          </table:table-cell>
          <table:table-cell table:formula="of:=IF([.C1402]=&quot;&quot;;&quot;&quot;;YEAR([.C1402])&amp;&quot;;&quot;&amp;TEXT(ISOWEEKNUM([.$C1402])*IF(ORG.OPENOFFICE.CURRENT()=53;0;1);&quot;00&quot;))">
            <text:p/>
          </table:table-cell>
          <table:table-cell table:number-columns-repeated="16"/>
        </table:table-row>
        <table:table-row table:style-name="ro1">
          <table:table-cell table:formula="of:=IF([.N1403]=&quot;&quot;;&quot;&quot;;[.A1402]+1)">
            <text:p/>
          </table:table-cell>
          <table:table-cell table:formula="of:=IF([.C1403]=&quot;&quot;;&quot;&quot;;YEAR([.C1403])&amp;&quot;;&quot;&amp;TEXT(ISOWEEKNUM([.$C1403])*IF(ORG.OPENOFFICE.CURRENT()=53;0;1);&quot;00&quot;))">
            <text:p/>
          </table:table-cell>
          <table:table-cell table:number-columns-repeated="16"/>
        </table:table-row>
        <table:table-row table:style-name="ro1">
          <table:table-cell table:formula="of:=IF([.N1404]=&quot;&quot;;&quot;&quot;;[.A1403]+1)">
            <text:p/>
          </table:table-cell>
          <table:table-cell table:formula="of:=IF([.C1404]=&quot;&quot;;&quot;&quot;;YEAR([.C1404])&amp;&quot;;&quot;&amp;TEXT(ISOWEEKNUM([.$C1404])*IF(ORG.OPENOFFICE.CURRENT()=53;0;1);&quot;00&quot;))">
            <text:p/>
          </table:table-cell>
          <table:table-cell table:number-columns-repeated="16"/>
        </table:table-row>
        <table:table-row table:style-name="ro1">
          <table:table-cell table:formula="of:=IF([.N1405]=&quot;&quot;;&quot;&quot;;[.A1404]+1)">
            <text:p/>
          </table:table-cell>
          <table:table-cell table:formula="of:=IF([.C1405]=&quot;&quot;;&quot;&quot;;YEAR([.C1405])&amp;&quot;;&quot;&amp;TEXT(ISOWEEKNUM([.$C1405])*IF(ORG.OPENOFFICE.CURRENT()=53;0;1);&quot;00&quot;))">
            <text:p/>
          </table:table-cell>
          <table:table-cell table:number-columns-repeated="16"/>
        </table:table-row>
        <table:table-row table:style-name="ro1">
          <table:table-cell table:formula="of:=IF([.N1406]=&quot;&quot;;&quot;&quot;;[.A1405]+1)">
            <text:p/>
          </table:table-cell>
          <table:table-cell table:formula="of:=IF([.C1406]=&quot;&quot;;&quot;&quot;;YEAR([.C1406])&amp;&quot;;&quot;&amp;TEXT(ISOWEEKNUM([.$C1406])*IF(ORG.OPENOFFICE.CURRENT()=53;0;1);&quot;00&quot;))">
            <text:p/>
          </table:table-cell>
          <table:table-cell table:number-columns-repeated="16"/>
        </table:table-row>
        <table:table-row table:style-name="ro1">
          <table:table-cell table:formula="of:=IF([.N1407]=&quot;&quot;;&quot;&quot;;[.A1406]+1)">
            <text:p/>
          </table:table-cell>
          <table:table-cell table:formula="of:=IF([.C1407]=&quot;&quot;;&quot;&quot;;YEAR([.C1407])&amp;&quot;;&quot;&amp;TEXT(ISOWEEKNUM([.$C1407])*IF(ORG.OPENOFFICE.CURRENT()=53;0;1);&quot;00&quot;))">
            <text:p/>
          </table:table-cell>
          <table:table-cell table:number-columns-repeated="16"/>
        </table:table-row>
        <table:table-row table:style-name="ro1">
          <table:table-cell table:formula="of:=IF([.N1408]=&quot;&quot;;&quot;&quot;;[.A1407]+1)">
            <text:p/>
          </table:table-cell>
          <table:table-cell table:formula="of:=IF([.C1408]=&quot;&quot;;&quot;&quot;;YEAR([.C1408])&amp;&quot;;&quot;&amp;TEXT(ISOWEEKNUM([.$C1408])*IF(ORG.OPENOFFICE.CURRENT()=53;0;1);&quot;00&quot;))">
            <text:p/>
          </table:table-cell>
          <table:table-cell table:number-columns-repeated="16"/>
        </table:table-row>
        <table:table-row table:style-name="ro1">
          <table:table-cell table:formula="of:=IF([.N1409]=&quot;&quot;;&quot;&quot;;[.A1408]+1)">
            <text:p/>
          </table:table-cell>
          <table:table-cell table:formula="of:=IF([.C1409]=&quot;&quot;;&quot;&quot;;YEAR([.C1409])&amp;&quot;;&quot;&amp;TEXT(ISOWEEKNUM([.$C1409])*IF(ORG.OPENOFFICE.CURRENT()=53;0;1);&quot;00&quot;))">
            <text:p/>
          </table:table-cell>
          <table:table-cell table:number-columns-repeated="16"/>
        </table:table-row>
        <table:table-row table:style-name="ro1">
          <table:table-cell table:formula="of:=IF([.N1410]=&quot;&quot;;&quot;&quot;;[.A1409]+1)">
            <text:p/>
          </table:table-cell>
          <table:table-cell table:formula="of:=IF([.C1410]=&quot;&quot;;&quot;&quot;;YEAR([.C1410])&amp;&quot;;&quot;&amp;TEXT(ISOWEEKNUM([.$C1410])*IF(ORG.OPENOFFICE.CURRENT()=53;0;1);&quot;00&quot;))">
            <text:p/>
          </table:table-cell>
          <table:table-cell table:number-columns-repeated="16"/>
        </table:table-row>
        <table:table-row table:style-name="ro1">
          <table:table-cell table:formula="of:=IF([.N1411]=&quot;&quot;;&quot;&quot;;[.A1410]+1)">
            <text:p/>
          </table:table-cell>
          <table:table-cell table:formula="of:=IF([.C1411]=&quot;&quot;;&quot;&quot;;YEAR([.C1411])&amp;&quot;;&quot;&amp;TEXT(ISOWEEKNUM([.$C1411])*IF(ORG.OPENOFFICE.CURRENT()=53;0;1);&quot;00&quot;))">
            <text:p/>
          </table:table-cell>
          <table:table-cell table:number-columns-repeated="16"/>
        </table:table-row>
        <table:table-row table:style-name="ro1">
          <table:table-cell table:formula="of:=IF([.N1412]=&quot;&quot;;&quot;&quot;;[.A1411]+1)">
            <text:p/>
          </table:table-cell>
          <table:table-cell table:formula="of:=IF([.C1412]=&quot;&quot;;&quot;&quot;;YEAR([.C1412])&amp;&quot;;&quot;&amp;TEXT(ISOWEEKNUM([.$C1412])*IF(ORG.OPENOFFICE.CURRENT()=53;0;1);&quot;00&quot;))">
            <text:p/>
          </table:table-cell>
          <table:table-cell table:number-columns-repeated="16"/>
        </table:table-row>
        <table:table-row table:style-name="ro1">
          <table:table-cell table:formula="of:=IF([.N1413]=&quot;&quot;;&quot;&quot;;[.A1412]+1)">
            <text:p/>
          </table:table-cell>
          <table:table-cell table:formula="of:=IF([.C1413]=&quot;&quot;;&quot;&quot;;YEAR([.C1413])&amp;&quot;;&quot;&amp;TEXT(ISOWEEKNUM([.$C1413])*IF(ORG.OPENOFFICE.CURRENT()=53;0;1);&quot;00&quot;))">
            <text:p/>
          </table:table-cell>
          <table:table-cell table:number-columns-repeated="16"/>
        </table:table-row>
        <table:table-row table:style-name="ro1">
          <table:table-cell table:formula="of:=IF([.N1414]=&quot;&quot;;&quot;&quot;;[.A1413]+1)">
            <text:p/>
          </table:table-cell>
          <table:table-cell table:formula="of:=IF([.C1414]=&quot;&quot;;&quot;&quot;;YEAR([.C1414])&amp;&quot;;&quot;&amp;TEXT(ISOWEEKNUM([.$C1414])*IF(ORG.OPENOFFICE.CURRENT()=53;0;1);&quot;00&quot;))">
            <text:p/>
          </table:table-cell>
          <table:table-cell table:number-columns-repeated="16"/>
        </table:table-row>
        <table:table-row table:style-name="ro1">
          <table:table-cell table:formula="of:=IF([.N1415]=&quot;&quot;;&quot;&quot;;[.A1414]+1)">
            <text:p/>
          </table:table-cell>
          <table:table-cell table:formula="of:=IF([.C1415]=&quot;&quot;;&quot;&quot;;YEAR([.C1415])&amp;&quot;;&quot;&amp;TEXT(ISOWEEKNUM([.$C1415])*IF(ORG.OPENOFFICE.CURRENT()=53;0;1);&quot;00&quot;))">
            <text:p/>
          </table:table-cell>
          <table:table-cell table:number-columns-repeated="16"/>
        </table:table-row>
        <table:table-row table:style-name="ro1">
          <table:table-cell table:formula="of:=IF([.N1416]=&quot;&quot;;&quot;&quot;;[.A1415]+1)">
            <text:p/>
          </table:table-cell>
          <table:table-cell table:formula="of:=IF([.C1416]=&quot;&quot;;&quot;&quot;;YEAR([.C1416])&amp;&quot;;&quot;&amp;TEXT(ISOWEEKNUM([.$C1416])*IF(ORG.OPENOFFICE.CURRENT()=53;0;1);&quot;00&quot;))">
            <text:p/>
          </table:table-cell>
          <table:table-cell table:number-columns-repeated="16"/>
        </table:table-row>
        <table:table-row table:style-name="ro1">
          <table:table-cell table:formula="of:=IF([.N1417]=&quot;&quot;;&quot;&quot;;[.A1416]+1)">
            <text:p/>
          </table:table-cell>
          <table:table-cell table:formula="of:=IF([.C1417]=&quot;&quot;;&quot;&quot;;YEAR([.C1417])&amp;&quot;;&quot;&amp;TEXT(ISOWEEKNUM([.$C1417])*IF(ORG.OPENOFFICE.CURRENT()=53;0;1);&quot;00&quot;))">
            <text:p/>
          </table:table-cell>
          <table:table-cell table:number-columns-repeated="16"/>
        </table:table-row>
        <table:table-row table:style-name="ro1">
          <table:table-cell table:formula="of:=IF([.N1418]=&quot;&quot;;&quot;&quot;;[.A1417]+1)">
            <text:p/>
          </table:table-cell>
          <table:table-cell table:formula="of:=IF([.C1418]=&quot;&quot;;&quot;&quot;;YEAR([.C1418])&amp;&quot;;&quot;&amp;TEXT(ISOWEEKNUM([.$C1418])*IF(ORG.OPENOFFICE.CURRENT()=53;0;1);&quot;00&quot;))">
            <text:p/>
          </table:table-cell>
          <table:table-cell table:number-columns-repeated="16"/>
        </table:table-row>
        <table:table-row table:style-name="ro1">
          <table:table-cell table:formula="of:=IF([.N1419]=&quot;&quot;;&quot;&quot;;[.A1418]+1)">
            <text:p/>
          </table:table-cell>
          <table:table-cell table:formula="of:=IF([.C1419]=&quot;&quot;;&quot;&quot;;YEAR([.C1419])&amp;&quot;;&quot;&amp;TEXT(ISOWEEKNUM([.$C1419])*IF(ORG.OPENOFFICE.CURRENT()=53;0;1);&quot;00&quot;))">
            <text:p/>
          </table:table-cell>
          <table:table-cell table:number-columns-repeated="16"/>
        </table:table-row>
        <table:table-row table:style-name="ro1">
          <table:table-cell table:formula="of:=IF([.N1420]=&quot;&quot;;&quot;&quot;;[.A1419]+1)">
            <text:p/>
          </table:table-cell>
          <table:table-cell table:formula="of:=IF([.C1420]=&quot;&quot;;&quot;&quot;;YEAR([.C1420])&amp;&quot;;&quot;&amp;TEXT(ISOWEEKNUM([.$C1420])*IF(ORG.OPENOFFICE.CURRENT()=53;0;1);&quot;00&quot;))">
            <text:p/>
          </table:table-cell>
          <table:table-cell table:number-columns-repeated="16"/>
        </table:table-row>
        <table:table-row table:style-name="ro1">
          <table:table-cell table:formula="of:=IF([.N1421]=&quot;&quot;;&quot;&quot;;[.A1420]+1)">
            <text:p/>
          </table:table-cell>
          <table:table-cell table:formula="of:=IF([.C1421]=&quot;&quot;;&quot;&quot;;YEAR([.C1421])&amp;&quot;;&quot;&amp;TEXT(ISOWEEKNUM([.$C1421])*IF(ORG.OPENOFFICE.CURRENT()=53;0;1);&quot;00&quot;))">
            <text:p/>
          </table:table-cell>
          <table:table-cell table:number-columns-repeated="16"/>
        </table:table-row>
        <table:table-row table:style-name="ro1">
          <table:table-cell table:formula="of:=IF([.N1422]=&quot;&quot;;&quot;&quot;;[.A1421]+1)">
            <text:p/>
          </table:table-cell>
          <table:table-cell table:formula="of:=IF([.C1422]=&quot;&quot;;&quot;&quot;;YEAR([.C1422])&amp;&quot;;&quot;&amp;TEXT(ISOWEEKNUM([.$C1422])*IF(ORG.OPENOFFICE.CURRENT()=53;0;1);&quot;00&quot;))">
            <text:p/>
          </table:table-cell>
          <table:table-cell table:number-columns-repeated="16"/>
        </table:table-row>
        <table:table-row table:style-name="ro1">
          <table:table-cell table:formula="of:=IF([.N1423]=&quot;&quot;;&quot;&quot;;[.A1422]+1)">
            <text:p/>
          </table:table-cell>
          <table:table-cell table:formula="of:=IF([.C1423]=&quot;&quot;;&quot;&quot;;YEAR([.C1423])&amp;&quot;;&quot;&amp;TEXT(ISOWEEKNUM([.$C1423])*IF(ORG.OPENOFFICE.CURRENT()=53;0;1);&quot;00&quot;))">
            <text:p/>
          </table:table-cell>
          <table:table-cell table:number-columns-repeated="16"/>
        </table:table-row>
        <table:table-row table:style-name="ro1">
          <table:table-cell table:formula="of:=IF([.N1424]=&quot;&quot;;&quot;&quot;;[.A1423]+1)">
            <text:p/>
          </table:table-cell>
          <table:table-cell table:formula="of:=IF([.C1424]=&quot;&quot;;&quot;&quot;;YEAR([.C1424])&amp;&quot;;&quot;&amp;TEXT(ISOWEEKNUM([.$C1424])*IF(ORG.OPENOFFICE.CURRENT()=53;0;1);&quot;00&quot;))">
            <text:p/>
          </table:table-cell>
          <table:table-cell table:number-columns-repeated="16"/>
        </table:table-row>
        <table:table-row table:style-name="ro1">
          <table:table-cell table:formula="of:=IF([.N1425]=&quot;&quot;;&quot;&quot;;[.A1424]+1)">
            <text:p/>
          </table:table-cell>
          <table:table-cell table:formula="of:=IF([.C1425]=&quot;&quot;;&quot;&quot;;YEAR([.C1425])&amp;&quot;;&quot;&amp;TEXT(ISOWEEKNUM([.$C1425])*IF(ORG.OPENOFFICE.CURRENT()=53;0;1);&quot;00&quot;))">
            <text:p/>
          </table:table-cell>
          <table:table-cell table:number-columns-repeated="16"/>
        </table:table-row>
        <table:table-row table:style-name="ro1">
          <table:table-cell table:formula="of:=IF([.N1426]=&quot;&quot;;&quot;&quot;;[.A1425]+1)">
            <text:p/>
          </table:table-cell>
          <table:table-cell table:formula="of:=IF([.C1426]=&quot;&quot;;&quot;&quot;;YEAR([.C1426])&amp;&quot;;&quot;&amp;TEXT(ISOWEEKNUM([.$C1426])*IF(ORG.OPENOFFICE.CURRENT()=53;0;1);&quot;00&quot;))">
            <text:p/>
          </table:table-cell>
          <table:table-cell table:number-columns-repeated="16"/>
        </table:table-row>
        <table:table-row table:style-name="ro1">
          <table:table-cell table:formula="of:=IF([.N1427]=&quot;&quot;;&quot;&quot;;[.A1426]+1)">
            <text:p/>
          </table:table-cell>
          <table:table-cell table:formula="of:=IF([.C1427]=&quot;&quot;;&quot;&quot;;YEAR([.C1427])&amp;&quot;;&quot;&amp;TEXT(ISOWEEKNUM([.$C1427])*IF(ORG.OPENOFFICE.CURRENT()=53;0;1);&quot;00&quot;))">
            <text:p/>
          </table:table-cell>
          <table:table-cell table:number-columns-repeated="16"/>
        </table:table-row>
        <table:table-row table:style-name="ro1">
          <table:table-cell table:formula="of:=IF([.N1428]=&quot;&quot;;&quot;&quot;;[.A1427]+1)">
            <text:p/>
          </table:table-cell>
          <table:table-cell table:formula="of:=IF([.C1428]=&quot;&quot;;&quot;&quot;;YEAR([.C1428])&amp;&quot;;&quot;&amp;TEXT(ISOWEEKNUM([.$C1428])*IF(ORG.OPENOFFICE.CURRENT()=53;0;1);&quot;00&quot;))">
            <text:p/>
          </table:table-cell>
          <table:table-cell table:number-columns-repeated="16"/>
        </table:table-row>
        <table:table-row table:style-name="ro1">
          <table:table-cell table:formula="of:=IF([.N1429]=&quot;&quot;;&quot;&quot;;[.A1428]+1)">
            <text:p/>
          </table:table-cell>
          <table:table-cell table:formula="of:=IF([.C1429]=&quot;&quot;;&quot;&quot;;YEAR([.C1429])&amp;&quot;;&quot;&amp;TEXT(ISOWEEKNUM([.$C1429])*IF(ORG.OPENOFFICE.CURRENT()=53;0;1);&quot;00&quot;))">
            <text:p/>
          </table:table-cell>
          <table:table-cell table:number-columns-repeated="16"/>
        </table:table-row>
        <table:table-row table:style-name="ro1">
          <table:table-cell table:formula="of:=IF([.N1430]=&quot;&quot;;&quot;&quot;;[.A1429]+1)">
            <text:p/>
          </table:table-cell>
          <table:table-cell table:formula="of:=IF([.C1430]=&quot;&quot;;&quot;&quot;;YEAR([.C1430])&amp;&quot;;&quot;&amp;TEXT(ISOWEEKNUM([.$C1430])*IF(ORG.OPENOFFICE.CURRENT()=53;0;1);&quot;00&quot;))">
            <text:p/>
          </table:table-cell>
          <table:table-cell table:number-columns-repeated="16"/>
        </table:table-row>
        <table:table-row table:style-name="ro1">
          <table:table-cell table:formula="of:=IF([.N1431]=&quot;&quot;;&quot;&quot;;[.A1430]+1)">
            <text:p/>
          </table:table-cell>
          <table:table-cell table:formula="of:=IF([.C1431]=&quot;&quot;;&quot;&quot;;YEAR([.C1431])&amp;&quot;;&quot;&amp;TEXT(ISOWEEKNUM([.$C1431])*IF(ORG.OPENOFFICE.CURRENT()=53;0;1);&quot;00&quot;))">
            <text:p/>
          </table:table-cell>
          <table:table-cell table:number-columns-repeated="16"/>
        </table:table-row>
        <table:table-row table:style-name="ro1">
          <table:table-cell table:formula="of:=IF([.N1432]=&quot;&quot;;&quot;&quot;;[.A1431]+1)">
            <text:p/>
          </table:table-cell>
          <table:table-cell table:formula="of:=IF([.C1432]=&quot;&quot;;&quot;&quot;;YEAR([.C1432])&amp;&quot;;&quot;&amp;TEXT(ISOWEEKNUM([.$C1432])*IF(ORG.OPENOFFICE.CURRENT()=53;0;1);&quot;00&quot;))">
            <text:p/>
          </table:table-cell>
          <table:table-cell table:number-columns-repeated="16"/>
        </table:table-row>
        <table:table-row table:style-name="ro1">
          <table:table-cell table:formula="of:=IF([.N1433]=&quot;&quot;;&quot;&quot;;[.A1432]+1)">
            <text:p/>
          </table:table-cell>
          <table:table-cell table:formula="of:=IF([.C1433]=&quot;&quot;;&quot;&quot;;YEAR([.C1433])&amp;&quot;;&quot;&amp;TEXT(ISOWEEKNUM([.$C1433])*IF(ORG.OPENOFFICE.CURRENT()=53;0;1);&quot;00&quot;))">
            <text:p/>
          </table:table-cell>
          <table:table-cell table:number-columns-repeated="16"/>
        </table:table-row>
        <table:table-row table:style-name="ro1">
          <table:table-cell table:formula="of:=IF([.N1434]=&quot;&quot;;&quot;&quot;;[.A1433]+1)">
            <text:p/>
          </table:table-cell>
          <table:table-cell table:formula="of:=IF([.C1434]=&quot;&quot;;&quot;&quot;;YEAR([.C1434])&amp;&quot;;&quot;&amp;TEXT(ISOWEEKNUM([.$C1434])*IF(ORG.OPENOFFICE.CURRENT()=53;0;1);&quot;00&quot;))">
            <text:p/>
          </table:table-cell>
          <table:table-cell table:number-columns-repeated="16"/>
        </table:table-row>
        <table:table-row table:style-name="ro1">
          <table:table-cell table:formula="of:=IF([.N1435]=&quot;&quot;;&quot;&quot;;[.A1434]+1)">
            <text:p/>
          </table:table-cell>
          <table:table-cell table:formula="of:=IF([.C1435]=&quot;&quot;;&quot;&quot;;YEAR([.C1435])&amp;&quot;;&quot;&amp;TEXT(ISOWEEKNUM([.$C1435])*IF(ORG.OPENOFFICE.CURRENT()=53;0;1);&quot;00&quot;))">
            <text:p/>
          </table:table-cell>
          <table:table-cell table:number-columns-repeated="16"/>
        </table:table-row>
        <table:table-row table:style-name="ro1">
          <table:table-cell table:formula="of:=IF([.N1436]=&quot;&quot;;&quot;&quot;;[.A1435]+1)">
            <text:p/>
          </table:table-cell>
          <table:table-cell table:formula="of:=IF([.C1436]=&quot;&quot;;&quot;&quot;;YEAR([.C1436])&amp;&quot;;&quot;&amp;TEXT(ISOWEEKNUM([.$C1436])*IF(ORG.OPENOFFICE.CURRENT()=53;0;1);&quot;00&quot;))">
            <text:p/>
          </table:table-cell>
          <table:table-cell table:number-columns-repeated="16"/>
        </table:table-row>
        <table:table-row table:style-name="ro1">
          <table:table-cell table:formula="of:=IF([.N1437]=&quot;&quot;;&quot;&quot;;[.A1436]+1)">
            <text:p/>
          </table:table-cell>
          <table:table-cell table:formula="of:=IF([.C1437]=&quot;&quot;;&quot;&quot;;YEAR([.C1437])&amp;&quot;;&quot;&amp;TEXT(ISOWEEKNUM([.$C1437])*IF(ORG.OPENOFFICE.CURRENT()=53;0;1);&quot;00&quot;))">
            <text:p/>
          </table:table-cell>
          <table:table-cell table:number-columns-repeated="16"/>
        </table:table-row>
        <table:table-row table:style-name="ro1">
          <table:table-cell table:formula="of:=IF([.N1438]=&quot;&quot;;&quot;&quot;;[.A1437]+1)">
            <text:p/>
          </table:table-cell>
          <table:table-cell table:formula="of:=IF([.C1438]=&quot;&quot;;&quot;&quot;;YEAR([.C1438])&amp;&quot;;&quot;&amp;TEXT(ISOWEEKNUM([.$C1438])*IF(ORG.OPENOFFICE.CURRENT()=53;0;1);&quot;00&quot;))">
            <text:p/>
          </table:table-cell>
          <table:table-cell table:number-columns-repeated="16"/>
        </table:table-row>
        <table:table-row table:style-name="ro1">
          <table:table-cell table:formula="of:=IF([.N1439]=&quot;&quot;;&quot;&quot;;[.A1438]+1)">
            <text:p/>
          </table:table-cell>
          <table:table-cell table:formula="of:=IF([.C1439]=&quot;&quot;;&quot;&quot;;YEAR([.C1439])&amp;&quot;;&quot;&amp;TEXT(ISOWEEKNUM([.$C1439])*IF(ORG.OPENOFFICE.CURRENT()=53;0;1);&quot;00&quot;))">
            <text:p/>
          </table:table-cell>
          <table:table-cell table:number-columns-repeated="16"/>
        </table:table-row>
        <table:table-row table:style-name="ro1">
          <table:table-cell table:formula="of:=IF([.N1440]=&quot;&quot;;&quot;&quot;;[.A1439]+1)">
            <text:p/>
          </table:table-cell>
          <table:table-cell table:formula="of:=IF([.C1440]=&quot;&quot;;&quot;&quot;;YEAR([.C1440])&amp;&quot;;&quot;&amp;TEXT(ISOWEEKNUM([.$C1440])*IF(ORG.OPENOFFICE.CURRENT()=53;0;1);&quot;00&quot;))">
            <text:p/>
          </table:table-cell>
          <table:table-cell table:number-columns-repeated="16"/>
        </table:table-row>
        <table:table-row table:style-name="ro1">
          <table:table-cell table:formula="of:=IF([.N1441]=&quot;&quot;;&quot;&quot;;[.A1440]+1)">
            <text:p/>
          </table:table-cell>
          <table:table-cell table:formula="of:=IF([.C1441]=&quot;&quot;;&quot;&quot;;YEAR([.C1441])&amp;&quot;;&quot;&amp;TEXT(ISOWEEKNUM([.$C1441])*IF(ORG.OPENOFFICE.CURRENT()=53;0;1);&quot;00&quot;))">
            <text:p/>
          </table:table-cell>
          <table:table-cell table:number-columns-repeated="16"/>
        </table:table-row>
        <table:table-row table:style-name="ro1">
          <table:table-cell table:formula="of:=IF([.N1442]=&quot;&quot;;&quot;&quot;;[.A1441]+1)">
            <text:p/>
          </table:table-cell>
          <table:table-cell table:formula="of:=IF([.C1442]=&quot;&quot;;&quot;&quot;;YEAR([.C1442])&amp;&quot;;&quot;&amp;TEXT(ISOWEEKNUM([.$C1442])*IF(ORG.OPENOFFICE.CURRENT()=53;0;1);&quot;00&quot;))">
            <text:p/>
          </table:table-cell>
          <table:table-cell table:number-columns-repeated="16"/>
        </table:table-row>
        <table:table-row table:style-name="ro1">
          <table:table-cell table:formula="of:=IF([.N1443]=&quot;&quot;;&quot;&quot;;[.A1442]+1)">
            <text:p/>
          </table:table-cell>
          <table:table-cell table:formula="of:=IF([.C1443]=&quot;&quot;;&quot;&quot;;YEAR([.C1443])&amp;&quot;;&quot;&amp;TEXT(ISOWEEKNUM([.$C1443])*IF(ORG.OPENOFFICE.CURRENT()=53;0;1);&quot;00&quot;))">
            <text:p/>
          </table:table-cell>
          <table:table-cell table:number-columns-repeated="16"/>
        </table:table-row>
        <table:table-row table:style-name="ro1">
          <table:table-cell table:formula="of:=IF([.N1444]=&quot;&quot;;&quot;&quot;;[.A1443]+1)">
            <text:p/>
          </table:table-cell>
          <table:table-cell table:formula="of:=IF([.C1444]=&quot;&quot;;&quot;&quot;;YEAR([.C1444])&amp;&quot;;&quot;&amp;TEXT(ISOWEEKNUM([.$C1444])*IF(ORG.OPENOFFICE.CURRENT()=53;0;1);&quot;00&quot;))">
            <text:p/>
          </table:table-cell>
          <table:table-cell table:number-columns-repeated="16"/>
        </table:table-row>
        <table:table-row table:style-name="ro1">
          <table:table-cell table:formula="of:=IF([.N1445]=&quot;&quot;;&quot;&quot;;[.A1444]+1)">
            <text:p/>
          </table:table-cell>
          <table:table-cell table:formula="of:=IF([.C1445]=&quot;&quot;;&quot;&quot;;YEAR([.C1445])&amp;&quot;;&quot;&amp;TEXT(ISOWEEKNUM([.$C1445])*IF(ORG.OPENOFFICE.CURRENT()=53;0;1);&quot;00&quot;))">
            <text:p/>
          </table:table-cell>
          <table:table-cell table:number-columns-repeated="16"/>
        </table:table-row>
        <table:table-row table:style-name="ro1">
          <table:table-cell table:formula="of:=IF([.N1446]=&quot;&quot;;&quot;&quot;;[.A1445]+1)">
            <text:p/>
          </table:table-cell>
          <table:table-cell table:formula="of:=IF([.C1446]=&quot;&quot;;&quot;&quot;;YEAR([.C1446])&amp;&quot;;&quot;&amp;TEXT(ISOWEEKNUM([.$C1446])*IF(ORG.OPENOFFICE.CURRENT()=53;0;1);&quot;00&quot;))">
            <text:p/>
          </table:table-cell>
          <table:table-cell table:number-columns-repeated="16"/>
        </table:table-row>
        <table:table-row table:style-name="ro1">
          <table:table-cell table:formula="of:=IF([.N1447]=&quot;&quot;;&quot;&quot;;[.A1446]+1)">
            <text:p/>
          </table:table-cell>
          <table:table-cell table:formula="of:=IF([.C1447]=&quot;&quot;;&quot;&quot;;YEAR([.C1447])&amp;&quot;;&quot;&amp;TEXT(ISOWEEKNUM([.$C1447])*IF(ORG.OPENOFFICE.CURRENT()=53;0;1);&quot;00&quot;))">
            <text:p/>
          </table:table-cell>
          <table:table-cell table:number-columns-repeated="16"/>
        </table:table-row>
        <table:table-row table:style-name="ro1">
          <table:table-cell table:formula="of:=IF([.N1448]=&quot;&quot;;&quot;&quot;;[.A1447]+1)">
            <text:p/>
          </table:table-cell>
          <table:table-cell table:formula="of:=IF([.C1448]=&quot;&quot;;&quot;&quot;;YEAR([.C1448])&amp;&quot;;&quot;&amp;TEXT(ISOWEEKNUM([.$C1448])*IF(ORG.OPENOFFICE.CURRENT()=53;0;1);&quot;00&quot;))">
            <text:p/>
          </table:table-cell>
          <table:table-cell table:number-columns-repeated="16"/>
        </table:table-row>
        <table:table-row table:style-name="ro1">
          <table:table-cell table:formula="of:=IF([.N1449]=&quot;&quot;;&quot;&quot;;[.A1448]+1)">
            <text:p/>
          </table:table-cell>
          <table:table-cell table:formula="of:=IF([.C1449]=&quot;&quot;;&quot;&quot;;YEAR([.C1449])&amp;&quot;;&quot;&amp;TEXT(ISOWEEKNUM([.$C1449])*IF(ORG.OPENOFFICE.CURRENT()=53;0;1);&quot;00&quot;))">
            <text:p/>
          </table:table-cell>
          <table:table-cell table:number-columns-repeated="16"/>
        </table:table-row>
        <table:table-row table:style-name="ro1">
          <table:table-cell table:formula="of:=IF([.N1450]=&quot;&quot;;&quot;&quot;;[.A1449]+1)">
            <text:p/>
          </table:table-cell>
          <table:table-cell table:formula="of:=IF([.C1450]=&quot;&quot;;&quot;&quot;;YEAR([.C1450])&amp;&quot;;&quot;&amp;TEXT(ISOWEEKNUM([.$C1450])*IF(ORG.OPENOFFICE.CURRENT()=53;0;1);&quot;00&quot;))">
            <text:p/>
          </table:table-cell>
          <table:table-cell table:number-columns-repeated="16"/>
        </table:table-row>
        <table:table-row table:style-name="ro1">
          <table:table-cell table:formula="of:=IF([.N1451]=&quot;&quot;;&quot;&quot;;[.A1450]+1)">
            <text:p/>
          </table:table-cell>
          <table:table-cell table:formula="of:=IF([.C1451]=&quot;&quot;;&quot;&quot;;YEAR([.C1451])&amp;&quot;;&quot;&amp;TEXT(ISOWEEKNUM([.$C1451])*IF(ORG.OPENOFFICE.CURRENT()=53;0;1);&quot;00&quot;))">
            <text:p/>
          </table:table-cell>
          <table:table-cell table:number-columns-repeated="16"/>
        </table:table-row>
        <table:table-row table:style-name="ro1">
          <table:table-cell table:formula="of:=IF([.N1452]=&quot;&quot;;&quot;&quot;;[.A1451]+1)">
            <text:p/>
          </table:table-cell>
          <table:table-cell table:formula="of:=IF([.C1452]=&quot;&quot;;&quot;&quot;;YEAR([.C1452])&amp;&quot;;&quot;&amp;TEXT(ISOWEEKNUM([.$C1452])*IF(ORG.OPENOFFICE.CURRENT()=53;0;1);&quot;00&quot;))">
            <text:p/>
          </table:table-cell>
          <table:table-cell table:number-columns-repeated="16"/>
        </table:table-row>
        <table:table-row table:style-name="ro1">
          <table:table-cell table:formula="of:=IF([.N1453]=&quot;&quot;;&quot;&quot;;[.A1452]+1)">
            <text:p/>
          </table:table-cell>
          <table:table-cell table:formula="of:=IF([.C1453]=&quot;&quot;;&quot;&quot;;YEAR([.C1453])&amp;&quot;;&quot;&amp;TEXT(ISOWEEKNUM([.$C1453])*IF(ORG.OPENOFFICE.CURRENT()=53;0;1);&quot;00&quot;))">
            <text:p/>
          </table:table-cell>
          <table:table-cell table:number-columns-repeated="16"/>
        </table:table-row>
        <table:table-row table:style-name="ro1">
          <table:table-cell table:formula="of:=IF([.N1454]=&quot;&quot;;&quot;&quot;;[.A1453]+1)">
            <text:p/>
          </table:table-cell>
          <table:table-cell table:formula="of:=IF([.C1454]=&quot;&quot;;&quot;&quot;;YEAR([.C1454])&amp;&quot;;&quot;&amp;TEXT(ISOWEEKNUM([.$C1454])*IF(ORG.OPENOFFICE.CURRENT()=53;0;1);&quot;00&quot;))">
            <text:p/>
          </table:table-cell>
          <table:table-cell table:number-columns-repeated="16"/>
        </table:table-row>
        <table:table-row table:style-name="ro1">
          <table:table-cell table:formula="of:=IF([.N1455]=&quot;&quot;;&quot;&quot;;[.A1454]+1)">
            <text:p/>
          </table:table-cell>
          <table:table-cell table:formula="of:=IF([.C1455]=&quot;&quot;;&quot;&quot;;YEAR([.C1455])&amp;&quot;;&quot;&amp;TEXT(ISOWEEKNUM([.$C1455])*IF(ORG.OPENOFFICE.CURRENT()=53;0;1);&quot;00&quot;))">
            <text:p/>
          </table:table-cell>
          <table:table-cell table:number-columns-repeated="16"/>
        </table:table-row>
        <table:table-row table:style-name="ro1">
          <table:table-cell table:formula="of:=IF([.N1456]=&quot;&quot;;&quot;&quot;;[.A1455]+1)">
            <text:p/>
          </table:table-cell>
          <table:table-cell table:formula="of:=IF([.C1456]=&quot;&quot;;&quot;&quot;;YEAR([.C1456])&amp;&quot;;&quot;&amp;TEXT(ISOWEEKNUM([.$C1456])*IF(ORG.OPENOFFICE.CURRENT()=53;0;1);&quot;00&quot;))">
            <text:p/>
          </table:table-cell>
          <table:table-cell table:number-columns-repeated="16"/>
        </table:table-row>
        <table:table-row table:style-name="ro1">
          <table:table-cell table:formula="of:=IF([.N1457]=&quot;&quot;;&quot;&quot;;[.A1456]+1)">
            <text:p/>
          </table:table-cell>
          <table:table-cell table:formula="of:=IF([.C1457]=&quot;&quot;;&quot;&quot;;YEAR([.C1457])&amp;&quot;;&quot;&amp;TEXT(ISOWEEKNUM([.$C1457])*IF(ORG.OPENOFFICE.CURRENT()=53;0;1);&quot;00&quot;))">
            <text:p/>
          </table:table-cell>
          <table:table-cell table:number-columns-repeated="16"/>
        </table:table-row>
        <table:table-row table:style-name="ro1">
          <table:table-cell table:formula="of:=IF([.N1458]=&quot;&quot;;&quot;&quot;;[.A1457]+1)">
            <text:p/>
          </table:table-cell>
          <table:table-cell table:formula="of:=IF([.C1458]=&quot;&quot;;&quot;&quot;;YEAR([.C1458])&amp;&quot;;&quot;&amp;TEXT(ISOWEEKNUM([.$C1458])*IF(ORG.OPENOFFICE.CURRENT()=53;0;1);&quot;00&quot;))">
            <text:p/>
          </table:table-cell>
          <table:table-cell table:number-columns-repeated="16"/>
        </table:table-row>
        <table:table-row table:style-name="ro1">
          <table:table-cell table:formula="of:=IF([.N1459]=&quot;&quot;;&quot;&quot;;[.A1458]+1)">
            <text:p/>
          </table:table-cell>
          <table:table-cell table:formula="of:=IF([.C1459]=&quot;&quot;;&quot;&quot;;YEAR([.C1459])&amp;&quot;;&quot;&amp;TEXT(ISOWEEKNUM([.$C1459])*IF(ORG.OPENOFFICE.CURRENT()=53;0;1);&quot;00&quot;))">
            <text:p/>
          </table:table-cell>
          <table:table-cell table:number-columns-repeated="16"/>
        </table:table-row>
        <table:table-row table:style-name="ro1">
          <table:table-cell table:formula="of:=IF([.N1460]=&quot;&quot;;&quot;&quot;;[.A1459]+1)">
            <text:p/>
          </table:table-cell>
          <table:table-cell table:formula="of:=IF([.C1460]=&quot;&quot;;&quot;&quot;;YEAR([.C1460])&amp;&quot;;&quot;&amp;TEXT(ISOWEEKNUM([.$C1460])*IF(ORG.OPENOFFICE.CURRENT()=53;0;1);&quot;00&quot;))">
            <text:p/>
          </table:table-cell>
          <table:table-cell table:number-columns-repeated="16"/>
        </table:table-row>
        <table:table-row table:style-name="ro1">
          <table:table-cell table:formula="of:=IF([.N1461]=&quot;&quot;;&quot;&quot;;[.A1460]+1)">
            <text:p/>
          </table:table-cell>
          <table:table-cell table:formula="of:=IF([.C1461]=&quot;&quot;;&quot;&quot;;YEAR([.C1461])&amp;&quot;;&quot;&amp;TEXT(ISOWEEKNUM([.$C1461])*IF(ORG.OPENOFFICE.CURRENT()=53;0;1);&quot;00&quot;))">
            <text:p/>
          </table:table-cell>
          <table:table-cell table:number-columns-repeated="16"/>
        </table:table-row>
        <table:table-row table:style-name="ro1">
          <table:table-cell table:formula="of:=IF([.N1462]=&quot;&quot;;&quot;&quot;;[.A1461]+1)">
            <text:p/>
          </table:table-cell>
          <table:table-cell table:formula="of:=IF([.C1462]=&quot;&quot;;&quot;&quot;;YEAR([.C1462])&amp;&quot;;&quot;&amp;TEXT(ISOWEEKNUM([.$C1462])*IF(ORG.OPENOFFICE.CURRENT()=53;0;1);&quot;00&quot;))">
            <text:p/>
          </table:table-cell>
          <table:table-cell table:number-columns-repeated="16"/>
        </table:table-row>
        <table:table-row table:style-name="ro1">
          <table:table-cell table:formula="of:=IF([.N1463]=&quot;&quot;;&quot;&quot;;[.A1462]+1)">
            <text:p/>
          </table:table-cell>
          <table:table-cell table:formula="of:=IF([.C1463]=&quot;&quot;;&quot;&quot;;YEAR([.C1463])&amp;&quot;;&quot;&amp;TEXT(ISOWEEKNUM([.$C1463])*IF(ORG.OPENOFFICE.CURRENT()=53;0;1);&quot;00&quot;))">
            <text:p/>
          </table:table-cell>
          <table:table-cell table:number-columns-repeated="16"/>
        </table:table-row>
        <table:table-row table:style-name="ro1">
          <table:table-cell table:formula="of:=IF([.N1464]=&quot;&quot;;&quot;&quot;;[.A1463]+1)">
            <text:p/>
          </table:table-cell>
          <table:table-cell table:formula="of:=IF([.C1464]=&quot;&quot;;&quot;&quot;;YEAR([.C1464])&amp;&quot;;&quot;&amp;TEXT(ISOWEEKNUM([.$C1464])*IF(ORG.OPENOFFICE.CURRENT()=53;0;1);&quot;00&quot;))">
            <text:p/>
          </table:table-cell>
          <table:table-cell table:number-columns-repeated="16"/>
        </table:table-row>
        <table:table-row table:style-name="ro1">
          <table:table-cell table:formula="of:=IF([.N1465]=&quot;&quot;;&quot;&quot;;[.A1464]+1)">
            <text:p/>
          </table:table-cell>
          <table:table-cell table:formula="of:=IF([.C1465]=&quot;&quot;;&quot;&quot;;YEAR([.C1465])&amp;&quot;;&quot;&amp;TEXT(ISOWEEKNUM([.$C1465])*IF(ORG.OPENOFFICE.CURRENT()=53;0;1);&quot;00&quot;))">
            <text:p/>
          </table:table-cell>
          <table:table-cell table:number-columns-repeated="16"/>
        </table:table-row>
        <table:table-row table:style-name="ro1">
          <table:table-cell table:formula="of:=IF([.N1466]=&quot;&quot;;&quot;&quot;;[.A1465]+1)">
            <text:p/>
          </table:table-cell>
          <table:table-cell table:formula="of:=IF([.C1466]=&quot;&quot;;&quot;&quot;;YEAR([.C1466])&amp;&quot;;&quot;&amp;TEXT(ISOWEEKNUM([.$C1466])*IF(ORG.OPENOFFICE.CURRENT()=53;0;1);&quot;00&quot;))">
            <text:p/>
          </table:table-cell>
          <table:table-cell table:number-columns-repeated="16"/>
        </table:table-row>
        <table:table-row table:style-name="ro1">
          <table:table-cell table:formula="of:=IF([.N1467]=&quot;&quot;;&quot;&quot;;[.A1466]+1)">
            <text:p/>
          </table:table-cell>
          <table:table-cell table:formula="of:=IF([.C1467]=&quot;&quot;;&quot;&quot;;YEAR([.C1467])&amp;&quot;;&quot;&amp;TEXT(ISOWEEKNUM([.$C1467])*IF(ORG.OPENOFFICE.CURRENT()=53;0;1);&quot;00&quot;))">
            <text:p/>
          </table:table-cell>
          <table:table-cell table:number-columns-repeated="16"/>
        </table:table-row>
        <table:table-row table:style-name="ro1">
          <table:table-cell table:formula="of:=IF([.N1468]=&quot;&quot;;&quot;&quot;;[.A1467]+1)">
            <text:p/>
          </table:table-cell>
          <table:table-cell table:formula="of:=IF([.C1468]=&quot;&quot;;&quot;&quot;;YEAR([.C1468])&amp;&quot;;&quot;&amp;TEXT(ISOWEEKNUM([.$C1468])*IF(ORG.OPENOFFICE.CURRENT()=53;0;1);&quot;00&quot;))">
            <text:p/>
          </table:table-cell>
          <table:table-cell table:number-columns-repeated="16"/>
        </table:table-row>
        <table:table-row table:style-name="ro1">
          <table:table-cell table:formula="of:=IF([.N1469]=&quot;&quot;;&quot;&quot;;[.A1468]+1)">
            <text:p/>
          </table:table-cell>
          <table:table-cell table:formula="of:=IF([.C1469]=&quot;&quot;;&quot;&quot;;YEAR([.C1469])&amp;&quot;;&quot;&amp;TEXT(ISOWEEKNUM([.$C1469])*IF(ORG.OPENOFFICE.CURRENT()=53;0;1);&quot;00&quot;))">
            <text:p/>
          </table:table-cell>
          <table:table-cell table:number-columns-repeated="16"/>
        </table:table-row>
        <table:table-row table:style-name="ro1">
          <table:table-cell table:formula="of:=IF([.N1470]=&quot;&quot;;&quot;&quot;;[.A1469]+1)">
            <text:p/>
          </table:table-cell>
          <table:table-cell table:formula="of:=IF([.C1470]=&quot;&quot;;&quot;&quot;;YEAR([.C1470])&amp;&quot;;&quot;&amp;TEXT(ISOWEEKNUM([.$C1470])*IF(ORG.OPENOFFICE.CURRENT()=53;0;1);&quot;00&quot;))">
            <text:p/>
          </table:table-cell>
          <table:table-cell table:number-columns-repeated="16"/>
        </table:table-row>
        <table:table-row table:style-name="ro1">
          <table:table-cell table:formula="of:=IF([.N1471]=&quot;&quot;;&quot;&quot;;[.A1470]+1)">
            <text:p/>
          </table:table-cell>
          <table:table-cell table:formula="of:=IF([.C1471]=&quot;&quot;;&quot;&quot;;YEAR([.C1471])&amp;&quot;;&quot;&amp;TEXT(ISOWEEKNUM([.$C1471])*IF(ORG.OPENOFFICE.CURRENT()=53;0;1);&quot;00&quot;))">
            <text:p/>
          </table:table-cell>
          <table:table-cell table:number-columns-repeated="16"/>
        </table:table-row>
        <table:table-row table:style-name="ro1">
          <table:table-cell table:formula="of:=IF([.N1472]=&quot;&quot;;&quot;&quot;;[.A1471]+1)">
            <text:p/>
          </table:table-cell>
          <table:table-cell table:formula="of:=IF([.C1472]=&quot;&quot;;&quot;&quot;;YEAR([.C1472])&amp;&quot;;&quot;&amp;TEXT(ISOWEEKNUM([.$C1472])*IF(ORG.OPENOFFICE.CURRENT()=53;0;1);&quot;00&quot;))">
            <text:p/>
          </table:table-cell>
          <table:table-cell table:number-columns-repeated="16"/>
        </table:table-row>
        <table:table-row table:style-name="ro1">
          <table:table-cell table:formula="of:=IF([.N1473]=&quot;&quot;;&quot;&quot;;[.A1472]+1)">
            <text:p/>
          </table:table-cell>
          <table:table-cell table:formula="of:=IF([.C1473]=&quot;&quot;;&quot;&quot;;YEAR([.C1473])&amp;&quot;;&quot;&amp;TEXT(ISOWEEKNUM([.$C1473])*IF(ORG.OPENOFFICE.CURRENT()=53;0;1);&quot;00&quot;))">
            <text:p/>
          </table:table-cell>
          <table:table-cell table:number-columns-repeated="16"/>
        </table:table-row>
        <table:table-row table:style-name="ro1">
          <table:table-cell table:formula="of:=IF([.N1474]=&quot;&quot;;&quot;&quot;;[.A1473]+1)">
            <text:p/>
          </table:table-cell>
          <table:table-cell table:formula="of:=IF([.C1474]=&quot;&quot;;&quot;&quot;;YEAR([.C1474])&amp;&quot;;&quot;&amp;TEXT(ISOWEEKNUM([.$C1474])*IF(ORG.OPENOFFICE.CURRENT()=53;0;1);&quot;00&quot;))">
            <text:p/>
          </table:table-cell>
          <table:table-cell table:number-columns-repeated="16"/>
        </table:table-row>
        <table:table-row table:style-name="ro1">
          <table:table-cell table:formula="of:=IF([.N1475]=&quot;&quot;;&quot;&quot;;[.A1474]+1)">
            <text:p/>
          </table:table-cell>
          <table:table-cell table:formula="of:=IF([.C1475]=&quot;&quot;;&quot;&quot;;YEAR([.C1475])&amp;&quot;;&quot;&amp;TEXT(ISOWEEKNUM([.$C1475])*IF(ORG.OPENOFFICE.CURRENT()=53;0;1);&quot;00&quot;))">
            <text:p/>
          </table:table-cell>
          <table:table-cell table:number-columns-repeated="16"/>
        </table:table-row>
        <table:table-row table:style-name="ro1">
          <table:table-cell table:formula="of:=IF([.N1476]=&quot;&quot;;&quot;&quot;;[.A1475]+1)">
            <text:p/>
          </table:table-cell>
          <table:table-cell table:formula="of:=IF([.C1476]=&quot;&quot;;&quot;&quot;;YEAR([.C1476])&amp;&quot;;&quot;&amp;TEXT(ISOWEEKNUM([.$C1476])*IF(ORG.OPENOFFICE.CURRENT()=53;0;1);&quot;00&quot;))">
            <text:p/>
          </table:table-cell>
          <table:table-cell table:number-columns-repeated="16"/>
        </table:table-row>
        <table:table-row table:style-name="ro1">
          <table:table-cell table:formula="of:=IF([.N1477]=&quot;&quot;;&quot;&quot;;[.A1476]+1)">
            <text:p/>
          </table:table-cell>
          <table:table-cell table:formula="of:=IF([.C1477]=&quot;&quot;;&quot;&quot;;YEAR([.C1477])&amp;&quot;;&quot;&amp;TEXT(ISOWEEKNUM([.$C1477])*IF(ORG.OPENOFFICE.CURRENT()=53;0;1);&quot;00&quot;))">
            <text:p/>
          </table:table-cell>
          <table:table-cell table:number-columns-repeated="16"/>
        </table:table-row>
        <table:table-row table:style-name="ro1">
          <table:table-cell table:formula="of:=IF([.N1478]=&quot;&quot;;&quot;&quot;;[.A1477]+1)">
            <text:p/>
          </table:table-cell>
          <table:table-cell table:formula="of:=IF([.C1478]=&quot;&quot;;&quot;&quot;;YEAR([.C1478])&amp;&quot;;&quot;&amp;TEXT(ISOWEEKNUM([.$C1478])*IF(ORG.OPENOFFICE.CURRENT()=53;0;1);&quot;00&quot;))">
            <text:p/>
          </table:table-cell>
          <table:table-cell table:number-columns-repeated="16"/>
        </table:table-row>
        <table:table-row table:style-name="ro1">
          <table:table-cell table:formula="of:=IF([.N1479]=&quot;&quot;;&quot;&quot;;[.A1478]+1)">
            <text:p/>
          </table:table-cell>
          <table:table-cell table:formula="of:=IF([.C1479]=&quot;&quot;;&quot;&quot;;YEAR([.C1479])&amp;&quot;;&quot;&amp;TEXT(ISOWEEKNUM([.$C1479])*IF(ORG.OPENOFFICE.CURRENT()=53;0;1);&quot;00&quot;))">
            <text:p/>
          </table:table-cell>
          <table:table-cell table:number-columns-repeated="16"/>
        </table:table-row>
        <table:table-row table:style-name="ro1">
          <table:table-cell table:formula="of:=IF([.N1480]=&quot;&quot;;&quot;&quot;;[.A1479]+1)">
            <text:p/>
          </table:table-cell>
          <table:table-cell table:formula="of:=IF([.C1480]=&quot;&quot;;&quot;&quot;;YEAR([.C1480])&amp;&quot;;&quot;&amp;TEXT(ISOWEEKNUM([.$C1480])*IF(ORG.OPENOFFICE.CURRENT()=53;0;1);&quot;00&quot;))">
            <text:p/>
          </table:table-cell>
          <table:table-cell table:number-columns-repeated="16"/>
        </table:table-row>
        <table:table-row table:style-name="ro1">
          <table:table-cell table:formula="of:=IF([.N1481]=&quot;&quot;;&quot;&quot;;[.A1480]+1)">
            <text:p/>
          </table:table-cell>
          <table:table-cell table:formula="of:=IF([.C1481]=&quot;&quot;;&quot;&quot;;YEAR([.C1481])&amp;&quot;;&quot;&amp;TEXT(ISOWEEKNUM([.$C1481])*IF(ORG.OPENOFFICE.CURRENT()=53;0;1);&quot;00&quot;))">
            <text:p/>
          </table:table-cell>
          <table:table-cell table:number-columns-repeated="16"/>
        </table:table-row>
        <table:table-row table:style-name="ro1">
          <table:table-cell table:formula="of:=IF([.N1482]=&quot;&quot;;&quot;&quot;;[.A1481]+1)">
            <text:p/>
          </table:table-cell>
          <table:table-cell table:formula="of:=IF([.C1482]=&quot;&quot;;&quot;&quot;;YEAR([.C1482])&amp;&quot;;&quot;&amp;TEXT(ISOWEEKNUM([.$C1482])*IF(ORG.OPENOFFICE.CURRENT()=53;0;1);&quot;00&quot;))">
            <text:p/>
          </table:table-cell>
          <table:table-cell table:number-columns-repeated="16"/>
        </table:table-row>
        <table:table-row table:style-name="ro1">
          <table:table-cell table:formula="of:=IF([.N1483]=&quot;&quot;;&quot;&quot;;[.A1482]+1)">
            <text:p/>
          </table:table-cell>
          <table:table-cell table:formula="of:=IF([.C1483]=&quot;&quot;;&quot;&quot;;YEAR([.C1483])&amp;&quot;;&quot;&amp;TEXT(ISOWEEKNUM([.$C1483])*IF(ORG.OPENOFFICE.CURRENT()=53;0;1);&quot;00&quot;))">
            <text:p/>
          </table:table-cell>
          <table:table-cell table:number-columns-repeated="16"/>
        </table:table-row>
        <table:table-row table:style-name="ro1">
          <table:table-cell table:formula="of:=IF([.N1484]=&quot;&quot;;&quot;&quot;;[.A1483]+1)">
            <text:p/>
          </table:table-cell>
          <table:table-cell table:formula="of:=IF([.C1484]=&quot;&quot;;&quot;&quot;;YEAR([.C1484])&amp;&quot;;&quot;&amp;TEXT(ISOWEEKNUM([.$C1484])*IF(ORG.OPENOFFICE.CURRENT()=53;0;1);&quot;00&quot;))">
            <text:p/>
          </table:table-cell>
          <table:table-cell table:number-columns-repeated="16"/>
        </table:table-row>
        <table:table-row table:style-name="ro1">
          <table:table-cell table:formula="of:=IF([.N1485]=&quot;&quot;;&quot;&quot;;[.A1484]+1)">
            <text:p/>
          </table:table-cell>
          <table:table-cell table:formula="of:=IF([.C1485]=&quot;&quot;;&quot;&quot;;YEAR([.C1485])&amp;&quot;;&quot;&amp;TEXT(ISOWEEKNUM([.$C1485])*IF(ORG.OPENOFFICE.CURRENT()=53;0;1);&quot;00&quot;))">
            <text:p/>
          </table:table-cell>
          <table:table-cell table:number-columns-repeated="16"/>
        </table:table-row>
        <table:table-row table:style-name="ro1">
          <table:table-cell table:formula="of:=IF([.N1486]=&quot;&quot;;&quot;&quot;;[.A1485]+1)">
            <text:p/>
          </table:table-cell>
          <table:table-cell table:formula="of:=IF([.C1486]=&quot;&quot;;&quot;&quot;;YEAR([.C1486])&amp;&quot;;&quot;&amp;TEXT(ISOWEEKNUM([.$C1486])*IF(ORG.OPENOFFICE.CURRENT()=53;0;1);&quot;00&quot;))">
            <text:p/>
          </table:table-cell>
          <table:table-cell table:number-columns-repeated="16"/>
        </table:table-row>
        <table:table-row table:style-name="ro1">
          <table:table-cell table:formula="of:=IF([.N1487]=&quot;&quot;;&quot;&quot;;[.A1486]+1)">
            <text:p/>
          </table:table-cell>
          <table:table-cell table:formula="of:=IF([.C1487]=&quot;&quot;;&quot;&quot;;YEAR([.C1487])&amp;&quot;;&quot;&amp;TEXT(ISOWEEKNUM([.$C1487])*IF(ORG.OPENOFFICE.CURRENT()=53;0;1);&quot;00&quot;))">
            <text:p/>
          </table:table-cell>
          <table:table-cell table:number-columns-repeated="16"/>
        </table:table-row>
        <table:table-row table:style-name="ro1">
          <table:table-cell table:formula="of:=IF([.N1488]=&quot;&quot;;&quot;&quot;;[.A1487]+1)">
            <text:p/>
          </table:table-cell>
          <table:table-cell table:formula="of:=IF([.C1488]=&quot;&quot;;&quot;&quot;;YEAR([.C1488])&amp;&quot;;&quot;&amp;TEXT(ISOWEEKNUM([.$C1488])*IF(ORG.OPENOFFICE.CURRENT()=53;0;1);&quot;00&quot;))">
            <text:p/>
          </table:table-cell>
          <table:table-cell table:number-columns-repeated="16"/>
        </table:table-row>
        <table:table-row table:style-name="ro1">
          <table:table-cell table:formula="of:=IF([.N1489]=&quot;&quot;;&quot;&quot;;[.A1488]+1)">
            <text:p/>
          </table:table-cell>
          <table:table-cell table:formula="of:=IF([.C1489]=&quot;&quot;;&quot;&quot;;YEAR([.C1489])&amp;&quot;;&quot;&amp;TEXT(ISOWEEKNUM([.$C1489])*IF(ORG.OPENOFFICE.CURRENT()=53;0;1);&quot;00&quot;))">
            <text:p/>
          </table:table-cell>
          <table:table-cell table:number-columns-repeated="16"/>
        </table:table-row>
        <table:table-row table:style-name="ro1">
          <table:table-cell table:formula="of:=IF([.N1490]=&quot;&quot;;&quot;&quot;;[.A1489]+1)">
            <text:p/>
          </table:table-cell>
          <table:table-cell table:formula="of:=IF([.C1490]=&quot;&quot;;&quot;&quot;;YEAR([.C1490])&amp;&quot;;&quot;&amp;TEXT(ISOWEEKNUM([.$C1490])*IF(ORG.OPENOFFICE.CURRENT()=53;0;1);&quot;00&quot;))">
            <text:p/>
          </table:table-cell>
          <table:table-cell table:number-columns-repeated="16"/>
        </table:table-row>
        <table:table-row table:style-name="ro1">
          <table:table-cell table:formula="of:=IF([.N1491]=&quot;&quot;;&quot;&quot;;[.A1490]+1)">
            <text:p/>
          </table:table-cell>
          <table:table-cell table:formula="of:=IF([.C1491]=&quot;&quot;;&quot;&quot;;YEAR([.C1491])&amp;&quot;;&quot;&amp;TEXT(ISOWEEKNUM([.$C1491])*IF(ORG.OPENOFFICE.CURRENT()=53;0;1);&quot;00&quot;))">
            <text:p/>
          </table:table-cell>
          <table:table-cell table:number-columns-repeated="16"/>
        </table:table-row>
        <table:table-row table:style-name="ro1">
          <table:table-cell table:formula="of:=IF([.N1492]=&quot;&quot;;&quot;&quot;;[.A1491]+1)">
            <text:p/>
          </table:table-cell>
          <table:table-cell table:formula="of:=IF([.C1492]=&quot;&quot;;&quot;&quot;;YEAR([.C1492])&amp;&quot;;&quot;&amp;TEXT(ISOWEEKNUM([.$C1492])*IF(ORG.OPENOFFICE.CURRENT()=53;0;1);&quot;00&quot;))">
            <text:p/>
          </table:table-cell>
          <table:table-cell table:number-columns-repeated="16"/>
        </table:table-row>
        <table:table-row table:style-name="ro1">
          <table:table-cell table:formula="of:=IF([.N1493]=&quot;&quot;;&quot;&quot;;[.A1492]+1)">
            <text:p/>
          </table:table-cell>
          <table:table-cell table:formula="of:=IF([.C1493]=&quot;&quot;;&quot;&quot;;YEAR([.C1493])&amp;&quot;;&quot;&amp;TEXT(ISOWEEKNUM([.$C1493])*IF(ORG.OPENOFFICE.CURRENT()=53;0;1);&quot;00&quot;))">
            <text:p/>
          </table:table-cell>
          <table:table-cell table:number-columns-repeated="16"/>
        </table:table-row>
        <table:table-row table:style-name="ro1">
          <table:table-cell table:formula="of:=IF([.N1494]=&quot;&quot;;&quot;&quot;;[.A1493]+1)">
            <text:p/>
          </table:table-cell>
          <table:table-cell table:formula="of:=IF([.C1494]=&quot;&quot;;&quot;&quot;;YEAR([.C1494])&amp;&quot;;&quot;&amp;TEXT(ISOWEEKNUM([.$C1494])*IF(ORG.OPENOFFICE.CURRENT()=53;0;1);&quot;00&quot;))">
            <text:p/>
          </table:table-cell>
          <table:table-cell table:number-columns-repeated="16"/>
        </table:table-row>
        <table:table-row table:style-name="ro1">
          <table:table-cell table:formula="of:=IF([.N1495]=&quot;&quot;;&quot;&quot;;[.A1494]+1)">
            <text:p/>
          </table:table-cell>
          <table:table-cell table:formula="of:=IF([.C1495]=&quot;&quot;;&quot;&quot;;YEAR([.C1495])&amp;&quot;;&quot;&amp;TEXT(ISOWEEKNUM([.$C1495])*IF(ORG.OPENOFFICE.CURRENT()=53;0;1);&quot;00&quot;))">
            <text:p/>
          </table:table-cell>
          <table:table-cell table:number-columns-repeated="16"/>
        </table:table-row>
        <table:table-row table:style-name="ro1">
          <table:table-cell table:formula="of:=IF([.N1496]=&quot;&quot;;&quot;&quot;;[.A1495]+1)">
            <text:p/>
          </table:table-cell>
          <table:table-cell table:formula="of:=IF([.C1496]=&quot;&quot;;&quot;&quot;;YEAR([.C1496])&amp;&quot;;&quot;&amp;TEXT(ISOWEEKNUM([.$C1496])*IF(ORG.OPENOFFICE.CURRENT()=53;0;1);&quot;00&quot;))">
            <text:p/>
          </table:table-cell>
          <table:table-cell table:number-columns-repeated="16"/>
        </table:table-row>
        <table:table-row table:style-name="ro1">
          <table:table-cell table:formula="of:=IF([.N1497]=&quot;&quot;;&quot;&quot;;[.A1496]+1)">
            <text:p/>
          </table:table-cell>
          <table:table-cell table:formula="of:=IF([.C1497]=&quot;&quot;;&quot;&quot;;YEAR([.C1497])&amp;&quot;;&quot;&amp;TEXT(ISOWEEKNUM([.$C1497])*IF(ORG.OPENOFFICE.CURRENT()=53;0;1);&quot;00&quot;))">
            <text:p/>
          </table:table-cell>
          <table:table-cell table:number-columns-repeated="16"/>
        </table:table-row>
        <table:table-row table:style-name="ro1">
          <table:table-cell table:formula="of:=IF([.N1498]=&quot;&quot;;&quot;&quot;;[.A1497]+1)">
            <text:p/>
          </table:table-cell>
          <table:table-cell table:formula="of:=IF([.C1498]=&quot;&quot;;&quot;&quot;;YEAR([.C1498])&amp;&quot;;&quot;&amp;TEXT(ISOWEEKNUM([.$C1498])*IF(ORG.OPENOFFICE.CURRENT()=53;0;1);&quot;00&quot;))">
            <text:p/>
          </table:table-cell>
          <table:table-cell table:number-columns-repeated="16"/>
        </table:table-row>
        <table:table-row table:style-name="ro1">
          <table:table-cell table:formula="of:=IF([.N1499]=&quot;&quot;;&quot;&quot;;[.A1498]+1)">
            <text:p/>
          </table:table-cell>
          <table:table-cell table:formula="of:=IF([.C1499]=&quot;&quot;;&quot;&quot;;YEAR([.C1499])&amp;&quot;;&quot;&amp;TEXT(ISOWEEKNUM([.$C1499])*IF(ORG.OPENOFFICE.CURRENT()=53;0;1);&quot;00&quot;))">
            <text:p/>
          </table:table-cell>
          <table:table-cell table:number-columns-repeated="16"/>
        </table:table-row>
        <table:table-row table:style-name="ro1">
          <table:table-cell table:formula="of:=IF([.N1500]=&quot;&quot;;&quot;&quot;;[.A1499]+1)">
            <text:p/>
          </table:table-cell>
          <table:table-cell table:formula="of:=IF([.C1500]=&quot;&quot;;&quot;&quot;;YEAR([.C1500])&amp;&quot;;&quot;&amp;TEXT(ISOWEEKNUM([.$C1500])*IF(ORG.OPENOFFICE.CURRENT()=53;0;1);&quot;00&quot;))">
            <text:p/>
          </table:table-cell>
          <table:table-cell table:number-columns-repeated="16"/>
        </table:table-row>
        <table:table-row table:style-name="ro1">
          <table:table-cell table:formula="of:=IF([.N1501]=&quot;&quot;;&quot;&quot;;[.A1500]+1)">
            <text:p/>
          </table:table-cell>
          <table:table-cell table:formula="of:=IF([.C1501]=&quot;&quot;;&quot;&quot;;YEAR([.C1501])&amp;&quot;;&quot;&amp;TEXT(ISOWEEKNUM([.$C1501])*IF(ORG.OPENOFFICE.CURRENT()=53;0;1);&quot;00&quot;))">
            <text:p/>
          </table:table-cell>
          <table:table-cell table:number-columns-repeated="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2">00.00.0000</text:date>, <text:time style:data-style-name="N2" text:time-value="14:45:21.05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2T13:15:57.703000000</meta:creation-date>
    <meta:editing-duration>PT5M40S</meta:editing-duration>
    <meta:editing-cycles>6</meta:editing-cycles>
    <meta:generator>LibreOffice/5.2.2.2$Windows_X86_64 LibreOffice_project/8f96e87c890bf8fa77463cd4b640a2312823f3ad</meta:generator>
    <meta:initial-creator>Wolfgang Jäger</meta:initial-creator>
    <dc:date>2016-12-22T14:43:33.462000000</dc:date>
    <dc:creator>Wolfgang Jäger</dc:creator>
    <meta:document-statistic meta:table-count="5" meta:cell-count="3360"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Function sheetName(pSheet)
'V1.0 2016-12-01; Wolfgang Jäger
'Version history lost. There were earlier versions published under the same name.
'This function is widely compatible with older versions in usage.
'The one relevant difference is that the code given here also supports evaluations in array mode.
'The Evaluator of Calc itself cannot organise this because of its lack of knowledge about 
'the interna of a user function: There is no specification of a user function accessible for the Evaluator.  
'Thus a user function trying to comply with the specifications of OpenFormula concerning
'Non-scalar evaluation must organise the iterative case mode itself.
'The array returned in such a case will then well be usable for the Evaluator when proceeding in array mode.
 
'However this function also accepts a scalar parameter 
'For internal (BASIC-) usage in single mode an alternative was introduced to 
'return a single name instead of a one-element-array.

'This function is numbering sheets starting with 1 as the standard function SHEET does.
'This requires to correct the sheet numbers used by the uno.API which are "zero-based".
'There are a few strange observations concerning the triggering of recalculation if sheetnames are changed.
'To be sure force recalculation after any operations concerning the number and/or names of sheets.
'You may try to add a volatile function like NOW() somewhere to the formulae using this function where the value 
'does not matter (NOW()*0 e.g. as an addend to some number). This will not halp in case of 'Undo Rename Sheet'.

sheetName = ":Err:general:"
	Dim theDoc as Object, theSheet As Object, nSheets As Long
	Dim j As Long, k As Long, aEval As Long
On Error Goto eMergencyExit
aEval = 1
If NOT IsArray(pSheet) Then
	aEval = 0
		Dim h(1 To 1, 1 To 1)
	h(1, 1) = pSheet
	pSheet = h
End If
theDoc = ThisComponent
nSheets = theDoc.Sheets.Count()
For j = LBound(pSheet, 1) To UBound(pSheet, 1)
	For k = LBound(pSheet, 2) To UBound(pSheet, 2)
		If (pSheet(j, k) &gt; 0) AND (pSheet(j, k) &lt;= nSheets) Then
   			pSheet(j, k) = theDoc.Sheets(pSheet(j, k)-1).Name
		Else
			pSheet(j, k) = ":Err:num:"
		End If
	Next k
Next j
If aEval=1 Then
	sheetName = pSheet
Else
	sheetName = pSheet(1, 1)
End If
eMergencyExit:
End Function 'sheetName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