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style:writing-mode="page">
        <style:background-image/>
      </style:table-cell-properties>
    </style:style>
    <style:style style:name="Table1.A2" style:family="table-cell">
      <style:table-cell-properties fo:background-color="transparent" style:writing-mode="page">
        <style:background-image/>
      </style:table-cell-properties>
    </style:style>
    <style:style style:name="Table1.A3" style:family="table-cell">
      <style:table-cell-properties fo:background-color="#dde8cb" style:writing-mode="page">
        <style:background-image/>
      </style:table-cell-properties>
    </style:style>
    <style:style style:name="Table1.A4" style:family="table-cell">
      <style:table-cell-properties fo:background-color="#ffffa6" style:writing-mode="page">
        <style:background-image/>
      </style:table-cell-properties>
    </style:style>
    <style:style style:name="Table2" style:family="table">
      <style:table-properties style:width="17cm" table:align="margins" style:shadow="none" style:may-break-between-rows="true" table:border-model="collapsing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background-color="#dddddd" fo:padding="0cm" fo:border="none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A3" style:family="table-cell">
      <style:table-cell-properties fo:background-color="#dde8cb" fo:padding="0cm" fo:border="none" style:writing-mode="page">
        <style:background-image/>
      </style:table-cell-properties>
    </style:style>
    <style:style style:name="Table2.6" style:family="table-row">
      <style:table-row-properties fo:keep-together="auto"/>
    </style:style>
    <style:style style:name="Table2.A13" style:family="table-cell">
      <style:table-cell-properties fo:background-color="#ffffa6" fo:padding="0cm" fo:border="none" style:writing-mode="page">
        <style:background-image/>
      </style:table-cell-properties>
    </style:style>
    <style:style style:name="P1" style:family="paragraph" style:parent-style-name="Text_20_body" style:list-style-name="Numbering_20_123"/>
    <style:style style:name="P2" style:family="paragraph" style:parent-style-name="Table_20_Heading">
      <style:text-properties officeooo:rsid="0005507c" officeooo:paragraph-rsid="0005507c"/>
    </style:style>
    <style:style style:name="P3" style:family="paragraph" style:parent-style-name="Table_20_Contents">
      <style:text-properties officeooo:rsid="0005507c" officeooo:paragraph-rsid="0005507c"/>
    </style:style>
    <style:style style:name="T1" style:family="text">
      <style:text-properties officeooo:rsid="000744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Alternating Green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 table:style-name="Table1.1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</table:table-row>
        <table:table-row table:style-name="Table1.1"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</table:table>
      <text:p text:style-name="Standard"/>
      <text:p text:style-name="Text_20_body"><text:a xlink:type="simple" xlink:href="https://ask.libreoffice.org/t/table-glitches-in-writer-help-needed/131217/" text:style-name="Internet_20_link" text:visited-style-name="Visited_20_Internet_20_Link">https://ask.libreoffice.org/t/table-glitches-in-writer-help-needed/131217/</text:a> </text:p>
      <text:p text:style-name="Text_20_body">You can create a table style just to have a set heading row and footer row with alternating rows in between. This is similar to the sample given in my previous comment. </text:p>
      <text:list xml:id="list4164188433" text:style-name="Numbering_20_123">
        <text:list-item>
          <text:p text:style-name="P1">In a new blank document, create a new 4 row table with style *None*. **Starting with *None* is important**</text:p>
        </text:list-item>
        <text:list-item>
          <text:p text:style-name="P1">Colour the first row and last row as desired for header and footer rows. </text:p>
        </text:list-item>
        <text:list-item>
          <text:p text:style-name="P1">Colour row 3 with your alternating colour </text:p>
        </text:list-item>
        <text:list-item>
          <text:p text:style-name="P1">Select the entire table and click *Table - AutoFormat styles*</text:p>
        </text:list-item>
        <text:list-item>
          <text:p text:style-name="P1">In the new dialogue, click *Add*. Give the new table style a suitable name. Untick the boxes along the bottom except for *Pattern*. OK</text:p>
        </text:list-item>
      </text:list>
      <text:h text:style-name="Heading_20_2" text:outline-level="2">To test the sheet:</text:h>
      <text:list text:continue-numbering="true" text:style-name="Numbering_20_123">
        <text:list-item text:start-value="1">
          <text:p text:style-name="P1"><text:span text:style-name="T1">C</text:span>lick in one of the alternating cells and then click *Table &gt; Insert rows below*, the pattern should continue.</text:p>
        </text:list-item>
        <text:list-item>
          <text:p text:style-name="P1">Add some numbers or some text to some of the cells. Right click *Default Paragraph Style* and select *Edit Style*. Change the font from Liberation Serif to Liberation Sans. You should see the font in the table change. Add a row, the font will not change back to serif.</text:p>
        </text:list-item>
      </text:list>
      <table:table table:name="Table2" table:style-name="Table2" table:template-name="Alternating Green">
        <table:table-column table:style-name="Table2.A" table:number-columns-repeated="3"/>
        <table:table-row>
          <table:table-cell table:style-name="Table2.A1" office:value-type="string">
            <text:p text:style-name="P2">Col 1</text:p>
          </table:table-cell>
          <table:table-cell table:style-name="Table2.A1" office:value-type="string">
            <text:p text:style-name="P2">Col 2</text:p>
          </table:table-cell>
          <table:table-cell table:style-name="Table2.A1" office:value-type="string">
            <text:p text:style-name="P2">Col 3</text:p>
          </table:table-cell>
        </table:table-row>
        <table:table-row>
          <table:table-cell table:style-name="Table2.A2" office:value-type="string">
            <text:p text:style-name="P3">230</text:p>
          </table:table-cell>
          <table:table-cell table:style-name="Table2.A2" office:value-type="string">
            <text:p text:style-name="P3">Twenty</text:p>
          </table:table-cell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P3">567</text:p>
          </table:table-cell>
          <table:table-cell table:style-name="Table2.A3" office:value-type="string">
            <text:p text:style-name="P3">Forty</text:p>
          </table:table-cell>
          <table:table-cell table:style-name="Table2.A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3">897</text:p>
          </table:table-cell>
          <table:table-cell table:style-name="Table2.A2" office:value-type="string">
            <text:p text:style-name="P3">Eighty</text:p>
          </table:table-cell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</table:table-row>
        <table:table-row table:style-name="Table2.6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6"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</table:table-row>
        <table:table-row table:style-name="Table2.6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6"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</table:table-row>
        <table:table-row table:style-name="Table2.6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 table:style-name="Table2.6"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/>
          </table:table-cell>
        </table:table-row>
        <table:table-row table:style-name="Table2.6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</table:table-row>
        <table:table-row>
          <table:table-cell table:style-name="Table2.A13" office:value-type="string">
            <text:p text:style-name="Table_20_Contents"/>
          </table:table-cell>
          <table:table-cell table:style-name="Table2.A13" office:value-type="string">
            <text:p text:style-name="Table_20_Contents"/>
          </table:table-cell>
          <table:table-cell table:style-name="Table2.A13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1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lternating_20_Green.1" style:display-name="Alternating Green.1" style:family="table-cell">
      <style:table-cell-properties fo:background-color="#dddddd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2" style:display-name="Alternating Green.2" style:family="table-cell">
      <style:table-cell-properties fo:background-color="#ffffa6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3" style:display-name="Alternating Green.3" style:family="table-cell">
      <style:table-cell-properties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4" style:display-name="Alternating Green.4" style:family="table-cell">
      <style:table-cell-properties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5" style:display-name="Alternating Green.5" style:family="table-cell">
      <style:table-cell-properties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6" style:display-name="Alternating Green.6" style:family="table-cell">
      <style:table-cell-properties fo:background-color="#dde8cb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7" style:display-name="Alternating Green.7" style:family="table-cell">
      <style:table-cell-properties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8" style:display-name="Alternating Green.8" style:family="table-cell">
      <style:table-cell-properties fo:background-color="#dde8cb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9" style:display-name="Alternating Green.9" style:family="table-cell">
      <style:table-cell-properties fo:background-color="#dde8cb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0" style:display-name="Alternating Green.10" style:family="table-cell">
      <style:table-cell-properties fo:background-color="#dde8cb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1" style:display-name="Alternating Green.11" style:family="table-cell">
      <style:table-cell-properties fo:background-color="#dddddd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2" style:display-name="Alternating Green.12" style:family="table-cell">
      <style:table-cell-properties fo:background-color="#dddddd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3" style:display-name="Alternating Green.13" style:family="table-cell">
      <style:table-cell-properties fo:background-color="#ffffa6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4" style:display-name="Alternating Green.14" style:family="table-cell">
      <style:table-cell-properties fo:background-color="#ffffa6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5" style:display-name="Alternating Green.15" style:family="table-cell">
      <style:table-cell-properties fo:background-color="#dddddd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style:style style:name="Alternating_20_Green.16" style:display-name="Alternating Green.16" style:family="table-cell">
      <style:table-cell-properties fo:background-color="#ffffa6" fo:padding="0cm" fo:padding-left="0cm" fo:padding-right="0cm" fo:padding-top="0cm" fo:padding-bottom="0cm"/>
      <style:text-properties style:use-window-font-color="true" style:font-size-asian="10.5pt" style:font-name-asian="NSimSun" style:font-family-asian="NSimSun" style:font-name-complex="Arial Unicode MS" style:font-family-complex="'Arial Unicode MS'"/>
    </style:style>
    <table:table-template table:name="Alternating Green" table:first-row-end-column="row" table:first-row-start-column="row" table:last-row-end-column="row" table:last-row-start-column="row">
      <table:first-row table:style-name="Alternating_20_Green.1"/>
      <table:last-row table:style-name="Alternating_20_Green.2"/>
      <table:first-column table:style-name="Alternating_20_Green.3"/>
      <table:last-column table:style-name="Alternating_20_Green.4"/>
      <table:body table:style-name="Alternating_20_Green.9"/>
      <table:even-rows table:style-name="Alternating_20_Green.5"/>
      <table:odd-rows table:style-name="Alternating_20_Green.6"/>
      <table:even-columns table:style-name="Alternating_20_Green.7"/>
      <table:odd-columns table:style-name="Alternating_20_Green.8"/>
      <table:background table:style-name="Alternating_20_Green.10"/>
      <loext:first-row-even-column table:style-name="Alternating_20_Green.15"/>
      <loext:last-row-even-column table:style-name="Alternating_20_Green.16"/>
      <loext:first-row-end-column table:style-name="Alternating_20_Green.12"/>
      <loext:first-row-start-column table:style-name="Alternating_20_Green.11"/>
      <loext:last-row-end-column table:style-name="Alternating_20_Green.14"/>
      <loext:last-row-start-column table:style-name="Alternating_20_Green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27T21:00:17.174737500</meta:creation-date>
    <dc:date>2026-01-27T21:20:03.058544000</dc:date>
    <dc:creator>EarnestAl</dc:creator>
    <meta:editing-duration>PT9M34S</meta:editing-duration>
    <meta:editing-cycles>2</meta:editing-cycles>
    <meta:generator>LibreOffice/25.8.3.2$Windows_X86_64 LibreOffice_project/8ca8d55c161d602844f5428fa4b58097424e324e</meta:generator>
    <meta:document-statistic meta:table-count="2" meta:image-count="0" meta:object-count="0" meta:page-count="1" meta:paragraph-count="19" meta:word-count="198" meta:character-count="1111" meta:non-whitespace-character-count="935"/>
  </office:meta>
</office:document-meta>
</file>