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6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154"/>
    <style:style style:name="ce5" style:family="table-cell" style:parent-style-name="Default" style:data-style-name="N0"/>
    <style:style style:name="ce6" style:family="table-cell" style:parent-style-name="Default" style:data-style-name="N153"/>
    <style:style style:name="ce11" style:family="table-cell" style:parent-style-name="Default" style:data-style-name="N37"/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21">
      <style:table-cell-properties fo:background-color="#ffffff" style:diagonal-bl-tr="none" style:diagonal-tl-br="none" fo:border="0.74pt solid #000000" style:rotation-align="none"/>
    </style:style>
    <style:style style:name="ce15" style:family="table-cell" style:parent-style-name="Default" style:data-style-name="N154">
      <style:table-cell-properties fo:background-color="#ffffff" style:diagonal-bl-tr="none" style:diagonal-tl-br="none" fo:border="0.74pt solid #000000" style:rotation-align="none"/>
      <style:map style:condition="is-true-formula(ISNUMBER(MATCH([.A4];#NOM ?;0)))" style:apply-style-name="Fériés" style:base-cell-address="Feuille1.A4"/>
    </style:style>
    <style:style style:name="ce16" style:family="table-cell" style:parent-style-name="Default" style:data-style-name="N153">
      <style:table-cell-properties style:glyph-orientation-vertical="0" fo:border-bottom="0.74pt fine-dashe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53">
      <style:table-cell-properties style:glyph-orientation-vertical="0" fo:border-bottom="0.74pt fine-dashe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53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5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ang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style-name="Default" table:formula="of:=DATE([$Feuille1.$A$1];1;8)-WEEKDAY(DATE([$Feuille1.$A$1];1;8);2)" office:value-type="float" office:value="45662" calcext:value-type="float">
            <text:p>45662</text:p>
          </table:table-cell>
          <table:table-cell table:formula="of:=RANK([.A1];[.A$1:.A$65];1)" office:value-type="float" office:value="2" calcext:value-type="float">
            <text:p>2</text:p>
          </table:table-cell>
          <table:table-cell table:number-columns-repeated="4"/>
          <table:table-cell table:style-name="ce6"/>
        </table:table-row>
        <table:table-row table:style-name="ro1">
          <table:table-cell table:style-name="Default" table:formula="of:=[.A1]+7" office:value-type="float" office:value="45669" calcext:value-type="float">
            <text:p>45669</text:p>
          </table:table-cell>
          <table:table-cell table:formula="of:=RANK([.A2];[.A$1:.A$65];1)" office:value-type="float" office:value="3" calcext:value-type="float">
            <text:p>3</text:p>
          </table:table-cell>
          <table:table-cell table:number-columns-repeated="4"/>
          <table:table-cell table:style-name="ce6"/>
        </table:table-row>
        <table:table-row table:style-name="ro1">
          <table:table-cell table:style-name="Default" table:formula="of:=[.A2]+7" office:value-type="float" office:value="45676" calcext:value-type="float">
            <text:p>45676</text:p>
          </table:table-cell>
          <table:table-cell table:formula="of:=RANK([.A3];[.A$1:.A$65];1)" office:value-type="float" office:value="4" calcext:value-type="float">
            <text:p>4</text:p>
          </table:table-cell>
          <table:table-cell table:number-columns-repeated="4"/>
          <table:table-cell table:style-name="ce11"/>
        </table:table-row>
        <table:table-row table:style-name="ro1">
          <table:table-cell table:style-name="Default" table:formula="of:=[.A3]+7" office:value-type="float" office:value="45683" calcext:value-type="float">
            <text:p>45683</text:p>
          </table:table-cell>
          <table:table-cell table:formula="of:=RANK([.A4];[.A$1:.A$65];1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Default" table:formula="of:=[.A4]+7" office:value-type="float" office:value="45690" calcext:value-type="float">
            <text:p>45690</text:p>
          </table:table-cell>
          <table:table-cell table:formula="of:=RANK([.A5];[.A$1:.A$65];1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Default" table:formula="of:=[.A5]+7" office:value-type="float" office:value="45697" calcext:value-type="float">
            <text:p>45697</text:p>
          </table:table-cell>
          <table:table-cell table:formula="of:=RANK([.A6];[.A$1:.A$65];1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Default" table:formula="of:=[.A6]+7" office:value-type="float" office:value="45704" calcext:value-type="float">
            <text:p>45704</text:p>
          </table:table-cell>
          <table:table-cell table:formula="of:=RANK([.A7];[.A$1:.A$65];1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Default" table:formula="of:=[.A7]+7" office:value-type="float" office:value="45711" calcext:value-type="float">
            <text:p>45711</text:p>
          </table:table-cell>
          <table:table-cell table:formula="of:=RANK([.A8];[.A$1:.A$65];1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style-name="Default" table:formula="of:=[.A8]+7" office:value-type="float" office:value="45718" calcext:value-type="float">
            <text:p>45718</text:p>
          </table:table-cell>
          <table:table-cell table:formula="of:=RANK([.A9];[.A$1:.A$65];1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style-name="Default" table:formula="of:=[.A9]+7" office:value-type="float" office:value="45725" calcext:value-type="float">
            <text:p>45725</text:p>
          </table:table-cell>
          <table:table-cell table:formula="of:=RANK([.A10];[.A$1:.A$65];1)"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table:style-name="Default" table:formula="of:=[.A10]+7" office:value-type="float" office:value="45732" calcext:value-type="float">
            <text:p>45732</text:p>
          </table:table-cell>
          <table:table-cell table:formula="of:=RANK([.A11];[.A$1:.A$65];1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style-name="Default" table:formula="of:=[.A11]+7" office:value-type="float" office:value="45739" calcext:value-type="float">
            <text:p>45739</text:p>
          </table:table-cell>
          <table:table-cell table:formula="of:=RANK([.A12];[.A$1:.A$65];1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style-name="Default" table:formula="of:=[.A12]+7" office:value-type="float" office:value="45746" calcext:value-type="float">
            <text:p>45746</text:p>
          </table:table-cell>
          <table:table-cell table:formula="of:=RANK([.A13];[.A$1:.A$65];1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style-name="Default" table:formula="of:=[.A13]+7" office:value-type="float" office:value="45753" calcext:value-type="float">
            <text:p>45753</text:p>
          </table:table-cell>
          <table:table-cell table:formula="of:=RANK([.A14];[.A$1:.A$65];1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style-name="Default" table:formula="of:=[.A14]+7" office:value-type="float" office:value="45760" calcext:value-type="float">
            <text:p>45760</text:p>
          </table:table-cell>
          <table:table-cell table:formula="of:=RANK([.A15];[.A$1:.A$65];1)"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table:style-name="Default" table:formula="of:=[.A15]+7" office:value-type="float" office:value="45767" calcext:value-type="float">
            <text:p>45767</text:p>
          </table:table-cell>
          <table:table-cell table:formula="of:=RANK([.A16];[.A$1:.A$65];1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style-name="Default" table:formula="of:=[.A16]+7" office:value-type="float" office:value="45774" calcext:value-type="float">
            <text:p>45774</text:p>
          </table:table-cell>
          <table:table-cell table:formula="of:=RANK([.A17];[.A$1:.A$65];1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style-name="Default" table:formula="of:=[.A17]+7" office:value-type="float" office:value="45781" calcext:value-type="float">
            <text:p>45781</text:p>
          </table:table-cell>
          <table:table-cell table:formula="of:=RANK([.A18];[.A$1:.A$65];1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style-name="Default" table:formula="of:=[.A18]+7" office:value-type="float" office:value="45788" calcext:value-type="float">
            <text:p>45788</text:p>
          </table:table-cell>
          <table:table-cell table:formula="of:=RANK([.A19];[.A$1:.A$65];1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style-name="Default" table:formula="of:=[.A19]+7" office:value-type="float" office:value="45795" calcext:value-type="float">
            <text:p>45795</text:p>
          </table:table-cell>
          <table:table-cell table:formula="of:=RANK([.A20];[.A$1:.A$65];1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style-name="Default" table:formula="of:=[.A20]+7" office:value-type="float" office:value="45802" calcext:value-type="float">
            <text:p>45802</text:p>
          </table:table-cell>
          <table:table-cell table:formula="of:=RANK([.A21];[.A$1:.A$65];1)"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table:style-name="Default" table:formula="of:=[.A21]+7" office:value-type="float" office:value="45809" calcext:value-type="float">
            <text:p>45809</text:p>
          </table:table-cell>
          <table:table-cell table:formula="of:=RANK([.A22];[.A$1:.A$65];1)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style-name="Default" table:formula="of:=[.A22]+7" office:value-type="float" office:value="45816" calcext:value-type="float">
            <text:p>45816</text:p>
          </table:table-cell>
          <table:table-cell table:formula="of:=RANK([.A23];[.A$1:.A$65];1)"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style-name="Default" table:formula="of:=[.A23]+7" office:value-type="float" office:value="45823" calcext:value-type="float">
            <text:p>45823</text:p>
          </table:table-cell>
          <table:table-cell table:formula="of:=RANK([.A24];[.A$1:.A$65];1)"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table:style-name="Default" table:formula="of:=[.A24]+7" office:value-type="float" office:value="45830" calcext:value-type="float">
            <text:p>45830</text:p>
          </table:table-cell>
          <table:table-cell table:formula="of:=RANK([.A25];[.A$1:.A$65];1)"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table:style-name="Default" table:formula="of:=[.A25]+7" office:value-type="float" office:value="45837" calcext:value-type="float">
            <text:p>45837</text:p>
          </table:table-cell>
          <table:table-cell table:formula="of:=RANK([.A26];[.A$1:.A$65];1)"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table:style-name="Default" table:formula="of:=[.A26]+7" office:value-type="float" office:value="45844" calcext:value-type="float">
            <text:p>45844</text:p>
          </table:table-cell>
          <table:table-cell table:formula="of:=RANK([.A27];[.A$1:.A$65];1)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table:style-name="Default" table:formula="of:=[.A27]+7" office:value-type="float" office:value="45851" calcext:value-type="float">
            <text:p>45851</text:p>
          </table:table-cell>
          <table:table-cell table:formula="of:=RANK([.A28];[.A$1:.A$65];1)"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table:style-name="Default" table:formula="of:=[.A28]+7" office:value-type="float" office:value="45858" calcext:value-type="float">
            <text:p>45858</text:p>
          </table:table-cell>
          <table:table-cell table:formula="of:=RANK([.A29];[.A$1:.A$65];1)"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table:style-name="Default" table:formula="of:=[.A29]+7" office:value-type="float" office:value="45865" calcext:value-type="float">
            <text:p>45865</text:p>
          </table:table-cell>
          <table:table-cell table:formula="of:=RANK([.A30];[.A$1:.A$65];1)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style-name="Default" table:formula="of:=[.A30]+7" office:value-type="float" office:value="45872" calcext:value-type="float">
            <text:p>45872</text:p>
          </table:table-cell>
          <table:table-cell table:formula="of:=RANK([.A31];[.A$1:.A$65];1)"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table:style-name="Default" table:formula="of:=[.A31]+7" office:value-type="float" office:value="45879" calcext:value-type="float">
            <text:p>45879</text:p>
          </table:table-cell>
          <table:table-cell table:formula="of:=RANK([.A32];[.A$1:.A$65];1)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style-name="Default" table:formula="of:=[.A32]+7" office:value-type="float" office:value="45886" calcext:value-type="float">
            <text:p>45886</text:p>
          </table:table-cell>
          <table:table-cell table:formula="of:=RANK([.A33];[.A$1:.A$65];1)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table:style-name="Default" table:formula="of:=[.A33]+7" office:value-type="float" office:value="45893" calcext:value-type="float">
            <text:p>45893</text:p>
          </table:table-cell>
          <table:table-cell table:formula="of:=RANK([.A34];[.A$1:.A$65];1)"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table:style-name="Default" table:formula="of:=[.A34]+7" office:value-type="float" office:value="45900" calcext:value-type="float">
            <text:p>45900</text:p>
          </table:table-cell>
          <table:table-cell table:formula="of:=RANK([.A35];[.A$1:.A$65];1)"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table:style-name="Default" table:formula="of:=[.A35]+7" office:value-type="float" office:value="45907" calcext:value-type="float">
            <text:p>45907</text:p>
          </table:table-cell>
          <table:table-cell table:formula="of:=RANK([.A36];[.A$1:.A$65];1)"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table:style-name="Default" table:formula="of:=[.A36]+7" office:value-type="float" office:value="45914" calcext:value-type="float">
            <text:p>45914</text:p>
          </table:table-cell>
          <table:table-cell table:formula="of:=RANK([.A37];[.A$1:.A$65];1)"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table:style-name="Default" table:formula="of:=[.A37]+7" office:value-type="float" office:value="45921" calcext:value-type="float">
            <text:p>45921</text:p>
          </table:table-cell>
          <table:table-cell table:formula="of:=RANK([.A38];[.A$1:.A$65];1)"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table:style-name="Default" table:formula="of:=[.A38]+7" office:value-type="float" office:value="45928" calcext:value-type="float">
            <text:p>45928</text:p>
          </table:table-cell>
          <table:table-cell table:formula="of:=RANK([.A39];[.A$1:.A$65];1)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style-name="Default" table:formula="of:=[.A39]+7" office:value-type="float" office:value="45935" calcext:value-type="float">
            <text:p>45935</text:p>
          </table:table-cell>
          <table:table-cell table:formula="of:=RANK([.A40];[.A$1:.A$65];1)"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table:style-name="Default" table:formula="of:=[.A40]+7" office:value-type="float" office:value="45942" calcext:value-type="float">
            <text:p>45942</text:p>
          </table:table-cell>
          <table:table-cell table:formula="of:=RANK([.A41];[.A$1:.A$65];1)"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table:style-name="Default" table:formula="of:=[.A41]+7" office:value-type="float" office:value="45949" calcext:value-type="float">
            <text:p>45949</text:p>
          </table:table-cell>
          <table:table-cell table:formula="of:=RANK([.A42];[.A$1:.A$65];1)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style-name="Default" table:formula="of:=[.A42]+7" office:value-type="float" office:value="45956" calcext:value-type="float">
            <text:p>45956</text:p>
          </table:table-cell>
          <table:table-cell table:formula="of:=RANK([.A43];[.A$1:.A$65];1)"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table:style-name="Default" table:formula="of:=[.A43]+7" office:value-type="float" office:value="45963" calcext:value-type="float">
            <text:p>45963</text:p>
          </table:table-cell>
          <table:table-cell table:formula="of:=RANK([.A44];[.A$1:.A$65];1)"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table:style-name="Default" table:formula="of:=[.A44]+7" office:value-type="float" office:value="45970" calcext:value-type="float">
            <text:p>45970</text:p>
          </table:table-cell>
          <table:table-cell table:formula="of:=RANK([.A45];[.A$1:.A$65];1)"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table:style-name="Default" table:formula="of:=[.A45]+7" office:value-type="float" office:value="45977" calcext:value-type="float">
            <text:p>45977</text:p>
          </table:table-cell>
          <table:table-cell table:formula="of:=RANK([.A46];[.A$1:.A$65];1)"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table:style-name="Default" table:formula="of:=[.A46]+7" office:value-type="float" office:value="45984" calcext:value-type="float">
            <text:p>45984</text:p>
          </table:table-cell>
          <table:table-cell table:formula="of:=RANK([.A47];[.A$1:.A$65];1)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style-name="Default" table:formula="of:=[.A47]+7" office:value-type="float" office:value="45991" calcext:value-type="float">
            <text:p>45991</text:p>
          </table:table-cell>
          <table:table-cell table:formula="of:=RANK([.A48];[.A$1:.A$65];1)"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table:style-name="Default" table:formula="of:=[.A48]+7" office:value-type="float" office:value="45998" calcext:value-type="float">
            <text:p>45998</text:p>
          </table:table-cell>
          <table:table-cell table:formula="of:=RANK([.A49];[.A$1:.A$65];1)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table:style-name="Default" table:formula="of:=[.A49]+7" office:value-type="float" office:value="46005" calcext:value-type="float">
            <text:p>46005</text:p>
          </table:table-cell>
          <table:table-cell table:formula="of:=RANK([.A50];[.A$1:.A$65];1)"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table:style-name="Default" table:formula="of:=[.A50]+7" office:value-type="float" office:value="46012" calcext:value-type="float">
            <text:p>46012</text:p>
          </table:table-cell>
          <table:table-cell table:formula="of:=RANK([.A51];[.A$1:.A$65];1)"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table:style-name="Default" table:formula="of:=IF(YEAR(MAX([.A$1:.A51])+7)&gt;YEAR(MAX([.A$1:.A51]));&quot;&quot;;[.A51]+7)" office:value-type="float" office:value="46019" calcext:value-type="float">
            <text:p>46019</text:p>
          </table:table-cell>
          <table:table-cell table:formula="of:=RANK([.A52];[.A$1:.A$65];1)"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table:style-name="Default" table:formula="of:=IF(YEAR(MAX([.A$1:.A52])+7)&gt;YEAR(MAX([.A$1:.A52]));&quot;&quot;;[.A52]+7)">
            <text:p/>
          </table:table-cell>
          <table:table-cell table:style-name="ce5" table:formula="of:=IF(OR(ISNUMBER(MATCH([.A53];[.A$1:.A52];0));[.A53]=&quot;&quot;);&quot;&quot;;RANK([.A53];[.A$1:.A$65];1))">
            <text:p/>
          </table:table-cell>
          <table:table-cell table:number-columns-repeated="5"/>
        </table:table-row>
        <table:table-row table:style-name="ro1">
          <table:table-cell table:style-name="Default" table:formula="of:=DATE([$Feuille1.$A$1];1;1)" office:value-type="float" office:value="45658" calcext:value-type="float">
            <text:p>45658</text:p>
          </table:table-cell>
          <table:table-cell table:formula="of:=IF(OR(ISNUMBER(MATCH([.A54];[.A$1:.A53];0));[.A54]=&quot;&quot;);&quot;&quot;;RANK([.A54];[.A$1:.A$65];1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Default" table:formula="of:=ROUND(DATE([$Feuille1.$A$1];4;MOD(234-11*MOD([$Feuille1.$A$1];19);30))/7;)*7-6" office:value-type="float" office:value="45767" calcext:value-type="float">
            <text:p>45767</text:p>
          </table:table-cell>
          <table:table-cell table:formula="of:=IF(OR(ISNUMBER(MATCH([.A55];[.A$1:.A54];0));[.A55]=&quot;&quot;);&quot;&quot;;RANK([.A55];[.A$1:.A$65];1))">
            <text:p/>
          </table:table-cell>
          <table:table-cell table:number-columns-repeated="5"/>
        </table:table-row>
        <table:table-row table:style-name="ro1">
          <table:table-cell table:style-name="Default" table:formula="of:=ROUND(DATE([$Feuille1.$A$1];4;MOD(234-11*MOD([$Feuille1.$A$1];19);30))/7;)*7-6+1" office:value-type="float" office:value="45768" calcext:value-type="float">
            <text:p>45768</text:p>
          </table:table-cell>
          <table:table-cell table:formula="of:=IF(OR(ISNUMBER(MATCH([.A56];[.A$1:.A55];0));[.A56]=&quot;&quot;);&quot;&quot;;RANK([.A56];[.A$1:.A$65];1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style-name="Default" table:formula="of:=DATE([$Feuille1.$A$1];5;1)" office:value-type="float" office:value="45778" calcext:value-type="float">
            <text:p>45778</text:p>
          </table:table-cell>
          <table:table-cell table:formula="of:=IF(OR(ISNUMBER(MATCH([.A57];[.A$1:.A56];0));[.A57]=&quot;&quot;);&quot;&quot;;RANK([.A57];[.A$1:.A$65];1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Default" table:formula="of:=DATE([$Feuille1.$A$1];5;8)" office:value-type="float" office:value="45785" calcext:value-type="float">
            <text:p>45785</text:p>
          </table:table-cell>
          <table:table-cell table:formula="of:=IF(OR(ISNUMBER(MATCH([.A58];[.A$1:.A57];0));[.A58]=&quot;&quot;);&quot;&quot;;RANK([.A58];[.A$1:.A$65];1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style-name="Default" table:formula="of:=ROUND(DATE([$Feuille1.$A$1];4;MOD(234-11*MOD([$Feuille1.$A$1];19);30))/7;)*7-6+39" office:value-type="float" office:value="45806" calcext:value-type="float">
            <text:p>45806</text:p>
          </table:table-cell>
          <table:table-cell table:formula="of:=IF(OR(ISNUMBER(MATCH([.A59];[.A$1:.A58];0));[.A59]=&quot;&quot;);&quot;&quot;;RANK([.A59];[.A$1:.A$65];1))"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table:style-name="Default" table:formula="of:=ROUND(DATE([$Feuille1.$A$1];4;MOD(234-11*MOD([$Feuille1.$A$1];19);30))/7;)*7-6+49" office:value-type="float" office:value="45816" calcext:value-type="float">
            <text:p>45816</text:p>
          </table:table-cell>
          <table:table-cell table:formula="of:=IF(OR(ISNUMBER(MATCH([.A60];[.A$1:.A59];0));[.A60]=&quot;&quot;);&quot;&quot;;RANK([.A60];[.A$1:.A$65];1))">
            <text:p/>
          </table:table-cell>
          <table:table-cell table:number-columns-repeated="5"/>
        </table:table-row>
        <table:table-row table:style-name="ro1">
          <table:table-cell table:style-name="Default" table:formula="of:=ROUND(DATE([$Feuille1.$A$1];4;MOD(234-11*MOD([$Feuille1.$A$1];19);30))/7;)*7-6+50" office:value-type="float" office:value="45817" calcext:value-type="float">
            <text:p>45817</text:p>
          </table:table-cell>
          <table:table-cell table:formula="of:=IF(OR(ISNUMBER(MATCH([.A61];[.A$1:.A60];0));[.A61]=&quot;&quot;);&quot;&quot;;RANK([.A61];[.A$1:.A$65];1))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style-name="Default" table:formula="of:=DATE([$Feuille1.$A$1];8;15)" office:value-type="float" office:value="45884" calcext:value-type="float">
            <text:p>45884</text:p>
          </table:table-cell>
          <table:table-cell table:formula="of:=IF(OR(ISNUMBER(MATCH([.A62];[.A$1:.A61];0));[.A62]=&quot;&quot;);&quot;&quot;;RANK([.A62];[.A$1:.A$65];1))"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table:style-name="Default" table:formula="of:=DATE([$Feuille1.$A$1];11;1)" office:value-type="float" office:value="45962" calcext:value-type="float">
            <text:p>45962</text:p>
          </table:table-cell>
          <table:table-cell table:formula="of:=IF(OR(ISNUMBER(MATCH([.A63];[.A$1:.A62];0));[.A63]=&quot;&quot;);&quot;&quot;;RANK([.A63];[.A$1:.A$65];1))"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table:style-name="Default" table:formula="of:=DATE([$Feuille1.$A$1];11;11)" office:value-type="float" office:value="45972" calcext:value-type="float">
            <text:p>45972</text:p>
          </table:table-cell>
          <table:table-cell table:formula="of:=IF(OR(ISNUMBER(MATCH([.A64];[.A$1:.A63];0));[.A64]=&quot;&quot;);&quot;&quot;;RANK([.A64];[.A$1:.A$65];1))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table:style-name="Default" table:formula="of:=DATE([$Feuille1.$A$1];12;25)" office:value-type="float" office:value="46016" calcext:value-type="float">
            <text:p>46016</text:p>
          </table:table-cell>
          <table:table-cell table:formula="of:=IF(OR(ISNUMBER(MATCH([.A65];[.A$1:.A64];0));[.A65]=&quot;&quot;);&quot;&quot;;RANK([.A65];[.A$1:.A$65];1))" office:value-type="float" office:value="63" calcext:value-type="float">
            <text:p>63</text:p>
          </table:table-cell>
          <table:table-cell table:number-columns-repeated="5"/>
        </table:table-row>
        <table:table-row table:style-name="ro1" table:number-rows-repeated="104851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1" table:style-name="ta1">
        <table:table-column table:style-name="co7" table:default-cell-style-name="ce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style-name="ce1" office:value-type="float" office:value="2025" calcext:value-type="float">
            <text:p>2025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3" office:value-type="string" calcext:value-type="string">
            <text:p>dates</text:p>
          </table:table-cell>
          <table:table-cell table:number-columns-repeated="6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1-01" calcext:value-type="date">
            <text:p>mer. 01-janv.</text:p>
          </table:table-cell>
          <table:table-cell table:number-columns-repeated="5"/>
          <table:table-cell table:style-name="ce6"/>
        </table:table-row>
        <table:table-row table:style-name="ro2">
          <table:table-cell table:style-name="ce15" table:formula="of:=IFERROR(INDIRECT(&quot;Rang.A&quot;&amp;MATCH(SMALL([$Rang.B:.B];ROW()-3);[$Rang.B:.B];0);1);&quot;&quot;)" office:value-type="date" office:date-value="2025-01-05" calcext:value-type="date">
            <text:p>dim. 05-janv.</text:p>
          </table:table-cell>
          <table:table-cell table:number-columns-repeated="2"/>
          <table:table-cell table:style-name="ce16"/>
          <table:table-cell table:style-name="ce19"/>
          <table:table-cell/>
          <table:table-cell table:style-name="ce6"/>
        </table:table-row>
        <table:table-row table:style-name="ro2">
          <table:table-cell table:style-name="ce15" table:formula="of:=IFERROR(INDIRECT(&quot;Rang.A&quot;&amp;MATCH(SMALL([$Rang.B:.B];ROW()-3);[$Rang.B:.B];0);1);&quot;&quot;)" office:value-type="date" office:date-value="2025-01-12" calcext:value-type="date">
            <text:p>dim. 12-janv.</text:p>
          </table:table-cell>
          <table:table-cell table:number-columns-repeated="2"/>
          <table:table-cell table:style-name="ce17"/>
          <table:table-cell table:style-name="ce19"/>
          <table:table-cell/>
          <table:table-cell table:style-name="ce11"/>
        </table:table-row>
        <table:table-row table:style-name="ro2">
          <table:table-cell table:style-name="ce15" table:formula="of:=IFERROR(INDIRECT(&quot;Rang.A&quot;&amp;MATCH(SMALL([$Rang.B:.B];ROW()-3);[$Rang.B:.B];0);1);&quot;&quot;)" office:value-type="date" office:date-value="2025-01-19" calcext:value-type="date">
            <text:p>dim. 19-janv.</text:p>
          </table:table-cell>
          <table:table-cell table:number-columns-repeated="2"/>
          <table:table-cell table:style-name="ce17"/>
          <table:table-cell table:style-name="ce19"/>
          <table:table-cell table:number-columns-repeated="2"/>
        </table:table-row>
        <table:table-row table:style-name="ro2">
          <table:table-cell table:style-name="ce15" table:formula="of:=IFERROR(INDIRECT(&quot;Rang.A&quot;&amp;MATCH(SMALL([$Rang.B:.B];ROW()-3);[$Rang.B:.B];0);1);&quot;&quot;)" office:value-type="date" office:date-value="2025-01-26" calcext:value-type="date">
            <text:p>dim. 26-janv.</text:p>
          </table:table-cell>
          <table:table-cell table:number-columns-repeated="2"/>
          <table:table-cell table:style-name="ce17"/>
          <table:table-cell table:style-name="ce19"/>
          <table:table-cell table:number-columns-repeated="2"/>
        </table:table-row>
        <table:table-row table:style-name="ro2">
          <table:table-cell table:style-name="ce15" table:formula="of:=IFERROR(INDIRECT(&quot;Rang.A&quot;&amp;MATCH(SMALL([$Rang.B:.B];ROW()-3);[$Rang.B:.B];0);1);&quot;&quot;)" office:value-type="date" office:date-value="2025-02-02" calcext:value-type="date">
            <text:p>dim. 02-févr.</text:p>
          </table:table-cell>
          <table:table-cell table:number-columns-repeated="2"/>
          <table:table-cell table:style-name="ce17"/>
          <table:table-cell table:style-name="ce19"/>
          <table:table-cell table:number-columns-repeated="2"/>
        </table:table-row>
        <table:table-row table:style-name="ro2">
          <table:table-cell table:style-name="ce15" table:formula="of:=IFERROR(INDIRECT(&quot;Rang.A&quot;&amp;MATCH(SMALL([$Rang.B:.B];ROW()-3);[$Rang.B:.B];0);1);&quot;&quot;)" office:value-type="date" office:date-value="2025-02-09" calcext:value-type="date">
            <text:p>dim. 09-févr.</text:p>
          </table:table-cell>
          <table:table-cell table:number-columns-repeated="2"/>
          <table:table-cell table:style-name="ce17"/>
          <table:table-cell table:style-name="ce19"/>
          <table:table-cell table:number-columns-repeated="2"/>
        </table:table-row>
        <table:table-row table:style-name="ro2">
          <table:table-cell table:style-name="ce15" table:formula="of:=IFERROR(INDIRECT(&quot;Rang.A&quot;&amp;MATCH(SMALL([$Rang.B:.B];ROW()-3);[$Rang.B:.B];0);1);&quot;&quot;)" office:value-type="date" office:date-value="2025-02-16" calcext:value-type="date">
            <text:p>dim. 16-févr.</text:p>
          </table:table-cell>
          <table:table-cell table:number-columns-repeated="2"/>
          <table:table-cell table:style-name="ce17"/>
          <table:table-cell table:style-name="ce19"/>
          <table:table-cell table:number-columns-repeated="2"/>
        </table:table-row>
        <table:table-row table:style-name="ro2">
          <table:table-cell table:style-name="ce15" table:formula="of:=IFERROR(INDIRECT(&quot;Rang.A&quot;&amp;MATCH(SMALL([$Rang.B:.B];ROW()-3);[$Rang.B:.B];0);1);&quot;&quot;)" office:value-type="date" office:date-value="2025-02-23" calcext:value-type="date">
            <text:p>dim. 23-févr.</text:p>
          </table:table-cell>
          <table:table-cell table:number-columns-repeated="2"/>
          <table:table-cell table:style-name="ce17"/>
          <table:table-cell table:style-name="ce19"/>
          <table:table-cell table:number-columns-repeated="2"/>
        </table:table-row>
        <table:table-row table:style-name="ro2">
          <table:table-cell table:style-name="ce15" table:formula="of:=IFERROR(INDIRECT(&quot;Rang.A&quot;&amp;MATCH(SMALL([$Rang.B:.B];ROW()-3);[$Rang.B:.B];0);1);&quot;&quot;)" office:value-type="date" office:date-value="2025-03-02" calcext:value-type="date">
            <text:p>dim. 02-mars</text:p>
          </table:table-cell>
          <table:table-cell table:number-columns-repeated="2"/>
          <table:table-cell table:style-name="ce17"/>
          <table:table-cell table:style-name="ce19"/>
          <table:table-cell table:number-columns-repeated="2"/>
        </table:table-row>
        <table:table-row table:style-name="ro2">
          <table:table-cell table:style-name="ce15" table:formula="of:=IFERROR(INDIRECT(&quot;Rang.A&quot;&amp;MATCH(SMALL([$Rang.B:.B];ROW()-3);[$Rang.B:.B];0);1);&quot;&quot;)" office:value-type="date" office:date-value="2025-03-09" calcext:value-type="date">
            <text:p>dim. 09-mars</text:p>
          </table:table-cell>
          <table:table-cell table:number-columns-repeated="2"/>
          <table:table-cell table:style-name="ce17"/>
          <table:table-cell table:style-name="ce19"/>
          <table:table-cell table:number-columns-repeated="2"/>
        </table:table-row>
        <table:table-row table:style-name="ro2">
          <table:table-cell table:style-name="ce15" table:formula="of:=IFERROR(INDIRECT(&quot;Rang.A&quot;&amp;MATCH(SMALL([$Rang.B:.B];ROW()-3);[$Rang.B:.B];0);1);&quot;&quot;)" office:value-type="date" office:date-value="2025-03-16" calcext:value-type="date">
            <text:p>dim. 16-mars</text:p>
          </table:table-cell>
          <table:table-cell table:number-columns-repeated="2"/>
          <table:table-cell table:style-name="ce17"/>
          <table:table-cell table:style-name="ce19"/>
          <table:table-cell table:number-columns-repeated="2"/>
        </table:table-row>
        <table:table-row table:style-name="ro2">
          <table:table-cell table:style-name="ce15" table:formula="of:=IFERROR(INDIRECT(&quot;Rang.A&quot;&amp;MATCH(SMALL([$Rang.B:.B];ROW()-3);[$Rang.B:.B];0);1);&quot;&quot;)" office:value-type="date" office:date-value="2025-03-23" calcext:value-type="date">
            <text:p>dim. 23-mars</text:p>
          </table:table-cell>
          <table:table-cell table:number-columns-repeated="2"/>
          <table:table-cell table:style-name="ce18"/>
          <table:table-cell table:style-name="ce19"/>
          <table:table-cell table:number-columns-repeated="2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3-30" calcext:value-type="date">
            <text:p>dim. 30-mars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4-06" calcext:value-type="date">
            <text:p>dim. 06-avr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4-13" calcext:value-type="date">
            <text:p>dim. 13-avr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4-20" calcext:value-type="date">
            <text:p>dim. 20-avr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4-21" calcext:value-type="date">
            <text:p>lun. 21-avr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4-27" calcext:value-type="date">
            <text:p>dim. 27-avr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5-01" calcext:value-type="date">
            <text:p>jeu. 01-mai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5-04" calcext:value-type="date">
            <text:p>dim. 04-mai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5-08" calcext:value-type="date">
            <text:p>jeu. 08-mai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5-11" calcext:value-type="date">
            <text:p>dim. 11-mai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5-18" calcext:value-type="date">
            <text:p>dim. 18-mai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5-25" calcext:value-type="date">
            <text:p>dim. 25-mai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5-29" calcext:value-type="date">
            <text:p>jeu. 29-mai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6-01" calcext:value-type="date">
            <text:p>dim. 01-juin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6-08" calcext:value-type="date">
            <text:p>dim. 08-juin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6-09" calcext:value-type="date">
            <text:p>lun. 09-juin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6-15" calcext:value-type="date">
            <text:p>dim. 15-juin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6-22" calcext:value-type="date">
            <text:p>dim. 22-juin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6-29" calcext:value-type="date">
            <text:p>dim. 29-juin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7-06" calcext:value-type="date">
            <text:p>dim. 06-juil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7-13" calcext:value-type="date">
            <text:p>dim. 13-juil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7-20" calcext:value-type="date">
            <text:p>dim. 20-juil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7-27" calcext:value-type="date">
            <text:p>dim. 27-juil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8-03" calcext:value-type="date">
            <text:p>dim. 03-août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8-10" calcext:value-type="date">
            <text:p>dim. 10-août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8-15" calcext:value-type="date">
            <text:p>ven. 15-août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8-17" calcext:value-type="date">
            <text:p>dim. 17-août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8-24" calcext:value-type="date">
            <text:p>dim. 24-août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8-31" calcext:value-type="date">
            <text:p>dim. 31-août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9-07" calcext:value-type="date">
            <text:p>dim. 07-sept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9-14" calcext:value-type="date">
            <text:p>dim. 14-sept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9-21" calcext:value-type="date">
            <text:p>dim. 21-sept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09-28" calcext:value-type="date">
            <text:p>dim. 28-sept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0-05" calcext:value-type="date">
            <text:p>dim. 05-oct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0-12" calcext:value-type="date">
            <text:p>dim. 12-oct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0-19" calcext:value-type="date">
            <text:p>dim. 19-oct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0-26" calcext:value-type="date">
            <text:p>dim. 26-oct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1-01" calcext:value-type="date">
            <text:p>sam. 01-nov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1-02" calcext:value-type="date">
            <text:p>dim. 02-nov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1-09" calcext:value-type="date">
            <text:p>dim. 09-nov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1-11" calcext:value-type="date">
            <text:p>mar. 11-nov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1-16" calcext:value-type="date">
            <text:p>dim. 16-nov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1-23" calcext:value-type="date">
            <text:p>dim. 23-nov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1-30" calcext:value-type="date">
            <text:p>dim. 30-nov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2-07" calcext:value-type="date">
            <text:p>dim. 07-déc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2-14" calcext:value-type="date">
            <text:p>dim. 14-déc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2-21" calcext:value-type="date">
            <text:p>dim. 21-déc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2-25" calcext:value-type="date">
            <text:p>jeu. 25-déc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 office:value-type="date" office:date-value="2025-12-28" calcext:value-type="date">
            <text:p>dim. 28-déc.</text:p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>
            <text:p/>
          </table:table-cell>
          <table:table-cell table:number-columns-repeated="2"/>
          <table:table-cell table:style-name="ce11"/>
          <table:table-cell table:number-columns-repeated="3"/>
        </table:table-row>
        <table:table-row table:style-name="ro1">
          <table:table-cell table:style-name="ce15" table:formula="of:=IFERROR(INDIRECT(&quot;Rang.A&quot;&amp;MATCH(SMALL([$Rang.B:.B];ROW()-3);[$Rang.B:.B];0);1);&quot;&quot;)">
            <text:p/>
          </table:table-cell>
          <table:table-cell table:number-columns-repeated="6"/>
        </table:table-row>
        <table:table-row table:style-name="ro1">
          <table:table-cell table:style-name="ce15" table:formula="of:=IFERROR(INDIRECT(&quot;Rang.A&quot;&amp;MATCH(SMALL([$Rang.B:.B];ROW()-3);[$Rang.B:.B];0);1);&quot;&quot;)">
            <text:p/>
          </table:table-cell>
          <table:table-cell table:number-columns-repeated="6"/>
        </table:table-row>
        <table:table-row table:style-name="ro1" table:number-rows-repeated="1048507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Feuille1.A4:Feuille1.A68">
            <calcext:condition calcext:apply-style-name="Fériés" calcext:value="formula-is(ISNUMBER(MATCH([.A4];#NOM ?;0)))" calcext:base-cell-address="Feuille1.A4"/>
          </calcext:conditional-format>
        </calcext:conditional-formats>
      </table:table>
      <table:named-expressions/>
      <table:database-ranges>
        <table:database-range table:name="__Anonymous_Sheet_DB__0" table:target-range-address="Rang.D2:Rang.F14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Feuille1.D5:Feuille1.F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53">
      <number:day-of-week/>
      <number:text> </number:text>
      <number:day number:style="long"/>
      <number:text>-</number:text>
      <number:month number:textual="true"/>
      <number:text>-</number:text>
      <number:year/>
    </number:dat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1" number:min-decimal-places="1" number:min-integer-digits="1"/>
    </number:number-style>
    <number:date-style style:name="N154">
      <number:day-of-week/>
      <number:text> </number:text>
      <number:day number:style="long"/>
      <number:text>-</number:text>
      <number:month number:textual="true"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fr" number:country="FR">
      <number:hours/>
      <number:text>:</number:text>
      <number:minutes number:style="long"/>
      <number:text> </number:text>
      <number:am-pm/>
    </number:time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date-style style:name="N10127" number:language="fr" number:country="FR">
      <number:day number:style="long"/>
      <number:text>-</number:text>
      <number:month number:textual="true"/>
    </number:date-style>
    <number:date-style style:name="N10128" number:language="fr" number:country="FR">
      <number:month number:textual="true"/>
      <number:text>-</number:text>
      <number:year/>
    </number:date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ériés" style:family="table-cell" style:parent-style-name="Default" style:data-style-name="N153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08:15:46.4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09:40:51.475000000</meta:creation-date>
    <meta:editing-duration>P0D</meta:editing-duration>
    <meta:editing-cycles>1</meta:editing-cycles>
    <meta:generator>LibreOffice/7.5.9.2.M1$Windows_X86_64 LibreOffice_project/f78050548254a94eed1a14bec1405b67259a4c1c</meta:generator>
    <meta:document-statistic meta:table-count="2" meta:cell-count="197" meta:object-count="0"/>
  </office:meta>
</office:document-meta>
</file>