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78cm"/>
    </style:style>
    <style:style style:name="ro1" style:family="table-row">
      <style:table-row-properties style:row-height="1.259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Overall View" form:title="chartOveral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ButtonSelectViewClick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Detailed View" form:title="chartDetai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ButtonSelectViewClick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-group table:display="false">
          <table:table-column table:style-name="co4" table:visibility="collapse" table:number-columns-repeated="2" table:default-cell-style-name="ce5"/>
        </table:table-column-group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Select in</text:p>
            <text:p>columns E:F!</text:p>
          </table:table-cell>
          <table:table-cell table:number-columns-repeated="5"/>
          <table:table-cell table:style-name="ce6" office:value-type="string" calcext:value-type="string">
            <text:p>Also MASTER</text:p>
            <text:p>for Size,</text:p>
            <text:p>Position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Y</text:p>
          </table:table-cell>
          <table:table-cell table:style-name="ce3" office:value-type="string" calcext:value-type="string">
            <text:p>all</text:p>
          </table:table-cell>
          <table:table-cell office:value-type="string" calcext:value-type="string">
            <text:p>overall</text:p>
          </table:table-cell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EXHIBITION</text:p>
          </table:table-cell>
          <table:table-cell/>
          <table:table-cell>
            <draw:control table:end-cell-address="Sheet1.J2" table:end-x="2.257cm" table:end-y="0.8cm" draw:z-index="2" draw:name="Control 1" draw:text-style-name="P1" svg:width="2.257cm" svg:height="0.8cm" svg:x="0cm" svg:y="0cm" draw:control="control1"/>
          </table:table-cell>
          <table:table-cell/>
          <table:table-cell>
            <draw:control table:end-cell-address="Sheet1.L2" table:end-x="2.257cm" table:end-y="0.8cm" draw:z-index="3" draw:name="Control 2" draw:text-style-name="P1" svg:width="2.257cm" svg:height="0.8cm" svg:x="0cm" svg:y="0cm" draw:control="control2"/>
          </table:table-cell>
        </table:table-row>
        <table:table-row table:style-name="ro3">
          <table:table-cell office:value-type="float" office:value="-4" calcext:value-type="float">
            <text:p>-4.00</text:p>
          </table:table-cell>
          <table:table-cell table:formula="of:=IF([.E3]=&quot;x&quot;;[.$D3];&quot;&quot;)" office:value-type="float" office:value="-650.759882492097" calcext:value-type="float">
            <text:p>-650.76</text:p>
          </table:table-cell>
          <table:table-cell table:formula="of:=IF([.F3]=&quot;x&quot;;[.$D3];&quot;&quot;)">
            <text:p/>
          </table:table-cell>
          <table:table-cell table:formula="of:=PI()*([.A3]-2.5)^3 - 53*[.A3]" office:value-type="float" office:value="-650.759882492097" calcext:value-type="float">
            <text:p>-650.76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3]+0.2" office:value-type="float" office:value="-3.8" calcext:value-type="float">
            <text:p>-3.80</text:p>
          </table:table-cell>
          <table:table-cell table:formula="of:=IF([.E4]=&quot;x&quot;;[.$D4];&quot;&quot;)" office:value-type="float" office:value="-584.145818252167" calcext:value-type="float">
            <text:p>-584.15</text:p>
          </table:table-cell>
          <table:table-cell table:formula="of:=IF([.F4]=&quot;x&quot;;[.$D4];&quot;&quot;)">
            <text:p/>
          </table:table-cell>
          <table:table-cell table:formula="of:=PI()*([.A4]-2.5)^3 - 53*[.A4]" office:value-type="float" office:value="-584.145818252167" calcext:value-type="float">
            <text:p>-584.15</text:p>
          </table:table-cell>
          <table:table-cell office:value-type="string" calcext:value-type="string">
            <text:p>x</text:p>
          </table:table-cell>
          <table:table-cell table:number-columns-repeated="4"/>
          <table:table-cell>
            <draw:frame draw:z-index="0" draw:name="chartDetail" draw:style-name="gr1" draw:text-style-name="P2" svg:width="14.55cm" svg:height="9.445cm" svg:x="0.004cm" svg:y="0.001cm">
              <draw:object draw:notify-on-update-of-ranges="Sheet1.A22:Sheet1.A49 Sheet1.C2:Sheet1.C2 Sheet1.C22:Sheet1.C4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1" draw:name="chartOverall" draw:style-name="gr1" draw:text-style-name="P2" svg:width="14.55cm" svg:height="9.445cm" svg:x="0.004cm" svg:y="0.001cm">
              <draw:object draw:notify-on-update-of-ranges="Sheet1.A3:Sheet1.A91 Sheet1.B2:Sheet1.B2 Sheet1.B3:Sheet1.B9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table:formula="of:=[.A4]+0.2" office:value-type="float" office:value="-3.6" calcext:value-type="float">
            <text:p>-3.60</text:p>
          </table:table-cell>
          <table:table-cell table:formula="of:=IF([.E5]=&quot;x&quot;;[.$D5];&quot;&quot;)" office:value-type="float" office:value="-522.281842104465" calcext:value-type="float">
            <text:p>-522.28</text:p>
          </table:table-cell>
          <table:table-cell table:formula="of:=IF([.F5]=&quot;x&quot;;[.$D5];&quot;&quot;)">
            <text:p/>
          </table:table-cell>
          <table:table-cell table:formula="of:=PI()*([.A5]-2.5)^3 - 53*[.A5]" office:value-type="float" office:value="-522.281842104465" calcext:value-type="float">
            <text:p>-522.2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5]+0.2" office:value-type="float" office:value="-3.4" calcext:value-type="float">
            <text:p>-3.40</text:p>
          </table:table-cell>
          <table:table-cell table:formula="of:=IF([.E6]=&quot;x&quot;;[.$D6];&quot;&quot;)" office:value-type="float" office:value="-465.017157601618" calcext:value-type="float">
            <text:p>-465.02</text:p>
          </table:table-cell>
          <table:table-cell table:formula="of:=IF([.F6]=&quot;x&quot;;[.$D6];&quot;&quot;)">
            <text:p/>
          </table:table-cell>
          <table:table-cell table:formula="of:=PI()*([.A6]-2.5)^3 - 53*[.A6]" office:value-type="float" office:value="-465.017157601618" calcext:value-type="float">
            <text:p>-465.0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]+0.2" office:value-type="float" office:value="-3.2" calcext:value-type="float">
            <text:p>-3.20</text:p>
          </table:table-cell>
          <table:table-cell table:formula="of:=IF([.E7]=&quot;x&quot;;[.$D7];&quot;&quot;)" office:value-type="float" office:value="-412.200968296254" calcext:value-type="float">
            <text:p>-412.20</text:p>
          </table:table-cell>
          <table:table-cell table:formula="of:=IF([.F7]=&quot;x&quot;;[.$D7];&quot;&quot;)">
            <text:p/>
          </table:table-cell>
          <table:table-cell table:formula="of:=PI()*([.A7]-2.5)^3 - 53*[.A7]" office:value-type="float" office:value="-412.200968296254" calcext:value-type="float">
            <text:p>-412.20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]+0.2" office:value-type="float" office:value="-3" calcext:value-type="float">
            <text:p>-3.00</text:p>
          </table:table-cell>
          <table:table-cell table:formula="of:=IF([.E8]=&quot;x&quot;;[.$D8];&quot;&quot;)" office:value-type="float" office:value="-363.682477741002" calcext:value-type="float">
            <text:p>-363.68</text:p>
          </table:table-cell>
          <table:table-cell table:formula="of:=IF([.F8]=&quot;x&quot;;[.$D8];&quot;&quot;)">
            <text:p/>
          </table:table-cell>
          <table:table-cell table:formula="of:=PI()*([.A8]-2.5)^3 - 53*[.A8]" office:value-type="float" office:value="-363.682477741002" calcext:value-type="float">
            <text:p>-363.6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]+0.2" office:value-type="float" office:value="-2.8" calcext:value-type="float">
            <text:p>-2.80</text:p>
          </table:table-cell>
          <table:table-cell table:formula="of:=IF([.E9]=&quot;x&quot;;[.$D9];&quot;&quot;)" office:value-type="float" office:value="-319.310889488487" calcext:value-type="float">
            <text:p>-319.31</text:p>
          </table:table-cell>
          <table:table-cell table:formula="of:=IF([.F9]=&quot;x&quot;;[.$D9];&quot;&quot;)">
            <text:p/>
          </table:table-cell>
          <table:table-cell table:formula="of:=PI()*([.A9]-2.5)^3 - 53*[.A9]" office:value-type="float" office:value="-319.310889488487" calcext:value-type="float">
            <text:p>-319.31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9]+0.2" office:value-type="float" office:value="-2.6" calcext:value-type="float">
            <text:p>-2.60</text:p>
          </table:table-cell>
          <table:table-cell table:formula="of:=IF([.E10]=&quot;x&quot;;[.$D10];&quot;&quot;)" office:value-type="float" office:value="-278.935407091339" calcext:value-type="float">
            <text:p>-278.94</text:p>
          </table:table-cell>
          <table:table-cell table:formula="of:=IF([.F10]=&quot;x&quot;;[.$D10];&quot;&quot;)">
            <text:p/>
          </table:table-cell>
          <table:table-cell table:formula="of:=PI()*([.A10]-2.5)^3 - 53*[.A10]" office:value-type="float" office:value="-278.935407091339" calcext:value-type="float">
            <text:p>-278.94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0]+0.2" office:value-type="float" office:value="-2.4" calcext:value-type="float">
            <text:p>-2.40</text:p>
          </table:table-cell>
          <table:table-cell table:formula="of:=IF([.E11]=&quot;x&quot;;[.$D11];&quot;&quot;)" office:value-type="float" office:value="-242.405234102185" calcext:value-type="float">
            <text:p>-242.41</text:p>
          </table:table-cell>
          <table:table-cell table:formula="of:=IF([.F11]=&quot;x&quot;;[.$D11];&quot;&quot;)">
            <text:p/>
          </table:table-cell>
          <table:table-cell table:formula="of:=PI()*([.A11]-2.5)^3 - 53*[.A11]" office:value-type="float" office:value="-242.405234102185" calcext:value-type="float">
            <text:p>-242.41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1]+0.2" office:value-type="float" office:value="-2.2" calcext:value-type="float">
            <text:p>-2.20</text:p>
          </table:table-cell>
          <table:table-cell table:formula="of:=IF([.E12]=&quot;x&quot;;[.$D12];&quot;&quot;)" office:value-type="float" office:value="-209.569574073653" calcext:value-type="float">
            <text:p>-209.57</text:p>
          </table:table-cell>
          <table:table-cell table:formula="of:=IF([.F12]=&quot;x&quot;;[.$D12];&quot;&quot;)">
            <text:p/>
          </table:table-cell>
          <table:table-cell table:formula="of:=PI()*([.A12]-2.5)^3 - 53*[.A12]" office:value-type="float" office:value="-209.569574073653" calcext:value-type="float">
            <text:p>-209.57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2]+0.2" office:value-type="float" office:value="-2" calcext:value-type="float">
            <text:p>-2.00</text:p>
          </table:table-cell>
          <table:table-cell table:formula="of:=IF([.E13]=&quot;x&quot;;[.$D13];&quot;&quot;)" office:value-type="float" office:value="-180.27763055837" calcext:value-type="float">
            <text:p>-180.28</text:p>
          </table:table-cell>
          <table:table-cell table:formula="of:=IF([.F13]=&quot;x&quot;;[.$D13];&quot;&quot;)">
            <text:p/>
          </table:table-cell>
          <table:table-cell table:formula="of:=PI()*([.A13]-2.5)^3 - 53*[.A13]" office:value-type="float" office:value="-180.27763055837" calcext:value-type="float">
            <text:p>-180.2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3]+0.2" office:value-type="float" office:value="-1.8" calcext:value-type="float">
            <text:p>-1.80</text:p>
          </table:table-cell>
          <table:table-cell table:formula="of:=IF([.E14]=&quot;x&quot;;[.$D14];&quot;&quot;)" office:value-type="float" office:value="-154.378607108964" calcext:value-type="float">
            <text:p>-154.38</text:p>
          </table:table-cell>
          <table:table-cell table:formula="of:=IF([.F14]=&quot;x&quot;;[.$D14];&quot;&quot;)">
            <text:p/>
          </table:table-cell>
          <table:table-cell table:formula="of:=PI()*([.A14]-2.5)^3 - 53*[.A14]" office:value-type="float" office:value="-154.378607108964" calcext:value-type="float">
            <text:p>-154.3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4]+0.2" office:value-type="float" office:value="-1.6" calcext:value-type="float">
            <text:p>-1.60</text:p>
          </table:table-cell>
          <table:table-cell table:formula="of:=IF([.E15]=&quot;x&quot;;[.$D15];&quot;&quot;)" office:value-type="float" office:value="-131.721707278062" calcext:value-type="float">
            <text:p>-131.72</text:p>
          </table:table-cell>
          <table:table-cell table:formula="of:=IF([.F15]=&quot;x&quot;;[.$D15];&quot;&quot;)">
            <text:p/>
          </table:table-cell>
          <table:table-cell table:formula="of:=PI()*([.A15]-2.5)^3 - 53*[.A15]" office:value-type="float" office:value="-131.721707278062" calcext:value-type="float">
            <text:p>-131.7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5]+0.2" office:value-type="float" office:value="-1.4" calcext:value-type="float">
            <text:p>-1.40</text:p>
          </table:table-cell>
          <table:table-cell table:formula="of:=IF([.E16]=&quot;x&quot;;[.$D16];&quot;&quot;)" office:value-type="float" office:value="-112.156134618293" calcext:value-type="float">
            <text:p>-112.16</text:p>
          </table:table-cell>
          <table:table-cell table:formula="of:=IF([.F16]=&quot;x&quot;;[.$D16];&quot;&quot;)">
            <text:p/>
          </table:table-cell>
          <table:table-cell table:formula="of:=PI()*([.A16]-2.5)^3 - 53*[.A16]" office:value-type="float" office:value="-112.156134618293" calcext:value-type="float">
            <text:p>-112.16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6]+0.2" office:value-type="float" office:value="-1.2" calcext:value-type="float">
            <text:p>-1.20</text:p>
          </table:table-cell>
          <table:table-cell table:formula="of:=IF([.E17]=&quot;x&quot;;[.$D17];&quot;&quot;)" office:value-type="float" office:value="-95.5310926822837" calcext:value-type="float">
            <text:p>-95.53</text:p>
          </table:table-cell>
          <table:table-cell table:formula="of:=IF([.F17]=&quot;x&quot;;[.$D17];&quot;&quot;)">
            <text:p/>
          </table:table-cell>
          <table:table-cell table:formula="of:=PI()*([.A17]-2.5)^3 - 53*[.A17]" office:value-type="float" office:value="-95.5310926822837" calcext:value-type="float">
            <text:p>-95.5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17]+0.2" office:value-type="float" office:value="-0.999999999999999" calcext:value-type="float">
            <text:p>-1.00</text:p>
          </table:table-cell>
          <table:table-cell table:formula="of:=IF([.E18]=&quot;x&quot;;[.$D18];&quot;&quot;)">
            <text:p/>
          </table:table-cell>
          <table:table-cell table:formula="of:=IF([.F18]=&quot;x&quot;;[.$D18];&quot;&quot;)" office:value-type="float" office:value="-81.6957850226623" calcext:value-type="float">
            <text:p>-81.70</text:p>
          </table:table-cell>
          <table:table-cell table:formula="of:=PI()*([.A18]-2.5)^3 - 53*[.A18]" office:value-type="float" office:value="-81.6957850226623" calcext:value-type="float">
            <text:p>-81.70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18]+0.2" office:value-type="float" office:value="-0.799999999999999" calcext:value-type="float">
            <text:p>-0.80</text:p>
          </table:table-cell>
          <table:table-cell table:formula="of:=IF([.E19]=&quot;x&quot;;[.$D19];&quot;&quot;)" office:value-type="float" office:value="-70.4994151920564" calcext:value-type="float">
            <text:p>-70.50</text:p>
          </table:table-cell>
          <table:table-cell table:formula="of:=IF([.F19]=&quot;x&quot;;[.$D19];&quot;&quot;)" office:value-type="float" office:value="-70.4994151920564" calcext:value-type="float">
            <text:p>-70.50</text:p>
          </table:table-cell>
          <table:table-cell table:formula="of:=PI()*([.A19]-2.5)^3 - 53*[.A19]" office:value-type="float" office:value="-70.4994151920564" calcext:value-type="float">
            <text:p>-70.5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19]+0.2" office:value-type="float" office:value="-0.599999999999999" calcext:value-type="float">
            <text:p>-0.60</text:p>
          </table:table-cell>
          <table:table-cell table:formula="of:=IF([.E20]=&quot;x&quot;;[.$D20];&quot;&quot;)" office:value-type="float" office:value="-61.7911867430935" calcext:value-type="float">
            <text:p>-61.79</text:p>
          </table:table-cell>
          <table:table-cell table:formula="of:=IF([.F20]=&quot;x&quot;;[.$D20];&quot;&quot;)" office:value-type="float" office:value="-61.7911867430935" calcext:value-type="float">
            <text:p>-61.79</text:p>
          </table:table-cell>
          <table:table-cell table:formula="of:=PI()*([.A20]-2.5)^3 - 53*[.A20]" office:value-type="float" office:value="-61.7911867430935" calcext:value-type="float">
            <text:p>-61.79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0]+0.2" office:value-type="float" office:value="-0.399999999999999" calcext:value-type="float">
            <text:p>-0.40</text:p>
          </table:table-cell>
          <table:table-cell table:formula="of:=IF([.E21]=&quot;x&quot;;[.$D21];&quot;&quot;)">
            <text:p/>
          </table:table-cell>
          <table:table-cell table:formula="of:=IF([.F21]=&quot;x&quot;;[.$D21];&quot;&quot;)" office:value-type="float" office:value="-55.4203032284014" calcext:value-type="float">
            <text:p>-55.42</text:p>
          </table:table-cell>
          <table:table-cell table:formula="of:=PI()*([.A21]-2.5)^3 - 53*[.A21]" office:value-type="float" office:value="-55.4203032284014" calcext:value-type="float">
            <text:p>-55.42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1]+0.2" office:value-type="float" office:value="-0.199999999999999" calcext:value-type="float">
            <text:p>-0.20</text:p>
          </table:table-cell>
          <table:table-cell table:formula="of:=IF([.E22]=&quot;x&quot;;[.$D22];&quot;&quot;)" office:value-type="float" office:value="-51.2359682006079" calcext:value-type="float">
            <text:p>-51.24</text:p>
          </table:table-cell>
          <table:table-cell table:formula="of:=IF([.F22]=&quot;x&quot;;[.$D22];&quot;&quot;)" office:value-type="float" office:value="-51.2359682006079" calcext:value-type="float">
            <text:p>-51.24</text:p>
          </table:table-cell>
          <table:table-cell table:formula="of:=PI()*([.A22]-2.5)^3 - 53*[.A22]" office:value-type="float" office:value="-51.2359682006079" calcext:value-type="float">
            <text:p>-51.24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2]+0.2" office:value-type="float" office:value="1.27675647831893E-015" calcext:value-type="float">
            <text:p>0.00</text:p>
          </table:table-cell>
          <table:table-cell table:formula="of:=IF([.E23]=&quot;x&quot;;[.$D23];&quot;&quot;)" office:value-type="float" office:value="-49.0873852123405" calcext:value-type="float">
            <text:p>-49.09</text:p>
          </table:table-cell>
          <table:table-cell table:formula="of:=IF([.F23]=&quot;x&quot;;[.$D23];&quot;&quot;)" office:value-type="float" office:value="-49.0873852123405" calcext:value-type="float">
            <text:p>-49.09</text:p>
          </table:table-cell>
          <table:table-cell table:formula="of:=PI()*([.A23]-2.5)^3 - 53*[.A23]" office:value-type="float" office:value="-49.0873852123405" calcext:value-type="float">
            <text:p>-49.09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3]+0.2" office:value-type="float" office:value="0.200000000000001" calcext:value-type="float">
            <text:p>0.20</text:p>
          </table:table-cell>
          <table:table-cell table:formula="of:=IF([.E24]=&quot;x&quot;;[.$D24];&quot;&quot;)">
            <text:p/>
          </table:table-cell>
          <table:table-cell table:formula="of:=IF([.F24]=&quot;x&quot;;[.$D24];&quot;&quot;)" office:value-type="float" office:value="-48.823757816227" calcext:value-type="float">
            <text:p>-48.82</text:p>
          </table:table-cell>
          <table:table-cell table:formula="of:=PI()*([.A24]-2.5)^3 - 53*[.A24]" office:value-type="float" office:value="-48.823757816227" calcext:value-type="float">
            <text:p>-48.82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4]+0.2" office:value-type="float" office:value="0.400000000000001" calcext:value-type="float">
            <text:p>0.40</text:p>
          </table:table-cell>
          <table:table-cell table:formula="of:=IF([.E25]=&quot;x&quot;;[.$D25];&quot;&quot;)" office:value-type="float" office:value="-50.2942895648951" calcext:value-type="float">
            <text:p>-50.29</text:p>
          </table:table-cell>
          <table:table-cell table:formula="of:=IF([.F25]=&quot;x&quot;;[.$D25];&quot;&quot;)" office:value-type="float" office:value="-50.2942895648951" calcext:value-type="float">
            <text:p>-50.29</text:p>
          </table:table-cell>
          <table:table-cell table:formula="of:=PI()*([.A25]-2.5)^3 - 53*[.A25]" office:value-type="float" office:value="-50.2942895648951" calcext:value-type="float">
            <text:p>-50.29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5]+0.2" office:value-type="float" office:value="0.600000000000001" calcext:value-type="float">
            <text:p>0.60</text:p>
          </table:table-cell>
          <table:table-cell table:formula="of:=IF([.E26]=&quot;x&quot;;[.$D26];&quot;&quot;)" office:value-type="float" office:value="-53.3481840109724" calcext:value-type="float">
            <text:p>-53.35</text:p>
          </table:table-cell>
          <table:table-cell table:formula="of:=IF([.F26]=&quot;x&quot;;[.$D26];&quot;&quot;)" office:value-type="float" office:value="-53.3481840109724" calcext:value-type="float">
            <text:p>-53.35</text:p>
          </table:table-cell>
          <table:table-cell table:formula="of:=PI()*([.A26]-2.5)^3 - 53*[.A26]" office:value-type="float" office:value="-53.3481840109724" calcext:value-type="float">
            <text:p>-53.35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6]+0.2" office:value-type="float" office:value="0.800000000000001" calcext:value-type="float">
            <text:p>0.80</text:p>
          </table:table-cell>
          <table:table-cell table:formula="of:=IF([.E27]=&quot;x&quot;;[.$D27];&quot;&quot;)">
            <text:p/>
          </table:table-cell>
          <table:table-cell table:formula="of:=IF([.F27]=&quot;x&quot;;[.$D27];&quot;&quot;)" office:value-type="float" office:value="-57.8346447070867" calcext:value-type="float">
            <text:p>-57.83</text:p>
          </table:table-cell>
          <table:table-cell table:formula="of:=PI()*([.A27]-2.5)^3 - 53*[.A27]" office:value-type="float" office:value="-57.8346447070867" calcext:value-type="float">
            <text:p>-57.83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7]+0.2" office:value-type="float" office:value="1" calcext:value-type="float">
            <text:p>1.00</text:p>
          </table:table-cell>
          <table:table-cell table:formula="of:=IF([.E28]=&quot;x&quot;;[.$D28];&quot;&quot;)" office:value-type="float" office:value="-63.6028752058656" calcext:value-type="float">
            <text:p>-63.60</text:p>
          </table:table-cell>
          <table:table-cell table:formula="of:=IF([.F28]=&quot;x&quot;;[.$D28];&quot;&quot;)" office:value-type="float" office:value="-63.6028752058656" calcext:value-type="float">
            <text:p>-63.60</text:p>
          </table:table-cell>
          <table:table-cell table:formula="of:=PI()*([.A28]-2.5)^3 - 53*[.A28]" office:value-type="float" office:value="-63.6028752058656" calcext:value-type="float">
            <text:p>-63.6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8]+0.2" office:value-type="float" office:value="1.2" calcext:value-type="float">
            <text:p>1.20</text:p>
          </table:table-cell>
          <table:table-cell table:formula="of:=IF([.E29]=&quot;x&quot;;[.$D29];&quot;&quot;)" office:value-type="float" office:value="-70.5020790599368" calcext:value-type="float">
            <text:p>-70.50</text:p>
          </table:table-cell>
          <table:table-cell table:formula="of:=IF([.F29]=&quot;x&quot;;[.$D29];&quot;&quot;)" office:value-type="float" office:value="-70.5020790599368" calcext:value-type="float">
            <text:p>-70.50</text:p>
          </table:table-cell>
          <table:table-cell table:formula="of:=PI()*([.A29]-2.5)^3 - 53*[.A29]" office:value-type="float" office:value="-70.5020790599368" calcext:value-type="float">
            <text:p>-70.5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29]+0.2" office:value-type="float" office:value="1.4" calcext:value-type="float">
            <text:p>1.40</text:p>
          </table:table-cell>
          <table:table-cell table:formula="of:=IF([.E30]=&quot;x&quot;;[.$D30];&quot;&quot;)">
            <text:p/>
          </table:table-cell>
          <table:table-cell table:formula="of:=IF([.F30]=&quot;x&quot;;[.$D30];&quot;&quot;)" office:value-type="float" office:value="-78.3814598219281" calcext:value-type="float">
            <text:p>-78.38</text:p>
          </table:table-cell>
          <table:table-cell table:formula="of:=PI()*([.A30]-2.5)^3 - 53*[.A30]" office:value-type="float" office:value="-78.3814598219281" calcext:value-type="float">
            <text:p>-78.38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0]+0.2" office:value-type="float" office:value="1.6" calcext:value-type="float">
            <text:p>1.60</text:p>
          </table:table-cell>
          <table:table-cell table:formula="of:=IF([.E31]=&quot;x&quot;;[.$D31];&quot;&quot;)" office:value-type="float" office:value="-87.090221044467" calcext:value-type="float">
            <text:p>-87.09</text:p>
          </table:table-cell>
          <table:table-cell table:formula="of:=IF([.F31]=&quot;x&quot;;[.$D31];&quot;&quot;)" office:value-type="float" office:value="-87.090221044467" calcext:value-type="float">
            <text:p>-87.09</text:p>
          </table:table-cell>
          <table:table-cell table:formula="of:=PI()*([.A31]-2.5)^3 - 53*[.A31]" office:value-type="float" office:value="-87.090221044467" calcext:value-type="float">
            <text:p>-87.09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1]+0.2" office:value-type="float" office:value="1.8" calcext:value-type="float">
            <text:p>1.80</text:p>
          </table:table-cell>
          <table:table-cell table:formula="of:=IF([.E32]=&quot;x&quot;;[.$D32];&quot;&quot;)" office:value-type="float" office:value="-96.4775662801814" calcext:value-type="float">
            <text:p>-96.48</text:p>
          </table:table-cell>
          <table:table-cell table:formula="of:=IF([.F32]=&quot;x&quot;;[.$D32];&quot;&quot;)" office:value-type="float" office:value="-96.4775662801814" calcext:value-type="float">
            <text:p>-96.48</text:p>
          </table:table-cell>
          <table:table-cell table:formula="of:=PI()*([.A32]-2.5)^3 - 53*[.A32]" office:value-type="float" office:value="-96.4775662801814" calcext:value-type="float">
            <text:p>-96.48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2]+0.2" office:value-type="float" office:value="2" calcext:value-type="float">
            <text:p>2.00</text:p>
          </table:table-cell>
          <table:table-cell table:formula="of:=IF([.E33]=&quot;x&quot;;[.$D33];&quot;&quot;)">
            <text:p/>
          </table:table-cell>
          <table:table-cell table:formula="of:=IF([.F33]=&quot;x&quot;;[.$D33];&quot;&quot;)" office:value-type="float" office:value="-106.392699081699" calcext:value-type="float">
            <text:p>-106.39</text:p>
          </table:table-cell>
          <table:table-cell table:formula="of:=PI()*([.A33]-2.5)^3 - 53*[.A33]" office:value-type="float" office:value="-106.392699081699" calcext:value-type="float">
            <text:p>-106.39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3]+0.2" office:value-type="float" office:value="2.2" calcext:value-type="float">
            <text:p>2.20</text:p>
          </table:table-cell>
          <table:table-cell table:formula="of:=IF([.E34]=&quot;x&quot;;[.$D34];&quot;&quot;)" office:value-type="float" office:value="-116.684823001647" calcext:value-type="float">
            <text:p>-116.68</text:p>
          </table:table-cell>
          <table:table-cell table:formula="of:=IF([.F34]=&quot;x&quot;;[.$D34];&quot;&quot;)" office:value-type="float" office:value="-116.684823001647" calcext:value-type="float">
            <text:p>-116.68</text:p>
          </table:table-cell>
          <table:table-cell table:formula="of:=PI()*([.A34]-2.5)^3 - 53*[.A34]" office:value-type="float" office:value="-116.684823001647" calcext:value-type="float">
            <text:p>-116.68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4]+0.2" office:value-type="float" office:value="2.4" calcext:value-type="float">
            <text:p>2.40</text:p>
          </table:table-cell>
          <table:table-cell table:formula="of:=IF([.E35]=&quot;x&quot;;[.$D35];&quot;&quot;)" office:value-type="float" office:value="-127.203141592654" calcext:value-type="float">
            <text:p>-127.20</text:p>
          </table:table-cell>
          <table:table-cell table:formula="of:=IF([.F35]=&quot;x&quot;;[.$D35];&quot;&quot;)" office:value-type="float" office:value="-127.203141592654" calcext:value-type="float">
            <text:p>-127.20</text:p>
          </table:table-cell>
          <table:table-cell table:formula="of:=PI()*([.A35]-2.5)^3 - 53*[.A35]" office:value-type="float" office:value="-127.203141592654" calcext:value-type="float">
            <text:p>-127.2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5]+0.2" office:value-type="float" office:value="2.6" calcext:value-type="float">
            <text:p>2.60</text:p>
          </table:table-cell>
          <table:table-cell table:formula="of:=IF([.E36]=&quot;x&quot;;[.$D36];&quot;&quot;)">
            <text:p/>
          </table:table-cell>
          <table:table-cell table:formula="of:=IF([.F36]=&quot;x&quot;;[.$D36];&quot;&quot;)" office:value-type="float" office:value="-137.796858407347" calcext:value-type="float">
            <text:p>-137.80</text:p>
          </table:table-cell>
          <table:table-cell table:formula="of:=PI()*([.A36]-2.5)^3 - 53*[.A36]" office:value-type="float" office:value="-137.796858407347" calcext:value-type="float">
            <text:p>-137.80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6]+0.2" office:value-type="float" office:value="2.8" calcext:value-type="float">
            <text:p>2.80</text:p>
          </table:table-cell>
          <table:table-cell table:formula="of:=IF([.E37]=&quot;x&quot;;[.$D37];&quot;&quot;)" office:value-type="float" office:value="-148.315176998353" calcext:value-type="float">
            <text:p>-148.32</text:p>
          </table:table-cell>
          <table:table-cell table:formula="of:=IF([.F37]=&quot;x&quot;;[.$D37];&quot;&quot;)" office:value-type="float" office:value="-148.315176998353" calcext:value-type="float">
            <text:p>-148.32</text:p>
          </table:table-cell>
          <table:table-cell table:formula="of:=PI()*([.A37]-2.5)^3 - 53*[.A37]" office:value-type="float" office:value="-148.315176998353" calcext:value-type="float">
            <text:p>-148.32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7]+0.2" office:value-type="float" office:value="3" calcext:value-type="float">
            <text:p>3.00</text:p>
          </table:table-cell>
          <table:table-cell table:formula="of:=IF([.E38]=&quot;x&quot;;[.$D38];&quot;&quot;)" office:value-type="float" office:value="-158.607300918301" calcext:value-type="float">
            <text:p>-158.61</text:p>
          </table:table-cell>
          <table:table-cell table:formula="of:=IF([.F38]=&quot;x&quot;;[.$D38];&quot;&quot;)" office:value-type="float" office:value="-158.607300918301" calcext:value-type="float">
            <text:p>-158.61</text:p>
          </table:table-cell>
          <table:table-cell table:formula="of:=PI()*([.A38]-2.5)^3 - 53*[.A38]" office:value-type="float" office:value="-158.607300918301" calcext:value-type="float">
            <text:p>-158.61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8]+0.2" office:value-type="float" office:value="3.2" calcext:value-type="float">
            <text:p>3.20</text:p>
          </table:table-cell>
          <table:table-cell table:formula="of:=IF([.E39]=&quot;x&quot;;[.$D39];&quot;&quot;)">
            <text:p/>
          </table:table-cell>
          <table:table-cell table:formula="of:=IF([.F39]=&quot;x&quot;;[.$D39];&quot;&quot;)" office:value-type="float" office:value="-168.522433719819" calcext:value-type="float">
            <text:p>-168.52</text:p>
          </table:table-cell>
          <table:table-cell table:formula="of:=PI()*([.A39]-2.5)^3 - 53*[.A39]" office:value-type="float" office:value="-168.522433719819" calcext:value-type="float">
            <text:p>-168.52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39]+0.2" office:value-type="float" office:value="3.4" calcext:value-type="float">
            <text:p>3.40</text:p>
          </table:table-cell>
          <table:table-cell table:formula="of:=IF([.E40]=&quot;x&quot;;[.$D40];&quot;&quot;)" office:value-type="float" office:value="-177.909778955533" calcext:value-type="float">
            <text:p>-177.91</text:p>
          </table:table-cell>
          <table:table-cell table:formula="of:=IF([.F40]=&quot;x&quot;;[.$D40];&quot;&quot;)" office:value-type="float" office:value="-177.909778955533" calcext:value-type="float">
            <text:p>-177.91</text:p>
          </table:table-cell>
          <table:table-cell table:formula="of:=PI()*([.A40]-2.5)^3 - 53*[.A40]" office:value-type="float" office:value="-177.909778955533" calcext:value-type="float">
            <text:p>-177.91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0]+0.2" office:value-type="float" office:value="3.6" calcext:value-type="float">
            <text:p>3.60</text:p>
          </table:table-cell>
          <table:table-cell table:formula="of:=IF([.E41]=&quot;x&quot;;[.$D41];&quot;&quot;)" office:value-type="float" office:value="-186.618540178072" calcext:value-type="float">
            <text:p>-186.62</text:p>
          </table:table-cell>
          <table:table-cell table:formula="of:=IF([.F41]=&quot;x&quot;;[.$D41];&quot;&quot;)" office:value-type="float" office:value="-186.618540178072" calcext:value-type="float">
            <text:p>-186.62</text:p>
          </table:table-cell>
          <table:table-cell table:formula="of:=PI()*([.A41]-2.5)^3 - 53*[.A41]" office:value-type="float" office:value="-186.618540178072" calcext:value-type="float">
            <text:p>-186.62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1]+0.2" office:value-type="float" office:value="3.8" calcext:value-type="float">
            <text:p>3.80</text:p>
          </table:table-cell>
          <table:table-cell table:formula="of:=IF([.E42]=&quot;x&quot;;[.$D42];&quot;&quot;)">
            <text:p/>
          </table:table-cell>
          <table:table-cell table:formula="of:=IF([.F42]=&quot;x&quot;;[.$D42];&quot;&quot;)" office:value-type="float" office:value="-194.497920940063" calcext:value-type="float">
            <text:p>-194.50</text:p>
          </table:table-cell>
          <table:table-cell table:formula="of:=PI()*([.A42]-2.5)^3 - 53*[.A42]" office:value-type="float" office:value="-194.497920940063" calcext:value-type="float">
            <text:p>-194.50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2]+0.2" office:value-type="float" office:value="4" calcext:value-type="float">
            <text:p>4.00</text:p>
          </table:table-cell>
          <table:table-cell table:formula="of:=IF([.E43]=&quot;x&quot;;[.$D43];&quot;&quot;)" office:value-type="float" office:value="-201.397124794135" calcext:value-type="float">
            <text:p>-201.40</text:p>
          </table:table-cell>
          <table:table-cell table:formula="of:=IF([.F43]=&quot;x&quot;;[.$D43];&quot;&quot;)" office:value-type="float" office:value="-201.397124794135" calcext:value-type="float">
            <text:p>-201.40</text:p>
          </table:table-cell>
          <table:table-cell table:formula="of:=PI()*([.A43]-2.5)^3 - 53*[.A43]" office:value-type="float" office:value="-201.397124794135" calcext:value-type="float">
            <text:p>-201.4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3]+0.2" office:value-type="float" office:value="4.2" calcext:value-type="float">
            <text:p>4.20</text:p>
          </table:table-cell>
          <table:table-cell table:formula="of:=IF([.E44]=&quot;x&quot;;[.$D44];&quot;&quot;)" office:value-type="float" office:value="-207.165355292913" calcext:value-type="float">
            <text:p>-207.17</text:p>
          </table:table-cell>
          <table:table-cell table:formula="of:=IF([.F44]=&quot;x&quot;;[.$D44];&quot;&quot;)" office:value-type="float" office:value="-207.165355292913" calcext:value-type="float">
            <text:p>-207.17</text:p>
          </table:table-cell>
          <table:table-cell table:formula="of:=PI()*([.A44]-2.5)^3 - 53*[.A44]" office:value-type="float" office:value="-207.165355292913" calcext:value-type="float">
            <text:p>-207.17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4]+0.2" office:value-type="float" office:value="4.4" calcext:value-type="float">
            <text:p>4.40</text:p>
          </table:table-cell>
          <table:table-cell table:formula="of:=IF([.E45]=&quot;x&quot;;[.$D45];&quot;&quot;)">
            <text:p/>
          </table:table-cell>
          <table:table-cell table:formula="of:=IF([.F45]=&quot;x&quot;;[.$D45];&quot;&quot;)" office:value-type="float" office:value="-211.651815989028" calcext:value-type="float">
            <text:p>-211.65</text:p>
          </table:table-cell>
          <table:table-cell table:formula="of:=PI()*([.A45]-2.5)^3 - 53*[.A45]" office:value-type="float" office:value="-211.651815989028" calcext:value-type="float">
            <text:p>-211.65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5]+0.2" office:value-type="float" office:value="4.6" calcext:value-type="float">
            <text:p>4.60</text:p>
          </table:table-cell>
          <table:table-cell table:formula="of:=IF([.E46]=&quot;x&quot;;[.$D46];&quot;&quot;)" office:value-type="float" office:value="-214.705710435105" calcext:value-type="float">
            <text:p>-214.71</text:p>
          </table:table-cell>
          <table:table-cell table:formula="of:=IF([.F46]=&quot;x&quot;;[.$D46];&quot;&quot;)" office:value-type="float" office:value="-214.705710435105" calcext:value-type="float">
            <text:p>-214.71</text:p>
          </table:table-cell>
          <table:table-cell table:formula="of:=PI()*([.A46]-2.5)^3 - 53*[.A46]" office:value-type="float" office:value="-214.705710435105" calcext:value-type="float">
            <text:p>-214.71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6]+0.2" office:value-type="float" office:value="4.8" calcext:value-type="float">
            <text:p>4.80</text:p>
          </table:table-cell>
          <table:table-cell table:formula="of:=IF([.E47]=&quot;x&quot;;[.$D47];&quot;&quot;)" office:value-type="float" office:value="-216.176242183773" calcext:value-type="float">
            <text:p>-216.18</text:p>
          </table:table-cell>
          <table:table-cell table:formula="of:=IF([.F47]=&quot;x&quot;;[.$D47];&quot;&quot;)" office:value-type="float" office:value="-216.176242183773" calcext:value-type="float">
            <text:p>-216.18</text:p>
          </table:table-cell>
          <table:table-cell table:formula="of:=PI()*([.A47]-2.5)^3 - 53*[.A47]" office:value-type="float" office:value="-216.176242183773" calcext:value-type="float">
            <text:p>-216.18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7]+0.2" office:value-type="float" office:value="5" calcext:value-type="float">
            <text:p>5.00</text:p>
          </table:table-cell>
          <table:table-cell table:formula="of:=IF([.E48]=&quot;x&quot;;[.$D48];&quot;&quot;)">
            <text:p/>
          </table:table-cell>
          <table:table-cell table:formula="of:=IF([.F48]=&quot;x&quot;;[.$D48];&quot;&quot;)" office:value-type="float" office:value="-215.912614787659" calcext:value-type="float">
            <text:p>-215.91</text:p>
          </table:table-cell>
          <table:table-cell table:formula="of:=PI()*([.A48]-2.5)^3 - 53*[.A48]" office:value-type="float" office:value="-215.912614787659" calcext:value-type="float">
            <text:p>-215.91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8]+0.2" office:value-type="float" office:value="5.2" calcext:value-type="float">
            <text:p>5.20</text:p>
          </table:table-cell>
          <table:table-cell table:formula="of:=IF([.E49]=&quot;x&quot;;[.$D49];&quot;&quot;)" office:value-type="float" office:value="-213.764031799392" calcext:value-type="float">
            <text:p>-213.76</text:p>
          </table:table-cell>
          <table:table-cell table:formula="of:=IF([.F49]=&quot;x&quot;;[.$D49];&quot;&quot;)" office:value-type="float" office:value="-213.764031799392" calcext:value-type="float">
            <text:p>-213.76</text:p>
          </table:table-cell>
          <table:table-cell table:formula="of:=PI()*([.A49]-2.5)^3 - 53*[.A49]" office:value-type="float" office:value="-213.764031799392" calcext:value-type="float">
            <text:p>-213.76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49]+0.2" office:value-type="float" office:value="5.4" calcext:value-type="float">
            <text:p>5.40</text:p>
          </table:table-cell>
          <table:table-cell table:formula="of:=IF([.E50]=&quot;x&quot;;[.$D50];&quot;&quot;)" office:value-type="float" office:value="-209.579696771598" calcext:value-type="float">
            <text:p>-209.58</text:p>
          </table:table-cell>
          <table:table-cell table:formula="of:=IF([.F50]=&quot;x&quot;;[.$D50];&quot;&quot;)" office:value-type="float" office:value="-209.579696771598" calcext:value-type="float">
            <text:p>-209.58</text:p>
          </table:table-cell>
          <table:table-cell table:formula="of:=PI()*([.A50]-2.5)^3 - 53*[.A50]" office:value-type="float" office:value="-209.579696771598" calcext:value-type="float">
            <text:p>-209.58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0]+0.2" office:value-type="float" office:value="5.6" calcext:value-type="float">
            <text:p>5.60</text:p>
          </table:table-cell>
          <table:table-cell table:formula="of:=IF([.E51]=&quot;x&quot;;[.$D51];&quot;&quot;)">
            <text:p/>
          </table:table-cell>
          <table:table-cell table:formula="of:=IF([.F51]=&quot;x&quot;;[.$D51];&quot;&quot;)" office:value-type="float" office:value="-203.208813256906" calcext:value-type="float">
            <text:p>-203.21</text:p>
          </table:table-cell>
          <table:table-cell table:formula="of:=PI()*([.A51]-2.5)^3 - 53*[.A51]" office:value-type="float" office:value="-203.208813256906" calcext:value-type="float">
            <text:p>-203.21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1]+0.2" office:value-type="float" office:value="5.8" calcext:value-type="float">
            <text:p>5.80</text:p>
          </table:table-cell>
          <table:table-cell table:formula="of:=IF([.E52]=&quot;x&quot;;[.$D52];&quot;&quot;)" office:value-type="float" office:value="-194.500584807943" calcext:value-type="float">
            <text:p>-194.50</text:p>
          </table:table-cell>
          <table:table-cell table:formula="of:=IF([.F52]=&quot;x&quot;;[.$D52];&quot;&quot;)" office:value-type="float" office:value="-194.500584807943" calcext:value-type="float">
            <text:p>-194.50</text:p>
          </table:table-cell>
          <table:table-cell table:formula="of:=PI()*([.A52]-2.5)^3 - 53*[.A52]" office:value-type="float" office:value="-194.500584807943" calcext:value-type="float">
            <text:p>-194.5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2]+0.2" office:value-type="float" office:value="6" calcext:value-type="float">
            <text:p>6.00</text:p>
          </table:table-cell>
          <table:table-cell table:formula="of:=IF([.E53]=&quot;x&quot;;[.$D53];&quot;&quot;)" office:value-type="float" office:value="-183.304214977337" calcext:value-type="float">
            <text:p>-183.30</text:p>
          </table:table-cell>
          <table:table-cell table:formula="of:=IF([.F53]=&quot;x&quot;;[.$D53];&quot;&quot;)" office:value-type="float" office:value="-183.304214977337" calcext:value-type="float">
            <text:p>-183.30</text:p>
          </table:table-cell>
          <table:table-cell table:formula="of:=PI()*([.A53]-2.5)^3 - 53*[.A53]" office:value-type="float" office:value="-183.304214977337" calcext:value-type="float">
            <text:p>-183.30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3]+0.2" office:value-type="float" office:value="6.20000000000001" calcext:value-type="float">
            <text:p>6.20</text:p>
          </table:table-cell>
          <table:table-cell table:formula="of:=IF([.E54]=&quot;x&quot;;[.$D54];&quot;&quot;)">
            <text:p/>
          </table:table-cell>
          <table:table-cell table:formula="of:=IF([.F54]=&quot;x&quot;;[.$D54];&quot;&quot;)" office:value-type="float" office:value="-169.468907317716" calcext:value-type="float">
            <text:p>-169.47</text:p>
          </table:table-cell>
          <table:table-cell table:formula="of:=PI()*([.A54]-2.5)^3 - 53*[.A54]" office:value-type="float" office:value="-169.468907317716" calcext:value-type="float">
            <text:p>-169.47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4]+0.2" office:value-type="float" office:value="6.40000000000001" calcext:value-type="float">
            <text:p>6.40</text:p>
          </table:table-cell>
          <table:table-cell table:formula="of:=IF([.E55]=&quot;x&quot;;[.$D55];&quot;&quot;)" office:value-type="float" office:value="-152.843865381707" calcext:value-type="float">
            <text:p>-152.84</text:p>
          </table:table-cell>
          <table:table-cell table:formula="of:=IF([.F55]=&quot;x&quot;;[.$D55];&quot;&quot;)" office:value-type="float" office:value="-152.843865381707" calcext:value-type="float">
            <text:p>-152.84</text:p>
          </table:table-cell>
          <table:table-cell table:formula="of:=PI()*([.A55]-2.5)^3 - 53*[.A55]" office:value-type="float" office:value="-152.843865381707" calcext:value-type="float">
            <text:p>-152.84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table:formula="of:=[.A55]+0.2" office:value-type="float" office:value="6.60000000000001" calcext:value-type="float">
            <text:p>6.60</text:p>
          </table:table-cell>
          <table:table-cell table:formula="of:=IF([.E56]=&quot;x&quot;;[.$D56];&quot;&quot;)" office:value-type="float" office:value="-133.278292721937" calcext:value-type="float">
            <text:p>-133.28</text:p>
          </table:table-cell>
          <table:table-cell table:formula="of:=IF([.F56]=&quot;x&quot;;[.$D56];&quot;&quot;)">
            <text:p/>
          </table:table-cell>
          <table:table-cell table:formula="of:=PI()*([.A56]-2.5)^3 - 53*[.A56]" office:value-type="float" office:value="-133.278292721937" calcext:value-type="float">
            <text:p>-133.2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56]+0.2" office:value-type="float" office:value="6.80000000000001" calcext:value-type="float">
            <text:p>6.80</text:p>
          </table:table-cell>
          <table:table-cell table:formula="of:=IF([.E57]=&quot;x&quot;;[.$D57];&quot;&quot;)" office:value-type="float" office:value="-110.621392891036" calcext:value-type="float">
            <text:p>-110.62</text:p>
          </table:table-cell>
          <table:table-cell table:formula="of:=IF([.F57]=&quot;x&quot;;[.$D57];&quot;&quot;)">
            <text:p/>
          </table:table-cell>
          <table:table-cell table:formula="of:=PI()*([.A57]-2.5)^3 - 53*[.A57]" office:value-type="float" office:value="-110.621392891036" calcext:value-type="float">
            <text:p>-110.6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57]+0.2" office:value-type="float" office:value="7.00000000000001" calcext:value-type="float">
            <text:p>7.00</text:p>
          </table:table-cell>
          <table:table-cell table:formula="of:=IF([.E58]=&quot;x&quot;;[.$D58];&quot;&quot;)" office:value-type="float" office:value="-84.7223694416294" calcext:value-type="float">
            <text:p>-84.72</text:p>
          </table:table-cell>
          <table:table-cell table:formula="of:=IF([.F58]=&quot;x&quot;;[.$D58];&quot;&quot;)">
            <text:p/>
          </table:table-cell>
          <table:table-cell table:formula="of:=PI()*([.A58]-2.5)^3 - 53*[.A58]" office:value-type="float" office:value="-84.7223694416294" calcext:value-type="float">
            <text:p>-84.7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58]+0.2" office:value-type="float" office:value="7.20000000000001" calcext:value-type="float">
            <text:p>7.20</text:p>
          </table:table-cell>
          <table:table-cell table:formula="of:=IF([.E59]=&quot;x&quot;;[.$D59];&quot;&quot;)" office:value-type="float" office:value="-55.4304259263461" calcext:value-type="float">
            <text:p>-55.43</text:p>
          </table:table-cell>
          <table:table-cell table:formula="of:=IF([.F59]=&quot;x&quot;;[.$D59];&quot;&quot;)">
            <text:p/>
          </table:table-cell>
          <table:table-cell table:formula="of:=PI()*([.A59]-2.5)^3 - 53*[.A59]" office:value-type="float" office:value="-55.4304259263461" calcext:value-type="float">
            <text:p>-55.4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59]+0.2" office:value-type="float" office:value="7.40000000000001" calcext:value-type="float">
            <text:p>7.40</text:p>
          </table:table-cell>
          <table:table-cell table:formula="of:=IF([.E60]=&quot;x&quot;;[.$D60];&quot;&quot;)" office:value-type="float" office:value="-22.5947658978134" calcext:value-type="float">
            <text:p>-22.59</text:p>
          </table:table-cell>
          <table:table-cell table:formula="of:=IF([.F60]=&quot;x&quot;;[.$D60];&quot;&quot;)">
            <text:p/>
          </table:table-cell>
          <table:table-cell table:formula="of:=PI()*([.A60]-2.5)^3 - 53*[.A60]" office:value-type="float" office:value="-22.5947658978134" calcext:value-type="float">
            <text:p>-22.59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0]+0.2" office:value-type="float" office:value="7.60000000000001" calcext:value-type="float">
            <text:p>7.60</text:p>
          </table:table-cell>
          <table:table-cell table:formula="of:=IF([.E61]=&quot;x&quot;;[.$D61];&quot;&quot;)" office:value-type="float" office:value="13.9354070913408" calcext:value-type="float">
            <text:p>13.94</text:p>
          </table:table-cell>
          <table:table-cell table:formula="of:=IF([.F61]=&quot;x&quot;;[.$D61];&quot;&quot;)">
            <text:p/>
          </table:table-cell>
          <table:table-cell table:formula="of:=PI()*([.A61]-2.5)^3 - 53*[.A61]" office:value-type="float" office:value="13.9354070913408" calcext:value-type="float">
            <text:p>13.94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1]+0.2" office:value-type="float" office:value="7.80000000000001" calcext:value-type="float">
            <text:p>7.80</text:p>
          </table:table-cell>
          <table:table-cell table:formula="of:=IF([.E62]=&quot;x&quot;;[.$D62];&quot;&quot;)" office:value-type="float" office:value="54.310889488489" calcext:value-type="float">
            <text:p>54.31</text:p>
          </table:table-cell>
          <table:table-cell table:formula="of:=IF([.F62]=&quot;x&quot;;[.$D62];&quot;&quot;)">
            <text:p/>
          </table:table-cell>
          <table:table-cell table:formula="of:=PI()*([.A62]-2.5)^3 - 53*[.A62]" office:value-type="float" office:value="54.310889488489" calcext:value-type="float">
            <text:p>54.31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2]+0.2" office:value-type="float" office:value="8.00000000000001" calcext:value-type="float">
            <text:p>8.00</text:p>
          </table:table-cell>
          <table:table-cell table:formula="of:=IF([.E63]=&quot;x&quot;;[.$D63];&quot;&quot;)" office:value-type="float" office:value="98.6824777410031" calcext:value-type="float">
            <text:p>98.68</text:p>
          </table:table-cell>
          <table:table-cell table:formula="of:=IF([.F63]=&quot;x&quot;;[.$D63];&quot;&quot;)">
            <text:p/>
          </table:table-cell>
          <table:table-cell table:formula="of:=PI()*([.A63]-2.5)^3 - 53*[.A63]" office:value-type="float" office:value="98.6824777410031" calcext:value-type="float">
            <text:p>98.6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3]+0.2" office:value-type="float" office:value="8.20000000000001" calcext:value-type="float">
            <text:p>8.20</text:p>
          </table:table-cell>
          <table:table-cell table:formula="of:=IF([.E64]=&quot;x&quot;;[.$D64];&quot;&quot;)" office:value-type="float" office:value="147.200968296256" calcext:value-type="float">
            <text:p>147.20</text:p>
          </table:table-cell>
          <table:table-cell table:formula="of:=IF([.F64]=&quot;x&quot;;[.$D64];&quot;&quot;)">
            <text:p/>
          </table:table-cell>
          <table:table-cell table:formula="of:=PI()*([.A64]-2.5)^3 - 53*[.A64]" office:value-type="float" office:value="147.200968296256" calcext:value-type="float">
            <text:p>147.20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4]+0.2" office:value-type="float" office:value="8.4" calcext:value-type="float">
            <text:p>8.40</text:p>
          </table:table-cell>
          <table:table-cell table:formula="of:=IF([.E65]=&quot;x&quot;;[.$D65];&quot;&quot;)" office:value-type="float" office:value="200.017157601619" calcext:value-type="float">
            <text:p>200.02</text:p>
          </table:table-cell>
          <table:table-cell table:formula="of:=IF([.F65]=&quot;x&quot;;[.$D65];&quot;&quot;)">
            <text:p/>
          </table:table-cell>
          <table:table-cell table:formula="of:=PI()*([.A65]-2.5)^3 - 53*[.A65]" office:value-type="float" office:value="200.017157601619" calcext:value-type="float">
            <text:p>200.0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5]+0.2" office:value-type="float" office:value="8.6" calcext:value-type="float">
            <text:p>8.60</text:p>
          </table:table-cell>
          <table:table-cell table:formula="of:=IF([.E66]=&quot;x&quot;;[.$D66];&quot;&quot;)" office:value-type="float" office:value="257.281842104466" calcext:value-type="float">
            <text:p>257.28</text:p>
          </table:table-cell>
          <table:table-cell table:formula="of:=IF([.F66]=&quot;x&quot;;[.$D66];&quot;&quot;)">
            <text:p/>
          </table:table-cell>
          <table:table-cell table:formula="of:=PI()*([.A66]-2.5)^3 - 53*[.A66]" office:value-type="float" office:value="257.281842104466" calcext:value-type="float">
            <text:p>257.2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6]+0.2" office:value-type="float" office:value="8.8" calcext:value-type="float">
            <text:p>8.80</text:p>
          </table:table-cell>
          <table:table-cell table:formula="of:=IF([.E67]=&quot;x&quot;;[.$D67];&quot;&quot;)" office:value-type="float" office:value="319.145818252168" calcext:value-type="float">
            <text:p>319.15</text:p>
          </table:table-cell>
          <table:table-cell table:formula="of:=IF([.F67]=&quot;x&quot;;[.$D67];&quot;&quot;)">
            <text:p/>
          </table:table-cell>
          <table:table-cell table:formula="of:=PI()*([.A67]-2.5)^3 - 53*[.A67]" office:value-type="float" office:value="319.145818252168" calcext:value-type="float">
            <text:p>319.15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7]+0.2" office:value-type="float" office:value="9" calcext:value-type="float">
            <text:p>9.00</text:p>
          </table:table-cell>
          <table:table-cell table:formula="of:=IF([.E68]=&quot;x&quot;;[.$D68];&quot;&quot;)" office:value-type="float" office:value="385.759882492098" calcext:value-type="float">
            <text:p>385.76</text:p>
          </table:table-cell>
          <table:table-cell table:formula="of:=IF([.F68]=&quot;x&quot;;[.$D68];&quot;&quot;)">
            <text:p/>
          </table:table-cell>
          <table:table-cell table:formula="of:=PI()*([.A68]-2.5)^3 - 53*[.A68]" office:value-type="float" office:value="385.759882492098" calcext:value-type="float">
            <text:p>385.76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8]+0.2" office:value-type="float" office:value="9.2" calcext:value-type="float">
            <text:p>9.20</text:p>
          </table:table-cell>
          <table:table-cell table:formula="of:=IF([.E69]=&quot;x&quot;;[.$D69];&quot;&quot;)" office:value-type="float" office:value="457.274831271627" calcext:value-type="float">
            <text:p>457.27</text:p>
          </table:table-cell>
          <table:table-cell table:formula="of:=IF([.F69]=&quot;x&quot;;[.$D69];&quot;&quot;)">
            <text:p/>
          </table:table-cell>
          <table:table-cell table:formula="of:=PI()*([.A69]-2.5)^3 - 53*[.A69]" office:value-type="float" office:value="457.274831271627" calcext:value-type="float">
            <text:p>457.27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69]+0.2" office:value-type="float" office:value="9.4" calcext:value-type="float">
            <text:p>9.40</text:p>
          </table:table-cell>
          <table:table-cell table:formula="of:=IF([.E70]=&quot;x&quot;;[.$D70];&quot;&quot;)" office:value-type="float" office:value="533.84146103813" calcext:value-type="float">
            <text:p>533.84</text:p>
          </table:table-cell>
          <table:table-cell table:formula="of:=IF([.F70]=&quot;x&quot;;[.$D70];&quot;&quot;)">
            <text:p/>
          </table:table-cell>
          <table:table-cell table:formula="of:=PI()*([.A70]-2.5)^3 - 53*[.A70]" office:value-type="float" office:value="533.84146103813" calcext:value-type="float">
            <text:p>533.84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0]+0.2" office:value-type="float" office:value="9.6" calcext:value-type="float">
            <text:p>9.60</text:p>
          </table:table-cell>
          <table:table-cell table:formula="of:=IF([.E71]=&quot;x&quot;;[.$D71];&quot;&quot;)" office:value-type="float" office:value="615.610568238976" calcext:value-type="float">
            <text:p>615.61</text:p>
          </table:table-cell>
          <table:table-cell table:formula="of:=IF([.F71]=&quot;x&quot;;[.$D71];&quot;&quot;)">
            <text:p/>
          </table:table-cell>
          <table:table-cell table:formula="of:=PI()*([.A71]-2.5)^3 - 53*[.A71]" office:value-type="float" office:value="615.610568238976" calcext:value-type="float">
            <text:p>615.61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1]+0.2" office:value-type="float" office:value="9.8" calcext:value-type="float">
            <text:p>9.80</text:p>
          </table:table-cell>
          <table:table-cell table:formula="of:=IF([.E72]=&quot;x&quot;;[.$D72];&quot;&quot;)" office:value-type="float" office:value="702.73294932154" calcext:value-type="float">
            <text:p>702.73</text:p>
          </table:table-cell>
          <table:table-cell table:formula="of:=IF([.F72]=&quot;x&quot;;[.$D72];&quot;&quot;)">
            <text:p/>
          </table:table-cell>
          <table:table-cell table:formula="of:=PI()*([.A72]-2.5)^3 - 53*[.A72]" office:value-type="float" office:value="702.73294932154" calcext:value-type="float">
            <text:p>702.7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2]+0.2" office:value-type="float" office:value="10" calcext:value-type="float">
            <text:p>10.00</text:p>
          </table:table-cell>
          <table:table-cell table:formula="of:=IF([.E73]=&quot;x&quot;;[.$D73];&quot;&quot;)" office:value-type="float" office:value="795.359400733193" calcext:value-type="float">
            <text:p>795.36</text:p>
          </table:table-cell>
          <table:table-cell table:formula="of:=IF([.F73]=&quot;x&quot;;[.$D73];&quot;&quot;)">
            <text:p/>
          </table:table-cell>
          <table:table-cell table:formula="of:=PI()*([.A73]-2.5)^3 - 53*[.A73]" office:value-type="float" office:value="795.359400733193" calcext:value-type="float">
            <text:p>795.36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3]+0.2" office:value-type="float" office:value="10.2" calcext:value-type="float">
            <text:p>10.20</text:p>
          </table:table-cell>
          <table:table-cell table:formula="of:=IF([.E74]=&quot;x&quot;;[.$D74];&quot;&quot;)" office:value-type="float" office:value="893.640718921308" calcext:value-type="float">
            <text:p>893.64</text:p>
          </table:table-cell>
          <table:table-cell table:formula="of:=IF([.F74]=&quot;x&quot;;[.$D74];&quot;&quot;)">
            <text:p/>
          </table:table-cell>
          <table:table-cell table:formula="of:=PI()*([.A74]-2.5)^3 - 53*[.A74]" office:value-type="float" office:value="893.640718921308" calcext:value-type="float">
            <text:p>893.64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4]+0.2" office:value-type="float" office:value="10.4" calcext:value-type="float">
            <text:p>10.40</text:p>
          </table:table-cell>
          <table:table-cell table:formula="of:=IF([.E75]=&quot;x&quot;;[.$D75];&quot;&quot;)" office:value-type="float" office:value="997.727700333256" calcext:value-type="float">
            <text:p>997.73</text:p>
          </table:table-cell>
          <table:table-cell table:formula="of:=IF([.F75]=&quot;x&quot;;[.$D75];&quot;&quot;)">
            <text:p/>
          </table:table-cell>
          <table:table-cell table:formula="of:=PI()*([.A75]-2.5)^3 - 53*[.A75]" office:value-type="float" office:value="997.727700333256" calcext:value-type="float">
            <text:p>997.7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5]+0.2" office:value-type="float" office:value="10.6" calcext:value-type="float">
            <text:p>10.60</text:p>
          </table:table-cell>
          <table:table-cell table:formula="of:=IF([.E76]=&quot;x&quot;;[.$D76];&quot;&quot;)" office:value-type="float" office:value="1107.77114141641" calcext:value-type="float">
            <text:p>1107.77</text:p>
          </table:table-cell>
          <table:table-cell table:formula="of:=IF([.F76]=&quot;x&quot;;[.$D76];&quot;&quot;)">
            <text:p/>
          </table:table-cell>
          <table:table-cell table:formula="of:=PI()*([.A76]-2.5)^3 - 53*[.A76]" office:value-type="float" office:value="1107.77114141641" calcext:value-type="float">
            <text:p>1107.77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6]+0.2" office:value-type="float" office:value="10.8" calcext:value-type="float">
            <text:p>10.80</text:p>
          </table:table-cell>
          <table:table-cell table:formula="of:=IF([.E77]=&quot;x&quot;;[.$D77];&quot;&quot;)" office:value-type="float" office:value="1223.92183861814" calcext:value-type="float">
            <text:p>1223.92</text:p>
          </table:table-cell>
          <table:table-cell table:formula="of:=IF([.F77]=&quot;x&quot;;[.$D77];&quot;&quot;)">
            <text:p/>
          </table:table-cell>
          <table:table-cell table:formula="of:=PI()*([.A77]-2.5)^3 - 53*[.A77]" office:value-type="float" office:value="1223.92183861814" calcext:value-type="float">
            <text:p>1223.9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7]+0.2" office:value-type="float" office:value="11" calcext:value-type="float">
            <text:p>11.00</text:p>
          </table:table-cell>
          <table:table-cell table:formula="of:=IF([.E78]=&quot;x&quot;;[.$D78];&quot;&quot;)" office:value-type="float" office:value="1346.33058838583" calcext:value-type="float">
            <text:p>1346.33</text:p>
          </table:table-cell>
          <table:table-cell table:formula="of:=IF([.F78]=&quot;x&quot;;[.$D78];&quot;&quot;)">
            <text:p/>
          </table:table-cell>
          <table:table-cell table:formula="of:=PI()*([.A78]-2.5)^3 - 53*[.A78]" office:value-type="float" office:value="1346.33058838583" calcext:value-type="float">
            <text:p>1346.3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8]+0.2" office:value-type="float" office:value="11.2" calcext:value-type="float">
            <text:p>11.20</text:p>
          </table:table-cell>
          <table:table-cell table:formula="of:=IF([.E79]=&quot;x&quot;;[.$D79];&quot;&quot;)" office:value-type="float" office:value="1475.14818716684" calcext:value-type="float">
            <text:p>1475.15</text:p>
          </table:table-cell>
          <table:table-cell table:formula="of:=IF([.F79]=&quot;x&quot;;[.$D79];&quot;&quot;)">
            <text:p/>
          </table:table-cell>
          <table:table-cell table:formula="of:=PI()*([.A79]-2.5)^3 - 53*[.A79]" office:value-type="float" office:value="1475.14818716684" calcext:value-type="float">
            <text:p>1475.15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79]+0.2" office:value-type="float" office:value="11.4" calcext:value-type="float">
            <text:p>11.40</text:p>
          </table:table-cell>
          <table:table-cell table:formula="of:=IF([.E80]=&quot;x&quot;;[.$D80];&quot;&quot;)" office:value-type="float" office:value="1610.52543140854" calcext:value-type="float">
            <text:p>1610.53</text:p>
          </table:table-cell>
          <table:table-cell table:formula="of:=IF([.F80]=&quot;x&quot;;[.$D80];&quot;&quot;)">
            <text:p/>
          </table:table-cell>
          <table:table-cell table:formula="of:=PI()*([.A80]-2.5)^3 - 53*[.A80]" office:value-type="float" office:value="1610.52543140854" calcext:value-type="float">
            <text:p>1610.53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0]+0.2" office:value-type="float" office:value="11.6" calcext:value-type="float">
            <text:p>11.60</text:p>
          </table:table-cell>
          <table:table-cell table:formula="of:=IF([.E81]=&quot;x&quot;;[.$D81];&quot;&quot;)" office:value-type="float" office:value="1752.61311755831" calcext:value-type="float">
            <text:p>1752.61</text:p>
          </table:table-cell>
          <table:table-cell table:formula="of:=IF([.F81]=&quot;x&quot;;[.$D81];&quot;&quot;)">
            <text:p/>
          </table:table-cell>
          <table:table-cell table:formula="of:=PI()*([.A81]-2.5)^3 - 53*[.A81]" office:value-type="float" office:value="1752.61311755831" calcext:value-type="float">
            <text:p>1752.61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1]+0.2" office:value-type="float" office:value="11.8" calcext:value-type="float">
            <text:p>11.80</text:p>
          </table:table-cell>
          <table:table-cell table:formula="of:=IF([.E82]=&quot;x&quot;;[.$D82];&quot;&quot;)" office:value-type="float" office:value="1901.56204206352" calcext:value-type="float">
            <text:p>1901.56</text:p>
          </table:table-cell>
          <table:table-cell table:formula="of:=IF([.F82]=&quot;x&quot;;[.$D82];&quot;&quot;)">
            <text:p/>
          </table:table-cell>
          <table:table-cell table:formula="of:=PI()*([.A82]-2.5)^3 - 53*[.A82]" office:value-type="float" office:value="1901.56204206352" calcext:value-type="float">
            <text:p>1901.56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2]+0.2" office:value-type="float" office:value="12" calcext:value-type="float">
            <text:p>12.00</text:p>
          </table:table-cell>
          <table:table-cell table:formula="of:=IF([.E83]=&quot;x&quot;;[.$D83];&quot;&quot;)" office:value-type="float" office:value="2057.52300137154" calcext:value-type="float">
            <text:p>2057.52</text:p>
          </table:table-cell>
          <table:table-cell table:formula="of:=IF([.F83]=&quot;x&quot;;[.$D83];&quot;&quot;)">
            <text:p/>
          </table:table-cell>
          <table:table-cell table:formula="of:=PI()*([.A83]-2.5)^3 - 53*[.A83]" office:value-type="float" office:value="2057.52300137154" calcext:value-type="float">
            <text:p>2057.52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3]+0.2" office:value-type="float" office:value="12.2" calcext:value-type="float">
            <text:p>12.20</text:p>
          </table:table-cell>
          <table:table-cell table:formula="of:=IF([.E84]=&quot;x&quot;;[.$D84];&quot;&quot;)" office:value-type="float" office:value="2220.64679192975" calcext:value-type="float">
            <text:p>2220.65</text:p>
          </table:table-cell>
          <table:table-cell table:formula="of:=IF([.F84]=&quot;x&quot;;[.$D84];&quot;&quot;)">
            <text:p/>
          </table:table-cell>
          <table:table-cell table:formula="of:=PI()*([.A84]-2.5)^3 - 53*[.A84]" office:value-type="float" office:value="2220.64679192975" calcext:value-type="float">
            <text:p>2220.65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4]+0.2" office:value-type="float" office:value="12.4" calcext:value-type="float">
            <text:p>12.40</text:p>
          </table:table-cell>
          <table:table-cell table:formula="of:=IF([.E85]=&quot;x&quot;;[.$D85];&quot;&quot;)" office:value-type="float" office:value="2391.08421018551" calcext:value-type="float">
            <text:p>2391.08</text:p>
          </table:table-cell>
          <table:table-cell table:formula="of:=IF([.F85]=&quot;x&quot;;[.$D85];&quot;&quot;)">
            <text:p/>
          </table:table-cell>
          <table:table-cell table:formula="of:=PI()*([.A85]-2.5)^3 - 53*[.A85]" office:value-type="float" office:value="2391.08421018551" calcext:value-type="float">
            <text:p>2391.08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5]+0.2" office:value-type="float" office:value="12.6" calcext:value-type="float">
            <text:p>12.60</text:p>
          </table:table-cell>
          <table:table-cell table:formula="of:=IF([.E86]=&quot;x&quot;;[.$D86];&quot;&quot;)" office:value-type="float" office:value="2568.98605258621" calcext:value-type="float">
            <text:p>2568.99</text:p>
          </table:table-cell>
          <table:table-cell table:formula="of:=IF([.F86]=&quot;x&quot;;[.$D86];&quot;&quot;)">
            <text:p/>
          </table:table-cell>
          <table:table-cell table:formula="of:=PI()*([.A86]-2.5)^3 - 53*[.A86]" office:value-type="float" office:value="2568.98605258621" calcext:value-type="float">
            <text:p>2568.99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6]+0.2" office:value-type="float" office:value="12.8" calcext:value-type="float">
            <text:p>12.80</text:p>
          </table:table-cell>
          <table:table-cell table:formula="of:=IF([.E87]=&quot;x&quot;;[.$D87];&quot;&quot;)" office:value-type="float" office:value="2754.5031155792" calcext:value-type="float">
            <text:p>2754.50</text:p>
          </table:table-cell>
          <table:table-cell table:formula="of:=IF([.F87]=&quot;x&quot;;[.$D87];&quot;&quot;)">
            <text:p/>
          </table:table-cell>
          <table:table-cell table:formula="of:=PI()*([.A87]-2.5)^3 - 53*[.A87]" office:value-type="float" office:value="2754.5031155792" calcext:value-type="float">
            <text:p>2754.50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7]+0.2" office:value-type="float" office:value="13" calcext:value-type="float">
            <text:p>13.00</text:p>
          </table:table-cell>
          <table:table-cell table:formula="of:=IF([.E88]=&quot;x&quot;;[.$D88];&quot;&quot;)" office:value-type="float" office:value="2947.78619561187" calcext:value-type="float">
            <text:p>2947.79</text:p>
          </table:table-cell>
          <table:table-cell table:formula="of:=IF([.F88]=&quot;x&quot;;[.$D88];&quot;&quot;)">
            <text:p/>
          </table:table-cell>
          <table:table-cell table:formula="of:=PI()*([.A88]-2.5)^3 - 53*[.A88]" office:value-type="float" office:value="2947.78619561187" calcext:value-type="float">
            <text:p>2947.79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8]+0.2" office:value-type="float" office:value="13.2" calcext:value-type="float">
            <text:p>13.20</text:p>
          </table:table-cell>
          <table:table-cell table:formula="of:=IF([.E89]=&quot;x&quot;;[.$D89];&quot;&quot;)" office:value-type="float" office:value="3148.98608913159" calcext:value-type="float">
            <text:p>3148.99</text:p>
          </table:table-cell>
          <table:table-cell table:formula="of:=IF([.F89]=&quot;x&quot;;[.$D89];&quot;&quot;)">
            <text:p/>
          </table:table-cell>
          <table:table-cell table:formula="of:=PI()*([.A89]-2.5)^3 - 53*[.A89]" office:value-type="float" office:value="3148.98608913159" calcext:value-type="float">
            <text:p>3148.99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89]+0.2" office:value-type="float" office:value="13.4" calcext:value-type="float">
            <text:p>13.40</text:p>
          </table:table-cell>
          <table:table-cell table:formula="of:=IF([.E90]=&quot;x&quot;;[.$D90];&quot;&quot;)" office:value-type="float" office:value="3358.25359258572" calcext:value-type="float">
            <text:p>3358.25</text:p>
          </table:table-cell>
          <table:table-cell table:formula="of:=IF([.F90]=&quot;x&quot;;[.$D90];&quot;&quot;)">
            <text:p/>
          </table:table-cell>
          <table:table-cell table:formula="of:=PI()*([.A90]-2.5)^3 - 53*[.A90]" office:value-type="float" office:value="3358.25359258572" calcext:value-type="float">
            <text:p>3358.25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table:formula="of:=[.A90]+0.2" office:value-type="float" office:value="13.6" calcext:value-type="float">
            <text:p>13.60</text:p>
          </table:table-cell>
          <table:table-cell table:formula="of:=IF([.E91]=&quot;x&quot;;[.$D91];&quot;&quot;)" office:value-type="float" office:value="3575.73950242165" calcext:value-type="float">
            <text:p>3575.74</text:p>
          </table:table-cell>
          <table:table-cell table:formula="of:=IF([.F91]=&quot;x&quot;;[.$D91];&quot;&quot;)">
            <text:p/>
          </table:table-cell>
          <table:table-cell table:formula="of:=PI()*([.A91]-2.5)^3 - 53*[.A91]" office:value-type="float" office:value="3575.73950242165" calcext:value-type="float">
            <text:p>3575.74</text:p>
          </table:table-cell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 table:number-rows-repeated="1048484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8:28:10.512000000</meta:creation-date>
    <dc:title>MonoCalc</dc:title>
    <meta:editing-duration>PT22M44S</meta:editing-duration>
    <meta:editing-cycles>5</meta:editing-cycles>
    <meta:generator>LibreOffice/7.4.3.2$Windows_X86_64 LibreOffice_project/1048a8393ae2eeec98dff31b5c133c5f1d08b890</meta:generator>
    <meta:initial-creator>Lupp</meta:initial-creator>
    <dc:date>2022-12-15T18:51:12.756000000</dc:date>
    <dc:creator>Lupp</dc:creator>
    <meta:document-statistic meta:table-count="1" meta:cell-count="479" meta:object-count="4"/>
    <meta:template xlink:type="simple" xlink:actuate="onRequest" xlink:title="MonoCalc" xlink:href="../../../../../AppData/Roaming/LibreOffice/4/user/template/MonoCalc.ots" meta:date="2022-12-15T16:13:13.26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ButtonSelectViewClick(pEvent)
REM EXRTEMELY RAW !!!
sheet = ThisComponent.Sheets(0)'getAnchorSheet(pEvent)
drPg  = sheet.DrawPage
For Each ele In drPg
 If ele.Name="chartOverall" Then
  master = ele
  Exit For
 EndIf
Next ele
mSize = master.Size
mPos  = master.Position
For Each ele In drPg
 If ele.supportsService("com.sun.star.drawing.OLE2Shape") Then
  If ele.Name=pEvent.Source.Model.Tag Then
   ele.Size = mSize
   ele.Position = mPos
   ele.Visible = True
  Else
   ele.Visible = False
  EndIf
 EndIf
Next e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51cm" svg:height="9.446cm" xlink:href=".." xlink:type="simple" chart:class="chart:scatter" chart:style-name="ch1">
        <chart:title svg:x="6.514cm" svg:y="0.324cm" chart:style-name="ch2">
          <text:p>overall</text:p>
        </chart:title>
        <chart:legend chart:legend-position="end" svg:x="12.974cm" svg:y="4.421cm" style:legend-expansion="high" chart:style-name="ch3"/>
        <chart:plot-area chart:style-name="ch4" table:cell-range-address="Sheet1.A3:Sheet1.B91 Sheet1.B2:Sheet1.B2" chart:data-source-has-labels="row" svg:x="0.724cm" svg:y="1.056cm" svg:width="12.066cm" svg:height="8.167cm">
          <chart:coordinate-region svg:x="1.126cm" svg:y="1.258cm" svg:width="11.228cm" svg:height="7.763cm"/>
          <chart:axis chart:dimension="x" chart:name="primary-x" chart:style-name="ch5"/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3:Sheet1.B91" chart:label-cell-address="Sheet1.B2:Sheet1.B2" chart:class="chart:scatter">
            <chart:domain table:cell-range-address="Sheet1.A3:Sheet1.A91"/>
            <chart:data-point chart:repeated="8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Sheet1.A3:Sheet1.A91</svg:desc>
                </draw:g>
              </table:table-cell>
              <table:table-cell office:value-type="float" office:value="-650.759882492097">
                <text:p>-650.759882492097</text:p>
                <draw:g>
                  <svg:desc>Sheet1.B3:Sheet1.B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8">
                <text:p>-3.8</text:p>
              </table:table-cell>
              <table:table-cell office:value-type="float" office:value="-584.145818252167">
                <text:p>-584.145818252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6">
                <text:p>-3.6</text:p>
              </table:table-cell>
              <table:table-cell office:value-type="float" office:value="-522.281842104465">
                <text:p>-522.2818421044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4">
                <text:p>-3.4</text:p>
              </table:table-cell>
              <table:table-cell office:value-type="float" office:value="-465.017157601618">
                <text:p>-465.017157601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2">
                <text:p>-3.2</text:p>
              </table:table-cell>
              <table:table-cell office:value-type="float" office:value="-412.200968296254">
                <text:p>-412.2009682962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-363.682477741002">
                <text:p>-363.682477741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8">
                <text:p>-2.8</text:p>
              </table:table-cell>
              <table:table-cell office:value-type="float" office:value="-319.310889488487">
                <text:p>-319.31088948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">
                <text:p>-2.6</text:p>
              </table:table-cell>
              <table:table-cell office:value-type="float" office:value="-278.935407091339">
                <text:p>-278.9354070913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4">
                <text:p>-2.4</text:p>
              </table:table-cell>
              <table:table-cell office:value-type="float" office:value="-242.405234102185">
                <text:p>-242.4052341021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2">
                <text:p>-2.2</text:p>
              </table:table-cell>
              <table:table-cell office:value-type="float" office:value="-209.569574073653">
                <text:p>-209.5695740736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-180.27763055837">
                <text:p>-180.27763055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8">
                <text:p>-1.8</text:p>
              </table:table-cell>
              <table:table-cell office:value-type="float" office:value="-154.378607108964">
                <text:p>-154.3786071089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6">
                <text:p>-1.6</text:p>
              </table:table-cell>
              <table:table-cell office:value-type="float" office:value="-131.721707278062">
                <text:p>-131.7217072780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4">
                <text:p>-1.4</text:p>
              </table:table-cell>
              <table:table-cell office:value-type="float" office:value="-112.156134618293">
                <text:p>-112.1561346182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2">
                <text:p>-1.2</text:p>
              </table:table-cell>
              <table:table-cell office:value-type="float" office:value="-95.5310926822837">
                <text:p>-95.53109268228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999999999999999">
                <text:p>-0.99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799999999999999">
                <text:p>-0.799999999999999</text:p>
              </table:table-cell>
              <table:table-cell office:value-type="float" office:value="-70.4994151920564">
                <text:p>-70.49941519205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599999999999999">
                <text:p>-0.599999999999999</text:p>
              </table:table-cell>
              <table:table-cell office:value-type="float" office:value="-61.7911867430935">
                <text:p>-61.79118674309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99999999999999">
                <text:p>-0.3999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199999999999999">
                <text:p>-0.199999999999999</text:p>
              </table:table-cell>
              <table:table-cell office:value-type="float" office:value="-51.2359682006079">
                <text:p>-51.23596820060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7675647831893E-015">
                <text:p>1.27675647831893E-015</text:p>
              </table:table-cell>
              <table:table-cell office:value-type="float" office:value="-49.0873852123405">
                <text:p>-49.0873852123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-50.2942895648951">
                <text:p>-50.29428956489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-53.3481840109724">
                <text:p>-53.34818401097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-63.6028752058656">
                <text:p>-63.60287520586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2">
                <text:p>1.2</text:p>
              </table:table-cell>
              <table:table-cell office:value-type="float" office:value="-70.5020790599368">
                <text:p>-70.50207905993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">
                <text:p>1.6</text:p>
              </table:table-cell>
              <table:table-cell office:value-type="float" office:value="-87.090221044467">
                <text:p>-87.0902210444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">
                <text:p>1.8</text:p>
              </table:table-cell>
              <table:table-cell office:value-type="float" office:value="-96.4775662801814">
                <text:p>-96.47756628018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2">
                <text:p>2.2</text:p>
              </table:table-cell>
              <table:table-cell office:value-type="float" office:value="-116.684823001647">
                <text:p>-116.6848230016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4">
                <text:p>2.4</text:p>
              </table:table-cell>
              <table:table-cell office:value-type="float" office:value="-127.203141592654">
                <text:p>-127.2031415926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8">
                <text:p>2.8</text:p>
              </table:table-cell>
              <table:table-cell office:value-type="float" office:value="-148.315176998353">
                <text:p>-148.3151769983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-158.607300918301">
                <text:p>-158.6073009183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">
                <text:p>3.4</text:p>
              </table:table-cell>
              <table:table-cell office:value-type="float" office:value="-177.909778955533">
                <text:p>-177.9097789555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">
                <text:p>3.6</text:p>
              </table:table-cell>
              <table:table-cell office:value-type="float" office:value="-186.618540178072">
                <text:p>-186.6185401780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201.397124794135">
                <text:p>-201.3971247941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-207.165355292913">
                <text:p>-207.1653552929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6">
                <text:p>4.6</text:p>
              </table:table-cell>
              <table:table-cell office:value-type="float" office:value="-214.705710435105">
                <text:p>-214.7057104351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8">
                <text:p>4.8</text:p>
              </table:table-cell>
              <table:table-cell office:value-type="float" office:value="-216.176242183773">
                <text:p>-216.1762421837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2">
                <text:p>5.2</text:p>
              </table:table-cell>
              <table:table-cell office:value-type="float" office:value="-213.764031799392">
                <text:p>-213.7640317993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4">
                <text:p>5.4</text:p>
              </table:table-cell>
              <table:table-cell office:value-type="float" office:value="-209.579696771598">
                <text:p>-209.5796967715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">
                <text:p>5.8</text:p>
              </table:table-cell>
              <table:table-cell office:value-type="float" office:value="-194.500584807943">
                <text:p>-194.5005848079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-183.304214977337">
                <text:p>-183.3042149773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-152.843865381707">
                <text:p>-152.8438653817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-133.278292721937">
                <text:p>-133.2782927219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-110.621392891036">
                <text:p>-110.6213928910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-84.7223694416294">
                <text:p>-84.72236944162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-55.4304259263461">
                <text:p>-55.43042592634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-22.5947658978134">
                <text:p>-22.59476589781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13.9354070913408">
                <text:p>13.93540709134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54.310889488489">
                <text:p>54.3108894884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98.6824777410031">
                <text:p>98.68247774100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20000000000001">
                <text:p>8.20000000000001</text:p>
              </table:table-cell>
              <table:table-cell office:value-type="float" office:value="147.200968296256">
                <text:p>147.2009682962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4">
                <text:p>8.4</text:p>
              </table:table-cell>
              <table:table-cell office:value-type="float" office:value="200.017157601619">
                <text:p>200.0171576016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6">
                <text:p>8.6</text:p>
              </table:table-cell>
              <table:table-cell office:value-type="float" office:value="257.281842104466">
                <text:p>257.2818421044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8">
                <text:p>8.8</text:p>
              </table:table-cell>
              <table:table-cell office:value-type="float" office:value="319.145818252168">
                <text:p>319.1458182521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">
                <text:p>9</text:p>
              </table:table-cell>
              <table:table-cell office:value-type="float" office:value="385.759882492098">
                <text:p>385.7598824920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2">
                <text:p>9.2</text:p>
              </table:table-cell>
              <table:table-cell office:value-type="float" office:value="457.274831271627">
                <text:p>457.2748312716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4">
                <text:p>9.4</text:p>
              </table:table-cell>
              <table:table-cell office:value-type="float" office:value="533.84146103813">
                <text:p>533.841461038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6">
                <text:p>9.6</text:p>
              </table:table-cell>
              <table:table-cell office:value-type="float" office:value="615.610568238976">
                <text:p>615.6105682389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8">
                <text:p>9.8</text:p>
              </table:table-cell>
              <table:table-cell office:value-type="float" office:value="702.73294932154">
                <text:p>702.732949321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">
                <text:p>10</text:p>
              </table:table-cell>
              <table:table-cell office:value-type="float" office:value="795.359400733193">
                <text:p>795.3594007331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2">
                <text:p>10.2</text:p>
              </table:table-cell>
              <table:table-cell office:value-type="float" office:value="893.640718921308">
                <text:p>893.6407189213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4">
                <text:p>10.4</text:p>
              </table:table-cell>
              <table:table-cell office:value-type="float" office:value="997.727700333256">
                <text:p>997.7277003332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6">
                <text:p>10.6</text:p>
              </table:table-cell>
              <table:table-cell office:value-type="float" office:value="1107.77114141641">
                <text:p>1107.771141416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8">
                <text:p>10.8</text:p>
              </table:table-cell>
              <table:table-cell office:value-type="float" office:value="1223.92183861814">
                <text:p>1223.921838618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1346.33058838583">
                <text:p>1346.330588385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.2">
                <text:p>11.2</text:p>
              </table:table-cell>
              <table:table-cell office:value-type="float" office:value="1475.14818716684">
                <text:p>1475.14818716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.4">
                <text:p>11.4</text:p>
              </table:table-cell>
              <table:table-cell office:value-type="float" office:value="1610.52543140854">
                <text:p>1610.525431408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.6">
                <text:p>11.6</text:p>
              </table:table-cell>
              <table:table-cell office:value-type="float" office:value="1752.61311755831">
                <text:p>1752.613117558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.8">
                <text:p>11.8</text:p>
              </table:table-cell>
              <table:table-cell office:value-type="float" office:value="1901.56204206352">
                <text:p>1901.562042063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">
                <text:p>12</text:p>
              </table:table-cell>
              <table:table-cell office:value-type="float" office:value="2057.52300137154">
                <text:p>2057.52300137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.2">
                <text:p>12.2</text:p>
              </table:table-cell>
              <table:table-cell office:value-type="float" office:value="2220.64679192975">
                <text:p>2220.646791929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.4">
                <text:p>12.4</text:p>
              </table:table-cell>
              <table:table-cell office:value-type="float" office:value="2391.08421018551">
                <text:p>2391.084210185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6">
                <text:p>12.6</text:p>
              </table:table-cell>
              <table:table-cell office:value-type="float" office:value="2568.98605258621">
                <text:p>2568.986052586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.8">
                <text:p>12.8</text:p>
              </table:table-cell>
              <table:table-cell office:value-type="float" office:value="2754.5031155792">
                <text:p>2754.50311557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">
                <text:p>13</text:p>
              </table:table-cell>
              <table:table-cell office:value-type="float" office:value="2947.78619561187">
                <text:p>2947.786195611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.2">
                <text:p>13.2</text:p>
              </table:table-cell>
              <table:table-cell office:value-type="float" office:value="3148.98608913159">
                <text:p>3148.986089131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.4">
                <text:p>13.4</text:p>
              </table:table-cell>
              <table:table-cell office:value-type="float" office:value="3358.25359258572">
                <text:p>3358.253592585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.6">
                <text:p>13.6</text:p>
              </table:table-cell>
              <table:table-cell office:value-type="float" office:value="3575.73950242165">
                <text:p>3575.73950242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551cm" svg:height="9.446cm" xlink:href=".." xlink:type="simple" chart:class="chart:scatter" chart:style-name="ch1">
        <chart:title svg:x="6.641cm" svg:y="0.324cm" chart:style-name="ch2">
          <text:p>detail</text:p>
        </chart:title>
        <chart:legend chart:legend-position="end" svg:x="12.974cm" svg:y="4.421cm" style:legend-expansion="high" chart:style-name="ch3"/>
        <chart:plot-area chart:style-name="ch4" table:cell-range-address="Sheet1.A22:Sheet1.A49 Sheet1.C2:Sheet1.C2 Sheet1.C22:Sheet1.C49" chart:data-source-has-labels="row" svg:x="0.815cm" svg:y="1.057cm" svg:width="11.973cm" svg:height="8.164cm">
          <chart:coordinate-region svg:x="1.217cm" svg:y="1.259cm" svg:width="11.231cm" svg:height="7.76cm"/>
          <chart:axis chart:dimension="x" chart:name="primary-x" chart:style-name="ch5"/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C22:Sheet1.C49" chart:label-cell-address="Sheet1.C2:Sheet1.C2" chart:class="chart:scatter">
            <chart:domain table:cell-range-address="Sheet1.A22:Sheet1.A49"/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99999999999999">
                <text:p>-0.199999999999999</text:p>
                <draw:g>
                  <svg:desc>Sheet1.A22:Sheet1.A49</svg:desc>
                </draw:g>
              </table:table-cell>
              <table:table-cell office:value-type="float" office:value="-51.2359682006079">
                <text:p>-51.2359682006079</text:p>
                <draw:g>
                  <svg:desc>Sheet1.C22:Sheet1.C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7675647831893E-015">
                <text:p>1.27675647831893E-015</text:p>
              </table:table-cell>
              <table:table-cell office:value-type="float" office:value="-49.0873852123405">
                <text:p>-49.08738521234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-48.823757816227">
                <text:p>-48.823757816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-50.2942895648951">
                <text:p>-50.29428956489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-53.3481840109724">
                <text:p>-53.34818401097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00000000000001">
                <text:p>0.800000000000001</text:p>
              </table:table-cell>
              <table:table-cell office:value-type="float" office:value="-57.8346447070867">
                <text:p>-57.83464470708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63.6028752058656">
                <text:p>-63.6028752058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-70.5020790599368">
                <text:p>-70.50207905993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">
                <text:p>1.4</text:p>
              </table:table-cell>
              <table:table-cell office:value-type="float" office:value="-78.3814598219281">
                <text:p>-78.38145982192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">
                <text:p>1.6</text:p>
              </table:table-cell>
              <table:table-cell office:value-type="float" office:value="-87.090221044467">
                <text:p>-87.0902210444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-96.4775662801814">
                <text:p>-96.47756628018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-106.392699081699">
                <text:p>-106.3926990816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">
                <text:p>2.2</text:p>
              </table:table-cell>
              <table:table-cell office:value-type="float" office:value="-116.684823001647">
                <text:p>-116.6848230016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-127.203141592654">
                <text:p>-127.2031415926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">
                <text:p>2.6</text:p>
              </table:table-cell>
              <table:table-cell office:value-type="float" office:value="-137.796858407347">
                <text:p>-137.7968584073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">
                <text:p>2.8</text:p>
              </table:table-cell>
              <table:table-cell office:value-type="float" office:value="-148.315176998353">
                <text:p>-148.3151769983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-158.607300918301">
                <text:p>-158.607300918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">
                <text:p>3.2</text:p>
              </table:table-cell>
              <table:table-cell office:value-type="float" office:value="-168.522433719819">
                <text:p>-168.5224337198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">
                <text:p>3.4</text:p>
              </table:table-cell>
              <table:table-cell office:value-type="float" office:value="-177.909778955533">
                <text:p>-177.9097789555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">
                <text:p>3.6</text:p>
              </table:table-cell>
              <table:table-cell office:value-type="float" office:value="-186.618540178072">
                <text:p>-186.6185401780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">
                <text:p>3.8</text:p>
              </table:table-cell>
              <table:table-cell office:value-type="float" office:value="-194.497920940063">
                <text:p>-194.4979209400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-201.397124794135">
                <text:p>-201.397124794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2">
                <text:p>4.2</text:p>
              </table:table-cell>
              <table:table-cell office:value-type="float" office:value="-207.165355292913">
                <text:p>-207.1653552929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4">
                <text:p>4.4</text:p>
              </table:table-cell>
              <table:table-cell office:value-type="float" office:value="-211.651815989028">
                <text:p>-211.6518159890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6">
                <text:p>4.6</text:p>
              </table:table-cell>
              <table:table-cell office:value-type="float" office:value="-214.705710435105">
                <text:p>-214.705710435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8">
                <text:p>4.8</text:p>
              </table:table-cell>
              <table:table-cell office:value-type="float" office:value="-216.176242183773">
                <text:p>-216.1762421837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-215.912614787659">
                <text:p>-215.9126147876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2">
                <text:p>5.2</text:p>
              </table:table-cell>
              <table:table-cell office:value-type="float" office:value="-213.764031799392">
                <text:p>-213.7640317993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