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I have data like this in a (CSV) spreadsheet:. It is actually much longer than this example.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w can I put in the missing years to have it continuous like this?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IFNA(VLOOKUP([.A7];[.$A$2:.$B$4];2;0);0)" office:value-type="float" office:value="15" calcext:value-type="float">
            <text:p>15</text:p>
          </table:table-cell>
          <table:table-cell table:formula="of:=FORMULA([.B7])" office:value-type="string" office:string-value="=IFNA(VLOOKUP(A7;$A$2:$B$4;2;0);0)" calcext:value-type="string">
            <text:p>=IFNA(VLOOKUP(A7;$A$2:$B$4;2;0);0)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IFNA(VLOOKUP([.A8];[.$A$2:.$B$4];2;0)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IFNA(VLOOKUP([.A9];[.$A$2:.$B$4];2;0);0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IFNA(VLOOKUP([.A10];[.$A$2:.$B$4];2;0)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IFNA(VLOOKUP([.A11];[.$A$2:.$B$4];2;0)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IFNA(VLOOKUP([.A12];[.$A$2:.$B$4];2;0);0)" office:value-type="float" office:value="18" calcext:value-type="float">
            <text:p>18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15T11:24:57.106514380</meta:creation-date>
    <meta:editing-cycles>2</meta:editing-cycles>
    <meta:editing-duration>PT1M31S</meta:editing-duration>
    <meta:initial-creator>Andreas Säger</meta:initial-creator>
    <dc:date>2023-10-15T11:26:28.750117882</dc:date>
    <dc:creator>Andreas Säge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15T11:24:57.000168865"/>
  </office:meta>
</office:document-meta>
</file>