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8B0000011B99AE41157719D2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Bold" style:font-family-generic="swiss"/>
    <style:font-face style:name="Arial Rounded MT Bold" svg:font-family="'Arial Rounded MT Bold'" style:font-adornments="Regular" style:font-family-generic="swiss"/>
    <style:font-face style:name="Arial Rounded MT Bold1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Serif" svg:font-family="SansSerif" style:font-adornments="Regular" style:font-family-generic="swiss" style:font-charset="x-symbol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20.505cm" table:align="margins" fo:background-color="transparent">
        <style:background-image/>
      </style:table-properties>
    </style:style>
    <style:style style:name="Table2.A" style:family="table-column">
      <style:table-column-properties style:column-width="20.505cm" style:rel-column-width="65535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666666" fo:padding="0.097cm" fo:border="0.05pt solid #000000">
        <style:background-image/>
      </style:table-cell-properties>
    </style:style>
    <style:style style:name="Table4" style:family="table">
      <style:table-properties style:width="20.505cm" table:align="margins" fo:background-color="transparent">
        <style:background-image/>
      </style:table-properties>
    </style:style>
    <style:style style:name="Table4.A" style:family="table-column">
      <style:table-column-properties style:column-width="10.005cm" style:rel-column-width="31975*"/>
    </style:style>
    <style:style style:name="Table4.B" style:family="table-column">
      <style:table-column-properties style:column-width="0.496cm" style:rel-column-width="1584*"/>
    </style:style>
    <style:style style:name="Table4.C" style:family="table-column">
      <style:table-column-properties style:column-width="10.005cm" style:rel-column-width="31976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666666" fo:padding="0.097cm" fo:border="none">
        <style:background-image/>
      </style:table-cell-properties>
    </style:style>
    <style:style style:name="Table4.B1" style:family="table-cell">
      <style:table-cell-properties fo:padding="0.097cm" fo:border="none"/>
    </style:style>
    <style:style style:name="Table4.A2" style:family="table-cell">
      <style:table-cell-properties fo:background-color="#ffff00" fo:padding="0.097cm" fo:border="0.05pt solid #000000">
        <style:background-image/>
      </style:table-cell-properties>
    </style:style>
    <style:style style:name="Table3" style:family="table">
      <style:table-properties style:width="20.505cm" table:align="margins" fo:background-color="transparent">
        <style:background-image/>
      </style:table-properties>
    </style:style>
    <style:style style:name="Table3.A" style:family="table-column">
      <style:table-column-properties style:column-width="20.505cm" style:rel-column-width="65535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66666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3.A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5.82cm" table:align="center"/>
    </style:style>
    <style:style style:name="Table1.A" style:family="table-column">
      <style:table-column-properties style:column-width="3.512cm"/>
    </style:style>
    <style:style style:name="Table1.B" style:family="table-column">
      <style:table-column-properties style:column-width="3.189cm"/>
    </style:style>
    <style:style style:name="Table1.C" style:family="table-column">
      <style:table-column-properties style:column-width="2.097cm"/>
    </style:style>
    <style:style style:name="Table1.D" style:family="table-column">
      <style:table-column-properties style:column-width="3.096cm"/>
    </style:style>
    <style:style style:name="Table1.E" style:family="table-column">
      <style:table-column-properties style:column-width="1.963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dddddd" fo:padding="0.097cm" fo:border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0.5pt solid #000000" fo:border-bottom="0.5pt solid #000000"/>
    </style:style>
    <style:style style:name="Table1.D2" style:family="table-cell">
      <style:table-cell-properties fo:padding="0.097cm" fo:border-left="0.5pt solid #000000" fo:border-right="none" fo:border-top="0.5pt solid #000000" fo:border-bottom="0.5pt solid #000000"/>
    </style:style>
    <style:style style:name="Table1.F2" style:family="table-cell">
      <style:table-cell-properties fo:padding="0.097cm" fo:border="0.5pt solid #000000"/>
    </style:style>
    <style:style style:name="Table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F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F4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20.505cm" table:align="margins" fo:background-color="transparent">
        <style:background-image/>
      </style:table-properties>
    </style:style>
    <style:style style:name="Table5.A" style:family="table-column">
      <style:table-column-properties style:column-width="20.505cm" style:rel-column-width="65535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66666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6" style:family="table">
      <style:table-properties style:width="20.505cm" table:align="margins" fo:background-color="transparent">
        <style:background-image/>
      </style:table-properties>
    </style:style>
    <style:style style:name="Table6.A" style:family="table-column">
      <style:table-column-properties style:column-width="1.203cm" style:rel-column-width="3844*"/>
    </style:style>
    <style:style style:name="Table6.B" style:family="table-column">
      <style:table-column-properties style:column-width="0.302cm" style:rel-column-width="963*"/>
    </style:style>
    <style:style style:name="Table6.C" style:family="table-column">
      <style:table-column-properties style:column-width="19.001cm" style:rel-column-width="60728*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666666" fo:padding="0.097cm" fo:border="none">
        <style:background-image/>
      </style:table-cell-properties>
    </style:style>
    <style:style style:name="Table6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fo:font-weight="normal" officeooo:rsid="001a968b" officeooo:paragraph-rsid="007658f2" style:font-size-asian="1.75pt" style:font-weight-asian="normal" style:font-size-complex="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7658f2" style:font-size-asian="1.75pt" style:font-size-complex="2pt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8f4301" style:font-size-asian="1.75pt" style:font-size-complex="2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98e116" style:font-size-asian="1.75pt" style:font-size-complex="2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ade4c3" style:font-size-asian="1.75pt" style:font-size-complex="2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officeooo:paragraph-rsid="0097cfe7" style:font-size-asian="1.75pt" style:font-size-complex="2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2pt" fo:font-weight="bold" officeooo:rsid="001a968b" officeooo:paragraph-rsid="007658f2" style:font-size-asian="1.75pt" style:font-weight-asian="bold" style:font-size-complex="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8pt" fo:font-weight="bold" officeooo:rsid="001a968b" officeooo:paragraph-rsid="007658f2" style:font-size-asian="7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951ea8" officeooo:paragraph-rsid="007658f2" style:font-size-asian="10pt" style:font-size-complex="10pt"/>
    </style:style>
    <style:style style:name="P10" style:family="paragraph" style:parent-style-name="Table_20_Contents">
      <style:text-properties style:font-name="Arial1" fo:font-size="10pt" officeooo:rsid="00951ea8" officeooo:paragraph-rsid="007658f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officeooo:rsid="009705ac" officeooo:paragraph-rsid="007658f2" style:font-size-asian="10pt" style:font-size-complex="10pt"/>
    </style:style>
    <style:style style:name="P12" style:family="paragraph" style:parent-style-name="Table_20_Contents">
      <style:text-properties style:font-name="Arial1" fo:font-size="10pt" officeooo:rsid="009705ac" officeooo:paragraph-rsid="007658f2" style:font-size-asian="10pt" style:font-size-complex="10pt"/>
    </style:style>
    <style:style style:name="P13" style:family="paragraph" style:parent-style-name="Table_20_Contents">
      <style:text-properties style:font-name="Arial1" fo:font-size="10pt" officeooo:paragraph-rsid="007658f2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3pt" officeooo:paragraph-rsid="009027f5" style:font-size-asian="2.59999990463257pt" style:font-size-complex="3pt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3pt" officeooo:paragraph-rsid="00907c33" style:font-size-asian="2.59999990463257pt" style:font-size-complex="3pt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3pt" officeooo:paragraph-rsid="00ade4c3" style:font-size-asian="2.59999990463257pt" style:font-size-complex="3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paragraph-rsid="008f4301" style:font-size-asian="9.60000038146973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paragraph-rsid="00b6aee1" style:font-size-asian="9.60000038146973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7658f2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2pt" officeooo:paragraph-rsid="007658f2" style:font-size-asian="1.75pt" style:font-size-complex="2pt"/>
    </style:style>
    <style:style style:name="P21" style:family="paragraph" style:parent-style-name="Standard">
      <style:text-properties fo:font-size="2pt" officeooo:paragraph-rsid="007658f2" style:font-size-asian="1.75pt" style:font-size-complex="2pt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7658f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7658f2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5pt" officeooo:paragraph-rsid="007658f2" style:font-size-asian="5pt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Arial Rounded MT Bold1" fo:font-size="9pt" officeooo:paragraph-rsid="007658f2" fo:background-color="transparent" style:font-size-asian="9pt" style:font-size-complex="9pt"/>
    </style:style>
    <style:style style:name="P26" style:family="paragraph" style:parent-style-name="Table_20_Contents">
      <style:text-properties style:font-name="Arial Rounded MT Bold1" fo:font-size="9pt" officeooo:paragraph-rsid="007658f2" style:font-size-asian="9pt" style:font-size-complex="9pt"/>
    </style:style>
    <style:style style:name="P27" style:family="paragraph" style:parent-style-name="Table_20_Contents">
      <style:text-properties style:font-name="Arial Rounded MT Bold1" fo:font-size="9pt" officeooo:paragraph-rsid="008f4301" style:font-size-asian="9pt" style:font-size-complex="9pt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8.513cm"/>
        </style:tab-stops>
      </style:paragraph-properties>
      <style:text-properties style:font-name="Arial Rounded MT Bold1" fo:font-size="6pt" officeooo:rsid="008b6e1e" officeooo:paragraph-rsid="007658f2" style:font-size-asian="6pt" style:font-size-complex="6pt"/>
    </style:style>
    <style:style style:name="P29" style:family="paragraph" style:parent-style-name="Table_20_Contents">
      <style:text-properties fo:color="#ffffff" loext:opacity="100%" style:font-name="Arial Rounded MT Bold1" fo:font-size="9pt" officeooo:paragraph-rsid="007658f2" style:font-size-asian="7.84999990463257pt" style:font-size-complex="9pt"/>
    </style:style>
    <style:style style:name="P30" style:family="paragraph" style:parent-style-name="Table_20_Contents">
      <style:text-properties fo:color="#ffffff" loext:opacity="100%" style:font-name="Arial Rounded MT Bold1" fo:font-size="9pt" officeooo:paragraph-rsid="007658f2" style:font-size-asian="9pt" style:font-size-complex="9pt"/>
    </style:style>
    <style:style style:name="P31" style:family="paragraph" style:parent-style-name="Table_20_Contents">
      <style:text-properties fo:color="#ffffff" loext:opacity="100%" style:font-name="Arial Rounded MT Bold1" fo:font-size="9pt" officeooo:rsid="0098e116" officeooo:paragraph-rsid="00ade4c3" style:font-size-asian="9pt" style:font-size-complex="9pt"/>
    </style:style>
    <style:style style:name="P32" style:family="paragraph" style:parent-style-name="Table_20_Contents">
      <style:text-properties fo:color="#ffffff" loext:opacity="100%" style:font-name="Arial Rounded MT Bold1" fo:font-size="9pt" officeooo:rsid="0098e116" officeooo:paragraph-rsid="00ae53ea" style:font-size-asian="9pt" style:font-size-complex="9pt"/>
    </style:style>
    <style:style style:name="P33" style:family="paragraph" style:parent-style-name="Table_20_Contents">
      <style:text-properties fo:color="#ffffff" loext:opacity="100%" style:font-name="Arial Rounded MT Bold1" fo:font-size="8pt" officeooo:rsid="00b85aa9" officeooo:paragraph-rsid="00b85aa9" style:font-size-asian="8pt" style:font-size-complex="8pt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5" style:family="paragraph">
      <style:paragraph-properties fo:text-align="start"/>
      <style:text-properties style:text-line-through-style="none" style:text-line-through-type="none" style:font-name="SansSerif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style:font-name="Arial2" fo:font-size="7pt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/>
    </style:style>
    <style:style style:name="P38" style:family="paragraph">
      <style:paragraph-properties fo:text-align="center"/>
      <style:text-properties style:text-line-through-style="none" style:text-line-through-type="none" style:font-name="Arial Rounded MT Bold" fo:font-size="10pt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P40" style:family="paragraph">
      <style:paragraph-properties fo:text-align="start"/>
      <style:text-properties style:font-name="Arial Rounded MT Bold" fo:font-size="8pt" fo:font-style="italic" fo:font-weight="normal"/>
    </style:style>
    <style:style style:name="P41" style:family="paragraph">
      <style:paragraph-properties fo:text-align="start"/>
      <style:text-properties style:font-name="Arial Rounded MT Bold" fo:font-size="8pt" fo:font-style="italic"/>
    </style:style>
    <style:style style:name="P42" style:family="paragraph">
      <style:paragraph-properties fo:text-align="start"/>
      <style:text-properties style:text-line-through-style="none" style:text-line-through-type="none" style:font-name="Arial Rounded MT Bold" fo:font-size="10pt" fo:font-style="normal" style:text-underline-style="none"/>
    </style:style>
    <style:style style:name="P43" style:family="paragraph">
      <style:paragraph-properties fo:text-align="start"/>
      <style:text-properties style:font-name="Arial" fo:font-size="10pt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68b" style:font-weight-asian="normal" style:font-weight-complex="normal"/>
    </style:style>
    <style:style style:name="T3" style:family="text">
      <style:text-properties fo:font-weight="normal" style:font-size-asian="8pt" style:font-weight-asian="normal" style:font-weight-complex="normal"/>
    </style:style>
    <style:style style:name="T4" style:family="text">
      <style:text-properties fo:font-size="2pt" fo:font-weight="normal" style:font-size-asian="1.75pt" style:font-weight-asian="normal" style:font-size-complex="2pt" style:font-weight-complex="normal"/>
    </style:style>
    <style:style style:name="T5" style:family="text">
      <style:text-properties fo:font-size="2pt" fo:font-weight="normal" officeooo:rsid="001a968b" style:font-size-asian="1.75pt" style:font-weight-asian="normal" style:font-size-complex="2pt" style:font-weight-complex="normal"/>
    </style:style>
    <style:style style:name="T6" style:family="text">
      <style:text-properties style:font-name="Arial1" fo:font-size="8pt" fo:font-weight="bold" officeooo:rsid="003345cd" style:font-size-asian="8pt" style:font-weight-asian="bold" style:font-size-complex="8pt" style:font-weight-complex="bold"/>
    </style:style>
    <style:style style:name="T7" style:family="text">
      <style:text-properties style:font-name="Arial1" fo:font-size="8pt" fo:font-weight="bold" officeooo:rsid="00782405" style:font-size-asian="8pt" style:font-weight-asian="bold" style:font-size-complex="8pt" style:font-weight-complex="bold"/>
    </style:style>
    <style:style style:name="T8" style:family="text">
      <style:text-properties style:font-name="Arial1" fo:font-size="8pt" fo:font-weight="normal" officeooo:rsid="001a968b" style:font-size-asian="7pt" style:font-weight-asian="normal" style:font-size-complex="8pt" style:font-weight-complex="normal"/>
    </style:style>
    <style:style style:name="T9" style:family="text">
      <style:text-properties style:font-name="Arial1" fo:font-size="8pt" fo:font-weight="normal" officeooo:rsid="001a968b" style:font-size-asian="8pt" style:font-weight-asian="normal" style:font-size-complex="8pt" style:font-weight-complex="normal"/>
    </style:style>
    <style:style style:name="T10" style:family="text">
      <style:text-properties style:font-name="Arial1" fo:font-size="2pt" fo:font-weight="normal" officeooo:rsid="001a968b" style:font-size-asian="1.75pt" style:font-weight-asian="normal" style:font-size-complex="2pt" style:font-weight-complex="normal"/>
    </style:style>
    <style:style style:name="T11" style:family="text">
      <style:text-properties fo:font-variant="normal" fo:text-transform="none" fo:color="#000000" loext:opacity="100%" style:font-name="Arial1" fo:font-size="8pt" fo:letter-spacing="normal" fo:font-style="normal" fo:font-weight="bold" officeooo:rsid="003345cd" style:font-size-asian="8pt" style:font-size-complex="8pt"/>
    </style:style>
    <style:style style:name="T12" style:family="text">
      <style:text-properties fo:font-variant="normal" fo:text-transform="none" fo:color="#000000" loext:opacity="100%" style:font-name="Arial1" fo:font-size="8pt" fo:letter-spacing="normal" fo:font-style="normal" fo:font-weight="bold" officeooo:rsid="003345cd" style:font-size-asian="8pt" style:font-weight-asian="normal" style:font-size-complex="8pt" style:font-weight-complex="normal"/>
    </style:style>
    <style:style style:name="T13" style:family="text">
      <style:text-properties fo:font-variant="normal" fo:text-transform="none" fo:color="#000000" loext:opacity="100%" style:font-name="Arial1" fo:font-size="8pt" fo:letter-spacing="normal" fo:font-style="normal" fo:font-weight="bold" officeooo:rsid="003345cd" style:font-size-asian="8pt" style:font-weight-asian="bold" style:font-size-complex="8pt" style:font-weight-complex="bold"/>
    </style:style>
    <style:style style:name="T14" style:family="text">
      <style:text-properties fo:font-variant="normal" fo:text-transform="none" fo:color="#000000" loext:opacity="100%" style:font-name="Arial1" fo:font-size="8pt" fo:letter-spacing="normal" fo:font-style="normal" fo:font-weight="bold" officeooo:rsid="00782405" style:font-size-asian="8pt" style:font-weight-asian="bold" style:font-size-complex="8pt" style:font-weight-complex="bold"/>
    </style:style>
    <style:style style:name="T15" style:family="text">
      <style:text-properties fo:font-variant="normal" fo:text-transform="none" fo:color="#000000" loext:opacity="100%" style:font-name="Arial1" fo:font-size="8pt" fo:letter-spacing="normal" fo:font-style="normal" fo:font-weight="normal" officeooo:rsid="001a968b" style:font-size-asian="8pt" style:font-weight-asian="normal" style:font-size-complex="8pt" style:font-weight-complex="normal"/>
    </style:style>
    <style:style style:name="T16" style:family="text">
      <style:text-properties fo:font-variant="normal" fo:text-transform="none" fo:color="#000000" loext:opacity="100%" style:font-name="Arial1" fo:font-size="8pt" fo:letter-spacing="normal" fo:font-style="normal" fo:font-weight="normal" officeooo:rsid="001a968b" style:font-size-asian="7pt" style:font-weight-asian="normal" style:font-size-complex="8pt" style:font-weight-complex="normal"/>
    </style:style>
    <style:style style:name="T17" style:family="text">
      <style:text-properties fo:font-variant="normal" fo:text-transform="none" fo:color="#000000" loext:opacity="100%" fo:font-size="8pt" fo:letter-spacing="normal" fo:font-style="normal" fo:font-weight="bold" officeooo:rsid="003345cd" style:font-size-asian="8pt" style:font-size-complex="8pt"/>
    </style:style>
    <style:style style:name="T18" style:family="text">
      <style:text-properties fo:font-variant="normal" fo:text-transform="none" fo:color="#000000" loext:opacity="100%" fo:font-size="8pt" fo:letter-spacing="normal" fo:font-style="normal" fo:font-weight="bold" officeooo:rsid="00782405" style:font-size-asian="8pt" style:font-weight-asian="bold" style:font-size-complex="8pt" style:font-weight-complex="bold"/>
    </style:style>
    <style:style style:name="T19" style:family="text">
      <style:text-properties fo:font-variant="normal" fo:text-transform="none" fo:color="#000000" loext:opacity="100%" fo:font-size="8pt" fo:letter-spacing="normal" fo:font-style="normal" fo:font-weight="bold" officeooo:rsid="003345cd" style:font-size-asian="8pt" style:font-weight-asian="bold" style:font-size-complex="8pt" style:font-weight-complex="bold"/>
    </style:style>
    <style:style style:name="T20" style:family="text">
      <style:text-properties fo:font-variant="normal" fo:text-transform="none" fo:color="#000000" loext:opacity="100%" fo:font-size="8pt" fo:letter-spacing="normal" fo:font-style="normal" fo:font-weight="bold" officeooo:rsid="008f4301" style:font-size-asian="8pt" style:font-weight-asian="bold" style:font-size-complex="8pt" style:font-weight-complex="bold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bold" officeooo:rsid="003345cd" style:font-size-asian="8pt" style:font-weight-asian="normal" style:font-size-complex="8pt" style:font-weight-complex="normal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normal" officeooo:rsid="001a968b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fo:color="#000000" loext:opacity="100%" fo:font-size="8pt" fo:letter-spacing="normal" fo:font-style="normal" fo:font-weight="normal" officeooo:rsid="001a968b" style:font-size-asian="7pt" style:font-weight-asian="normal" style:font-size-complex="8pt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a968b" style:font-weight-asian="normal" style:font-weight-complex="normal"/>
    </style:style>
    <style:style style:name="T25" style:family="text">
      <style:text-properties style:font-size-asian="8pt"/>
    </style:style>
    <style:style style:name="T26" style:family="text">
      <style:text-properties officeooo:rsid="00782405" style:font-size-asian="8pt"/>
    </style:style>
    <style:style style:name="T27" style:family="text">
      <style:text-properties officeooo:rsid="008d8c7f"/>
    </style:style>
    <style:style style:name="T28" style:family="text">
      <style:text-properties fo:color="#ffffff" loext:opacity="100%" officeooo:rsid="0091c66e"/>
    </style:style>
    <style:style style:name="T29" style:family="text">
      <style:text-properties fo:color="#ffffff" loext:opacity="100%" officeooo:rsid="008f4301"/>
    </style:style>
    <style:style style:name="T30" style:family="text">
      <style:text-properties fo:color="#ffffff" loext:opacity="100%" officeooo:rsid="0097cfe7"/>
    </style:style>
    <style:style style:name="T31" style:family="text">
      <style:text-properties officeooo:rsid="0091c66e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9027f5" style:font-weight-asian="bold" style:font-weight-complex="bold"/>
    </style:style>
    <style:style style:name="T36" style:family="text">
      <style:text-properties officeooo:rsid="00934ccc"/>
    </style:style>
    <style:style style:name="T37" style:family="text">
      <style:text-properties officeooo:rsid="008f4301"/>
    </style:style>
    <style:style style:name="T38" style:family="text">
      <style:text-properties fo:font-size="8pt" fo:font-weight="bold" officeooo:rsid="00782405" style:font-size-asian="8pt" style:font-weight-asian="bold" style:font-size-complex="8pt" style:font-weight-complex="bold"/>
    </style:style>
    <style:style style:name="T39" style:family="text">
      <style:text-properties fo:font-size="8pt" fo:font-weight="bold" officeooo:rsid="003345cd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8f4301" style:font-size-asian="8pt" style:font-weight-asian="bold" style:font-size-complex="8pt" style:font-weight-complex="bold"/>
    </style:style>
    <style:style style:name="T41" style:family="text">
      <style:text-properties fo:font-size="8pt" fo:font-weight="bold" officeooo:rsid="009027f5" style:font-size-asian="8pt" style:font-weight-asian="bold" style:font-size-complex="8pt" style:font-weight-complex="bold"/>
    </style:style>
    <style:style style:name="T42" style:family="text">
      <style:text-properties fo:font-size="8pt" fo:font-weight="normal" officeooo:rsid="001a968b" style:font-size-asian="8pt" style:font-weight-asian="normal" style:font-size-complex="8pt" style:font-weight-complex="normal"/>
    </style:style>
    <style:style style:name="T43" style:family="text">
      <style:text-properties fo:font-size="8pt" fo:font-weight="normal" officeooo:rsid="001a968b" style:font-size-asian="7pt" style:font-weight-asian="normal" style:font-size-complex="8pt" style:font-weight-complex="normal"/>
    </style:style>
    <style:style style:name="T44" style:family="text">
      <style:text-properties officeooo:rsid="0097cf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d7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Text Box 9" form:control-implementation="ooo:com.sun.star.form.component.TextField" xml:id="control1" form:id="control1" form:tab-index="1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2" form:id="control2" form:tab-index="1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 Box 1" form:control-implementation="ooo:com.sun.star.form.component.ListBox" xml:id="control3" form:id="control3" form:dropdown="true" form:size="20" form:tab-index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ar"/>
            <form:option form:label="Truck"/>
            <form:option form:label="Other"/>
          </form:listbox>
          <form:listbox form:name="List Box 2" form:control-implementation="ooo:com.sun.star.form.component.ListBox" xml:id="control4" form:id="control4" form:dropdown="true" form:size="10" form:tab-index="2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ord"/>
            <form:option form:label="Toyota"/>
            <form:option form:label="Porsche"/>
            <form:option form:label="Volkswagen"/>
            <form:option form:label="Subaru"/>
          </form:listbox>
          <form:text form:name="Text Box 18" form:control-implementation="ooo:com.sun.star.form.component.TextField" xml:id="control5" form:id="control5" form:tab-index="24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1" form:control-implementation="ooo:com.sun.star.form.component.RadioButton" xml:id="control6" form:id="control6" form:label="Recall Campaign" form:tab-index="1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7" form:id="control7" form:label="Missing Part" form:tab-index="2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8" form:id="control8" form:label="Warranty" form:tab-index="3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9" form:id="control9" form:label="Shipment Damage" form:tab-index="4" form:input-required="false" formx:group-name="Typ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1" form:control-implementation="ooo:com.sun.star.form.component.TextField" xml:id="control10" form:id="control10" form:tab-index="5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11" form:id="control11" form:tab-index="9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2" form:id="control12" form:tab-index="6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13" form:id="control13" form:tab-index="10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4" form:id="control14" form:tab-index="7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15" form:id="control15" form:tab-index="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16" form:id="control16" form:tab-index="11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17" form:id="control17" form:tab-index="1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18" form:id="control18" form:tab-index="2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19" form:id="control19" form:tab-index="2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1" form:control-implementation="ooo:com.sun.star.form.component.TextField" xml:id="control20" form:id="control20" form:tab-index="27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21" form:id="control21" form:tab-index="1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22" form:id="control22" form:tab-index="1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23" form:id="control23" form:tab-index="2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6" form:control-implementation="ooo:com.sun.star.form.component.TextField" xml:id="control24" form:id="control24" form:tab-index="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25" form:id="control25" form:tab-index="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26" form:id="control26" form:tab-index="1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7" form:id="control27" form:tab-index="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28" form:id="control28" form:tab-index="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9" form:id="control29" form:tab-index="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30" form:id="control30" form:tab-index="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1" form:id="control31" form:tab-index="7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2" form:id="control32" form:tab-index="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3" form:id="control33" form:tab-index="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34" form:id="control34" form:tab-index="7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2" form:control-implementation="ooo:com.sun.star.form.component.TextField" xml:id="control35" form:id="control3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23" form:control-implementation="ooo:com.sun.star.form.component.TextField" xml:id="control36" form:id="control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4" form:control-implementation="ooo:com.sun.star.form.component.TextField" xml:id="control37" form:id="control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0" form:control-implementation="ooo:com.sun.star.form.component.TextField" xml:id="control38" form:id="control38" form:tab-index="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7" draw:name="Control 40" draw:style-name="gr2" draw:text-style-name="P34" svg:width="1.146cm" svg:height="7.52cm" svg:x="0.529cm" svg:y="19.715cm" draw:control="control36"/>
      <text:p text:style-name="P23"><draw:frame draw:style-name="fr1" draw:name="Image2" text:anchor-type="char" svg:x="11.195cm" svg:y="0.344cm" svg:width="9.382cm" svg:height="1.025cm" draw:z-index="0"><draw:image xlink:href="Pictures/100000010000098B0000011B99AE41157719D244.png" xlink:type="simple" xlink:show="embed" xlink:actuate="onLoad" draw:mime-type="image/png"/></draw:frame></text:p>
      <text:p text:style-name="P22"/>
      <text:p text:style-name="P24"/>
      <text:p text:style-name="P24"/>
      <text:p text:style-name="P28"/>
      <text:p text:style-name="P24"/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 text:c="2"/><text:span text:style-name="T27">Type</text:span></text:p>
          </table:table-cell>
        </table:table-row>
      </table:table>
      <text:p text:style-name="P20"/>
      <text:p text:style-name="P19"><draw:control text:anchor-type="as-char" draw:z-index="9" draw:name="Control 4" draw:style-name="gr7" draw:text-style-name="P40" svg:width="6.007cm" svg:height="0.5cm" draw:control="control6"/><draw:control text:anchor-type="as-char" draw:z-index="10" draw:name="Control 5" draw:style-name="gr7" draw:text-style-name="P40" svg:width="6.042cm" svg:height="0.5cm" draw:control="control7"/><draw:control text:anchor-type="as-char" svg:y="-0.263cm" draw:z-index="11" draw:name="Control 1" draw:style-name="gr8" draw:text-style-name="P41" svg:width="5.259cm" svg:height="0.5cm" draw:control="control8"/><draw:control text:anchor-type="as-char" draw:z-index="12" draw:name="Control 3" draw:style-name="gr7" draw:text-style-name="P40" svg:width="3.111cm" svg:height="0.5cm" draw:control="control9"/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6"><text:s text:c="2"/><text:span text:style-name="T28">Dealer</text:span></text:p>
          </table:table-cell>
          <table:table-cell table:style-name="Table4.B1" office:value-type="string">
            <text:p text:style-name="P26"/>
          </table:table-cell>
          <table:table-cell table:style-name="Table4.A1" office:value-type="string">
            <text:p text:style-name="P30"><text:s text:c="2"/><text:span text:style-name="T31">Owner</text:span></text:p>
          </table:table-cell>
        </table:table-row>
        <table:table-row table:style-name="Table4.1">
          <table:table-cell table:style-name="Table4.A2" table:number-columns-spanned="3" office:value-type="string">
            <text:p text:style-name="P25"><text:span text:style-name="T32">** A copy of the 'Delivery and Warranty Registration' form </text:span><text:span text:style-name="T33">MUST</text:span><text:span text:style-name="T32"> be on file at DION-Ag, signed by the dealer and owner.</text:span>**</text:p>
          </table:table-cell>
          <table:covered-table-cell/>
          <table:covered-table-cell/>
        </table:table-row>
      </table:table>
      <text:p text:style-name="P7"/>
      <text:p text:style-name="P8"><text:span text:style-name="T25">N</text:span><text:span text:style-name="T26">ame</text:span><text:span text:style-name="T25"> </text:span><text:span text:style-name="T1"><draw:control text:anchor-type="as-char" svg:y="-0.367cm" draw:z-index="13" draw:name="Control 6" draw:style-name="gr4" draw:text-style-name="P37" svg:width="9.171cm" svg:height="0.6cm" draw:control="control10"/></text:span><text:span text:style-name="T3"><text:s text:c="5"/></text:span><text:span text:style-name="T4"><text:s text:c="2"/></text:span><text:span text:style-name="T25">N</text:span><text:span text:style-name="T26">ame</text:span><text:span text:style-name="T25"> </text:span><draw:control text:anchor-type="as-char" svg:y="-0.367cm" draw:z-index="14" draw:name="Control 2" draw:style-name="gr4" draw:text-style-name="P37" svg:width="9.171cm" svg:height="0.6cm" draw:control="control11"/></text:p>
      <text:p text:style-name="P1"/>
      <text:p text:style-name="P8"><text:span text:style-name="T25">Ad</text:span><text:span text:style-name="T26">d</text:span><text:span text:style-name="T25">ress</text:span><text:span text:style-name="T3"> </text:span><draw:control text:anchor-type="as-char" svg:y="-0.379cm" draw:z-index="15" draw:name="Control 7" draw:style-name="gr4" draw:text-style-name="P37" svg:width="8.801cm" svg:height="0.6cm" draw:control="control12"/><text:span text:style-name="T1"><text:s text:c="5"/></text:span><text:span text:style-name="T4"><text:s text:c="2"/></text:span><text:span text:style-name="T25">Ad</text:span><text:span text:style-name="T26">d</text:span><text:span text:style-name="T25">ress</text:span><text:span text:style-name="T3"> </text:span><draw:control text:anchor-type="as-char" svg:y="-0.379cm" draw:z-index="16" draw:name="Control 9" draw:style-name="gr4" draw:text-style-name="P37" svg:width="8.811cm" svg:height="0.6cm" draw:control="control13"/></text:p>
      <text:p text:style-name="P1"/>
      <text:p text:style-name="P22"><text:span text:style-name="T7">City</text:span><text:span text:style-name="T9"> </text:span><draw:control text:anchor-type="as-char" svg:y="-0.377cm" draw:z-index="17" draw:name="Control 8" draw:style-name="gr4" draw:text-style-name="P37" svg:width="6.421cm" svg:height="0.6cm" draw:control="control14"/><text:span text:style-name="T8"><text:s text:c="2"/></text:span><text:span text:style-name="T6">Province/</text:span><text:span text:style-name="T7">State</text:span><text:span text:style-name="T11"> </text:span><text:span text:style-name="T8"><draw:control text:anchor-type="as-char" svg:y="-0.377cm" draw:z-index="18" draw:name="Control 11" draw:style-name="gr4" draw:text-style-name="P37" svg:width="0.78cm" svg:height="0.6cm" draw:control="control15"/></text:span><text:span text:style-name="T8"><text:s text:c="5"/></text:span><text:span text:style-name="T10"><text:s text:c="2"/></text:span><text:span text:style-name="T14">City</text:span><text:span text:style-name="T15"> </text:span><text:span text:style-name="T16"><draw:control text:anchor-type="as-char" svg:y="-0.377cm" draw:z-index="19" draw:name="Control 10" draw:style-name="gr4" draw:text-style-name="P37" svg:width="6.421cm" svg:height="0.6cm" draw:control="control16"/></text:span><text:span text:style-name="T16"><text:s text:c="2"/></text:span><text:span text:style-name="T13">Province/</text:span><text:span text:style-name="T14">State</text:span><text:span text:style-name="T12"> </text:span><text:span text:style-name="T16"><draw:control text:anchor-type="as-char" svg:y="-0.377cm" draw:z-index="20" draw:name="Control 12" draw:style-name="gr4" draw:text-style-name="P37" svg:width="0.78cm" svg:height="0.6cm" draw:control="control17"/></text:span></text:p>
      <text:p text:style-name="P2"/>
      <text:p text:style-name="P14"><text:span text:style-name="T38">C</text:span><text:span text:style-name="T40">ountry</text:span><text:span text:style-name="T42"> </text:span><draw:control text:anchor-type="as-char" svg:y="-0.377cm" draw:z-index="28" draw:name="Control 31" draw:style-name="gr4" draw:text-style-name="P37" svg:width="5.37cm" svg:height="0.6cm" draw:control="control27"/><text:span text:style-name="T43"><text:s text:c="2"/></text:span><text:span text:style-name="T39">P</text:span><text:span text:style-name="T40">ostal</text:span><text:span text:style-name="T39">/</text:span><text:span text:style-name="T40">ZIP</text:span><text:span text:style-name="T17"> </text:span><text:span text:style-name="T43"><draw:control text:anchor-type="as-char" svg:y="-0.377cm" draw:z-index="29" draw:name="Control 32" draw:style-name="gr4" draw:text-style-name="P37" svg:width="1.878cm" svg:height="0.6cm" draw:control="control28"/></text:span><text:span text:style-name="T43"><text:s text:c="5"/></text:span><text:span text:style-name="T5"><text:s text:c="2"/></text:span><text:span text:style-name="T18">C</text:span><text:span text:style-name="T20">ountry</text:span><text:span text:style-name="T22"> </text:span><text:span text:style-name="T24"><draw:control text:anchor-type="as-char" svg:y="-0.377cm" draw:z-index="30" draw:name="Control 33" draw:style-name="gr4" draw:text-style-name="P37" svg:width="5.37cm" svg:height="0.6cm" draw:control="control29"/></text:span><text:span text:style-name="T23"><text:s text:c="2"/></text:span><text:span text:style-name="T19">P</text:span><text:span text:style-name="T20">ostal</text:span><text:span text:style-name="T19">/</text:span><text:span text:style-name="T20">ZIP</text:span><text:span text:style-name="T21"> </text:span><text:span text:style-name="T23"><draw:control text:anchor-type="as-char" svg:y="-0.377cm" draw:z-index="31" draw:name="Control 34" draw:style-name="gr4" draw:text-style-name="P37" svg:width="1.878cm" svg:height="0.6cm" draw:control="control30"/></text:span></text:p>
      <text:p text:style-name="P2"/>
      <text:p text:style-name="P15"><text:span text:style-name="T41">Ph.</text:span><text:span text:style-name="T42"> </text:span><text:span text:style-name="T35"><draw:control text:anchor-type="as-char" svg:y="-0.377cm" draw:z-index="33" draw:name="Control 36" draw:style-name="gr4" draw:text-style-name="P37" svg:width="2.892cm" svg:height="0.6cm" draw:control="control32"/></text:span><text:span text:style-name="T41"><text:s text:c="2"/>Email</text:span><text:span text:style-name="T42"> </text:span><draw:control text:anchor-type="as-char" svg:y="-0.377cm" draw:z-index="32" draw:name="Control 35" draw:style-name="gr4" draw:text-style-name="P36" svg:width="5.61cm" svg:height="0.6cm" draw:control="control31"/><text:span text:style-name="T43"><text:s text:c="5"/></text:span><text:span text:style-name="T5"><text:s text:c="2"/></text:span><text:span text:style-name="T41">Ph.</text:span><text:span text:style-name="T42"> </text:span><text:span text:style-name="T35"><draw:control text:anchor-type="as-char" svg:y="-0.377cm" draw:z-index="34" draw:name="Control 37" draw:style-name="gr4" draw:text-style-name="P37" svg:width="2.892cm" svg:height="0.6cm" draw:control="control33"/></text:span><text:span text:style-name="T41"><text:s text:c="2"/>Email</text:span><text:span text:style-name="T42"> </text:span><text:span text:style-name="T2"><draw:control text:anchor-type="as-char" svg:y="-0.377cm" draw:z-index="35" draw:name="Control 38" draw:style-name="gr4" draw:text-style-name="P36" svg:width="5.61cm" svg:height="0.6cm" draw:control="control34"/>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s text:c="2"/><text:span text:style-name="T28">Important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32">**</text:span>Claim must be submitted within <text:span text:style-name="T34">30 days</text:span> of the failure. <text:s/>Fill out one (1) claim form per <text:span text:style-name="T36">machine, </text:span>site visit/repair.**</text:p>
          </table:table-cell>
        </table:table-row>
      </table:table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Line1338651064480">
          <table:table-cell table:style-name="Table1.A1" office:value-type="string">
            <text:p text:style-name="P13"><draw:control text:anchor-type="paragraph" draw:z-index="1" draw:name="Control 27" draw:style-name="gr5" draw:text-style-name="P38" svg:width="0.745cm" svg:height="0.507cm" svg:x="3.485cm" svg:y="0.563cm" draw:control="control1"/><draw:control text:anchor-type="paragraph" draw:z-index="6" draw:name="Control 16" draw:style-name="gr9" draw:text-style-name="P43" svg:width="3.001cm" svg:height="0.507cm" svg:x="8.759cm" svg:y="0.572cm" draw:control="control3"/><draw:control text:anchor-type="paragraph" draw:z-index="7" draw:name="Control 17" draw:style-name="gr9" draw:text-style-name="P43" svg:width="3.001cm" svg:height="0.507cm" svg:x="8.759cm" svg:y="1.18cm" draw:control="control4"/><draw:control text:anchor-type="paragraph" draw:z-index="8" draw:name="Control 18" draw:style-name="gr6" draw:text-style-name="P42" svg:width="2.999cm" svg:height="0.507cm" svg:x="8.761cm" svg:y="1.794cm" draw:control="control5"/><draw:control text:anchor-type="paragraph" draw:z-index="21" draw:name="Control 13" draw:style-name="gr6" draw:text-style-name="P39" svg:width="1.874cm" svg:height="0.507cm" svg:x="13.809cm" svg:y="0.561cm" draw:control="control18"/><draw:control text:anchor-type="paragraph" draw:z-index="22" draw:name="Control 19" draw:style-name="gr6" draw:text-style-name="P39" svg:width="1.874cm" svg:height="0.507cm" svg:x="13.815cm" svg:y="1.192cm" draw:control="control19"/><draw:control text:anchor-type="paragraph" draw:z-index="23" draw:name="Control 20" draw:style-name="gr6" draw:text-style-name="P39" svg:width="1.874cm" svg:height="0.507cm" svg:x="13.815cm" svg:y="1.799cm" draw:control="control20"/><draw:control text:anchor-type="paragraph" draw:z-index="25" draw:name="Control 22" draw:style-name="gr5" draw:text-style-name="P38" svg:width="0.745cm" svg:height="0.509cm" svg:x="3.491cm" svg:y="1.796cm" draw:control="control22"/><draw:control text:anchor-type="paragraph" draw:z-index="3" draw:name="Control 30" draw:style-name="gr5" draw:text-style-name="P38" svg:width="0.745cm" svg:height="0.507cm" svg:x="3.485cm" svg:y="1.187cm" draw:control="control26"/><draw:control text:anchor-type="paragraph" draw:z-index="26" draw:name="Control 23" draw:style-name="gr5" draw:text-style-name="P38" svg:width="0.745cm" svg:height="0.509cm" svg:x="4.449cm" svg:y="1.796cm" draw:control="control24"/><draw:control text:anchor-type="paragraph" draw:z-index="2" draw:name="Control 28" draw:style-name="gr5" draw:text-style-name="P38" svg:width="0.745cm" svg:height="0.507cm" svg:x="4.445cm" svg:y="0.563cm" draw:control="control38"/><draw:control text:anchor-type="paragraph" draw:z-index="5" draw:name="Control 15" draw:style-name="gr5" draw:text-style-name="P38" svg:width="1.054cm" svg:height="0.507cm" svg:x="5.435cm" svg:y="0.563cm" draw:control="control25"/><draw:control text:anchor-type="paragraph" draw:z-index="24" draw:name="Control 21" draw:style-name="gr5" draw:text-style-name="P38" svg:width="0.745cm" svg:height="0.507cm" svg:x="4.445cm" svg:y="1.187cm" draw:control="control21"/></text:p>
          </table:table-cell>
          <table:table-cell table:style-name="Table1.B1" office:value-type="string">
            <text:p text:style-name="P9">Day/Month/Year</text:p>
          </table:table-cell>
          <table:table-cell table:style-name="Table1.B1" table:number-columns-spanned="2" office:value-type="string">
            <text:p text:style-name="P11">Failed Machine</text:p>
          </table:table-cell>
          <table:covered-table-cell/>
          <table:table-cell table:style-name="Table1.E1" table:number-columns-spanned="2" office:value-type="string">
            <text:p text:style-name="P11">Usage to Date</text:p>
          </table:table-cell>
          <table:covered-table-cell/>
        </table:table-row>
        <table:table-row table:style-name="TableLine1338651055504">
          <table:table-cell table:style-name="Table1.B1" office:value-type="string">
            <text:p text:style-name="P10"><draw:control text:anchor-type="paragraph" draw:z-index="4" draw:name="Control 14" draw:style-name="gr5" draw:text-style-name="P38" svg:width="1.063cm" svg:height="0.507cm" svg:x="5.436cm" svg:y="0.566cm" draw:control="control2"/>Delivery Date</text:p>
          </table:table-cell>
          <table:table-cell table:style-name="Table1.B2" office:value-type="string">
            <text:p text:style-name="P13"><text:s text:c="8"/>/ <text:s text:c="8"/>/</text:p>
          </table:table-cell>
          <table:table-cell table:style-name="Table1.B1" office:value-type="string">
            <text:p text:style-name="P12">Brand</text:p>
          </table:table-cell>
          <table:table-cell table:style-name="Table1.D2" office:value-type="string">
            <text:p text:style-name="P12"/>
          </table:table-cell>
          <table:table-cell table:style-name="Table1.B1" office:value-type="string">
            <text:p text:style-name="P12">Hours</text:p>
          </table:table-cell>
          <table:table-cell table:style-name="Table1.F2" office:value-type="string">
            <text:p text:style-name="P12"/>
          </table:table-cell>
        </table:table-row>
        <table:table-row table:style-name="TableLine1338651065568">
          <table:table-cell table:style-name="Table1.A3" office:value-type="string">
            <text:p text:style-name="P10"><draw:control text:anchor-type="paragraph" draw:z-index="27" draw:name="Control 24" draw:style-name="gr5" draw:text-style-name="P38" svg:width="1.063cm" svg:height="0.509cm" svg:x="5.433cm" svg:y="0.561cm" draw:control="control23"/>Failure Date</text:p>
          </table:table-cell>
          <table:table-cell table:style-name="Table1.B3" office:value-type="string">
            <text:p text:style-name="P13"><text:s text:c="8"/>/ <text:s text:c="8"/>/</text:p>
          </table:table-cell>
          <table:table-cell table:style-name="Table1.A3" office:value-type="string">
            <text:p text:style-name="P12">Model</text:p>
          </table:table-cell>
          <table:table-cell table:style-name="Table1.D3" office:value-type="string">
            <text:p text:style-name="P12"/>
          </table:table-cell>
          <table:table-cell table:style-name="Table1.A3" office:value-type="string">
            <text:p text:style-name="P12">Acres</text:p>
          </table:table-cell>
          <table:table-cell table:style-name="Table1.F3" office:value-type="string">
            <text:p text:style-name="P12"/>
          </table:table-cell>
        </table:table-row>
        <table:table-row table:style-name="TableLine1338651062304">
          <table:table-cell table:style-name="Table1.A3" office:value-type="string">
            <text:p text:style-name="P10">Repair Date</text:p>
          </table:table-cell>
          <table:table-cell table:style-name="Table1.B4" office:value-type="string">
            <text:p text:style-name="P13"><text:s text:c="8"/>/ <text:s text:c="8"/>/</text:p>
          </table:table-cell>
          <table:table-cell table:style-name="Table1.A3" office:value-type="string">
            <text:p text:style-name="P12">Serial No.</text:p>
          </table:table-cell>
          <table:table-cell table:style-name="Table1.D4" office:value-type="string">
            <text:p text:style-name="P12"/>
          </table:table-cell>
          <table:table-cell table:style-name="Table1.A3" office:value-type="string">
            <text:p text:style-name="P12">Other</text:p>
          </table:table-cell>
          <table:table-cell table:style-name="Table1.F4" office:value-type="string">
            <text:p text:style-name="P12"/>
          </table:table-cell>
        </table:table-row>
      </table:table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7"><text:s text:c="2"/><text:span text:style-name="T29">Failure Description </text:span><text:span text:style-name="T30">(If the space provided in insufficent, include the remaining details in an email along with this form)</text:span></text:p>
          </table:table-cell>
        </table:table-row>
      </table:table>
      <text:p text:style-name="P3"/>
      <text:p text:style-name="P17"><draw:control text:anchor-type="as-char" draw:z-index="36" draw:name="Control 39" draw:style-name="gr3" draw:text-style-name="P35" svg:width="20.501cm" svg:height="6.056cm" draw:control="control35"/></text:p>
      <text:p text:style-name="P3"/>
      <text:p text:style-name="P4"/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3">Hours</text:p>
          </table:table-cell>
          <table:table-cell table:style-name="Table6.B1" office:value-type="string">
            <text:p text:style-name="P31"/>
          </table:table-cell>
          <table:table-cell table:style-name="Table6.A1" office:value-type="string">
            <text:p text:style-name="P32"><text:span text:style-name="T44">Work Performed</text:span><text:span text:style-name="T37"> </text:span><text:span text:style-name="T44">(If the space provided in insufficient, include the remaining details in an email along with this form)</text:span></text:p>
          </table:table-cell>
        </table:table-row>
      </table:table>
      <text:p text:style-name="P5"/>
      <text:p text:style-name="P16"/>
      <text:p text:style-name="P17"><draw:control text:anchor-type="paragraph" draw:z-index="38" draw:name="Control 25" draw:style-name="gr1" draw:text-style-name="P34" svg:width="19.001cm" svg:height="7.52cm" svg:x="1.496cm" svg:y="0cm" draw:control="control37"/>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Bold" style:font-family-generic="swiss"/>
    <style:font-face style:name="Arial Rounded MT Bold" svg:font-family="'Arial Rounded MT Bold'" style:font-adornments="Regular" style:font-family-generic="swiss"/>
    <style:font-face style:name="Arial Rounded MT Bold1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Serif" svg:font-family="SansSerif" style:font-adornments="Regular" style:font-family-generic="swiss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CA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CA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73cm" fo:margin-bottom="0.669cm" fo:margin-left="0.529cm" fo:margin-right="0.5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3:46:34.461000000</meta:creation-date>
    <dc:date>2022-01-18T18:36:04.843000000</dc:date>
    <meta:editing-duration>PT8H18M19S</meta:editing-duration>
    <meta:editing-cycles>115</meta:editing-cycles>
    <meta:generator>LibreOffice/7.2.5.2$Windows_X86_64 LibreOffice_project/499f9727c189e6ef3471021d6132d4c694f357e5</meta:generator>
    <dc:creator>Klaus Mustermann</dc:creator>
    <meta:document-statistic meta:table-count="6" meta:image-count="1" meta:object-count="0" meta:page-count="1" meta:paragraph-count="31" meta:word-count="126" meta:character-count="858" meta:non-whitespace-character-count="650"/>
  </office:meta>
</office:document-meta>
</file>