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46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71.05mm"/>
    </style:style>
    <style:style style:name="co4" style:family="table-column">
      <style:table-column-properties fo:break-before="auto" style:column-width="67.5mm"/>
    </style:style>
    <style:style style:name="co5" style:family="table-column">
      <style:table-column-properties fo:break-before="auto" style:column-width="19.46mm"/>
    </style:style>
    <style:style style:name="co6" style:family="table-column">
      <style:table-column-properties fo:break-before="auto" style:column-width="76.01mm"/>
    </style:style>
    <style:style style:name="co7" style:family="table-column">
      <style:table-column-properties fo:break-before="auto" style:column-width="16.28mm"/>
    </style:style>
    <style:style style:name="co8" style:family="table-column">
      <style:table-column-properties fo:break-before="auto" style:column-width="5.45mm"/>
    </style:style>
    <style:style style:name="co9" style:family="table-column">
      <style:table-column-properties fo:break-before="auto" style:column-width="7.66mm"/>
    </style:style>
    <style:style style:name="co10" style:family="table-column">
      <style:table-column-properties fo:break-before="auto" style:column-width="12.36mm"/>
    </style:style>
    <style:style style:name="co11" style:family="table-column">
      <style:table-column-properties fo:break-before="auto" style:column-width="5.2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fo:wrap-option="wrap"/>
      <style:text-properties style:use-window-font-color="true" style:text-outline="false" style:text-line-through-style="none" style:text-line-through-type="none" fo:language="eo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cccc"/>
    </style:style>
    <style:style style:name="ce7" style:family="table-cell" style:parent-style-name="Default">
      <style:table-cell-properties fo:background-color="#bce4e5"/>
    </style:style>
    <style:style style:name="ce3" style:family="table-cell" style:parent-style-name="Default">
      <style:table-cell-properties fo:background-color="#fff9ae" fo:wrap-option="wrap"/>
      <style:text-properties style:use-window-font-color="true" style:text-outline="false" style:text-line-through-style="none" style:text-line-through-type="none" fo:language="eo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fo:background-color="#fff9ae"/>
    </style:style>
    <style:style style:name="ce11" style:family="table-cell" style:parent-style-name="Default" style:data-style-name="N0"/>
    <style:style style:name="ce12" style:family="table-cell" style:parent-style-name="Default">
      <style:table-cell-properties fo:background-color="#ccbe00"/>
    </style:style>
    <style:style style:name="ce13" style:family="table-cell" style:parent-style-name="Default">
      <style:table-cell-properties fo:background-color="#fff200"/>
    </style:style>
    <style:style style:name="ce14" style:family="table-cell" style:parent-style-name="Default">
      <style:table-cell-properties fo:background-color="#fff9ae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1"/>
        <table:table-column table:style-name="co9" table:default-cell-style-name="Default"/>
        <table:table-column table:style-name="co10" table:default-cell-style-name="Default"/>
        <table:table-column table:style-name="co8" table:default-cell-style-name="ce11"/>
        <table:table-column table:style-name="co11" table:default-cell-style-name="Default"/>
        <table:table-column table:style-name="co10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OMPOUND</text:p>
          </table:table-cell>
          <table:table-cell/>
          <table:table-cell office:value-type="string" calcext:value-type="string">
            <text:p>PRODUCT_DISTINCT</text:p>
          </table:table-cell>
          <table:table-cell office:value-type="string" calcext:value-type="string">
            <text:p>SIZE_JOINT</text:p>
          </table:table-cell>
          <table:table-cell/>
          <table:table-cell office:value-type="string" calcext:value-type="string">
            <text:p><text:s/>[^ ]+$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SIZE</text:p>
          </table:table-cell>
          <table:table-cell/>
          <table:table-cell table:style-name="ce12" office:value-type="float" office:value="0" calcext:value-type="float">
            <text:p>0</text:p>
          </table:table-cell>
          <table:table-cell table:style-name="ce13" office:value-type="float" office:value="1000" calcext:value-type="float">
            <text:p>1000</text:p>
          </table:table-cell>
          <table:table-cell/>
          <table:table-cell table:number-columns-repeated="2" table:style-name="ce12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1" office:value-type="string" calcext:value-type="string">
            <text:p>KASK ARAI SZ·F DIAMOND BLACK XS</text:p>
          </table:table-cell>
          <table:table-cell/>
          <table:table-cell table:style-name="ce7" table:formula="of:=IF(ISNUMBER([.$N2]);OFFSET([.$G$2];[.$N2]-1;0);&quot;&quot;)" office:value-type="string" office:string-value="KASK ARAI SZ·F DIAMOND BLACK" calcext:value-type="string">
            <text:p>KASK ARAI SZ·F DIAMOND BLACK</text:p>
          </table:table-cell>
          <table:table-cell table:style-name="ce7" table:number-matrix-columns-spanned="1" table:number-matrix-rows-spanned="1" table:formula="of:=IF(ISNUMBER([.$N2]);COM.MICROSOFT.TEXTJOIN(&quot;;&quot;;1;IF(OFFSET([.$G$2];0;0;[.$K$2];1)=[.$C2];OFFSET([.$H$2];0;0;[.$K$2];1);&quot;&quot;));&quot;&quot;)" office:value-type="string" office:string-value="XS;S;M;L;XL;XXL" calcext:value-type="string">
            <text:p>XS;S;M;L;XL;XXL</text:p>
          </table:table-cell>
          <table:table-cell/>
          <table:table-cell table:style-name="ce3" table:formula="of:=IF([.I2];SEARCH([.F$1];[.A2]);&quot;&quot;)" office:value-type="float" office:value="29" calcext:value-type="float">
            <text:p>29</text:p>
          </table:table-cell>
          <table:table-cell table:style-name="ce10" table:formula="of:=IF(ISNUMBER([.F2]);LEFT([.A2];[.F2]-1);&quot;&quot;)" office:value-type="string" office:string-value="KASK ARAI SZ·F DIAMOND BLACK" calcext:value-type="string">
            <text:p>KASK ARAI SZ·F DIAMOND BLACK</text:p>
          </table:table-cell>
          <table:table-cell table:style-name="ce10" table:formula="of:=IF(ISNUMBER([.F2]);MID([.A2];[.F2]+1;999);&quot;&quot;)" office:value-type="string" office:string-value="XS" calcext:value-type="string">
            <text:p>XS</text:p>
          </table:table-cell>
          <table:table-cell table:style-name="ce10" table:formula="of:=AND([.$A1]&lt;&gt;&quot;&quot;;[.$A2]&lt;&gt;&quot;&quot;)" office:value-type="float" office:value="1" calcext:value-type="float">
            <text:p>1</text:p>
          </table:table-cell>
          <table:table-cell table:style-name="ce10" table:formula="of:=IF(OR([.$A2]=&quot;&quot;;[.J1]=&quot;&quot;);&quot;&quot;;[.J1]+1)" office:value-type="float" office:value="1" calcext:value-type="float">
            <text:p>1</text:p>
          </table:table-cell>
          <table:table-cell table:style-name="ce13" table:formula="of:=MAX([.J$1:.J$1048576])" office:value-type="float" office:value="13" calcext:value-type="float">
            <text:p>13</text:p>
          </table:table-cell>
          <table:table-cell table:style-name="ce10" table:formula="of:=IF([.I2];MATCH([.G2];OFFSET([.G$2];0;0;[.J2];1);0)=[.J2];&quot;&quot;)" office:value-type="float" office:value="1" calcext:value-type="float">
            <text:p>1</text:p>
          </table:table-cell>
          <table:table-cell table:style-name="ce10" table:formula="of:=IF([.$I2];IF([.L2];[.M1]+1;[.M1]);&quot;&quot;)" office:value-type="float" office:value="1" calcext:value-type="float">
            <text:p>1</text:p>
          </table:table-cell>
          <table:table-cell table:style-name="ce14" table:formula="of:=IF([.$I2];[.N1]+MATCH(1;OFFSET([.$L$2];[.N1];0;[.$K$2]-[.N1];1);0);&quot;&quot;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2" office:value-type="string" calcext:value-type="string">
            <text:p>KASK ARAI SZ·F DIAMOND BLACK S</text:p>
          </table:table-cell>
          <table:table-cell/>
          <table:table-cell table:style-name="ce7" table:formula="of:=IF(ISNUMBER([.$N3]);OFFSET([.$G$2];[.$N3]-1;0);&quot;&quot;)" office:value-type="string" office:string-value="KASK ARAI SZ·F FROST BLACK" calcext:value-type="string">
            <text:p>KASK ARAI SZ·F FROST BLACK</text:p>
          </table:table-cell>
          <table:table-cell table:style-name="ce7" table:number-matrix-columns-spanned="1" table:number-matrix-rows-spanned="1" table:formula="of:=IF(ISNUMBER([.$N3]);COM.MICROSOFT.TEXTJOIN(&quot;;&quot;;1;IF(OFFSET([.$G$2];0;0;[.$K$2];1)=[.$C3];OFFSET([.$H$2];0;0;[.$K$2];1);&quot;&quot;));&quot;&quot;)" office:value-type="string" office:string-value="S;M;L;XL;XXL" calcext:value-type="string">
            <text:p>S;M;L;XL;XXL</text:p>
          </table:table-cell>
          <table:table-cell/>
          <table:table-cell table:style-name="ce3" table:formula="of:=IF([.I3];SEARCH([.F$1];[.A3]);&quot;&quot;)" office:value-type="float" office:value="29" calcext:value-type="float">
            <text:p>29</text:p>
          </table:table-cell>
          <table:table-cell table:style-name="ce10" table:formula="of:=IF(ISNUMBER([.F3]);LEFT([.A3];[.F3]-1);&quot;&quot;)" office:value-type="string" office:string-value="KASK ARAI SZ·F DIAMOND BLACK" calcext:value-type="string">
            <text:p>KASK ARAI SZ·F DIAMOND BLACK</text:p>
          </table:table-cell>
          <table:table-cell table:style-name="ce10" table:formula="of:=IF(ISNUMBER([.F3]);MID([.A3];[.F3]+1;999);&quot;&quot;)" office:value-type="string" office:string-value="S" calcext:value-type="string">
            <text:p>S</text:p>
          </table:table-cell>
          <table:table-cell table:style-name="ce10" table:formula="of:=AND([.$A2]&lt;&gt;&quot;&quot;;[.$A3]&lt;&gt;&quot;&quot;)" office:value-type="float" office:value="1" calcext:value-type="float">
            <text:p>1</text:p>
          </table:table-cell>
          <table:table-cell table:style-name="ce10" table:formula="of:=IF(OR([.$A3]=&quot;&quot;;[.J2]=&quot;&quot;);&quot;&quot;;[.J2]+1)" office:value-type="float" office:value="2" calcext:value-type="float">
            <text:p>2</text:p>
          </table:table-cell>
          <table:table-cell/>
          <table:table-cell table:style-name="ce10" table:formula="of:=IF([.I3];MATCH([.G3];OFFSET([.G$2];0;0;[.J3];1);0)=[.J3];&quot;&quot;)" office:value-type="float" office:value="0" calcext:value-type="float">
            <text:p>0</text:p>
          </table:table-cell>
          <table:table-cell table:style-name="ce10" table:formula="of:=IF([.$I3];IF([.L3];[.M2]+1;[.M2]);&quot;&quot;)" office:value-type="float" office:value="1" calcext:value-type="float">
            <text:p>1</text:p>
          </table:table-cell>
          <table:table-cell table:style-name="ce14" table:formula="of:=IF([.$I3];[.N2]+MATCH(1;OFFSET([.$L$2];[.N2];0;[.$K$2]-[.N2];1);0);&quot;&quot;)" office:value-type="float" office:value="7" calcext:value-type="float">
            <text:p>7</text:p>
          </table:table-cell>
          <table:table-cell/>
        </table:table-row>
        <table:table-row table:style-name="ro2">
          <table:table-cell table:style-name="ce2" office:value-type="string" calcext:value-type="string">
            <text:p>KASK ARAI SZ·F DIAMOND BLACK M</text:p>
          </table:table-cell>
          <table:table-cell/>
          <table:table-cell table:style-name="ce7" table:formula="of:=IF(ISNUMBER([.$N4]);OFFSET([.$G$2];[.$N4]-1;0);&quot;&quot;)" office:value-type="string" office:string-value="Another Item 14.77 QrZ_78§3" calcext:value-type="string">
            <text:p>Another Item 14.77 QrZ_78§3</text:p>
          </table:table-cell>
          <table:table-cell table:style-name="ce7" table:number-matrix-columns-spanned="1" table:number-matrix-rows-spanned="1" table:formula="of:=IF(ISNUMBER([.$N4]);COM.MICROSOFT.TEXTJOIN(&quot;;&quot;;1;IF(OFFSET([.$G$2];0;0;[.$K$2];1)=[.$C4];OFFSET([.$H$2];0;0;[.$K$2];1);&quot;&quot;));&quot;&quot;)" office:value-type="string" office:string-value="XXM;De56" calcext:value-type="string">
            <text:p>XXM;De56</text:p>
          </table:table-cell>
          <table:table-cell/>
          <table:table-cell table:style-name="ce3" table:formula="of:=IF([.I4];SEARCH([.F$1];[.A4]);&quot;&quot;)" office:value-type="float" office:value="29" calcext:value-type="float">
            <text:p>29</text:p>
          </table:table-cell>
          <table:table-cell table:style-name="ce10" table:formula="of:=IF(ISNUMBER([.F4]);LEFT([.A4];[.F4]-1);&quot;&quot;)" office:value-type="string" office:string-value="KASK ARAI SZ·F DIAMOND BLACK" calcext:value-type="string">
            <text:p>KASK ARAI SZ·F DIAMOND BLACK</text:p>
          </table:table-cell>
          <table:table-cell table:style-name="ce10" table:formula="of:=IF(ISNUMBER([.F4]);MID([.A4];[.F4]+1;999);&quot;&quot;)" office:value-type="string" office:string-value="M" calcext:value-type="string">
            <text:p>M</text:p>
          </table:table-cell>
          <table:table-cell table:style-name="ce10" table:formula="of:=AND([.$A3]&lt;&gt;&quot;&quot;;[.$A4]&lt;&gt;&quot;&quot;)" office:value-type="float" office:value="1" calcext:value-type="float">
            <text:p>1</text:p>
          </table:table-cell>
          <table:table-cell table:style-name="ce10" table:formula="of:=IF(OR([.$A4]=&quot;&quot;;[.J3]=&quot;&quot;);&quot;&quot;;[.J3]+1)" office:value-type="float" office:value="3" calcext:value-type="float">
            <text:p>3</text:p>
          </table:table-cell>
          <table:table-cell/>
          <table:table-cell table:style-name="ce10" table:formula="of:=IF([.I4];MATCH([.G4];OFFSET([.G$2];0;0;[.J4];1);0)=[.J4];&quot;&quot;)" office:value-type="float" office:value="0" calcext:value-type="float">
            <text:p>0</text:p>
          </table:table-cell>
          <table:table-cell table:style-name="ce10" table:formula="of:=IF([.$I4];IF([.L4];[.M3]+1;[.M3]);&quot;&quot;)" office:value-type="float" office:value="1" calcext:value-type="float">
            <text:p>1</text:p>
          </table:table-cell>
          <table:table-cell table:style-name="ce14" table:formula="of:=IF([.$I4];[.N3]+MATCH(1;OFFSET([.$L$2];[.N3];0;[.$K$2]-[.N3];1);0);&quot;&quot;)" office:value-type="float" office:value="12" calcext:value-type="float">
            <text:p>12</text:p>
          </table:table-cell>
          <table:table-cell/>
        </table:table-row>
        <table:table-row table:style-name="ro2">
          <table:table-cell table:style-name="ce2" office:value-type="string" calcext:value-type="string">
            <text:p>KASK ARAI SZ·F DIAMOND BLACK L</text:p>
          </table:table-cell>
          <table:table-cell/>
          <table:table-cell table:style-name="ce7" table:formula="of:=IF(ISNUMBER([.$N5]);OFFSET([.$G$2];[.$N5]-1;0);&quot;&quot;)">
            <text:p/>
          </table:table-cell>
          <table:table-cell table:style-name="ce7" table:number-matrix-columns-spanned="1" table:number-matrix-rows-spanned="1" table:formula="of:=IF(ISNUMBER([.$N5]);COM.MICROSOFT.TEXTJOIN(&quot;;&quot;;1;IF(OFFSET([.$G$2];0;0;[.$K$2];1)=[.$C5];OFFSET([.$H$2];0;0;[.$K$2];1);&quot;&quot;));&quot;&quot;)">
            <text:p/>
          </table:table-cell>
          <table:table-cell/>
          <table:table-cell table:style-name="ce3" table:formula="of:=IF([.I5];SEARCH([.F$1];[.A5]);&quot;&quot;)" office:value-type="float" office:value="29" calcext:value-type="float">
            <text:p>29</text:p>
          </table:table-cell>
          <table:table-cell table:style-name="ce10" table:formula="of:=IF(ISNUMBER([.F5]);LEFT([.A5];[.F5]-1);&quot;&quot;)" office:value-type="string" office:string-value="KASK ARAI SZ·F DIAMOND BLACK" calcext:value-type="string">
            <text:p>KASK ARAI SZ·F DIAMOND BLACK</text:p>
          </table:table-cell>
          <table:table-cell table:style-name="ce10" table:formula="of:=IF(ISNUMBER([.F5]);MID([.A5];[.F5]+1;999);&quot;&quot;)" office:value-type="string" office:string-value="L" calcext:value-type="string">
            <text:p>L</text:p>
          </table:table-cell>
          <table:table-cell table:style-name="ce10" table:formula="of:=AND([.$A4]&lt;&gt;&quot;&quot;;[.$A5]&lt;&gt;&quot;&quot;)" office:value-type="float" office:value="1" calcext:value-type="float">
            <text:p>1</text:p>
          </table:table-cell>
          <table:table-cell table:style-name="ce10" table:formula="of:=IF(OR([.$A5]=&quot;&quot;;[.J4]=&quot;&quot;);&quot;&quot;;[.J4]+1)" office:value-type="float" office:value="4" calcext:value-type="float">
            <text:p>4</text:p>
          </table:table-cell>
          <table:table-cell/>
          <table:table-cell table:style-name="ce10" table:formula="of:=IF([.I5];MATCH([.G5];OFFSET([.G$2];0;0;[.J5];1);0)=[.J5];&quot;&quot;)" office:value-type="float" office:value="0" calcext:value-type="float">
            <text:p>0</text:p>
          </table:table-cell>
          <table:table-cell table:style-name="ce10" table:formula="of:=IF([.$I5];IF([.L5];[.M4]+1;[.M4]);&quot;&quot;)" office:value-type="float" office:value="1" calcext:value-type="float">
            <text:p>1</text:p>
          </table:table-cell>
          <table:table-cell table:style-name="ce14" table:formula="of:=IF([.$I5];[.N4]+MATCH(1;OFFSET([.$L$2];[.N4];0;[.$K$2]-[.N4];1);0);&quot;&quot;)" office:value-type="string" office:string-value="" calcext:value-type="error">
            <text:p>#N/A</text:p>
          </table:table-cell>
          <table:table-cell/>
        </table:table-row>
        <table:table-row table:style-name="ro2">
          <table:table-cell table:style-name="ce2" office:value-type="string" calcext:value-type="string">
            <text:p>KASK ARAI SZ·F DIAMOND BLACK XL</text:p>
          </table:table-cell>
          <table:table-cell/>
          <table:table-cell table:style-name="ce7" table:formula="of:=IF(ISNUMBER([.$N6]);OFFSET([.$G$2];[.$N6]-1;0);&quot;&quot;)">
            <text:p/>
          </table:table-cell>
          <table:table-cell table:style-name="ce7" table:number-matrix-columns-spanned="1" table:number-matrix-rows-spanned="1" table:formula="of:=IF(ISNUMBER([.$N6]);COM.MICROSOFT.TEXTJOIN(&quot;;&quot;;1;IF(OFFSET([.$G$2];0;0;[.$K$2];1)=[.$C6];OFFSET([.$H$2];0;0;[.$K$2];1);&quot;&quot;));&quot;&quot;)">
            <text:p/>
          </table:table-cell>
          <table:table-cell/>
          <table:table-cell table:style-name="ce3" table:formula="of:=IF([.I6];SEARCH([.F$1];[.A6]);&quot;&quot;)" office:value-type="float" office:value="29" calcext:value-type="float">
            <text:p>29</text:p>
          </table:table-cell>
          <table:table-cell table:style-name="ce10" table:formula="of:=IF(ISNUMBER([.F6]);LEFT([.A6];[.F6]-1);&quot;&quot;)" office:value-type="string" office:string-value="KASK ARAI SZ·F DIAMOND BLACK" calcext:value-type="string">
            <text:p>KASK ARAI SZ·F DIAMOND BLACK</text:p>
          </table:table-cell>
          <table:table-cell table:style-name="ce10" table:formula="of:=IF(ISNUMBER([.F6]);MID([.A6];[.F6]+1;999);&quot;&quot;)" office:value-type="string" office:string-value="XL" calcext:value-type="string">
            <text:p>XL</text:p>
          </table:table-cell>
          <table:table-cell table:style-name="ce10" table:formula="of:=AND([.$A5]&lt;&gt;&quot;&quot;;[.$A6]&lt;&gt;&quot;&quot;)" office:value-type="float" office:value="1" calcext:value-type="float">
            <text:p>1</text:p>
          </table:table-cell>
          <table:table-cell table:style-name="ce10" table:formula="of:=IF(OR([.$A6]=&quot;&quot;;[.J5]=&quot;&quot;);&quot;&quot;;[.J5]+1)" office:value-type="float" office:value="5" calcext:value-type="float">
            <text:p>5</text:p>
          </table:table-cell>
          <table:table-cell/>
          <table:table-cell table:style-name="ce10" table:formula="of:=IF([.I6];MATCH([.G6];OFFSET([.G$2];0;0;[.J6];1);0)=[.J6];&quot;&quot;)" office:value-type="float" office:value="0" calcext:value-type="float">
            <text:p>0</text:p>
          </table:table-cell>
          <table:table-cell table:style-name="ce10" table:formula="of:=IF([.$I6];IF([.L6];[.M5]+1;[.M5]);&quot;&quot;)" office:value-type="float" office:value="1" calcext:value-type="float">
            <text:p>1</text:p>
          </table:table-cell>
          <table:table-cell table:style-name="ce14" table:formula="of:=IF([.$I6];[.N5]+MATCH(1;OFFSET([.$L$2];[.N5];0;[.$K$2]-[.N5];1);0);&quot;&quot;)" office:value-type="string" office:string-value="" calcext:value-type="error">
            <text:p>#N/A</text:p>
          </table:table-cell>
          <table:table-cell/>
        </table:table-row>
        <table:table-row table:style-name="ro2">
          <table:table-cell table:style-name="ce2" office:value-type="string" calcext:value-type="string">
            <text:p>KASK ARAI SZ·F DIAMOND BLACK XXL</text:p>
          </table:table-cell>
          <table:table-cell/>
          <table:table-cell table:style-name="ce7" table:formula="of:=IF(ISNUMBER([.$N7]);OFFSET([.$G$2];[.$N7]-1;0);&quot;&quot;)">
            <text:p/>
          </table:table-cell>
          <table:table-cell table:style-name="ce7" table:number-matrix-columns-spanned="1" table:number-matrix-rows-spanned="1" table:formula="of:=IF(ISNUMBER([.$N7]);COM.MICROSOFT.TEXTJOIN(&quot;;&quot;;1;IF(OFFSET([.$G$2];0;0;[.$K$2];1)=[.$C7];OFFSET([.$H$2];0;0;[.$K$2];1);&quot;&quot;));&quot;&quot;)">
            <text:p/>
          </table:table-cell>
          <table:table-cell/>
          <table:table-cell table:style-name="ce3" table:formula="of:=IF([.I7];SEARCH([.F$1];[.A7]);&quot;&quot;)" office:value-type="float" office:value="29" calcext:value-type="float">
            <text:p>29</text:p>
          </table:table-cell>
          <table:table-cell table:style-name="ce10" table:formula="of:=IF(ISNUMBER([.F7]);LEFT([.A7];[.F7]-1);&quot;&quot;)" office:value-type="string" office:string-value="KASK ARAI SZ·F DIAMOND BLACK" calcext:value-type="string">
            <text:p>KASK ARAI SZ·F DIAMOND BLACK</text:p>
          </table:table-cell>
          <table:table-cell table:style-name="ce10" table:formula="of:=IF(ISNUMBER([.F7]);MID([.A7];[.F7]+1;999);&quot;&quot;)" office:value-type="string" office:string-value="XXL" calcext:value-type="string">
            <text:p>XXL</text:p>
          </table:table-cell>
          <table:table-cell table:style-name="ce10" table:formula="of:=AND([.$A6]&lt;&gt;&quot;&quot;;[.$A7]&lt;&gt;&quot;&quot;)" office:value-type="float" office:value="1" calcext:value-type="float">
            <text:p>1</text:p>
          </table:table-cell>
          <table:table-cell table:style-name="ce10" table:formula="of:=IF(OR([.$A7]=&quot;&quot;;[.J6]=&quot;&quot;);&quot;&quot;;[.J6]+1)" office:value-type="float" office:value="6" calcext:value-type="float">
            <text:p>6</text:p>
          </table:table-cell>
          <table:table-cell/>
          <table:table-cell table:style-name="ce10" table:formula="of:=IF([.I7];MATCH([.G7];OFFSET([.G$2];0;0;[.J7];1);0)=[.J7];&quot;&quot;)" office:value-type="float" office:value="0" calcext:value-type="float">
            <text:p>0</text:p>
          </table:table-cell>
          <table:table-cell table:style-name="ce10" table:formula="of:=IF([.$I7];IF([.L7];[.M6]+1;[.M6]);&quot;&quot;)" office:value-type="float" office:value="1" calcext:value-type="float">
            <text:p>1</text:p>
          </table:table-cell>
          <table:table-cell table:style-name="ce14" table:formula="of:=IF([.$I7];[.N6]+MATCH(1;OFFSET([.$L$2];[.N6];0;[.$K$2]-[.N6];1);0);&quot;&quot;)" office:value-type="string" office:string-value="" calcext:value-type="error">
            <text:p>#N/A</text:p>
          </table:table-cell>
          <table:table-cell/>
        </table:table-row>
        <table:table-row table:style-name="ro2">
          <table:table-cell table:style-name="ce2" office:value-type="string" calcext:value-type="string">
            <text:p>KASK ARAI SZ·F FROST BLACK S</text:p>
          </table:table-cell>
          <table:table-cell/>
          <table:table-cell table:style-name="ce7" table:formula="of:=IF(ISNUMBER([.$N8]);OFFSET([.$G$2];[.$N8]-1;0);&quot;&quot;)">
            <text:p/>
          </table:table-cell>
          <table:table-cell table:style-name="ce7" table:number-matrix-columns-spanned="1" table:number-matrix-rows-spanned="1" table:formula="of:=IF(ISNUMBER([.$N8]);COM.MICROSOFT.TEXTJOIN(&quot;;&quot;;1;IF(OFFSET([.$G$2];0;0;[.$K$2];1)=[.$C8];OFFSET([.$H$2];0;0;[.$K$2];1);&quot;&quot;));&quot;&quot;)">
            <text:p/>
          </table:table-cell>
          <table:table-cell/>
          <table:table-cell table:style-name="ce3" table:formula="of:=IF([.I8];SEARCH([.F$1];[.A8]);&quot;&quot;)" office:value-type="float" office:value="27" calcext:value-type="float">
            <text:p>27</text:p>
          </table:table-cell>
          <table:table-cell table:style-name="ce10" table:formula="of:=IF(ISNUMBER([.F8]);LEFT([.A8];[.F8]-1);&quot;&quot;)" office:value-type="string" office:string-value="KASK ARAI SZ·F FROST BLACK" calcext:value-type="string">
            <text:p>KASK ARAI SZ·F FROST BLACK</text:p>
          </table:table-cell>
          <table:table-cell table:style-name="ce10" table:formula="of:=IF(ISNUMBER([.F8]);MID([.A8];[.F8]+1;999);&quot;&quot;)" office:value-type="string" office:string-value="S" calcext:value-type="string">
            <text:p>S</text:p>
          </table:table-cell>
          <table:table-cell table:style-name="ce10" table:formula="of:=AND([.$A7]&lt;&gt;&quot;&quot;;[.$A8]&lt;&gt;&quot;&quot;)" office:value-type="float" office:value="1" calcext:value-type="float">
            <text:p>1</text:p>
          </table:table-cell>
          <table:table-cell table:style-name="ce10" table:formula="of:=IF(OR([.$A8]=&quot;&quot;;[.J7]=&quot;&quot;);&quot;&quot;;[.J7]+1)" office:value-type="float" office:value="7" calcext:value-type="float">
            <text:p>7</text:p>
          </table:table-cell>
          <table:table-cell/>
          <table:table-cell table:style-name="ce10" table:formula="of:=IF([.I8];MATCH([.G8];OFFSET([.G$2];0;0;[.J8];1);0)=[.J8];&quot;&quot;)" office:value-type="float" office:value="1" calcext:value-type="float">
            <text:p>1</text:p>
          </table:table-cell>
          <table:table-cell table:style-name="ce10" table:formula="of:=IF([.$I8];IF([.L8];[.M7]+1;[.M7]);&quot;&quot;)" office:value-type="float" office:value="2" calcext:value-type="float">
            <text:p>2</text:p>
          </table:table-cell>
          <table:table-cell table:style-name="ce14" table:formula="of:=IF([.$I8];[.N7]+MATCH(1;OFFSET([.$L$2];[.N7];0;[.$K$2]-[.N7];1);0);&quot;&quot;)" office:value-type="string" office:string-value="" calcext:value-type="error">
            <text:p>#N/A</text:p>
          </table:table-cell>
          <table:table-cell/>
        </table:table-row>
        <table:table-row table:style-name="ro2">
          <table:table-cell table:style-name="ce2" office:value-type="string" calcext:value-type="string">
            <text:p>KASK ARAI SZ·F FROST BLACK M</text:p>
          </table:table-cell>
          <table:table-cell/>
          <table:table-cell table:style-name="ce7" table:formula="of:=IF(ISNUMBER([.$N9]);OFFSET([.$G$2];[.$N9]-1;0);&quot;&quot;)">
            <text:p/>
          </table:table-cell>
          <table:table-cell table:style-name="ce7" table:number-matrix-columns-spanned="1" table:number-matrix-rows-spanned="1" table:formula="of:=IF(ISNUMBER([.$N9]);COM.MICROSOFT.TEXTJOIN(&quot;;&quot;;1;IF(OFFSET([.$G$2];0;0;[.$K$2];1)=[.$C9];OFFSET([.$H$2];0;0;[.$K$2];1);&quot;&quot;));&quot;&quot;)">
            <text:p/>
          </table:table-cell>
          <table:table-cell/>
          <table:table-cell table:style-name="ce3" table:formula="of:=IF([.I9];SEARCH([.F$1];[.A9]);&quot;&quot;)" office:value-type="float" office:value="27" calcext:value-type="float">
            <text:p>27</text:p>
          </table:table-cell>
          <table:table-cell table:style-name="ce10" table:formula="of:=IF(ISNUMBER([.F9]);LEFT([.A9];[.F9]-1);&quot;&quot;)" office:value-type="string" office:string-value="KASK ARAI SZ·F FROST BLACK" calcext:value-type="string">
            <text:p>KASK ARAI SZ·F FROST BLACK</text:p>
          </table:table-cell>
          <table:table-cell table:style-name="ce10" table:formula="of:=IF(ISNUMBER([.F9]);MID([.A9];[.F9]+1;999);&quot;&quot;)" office:value-type="string" office:string-value="M" calcext:value-type="string">
            <text:p>M</text:p>
          </table:table-cell>
          <table:table-cell table:style-name="ce10" table:formula="of:=AND([.$A8]&lt;&gt;&quot;&quot;;[.$A9]&lt;&gt;&quot;&quot;)" office:value-type="float" office:value="1" calcext:value-type="float">
            <text:p>1</text:p>
          </table:table-cell>
          <table:table-cell table:style-name="ce10" table:formula="of:=IF(OR([.$A9]=&quot;&quot;;[.J8]=&quot;&quot;);&quot;&quot;;[.J8]+1)" office:value-type="float" office:value="8" calcext:value-type="float">
            <text:p>8</text:p>
          </table:table-cell>
          <table:table-cell/>
          <table:table-cell table:style-name="ce10" table:formula="of:=IF([.I9];MATCH([.G9];OFFSET([.G$2];0;0;[.J9];1);0)=[.J9];&quot;&quot;)" office:value-type="float" office:value="0" calcext:value-type="float">
            <text:p>0</text:p>
          </table:table-cell>
          <table:table-cell table:style-name="ce10" table:formula="of:=IF([.$I9];IF([.L9];[.M8]+1;[.M8]);&quot;&quot;)" office:value-type="float" office:value="2" calcext:value-type="float">
            <text:p>2</text:p>
          </table:table-cell>
          <table:table-cell table:style-name="ce14" table:formula="of:=IF([.$I9];[.N8]+MATCH(1;OFFSET([.$L$2];[.N8];0;[.$K$2]-[.N8];1);0);&quot;&quot;)" office:value-type="string" office:string-value="" calcext:value-type="error">
            <text:p>#N/A</text:p>
          </table:table-cell>
          <table:table-cell/>
        </table:table-row>
        <table:table-row table:style-name="ro2">
          <table:table-cell table:style-name="ce2" office:value-type="string" calcext:value-type="string">
            <text:p>KASK ARAI SZ·F FROST BLACK L</text:p>
          </table:table-cell>
          <table:table-cell/>
          <table:table-cell table:style-name="ce7" table:formula="of:=IF(ISNUMBER([.$N10]);OFFSET([.$G$2];[.$N10]-1;0);&quot;&quot;)">
            <text:p/>
          </table:table-cell>
          <table:table-cell table:style-name="ce7" table:number-matrix-columns-spanned="1" table:number-matrix-rows-spanned="1" table:formula="of:=IF(ISNUMBER([.$N10]);COM.MICROSOFT.TEXTJOIN(&quot;;&quot;;1;IF(OFFSET([.$G$2];0;0;[.$K$2];1)=[.$C10];OFFSET([.$H$2];0;0;[.$K$2];1);&quot;&quot;));&quot;&quot;)">
            <text:p/>
          </table:table-cell>
          <table:table-cell/>
          <table:table-cell table:style-name="ce3" table:formula="of:=IF([.I10];SEARCH([.F$1];[.A10]);&quot;&quot;)" office:value-type="float" office:value="27" calcext:value-type="float">
            <text:p>27</text:p>
          </table:table-cell>
          <table:table-cell table:style-name="ce10" table:formula="of:=IF(ISNUMBER([.F10]);LEFT([.A10];[.F10]-1);&quot;&quot;)" office:value-type="string" office:string-value="KASK ARAI SZ·F FROST BLACK" calcext:value-type="string">
            <text:p>KASK ARAI SZ·F FROST BLACK</text:p>
          </table:table-cell>
          <table:table-cell table:style-name="ce10" table:formula="of:=IF(ISNUMBER([.F10]);MID([.A10];[.F10]+1;999);&quot;&quot;)" office:value-type="string" office:string-value="L" calcext:value-type="string">
            <text:p>L</text:p>
          </table:table-cell>
          <table:table-cell table:style-name="ce10" table:formula="of:=AND([.$A9]&lt;&gt;&quot;&quot;;[.$A10]&lt;&gt;&quot;&quot;)" office:value-type="float" office:value="1" calcext:value-type="float">
            <text:p>1</text:p>
          </table:table-cell>
          <table:table-cell table:style-name="ce10" table:formula="of:=IF(OR([.$A10]=&quot;&quot;;[.J9]=&quot;&quot;);&quot;&quot;;[.J9]+1)" office:value-type="float" office:value="9" calcext:value-type="float">
            <text:p>9</text:p>
          </table:table-cell>
          <table:table-cell/>
          <table:table-cell table:style-name="ce10" table:formula="of:=IF([.I10];MATCH([.G10];OFFSET([.G$2];0;0;[.J10];1);0)=[.J10];&quot;&quot;)" office:value-type="float" office:value="0" calcext:value-type="float">
            <text:p>0</text:p>
          </table:table-cell>
          <table:table-cell table:style-name="ce10" table:formula="of:=IF([.$I10];IF([.L10];[.M9]+1;[.M9]);&quot;&quot;)" office:value-type="float" office:value="2" calcext:value-type="float">
            <text:p>2</text:p>
          </table:table-cell>
          <table:table-cell table:style-name="ce14" table:formula="of:=IF([.$I10];[.N9]+MATCH(1;OFFSET([.$L$2];[.N9];0;[.$K$2]-[.N9];1);0);&quot;&quot;)" office:value-type="string" office:string-value="" calcext:value-type="error">
            <text:p>#N/A</text:p>
          </table:table-cell>
          <table:table-cell/>
        </table:table-row>
        <table:table-row table:style-name="ro2">
          <table:table-cell table:style-name="ce2" office:value-type="string" calcext:value-type="string">
            <text:p>KASK ARAI SZ·F FROST BLACK XL</text:p>
          </table:table-cell>
          <table:table-cell/>
          <table:table-cell table:style-name="ce7" table:formula="of:=IF(ISNUMBER([.$N11]);OFFSET([.$G$2];[.$N11]-1;0);&quot;&quot;)">
            <text:p/>
          </table:table-cell>
          <table:table-cell table:style-name="ce7" table:number-matrix-columns-spanned="1" table:number-matrix-rows-spanned="1" table:formula="of:=IF(ISNUMBER([.$N11]);COM.MICROSOFT.TEXTJOIN(&quot;;&quot;;1;IF(OFFSET([.$G$2];0;0;[.$K$2];1)=[.$C11];OFFSET([.$H$2];0;0;[.$K$2];1);&quot;&quot;));&quot;&quot;)">
            <text:p/>
          </table:table-cell>
          <table:table-cell/>
          <table:table-cell table:style-name="ce3" table:formula="of:=IF([.I11];SEARCH([.F$1];[.A11]);&quot;&quot;)" office:value-type="float" office:value="27" calcext:value-type="float">
            <text:p>27</text:p>
          </table:table-cell>
          <table:table-cell table:style-name="ce10" table:formula="of:=IF(ISNUMBER([.F11]);LEFT([.A11];[.F11]-1);&quot;&quot;)" office:value-type="string" office:string-value="KASK ARAI SZ·F FROST BLACK" calcext:value-type="string">
            <text:p>KASK ARAI SZ·F FROST BLACK</text:p>
          </table:table-cell>
          <table:table-cell table:style-name="ce10" table:formula="of:=IF(ISNUMBER([.F11]);MID([.A11];[.F11]+1;999);&quot;&quot;)" office:value-type="string" office:string-value="XL" calcext:value-type="string">
            <text:p>XL</text:p>
          </table:table-cell>
          <table:table-cell table:style-name="ce10" table:formula="of:=AND([.$A10]&lt;&gt;&quot;&quot;;[.$A11]&lt;&gt;&quot;&quot;)" office:value-type="float" office:value="1" calcext:value-type="float">
            <text:p>1</text:p>
          </table:table-cell>
          <table:table-cell table:style-name="ce10" table:formula="of:=IF(OR([.$A11]=&quot;&quot;;[.J10]=&quot;&quot;);&quot;&quot;;[.J10]+1)" office:value-type="float" office:value="10" calcext:value-type="float">
            <text:p>10</text:p>
          </table:table-cell>
          <table:table-cell/>
          <table:table-cell table:style-name="ce10" table:formula="of:=IF([.I11];MATCH([.G11];OFFSET([.G$2];0;0;[.J11];1);0)=[.J11];&quot;&quot;)" office:value-type="float" office:value="0" calcext:value-type="float">
            <text:p>0</text:p>
          </table:table-cell>
          <table:table-cell table:style-name="ce10" table:formula="of:=IF([.$I11];IF([.L11];[.M10]+1;[.M10]);&quot;&quot;)" office:value-type="float" office:value="2" calcext:value-type="float">
            <text:p>2</text:p>
          </table:table-cell>
          <table:table-cell table:style-name="ce14" table:formula="of:=IF([.$I11];[.N10]+MATCH(1;OFFSET([.$L$2];[.N10];0;[.$K$2]-[.N10];1);0);&quot;&quot;)" office:value-type="string" office:string-value="" calcext:value-type="error">
            <text:p>#N/A</text:p>
          </table:table-cell>
          <table:table-cell/>
        </table:table-row>
        <table:table-row table:style-name="ro2">
          <table:table-cell table:style-name="ce2" office:value-type="string" calcext:value-type="string">
            <text:p>KASK ARAI SZ·F FROST BLACK XXL</text:p>
          </table:table-cell>
          <table:table-cell/>
          <table:table-cell table:style-name="ce7" table:formula="of:=IF(ISNUMBER([.$N12]);OFFSET([.$G$2];[.$N12]-1;0);&quot;&quot;)">
            <text:p/>
          </table:table-cell>
          <table:table-cell table:style-name="ce7" table:number-matrix-columns-spanned="1" table:number-matrix-rows-spanned="1" table:formula="of:=IF(ISNUMBER([.$N12]);COM.MICROSOFT.TEXTJOIN(&quot;;&quot;;1;IF(OFFSET([.$G$2];0;0;[.$K$2];1)=[.$C12];OFFSET([.$H$2];0;0;[.$K$2];1);&quot;&quot;));&quot;&quot;)">
            <text:p/>
          </table:table-cell>
          <table:table-cell/>
          <table:table-cell table:style-name="ce3" table:formula="of:=IF([.I12];SEARCH([.F$1];[.A12]);&quot;&quot;)" office:value-type="float" office:value="27" calcext:value-type="float">
            <text:p>27</text:p>
          </table:table-cell>
          <table:table-cell table:style-name="ce10" table:formula="of:=IF(ISNUMBER([.F12]);LEFT([.A12];[.F12]-1);&quot;&quot;)" office:value-type="string" office:string-value="KASK ARAI SZ·F FROST BLACK" calcext:value-type="string">
            <text:p>KASK ARAI SZ·F FROST BLACK</text:p>
          </table:table-cell>
          <table:table-cell table:style-name="ce10" table:formula="of:=IF(ISNUMBER([.F12]);MID([.A12];[.F12]+1;999);&quot;&quot;)" office:value-type="string" office:string-value="XXL" calcext:value-type="string">
            <text:p>XXL</text:p>
          </table:table-cell>
          <table:table-cell table:style-name="ce10" table:formula="of:=AND([.$A11]&lt;&gt;&quot;&quot;;[.$A12]&lt;&gt;&quot;&quot;)" office:value-type="float" office:value="1" calcext:value-type="float">
            <text:p>1</text:p>
          </table:table-cell>
          <table:table-cell table:style-name="ce10" table:formula="of:=IF(OR([.$A12]=&quot;&quot;;[.J11]=&quot;&quot;);&quot;&quot;;[.J11]+1)" office:value-type="float" office:value="11" calcext:value-type="float">
            <text:p>11</text:p>
          </table:table-cell>
          <table:table-cell/>
          <table:table-cell table:style-name="ce10" table:formula="of:=IF([.I12];MATCH([.G12];OFFSET([.G$2];0;0;[.J12];1);0)=[.J12];&quot;&quot;)" office:value-type="float" office:value="0" calcext:value-type="float">
            <text:p>0</text:p>
          </table:table-cell>
          <table:table-cell table:style-name="ce10" table:formula="of:=IF([.$I12];IF([.L12];[.M11]+1;[.M11]);&quot;&quot;)" office:value-type="float" office:value="2" calcext:value-type="float">
            <text:p>2</text:p>
          </table:table-cell>
          <table:table-cell table:style-name="ce14" table:formula="of:=IF([.$I12];[.N11]+MATCH(1;OFFSET([.$L$2];[.N11];0;[.$K$2]-[.N11];1);0);&quot;&quot;)" office:value-type="string" office:string-value="" calcext:value-type="error">
            <text:p>#N/A</text:p>
          </table:table-cell>
          <table:table-cell/>
        </table:table-row>
        <table:table-row table:style-name="ro2">
          <table:table-cell table:style-name="ce2" office:value-type="string" calcext:value-type="string">
            <text:p>Another Item 14.77 QrZ_78§3 XXM</text:p>
          </table:table-cell>
          <table:table-cell/>
          <table:table-cell table:style-name="ce7" table:formula="of:=IF(ISNUMBER([.$N13]);OFFSET([.$G$2];[.$N13]-1;0);&quot;&quot;)">
            <text:p/>
          </table:table-cell>
          <table:table-cell table:style-name="ce7" table:number-matrix-columns-spanned="1" table:number-matrix-rows-spanned="1" table:formula="of:=IF(ISNUMBER([.$N13]);COM.MICROSOFT.TEXTJOIN(&quot;;&quot;;1;IF(OFFSET([.$G$2];0;0;[.$K$2];1)=[.$C13];OFFSET([.$H$2];0;0;[.$K$2];1);&quot;&quot;));&quot;&quot;)">
            <text:p/>
          </table:table-cell>
          <table:table-cell/>
          <table:table-cell table:style-name="ce3" table:formula="of:=IF([.I13];SEARCH([.F$1];[.A13]);&quot;&quot;)" office:value-type="float" office:value="28" calcext:value-type="float">
            <text:p>28</text:p>
          </table:table-cell>
          <table:table-cell table:style-name="ce10" table:formula="of:=IF(ISNUMBER([.F13]);LEFT([.A13];[.F13]-1);&quot;&quot;)" office:value-type="string" office:string-value="Another Item 14.77 QrZ_78§3" calcext:value-type="string">
            <text:p>Another Item 14.77 QrZ_78§3</text:p>
          </table:table-cell>
          <table:table-cell table:style-name="ce10" table:formula="of:=IF(ISNUMBER([.F13]);MID([.A13];[.F13]+1;999);&quot;&quot;)" office:value-type="string" office:string-value="XXM" calcext:value-type="string">
            <text:p>XXM</text:p>
          </table:table-cell>
          <table:table-cell table:style-name="ce10" table:formula="of:=AND([.$A12]&lt;&gt;&quot;&quot;;[.$A13]&lt;&gt;&quot;&quot;)" office:value-type="float" office:value="1" calcext:value-type="float">
            <text:p>1</text:p>
          </table:table-cell>
          <table:table-cell table:style-name="ce10" table:formula="of:=IF(OR([.$A13]=&quot;&quot;;[.J12]=&quot;&quot;);&quot;&quot;;[.J12]+1)" office:value-type="float" office:value="12" calcext:value-type="float">
            <text:p>12</text:p>
          </table:table-cell>
          <table:table-cell/>
          <table:table-cell table:style-name="ce10" table:formula="of:=IF([.I13];MATCH([.G13];OFFSET([.G$2];0;0;[.J13];1);0)=[.J13];&quot;&quot;)" office:value-type="float" office:value="1" calcext:value-type="float">
            <text:p>1</text:p>
          </table:table-cell>
          <table:table-cell table:style-name="ce10" table:formula="of:=IF([.$I13];IF([.L13];[.M12]+1;[.M12]);&quot;&quot;)" office:value-type="float" office:value="3" calcext:value-type="float">
            <text:p>3</text:p>
          </table:table-cell>
          <table:table-cell table:style-name="ce14" table:formula="of:=IF([.$I13];[.N12]+MATCH(1;OFFSET([.$L$2];[.N12];0;[.$K$2]-[.N12];1);0);&quot;&quot;)" office:value-type="string" office:string-value="" calcext:value-type="error">
            <text:p>#N/A</text:p>
          </table:table-cell>
          <table:table-cell/>
        </table:table-row>
        <table:table-row table:style-name="ro2">
          <table:table-cell table:style-name="ce2" office:value-type="string" calcext:value-type="string">
            <text:p>Another Item 14.77 QrZ_78§3 De56</text:p>
          </table:table-cell>
          <table:table-cell/>
          <table:table-cell table:style-name="ce7" table:formula="of:=IF(ISNUMBER([.$N14]);OFFSET([.$G$2];[.$N14]-1;0);&quot;&quot;)">
            <text:p/>
          </table:table-cell>
          <table:table-cell table:style-name="ce7" table:number-matrix-columns-spanned="1" table:number-matrix-rows-spanned="1" table:formula="of:=IF(ISNUMBER([.$N14]);COM.MICROSOFT.TEXTJOIN(&quot;;&quot;;1;IF(OFFSET([.$G$2];0;0;[.$K$2];1)=[.$C14];OFFSET([.$H$2];0;0;[.$K$2];1);&quot;&quot;));&quot;&quot;)">
            <text:p/>
          </table:table-cell>
          <table:table-cell/>
          <table:table-cell table:style-name="ce3" table:formula="of:=IF([.I14];SEARCH([.F$1];[.A14]);&quot;&quot;)" office:value-type="float" office:value="28" calcext:value-type="float">
            <text:p>28</text:p>
          </table:table-cell>
          <table:table-cell table:style-name="ce10" table:formula="of:=IF(ISNUMBER([.F14]);LEFT([.A14];[.F14]-1);&quot;&quot;)" office:value-type="string" office:string-value="Another Item 14.77 QrZ_78§3" calcext:value-type="string">
            <text:p>Another Item 14.77 QrZ_78§3</text:p>
          </table:table-cell>
          <table:table-cell table:style-name="ce10" table:formula="of:=IF(ISNUMBER([.F14]);MID([.A14];[.F14]+1;999);&quot;&quot;)" office:value-type="string" office:string-value="De56" calcext:value-type="string">
            <text:p>De56</text:p>
          </table:table-cell>
          <table:table-cell table:style-name="ce10" table:formula="of:=AND([.$A13]&lt;&gt;&quot;&quot;;[.$A14]&lt;&gt;&quot;&quot;)" office:value-type="float" office:value="1" calcext:value-type="float">
            <text:p>1</text:p>
          </table:table-cell>
          <table:table-cell table:style-name="ce10" table:formula="of:=IF(OR([.$A14]=&quot;&quot;;[.J13]=&quot;&quot;);&quot;&quot;;[.J13]+1)" office:value-type="float" office:value="13" calcext:value-type="float">
            <text:p>13</text:p>
          </table:table-cell>
          <table:table-cell/>
          <table:table-cell table:style-name="ce10" table:formula="of:=IF([.I14];MATCH([.G14];OFFSET([.G$2];0;0;[.J14];1);0)=[.J14];&quot;&quot;)" office:value-type="float" office:value="0" calcext:value-type="float">
            <text:p>0</text:p>
          </table:table-cell>
          <table:table-cell table:style-name="ce10" table:formula="of:=IF([.$I14];IF([.L14];[.M13]+1;[.M13]);&quot;&quot;)" office:value-type="float" office:value="3" calcext:value-type="float">
            <text:p>3</text:p>
          </table:table-cell>
          <table:table-cell table:style-name="ce14" table:formula="of:=IF([.$I14];[.N13]+MATCH(1;OFFSET([.$L$2];[.N13];0;[.$K$2]-[.N13];1);0);&quot;&quot;)" office:value-type="string" office:string-value="" calcext:value-type="error">
            <text:p>#N/A</text:p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5]);OFFSET([.$G$2];[.$N15]-1;0);&quot;&quot;)">
            <text:p/>
          </table:table-cell>
          <table:table-cell table:style-name="ce7" table:number-matrix-columns-spanned="1" table:number-matrix-rows-spanned="1" table:formula="of:=IF(ISNUMBER([.$N15]);COM.MICROSOFT.TEXTJOIN(&quot;;&quot;;1;IF(OFFSET([.$G$2];0;0;[.$K$2];1)=[.$C15];OFFSET([.$H$2];0;0;[.$K$2];1);&quot;&quot;));&quot;&quot;)">
            <text:p/>
          </table:table-cell>
          <table:table-cell/>
          <table:table-cell table:style-name="ce3" table:formula="of:=IF([.I15];SEARCH([.F$1];[.A15]);&quot;&quot;)">
            <text:p/>
          </table:table-cell>
          <table:table-cell table:style-name="ce10" table:formula="of:=IF(ISNUMBER([.F15]);LEFT([.A15];[.F15]-1);&quot;&quot;)">
            <text:p/>
          </table:table-cell>
          <table:table-cell table:style-name="ce10" table:formula="of:=IF(ISNUMBER([.F15]);MID([.A15];[.F15]+1;999);&quot;&quot;)">
            <text:p/>
          </table:table-cell>
          <table:table-cell table:style-name="ce10" table:formula="of:=AND([.$A14]&lt;&gt;&quot;&quot;;[.$A15]&lt;&gt;&quot;&quot;)" office:value-type="float" office:value="0" calcext:value-type="float">
            <text:p>0</text:p>
          </table:table-cell>
          <table:table-cell table:style-name="ce10" table:formula="of:=IF(OR([.$A15]=&quot;&quot;;[.J14]=&quot;&quot;);&quot;&quot;;[.J14]+1)">
            <text:p/>
          </table:table-cell>
          <table:table-cell/>
          <table:table-cell table:style-name="ce10" table:formula="of:=IF([.I15];MATCH([.G15];OFFSET([.G$2];0;0;[.J15];1);0)=[.J15];&quot;&quot;)">
            <text:p/>
          </table:table-cell>
          <table:table-cell table:style-name="ce10" table:formula="of:=IF([.$I15];IF([.L15];[.M14]+1;[.M14]);&quot;&quot;)">
            <text:p/>
          </table:table-cell>
          <table:table-cell table:style-name="ce14" table:formula="of:=IF([.$I15];[.N14]+MATCH(1;OFFSET([.$L$2];[.N14];0;[.$K$2]-[.N1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6]);OFFSET([.$G$2];[.$N16]-1;0);&quot;&quot;)">
            <text:p/>
          </table:table-cell>
          <table:table-cell table:style-name="ce7" table:number-matrix-columns-spanned="1" table:number-matrix-rows-spanned="1" table:formula="of:=IF(ISNUMBER([.$N16]);COM.MICROSOFT.TEXTJOIN(&quot;;&quot;;1;IF(OFFSET([.$G$2];0;0;[.$K$2];1)=[.$C16];OFFSET([.$H$2];0;0;[.$K$2];1);&quot;&quot;));&quot;&quot;)">
            <text:p/>
          </table:table-cell>
          <table:table-cell/>
          <table:table-cell table:style-name="ce3" table:formula="of:=IF([.I16];SEARCH([.F$1];[.A16]);&quot;&quot;)">
            <text:p/>
          </table:table-cell>
          <table:table-cell table:style-name="ce10" table:formula="of:=IF(ISNUMBER([.F16]);LEFT([.A16];[.F16]-1);&quot;&quot;)">
            <text:p/>
          </table:table-cell>
          <table:table-cell table:style-name="ce10" table:formula="of:=IF(ISNUMBER([.F16]);MID([.A16];[.F16]+1;999);&quot;&quot;)">
            <text:p/>
          </table:table-cell>
          <table:table-cell table:style-name="ce10" table:formula="of:=AND([.$A15]&lt;&gt;&quot;&quot;;[.$A16]&lt;&gt;&quot;&quot;)" office:value-type="float" office:value="0" calcext:value-type="float">
            <text:p>0</text:p>
          </table:table-cell>
          <table:table-cell table:style-name="ce10" table:formula="of:=IF(OR([.$A16]=&quot;&quot;;[.J15]=&quot;&quot;);&quot;&quot;;[.J15]+1)">
            <text:p/>
          </table:table-cell>
          <table:table-cell/>
          <table:table-cell table:style-name="ce10" table:formula="of:=IF([.I16];MATCH([.G16];OFFSET([.G$2];0;0;[.J16];1);0)=[.J16];&quot;&quot;)">
            <text:p/>
          </table:table-cell>
          <table:table-cell table:style-name="ce10" table:formula="of:=IF([.$I16];IF([.L16];[.M15]+1;[.M15]);&quot;&quot;)">
            <text:p/>
          </table:table-cell>
          <table:table-cell table:style-name="ce14" table:formula="of:=IF([.$I16];[.N15]+MATCH(1;OFFSET([.$L$2];[.N15];0;[.$K$2]-[.N1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7]);OFFSET([.$G$2];[.$N17]-1;0);&quot;&quot;)">
            <text:p/>
          </table:table-cell>
          <table:table-cell table:style-name="ce7" table:number-matrix-columns-spanned="1" table:number-matrix-rows-spanned="1" table:formula="of:=IF(ISNUMBER([.$N17]);COM.MICROSOFT.TEXTJOIN(&quot;;&quot;;1;IF(OFFSET([.$G$2];0;0;[.$K$2];1)=[.$C17];OFFSET([.$H$2];0;0;[.$K$2];1);&quot;&quot;));&quot;&quot;)">
            <text:p/>
          </table:table-cell>
          <table:table-cell/>
          <table:table-cell table:style-name="ce3" table:formula="of:=IF([.I17];SEARCH([.F$1];[.A17]);&quot;&quot;)">
            <text:p/>
          </table:table-cell>
          <table:table-cell table:style-name="ce10" table:formula="of:=IF(ISNUMBER([.F17]);LEFT([.A17];[.F17]-1);&quot;&quot;)">
            <text:p/>
          </table:table-cell>
          <table:table-cell table:style-name="ce10" table:formula="of:=IF(ISNUMBER([.F17]);MID([.A17];[.F17]+1;999);&quot;&quot;)">
            <text:p/>
          </table:table-cell>
          <table:table-cell table:style-name="ce10" table:formula="of:=AND([.$A16]&lt;&gt;&quot;&quot;;[.$A17]&lt;&gt;&quot;&quot;)" office:value-type="float" office:value="0" calcext:value-type="float">
            <text:p>0</text:p>
          </table:table-cell>
          <table:table-cell table:style-name="ce10" table:formula="of:=IF(OR([.$A17]=&quot;&quot;;[.J16]=&quot;&quot;);&quot;&quot;;[.J16]+1)">
            <text:p/>
          </table:table-cell>
          <table:table-cell/>
          <table:table-cell table:style-name="ce10" table:formula="of:=IF([.I17];MATCH([.G17];OFFSET([.G$2];0;0;[.J17];1);0)=[.J17];&quot;&quot;)">
            <text:p/>
          </table:table-cell>
          <table:table-cell table:style-name="ce10" table:formula="of:=IF([.$I17];IF([.L17];[.M16]+1;[.M16]);&quot;&quot;)">
            <text:p/>
          </table:table-cell>
          <table:table-cell table:style-name="ce14" table:formula="of:=IF([.$I17];[.N16]+MATCH(1;OFFSET([.$L$2];[.N16];0;[.$K$2]-[.N1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8]);OFFSET([.$G$2];[.$N18]-1;0);&quot;&quot;)">
            <text:p/>
          </table:table-cell>
          <table:table-cell table:style-name="ce7" table:number-matrix-columns-spanned="1" table:number-matrix-rows-spanned="1" table:formula="of:=IF(ISNUMBER([.$N18]);COM.MICROSOFT.TEXTJOIN(&quot;;&quot;;1;IF(OFFSET([.$G$2];0;0;[.$K$2];1)=[.$C18];OFFSET([.$H$2];0;0;[.$K$2];1);&quot;&quot;));&quot;&quot;)">
            <text:p/>
          </table:table-cell>
          <table:table-cell/>
          <table:table-cell table:style-name="ce3" table:formula="of:=IF([.I18];SEARCH([.F$1];[.A18]);&quot;&quot;)">
            <text:p/>
          </table:table-cell>
          <table:table-cell table:style-name="ce10" table:formula="of:=IF(ISNUMBER([.F18]);LEFT([.A18];[.F18]-1);&quot;&quot;)">
            <text:p/>
          </table:table-cell>
          <table:table-cell table:style-name="ce10" table:formula="of:=IF(ISNUMBER([.F18]);MID([.A18];[.F18]+1;999);&quot;&quot;)">
            <text:p/>
          </table:table-cell>
          <table:table-cell table:style-name="ce10" table:formula="of:=AND([.$A17]&lt;&gt;&quot;&quot;;[.$A18]&lt;&gt;&quot;&quot;)" office:value-type="float" office:value="0" calcext:value-type="float">
            <text:p>0</text:p>
          </table:table-cell>
          <table:table-cell table:style-name="ce10" table:formula="of:=IF(OR([.$A18]=&quot;&quot;;[.J17]=&quot;&quot;);&quot;&quot;;[.J17]+1)">
            <text:p/>
          </table:table-cell>
          <table:table-cell/>
          <table:table-cell table:style-name="ce10" table:formula="of:=IF([.I18];MATCH([.G18];OFFSET([.G$2];0;0;[.J18];1);0)=[.J18];&quot;&quot;)">
            <text:p/>
          </table:table-cell>
          <table:table-cell table:style-name="ce10" table:formula="of:=IF([.$I18];IF([.L18];[.M17]+1;[.M17]);&quot;&quot;)">
            <text:p/>
          </table:table-cell>
          <table:table-cell table:style-name="ce14" table:formula="of:=IF([.$I18];[.N17]+MATCH(1;OFFSET([.$L$2];[.N17];0;[.$K$2]-[.N1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9]);OFFSET([.$G$2];[.$N19]-1;0);&quot;&quot;)">
            <text:p/>
          </table:table-cell>
          <table:table-cell table:style-name="ce7" table:number-matrix-columns-spanned="1" table:number-matrix-rows-spanned="1" table:formula="of:=IF(ISNUMBER([.$N19]);COM.MICROSOFT.TEXTJOIN(&quot;;&quot;;1;IF(OFFSET([.$G$2];0;0;[.$K$2];1)=[.$C19];OFFSET([.$H$2];0;0;[.$K$2];1);&quot;&quot;));&quot;&quot;)">
            <text:p/>
          </table:table-cell>
          <table:table-cell/>
          <table:table-cell table:style-name="ce3" table:formula="of:=IF([.I19];SEARCH([.F$1];[.A19]);&quot;&quot;)">
            <text:p/>
          </table:table-cell>
          <table:table-cell table:style-name="ce10" table:formula="of:=IF(ISNUMBER([.F19]);LEFT([.A19];[.F19]-1);&quot;&quot;)">
            <text:p/>
          </table:table-cell>
          <table:table-cell table:style-name="ce10" table:formula="of:=IF(ISNUMBER([.F19]);MID([.A19];[.F19]+1;999);&quot;&quot;)">
            <text:p/>
          </table:table-cell>
          <table:table-cell table:style-name="ce10" table:formula="of:=AND([.$A18]&lt;&gt;&quot;&quot;;[.$A19]&lt;&gt;&quot;&quot;)" office:value-type="float" office:value="0" calcext:value-type="float">
            <text:p>0</text:p>
          </table:table-cell>
          <table:table-cell table:style-name="ce10" table:formula="of:=IF(OR([.$A19]=&quot;&quot;;[.J18]=&quot;&quot;);&quot;&quot;;[.J18]+1)">
            <text:p/>
          </table:table-cell>
          <table:table-cell/>
          <table:table-cell table:style-name="ce10" table:formula="of:=IF([.I19];MATCH([.G19];OFFSET([.G$2];0;0;[.J19];1);0)=[.J19];&quot;&quot;)">
            <text:p/>
          </table:table-cell>
          <table:table-cell table:style-name="ce10" table:formula="of:=IF([.$I19];IF([.L19];[.M18]+1;[.M18]);&quot;&quot;)">
            <text:p/>
          </table:table-cell>
          <table:table-cell table:style-name="ce14" table:formula="of:=IF([.$I19];[.N18]+MATCH(1;OFFSET([.$L$2];[.N18];0;[.$K$2]-[.N1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0]);OFFSET([.$G$2];[.$N20]-1;0);&quot;&quot;)">
            <text:p/>
          </table:table-cell>
          <table:table-cell table:style-name="ce7" table:number-matrix-columns-spanned="1" table:number-matrix-rows-spanned="1" table:formula="of:=IF(ISNUMBER([.$N20]);COM.MICROSOFT.TEXTJOIN(&quot;;&quot;;1;IF(OFFSET([.$G$2];0;0;[.$K$2];1)=[.$C20];OFFSET([.$H$2];0;0;[.$K$2];1);&quot;&quot;));&quot;&quot;)">
            <text:p/>
          </table:table-cell>
          <table:table-cell/>
          <table:table-cell table:style-name="ce3" table:formula="of:=IF([.I20];SEARCH([.F$1];[.A20]);&quot;&quot;)">
            <text:p/>
          </table:table-cell>
          <table:table-cell table:style-name="ce10" table:formula="of:=IF(ISNUMBER([.F20]);LEFT([.A20];[.F20]-1);&quot;&quot;)">
            <text:p/>
          </table:table-cell>
          <table:table-cell table:style-name="ce10" table:formula="of:=IF(ISNUMBER([.F20]);MID([.A20];[.F20]+1;999);&quot;&quot;)">
            <text:p/>
          </table:table-cell>
          <table:table-cell table:style-name="ce10" table:formula="of:=AND([.$A19]&lt;&gt;&quot;&quot;;[.$A20]&lt;&gt;&quot;&quot;)" office:value-type="float" office:value="0" calcext:value-type="float">
            <text:p>0</text:p>
          </table:table-cell>
          <table:table-cell table:style-name="ce10" table:formula="of:=IF(OR([.$A20]=&quot;&quot;;[.J19]=&quot;&quot;);&quot;&quot;;[.J19]+1)">
            <text:p/>
          </table:table-cell>
          <table:table-cell/>
          <table:table-cell table:style-name="ce10" table:formula="of:=IF([.I20];MATCH([.G20];OFFSET([.G$2];0;0;[.J20];1);0)=[.J20];&quot;&quot;)">
            <text:p/>
          </table:table-cell>
          <table:table-cell table:style-name="ce10" table:formula="of:=IF([.$I20];IF([.L20];[.M19]+1;[.M19]);&quot;&quot;)">
            <text:p/>
          </table:table-cell>
          <table:table-cell table:style-name="ce14" table:formula="of:=IF([.$I20];[.N19]+MATCH(1;OFFSET([.$L$2];[.N19];0;[.$K$2]-[.N1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1]);OFFSET([.$G$2];[.$N21]-1;0);&quot;&quot;)">
            <text:p/>
          </table:table-cell>
          <table:table-cell table:style-name="ce7" table:number-matrix-columns-spanned="1" table:number-matrix-rows-spanned="1" table:formula="of:=IF(ISNUMBER([.$N21]);COM.MICROSOFT.TEXTJOIN(&quot;;&quot;;1;IF(OFFSET([.$G$2];0;0;[.$K$2];1)=[.$C21];OFFSET([.$H$2];0;0;[.$K$2];1);&quot;&quot;));&quot;&quot;)">
            <text:p/>
          </table:table-cell>
          <table:table-cell/>
          <table:table-cell table:style-name="ce3" table:formula="of:=IF([.I21];SEARCH([.F$1];[.A21]);&quot;&quot;)">
            <text:p/>
          </table:table-cell>
          <table:table-cell table:style-name="ce10" table:formula="of:=IF(ISNUMBER([.F21]);LEFT([.A21];[.F21]-1);&quot;&quot;)">
            <text:p/>
          </table:table-cell>
          <table:table-cell table:style-name="ce10" table:formula="of:=IF(ISNUMBER([.F21]);MID([.A21];[.F21]+1;999);&quot;&quot;)">
            <text:p/>
          </table:table-cell>
          <table:table-cell table:style-name="ce10" table:formula="of:=AND([.$A20]&lt;&gt;&quot;&quot;;[.$A21]&lt;&gt;&quot;&quot;)" office:value-type="float" office:value="0" calcext:value-type="float">
            <text:p>0</text:p>
          </table:table-cell>
          <table:table-cell table:style-name="ce10" table:formula="of:=IF(OR([.$A21]=&quot;&quot;;[.J20]=&quot;&quot;);&quot;&quot;;[.J20]+1)">
            <text:p/>
          </table:table-cell>
          <table:table-cell/>
          <table:table-cell table:style-name="ce10" table:formula="of:=IF([.I21];MATCH([.G21];OFFSET([.G$2];0;0;[.J21];1);0)=[.J21];&quot;&quot;)">
            <text:p/>
          </table:table-cell>
          <table:table-cell table:style-name="ce10" table:formula="of:=IF([.$I21];IF([.L21];[.M20]+1;[.M20]);&quot;&quot;)">
            <text:p/>
          </table:table-cell>
          <table:table-cell table:style-name="ce14" table:formula="of:=IF([.$I21];[.N20]+MATCH(1;OFFSET([.$L$2];[.N20];0;[.$K$2]-[.N2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2]);OFFSET([.$G$2];[.$N22]-1;0);&quot;&quot;)">
            <text:p/>
          </table:table-cell>
          <table:table-cell table:style-name="ce7" table:number-matrix-columns-spanned="1" table:number-matrix-rows-spanned="1" table:formula="of:=IF(ISNUMBER([.$N22]);COM.MICROSOFT.TEXTJOIN(&quot;;&quot;;1;IF(OFFSET([.$G$2];0;0;[.$K$2];1)=[.$C22];OFFSET([.$H$2];0;0;[.$K$2];1);&quot;&quot;));&quot;&quot;)">
            <text:p/>
          </table:table-cell>
          <table:table-cell/>
          <table:table-cell table:style-name="ce3" table:formula="of:=IF([.I22];SEARCH([.F$1];[.A22]);&quot;&quot;)">
            <text:p/>
          </table:table-cell>
          <table:table-cell table:style-name="ce10" table:formula="of:=IF(ISNUMBER([.F22]);LEFT([.A22];[.F22]-1);&quot;&quot;)">
            <text:p/>
          </table:table-cell>
          <table:table-cell table:style-name="ce10" table:formula="of:=IF(ISNUMBER([.F22]);MID([.A22];[.F22]+1;999);&quot;&quot;)">
            <text:p/>
          </table:table-cell>
          <table:table-cell table:style-name="ce10" table:formula="of:=AND([.$A21]&lt;&gt;&quot;&quot;;[.$A22]&lt;&gt;&quot;&quot;)" office:value-type="float" office:value="0" calcext:value-type="float">
            <text:p>0</text:p>
          </table:table-cell>
          <table:table-cell table:style-name="ce10" table:formula="of:=IF(OR([.$A22]=&quot;&quot;;[.J21]=&quot;&quot;);&quot;&quot;;[.J21]+1)">
            <text:p/>
          </table:table-cell>
          <table:table-cell/>
          <table:table-cell table:style-name="ce10" table:formula="of:=IF([.I22];MATCH([.G22];OFFSET([.G$2];0;0;[.J22];1);0)=[.J22];&quot;&quot;)">
            <text:p/>
          </table:table-cell>
          <table:table-cell table:style-name="ce10" table:formula="of:=IF([.$I22];IF([.L22];[.M21]+1;[.M21]);&quot;&quot;)">
            <text:p/>
          </table:table-cell>
          <table:table-cell table:style-name="ce14" table:formula="of:=IF([.$I22];[.N21]+MATCH(1;OFFSET([.$L$2];[.N21];0;[.$K$2]-[.N2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3]);OFFSET([.$G$2];[.$N23]-1;0);&quot;&quot;)">
            <text:p/>
          </table:table-cell>
          <table:table-cell table:style-name="ce7" table:number-matrix-columns-spanned="1" table:number-matrix-rows-spanned="1" table:formula="of:=IF(ISNUMBER([.$N23]);COM.MICROSOFT.TEXTJOIN(&quot;;&quot;;1;IF(OFFSET([.$G$2];0;0;[.$K$2];1)=[.$C23];OFFSET([.$H$2];0;0;[.$K$2];1);&quot;&quot;));&quot;&quot;)">
            <text:p/>
          </table:table-cell>
          <table:table-cell/>
          <table:table-cell table:style-name="ce3" table:formula="of:=IF([.I23];SEARCH([.F$1];[.A23]);&quot;&quot;)">
            <text:p/>
          </table:table-cell>
          <table:table-cell table:style-name="ce10" table:formula="of:=IF(ISNUMBER([.F23]);LEFT([.A23];[.F23]-1);&quot;&quot;)">
            <text:p/>
          </table:table-cell>
          <table:table-cell table:style-name="ce10" table:formula="of:=IF(ISNUMBER([.F23]);MID([.A23];[.F23]+1;999);&quot;&quot;)">
            <text:p/>
          </table:table-cell>
          <table:table-cell table:style-name="ce10" table:formula="of:=AND([.$A22]&lt;&gt;&quot;&quot;;[.$A23]&lt;&gt;&quot;&quot;)" office:value-type="float" office:value="0" calcext:value-type="float">
            <text:p>0</text:p>
          </table:table-cell>
          <table:table-cell table:style-name="ce10" table:formula="of:=IF(OR([.$A23]=&quot;&quot;;[.J22]=&quot;&quot;);&quot;&quot;;[.J22]+1)">
            <text:p/>
          </table:table-cell>
          <table:table-cell/>
          <table:table-cell table:style-name="ce10" table:formula="of:=IF([.I23];MATCH([.G23];OFFSET([.G$2];0;0;[.J23];1);0)=[.J23];&quot;&quot;)">
            <text:p/>
          </table:table-cell>
          <table:table-cell table:style-name="ce10" table:formula="of:=IF([.$I23];IF([.L23];[.M22]+1;[.M22]);&quot;&quot;)">
            <text:p/>
          </table:table-cell>
          <table:table-cell table:style-name="ce14" table:formula="of:=IF([.$I23];[.N22]+MATCH(1;OFFSET([.$L$2];[.N22];0;[.$K$2]-[.N2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4]);OFFSET([.$G$2];[.$N24]-1;0);&quot;&quot;)">
            <text:p/>
          </table:table-cell>
          <table:table-cell table:style-name="ce7" table:number-matrix-columns-spanned="1" table:number-matrix-rows-spanned="1" table:formula="of:=IF(ISNUMBER([.$N24]);COM.MICROSOFT.TEXTJOIN(&quot;;&quot;;1;IF(OFFSET([.$G$2];0;0;[.$K$2];1)=[.$C24];OFFSET([.$H$2];0;0;[.$K$2];1);&quot;&quot;));&quot;&quot;)">
            <text:p/>
          </table:table-cell>
          <table:table-cell/>
          <table:table-cell table:style-name="ce3" table:formula="of:=IF([.I24];SEARCH([.F$1];[.A24]);&quot;&quot;)">
            <text:p/>
          </table:table-cell>
          <table:table-cell table:style-name="ce10" table:formula="of:=IF(ISNUMBER([.F24]);LEFT([.A24];[.F24]-1);&quot;&quot;)">
            <text:p/>
          </table:table-cell>
          <table:table-cell table:style-name="ce10" table:formula="of:=IF(ISNUMBER([.F24]);MID([.A24];[.F24]+1;999);&quot;&quot;)">
            <text:p/>
          </table:table-cell>
          <table:table-cell table:style-name="ce10" table:formula="of:=AND([.$A23]&lt;&gt;&quot;&quot;;[.$A24]&lt;&gt;&quot;&quot;)" office:value-type="float" office:value="0" calcext:value-type="float">
            <text:p>0</text:p>
          </table:table-cell>
          <table:table-cell table:style-name="ce10" table:formula="of:=IF(OR([.$A24]=&quot;&quot;;[.J23]=&quot;&quot;);&quot;&quot;;[.J23]+1)">
            <text:p/>
          </table:table-cell>
          <table:table-cell/>
          <table:table-cell table:style-name="ce10" table:formula="of:=IF([.I24];MATCH([.G24];OFFSET([.G$2];0;0;[.J24];1);0)=[.J24];&quot;&quot;)">
            <text:p/>
          </table:table-cell>
          <table:table-cell table:style-name="ce10" table:formula="of:=IF([.$I24];IF([.L24];[.M23]+1;[.M23]);&quot;&quot;)">
            <text:p/>
          </table:table-cell>
          <table:table-cell table:style-name="ce14" table:formula="of:=IF([.$I24];[.N23]+MATCH(1;OFFSET([.$L$2];[.N23];0;[.$K$2]-[.N2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5]);OFFSET([.$G$2];[.$N25]-1;0);&quot;&quot;)">
            <text:p/>
          </table:table-cell>
          <table:table-cell table:style-name="ce7" table:number-matrix-columns-spanned="1" table:number-matrix-rows-spanned="1" table:formula="of:=IF(ISNUMBER([.$N25]);COM.MICROSOFT.TEXTJOIN(&quot;;&quot;;1;IF(OFFSET([.$G$2];0;0;[.$K$2];1)=[.$C25];OFFSET([.$H$2];0;0;[.$K$2];1);&quot;&quot;));&quot;&quot;)">
            <text:p/>
          </table:table-cell>
          <table:table-cell/>
          <table:table-cell table:style-name="ce3" table:formula="of:=IF([.I25];SEARCH([.F$1];[.A25]);&quot;&quot;)">
            <text:p/>
          </table:table-cell>
          <table:table-cell table:style-name="ce10" table:formula="of:=IF(ISNUMBER([.F25]);LEFT([.A25];[.F25]-1);&quot;&quot;)">
            <text:p/>
          </table:table-cell>
          <table:table-cell table:style-name="ce10" table:formula="of:=IF(ISNUMBER([.F25]);MID([.A25];[.F25]+1;999);&quot;&quot;)">
            <text:p/>
          </table:table-cell>
          <table:table-cell table:style-name="ce10" table:formula="of:=AND([.$A24]&lt;&gt;&quot;&quot;;[.$A25]&lt;&gt;&quot;&quot;)" office:value-type="float" office:value="0" calcext:value-type="float">
            <text:p>0</text:p>
          </table:table-cell>
          <table:table-cell table:style-name="ce10" table:formula="of:=IF(OR([.$A25]=&quot;&quot;;[.J24]=&quot;&quot;);&quot;&quot;;[.J24]+1)">
            <text:p/>
          </table:table-cell>
          <table:table-cell/>
          <table:table-cell table:style-name="ce10" table:formula="of:=IF([.I25];MATCH([.G25];OFFSET([.G$2];0;0;[.J25];1);0)=[.J25];&quot;&quot;)">
            <text:p/>
          </table:table-cell>
          <table:table-cell table:style-name="ce10" table:formula="of:=IF([.$I25];IF([.L25];[.M24]+1;[.M24]);&quot;&quot;)">
            <text:p/>
          </table:table-cell>
          <table:table-cell table:style-name="ce14" table:formula="of:=IF([.$I25];[.N24]+MATCH(1;OFFSET([.$L$2];[.N24];0;[.$K$2]-[.N2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6]);OFFSET([.$G$2];[.$N26]-1;0);&quot;&quot;)">
            <text:p/>
          </table:table-cell>
          <table:table-cell table:style-name="ce7" table:number-matrix-columns-spanned="1" table:number-matrix-rows-spanned="1" table:formula="of:=IF(ISNUMBER([.$N26]);COM.MICROSOFT.TEXTJOIN(&quot;;&quot;;1;IF(OFFSET([.$G$2];0;0;[.$K$2];1)=[.$C26];OFFSET([.$H$2];0;0;[.$K$2];1);&quot;&quot;));&quot;&quot;)">
            <text:p/>
          </table:table-cell>
          <table:table-cell/>
          <table:table-cell table:style-name="ce3" table:formula="of:=IF([.I26];SEARCH([.F$1];[.A26]);&quot;&quot;)">
            <text:p/>
          </table:table-cell>
          <table:table-cell table:style-name="ce10" table:formula="of:=IF(ISNUMBER([.F26]);LEFT([.A26];[.F26]-1);&quot;&quot;)">
            <text:p/>
          </table:table-cell>
          <table:table-cell table:style-name="ce10" table:formula="of:=IF(ISNUMBER([.F26]);MID([.A26];[.F26]+1;999);&quot;&quot;)">
            <text:p/>
          </table:table-cell>
          <table:table-cell table:style-name="ce10" table:formula="of:=AND([.$A25]&lt;&gt;&quot;&quot;;[.$A26]&lt;&gt;&quot;&quot;)" office:value-type="float" office:value="0" calcext:value-type="float">
            <text:p>0</text:p>
          </table:table-cell>
          <table:table-cell table:style-name="ce10" table:formula="of:=IF(OR([.$A26]=&quot;&quot;;[.J25]=&quot;&quot;);&quot;&quot;;[.J25]+1)">
            <text:p/>
          </table:table-cell>
          <table:table-cell/>
          <table:table-cell table:style-name="ce10" table:formula="of:=IF([.I26];MATCH([.G26];OFFSET([.G$2];0;0;[.J26];1);0)=[.J26];&quot;&quot;)">
            <text:p/>
          </table:table-cell>
          <table:table-cell table:style-name="ce10" table:formula="of:=IF([.$I26];IF([.L26];[.M25]+1;[.M25]);&quot;&quot;)">
            <text:p/>
          </table:table-cell>
          <table:table-cell table:style-name="ce14" table:formula="of:=IF([.$I26];[.N25]+MATCH(1;OFFSET([.$L$2];[.N25];0;[.$K$2]-[.N2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7]);OFFSET([.$G$2];[.$N27]-1;0);&quot;&quot;)">
            <text:p/>
          </table:table-cell>
          <table:table-cell table:style-name="ce7" table:number-matrix-columns-spanned="1" table:number-matrix-rows-spanned="1" table:formula="of:=IF(ISNUMBER([.$N27]);COM.MICROSOFT.TEXTJOIN(&quot;;&quot;;1;IF(OFFSET([.$G$2];0;0;[.$K$2];1)=[.$C27];OFFSET([.$H$2];0;0;[.$K$2];1);&quot;&quot;));&quot;&quot;)">
            <text:p/>
          </table:table-cell>
          <table:table-cell/>
          <table:table-cell table:style-name="ce3" table:formula="of:=IF([.I27];SEARCH([.F$1];[.A27]);&quot;&quot;)">
            <text:p/>
          </table:table-cell>
          <table:table-cell table:style-name="ce10" table:formula="of:=IF(ISNUMBER([.F27]);LEFT([.A27];[.F27]-1);&quot;&quot;)">
            <text:p/>
          </table:table-cell>
          <table:table-cell table:style-name="ce10" table:formula="of:=IF(ISNUMBER([.F27]);MID([.A27];[.F27]+1;999);&quot;&quot;)">
            <text:p/>
          </table:table-cell>
          <table:table-cell table:style-name="ce10" table:formula="of:=AND([.$A26]&lt;&gt;&quot;&quot;;[.$A27]&lt;&gt;&quot;&quot;)" office:value-type="float" office:value="0" calcext:value-type="float">
            <text:p>0</text:p>
          </table:table-cell>
          <table:table-cell table:style-name="ce10" table:formula="of:=IF(OR([.$A27]=&quot;&quot;;[.J26]=&quot;&quot;);&quot;&quot;;[.J26]+1)">
            <text:p/>
          </table:table-cell>
          <table:table-cell/>
          <table:table-cell table:style-name="ce10" table:formula="of:=IF([.I27];MATCH([.G27];OFFSET([.G$2];0;0;[.J27];1);0)=[.J27];&quot;&quot;)">
            <text:p/>
          </table:table-cell>
          <table:table-cell table:style-name="ce10" table:formula="of:=IF([.$I27];IF([.L27];[.M26]+1;[.M26]);&quot;&quot;)">
            <text:p/>
          </table:table-cell>
          <table:table-cell table:style-name="ce14" table:formula="of:=IF([.$I27];[.N26]+MATCH(1;OFFSET([.$L$2];[.N26];0;[.$K$2]-[.N2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8]);OFFSET([.$G$2];[.$N28]-1;0);&quot;&quot;)">
            <text:p/>
          </table:table-cell>
          <table:table-cell table:style-name="ce7" table:number-matrix-columns-spanned="1" table:number-matrix-rows-spanned="1" table:formula="of:=IF(ISNUMBER([.$N28]);COM.MICROSOFT.TEXTJOIN(&quot;;&quot;;1;IF(OFFSET([.$G$2];0;0;[.$K$2];1)=[.$C28];OFFSET([.$H$2];0;0;[.$K$2];1);&quot;&quot;));&quot;&quot;)">
            <text:p/>
          </table:table-cell>
          <table:table-cell/>
          <table:table-cell table:style-name="ce3" table:formula="of:=IF([.I28];SEARCH([.F$1];[.A28]);&quot;&quot;)">
            <text:p/>
          </table:table-cell>
          <table:table-cell table:style-name="ce10" table:formula="of:=IF(ISNUMBER([.F28]);LEFT([.A28];[.F28]-1);&quot;&quot;)">
            <text:p/>
          </table:table-cell>
          <table:table-cell table:style-name="ce10" table:formula="of:=IF(ISNUMBER([.F28]);MID([.A28];[.F28]+1;999);&quot;&quot;)">
            <text:p/>
          </table:table-cell>
          <table:table-cell table:style-name="ce10" table:formula="of:=AND([.$A27]&lt;&gt;&quot;&quot;;[.$A28]&lt;&gt;&quot;&quot;)" office:value-type="float" office:value="0" calcext:value-type="float">
            <text:p>0</text:p>
          </table:table-cell>
          <table:table-cell table:style-name="ce10" table:formula="of:=IF(OR([.$A28]=&quot;&quot;;[.J27]=&quot;&quot;);&quot;&quot;;[.J27]+1)">
            <text:p/>
          </table:table-cell>
          <table:table-cell/>
          <table:table-cell table:style-name="ce10" table:formula="of:=IF([.I28];MATCH([.G28];OFFSET([.G$2];0;0;[.J28];1);0)=[.J28];&quot;&quot;)">
            <text:p/>
          </table:table-cell>
          <table:table-cell table:style-name="ce10" table:formula="of:=IF([.$I28];IF([.L28];[.M27]+1;[.M27]);&quot;&quot;)">
            <text:p/>
          </table:table-cell>
          <table:table-cell table:style-name="ce14" table:formula="of:=IF([.$I28];[.N27]+MATCH(1;OFFSET([.$L$2];[.N27];0;[.$K$2]-[.N2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9]);OFFSET([.$G$2];[.$N29]-1;0);&quot;&quot;)">
            <text:p/>
          </table:table-cell>
          <table:table-cell table:style-name="ce7" table:number-matrix-columns-spanned="1" table:number-matrix-rows-spanned="1" table:formula="of:=IF(ISNUMBER([.$N29]);COM.MICROSOFT.TEXTJOIN(&quot;;&quot;;1;IF(OFFSET([.$G$2];0;0;[.$K$2];1)=[.$C29];OFFSET([.$H$2];0;0;[.$K$2];1);&quot;&quot;));&quot;&quot;)">
            <text:p/>
          </table:table-cell>
          <table:table-cell/>
          <table:table-cell table:style-name="ce3" table:formula="of:=IF([.I29];SEARCH([.F$1];[.A29]);&quot;&quot;)">
            <text:p/>
          </table:table-cell>
          <table:table-cell table:style-name="ce10" table:formula="of:=IF(ISNUMBER([.F29]);LEFT([.A29];[.F29]-1);&quot;&quot;)">
            <text:p/>
          </table:table-cell>
          <table:table-cell table:style-name="ce10" table:formula="of:=IF(ISNUMBER([.F29]);MID([.A29];[.F29]+1;999);&quot;&quot;)">
            <text:p/>
          </table:table-cell>
          <table:table-cell table:style-name="ce10" table:formula="of:=AND([.$A28]&lt;&gt;&quot;&quot;;[.$A29]&lt;&gt;&quot;&quot;)" office:value-type="float" office:value="0" calcext:value-type="float">
            <text:p>0</text:p>
          </table:table-cell>
          <table:table-cell table:style-name="ce10" table:formula="of:=IF(OR([.$A29]=&quot;&quot;;[.J28]=&quot;&quot;);&quot;&quot;;[.J28]+1)">
            <text:p/>
          </table:table-cell>
          <table:table-cell/>
          <table:table-cell table:style-name="ce10" table:formula="of:=IF([.I29];MATCH([.G29];OFFSET([.G$2];0;0;[.J29];1);0)=[.J29];&quot;&quot;)">
            <text:p/>
          </table:table-cell>
          <table:table-cell table:style-name="ce10" table:formula="of:=IF([.$I29];IF([.L29];[.M28]+1;[.M28]);&quot;&quot;)">
            <text:p/>
          </table:table-cell>
          <table:table-cell table:style-name="ce14" table:formula="of:=IF([.$I29];[.N28]+MATCH(1;OFFSET([.$L$2];[.N28];0;[.$K$2]-[.N2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0]);OFFSET([.$G$2];[.$N30]-1;0);&quot;&quot;)">
            <text:p/>
          </table:table-cell>
          <table:table-cell table:style-name="ce7" table:number-matrix-columns-spanned="1" table:number-matrix-rows-spanned="1" table:formula="of:=IF(ISNUMBER([.$N30]);COM.MICROSOFT.TEXTJOIN(&quot;;&quot;;1;IF(OFFSET([.$G$2];0;0;[.$K$2];1)=[.$C30];OFFSET([.$H$2];0;0;[.$K$2];1);&quot;&quot;));&quot;&quot;)">
            <text:p/>
          </table:table-cell>
          <table:table-cell/>
          <table:table-cell table:style-name="ce3" table:formula="of:=IF([.I30];SEARCH([.F$1];[.A30]);&quot;&quot;)">
            <text:p/>
          </table:table-cell>
          <table:table-cell table:style-name="ce10" table:formula="of:=IF(ISNUMBER([.F30]);LEFT([.A30];[.F30]-1);&quot;&quot;)">
            <text:p/>
          </table:table-cell>
          <table:table-cell table:style-name="ce10" table:formula="of:=IF(ISNUMBER([.F30]);MID([.A30];[.F30]+1;999);&quot;&quot;)">
            <text:p/>
          </table:table-cell>
          <table:table-cell table:style-name="ce10" table:formula="of:=AND([.$A29]&lt;&gt;&quot;&quot;;[.$A30]&lt;&gt;&quot;&quot;)" office:value-type="float" office:value="0" calcext:value-type="float">
            <text:p>0</text:p>
          </table:table-cell>
          <table:table-cell table:style-name="ce10" table:formula="of:=IF(OR([.$A30]=&quot;&quot;;[.J29]=&quot;&quot;);&quot;&quot;;[.J29]+1)">
            <text:p/>
          </table:table-cell>
          <table:table-cell/>
          <table:table-cell table:style-name="ce10" table:formula="of:=IF([.I30];MATCH([.G30];OFFSET([.G$2];0;0;[.J30];1);0)=[.J30];&quot;&quot;)">
            <text:p/>
          </table:table-cell>
          <table:table-cell table:style-name="ce10" table:formula="of:=IF([.$I30];IF([.L30];[.M29]+1;[.M29]);&quot;&quot;)">
            <text:p/>
          </table:table-cell>
          <table:table-cell table:style-name="ce14" table:formula="of:=IF([.$I30];[.N29]+MATCH(1;OFFSET([.$L$2];[.N29];0;[.$K$2]-[.N2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1]);OFFSET([.$G$2];[.$N31]-1;0);&quot;&quot;)">
            <text:p/>
          </table:table-cell>
          <table:table-cell table:style-name="ce7" table:number-matrix-columns-spanned="1" table:number-matrix-rows-spanned="1" table:formula="of:=IF(ISNUMBER([.$N31]);COM.MICROSOFT.TEXTJOIN(&quot;;&quot;;1;IF(OFFSET([.$G$2];0;0;[.$K$2];1)=[.$C31];OFFSET([.$H$2];0;0;[.$K$2];1);&quot;&quot;));&quot;&quot;)">
            <text:p/>
          </table:table-cell>
          <table:table-cell/>
          <table:table-cell table:style-name="ce3" table:formula="of:=IF([.I31];SEARCH([.F$1];[.A31]);&quot;&quot;)">
            <text:p/>
          </table:table-cell>
          <table:table-cell table:style-name="ce10" table:formula="of:=IF(ISNUMBER([.F31]);LEFT([.A31];[.F31]-1);&quot;&quot;)">
            <text:p/>
          </table:table-cell>
          <table:table-cell table:style-name="ce10" table:formula="of:=IF(ISNUMBER([.F31]);MID([.A31];[.F31]+1;999);&quot;&quot;)">
            <text:p/>
          </table:table-cell>
          <table:table-cell table:style-name="ce10" table:formula="of:=AND([.$A30]&lt;&gt;&quot;&quot;;[.$A31]&lt;&gt;&quot;&quot;)" office:value-type="float" office:value="0" calcext:value-type="float">
            <text:p>0</text:p>
          </table:table-cell>
          <table:table-cell table:style-name="ce10" table:formula="of:=IF(OR([.$A31]=&quot;&quot;;[.J30]=&quot;&quot;);&quot;&quot;;[.J30]+1)">
            <text:p/>
          </table:table-cell>
          <table:table-cell/>
          <table:table-cell table:style-name="ce10" table:formula="of:=IF([.I31];MATCH([.G31];OFFSET([.G$2];0;0;[.J31];1);0)=[.J31];&quot;&quot;)">
            <text:p/>
          </table:table-cell>
          <table:table-cell table:style-name="ce10" table:formula="of:=IF([.$I31];IF([.L31];[.M30]+1;[.M30]);&quot;&quot;)">
            <text:p/>
          </table:table-cell>
          <table:table-cell table:style-name="ce14" table:formula="of:=IF([.$I31];[.N30]+MATCH(1;OFFSET([.$L$2];[.N30];0;[.$K$2]-[.N3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2]);OFFSET([.$G$2];[.$N32]-1;0);&quot;&quot;)">
            <text:p/>
          </table:table-cell>
          <table:table-cell table:style-name="ce7" table:number-matrix-columns-spanned="1" table:number-matrix-rows-spanned="1" table:formula="of:=IF(ISNUMBER([.$N32]);COM.MICROSOFT.TEXTJOIN(&quot;;&quot;;1;IF(OFFSET([.$G$2];0;0;[.$K$2];1)=[.$C32];OFFSET([.$H$2];0;0;[.$K$2];1);&quot;&quot;));&quot;&quot;)">
            <text:p/>
          </table:table-cell>
          <table:table-cell/>
          <table:table-cell table:style-name="ce3" table:formula="of:=IF([.I32];SEARCH([.F$1];[.A32]);&quot;&quot;)">
            <text:p/>
          </table:table-cell>
          <table:table-cell table:style-name="ce10" table:formula="of:=IF(ISNUMBER([.F32]);LEFT([.A32];[.F32]-1);&quot;&quot;)">
            <text:p/>
          </table:table-cell>
          <table:table-cell table:style-name="ce10" table:formula="of:=IF(ISNUMBER([.F32]);MID([.A32];[.F32]+1;999);&quot;&quot;)">
            <text:p/>
          </table:table-cell>
          <table:table-cell table:style-name="ce10" table:formula="of:=AND([.$A31]&lt;&gt;&quot;&quot;;[.$A32]&lt;&gt;&quot;&quot;)" office:value-type="float" office:value="0" calcext:value-type="float">
            <text:p>0</text:p>
          </table:table-cell>
          <table:table-cell table:style-name="ce10" table:formula="of:=IF(OR([.$A32]=&quot;&quot;;[.J31]=&quot;&quot;);&quot;&quot;;[.J31]+1)">
            <text:p/>
          </table:table-cell>
          <table:table-cell/>
          <table:table-cell table:style-name="ce10" table:formula="of:=IF([.I32];MATCH([.G32];OFFSET([.G$2];0;0;[.J32];1);0)=[.J32];&quot;&quot;)">
            <text:p/>
          </table:table-cell>
          <table:table-cell table:style-name="ce10" table:formula="of:=IF([.$I32];IF([.L32];[.M31]+1;[.M31]);&quot;&quot;)">
            <text:p/>
          </table:table-cell>
          <table:table-cell table:style-name="ce14" table:formula="of:=IF([.$I32];[.N31]+MATCH(1;OFFSET([.$L$2];[.N31];0;[.$K$2]-[.N3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3]);OFFSET([.$G$2];[.$N33]-1;0);&quot;&quot;)">
            <text:p/>
          </table:table-cell>
          <table:table-cell table:style-name="ce7" table:number-matrix-columns-spanned="1" table:number-matrix-rows-spanned="1" table:formula="of:=IF(ISNUMBER([.$N33]);COM.MICROSOFT.TEXTJOIN(&quot;;&quot;;1;IF(OFFSET([.$G$2];0;0;[.$K$2];1)=[.$C33];OFFSET([.$H$2];0;0;[.$K$2];1);&quot;&quot;));&quot;&quot;)">
            <text:p/>
          </table:table-cell>
          <table:table-cell/>
          <table:table-cell table:style-name="ce3" table:formula="of:=IF([.I33];SEARCH([.F$1];[.A33]);&quot;&quot;)">
            <text:p/>
          </table:table-cell>
          <table:table-cell table:style-name="ce10" table:formula="of:=IF(ISNUMBER([.F33]);LEFT([.A33];[.F33]-1);&quot;&quot;)">
            <text:p/>
          </table:table-cell>
          <table:table-cell table:style-name="ce10" table:formula="of:=IF(ISNUMBER([.F33]);MID([.A33];[.F33]+1;999);&quot;&quot;)">
            <text:p/>
          </table:table-cell>
          <table:table-cell table:style-name="ce10" table:formula="of:=AND([.$A32]&lt;&gt;&quot;&quot;;[.$A33]&lt;&gt;&quot;&quot;)" office:value-type="float" office:value="0" calcext:value-type="float">
            <text:p>0</text:p>
          </table:table-cell>
          <table:table-cell table:style-name="ce10" table:formula="of:=IF(OR([.$A33]=&quot;&quot;;[.J32]=&quot;&quot;);&quot;&quot;;[.J32]+1)">
            <text:p/>
          </table:table-cell>
          <table:table-cell/>
          <table:table-cell table:style-name="ce10" table:formula="of:=IF([.I33];MATCH([.G33];OFFSET([.G$2];0;0;[.J33];1);0)=[.J33];&quot;&quot;)">
            <text:p/>
          </table:table-cell>
          <table:table-cell table:style-name="ce10" table:formula="of:=IF([.$I33];IF([.L33];[.M32]+1;[.M32]);&quot;&quot;)">
            <text:p/>
          </table:table-cell>
          <table:table-cell table:style-name="ce14" table:formula="of:=IF([.$I33];[.N32]+MATCH(1;OFFSET([.$L$2];[.N32];0;[.$K$2]-[.N3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4]);OFFSET([.$G$2];[.$N34]-1;0);&quot;&quot;)">
            <text:p/>
          </table:table-cell>
          <table:table-cell table:style-name="ce7" table:number-matrix-columns-spanned="1" table:number-matrix-rows-spanned="1" table:formula="of:=IF(ISNUMBER([.$N34]);COM.MICROSOFT.TEXTJOIN(&quot;;&quot;;1;IF(OFFSET([.$G$2];0;0;[.$K$2];1)=[.$C34];OFFSET([.$H$2];0;0;[.$K$2];1);&quot;&quot;));&quot;&quot;)">
            <text:p/>
          </table:table-cell>
          <table:table-cell/>
          <table:table-cell table:style-name="ce3" table:formula="of:=IF([.I34];SEARCH([.F$1];[.A34]);&quot;&quot;)">
            <text:p/>
          </table:table-cell>
          <table:table-cell table:style-name="ce10" table:formula="of:=IF(ISNUMBER([.F34]);LEFT([.A34];[.F34]-1);&quot;&quot;)">
            <text:p/>
          </table:table-cell>
          <table:table-cell table:style-name="ce10" table:formula="of:=IF(ISNUMBER([.F34]);MID([.A34];[.F34]+1;999);&quot;&quot;)">
            <text:p/>
          </table:table-cell>
          <table:table-cell table:style-name="ce10" table:formula="of:=AND([.$A33]&lt;&gt;&quot;&quot;;[.$A34]&lt;&gt;&quot;&quot;)" office:value-type="float" office:value="0" calcext:value-type="float">
            <text:p>0</text:p>
          </table:table-cell>
          <table:table-cell table:style-name="ce10" table:formula="of:=IF(OR([.$A34]=&quot;&quot;;[.J33]=&quot;&quot;);&quot;&quot;;[.J33]+1)">
            <text:p/>
          </table:table-cell>
          <table:table-cell/>
          <table:table-cell table:style-name="ce10" table:formula="of:=IF([.I34];MATCH([.G34];OFFSET([.G$2];0;0;[.J34];1);0)=[.J34];&quot;&quot;)">
            <text:p/>
          </table:table-cell>
          <table:table-cell table:style-name="ce10" table:formula="of:=IF([.$I34];IF([.L34];[.M33]+1;[.M33]);&quot;&quot;)">
            <text:p/>
          </table:table-cell>
          <table:table-cell table:style-name="ce14" table:formula="of:=IF([.$I34];[.N33]+MATCH(1;OFFSET([.$L$2];[.N33];0;[.$K$2]-[.N3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5]);OFFSET([.$G$2];[.$N35]-1;0);&quot;&quot;)">
            <text:p/>
          </table:table-cell>
          <table:table-cell table:style-name="ce7" table:number-matrix-columns-spanned="1" table:number-matrix-rows-spanned="1" table:formula="of:=IF(ISNUMBER([.$N35]);COM.MICROSOFT.TEXTJOIN(&quot;;&quot;;1;IF(OFFSET([.$G$2];0;0;[.$K$2];1)=[.$C35];OFFSET([.$H$2];0;0;[.$K$2];1);&quot;&quot;));&quot;&quot;)">
            <text:p/>
          </table:table-cell>
          <table:table-cell/>
          <table:table-cell table:style-name="ce3" table:formula="of:=IF([.I35];SEARCH([.F$1];[.A35]);&quot;&quot;)">
            <text:p/>
          </table:table-cell>
          <table:table-cell table:style-name="ce10" table:formula="of:=IF(ISNUMBER([.F35]);LEFT([.A35];[.F35]-1);&quot;&quot;)">
            <text:p/>
          </table:table-cell>
          <table:table-cell table:style-name="ce10" table:formula="of:=IF(ISNUMBER([.F35]);MID([.A35];[.F35]+1;999);&quot;&quot;)">
            <text:p/>
          </table:table-cell>
          <table:table-cell table:style-name="ce10" table:formula="of:=AND([.$A34]&lt;&gt;&quot;&quot;;[.$A35]&lt;&gt;&quot;&quot;)" office:value-type="float" office:value="0" calcext:value-type="float">
            <text:p>0</text:p>
          </table:table-cell>
          <table:table-cell table:style-name="ce10" table:formula="of:=IF(OR([.$A35]=&quot;&quot;;[.J34]=&quot;&quot;);&quot;&quot;;[.J34]+1)">
            <text:p/>
          </table:table-cell>
          <table:table-cell/>
          <table:table-cell table:style-name="ce10" table:formula="of:=IF([.I35];MATCH([.G35];OFFSET([.G$2];0;0;[.J35];1);0)=[.J35];&quot;&quot;)">
            <text:p/>
          </table:table-cell>
          <table:table-cell table:style-name="ce10" table:formula="of:=IF([.$I35];IF([.L35];[.M34]+1;[.M34]);&quot;&quot;)">
            <text:p/>
          </table:table-cell>
          <table:table-cell table:style-name="ce14" table:formula="of:=IF([.$I35];[.N34]+MATCH(1;OFFSET([.$L$2];[.N34];0;[.$K$2]-[.N3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6]);OFFSET([.$G$2];[.$N36]-1;0);&quot;&quot;)">
            <text:p/>
          </table:table-cell>
          <table:table-cell table:style-name="ce7" table:number-matrix-columns-spanned="1" table:number-matrix-rows-spanned="1" table:formula="of:=IF(ISNUMBER([.$N36]);COM.MICROSOFT.TEXTJOIN(&quot;;&quot;;1;IF(OFFSET([.$G$2];0;0;[.$K$2];1)=[.$C36];OFFSET([.$H$2];0;0;[.$K$2];1);&quot;&quot;));&quot;&quot;)">
            <text:p/>
          </table:table-cell>
          <table:table-cell/>
          <table:table-cell table:style-name="ce3" table:formula="of:=IF([.I36];SEARCH([.F$1];[.A36]);&quot;&quot;)">
            <text:p/>
          </table:table-cell>
          <table:table-cell table:style-name="ce10" table:formula="of:=IF(ISNUMBER([.F36]);LEFT([.A36];[.F36]-1);&quot;&quot;)">
            <text:p/>
          </table:table-cell>
          <table:table-cell table:style-name="ce10" table:formula="of:=IF(ISNUMBER([.F36]);MID([.A36];[.F36]+1;999);&quot;&quot;)">
            <text:p/>
          </table:table-cell>
          <table:table-cell table:style-name="ce10" table:formula="of:=AND([.$A35]&lt;&gt;&quot;&quot;;[.$A36]&lt;&gt;&quot;&quot;)" office:value-type="float" office:value="0" calcext:value-type="float">
            <text:p>0</text:p>
          </table:table-cell>
          <table:table-cell table:style-name="ce10" table:formula="of:=IF(OR([.$A36]=&quot;&quot;;[.J35]=&quot;&quot;);&quot;&quot;;[.J35]+1)">
            <text:p/>
          </table:table-cell>
          <table:table-cell/>
          <table:table-cell table:style-name="ce10" table:formula="of:=IF([.I36];MATCH([.G36];OFFSET([.G$2];0;0;[.J36];1);0)=[.J36];&quot;&quot;)">
            <text:p/>
          </table:table-cell>
          <table:table-cell table:style-name="ce10" table:formula="of:=IF([.$I36];IF([.L36];[.M35]+1;[.M35]);&quot;&quot;)">
            <text:p/>
          </table:table-cell>
          <table:table-cell table:style-name="ce14" table:formula="of:=IF([.$I36];[.N35]+MATCH(1;OFFSET([.$L$2];[.N35];0;[.$K$2]-[.N3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7]);OFFSET([.$G$2];[.$N37]-1;0);&quot;&quot;)">
            <text:p/>
          </table:table-cell>
          <table:table-cell table:style-name="ce7" table:number-matrix-columns-spanned="1" table:number-matrix-rows-spanned="1" table:formula="of:=IF(ISNUMBER([.$N37]);COM.MICROSOFT.TEXTJOIN(&quot;;&quot;;1;IF(OFFSET([.$G$2];0;0;[.$K$2];1)=[.$C37];OFFSET([.$H$2];0;0;[.$K$2];1);&quot;&quot;));&quot;&quot;)">
            <text:p/>
          </table:table-cell>
          <table:table-cell/>
          <table:table-cell table:style-name="ce3" table:formula="of:=IF([.I37];SEARCH([.F$1];[.A37]);&quot;&quot;)">
            <text:p/>
          </table:table-cell>
          <table:table-cell table:style-name="ce10" table:formula="of:=IF(ISNUMBER([.F37]);LEFT([.A37];[.F37]-1);&quot;&quot;)">
            <text:p/>
          </table:table-cell>
          <table:table-cell table:style-name="ce10" table:formula="of:=IF(ISNUMBER([.F37]);MID([.A37];[.F37]+1;999);&quot;&quot;)">
            <text:p/>
          </table:table-cell>
          <table:table-cell table:style-name="ce10" table:formula="of:=AND([.$A36]&lt;&gt;&quot;&quot;;[.$A37]&lt;&gt;&quot;&quot;)" office:value-type="float" office:value="0" calcext:value-type="float">
            <text:p>0</text:p>
          </table:table-cell>
          <table:table-cell table:style-name="ce10" table:formula="of:=IF(OR([.$A37]=&quot;&quot;;[.J36]=&quot;&quot;);&quot;&quot;;[.J36]+1)">
            <text:p/>
          </table:table-cell>
          <table:table-cell/>
          <table:table-cell table:style-name="ce10" table:formula="of:=IF([.I37];MATCH([.G37];OFFSET([.G$2];0;0;[.J37];1);0)=[.J37];&quot;&quot;)">
            <text:p/>
          </table:table-cell>
          <table:table-cell table:style-name="ce10" table:formula="of:=IF([.$I37];IF([.L37];[.M36]+1;[.M36]);&quot;&quot;)">
            <text:p/>
          </table:table-cell>
          <table:table-cell table:style-name="ce14" table:formula="of:=IF([.$I37];[.N36]+MATCH(1;OFFSET([.$L$2];[.N36];0;[.$K$2]-[.N3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8]);OFFSET([.$G$2];[.$N38]-1;0);&quot;&quot;)">
            <text:p/>
          </table:table-cell>
          <table:table-cell table:style-name="ce7" table:number-matrix-columns-spanned="1" table:number-matrix-rows-spanned="1" table:formula="of:=IF(ISNUMBER([.$N38]);COM.MICROSOFT.TEXTJOIN(&quot;;&quot;;1;IF(OFFSET([.$G$2];0;0;[.$K$2];1)=[.$C38];OFFSET([.$H$2];0;0;[.$K$2];1);&quot;&quot;));&quot;&quot;)">
            <text:p/>
          </table:table-cell>
          <table:table-cell/>
          <table:table-cell table:style-name="ce3" table:formula="of:=IF([.I38];SEARCH([.F$1];[.A38]);&quot;&quot;)">
            <text:p/>
          </table:table-cell>
          <table:table-cell table:style-name="ce10" table:formula="of:=IF(ISNUMBER([.F38]);LEFT([.A38];[.F38]-1);&quot;&quot;)">
            <text:p/>
          </table:table-cell>
          <table:table-cell table:style-name="ce10" table:formula="of:=IF(ISNUMBER([.F38]);MID([.A38];[.F38]+1;999);&quot;&quot;)">
            <text:p/>
          </table:table-cell>
          <table:table-cell table:style-name="ce10" table:formula="of:=AND([.$A37]&lt;&gt;&quot;&quot;;[.$A38]&lt;&gt;&quot;&quot;)" office:value-type="float" office:value="0" calcext:value-type="float">
            <text:p>0</text:p>
          </table:table-cell>
          <table:table-cell table:style-name="ce10" table:formula="of:=IF(OR([.$A38]=&quot;&quot;;[.J37]=&quot;&quot;);&quot;&quot;;[.J37]+1)">
            <text:p/>
          </table:table-cell>
          <table:table-cell/>
          <table:table-cell table:style-name="ce10" table:formula="of:=IF([.I38];MATCH([.G38];OFFSET([.G$2];0;0;[.J38];1);0)=[.J38];&quot;&quot;)">
            <text:p/>
          </table:table-cell>
          <table:table-cell table:style-name="ce10" table:formula="of:=IF([.$I38];IF([.L38];[.M37]+1;[.M37]);&quot;&quot;)">
            <text:p/>
          </table:table-cell>
          <table:table-cell table:style-name="ce14" table:formula="of:=IF([.$I38];[.N37]+MATCH(1;OFFSET([.$L$2];[.N37];0;[.$K$2]-[.N3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9]);OFFSET([.$G$2];[.$N39]-1;0);&quot;&quot;)">
            <text:p/>
          </table:table-cell>
          <table:table-cell table:style-name="ce7" table:number-matrix-columns-spanned="1" table:number-matrix-rows-spanned="1" table:formula="of:=IF(ISNUMBER([.$N39]);COM.MICROSOFT.TEXTJOIN(&quot;;&quot;;1;IF(OFFSET([.$G$2];0;0;[.$K$2];1)=[.$C39];OFFSET([.$H$2];0;0;[.$K$2];1);&quot;&quot;));&quot;&quot;)">
            <text:p/>
          </table:table-cell>
          <table:table-cell/>
          <table:table-cell table:style-name="ce3" table:formula="of:=IF([.I39];SEARCH([.F$1];[.A39]);&quot;&quot;)">
            <text:p/>
          </table:table-cell>
          <table:table-cell table:style-name="ce10" table:formula="of:=IF(ISNUMBER([.F39]);LEFT([.A39];[.F39]-1);&quot;&quot;)">
            <text:p/>
          </table:table-cell>
          <table:table-cell table:style-name="ce10" table:formula="of:=IF(ISNUMBER([.F39]);MID([.A39];[.F39]+1;999);&quot;&quot;)">
            <text:p/>
          </table:table-cell>
          <table:table-cell table:style-name="ce10" table:formula="of:=AND([.$A38]&lt;&gt;&quot;&quot;;[.$A39]&lt;&gt;&quot;&quot;)" office:value-type="float" office:value="0" calcext:value-type="float">
            <text:p>0</text:p>
          </table:table-cell>
          <table:table-cell table:style-name="ce10" table:formula="of:=IF(OR([.$A39]=&quot;&quot;;[.J38]=&quot;&quot;);&quot;&quot;;[.J38]+1)">
            <text:p/>
          </table:table-cell>
          <table:table-cell/>
          <table:table-cell table:style-name="ce10" table:formula="of:=IF([.I39];MATCH([.G39];OFFSET([.G$2];0;0;[.J39];1);0)=[.J39];&quot;&quot;)">
            <text:p/>
          </table:table-cell>
          <table:table-cell table:style-name="ce10" table:formula="of:=IF([.$I39];IF([.L39];[.M38]+1;[.M38]);&quot;&quot;)">
            <text:p/>
          </table:table-cell>
          <table:table-cell table:style-name="ce14" table:formula="of:=IF([.$I39];[.N38]+MATCH(1;OFFSET([.$L$2];[.N38];0;[.$K$2]-[.N3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0]);OFFSET([.$G$2];[.$N40]-1;0);&quot;&quot;)">
            <text:p/>
          </table:table-cell>
          <table:table-cell table:style-name="ce7" table:number-matrix-columns-spanned="1" table:number-matrix-rows-spanned="1" table:formula="of:=IF(ISNUMBER([.$N40]);COM.MICROSOFT.TEXTJOIN(&quot;;&quot;;1;IF(OFFSET([.$G$2];0;0;[.$K$2];1)=[.$C40];OFFSET([.$H$2];0;0;[.$K$2];1);&quot;&quot;));&quot;&quot;)">
            <text:p/>
          </table:table-cell>
          <table:table-cell/>
          <table:table-cell table:style-name="ce3" table:formula="of:=IF([.I40];SEARCH([.F$1];[.A40]);&quot;&quot;)">
            <text:p/>
          </table:table-cell>
          <table:table-cell table:style-name="ce10" table:formula="of:=IF(ISNUMBER([.F40]);LEFT([.A40];[.F40]-1);&quot;&quot;)">
            <text:p/>
          </table:table-cell>
          <table:table-cell table:style-name="ce10" table:formula="of:=IF(ISNUMBER([.F40]);MID([.A40];[.F40]+1;999);&quot;&quot;)">
            <text:p/>
          </table:table-cell>
          <table:table-cell table:style-name="ce10" table:formula="of:=AND([.$A39]&lt;&gt;&quot;&quot;;[.$A40]&lt;&gt;&quot;&quot;)" office:value-type="float" office:value="0" calcext:value-type="float">
            <text:p>0</text:p>
          </table:table-cell>
          <table:table-cell table:style-name="ce10" table:formula="of:=IF(OR([.$A40]=&quot;&quot;;[.J39]=&quot;&quot;);&quot;&quot;;[.J39]+1)">
            <text:p/>
          </table:table-cell>
          <table:table-cell/>
          <table:table-cell table:style-name="ce10" table:formula="of:=IF([.I40];MATCH([.G40];OFFSET([.G$2];0;0;[.J40];1);0)=[.J40];&quot;&quot;)">
            <text:p/>
          </table:table-cell>
          <table:table-cell table:style-name="ce10" table:formula="of:=IF([.$I40];IF([.L40];[.M39]+1;[.M39]);&quot;&quot;)">
            <text:p/>
          </table:table-cell>
          <table:table-cell table:style-name="ce14" table:formula="of:=IF([.$I40];[.N39]+MATCH(1;OFFSET([.$L$2];[.N39];0;[.$K$2]-[.N3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1]);OFFSET([.$G$2];[.$N41]-1;0);&quot;&quot;)">
            <text:p/>
          </table:table-cell>
          <table:table-cell table:style-name="ce7" table:number-matrix-columns-spanned="1" table:number-matrix-rows-spanned="1" table:formula="of:=IF(ISNUMBER([.$N41]);COM.MICROSOFT.TEXTJOIN(&quot;;&quot;;1;IF(OFFSET([.$G$2];0;0;[.$K$2];1)=[.$C41];OFFSET([.$H$2];0;0;[.$K$2];1);&quot;&quot;));&quot;&quot;)">
            <text:p/>
          </table:table-cell>
          <table:table-cell/>
          <table:table-cell table:style-name="ce3" table:formula="of:=IF([.I41];SEARCH([.F$1];[.A41]);&quot;&quot;)">
            <text:p/>
          </table:table-cell>
          <table:table-cell table:style-name="ce10" table:formula="of:=IF(ISNUMBER([.F41]);LEFT([.A41];[.F41]-1);&quot;&quot;)">
            <text:p/>
          </table:table-cell>
          <table:table-cell table:style-name="ce10" table:formula="of:=IF(ISNUMBER([.F41]);MID([.A41];[.F41]+1;999);&quot;&quot;)">
            <text:p/>
          </table:table-cell>
          <table:table-cell table:style-name="ce10" table:formula="of:=AND([.$A40]&lt;&gt;&quot;&quot;;[.$A41]&lt;&gt;&quot;&quot;)" office:value-type="float" office:value="0" calcext:value-type="float">
            <text:p>0</text:p>
          </table:table-cell>
          <table:table-cell table:style-name="ce10" table:formula="of:=IF(OR([.$A41]=&quot;&quot;;[.J40]=&quot;&quot;);&quot;&quot;;[.J40]+1)">
            <text:p/>
          </table:table-cell>
          <table:table-cell/>
          <table:table-cell table:style-name="ce10" table:formula="of:=IF([.I41];MATCH([.G41];OFFSET([.G$2];0;0;[.J41];1);0)=[.J41];&quot;&quot;)">
            <text:p/>
          </table:table-cell>
          <table:table-cell table:style-name="ce10" table:formula="of:=IF([.$I41];IF([.L41];[.M40]+1;[.M40]);&quot;&quot;)">
            <text:p/>
          </table:table-cell>
          <table:table-cell table:style-name="ce14" table:formula="of:=IF([.$I41];[.N40]+MATCH(1;OFFSET([.$L$2];[.N40];0;[.$K$2]-[.N4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2]);OFFSET([.$G$2];[.$N42]-1;0);&quot;&quot;)">
            <text:p/>
          </table:table-cell>
          <table:table-cell table:style-name="ce7" table:number-matrix-columns-spanned="1" table:number-matrix-rows-spanned="1" table:formula="of:=IF(ISNUMBER([.$N42]);COM.MICROSOFT.TEXTJOIN(&quot;;&quot;;1;IF(OFFSET([.$G$2];0;0;[.$K$2];1)=[.$C42];OFFSET([.$H$2];0;0;[.$K$2];1);&quot;&quot;));&quot;&quot;)">
            <text:p/>
          </table:table-cell>
          <table:table-cell/>
          <table:table-cell table:style-name="ce3" table:formula="of:=IF([.I42];SEARCH([.F$1];[.A42]);&quot;&quot;)">
            <text:p/>
          </table:table-cell>
          <table:table-cell table:style-name="ce10" table:formula="of:=IF(ISNUMBER([.F42]);LEFT([.A42];[.F42]-1);&quot;&quot;)">
            <text:p/>
          </table:table-cell>
          <table:table-cell table:style-name="ce10" table:formula="of:=IF(ISNUMBER([.F42]);MID([.A42];[.F42]+1;999);&quot;&quot;)">
            <text:p/>
          </table:table-cell>
          <table:table-cell table:style-name="ce10" table:formula="of:=AND([.$A41]&lt;&gt;&quot;&quot;;[.$A42]&lt;&gt;&quot;&quot;)" office:value-type="float" office:value="0" calcext:value-type="float">
            <text:p>0</text:p>
          </table:table-cell>
          <table:table-cell table:style-name="ce10" table:formula="of:=IF(OR([.$A42]=&quot;&quot;;[.J41]=&quot;&quot;);&quot;&quot;;[.J41]+1)">
            <text:p/>
          </table:table-cell>
          <table:table-cell/>
          <table:table-cell table:style-name="ce10" table:formula="of:=IF([.I42];MATCH([.G42];OFFSET([.G$2];0;0;[.J42];1);0)=[.J42];&quot;&quot;)">
            <text:p/>
          </table:table-cell>
          <table:table-cell table:style-name="ce10" table:formula="of:=IF([.$I42];IF([.L42];[.M41]+1;[.M41]);&quot;&quot;)">
            <text:p/>
          </table:table-cell>
          <table:table-cell table:style-name="ce14" table:formula="of:=IF([.$I42];[.N41]+MATCH(1;OFFSET([.$L$2];[.N41];0;[.$K$2]-[.N4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3]);OFFSET([.$G$2];[.$N43]-1;0);&quot;&quot;)">
            <text:p/>
          </table:table-cell>
          <table:table-cell table:style-name="ce7" table:number-matrix-columns-spanned="1" table:number-matrix-rows-spanned="1" table:formula="of:=IF(ISNUMBER([.$N43]);COM.MICROSOFT.TEXTJOIN(&quot;;&quot;;1;IF(OFFSET([.$G$2];0;0;[.$K$2];1)=[.$C43];OFFSET([.$H$2];0;0;[.$K$2];1);&quot;&quot;));&quot;&quot;)">
            <text:p/>
          </table:table-cell>
          <table:table-cell/>
          <table:table-cell table:style-name="ce3" table:formula="of:=IF([.I43];SEARCH([.F$1];[.A43]);&quot;&quot;)">
            <text:p/>
          </table:table-cell>
          <table:table-cell table:style-name="ce10" table:formula="of:=IF(ISNUMBER([.F43]);LEFT([.A43];[.F43]-1);&quot;&quot;)">
            <text:p/>
          </table:table-cell>
          <table:table-cell table:style-name="ce10" table:formula="of:=IF(ISNUMBER([.F43]);MID([.A43];[.F43]+1;999);&quot;&quot;)">
            <text:p/>
          </table:table-cell>
          <table:table-cell table:style-name="ce10" table:formula="of:=AND([.$A42]&lt;&gt;&quot;&quot;;[.$A43]&lt;&gt;&quot;&quot;)" office:value-type="float" office:value="0" calcext:value-type="float">
            <text:p>0</text:p>
          </table:table-cell>
          <table:table-cell table:style-name="ce10" table:formula="of:=IF(OR([.$A43]=&quot;&quot;;[.J42]=&quot;&quot;);&quot;&quot;;[.J42]+1)">
            <text:p/>
          </table:table-cell>
          <table:table-cell/>
          <table:table-cell table:style-name="ce10" table:formula="of:=IF([.I43];MATCH([.G43];OFFSET([.G$2];0;0;[.J43];1);0)=[.J43];&quot;&quot;)">
            <text:p/>
          </table:table-cell>
          <table:table-cell table:style-name="ce10" table:formula="of:=IF([.$I43];IF([.L43];[.M42]+1;[.M42]);&quot;&quot;)">
            <text:p/>
          </table:table-cell>
          <table:table-cell table:style-name="ce14" table:formula="of:=IF([.$I43];[.N42]+MATCH(1;OFFSET([.$L$2];[.N42];0;[.$K$2]-[.N4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4]);OFFSET([.$G$2];[.$N44]-1;0);&quot;&quot;)">
            <text:p/>
          </table:table-cell>
          <table:table-cell table:style-name="ce7" table:number-matrix-columns-spanned="1" table:number-matrix-rows-spanned="1" table:formula="of:=IF(ISNUMBER([.$N44]);COM.MICROSOFT.TEXTJOIN(&quot;;&quot;;1;IF(OFFSET([.$G$2];0;0;[.$K$2];1)=[.$C44];OFFSET([.$H$2];0;0;[.$K$2];1);&quot;&quot;));&quot;&quot;)">
            <text:p/>
          </table:table-cell>
          <table:table-cell/>
          <table:table-cell table:style-name="ce3" table:formula="of:=IF([.I44];SEARCH([.F$1];[.A44]);&quot;&quot;)">
            <text:p/>
          </table:table-cell>
          <table:table-cell table:style-name="ce10" table:formula="of:=IF(ISNUMBER([.F44]);LEFT([.A44];[.F44]-1);&quot;&quot;)">
            <text:p/>
          </table:table-cell>
          <table:table-cell table:style-name="ce10" table:formula="of:=IF(ISNUMBER([.F44]);MID([.A44];[.F44]+1;999);&quot;&quot;)">
            <text:p/>
          </table:table-cell>
          <table:table-cell table:style-name="ce10" table:formula="of:=AND([.$A43]&lt;&gt;&quot;&quot;;[.$A44]&lt;&gt;&quot;&quot;)" office:value-type="float" office:value="0" calcext:value-type="float">
            <text:p>0</text:p>
          </table:table-cell>
          <table:table-cell table:style-name="ce10" table:formula="of:=IF(OR([.$A44]=&quot;&quot;;[.J43]=&quot;&quot;);&quot;&quot;;[.J43]+1)">
            <text:p/>
          </table:table-cell>
          <table:table-cell/>
          <table:table-cell table:style-name="ce10" table:formula="of:=IF([.I44];MATCH([.G44];OFFSET([.G$2];0;0;[.J44];1);0)=[.J44];&quot;&quot;)">
            <text:p/>
          </table:table-cell>
          <table:table-cell table:style-name="ce10" table:formula="of:=IF([.$I44];IF([.L44];[.M43]+1;[.M43]);&quot;&quot;)">
            <text:p/>
          </table:table-cell>
          <table:table-cell table:style-name="ce14" table:formula="of:=IF([.$I44];[.N43]+MATCH(1;OFFSET([.$L$2];[.N43];0;[.$K$2]-[.N4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5]);OFFSET([.$G$2];[.$N45]-1;0);&quot;&quot;)">
            <text:p/>
          </table:table-cell>
          <table:table-cell table:style-name="ce7" table:number-matrix-columns-spanned="1" table:number-matrix-rows-spanned="1" table:formula="of:=IF(ISNUMBER([.$N45]);COM.MICROSOFT.TEXTJOIN(&quot;;&quot;;1;IF(OFFSET([.$G$2];0;0;[.$K$2];1)=[.$C45];OFFSET([.$H$2];0;0;[.$K$2];1);&quot;&quot;));&quot;&quot;)">
            <text:p/>
          </table:table-cell>
          <table:table-cell/>
          <table:table-cell table:style-name="ce3" table:formula="of:=IF([.I45];SEARCH([.F$1];[.A45]);&quot;&quot;)">
            <text:p/>
          </table:table-cell>
          <table:table-cell table:style-name="ce10" table:formula="of:=IF(ISNUMBER([.F45]);LEFT([.A45];[.F45]-1);&quot;&quot;)">
            <text:p/>
          </table:table-cell>
          <table:table-cell table:style-name="ce10" table:formula="of:=IF(ISNUMBER([.F45]);MID([.A45];[.F45]+1;999);&quot;&quot;)">
            <text:p/>
          </table:table-cell>
          <table:table-cell table:style-name="ce10" table:formula="of:=AND([.$A44]&lt;&gt;&quot;&quot;;[.$A45]&lt;&gt;&quot;&quot;)" office:value-type="float" office:value="0" calcext:value-type="float">
            <text:p>0</text:p>
          </table:table-cell>
          <table:table-cell table:style-name="ce10" table:formula="of:=IF(OR([.$A45]=&quot;&quot;;[.J44]=&quot;&quot;);&quot;&quot;;[.J44]+1)">
            <text:p/>
          </table:table-cell>
          <table:table-cell/>
          <table:table-cell table:style-name="ce10" table:formula="of:=IF([.I45];MATCH([.G45];OFFSET([.G$2];0;0;[.J45];1);0)=[.J45];&quot;&quot;)">
            <text:p/>
          </table:table-cell>
          <table:table-cell table:style-name="ce10" table:formula="of:=IF([.$I45];IF([.L45];[.M44]+1;[.M44]);&quot;&quot;)">
            <text:p/>
          </table:table-cell>
          <table:table-cell table:style-name="ce14" table:formula="of:=IF([.$I45];[.N44]+MATCH(1;OFFSET([.$L$2];[.N44];0;[.$K$2]-[.N4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6]);OFFSET([.$G$2];[.$N46]-1;0);&quot;&quot;)">
            <text:p/>
          </table:table-cell>
          <table:table-cell table:style-name="ce7" table:number-matrix-columns-spanned="1" table:number-matrix-rows-spanned="1" table:formula="of:=IF(ISNUMBER([.$N46]);COM.MICROSOFT.TEXTJOIN(&quot;;&quot;;1;IF(OFFSET([.$G$2];0;0;[.$K$2];1)=[.$C46];OFFSET([.$H$2];0;0;[.$K$2];1);&quot;&quot;));&quot;&quot;)">
            <text:p/>
          </table:table-cell>
          <table:table-cell/>
          <table:table-cell table:style-name="ce3" table:formula="of:=IF([.I46];SEARCH([.F$1];[.A46]);&quot;&quot;)">
            <text:p/>
          </table:table-cell>
          <table:table-cell table:style-name="ce10" table:formula="of:=IF(ISNUMBER([.F46]);LEFT([.A46];[.F46]-1);&quot;&quot;)">
            <text:p/>
          </table:table-cell>
          <table:table-cell table:style-name="ce10" table:formula="of:=IF(ISNUMBER([.F46]);MID([.A46];[.F46]+1;999);&quot;&quot;)">
            <text:p/>
          </table:table-cell>
          <table:table-cell table:style-name="ce10" table:formula="of:=AND([.$A45]&lt;&gt;&quot;&quot;;[.$A46]&lt;&gt;&quot;&quot;)" office:value-type="float" office:value="0" calcext:value-type="float">
            <text:p>0</text:p>
          </table:table-cell>
          <table:table-cell table:style-name="ce10" table:formula="of:=IF(OR([.$A46]=&quot;&quot;;[.J45]=&quot;&quot;);&quot;&quot;;[.J45]+1)">
            <text:p/>
          </table:table-cell>
          <table:table-cell/>
          <table:table-cell table:style-name="ce10" table:formula="of:=IF([.I46];MATCH([.G46];OFFSET([.G$2];0;0;[.J46];1);0)=[.J46];&quot;&quot;)">
            <text:p/>
          </table:table-cell>
          <table:table-cell table:style-name="ce10" table:formula="of:=IF([.$I46];IF([.L46];[.M45]+1;[.M45]);&quot;&quot;)">
            <text:p/>
          </table:table-cell>
          <table:table-cell table:style-name="ce14" table:formula="of:=IF([.$I46];[.N45]+MATCH(1;OFFSET([.$L$2];[.N45];0;[.$K$2]-[.N4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7]);OFFSET([.$G$2];[.$N47]-1;0);&quot;&quot;)">
            <text:p/>
          </table:table-cell>
          <table:table-cell table:style-name="ce7" table:number-matrix-columns-spanned="1" table:number-matrix-rows-spanned="1" table:formula="of:=IF(ISNUMBER([.$N47]);COM.MICROSOFT.TEXTJOIN(&quot;;&quot;;1;IF(OFFSET([.$G$2];0;0;[.$K$2];1)=[.$C47];OFFSET([.$H$2];0;0;[.$K$2];1);&quot;&quot;));&quot;&quot;)">
            <text:p/>
          </table:table-cell>
          <table:table-cell/>
          <table:table-cell table:style-name="ce3" table:formula="of:=IF([.I47];SEARCH([.F$1];[.A47]);&quot;&quot;)">
            <text:p/>
          </table:table-cell>
          <table:table-cell table:style-name="ce10" table:formula="of:=IF(ISNUMBER([.F47]);LEFT([.A47];[.F47]-1);&quot;&quot;)">
            <text:p/>
          </table:table-cell>
          <table:table-cell table:style-name="ce10" table:formula="of:=IF(ISNUMBER([.F47]);MID([.A47];[.F47]+1;999);&quot;&quot;)">
            <text:p/>
          </table:table-cell>
          <table:table-cell table:style-name="ce10" table:formula="of:=AND([.$A46]&lt;&gt;&quot;&quot;;[.$A47]&lt;&gt;&quot;&quot;)" office:value-type="float" office:value="0" calcext:value-type="float">
            <text:p>0</text:p>
          </table:table-cell>
          <table:table-cell table:style-name="ce10" table:formula="of:=IF(OR([.$A47]=&quot;&quot;;[.J46]=&quot;&quot;);&quot;&quot;;[.J46]+1)">
            <text:p/>
          </table:table-cell>
          <table:table-cell/>
          <table:table-cell table:style-name="ce10" table:formula="of:=IF([.I47];MATCH([.G47];OFFSET([.G$2];0;0;[.J47];1);0)=[.J47];&quot;&quot;)">
            <text:p/>
          </table:table-cell>
          <table:table-cell table:style-name="ce10" table:formula="of:=IF([.$I47];IF([.L47];[.M46]+1;[.M46]);&quot;&quot;)">
            <text:p/>
          </table:table-cell>
          <table:table-cell table:style-name="ce14" table:formula="of:=IF([.$I47];[.N46]+MATCH(1;OFFSET([.$L$2];[.N46];0;[.$K$2]-[.N4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8]);OFFSET([.$G$2];[.$N48]-1;0);&quot;&quot;)">
            <text:p/>
          </table:table-cell>
          <table:table-cell table:style-name="ce7" table:number-matrix-columns-spanned="1" table:number-matrix-rows-spanned="1" table:formula="of:=IF(ISNUMBER([.$N48]);COM.MICROSOFT.TEXTJOIN(&quot;;&quot;;1;IF(OFFSET([.$G$2];0;0;[.$K$2];1)=[.$C48];OFFSET([.$H$2];0;0;[.$K$2];1);&quot;&quot;));&quot;&quot;)">
            <text:p/>
          </table:table-cell>
          <table:table-cell/>
          <table:table-cell table:style-name="ce3" table:formula="of:=IF([.I48];SEARCH([.F$1];[.A48]);&quot;&quot;)">
            <text:p/>
          </table:table-cell>
          <table:table-cell table:style-name="ce10" table:formula="of:=IF(ISNUMBER([.F48]);LEFT([.A48];[.F48]-1);&quot;&quot;)">
            <text:p/>
          </table:table-cell>
          <table:table-cell table:style-name="ce10" table:formula="of:=IF(ISNUMBER([.F48]);MID([.A48];[.F48]+1;999);&quot;&quot;)">
            <text:p/>
          </table:table-cell>
          <table:table-cell table:style-name="ce10" table:formula="of:=AND([.$A47]&lt;&gt;&quot;&quot;;[.$A48]&lt;&gt;&quot;&quot;)" office:value-type="float" office:value="0" calcext:value-type="float">
            <text:p>0</text:p>
          </table:table-cell>
          <table:table-cell table:style-name="ce10" table:formula="of:=IF(OR([.$A48]=&quot;&quot;;[.J47]=&quot;&quot;);&quot;&quot;;[.J47]+1)">
            <text:p/>
          </table:table-cell>
          <table:table-cell/>
          <table:table-cell table:style-name="ce10" table:formula="of:=IF([.I48];MATCH([.G48];OFFSET([.G$2];0;0;[.J48];1);0)=[.J48];&quot;&quot;)">
            <text:p/>
          </table:table-cell>
          <table:table-cell table:style-name="ce10" table:formula="of:=IF([.$I48];IF([.L48];[.M47]+1;[.M47]);&quot;&quot;)">
            <text:p/>
          </table:table-cell>
          <table:table-cell table:style-name="ce14" table:formula="of:=IF([.$I48];[.N47]+MATCH(1;OFFSET([.$L$2];[.N47];0;[.$K$2]-[.N4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9]);OFFSET([.$G$2];[.$N49]-1;0);&quot;&quot;)">
            <text:p/>
          </table:table-cell>
          <table:table-cell table:style-name="ce7" table:number-matrix-columns-spanned="1" table:number-matrix-rows-spanned="1" table:formula="of:=IF(ISNUMBER([.$N49]);COM.MICROSOFT.TEXTJOIN(&quot;;&quot;;1;IF(OFFSET([.$G$2];0;0;[.$K$2];1)=[.$C49];OFFSET([.$H$2];0;0;[.$K$2];1);&quot;&quot;));&quot;&quot;)">
            <text:p/>
          </table:table-cell>
          <table:table-cell/>
          <table:table-cell table:style-name="ce3" table:formula="of:=IF([.I49];SEARCH([.F$1];[.A49]);&quot;&quot;)">
            <text:p/>
          </table:table-cell>
          <table:table-cell table:style-name="ce10" table:formula="of:=IF(ISNUMBER([.F49]);LEFT([.A49];[.F49]-1);&quot;&quot;)">
            <text:p/>
          </table:table-cell>
          <table:table-cell table:style-name="ce10" table:formula="of:=IF(ISNUMBER([.F49]);MID([.A49];[.F49]+1;999);&quot;&quot;)">
            <text:p/>
          </table:table-cell>
          <table:table-cell table:style-name="ce10" table:formula="of:=AND([.$A48]&lt;&gt;&quot;&quot;;[.$A49]&lt;&gt;&quot;&quot;)" office:value-type="float" office:value="0" calcext:value-type="float">
            <text:p>0</text:p>
          </table:table-cell>
          <table:table-cell table:style-name="ce10" table:formula="of:=IF(OR([.$A49]=&quot;&quot;;[.J48]=&quot;&quot;);&quot;&quot;;[.J48]+1)">
            <text:p/>
          </table:table-cell>
          <table:table-cell/>
          <table:table-cell table:style-name="ce10" table:formula="of:=IF([.I49];MATCH([.G49];OFFSET([.G$2];0;0;[.J49];1);0)=[.J49];&quot;&quot;)">
            <text:p/>
          </table:table-cell>
          <table:table-cell table:style-name="ce10" table:formula="of:=IF([.$I49];IF([.L49];[.M48]+1;[.M48]);&quot;&quot;)">
            <text:p/>
          </table:table-cell>
          <table:table-cell table:style-name="ce14" table:formula="of:=IF([.$I49];[.N48]+MATCH(1;OFFSET([.$L$2];[.N48];0;[.$K$2]-[.N4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0]);OFFSET([.$G$2];[.$N50]-1;0);&quot;&quot;)">
            <text:p/>
          </table:table-cell>
          <table:table-cell table:style-name="ce7" table:number-matrix-columns-spanned="1" table:number-matrix-rows-spanned="1" table:formula="of:=IF(ISNUMBER([.$N50]);COM.MICROSOFT.TEXTJOIN(&quot;;&quot;;1;IF(OFFSET([.$G$2];0;0;[.$K$2];1)=[.$C50];OFFSET([.$H$2];0;0;[.$K$2];1);&quot;&quot;));&quot;&quot;)">
            <text:p/>
          </table:table-cell>
          <table:table-cell/>
          <table:table-cell table:style-name="ce3" table:formula="of:=IF([.I50];SEARCH([.F$1];[.A50]);&quot;&quot;)">
            <text:p/>
          </table:table-cell>
          <table:table-cell table:style-name="ce10" table:formula="of:=IF(ISNUMBER([.F50]);LEFT([.A50];[.F50]-1);&quot;&quot;)">
            <text:p/>
          </table:table-cell>
          <table:table-cell table:style-name="ce10" table:formula="of:=IF(ISNUMBER([.F50]);MID([.A50];[.F50]+1;999);&quot;&quot;)">
            <text:p/>
          </table:table-cell>
          <table:table-cell table:style-name="ce10" table:formula="of:=AND([.$A49]&lt;&gt;&quot;&quot;;[.$A50]&lt;&gt;&quot;&quot;)" office:value-type="float" office:value="0" calcext:value-type="float">
            <text:p>0</text:p>
          </table:table-cell>
          <table:table-cell table:style-name="ce10" table:formula="of:=IF(OR([.$A50]=&quot;&quot;;[.J49]=&quot;&quot;);&quot;&quot;;[.J49]+1)">
            <text:p/>
          </table:table-cell>
          <table:table-cell/>
          <table:table-cell table:style-name="ce10" table:formula="of:=IF([.I50];MATCH([.G50];OFFSET([.G$2];0;0;[.J50];1);0)=[.J50];&quot;&quot;)">
            <text:p/>
          </table:table-cell>
          <table:table-cell table:style-name="ce10" table:formula="of:=IF([.$I50];IF([.L50];[.M49]+1;[.M49]);&quot;&quot;)">
            <text:p/>
          </table:table-cell>
          <table:table-cell table:style-name="ce14" table:formula="of:=IF([.$I50];[.N49]+MATCH(1;OFFSET([.$L$2];[.N49];0;[.$K$2]-[.N4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1]);OFFSET([.$G$2];[.$N51]-1;0);&quot;&quot;)">
            <text:p/>
          </table:table-cell>
          <table:table-cell table:style-name="ce7" table:number-matrix-columns-spanned="1" table:number-matrix-rows-spanned="1" table:formula="of:=IF(ISNUMBER([.$N51]);COM.MICROSOFT.TEXTJOIN(&quot;;&quot;;1;IF(OFFSET([.$G$2];0;0;[.$K$2];1)=[.$C51];OFFSET([.$H$2];0;0;[.$K$2];1);&quot;&quot;));&quot;&quot;)">
            <text:p/>
          </table:table-cell>
          <table:table-cell/>
          <table:table-cell table:style-name="ce3" table:formula="of:=IF([.I51];SEARCH([.F$1];[.A51]);&quot;&quot;)">
            <text:p/>
          </table:table-cell>
          <table:table-cell table:style-name="ce10" table:formula="of:=IF(ISNUMBER([.F51]);LEFT([.A51];[.F51]-1);&quot;&quot;)">
            <text:p/>
          </table:table-cell>
          <table:table-cell table:style-name="ce10" table:formula="of:=IF(ISNUMBER([.F51]);MID([.A51];[.F51]+1;999);&quot;&quot;)">
            <text:p/>
          </table:table-cell>
          <table:table-cell table:style-name="ce10" table:formula="of:=AND([.$A50]&lt;&gt;&quot;&quot;;[.$A51]&lt;&gt;&quot;&quot;)" office:value-type="float" office:value="0" calcext:value-type="float">
            <text:p>0</text:p>
          </table:table-cell>
          <table:table-cell table:style-name="ce10" table:formula="of:=IF(OR([.$A51]=&quot;&quot;;[.J50]=&quot;&quot;);&quot;&quot;;[.J50]+1)">
            <text:p/>
          </table:table-cell>
          <table:table-cell/>
          <table:table-cell table:style-name="ce10" table:formula="of:=IF([.I51];MATCH([.G51];OFFSET([.G$2];0;0;[.J51];1);0)=[.J51];&quot;&quot;)">
            <text:p/>
          </table:table-cell>
          <table:table-cell table:style-name="ce10" table:formula="of:=IF([.$I51];IF([.L51];[.M50]+1;[.M50]);&quot;&quot;)">
            <text:p/>
          </table:table-cell>
          <table:table-cell table:style-name="ce14" table:formula="of:=IF([.$I51];[.N50]+MATCH(1;OFFSET([.$L$2];[.N50];0;[.$K$2]-[.N5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2]);OFFSET([.$G$2];[.$N52]-1;0);&quot;&quot;)">
            <text:p/>
          </table:table-cell>
          <table:table-cell table:style-name="ce7" table:number-matrix-columns-spanned="1" table:number-matrix-rows-spanned="1" table:formula="of:=IF(ISNUMBER([.$N52]);COM.MICROSOFT.TEXTJOIN(&quot;;&quot;;1;IF(OFFSET([.$G$2];0;0;[.$K$2];1)=[.$C52];OFFSET([.$H$2];0;0;[.$K$2];1);&quot;&quot;));&quot;&quot;)">
            <text:p/>
          </table:table-cell>
          <table:table-cell/>
          <table:table-cell table:style-name="ce3" table:formula="of:=IF([.I52];SEARCH([.F$1];[.A52]);&quot;&quot;)">
            <text:p/>
          </table:table-cell>
          <table:table-cell table:style-name="ce10" table:formula="of:=IF(ISNUMBER([.F52]);LEFT([.A52];[.F52]-1);&quot;&quot;)">
            <text:p/>
          </table:table-cell>
          <table:table-cell table:style-name="ce10" table:formula="of:=IF(ISNUMBER([.F52]);MID([.A52];[.F52]+1;999);&quot;&quot;)">
            <text:p/>
          </table:table-cell>
          <table:table-cell table:style-name="ce10" table:formula="of:=AND([.$A51]&lt;&gt;&quot;&quot;;[.$A52]&lt;&gt;&quot;&quot;)" office:value-type="float" office:value="0" calcext:value-type="float">
            <text:p>0</text:p>
          </table:table-cell>
          <table:table-cell table:style-name="ce10" table:formula="of:=IF(OR([.$A52]=&quot;&quot;;[.J51]=&quot;&quot;);&quot;&quot;;[.J51]+1)">
            <text:p/>
          </table:table-cell>
          <table:table-cell/>
          <table:table-cell table:style-name="ce10" table:formula="of:=IF([.I52];MATCH([.G52];OFFSET([.G$2];0;0;[.J52];1);0)=[.J52];&quot;&quot;)">
            <text:p/>
          </table:table-cell>
          <table:table-cell table:style-name="ce10" table:formula="of:=IF([.$I52];IF([.L52];[.M51]+1;[.M51]);&quot;&quot;)">
            <text:p/>
          </table:table-cell>
          <table:table-cell table:style-name="ce14" table:formula="of:=IF([.$I52];[.N51]+MATCH(1;OFFSET([.$L$2];[.N51];0;[.$K$2]-[.N5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3]);OFFSET([.$G$2];[.$N53]-1;0);&quot;&quot;)">
            <text:p/>
          </table:table-cell>
          <table:table-cell table:style-name="ce7" table:number-matrix-columns-spanned="1" table:number-matrix-rows-spanned="1" table:formula="of:=IF(ISNUMBER([.$N53]);COM.MICROSOFT.TEXTJOIN(&quot;;&quot;;1;IF(OFFSET([.$G$2];0;0;[.$K$2];1)=[.$C53];OFFSET([.$H$2];0;0;[.$K$2];1);&quot;&quot;));&quot;&quot;)">
            <text:p/>
          </table:table-cell>
          <table:table-cell/>
          <table:table-cell table:style-name="ce3" table:formula="of:=IF([.I53];SEARCH([.F$1];[.A53]);&quot;&quot;)">
            <text:p/>
          </table:table-cell>
          <table:table-cell table:style-name="ce10" table:formula="of:=IF(ISNUMBER([.F53]);LEFT([.A53];[.F53]-1);&quot;&quot;)">
            <text:p/>
          </table:table-cell>
          <table:table-cell table:style-name="ce10" table:formula="of:=IF(ISNUMBER([.F53]);MID([.A53];[.F53]+1;999);&quot;&quot;)">
            <text:p/>
          </table:table-cell>
          <table:table-cell table:style-name="ce10" table:formula="of:=AND([.$A52]&lt;&gt;&quot;&quot;;[.$A53]&lt;&gt;&quot;&quot;)" office:value-type="float" office:value="0" calcext:value-type="float">
            <text:p>0</text:p>
          </table:table-cell>
          <table:table-cell table:style-name="ce10" table:formula="of:=IF(OR([.$A53]=&quot;&quot;;[.J52]=&quot;&quot;);&quot;&quot;;[.J52]+1)">
            <text:p/>
          </table:table-cell>
          <table:table-cell/>
          <table:table-cell table:style-name="ce10" table:formula="of:=IF([.I53];MATCH([.G53];OFFSET([.G$2];0;0;[.J53];1);0)=[.J53];&quot;&quot;)">
            <text:p/>
          </table:table-cell>
          <table:table-cell table:style-name="ce10" table:formula="of:=IF([.$I53];IF([.L53];[.M52]+1;[.M52]);&quot;&quot;)">
            <text:p/>
          </table:table-cell>
          <table:table-cell table:style-name="ce14" table:formula="of:=IF([.$I53];[.N52]+MATCH(1;OFFSET([.$L$2];[.N52];0;[.$K$2]-[.N5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4]);OFFSET([.$G$2];[.$N54]-1;0);&quot;&quot;)">
            <text:p/>
          </table:table-cell>
          <table:table-cell table:style-name="ce7" table:number-matrix-columns-spanned="1" table:number-matrix-rows-spanned="1" table:formula="of:=IF(ISNUMBER([.$N54]);COM.MICROSOFT.TEXTJOIN(&quot;;&quot;;1;IF(OFFSET([.$G$2];0;0;[.$K$2];1)=[.$C54];OFFSET([.$H$2];0;0;[.$K$2];1);&quot;&quot;));&quot;&quot;)">
            <text:p/>
          </table:table-cell>
          <table:table-cell/>
          <table:table-cell table:style-name="ce3" table:formula="of:=IF([.I54];SEARCH([.F$1];[.A54]);&quot;&quot;)">
            <text:p/>
          </table:table-cell>
          <table:table-cell table:style-name="ce10" table:formula="of:=IF(ISNUMBER([.F54]);LEFT([.A54];[.F54]-1);&quot;&quot;)">
            <text:p/>
          </table:table-cell>
          <table:table-cell table:style-name="ce10" table:formula="of:=IF(ISNUMBER([.F54]);MID([.A54];[.F54]+1;999);&quot;&quot;)">
            <text:p/>
          </table:table-cell>
          <table:table-cell table:style-name="ce10" table:formula="of:=AND([.$A53]&lt;&gt;&quot;&quot;;[.$A54]&lt;&gt;&quot;&quot;)" office:value-type="float" office:value="0" calcext:value-type="float">
            <text:p>0</text:p>
          </table:table-cell>
          <table:table-cell table:style-name="ce10" table:formula="of:=IF(OR([.$A54]=&quot;&quot;;[.J53]=&quot;&quot;);&quot;&quot;;[.J53]+1)">
            <text:p/>
          </table:table-cell>
          <table:table-cell/>
          <table:table-cell table:style-name="ce10" table:formula="of:=IF([.I54];MATCH([.G54];OFFSET([.G$2];0;0;[.J54];1);0)=[.J54];&quot;&quot;)">
            <text:p/>
          </table:table-cell>
          <table:table-cell table:style-name="ce10" table:formula="of:=IF([.$I54];IF([.L54];[.M53]+1;[.M53]);&quot;&quot;)">
            <text:p/>
          </table:table-cell>
          <table:table-cell table:style-name="ce14" table:formula="of:=IF([.$I54];[.N53]+MATCH(1;OFFSET([.$L$2];[.N53];0;[.$K$2]-[.N5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5]);OFFSET([.$G$2];[.$N55]-1;0);&quot;&quot;)">
            <text:p/>
          </table:table-cell>
          <table:table-cell table:style-name="ce7" table:number-matrix-columns-spanned="1" table:number-matrix-rows-spanned="1" table:formula="of:=IF(ISNUMBER([.$N55]);COM.MICROSOFT.TEXTJOIN(&quot;;&quot;;1;IF(OFFSET([.$G$2];0;0;[.$K$2];1)=[.$C55];OFFSET([.$H$2];0;0;[.$K$2];1);&quot;&quot;));&quot;&quot;)">
            <text:p/>
          </table:table-cell>
          <table:table-cell/>
          <table:table-cell table:style-name="ce3" table:formula="of:=IF([.I55];SEARCH([.F$1];[.A55]);&quot;&quot;)">
            <text:p/>
          </table:table-cell>
          <table:table-cell table:style-name="ce10" table:formula="of:=IF(ISNUMBER([.F55]);LEFT([.A55];[.F55]-1);&quot;&quot;)">
            <text:p/>
          </table:table-cell>
          <table:table-cell table:style-name="ce10" table:formula="of:=IF(ISNUMBER([.F55]);MID([.A55];[.F55]+1;999);&quot;&quot;)">
            <text:p/>
          </table:table-cell>
          <table:table-cell table:style-name="ce10" table:formula="of:=AND([.$A54]&lt;&gt;&quot;&quot;;[.$A55]&lt;&gt;&quot;&quot;)" office:value-type="float" office:value="0" calcext:value-type="float">
            <text:p>0</text:p>
          </table:table-cell>
          <table:table-cell table:style-name="ce10" table:formula="of:=IF(OR([.$A55]=&quot;&quot;;[.J54]=&quot;&quot;);&quot;&quot;;[.J54]+1)">
            <text:p/>
          </table:table-cell>
          <table:table-cell/>
          <table:table-cell table:style-name="ce10" table:formula="of:=IF([.I55];MATCH([.G55];OFFSET([.G$2];0;0;[.J55];1);0)=[.J55];&quot;&quot;)">
            <text:p/>
          </table:table-cell>
          <table:table-cell table:style-name="ce10" table:formula="of:=IF([.$I55];IF([.L55];[.M54]+1;[.M54]);&quot;&quot;)">
            <text:p/>
          </table:table-cell>
          <table:table-cell table:style-name="ce14" table:formula="of:=IF([.$I55];[.N54]+MATCH(1;OFFSET([.$L$2];[.N54];0;[.$K$2]-[.N5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6]);OFFSET([.$G$2];[.$N56]-1;0);&quot;&quot;)">
            <text:p/>
          </table:table-cell>
          <table:table-cell table:style-name="ce7" table:number-matrix-columns-spanned="1" table:number-matrix-rows-spanned="1" table:formula="of:=IF(ISNUMBER([.$N56]);COM.MICROSOFT.TEXTJOIN(&quot;;&quot;;1;IF(OFFSET([.$G$2];0;0;[.$K$2];1)=[.$C56];OFFSET([.$H$2];0;0;[.$K$2];1);&quot;&quot;));&quot;&quot;)">
            <text:p/>
          </table:table-cell>
          <table:table-cell/>
          <table:table-cell table:style-name="ce3" table:formula="of:=IF([.I56];SEARCH([.F$1];[.A56]);&quot;&quot;)">
            <text:p/>
          </table:table-cell>
          <table:table-cell table:style-name="ce10" table:formula="of:=IF(ISNUMBER([.F56]);LEFT([.A56];[.F56]-1);&quot;&quot;)">
            <text:p/>
          </table:table-cell>
          <table:table-cell table:style-name="ce10" table:formula="of:=IF(ISNUMBER([.F56]);MID([.A56];[.F56]+1;999);&quot;&quot;)">
            <text:p/>
          </table:table-cell>
          <table:table-cell table:style-name="ce10" table:formula="of:=AND([.$A55]&lt;&gt;&quot;&quot;;[.$A56]&lt;&gt;&quot;&quot;)" office:value-type="float" office:value="0" calcext:value-type="float">
            <text:p>0</text:p>
          </table:table-cell>
          <table:table-cell table:style-name="ce10" table:formula="of:=IF(OR([.$A56]=&quot;&quot;;[.J55]=&quot;&quot;);&quot;&quot;;[.J55]+1)">
            <text:p/>
          </table:table-cell>
          <table:table-cell/>
          <table:table-cell table:style-name="ce10" table:formula="of:=IF([.I56];MATCH([.G56];OFFSET([.G$2];0;0;[.J56];1);0)=[.J56];&quot;&quot;)">
            <text:p/>
          </table:table-cell>
          <table:table-cell table:style-name="ce10" table:formula="of:=IF([.$I56];IF([.L56];[.M55]+1;[.M55]);&quot;&quot;)">
            <text:p/>
          </table:table-cell>
          <table:table-cell table:style-name="ce14" table:formula="of:=IF([.$I56];[.N55]+MATCH(1;OFFSET([.$L$2];[.N55];0;[.$K$2]-[.N5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7]);OFFSET([.$G$2];[.$N57]-1;0);&quot;&quot;)">
            <text:p/>
          </table:table-cell>
          <table:table-cell table:style-name="ce7" table:number-matrix-columns-spanned="1" table:number-matrix-rows-spanned="1" table:formula="of:=IF(ISNUMBER([.$N57]);COM.MICROSOFT.TEXTJOIN(&quot;;&quot;;1;IF(OFFSET([.$G$2];0;0;[.$K$2];1)=[.$C57];OFFSET([.$H$2];0;0;[.$K$2];1);&quot;&quot;));&quot;&quot;)">
            <text:p/>
          </table:table-cell>
          <table:table-cell/>
          <table:table-cell table:style-name="ce3" table:formula="of:=IF([.I57];SEARCH([.F$1];[.A57]);&quot;&quot;)">
            <text:p/>
          </table:table-cell>
          <table:table-cell table:style-name="ce10" table:formula="of:=IF(ISNUMBER([.F57]);LEFT([.A57];[.F57]-1);&quot;&quot;)">
            <text:p/>
          </table:table-cell>
          <table:table-cell table:style-name="ce10" table:formula="of:=IF(ISNUMBER([.F57]);MID([.A57];[.F57]+1;999);&quot;&quot;)">
            <text:p/>
          </table:table-cell>
          <table:table-cell table:style-name="ce10" table:formula="of:=AND([.$A56]&lt;&gt;&quot;&quot;;[.$A57]&lt;&gt;&quot;&quot;)" office:value-type="float" office:value="0" calcext:value-type="float">
            <text:p>0</text:p>
          </table:table-cell>
          <table:table-cell table:style-name="ce10" table:formula="of:=IF(OR([.$A57]=&quot;&quot;;[.J56]=&quot;&quot;);&quot;&quot;;[.J56]+1)">
            <text:p/>
          </table:table-cell>
          <table:table-cell/>
          <table:table-cell table:style-name="ce10" table:formula="of:=IF([.I57];MATCH([.G57];OFFSET([.G$2];0;0;[.J57];1);0)=[.J57];&quot;&quot;)">
            <text:p/>
          </table:table-cell>
          <table:table-cell table:style-name="ce10" table:formula="of:=IF([.$I57];IF([.L57];[.M56]+1;[.M56]);&quot;&quot;)">
            <text:p/>
          </table:table-cell>
          <table:table-cell table:style-name="ce14" table:formula="of:=IF([.$I57];[.N56]+MATCH(1;OFFSET([.$L$2];[.N56];0;[.$K$2]-[.N5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8]);OFFSET([.$G$2];[.$N58]-1;0);&quot;&quot;)">
            <text:p/>
          </table:table-cell>
          <table:table-cell table:style-name="ce7" table:number-matrix-columns-spanned="1" table:number-matrix-rows-spanned="1" table:formula="of:=IF(ISNUMBER([.$N58]);COM.MICROSOFT.TEXTJOIN(&quot;;&quot;;1;IF(OFFSET([.$G$2];0;0;[.$K$2];1)=[.$C58];OFFSET([.$H$2];0;0;[.$K$2];1);&quot;&quot;));&quot;&quot;)">
            <text:p/>
          </table:table-cell>
          <table:table-cell/>
          <table:table-cell table:style-name="ce3" table:formula="of:=IF([.I58];SEARCH([.F$1];[.A58]);&quot;&quot;)">
            <text:p/>
          </table:table-cell>
          <table:table-cell table:style-name="ce10" table:formula="of:=IF(ISNUMBER([.F58]);LEFT([.A58];[.F58]-1);&quot;&quot;)">
            <text:p/>
          </table:table-cell>
          <table:table-cell table:style-name="ce10" table:formula="of:=IF(ISNUMBER([.F58]);MID([.A58];[.F58]+1;999);&quot;&quot;)">
            <text:p/>
          </table:table-cell>
          <table:table-cell table:style-name="ce10" table:formula="of:=AND([.$A57]&lt;&gt;&quot;&quot;;[.$A58]&lt;&gt;&quot;&quot;)" office:value-type="float" office:value="0" calcext:value-type="float">
            <text:p>0</text:p>
          </table:table-cell>
          <table:table-cell table:style-name="ce10" table:formula="of:=IF(OR([.$A58]=&quot;&quot;;[.J57]=&quot;&quot;);&quot;&quot;;[.J57]+1)">
            <text:p/>
          </table:table-cell>
          <table:table-cell/>
          <table:table-cell table:style-name="ce10" table:formula="of:=IF([.I58];MATCH([.G58];OFFSET([.G$2];0;0;[.J58];1);0)=[.J58];&quot;&quot;)">
            <text:p/>
          </table:table-cell>
          <table:table-cell table:style-name="ce10" table:formula="of:=IF([.$I58];IF([.L58];[.M57]+1;[.M57]);&quot;&quot;)">
            <text:p/>
          </table:table-cell>
          <table:table-cell table:style-name="ce14" table:formula="of:=IF([.$I58];[.N57]+MATCH(1;OFFSET([.$L$2];[.N57];0;[.$K$2]-[.N5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9]);OFFSET([.$G$2];[.$N59]-1;0);&quot;&quot;)">
            <text:p/>
          </table:table-cell>
          <table:table-cell table:style-name="ce7" table:number-matrix-columns-spanned="1" table:number-matrix-rows-spanned="1" table:formula="of:=IF(ISNUMBER([.$N59]);COM.MICROSOFT.TEXTJOIN(&quot;;&quot;;1;IF(OFFSET([.$G$2];0;0;[.$K$2];1)=[.$C59];OFFSET([.$H$2];0;0;[.$K$2];1);&quot;&quot;));&quot;&quot;)">
            <text:p/>
          </table:table-cell>
          <table:table-cell/>
          <table:table-cell table:style-name="ce3" table:formula="of:=IF([.I59];SEARCH([.F$1];[.A59]);&quot;&quot;)">
            <text:p/>
          </table:table-cell>
          <table:table-cell table:style-name="ce10" table:formula="of:=IF(ISNUMBER([.F59]);LEFT([.A59];[.F59]-1);&quot;&quot;)">
            <text:p/>
          </table:table-cell>
          <table:table-cell table:style-name="ce10" table:formula="of:=IF(ISNUMBER([.F59]);MID([.A59];[.F59]+1;999);&quot;&quot;)">
            <text:p/>
          </table:table-cell>
          <table:table-cell table:style-name="ce10" table:formula="of:=AND([.$A58]&lt;&gt;&quot;&quot;;[.$A59]&lt;&gt;&quot;&quot;)" office:value-type="float" office:value="0" calcext:value-type="float">
            <text:p>0</text:p>
          </table:table-cell>
          <table:table-cell table:style-name="ce10" table:formula="of:=IF(OR([.$A59]=&quot;&quot;;[.J58]=&quot;&quot;);&quot;&quot;;[.J58]+1)">
            <text:p/>
          </table:table-cell>
          <table:table-cell/>
          <table:table-cell table:style-name="ce10" table:formula="of:=IF([.I59];MATCH([.G59];OFFSET([.G$2];0;0;[.J59];1);0)=[.J59];&quot;&quot;)">
            <text:p/>
          </table:table-cell>
          <table:table-cell table:style-name="ce10" table:formula="of:=IF([.$I59];IF([.L59];[.M58]+1;[.M58]);&quot;&quot;)">
            <text:p/>
          </table:table-cell>
          <table:table-cell table:style-name="ce14" table:formula="of:=IF([.$I59];[.N58]+MATCH(1;OFFSET([.$L$2];[.N58];0;[.$K$2]-[.N5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0]);OFFSET([.$G$2];[.$N60]-1;0);&quot;&quot;)">
            <text:p/>
          </table:table-cell>
          <table:table-cell table:style-name="ce7" table:number-matrix-columns-spanned="1" table:number-matrix-rows-spanned="1" table:formula="of:=IF(ISNUMBER([.$N60]);COM.MICROSOFT.TEXTJOIN(&quot;;&quot;;1;IF(OFFSET([.$G$2];0;0;[.$K$2];1)=[.$C60];OFFSET([.$H$2];0;0;[.$K$2];1);&quot;&quot;));&quot;&quot;)">
            <text:p/>
          </table:table-cell>
          <table:table-cell/>
          <table:table-cell table:style-name="ce3" table:formula="of:=IF([.I60];SEARCH([.F$1];[.A60]);&quot;&quot;)">
            <text:p/>
          </table:table-cell>
          <table:table-cell table:style-name="ce10" table:formula="of:=IF(ISNUMBER([.F60]);LEFT([.A60];[.F60]-1);&quot;&quot;)">
            <text:p/>
          </table:table-cell>
          <table:table-cell table:style-name="ce10" table:formula="of:=IF(ISNUMBER([.F60]);MID([.A60];[.F60]+1;999);&quot;&quot;)">
            <text:p/>
          </table:table-cell>
          <table:table-cell table:style-name="ce10" table:formula="of:=AND([.$A59]&lt;&gt;&quot;&quot;;[.$A60]&lt;&gt;&quot;&quot;)" office:value-type="float" office:value="0" calcext:value-type="float">
            <text:p>0</text:p>
          </table:table-cell>
          <table:table-cell table:style-name="ce10" table:formula="of:=IF(OR([.$A60]=&quot;&quot;;[.J59]=&quot;&quot;);&quot;&quot;;[.J59]+1)">
            <text:p/>
          </table:table-cell>
          <table:table-cell/>
          <table:table-cell table:style-name="ce10" table:formula="of:=IF([.I60];MATCH([.G60];OFFSET([.G$2];0;0;[.J60];1);0)=[.J60];&quot;&quot;)">
            <text:p/>
          </table:table-cell>
          <table:table-cell table:style-name="ce10" table:formula="of:=IF([.$I60];IF([.L60];[.M59]+1;[.M59]);&quot;&quot;)">
            <text:p/>
          </table:table-cell>
          <table:table-cell table:style-name="ce14" table:formula="of:=IF([.$I60];[.N59]+MATCH(1;OFFSET([.$L$2];[.N59];0;[.$K$2]-[.N5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1]);OFFSET([.$G$2];[.$N61]-1;0);&quot;&quot;)">
            <text:p/>
          </table:table-cell>
          <table:table-cell table:style-name="ce7" table:number-matrix-columns-spanned="1" table:number-matrix-rows-spanned="1" table:formula="of:=IF(ISNUMBER([.$N61]);COM.MICROSOFT.TEXTJOIN(&quot;;&quot;;1;IF(OFFSET([.$G$2];0;0;[.$K$2];1)=[.$C61];OFFSET([.$H$2];0;0;[.$K$2];1);&quot;&quot;));&quot;&quot;)">
            <text:p/>
          </table:table-cell>
          <table:table-cell/>
          <table:table-cell table:style-name="ce3" table:formula="of:=IF([.I61];SEARCH([.F$1];[.A61]);&quot;&quot;)">
            <text:p/>
          </table:table-cell>
          <table:table-cell table:style-name="ce10" table:formula="of:=IF(ISNUMBER([.F61]);LEFT([.A61];[.F61]-1);&quot;&quot;)">
            <text:p/>
          </table:table-cell>
          <table:table-cell table:style-name="ce10" table:formula="of:=IF(ISNUMBER([.F61]);MID([.A61];[.F61]+1;999);&quot;&quot;)">
            <text:p/>
          </table:table-cell>
          <table:table-cell table:style-name="ce10" table:formula="of:=AND([.$A60]&lt;&gt;&quot;&quot;;[.$A61]&lt;&gt;&quot;&quot;)" office:value-type="float" office:value="0" calcext:value-type="float">
            <text:p>0</text:p>
          </table:table-cell>
          <table:table-cell table:style-name="ce10" table:formula="of:=IF(OR([.$A61]=&quot;&quot;;[.J60]=&quot;&quot;);&quot;&quot;;[.J60]+1)">
            <text:p/>
          </table:table-cell>
          <table:table-cell/>
          <table:table-cell table:style-name="ce10" table:formula="of:=IF([.I61];MATCH([.G61];OFFSET([.G$2];0;0;[.J61];1);0)=[.J61];&quot;&quot;)">
            <text:p/>
          </table:table-cell>
          <table:table-cell table:style-name="ce10" table:formula="of:=IF([.$I61];IF([.L61];[.M60]+1;[.M60]);&quot;&quot;)">
            <text:p/>
          </table:table-cell>
          <table:table-cell table:style-name="ce14" table:formula="of:=IF([.$I61];[.N60]+MATCH(1;OFFSET([.$L$2];[.N60];0;[.$K$2]-[.N6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2]);OFFSET([.$G$2];[.$N62]-1;0);&quot;&quot;)">
            <text:p/>
          </table:table-cell>
          <table:table-cell table:style-name="ce7" table:number-matrix-columns-spanned="1" table:number-matrix-rows-spanned="1" table:formula="of:=IF(ISNUMBER([.$N62]);COM.MICROSOFT.TEXTJOIN(&quot;;&quot;;1;IF(OFFSET([.$G$2];0;0;[.$K$2];1)=[.$C62];OFFSET([.$H$2];0;0;[.$K$2];1);&quot;&quot;));&quot;&quot;)">
            <text:p/>
          </table:table-cell>
          <table:table-cell/>
          <table:table-cell table:style-name="ce3" table:formula="of:=IF([.I62];SEARCH([.F$1];[.A62]);&quot;&quot;)">
            <text:p/>
          </table:table-cell>
          <table:table-cell table:style-name="ce10" table:formula="of:=IF(ISNUMBER([.F62]);LEFT([.A62];[.F62]-1);&quot;&quot;)">
            <text:p/>
          </table:table-cell>
          <table:table-cell table:style-name="ce10" table:formula="of:=IF(ISNUMBER([.F62]);MID([.A62];[.F62]+1;999);&quot;&quot;)">
            <text:p/>
          </table:table-cell>
          <table:table-cell table:style-name="ce10" table:formula="of:=AND([.$A61]&lt;&gt;&quot;&quot;;[.$A62]&lt;&gt;&quot;&quot;)" office:value-type="float" office:value="0" calcext:value-type="float">
            <text:p>0</text:p>
          </table:table-cell>
          <table:table-cell table:style-name="ce10" table:formula="of:=IF(OR([.$A62]=&quot;&quot;;[.J61]=&quot;&quot;);&quot;&quot;;[.J61]+1)">
            <text:p/>
          </table:table-cell>
          <table:table-cell/>
          <table:table-cell table:style-name="ce10" table:formula="of:=IF([.I62];MATCH([.G62];OFFSET([.G$2];0;0;[.J62];1);0)=[.J62];&quot;&quot;)">
            <text:p/>
          </table:table-cell>
          <table:table-cell table:style-name="ce10" table:formula="of:=IF([.$I62];IF([.L62];[.M61]+1;[.M61]);&quot;&quot;)">
            <text:p/>
          </table:table-cell>
          <table:table-cell table:style-name="ce14" table:formula="of:=IF([.$I62];[.N61]+MATCH(1;OFFSET([.$L$2];[.N61];0;[.$K$2]-[.N6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3]);OFFSET([.$G$2];[.$N63]-1;0);&quot;&quot;)">
            <text:p/>
          </table:table-cell>
          <table:table-cell table:style-name="ce7" table:number-matrix-columns-spanned="1" table:number-matrix-rows-spanned="1" table:formula="of:=IF(ISNUMBER([.$N63]);COM.MICROSOFT.TEXTJOIN(&quot;;&quot;;1;IF(OFFSET([.$G$2];0;0;[.$K$2];1)=[.$C63];OFFSET([.$H$2];0;0;[.$K$2];1);&quot;&quot;));&quot;&quot;)">
            <text:p/>
          </table:table-cell>
          <table:table-cell/>
          <table:table-cell table:style-name="ce3" table:formula="of:=IF([.I63];SEARCH([.F$1];[.A63]);&quot;&quot;)">
            <text:p/>
          </table:table-cell>
          <table:table-cell table:style-name="ce10" table:formula="of:=IF(ISNUMBER([.F63]);LEFT([.A63];[.F63]-1);&quot;&quot;)">
            <text:p/>
          </table:table-cell>
          <table:table-cell table:style-name="ce10" table:formula="of:=IF(ISNUMBER([.F63]);MID([.A63];[.F63]+1;999);&quot;&quot;)">
            <text:p/>
          </table:table-cell>
          <table:table-cell table:style-name="ce10" table:formula="of:=AND([.$A62]&lt;&gt;&quot;&quot;;[.$A63]&lt;&gt;&quot;&quot;)" office:value-type="float" office:value="0" calcext:value-type="float">
            <text:p>0</text:p>
          </table:table-cell>
          <table:table-cell table:style-name="ce10" table:formula="of:=IF(OR([.$A63]=&quot;&quot;;[.J62]=&quot;&quot;);&quot;&quot;;[.J62]+1)">
            <text:p/>
          </table:table-cell>
          <table:table-cell/>
          <table:table-cell table:style-name="ce10" table:formula="of:=IF([.I63];MATCH([.G63];OFFSET([.G$2];0;0;[.J63];1);0)=[.J63];&quot;&quot;)">
            <text:p/>
          </table:table-cell>
          <table:table-cell table:style-name="ce10" table:formula="of:=IF([.$I63];IF([.L63];[.M62]+1;[.M62]);&quot;&quot;)">
            <text:p/>
          </table:table-cell>
          <table:table-cell table:style-name="ce14" table:formula="of:=IF([.$I63];[.N62]+MATCH(1;OFFSET([.$L$2];[.N62];0;[.$K$2]-[.N6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4]);OFFSET([.$G$2];[.$N64]-1;0);&quot;&quot;)">
            <text:p/>
          </table:table-cell>
          <table:table-cell table:style-name="ce7" table:number-matrix-columns-spanned="1" table:number-matrix-rows-spanned="1" table:formula="of:=IF(ISNUMBER([.$N64]);COM.MICROSOFT.TEXTJOIN(&quot;;&quot;;1;IF(OFFSET([.$G$2];0;0;[.$K$2];1)=[.$C64];OFFSET([.$H$2];0;0;[.$K$2];1);&quot;&quot;));&quot;&quot;)">
            <text:p/>
          </table:table-cell>
          <table:table-cell/>
          <table:table-cell table:style-name="ce3" table:formula="of:=IF([.I64];SEARCH([.F$1];[.A64]);&quot;&quot;)">
            <text:p/>
          </table:table-cell>
          <table:table-cell table:style-name="ce10" table:formula="of:=IF(ISNUMBER([.F64]);LEFT([.A64];[.F64]-1);&quot;&quot;)">
            <text:p/>
          </table:table-cell>
          <table:table-cell table:style-name="ce10" table:formula="of:=IF(ISNUMBER([.F64]);MID([.A64];[.F64]+1;999);&quot;&quot;)">
            <text:p/>
          </table:table-cell>
          <table:table-cell table:style-name="ce10" table:formula="of:=AND([.$A63]&lt;&gt;&quot;&quot;;[.$A64]&lt;&gt;&quot;&quot;)" office:value-type="float" office:value="0" calcext:value-type="float">
            <text:p>0</text:p>
          </table:table-cell>
          <table:table-cell table:style-name="ce10" table:formula="of:=IF(OR([.$A64]=&quot;&quot;;[.J63]=&quot;&quot;);&quot;&quot;;[.J63]+1)">
            <text:p/>
          </table:table-cell>
          <table:table-cell/>
          <table:table-cell table:style-name="ce10" table:formula="of:=IF([.I64];MATCH([.G64];OFFSET([.G$2];0;0;[.J64];1);0)=[.J64];&quot;&quot;)">
            <text:p/>
          </table:table-cell>
          <table:table-cell table:style-name="ce10" table:formula="of:=IF([.$I64];IF([.L64];[.M63]+1;[.M63]);&quot;&quot;)">
            <text:p/>
          </table:table-cell>
          <table:table-cell table:style-name="ce14" table:formula="of:=IF([.$I64];[.N63]+MATCH(1;OFFSET([.$L$2];[.N63];0;[.$K$2]-[.N6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5]);OFFSET([.$G$2];[.$N65]-1;0);&quot;&quot;)">
            <text:p/>
          </table:table-cell>
          <table:table-cell table:style-name="ce7" table:number-matrix-columns-spanned="1" table:number-matrix-rows-spanned="1" table:formula="of:=IF(ISNUMBER([.$N65]);COM.MICROSOFT.TEXTJOIN(&quot;;&quot;;1;IF(OFFSET([.$G$2];0;0;[.$K$2];1)=[.$C65];OFFSET([.$H$2];0;0;[.$K$2];1);&quot;&quot;));&quot;&quot;)">
            <text:p/>
          </table:table-cell>
          <table:table-cell/>
          <table:table-cell table:style-name="ce3" table:formula="of:=IF([.I65];SEARCH([.F$1];[.A65]);&quot;&quot;)">
            <text:p/>
          </table:table-cell>
          <table:table-cell table:style-name="ce10" table:formula="of:=IF(ISNUMBER([.F65]);LEFT([.A65];[.F65]-1);&quot;&quot;)">
            <text:p/>
          </table:table-cell>
          <table:table-cell table:style-name="ce10" table:formula="of:=IF(ISNUMBER([.F65]);MID([.A65];[.F65]+1;999);&quot;&quot;)">
            <text:p/>
          </table:table-cell>
          <table:table-cell table:style-name="ce10" table:formula="of:=AND([.$A64]&lt;&gt;&quot;&quot;;[.$A65]&lt;&gt;&quot;&quot;)" office:value-type="float" office:value="0" calcext:value-type="float">
            <text:p>0</text:p>
          </table:table-cell>
          <table:table-cell table:style-name="ce10" table:formula="of:=IF(OR([.$A65]=&quot;&quot;;[.J64]=&quot;&quot;);&quot;&quot;;[.J64]+1)">
            <text:p/>
          </table:table-cell>
          <table:table-cell/>
          <table:table-cell table:style-name="ce10" table:formula="of:=IF([.I65];MATCH([.G65];OFFSET([.G$2];0;0;[.J65];1);0)=[.J65];&quot;&quot;)">
            <text:p/>
          </table:table-cell>
          <table:table-cell table:style-name="ce10" table:formula="of:=IF([.$I65];IF([.L65];[.M64]+1;[.M64]);&quot;&quot;)">
            <text:p/>
          </table:table-cell>
          <table:table-cell table:style-name="ce14" table:formula="of:=IF([.$I65];[.N64]+MATCH(1;OFFSET([.$L$2];[.N64];0;[.$K$2]-[.N6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6]);OFFSET([.$G$2];[.$N66]-1;0);&quot;&quot;)">
            <text:p/>
          </table:table-cell>
          <table:table-cell table:style-name="ce7" table:number-matrix-columns-spanned="1" table:number-matrix-rows-spanned="1" table:formula="of:=IF(ISNUMBER([.$N66]);COM.MICROSOFT.TEXTJOIN(&quot;;&quot;;1;IF(OFFSET([.$G$2];0;0;[.$K$2];1)=[.$C66];OFFSET([.$H$2];0;0;[.$K$2];1);&quot;&quot;));&quot;&quot;)">
            <text:p/>
          </table:table-cell>
          <table:table-cell/>
          <table:table-cell table:style-name="ce3" table:formula="of:=IF([.I66];SEARCH([.F$1];[.A66]);&quot;&quot;)">
            <text:p/>
          </table:table-cell>
          <table:table-cell table:style-name="ce10" table:formula="of:=IF(ISNUMBER([.F66]);LEFT([.A66];[.F66]-1);&quot;&quot;)">
            <text:p/>
          </table:table-cell>
          <table:table-cell table:style-name="ce10" table:formula="of:=IF(ISNUMBER([.F66]);MID([.A66];[.F66]+1;999);&quot;&quot;)">
            <text:p/>
          </table:table-cell>
          <table:table-cell table:style-name="ce10" table:formula="of:=AND([.$A65]&lt;&gt;&quot;&quot;;[.$A66]&lt;&gt;&quot;&quot;)" office:value-type="float" office:value="0" calcext:value-type="float">
            <text:p>0</text:p>
          </table:table-cell>
          <table:table-cell table:style-name="ce10" table:formula="of:=IF(OR([.$A66]=&quot;&quot;;[.J65]=&quot;&quot;);&quot;&quot;;[.J65]+1)">
            <text:p/>
          </table:table-cell>
          <table:table-cell/>
          <table:table-cell table:style-name="ce10" table:formula="of:=IF([.I66];MATCH([.G66];OFFSET([.G$2];0;0;[.J66];1);0)=[.J66];&quot;&quot;)">
            <text:p/>
          </table:table-cell>
          <table:table-cell table:style-name="ce10" table:formula="of:=IF([.$I66];IF([.L66];[.M65]+1;[.M65]);&quot;&quot;)">
            <text:p/>
          </table:table-cell>
          <table:table-cell table:style-name="ce14" table:formula="of:=IF([.$I66];[.N65]+MATCH(1;OFFSET([.$L$2];[.N65];0;[.$K$2]-[.N6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7]);OFFSET([.$G$2];[.$N67]-1;0);&quot;&quot;)">
            <text:p/>
          </table:table-cell>
          <table:table-cell table:style-name="ce7" table:number-matrix-columns-spanned="1" table:number-matrix-rows-spanned="1" table:formula="of:=IF(ISNUMBER([.$N67]);COM.MICROSOFT.TEXTJOIN(&quot;;&quot;;1;IF(OFFSET([.$G$2];0;0;[.$K$2];1)=[.$C67];OFFSET([.$H$2];0;0;[.$K$2];1);&quot;&quot;));&quot;&quot;)">
            <text:p/>
          </table:table-cell>
          <table:table-cell/>
          <table:table-cell table:style-name="ce3" table:formula="of:=IF([.I67];SEARCH([.F$1];[.A67]);&quot;&quot;)">
            <text:p/>
          </table:table-cell>
          <table:table-cell table:style-name="ce10" table:formula="of:=IF(ISNUMBER([.F67]);LEFT([.A67];[.F67]-1);&quot;&quot;)">
            <text:p/>
          </table:table-cell>
          <table:table-cell table:style-name="ce10" table:formula="of:=IF(ISNUMBER([.F67]);MID([.A67];[.F67]+1;999);&quot;&quot;)">
            <text:p/>
          </table:table-cell>
          <table:table-cell table:style-name="ce10" table:formula="of:=AND([.$A66]&lt;&gt;&quot;&quot;;[.$A67]&lt;&gt;&quot;&quot;)" office:value-type="float" office:value="0" calcext:value-type="float">
            <text:p>0</text:p>
          </table:table-cell>
          <table:table-cell table:style-name="ce10" table:formula="of:=IF(OR([.$A67]=&quot;&quot;;[.J66]=&quot;&quot;);&quot;&quot;;[.J66]+1)">
            <text:p/>
          </table:table-cell>
          <table:table-cell/>
          <table:table-cell table:style-name="ce10" table:formula="of:=IF([.I67];MATCH([.G67];OFFSET([.G$2];0;0;[.J67];1);0)=[.J67];&quot;&quot;)">
            <text:p/>
          </table:table-cell>
          <table:table-cell table:style-name="ce10" table:formula="of:=IF([.$I67];IF([.L67];[.M66]+1;[.M66]);&quot;&quot;)">
            <text:p/>
          </table:table-cell>
          <table:table-cell table:style-name="ce14" table:formula="of:=IF([.$I67];[.N66]+MATCH(1;OFFSET([.$L$2];[.N66];0;[.$K$2]-[.N6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8]);OFFSET([.$G$2];[.$N68]-1;0);&quot;&quot;)">
            <text:p/>
          </table:table-cell>
          <table:table-cell table:style-name="ce7" table:number-matrix-columns-spanned="1" table:number-matrix-rows-spanned="1" table:formula="of:=IF(ISNUMBER([.$N68]);COM.MICROSOFT.TEXTJOIN(&quot;;&quot;;1;IF(OFFSET([.$G$2];0;0;[.$K$2];1)=[.$C68];OFFSET([.$H$2];0;0;[.$K$2];1);&quot;&quot;));&quot;&quot;)">
            <text:p/>
          </table:table-cell>
          <table:table-cell/>
          <table:table-cell table:style-name="ce3" table:formula="of:=IF([.I68];SEARCH([.F$1];[.A68]);&quot;&quot;)">
            <text:p/>
          </table:table-cell>
          <table:table-cell table:style-name="ce10" table:formula="of:=IF(ISNUMBER([.F68]);LEFT([.A68];[.F68]-1);&quot;&quot;)">
            <text:p/>
          </table:table-cell>
          <table:table-cell table:style-name="ce10" table:formula="of:=IF(ISNUMBER([.F68]);MID([.A68];[.F68]+1;999);&quot;&quot;)">
            <text:p/>
          </table:table-cell>
          <table:table-cell table:style-name="ce10" table:formula="of:=AND([.$A67]&lt;&gt;&quot;&quot;;[.$A68]&lt;&gt;&quot;&quot;)" office:value-type="float" office:value="0" calcext:value-type="float">
            <text:p>0</text:p>
          </table:table-cell>
          <table:table-cell table:style-name="ce10" table:formula="of:=IF(OR([.$A68]=&quot;&quot;;[.J67]=&quot;&quot;);&quot;&quot;;[.J67]+1)">
            <text:p/>
          </table:table-cell>
          <table:table-cell/>
          <table:table-cell table:style-name="ce10" table:formula="of:=IF([.I68];MATCH([.G68];OFFSET([.G$2];0;0;[.J68];1);0)=[.J68];&quot;&quot;)">
            <text:p/>
          </table:table-cell>
          <table:table-cell table:style-name="ce10" table:formula="of:=IF([.$I68];IF([.L68];[.M67]+1;[.M67]);&quot;&quot;)">
            <text:p/>
          </table:table-cell>
          <table:table-cell table:style-name="ce14" table:formula="of:=IF([.$I68];[.N67]+MATCH(1;OFFSET([.$L$2];[.N67];0;[.$K$2]-[.N6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9]);OFFSET([.$G$2];[.$N69]-1;0);&quot;&quot;)">
            <text:p/>
          </table:table-cell>
          <table:table-cell table:style-name="ce7" table:number-matrix-columns-spanned="1" table:number-matrix-rows-spanned="1" table:formula="of:=IF(ISNUMBER([.$N69]);COM.MICROSOFT.TEXTJOIN(&quot;;&quot;;1;IF(OFFSET([.$G$2];0;0;[.$K$2];1)=[.$C69];OFFSET([.$H$2];0;0;[.$K$2];1);&quot;&quot;));&quot;&quot;)">
            <text:p/>
          </table:table-cell>
          <table:table-cell/>
          <table:table-cell table:style-name="ce3" table:formula="of:=IF([.I69];SEARCH([.F$1];[.A69]);&quot;&quot;)">
            <text:p/>
          </table:table-cell>
          <table:table-cell table:style-name="ce10" table:formula="of:=IF(ISNUMBER([.F69]);LEFT([.A69];[.F69]-1);&quot;&quot;)">
            <text:p/>
          </table:table-cell>
          <table:table-cell table:style-name="ce10" table:formula="of:=IF(ISNUMBER([.F69]);MID([.A69];[.F69]+1;999);&quot;&quot;)">
            <text:p/>
          </table:table-cell>
          <table:table-cell table:style-name="ce10" table:formula="of:=AND([.$A68]&lt;&gt;&quot;&quot;;[.$A69]&lt;&gt;&quot;&quot;)" office:value-type="float" office:value="0" calcext:value-type="float">
            <text:p>0</text:p>
          </table:table-cell>
          <table:table-cell table:style-name="ce10" table:formula="of:=IF(OR([.$A69]=&quot;&quot;;[.J68]=&quot;&quot;);&quot;&quot;;[.J68]+1)">
            <text:p/>
          </table:table-cell>
          <table:table-cell/>
          <table:table-cell table:style-name="ce10" table:formula="of:=IF([.I69];MATCH([.G69];OFFSET([.G$2];0;0;[.J69];1);0)=[.J69];&quot;&quot;)">
            <text:p/>
          </table:table-cell>
          <table:table-cell table:style-name="ce10" table:formula="of:=IF([.$I69];IF([.L69];[.M68]+1;[.M68]);&quot;&quot;)">
            <text:p/>
          </table:table-cell>
          <table:table-cell table:style-name="ce14" table:formula="of:=IF([.$I69];[.N68]+MATCH(1;OFFSET([.$L$2];[.N68];0;[.$K$2]-[.N6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0]);OFFSET([.$G$2];[.$N70]-1;0);&quot;&quot;)">
            <text:p/>
          </table:table-cell>
          <table:table-cell table:style-name="ce7" table:number-matrix-columns-spanned="1" table:number-matrix-rows-spanned="1" table:formula="of:=IF(ISNUMBER([.$N70]);COM.MICROSOFT.TEXTJOIN(&quot;;&quot;;1;IF(OFFSET([.$G$2];0;0;[.$K$2];1)=[.$C70];OFFSET([.$H$2];0;0;[.$K$2];1);&quot;&quot;));&quot;&quot;)">
            <text:p/>
          </table:table-cell>
          <table:table-cell/>
          <table:table-cell table:style-name="ce3" table:formula="of:=IF([.I70];SEARCH([.F$1];[.A70]);&quot;&quot;)">
            <text:p/>
          </table:table-cell>
          <table:table-cell table:style-name="ce10" table:formula="of:=IF(ISNUMBER([.F70]);LEFT([.A70];[.F70]-1);&quot;&quot;)">
            <text:p/>
          </table:table-cell>
          <table:table-cell table:style-name="ce10" table:formula="of:=IF(ISNUMBER([.F70]);MID([.A70];[.F70]+1;999);&quot;&quot;)">
            <text:p/>
          </table:table-cell>
          <table:table-cell table:style-name="ce10" table:formula="of:=AND([.$A69]&lt;&gt;&quot;&quot;;[.$A70]&lt;&gt;&quot;&quot;)" office:value-type="float" office:value="0" calcext:value-type="float">
            <text:p>0</text:p>
          </table:table-cell>
          <table:table-cell table:style-name="ce10" table:formula="of:=IF(OR([.$A70]=&quot;&quot;;[.J69]=&quot;&quot;);&quot;&quot;;[.J69]+1)">
            <text:p/>
          </table:table-cell>
          <table:table-cell/>
          <table:table-cell table:style-name="ce10" table:formula="of:=IF([.I70];MATCH([.G70];OFFSET([.G$2];0;0;[.J70];1);0)=[.J70];&quot;&quot;)">
            <text:p/>
          </table:table-cell>
          <table:table-cell table:style-name="ce10" table:formula="of:=IF([.$I70];IF([.L70];[.M69]+1;[.M69]);&quot;&quot;)">
            <text:p/>
          </table:table-cell>
          <table:table-cell table:style-name="ce14" table:formula="of:=IF([.$I70];[.N69]+MATCH(1;OFFSET([.$L$2];[.N69];0;[.$K$2]-[.N6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1]);OFFSET([.$G$2];[.$N71]-1;0);&quot;&quot;)">
            <text:p/>
          </table:table-cell>
          <table:table-cell table:style-name="ce7" table:number-matrix-columns-spanned="1" table:number-matrix-rows-spanned="1" table:formula="of:=IF(ISNUMBER([.$N71]);COM.MICROSOFT.TEXTJOIN(&quot;;&quot;;1;IF(OFFSET([.$G$2];0;0;[.$K$2];1)=[.$C71];OFFSET([.$H$2];0;0;[.$K$2];1);&quot;&quot;));&quot;&quot;)">
            <text:p/>
          </table:table-cell>
          <table:table-cell/>
          <table:table-cell table:style-name="ce3" table:formula="of:=IF([.I71];SEARCH([.F$1];[.A71]);&quot;&quot;)">
            <text:p/>
          </table:table-cell>
          <table:table-cell table:style-name="ce10" table:formula="of:=IF(ISNUMBER([.F71]);LEFT([.A71];[.F71]-1);&quot;&quot;)">
            <text:p/>
          </table:table-cell>
          <table:table-cell table:style-name="ce10" table:formula="of:=IF(ISNUMBER([.F71]);MID([.A71];[.F71]+1;999);&quot;&quot;)">
            <text:p/>
          </table:table-cell>
          <table:table-cell table:style-name="ce10" table:formula="of:=AND([.$A70]&lt;&gt;&quot;&quot;;[.$A71]&lt;&gt;&quot;&quot;)" office:value-type="float" office:value="0" calcext:value-type="float">
            <text:p>0</text:p>
          </table:table-cell>
          <table:table-cell table:style-name="ce10" table:formula="of:=IF(OR([.$A71]=&quot;&quot;;[.J70]=&quot;&quot;);&quot;&quot;;[.J70]+1)">
            <text:p/>
          </table:table-cell>
          <table:table-cell/>
          <table:table-cell table:style-name="ce10" table:formula="of:=IF([.I71];MATCH([.G71];OFFSET([.G$2];0;0;[.J71];1);0)=[.J71];&quot;&quot;)">
            <text:p/>
          </table:table-cell>
          <table:table-cell table:style-name="ce10" table:formula="of:=IF([.$I71];IF([.L71];[.M70]+1;[.M70]);&quot;&quot;)">
            <text:p/>
          </table:table-cell>
          <table:table-cell table:style-name="ce14" table:formula="of:=IF([.$I71];[.N70]+MATCH(1;OFFSET([.$L$2];[.N70];0;[.$K$2]-[.N7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2]);OFFSET([.$G$2];[.$N72]-1;0);&quot;&quot;)">
            <text:p/>
          </table:table-cell>
          <table:table-cell table:style-name="ce7" table:number-matrix-columns-spanned="1" table:number-matrix-rows-spanned="1" table:formula="of:=IF(ISNUMBER([.$N72]);COM.MICROSOFT.TEXTJOIN(&quot;;&quot;;1;IF(OFFSET([.$G$2];0;0;[.$K$2];1)=[.$C72];OFFSET([.$H$2];0;0;[.$K$2];1);&quot;&quot;));&quot;&quot;)">
            <text:p/>
          </table:table-cell>
          <table:table-cell/>
          <table:table-cell table:style-name="ce3" table:formula="of:=IF([.I72];SEARCH([.F$1];[.A72]);&quot;&quot;)">
            <text:p/>
          </table:table-cell>
          <table:table-cell table:style-name="ce10" table:formula="of:=IF(ISNUMBER([.F72]);LEFT([.A72];[.F72]-1);&quot;&quot;)">
            <text:p/>
          </table:table-cell>
          <table:table-cell table:style-name="ce10" table:formula="of:=IF(ISNUMBER([.F72]);MID([.A72];[.F72]+1;999);&quot;&quot;)">
            <text:p/>
          </table:table-cell>
          <table:table-cell table:style-name="ce10" table:formula="of:=AND([.$A71]&lt;&gt;&quot;&quot;;[.$A72]&lt;&gt;&quot;&quot;)" office:value-type="float" office:value="0" calcext:value-type="float">
            <text:p>0</text:p>
          </table:table-cell>
          <table:table-cell table:style-name="ce10" table:formula="of:=IF(OR([.$A72]=&quot;&quot;;[.J71]=&quot;&quot;);&quot;&quot;;[.J71]+1)">
            <text:p/>
          </table:table-cell>
          <table:table-cell/>
          <table:table-cell table:style-name="ce10" table:formula="of:=IF([.I72];MATCH([.G72];OFFSET([.G$2];0;0;[.J72];1);0)=[.J72];&quot;&quot;)">
            <text:p/>
          </table:table-cell>
          <table:table-cell table:style-name="ce10" table:formula="of:=IF([.$I72];IF([.L72];[.M71]+1;[.M71]);&quot;&quot;)">
            <text:p/>
          </table:table-cell>
          <table:table-cell table:style-name="ce14" table:formula="of:=IF([.$I72];[.N71]+MATCH(1;OFFSET([.$L$2];[.N71];0;[.$K$2]-[.N7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3]);OFFSET([.$G$2];[.$N73]-1;0);&quot;&quot;)">
            <text:p/>
          </table:table-cell>
          <table:table-cell table:style-name="ce7" table:number-matrix-columns-spanned="1" table:number-matrix-rows-spanned="1" table:formula="of:=IF(ISNUMBER([.$N73]);COM.MICROSOFT.TEXTJOIN(&quot;;&quot;;1;IF(OFFSET([.$G$2];0;0;[.$K$2];1)=[.$C73];OFFSET([.$H$2];0;0;[.$K$2];1);&quot;&quot;));&quot;&quot;)">
            <text:p/>
          </table:table-cell>
          <table:table-cell/>
          <table:table-cell table:style-name="ce3" table:formula="of:=IF([.I73];SEARCH([.F$1];[.A73]);&quot;&quot;)">
            <text:p/>
          </table:table-cell>
          <table:table-cell table:style-name="ce10" table:formula="of:=IF(ISNUMBER([.F73]);LEFT([.A73];[.F73]-1);&quot;&quot;)">
            <text:p/>
          </table:table-cell>
          <table:table-cell table:style-name="ce10" table:formula="of:=IF(ISNUMBER([.F73]);MID([.A73];[.F73]+1;999);&quot;&quot;)">
            <text:p/>
          </table:table-cell>
          <table:table-cell table:style-name="ce10" table:formula="of:=AND([.$A72]&lt;&gt;&quot;&quot;;[.$A73]&lt;&gt;&quot;&quot;)" office:value-type="float" office:value="0" calcext:value-type="float">
            <text:p>0</text:p>
          </table:table-cell>
          <table:table-cell table:style-name="ce10" table:formula="of:=IF(OR([.$A73]=&quot;&quot;;[.J72]=&quot;&quot;);&quot;&quot;;[.J72]+1)">
            <text:p/>
          </table:table-cell>
          <table:table-cell/>
          <table:table-cell table:style-name="ce10" table:formula="of:=IF([.I73];MATCH([.G73];OFFSET([.G$2];0;0;[.J73];1);0)=[.J73];&quot;&quot;)">
            <text:p/>
          </table:table-cell>
          <table:table-cell table:style-name="ce10" table:formula="of:=IF([.$I73];IF([.L73];[.M72]+1;[.M72]);&quot;&quot;)">
            <text:p/>
          </table:table-cell>
          <table:table-cell table:style-name="ce14" table:formula="of:=IF([.$I73];[.N72]+MATCH(1;OFFSET([.$L$2];[.N72];0;[.$K$2]-[.N7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4]);OFFSET([.$G$2];[.$N74]-1;0);&quot;&quot;)">
            <text:p/>
          </table:table-cell>
          <table:table-cell table:style-name="ce7" table:number-matrix-columns-spanned="1" table:number-matrix-rows-spanned="1" table:formula="of:=IF(ISNUMBER([.$N74]);COM.MICROSOFT.TEXTJOIN(&quot;;&quot;;1;IF(OFFSET([.$G$2];0;0;[.$K$2];1)=[.$C74];OFFSET([.$H$2];0;0;[.$K$2];1);&quot;&quot;));&quot;&quot;)">
            <text:p/>
          </table:table-cell>
          <table:table-cell/>
          <table:table-cell table:style-name="ce3" table:formula="of:=IF([.I74];SEARCH([.F$1];[.A74]);&quot;&quot;)">
            <text:p/>
          </table:table-cell>
          <table:table-cell table:style-name="ce10" table:formula="of:=IF(ISNUMBER([.F74]);LEFT([.A74];[.F74]-1);&quot;&quot;)">
            <text:p/>
          </table:table-cell>
          <table:table-cell table:style-name="ce10" table:formula="of:=IF(ISNUMBER([.F74]);MID([.A74];[.F74]+1;999);&quot;&quot;)">
            <text:p/>
          </table:table-cell>
          <table:table-cell table:style-name="ce10" table:formula="of:=AND([.$A73]&lt;&gt;&quot;&quot;;[.$A74]&lt;&gt;&quot;&quot;)" office:value-type="float" office:value="0" calcext:value-type="float">
            <text:p>0</text:p>
          </table:table-cell>
          <table:table-cell table:style-name="ce10" table:formula="of:=IF(OR([.$A74]=&quot;&quot;;[.J73]=&quot;&quot;);&quot;&quot;;[.J73]+1)">
            <text:p/>
          </table:table-cell>
          <table:table-cell/>
          <table:table-cell table:style-name="ce10" table:formula="of:=IF([.I74];MATCH([.G74];OFFSET([.G$2];0;0;[.J74];1);0)=[.J74];&quot;&quot;)">
            <text:p/>
          </table:table-cell>
          <table:table-cell table:style-name="ce10" table:formula="of:=IF([.$I74];IF([.L74];[.M73]+1;[.M73]);&quot;&quot;)">
            <text:p/>
          </table:table-cell>
          <table:table-cell table:style-name="ce14" table:formula="of:=IF([.$I74];[.N73]+MATCH(1;OFFSET([.$L$2];[.N73];0;[.$K$2]-[.N7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5]);OFFSET([.$G$2];[.$N75]-1;0);&quot;&quot;)">
            <text:p/>
          </table:table-cell>
          <table:table-cell table:style-name="ce7" table:number-matrix-columns-spanned="1" table:number-matrix-rows-spanned="1" table:formula="of:=IF(ISNUMBER([.$N75]);COM.MICROSOFT.TEXTJOIN(&quot;;&quot;;1;IF(OFFSET([.$G$2];0;0;[.$K$2];1)=[.$C75];OFFSET([.$H$2];0;0;[.$K$2];1);&quot;&quot;));&quot;&quot;)">
            <text:p/>
          </table:table-cell>
          <table:table-cell/>
          <table:table-cell table:style-name="ce3" table:formula="of:=IF([.I75];SEARCH([.F$1];[.A75]);&quot;&quot;)">
            <text:p/>
          </table:table-cell>
          <table:table-cell table:style-name="ce10" table:formula="of:=IF(ISNUMBER([.F75]);LEFT([.A75];[.F75]-1);&quot;&quot;)">
            <text:p/>
          </table:table-cell>
          <table:table-cell table:style-name="ce10" table:formula="of:=IF(ISNUMBER([.F75]);MID([.A75];[.F75]+1;999);&quot;&quot;)">
            <text:p/>
          </table:table-cell>
          <table:table-cell table:style-name="ce10" table:formula="of:=AND([.$A74]&lt;&gt;&quot;&quot;;[.$A75]&lt;&gt;&quot;&quot;)" office:value-type="float" office:value="0" calcext:value-type="float">
            <text:p>0</text:p>
          </table:table-cell>
          <table:table-cell table:style-name="ce10" table:formula="of:=IF(OR([.$A75]=&quot;&quot;;[.J74]=&quot;&quot;);&quot;&quot;;[.J74]+1)">
            <text:p/>
          </table:table-cell>
          <table:table-cell/>
          <table:table-cell table:style-name="ce10" table:formula="of:=IF([.I75];MATCH([.G75];OFFSET([.G$2];0;0;[.J75];1);0)=[.J75];&quot;&quot;)">
            <text:p/>
          </table:table-cell>
          <table:table-cell table:style-name="ce10" table:formula="of:=IF([.$I75];IF([.L75];[.M74]+1;[.M74]);&quot;&quot;)">
            <text:p/>
          </table:table-cell>
          <table:table-cell table:style-name="ce14" table:formula="of:=IF([.$I75];[.N74]+MATCH(1;OFFSET([.$L$2];[.N74];0;[.$K$2]-[.N7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6]);OFFSET([.$G$2];[.$N76]-1;0);&quot;&quot;)">
            <text:p/>
          </table:table-cell>
          <table:table-cell table:style-name="ce7" table:number-matrix-columns-spanned="1" table:number-matrix-rows-spanned="1" table:formula="of:=IF(ISNUMBER([.$N76]);COM.MICROSOFT.TEXTJOIN(&quot;;&quot;;1;IF(OFFSET([.$G$2];0;0;[.$K$2];1)=[.$C76];OFFSET([.$H$2];0;0;[.$K$2];1);&quot;&quot;));&quot;&quot;)">
            <text:p/>
          </table:table-cell>
          <table:table-cell/>
          <table:table-cell table:style-name="ce3" table:formula="of:=IF([.I76];SEARCH([.F$1];[.A76]);&quot;&quot;)">
            <text:p/>
          </table:table-cell>
          <table:table-cell table:style-name="ce10" table:formula="of:=IF(ISNUMBER([.F76]);LEFT([.A76];[.F76]-1);&quot;&quot;)">
            <text:p/>
          </table:table-cell>
          <table:table-cell table:style-name="ce10" table:formula="of:=IF(ISNUMBER([.F76]);MID([.A76];[.F76]+1;999);&quot;&quot;)">
            <text:p/>
          </table:table-cell>
          <table:table-cell table:style-name="ce10" table:formula="of:=AND([.$A75]&lt;&gt;&quot;&quot;;[.$A76]&lt;&gt;&quot;&quot;)" office:value-type="float" office:value="0" calcext:value-type="float">
            <text:p>0</text:p>
          </table:table-cell>
          <table:table-cell table:style-name="ce10" table:formula="of:=IF(OR([.$A76]=&quot;&quot;;[.J75]=&quot;&quot;);&quot;&quot;;[.J75]+1)">
            <text:p/>
          </table:table-cell>
          <table:table-cell/>
          <table:table-cell table:style-name="ce10" table:formula="of:=IF([.I76];MATCH([.G76];OFFSET([.G$2];0;0;[.J76];1);0)=[.J76];&quot;&quot;)">
            <text:p/>
          </table:table-cell>
          <table:table-cell table:style-name="ce10" table:formula="of:=IF([.$I76];IF([.L76];[.M75]+1;[.M75]);&quot;&quot;)">
            <text:p/>
          </table:table-cell>
          <table:table-cell table:style-name="ce14" table:formula="of:=IF([.$I76];[.N75]+MATCH(1;OFFSET([.$L$2];[.N75];0;[.$K$2]-[.N7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7]);OFFSET([.$G$2];[.$N77]-1;0);&quot;&quot;)">
            <text:p/>
          </table:table-cell>
          <table:table-cell table:style-name="ce7" table:number-matrix-columns-spanned="1" table:number-matrix-rows-spanned="1" table:formula="of:=IF(ISNUMBER([.$N77]);COM.MICROSOFT.TEXTJOIN(&quot;;&quot;;1;IF(OFFSET([.$G$2];0;0;[.$K$2];1)=[.$C77];OFFSET([.$H$2];0;0;[.$K$2];1);&quot;&quot;));&quot;&quot;)">
            <text:p/>
          </table:table-cell>
          <table:table-cell/>
          <table:table-cell table:style-name="ce3" table:formula="of:=IF([.I77];SEARCH([.F$1];[.A77]);&quot;&quot;)">
            <text:p/>
          </table:table-cell>
          <table:table-cell table:style-name="ce10" table:formula="of:=IF(ISNUMBER([.F77]);LEFT([.A77];[.F77]-1);&quot;&quot;)">
            <text:p/>
          </table:table-cell>
          <table:table-cell table:style-name="ce10" table:formula="of:=IF(ISNUMBER([.F77]);MID([.A77];[.F77]+1;999);&quot;&quot;)">
            <text:p/>
          </table:table-cell>
          <table:table-cell table:style-name="ce10" table:formula="of:=AND([.$A76]&lt;&gt;&quot;&quot;;[.$A77]&lt;&gt;&quot;&quot;)" office:value-type="float" office:value="0" calcext:value-type="float">
            <text:p>0</text:p>
          </table:table-cell>
          <table:table-cell table:style-name="ce10" table:formula="of:=IF(OR([.$A77]=&quot;&quot;;[.J76]=&quot;&quot;);&quot;&quot;;[.J76]+1)">
            <text:p/>
          </table:table-cell>
          <table:table-cell/>
          <table:table-cell table:style-name="ce10" table:formula="of:=IF([.I77];MATCH([.G77];OFFSET([.G$2];0;0;[.J77];1);0)=[.J77];&quot;&quot;)">
            <text:p/>
          </table:table-cell>
          <table:table-cell table:style-name="ce10" table:formula="of:=IF([.$I77];IF([.L77];[.M76]+1;[.M76]);&quot;&quot;)">
            <text:p/>
          </table:table-cell>
          <table:table-cell table:style-name="ce14" table:formula="of:=IF([.$I77];[.N76]+MATCH(1;OFFSET([.$L$2];[.N76];0;[.$K$2]-[.N7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8]);OFFSET([.$G$2];[.$N78]-1;0);&quot;&quot;)">
            <text:p/>
          </table:table-cell>
          <table:table-cell table:style-name="ce7" table:number-matrix-columns-spanned="1" table:number-matrix-rows-spanned="1" table:formula="of:=IF(ISNUMBER([.$N78]);COM.MICROSOFT.TEXTJOIN(&quot;;&quot;;1;IF(OFFSET([.$G$2];0;0;[.$K$2];1)=[.$C78];OFFSET([.$H$2];0;0;[.$K$2];1);&quot;&quot;));&quot;&quot;)">
            <text:p/>
          </table:table-cell>
          <table:table-cell/>
          <table:table-cell table:style-name="ce3" table:formula="of:=IF([.I78];SEARCH([.F$1];[.A78]);&quot;&quot;)">
            <text:p/>
          </table:table-cell>
          <table:table-cell table:style-name="ce10" table:formula="of:=IF(ISNUMBER([.F78]);LEFT([.A78];[.F78]-1);&quot;&quot;)">
            <text:p/>
          </table:table-cell>
          <table:table-cell table:style-name="ce10" table:formula="of:=IF(ISNUMBER([.F78]);MID([.A78];[.F78]+1;999);&quot;&quot;)">
            <text:p/>
          </table:table-cell>
          <table:table-cell table:style-name="ce10" table:formula="of:=AND([.$A77]&lt;&gt;&quot;&quot;;[.$A78]&lt;&gt;&quot;&quot;)" office:value-type="float" office:value="0" calcext:value-type="float">
            <text:p>0</text:p>
          </table:table-cell>
          <table:table-cell table:style-name="ce10" table:formula="of:=IF(OR([.$A78]=&quot;&quot;;[.J77]=&quot;&quot;);&quot;&quot;;[.J77]+1)">
            <text:p/>
          </table:table-cell>
          <table:table-cell/>
          <table:table-cell table:style-name="ce10" table:formula="of:=IF([.I78];MATCH([.G78];OFFSET([.G$2];0;0;[.J78];1);0)=[.J78];&quot;&quot;)">
            <text:p/>
          </table:table-cell>
          <table:table-cell table:style-name="ce10" table:formula="of:=IF([.$I78];IF([.L78];[.M77]+1;[.M77]);&quot;&quot;)">
            <text:p/>
          </table:table-cell>
          <table:table-cell table:style-name="ce14" table:formula="of:=IF([.$I78];[.N77]+MATCH(1;OFFSET([.$L$2];[.N77];0;[.$K$2]-[.N7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9]);OFFSET([.$G$2];[.$N79]-1;0);&quot;&quot;)">
            <text:p/>
          </table:table-cell>
          <table:table-cell table:style-name="ce7" table:number-matrix-columns-spanned="1" table:number-matrix-rows-spanned="1" table:formula="of:=IF(ISNUMBER([.$N79]);COM.MICROSOFT.TEXTJOIN(&quot;;&quot;;1;IF(OFFSET([.$G$2];0;0;[.$K$2];1)=[.$C79];OFFSET([.$H$2];0;0;[.$K$2];1);&quot;&quot;));&quot;&quot;)">
            <text:p/>
          </table:table-cell>
          <table:table-cell/>
          <table:table-cell table:style-name="ce3" table:formula="of:=IF([.I79];SEARCH([.F$1];[.A79]);&quot;&quot;)">
            <text:p/>
          </table:table-cell>
          <table:table-cell table:style-name="ce10" table:formula="of:=IF(ISNUMBER([.F79]);LEFT([.A79];[.F79]-1);&quot;&quot;)">
            <text:p/>
          </table:table-cell>
          <table:table-cell table:style-name="ce10" table:formula="of:=IF(ISNUMBER([.F79]);MID([.A79];[.F79]+1;999);&quot;&quot;)">
            <text:p/>
          </table:table-cell>
          <table:table-cell table:style-name="ce10" table:formula="of:=AND([.$A78]&lt;&gt;&quot;&quot;;[.$A79]&lt;&gt;&quot;&quot;)" office:value-type="float" office:value="0" calcext:value-type="float">
            <text:p>0</text:p>
          </table:table-cell>
          <table:table-cell table:style-name="ce10" table:formula="of:=IF(OR([.$A79]=&quot;&quot;;[.J78]=&quot;&quot;);&quot;&quot;;[.J78]+1)">
            <text:p/>
          </table:table-cell>
          <table:table-cell/>
          <table:table-cell table:style-name="ce10" table:formula="of:=IF([.I79];MATCH([.G79];OFFSET([.G$2];0;0;[.J79];1);0)=[.J79];&quot;&quot;)">
            <text:p/>
          </table:table-cell>
          <table:table-cell table:style-name="ce10" table:formula="of:=IF([.$I79];IF([.L79];[.M78]+1;[.M78]);&quot;&quot;)">
            <text:p/>
          </table:table-cell>
          <table:table-cell table:style-name="ce14" table:formula="of:=IF([.$I79];[.N78]+MATCH(1;OFFSET([.$L$2];[.N78];0;[.$K$2]-[.N7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0]);OFFSET([.$G$2];[.$N80]-1;0);&quot;&quot;)">
            <text:p/>
          </table:table-cell>
          <table:table-cell table:style-name="ce7" table:number-matrix-columns-spanned="1" table:number-matrix-rows-spanned="1" table:formula="of:=IF(ISNUMBER([.$N80]);COM.MICROSOFT.TEXTJOIN(&quot;;&quot;;1;IF(OFFSET([.$G$2];0;0;[.$K$2];1)=[.$C80];OFFSET([.$H$2];0;0;[.$K$2];1);&quot;&quot;));&quot;&quot;)">
            <text:p/>
          </table:table-cell>
          <table:table-cell/>
          <table:table-cell table:style-name="ce3" table:formula="of:=IF([.I80];SEARCH([.F$1];[.A80]);&quot;&quot;)">
            <text:p/>
          </table:table-cell>
          <table:table-cell table:style-name="ce10" table:formula="of:=IF(ISNUMBER([.F80]);LEFT([.A80];[.F80]-1);&quot;&quot;)">
            <text:p/>
          </table:table-cell>
          <table:table-cell table:style-name="ce10" table:formula="of:=IF(ISNUMBER([.F80]);MID([.A80];[.F80]+1;999);&quot;&quot;)">
            <text:p/>
          </table:table-cell>
          <table:table-cell table:style-name="ce10" table:formula="of:=AND([.$A79]&lt;&gt;&quot;&quot;;[.$A80]&lt;&gt;&quot;&quot;)" office:value-type="float" office:value="0" calcext:value-type="float">
            <text:p>0</text:p>
          </table:table-cell>
          <table:table-cell table:style-name="ce10" table:formula="of:=IF(OR([.$A80]=&quot;&quot;;[.J79]=&quot;&quot;);&quot;&quot;;[.J79]+1)">
            <text:p/>
          </table:table-cell>
          <table:table-cell/>
          <table:table-cell table:style-name="ce10" table:formula="of:=IF([.I80];MATCH([.G80];OFFSET([.G$2];0;0;[.J80];1);0)=[.J80];&quot;&quot;)">
            <text:p/>
          </table:table-cell>
          <table:table-cell table:style-name="ce10" table:formula="of:=IF([.$I80];IF([.L80];[.M79]+1;[.M79]);&quot;&quot;)">
            <text:p/>
          </table:table-cell>
          <table:table-cell table:style-name="ce14" table:formula="of:=IF([.$I80];[.N79]+MATCH(1;OFFSET([.$L$2];[.N79];0;[.$K$2]-[.N7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1]);OFFSET([.$G$2];[.$N81]-1;0);&quot;&quot;)">
            <text:p/>
          </table:table-cell>
          <table:table-cell table:style-name="ce7" table:number-matrix-columns-spanned="1" table:number-matrix-rows-spanned="1" table:formula="of:=IF(ISNUMBER([.$N81]);COM.MICROSOFT.TEXTJOIN(&quot;;&quot;;1;IF(OFFSET([.$G$2];0;0;[.$K$2];1)=[.$C81];OFFSET([.$H$2];0;0;[.$K$2];1);&quot;&quot;));&quot;&quot;)">
            <text:p/>
          </table:table-cell>
          <table:table-cell/>
          <table:table-cell table:style-name="ce3" table:formula="of:=IF([.I81];SEARCH([.F$1];[.A81]);&quot;&quot;)">
            <text:p/>
          </table:table-cell>
          <table:table-cell table:style-name="ce10" table:formula="of:=IF(ISNUMBER([.F81]);LEFT([.A81];[.F81]-1);&quot;&quot;)">
            <text:p/>
          </table:table-cell>
          <table:table-cell table:style-name="ce10" table:formula="of:=IF(ISNUMBER([.F81]);MID([.A81];[.F81]+1;999);&quot;&quot;)">
            <text:p/>
          </table:table-cell>
          <table:table-cell table:style-name="ce10" table:formula="of:=AND([.$A80]&lt;&gt;&quot;&quot;;[.$A81]&lt;&gt;&quot;&quot;)" office:value-type="float" office:value="0" calcext:value-type="float">
            <text:p>0</text:p>
          </table:table-cell>
          <table:table-cell table:style-name="ce10" table:formula="of:=IF(OR([.$A81]=&quot;&quot;;[.J80]=&quot;&quot;);&quot;&quot;;[.J80]+1)">
            <text:p/>
          </table:table-cell>
          <table:table-cell/>
          <table:table-cell table:style-name="ce10" table:formula="of:=IF([.I81];MATCH([.G81];OFFSET([.G$2];0;0;[.J81];1);0)=[.J81];&quot;&quot;)">
            <text:p/>
          </table:table-cell>
          <table:table-cell table:style-name="ce10" table:formula="of:=IF([.$I81];IF([.L81];[.M80]+1;[.M80]);&quot;&quot;)">
            <text:p/>
          </table:table-cell>
          <table:table-cell table:style-name="ce14" table:formula="of:=IF([.$I81];[.N80]+MATCH(1;OFFSET([.$L$2];[.N80];0;[.$K$2]-[.N8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2]);OFFSET([.$G$2];[.$N82]-1;0);&quot;&quot;)">
            <text:p/>
          </table:table-cell>
          <table:table-cell table:style-name="ce7" table:number-matrix-columns-spanned="1" table:number-matrix-rows-spanned="1" table:formula="of:=IF(ISNUMBER([.$N82]);COM.MICROSOFT.TEXTJOIN(&quot;;&quot;;1;IF(OFFSET([.$G$2];0;0;[.$K$2];1)=[.$C82];OFFSET([.$H$2];0;0;[.$K$2];1);&quot;&quot;));&quot;&quot;)">
            <text:p/>
          </table:table-cell>
          <table:table-cell/>
          <table:table-cell table:style-name="ce3" table:formula="of:=IF([.I82];SEARCH([.F$1];[.A82]);&quot;&quot;)">
            <text:p/>
          </table:table-cell>
          <table:table-cell table:style-name="ce10" table:formula="of:=IF(ISNUMBER([.F82]);LEFT([.A82];[.F82]-1);&quot;&quot;)">
            <text:p/>
          </table:table-cell>
          <table:table-cell table:style-name="ce10" table:formula="of:=IF(ISNUMBER([.F82]);MID([.A82];[.F82]+1;999);&quot;&quot;)">
            <text:p/>
          </table:table-cell>
          <table:table-cell table:style-name="ce10" table:formula="of:=AND([.$A81]&lt;&gt;&quot;&quot;;[.$A82]&lt;&gt;&quot;&quot;)" office:value-type="float" office:value="0" calcext:value-type="float">
            <text:p>0</text:p>
          </table:table-cell>
          <table:table-cell table:style-name="ce10" table:formula="of:=IF(OR([.$A82]=&quot;&quot;;[.J81]=&quot;&quot;);&quot;&quot;;[.J81]+1)">
            <text:p/>
          </table:table-cell>
          <table:table-cell/>
          <table:table-cell table:style-name="ce10" table:formula="of:=IF([.I82];MATCH([.G82];OFFSET([.G$2];0;0;[.J82];1);0)=[.J82];&quot;&quot;)">
            <text:p/>
          </table:table-cell>
          <table:table-cell table:style-name="ce10" table:formula="of:=IF([.$I82];IF([.L82];[.M81]+1;[.M81]);&quot;&quot;)">
            <text:p/>
          </table:table-cell>
          <table:table-cell table:style-name="ce14" table:formula="of:=IF([.$I82];[.N81]+MATCH(1;OFFSET([.$L$2];[.N81];0;[.$K$2]-[.N8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3]);OFFSET([.$G$2];[.$N83]-1;0);&quot;&quot;)">
            <text:p/>
          </table:table-cell>
          <table:table-cell table:style-name="ce7" table:number-matrix-columns-spanned="1" table:number-matrix-rows-spanned="1" table:formula="of:=IF(ISNUMBER([.$N83]);COM.MICROSOFT.TEXTJOIN(&quot;;&quot;;1;IF(OFFSET([.$G$2];0;0;[.$K$2];1)=[.$C83];OFFSET([.$H$2];0;0;[.$K$2];1);&quot;&quot;));&quot;&quot;)">
            <text:p/>
          </table:table-cell>
          <table:table-cell/>
          <table:table-cell table:style-name="ce3" table:formula="of:=IF([.I83];SEARCH([.F$1];[.A83]);&quot;&quot;)">
            <text:p/>
          </table:table-cell>
          <table:table-cell table:style-name="ce10" table:formula="of:=IF(ISNUMBER([.F83]);LEFT([.A83];[.F83]-1);&quot;&quot;)">
            <text:p/>
          </table:table-cell>
          <table:table-cell table:style-name="ce10" table:formula="of:=IF(ISNUMBER([.F83]);MID([.A83];[.F83]+1;999);&quot;&quot;)">
            <text:p/>
          </table:table-cell>
          <table:table-cell table:style-name="ce10" table:formula="of:=AND([.$A82]&lt;&gt;&quot;&quot;;[.$A83]&lt;&gt;&quot;&quot;)" office:value-type="float" office:value="0" calcext:value-type="float">
            <text:p>0</text:p>
          </table:table-cell>
          <table:table-cell table:style-name="ce10" table:formula="of:=IF(OR([.$A83]=&quot;&quot;;[.J82]=&quot;&quot;);&quot;&quot;;[.J82]+1)">
            <text:p/>
          </table:table-cell>
          <table:table-cell/>
          <table:table-cell table:style-name="ce10" table:formula="of:=IF([.I83];MATCH([.G83];OFFSET([.G$2];0;0;[.J83];1);0)=[.J83];&quot;&quot;)">
            <text:p/>
          </table:table-cell>
          <table:table-cell table:style-name="ce10" table:formula="of:=IF([.$I83];IF([.L83];[.M82]+1;[.M82]);&quot;&quot;)">
            <text:p/>
          </table:table-cell>
          <table:table-cell table:style-name="ce14" table:formula="of:=IF([.$I83];[.N82]+MATCH(1;OFFSET([.$L$2];[.N82];0;[.$K$2]-[.N8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4]);OFFSET([.$G$2];[.$N84]-1;0);&quot;&quot;)">
            <text:p/>
          </table:table-cell>
          <table:table-cell table:style-name="ce7" table:number-matrix-columns-spanned="1" table:number-matrix-rows-spanned="1" table:formula="of:=IF(ISNUMBER([.$N84]);COM.MICROSOFT.TEXTJOIN(&quot;;&quot;;1;IF(OFFSET([.$G$2];0;0;[.$K$2];1)=[.$C84];OFFSET([.$H$2];0;0;[.$K$2];1);&quot;&quot;));&quot;&quot;)">
            <text:p/>
          </table:table-cell>
          <table:table-cell/>
          <table:table-cell table:style-name="ce3" table:formula="of:=IF([.I84];SEARCH([.F$1];[.A84]);&quot;&quot;)">
            <text:p/>
          </table:table-cell>
          <table:table-cell table:style-name="ce10" table:formula="of:=IF(ISNUMBER([.F84]);LEFT([.A84];[.F84]-1);&quot;&quot;)">
            <text:p/>
          </table:table-cell>
          <table:table-cell table:style-name="ce10" table:formula="of:=IF(ISNUMBER([.F84]);MID([.A84];[.F84]+1;999);&quot;&quot;)">
            <text:p/>
          </table:table-cell>
          <table:table-cell table:style-name="ce10" table:formula="of:=AND([.$A83]&lt;&gt;&quot;&quot;;[.$A84]&lt;&gt;&quot;&quot;)" office:value-type="float" office:value="0" calcext:value-type="float">
            <text:p>0</text:p>
          </table:table-cell>
          <table:table-cell table:style-name="ce10" table:formula="of:=IF(OR([.$A84]=&quot;&quot;;[.J83]=&quot;&quot;);&quot;&quot;;[.J83]+1)">
            <text:p/>
          </table:table-cell>
          <table:table-cell/>
          <table:table-cell table:style-name="ce10" table:formula="of:=IF([.I84];MATCH([.G84];OFFSET([.G$2];0;0;[.J84];1);0)=[.J84];&quot;&quot;)">
            <text:p/>
          </table:table-cell>
          <table:table-cell table:style-name="ce10" table:formula="of:=IF([.$I84];IF([.L84];[.M83]+1;[.M83]);&quot;&quot;)">
            <text:p/>
          </table:table-cell>
          <table:table-cell table:style-name="ce14" table:formula="of:=IF([.$I84];[.N83]+MATCH(1;OFFSET([.$L$2];[.N83];0;[.$K$2]-[.N8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5]);OFFSET([.$G$2];[.$N85]-1;0);&quot;&quot;)">
            <text:p/>
          </table:table-cell>
          <table:table-cell table:style-name="ce7" table:number-matrix-columns-spanned="1" table:number-matrix-rows-spanned="1" table:formula="of:=IF(ISNUMBER([.$N85]);COM.MICROSOFT.TEXTJOIN(&quot;;&quot;;1;IF(OFFSET([.$G$2];0;0;[.$K$2];1)=[.$C85];OFFSET([.$H$2];0;0;[.$K$2];1);&quot;&quot;));&quot;&quot;)">
            <text:p/>
          </table:table-cell>
          <table:table-cell/>
          <table:table-cell table:style-name="ce3" table:formula="of:=IF([.I85];SEARCH([.F$1];[.A85]);&quot;&quot;)">
            <text:p/>
          </table:table-cell>
          <table:table-cell table:style-name="ce10" table:formula="of:=IF(ISNUMBER([.F85]);LEFT([.A85];[.F85]-1);&quot;&quot;)">
            <text:p/>
          </table:table-cell>
          <table:table-cell table:style-name="ce10" table:formula="of:=IF(ISNUMBER([.F85]);MID([.A85];[.F85]+1;999);&quot;&quot;)">
            <text:p/>
          </table:table-cell>
          <table:table-cell table:style-name="ce10" table:formula="of:=AND([.$A84]&lt;&gt;&quot;&quot;;[.$A85]&lt;&gt;&quot;&quot;)" office:value-type="float" office:value="0" calcext:value-type="float">
            <text:p>0</text:p>
          </table:table-cell>
          <table:table-cell table:style-name="ce10" table:formula="of:=IF(OR([.$A85]=&quot;&quot;;[.J84]=&quot;&quot;);&quot;&quot;;[.J84]+1)">
            <text:p/>
          </table:table-cell>
          <table:table-cell/>
          <table:table-cell table:style-name="ce10" table:formula="of:=IF([.I85];MATCH([.G85];OFFSET([.G$2];0;0;[.J85];1);0)=[.J85];&quot;&quot;)">
            <text:p/>
          </table:table-cell>
          <table:table-cell table:style-name="ce10" table:formula="of:=IF([.$I85];IF([.L85];[.M84]+1;[.M84]);&quot;&quot;)">
            <text:p/>
          </table:table-cell>
          <table:table-cell table:style-name="ce14" table:formula="of:=IF([.$I85];[.N84]+MATCH(1;OFFSET([.$L$2];[.N84];0;[.$K$2]-[.N8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6]);OFFSET([.$G$2];[.$N86]-1;0);&quot;&quot;)">
            <text:p/>
          </table:table-cell>
          <table:table-cell table:style-name="ce7" table:number-matrix-columns-spanned="1" table:number-matrix-rows-spanned="1" table:formula="of:=IF(ISNUMBER([.$N86]);COM.MICROSOFT.TEXTJOIN(&quot;;&quot;;1;IF(OFFSET([.$G$2];0;0;[.$K$2];1)=[.$C86];OFFSET([.$H$2];0;0;[.$K$2];1);&quot;&quot;));&quot;&quot;)">
            <text:p/>
          </table:table-cell>
          <table:table-cell/>
          <table:table-cell table:style-name="ce3" table:formula="of:=IF([.I86];SEARCH([.F$1];[.A86]);&quot;&quot;)">
            <text:p/>
          </table:table-cell>
          <table:table-cell table:style-name="ce10" table:formula="of:=IF(ISNUMBER([.F86]);LEFT([.A86];[.F86]-1);&quot;&quot;)">
            <text:p/>
          </table:table-cell>
          <table:table-cell table:style-name="ce10" table:formula="of:=IF(ISNUMBER([.F86]);MID([.A86];[.F86]+1;999);&quot;&quot;)">
            <text:p/>
          </table:table-cell>
          <table:table-cell table:style-name="ce10" table:formula="of:=AND([.$A85]&lt;&gt;&quot;&quot;;[.$A86]&lt;&gt;&quot;&quot;)" office:value-type="float" office:value="0" calcext:value-type="float">
            <text:p>0</text:p>
          </table:table-cell>
          <table:table-cell table:style-name="ce10" table:formula="of:=IF(OR([.$A86]=&quot;&quot;;[.J85]=&quot;&quot;);&quot;&quot;;[.J85]+1)">
            <text:p/>
          </table:table-cell>
          <table:table-cell/>
          <table:table-cell table:style-name="ce10" table:formula="of:=IF([.I86];MATCH([.G86];OFFSET([.G$2];0;0;[.J86];1);0)=[.J86];&quot;&quot;)">
            <text:p/>
          </table:table-cell>
          <table:table-cell table:style-name="ce10" table:formula="of:=IF([.$I86];IF([.L86];[.M85]+1;[.M85]);&quot;&quot;)">
            <text:p/>
          </table:table-cell>
          <table:table-cell table:style-name="ce14" table:formula="of:=IF([.$I86];[.N85]+MATCH(1;OFFSET([.$L$2];[.N85];0;[.$K$2]-[.N8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7]);OFFSET([.$G$2];[.$N87]-1;0);&quot;&quot;)">
            <text:p/>
          </table:table-cell>
          <table:table-cell table:style-name="ce7" table:number-matrix-columns-spanned="1" table:number-matrix-rows-spanned="1" table:formula="of:=IF(ISNUMBER([.$N87]);COM.MICROSOFT.TEXTJOIN(&quot;;&quot;;1;IF(OFFSET([.$G$2];0;0;[.$K$2];1)=[.$C87];OFFSET([.$H$2];0;0;[.$K$2];1);&quot;&quot;));&quot;&quot;)">
            <text:p/>
          </table:table-cell>
          <table:table-cell/>
          <table:table-cell table:style-name="ce3" table:formula="of:=IF([.I87];SEARCH([.F$1];[.A87]);&quot;&quot;)">
            <text:p/>
          </table:table-cell>
          <table:table-cell table:style-name="ce10" table:formula="of:=IF(ISNUMBER([.F87]);LEFT([.A87];[.F87]-1);&quot;&quot;)">
            <text:p/>
          </table:table-cell>
          <table:table-cell table:style-name="ce10" table:formula="of:=IF(ISNUMBER([.F87]);MID([.A87];[.F87]+1;999);&quot;&quot;)">
            <text:p/>
          </table:table-cell>
          <table:table-cell table:style-name="ce10" table:formula="of:=AND([.$A86]&lt;&gt;&quot;&quot;;[.$A87]&lt;&gt;&quot;&quot;)" office:value-type="float" office:value="0" calcext:value-type="float">
            <text:p>0</text:p>
          </table:table-cell>
          <table:table-cell table:style-name="ce10" table:formula="of:=IF(OR([.$A87]=&quot;&quot;;[.J86]=&quot;&quot;);&quot;&quot;;[.J86]+1)">
            <text:p/>
          </table:table-cell>
          <table:table-cell/>
          <table:table-cell table:style-name="ce10" table:formula="of:=IF([.I87];MATCH([.G87];OFFSET([.G$2];0;0;[.J87];1);0)=[.J87];&quot;&quot;)">
            <text:p/>
          </table:table-cell>
          <table:table-cell table:style-name="ce10" table:formula="of:=IF([.$I87];IF([.L87];[.M86]+1;[.M86]);&quot;&quot;)">
            <text:p/>
          </table:table-cell>
          <table:table-cell table:style-name="ce14" table:formula="of:=IF([.$I87];[.N86]+MATCH(1;OFFSET([.$L$2];[.N86];0;[.$K$2]-[.N8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8]);OFFSET([.$G$2];[.$N88]-1;0);&quot;&quot;)">
            <text:p/>
          </table:table-cell>
          <table:table-cell table:style-name="ce7" table:number-matrix-columns-spanned="1" table:number-matrix-rows-spanned="1" table:formula="of:=IF(ISNUMBER([.$N88]);COM.MICROSOFT.TEXTJOIN(&quot;;&quot;;1;IF(OFFSET([.$G$2];0;0;[.$K$2];1)=[.$C88];OFFSET([.$H$2];0;0;[.$K$2];1);&quot;&quot;));&quot;&quot;)">
            <text:p/>
          </table:table-cell>
          <table:table-cell/>
          <table:table-cell table:style-name="ce3" table:formula="of:=IF([.I88];SEARCH([.F$1];[.A88]);&quot;&quot;)">
            <text:p/>
          </table:table-cell>
          <table:table-cell table:style-name="ce10" table:formula="of:=IF(ISNUMBER([.F88]);LEFT([.A88];[.F88]-1);&quot;&quot;)">
            <text:p/>
          </table:table-cell>
          <table:table-cell table:style-name="ce10" table:formula="of:=IF(ISNUMBER([.F88]);MID([.A88];[.F88]+1;999);&quot;&quot;)">
            <text:p/>
          </table:table-cell>
          <table:table-cell table:style-name="ce10" table:formula="of:=AND([.$A87]&lt;&gt;&quot;&quot;;[.$A88]&lt;&gt;&quot;&quot;)" office:value-type="float" office:value="0" calcext:value-type="float">
            <text:p>0</text:p>
          </table:table-cell>
          <table:table-cell table:style-name="ce10" table:formula="of:=IF(OR([.$A88]=&quot;&quot;;[.J87]=&quot;&quot;);&quot;&quot;;[.J87]+1)">
            <text:p/>
          </table:table-cell>
          <table:table-cell/>
          <table:table-cell table:style-name="ce10" table:formula="of:=IF([.I88];MATCH([.G88];OFFSET([.G$2];0;0;[.J88];1);0)=[.J88];&quot;&quot;)">
            <text:p/>
          </table:table-cell>
          <table:table-cell table:style-name="ce10" table:formula="of:=IF([.$I88];IF([.L88];[.M87]+1;[.M87]);&quot;&quot;)">
            <text:p/>
          </table:table-cell>
          <table:table-cell table:style-name="ce14" table:formula="of:=IF([.$I88];[.N87]+MATCH(1;OFFSET([.$L$2];[.N87];0;[.$K$2]-[.N8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9]);OFFSET([.$G$2];[.$N89]-1;0);&quot;&quot;)">
            <text:p/>
          </table:table-cell>
          <table:table-cell table:style-name="ce7" table:number-matrix-columns-spanned="1" table:number-matrix-rows-spanned="1" table:formula="of:=IF(ISNUMBER([.$N89]);COM.MICROSOFT.TEXTJOIN(&quot;;&quot;;1;IF(OFFSET([.$G$2];0;0;[.$K$2];1)=[.$C89];OFFSET([.$H$2];0;0;[.$K$2];1);&quot;&quot;));&quot;&quot;)">
            <text:p/>
          </table:table-cell>
          <table:table-cell/>
          <table:table-cell table:style-name="ce3" table:formula="of:=IF([.I89];SEARCH([.F$1];[.A89]);&quot;&quot;)">
            <text:p/>
          </table:table-cell>
          <table:table-cell table:style-name="ce10" table:formula="of:=IF(ISNUMBER([.F89]);LEFT([.A89];[.F89]-1);&quot;&quot;)">
            <text:p/>
          </table:table-cell>
          <table:table-cell table:style-name="ce10" table:formula="of:=IF(ISNUMBER([.F89]);MID([.A89];[.F89]+1;999);&quot;&quot;)">
            <text:p/>
          </table:table-cell>
          <table:table-cell table:style-name="ce10" table:formula="of:=AND([.$A88]&lt;&gt;&quot;&quot;;[.$A89]&lt;&gt;&quot;&quot;)" office:value-type="float" office:value="0" calcext:value-type="float">
            <text:p>0</text:p>
          </table:table-cell>
          <table:table-cell table:style-name="ce10" table:formula="of:=IF(OR([.$A89]=&quot;&quot;;[.J88]=&quot;&quot;);&quot;&quot;;[.J88]+1)">
            <text:p/>
          </table:table-cell>
          <table:table-cell/>
          <table:table-cell table:style-name="ce10" table:formula="of:=IF([.I89];MATCH([.G89];OFFSET([.G$2];0;0;[.J89];1);0)=[.J89];&quot;&quot;)">
            <text:p/>
          </table:table-cell>
          <table:table-cell table:style-name="ce10" table:formula="of:=IF([.$I89];IF([.L89];[.M88]+1;[.M88]);&quot;&quot;)">
            <text:p/>
          </table:table-cell>
          <table:table-cell table:style-name="ce14" table:formula="of:=IF([.$I89];[.N88]+MATCH(1;OFFSET([.$L$2];[.N88];0;[.$K$2]-[.N8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0]);OFFSET([.$G$2];[.$N90]-1;0);&quot;&quot;)">
            <text:p/>
          </table:table-cell>
          <table:table-cell table:style-name="ce7" table:number-matrix-columns-spanned="1" table:number-matrix-rows-spanned="1" table:formula="of:=IF(ISNUMBER([.$N90]);COM.MICROSOFT.TEXTJOIN(&quot;;&quot;;1;IF(OFFSET([.$G$2];0;0;[.$K$2];1)=[.$C90];OFFSET([.$H$2];0;0;[.$K$2];1);&quot;&quot;));&quot;&quot;)">
            <text:p/>
          </table:table-cell>
          <table:table-cell/>
          <table:table-cell table:style-name="ce3" table:formula="of:=IF([.I90];SEARCH([.F$1];[.A90]);&quot;&quot;)">
            <text:p/>
          </table:table-cell>
          <table:table-cell table:style-name="ce10" table:formula="of:=IF(ISNUMBER([.F90]);LEFT([.A90];[.F90]-1);&quot;&quot;)">
            <text:p/>
          </table:table-cell>
          <table:table-cell table:style-name="ce10" table:formula="of:=IF(ISNUMBER([.F90]);MID([.A90];[.F90]+1;999);&quot;&quot;)">
            <text:p/>
          </table:table-cell>
          <table:table-cell table:style-name="ce10" table:formula="of:=AND([.$A89]&lt;&gt;&quot;&quot;;[.$A90]&lt;&gt;&quot;&quot;)" office:value-type="float" office:value="0" calcext:value-type="float">
            <text:p>0</text:p>
          </table:table-cell>
          <table:table-cell table:style-name="ce10" table:formula="of:=IF(OR([.$A90]=&quot;&quot;;[.J89]=&quot;&quot;);&quot;&quot;;[.J89]+1)">
            <text:p/>
          </table:table-cell>
          <table:table-cell/>
          <table:table-cell table:style-name="ce10" table:formula="of:=IF([.I90];MATCH([.G90];OFFSET([.G$2];0;0;[.J90];1);0)=[.J90];&quot;&quot;)">
            <text:p/>
          </table:table-cell>
          <table:table-cell table:style-name="ce10" table:formula="of:=IF([.$I90];IF([.L90];[.M89]+1;[.M89]);&quot;&quot;)">
            <text:p/>
          </table:table-cell>
          <table:table-cell table:style-name="ce14" table:formula="of:=IF([.$I90];[.N89]+MATCH(1;OFFSET([.$L$2];[.N89];0;[.$K$2]-[.N8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1]);OFFSET([.$G$2];[.$N91]-1;0);&quot;&quot;)">
            <text:p/>
          </table:table-cell>
          <table:table-cell table:style-name="ce7" table:number-matrix-columns-spanned="1" table:number-matrix-rows-spanned="1" table:formula="of:=IF(ISNUMBER([.$N91]);COM.MICROSOFT.TEXTJOIN(&quot;;&quot;;1;IF(OFFSET([.$G$2];0;0;[.$K$2];1)=[.$C91];OFFSET([.$H$2];0;0;[.$K$2];1);&quot;&quot;));&quot;&quot;)">
            <text:p/>
          </table:table-cell>
          <table:table-cell/>
          <table:table-cell table:style-name="ce3" table:formula="of:=IF([.I91];SEARCH([.F$1];[.A91]);&quot;&quot;)">
            <text:p/>
          </table:table-cell>
          <table:table-cell table:style-name="ce10" table:formula="of:=IF(ISNUMBER([.F91]);LEFT([.A91];[.F91]-1);&quot;&quot;)">
            <text:p/>
          </table:table-cell>
          <table:table-cell table:style-name="ce10" table:formula="of:=IF(ISNUMBER([.F91]);MID([.A91];[.F91]+1;999);&quot;&quot;)">
            <text:p/>
          </table:table-cell>
          <table:table-cell table:style-name="ce10" table:formula="of:=AND([.$A90]&lt;&gt;&quot;&quot;;[.$A91]&lt;&gt;&quot;&quot;)" office:value-type="float" office:value="0" calcext:value-type="float">
            <text:p>0</text:p>
          </table:table-cell>
          <table:table-cell table:style-name="ce10" table:formula="of:=IF(OR([.$A91]=&quot;&quot;;[.J90]=&quot;&quot;);&quot;&quot;;[.J90]+1)">
            <text:p/>
          </table:table-cell>
          <table:table-cell/>
          <table:table-cell table:style-name="ce10" table:formula="of:=IF([.I91];MATCH([.G91];OFFSET([.G$2];0;0;[.J91];1);0)=[.J91];&quot;&quot;)">
            <text:p/>
          </table:table-cell>
          <table:table-cell table:style-name="ce10" table:formula="of:=IF([.$I91];IF([.L91];[.M90]+1;[.M90]);&quot;&quot;)">
            <text:p/>
          </table:table-cell>
          <table:table-cell table:style-name="ce14" table:formula="of:=IF([.$I91];[.N90]+MATCH(1;OFFSET([.$L$2];[.N90];0;[.$K$2]-[.N9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2]);OFFSET([.$G$2];[.$N92]-1;0);&quot;&quot;)">
            <text:p/>
          </table:table-cell>
          <table:table-cell table:style-name="ce7" table:number-matrix-columns-spanned="1" table:number-matrix-rows-spanned="1" table:formula="of:=IF(ISNUMBER([.$N92]);COM.MICROSOFT.TEXTJOIN(&quot;;&quot;;1;IF(OFFSET([.$G$2];0;0;[.$K$2];1)=[.$C92];OFFSET([.$H$2];0;0;[.$K$2];1);&quot;&quot;));&quot;&quot;)">
            <text:p/>
          </table:table-cell>
          <table:table-cell/>
          <table:table-cell table:style-name="ce3" table:formula="of:=IF([.I92];SEARCH([.F$1];[.A92]);&quot;&quot;)">
            <text:p/>
          </table:table-cell>
          <table:table-cell table:style-name="ce10" table:formula="of:=IF(ISNUMBER([.F92]);LEFT([.A92];[.F92]-1);&quot;&quot;)">
            <text:p/>
          </table:table-cell>
          <table:table-cell table:style-name="ce10" table:formula="of:=IF(ISNUMBER([.F92]);MID([.A92];[.F92]+1;999);&quot;&quot;)">
            <text:p/>
          </table:table-cell>
          <table:table-cell table:style-name="ce10" table:formula="of:=AND([.$A91]&lt;&gt;&quot;&quot;;[.$A92]&lt;&gt;&quot;&quot;)" office:value-type="float" office:value="0" calcext:value-type="float">
            <text:p>0</text:p>
          </table:table-cell>
          <table:table-cell table:style-name="ce10" table:formula="of:=IF(OR([.$A92]=&quot;&quot;;[.J91]=&quot;&quot;);&quot;&quot;;[.J91]+1)">
            <text:p/>
          </table:table-cell>
          <table:table-cell/>
          <table:table-cell table:style-name="ce10" table:formula="of:=IF([.I92];MATCH([.G92];OFFSET([.G$2];0;0;[.J92];1);0)=[.J92];&quot;&quot;)">
            <text:p/>
          </table:table-cell>
          <table:table-cell table:style-name="ce10" table:formula="of:=IF([.$I92];IF([.L92];[.M91]+1;[.M91]);&quot;&quot;)">
            <text:p/>
          </table:table-cell>
          <table:table-cell table:style-name="ce14" table:formula="of:=IF([.$I92];[.N91]+MATCH(1;OFFSET([.$L$2];[.N91];0;[.$K$2]-[.N9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3]);OFFSET([.$G$2];[.$N93]-1;0);&quot;&quot;)">
            <text:p/>
          </table:table-cell>
          <table:table-cell table:style-name="ce7" table:number-matrix-columns-spanned="1" table:number-matrix-rows-spanned="1" table:formula="of:=IF(ISNUMBER([.$N93]);COM.MICROSOFT.TEXTJOIN(&quot;;&quot;;1;IF(OFFSET([.$G$2];0;0;[.$K$2];1)=[.$C93];OFFSET([.$H$2];0;0;[.$K$2];1);&quot;&quot;));&quot;&quot;)">
            <text:p/>
          </table:table-cell>
          <table:table-cell/>
          <table:table-cell table:style-name="ce3" table:formula="of:=IF([.I93];SEARCH([.F$1];[.A93]);&quot;&quot;)">
            <text:p/>
          </table:table-cell>
          <table:table-cell table:style-name="ce10" table:formula="of:=IF(ISNUMBER([.F93]);LEFT([.A93];[.F93]-1);&quot;&quot;)">
            <text:p/>
          </table:table-cell>
          <table:table-cell table:style-name="ce10" table:formula="of:=IF(ISNUMBER([.F93]);MID([.A93];[.F93]+1;999);&quot;&quot;)">
            <text:p/>
          </table:table-cell>
          <table:table-cell table:style-name="ce10" table:formula="of:=AND([.$A92]&lt;&gt;&quot;&quot;;[.$A93]&lt;&gt;&quot;&quot;)" office:value-type="float" office:value="0" calcext:value-type="float">
            <text:p>0</text:p>
          </table:table-cell>
          <table:table-cell table:style-name="ce10" table:formula="of:=IF(OR([.$A93]=&quot;&quot;;[.J92]=&quot;&quot;);&quot;&quot;;[.J92]+1)">
            <text:p/>
          </table:table-cell>
          <table:table-cell/>
          <table:table-cell table:style-name="ce10" table:formula="of:=IF([.I93];MATCH([.G93];OFFSET([.G$2];0;0;[.J93];1);0)=[.J93];&quot;&quot;)">
            <text:p/>
          </table:table-cell>
          <table:table-cell table:style-name="ce10" table:formula="of:=IF([.$I93];IF([.L93];[.M92]+1;[.M92]);&quot;&quot;)">
            <text:p/>
          </table:table-cell>
          <table:table-cell table:style-name="ce14" table:formula="of:=IF([.$I93];[.N92]+MATCH(1;OFFSET([.$L$2];[.N92];0;[.$K$2]-[.N9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4]);OFFSET([.$G$2];[.$N94]-1;0);&quot;&quot;)">
            <text:p/>
          </table:table-cell>
          <table:table-cell table:style-name="ce7" table:number-matrix-columns-spanned="1" table:number-matrix-rows-spanned="1" table:formula="of:=IF(ISNUMBER([.$N94]);COM.MICROSOFT.TEXTJOIN(&quot;;&quot;;1;IF(OFFSET([.$G$2];0;0;[.$K$2];1)=[.$C94];OFFSET([.$H$2];0;0;[.$K$2];1);&quot;&quot;));&quot;&quot;)">
            <text:p/>
          </table:table-cell>
          <table:table-cell/>
          <table:table-cell table:style-name="ce3" table:formula="of:=IF([.I94];SEARCH([.F$1];[.A94]);&quot;&quot;)">
            <text:p/>
          </table:table-cell>
          <table:table-cell table:style-name="ce10" table:formula="of:=IF(ISNUMBER([.F94]);LEFT([.A94];[.F94]-1);&quot;&quot;)">
            <text:p/>
          </table:table-cell>
          <table:table-cell table:style-name="ce10" table:formula="of:=IF(ISNUMBER([.F94]);MID([.A94];[.F94]+1;999);&quot;&quot;)">
            <text:p/>
          </table:table-cell>
          <table:table-cell table:style-name="ce10" table:formula="of:=AND([.$A93]&lt;&gt;&quot;&quot;;[.$A94]&lt;&gt;&quot;&quot;)" office:value-type="float" office:value="0" calcext:value-type="float">
            <text:p>0</text:p>
          </table:table-cell>
          <table:table-cell table:style-name="ce10" table:formula="of:=IF(OR([.$A94]=&quot;&quot;;[.J93]=&quot;&quot;);&quot;&quot;;[.J93]+1)">
            <text:p/>
          </table:table-cell>
          <table:table-cell/>
          <table:table-cell table:style-name="ce10" table:formula="of:=IF([.I94];MATCH([.G94];OFFSET([.G$2];0;0;[.J94];1);0)=[.J94];&quot;&quot;)">
            <text:p/>
          </table:table-cell>
          <table:table-cell table:style-name="ce10" table:formula="of:=IF([.$I94];IF([.L94];[.M93]+1;[.M93]);&quot;&quot;)">
            <text:p/>
          </table:table-cell>
          <table:table-cell table:style-name="ce14" table:formula="of:=IF([.$I94];[.N93]+MATCH(1;OFFSET([.$L$2];[.N93];0;[.$K$2]-[.N9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5]);OFFSET([.$G$2];[.$N95]-1;0);&quot;&quot;)">
            <text:p/>
          </table:table-cell>
          <table:table-cell table:style-name="ce7" table:number-matrix-columns-spanned="1" table:number-matrix-rows-spanned="1" table:formula="of:=IF(ISNUMBER([.$N95]);COM.MICROSOFT.TEXTJOIN(&quot;;&quot;;1;IF(OFFSET([.$G$2];0;0;[.$K$2];1)=[.$C95];OFFSET([.$H$2];0;0;[.$K$2];1);&quot;&quot;));&quot;&quot;)">
            <text:p/>
          </table:table-cell>
          <table:table-cell/>
          <table:table-cell table:style-name="ce3" table:formula="of:=IF([.I95];SEARCH([.F$1];[.A95]);&quot;&quot;)">
            <text:p/>
          </table:table-cell>
          <table:table-cell table:style-name="ce10" table:formula="of:=IF(ISNUMBER([.F95]);LEFT([.A95];[.F95]-1);&quot;&quot;)">
            <text:p/>
          </table:table-cell>
          <table:table-cell table:style-name="ce10" table:formula="of:=IF(ISNUMBER([.F95]);MID([.A95];[.F95]+1;999);&quot;&quot;)">
            <text:p/>
          </table:table-cell>
          <table:table-cell table:style-name="ce10" table:formula="of:=AND([.$A94]&lt;&gt;&quot;&quot;;[.$A95]&lt;&gt;&quot;&quot;)" office:value-type="float" office:value="0" calcext:value-type="float">
            <text:p>0</text:p>
          </table:table-cell>
          <table:table-cell table:style-name="ce10" table:formula="of:=IF(OR([.$A95]=&quot;&quot;;[.J94]=&quot;&quot;);&quot;&quot;;[.J94]+1)">
            <text:p/>
          </table:table-cell>
          <table:table-cell/>
          <table:table-cell table:style-name="ce10" table:formula="of:=IF([.I95];MATCH([.G95];OFFSET([.G$2];0;0;[.J95];1);0)=[.J95];&quot;&quot;)">
            <text:p/>
          </table:table-cell>
          <table:table-cell table:style-name="ce10" table:formula="of:=IF([.$I95];IF([.L95];[.M94]+1;[.M94]);&quot;&quot;)">
            <text:p/>
          </table:table-cell>
          <table:table-cell table:style-name="ce14" table:formula="of:=IF([.$I95];[.N94]+MATCH(1;OFFSET([.$L$2];[.N94];0;[.$K$2]-[.N9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6]);OFFSET([.$G$2];[.$N96]-1;0);&quot;&quot;)">
            <text:p/>
          </table:table-cell>
          <table:table-cell table:style-name="ce7" table:number-matrix-columns-spanned="1" table:number-matrix-rows-spanned="1" table:formula="of:=IF(ISNUMBER([.$N96]);COM.MICROSOFT.TEXTJOIN(&quot;;&quot;;1;IF(OFFSET([.$G$2];0;0;[.$K$2];1)=[.$C96];OFFSET([.$H$2];0;0;[.$K$2];1);&quot;&quot;));&quot;&quot;)">
            <text:p/>
          </table:table-cell>
          <table:table-cell/>
          <table:table-cell table:style-name="ce3" table:formula="of:=IF([.I96];SEARCH([.F$1];[.A96]);&quot;&quot;)">
            <text:p/>
          </table:table-cell>
          <table:table-cell table:style-name="ce10" table:formula="of:=IF(ISNUMBER([.F96]);LEFT([.A96];[.F96]-1);&quot;&quot;)">
            <text:p/>
          </table:table-cell>
          <table:table-cell table:style-name="ce10" table:formula="of:=IF(ISNUMBER([.F96]);MID([.A96];[.F96]+1;999);&quot;&quot;)">
            <text:p/>
          </table:table-cell>
          <table:table-cell table:style-name="ce10" table:formula="of:=AND([.$A95]&lt;&gt;&quot;&quot;;[.$A96]&lt;&gt;&quot;&quot;)" office:value-type="float" office:value="0" calcext:value-type="float">
            <text:p>0</text:p>
          </table:table-cell>
          <table:table-cell table:style-name="ce10" table:formula="of:=IF(OR([.$A96]=&quot;&quot;;[.J95]=&quot;&quot;);&quot;&quot;;[.J95]+1)">
            <text:p/>
          </table:table-cell>
          <table:table-cell/>
          <table:table-cell table:style-name="ce10" table:formula="of:=IF([.I96];MATCH([.G96];OFFSET([.G$2];0;0;[.J96];1);0)=[.J96];&quot;&quot;)">
            <text:p/>
          </table:table-cell>
          <table:table-cell table:style-name="ce10" table:formula="of:=IF([.$I96];IF([.L96];[.M95]+1;[.M95]);&quot;&quot;)">
            <text:p/>
          </table:table-cell>
          <table:table-cell table:style-name="ce14" table:formula="of:=IF([.$I96];[.N95]+MATCH(1;OFFSET([.$L$2];[.N95];0;[.$K$2]-[.N9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7]);OFFSET([.$G$2];[.$N97]-1;0);&quot;&quot;)">
            <text:p/>
          </table:table-cell>
          <table:table-cell table:style-name="ce7" table:number-matrix-columns-spanned="1" table:number-matrix-rows-spanned="1" table:formula="of:=IF(ISNUMBER([.$N97]);COM.MICROSOFT.TEXTJOIN(&quot;;&quot;;1;IF(OFFSET([.$G$2];0;0;[.$K$2];1)=[.$C97];OFFSET([.$H$2];0;0;[.$K$2];1);&quot;&quot;));&quot;&quot;)">
            <text:p/>
          </table:table-cell>
          <table:table-cell/>
          <table:table-cell table:style-name="ce3" table:formula="of:=IF([.I97];SEARCH([.F$1];[.A97]);&quot;&quot;)">
            <text:p/>
          </table:table-cell>
          <table:table-cell table:style-name="ce10" table:formula="of:=IF(ISNUMBER([.F97]);LEFT([.A97];[.F97]-1);&quot;&quot;)">
            <text:p/>
          </table:table-cell>
          <table:table-cell table:style-name="ce10" table:formula="of:=IF(ISNUMBER([.F97]);MID([.A97];[.F97]+1;999);&quot;&quot;)">
            <text:p/>
          </table:table-cell>
          <table:table-cell table:style-name="ce10" table:formula="of:=AND([.$A96]&lt;&gt;&quot;&quot;;[.$A97]&lt;&gt;&quot;&quot;)" office:value-type="float" office:value="0" calcext:value-type="float">
            <text:p>0</text:p>
          </table:table-cell>
          <table:table-cell table:style-name="ce10" table:formula="of:=IF(OR([.$A97]=&quot;&quot;;[.J96]=&quot;&quot;);&quot;&quot;;[.J96]+1)">
            <text:p/>
          </table:table-cell>
          <table:table-cell/>
          <table:table-cell table:style-name="ce10" table:formula="of:=IF([.I97];MATCH([.G97];OFFSET([.G$2];0;0;[.J97];1);0)=[.J97];&quot;&quot;)">
            <text:p/>
          </table:table-cell>
          <table:table-cell table:style-name="ce10" table:formula="of:=IF([.$I97];IF([.L97];[.M96]+1;[.M96]);&quot;&quot;)">
            <text:p/>
          </table:table-cell>
          <table:table-cell table:style-name="ce14" table:formula="of:=IF([.$I97];[.N96]+MATCH(1;OFFSET([.$L$2];[.N96];0;[.$K$2]-[.N9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8]);OFFSET([.$G$2];[.$N98]-1;0);&quot;&quot;)">
            <text:p/>
          </table:table-cell>
          <table:table-cell table:style-name="ce7" table:number-matrix-columns-spanned="1" table:number-matrix-rows-spanned="1" table:formula="of:=IF(ISNUMBER([.$N98]);COM.MICROSOFT.TEXTJOIN(&quot;;&quot;;1;IF(OFFSET([.$G$2];0;0;[.$K$2];1)=[.$C98];OFFSET([.$H$2];0;0;[.$K$2];1);&quot;&quot;));&quot;&quot;)">
            <text:p/>
          </table:table-cell>
          <table:table-cell/>
          <table:table-cell table:style-name="ce3" table:formula="of:=IF([.I98];SEARCH([.F$1];[.A98]);&quot;&quot;)">
            <text:p/>
          </table:table-cell>
          <table:table-cell table:style-name="ce10" table:formula="of:=IF(ISNUMBER([.F98]);LEFT([.A98];[.F98]-1);&quot;&quot;)">
            <text:p/>
          </table:table-cell>
          <table:table-cell table:style-name="ce10" table:formula="of:=IF(ISNUMBER([.F98]);MID([.A98];[.F98]+1;999);&quot;&quot;)">
            <text:p/>
          </table:table-cell>
          <table:table-cell table:style-name="ce10" table:formula="of:=AND([.$A97]&lt;&gt;&quot;&quot;;[.$A98]&lt;&gt;&quot;&quot;)" office:value-type="float" office:value="0" calcext:value-type="float">
            <text:p>0</text:p>
          </table:table-cell>
          <table:table-cell table:style-name="ce10" table:formula="of:=IF(OR([.$A98]=&quot;&quot;;[.J97]=&quot;&quot;);&quot;&quot;;[.J97]+1)">
            <text:p/>
          </table:table-cell>
          <table:table-cell/>
          <table:table-cell table:style-name="ce10" table:formula="of:=IF([.I98];MATCH([.G98];OFFSET([.G$2];0;0;[.J98];1);0)=[.J98];&quot;&quot;)">
            <text:p/>
          </table:table-cell>
          <table:table-cell table:style-name="ce10" table:formula="of:=IF([.$I98];IF([.L98];[.M97]+1;[.M97]);&quot;&quot;)">
            <text:p/>
          </table:table-cell>
          <table:table-cell table:style-name="ce14" table:formula="of:=IF([.$I98];[.N97]+MATCH(1;OFFSET([.$L$2];[.N97];0;[.$K$2]-[.N9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9]);OFFSET([.$G$2];[.$N99]-1;0);&quot;&quot;)">
            <text:p/>
          </table:table-cell>
          <table:table-cell table:style-name="ce7" table:number-matrix-columns-spanned="1" table:number-matrix-rows-spanned="1" table:formula="of:=IF(ISNUMBER([.$N99]);COM.MICROSOFT.TEXTJOIN(&quot;;&quot;;1;IF(OFFSET([.$G$2];0;0;[.$K$2];1)=[.$C99];OFFSET([.$H$2];0;0;[.$K$2];1);&quot;&quot;));&quot;&quot;)">
            <text:p/>
          </table:table-cell>
          <table:table-cell/>
          <table:table-cell table:style-name="ce3" table:formula="of:=IF([.I99];SEARCH([.F$1];[.A99]);&quot;&quot;)">
            <text:p/>
          </table:table-cell>
          <table:table-cell table:style-name="ce10" table:formula="of:=IF(ISNUMBER([.F99]);LEFT([.A99];[.F99]-1);&quot;&quot;)">
            <text:p/>
          </table:table-cell>
          <table:table-cell table:style-name="ce10" table:formula="of:=IF(ISNUMBER([.F99]);MID([.A99];[.F99]+1;999);&quot;&quot;)">
            <text:p/>
          </table:table-cell>
          <table:table-cell table:style-name="ce10" table:formula="of:=AND([.$A98]&lt;&gt;&quot;&quot;;[.$A99]&lt;&gt;&quot;&quot;)" office:value-type="float" office:value="0" calcext:value-type="float">
            <text:p>0</text:p>
          </table:table-cell>
          <table:table-cell table:style-name="ce10" table:formula="of:=IF(OR([.$A99]=&quot;&quot;;[.J98]=&quot;&quot;);&quot;&quot;;[.J98]+1)">
            <text:p/>
          </table:table-cell>
          <table:table-cell/>
          <table:table-cell table:style-name="ce10" table:formula="of:=IF([.I99];MATCH([.G99];OFFSET([.G$2];0;0;[.J99];1);0)=[.J99];&quot;&quot;)">
            <text:p/>
          </table:table-cell>
          <table:table-cell table:style-name="ce10" table:formula="of:=IF([.$I99];IF([.L99];[.M98]+1;[.M98]);&quot;&quot;)">
            <text:p/>
          </table:table-cell>
          <table:table-cell table:style-name="ce14" table:formula="of:=IF([.$I99];[.N98]+MATCH(1;OFFSET([.$L$2];[.N98];0;[.$K$2]-[.N9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00]);OFFSET([.$G$2];[.$N100]-1;0);&quot;&quot;)">
            <text:p/>
          </table:table-cell>
          <table:table-cell table:style-name="ce7" table:number-matrix-columns-spanned="1" table:number-matrix-rows-spanned="1" table:formula="of:=IF(ISNUMBER([.$N100]);COM.MICROSOFT.TEXTJOIN(&quot;;&quot;;1;IF(OFFSET([.$G$2];0;0;[.$K$2];1)=[.$C100];OFFSET([.$H$2];0;0;[.$K$2];1);&quot;&quot;));&quot;&quot;)">
            <text:p/>
          </table:table-cell>
          <table:table-cell/>
          <table:table-cell table:style-name="ce3" table:formula="of:=IF([.I100];SEARCH([.F$1];[.A100]);&quot;&quot;)">
            <text:p/>
          </table:table-cell>
          <table:table-cell table:style-name="ce10" table:formula="of:=IF(ISNUMBER([.F100]);LEFT([.A100];[.F100]-1);&quot;&quot;)">
            <text:p/>
          </table:table-cell>
          <table:table-cell table:style-name="ce10" table:formula="of:=IF(ISNUMBER([.F100]);MID([.A100];[.F100]+1;999);&quot;&quot;)">
            <text:p/>
          </table:table-cell>
          <table:table-cell table:style-name="ce10" table:formula="of:=AND([.$A99]&lt;&gt;&quot;&quot;;[.$A100]&lt;&gt;&quot;&quot;)" office:value-type="float" office:value="0" calcext:value-type="float">
            <text:p>0</text:p>
          </table:table-cell>
          <table:table-cell table:style-name="ce10" table:formula="of:=IF(OR([.$A100]=&quot;&quot;;[.J99]=&quot;&quot;);&quot;&quot;;[.J99]+1)">
            <text:p/>
          </table:table-cell>
          <table:table-cell/>
          <table:table-cell table:style-name="ce10" table:formula="of:=IF([.I100];MATCH([.G100];OFFSET([.G$2];0;0;[.J100];1);0)=[.J100];&quot;&quot;)">
            <text:p/>
          </table:table-cell>
          <table:table-cell table:style-name="ce10" table:formula="of:=IF([.$I100];IF([.L100];[.M99]+1;[.M99]);&quot;&quot;)">
            <text:p/>
          </table:table-cell>
          <table:table-cell table:style-name="ce14" table:formula="of:=IF([.$I100];[.N99]+MATCH(1;OFFSET([.$L$2];[.N99];0;[.$K$2]-[.N9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01]);OFFSET([.$G$2];[.$N101]-1;0);&quot;&quot;)">
            <text:p/>
          </table:table-cell>
          <table:table-cell table:style-name="ce7" table:number-matrix-columns-spanned="1" table:number-matrix-rows-spanned="1" table:formula="of:=IF(ISNUMBER([.$N101]);COM.MICROSOFT.TEXTJOIN(&quot;;&quot;;1;IF(OFFSET([.$G$2];0;0;[.$K$2];1)=[.$C101];OFFSET([.$H$2];0;0;[.$K$2];1);&quot;&quot;));&quot;&quot;)">
            <text:p/>
          </table:table-cell>
          <table:table-cell/>
          <table:table-cell table:style-name="ce3" table:formula="of:=IF([.I101];SEARCH([.F$1];[.A101]);&quot;&quot;)">
            <text:p/>
          </table:table-cell>
          <table:table-cell table:style-name="ce10" table:formula="of:=IF(ISNUMBER([.F101]);LEFT([.A101];[.F101]-1);&quot;&quot;)">
            <text:p/>
          </table:table-cell>
          <table:table-cell table:style-name="ce10" table:formula="of:=IF(ISNUMBER([.F101]);MID([.A101];[.F101]+1;999);&quot;&quot;)">
            <text:p/>
          </table:table-cell>
          <table:table-cell table:style-name="ce10" table:formula="of:=AND([.$A100]&lt;&gt;&quot;&quot;;[.$A101]&lt;&gt;&quot;&quot;)" office:value-type="float" office:value="0" calcext:value-type="float">
            <text:p>0</text:p>
          </table:table-cell>
          <table:table-cell table:style-name="ce10" table:formula="of:=IF(OR([.$A101]=&quot;&quot;;[.J100]=&quot;&quot;);&quot;&quot;;[.J100]+1)">
            <text:p/>
          </table:table-cell>
          <table:table-cell/>
          <table:table-cell table:style-name="ce10" table:formula="of:=IF([.I101];MATCH([.G101];OFFSET([.G$2];0;0;[.J101];1);0)=[.J101];&quot;&quot;)">
            <text:p/>
          </table:table-cell>
          <table:table-cell table:style-name="ce10" table:formula="of:=IF([.$I101];IF([.L101];[.M100]+1;[.M100]);&quot;&quot;)">
            <text:p/>
          </table:table-cell>
          <table:table-cell table:style-name="ce14" table:formula="of:=IF([.$I101];[.N100]+MATCH(1;OFFSET([.$L$2];[.N100];0;[.$K$2]-[.N10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02]);OFFSET([.$G$2];[.$N102]-1;0);&quot;&quot;)">
            <text:p/>
          </table:table-cell>
          <table:table-cell table:style-name="ce7" table:number-matrix-columns-spanned="1" table:number-matrix-rows-spanned="1" table:formula="of:=IF(ISNUMBER([.$N102]);COM.MICROSOFT.TEXTJOIN(&quot;;&quot;;1;IF(OFFSET([.$G$2];0;0;[.$K$2];1)=[.$C102];OFFSET([.$H$2];0;0;[.$K$2];1);&quot;&quot;));&quot;&quot;)">
            <text:p/>
          </table:table-cell>
          <table:table-cell/>
          <table:table-cell table:style-name="ce3" table:formula="of:=IF([.I102];SEARCH([.F$1];[.A102]);&quot;&quot;)">
            <text:p/>
          </table:table-cell>
          <table:table-cell table:style-name="ce10" table:formula="of:=IF(ISNUMBER([.F102]);LEFT([.A102];[.F102]-1);&quot;&quot;)">
            <text:p/>
          </table:table-cell>
          <table:table-cell table:style-name="ce10" table:formula="of:=IF(ISNUMBER([.F102]);MID([.A102];[.F102]+1;999);&quot;&quot;)">
            <text:p/>
          </table:table-cell>
          <table:table-cell table:style-name="ce10" table:formula="of:=AND([.$A101]&lt;&gt;&quot;&quot;;[.$A102]&lt;&gt;&quot;&quot;)" office:value-type="float" office:value="0" calcext:value-type="float">
            <text:p>0</text:p>
          </table:table-cell>
          <table:table-cell table:style-name="ce10" table:formula="of:=IF(OR([.$A102]=&quot;&quot;;[.J101]=&quot;&quot;);&quot;&quot;;[.J101]+1)">
            <text:p/>
          </table:table-cell>
          <table:table-cell/>
          <table:table-cell table:style-name="ce10" table:formula="of:=IF([.I102];MATCH([.G102];OFFSET([.G$2];0;0;[.J102];1);0)=[.J102];&quot;&quot;)">
            <text:p/>
          </table:table-cell>
          <table:table-cell table:style-name="ce10" table:formula="of:=IF([.$I102];IF([.L102];[.M101]+1;[.M101]);&quot;&quot;)">
            <text:p/>
          </table:table-cell>
          <table:table-cell table:style-name="ce14" table:formula="of:=IF([.$I102];[.N101]+MATCH(1;OFFSET([.$L$2];[.N101];0;[.$K$2]-[.N10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03]);OFFSET([.$G$2];[.$N103]-1;0);&quot;&quot;)">
            <text:p/>
          </table:table-cell>
          <table:table-cell table:style-name="ce7" table:number-matrix-columns-spanned="1" table:number-matrix-rows-spanned="1" table:formula="of:=IF(ISNUMBER([.$N103]);COM.MICROSOFT.TEXTJOIN(&quot;;&quot;;1;IF(OFFSET([.$G$2];0;0;[.$K$2];1)=[.$C103];OFFSET([.$H$2];0;0;[.$K$2];1);&quot;&quot;));&quot;&quot;)">
            <text:p/>
          </table:table-cell>
          <table:table-cell/>
          <table:table-cell table:style-name="ce3" table:formula="of:=IF([.I103];SEARCH([.F$1];[.A103]);&quot;&quot;)">
            <text:p/>
          </table:table-cell>
          <table:table-cell table:style-name="ce10" table:formula="of:=IF(ISNUMBER([.F103]);LEFT([.A103];[.F103]-1);&quot;&quot;)">
            <text:p/>
          </table:table-cell>
          <table:table-cell table:style-name="ce10" table:formula="of:=IF(ISNUMBER([.F103]);MID([.A103];[.F103]+1;999);&quot;&quot;)">
            <text:p/>
          </table:table-cell>
          <table:table-cell table:style-name="ce10" table:formula="of:=AND([.$A102]&lt;&gt;&quot;&quot;;[.$A103]&lt;&gt;&quot;&quot;)" office:value-type="float" office:value="0" calcext:value-type="float">
            <text:p>0</text:p>
          </table:table-cell>
          <table:table-cell table:style-name="ce10" table:formula="of:=IF(OR([.$A103]=&quot;&quot;;[.J102]=&quot;&quot;);&quot;&quot;;[.J102]+1)">
            <text:p/>
          </table:table-cell>
          <table:table-cell/>
          <table:table-cell table:style-name="ce10" table:formula="of:=IF([.I103];MATCH([.G103];OFFSET([.G$2];0;0;[.J103];1);0)=[.J103];&quot;&quot;)">
            <text:p/>
          </table:table-cell>
          <table:table-cell table:style-name="ce10" table:formula="of:=IF([.$I103];IF([.L103];[.M102]+1;[.M102]);&quot;&quot;)">
            <text:p/>
          </table:table-cell>
          <table:table-cell table:style-name="ce14" table:formula="of:=IF([.$I103];[.N102]+MATCH(1;OFFSET([.$L$2];[.N102];0;[.$K$2]-[.N10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04]);OFFSET([.$G$2];[.$N104]-1;0);&quot;&quot;)">
            <text:p/>
          </table:table-cell>
          <table:table-cell table:style-name="ce7" table:number-matrix-columns-spanned="1" table:number-matrix-rows-spanned="1" table:formula="of:=IF(ISNUMBER([.$N104]);COM.MICROSOFT.TEXTJOIN(&quot;;&quot;;1;IF(OFFSET([.$G$2];0;0;[.$K$2];1)=[.$C104];OFFSET([.$H$2];0;0;[.$K$2];1);&quot;&quot;));&quot;&quot;)">
            <text:p/>
          </table:table-cell>
          <table:table-cell/>
          <table:table-cell table:style-name="ce3" table:formula="of:=IF([.I104];SEARCH([.F$1];[.A104]);&quot;&quot;)">
            <text:p/>
          </table:table-cell>
          <table:table-cell table:style-name="ce10" table:formula="of:=IF(ISNUMBER([.F104]);LEFT([.A104];[.F104]-1);&quot;&quot;)">
            <text:p/>
          </table:table-cell>
          <table:table-cell table:style-name="ce10" table:formula="of:=IF(ISNUMBER([.F104]);MID([.A104];[.F104]+1;999);&quot;&quot;)">
            <text:p/>
          </table:table-cell>
          <table:table-cell table:style-name="ce10" table:formula="of:=AND([.$A103]&lt;&gt;&quot;&quot;;[.$A104]&lt;&gt;&quot;&quot;)" office:value-type="float" office:value="0" calcext:value-type="float">
            <text:p>0</text:p>
          </table:table-cell>
          <table:table-cell table:style-name="ce10" table:formula="of:=IF(OR([.$A104]=&quot;&quot;;[.J103]=&quot;&quot;);&quot;&quot;;[.J103]+1)">
            <text:p/>
          </table:table-cell>
          <table:table-cell/>
          <table:table-cell table:style-name="ce10" table:formula="of:=IF([.I104];MATCH([.G104];OFFSET([.G$2];0;0;[.J104];1);0)=[.J104];&quot;&quot;)">
            <text:p/>
          </table:table-cell>
          <table:table-cell table:style-name="ce10" table:formula="of:=IF([.$I104];IF([.L104];[.M103]+1;[.M103]);&quot;&quot;)">
            <text:p/>
          </table:table-cell>
          <table:table-cell table:style-name="ce14" table:formula="of:=IF([.$I104];[.N103]+MATCH(1;OFFSET([.$L$2];[.N103];0;[.$K$2]-[.N10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05]);OFFSET([.$G$2];[.$N105]-1;0);&quot;&quot;)">
            <text:p/>
          </table:table-cell>
          <table:table-cell table:style-name="ce7" table:number-matrix-columns-spanned="1" table:number-matrix-rows-spanned="1" table:formula="of:=IF(ISNUMBER([.$N105]);COM.MICROSOFT.TEXTJOIN(&quot;;&quot;;1;IF(OFFSET([.$G$2];0;0;[.$K$2];1)=[.$C105];OFFSET([.$H$2];0;0;[.$K$2];1);&quot;&quot;));&quot;&quot;)">
            <text:p/>
          </table:table-cell>
          <table:table-cell/>
          <table:table-cell table:style-name="ce3" table:formula="of:=IF([.I105];SEARCH([.F$1];[.A105]);&quot;&quot;)">
            <text:p/>
          </table:table-cell>
          <table:table-cell table:style-name="ce10" table:formula="of:=IF(ISNUMBER([.F105]);LEFT([.A105];[.F105]-1);&quot;&quot;)">
            <text:p/>
          </table:table-cell>
          <table:table-cell table:style-name="ce10" table:formula="of:=IF(ISNUMBER([.F105]);MID([.A105];[.F105]+1;999);&quot;&quot;)">
            <text:p/>
          </table:table-cell>
          <table:table-cell table:style-name="ce10" table:formula="of:=AND([.$A104]&lt;&gt;&quot;&quot;;[.$A105]&lt;&gt;&quot;&quot;)" office:value-type="float" office:value="0" calcext:value-type="float">
            <text:p>0</text:p>
          </table:table-cell>
          <table:table-cell table:style-name="ce10" table:formula="of:=IF(OR([.$A105]=&quot;&quot;;[.J104]=&quot;&quot;);&quot;&quot;;[.J104]+1)">
            <text:p/>
          </table:table-cell>
          <table:table-cell/>
          <table:table-cell table:style-name="ce10" table:formula="of:=IF([.I105];MATCH([.G105];OFFSET([.G$2];0;0;[.J105];1);0)=[.J105];&quot;&quot;)">
            <text:p/>
          </table:table-cell>
          <table:table-cell table:style-name="ce10" table:formula="of:=IF([.$I105];IF([.L105];[.M104]+1;[.M104]);&quot;&quot;)">
            <text:p/>
          </table:table-cell>
          <table:table-cell table:style-name="ce14" table:formula="of:=IF([.$I105];[.N104]+MATCH(1;OFFSET([.$L$2];[.N104];0;[.$K$2]-[.N10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06]);OFFSET([.$G$2];[.$N106]-1;0);&quot;&quot;)">
            <text:p/>
          </table:table-cell>
          <table:table-cell table:style-name="ce7" table:number-matrix-columns-spanned="1" table:number-matrix-rows-spanned="1" table:formula="of:=IF(ISNUMBER([.$N106]);COM.MICROSOFT.TEXTJOIN(&quot;;&quot;;1;IF(OFFSET([.$G$2];0;0;[.$K$2];1)=[.$C106];OFFSET([.$H$2];0;0;[.$K$2];1);&quot;&quot;));&quot;&quot;)">
            <text:p/>
          </table:table-cell>
          <table:table-cell/>
          <table:table-cell table:style-name="ce3" table:formula="of:=IF([.I106];SEARCH([.F$1];[.A106]);&quot;&quot;)">
            <text:p/>
          </table:table-cell>
          <table:table-cell table:style-name="ce10" table:formula="of:=IF(ISNUMBER([.F106]);LEFT([.A106];[.F106]-1);&quot;&quot;)">
            <text:p/>
          </table:table-cell>
          <table:table-cell table:style-name="ce10" table:formula="of:=IF(ISNUMBER([.F106]);MID([.A106];[.F106]+1;999);&quot;&quot;)">
            <text:p/>
          </table:table-cell>
          <table:table-cell table:style-name="ce10" table:formula="of:=AND([.$A105]&lt;&gt;&quot;&quot;;[.$A106]&lt;&gt;&quot;&quot;)" office:value-type="float" office:value="0" calcext:value-type="float">
            <text:p>0</text:p>
          </table:table-cell>
          <table:table-cell table:style-name="ce10" table:formula="of:=IF(OR([.$A106]=&quot;&quot;;[.J105]=&quot;&quot;);&quot;&quot;;[.J105]+1)">
            <text:p/>
          </table:table-cell>
          <table:table-cell/>
          <table:table-cell table:style-name="ce10" table:formula="of:=IF([.I106];MATCH([.G106];OFFSET([.G$2];0;0;[.J106];1);0)=[.J106];&quot;&quot;)">
            <text:p/>
          </table:table-cell>
          <table:table-cell table:style-name="ce10" table:formula="of:=IF([.$I106];IF([.L106];[.M105]+1;[.M105]);&quot;&quot;)">
            <text:p/>
          </table:table-cell>
          <table:table-cell table:style-name="ce14" table:formula="of:=IF([.$I106];[.N105]+MATCH(1;OFFSET([.$L$2];[.N105];0;[.$K$2]-[.N10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07]);OFFSET([.$G$2];[.$N107]-1;0);&quot;&quot;)">
            <text:p/>
          </table:table-cell>
          <table:table-cell table:style-name="ce7" table:number-matrix-columns-spanned="1" table:number-matrix-rows-spanned="1" table:formula="of:=IF(ISNUMBER([.$N107]);COM.MICROSOFT.TEXTJOIN(&quot;;&quot;;1;IF(OFFSET([.$G$2];0;0;[.$K$2];1)=[.$C107];OFFSET([.$H$2];0;0;[.$K$2];1);&quot;&quot;));&quot;&quot;)">
            <text:p/>
          </table:table-cell>
          <table:table-cell/>
          <table:table-cell table:style-name="ce3" table:formula="of:=IF([.I107];SEARCH([.F$1];[.A107]);&quot;&quot;)">
            <text:p/>
          </table:table-cell>
          <table:table-cell table:style-name="ce10" table:formula="of:=IF(ISNUMBER([.F107]);LEFT([.A107];[.F107]-1);&quot;&quot;)">
            <text:p/>
          </table:table-cell>
          <table:table-cell table:style-name="ce10" table:formula="of:=IF(ISNUMBER([.F107]);MID([.A107];[.F107]+1;999);&quot;&quot;)">
            <text:p/>
          </table:table-cell>
          <table:table-cell table:style-name="ce10" table:formula="of:=AND([.$A106]&lt;&gt;&quot;&quot;;[.$A107]&lt;&gt;&quot;&quot;)" office:value-type="float" office:value="0" calcext:value-type="float">
            <text:p>0</text:p>
          </table:table-cell>
          <table:table-cell table:style-name="ce10" table:formula="of:=IF(OR([.$A107]=&quot;&quot;;[.J106]=&quot;&quot;);&quot;&quot;;[.J106]+1)">
            <text:p/>
          </table:table-cell>
          <table:table-cell/>
          <table:table-cell table:style-name="ce10" table:formula="of:=IF([.I107];MATCH([.G107];OFFSET([.G$2];0;0;[.J107];1);0)=[.J107];&quot;&quot;)">
            <text:p/>
          </table:table-cell>
          <table:table-cell table:style-name="ce10" table:formula="of:=IF([.$I107];IF([.L107];[.M106]+1;[.M106]);&quot;&quot;)">
            <text:p/>
          </table:table-cell>
          <table:table-cell table:style-name="ce14" table:formula="of:=IF([.$I107];[.N106]+MATCH(1;OFFSET([.$L$2];[.N106];0;[.$K$2]-[.N10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08]);OFFSET([.$G$2];[.$N108]-1;0);&quot;&quot;)">
            <text:p/>
          </table:table-cell>
          <table:table-cell table:style-name="ce7" table:number-matrix-columns-spanned="1" table:number-matrix-rows-spanned="1" table:formula="of:=IF(ISNUMBER([.$N108]);COM.MICROSOFT.TEXTJOIN(&quot;;&quot;;1;IF(OFFSET([.$G$2];0;0;[.$K$2];1)=[.$C108];OFFSET([.$H$2];0;0;[.$K$2];1);&quot;&quot;));&quot;&quot;)">
            <text:p/>
          </table:table-cell>
          <table:table-cell/>
          <table:table-cell table:style-name="ce3" table:formula="of:=IF([.I108];SEARCH([.F$1];[.A108]);&quot;&quot;)">
            <text:p/>
          </table:table-cell>
          <table:table-cell table:style-name="ce10" table:formula="of:=IF(ISNUMBER([.F108]);LEFT([.A108];[.F108]-1);&quot;&quot;)">
            <text:p/>
          </table:table-cell>
          <table:table-cell table:style-name="ce10" table:formula="of:=IF(ISNUMBER([.F108]);MID([.A108];[.F108]+1;999);&quot;&quot;)">
            <text:p/>
          </table:table-cell>
          <table:table-cell table:style-name="ce10" table:formula="of:=AND([.$A107]&lt;&gt;&quot;&quot;;[.$A108]&lt;&gt;&quot;&quot;)" office:value-type="float" office:value="0" calcext:value-type="float">
            <text:p>0</text:p>
          </table:table-cell>
          <table:table-cell table:style-name="ce10" table:formula="of:=IF(OR([.$A108]=&quot;&quot;;[.J107]=&quot;&quot;);&quot;&quot;;[.J107]+1)">
            <text:p/>
          </table:table-cell>
          <table:table-cell/>
          <table:table-cell table:style-name="ce10" table:formula="of:=IF([.I108];MATCH([.G108];OFFSET([.G$2];0;0;[.J108];1);0)=[.J108];&quot;&quot;)">
            <text:p/>
          </table:table-cell>
          <table:table-cell table:style-name="ce10" table:formula="of:=IF([.$I108];IF([.L108];[.M107]+1;[.M107]);&quot;&quot;)">
            <text:p/>
          </table:table-cell>
          <table:table-cell table:style-name="ce14" table:formula="of:=IF([.$I108];[.N107]+MATCH(1;OFFSET([.$L$2];[.N107];0;[.$K$2]-[.N10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09]);OFFSET([.$G$2];[.$N109]-1;0);&quot;&quot;)">
            <text:p/>
          </table:table-cell>
          <table:table-cell table:style-name="ce7" table:number-matrix-columns-spanned="1" table:number-matrix-rows-spanned="1" table:formula="of:=IF(ISNUMBER([.$N109]);COM.MICROSOFT.TEXTJOIN(&quot;;&quot;;1;IF(OFFSET([.$G$2];0;0;[.$K$2];1)=[.$C109];OFFSET([.$H$2];0;0;[.$K$2];1);&quot;&quot;));&quot;&quot;)">
            <text:p/>
          </table:table-cell>
          <table:table-cell/>
          <table:table-cell table:style-name="ce3" table:formula="of:=IF([.I109];SEARCH([.F$1];[.A109]);&quot;&quot;)">
            <text:p/>
          </table:table-cell>
          <table:table-cell table:style-name="ce10" table:formula="of:=IF(ISNUMBER([.F109]);LEFT([.A109];[.F109]-1);&quot;&quot;)">
            <text:p/>
          </table:table-cell>
          <table:table-cell table:style-name="ce10" table:formula="of:=IF(ISNUMBER([.F109]);MID([.A109];[.F109]+1;999);&quot;&quot;)">
            <text:p/>
          </table:table-cell>
          <table:table-cell table:style-name="ce10" table:formula="of:=AND([.$A108]&lt;&gt;&quot;&quot;;[.$A109]&lt;&gt;&quot;&quot;)" office:value-type="float" office:value="0" calcext:value-type="float">
            <text:p>0</text:p>
          </table:table-cell>
          <table:table-cell table:style-name="ce10" table:formula="of:=IF(OR([.$A109]=&quot;&quot;;[.J108]=&quot;&quot;);&quot;&quot;;[.J108]+1)">
            <text:p/>
          </table:table-cell>
          <table:table-cell/>
          <table:table-cell table:style-name="ce10" table:formula="of:=IF([.I109];MATCH([.G109];OFFSET([.G$2];0;0;[.J109];1);0)=[.J109];&quot;&quot;)">
            <text:p/>
          </table:table-cell>
          <table:table-cell table:style-name="ce10" table:formula="of:=IF([.$I109];IF([.L109];[.M108]+1;[.M108]);&quot;&quot;)">
            <text:p/>
          </table:table-cell>
          <table:table-cell table:style-name="ce14" table:formula="of:=IF([.$I109];[.N108]+MATCH(1;OFFSET([.$L$2];[.N108];0;[.$K$2]-[.N10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10]);OFFSET([.$G$2];[.$N110]-1;0);&quot;&quot;)">
            <text:p/>
          </table:table-cell>
          <table:table-cell table:style-name="ce7" table:number-matrix-columns-spanned="1" table:number-matrix-rows-spanned="1" table:formula="of:=IF(ISNUMBER([.$N110]);COM.MICROSOFT.TEXTJOIN(&quot;;&quot;;1;IF(OFFSET([.$G$2];0;0;[.$K$2];1)=[.$C110];OFFSET([.$H$2];0;0;[.$K$2];1);&quot;&quot;));&quot;&quot;)">
            <text:p/>
          </table:table-cell>
          <table:table-cell/>
          <table:table-cell table:style-name="ce3" table:formula="of:=IF([.I110];SEARCH([.F$1];[.A110]);&quot;&quot;)">
            <text:p/>
          </table:table-cell>
          <table:table-cell table:style-name="ce10" table:formula="of:=IF(ISNUMBER([.F110]);LEFT([.A110];[.F110]-1);&quot;&quot;)">
            <text:p/>
          </table:table-cell>
          <table:table-cell table:style-name="ce10" table:formula="of:=IF(ISNUMBER([.F110]);MID([.A110];[.F110]+1;999);&quot;&quot;)">
            <text:p/>
          </table:table-cell>
          <table:table-cell table:style-name="ce10" table:formula="of:=AND([.$A109]&lt;&gt;&quot;&quot;;[.$A110]&lt;&gt;&quot;&quot;)" office:value-type="float" office:value="0" calcext:value-type="float">
            <text:p>0</text:p>
          </table:table-cell>
          <table:table-cell table:style-name="ce10" table:formula="of:=IF(OR([.$A110]=&quot;&quot;;[.J109]=&quot;&quot;);&quot;&quot;;[.J109]+1)">
            <text:p/>
          </table:table-cell>
          <table:table-cell/>
          <table:table-cell table:style-name="ce10" table:formula="of:=IF([.I110];MATCH([.G110];OFFSET([.G$2];0;0;[.J110];1);0)=[.J110];&quot;&quot;)">
            <text:p/>
          </table:table-cell>
          <table:table-cell table:style-name="ce10" table:formula="of:=IF([.$I110];IF([.L110];[.M109]+1;[.M109]);&quot;&quot;)">
            <text:p/>
          </table:table-cell>
          <table:table-cell table:style-name="ce14" table:formula="of:=IF([.$I110];[.N109]+MATCH(1;OFFSET([.$L$2];[.N109];0;[.$K$2]-[.N10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11]);OFFSET([.$G$2];[.$N111]-1;0);&quot;&quot;)">
            <text:p/>
          </table:table-cell>
          <table:table-cell table:style-name="ce7" table:number-matrix-columns-spanned="1" table:number-matrix-rows-spanned="1" table:formula="of:=IF(ISNUMBER([.$N111]);COM.MICROSOFT.TEXTJOIN(&quot;;&quot;;1;IF(OFFSET([.$G$2];0;0;[.$K$2];1)=[.$C111];OFFSET([.$H$2];0;0;[.$K$2];1);&quot;&quot;));&quot;&quot;)">
            <text:p/>
          </table:table-cell>
          <table:table-cell/>
          <table:table-cell table:style-name="ce3" table:formula="of:=IF([.I111];SEARCH([.F$1];[.A111]);&quot;&quot;)">
            <text:p/>
          </table:table-cell>
          <table:table-cell table:style-name="ce10" table:formula="of:=IF(ISNUMBER([.F111]);LEFT([.A111];[.F111]-1);&quot;&quot;)">
            <text:p/>
          </table:table-cell>
          <table:table-cell table:style-name="ce10" table:formula="of:=IF(ISNUMBER([.F111]);MID([.A111];[.F111]+1;999);&quot;&quot;)">
            <text:p/>
          </table:table-cell>
          <table:table-cell table:style-name="ce10" table:formula="of:=AND([.$A110]&lt;&gt;&quot;&quot;;[.$A111]&lt;&gt;&quot;&quot;)" office:value-type="float" office:value="0" calcext:value-type="float">
            <text:p>0</text:p>
          </table:table-cell>
          <table:table-cell table:style-name="ce10" table:formula="of:=IF(OR([.$A111]=&quot;&quot;;[.J110]=&quot;&quot;);&quot;&quot;;[.J110]+1)">
            <text:p/>
          </table:table-cell>
          <table:table-cell/>
          <table:table-cell table:style-name="ce10" table:formula="of:=IF([.I111];MATCH([.G111];OFFSET([.G$2];0;0;[.J111];1);0)=[.J111];&quot;&quot;)">
            <text:p/>
          </table:table-cell>
          <table:table-cell table:style-name="ce10" table:formula="of:=IF([.$I111];IF([.L111];[.M110]+1;[.M110]);&quot;&quot;)">
            <text:p/>
          </table:table-cell>
          <table:table-cell table:style-name="ce14" table:formula="of:=IF([.$I111];[.N110]+MATCH(1;OFFSET([.$L$2];[.N110];0;[.$K$2]-[.N11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12]);OFFSET([.$G$2];[.$N112]-1;0);&quot;&quot;)">
            <text:p/>
          </table:table-cell>
          <table:table-cell table:style-name="ce7" table:number-matrix-columns-spanned="1" table:number-matrix-rows-spanned="1" table:formula="of:=IF(ISNUMBER([.$N112]);COM.MICROSOFT.TEXTJOIN(&quot;;&quot;;1;IF(OFFSET([.$G$2];0;0;[.$K$2];1)=[.$C112];OFFSET([.$H$2];0;0;[.$K$2];1);&quot;&quot;));&quot;&quot;)">
            <text:p/>
          </table:table-cell>
          <table:table-cell/>
          <table:table-cell table:style-name="ce3" table:formula="of:=IF([.I112];SEARCH([.F$1];[.A112]);&quot;&quot;)">
            <text:p/>
          </table:table-cell>
          <table:table-cell table:style-name="ce10" table:formula="of:=IF(ISNUMBER([.F112]);LEFT([.A112];[.F112]-1);&quot;&quot;)">
            <text:p/>
          </table:table-cell>
          <table:table-cell table:style-name="ce10" table:formula="of:=IF(ISNUMBER([.F112]);MID([.A112];[.F112]+1;999);&quot;&quot;)">
            <text:p/>
          </table:table-cell>
          <table:table-cell table:style-name="ce10" table:formula="of:=AND([.$A111]&lt;&gt;&quot;&quot;;[.$A112]&lt;&gt;&quot;&quot;)" office:value-type="float" office:value="0" calcext:value-type="float">
            <text:p>0</text:p>
          </table:table-cell>
          <table:table-cell table:style-name="ce10" table:formula="of:=IF(OR([.$A112]=&quot;&quot;;[.J111]=&quot;&quot;);&quot;&quot;;[.J111]+1)">
            <text:p/>
          </table:table-cell>
          <table:table-cell/>
          <table:table-cell table:style-name="ce10" table:formula="of:=IF([.I112];MATCH([.G112];OFFSET([.G$2];0;0;[.J112];1);0)=[.J112];&quot;&quot;)">
            <text:p/>
          </table:table-cell>
          <table:table-cell table:style-name="ce10" table:formula="of:=IF([.$I112];IF([.L112];[.M111]+1;[.M111]);&quot;&quot;)">
            <text:p/>
          </table:table-cell>
          <table:table-cell table:style-name="ce14" table:formula="of:=IF([.$I112];[.N111]+MATCH(1;OFFSET([.$L$2];[.N111];0;[.$K$2]-[.N11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13]);OFFSET([.$G$2];[.$N113]-1;0);&quot;&quot;)">
            <text:p/>
          </table:table-cell>
          <table:table-cell table:style-name="ce7" table:number-matrix-columns-spanned="1" table:number-matrix-rows-spanned="1" table:formula="of:=IF(ISNUMBER([.$N113]);COM.MICROSOFT.TEXTJOIN(&quot;;&quot;;1;IF(OFFSET([.$G$2];0;0;[.$K$2];1)=[.$C113];OFFSET([.$H$2];0;0;[.$K$2];1);&quot;&quot;));&quot;&quot;)">
            <text:p/>
          </table:table-cell>
          <table:table-cell/>
          <table:table-cell table:style-name="ce3" table:formula="of:=IF([.I113];SEARCH([.F$1];[.A113]);&quot;&quot;)">
            <text:p/>
          </table:table-cell>
          <table:table-cell table:style-name="ce10" table:formula="of:=IF(ISNUMBER([.F113]);LEFT([.A113];[.F113]-1);&quot;&quot;)">
            <text:p/>
          </table:table-cell>
          <table:table-cell table:style-name="ce10" table:formula="of:=IF(ISNUMBER([.F113]);MID([.A113];[.F113]+1;999);&quot;&quot;)">
            <text:p/>
          </table:table-cell>
          <table:table-cell table:style-name="ce10" table:formula="of:=AND([.$A112]&lt;&gt;&quot;&quot;;[.$A113]&lt;&gt;&quot;&quot;)" office:value-type="float" office:value="0" calcext:value-type="float">
            <text:p>0</text:p>
          </table:table-cell>
          <table:table-cell table:style-name="ce10" table:formula="of:=IF(OR([.$A113]=&quot;&quot;;[.J112]=&quot;&quot;);&quot;&quot;;[.J112]+1)">
            <text:p/>
          </table:table-cell>
          <table:table-cell/>
          <table:table-cell table:style-name="ce10" table:formula="of:=IF([.I113];MATCH([.G113];OFFSET([.G$2];0;0;[.J113];1);0)=[.J113];&quot;&quot;)">
            <text:p/>
          </table:table-cell>
          <table:table-cell table:style-name="ce10" table:formula="of:=IF([.$I113];IF([.L113];[.M112]+1;[.M112]);&quot;&quot;)">
            <text:p/>
          </table:table-cell>
          <table:table-cell table:style-name="ce14" table:formula="of:=IF([.$I113];[.N112]+MATCH(1;OFFSET([.$L$2];[.N112];0;[.$K$2]-[.N11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14]);OFFSET([.$G$2];[.$N114]-1;0);&quot;&quot;)">
            <text:p/>
          </table:table-cell>
          <table:table-cell table:style-name="ce7" table:number-matrix-columns-spanned="1" table:number-matrix-rows-spanned="1" table:formula="of:=IF(ISNUMBER([.$N114]);COM.MICROSOFT.TEXTJOIN(&quot;;&quot;;1;IF(OFFSET([.$G$2];0;0;[.$K$2];1)=[.$C114];OFFSET([.$H$2];0;0;[.$K$2];1);&quot;&quot;));&quot;&quot;)">
            <text:p/>
          </table:table-cell>
          <table:table-cell/>
          <table:table-cell table:style-name="ce3" table:formula="of:=IF([.I114];SEARCH([.F$1];[.A114]);&quot;&quot;)">
            <text:p/>
          </table:table-cell>
          <table:table-cell table:style-name="ce10" table:formula="of:=IF(ISNUMBER([.F114]);LEFT([.A114];[.F114]-1);&quot;&quot;)">
            <text:p/>
          </table:table-cell>
          <table:table-cell table:style-name="ce10" table:formula="of:=IF(ISNUMBER([.F114]);MID([.A114];[.F114]+1;999);&quot;&quot;)">
            <text:p/>
          </table:table-cell>
          <table:table-cell table:style-name="ce10" table:formula="of:=AND([.$A113]&lt;&gt;&quot;&quot;;[.$A114]&lt;&gt;&quot;&quot;)" office:value-type="float" office:value="0" calcext:value-type="float">
            <text:p>0</text:p>
          </table:table-cell>
          <table:table-cell table:style-name="ce10" table:formula="of:=IF(OR([.$A114]=&quot;&quot;;[.J113]=&quot;&quot;);&quot;&quot;;[.J113]+1)">
            <text:p/>
          </table:table-cell>
          <table:table-cell/>
          <table:table-cell table:style-name="ce10" table:formula="of:=IF([.I114];MATCH([.G114];OFFSET([.G$2];0;0;[.J114];1);0)=[.J114];&quot;&quot;)">
            <text:p/>
          </table:table-cell>
          <table:table-cell table:style-name="ce10" table:formula="of:=IF([.$I114];IF([.L114];[.M113]+1;[.M113]);&quot;&quot;)">
            <text:p/>
          </table:table-cell>
          <table:table-cell table:style-name="ce14" table:formula="of:=IF([.$I114];[.N113]+MATCH(1;OFFSET([.$L$2];[.N113];0;[.$K$2]-[.N11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15]);OFFSET([.$G$2];[.$N115]-1;0);&quot;&quot;)">
            <text:p/>
          </table:table-cell>
          <table:table-cell table:style-name="ce7" table:number-matrix-columns-spanned="1" table:number-matrix-rows-spanned="1" table:formula="of:=IF(ISNUMBER([.$N115]);COM.MICROSOFT.TEXTJOIN(&quot;;&quot;;1;IF(OFFSET([.$G$2];0;0;[.$K$2];1)=[.$C115];OFFSET([.$H$2];0;0;[.$K$2];1);&quot;&quot;));&quot;&quot;)">
            <text:p/>
          </table:table-cell>
          <table:table-cell/>
          <table:table-cell table:style-name="ce3" table:formula="of:=IF([.I115];SEARCH([.F$1];[.A115]);&quot;&quot;)">
            <text:p/>
          </table:table-cell>
          <table:table-cell table:style-name="ce10" table:formula="of:=IF(ISNUMBER([.F115]);LEFT([.A115];[.F115]-1);&quot;&quot;)">
            <text:p/>
          </table:table-cell>
          <table:table-cell table:style-name="ce10" table:formula="of:=IF(ISNUMBER([.F115]);MID([.A115];[.F115]+1;999);&quot;&quot;)">
            <text:p/>
          </table:table-cell>
          <table:table-cell table:style-name="ce10" table:formula="of:=AND([.$A114]&lt;&gt;&quot;&quot;;[.$A115]&lt;&gt;&quot;&quot;)" office:value-type="float" office:value="0" calcext:value-type="float">
            <text:p>0</text:p>
          </table:table-cell>
          <table:table-cell table:style-name="ce10" table:formula="of:=IF(OR([.$A115]=&quot;&quot;;[.J114]=&quot;&quot;);&quot;&quot;;[.J114]+1)">
            <text:p/>
          </table:table-cell>
          <table:table-cell/>
          <table:table-cell table:style-name="ce10" table:formula="of:=IF([.I115];MATCH([.G115];OFFSET([.G$2];0;0;[.J115];1);0)=[.J115];&quot;&quot;)">
            <text:p/>
          </table:table-cell>
          <table:table-cell table:style-name="ce10" table:formula="of:=IF([.$I115];IF([.L115];[.M114]+1;[.M114]);&quot;&quot;)">
            <text:p/>
          </table:table-cell>
          <table:table-cell table:style-name="ce14" table:formula="of:=IF([.$I115];[.N114]+MATCH(1;OFFSET([.$L$2];[.N114];0;[.$K$2]-[.N11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16]);OFFSET([.$G$2];[.$N116]-1;0);&quot;&quot;)">
            <text:p/>
          </table:table-cell>
          <table:table-cell table:style-name="ce7" table:number-matrix-columns-spanned="1" table:number-matrix-rows-spanned="1" table:formula="of:=IF(ISNUMBER([.$N116]);COM.MICROSOFT.TEXTJOIN(&quot;;&quot;;1;IF(OFFSET([.$G$2];0;0;[.$K$2];1)=[.$C116];OFFSET([.$H$2];0;0;[.$K$2];1);&quot;&quot;));&quot;&quot;)">
            <text:p/>
          </table:table-cell>
          <table:table-cell/>
          <table:table-cell table:style-name="ce3" table:formula="of:=IF([.I116];SEARCH([.F$1];[.A116]);&quot;&quot;)">
            <text:p/>
          </table:table-cell>
          <table:table-cell table:style-name="ce10" table:formula="of:=IF(ISNUMBER([.F116]);LEFT([.A116];[.F116]-1);&quot;&quot;)">
            <text:p/>
          </table:table-cell>
          <table:table-cell table:style-name="ce10" table:formula="of:=IF(ISNUMBER([.F116]);MID([.A116];[.F116]+1;999);&quot;&quot;)">
            <text:p/>
          </table:table-cell>
          <table:table-cell table:style-name="ce10" table:formula="of:=AND([.$A115]&lt;&gt;&quot;&quot;;[.$A116]&lt;&gt;&quot;&quot;)" office:value-type="float" office:value="0" calcext:value-type="float">
            <text:p>0</text:p>
          </table:table-cell>
          <table:table-cell table:style-name="ce10" table:formula="of:=IF(OR([.$A116]=&quot;&quot;;[.J115]=&quot;&quot;);&quot;&quot;;[.J115]+1)">
            <text:p/>
          </table:table-cell>
          <table:table-cell/>
          <table:table-cell table:style-name="ce10" table:formula="of:=IF([.I116];MATCH([.G116];OFFSET([.G$2];0;0;[.J116];1);0)=[.J116];&quot;&quot;)">
            <text:p/>
          </table:table-cell>
          <table:table-cell table:style-name="ce10" table:formula="of:=IF([.$I116];IF([.L116];[.M115]+1;[.M115]);&quot;&quot;)">
            <text:p/>
          </table:table-cell>
          <table:table-cell table:style-name="ce14" table:formula="of:=IF([.$I116];[.N115]+MATCH(1;OFFSET([.$L$2];[.N115];0;[.$K$2]-[.N11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17]);OFFSET([.$G$2];[.$N117]-1;0);&quot;&quot;)">
            <text:p/>
          </table:table-cell>
          <table:table-cell table:style-name="ce7" table:number-matrix-columns-spanned="1" table:number-matrix-rows-spanned="1" table:formula="of:=IF(ISNUMBER([.$N117]);COM.MICROSOFT.TEXTJOIN(&quot;;&quot;;1;IF(OFFSET([.$G$2];0;0;[.$K$2];1)=[.$C117];OFFSET([.$H$2];0;0;[.$K$2];1);&quot;&quot;));&quot;&quot;)">
            <text:p/>
          </table:table-cell>
          <table:table-cell/>
          <table:table-cell table:style-name="ce3" table:formula="of:=IF([.I117];SEARCH([.F$1];[.A117]);&quot;&quot;)">
            <text:p/>
          </table:table-cell>
          <table:table-cell table:style-name="ce10" table:formula="of:=IF(ISNUMBER([.F117]);LEFT([.A117];[.F117]-1);&quot;&quot;)">
            <text:p/>
          </table:table-cell>
          <table:table-cell table:style-name="ce10" table:formula="of:=IF(ISNUMBER([.F117]);MID([.A117];[.F117]+1;999);&quot;&quot;)">
            <text:p/>
          </table:table-cell>
          <table:table-cell table:style-name="ce10" table:formula="of:=AND([.$A116]&lt;&gt;&quot;&quot;;[.$A117]&lt;&gt;&quot;&quot;)" office:value-type="float" office:value="0" calcext:value-type="float">
            <text:p>0</text:p>
          </table:table-cell>
          <table:table-cell table:style-name="ce10" table:formula="of:=IF(OR([.$A117]=&quot;&quot;;[.J116]=&quot;&quot;);&quot;&quot;;[.J116]+1)">
            <text:p/>
          </table:table-cell>
          <table:table-cell/>
          <table:table-cell table:style-name="ce10" table:formula="of:=IF([.I117];MATCH([.G117];OFFSET([.G$2];0;0;[.J117];1);0)=[.J117];&quot;&quot;)">
            <text:p/>
          </table:table-cell>
          <table:table-cell table:style-name="ce10" table:formula="of:=IF([.$I117];IF([.L117];[.M116]+1;[.M116]);&quot;&quot;)">
            <text:p/>
          </table:table-cell>
          <table:table-cell table:style-name="ce14" table:formula="of:=IF([.$I117];[.N116]+MATCH(1;OFFSET([.$L$2];[.N116];0;[.$K$2]-[.N11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18]);OFFSET([.$G$2];[.$N118]-1;0);&quot;&quot;)">
            <text:p/>
          </table:table-cell>
          <table:table-cell table:style-name="ce7" table:number-matrix-columns-spanned="1" table:number-matrix-rows-spanned="1" table:formula="of:=IF(ISNUMBER([.$N118]);COM.MICROSOFT.TEXTJOIN(&quot;;&quot;;1;IF(OFFSET([.$G$2];0;0;[.$K$2];1)=[.$C118];OFFSET([.$H$2];0;0;[.$K$2];1);&quot;&quot;));&quot;&quot;)">
            <text:p/>
          </table:table-cell>
          <table:table-cell/>
          <table:table-cell table:style-name="ce3" table:formula="of:=IF([.I118];SEARCH([.F$1];[.A118]);&quot;&quot;)">
            <text:p/>
          </table:table-cell>
          <table:table-cell table:style-name="ce10" table:formula="of:=IF(ISNUMBER([.F118]);LEFT([.A118];[.F118]-1);&quot;&quot;)">
            <text:p/>
          </table:table-cell>
          <table:table-cell table:style-name="ce10" table:formula="of:=IF(ISNUMBER([.F118]);MID([.A118];[.F118]+1;999);&quot;&quot;)">
            <text:p/>
          </table:table-cell>
          <table:table-cell table:style-name="ce10" table:formula="of:=AND([.$A117]&lt;&gt;&quot;&quot;;[.$A118]&lt;&gt;&quot;&quot;)" office:value-type="float" office:value="0" calcext:value-type="float">
            <text:p>0</text:p>
          </table:table-cell>
          <table:table-cell table:style-name="ce10" table:formula="of:=IF(OR([.$A118]=&quot;&quot;;[.J117]=&quot;&quot;);&quot;&quot;;[.J117]+1)">
            <text:p/>
          </table:table-cell>
          <table:table-cell/>
          <table:table-cell table:style-name="ce10" table:formula="of:=IF([.I118];MATCH([.G118];OFFSET([.G$2];0;0;[.J118];1);0)=[.J118];&quot;&quot;)">
            <text:p/>
          </table:table-cell>
          <table:table-cell table:style-name="ce10" table:formula="of:=IF([.$I118];IF([.L118];[.M117]+1;[.M117]);&quot;&quot;)">
            <text:p/>
          </table:table-cell>
          <table:table-cell table:style-name="ce14" table:formula="of:=IF([.$I118];[.N117]+MATCH(1;OFFSET([.$L$2];[.N117];0;[.$K$2]-[.N11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19]);OFFSET([.$G$2];[.$N119]-1;0);&quot;&quot;)">
            <text:p/>
          </table:table-cell>
          <table:table-cell table:style-name="ce7" table:number-matrix-columns-spanned="1" table:number-matrix-rows-spanned="1" table:formula="of:=IF(ISNUMBER([.$N119]);COM.MICROSOFT.TEXTJOIN(&quot;;&quot;;1;IF(OFFSET([.$G$2];0;0;[.$K$2];1)=[.$C119];OFFSET([.$H$2];0;0;[.$K$2];1);&quot;&quot;));&quot;&quot;)">
            <text:p/>
          </table:table-cell>
          <table:table-cell/>
          <table:table-cell table:style-name="ce3" table:formula="of:=IF([.I119];SEARCH([.F$1];[.A119]);&quot;&quot;)">
            <text:p/>
          </table:table-cell>
          <table:table-cell table:style-name="ce10" table:formula="of:=IF(ISNUMBER([.F119]);LEFT([.A119];[.F119]-1);&quot;&quot;)">
            <text:p/>
          </table:table-cell>
          <table:table-cell table:style-name="ce10" table:formula="of:=IF(ISNUMBER([.F119]);MID([.A119];[.F119]+1;999);&quot;&quot;)">
            <text:p/>
          </table:table-cell>
          <table:table-cell table:style-name="ce10" table:formula="of:=AND([.$A118]&lt;&gt;&quot;&quot;;[.$A119]&lt;&gt;&quot;&quot;)" office:value-type="float" office:value="0" calcext:value-type="float">
            <text:p>0</text:p>
          </table:table-cell>
          <table:table-cell table:style-name="ce10" table:formula="of:=IF(OR([.$A119]=&quot;&quot;;[.J118]=&quot;&quot;);&quot;&quot;;[.J118]+1)">
            <text:p/>
          </table:table-cell>
          <table:table-cell/>
          <table:table-cell table:style-name="ce10" table:formula="of:=IF([.I119];MATCH([.G119];OFFSET([.G$2];0;0;[.J119];1);0)=[.J119];&quot;&quot;)">
            <text:p/>
          </table:table-cell>
          <table:table-cell table:style-name="ce10" table:formula="of:=IF([.$I119];IF([.L119];[.M118]+1;[.M118]);&quot;&quot;)">
            <text:p/>
          </table:table-cell>
          <table:table-cell table:style-name="ce14" table:formula="of:=IF([.$I119];[.N118]+MATCH(1;OFFSET([.$L$2];[.N118];0;[.$K$2]-[.N11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20]);OFFSET([.$G$2];[.$N120]-1;0);&quot;&quot;)">
            <text:p/>
          </table:table-cell>
          <table:table-cell table:style-name="ce7" table:number-matrix-columns-spanned="1" table:number-matrix-rows-spanned="1" table:formula="of:=IF(ISNUMBER([.$N120]);COM.MICROSOFT.TEXTJOIN(&quot;;&quot;;1;IF(OFFSET([.$G$2];0;0;[.$K$2];1)=[.$C120];OFFSET([.$H$2];0;0;[.$K$2];1);&quot;&quot;));&quot;&quot;)">
            <text:p/>
          </table:table-cell>
          <table:table-cell/>
          <table:table-cell table:style-name="ce3" table:formula="of:=IF([.I120];SEARCH([.F$1];[.A120]);&quot;&quot;)">
            <text:p/>
          </table:table-cell>
          <table:table-cell table:style-name="ce10" table:formula="of:=IF(ISNUMBER([.F120]);LEFT([.A120];[.F120]-1);&quot;&quot;)">
            <text:p/>
          </table:table-cell>
          <table:table-cell table:style-name="ce10" table:formula="of:=IF(ISNUMBER([.F120]);MID([.A120];[.F120]+1;999);&quot;&quot;)">
            <text:p/>
          </table:table-cell>
          <table:table-cell table:style-name="ce10" table:formula="of:=AND([.$A119]&lt;&gt;&quot;&quot;;[.$A120]&lt;&gt;&quot;&quot;)" office:value-type="float" office:value="0" calcext:value-type="float">
            <text:p>0</text:p>
          </table:table-cell>
          <table:table-cell table:style-name="ce10" table:formula="of:=IF(OR([.$A120]=&quot;&quot;;[.J119]=&quot;&quot;);&quot;&quot;;[.J119]+1)">
            <text:p/>
          </table:table-cell>
          <table:table-cell/>
          <table:table-cell table:style-name="ce10" table:formula="of:=IF([.I120];MATCH([.G120];OFFSET([.G$2];0;0;[.J120];1);0)=[.J120];&quot;&quot;)">
            <text:p/>
          </table:table-cell>
          <table:table-cell table:style-name="ce10" table:formula="of:=IF([.$I120];IF([.L120];[.M119]+1;[.M119]);&quot;&quot;)">
            <text:p/>
          </table:table-cell>
          <table:table-cell table:style-name="ce14" table:formula="of:=IF([.$I120];[.N119]+MATCH(1;OFFSET([.$L$2];[.N119];0;[.$K$2]-[.N11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21]);OFFSET([.$G$2];[.$N121]-1;0);&quot;&quot;)">
            <text:p/>
          </table:table-cell>
          <table:table-cell table:style-name="ce7" table:number-matrix-columns-spanned="1" table:number-matrix-rows-spanned="1" table:formula="of:=IF(ISNUMBER([.$N121]);COM.MICROSOFT.TEXTJOIN(&quot;;&quot;;1;IF(OFFSET([.$G$2];0;0;[.$K$2];1)=[.$C121];OFFSET([.$H$2];0;0;[.$K$2];1);&quot;&quot;));&quot;&quot;)">
            <text:p/>
          </table:table-cell>
          <table:table-cell/>
          <table:table-cell table:style-name="ce3" table:formula="of:=IF([.I121];SEARCH([.F$1];[.A121]);&quot;&quot;)">
            <text:p/>
          </table:table-cell>
          <table:table-cell table:style-name="ce10" table:formula="of:=IF(ISNUMBER([.F121]);LEFT([.A121];[.F121]-1);&quot;&quot;)">
            <text:p/>
          </table:table-cell>
          <table:table-cell table:style-name="ce10" table:formula="of:=IF(ISNUMBER([.F121]);MID([.A121];[.F121]+1;999);&quot;&quot;)">
            <text:p/>
          </table:table-cell>
          <table:table-cell table:style-name="ce10" table:formula="of:=AND([.$A120]&lt;&gt;&quot;&quot;;[.$A121]&lt;&gt;&quot;&quot;)" office:value-type="float" office:value="0" calcext:value-type="float">
            <text:p>0</text:p>
          </table:table-cell>
          <table:table-cell table:style-name="ce10" table:formula="of:=IF(OR([.$A121]=&quot;&quot;;[.J120]=&quot;&quot;);&quot;&quot;;[.J120]+1)">
            <text:p/>
          </table:table-cell>
          <table:table-cell/>
          <table:table-cell table:style-name="ce10" table:formula="of:=IF([.I121];MATCH([.G121];OFFSET([.G$2];0;0;[.J121];1);0)=[.J121];&quot;&quot;)">
            <text:p/>
          </table:table-cell>
          <table:table-cell table:style-name="ce10" table:formula="of:=IF([.$I121];IF([.L121];[.M120]+1;[.M120]);&quot;&quot;)">
            <text:p/>
          </table:table-cell>
          <table:table-cell table:style-name="ce14" table:formula="of:=IF([.$I121];[.N120]+MATCH(1;OFFSET([.$L$2];[.N120];0;[.$K$2]-[.N12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22]);OFFSET([.$G$2];[.$N122]-1;0);&quot;&quot;)">
            <text:p/>
          </table:table-cell>
          <table:table-cell table:style-name="ce7" table:number-matrix-columns-spanned="1" table:number-matrix-rows-spanned="1" table:formula="of:=IF(ISNUMBER([.$N122]);COM.MICROSOFT.TEXTJOIN(&quot;;&quot;;1;IF(OFFSET([.$G$2];0;0;[.$K$2];1)=[.$C122];OFFSET([.$H$2];0;0;[.$K$2];1);&quot;&quot;));&quot;&quot;)">
            <text:p/>
          </table:table-cell>
          <table:table-cell/>
          <table:table-cell table:style-name="ce3" table:formula="of:=IF([.I122];SEARCH([.F$1];[.A122]);&quot;&quot;)">
            <text:p/>
          </table:table-cell>
          <table:table-cell table:style-name="ce10" table:formula="of:=IF(ISNUMBER([.F122]);LEFT([.A122];[.F122]-1);&quot;&quot;)">
            <text:p/>
          </table:table-cell>
          <table:table-cell table:style-name="ce10" table:formula="of:=IF(ISNUMBER([.F122]);MID([.A122];[.F122]+1;999);&quot;&quot;)">
            <text:p/>
          </table:table-cell>
          <table:table-cell table:style-name="ce10" table:formula="of:=AND([.$A121]&lt;&gt;&quot;&quot;;[.$A122]&lt;&gt;&quot;&quot;)" office:value-type="float" office:value="0" calcext:value-type="float">
            <text:p>0</text:p>
          </table:table-cell>
          <table:table-cell table:style-name="ce10" table:formula="of:=IF(OR([.$A122]=&quot;&quot;;[.J121]=&quot;&quot;);&quot;&quot;;[.J121]+1)">
            <text:p/>
          </table:table-cell>
          <table:table-cell/>
          <table:table-cell table:style-name="ce10" table:formula="of:=IF([.I122];MATCH([.G122];OFFSET([.G$2];0;0;[.J122];1);0)=[.J122];&quot;&quot;)">
            <text:p/>
          </table:table-cell>
          <table:table-cell table:style-name="ce10" table:formula="of:=IF([.$I122];IF([.L122];[.M121]+1;[.M121]);&quot;&quot;)">
            <text:p/>
          </table:table-cell>
          <table:table-cell table:style-name="ce14" table:formula="of:=IF([.$I122];[.N121]+MATCH(1;OFFSET([.$L$2];[.N121];0;[.$K$2]-[.N12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23]);OFFSET([.$G$2];[.$N123]-1;0);&quot;&quot;)">
            <text:p/>
          </table:table-cell>
          <table:table-cell table:style-name="ce7" table:number-matrix-columns-spanned="1" table:number-matrix-rows-spanned="1" table:formula="of:=IF(ISNUMBER([.$N123]);COM.MICROSOFT.TEXTJOIN(&quot;;&quot;;1;IF(OFFSET([.$G$2];0;0;[.$K$2];1)=[.$C123];OFFSET([.$H$2];0;0;[.$K$2];1);&quot;&quot;));&quot;&quot;)">
            <text:p/>
          </table:table-cell>
          <table:table-cell/>
          <table:table-cell table:style-name="ce3" table:formula="of:=IF([.I123];SEARCH([.F$1];[.A123]);&quot;&quot;)">
            <text:p/>
          </table:table-cell>
          <table:table-cell table:style-name="ce10" table:formula="of:=IF(ISNUMBER([.F123]);LEFT([.A123];[.F123]-1);&quot;&quot;)">
            <text:p/>
          </table:table-cell>
          <table:table-cell table:style-name="ce10" table:formula="of:=IF(ISNUMBER([.F123]);MID([.A123];[.F123]+1;999);&quot;&quot;)">
            <text:p/>
          </table:table-cell>
          <table:table-cell table:style-name="ce10" table:formula="of:=AND([.$A122]&lt;&gt;&quot;&quot;;[.$A123]&lt;&gt;&quot;&quot;)" office:value-type="float" office:value="0" calcext:value-type="float">
            <text:p>0</text:p>
          </table:table-cell>
          <table:table-cell table:style-name="ce10" table:formula="of:=IF(OR([.$A123]=&quot;&quot;;[.J122]=&quot;&quot;);&quot;&quot;;[.J122]+1)">
            <text:p/>
          </table:table-cell>
          <table:table-cell/>
          <table:table-cell table:style-name="ce10" table:formula="of:=IF([.I123];MATCH([.G123];OFFSET([.G$2];0;0;[.J123];1);0)=[.J123];&quot;&quot;)">
            <text:p/>
          </table:table-cell>
          <table:table-cell table:style-name="ce10" table:formula="of:=IF([.$I123];IF([.L123];[.M122]+1;[.M122]);&quot;&quot;)">
            <text:p/>
          </table:table-cell>
          <table:table-cell table:style-name="ce14" table:formula="of:=IF([.$I123];[.N122]+MATCH(1;OFFSET([.$L$2];[.N122];0;[.$K$2]-[.N12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24]);OFFSET([.$G$2];[.$N124]-1;0);&quot;&quot;)">
            <text:p/>
          </table:table-cell>
          <table:table-cell table:style-name="ce7" table:number-matrix-columns-spanned="1" table:number-matrix-rows-spanned="1" table:formula="of:=IF(ISNUMBER([.$N124]);COM.MICROSOFT.TEXTJOIN(&quot;;&quot;;1;IF(OFFSET([.$G$2];0;0;[.$K$2];1)=[.$C124];OFFSET([.$H$2];0;0;[.$K$2];1);&quot;&quot;));&quot;&quot;)">
            <text:p/>
          </table:table-cell>
          <table:table-cell/>
          <table:table-cell table:style-name="ce3" table:formula="of:=IF([.I124];SEARCH([.F$1];[.A124]);&quot;&quot;)">
            <text:p/>
          </table:table-cell>
          <table:table-cell table:style-name="ce10" table:formula="of:=IF(ISNUMBER([.F124]);LEFT([.A124];[.F124]-1);&quot;&quot;)">
            <text:p/>
          </table:table-cell>
          <table:table-cell table:style-name="ce10" table:formula="of:=IF(ISNUMBER([.F124]);MID([.A124];[.F124]+1;999);&quot;&quot;)">
            <text:p/>
          </table:table-cell>
          <table:table-cell table:style-name="ce10" table:formula="of:=AND([.$A123]&lt;&gt;&quot;&quot;;[.$A124]&lt;&gt;&quot;&quot;)" office:value-type="float" office:value="0" calcext:value-type="float">
            <text:p>0</text:p>
          </table:table-cell>
          <table:table-cell table:style-name="ce10" table:formula="of:=IF(OR([.$A124]=&quot;&quot;;[.J123]=&quot;&quot;);&quot;&quot;;[.J123]+1)">
            <text:p/>
          </table:table-cell>
          <table:table-cell/>
          <table:table-cell table:style-name="ce10" table:formula="of:=IF([.I124];MATCH([.G124];OFFSET([.G$2];0;0;[.J124];1);0)=[.J124];&quot;&quot;)">
            <text:p/>
          </table:table-cell>
          <table:table-cell table:style-name="ce10" table:formula="of:=IF([.$I124];IF([.L124];[.M123]+1;[.M123]);&quot;&quot;)">
            <text:p/>
          </table:table-cell>
          <table:table-cell table:style-name="ce14" table:formula="of:=IF([.$I124];[.N123]+MATCH(1;OFFSET([.$L$2];[.N123];0;[.$K$2]-[.N12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25]);OFFSET([.$G$2];[.$N125]-1;0);&quot;&quot;)">
            <text:p/>
          </table:table-cell>
          <table:table-cell table:style-name="ce7" table:number-matrix-columns-spanned="1" table:number-matrix-rows-spanned="1" table:formula="of:=IF(ISNUMBER([.$N125]);COM.MICROSOFT.TEXTJOIN(&quot;;&quot;;1;IF(OFFSET([.$G$2];0;0;[.$K$2];1)=[.$C125];OFFSET([.$H$2];0;0;[.$K$2];1);&quot;&quot;));&quot;&quot;)">
            <text:p/>
          </table:table-cell>
          <table:table-cell/>
          <table:table-cell table:style-name="ce3" table:formula="of:=IF([.I125];SEARCH([.F$1];[.A125]);&quot;&quot;)">
            <text:p/>
          </table:table-cell>
          <table:table-cell table:style-name="ce10" table:formula="of:=IF(ISNUMBER([.F125]);LEFT([.A125];[.F125]-1);&quot;&quot;)">
            <text:p/>
          </table:table-cell>
          <table:table-cell table:style-name="ce10" table:formula="of:=IF(ISNUMBER([.F125]);MID([.A125];[.F125]+1;999);&quot;&quot;)">
            <text:p/>
          </table:table-cell>
          <table:table-cell table:style-name="ce10" table:formula="of:=AND([.$A124]&lt;&gt;&quot;&quot;;[.$A125]&lt;&gt;&quot;&quot;)" office:value-type="float" office:value="0" calcext:value-type="float">
            <text:p>0</text:p>
          </table:table-cell>
          <table:table-cell table:style-name="ce10" table:formula="of:=IF(OR([.$A125]=&quot;&quot;;[.J124]=&quot;&quot;);&quot;&quot;;[.J124]+1)">
            <text:p/>
          </table:table-cell>
          <table:table-cell/>
          <table:table-cell table:style-name="ce10" table:formula="of:=IF([.I125];MATCH([.G125];OFFSET([.G$2];0;0;[.J125];1);0)=[.J125];&quot;&quot;)">
            <text:p/>
          </table:table-cell>
          <table:table-cell table:style-name="ce10" table:formula="of:=IF([.$I125];IF([.L125];[.M124]+1;[.M124]);&quot;&quot;)">
            <text:p/>
          </table:table-cell>
          <table:table-cell table:style-name="ce14" table:formula="of:=IF([.$I125];[.N124]+MATCH(1;OFFSET([.$L$2];[.N124];0;[.$K$2]-[.N12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26]);OFFSET([.$G$2];[.$N126]-1;0);&quot;&quot;)">
            <text:p/>
          </table:table-cell>
          <table:table-cell table:style-name="ce7" table:number-matrix-columns-spanned="1" table:number-matrix-rows-spanned="1" table:formula="of:=IF(ISNUMBER([.$N126]);COM.MICROSOFT.TEXTJOIN(&quot;;&quot;;1;IF(OFFSET([.$G$2];0;0;[.$K$2];1)=[.$C126];OFFSET([.$H$2];0;0;[.$K$2];1);&quot;&quot;));&quot;&quot;)">
            <text:p/>
          </table:table-cell>
          <table:table-cell/>
          <table:table-cell table:style-name="ce3" table:formula="of:=IF([.I126];SEARCH([.F$1];[.A126]);&quot;&quot;)">
            <text:p/>
          </table:table-cell>
          <table:table-cell table:style-name="ce10" table:formula="of:=IF(ISNUMBER([.F126]);LEFT([.A126];[.F126]-1);&quot;&quot;)">
            <text:p/>
          </table:table-cell>
          <table:table-cell table:style-name="ce10" table:formula="of:=IF(ISNUMBER([.F126]);MID([.A126];[.F126]+1;999);&quot;&quot;)">
            <text:p/>
          </table:table-cell>
          <table:table-cell table:style-name="ce10" table:formula="of:=AND([.$A125]&lt;&gt;&quot;&quot;;[.$A126]&lt;&gt;&quot;&quot;)" office:value-type="float" office:value="0" calcext:value-type="float">
            <text:p>0</text:p>
          </table:table-cell>
          <table:table-cell table:style-name="ce10" table:formula="of:=IF(OR([.$A126]=&quot;&quot;;[.J125]=&quot;&quot;);&quot;&quot;;[.J125]+1)">
            <text:p/>
          </table:table-cell>
          <table:table-cell/>
          <table:table-cell table:style-name="ce10" table:formula="of:=IF([.I126];MATCH([.G126];OFFSET([.G$2];0;0;[.J126];1);0)=[.J126];&quot;&quot;)">
            <text:p/>
          </table:table-cell>
          <table:table-cell table:style-name="ce10" table:formula="of:=IF([.$I126];IF([.L126];[.M125]+1;[.M125]);&quot;&quot;)">
            <text:p/>
          </table:table-cell>
          <table:table-cell table:style-name="ce14" table:formula="of:=IF([.$I126];[.N125]+MATCH(1;OFFSET([.$L$2];[.N125];0;[.$K$2]-[.N12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27]);OFFSET([.$G$2];[.$N127]-1;0);&quot;&quot;)">
            <text:p/>
          </table:table-cell>
          <table:table-cell table:style-name="ce7" table:number-matrix-columns-spanned="1" table:number-matrix-rows-spanned="1" table:formula="of:=IF(ISNUMBER([.$N127]);COM.MICROSOFT.TEXTJOIN(&quot;;&quot;;1;IF(OFFSET([.$G$2];0;0;[.$K$2];1)=[.$C127];OFFSET([.$H$2];0;0;[.$K$2];1);&quot;&quot;));&quot;&quot;)">
            <text:p/>
          </table:table-cell>
          <table:table-cell/>
          <table:table-cell table:style-name="ce3" table:formula="of:=IF([.I127];SEARCH([.F$1];[.A127]);&quot;&quot;)">
            <text:p/>
          </table:table-cell>
          <table:table-cell table:style-name="ce10" table:formula="of:=IF(ISNUMBER([.F127]);LEFT([.A127];[.F127]-1);&quot;&quot;)">
            <text:p/>
          </table:table-cell>
          <table:table-cell table:style-name="ce10" table:formula="of:=IF(ISNUMBER([.F127]);MID([.A127];[.F127]+1;999);&quot;&quot;)">
            <text:p/>
          </table:table-cell>
          <table:table-cell table:style-name="ce10" table:formula="of:=AND([.$A126]&lt;&gt;&quot;&quot;;[.$A127]&lt;&gt;&quot;&quot;)" office:value-type="float" office:value="0" calcext:value-type="float">
            <text:p>0</text:p>
          </table:table-cell>
          <table:table-cell table:style-name="ce10" table:formula="of:=IF(OR([.$A127]=&quot;&quot;;[.J126]=&quot;&quot;);&quot;&quot;;[.J126]+1)">
            <text:p/>
          </table:table-cell>
          <table:table-cell/>
          <table:table-cell table:style-name="ce10" table:formula="of:=IF([.I127];MATCH([.G127];OFFSET([.G$2];0;0;[.J127];1);0)=[.J127];&quot;&quot;)">
            <text:p/>
          </table:table-cell>
          <table:table-cell table:style-name="ce10" table:formula="of:=IF([.$I127];IF([.L127];[.M126]+1;[.M126]);&quot;&quot;)">
            <text:p/>
          </table:table-cell>
          <table:table-cell table:style-name="ce14" table:formula="of:=IF([.$I127];[.N126]+MATCH(1;OFFSET([.$L$2];[.N126];0;[.$K$2]-[.N12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28]);OFFSET([.$G$2];[.$N128]-1;0);&quot;&quot;)">
            <text:p/>
          </table:table-cell>
          <table:table-cell table:style-name="ce7" table:number-matrix-columns-spanned="1" table:number-matrix-rows-spanned="1" table:formula="of:=IF(ISNUMBER([.$N128]);COM.MICROSOFT.TEXTJOIN(&quot;;&quot;;1;IF(OFFSET([.$G$2];0;0;[.$K$2];1)=[.$C128];OFFSET([.$H$2];0;0;[.$K$2];1);&quot;&quot;));&quot;&quot;)">
            <text:p/>
          </table:table-cell>
          <table:table-cell/>
          <table:table-cell table:style-name="ce3" table:formula="of:=IF([.I128];SEARCH([.F$1];[.A128]);&quot;&quot;)">
            <text:p/>
          </table:table-cell>
          <table:table-cell table:style-name="ce10" table:formula="of:=IF(ISNUMBER([.F128]);LEFT([.A128];[.F128]-1);&quot;&quot;)">
            <text:p/>
          </table:table-cell>
          <table:table-cell table:style-name="ce10" table:formula="of:=IF(ISNUMBER([.F128]);MID([.A128];[.F128]+1;999);&quot;&quot;)">
            <text:p/>
          </table:table-cell>
          <table:table-cell table:style-name="ce10" table:formula="of:=AND([.$A127]&lt;&gt;&quot;&quot;;[.$A128]&lt;&gt;&quot;&quot;)" office:value-type="float" office:value="0" calcext:value-type="float">
            <text:p>0</text:p>
          </table:table-cell>
          <table:table-cell table:style-name="ce10" table:formula="of:=IF(OR([.$A128]=&quot;&quot;;[.J127]=&quot;&quot;);&quot;&quot;;[.J127]+1)">
            <text:p/>
          </table:table-cell>
          <table:table-cell/>
          <table:table-cell table:style-name="ce10" table:formula="of:=IF([.I128];MATCH([.G128];OFFSET([.G$2];0;0;[.J128];1);0)=[.J128];&quot;&quot;)">
            <text:p/>
          </table:table-cell>
          <table:table-cell table:style-name="ce10" table:formula="of:=IF([.$I128];IF([.L128];[.M127]+1;[.M127]);&quot;&quot;)">
            <text:p/>
          </table:table-cell>
          <table:table-cell table:style-name="ce14" table:formula="of:=IF([.$I128];[.N127]+MATCH(1;OFFSET([.$L$2];[.N127];0;[.$K$2]-[.N12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29]);OFFSET([.$G$2];[.$N129]-1;0);&quot;&quot;)">
            <text:p/>
          </table:table-cell>
          <table:table-cell table:style-name="ce7" table:number-matrix-columns-spanned="1" table:number-matrix-rows-spanned="1" table:formula="of:=IF(ISNUMBER([.$N129]);COM.MICROSOFT.TEXTJOIN(&quot;;&quot;;1;IF(OFFSET([.$G$2];0;0;[.$K$2];1)=[.$C129];OFFSET([.$H$2];0;0;[.$K$2];1);&quot;&quot;));&quot;&quot;)">
            <text:p/>
          </table:table-cell>
          <table:table-cell/>
          <table:table-cell table:style-name="ce3" table:formula="of:=IF([.I129];SEARCH([.F$1];[.A129]);&quot;&quot;)">
            <text:p/>
          </table:table-cell>
          <table:table-cell table:style-name="ce10" table:formula="of:=IF(ISNUMBER([.F129]);LEFT([.A129];[.F129]-1);&quot;&quot;)">
            <text:p/>
          </table:table-cell>
          <table:table-cell table:style-name="ce10" table:formula="of:=IF(ISNUMBER([.F129]);MID([.A129];[.F129]+1;999);&quot;&quot;)">
            <text:p/>
          </table:table-cell>
          <table:table-cell table:style-name="ce10" table:formula="of:=AND([.$A128]&lt;&gt;&quot;&quot;;[.$A129]&lt;&gt;&quot;&quot;)" office:value-type="float" office:value="0" calcext:value-type="float">
            <text:p>0</text:p>
          </table:table-cell>
          <table:table-cell table:style-name="ce10" table:formula="of:=IF(OR([.$A129]=&quot;&quot;;[.J128]=&quot;&quot;);&quot;&quot;;[.J128]+1)">
            <text:p/>
          </table:table-cell>
          <table:table-cell/>
          <table:table-cell table:style-name="ce10" table:formula="of:=IF([.I129];MATCH([.G129];OFFSET([.G$2];0;0;[.J129];1);0)=[.J129];&quot;&quot;)">
            <text:p/>
          </table:table-cell>
          <table:table-cell table:style-name="ce10" table:formula="of:=IF([.$I129];IF([.L129];[.M128]+1;[.M128]);&quot;&quot;)">
            <text:p/>
          </table:table-cell>
          <table:table-cell table:style-name="ce14" table:formula="of:=IF([.$I129];[.N128]+MATCH(1;OFFSET([.$L$2];[.N128];0;[.$K$2]-[.N12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30]);OFFSET([.$G$2];[.$N130]-1;0);&quot;&quot;)">
            <text:p/>
          </table:table-cell>
          <table:table-cell table:style-name="ce7" table:number-matrix-columns-spanned="1" table:number-matrix-rows-spanned="1" table:formula="of:=IF(ISNUMBER([.$N130]);COM.MICROSOFT.TEXTJOIN(&quot;;&quot;;1;IF(OFFSET([.$G$2];0;0;[.$K$2];1)=[.$C130];OFFSET([.$H$2];0;0;[.$K$2];1);&quot;&quot;));&quot;&quot;)">
            <text:p/>
          </table:table-cell>
          <table:table-cell/>
          <table:table-cell table:style-name="ce3" table:formula="of:=IF([.I130];SEARCH([.F$1];[.A130]);&quot;&quot;)">
            <text:p/>
          </table:table-cell>
          <table:table-cell table:style-name="ce10" table:formula="of:=IF(ISNUMBER([.F130]);LEFT([.A130];[.F130]-1);&quot;&quot;)">
            <text:p/>
          </table:table-cell>
          <table:table-cell table:style-name="ce10" table:formula="of:=IF(ISNUMBER([.F130]);MID([.A130];[.F130]+1;999);&quot;&quot;)">
            <text:p/>
          </table:table-cell>
          <table:table-cell table:style-name="ce10" table:formula="of:=AND([.$A129]&lt;&gt;&quot;&quot;;[.$A130]&lt;&gt;&quot;&quot;)" office:value-type="float" office:value="0" calcext:value-type="float">
            <text:p>0</text:p>
          </table:table-cell>
          <table:table-cell table:style-name="ce10" table:formula="of:=IF(OR([.$A130]=&quot;&quot;;[.J129]=&quot;&quot;);&quot;&quot;;[.J129]+1)">
            <text:p/>
          </table:table-cell>
          <table:table-cell/>
          <table:table-cell table:style-name="ce10" table:formula="of:=IF([.I130];MATCH([.G130];OFFSET([.G$2];0;0;[.J130];1);0)=[.J130];&quot;&quot;)">
            <text:p/>
          </table:table-cell>
          <table:table-cell table:style-name="ce10" table:formula="of:=IF([.$I130];IF([.L130];[.M129]+1;[.M129]);&quot;&quot;)">
            <text:p/>
          </table:table-cell>
          <table:table-cell table:style-name="ce14" table:formula="of:=IF([.$I130];[.N129]+MATCH(1;OFFSET([.$L$2];[.N129];0;[.$K$2]-[.N12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31]);OFFSET([.$G$2];[.$N131]-1;0);&quot;&quot;)">
            <text:p/>
          </table:table-cell>
          <table:table-cell table:style-name="ce7" table:number-matrix-columns-spanned="1" table:number-matrix-rows-spanned="1" table:formula="of:=IF(ISNUMBER([.$N131]);COM.MICROSOFT.TEXTJOIN(&quot;;&quot;;1;IF(OFFSET([.$G$2];0;0;[.$K$2];1)=[.$C131];OFFSET([.$H$2];0;0;[.$K$2];1);&quot;&quot;));&quot;&quot;)">
            <text:p/>
          </table:table-cell>
          <table:table-cell/>
          <table:table-cell table:style-name="ce3" table:formula="of:=IF([.I131];SEARCH([.F$1];[.A131]);&quot;&quot;)">
            <text:p/>
          </table:table-cell>
          <table:table-cell table:style-name="ce10" table:formula="of:=IF(ISNUMBER([.F131]);LEFT([.A131];[.F131]-1);&quot;&quot;)">
            <text:p/>
          </table:table-cell>
          <table:table-cell table:style-name="ce10" table:formula="of:=IF(ISNUMBER([.F131]);MID([.A131];[.F131]+1;999);&quot;&quot;)">
            <text:p/>
          </table:table-cell>
          <table:table-cell table:style-name="ce10" table:formula="of:=AND([.$A130]&lt;&gt;&quot;&quot;;[.$A131]&lt;&gt;&quot;&quot;)" office:value-type="float" office:value="0" calcext:value-type="float">
            <text:p>0</text:p>
          </table:table-cell>
          <table:table-cell table:style-name="ce10" table:formula="of:=IF(OR([.$A131]=&quot;&quot;;[.J130]=&quot;&quot;);&quot;&quot;;[.J130]+1)">
            <text:p/>
          </table:table-cell>
          <table:table-cell/>
          <table:table-cell table:style-name="ce10" table:formula="of:=IF([.I131];MATCH([.G131];OFFSET([.G$2];0;0;[.J131];1);0)=[.J131];&quot;&quot;)">
            <text:p/>
          </table:table-cell>
          <table:table-cell table:style-name="ce10" table:formula="of:=IF([.$I131];IF([.L131];[.M130]+1;[.M130]);&quot;&quot;)">
            <text:p/>
          </table:table-cell>
          <table:table-cell table:style-name="ce14" table:formula="of:=IF([.$I131];[.N130]+MATCH(1;OFFSET([.$L$2];[.N130];0;[.$K$2]-[.N13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32]);OFFSET([.$G$2];[.$N132]-1;0);&quot;&quot;)">
            <text:p/>
          </table:table-cell>
          <table:table-cell table:style-name="ce7" table:number-matrix-columns-spanned="1" table:number-matrix-rows-spanned="1" table:formula="of:=IF(ISNUMBER([.$N132]);COM.MICROSOFT.TEXTJOIN(&quot;;&quot;;1;IF(OFFSET([.$G$2];0;0;[.$K$2];1)=[.$C132];OFFSET([.$H$2];0;0;[.$K$2];1);&quot;&quot;));&quot;&quot;)">
            <text:p/>
          </table:table-cell>
          <table:table-cell/>
          <table:table-cell table:style-name="ce3" table:formula="of:=IF([.I132];SEARCH([.F$1];[.A132]);&quot;&quot;)">
            <text:p/>
          </table:table-cell>
          <table:table-cell table:style-name="ce10" table:formula="of:=IF(ISNUMBER([.F132]);LEFT([.A132];[.F132]-1);&quot;&quot;)">
            <text:p/>
          </table:table-cell>
          <table:table-cell table:style-name="ce10" table:formula="of:=IF(ISNUMBER([.F132]);MID([.A132];[.F132]+1;999);&quot;&quot;)">
            <text:p/>
          </table:table-cell>
          <table:table-cell table:style-name="ce10" table:formula="of:=AND([.$A131]&lt;&gt;&quot;&quot;;[.$A132]&lt;&gt;&quot;&quot;)" office:value-type="float" office:value="0" calcext:value-type="float">
            <text:p>0</text:p>
          </table:table-cell>
          <table:table-cell table:style-name="ce10" table:formula="of:=IF(OR([.$A132]=&quot;&quot;;[.J131]=&quot;&quot;);&quot;&quot;;[.J131]+1)">
            <text:p/>
          </table:table-cell>
          <table:table-cell/>
          <table:table-cell table:style-name="ce10" table:formula="of:=IF([.I132];MATCH([.G132];OFFSET([.G$2];0;0;[.J132];1);0)=[.J132];&quot;&quot;)">
            <text:p/>
          </table:table-cell>
          <table:table-cell table:style-name="ce10" table:formula="of:=IF([.$I132];IF([.L132];[.M131]+1;[.M131]);&quot;&quot;)">
            <text:p/>
          </table:table-cell>
          <table:table-cell table:style-name="ce14" table:formula="of:=IF([.$I132];[.N131]+MATCH(1;OFFSET([.$L$2];[.N131];0;[.$K$2]-[.N13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33]);OFFSET([.$G$2];[.$N133]-1;0);&quot;&quot;)">
            <text:p/>
          </table:table-cell>
          <table:table-cell table:style-name="ce7" table:number-matrix-columns-spanned="1" table:number-matrix-rows-spanned="1" table:formula="of:=IF(ISNUMBER([.$N133]);COM.MICROSOFT.TEXTJOIN(&quot;;&quot;;1;IF(OFFSET([.$G$2];0;0;[.$K$2];1)=[.$C133];OFFSET([.$H$2];0;0;[.$K$2];1);&quot;&quot;));&quot;&quot;)">
            <text:p/>
          </table:table-cell>
          <table:table-cell/>
          <table:table-cell table:style-name="ce3" table:formula="of:=IF([.I133];SEARCH([.F$1];[.A133]);&quot;&quot;)">
            <text:p/>
          </table:table-cell>
          <table:table-cell table:style-name="ce10" table:formula="of:=IF(ISNUMBER([.F133]);LEFT([.A133];[.F133]-1);&quot;&quot;)">
            <text:p/>
          </table:table-cell>
          <table:table-cell table:style-name="ce10" table:formula="of:=IF(ISNUMBER([.F133]);MID([.A133];[.F133]+1;999);&quot;&quot;)">
            <text:p/>
          </table:table-cell>
          <table:table-cell table:style-name="ce10" table:formula="of:=AND([.$A132]&lt;&gt;&quot;&quot;;[.$A133]&lt;&gt;&quot;&quot;)" office:value-type="float" office:value="0" calcext:value-type="float">
            <text:p>0</text:p>
          </table:table-cell>
          <table:table-cell table:style-name="ce10" table:formula="of:=IF(OR([.$A133]=&quot;&quot;;[.J132]=&quot;&quot;);&quot;&quot;;[.J132]+1)">
            <text:p/>
          </table:table-cell>
          <table:table-cell/>
          <table:table-cell table:style-name="ce10" table:formula="of:=IF([.I133];MATCH([.G133];OFFSET([.G$2];0;0;[.J133];1);0)=[.J133];&quot;&quot;)">
            <text:p/>
          </table:table-cell>
          <table:table-cell table:style-name="ce10" table:formula="of:=IF([.$I133];IF([.L133];[.M132]+1;[.M132]);&quot;&quot;)">
            <text:p/>
          </table:table-cell>
          <table:table-cell table:style-name="ce14" table:formula="of:=IF([.$I133];[.N132]+MATCH(1;OFFSET([.$L$2];[.N132];0;[.$K$2]-[.N13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34]);OFFSET([.$G$2];[.$N134]-1;0);&quot;&quot;)">
            <text:p/>
          </table:table-cell>
          <table:table-cell table:style-name="ce7" table:number-matrix-columns-spanned="1" table:number-matrix-rows-spanned="1" table:formula="of:=IF(ISNUMBER([.$N134]);COM.MICROSOFT.TEXTJOIN(&quot;;&quot;;1;IF(OFFSET([.$G$2];0;0;[.$K$2];1)=[.$C134];OFFSET([.$H$2];0;0;[.$K$2];1);&quot;&quot;));&quot;&quot;)">
            <text:p/>
          </table:table-cell>
          <table:table-cell/>
          <table:table-cell table:style-name="ce3" table:formula="of:=IF([.I134];SEARCH([.F$1];[.A134]);&quot;&quot;)">
            <text:p/>
          </table:table-cell>
          <table:table-cell table:style-name="ce10" table:formula="of:=IF(ISNUMBER([.F134]);LEFT([.A134];[.F134]-1);&quot;&quot;)">
            <text:p/>
          </table:table-cell>
          <table:table-cell table:style-name="ce10" table:formula="of:=IF(ISNUMBER([.F134]);MID([.A134];[.F134]+1;999);&quot;&quot;)">
            <text:p/>
          </table:table-cell>
          <table:table-cell table:style-name="ce10" table:formula="of:=AND([.$A133]&lt;&gt;&quot;&quot;;[.$A134]&lt;&gt;&quot;&quot;)" office:value-type="float" office:value="0" calcext:value-type="float">
            <text:p>0</text:p>
          </table:table-cell>
          <table:table-cell table:style-name="ce10" table:formula="of:=IF(OR([.$A134]=&quot;&quot;;[.J133]=&quot;&quot;);&quot;&quot;;[.J133]+1)">
            <text:p/>
          </table:table-cell>
          <table:table-cell/>
          <table:table-cell table:style-name="ce10" table:formula="of:=IF([.I134];MATCH([.G134];OFFSET([.G$2];0;0;[.J134];1);0)=[.J134];&quot;&quot;)">
            <text:p/>
          </table:table-cell>
          <table:table-cell table:style-name="ce10" table:formula="of:=IF([.$I134];IF([.L134];[.M133]+1;[.M133]);&quot;&quot;)">
            <text:p/>
          </table:table-cell>
          <table:table-cell table:style-name="ce14" table:formula="of:=IF([.$I134];[.N133]+MATCH(1;OFFSET([.$L$2];[.N133];0;[.$K$2]-[.N13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35]);OFFSET([.$G$2];[.$N135]-1;0);&quot;&quot;)">
            <text:p/>
          </table:table-cell>
          <table:table-cell table:style-name="ce7" table:number-matrix-columns-spanned="1" table:number-matrix-rows-spanned="1" table:formula="of:=IF(ISNUMBER([.$N135]);COM.MICROSOFT.TEXTJOIN(&quot;;&quot;;1;IF(OFFSET([.$G$2];0;0;[.$K$2];1)=[.$C135];OFFSET([.$H$2];0;0;[.$K$2];1);&quot;&quot;));&quot;&quot;)">
            <text:p/>
          </table:table-cell>
          <table:table-cell/>
          <table:table-cell table:style-name="ce3" table:formula="of:=IF([.I135];SEARCH([.F$1];[.A135]);&quot;&quot;)">
            <text:p/>
          </table:table-cell>
          <table:table-cell table:style-name="ce10" table:formula="of:=IF(ISNUMBER([.F135]);LEFT([.A135];[.F135]-1);&quot;&quot;)">
            <text:p/>
          </table:table-cell>
          <table:table-cell table:style-name="ce10" table:formula="of:=IF(ISNUMBER([.F135]);MID([.A135];[.F135]+1;999);&quot;&quot;)">
            <text:p/>
          </table:table-cell>
          <table:table-cell table:style-name="ce10" table:formula="of:=AND([.$A134]&lt;&gt;&quot;&quot;;[.$A135]&lt;&gt;&quot;&quot;)" office:value-type="float" office:value="0" calcext:value-type="float">
            <text:p>0</text:p>
          </table:table-cell>
          <table:table-cell table:style-name="ce10" table:formula="of:=IF(OR([.$A135]=&quot;&quot;;[.J134]=&quot;&quot;);&quot;&quot;;[.J134]+1)">
            <text:p/>
          </table:table-cell>
          <table:table-cell/>
          <table:table-cell table:style-name="ce10" table:formula="of:=IF([.I135];MATCH([.G135];OFFSET([.G$2];0;0;[.J135];1);0)=[.J135];&quot;&quot;)">
            <text:p/>
          </table:table-cell>
          <table:table-cell table:style-name="ce10" table:formula="of:=IF([.$I135];IF([.L135];[.M134]+1;[.M134]);&quot;&quot;)">
            <text:p/>
          </table:table-cell>
          <table:table-cell table:style-name="ce14" table:formula="of:=IF([.$I135];[.N134]+MATCH(1;OFFSET([.$L$2];[.N134];0;[.$K$2]-[.N13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36]);OFFSET([.$G$2];[.$N136]-1;0);&quot;&quot;)">
            <text:p/>
          </table:table-cell>
          <table:table-cell table:style-name="ce7" table:number-matrix-columns-spanned="1" table:number-matrix-rows-spanned="1" table:formula="of:=IF(ISNUMBER([.$N136]);COM.MICROSOFT.TEXTJOIN(&quot;;&quot;;1;IF(OFFSET([.$G$2];0;0;[.$K$2];1)=[.$C136];OFFSET([.$H$2];0;0;[.$K$2];1);&quot;&quot;));&quot;&quot;)">
            <text:p/>
          </table:table-cell>
          <table:table-cell/>
          <table:table-cell table:style-name="ce3" table:formula="of:=IF([.I136];SEARCH([.F$1];[.A136]);&quot;&quot;)">
            <text:p/>
          </table:table-cell>
          <table:table-cell table:style-name="ce10" table:formula="of:=IF(ISNUMBER([.F136]);LEFT([.A136];[.F136]-1);&quot;&quot;)">
            <text:p/>
          </table:table-cell>
          <table:table-cell table:style-name="ce10" table:formula="of:=IF(ISNUMBER([.F136]);MID([.A136];[.F136]+1;999);&quot;&quot;)">
            <text:p/>
          </table:table-cell>
          <table:table-cell table:style-name="ce10" table:formula="of:=AND([.$A135]&lt;&gt;&quot;&quot;;[.$A136]&lt;&gt;&quot;&quot;)" office:value-type="float" office:value="0" calcext:value-type="float">
            <text:p>0</text:p>
          </table:table-cell>
          <table:table-cell table:style-name="ce10" table:formula="of:=IF(OR([.$A136]=&quot;&quot;;[.J135]=&quot;&quot;);&quot;&quot;;[.J135]+1)">
            <text:p/>
          </table:table-cell>
          <table:table-cell/>
          <table:table-cell table:style-name="ce10" table:formula="of:=IF([.I136];MATCH([.G136];OFFSET([.G$2];0;0;[.J136];1);0)=[.J136];&quot;&quot;)">
            <text:p/>
          </table:table-cell>
          <table:table-cell table:style-name="ce10" table:formula="of:=IF([.$I136];IF([.L136];[.M135]+1;[.M135]);&quot;&quot;)">
            <text:p/>
          </table:table-cell>
          <table:table-cell table:style-name="ce14" table:formula="of:=IF([.$I136];[.N135]+MATCH(1;OFFSET([.$L$2];[.N135];0;[.$K$2]-[.N13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37]);OFFSET([.$G$2];[.$N137]-1;0);&quot;&quot;)">
            <text:p/>
          </table:table-cell>
          <table:table-cell table:style-name="ce7" table:number-matrix-columns-spanned="1" table:number-matrix-rows-spanned="1" table:formula="of:=IF(ISNUMBER([.$N137]);COM.MICROSOFT.TEXTJOIN(&quot;;&quot;;1;IF(OFFSET([.$G$2];0;0;[.$K$2];1)=[.$C137];OFFSET([.$H$2];0;0;[.$K$2];1);&quot;&quot;));&quot;&quot;)">
            <text:p/>
          </table:table-cell>
          <table:table-cell/>
          <table:table-cell table:style-name="ce3" table:formula="of:=IF([.I137];SEARCH([.F$1];[.A137]);&quot;&quot;)">
            <text:p/>
          </table:table-cell>
          <table:table-cell table:style-name="ce10" table:formula="of:=IF(ISNUMBER([.F137]);LEFT([.A137];[.F137]-1);&quot;&quot;)">
            <text:p/>
          </table:table-cell>
          <table:table-cell table:style-name="ce10" table:formula="of:=IF(ISNUMBER([.F137]);MID([.A137];[.F137]+1;999);&quot;&quot;)">
            <text:p/>
          </table:table-cell>
          <table:table-cell table:style-name="ce10" table:formula="of:=AND([.$A136]&lt;&gt;&quot;&quot;;[.$A137]&lt;&gt;&quot;&quot;)" office:value-type="float" office:value="0" calcext:value-type="float">
            <text:p>0</text:p>
          </table:table-cell>
          <table:table-cell table:style-name="ce10" table:formula="of:=IF(OR([.$A137]=&quot;&quot;;[.J136]=&quot;&quot;);&quot;&quot;;[.J136]+1)">
            <text:p/>
          </table:table-cell>
          <table:table-cell/>
          <table:table-cell table:style-name="ce10" table:formula="of:=IF([.I137];MATCH([.G137];OFFSET([.G$2];0;0;[.J137];1);0)=[.J137];&quot;&quot;)">
            <text:p/>
          </table:table-cell>
          <table:table-cell table:style-name="ce10" table:formula="of:=IF([.$I137];IF([.L137];[.M136]+1;[.M136]);&quot;&quot;)">
            <text:p/>
          </table:table-cell>
          <table:table-cell table:style-name="ce14" table:formula="of:=IF([.$I137];[.N136]+MATCH(1;OFFSET([.$L$2];[.N136];0;[.$K$2]-[.N13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38]);OFFSET([.$G$2];[.$N138]-1;0);&quot;&quot;)">
            <text:p/>
          </table:table-cell>
          <table:table-cell table:style-name="ce7" table:number-matrix-columns-spanned="1" table:number-matrix-rows-spanned="1" table:formula="of:=IF(ISNUMBER([.$N138]);COM.MICROSOFT.TEXTJOIN(&quot;;&quot;;1;IF(OFFSET([.$G$2];0;0;[.$K$2];1)=[.$C138];OFFSET([.$H$2];0;0;[.$K$2];1);&quot;&quot;));&quot;&quot;)">
            <text:p/>
          </table:table-cell>
          <table:table-cell/>
          <table:table-cell table:style-name="ce3" table:formula="of:=IF([.I138];SEARCH([.F$1];[.A138]);&quot;&quot;)">
            <text:p/>
          </table:table-cell>
          <table:table-cell table:style-name="ce10" table:formula="of:=IF(ISNUMBER([.F138]);LEFT([.A138];[.F138]-1);&quot;&quot;)">
            <text:p/>
          </table:table-cell>
          <table:table-cell table:style-name="ce10" table:formula="of:=IF(ISNUMBER([.F138]);MID([.A138];[.F138]+1;999);&quot;&quot;)">
            <text:p/>
          </table:table-cell>
          <table:table-cell table:style-name="ce10" table:formula="of:=AND([.$A137]&lt;&gt;&quot;&quot;;[.$A138]&lt;&gt;&quot;&quot;)" office:value-type="float" office:value="0" calcext:value-type="float">
            <text:p>0</text:p>
          </table:table-cell>
          <table:table-cell table:style-name="ce10" table:formula="of:=IF(OR([.$A138]=&quot;&quot;;[.J137]=&quot;&quot;);&quot;&quot;;[.J137]+1)">
            <text:p/>
          </table:table-cell>
          <table:table-cell/>
          <table:table-cell table:style-name="ce10" table:formula="of:=IF([.I138];MATCH([.G138];OFFSET([.G$2];0;0;[.J138];1);0)=[.J138];&quot;&quot;)">
            <text:p/>
          </table:table-cell>
          <table:table-cell table:style-name="ce10" table:formula="of:=IF([.$I138];IF([.L138];[.M137]+1;[.M137]);&quot;&quot;)">
            <text:p/>
          </table:table-cell>
          <table:table-cell table:style-name="ce14" table:formula="of:=IF([.$I138];[.N137]+MATCH(1;OFFSET([.$L$2];[.N137];0;[.$K$2]-[.N13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39]);OFFSET([.$G$2];[.$N139]-1;0);&quot;&quot;)">
            <text:p/>
          </table:table-cell>
          <table:table-cell table:style-name="ce7" table:number-matrix-columns-spanned="1" table:number-matrix-rows-spanned="1" table:formula="of:=IF(ISNUMBER([.$N139]);COM.MICROSOFT.TEXTJOIN(&quot;;&quot;;1;IF(OFFSET([.$G$2];0;0;[.$K$2];1)=[.$C139];OFFSET([.$H$2];0;0;[.$K$2];1);&quot;&quot;));&quot;&quot;)">
            <text:p/>
          </table:table-cell>
          <table:table-cell/>
          <table:table-cell table:style-name="ce3" table:formula="of:=IF([.I139];SEARCH([.F$1];[.A139]);&quot;&quot;)">
            <text:p/>
          </table:table-cell>
          <table:table-cell table:style-name="ce10" table:formula="of:=IF(ISNUMBER([.F139]);LEFT([.A139];[.F139]-1);&quot;&quot;)">
            <text:p/>
          </table:table-cell>
          <table:table-cell table:style-name="ce10" table:formula="of:=IF(ISNUMBER([.F139]);MID([.A139];[.F139]+1;999);&quot;&quot;)">
            <text:p/>
          </table:table-cell>
          <table:table-cell table:style-name="ce10" table:formula="of:=AND([.$A138]&lt;&gt;&quot;&quot;;[.$A139]&lt;&gt;&quot;&quot;)" office:value-type="float" office:value="0" calcext:value-type="float">
            <text:p>0</text:p>
          </table:table-cell>
          <table:table-cell table:style-name="ce10" table:formula="of:=IF(OR([.$A139]=&quot;&quot;;[.J138]=&quot;&quot;);&quot;&quot;;[.J138]+1)">
            <text:p/>
          </table:table-cell>
          <table:table-cell/>
          <table:table-cell table:style-name="ce10" table:formula="of:=IF([.I139];MATCH([.G139];OFFSET([.G$2];0;0;[.J139];1);0)=[.J139];&quot;&quot;)">
            <text:p/>
          </table:table-cell>
          <table:table-cell table:style-name="ce10" table:formula="of:=IF([.$I139];IF([.L139];[.M138]+1;[.M138]);&quot;&quot;)">
            <text:p/>
          </table:table-cell>
          <table:table-cell table:style-name="ce14" table:formula="of:=IF([.$I139];[.N138]+MATCH(1;OFFSET([.$L$2];[.N138];0;[.$K$2]-[.N13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40]);OFFSET([.$G$2];[.$N140]-1;0);&quot;&quot;)">
            <text:p/>
          </table:table-cell>
          <table:table-cell table:style-name="ce7" table:number-matrix-columns-spanned="1" table:number-matrix-rows-spanned="1" table:formula="of:=IF(ISNUMBER([.$N140]);COM.MICROSOFT.TEXTJOIN(&quot;;&quot;;1;IF(OFFSET([.$G$2];0;0;[.$K$2];1)=[.$C140];OFFSET([.$H$2];0;0;[.$K$2];1);&quot;&quot;));&quot;&quot;)">
            <text:p/>
          </table:table-cell>
          <table:table-cell/>
          <table:table-cell table:style-name="ce3" table:formula="of:=IF([.I140];SEARCH([.F$1];[.A140]);&quot;&quot;)">
            <text:p/>
          </table:table-cell>
          <table:table-cell table:style-name="ce10" table:formula="of:=IF(ISNUMBER([.F140]);LEFT([.A140];[.F140]-1);&quot;&quot;)">
            <text:p/>
          </table:table-cell>
          <table:table-cell table:style-name="ce10" table:formula="of:=IF(ISNUMBER([.F140]);MID([.A140];[.F140]+1;999);&quot;&quot;)">
            <text:p/>
          </table:table-cell>
          <table:table-cell table:style-name="ce10" table:formula="of:=AND([.$A139]&lt;&gt;&quot;&quot;;[.$A140]&lt;&gt;&quot;&quot;)" office:value-type="float" office:value="0" calcext:value-type="float">
            <text:p>0</text:p>
          </table:table-cell>
          <table:table-cell table:style-name="ce10" table:formula="of:=IF(OR([.$A140]=&quot;&quot;;[.J139]=&quot;&quot;);&quot;&quot;;[.J139]+1)">
            <text:p/>
          </table:table-cell>
          <table:table-cell/>
          <table:table-cell table:style-name="ce10" table:formula="of:=IF([.I140];MATCH([.G140];OFFSET([.G$2];0;0;[.J140];1);0)=[.J140];&quot;&quot;)">
            <text:p/>
          </table:table-cell>
          <table:table-cell table:style-name="ce10" table:formula="of:=IF([.$I140];IF([.L140];[.M139]+1;[.M139]);&quot;&quot;)">
            <text:p/>
          </table:table-cell>
          <table:table-cell table:style-name="ce14" table:formula="of:=IF([.$I140];[.N139]+MATCH(1;OFFSET([.$L$2];[.N139];0;[.$K$2]-[.N13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41]);OFFSET([.$G$2];[.$N141]-1;0);&quot;&quot;)">
            <text:p/>
          </table:table-cell>
          <table:table-cell table:style-name="ce7" table:number-matrix-columns-spanned="1" table:number-matrix-rows-spanned="1" table:formula="of:=IF(ISNUMBER([.$N141]);COM.MICROSOFT.TEXTJOIN(&quot;;&quot;;1;IF(OFFSET([.$G$2];0;0;[.$K$2];1)=[.$C141];OFFSET([.$H$2];0;0;[.$K$2];1);&quot;&quot;));&quot;&quot;)">
            <text:p/>
          </table:table-cell>
          <table:table-cell/>
          <table:table-cell table:style-name="ce3" table:formula="of:=IF([.I141];SEARCH([.F$1];[.A141]);&quot;&quot;)">
            <text:p/>
          </table:table-cell>
          <table:table-cell table:style-name="ce10" table:formula="of:=IF(ISNUMBER([.F141]);LEFT([.A141];[.F141]-1);&quot;&quot;)">
            <text:p/>
          </table:table-cell>
          <table:table-cell table:style-name="ce10" table:formula="of:=IF(ISNUMBER([.F141]);MID([.A141];[.F141]+1;999);&quot;&quot;)">
            <text:p/>
          </table:table-cell>
          <table:table-cell table:style-name="ce10" table:formula="of:=AND([.$A140]&lt;&gt;&quot;&quot;;[.$A141]&lt;&gt;&quot;&quot;)" office:value-type="float" office:value="0" calcext:value-type="float">
            <text:p>0</text:p>
          </table:table-cell>
          <table:table-cell table:style-name="ce10" table:formula="of:=IF(OR([.$A141]=&quot;&quot;;[.J140]=&quot;&quot;);&quot;&quot;;[.J140]+1)">
            <text:p/>
          </table:table-cell>
          <table:table-cell/>
          <table:table-cell table:style-name="ce10" table:formula="of:=IF([.I141];MATCH([.G141];OFFSET([.G$2];0;0;[.J141];1);0)=[.J141];&quot;&quot;)">
            <text:p/>
          </table:table-cell>
          <table:table-cell table:style-name="ce10" table:formula="of:=IF([.$I141];IF([.L141];[.M140]+1;[.M140]);&quot;&quot;)">
            <text:p/>
          </table:table-cell>
          <table:table-cell table:style-name="ce14" table:formula="of:=IF([.$I141];[.N140]+MATCH(1;OFFSET([.$L$2];[.N140];0;[.$K$2]-[.N14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42]);OFFSET([.$G$2];[.$N142]-1;0);&quot;&quot;)">
            <text:p/>
          </table:table-cell>
          <table:table-cell table:style-name="ce7" table:number-matrix-columns-spanned="1" table:number-matrix-rows-spanned="1" table:formula="of:=IF(ISNUMBER([.$N142]);COM.MICROSOFT.TEXTJOIN(&quot;;&quot;;1;IF(OFFSET([.$G$2];0;0;[.$K$2];1)=[.$C142];OFFSET([.$H$2];0;0;[.$K$2];1);&quot;&quot;));&quot;&quot;)">
            <text:p/>
          </table:table-cell>
          <table:table-cell/>
          <table:table-cell table:style-name="ce3" table:formula="of:=IF([.I142];SEARCH([.F$1];[.A142]);&quot;&quot;)">
            <text:p/>
          </table:table-cell>
          <table:table-cell table:style-name="ce10" table:formula="of:=IF(ISNUMBER([.F142]);LEFT([.A142];[.F142]-1);&quot;&quot;)">
            <text:p/>
          </table:table-cell>
          <table:table-cell table:style-name="ce10" table:formula="of:=IF(ISNUMBER([.F142]);MID([.A142];[.F142]+1;999);&quot;&quot;)">
            <text:p/>
          </table:table-cell>
          <table:table-cell table:style-name="ce10" table:formula="of:=AND([.$A141]&lt;&gt;&quot;&quot;;[.$A142]&lt;&gt;&quot;&quot;)" office:value-type="float" office:value="0" calcext:value-type="float">
            <text:p>0</text:p>
          </table:table-cell>
          <table:table-cell table:style-name="ce10" table:formula="of:=IF(OR([.$A142]=&quot;&quot;;[.J141]=&quot;&quot;);&quot;&quot;;[.J141]+1)">
            <text:p/>
          </table:table-cell>
          <table:table-cell/>
          <table:table-cell table:style-name="ce10" table:formula="of:=IF([.I142];MATCH([.G142];OFFSET([.G$2];0;0;[.J142];1);0)=[.J142];&quot;&quot;)">
            <text:p/>
          </table:table-cell>
          <table:table-cell table:style-name="ce10" table:formula="of:=IF([.$I142];IF([.L142];[.M141]+1;[.M141]);&quot;&quot;)">
            <text:p/>
          </table:table-cell>
          <table:table-cell table:style-name="ce14" table:formula="of:=IF([.$I142];[.N141]+MATCH(1;OFFSET([.$L$2];[.N141];0;[.$K$2]-[.N14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43]);OFFSET([.$G$2];[.$N143]-1;0);&quot;&quot;)">
            <text:p/>
          </table:table-cell>
          <table:table-cell table:style-name="ce7" table:number-matrix-columns-spanned="1" table:number-matrix-rows-spanned="1" table:formula="of:=IF(ISNUMBER([.$N143]);COM.MICROSOFT.TEXTJOIN(&quot;;&quot;;1;IF(OFFSET([.$G$2];0;0;[.$K$2];1)=[.$C143];OFFSET([.$H$2];0;0;[.$K$2];1);&quot;&quot;));&quot;&quot;)">
            <text:p/>
          </table:table-cell>
          <table:table-cell/>
          <table:table-cell table:style-name="ce3" table:formula="of:=IF([.I143];SEARCH([.F$1];[.A143]);&quot;&quot;)">
            <text:p/>
          </table:table-cell>
          <table:table-cell table:style-name="ce10" table:formula="of:=IF(ISNUMBER([.F143]);LEFT([.A143];[.F143]-1);&quot;&quot;)">
            <text:p/>
          </table:table-cell>
          <table:table-cell table:style-name="ce10" table:formula="of:=IF(ISNUMBER([.F143]);MID([.A143];[.F143]+1;999);&quot;&quot;)">
            <text:p/>
          </table:table-cell>
          <table:table-cell table:style-name="ce10" table:formula="of:=AND([.$A142]&lt;&gt;&quot;&quot;;[.$A143]&lt;&gt;&quot;&quot;)" office:value-type="float" office:value="0" calcext:value-type="float">
            <text:p>0</text:p>
          </table:table-cell>
          <table:table-cell table:style-name="ce10" table:formula="of:=IF(OR([.$A143]=&quot;&quot;;[.J142]=&quot;&quot;);&quot;&quot;;[.J142]+1)">
            <text:p/>
          </table:table-cell>
          <table:table-cell/>
          <table:table-cell table:style-name="ce10" table:formula="of:=IF([.I143];MATCH([.G143];OFFSET([.G$2];0;0;[.J143];1);0)=[.J143];&quot;&quot;)">
            <text:p/>
          </table:table-cell>
          <table:table-cell table:style-name="ce10" table:formula="of:=IF([.$I143];IF([.L143];[.M142]+1;[.M142]);&quot;&quot;)">
            <text:p/>
          </table:table-cell>
          <table:table-cell table:style-name="ce14" table:formula="of:=IF([.$I143];[.N142]+MATCH(1;OFFSET([.$L$2];[.N142];0;[.$K$2]-[.N14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44]);OFFSET([.$G$2];[.$N144]-1;0);&quot;&quot;)">
            <text:p/>
          </table:table-cell>
          <table:table-cell table:style-name="ce7" table:number-matrix-columns-spanned="1" table:number-matrix-rows-spanned="1" table:formula="of:=IF(ISNUMBER([.$N144]);COM.MICROSOFT.TEXTJOIN(&quot;;&quot;;1;IF(OFFSET([.$G$2];0;0;[.$K$2];1)=[.$C144];OFFSET([.$H$2];0;0;[.$K$2];1);&quot;&quot;));&quot;&quot;)">
            <text:p/>
          </table:table-cell>
          <table:table-cell/>
          <table:table-cell table:style-name="ce3" table:formula="of:=IF([.I144];SEARCH([.F$1];[.A144]);&quot;&quot;)">
            <text:p/>
          </table:table-cell>
          <table:table-cell table:style-name="ce10" table:formula="of:=IF(ISNUMBER([.F144]);LEFT([.A144];[.F144]-1);&quot;&quot;)">
            <text:p/>
          </table:table-cell>
          <table:table-cell table:style-name="ce10" table:formula="of:=IF(ISNUMBER([.F144]);MID([.A144];[.F144]+1;999);&quot;&quot;)">
            <text:p/>
          </table:table-cell>
          <table:table-cell table:style-name="ce10" table:formula="of:=AND([.$A143]&lt;&gt;&quot;&quot;;[.$A144]&lt;&gt;&quot;&quot;)" office:value-type="float" office:value="0" calcext:value-type="float">
            <text:p>0</text:p>
          </table:table-cell>
          <table:table-cell table:style-name="ce10" table:formula="of:=IF(OR([.$A144]=&quot;&quot;;[.J143]=&quot;&quot;);&quot;&quot;;[.J143]+1)">
            <text:p/>
          </table:table-cell>
          <table:table-cell/>
          <table:table-cell table:style-name="ce10" table:formula="of:=IF([.I144];MATCH([.G144];OFFSET([.G$2];0;0;[.J144];1);0)=[.J144];&quot;&quot;)">
            <text:p/>
          </table:table-cell>
          <table:table-cell table:style-name="ce10" table:formula="of:=IF([.$I144];IF([.L144];[.M143]+1;[.M143]);&quot;&quot;)">
            <text:p/>
          </table:table-cell>
          <table:table-cell table:style-name="ce14" table:formula="of:=IF([.$I144];[.N143]+MATCH(1;OFFSET([.$L$2];[.N143];0;[.$K$2]-[.N14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45]);OFFSET([.$G$2];[.$N145]-1;0);&quot;&quot;)">
            <text:p/>
          </table:table-cell>
          <table:table-cell table:style-name="ce7" table:number-matrix-columns-spanned="1" table:number-matrix-rows-spanned="1" table:formula="of:=IF(ISNUMBER([.$N145]);COM.MICROSOFT.TEXTJOIN(&quot;;&quot;;1;IF(OFFSET([.$G$2];0;0;[.$K$2];1)=[.$C145];OFFSET([.$H$2];0;0;[.$K$2];1);&quot;&quot;));&quot;&quot;)">
            <text:p/>
          </table:table-cell>
          <table:table-cell/>
          <table:table-cell table:style-name="ce3" table:formula="of:=IF([.I145];SEARCH([.F$1];[.A145]);&quot;&quot;)">
            <text:p/>
          </table:table-cell>
          <table:table-cell table:style-name="ce10" table:formula="of:=IF(ISNUMBER([.F145]);LEFT([.A145];[.F145]-1);&quot;&quot;)">
            <text:p/>
          </table:table-cell>
          <table:table-cell table:style-name="ce10" table:formula="of:=IF(ISNUMBER([.F145]);MID([.A145];[.F145]+1;999);&quot;&quot;)">
            <text:p/>
          </table:table-cell>
          <table:table-cell table:style-name="ce10" table:formula="of:=AND([.$A144]&lt;&gt;&quot;&quot;;[.$A145]&lt;&gt;&quot;&quot;)" office:value-type="float" office:value="0" calcext:value-type="float">
            <text:p>0</text:p>
          </table:table-cell>
          <table:table-cell table:style-name="ce10" table:formula="of:=IF(OR([.$A145]=&quot;&quot;;[.J144]=&quot;&quot;);&quot;&quot;;[.J144]+1)">
            <text:p/>
          </table:table-cell>
          <table:table-cell/>
          <table:table-cell table:style-name="ce10" table:formula="of:=IF([.I145];MATCH([.G145];OFFSET([.G$2];0;0;[.J145];1);0)=[.J145];&quot;&quot;)">
            <text:p/>
          </table:table-cell>
          <table:table-cell table:style-name="ce10" table:formula="of:=IF([.$I145];IF([.L145];[.M144]+1;[.M144]);&quot;&quot;)">
            <text:p/>
          </table:table-cell>
          <table:table-cell table:style-name="ce14" table:formula="of:=IF([.$I145];[.N144]+MATCH(1;OFFSET([.$L$2];[.N144];0;[.$K$2]-[.N14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46]);OFFSET([.$G$2];[.$N146]-1;0);&quot;&quot;)">
            <text:p/>
          </table:table-cell>
          <table:table-cell table:style-name="ce7" table:number-matrix-columns-spanned="1" table:number-matrix-rows-spanned="1" table:formula="of:=IF(ISNUMBER([.$N146]);COM.MICROSOFT.TEXTJOIN(&quot;;&quot;;1;IF(OFFSET([.$G$2];0;0;[.$K$2];1)=[.$C146];OFFSET([.$H$2];0;0;[.$K$2];1);&quot;&quot;));&quot;&quot;)">
            <text:p/>
          </table:table-cell>
          <table:table-cell/>
          <table:table-cell table:style-name="ce3" table:formula="of:=IF([.I146];SEARCH([.F$1];[.A146]);&quot;&quot;)">
            <text:p/>
          </table:table-cell>
          <table:table-cell table:style-name="ce10" table:formula="of:=IF(ISNUMBER([.F146]);LEFT([.A146];[.F146]-1);&quot;&quot;)">
            <text:p/>
          </table:table-cell>
          <table:table-cell table:style-name="ce10" table:formula="of:=IF(ISNUMBER([.F146]);MID([.A146];[.F146]+1;999);&quot;&quot;)">
            <text:p/>
          </table:table-cell>
          <table:table-cell table:style-name="ce10" table:formula="of:=AND([.$A145]&lt;&gt;&quot;&quot;;[.$A146]&lt;&gt;&quot;&quot;)" office:value-type="float" office:value="0" calcext:value-type="float">
            <text:p>0</text:p>
          </table:table-cell>
          <table:table-cell table:style-name="ce10" table:formula="of:=IF(OR([.$A146]=&quot;&quot;;[.J145]=&quot;&quot;);&quot;&quot;;[.J145]+1)">
            <text:p/>
          </table:table-cell>
          <table:table-cell/>
          <table:table-cell table:style-name="ce10" table:formula="of:=IF([.I146];MATCH([.G146];OFFSET([.G$2];0;0;[.J146];1);0)=[.J146];&quot;&quot;)">
            <text:p/>
          </table:table-cell>
          <table:table-cell table:style-name="ce10" table:formula="of:=IF([.$I146];IF([.L146];[.M145]+1;[.M145]);&quot;&quot;)">
            <text:p/>
          </table:table-cell>
          <table:table-cell table:style-name="ce14" table:formula="of:=IF([.$I146];[.N145]+MATCH(1;OFFSET([.$L$2];[.N145];0;[.$K$2]-[.N14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47]);OFFSET([.$G$2];[.$N147]-1;0);&quot;&quot;)">
            <text:p/>
          </table:table-cell>
          <table:table-cell table:style-name="ce7" table:number-matrix-columns-spanned="1" table:number-matrix-rows-spanned="1" table:formula="of:=IF(ISNUMBER([.$N147]);COM.MICROSOFT.TEXTJOIN(&quot;;&quot;;1;IF(OFFSET([.$G$2];0;0;[.$K$2];1)=[.$C147];OFFSET([.$H$2];0;0;[.$K$2];1);&quot;&quot;));&quot;&quot;)">
            <text:p/>
          </table:table-cell>
          <table:table-cell/>
          <table:table-cell table:style-name="ce3" table:formula="of:=IF([.I147];SEARCH([.F$1];[.A147]);&quot;&quot;)">
            <text:p/>
          </table:table-cell>
          <table:table-cell table:style-name="ce10" table:formula="of:=IF(ISNUMBER([.F147]);LEFT([.A147];[.F147]-1);&quot;&quot;)">
            <text:p/>
          </table:table-cell>
          <table:table-cell table:style-name="ce10" table:formula="of:=IF(ISNUMBER([.F147]);MID([.A147];[.F147]+1;999);&quot;&quot;)">
            <text:p/>
          </table:table-cell>
          <table:table-cell table:style-name="ce10" table:formula="of:=AND([.$A146]&lt;&gt;&quot;&quot;;[.$A147]&lt;&gt;&quot;&quot;)" office:value-type="float" office:value="0" calcext:value-type="float">
            <text:p>0</text:p>
          </table:table-cell>
          <table:table-cell table:style-name="ce10" table:formula="of:=IF(OR([.$A147]=&quot;&quot;;[.J146]=&quot;&quot;);&quot;&quot;;[.J146]+1)">
            <text:p/>
          </table:table-cell>
          <table:table-cell/>
          <table:table-cell table:style-name="ce10" table:formula="of:=IF([.I147];MATCH([.G147];OFFSET([.G$2];0;0;[.J147];1);0)=[.J147];&quot;&quot;)">
            <text:p/>
          </table:table-cell>
          <table:table-cell table:style-name="ce10" table:formula="of:=IF([.$I147];IF([.L147];[.M146]+1;[.M146]);&quot;&quot;)">
            <text:p/>
          </table:table-cell>
          <table:table-cell table:style-name="ce14" table:formula="of:=IF([.$I147];[.N146]+MATCH(1;OFFSET([.$L$2];[.N146];0;[.$K$2]-[.N14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48]);OFFSET([.$G$2];[.$N148]-1;0);&quot;&quot;)">
            <text:p/>
          </table:table-cell>
          <table:table-cell table:style-name="ce7" table:number-matrix-columns-spanned="1" table:number-matrix-rows-spanned="1" table:formula="of:=IF(ISNUMBER([.$N148]);COM.MICROSOFT.TEXTJOIN(&quot;;&quot;;1;IF(OFFSET([.$G$2];0;0;[.$K$2];1)=[.$C148];OFFSET([.$H$2];0;0;[.$K$2];1);&quot;&quot;));&quot;&quot;)">
            <text:p/>
          </table:table-cell>
          <table:table-cell/>
          <table:table-cell table:style-name="ce3" table:formula="of:=IF([.I148];SEARCH([.F$1];[.A148]);&quot;&quot;)">
            <text:p/>
          </table:table-cell>
          <table:table-cell table:style-name="ce10" table:formula="of:=IF(ISNUMBER([.F148]);LEFT([.A148];[.F148]-1);&quot;&quot;)">
            <text:p/>
          </table:table-cell>
          <table:table-cell table:style-name="ce10" table:formula="of:=IF(ISNUMBER([.F148]);MID([.A148];[.F148]+1;999);&quot;&quot;)">
            <text:p/>
          </table:table-cell>
          <table:table-cell table:style-name="ce10" table:formula="of:=AND([.$A147]&lt;&gt;&quot;&quot;;[.$A148]&lt;&gt;&quot;&quot;)" office:value-type="float" office:value="0" calcext:value-type="float">
            <text:p>0</text:p>
          </table:table-cell>
          <table:table-cell table:style-name="ce10" table:formula="of:=IF(OR([.$A148]=&quot;&quot;;[.J147]=&quot;&quot;);&quot;&quot;;[.J147]+1)">
            <text:p/>
          </table:table-cell>
          <table:table-cell/>
          <table:table-cell table:style-name="ce10" table:formula="of:=IF([.I148];MATCH([.G148];OFFSET([.G$2];0;0;[.J148];1);0)=[.J148];&quot;&quot;)">
            <text:p/>
          </table:table-cell>
          <table:table-cell table:style-name="ce10" table:formula="of:=IF([.$I148];IF([.L148];[.M147]+1;[.M147]);&quot;&quot;)">
            <text:p/>
          </table:table-cell>
          <table:table-cell table:style-name="ce14" table:formula="of:=IF([.$I148];[.N147]+MATCH(1;OFFSET([.$L$2];[.N147];0;[.$K$2]-[.N14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49]);OFFSET([.$G$2];[.$N149]-1;0);&quot;&quot;)">
            <text:p/>
          </table:table-cell>
          <table:table-cell table:style-name="ce7" table:number-matrix-columns-spanned="1" table:number-matrix-rows-spanned="1" table:formula="of:=IF(ISNUMBER([.$N149]);COM.MICROSOFT.TEXTJOIN(&quot;;&quot;;1;IF(OFFSET([.$G$2];0;0;[.$K$2];1)=[.$C149];OFFSET([.$H$2];0;0;[.$K$2];1);&quot;&quot;));&quot;&quot;)">
            <text:p/>
          </table:table-cell>
          <table:table-cell/>
          <table:table-cell table:style-name="ce3" table:formula="of:=IF([.I149];SEARCH([.F$1];[.A149]);&quot;&quot;)">
            <text:p/>
          </table:table-cell>
          <table:table-cell table:style-name="ce10" table:formula="of:=IF(ISNUMBER([.F149]);LEFT([.A149];[.F149]-1);&quot;&quot;)">
            <text:p/>
          </table:table-cell>
          <table:table-cell table:style-name="ce10" table:formula="of:=IF(ISNUMBER([.F149]);MID([.A149];[.F149]+1;999);&quot;&quot;)">
            <text:p/>
          </table:table-cell>
          <table:table-cell table:style-name="ce10" table:formula="of:=AND([.$A148]&lt;&gt;&quot;&quot;;[.$A149]&lt;&gt;&quot;&quot;)" office:value-type="float" office:value="0" calcext:value-type="float">
            <text:p>0</text:p>
          </table:table-cell>
          <table:table-cell table:style-name="ce10" table:formula="of:=IF(OR([.$A149]=&quot;&quot;;[.J148]=&quot;&quot;);&quot;&quot;;[.J148]+1)">
            <text:p/>
          </table:table-cell>
          <table:table-cell/>
          <table:table-cell table:style-name="ce10" table:formula="of:=IF([.I149];MATCH([.G149];OFFSET([.G$2];0;0;[.J149];1);0)=[.J149];&quot;&quot;)">
            <text:p/>
          </table:table-cell>
          <table:table-cell table:style-name="ce10" table:formula="of:=IF([.$I149];IF([.L149];[.M148]+1;[.M148]);&quot;&quot;)">
            <text:p/>
          </table:table-cell>
          <table:table-cell table:style-name="ce14" table:formula="of:=IF([.$I149];[.N148]+MATCH(1;OFFSET([.$L$2];[.N148];0;[.$K$2]-[.N14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50]);OFFSET([.$G$2];[.$N150]-1;0);&quot;&quot;)">
            <text:p/>
          </table:table-cell>
          <table:table-cell table:style-name="ce7" table:number-matrix-columns-spanned="1" table:number-matrix-rows-spanned="1" table:formula="of:=IF(ISNUMBER([.$N150]);COM.MICROSOFT.TEXTJOIN(&quot;;&quot;;1;IF(OFFSET([.$G$2];0;0;[.$K$2];1)=[.$C150];OFFSET([.$H$2];0;0;[.$K$2];1);&quot;&quot;));&quot;&quot;)">
            <text:p/>
          </table:table-cell>
          <table:table-cell/>
          <table:table-cell table:style-name="ce3" table:formula="of:=IF([.I150];SEARCH([.F$1];[.A150]);&quot;&quot;)">
            <text:p/>
          </table:table-cell>
          <table:table-cell table:style-name="ce10" table:formula="of:=IF(ISNUMBER([.F150]);LEFT([.A150];[.F150]-1);&quot;&quot;)">
            <text:p/>
          </table:table-cell>
          <table:table-cell table:style-name="ce10" table:formula="of:=IF(ISNUMBER([.F150]);MID([.A150];[.F150]+1;999);&quot;&quot;)">
            <text:p/>
          </table:table-cell>
          <table:table-cell table:style-name="ce10" table:formula="of:=AND([.$A149]&lt;&gt;&quot;&quot;;[.$A150]&lt;&gt;&quot;&quot;)" office:value-type="float" office:value="0" calcext:value-type="float">
            <text:p>0</text:p>
          </table:table-cell>
          <table:table-cell table:style-name="ce10" table:formula="of:=IF(OR([.$A150]=&quot;&quot;;[.J149]=&quot;&quot;);&quot;&quot;;[.J149]+1)">
            <text:p/>
          </table:table-cell>
          <table:table-cell/>
          <table:table-cell table:style-name="ce10" table:formula="of:=IF([.I150];MATCH([.G150];OFFSET([.G$2];0;0;[.J150];1);0)=[.J150];&quot;&quot;)">
            <text:p/>
          </table:table-cell>
          <table:table-cell table:style-name="ce10" table:formula="of:=IF([.$I150];IF([.L150];[.M149]+1;[.M149]);&quot;&quot;)">
            <text:p/>
          </table:table-cell>
          <table:table-cell table:style-name="ce14" table:formula="of:=IF([.$I150];[.N149]+MATCH(1;OFFSET([.$L$2];[.N149];0;[.$K$2]-[.N14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51]);OFFSET([.$G$2];[.$N151]-1;0);&quot;&quot;)">
            <text:p/>
          </table:table-cell>
          <table:table-cell table:style-name="ce7" table:number-matrix-columns-spanned="1" table:number-matrix-rows-spanned="1" table:formula="of:=IF(ISNUMBER([.$N151]);COM.MICROSOFT.TEXTJOIN(&quot;;&quot;;1;IF(OFFSET([.$G$2];0;0;[.$K$2];1)=[.$C151];OFFSET([.$H$2];0;0;[.$K$2];1);&quot;&quot;));&quot;&quot;)">
            <text:p/>
          </table:table-cell>
          <table:table-cell/>
          <table:table-cell table:style-name="ce3" table:formula="of:=IF([.I151];SEARCH([.F$1];[.A151]);&quot;&quot;)">
            <text:p/>
          </table:table-cell>
          <table:table-cell table:style-name="ce10" table:formula="of:=IF(ISNUMBER([.F151]);LEFT([.A151];[.F151]-1);&quot;&quot;)">
            <text:p/>
          </table:table-cell>
          <table:table-cell table:style-name="ce10" table:formula="of:=IF(ISNUMBER([.F151]);MID([.A151];[.F151]+1;999);&quot;&quot;)">
            <text:p/>
          </table:table-cell>
          <table:table-cell table:style-name="ce10" table:formula="of:=AND([.$A150]&lt;&gt;&quot;&quot;;[.$A151]&lt;&gt;&quot;&quot;)" office:value-type="float" office:value="0" calcext:value-type="float">
            <text:p>0</text:p>
          </table:table-cell>
          <table:table-cell table:style-name="ce10" table:formula="of:=IF(OR([.$A151]=&quot;&quot;;[.J150]=&quot;&quot;);&quot;&quot;;[.J150]+1)">
            <text:p/>
          </table:table-cell>
          <table:table-cell/>
          <table:table-cell table:style-name="ce10" table:formula="of:=IF([.I151];MATCH([.G151];OFFSET([.G$2];0;0;[.J151];1);0)=[.J151];&quot;&quot;)">
            <text:p/>
          </table:table-cell>
          <table:table-cell table:style-name="ce10" table:formula="of:=IF([.$I151];IF([.L151];[.M150]+1;[.M150]);&quot;&quot;)">
            <text:p/>
          </table:table-cell>
          <table:table-cell table:style-name="ce14" table:formula="of:=IF([.$I151];[.N150]+MATCH(1;OFFSET([.$L$2];[.N150];0;[.$K$2]-[.N15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52]);OFFSET([.$G$2];[.$N152]-1;0);&quot;&quot;)">
            <text:p/>
          </table:table-cell>
          <table:table-cell table:style-name="ce7" table:number-matrix-columns-spanned="1" table:number-matrix-rows-spanned="1" table:formula="of:=IF(ISNUMBER([.$N152]);COM.MICROSOFT.TEXTJOIN(&quot;;&quot;;1;IF(OFFSET([.$G$2];0;0;[.$K$2];1)=[.$C152];OFFSET([.$H$2];0;0;[.$K$2];1);&quot;&quot;));&quot;&quot;)">
            <text:p/>
          </table:table-cell>
          <table:table-cell/>
          <table:table-cell table:style-name="ce3" table:formula="of:=IF([.I152];SEARCH([.F$1];[.A152]);&quot;&quot;)">
            <text:p/>
          </table:table-cell>
          <table:table-cell table:style-name="ce10" table:formula="of:=IF(ISNUMBER([.F152]);LEFT([.A152];[.F152]-1);&quot;&quot;)">
            <text:p/>
          </table:table-cell>
          <table:table-cell table:style-name="ce10" table:formula="of:=IF(ISNUMBER([.F152]);MID([.A152];[.F152]+1;999);&quot;&quot;)">
            <text:p/>
          </table:table-cell>
          <table:table-cell table:style-name="ce10" table:formula="of:=AND([.$A151]&lt;&gt;&quot;&quot;;[.$A152]&lt;&gt;&quot;&quot;)" office:value-type="float" office:value="0" calcext:value-type="float">
            <text:p>0</text:p>
          </table:table-cell>
          <table:table-cell table:style-name="ce10" table:formula="of:=IF(OR([.$A152]=&quot;&quot;;[.J151]=&quot;&quot;);&quot;&quot;;[.J151]+1)">
            <text:p/>
          </table:table-cell>
          <table:table-cell/>
          <table:table-cell table:style-name="ce10" table:formula="of:=IF([.I152];MATCH([.G152];OFFSET([.G$2];0;0;[.J152];1);0)=[.J152];&quot;&quot;)">
            <text:p/>
          </table:table-cell>
          <table:table-cell table:style-name="ce10" table:formula="of:=IF([.$I152];IF([.L152];[.M151]+1;[.M151]);&quot;&quot;)">
            <text:p/>
          </table:table-cell>
          <table:table-cell table:style-name="ce14" table:formula="of:=IF([.$I152];[.N151]+MATCH(1;OFFSET([.$L$2];[.N151];0;[.$K$2]-[.N15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53]);OFFSET([.$G$2];[.$N153]-1;0);&quot;&quot;)">
            <text:p/>
          </table:table-cell>
          <table:table-cell table:style-name="ce7" table:number-matrix-columns-spanned="1" table:number-matrix-rows-spanned="1" table:formula="of:=IF(ISNUMBER([.$N153]);COM.MICROSOFT.TEXTJOIN(&quot;;&quot;;1;IF(OFFSET([.$G$2];0;0;[.$K$2];1)=[.$C153];OFFSET([.$H$2];0;0;[.$K$2];1);&quot;&quot;));&quot;&quot;)">
            <text:p/>
          </table:table-cell>
          <table:table-cell/>
          <table:table-cell table:style-name="ce3" table:formula="of:=IF([.I153];SEARCH([.F$1];[.A153]);&quot;&quot;)">
            <text:p/>
          </table:table-cell>
          <table:table-cell table:style-name="ce10" table:formula="of:=IF(ISNUMBER([.F153]);LEFT([.A153];[.F153]-1);&quot;&quot;)">
            <text:p/>
          </table:table-cell>
          <table:table-cell table:style-name="ce10" table:formula="of:=IF(ISNUMBER([.F153]);MID([.A153];[.F153]+1;999);&quot;&quot;)">
            <text:p/>
          </table:table-cell>
          <table:table-cell table:style-name="ce10" table:formula="of:=AND([.$A152]&lt;&gt;&quot;&quot;;[.$A153]&lt;&gt;&quot;&quot;)" office:value-type="float" office:value="0" calcext:value-type="float">
            <text:p>0</text:p>
          </table:table-cell>
          <table:table-cell table:style-name="ce10" table:formula="of:=IF(OR([.$A153]=&quot;&quot;;[.J152]=&quot;&quot;);&quot;&quot;;[.J152]+1)">
            <text:p/>
          </table:table-cell>
          <table:table-cell/>
          <table:table-cell table:style-name="ce10" table:formula="of:=IF([.I153];MATCH([.G153];OFFSET([.G$2];0;0;[.J153];1);0)=[.J153];&quot;&quot;)">
            <text:p/>
          </table:table-cell>
          <table:table-cell table:style-name="ce10" table:formula="of:=IF([.$I153];IF([.L153];[.M152]+1;[.M152]);&quot;&quot;)">
            <text:p/>
          </table:table-cell>
          <table:table-cell table:style-name="ce14" table:formula="of:=IF([.$I153];[.N152]+MATCH(1;OFFSET([.$L$2];[.N152];0;[.$K$2]-[.N15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54]);OFFSET([.$G$2];[.$N154]-1;0);&quot;&quot;)">
            <text:p/>
          </table:table-cell>
          <table:table-cell table:style-name="ce7" table:number-matrix-columns-spanned="1" table:number-matrix-rows-spanned="1" table:formula="of:=IF(ISNUMBER([.$N154]);COM.MICROSOFT.TEXTJOIN(&quot;;&quot;;1;IF(OFFSET([.$G$2];0;0;[.$K$2];1)=[.$C154];OFFSET([.$H$2];0;0;[.$K$2];1);&quot;&quot;));&quot;&quot;)">
            <text:p/>
          </table:table-cell>
          <table:table-cell/>
          <table:table-cell table:style-name="ce3" table:formula="of:=IF([.I154];SEARCH([.F$1];[.A154]);&quot;&quot;)">
            <text:p/>
          </table:table-cell>
          <table:table-cell table:style-name="ce10" table:formula="of:=IF(ISNUMBER([.F154]);LEFT([.A154];[.F154]-1);&quot;&quot;)">
            <text:p/>
          </table:table-cell>
          <table:table-cell table:style-name="ce10" table:formula="of:=IF(ISNUMBER([.F154]);MID([.A154];[.F154]+1;999);&quot;&quot;)">
            <text:p/>
          </table:table-cell>
          <table:table-cell table:style-name="ce10" table:formula="of:=AND([.$A153]&lt;&gt;&quot;&quot;;[.$A154]&lt;&gt;&quot;&quot;)" office:value-type="float" office:value="0" calcext:value-type="float">
            <text:p>0</text:p>
          </table:table-cell>
          <table:table-cell table:style-name="ce10" table:formula="of:=IF(OR([.$A154]=&quot;&quot;;[.J153]=&quot;&quot;);&quot;&quot;;[.J153]+1)">
            <text:p/>
          </table:table-cell>
          <table:table-cell/>
          <table:table-cell table:style-name="ce10" table:formula="of:=IF([.I154];MATCH([.G154];OFFSET([.G$2];0;0;[.J154];1);0)=[.J154];&quot;&quot;)">
            <text:p/>
          </table:table-cell>
          <table:table-cell table:style-name="ce10" table:formula="of:=IF([.$I154];IF([.L154];[.M153]+1;[.M153]);&quot;&quot;)">
            <text:p/>
          </table:table-cell>
          <table:table-cell table:style-name="ce14" table:formula="of:=IF([.$I154];[.N153]+MATCH(1;OFFSET([.$L$2];[.N153];0;[.$K$2]-[.N15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55]);OFFSET([.$G$2];[.$N155]-1;0);&quot;&quot;)">
            <text:p/>
          </table:table-cell>
          <table:table-cell table:style-name="ce7" table:number-matrix-columns-spanned="1" table:number-matrix-rows-spanned="1" table:formula="of:=IF(ISNUMBER([.$N155]);COM.MICROSOFT.TEXTJOIN(&quot;;&quot;;1;IF(OFFSET([.$G$2];0;0;[.$K$2];1)=[.$C155];OFFSET([.$H$2];0;0;[.$K$2];1);&quot;&quot;));&quot;&quot;)">
            <text:p/>
          </table:table-cell>
          <table:table-cell/>
          <table:table-cell table:style-name="ce3" table:formula="of:=IF([.I155];SEARCH([.F$1];[.A155]);&quot;&quot;)">
            <text:p/>
          </table:table-cell>
          <table:table-cell table:style-name="ce10" table:formula="of:=IF(ISNUMBER([.F155]);LEFT([.A155];[.F155]-1);&quot;&quot;)">
            <text:p/>
          </table:table-cell>
          <table:table-cell table:style-name="ce10" table:formula="of:=IF(ISNUMBER([.F155]);MID([.A155];[.F155]+1;999);&quot;&quot;)">
            <text:p/>
          </table:table-cell>
          <table:table-cell table:style-name="ce10" table:formula="of:=AND([.$A154]&lt;&gt;&quot;&quot;;[.$A155]&lt;&gt;&quot;&quot;)" office:value-type="float" office:value="0" calcext:value-type="float">
            <text:p>0</text:p>
          </table:table-cell>
          <table:table-cell table:style-name="ce10" table:formula="of:=IF(OR([.$A155]=&quot;&quot;;[.J154]=&quot;&quot;);&quot;&quot;;[.J154]+1)">
            <text:p/>
          </table:table-cell>
          <table:table-cell/>
          <table:table-cell table:style-name="ce10" table:formula="of:=IF([.I155];MATCH([.G155];OFFSET([.G$2];0;0;[.J155];1);0)=[.J155];&quot;&quot;)">
            <text:p/>
          </table:table-cell>
          <table:table-cell table:style-name="ce10" table:formula="of:=IF([.$I155];IF([.L155];[.M154]+1;[.M154]);&quot;&quot;)">
            <text:p/>
          </table:table-cell>
          <table:table-cell table:style-name="ce14" table:formula="of:=IF([.$I155];[.N154]+MATCH(1;OFFSET([.$L$2];[.N154];0;[.$K$2]-[.N15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56]);OFFSET([.$G$2];[.$N156]-1;0);&quot;&quot;)">
            <text:p/>
          </table:table-cell>
          <table:table-cell table:style-name="ce7" table:number-matrix-columns-spanned="1" table:number-matrix-rows-spanned="1" table:formula="of:=IF(ISNUMBER([.$N156]);COM.MICROSOFT.TEXTJOIN(&quot;;&quot;;1;IF(OFFSET([.$G$2];0;0;[.$K$2];1)=[.$C156];OFFSET([.$H$2];0;0;[.$K$2];1);&quot;&quot;));&quot;&quot;)">
            <text:p/>
          </table:table-cell>
          <table:table-cell/>
          <table:table-cell table:style-name="ce3" table:formula="of:=IF([.I156];SEARCH([.F$1];[.A156]);&quot;&quot;)">
            <text:p/>
          </table:table-cell>
          <table:table-cell table:style-name="ce10" table:formula="of:=IF(ISNUMBER([.F156]);LEFT([.A156];[.F156]-1);&quot;&quot;)">
            <text:p/>
          </table:table-cell>
          <table:table-cell table:style-name="ce10" table:formula="of:=IF(ISNUMBER([.F156]);MID([.A156];[.F156]+1;999);&quot;&quot;)">
            <text:p/>
          </table:table-cell>
          <table:table-cell table:style-name="ce10" table:formula="of:=AND([.$A155]&lt;&gt;&quot;&quot;;[.$A156]&lt;&gt;&quot;&quot;)" office:value-type="float" office:value="0" calcext:value-type="float">
            <text:p>0</text:p>
          </table:table-cell>
          <table:table-cell table:style-name="ce10" table:formula="of:=IF(OR([.$A156]=&quot;&quot;;[.J155]=&quot;&quot;);&quot;&quot;;[.J155]+1)">
            <text:p/>
          </table:table-cell>
          <table:table-cell/>
          <table:table-cell table:style-name="ce10" table:formula="of:=IF([.I156];MATCH([.G156];OFFSET([.G$2];0;0;[.J156];1);0)=[.J156];&quot;&quot;)">
            <text:p/>
          </table:table-cell>
          <table:table-cell table:style-name="ce10" table:formula="of:=IF([.$I156];IF([.L156];[.M155]+1;[.M155]);&quot;&quot;)">
            <text:p/>
          </table:table-cell>
          <table:table-cell table:style-name="ce14" table:formula="of:=IF([.$I156];[.N155]+MATCH(1;OFFSET([.$L$2];[.N155];0;[.$K$2]-[.N15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57]);OFFSET([.$G$2];[.$N157]-1;0);&quot;&quot;)">
            <text:p/>
          </table:table-cell>
          <table:table-cell table:style-name="ce7" table:number-matrix-columns-spanned="1" table:number-matrix-rows-spanned="1" table:formula="of:=IF(ISNUMBER([.$N157]);COM.MICROSOFT.TEXTJOIN(&quot;;&quot;;1;IF(OFFSET([.$G$2];0;0;[.$K$2];1)=[.$C157];OFFSET([.$H$2];0;0;[.$K$2];1);&quot;&quot;));&quot;&quot;)">
            <text:p/>
          </table:table-cell>
          <table:table-cell/>
          <table:table-cell table:style-name="ce3" table:formula="of:=IF([.I157];SEARCH([.F$1];[.A157]);&quot;&quot;)">
            <text:p/>
          </table:table-cell>
          <table:table-cell table:style-name="ce10" table:formula="of:=IF(ISNUMBER([.F157]);LEFT([.A157];[.F157]-1);&quot;&quot;)">
            <text:p/>
          </table:table-cell>
          <table:table-cell table:style-name="ce10" table:formula="of:=IF(ISNUMBER([.F157]);MID([.A157];[.F157]+1;999);&quot;&quot;)">
            <text:p/>
          </table:table-cell>
          <table:table-cell table:style-name="ce10" table:formula="of:=AND([.$A156]&lt;&gt;&quot;&quot;;[.$A157]&lt;&gt;&quot;&quot;)" office:value-type="float" office:value="0" calcext:value-type="float">
            <text:p>0</text:p>
          </table:table-cell>
          <table:table-cell table:style-name="ce10" table:formula="of:=IF(OR([.$A157]=&quot;&quot;;[.J156]=&quot;&quot;);&quot;&quot;;[.J156]+1)">
            <text:p/>
          </table:table-cell>
          <table:table-cell/>
          <table:table-cell table:style-name="ce10" table:formula="of:=IF([.I157];MATCH([.G157];OFFSET([.G$2];0;0;[.J157];1);0)=[.J157];&quot;&quot;)">
            <text:p/>
          </table:table-cell>
          <table:table-cell table:style-name="ce10" table:formula="of:=IF([.$I157];IF([.L157];[.M156]+1;[.M156]);&quot;&quot;)">
            <text:p/>
          </table:table-cell>
          <table:table-cell table:style-name="ce14" table:formula="of:=IF([.$I157];[.N156]+MATCH(1;OFFSET([.$L$2];[.N156];0;[.$K$2]-[.N15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58]);OFFSET([.$G$2];[.$N158]-1;0);&quot;&quot;)">
            <text:p/>
          </table:table-cell>
          <table:table-cell table:style-name="ce7" table:number-matrix-columns-spanned="1" table:number-matrix-rows-spanned="1" table:formula="of:=IF(ISNUMBER([.$N158]);COM.MICROSOFT.TEXTJOIN(&quot;;&quot;;1;IF(OFFSET([.$G$2];0;0;[.$K$2];1)=[.$C158];OFFSET([.$H$2];0;0;[.$K$2];1);&quot;&quot;));&quot;&quot;)">
            <text:p/>
          </table:table-cell>
          <table:table-cell/>
          <table:table-cell table:style-name="ce3" table:formula="of:=IF([.I158];SEARCH([.F$1];[.A158]);&quot;&quot;)">
            <text:p/>
          </table:table-cell>
          <table:table-cell table:style-name="ce10" table:formula="of:=IF(ISNUMBER([.F158]);LEFT([.A158];[.F158]-1);&quot;&quot;)">
            <text:p/>
          </table:table-cell>
          <table:table-cell table:style-name="ce10" table:formula="of:=IF(ISNUMBER([.F158]);MID([.A158];[.F158]+1;999);&quot;&quot;)">
            <text:p/>
          </table:table-cell>
          <table:table-cell table:style-name="ce10" table:formula="of:=AND([.$A157]&lt;&gt;&quot;&quot;;[.$A158]&lt;&gt;&quot;&quot;)" office:value-type="float" office:value="0" calcext:value-type="float">
            <text:p>0</text:p>
          </table:table-cell>
          <table:table-cell table:style-name="ce10" table:formula="of:=IF(OR([.$A158]=&quot;&quot;;[.J157]=&quot;&quot;);&quot;&quot;;[.J157]+1)">
            <text:p/>
          </table:table-cell>
          <table:table-cell/>
          <table:table-cell table:style-name="ce10" table:formula="of:=IF([.I158];MATCH([.G158];OFFSET([.G$2];0;0;[.J158];1);0)=[.J158];&quot;&quot;)">
            <text:p/>
          </table:table-cell>
          <table:table-cell table:style-name="ce10" table:formula="of:=IF([.$I158];IF([.L158];[.M157]+1;[.M157]);&quot;&quot;)">
            <text:p/>
          </table:table-cell>
          <table:table-cell table:style-name="ce14" table:formula="of:=IF([.$I158];[.N157]+MATCH(1;OFFSET([.$L$2];[.N157];0;[.$K$2]-[.N15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59]);OFFSET([.$G$2];[.$N159]-1;0);&quot;&quot;)">
            <text:p/>
          </table:table-cell>
          <table:table-cell table:style-name="ce7" table:number-matrix-columns-spanned="1" table:number-matrix-rows-spanned="1" table:formula="of:=IF(ISNUMBER([.$N159]);COM.MICROSOFT.TEXTJOIN(&quot;;&quot;;1;IF(OFFSET([.$G$2];0;0;[.$K$2];1)=[.$C159];OFFSET([.$H$2];0;0;[.$K$2];1);&quot;&quot;));&quot;&quot;)">
            <text:p/>
          </table:table-cell>
          <table:table-cell/>
          <table:table-cell table:style-name="ce3" table:formula="of:=IF([.I159];SEARCH([.F$1];[.A159]);&quot;&quot;)">
            <text:p/>
          </table:table-cell>
          <table:table-cell table:style-name="ce10" table:formula="of:=IF(ISNUMBER([.F159]);LEFT([.A159];[.F159]-1);&quot;&quot;)">
            <text:p/>
          </table:table-cell>
          <table:table-cell table:style-name="ce10" table:formula="of:=IF(ISNUMBER([.F159]);MID([.A159];[.F159]+1;999);&quot;&quot;)">
            <text:p/>
          </table:table-cell>
          <table:table-cell table:style-name="ce10" table:formula="of:=AND([.$A158]&lt;&gt;&quot;&quot;;[.$A159]&lt;&gt;&quot;&quot;)" office:value-type="float" office:value="0" calcext:value-type="float">
            <text:p>0</text:p>
          </table:table-cell>
          <table:table-cell table:style-name="ce10" table:formula="of:=IF(OR([.$A159]=&quot;&quot;;[.J158]=&quot;&quot;);&quot;&quot;;[.J158]+1)">
            <text:p/>
          </table:table-cell>
          <table:table-cell/>
          <table:table-cell table:style-name="ce10" table:formula="of:=IF([.I159];MATCH([.G159];OFFSET([.G$2];0;0;[.J159];1);0)=[.J159];&quot;&quot;)">
            <text:p/>
          </table:table-cell>
          <table:table-cell table:style-name="ce10" table:formula="of:=IF([.$I159];IF([.L159];[.M158]+1;[.M158]);&quot;&quot;)">
            <text:p/>
          </table:table-cell>
          <table:table-cell table:style-name="ce14" table:formula="of:=IF([.$I159];[.N158]+MATCH(1;OFFSET([.$L$2];[.N158];0;[.$K$2]-[.N15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60]);OFFSET([.$G$2];[.$N160]-1;0);&quot;&quot;)">
            <text:p/>
          </table:table-cell>
          <table:table-cell table:style-name="ce7" table:number-matrix-columns-spanned="1" table:number-matrix-rows-spanned="1" table:formula="of:=IF(ISNUMBER([.$N160]);COM.MICROSOFT.TEXTJOIN(&quot;;&quot;;1;IF(OFFSET([.$G$2];0;0;[.$K$2];1)=[.$C160];OFFSET([.$H$2];0;0;[.$K$2];1);&quot;&quot;));&quot;&quot;)">
            <text:p/>
          </table:table-cell>
          <table:table-cell/>
          <table:table-cell table:style-name="ce3" table:formula="of:=IF([.I160];SEARCH([.F$1];[.A160]);&quot;&quot;)">
            <text:p/>
          </table:table-cell>
          <table:table-cell table:style-name="ce10" table:formula="of:=IF(ISNUMBER([.F160]);LEFT([.A160];[.F160]-1);&quot;&quot;)">
            <text:p/>
          </table:table-cell>
          <table:table-cell table:style-name="ce10" table:formula="of:=IF(ISNUMBER([.F160]);MID([.A160];[.F160]+1;999);&quot;&quot;)">
            <text:p/>
          </table:table-cell>
          <table:table-cell table:style-name="ce10" table:formula="of:=AND([.$A159]&lt;&gt;&quot;&quot;;[.$A160]&lt;&gt;&quot;&quot;)" office:value-type="float" office:value="0" calcext:value-type="float">
            <text:p>0</text:p>
          </table:table-cell>
          <table:table-cell table:style-name="ce10" table:formula="of:=IF(OR([.$A160]=&quot;&quot;;[.J159]=&quot;&quot;);&quot;&quot;;[.J159]+1)">
            <text:p/>
          </table:table-cell>
          <table:table-cell/>
          <table:table-cell table:style-name="ce10" table:formula="of:=IF([.I160];MATCH([.G160];OFFSET([.G$2];0;0;[.J160];1);0)=[.J160];&quot;&quot;)">
            <text:p/>
          </table:table-cell>
          <table:table-cell table:style-name="ce10" table:formula="of:=IF([.$I160];IF([.L160];[.M159]+1;[.M159]);&quot;&quot;)">
            <text:p/>
          </table:table-cell>
          <table:table-cell table:style-name="ce14" table:formula="of:=IF([.$I160];[.N159]+MATCH(1;OFFSET([.$L$2];[.N159];0;[.$K$2]-[.N15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61]);OFFSET([.$G$2];[.$N161]-1;0);&quot;&quot;)">
            <text:p/>
          </table:table-cell>
          <table:table-cell table:style-name="ce7" table:number-matrix-columns-spanned="1" table:number-matrix-rows-spanned="1" table:formula="of:=IF(ISNUMBER([.$N161]);COM.MICROSOFT.TEXTJOIN(&quot;;&quot;;1;IF(OFFSET([.$G$2];0;0;[.$K$2];1)=[.$C161];OFFSET([.$H$2];0;0;[.$K$2];1);&quot;&quot;));&quot;&quot;)">
            <text:p/>
          </table:table-cell>
          <table:table-cell/>
          <table:table-cell table:style-name="ce3" table:formula="of:=IF([.I161];SEARCH([.F$1];[.A161]);&quot;&quot;)">
            <text:p/>
          </table:table-cell>
          <table:table-cell table:style-name="ce10" table:formula="of:=IF(ISNUMBER([.F161]);LEFT([.A161];[.F161]-1);&quot;&quot;)">
            <text:p/>
          </table:table-cell>
          <table:table-cell table:style-name="ce10" table:formula="of:=IF(ISNUMBER([.F161]);MID([.A161];[.F161]+1;999);&quot;&quot;)">
            <text:p/>
          </table:table-cell>
          <table:table-cell table:style-name="ce10" table:formula="of:=AND([.$A160]&lt;&gt;&quot;&quot;;[.$A161]&lt;&gt;&quot;&quot;)" office:value-type="float" office:value="0" calcext:value-type="float">
            <text:p>0</text:p>
          </table:table-cell>
          <table:table-cell table:style-name="ce10" table:formula="of:=IF(OR([.$A161]=&quot;&quot;;[.J160]=&quot;&quot;);&quot;&quot;;[.J160]+1)">
            <text:p/>
          </table:table-cell>
          <table:table-cell/>
          <table:table-cell table:style-name="ce10" table:formula="of:=IF([.I161];MATCH([.G161];OFFSET([.G$2];0;0;[.J161];1);0)=[.J161];&quot;&quot;)">
            <text:p/>
          </table:table-cell>
          <table:table-cell table:style-name="ce10" table:formula="of:=IF([.$I161];IF([.L161];[.M160]+1;[.M160]);&quot;&quot;)">
            <text:p/>
          </table:table-cell>
          <table:table-cell table:style-name="ce14" table:formula="of:=IF([.$I161];[.N160]+MATCH(1;OFFSET([.$L$2];[.N160];0;[.$K$2]-[.N16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62]);OFFSET([.$G$2];[.$N162]-1;0);&quot;&quot;)">
            <text:p/>
          </table:table-cell>
          <table:table-cell table:style-name="ce7" table:number-matrix-columns-spanned="1" table:number-matrix-rows-spanned="1" table:formula="of:=IF(ISNUMBER([.$N162]);COM.MICROSOFT.TEXTJOIN(&quot;;&quot;;1;IF(OFFSET([.$G$2];0;0;[.$K$2];1)=[.$C162];OFFSET([.$H$2];0;0;[.$K$2];1);&quot;&quot;));&quot;&quot;)">
            <text:p/>
          </table:table-cell>
          <table:table-cell/>
          <table:table-cell table:style-name="ce3" table:formula="of:=IF([.I162];SEARCH([.F$1];[.A162]);&quot;&quot;)">
            <text:p/>
          </table:table-cell>
          <table:table-cell table:style-name="ce10" table:formula="of:=IF(ISNUMBER([.F162]);LEFT([.A162];[.F162]-1);&quot;&quot;)">
            <text:p/>
          </table:table-cell>
          <table:table-cell table:style-name="ce10" table:formula="of:=IF(ISNUMBER([.F162]);MID([.A162];[.F162]+1;999);&quot;&quot;)">
            <text:p/>
          </table:table-cell>
          <table:table-cell table:style-name="ce10" table:formula="of:=AND([.$A161]&lt;&gt;&quot;&quot;;[.$A162]&lt;&gt;&quot;&quot;)" office:value-type="float" office:value="0" calcext:value-type="float">
            <text:p>0</text:p>
          </table:table-cell>
          <table:table-cell table:style-name="ce10" table:formula="of:=IF(OR([.$A162]=&quot;&quot;;[.J161]=&quot;&quot;);&quot;&quot;;[.J161]+1)">
            <text:p/>
          </table:table-cell>
          <table:table-cell/>
          <table:table-cell table:style-name="ce10" table:formula="of:=IF([.I162];MATCH([.G162];OFFSET([.G$2];0;0;[.J162];1);0)=[.J162];&quot;&quot;)">
            <text:p/>
          </table:table-cell>
          <table:table-cell table:style-name="ce10" table:formula="of:=IF([.$I162];IF([.L162];[.M161]+1;[.M161]);&quot;&quot;)">
            <text:p/>
          </table:table-cell>
          <table:table-cell table:style-name="ce14" table:formula="of:=IF([.$I162];[.N161]+MATCH(1;OFFSET([.$L$2];[.N161];0;[.$K$2]-[.N16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63]);OFFSET([.$G$2];[.$N163]-1;0);&quot;&quot;)">
            <text:p/>
          </table:table-cell>
          <table:table-cell table:style-name="ce7" table:number-matrix-columns-spanned="1" table:number-matrix-rows-spanned="1" table:formula="of:=IF(ISNUMBER([.$N163]);COM.MICROSOFT.TEXTJOIN(&quot;;&quot;;1;IF(OFFSET([.$G$2];0;0;[.$K$2];1)=[.$C163];OFFSET([.$H$2];0;0;[.$K$2];1);&quot;&quot;));&quot;&quot;)">
            <text:p/>
          </table:table-cell>
          <table:table-cell/>
          <table:table-cell table:style-name="ce3" table:formula="of:=IF([.I163];SEARCH([.F$1];[.A163]);&quot;&quot;)">
            <text:p/>
          </table:table-cell>
          <table:table-cell table:style-name="ce10" table:formula="of:=IF(ISNUMBER([.F163]);LEFT([.A163];[.F163]-1);&quot;&quot;)">
            <text:p/>
          </table:table-cell>
          <table:table-cell table:style-name="ce10" table:formula="of:=IF(ISNUMBER([.F163]);MID([.A163];[.F163]+1;999);&quot;&quot;)">
            <text:p/>
          </table:table-cell>
          <table:table-cell table:style-name="ce10" table:formula="of:=AND([.$A162]&lt;&gt;&quot;&quot;;[.$A163]&lt;&gt;&quot;&quot;)" office:value-type="float" office:value="0" calcext:value-type="float">
            <text:p>0</text:p>
          </table:table-cell>
          <table:table-cell table:style-name="ce10" table:formula="of:=IF(OR([.$A163]=&quot;&quot;;[.J162]=&quot;&quot;);&quot;&quot;;[.J162]+1)">
            <text:p/>
          </table:table-cell>
          <table:table-cell/>
          <table:table-cell table:style-name="ce10" table:formula="of:=IF([.I163];MATCH([.G163];OFFSET([.G$2];0;0;[.J163];1);0)=[.J163];&quot;&quot;)">
            <text:p/>
          </table:table-cell>
          <table:table-cell table:style-name="ce10" table:formula="of:=IF([.$I163];IF([.L163];[.M162]+1;[.M162]);&quot;&quot;)">
            <text:p/>
          </table:table-cell>
          <table:table-cell table:style-name="ce14" table:formula="of:=IF([.$I163];[.N162]+MATCH(1;OFFSET([.$L$2];[.N162];0;[.$K$2]-[.N16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64]);OFFSET([.$G$2];[.$N164]-1;0);&quot;&quot;)">
            <text:p/>
          </table:table-cell>
          <table:table-cell table:style-name="ce7" table:number-matrix-columns-spanned="1" table:number-matrix-rows-spanned="1" table:formula="of:=IF(ISNUMBER([.$N164]);COM.MICROSOFT.TEXTJOIN(&quot;;&quot;;1;IF(OFFSET([.$G$2];0;0;[.$K$2];1)=[.$C164];OFFSET([.$H$2];0;0;[.$K$2];1);&quot;&quot;));&quot;&quot;)">
            <text:p/>
          </table:table-cell>
          <table:table-cell/>
          <table:table-cell table:style-name="ce3" table:formula="of:=IF([.I164];SEARCH([.F$1];[.A164]);&quot;&quot;)">
            <text:p/>
          </table:table-cell>
          <table:table-cell table:style-name="ce10" table:formula="of:=IF(ISNUMBER([.F164]);LEFT([.A164];[.F164]-1);&quot;&quot;)">
            <text:p/>
          </table:table-cell>
          <table:table-cell table:style-name="ce10" table:formula="of:=IF(ISNUMBER([.F164]);MID([.A164];[.F164]+1;999);&quot;&quot;)">
            <text:p/>
          </table:table-cell>
          <table:table-cell table:style-name="ce10" table:formula="of:=AND([.$A163]&lt;&gt;&quot;&quot;;[.$A164]&lt;&gt;&quot;&quot;)" office:value-type="float" office:value="0" calcext:value-type="float">
            <text:p>0</text:p>
          </table:table-cell>
          <table:table-cell table:style-name="ce10" table:formula="of:=IF(OR([.$A164]=&quot;&quot;;[.J163]=&quot;&quot;);&quot;&quot;;[.J163]+1)">
            <text:p/>
          </table:table-cell>
          <table:table-cell/>
          <table:table-cell table:style-name="ce10" table:formula="of:=IF([.I164];MATCH([.G164];OFFSET([.G$2];0;0;[.J164];1);0)=[.J164];&quot;&quot;)">
            <text:p/>
          </table:table-cell>
          <table:table-cell table:style-name="ce10" table:formula="of:=IF([.$I164];IF([.L164];[.M163]+1;[.M163]);&quot;&quot;)">
            <text:p/>
          </table:table-cell>
          <table:table-cell table:style-name="ce14" table:formula="of:=IF([.$I164];[.N163]+MATCH(1;OFFSET([.$L$2];[.N163];0;[.$K$2]-[.N16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65]);OFFSET([.$G$2];[.$N165]-1;0);&quot;&quot;)">
            <text:p/>
          </table:table-cell>
          <table:table-cell table:style-name="ce7" table:number-matrix-columns-spanned="1" table:number-matrix-rows-spanned="1" table:formula="of:=IF(ISNUMBER([.$N165]);COM.MICROSOFT.TEXTJOIN(&quot;;&quot;;1;IF(OFFSET([.$G$2];0;0;[.$K$2];1)=[.$C165];OFFSET([.$H$2];0;0;[.$K$2];1);&quot;&quot;));&quot;&quot;)">
            <text:p/>
          </table:table-cell>
          <table:table-cell/>
          <table:table-cell table:style-name="ce3" table:formula="of:=IF([.I165];SEARCH([.F$1];[.A165]);&quot;&quot;)">
            <text:p/>
          </table:table-cell>
          <table:table-cell table:style-name="ce10" table:formula="of:=IF(ISNUMBER([.F165]);LEFT([.A165];[.F165]-1);&quot;&quot;)">
            <text:p/>
          </table:table-cell>
          <table:table-cell table:style-name="ce10" table:formula="of:=IF(ISNUMBER([.F165]);MID([.A165];[.F165]+1;999);&quot;&quot;)">
            <text:p/>
          </table:table-cell>
          <table:table-cell table:style-name="ce10" table:formula="of:=AND([.$A164]&lt;&gt;&quot;&quot;;[.$A165]&lt;&gt;&quot;&quot;)" office:value-type="float" office:value="0" calcext:value-type="float">
            <text:p>0</text:p>
          </table:table-cell>
          <table:table-cell table:style-name="ce10" table:formula="of:=IF(OR([.$A165]=&quot;&quot;;[.J164]=&quot;&quot;);&quot;&quot;;[.J164]+1)">
            <text:p/>
          </table:table-cell>
          <table:table-cell/>
          <table:table-cell table:style-name="ce10" table:formula="of:=IF([.I165];MATCH([.G165];OFFSET([.G$2];0;0;[.J165];1);0)=[.J165];&quot;&quot;)">
            <text:p/>
          </table:table-cell>
          <table:table-cell table:style-name="ce10" table:formula="of:=IF([.$I165];IF([.L165];[.M164]+1;[.M164]);&quot;&quot;)">
            <text:p/>
          </table:table-cell>
          <table:table-cell table:style-name="ce14" table:formula="of:=IF([.$I165];[.N164]+MATCH(1;OFFSET([.$L$2];[.N164];0;[.$K$2]-[.N16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66]);OFFSET([.$G$2];[.$N166]-1;0);&quot;&quot;)">
            <text:p/>
          </table:table-cell>
          <table:table-cell table:style-name="ce7" table:number-matrix-columns-spanned="1" table:number-matrix-rows-spanned="1" table:formula="of:=IF(ISNUMBER([.$N166]);COM.MICROSOFT.TEXTJOIN(&quot;;&quot;;1;IF(OFFSET([.$G$2];0;0;[.$K$2];1)=[.$C166];OFFSET([.$H$2];0;0;[.$K$2];1);&quot;&quot;));&quot;&quot;)">
            <text:p/>
          </table:table-cell>
          <table:table-cell/>
          <table:table-cell table:style-name="ce3" table:formula="of:=IF([.I166];SEARCH([.F$1];[.A166]);&quot;&quot;)">
            <text:p/>
          </table:table-cell>
          <table:table-cell table:style-name="ce10" table:formula="of:=IF(ISNUMBER([.F166]);LEFT([.A166];[.F166]-1);&quot;&quot;)">
            <text:p/>
          </table:table-cell>
          <table:table-cell table:style-name="ce10" table:formula="of:=IF(ISNUMBER([.F166]);MID([.A166];[.F166]+1;999);&quot;&quot;)">
            <text:p/>
          </table:table-cell>
          <table:table-cell table:style-name="ce10" table:formula="of:=AND([.$A165]&lt;&gt;&quot;&quot;;[.$A166]&lt;&gt;&quot;&quot;)" office:value-type="float" office:value="0" calcext:value-type="float">
            <text:p>0</text:p>
          </table:table-cell>
          <table:table-cell table:style-name="ce10" table:formula="of:=IF(OR([.$A166]=&quot;&quot;;[.J165]=&quot;&quot;);&quot;&quot;;[.J165]+1)">
            <text:p/>
          </table:table-cell>
          <table:table-cell/>
          <table:table-cell table:style-name="ce10" table:formula="of:=IF([.I166];MATCH([.G166];OFFSET([.G$2];0;0;[.J166];1);0)=[.J166];&quot;&quot;)">
            <text:p/>
          </table:table-cell>
          <table:table-cell table:style-name="ce10" table:formula="of:=IF([.$I166];IF([.L166];[.M165]+1;[.M165]);&quot;&quot;)">
            <text:p/>
          </table:table-cell>
          <table:table-cell table:style-name="ce14" table:formula="of:=IF([.$I166];[.N165]+MATCH(1;OFFSET([.$L$2];[.N165];0;[.$K$2]-[.N16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67]);OFFSET([.$G$2];[.$N167]-1;0);&quot;&quot;)">
            <text:p/>
          </table:table-cell>
          <table:table-cell table:style-name="ce7" table:number-matrix-columns-spanned="1" table:number-matrix-rows-spanned="1" table:formula="of:=IF(ISNUMBER([.$N167]);COM.MICROSOFT.TEXTJOIN(&quot;;&quot;;1;IF(OFFSET([.$G$2];0;0;[.$K$2];1)=[.$C167];OFFSET([.$H$2];0;0;[.$K$2];1);&quot;&quot;));&quot;&quot;)">
            <text:p/>
          </table:table-cell>
          <table:table-cell/>
          <table:table-cell table:style-name="ce3" table:formula="of:=IF([.I167];SEARCH([.F$1];[.A167]);&quot;&quot;)">
            <text:p/>
          </table:table-cell>
          <table:table-cell table:style-name="ce10" table:formula="of:=IF(ISNUMBER([.F167]);LEFT([.A167];[.F167]-1);&quot;&quot;)">
            <text:p/>
          </table:table-cell>
          <table:table-cell table:style-name="ce10" table:formula="of:=IF(ISNUMBER([.F167]);MID([.A167];[.F167]+1;999);&quot;&quot;)">
            <text:p/>
          </table:table-cell>
          <table:table-cell table:style-name="ce10" table:formula="of:=AND([.$A166]&lt;&gt;&quot;&quot;;[.$A167]&lt;&gt;&quot;&quot;)" office:value-type="float" office:value="0" calcext:value-type="float">
            <text:p>0</text:p>
          </table:table-cell>
          <table:table-cell table:style-name="ce10" table:formula="of:=IF(OR([.$A167]=&quot;&quot;;[.J166]=&quot;&quot;);&quot;&quot;;[.J166]+1)">
            <text:p/>
          </table:table-cell>
          <table:table-cell/>
          <table:table-cell table:style-name="ce10" table:formula="of:=IF([.I167];MATCH([.G167];OFFSET([.G$2];0;0;[.J167];1);0)=[.J167];&quot;&quot;)">
            <text:p/>
          </table:table-cell>
          <table:table-cell table:style-name="ce10" table:formula="of:=IF([.$I167];IF([.L167];[.M166]+1;[.M166]);&quot;&quot;)">
            <text:p/>
          </table:table-cell>
          <table:table-cell table:style-name="ce14" table:formula="of:=IF([.$I167];[.N166]+MATCH(1;OFFSET([.$L$2];[.N166];0;[.$K$2]-[.N16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68]);OFFSET([.$G$2];[.$N168]-1;0);&quot;&quot;)">
            <text:p/>
          </table:table-cell>
          <table:table-cell table:style-name="ce7" table:number-matrix-columns-spanned="1" table:number-matrix-rows-spanned="1" table:formula="of:=IF(ISNUMBER([.$N168]);COM.MICROSOFT.TEXTJOIN(&quot;;&quot;;1;IF(OFFSET([.$G$2];0;0;[.$K$2];1)=[.$C168];OFFSET([.$H$2];0;0;[.$K$2];1);&quot;&quot;));&quot;&quot;)">
            <text:p/>
          </table:table-cell>
          <table:table-cell/>
          <table:table-cell table:style-name="ce3" table:formula="of:=IF([.I168];SEARCH([.F$1];[.A168]);&quot;&quot;)">
            <text:p/>
          </table:table-cell>
          <table:table-cell table:style-name="ce10" table:formula="of:=IF(ISNUMBER([.F168]);LEFT([.A168];[.F168]-1);&quot;&quot;)">
            <text:p/>
          </table:table-cell>
          <table:table-cell table:style-name="ce10" table:formula="of:=IF(ISNUMBER([.F168]);MID([.A168];[.F168]+1;999);&quot;&quot;)">
            <text:p/>
          </table:table-cell>
          <table:table-cell table:style-name="ce10" table:formula="of:=AND([.$A167]&lt;&gt;&quot;&quot;;[.$A168]&lt;&gt;&quot;&quot;)" office:value-type="float" office:value="0" calcext:value-type="float">
            <text:p>0</text:p>
          </table:table-cell>
          <table:table-cell table:style-name="ce10" table:formula="of:=IF(OR([.$A168]=&quot;&quot;;[.J167]=&quot;&quot;);&quot;&quot;;[.J167]+1)">
            <text:p/>
          </table:table-cell>
          <table:table-cell/>
          <table:table-cell table:style-name="ce10" table:formula="of:=IF([.I168];MATCH([.G168];OFFSET([.G$2];0;0;[.J168];1);0)=[.J168];&quot;&quot;)">
            <text:p/>
          </table:table-cell>
          <table:table-cell table:style-name="ce10" table:formula="of:=IF([.$I168];IF([.L168];[.M167]+1;[.M167]);&quot;&quot;)">
            <text:p/>
          </table:table-cell>
          <table:table-cell table:style-name="ce14" table:formula="of:=IF([.$I168];[.N167]+MATCH(1;OFFSET([.$L$2];[.N167];0;[.$K$2]-[.N16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69]);OFFSET([.$G$2];[.$N169]-1;0);&quot;&quot;)">
            <text:p/>
          </table:table-cell>
          <table:table-cell table:style-name="ce7" table:number-matrix-columns-spanned="1" table:number-matrix-rows-spanned="1" table:formula="of:=IF(ISNUMBER([.$N169]);COM.MICROSOFT.TEXTJOIN(&quot;;&quot;;1;IF(OFFSET([.$G$2];0;0;[.$K$2];1)=[.$C169];OFFSET([.$H$2];0;0;[.$K$2];1);&quot;&quot;));&quot;&quot;)">
            <text:p/>
          </table:table-cell>
          <table:table-cell/>
          <table:table-cell table:style-name="ce3" table:formula="of:=IF([.I169];SEARCH([.F$1];[.A169]);&quot;&quot;)">
            <text:p/>
          </table:table-cell>
          <table:table-cell table:style-name="ce10" table:formula="of:=IF(ISNUMBER([.F169]);LEFT([.A169];[.F169]-1);&quot;&quot;)">
            <text:p/>
          </table:table-cell>
          <table:table-cell table:style-name="ce10" table:formula="of:=IF(ISNUMBER([.F169]);MID([.A169];[.F169]+1;999);&quot;&quot;)">
            <text:p/>
          </table:table-cell>
          <table:table-cell table:style-name="ce10" table:formula="of:=AND([.$A168]&lt;&gt;&quot;&quot;;[.$A169]&lt;&gt;&quot;&quot;)" office:value-type="float" office:value="0" calcext:value-type="float">
            <text:p>0</text:p>
          </table:table-cell>
          <table:table-cell table:style-name="ce10" table:formula="of:=IF(OR([.$A169]=&quot;&quot;;[.J168]=&quot;&quot;);&quot;&quot;;[.J168]+1)">
            <text:p/>
          </table:table-cell>
          <table:table-cell/>
          <table:table-cell table:style-name="ce10" table:formula="of:=IF([.I169];MATCH([.G169];OFFSET([.G$2];0;0;[.J169];1);0)=[.J169];&quot;&quot;)">
            <text:p/>
          </table:table-cell>
          <table:table-cell table:style-name="ce10" table:formula="of:=IF([.$I169];IF([.L169];[.M168]+1;[.M168]);&quot;&quot;)">
            <text:p/>
          </table:table-cell>
          <table:table-cell table:style-name="ce14" table:formula="of:=IF([.$I169];[.N168]+MATCH(1;OFFSET([.$L$2];[.N168];0;[.$K$2]-[.N16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70]);OFFSET([.$G$2];[.$N170]-1;0);&quot;&quot;)">
            <text:p/>
          </table:table-cell>
          <table:table-cell table:style-name="ce7" table:number-matrix-columns-spanned="1" table:number-matrix-rows-spanned="1" table:formula="of:=IF(ISNUMBER([.$N170]);COM.MICROSOFT.TEXTJOIN(&quot;;&quot;;1;IF(OFFSET([.$G$2];0;0;[.$K$2];1)=[.$C170];OFFSET([.$H$2];0;0;[.$K$2];1);&quot;&quot;));&quot;&quot;)">
            <text:p/>
          </table:table-cell>
          <table:table-cell/>
          <table:table-cell table:style-name="ce3" table:formula="of:=IF([.I170];SEARCH([.F$1];[.A170]);&quot;&quot;)">
            <text:p/>
          </table:table-cell>
          <table:table-cell table:style-name="ce10" table:formula="of:=IF(ISNUMBER([.F170]);LEFT([.A170];[.F170]-1);&quot;&quot;)">
            <text:p/>
          </table:table-cell>
          <table:table-cell table:style-name="ce10" table:formula="of:=IF(ISNUMBER([.F170]);MID([.A170];[.F170]+1;999);&quot;&quot;)">
            <text:p/>
          </table:table-cell>
          <table:table-cell table:style-name="ce10" table:formula="of:=AND([.$A169]&lt;&gt;&quot;&quot;;[.$A170]&lt;&gt;&quot;&quot;)" office:value-type="float" office:value="0" calcext:value-type="float">
            <text:p>0</text:p>
          </table:table-cell>
          <table:table-cell table:style-name="ce10" table:formula="of:=IF(OR([.$A170]=&quot;&quot;;[.J169]=&quot;&quot;);&quot;&quot;;[.J169]+1)">
            <text:p/>
          </table:table-cell>
          <table:table-cell/>
          <table:table-cell table:style-name="ce10" table:formula="of:=IF([.I170];MATCH([.G170];OFFSET([.G$2];0;0;[.J170];1);0)=[.J170];&quot;&quot;)">
            <text:p/>
          </table:table-cell>
          <table:table-cell table:style-name="ce10" table:formula="of:=IF([.$I170];IF([.L170];[.M169]+1;[.M169]);&quot;&quot;)">
            <text:p/>
          </table:table-cell>
          <table:table-cell table:style-name="ce14" table:formula="of:=IF([.$I170];[.N169]+MATCH(1;OFFSET([.$L$2];[.N169];0;[.$K$2]-[.N16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71]);OFFSET([.$G$2];[.$N171]-1;0);&quot;&quot;)">
            <text:p/>
          </table:table-cell>
          <table:table-cell table:style-name="ce7" table:number-matrix-columns-spanned="1" table:number-matrix-rows-spanned="1" table:formula="of:=IF(ISNUMBER([.$N171]);COM.MICROSOFT.TEXTJOIN(&quot;;&quot;;1;IF(OFFSET([.$G$2];0;0;[.$K$2];1)=[.$C171];OFFSET([.$H$2];0;0;[.$K$2];1);&quot;&quot;));&quot;&quot;)">
            <text:p/>
          </table:table-cell>
          <table:table-cell/>
          <table:table-cell table:style-name="ce3" table:formula="of:=IF([.I171];SEARCH([.F$1];[.A171]);&quot;&quot;)">
            <text:p/>
          </table:table-cell>
          <table:table-cell table:style-name="ce10" table:formula="of:=IF(ISNUMBER([.F171]);LEFT([.A171];[.F171]-1);&quot;&quot;)">
            <text:p/>
          </table:table-cell>
          <table:table-cell table:style-name="ce10" table:formula="of:=IF(ISNUMBER([.F171]);MID([.A171];[.F171]+1;999);&quot;&quot;)">
            <text:p/>
          </table:table-cell>
          <table:table-cell table:style-name="ce10" table:formula="of:=AND([.$A170]&lt;&gt;&quot;&quot;;[.$A171]&lt;&gt;&quot;&quot;)" office:value-type="float" office:value="0" calcext:value-type="float">
            <text:p>0</text:p>
          </table:table-cell>
          <table:table-cell table:style-name="ce10" table:formula="of:=IF(OR([.$A171]=&quot;&quot;;[.J170]=&quot;&quot;);&quot;&quot;;[.J170]+1)">
            <text:p/>
          </table:table-cell>
          <table:table-cell/>
          <table:table-cell table:style-name="ce10" table:formula="of:=IF([.I171];MATCH([.G171];OFFSET([.G$2];0;0;[.J171];1);0)=[.J171];&quot;&quot;)">
            <text:p/>
          </table:table-cell>
          <table:table-cell table:style-name="ce10" table:formula="of:=IF([.$I171];IF([.L171];[.M170]+1;[.M170]);&quot;&quot;)">
            <text:p/>
          </table:table-cell>
          <table:table-cell table:style-name="ce14" table:formula="of:=IF([.$I171];[.N170]+MATCH(1;OFFSET([.$L$2];[.N170];0;[.$K$2]-[.N17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72]);OFFSET([.$G$2];[.$N172]-1;0);&quot;&quot;)">
            <text:p/>
          </table:table-cell>
          <table:table-cell table:style-name="ce7" table:number-matrix-columns-spanned="1" table:number-matrix-rows-spanned="1" table:formula="of:=IF(ISNUMBER([.$N172]);COM.MICROSOFT.TEXTJOIN(&quot;;&quot;;1;IF(OFFSET([.$G$2];0;0;[.$K$2];1)=[.$C172];OFFSET([.$H$2];0;0;[.$K$2];1);&quot;&quot;));&quot;&quot;)">
            <text:p/>
          </table:table-cell>
          <table:table-cell/>
          <table:table-cell table:style-name="ce3" table:formula="of:=IF([.I172];SEARCH([.F$1];[.A172]);&quot;&quot;)">
            <text:p/>
          </table:table-cell>
          <table:table-cell table:style-name="ce10" table:formula="of:=IF(ISNUMBER([.F172]);LEFT([.A172];[.F172]-1);&quot;&quot;)">
            <text:p/>
          </table:table-cell>
          <table:table-cell table:style-name="ce10" table:formula="of:=IF(ISNUMBER([.F172]);MID([.A172];[.F172]+1;999);&quot;&quot;)">
            <text:p/>
          </table:table-cell>
          <table:table-cell table:style-name="ce10" table:formula="of:=AND([.$A171]&lt;&gt;&quot;&quot;;[.$A172]&lt;&gt;&quot;&quot;)" office:value-type="float" office:value="0" calcext:value-type="float">
            <text:p>0</text:p>
          </table:table-cell>
          <table:table-cell table:style-name="ce10" table:formula="of:=IF(OR([.$A172]=&quot;&quot;;[.J171]=&quot;&quot;);&quot;&quot;;[.J171]+1)">
            <text:p/>
          </table:table-cell>
          <table:table-cell/>
          <table:table-cell table:style-name="ce10" table:formula="of:=IF([.I172];MATCH([.G172];OFFSET([.G$2];0;0;[.J172];1);0)=[.J172];&quot;&quot;)">
            <text:p/>
          </table:table-cell>
          <table:table-cell table:style-name="ce10" table:formula="of:=IF([.$I172];IF([.L172];[.M171]+1;[.M171]);&quot;&quot;)">
            <text:p/>
          </table:table-cell>
          <table:table-cell table:style-name="ce14" table:formula="of:=IF([.$I172];[.N171]+MATCH(1;OFFSET([.$L$2];[.N171];0;[.$K$2]-[.N17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73]);OFFSET([.$G$2];[.$N173]-1;0);&quot;&quot;)">
            <text:p/>
          </table:table-cell>
          <table:table-cell table:style-name="ce7" table:number-matrix-columns-spanned="1" table:number-matrix-rows-spanned="1" table:formula="of:=IF(ISNUMBER([.$N173]);COM.MICROSOFT.TEXTJOIN(&quot;;&quot;;1;IF(OFFSET([.$G$2];0;0;[.$K$2];1)=[.$C173];OFFSET([.$H$2];0;0;[.$K$2];1);&quot;&quot;));&quot;&quot;)">
            <text:p/>
          </table:table-cell>
          <table:table-cell/>
          <table:table-cell table:style-name="ce3" table:formula="of:=IF([.I173];SEARCH([.F$1];[.A173]);&quot;&quot;)">
            <text:p/>
          </table:table-cell>
          <table:table-cell table:style-name="ce10" table:formula="of:=IF(ISNUMBER([.F173]);LEFT([.A173];[.F173]-1);&quot;&quot;)">
            <text:p/>
          </table:table-cell>
          <table:table-cell table:style-name="ce10" table:formula="of:=IF(ISNUMBER([.F173]);MID([.A173];[.F173]+1;999);&quot;&quot;)">
            <text:p/>
          </table:table-cell>
          <table:table-cell table:style-name="ce10" table:formula="of:=AND([.$A172]&lt;&gt;&quot;&quot;;[.$A173]&lt;&gt;&quot;&quot;)" office:value-type="float" office:value="0" calcext:value-type="float">
            <text:p>0</text:p>
          </table:table-cell>
          <table:table-cell table:style-name="ce10" table:formula="of:=IF(OR([.$A173]=&quot;&quot;;[.J172]=&quot;&quot;);&quot;&quot;;[.J172]+1)">
            <text:p/>
          </table:table-cell>
          <table:table-cell/>
          <table:table-cell table:style-name="ce10" table:formula="of:=IF([.I173];MATCH([.G173];OFFSET([.G$2];0;0;[.J173];1);0)=[.J173];&quot;&quot;)">
            <text:p/>
          </table:table-cell>
          <table:table-cell table:style-name="ce10" table:formula="of:=IF([.$I173];IF([.L173];[.M172]+1;[.M172]);&quot;&quot;)">
            <text:p/>
          </table:table-cell>
          <table:table-cell table:style-name="ce14" table:formula="of:=IF([.$I173];[.N172]+MATCH(1;OFFSET([.$L$2];[.N172];0;[.$K$2]-[.N17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74]);OFFSET([.$G$2];[.$N174]-1;0);&quot;&quot;)">
            <text:p/>
          </table:table-cell>
          <table:table-cell table:style-name="ce7" table:number-matrix-columns-spanned="1" table:number-matrix-rows-spanned="1" table:formula="of:=IF(ISNUMBER([.$N174]);COM.MICROSOFT.TEXTJOIN(&quot;;&quot;;1;IF(OFFSET([.$G$2];0;0;[.$K$2];1)=[.$C174];OFFSET([.$H$2];0;0;[.$K$2];1);&quot;&quot;));&quot;&quot;)">
            <text:p/>
          </table:table-cell>
          <table:table-cell/>
          <table:table-cell table:style-name="ce3" table:formula="of:=IF([.I174];SEARCH([.F$1];[.A174]);&quot;&quot;)">
            <text:p/>
          </table:table-cell>
          <table:table-cell table:style-name="ce10" table:formula="of:=IF(ISNUMBER([.F174]);LEFT([.A174];[.F174]-1);&quot;&quot;)">
            <text:p/>
          </table:table-cell>
          <table:table-cell table:style-name="ce10" table:formula="of:=IF(ISNUMBER([.F174]);MID([.A174];[.F174]+1;999);&quot;&quot;)">
            <text:p/>
          </table:table-cell>
          <table:table-cell table:style-name="ce10" table:formula="of:=AND([.$A173]&lt;&gt;&quot;&quot;;[.$A174]&lt;&gt;&quot;&quot;)" office:value-type="float" office:value="0" calcext:value-type="float">
            <text:p>0</text:p>
          </table:table-cell>
          <table:table-cell table:style-name="ce10" table:formula="of:=IF(OR([.$A174]=&quot;&quot;;[.J173]=&quot;&quot;);&quot;&quot;;[.J173]+1)">
            <text:p/>
          </table:table-cell>
          <table:table-cell/>
          <table:table-cell table:style-name="ce10" table:formula="of:=IF([.I174];MATCH([.G174];OFFSET([.G$2];0;0;[.J174];1);0)=[.J174];&quot;&quot;)">
            <text:p/>
          </table:table-cell>
          <table:table-cell table:style-name="ce10" table:formula="of:=IF([.$I174];IF([.L174];[.M173]+1;[.M173]);&quot;&quot;)">
            <text:p/>
          </table:table-cell>
          <table:table-cell table:style-name="ce14" table:formula="of:=IF([.$I174];[.N173]+MATCH(1;OFFSET([.$L$2];[.N173];0;[.$K$2]-[.N17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75]);OFFSET([.$G$2];[.$N175]-1;0);&quot;&quot;)">
            <text:p/>
          </table:table-cell>
          <table:table-cell table:style-name="ce7" table:number-matrix-columns-spanned="1" table:number-matrix-rows-spanned="1" table:formula="of:=IF(ISNUMBER([.$N175]);COM.MICROSOFT.TEXTJOIN(&quot;;&quot;;1;IF(OFFSET([.$G$2];0;0;[.$K$2];1)=[.$C175];OFFSET([.$H$2];0;0;[.$K$2];1);&quot;&quot;));&quot;&quot;)">
            <text:p/>
          </table:table-cell>
          <table:table-cell/>
          <table:table-cell table:style-name="ce3" table:formula="of:=IF([.I175];SEARCH([.F$1];[.A175]);&quot;&quot;)">
            <text:p/>
          </table:table-cell>
          <table:table-cell table:style-name="ce10" table:formula="of:=IF(ISNUMBER([.F175]);LEFT([.A175];[.F175]-1);&quot;&quot;)">
            <text:p/>
          </table:table-cell>
          <table:table-cell table:style-name="ce10" table:formula="of:=IF(ISNUMBER([.F175]);MID([.A175];[.F175]+1;999);&quot;&quot;)">
            <text:p/>
          </table:table-cell>
          <table:table-cell table:style-name="ce10" table:formula="of:=AND([.$A174]&lt;&gt;&quot;&quot;;[.$A175]&lt;&gt;&quot;&quot;)" office:value-type="float" office:value="0" calcext:value-type="float">
            <text:p>0</text:p>
          </table:table-cell>
          <table:table-cell table:style-name="ce10" table:formula="of:=IF(OR([.$A175]=&quot;&quot;;[.J174]=&quot;&quot;);&quot;&quot;;[.J174]+1)">
            <text:p/>
          </table:table-cell>
          <table:table-cell/>
          <table:table-cell table:style-name="ce10" table:formula="of:=IF([.I175];MATCH([.G175];OFFSET([.G$2];0;0;[.J175];1);0)=[.J175];&quot;&quot;)">
            <text:p/>
          </table:table-cell>
          <table:table-cell table:style-name="ce10" table:formula="of:=IF([.$I175];IF([.L175];[.M174]+1;[.M174]);&quot;&quot;)">
            <text:p/>
          </table:table-cell>
          <table:table-cell table:style-name="ce14" table:formula="of:=IF([.$I175];[.N174]+MATCH(1;OFFSET([.$L$2];[.N174];0;[.$K$2]-[.N17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76]);OFFSET([.$G$2];[.$N176]-1;0);&quot;&quot;)">
            <text:p/>
          </table:table-cell>
          <table:table-cell table:style-name="ce7" table:number-matrix-columns-spanned="1" table:number-matrix-rows-spanned="1" table:formula="of:=IF(ISNUMBER([.$N176]);COM.MICROSOFT.TEXTJOIN(&quot;;&quot;;1;IF(OFFSET([.$G$2];0;0;[.$K$2];1)=[.$C176];OFFSET([.$H$2];0;0;[.$K$2];1);&quot;&quot;));&quot;&quot;)">
            <text:p/>
          </table:table-cell>
          <table:table-cell/>
          <table:table-cell table:style-name="ce3" table:formula="of:=IF([.I176];SEARCH([.F$1];[.A176]);&quot;&quot;)">
            <text:p/>
          </table:table-cell>
          <table:table-cell table:style-name="ce10" table:formula="of:=IF(ISNUMBER([.F176]);LEFT([.A176];[.F176]-1);&quot;&quot;)">
            <text:p/>
          </table:table-cell>
          <table:table-cell table:style-name="ce10" table:formula="of:=IF(ISNUMBER([.F176]);MID([.A176];[.F176]+1;999);&quot;&quot;)">
            <text:p/>
          </table:table-cell>
          <table:table-cell table:style-name="ce10" table:formula="of:=AND([.$A175]&lt;&gt;&quot;&quot;;[.$A176]&lt;&gt;&quot;&quot;)" office:value-type="float" office:value="0" calcext:value-type="float">
            <text:p>0</text:p>
          </table:table-cell>
          <table:table-cell table:style-name="ce10" table:formula="of:=IF(OR([.$A176]=&quot;&quot;;[.J175]=&quot;&quot;);&quot;&quot;;[.J175]+1)">
            <text:p/>
          </table:table-cell>
          <table:table-cell/>
          <table:table-cell table:style-name="ce10" table:formula="of:=IF([.I176];MATCH([.G176];OFFSET([.G$2];0;0;[.J176];1);0)=[.J176];&quot;&quot;)">
            <text:p/>
          </table:table-cell>
          <table:table-cell table:style-name="ce10" table:formula="of:=IF([.$I176];IF([.L176];[.M175]+1;[.M175]);&quot;&quot;)">
            <text:p/>
          </table:table-cell>
          <table:table-cell table:style-name="ce14" table:formula="of:=IF([.$I176];[.N175]+MATCH(1;OFFSET([.$L$2];[.N175];0;[.$K$2]-[.N17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77]);OFFSET([.$G$2];[.$N177]-1;0);&quot;&quot;)">
            <text:p/>
          </table:table-cell>
          <table:table-cell table:style-name="ce7" table:number-matrix-columns-spanned="1" table:number-matrix-rows-spanned="1" table:formula="of:=IF(ISNUMBER([.$N177]);COM.MICROSOFT.TEXTJOIN(&quot;;&quot;;1;IF(OFFSET([.$G$2];0;0;[.$K$2];1)=[.$C177];OFFSET([.$H$2];0;0;[.$K$2];1);&quot;&quot;));&quot;&quot;)">
            <text:p/>
          </table:table-cell>
          <table:table-cell/>
          <table:table-cell table:style-name="ce3" table:formula="of:=IF([.I177];SEARCH([.F$1];[.A177]);&quot;&quot;)">
            <text:p/>
          </table:table-cell>
          <table:table-cell table:style-name="ce10" table:formula="of:=IF(ISNUMBER([.F177]);LEFT([.A177];[.F177]-1);&quot;&quot;)">
            <text:p/>
          </table:table-cell>
          <table:table-cell table:style-name="ce10" table:formula="of:=IF(ISNUMBER([.F177]);MID([.A177];[.F177]+1;999);&quot;&quot;)">
            <text:p/>
          </table:table-cell>
          <table:table-cell table:style-name="ce10" table:formula="of:=AND([.$A176]&lt;&gt;&quot;&quot;;[.$A177]&lt;&gt;&quot;&quot;)" office:value-type="float" office:value="0" calcext:value-type="float">
            <text:p>0</text:p>
          </table:table-cell>
          <table:table-cell table:style-name="ce10" table:formula="of:=IF(OR([.$A177]=&quot;&quot;;[.J176]=&quot;&quot;);&quot;&quot;;[.J176]+1)">
            <text:p/>
          </table:table-cell>
          <table:table-cell/>
          <table:table-cell table:style-name="ce10" table:formula="of:=IF([.I177];MATCH([.G177];OFFSET([.G$2];0;0;[.J177];1);0)=[.J177];&quot;&quot;)">
            <text:p/>
          </table:table-cell>
          <table:table-cell table:style-name="ce10" table:formula="of:=IF([.$I177];IF([.L177];[.M176]+1;[.M176]);&quot;&quot;)">
            <text:p/>
          </table:table-cell>
          <table:table-cell table:style-name="ce14" table:formula="of:=IF([.$I177];[.N176]+MATCH(1;OFFSET([.$L$2];[.N176];0;[.$K$2]-[.N17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78]);OFFSET([.$G$2];[.$N178]-1;0);&quot;&quot;)">
            <text:p/>
          </table:table-cell>
          <table:table-cell table:style-name="ce7" table:number-matrix-columns-spanned="1" table:number-matrix-rows-spanned="1" table:formula="of:=IF(ISNUMBER([.$N178]);COM.MICROSOFT.TEXTJOIN(&quot;;&quot;;1;IF(OFFSET([.$G$2];0;0;[.$K$2];1)=[.$C178];OFFSET([.$H$2];0;0;[.$K$2];1);&quot;&quot;));&quot;&quot;)">
            <text:p/>
          </table:table-cell>
          <table:table-cell/>
          <table:table-cell table:style-name="ce3" table:formula="of:=IF([.I178];SEARCH([.F$1];[.A178]);&quot;&quot;)">
            <text:p/>
          </table:table-cell>
          <table:table-cell table:style-name="ce10" table:formula="of:=IF(ISNUMBER([.F178]);LEFT([.A178];[.F178]-1);&quot;&quot;)">
            <text:p/>
          </table:table-cell>
          <table:table-cell table:style-name="ce10" table:formula="of:=IF(ISNUMBER([.F178]);MID([.A178];[.F178]+1;999);&quot;&quot;)">
            <text:p/>
          </table:table-cell>
          <table:table-cell table:style-name="ce10" table:formula="of:=AND([.$A177]&lt;&gt;&quot;&quot;;[.$A178]&lt;&gt;&quot;&quot;)" office:value-type="float" office:value="0" calcext:value-type="float">
            <text:p>0</text:p>
          </table:table-cell>
          <table:table-cell table:style-name="ce10" table:formula="of:=IF(OR([.$A178]=&quot;&quot;;[.J177]=&quot;&quot;);&quot;&quot;;[.J177]+1)">
            <text:p/>
          </table:table-cell>
          <table:table-cell/>
          <table:table-cell table:style-name="ce10" table:formula="of:=IF([.I178];MATCH([.G178];OFFSET([.G$2];0;0;[.J178];1);0)=[.J178];&quot;&quot;)">
            <text:p/>
          </table:table-cell>
          <table:table-cell table:style-name="ce10" table:formula="of:=IF([.$I178];IF([.L178];[.M177]+1;[.M177]);&quot;&quot;)">
            <text:p/>
          </table:table-cell>
          <table:table-cell table:style-name="ce14" table:formula="of:=IF([.$I178];[.N177]+MATCH(1;OFFSET([.$L$2];[.N177];0;[.$K$2]-[.N17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79]);OFFSET([.$G$2];[.$N179]-1;0);&quot;&quot;)">
            <text:p/>
          </table:table-cell>
          <table:table-cell table:style-name="ce7" table:number-matrix-columns-spanned="1" table:number-matrix-rows-spanned="1" table:formula="of:=IF(ISNUMBER([.$N179]);COM.MICROSOFT.TEXTJOIN(&quot;;&quot;;1;IF(OFFSET([.$G$2];0;0;[.$K$2];1)=[.$C179];OFFSET([.$H$2];0;0;[.$K$2];1);&quot;&quot;));&quot;&quot;)">
            <text:p/>
          </table:table-cell>
          <table:table-cell/>
          <table:table-cell table:style-name="ce3" table:formula="of:=IF([.I179];SEARCH([.F$1];[.A179]);&quot;&quot;)">
            <text:p/>
          </table:table-cell>
          <table:table-cell table:style-name="ce10" table:formula="of:=IF(ISNUMBER([.F179]);LEFT([.A179];[.F179]-1);&quot;&quot;)">
            <text:p/>
          </table:table-cell>
          <table:table-cell table:style-name="ce10" table:formula="of:=IF(ISNUMBER([.F179]);MID([.A179];[.F179]+1;999);&quot;&quot;)">
            <text:p/>
          </table:table-cell>
          <table:table-cell table:style-name="ce10" table:formula="of:=AND([.$A178]&lt;&gt;&quot;&quot;;[.$A179]&lt;&gt;&quot;&quot;)" office:value-type="float" office:value="0" calcext:value-type="float">
            <text:p>0</text:p>
          </table:table-cell>
          <table:table-cell table:style-name="ce10" table:formula="of:=IF(OR([.$A179]=&quot;&quot;;[.J178]=&quot;&quot;);&quot;&quot;;[.J178]+1)">
            <text:p/>
          </table:table-cell>
          <table:table-cell/>
          <table:table-cell table:style-name="ce10" table:formula="of:=IF([.I179];MATCH([.G179];OFFSET([.G$2];0;0;[.J179];1);0)=[.J179];&quot;&quot;)">
            <text:p/>
          </table:table-cell>
          <table:table-cell table:style-name="ce10" table:formula="of:=IF([.$I179];IF([.L179];[.M178]+1;[.M178]);&quot;&quot;)">
            <text:p/>
          </table:table-cell>
          <table:table-cell table:style-name="ce14" table:formula="of:=IF([.$I179];[.N178]+MATCH(1;OFFSET([.$L$2];[.N178];0;[.$K$2]-[.N17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80]);OFFSET([.$G$2];[.$N180]-1;0);&quot;&quot;)">
            <text:p/>
          </table:table-cell>
          <table:table-cell table:style-name="ce7" table:number-matrix-columns-spanned="1" table:number-matrix-rows-spanned="1" table:formula="of:=IF(ISNUMBER([.$N180]);COM.MICROSOFT.TEXTJOIN(&quot;;&quot;;1;IF(OFFSET([.$G$2];0;0;[.$K$2];1)=[.$C180];OFFSET([.$H$2];0;0;[.$K$2];1);&quot;&quot;));&quot;&quot;)">
            <text:p/>
          </table:table-cell>
          <table:table-cell/>
          <table:table-cell table:style-name="ce3" table:formula="of:=IF([.I180];SEARCH([.F$1];[.A180]);&quot;&quot;)">
            <text:p/>
          </table:table-cell>
          <table:table-cell table:style-name="ce10" table:formula="of:=IF(ISNUMBER([.F180]);LEFT([.A180];[.F180]-1);&quot;&quot;)">
            <text:p/>
          </table:table-cell>
          <table:table-cell table:style-name="ce10" table:formula="of:=IF(ISNUMBER([.F180]);MID([.A180];[.F180]+1;999);&quot;&quot;)">
            <text:p/>
          </table:table-cell>
          <table:table-cell table:style-name="ce10" table:formula="of:=AND([.$A179]&lt;&gt;&quot;&quot;;[.$A180]&lt;&gt;&quot;&quot;)" office:value-type="float" office:value="0" calcext:value-type="float">
            <text:p>0</text:p>
          </table:table-cell>
          <table:table-cell table:style-name="ce10" table:formula="of:=IF(OR([.$A180]=&quot;&quot;;[.J179]=&quot;&quot;);&quot;&quot;;[.J179]+1)">
            <text:p/>
          </table:table-cell>
          <table:table-cell/>
          <table:table-cell table:style-name="ce10" table:formula="of:=IF([.I180];MATCH([.G180];OFFSET([.G$2];0;0;[.J180];1);0)=[.J180];&quot;&quot;)">
            <text:p/>
          </table:table-cell>
          <table:table-cell table:style-name="ce10" table:formula="of:=IF([.$I180];IF([.L180];[.M179]+1;[.M179]);&quot;&quot;)">
            <text:p/>
          </table:table-cell>
          <table:table-cell table:style-name="ce14" table:formula="of:=IF([.$I180];[.N179]+MATCH(1;OFFSET([.$L$2];[.N179];0;[.$K$2]-[.N17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81]);OFFSET([.$G$2];[.$N181]-1;0);&quot;&quot;)">
            <text:p/>
          </table:table-cell>
          <table:table-cell table:style-name="ce7" table:number-matrix-columns-spanned="1" table:number-matrix-rows-spanned="1" table:formula="of:=IF(ISNUMBER([.$N181]);COM.MICROSOFT.TEXTJOIN(&quot;;&quot;;1;IF(OFFSET([.$G$2];0;0;[.$K$2];1)=[.$C181];OFFSET([.$H$2];0;0;[.$K$2];1);&quot;&quot;));&quot;&quot;)">
            <text:p/>
          </table:table-cell>
          <table:table-cell/>
          <table:table-cell table:style-name="ce3" table:formula="of:=IF([.I181];SEARCH([.F$1];[.A181]);&quot;&quot;)">
            <text:p/>
          </table:table-cell>
          <table:table-cell table:style-name="ce10" table:formula="of:=IF(ISNUMBER([.F181]);LEFT([.A181];[.F181]-1);&quot;&quot;)">
            <text:p/>
          </table:table-cell>
          <table:table-cell table:style-name="ce10" table:formula="of:=IF(ISNUMBER([.F181]);MID([.A181];[.F181]+1;999);&quot;&quot;)">
            <text:p/>
          </table:table-cell>
          <table:table-cell table:style-name="ce10" table:formula="of:=AND([.$A180]&lt;&gt;&quot;&quot;;[.$A181]&lt;&gt;&quot;&quot;)" office:value-type="float" office:value="0" calcext:value-type="float">
            <text:p>0</text:p>
          </table:table-cell>
          <table:table-cell table:style-name="ce10" table:formula="of:=IF(OR([.$A181]=&quot;&quot;;[.J180]=&quot;&quot;);&quot;&quot;;[.J180]+1)">
            <text:p/>
          </table:table-cell>
          <table:table-cell/>
          <table:table-cell table:style-name="ce10" table:formula="of:=IF([.I181];MATCH([.G181];OFFSET([.G$2];0;0;[.J181];1);0)=[.J181];&quot;&quot;)">
            <text:p/>
          </table:table-cell>
          <table:table-cell table:style-name="ce10" table:formula="of:=IF([.$I181];IF([.L181];[.M180]+1;[.M180]);&quot;&quot;)">
            <text:p/>
          </table:table-cell>
          <table:table-cell table:style-name="ce14" table:formula="of:=IF([.$I181];[.N180]+MATCH(1;OFFSET([.$L$2];[.N180];0;[.$K$2]-[.N18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82]);OFFSET([.$G$2];[.$N182]-1;0);&quot;&quot;)">
            <text:p/>
          </table:table-cell>
          <table:table-cell table:style-name="ce7" table:number-matrix-columns-spanned="1" table:number-matrix-rows-spanned="1" table:formula="of:=IF(ISNUMBER([.$N182]);COM.MICROSOFT.TEXTJOIN(&quot;;&quot;;1;IF(OFFSET([.$G$2];0;0;[.$K$2];1)=[.$C182];OFFSET([.$H$2];0;0;[.$K$2];1);&quot;&quot;));&quot;&quot;)">
            <text:p/>
          </table:table-cell>
          <table:table-cell/>
          <table:table-cell table:style-name="ce3" table:formula="of:=IF([.I182];SEARCH([.F$1];[.A182]);&quot;&quot;)">
            <text:p/>
          </table:table-cell>
          <table:table-cell table:style-name="ce10" table:formula="of:=IF(ISNUMBER([.F182]);LEFT([.A182];[.F182]-1);&quot;&quot;)">
            <text:p/>
          </table:table-cell>
          <table:table-cell table:style-name="ce10" table:formula="of:=IF(ISNUMBER([.F182]);MID([.A182];[.F182]+1;999);&quot;&quot;)">
            <text:p/>
          </table:table-cell>
          <table:table-cell table:style-name="ce10" table:formula="of:=AND([.$A181]&lt;&gt;&quot;&quot;;[.$A182]&lt;&gt;&quot;&quot;)" office:value-type="float" office:value="0" calcext:value-type="float">
            <text:p>0</text:p>
          </table:table-cell>
          <table:table-cell table:style-name="ce10" table:formula="of:=IF(OR([.$A182]=&quot;&quot;;[.J181]=&quot;&quot;);&quot;&quot;;[.J181]+1)">
            <text:p/>
          </table:table-cell>
          <table:table-cell/>
          <table:table-cell table:style-name="ce10" table:formula="of:=IF([.I182];MATCH([.G182];OFFSET([.G$2];0;0;[.J182];1);0)=[.J182];&quot;&quot;)">
            <text:p/>
          </table:table-cell>
          <table:table-cell table:style-name="ce10" table:formula="of:=IF([.$I182];IF([.L182];[.M181]+1;[.M181]);&quot;&quot;)">
            <text:p/>
          </table:table-cell>
          <table:table-cell table:style-name="ce14" table:formula="of:=IF([.$I182];[.N181]+MATCH(1;OFFSET([.$L$2];[.N181];0;[.$K$2]-[.N18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83]);OFFSET([.$G$2];[.$N183]-1;0);&quot;&quot;)">
            <text:p/>
          </table:table-cell>
          <table:table-cell table:style-name="ce7" table:number-matrix-columns-spanned="1" table:number-matrix-rows-spanned="1" table:formula="of:=IF(ISNUMBER([.$N183]);COM.MICROSOFT.TEXTJOIN(&quot;;&quot;;1;IF(OFFSET([.$G$2];0;0;[.$K$2];1)=[.$C183];OFFSET([.$H$2];0;0;[.$K$2];1);&quot;&quot;));&quot;&quot;)">
            <text:p/>
          </table:table-cell>
          <table:table-cell/>
          <table:table-cell table:style-name="ce3" table:formula="of:=IF([.I183];SEARCH([.F$1];[.A183]);&quot;&quot;)">
            <text:p/>
          </table:table-cell>
          <table:table-cell table:style-name="ce10" table:formula="of:=IF(ISNUMBER([.F183]);LEFT([.A183];[.F183]-1);&quot;&quot;)">
            <text:p/>
          </table:table-cell>
          <table:table-cell table:style-name="ce10" table:formula="of:=IF(ISNUMBER([.F183]);MID([.A183];[.F183]+1;999);&quot;&quot;)">
            <text:p/>
          </table:table-cell>
          <table:table-cell table:style-name="ce10" table:formula="of:=AND([.$A182]&lt;&gt;&quot;&quot;;[.$A183]&lt;&gt;&quot;&quot;)" office:value-type="float" office:value="0" calcext:value-type="float">
            <text:p>0</text:p>
          </table:table-cell>
          <table:table-cell table:style-name="ce10" table:formula="of:=IF(OR([.$A183]=&quot;&quot;;[.J182]=&quot;&quot;);&quot;&quot;;[.J182]+1)">
            <text:p/>
          </table:table-cell>
          <table:table-cell/>
          <table:table-cell table:style-name="ce10" table:formula="of:=IF([.I183];MATCH([.G183];OFFSET([.G$2];0;0;[.J183];1);0)=[.J183];&quot;&quot;)">
            <text:p/>
          </table:table-cell>
          <table:table-cell table:style-name="ce10" table:formula="of:=IF([.$I183];IF([.L183];[.M182]+1;[.M182]);&quot;&quot;)">
            <text:p/>
          </table:table-cell>
          <table:table-cell table:style-name="ce14" table:formula="of:=IF([.$I183];[.N182]+MATCH(1;OFFSET([.$L$2];[.N182];0;[.$K$2]-[.N18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84]);OFFSET([.$G$2];[.$N184]-1;0);&quot;&quot;)">
            <text:p/>
          </table:table-cell>
          <table:table-cell table:style-name="ce7" table:number-matrix-columns-spanned="1" table:number-matrix-rows-spanned="1" table:formula="of:=IF(ISNUMBER([.$N184]);COM.MICROSOFT.TEXTJOIN(&quot;;&quot;;1;IF(OFFSET([.$G$2];0;0;[.$K$2];1)=[.$C184];OFFSET([.$H$2];0;0;[.$K$2];1);&quot;&quot;));&quot;&quot;)">
            <text:p/>
          </table:table-cell>
          <table:table-cell/>
          <table:table-cell table:style-name="ce3" table:formula="of:=IF([.I184];SEARCH([.F$1];[.A184]);&quot;&quot;)">
            <text:p/>
          </table:table-cell>
          <table:table-cell table:style-name="ce10" table:formula="of:=IF(ISNUMBER([.F184]);LEFT([.A184];[.F184]-1);&quot;&quot;)">
            <text:p/>
          </table:table-cell>
          <table:table-cell table:style-name="ce10" table:formula="of:=IF(ISNUMBER([.F184]);MID([.A184];[.F184]+1;999);&quot;&quot;)">
            <text:p/>
          </table:table-cell>
          <table:table-cell table:style-name="ce10" table:formula="of:=AND([.$A183]&lt;&gt;&quot;&quot;;[.$A184]&lt;&gt;&quot;&quot;)" office:value-type="float" office:value="0" calcext:value-type="float">
            <text:p>0</text:p>
          </table:table-cell>
          <table:table-cell table:style-name="ce10" table:formula="of:=IF(OR([.$A184]=&quot;&quot;;[.J183]=&quot;&quot;);&quot;&quot;;[.J183]+1)">
            <text:p/>
          </table:table-cell>
          <table:table-cell/>
          <table:table-cell table:style-name="ce10" table:formula="of:=IF([.I184];MATCH([.G184];OFFSET([.G$2];0;0;[.J184];1);0)=[.J184];&quot;&quot;)">
            <text:p/>
          </table:table-cell>
          <table:table-cell table:style-name="ce10" table:formula="of:=IF([.$I184];IF([.L184];[.M183]+1;[.M183]);&quot;&quot;)">
            <text:p/>
          </table:table-cell>
          <table:table-cell table:style-name="ce14" table:formula="of:=IF([.$I184];[.N183]+MATCH(1;OFFSET([.$L$2];[.N183];0;[.$K$2]-[.N18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85]);OFFSET([.$G$2];[.$N185]-1;0);&quot;&quot;)">
            <text:p/>
          </table:table-cell>
          <table:table-cell table:style-name="ce7" table:number-matrix-columns-spanned="1" table:number-matrix-rows-spanned="1" table:formula="of:=IF(ISNUMBER([.$N185]);COM.MICROSOFT.TEXTJOIN(&quot;;&quot;;1;IF(OFFSET([.$G$2];0;0;[.$K$2];1)=[.$C185];OFFSET([.$H$2];0;0;[.$K$2];1);&quot;&quot;));&quot;&quot;)">
            <text:p/>
          </table:table-cell>
          <table:table-cell/>
          <table:table-cell table:style-name="ce3" table:formula="of:=IF([.I185];SEARCH([.F$1];[.A185]);&quot;&quot;)">
            <text:p/>
          </table:table-cell>
          <table:table-cell table:style-name="ce10" table:formula="of:=IF(ISNUMBER([.F185]);LEFT([.A185];[.F185]-1);&quot;&quot;)">
            <text:p/>
          </table:table-cell>
          <table:table-cell table:style-name="ce10" table:formula="of:=IF(ISNUMBER([.F185]);MID([.A185];[.F185]+1;999);&quot;&quot;)">
            <text:p/>
          </table:table-cell>
          <table:table-cell table:style-name="ce10" table:formula="of:=AND([.$A184]&lt;&gt;&quot;&quot;;[.$A185]&lt;&gt;&quot;&quot;)" office:value-type="float" office:value="0" calcext:value-type="float">
            <text:p>0</text:p>
          </table:table-cell>
          <table:table-cell table:style-name="ce10" table:formula="of:=IF(OR([.$A185]=&quot;&quot;;[.J184]=&quot;&quot;);&quot;&quot;;[.J184]+1)">
            <text:p/>
          </table:table-cell>
          <table:table-cell/>
          <table:table-cell table:style-name="ce10" table:formula="of:=IF([.I185];MATCH([.G185];OFFSET([.G$2];0;0;[.J185];1);0)=[.J185];&quot;&quot;)">
            <text:p/>
          </table:table-cell>
          <table:table-cell table:style-name="ce10" table:formula="of:=IF([.$I185];IF([.L185];[.M184]+1;[.M184]);&quot;&quot;)">
            <text:p/>
          </table:table-cell>
          <table:table-cell table:style-name="ce14" table:formula="of:=IF([.$I185];[.N184]+MATCH(1;OFFSET([.$L$2];[.N184];0;[.$K$2]-[.N18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86]);OFFSET([.$G$2];[.$N186]-1;0);&quot;&quot;)">
            <text:p/>
          </table:table-cell>
          <table:table-cell table:style-name="ce7" table:number-matrix-columns-spanned="1" table:number-matrix-rows-spanned="1" table:formula="of:=IF(ISNUMBER([.$N186]);COM.MICROSOFT.TEXTJOIN(&quot;;&quot;;1;IF(OFFSET([.$G$2];0;0;[.$K$2];1)=[.$C186];OFFSET([.$H$2];0;0;[.$K$2];1);&quot;&quot;));&quot;&quot;)">
            <text:p/>
          </table:table-cell>
          <table:table-cell/>
          <table:table-cell table:style-name="ce3" table:formula="of:=IF([.I186];SEARCH([.F$1];[.A186]);&quot;&quot;)">
            <text:p/>
          </table:table-cell>
          <table:table-cell table:style-name="ce10" table:formula="of:=IF(ISNUMBER([.F186]);LEFT([.A186];[.F186]-1);&quot;&quot;)">
            <text:p/>
          </table:table-cell>
          <table:table-cell table:style-name="ce10" table:formula="of:=IF(ISNUMBER([.F186]);MID([.A186];[.F186]+1;999);&quot;&quot;)">
            <text:p/>
          </table:table-cell>
          <table:table-cell table:style-name="ce10" table:formula="of:=AND([.$A185]&lt;&gt;&quot;&quot;;[.$A186]&lt;&gt;&quot;&quot;)" office:value-type="float" office:value="0" calcext:value-type="float">
            <text:p>0</text:p>
          </table:table-cell>
          <table:table-cell table:style-name="ce10" table:formula="of:=IF(OR([.$A186]=&quot;&quot;;[.J185]=&quot;&quot;);&quot;&quot;;[.J185]+1)">
            <text:p/>
          </table:table-cell>
          <table:table-cell/>
          <table:table-cell table:style-name="ce10" table:formula="of:=IF([.I186];MATCH([.G186];OFFSET([.G$2];0;0;[.J186];1);0)=[.J186];&quot;&quot;)">
            <text:p/>
          </table:table-cell>
          <table:table-cell table:style-name="ce10" table:formula="of:=IF([.$I186];IF([.L186];[.M185]+1;[.M185]);&quot;&quot;)">
            <text:p/>
          </table:table-cell>
          <table:table-cell table:style-name="ce14" table:formula="of:=IF([.$I186];[.N185]+MATCH(1;OFFSET([.$L$2];[.N185];0;[.$K$2]-[.N18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87]);OFFSET([.$G$2];[.$N187]-1;0);&quot;&quot;)">
            <text:p/>
          </table:table-cell>
          <table:table-cell table:style-name="ce7" table:number-matrix-columns-spanned="1" table:number-matrix-rows-spanned="1" table:formula="of:=IF(ISNUMBER([.$N187]);COM.MICROSOFT.TEXTJOIN(&quot;;&quot;;1;IF(OFFSET([.$G$2];0;0;[.$K$2];1)=[.$C187];OFFSET([.$H$2];0;0;[.$K$2];1);&quot;&quot;));&quot;&quot;)">
            <text:p/>
          </table:table-cell>
          <table:table-cell/>
          <table:table-cell table:style-name="ce3" table:formula="of:=IF([.I187];SEARCH([.F$1];[.A187]);&quot;&quot;)">
            <text:p/>
          </table:table-cell>
          <table:table-cell table:style-name="ce10" table:formula="of:=IF(ISNUMBER([.F187]);LEFT([.A187];[.F187]-1);&quot;&quot;)">
            <text:p/>
          </table:table-cell>
          <table:table-cell table:style-name="ce10" table:formula="of:=IF(ISNUMBER([.F187]);MID([.A187];[.F187]+1;999);&quot;&quot;)">
            <text:p/>
          </table:table-cell>
          <table:table-cell table:style-name="ce10" table:formula="of:=AND([.$A186]&lt;&gt;&quot;&quot;;[.$A187]&lt;&gt;&quot;&quot;)" office:value-type="float" office:value="0" calcext:value-type="float">
            <text:p>0</text:p>
          </table:table-cell>
          <table:table-cell table:style-name="ce10" table:formula="of:=IF(OR([.$A187]=&quot;&quot;;[.J186]=&quot;&quot;);&quot;&quot;;[.J186]+1)">
            <text:p/>
          </table:table-cell>
          <table:table-cell/>
          <table:table-cell table:style-name="ce10" table:formula="of:=IF([.I187];MATCH([.G187];OFFSET([.G$2];0;0;[.J187];1);0)=[.J187];&quot;&quot;)">
            <text:p/>
          </table:table-cell>
          <table:table-cell table:style-name="ce10" table:formula="of:=IF([.$I187];IF([.L187];[.M186]+1;[.M186]);&quot;&quot;)">
            <text:p/>
          </table:table-cell>
          <table:table-cell table:style-name="ce14" table:formula="of:=IF([.$I187];[.N186]+MATCH(1;OFFSET([.$L$2];[.N186];0;[.$K$2]-[.N18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88]);OFFSET([.$G$2];[.$N188]-1;0);&quot;&quot;)">
            <text:p/>
          </table:table-cell>
          <table:table-cell table:style-name="ce7" table:number-matrix-columns-spanned="1" table:number-matrix-rows-spanned="1" table:formula="of:=IF(ISNUMBER([.$N188]);COM.MICROSOFT.TEXTJOIN(&quot;;&quot;;1;IF(OFFSET([.$G$2];0;0;[.$K$2];1)=[.$C188];OFFSET([.$H$2];0;0;[.$K$2];1);&quot;&quot;));&quot;&quot;)">
            <text:p/>
          </table:table-cell>
          <table:table-cell/>
          <table:table-cell table:style-name="ce3" table:formula="of:=IF([.I188];SEARCH([.F$1];[.A188]);&quot;&quot;)">
            <text:p/>
          </table:table-cell>
          <table:table-cell table:style-name="ce10" table:formula="of:=IF(ISNUMBER([.F188]);LEFT([.A188];[.F188]-1);&quot;&quot;)">
            <text:p/>
          </table:table-cell>
          <table:table-cell table:style-name="ce10" table:formula="of:=IF(ISNUMBER([.F188]);MID([.A188];[.F188]+1;999);&quot;&quot;)">
            <text:p/>
          </table:table-cell>
          <table:table-cell table:style-name="ce10" table:formula="of:=AND([.$A187]&lt;&gt;&quot;&quot;;[.$A188]&lt;&gt;&quot;&quot;)" office:value-type="float" office:value="0" calcext:value-type="float">
            <text:p>0</text:p>
          </table:table-cell>
          <table:table-cell table:style-name="ce10" table:formula="of:=IF(OR([.$A188]=&quot;&quot;;[.J187]=&quot;&quot;);&quot;&quot;;[.J187]+1)">
            <text:p/>
          </table:table-cell>
          <table:table-cell/>
          <table:table-cell table:style-name="ce10" table:formula="of:=IF([.I188];MATCH([.G188];OFFSET([.G$2];0;0;[.J188];1);0)=[.J188];&quot;&quot;)">
            <text:p/>
          </table:table-cell>
          <table:table-cell table:style-name="ce10" table:formula="of:=IF([.$I188];IF([.L188];[.M187]+1;[.M187]);&quot;&quot;)">
            <text:p/>
          </table:table-cell>
          <table:table-cell table:style-name="ce14" table:formula="of:=IF([.$I188];[.N187]+MATCH(1;OFFSET([.$L$2];[.N187];0;[.$K$2]-[.N18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89]);OFFSET([.$G$2];[.$N189]-1;0);&quot;&quot;)">
            <text:p/>
          </table:table-cell>
          <table:table-cell table:style-name="ce7" table:number-matrix-columns-spanned="1" table:number-matrix-rows-spanned="1" table:formula="of:=IF(ISNUMBER([.$N189]);COM.MICROSOFT.TEXTJOIN(&quot;;&quot;;1;IF(OFFSET([.$G$2];0;0;[.$K$2];1)=[.$C189];OFFSET([.$H$2];0;0;[.$K$2];1);&quot;&quot;));&quot;&quot;)">
            <text:p/>
          </table:table-cell>
          <table:table-cell/>
          <table:table-cell table:style-name="ce3" table:formula="of:=IF([.I189];SEARCH([.F$1];[.A189]);&quot;&quot;)">
            <text:p/>
          </table:table-cell>
          <table:table-cell table:style-name="ce10" table:formula="of:=IF(ISNUMBER([.F189]);LEFT([.A189];[.F189]-1);&quot;&quot;)">
            <text:p/>
          </table:table-cell>
          <table:table-cell table:style-name="ce10" table:formula="of:=IF(ISNUMBER([.F189]);MID([.A189];[.F189]+1;999);&quot;&quot;)">
            <text:p/>
          </table:table-cell>
          <table:table-cell table:style-name="ce10" table:formula="of:=AND([.$A188]&lt;&gt;&quot;&quot;;[.$A189]&lt;&gt;&quot;&quot;)" office:value-type="float" office:value="0" calcext:value-type="float">
            <text:p>0</text:p>
          </table:table-cell>
          <table:table-cell table:style-name="ce10" table:formula="of:=IF(OR([.$A189]=&quot;&quot;;[.J188]=&quot;&quot;);&quot;&quot;;[.J188]+1)">
            <text:p/>
          </table:table-cell>
          <table:table-cell/>
          <table:table-cell table:style-name="ce10" table:formula="of:=IF([.I189];MATCH([.G189];OFFSET([.G$2];0;0;[.J189];1);0)=[.J189];&quot;&quot;)">
            <text:p/>
          </table:table-cell>
          <table:table-cell table:style-name="ce10" table:formula="of:=IF([.$I189];IF([.L189];[.M188]+1;[.M188]);&quot;&quot;)">
            <text:p/>
          </table:table-cell>
          <table:table-cell table:style-name="ce14" table:formula="of:=IF([.$I189];[.N188]+MATCH(1;OFFSET([.$L$2];[.N188];0;[.$K$2]-[.N18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90]);OFFSET([.$G$2];[.$N190]-1;0);&quot;&quot;)">
            <text:p/>
          </table:table-cell>
          <table:table-cell table:style-name="ce7" table:number-matrix-columns-spanned="1" table:number-matrix-rows-spanned="1" table:formula="of:=IF(ISNUMBER([.$N190]);COM.MICROSOFT.TEXTJOIN(&quot;;&quot;;1;IF(OFFSET([.$G$2];0;0;[.$K$2];1)=[.$C190];OFFSET([.$H$2];0;0;[.$K$2];1);&quot;&quot;));&quot;&quot;)">
            <text:p/>
          </table:table-cell>
          <table:table-cell/>
          <table:table-cell table:style-name="ce3" table:formula="of:=IF([.I190];SEARCH([.F$1];[.A190]);&quot;&quot;)">
            <text:p/>
          </table:table-cell>
          <table:table-cell table:style-name="ce10" table:formula="of:=IF(ISNUMBER([.F190]);LEFT([.A190];[.F190]-1);&quot;&quot;)">
            <text:p/>
          </table:table-cell>
          <table:table-cell table:style-name="ce10" table:formula="of:=IF(ISNUMBER([.F190]);MID([.A190];[.F190]+1;999);&quot;&quot;)">
            <text:p/>
          </table:table-cell>
          <table:table-cell table:style-name="ce10" table:formula="of:=AND([.$A189]&lt;&gt;&quot;&quot;;[.$A190]&lt;&gt;&quot;&quot;)" office:value-type="float" office:value="0" calcext:value-type="float">
            <text:p>0</text:p>
          </table:table-cell>
          <table:table-cell table:style-name="ce10" table:formula="of:=IF(OR([.$A190]=&quot;&quot;;[.J189]=&quot;&quot;);&quot;&quot;;[.J189]+1)">
            <text:p/>
          </table:table-cell>
          <table:table-cell/>
          <table:table-cell table:style-name="ce10" table:formula="of:=IF([.I190];MATCH([.G190];OFFSET([.G$2];0;0;[.J190];1);0)=[.J190];&quot;&quot;)">
            <text:p/>
          </table:table-cell>
          <table:table-cell table:style-name="ce10" table:formula="of:=IF([.$I190];IF([.L190];[.M189]+1;[.M189]);&quot;&quot;)">
            <text:p/>
          </table:table-cell>
          <table:table-cell table:style-name="ce14" table:formula="of:=IF([.$I190];[.N189]+MATCH(1;OFFSET([.$L$2];[.N189];0;[.$K$2]-[.N18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91]);OFFSET([.$G$2];[.$N191]-1;0);&quot;&quot;)">
            <text:p/>
          </table:table-cell>
          <table:table-cell table:style-name="ce7" table:number-matrix-columns-spanned="1" table:number-matrix-rows-spanned="1" table:formula="of:=IF(ISNUMBER([.$N191]);COM.MICROSOFT.TEXTJOIN(&quot;;&quot;;1;IF(OFFSET([.$G$2];0;0;[.$K$2];1)=[.$C191];OFFSET([.$H$2];0;0;[.$K$2];1);&quot;&quot;));&quot;&quot;)">
            <text:p/>
          </table:table-cell>
          <table:table-cell/>
          <table:table-cell table:style-name="ce3" table:formula="of:=IF([.I191];SEARCH([.F$1];[.A191]);&quot;&quot;)">
            <text:p/>
          </table:table-cell>
          <table:table-cell table:style-name="ce10" table:formula="of:=IF(ISNUMBER([.F191]);LEFT([.A191];[.F191]-1);&quot;&quot;)">
            <text:p/>
          </table:table-cell>
          <table:table-cell table:style-name="ce10" table:formula="of:=IF(ISNUMBER([.F191]);MID([.A191];[.F191]+1;999);&quot;&quot;)">
            <text:p/>
          </table:table-cell>
          <table:table-cell table:style-name="ce10" table:formula="of:=AND([.$A190]&lt;&gt;&quot;&quot;;[.$A191]&lt;&gt;&quot;&quot;)" office:value-type="float" office:value="0" calcext:value-type="float">
            <text:p>0</text:p>
          </table:table-cell>
          <table:table-cell table:style-name="ce10" table:formula="of:=IF(OR([.$A191]=&quot;&quot;;[.J190]=&quot;&quot;);&quot;&quot;;[.J190]+1)">
            <text:p/>
          </table:table-cell>
          <table:table-cell/>
          <table:table-cell table:style-name="ce10" table:formula="of:=IF([.I191];MATCH([.G191];OFFSET([.G$2];0;0;[.J191];1);0)=[.J191];&quot;&quot;)">
            <text:p/>
          </table:table-cell>
          <table:table-cell table:style-name="ce10" table:formula="of:=IF([.$I191];IF([.L191];[.M190]+1;[.M190]);&quot;&quot;)">
            <text:p/>
          </table:table-cell>
          <table:table-cell table:style-name="ce14" table:formula="of:=IF([.$I191];[.N190]+MATCH(1;OFFSET([.$L$2];[.N190];0;[.$K$2]-[.N19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92]);OFFSET([.$G$2];[.$N192]-1;0);&quot;&quot;)">
            <text:p/>
          </table:table-cell>
          <table:table-cell table:style-name="ce7" table:number-matrix-columns-spanned="1" table:number-matrix-rows-spanned="1" table:formula="of:=IF(ISNUMBER([.$N192]);COM.MICROSOFT.TEXTJOIN(&quot;;&quot;;1;IF(OFFSET([.$G$2];0;0;[.$K$2];1)=[.$C192];OFFSET([.$H$2];0;0;[.$K$2];1);&quot;&quot;));&quot;&quot;)">
            <text:p/>
          </table:table-cell>
          <table:table-cell/>
          <table:table-cell table:style-name="ce3" table:formula="of:=IF([.I192];SEARCH([.F$1];[.A192]);&quot;&quot;)">
            <text:p/>
          </table:table-cell>
          <table:table-cell table:style-name="ce10" table:formula="of:=IF(ISNUMBER([.F192]);LEFT([.A192];[.F192]-1);&quot;&quot;)">
            <text:p/>
          </table:table-cell>
          <table:table-cell table:style-name="ce10" table:formula="of:=IF(ISNUMBER([.F192]);MID([.A192];[.F192]+1;999);&quot;&quot;)">
            <text:p/>
          </table:table-cell>
          <table:table-cell table:style-name="ce10" table:formula="of:=AND([.$A191]&lt;&gt;&quot;&quot;;[.$A192]&lt;&gt;&quot;&quot;)" office:value-type="float" office:value="0" calcext:value-type="float">
            <text:p>0</text:p>
          </table:table-cell>
          <table:table-cell table:style-name="ce10" table:formula="of:=IF(OR([.$A192]=&quot;&quot;;[.J191]=&quot;&quot;);&quot;&quot;;[.J191]+1)">
            <text:p/>
          </table:table-cell>
          <table:table-cell/>
          <table:table-cell table:style-name="ce10" table:formula="of:=IF([.I192];MATCH([.G192];OFFSET([.G$2];0;0;[.J192];1);0)=[.J192];&quot;&quot;)">
            <text:p/>
          </table:table-cell>
          <table:table-cell table:style-name="ce10" table:formula="of:=IF([.$I192];IF([.L192];[.M191]+1;[.M191]);&quot;&quot;)">
            <text:p/>
          </table:table-cell>
          <table:table-cell table:style-name="ce14" table:formula="of:=IF([.$I192];[.N191]+MATCH(1;OFFSET([.$L$2];[.N191];0;[.$K$2]-[.N19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93]);OFFSET([.$G$2];[.$N193]-1;0);&quot;&quot;)">
            <text:p/>
          </table:table-cell>
          <table:table-cell table:style-name="ce7" table:number-matrix-columns-spanned="1" table:number-matrix-rows-spanned="1" table:formula="of:=IF(ISNUMBER([.$N193]);COM.MICROSOFT.TEXTJOIN(&quot;;&quot;;1;IF(OFFSET([.$G$2];0;0;[.$K$2];1)=[.$C193];OFFSET([.$H$2];0;0;[.$K$2];1);&quot;&quot;));&quot;&quot;)">
            <text:p/>
          </table:table-cell>
          <table:table-cell/>
          <table:table-cell table:style-name="ce3" table:formula="of:=IF([.I193];SEARCH([.F$1];[.A193]);&quot;&quot;)">
            <text:p/>
          </table:table-cell>
          <table:table-cell table:style-name="ce10" table:formula="of:=IF(ISNUMBER([.F193]);LEFT([.A193];[.F193]-1);&quot;&quot;)">
            <text:p/>
          </table:table-cell>
          <table:table-cell table:style-name="ce10" table:formula="of:=IF(ISNUMBER([.F193]);MID([.A193];[.F193]+1;999);&quot;&quot;)">
            <text:p/>
          </table:table-cell>
          <table:table-cell table:style-name="ce10" table:formula="of:=AND([.$A192]&lt;&gt;&quot;&quot;;[.$A193]&lt;&gt;&quot;&quot;)" office:value-type="float" office:value="0" calcext:value-type="float">
            <text:p>0</text:p>
          </table:table-cell>
          <table:table-cell table:style-name="ce10" table:formula="of:=IF(OR([.$A193]=&quot;&quot;;[.J192]=&quot;&quot;);&quot;&quot;;[.J192]+1)">
            <text:p/>
          </table:table-cell>
          <table:table-cell/>
          <table:table-cell table:style-name="ce10" table:formula="of:=IF([.I193];MATCH([.G193];OFFSET([.G$2];0;0;[.J193];1);0)=[.J193];&quot;&quot;)">
            <text:p/>
          </table:table-cell>
          <table:table-cell table:style-name="ce10" table:formula="of:=IF([.$I193];IF([.L193];[.M192]+1;[.M192]);&quot;&quot;)">
            <text:p/>
          </table:table-cell>
          <table:table-cell table:style-name="ce14" table:formula="of:=IF([.$I193];[.N192]+MATCH(1;OFFSET([.$L$2];[.N192];0;[.$K$2]-[.N19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94]);OFFSET([.$G$2];[.$N194]-1;0);&quot;&quot;)">
            <text:p/>
          </table:table-cell>
          <table:table-cell table:style-name="ce7" table:number-matrix-columns-spanned="1" table:number-matrix-rows-spanned="1" table:formula="of:=IF(ISNUMBER([.$N194]);COM.MICROSOFT.TEXTJOIN(&quot;;&quot;;1;IF(OFFSET([.$G$2];0;0;[.$K$2];1)=[.$C194];OFFSET([.$H$2];0;0;[.$K$2];1);&quot;&quot;));&quot;&quot;)">
            <text:p/>
          </table:table-cell>
          <table:table-cell/>
          <table:table-cell table:style-name="ce3" table:formula="of:=IF([.I194];SEARCH([.F$1];[.A194]);&quot;&quot;)">
            <text:p/>
          </table:table-cell>
          <table:table-cell table:style-name="ce10" table:formula="of:=IF(ISNUMBER([.F194]);LEFT([.A194];[.F194]-1);&quot;&quot;)">
            <text:p/>
          </table:table-cell>
          <table:table-cell table:style-name="ce10" table:formula="of:=IF(ISNUMBER([.F194]);MID([.A194];[.F194]+1;999);&quot;&quot;)">
            <text:p/>
          </table:table-cell>
          <table:table-cell table:style-name="ce10" table:formula="of:=AND([.$A193]&lt;&gt;&quot;&quot;;[.$A194]&lt;&gt;&quot;&quot;)" office:value-type="float" office:value="0" calcext:value-type="float">
            <text:p>0</text:p>
          </table:table-cell>
          <table:table-cell table:style-name="ce10" table:formula="of:=IF(OR([.$A194]=&quot;&quot;;[.J193]=&quot;&quot;);&quot;&quot;;[.J193]+1)">
            <text:p/>
          </table:table-cell>
          <table:table-cell/>
          <table:table-cell table:style-name="ce10" table:formula="of:=IF([.I194];MATCH([.G194];OFFSET([.G$2];0;0;[.J194];1);0)=[.J194];&quot;&quot;)">
            <text:p/>
          </table:table-cell>
          <table:table-cell table:style-name="ce10" table:formula="of:=IF([.$I194];IF([.L194];[.M193]+1;[.M193]);&quot;&quot;)">
            <text:p/>
          </table:table-cell>
          <table:table-cell table:style-name="ce14" table:formula="of:=IF([.$I194];[.N193]+MATCH(1;OFFSET([.$L$2];[.N193];0;[.$K$2]-[.N19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95]);OFFSET([.$G$2];[.$N195]-1;0);&quot;&quot;)">
            <text:p/>
          </table:table-cell>
          <table:table-cell table:style-name="ce7" table:number-matrix-columns-spanned="1" table:number-matrix-rows-spanned="1" table:formula="of:=IF(ISNUMBER([.$N195]);COM.MICROSOFT.TEXTJOIN(&quot;;&quot;;1;IF(OFFSET([.$G$2];0;0;[.$K$2];1)=[.$C195];OFFSET([.$H$2];0;0;[.$K$2];1);&quot;&quot;));&quot;&quot;)">
            <text:p/>
          </table:table-cell>
          <table:table-cell/>
          <table:table-cell table:style-name="ce3" table:formula="of:=IF([.I195];SEARCH([.F$1];[.A195]);&quot;&quot;)">
            <text:p/>
          </table:table-cell>
          <table:table-cell table:style-name="ce10" table:formula="of:=IF(ISNUMBER([.F195]);LEFT([.A195];[.F195]-1);&quot;&quot;)">
            <text:p/>
          </table:table-cell>
          <table:table-cell table:style-name="ce10" table:formula="of:=IF(ISNUMBER([.F195]);MID([.A195];[.F195]+1;999);&quot;&quot;)">
            <text:p/>
          </table:table-cell>
          <table:table-cell table:style-name="ce10" table:formula="of:=AND([.$A194]&lt;&gt;&quot;&quot;;[.$A195]&lt;&gt;&quot;&quot;)" office:value-type="float" office:value="0" calcext:value-type="float">
            <text:p>0</text:p>
          </table:table-cell>
          <table:table-cell table:style-name="ce10" table:formula="of:=IF(OR([.$A195]=&quot;&quot;;[.J194]=&quot;&quot;);&quot;&quot;;[.J194]+1)">
            <text:p/>
          </table:table-cell>
          <table:table-cell/>
          <table:table-cell table:style-name="ce10" table:formula="of:=IF([.I195];MATCH([.G195];OFFSET([.G$2];0;0;[.J195];1);0)=[.J195];&quot;&quot;)">
            <text:p/>
          </table:table-cell>
          <table:table-cell table:style-name="ce10" table:formula="of:=IF([.$I195];IF([.L195];[.M194]+1;[.M194]);&quot;&quot;)">
            <text:p/>
          </table:table-cell>
          <table:table-cell table:style-name="ce14" table:formula="of:=IF([.$I195];[.N194]+MATCH(1;OFFSET([.$L$2];[.N194];0;[.$K$2]-[.N19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96]);OFFSET([.$G$2];[.$N196]-1;0);&quot;&quot;)">
            <text:p/>
          </table:table-cell>
          <table:table-cell table:style-name="ce7" table:number-matrix-columns-spanned="1" table:number-matrix-rows-spanned="1" table:formula="of:=IF(ISNUMBER([.$N196]);COM.MICROSOFT.TEXTJOIN(&quot;;&quot;;1;IF(OFFSET([.$G$2];0;0;[.$K$2];1)=[.$C196];OFFSET([.$H$2];0;0;[.$K$2];1);&quot;&quot;));&quot;&quot;)">
            <text:p/>
          </table:table-cell>
          <table:table-cell/>
          <table:table-cell table:style-name="ce3" table:formula="of:=IF([.I196];SEARCH([.F$1];[.A196]);&quot;&quot;)">
            <text:p/>
          </table:table-cell>
          <table:table-cell table:style-name="ce10" table:formula="of:=IF(ISNUMBER([.F196]);LEFT([.A196];[.F196]-1);&quot;&quot;)">
            <text:p/>
          </table:table-cell>
          <table:table-cell table:style-name="ce10" table:formula="of:=IF(ISNUMBER([.F196]);MID([.A196];[.F196]+1;999);&quot;&quot;)">
            <text:p/>
          </table:table-cell>
          <table:table-cell table:style-name="ce10" table:formula="of:=AND([.$A195]&lt;&gt;&quot;&quot;;[.$A196]&lt;&gt;&quot;&quot;)" office:value-type="float" office:value="0" calcext:value-type="float">
            <text:p>0</text:p>
          </table:table-cell>
          <table:table-cell table:style-name="ce10" table:formula="of:=IF(OR([.$A196]=&quot;&quot;;[.J195]=&quot;&quot;);&quot;&quot;;[.J195]+1)">
            <text:p/>
          </table:table-cell>
          <table:table-cell/>
          <table:table-cell table:style-name="ce10" table:formula="of:=IF([.I196];MATCH([.G196];OFFSET([.G$2];0;0;[.J196];1);0)=[.J196];&quot;&quot;)">
            <text:p/>
          </table:table-cell>
          <table:table-cell table:style-name="ce10" table:formula="of:=IF([.$I196];IF([.L196];[.M195]+1;[.M195]);&quot;&quot;)">
            <text:p/>
          </table:table-cell>
          <table:table-cell table:style-name="ce14" table:formula="of:=IF([.$I196];[.N195]+MATCH(1;OFFSET([.$L$2];[.N195];0;[.$K$2]-[.N19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97]);OFFSET([.$G$2];[.$N197]-1;0);&quot;&quot;)">
            <text:p/>
          </table:table-cell>
          <table:table-cell table:style-name="ce7" table:number-matrix-columns-spanned="1" table:number-matrix-rows-spanned="1" table:formula="of:=IF(ISNUMBER([.$N197]);COM.MICROSOFT.TEXTJOIN(&quot;;&quot;;1;IF(OFFSET([.$G$2];0;0;[.$K$2];1)=[.$C197];OFFSET([.$H$2];0;0;[.$K$2];1);&quot;&quot;));&quot;&quot;)">
            <text:p/>
          </table:table-cell>
          <table:table-cell/>
          <table:table-cell table:style-name="ce3" table:formula="of:=IF([.I197];SEARCH([.F$1];[.A197]);&quot;&quot;)">
            <text:p/>
          </table:table-cell>
          <table:table-cell table:style-name="ce10" table:formula="of:=IF(ISNUMBER([.F197]);LEFT([.A197];[.F197]-1);&quot;&quot;)">
            <text:p/>
          </table:table-cell>
          <table:table-cell table:style-name="ce10" table:formula="of:=IF(ISNUMBER([.F197]);MID([.A197];[.F197]+1;999);&quot;&quot;)">
            <text:p/>
          </table:table-cell>
          <table:table-cell table:style-name="ce10" table:formula="of:=AND([.$A196]&lt;&gt;&quot;&quot;;[.$A197]&lt;&gt;&quot;&quot;)" office:value-type="float" office:value="0" calcext:value-type="float">
            <text:p>0</text:p>
          </table:table-cell>
          <table:table-cell table:style-name="ce10" table:formula="of:=IF(OR([.$A197]=&quot;&quot;;[.J196]=&quot;&quot;);&quot;&quot;;[.J196]+1)">
            <text:p/>
          </table:table-cell>
          <table:table-cell/>
          <table:table-cell table:style-name="ce10" table:formula="of:=IF([.I197];MATCH([.G197];OFFSET([.G$2];0;0;[.J197];1);0)=[.J197];&quot;&quot;)">
            <text:p/>
          </table:table-cell>
          <table:table-cell table:style-name="ce10" table:formula="of:=IF([.$I197];IF([.L197];[.M196]+1;[.M196]);&quot;&quot;)">
            <text:p/>
          </table:table-cell>
          <table:table-cell table:style-name="ce14" table:formula="of:=IF([.$I197];[.N196]+MATCH(1;OFFSET([.$L$2];[.N196];0;[.$K$2]-[.N19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98]);OFFSET([.$G$2];[.$N198]-1;0);&quot;&quot;)">
            <text:p/>
          </table:table-cell>
          <table:table-cell table:style-name="ce7" table:number-matrix-columns-spanned="1" table:number-matrix-rows-spanned="1" table:formula="of:=IF(ISNUMBER([.$N198]);COM.MICROSOFT.TEXTJOIN(&quot;;&quot;;1;IF(OFFSET([.$G$2];0;0;[.$K$2];1)=[.$C198];OFFSET([.$H$2];0;0;[.$K$2];1);&quot;&quot;));&quot;&quot;)">
            <text:p/>
          </table:table-cell>
          <table:table-cell/>
          <table:table-cell table:style-name="ce3" table:formula="of:=IF([.I198];SEARCH([.F$1];[.A198]);&quot;&quot;)">
            <text:p/>
          </table:table-cell>
          <table:table-cell table:style-name="ce10" table:formula="of:=IF(ISNUMBER([.F198]);LEFT([.A198];[.F198]-1);&quot;&quot;)">
            <text:p/>
          </table:table-cell>
          <table:table-cell table:style-name="ce10" table:formula="of:=IF(ISNUMBER([.F198]);MID([.A198];[.F198]+1;999);&quot;&quot;)">
            <text:p/>
          </table:table-cell>
          <table:table-cell table:style-name="ce10" table:formula="of:=AND([.$A197]&lt;&gt;&quot;&quot;;[.$A198]&lt;&gt;&quot;&quot;)" office:value-type="float" office:value="0" calcext:value-type="float">
            <text:p>0</text:p>
          </table:table-cell>
          <table:table-cell table:style-name="ce10" table:formula="of:=IF(OR([.$A198]=&quot;&quot;;[.J197]=&quot;&quot;);&quot;&quot;;[.J197]+1)">
            <text:p/>
          </table:table-cell>
          <table:table-cell/>
          <table:table-cell table:style-name="ce10" table:formula="of:=IF([.I198];MATCH([.G198];OFFSET([.G$2];0;0;[.J198];1);0)=[.J198];&quot;&quot;)">
            <text:p/>
          </table:table-cell>
          <table:table-cell table:style-name="ce10" table:formula="of:=IF([.$I198];IF([.L198];[.M197]+1;[.M197]);&quot;&quot;)">
            <text:p/>
          </table:table-cell>
          <table:table-cell table:style-name="ce14" table:formula="of:=IF([.$I198];[.N197]+MATCH(1;OFFSET([.$L$2];[.N197];0;[.$K$2]-[.N19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99]);OFFSET([.$G$2];[.$N199]-1;0);&quot;&quot;)">
            <text:p/>
          </table:table-cell>
          <table:table-cell table:style-name="ce7" table:number-matrix-columns-spanned="1" table:number-matrix-rows-spanned="1" table:formula="of:=IF(ISNUMBER([.$N199]);COM.MICROSOFT.TEXTJOIN(&quot;;&quot;;1;IF(OFFSET([.$G$2];0;0;[.$K$2];1)=[.$C199];OFFSET([.$H$2];0;0;[.$K$2];1);&quot;&quot;));&quot;&quot;)">
            <text:p/>
          </table:table-cell>
          <table:table-cell/>
          <table:table-cell table:style-name="ce3" table:formula="of:=IF([.I199];SEARCH([.F$1];[.A199]);&quot;&quot;)">
            <text:p/>
          </table:table-cell>
          <table:table-cell table:style-name="ce10" table:formula="of:=IF(ISNUMBER([.F199]);LEFT([.A199];[.F199]-1);&quot;&quot;)">
            <text:p/>
          </table:table-cell>
          <table:table-cell table:style-name="ce10" table:formula="of:=IF(ISNUMBER([.F199]);MID([.A199];[.F199]+1;999);&quot;&quot;)">
            <text:p/>
          </table:table-cell>
          <table:table-cell table:style-name="ce10" table:formula="of:=AND([.$A198]&lt;&gt;&quot;&quot;;[.$A199]&lt;&gt;&quot;&quot;)" office:value-type="float" office:value="0" calcext:value-type="float">
            <text:p>0</text:p>
          </table:table-cell>
          <table:table-cell table:style-name="ce10" table:formula="of:=IF(OR([.$A199]=&quot;&quot;;[.J198]=&quot;&quot;);&quot;&quot;;[.J198]+1)">
            <text:p/>
          </table:table-cell>
          <table:table-cell/>
          <table:table-cell table:style-name="ce10" table:formula="of:=IF([.I199];MATCH([.G199];OFFSET([.G$2];0;0;[.J199];1);0)=[.J199];&quot;&quot;)">
            <text:p/>
          </table:table-cell>
          <table:table-cell table:style-name="ce10" table:formula="of:=IF([.$I199];IF([.L199];[.M198]+1;[.M198]);&quot;&quot;)">
            <text:p/>
          </table:table-cell>
          <table:table-cell table:style-name="ce14" table:formula="of:=IF([.$I199];[.N198]+MATCH(1;OFFSET([.$L$2];[.N198];0;[.$K$2]-[.N19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00]);OFFSET([.$G$2];[.$N200]-1;0);&quot;&quot;)">
            <text:p/>
          </table:table-cell>
          <table:table-cell table:style-name="ce7" table:number-matrix-columns-spanned="1" table:number-matrix-rows-spanned="1" table:formula="of:=IF(ISNUMBER([.$N200]);COM.MICROSOFT.TEXTJOIN(&quot;;&quot;;1;IF(OFFSET([.$G$2];0;0;[.$K$2];1)=[.$C200];OFFSET([.$H$2];0;0;[.$K$2];1);&quot;&quot;));&quot;&quot;)">
            <text:p/>
          </table:table-cell>
          <table:table-cell/>
          <table:table-cell table:style-name="ce3" table:formula="of:=IF([.I200];SEARCH([.F$1];[.A200]);&quot;&quot;)">
            <text:p/>
          </table:table-cell>
          <table:table-cell table:style-name="ce10" table:formula="of:=IF(ISNUMBER([.F200]);LEFT([.A200];[.F200]-1);&quot;&quot;)">
            <text:p/>
          </table:table-cell>
          <table:table-cell table:style-name="ce10" table:formula="of:=IF(ISNUMBER([.F200]);MID([.A200];[.F200]+1;999);&quot;&quot;)">
            <text:p/>
          </table:table-cell>
          <table:table-cell table:style-name="ce10" table:formula="of:=AND([.$A199]&lt;&gt;&quot;&quot;;[.$A200]&lt;&gt;&quot;&quot;)" office:value-type="float" office:value="0" calcext:value-type="float">
            <text:p>0</text:p>
          </table:table-cell>
          <table:table-cell table:style-name="ce10" table:formula="of:=IF(OR([.$A200]=&quot;&quot;;[.J199]=&quot;&quot;);&quot;&quot;;[.J199]+1)">
            <text:p/>
          </table:table-cell>
          <table:table-cell/>
          <table:table-cell table:style-name="ce10" table:formula="of:=IF([.I200];MATCH([.G200];OFFSET([.G$2];0;0;[.J200];1);0)=[.J200];&quot;&quot;)">
            <text:p/>
          </table:table-cell>
          <table:table-cell table:style-name="ce10" table:formula="of:=IF([.$I200];IF([.L200];[.M199]+1;[.M199]);&quot;&quot;)">
            <text:p/>
          </table:table-cell>
          <table:table-cell table:style-name="ce14" table:formula="of:=IF([.$I200];[.N199]+MATCH(1;OFFSET([.$L$2];[.N199];0;[.$K$2]-[.N19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01]);OFFSET([.$G$2];[.$N201]-1;0);&quot;&quot;)">
            <text:p/>
          </table:table-cell>
          <table:table-cell table:style-name="ce7" table:number-matrix-columns-spanned="1" table:number-matrix-rows-spanned="1" table:formula="of:=IF(ISNUMBER([.$N201]);COM.MICROSOFT.TEXTJOIN(&quot;;&quot;;1;IF(OFFSET([.$G$2];0;0;[.$K$2];1)=[.$C201];OFFSET([.$H$2];0;0;[.$K$2];1);&quot;&quot;));&quot;&quot;)">
            <text:p/>
          </table:table-cell>
          <table:table-cell/>
          <table:table-cell table:style-name="ce3" table:formula="of:=IF([.I201];SEARCH([.F$1];[.A201]);&quot;&quot;)">
            <text:p/>
          </table:table-cell>
          <table:table-cell table:style-name="ce10" table:formula="of:=IF(ISNUMBER([.F201]);LEFT([.A201];[.F201]-1);&quot;&quot;)">
            <text:p/>
          </table:table-cell>
          <table:table-cell table:style-name="ce10" table:formula="of:=IF(ISNUMBER([.F201]);MID([.A201];[.F201]+1;999);&quot;&quot;)">
            <text:p/>
          </table:table-cell>
          <table:table-cell table:style-name="ce10" table:formula="of:=AND([.$A200]&lt;&gt;&quot;&quot;;[.$A201]&lt;&gt;&quot;&quot;)" office:value-type="float" office:value="0" calcext:value-type="float">
            <text:p>0</text:p>
          </table:table-cell>
          <table:table-cell table:style-name="ce10" table:formula="of:=IF(OR([.$A201]=&quot;&quot;;[.J200]=&quot;&quot;);&quot;&quot;;[.J200]+1)">
            <text:p/>
          </table:table-cell>
          <table:table-cell/>
          <table:table-cell table:style-name="ce10" table:formula="of:=IF([.I201];MATCH([.G201];OFFSET([.G$2];0;0;[.J201];1);0)=[.J201];&quot;&quot;)">
            <text:p/>
          </table:table-cell>
          <table:table-cell table:style-name="ce10" table:formula="of:=IF([.$I201];IF([.L201];[.M200]+1;[.M200]);&quot;&quot;)">
            <text:p/>
          </table:table-cell>
          <table:table-cell table:style-name="ce14" table:formula="of:=IF([.$I201];[.N200]+MATCH(1;OFFSET([.$L$2];[.N200];0;[.$K$2]-[.N20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02]);OFFSET([.$G$2];[.$N202]-1;0);&quot;&quot;)">
            <text:p/>
          </table:table-cell>
          <table:table-cell table:style-name="ce7" table:number-matrix-columns-spanned="1" table:number-matrix-rows-spanned="1" table:formula="of:=IF(ISNUMBER([.$N202]);COM.MICROSOFT.TEXTJOIN(&quot;;&quot;;1;IF(OFFSET([.$G$2];0;0;[.$K$2];1)=[.$C202];OFFSET([.$H$2];0;0;[.$K$2];1);&quot;&quot;));&quot;&quot;)">
            <text:p/>
          </table:table-cell>
          <table:table-cell/>
          <table:table-cell table:style-name="ce3" table:formula="of:=IF([.I202];SEARCH([.F$1];[.A202]);&quot;&quot;)">
            <text:p/>
          </table:table-cell>
          <table:table-cell table:style-name="ce10" table:formula="of:=IF(ISNUMBER([.F202]);LEFT([.A202];[.F202]-1);&quot;&quot;)">
            <text:p/>
          </table:table-cell>
          <table:table-cell table:style-name="ce10" table:formula="of:=IF(ISNUMBER([.F202]);MID([.A202];[.F202]+1;999);&quot;&quot;)">
            <text:p/>
          </table:table-cell>
          <table:table-cell table:style-name="ce10" table:formula="of:=AND([.$A201]&lt;&gt;&quot;&quot;;[.$A202]&lt;&gt;&quot;&quot;)" office:value-type="float" office:value="0" calcext:value-type="float">
            <text:p>0</text:p>
          </table:table-cell>
          <table:table-cell table:style-name="ce10" table:formula="of:=IF(OR([.$A202]=&quot;&quot;;[.J201]=&quot;&quot;);&quot;&quot;;[.J201]+1)">
            <text:p/>
          </table:table-cell>
          <table:table-cell/>
          <table:table-cell table:style-name="ce10" table:formula="of:=IF([.I202];MATCH([.G202];OFFSET([.G$2];0;0;[.J202];1);0)=[.J202];&quot;&quot;)">
            <text:p/>
          </table:table-cell>
          <table:table-cell table:style-name="ce10" table:formula="of:=IF([.$I202];IF([.L202];[.M201]+1;[.M201]);&quot;&quot;)">
            <text:p/>
          </table:table-cell>
          <table:table-cell table:style-name="ce14" table:formula="of:=IF([.$I202];[.N201]+MATCH(1;OFFSET([.$L$2];[.N201];0;[.$K$2]-[.N20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03]);OFFSET([.$G$2];[.$N203]-1;0);&quot;&quot;)">
            <text:p/>
          </table:table-cell>
          <table:table-cell table:style-name="ce7" table:number-matrix-columns-spanned="1" table:number-matrix-rows-spanned="1" table:formula="of:=IF(ISNUMBER([.$N203]);COM.MICROSOFT.TEXTJOIN(&quot;;&quot;;1;IF(OFFSET([.$G$2];0;0;[.$K$2];1)=[.$C203];OFFSET([.$H$2];0;0;[.$K$2];1);&quot;&quot;));&quot;&quot;)">
            <text:p/>
          </table:table-cell>
          <table:table-cell/>
          <table:table-cell table:style-name="ce3" table:formula="of:=IF([.I203];SEARCH([.F$1];[.A203]);&quot;&quot;)">
            <text:p/>
          </table:table-cell>
          <table:table-cell table:style-name="ce10" table:formula="of:=IF(ISNUMBER([.F203]);LEFT([.A203];[.F203]-1);&quot;&quot;)">
            <text:p/>
          </table:table-cell>
          <table:table-cell table:style-name="ce10" table:formula="of:=IF(ISNUMBER([.F203]);MID([.A203];[.F203]+1;999);&quot;&quot;)">
            <text:p/>
          </table:table-cell>
          <table:table-cell table:style-name="ce10" table:formula="of:=AND([.$A202]&lt;&gt;&quot;&quot;;[.$A203]&lt;&gt;&quot;&quot;)" office:value-type="float" office:value="0" calcext:value-type="float">
            <text:p>0</text:p>
          </table:table-cell>
          <table:table-cell table:style-name="ce10" table:formula="of:=IF(OR([.$A203]=&quot;&quot;;[.J202]=&quot;&quot;);&quot;&quot;;[.J202]+1)">
            <text:p/>
          </table:table-cell>
          <table:table-cell/>
          <table:table-cell table:style-name="ce10" table:formula="of:=IF([.I203];MATCH([.G203];OFFSET([.G$2];0;0;[.J203];1);0)=[.J203];&quot;&quot;)">
            <text:p/>
          </table:table-cell>
          <table:table-cell table:style-name="ce10" table:formula="of:=IF([.$I203];IF([.L203];[.M202]+1;[.M202]);&quot;&quot;)">
            <text:p/>
          </table:table-cell>
          <table:table-cell table:style-name="ce14" table:formula="of:=IF([.$I203];[.N202]+MATCH(1;OFFSET([.$L$2];[.N202];0;[.$K$2]-[.N20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04]);OFFSET([.$G$2];[.$N204]-1;0);&quot;&quot;)">
            <text:p/>
          </table:table-cell>
          <table:table-cell table:style-name="ce7" table:number-matrix-columns-spanned="1" table:number-matrix-rows-spanned="1" table:formula="of:=IF(ISNUMBER([.$N204]);COM.MICROSOFT.TEXTJOIN(&quot;;&quot;;1;IF(OFFSET([.$G$2];0;0;[.$K$2];1)=[.$C204];OFFSET([.$H$2];0;0;[.$K$2];1);&quot;&quot;));&quot;&quot;)">
            <text:p/>
          </table:table-cell>
          <table:table-cell/>
          <table:table-cell table:style-name="ce3" table:formula="of:=IF([.I204];SEARCH([.F$1];[.A204]);&quot;&quot;)">
            <text:p/>
          </table:table-cell>
          <table:table-cell table:style-name="ce10" table:formula="of:=IF(ISNUMBER([.F204]);LEFT([.A204];[.F204]-1);&quot;&quot;)">
            <text:p/>
          </table:table-cell>
          <table:table-cell table:style-name="ce10" table:formula="of:=IF(ISNUMBER([.F204]);MID([.A204];[.F204]+1;999);&quot;&quot;)">
            <text:p/>
          </table:table-cell>
          <table:table-cell table:style-name="ce10" table:formula="of:=AND([.$A203]&lt;&gt;&quot;&quot;;[.$A204]&lt;&gt;&quot;&quot;)" office:value-type="float" office:value="0" calcext:value-type="float">
            <text:p>0</text:p>
          </table:table-cell>
          <table:table-cell table:style-name="ce10" table:formula="of:=IF(OR([.$A204]=&quot;&quot;;[.J203]=&quot;&quot;);&quot;&quot;;[.J203]+1)">
            <text:p/>
          </table:table-cell>
          <table:table-cell/>
          <table:table-cell table:style-name="ce10" table:formula="of:=IF([.I204];MATCH([.G204];OFFSET([.G$2];0;0;[.J204];1);0)=[.J204];&quot;&quot;)">
            <text:p/>
          </table:table-cell>
          <table:table-cell table:style-name="ce10" table:formula="of:=IF([.$I204];IF([.L204];[.M203]+1;[.M203]);&quot;&quot;)">
            <text:p/>
          </table:table-cell>
          <table:table-cell table:style-name="ce14" table:formula="of:=IF([.$I204];[.N203]+MATCH(1;OFFSET([.$L$2];[.N203];0;[.$K$2]-[.N20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05]);OFFSET([.$G$2];[.$N205]-1;0);&quot;&quot;)">
            <text:p/>
          </table:table-cell>
          <table:table-cell table:style-name="ce7" table:number-matrix-columns-spanned="1" table:number-matrix-rows-spanned="1" table:formula="of:=IF(ISNUMBER([.$N205]);COM.MICROSOFT.TEXTJOIN(&quot;;&quot;;1;IF(OFFSET([.$G$2];0;0;[.$K$2];1)=[.$C205];OFFSET([.$H$2];0;0;[.$K$2];1);&quot;&quot;));&quot;&quot;)">
            <text:p/>
          </table:table-cell>
          <table:table-cell/>
          <table:table-cell table:style-name="ce3" table:formula="of:=IF([.I205];SEARCH([.F$1];[.A205]);&quot;&quot;)">
            <text:p/>
          </table:table-cell>
          <table:table-cell table:style-name="ce10" table:formula="of:=IF(ISNUMBER([.F205]);LEFT([.A205];[.F205]-1);&quot;&quot;)">
            <text:p/>
          </table:table-cell>
          <table:table-cell table:style-name="ce10" table:formula="of:=IF(ISNUMBER([.F205]);MID([.A205];[.F205]+1;999);&quot;&quot;)">
            <text:p/>
          </table:table-cell>
          <table:table-cell table:style-name="ce10" table:formula="of:=AND([.$A204]&lt;&gt;&quot;&quot;;[.$A205]&lt;&gt;&quot;&quot;)" office:value-type="float" office:value="0" calcext:value-type="float">
            <text:p>0</text:p>
          </table:table-cell>
          <table:table-cell table:style-name="ce10" table:formula="of:=IF(OR([.$A205]=&quot;&quot;;[.J204]=&quot;&quot;);&quot;&quot;;[.J204]+1)">
            <text:p/>
          </table:table-cell>
          <table:table-cell/>
          <table:table-cell table:style-name="ce10" table:formula="of:=IF([.I205];MATCH([.G205];OFFSET([.G$2];0;0;[.J205];1);0)=[.J205];&quot;&quot;)">
            <text:p/>
          </table:table-cell>
          <table:table-cell table:style-name="ce10" table:formula="of:=IF([.$I205];IF([.L205];[.M204]+1;[.M204]);&quot;&quot;)">
            <text:p/>
          </table:table-cell>
          <table:table-cell table:style-name="ce14" table:formula="of:=IF([.$I205];[.N204]+MATCH(1;OFFSET([.$L$2];[.N204];0;[.$K$2]-[.N20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06]);OFFSET([.$G$2];[.$N206]-1;0);&quot;&quot;)">
            <text:p/>
          </table:table-cell>
          <table:table-cell table:style-name="ce7" table:number-matrix-columns-spanned="1" table:number-matrix-rows-spanned="1" table:formula="of:=IF(ISNUMBER([.$N206]);COM.MICROSOFT.TEXTJOIN(&quot;;&quot;;1;IF(OFFSET([.$G$2];0;0;[.$K$2];1)=[.$C206];OFFSET([.$H$2];0;0;[.$K$2];1);&quot;&quot;));&quot;&quot;)">
            <text:p/>
          </table:table-cell>
          <table:table-cell/>
          <table:table-cell table:style-name="ce3" table:formula="of:=IF([.I206];SEARCH([.F$1];[.A206]);&quot;&quot;)">
            <text:p/>
          </table:table-cell>
          <table:table-cell table:style-name="ce10" table:formula="of:=IF(ISNUMBER([.F206]);LEFT([.A206];[.F206]-1);&quot;&quot;)">
            <text:p/>
          </table:table-cell>
          <table:table-cell table:style-name="ce10" table:formula="of:=IF(ISNUMBER([.F206]);MID([.A206];[.F206]+1;999);&quot;&quot;)">
            <text:p/>
          </table:table-cell>
          <table:table-cell table:style-name="ce10" table:formula="of:=AND([.$A205]&lt;&gt;&quot;&quot;;[.$A206]&lt;&gt;&quot;&quot;)" office:value-type="float" office:value="0" calcext:value-type="float">
            <text:p>0</text:p>
          </table:table-cell>
          <table:table-cell table:style-name="ce10" table:formula="of:=IF(OR([.$A206]=&quot;&quot;;[.J205]=&quot;&quot;);&quot;&quot;;[.J205]+1)">
            <text:p/>
          </table:table-cell>
          <table:table-cell/>
          <table:table-cell table:style-name="ce10" table:formula="of:=IF([.I206];MATCH([.G206];OFFSET([.G$2];0;0;[.J206];1);0)=[.J206];&quot;&quot;)">
            <text:p/>
          </table:table-cell>
          <table:table-cell table:style-name="ce10" table:formula="of:=IF([.$I206];IF([.L206];[.M205]+1;[.M205]);&quot;&quot;)">
            <text:p/>
          </table:table-cell>
          <table:table-cell table:style-name="ce14" table:formula="of:=IF([.$I206];[.N205]+MATCH(1;OFFSET([.$L$2];[.N205];0;[.$K$2]-[.N20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07]);OFFSET([.$G$2];[.$N207]-1;0);&quot;&quot;)">
            <text:p/>
          </table:table-cell>
          <table:table-cell table:style-name="ce7" table:number-matrix-columns-spanned="1" table:number-matrix-rows-spanned="1" table:formula="of:=IF(ISNUMBER([.$N207]);COM.MICROSOFT.TEXTJOIN(&quot;;&quot;;1;IF(OFFSET([.$G$2];0;0;[.$K$2];1)=[.$C207];OFFSET([.$H$2];0;0;[.$K$2];1);&quot;&quot;));&quot;&quot;)">
            <text:p/>
          </table:table-cell>
          <table:table-cell/>
          <table:table-cell table:style-name="ce3" table:formula="of:=IF([.I207];SEARCH([.F$1];[.A207]);&quot;&quot;)">
            <text:p/>
          </table:table-cell>
          <table:table-cell table:style-name="ce10" table:formula="of:=IF(ISNUMBER([.F207]);LEFT([.A207];[.F207]-1);&quot;&quot;)">
            <text:p/>
          </table:table-cell>
          <table:table-cell table:style-name="ce10" table:formula="of:=IF(ISNUMBER([.F207]);MID([.A207];[.F207]+1;999);&quot;&quot;)">
            <text:p/>
          </table:table-cell>
          <table:table-cell table:style-name="ce10" table:formula="of:=AND([.$A206]&lt;&gt;&quot;&quot;;[.$A207]&lt;&gt;&quot;&quot;)" office:value-type="float" office:value="0" calcext:value-type="float">
            <text:p>0</text:p>
          </table:table-cell>
          <table:table-cell table:style-name="ce10" table:formula="of:=IF(OR([.$A207]=&quot;&quot;;[.J206]=&quot;&quot;);&quot;&quot;;[.J206]+1)">
            <text:p/>
          </table:table-cell>
          <table:table-cell/>
          <table:table-cell table:style-name="ce10" table:formula="of:=IF([.I207];MATCH([.G207];OFFSET([.G$2];0;0;[.J207];1);0)=[.J207];&quot;&quot;)">
            <text:p/>
          </table:table-cell>
          <table:table-cell table:style-name="ce10" table:formula="of:=IF([.$I207];IF([.L207];[.M206]+1;[.M206]);&quot;&quot;)">
            <text:p/>
          </table:table-cell>
          <table:table-cell table:style-name="ce14" table:formula="of:=IF([.$I207];[.N206]+MATCH(1;OFFSET([.$L$2];[.N206];0;[.$K$2]-[.N20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08]);OFFSET([.$G$2];[.$N208]-1;0);&quot;&quot;)">
            <text:p/>
          </table:table-cell>
          <table:table-cell table:style-name="ce7" table:number-matrix-columns-spanned="1" table:number-matrix-rows-spanned="1" table:formula="of:=IF(ISNUMBER([.$N208]);COM.MICROSOFT.TEXTJOIN(&quot;;&quot;;1;IF(OFFSET([.$G$2];0;0;[.$K$2];1)=[.$C208];OFFSET([.$H$2];0;0;[.$K$2];1);&quot;&quot;));&quot;&quot;)">
            <text:p/>
          </table:table-cell>
          <table:table-cell/>
          <table:table-cell table:style-name="ce3" table:formula="of:=IF([.I208];SEARCH([.F$1];[.A208]);&quot;&quot;)">
            <text:p/>
          </table:table-cell>
          <table:table-cell table:style-name="ce10" table:formula="of:=IF(ISNUMBER([.F208]);LEFT([.A208];[.F208]-1);&quot;&quot;)">
            <text:p/>
          </table:table-cell>
          <table:table-cell table:style-name="ce10" table:formula="of:=IF(ISNUMBER([.F208]);MID([.A208];[.F208]+1;999);&quot;&quot;)">
            <text:p/>
          </table:table-cell>
          <table:table-cell table:style-name="ce10" table:formula="of:=AND([.$A207]&lt;&gt;&quot;&quot;;[.$A208]&lt;&gt;&quot;&quot;)" office:value-type="float" office:value="0" calcext:value-type="float">
            <text:p>0</text:p>
          </table:table-cell>
          <table:table-cell table:style-name="ce10" table:formula="of:=IF(OR([.$A208]=&quot;&quot;;[.J207]=&quot;&quot;);&quot;&quot;;[.J207]+1)">
            <text:p/>
          </table:table-cell>
          <table:table-cell/>
          <table:table-cell table:style-name="ce10" table:formula="of:=IF([.I208];MATCH([.G208];OFFSET([.G$2];0;0;[.J208];1);0)=[.J208];&quot;&quot;)">
            <text:p/>
          </table:table-cell>
          <table:table-cell table:style-name="ce10" table:formula="of:=IF([.$I208];IF([.L208];[.M207]+1;[.M207]);&quot;&quot;)">
            <text:p/>
          </table:table-cell>
          <table:table-cell table:style-name="ce14" table:formula="of:=IF([.$I208];[.N207]+MATCH(1;OFFSET([.$L$2];[.N207];0;[.$K$2]-[.N20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09]);OFFSET([.$G$2];[.$N209]-1;0);&quot;&quot;)">
            <text:p/>
          </table:table-cell>
          <table:table-cell table:style-name="ce7" table:number-matrix-columns-spanned="1" table:number-matrix-rows-spanned="1" table:formula="of:=IF(ISNUMBER([.$N209]);COM.MICROSOFT.TEXTJOIN(&quot;;&quot;;1;IF(OFFSET([.$G$2];0;0;[.$K$2];1)=[.$C209];OFFSET([.$H$2];0;0;[.$K$2];1);&quot;&quot;));&quot;&quot;)">
            <text:p/>
          </table:table-cell>
          <table:table-cell/>
          <table:table-cell table:style-name="ce3" table:formula="of:=IF([.I209];SEARCH([.F$1];[.A209]);&quot;&quot;)">
            <text:p/>
          </table:table-cell>
          <table:table-cell table:style-name="ce10" table:formula="of:=IF(ISNUMBER([.F209]);LEFT([.A209];[.F209]-1);&quot;&quot;)">
            <text:p/>
          </table:table-cell>
          <table:table-cell table:style-name="ce10" table:formula="of:=IF(ISNUMBER([.F209]);MID([.A209];[.F209]+1;999);&quot;&quot;)">
            <text:p/>
          </table:table-cell>
          <table:table-cell table:style-name="ce10" table:formula="of:=AND([.$A208]&lt;&gt;&quot;&quot;;[.$A209]&lt;&gt;&quot;&quot;)" office:value-type="float" office:value="0" calcext:value-type="float">
            <text:p>0</text:p>
          </table:table-cell>
          <table:table-cell table:style-name="ce10" table:formula="of:=IF(OR([.$A209]=&quot;&quot;;[.J208]=&quot;&quot;);&quot;&quot;;[.J208]+1)">
            <text:p/>
          </table:table-cell>
          <table:table-cell/>
          <table:table-cell table:style-name="ce10" table:formula="of:=IF([.I209];MATCH([.G209];OFFSET([.G$2];0;0;[.J209];1);0)=[.J209];&quot;&quot;)">
            <text:p/>
          </table:table-cell>
          <table:table-cell table:style-name="ce10" table:formula="of:=IF([.$I209];IF([.L209];[.M208]+1;[.M208]);&quot;&quot;)">
            <text:p/>
          </table:table-cell>
          <table:table-cell table:style-name="ce14" table:formula="of:=IF([.$I209];[.N208]+MATCH(1;OFFSET([.$L$2];[.N208];0;[.$K$2]-[.N20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10]);OFFSET([.$G$2];[.$N210]-1;0);&quot;&quot;)">
            <text:p/>
          </table:table-cell>
          <table:table-cell table:style-name="ce7" table:number-matrix-columns-spanned="1" table:number-matrix-rows-spanned="1" table:formula="of:=IF(ISNUMBER([.$N210]);COM.MICROSOFT.TEXTJOIN(&quot;;&quot;;1;IF(OFFSET([.$G$2];0;0;[.$K$2];1)=[.$C210];OFFSET([.$H$2];0;0;[.$K$2];1);&quot;&quot;));&quot;&quot;)">
            <text:p/>
          </table:table-cell>
          <table:table-cell/>
          <table:table-cell table:style-name="ce3" table:formula="of:=IF([.I210];SEARCH([.F$1];[.A210]);&quot;&quot;)">
            <text:p/>
          </table:table-cell>
          <table:table-cell table:style-name="ce10" table:formula="of:=IF(ISNUMBER([.F210]);LEFT([.A210];[.F210]-1);&quot;&quot;)">
            <text:p/>
          </table:table-cell>
          <table:table-cell table:style-name="ce10" table:formula="of:=IF(ISNUMBER([.F210]);MID([.A210];[.F210]+1;999);&quot;&quot;)">
            <text:p/>
          </table:table-cell>
          <table:table-cell table:style-name="ce10" table:formula="of:=AND([.$A209]&lt;&gt;&quot;&quot;;[.$A210]&lt;&gt;&quot;&quot;)" office:value-type="float" office:value="0" calcext:value-type="float">
            <text:p>0</text:p>
          </table:table-cell>
          <table:table-cell table:style-name="ce10" table:formula="of:=IF(OR([.$A210]=&quot;&quot;;[.J209]=&quot;&quot;);&quot;&quot;;[.J209]+1)">
            <text:p/>
          </table:table-cell>
          <table:table-cell/>
          <table:table-cell table:style-name="ce10" table:formula="of:=IF([.I210];MATCH([.G210];OFFSET([.G$2];0;0;[.J210];1);0)=[.J210];&quot;&quot;)">
            <text:p/>
          </table:table-cell>
          <table:table-cell table:style-name="ce10" table:formula="of:=IF([.$I210];IF([.L210];[.M209]+1;[.M209]);&quot;&quot;)">
            <text:p/>
          </table:table-cell>
          <table:table-cell table:style-name="ce14" table:formula="of:=IF([.$I210];[.N209]+MATCH(1;OFFSET([.$L$2];[.N209];0;[.$K$2]-[.N20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11]);OFFSET([.$G$2];[.$N211]-1;0);&quot;&quot;)">
            <text:p/>
          </table:table-cell>
          <table:table-cell table:style-name="ce7" table:number-matrix-columns-spanned="1" table:number-matrix-rows-spanned="1" table:formula="of:=IF(ISNUMBER([.$N211]);COM.MICROSOFT.TEXTJOIN(&quot;;&quot;;1;IF(OFFSET([.$G$2];0;0;[.$K$2];1)=[.$C211];OFFSET([.$H$2];0;0;[.$K$2];1);&quot;&quot;));&quot;&quot;)">
            <text:p/>
          </table:table-cell>
          <table:table-cell/>
          <table:table-cell table:style-name="ce3" table:formula="of:=IF([.I211];SEARCH([.F$1];[.A211]);&quot;&quot;)">
            <text:p/>
          </table:table-cell>
          <table:table-cell table:style-name="ce10" table:formula="of:=IF(ISNUMBER([.F211]);LEFT([.A211];[.F211]-1);&quot;&quot;)">
            <text:p/>
          </table:table-cell>
          <table:table-cell table:style-name="ce10" table:formula="of:=IF(ISNUMBER([.F211]);MID([.A211];[.F211]+1;999);&quot;&quot;)">
            <text:p/>
          </table:table-cell>
          <table:table-cell table:style-name="ce10" table:formula="of:=AND([.$A210]&lt;&gt;&quot;&quot;;[.$A211]&lt;&gt;&quot;&quot;)" office:value-type="float" office:value="0" calcext:value-type="float">
            <text:p>0</text:p>
          </table:table-cell>
          <table:table-cell table:style-name="ce10" table:formula="of:=IF(OR([.$A211]=&quot;&quot;;[.J210]=&quot;&quot;);&quot;&quot;;[.J210]+1)">
            <text:p/>
          </table:table-cell>
          <table:table-cell/>
          <table:table-cell table:style-name="ce10" table:formula="of:=IF([.I211];MATCH([.G211];OFFSET([.G$2];0;0;[.J211];1);0)=[.J211];&quot;&quot;)">
            <text:p/>
          </table:table-cell>
          <table:table-cell table:style-name="ce10" table:formula="of:=IF([.$I211];IF([.L211];[.M210]+1;[.M210]);&quot;&quot;)">
            <text:p/>
          </table:table-cell>
          <table:table-cell table:style-name="ce14" table:formula="of:=IF([.$I211];[.N210]+MATCH(1;OFFSET([.$L$2];[.N210];0;[.$K$2]-[.N21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12]);OFFSET([.$G$2];[.$N212]-1;0);&quot;&quot;)">
            <text:p/>
          </table:table-cell>
          <table:table-cell table:style-name="ce7" table:number-matrix-columns-spanned="1" table:number-matrix-rows-spanned="1" table:formula="of:=IF(ISNUMBER([.$N212]);COM.MICROSOFT.TEXTJOIN(&quot;;&quot;;1;IF(OFFSET([.$G$2];0;0;[.$K$2];1)=[.$C212];OFFSET([.$H$2];0;0;[.$K$2];1);&quot;&quot;));&quot;&quot;)">
            <text:p/>
          </table:table-cell>
          <table:table-cell/>
          <table:table-cell table:style-name="ce3" table:formula="of:=IF([.I212];SEARCH([.F$1];[.A212]);&quot;&quot;)">
            <text:p/>
          </table:table-cell>
          <table:table-cell table:style-name="ce10" table:formula="of:=IF(ISNUMBER([.F212]);LEFT([.A212];[.F212]-1);&quot;&quot;)">
            <text:p/>
          </table:table-cell>
          <table:table-cell table:style-name="ce10" table:formula="of:=IF(ISNUMBER([.F212]);MID([.A212];[.F212]+1;999);&quot;&quot;)">
            <text:p/>
          </table:table-cell>
          <table:table-cell table:style-name="ce10" table:formula="of:=AND([.$A211]&lt;&gt;&quot;&quot;;[.$A212]&lt;&gt;&quot;&quot;)" office:value-type="float" office:value="0" calcext:value-type="float">
            <text:p>0</text:p>
          </table:table-cell>
          <table:table-cell table:style-name="ce10" table:formula="of:=IF(OR([.$A212]=&quot;&quot;;[.J211]=&quot;&quot;);&quot;&quot;;[.J211]+1)">
            <text:p/>
          </table:table-cell>
          <table:table-cell/>
          <table:table-cell table:style-name="ce10" table:formula="of:=IF([.I212];MATCH([.G212];OFFSET([.G$2];0;0;[.J212];1);0)=[.J212];&quot;&quot;)">
            <text:p/>
          </table:table-cell>
          <table:table-cell table:style-name="ce10" table:formula="of:=IF([.$I212];IF([.L212];[.M211]+1;[.M211]);&quot;&quot;)">
            <text:p/>
          </table:table-cell>
          <table:table-cell table:style-name="ce14" table:formula="of:=IF([.$I212];[.N211]+MATCH(1;OFFSET([.$L$2];[.N211];0;[.$K$2]-[.N21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13]);OFFSET([.$G$2];[.$N213]-1;0);&quot;&quot;)">
            <text:p/>
          </table:table-cell>
          <table:table-cell table:style-name="ce7" table:number-matrix-columns-spanned="1" table:number-matrix-rows-spanned="1" table:formula="of:=IF(ISNUMBER([.$N213]);COM.MICROSOFT.TEXTJOIN(&quot;;&quot;;1;IF(OFFSET([.$G$2];0;0;[.$K$2];1)=[.$C213];OFFSET([.$H$2];0;0;[.$K$2];1);&quot;&quot;));&quot;&quot;)">
            <text:p/>
          </table:table-cell>
          <table:table-cell/>
          <table:table-cell table:style-name="ce3" table:formula="of:=IF([.I213];SEARCH([.F$1];[.A213]);&quot;&quot;)">
            <text:p/>
          </table:table-cell>
          <table:table-cell table:style-name="ce10" table:formula="of:=IF(ISNUMBER([.F213]);LEFT([.A213];[.F213]-1);&quot;&quot;)">
            <text:p/>
          </table:table-cell>
          <table:table-cell table:style-name="ce10" table:formula="of:=IF(ISNUMBER([.F213]);MID([.A213];[.F213]+1;999);&quot;&quot;)">
            <text:p/>
          </table:table-cell>
          <table:table-cell table:style-name="ce10" table:formula="of:=AND([.$A212]&lt;&gt;&quot;&quot;;[.$A213]&lt;&gt;&quot;&quot;)" office:value-type="float" office:value="0" calcext:value-type="float">
            <text:p>0</text:p>
          </table:table-cell>
          <table:table-cell table:style-name="ce10" table:formula="of:=IF(OR([.$A213]=&quot;&quot;;[.J212]=&quot;&quot;);&quot;&quot;;[.J212]+1)">
            <text:p/>
          </table:table-cell>
          <table:table-cell/>
          <table:table-cell table:style-name="ce10" table:formula="of:=IF([.I213];MATCH([.G213];OFFSET([.G$2];0;0;[.J213];1);0)=[.J213];&quot;&quot;)">
            <text:p/>
          </table:table-cell>
          <table:table-cell table:style-name="ce10" table:formula="of:=IF([.$I213];IF([.L213];[.M212]+1;[.M212]);&quot;&quot;)">
            <text:p/>
          </table:table-cell>
          <table:table-cell table:style-name="ce14" table:formula="of:=IF([.$I213];[.N212]+MATCH(1;OFFSET([.$L$2];[.N212];0;[.$K$2]-[.N21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14]);OFFSET([.$G$2];[.$N214]-1;0);&quot;&quot;)">
            <text:p/>
          </table:table-cell>
          <table:table-cell table:style-name="ce7" table:number-matrix-columns-spanned="1" table:number-matrix-rows-spanned="1" table:formula="of:=IF(ISNUMBER([.$N214]);COM.MICROSOFT.TEXTJOIN(&quot;;&quot;;1;IF(OFFSET([.$G$2];0;0;[.$K$2];1)=[.$C214];OFFSET([.$H$2];0;0;[.$K$2];1);&quot;&quot;));&quot;&quot;)">
            <text:p/>
          </table:table-cell>
          <table:table-cell/>
          <table:table-cell table:style-name="ce3" table:formula="of:=IF([.I214];SEARCH([.F$1];[.A214]);&quot;&quot;)">
            <text:p/>
          </table:table-cell>
          <table:table-cell table:style-name="ce10" table:formula="of:=IF(ISNUMBER([.F214]);LEFT([.A214];[.F214]-1);&quot;&quot;)">
            <text:p/>
          </table:table-cell>
          <table:table-cell table:style-name="ce10" table:formula="of:=IF(ISNUMBER([.F214]);MID([.A214];[.F214]+1;999);&quot;&quot;)">
            <text:p/>
          </table:table-cell>
          <table:table-cell table:style-name="ce10" table:formula="of:=AND([.$A213]&lt;&gt;&quot;&quot;;[.$A214]&lt;&gt;&quot;&quot;)" office:value-type="float" office:value="0" calcext:value-type="float">
            <text:p>0</text:p>
          </table:table-cell>
          <table:table-cell table:style-name="ce10" table:formula="of:=IF(OR([.$A214]=&quot;&quot;;[.J213]=&quot;&quot;);&quot;&quot;;[.J213]+1)">
            <text:p/>
          </table:table-cell>
          <table:table-cell/>
          <table:table-cell table:style-name="ce10" table:formula="of:=IF([.I214];MATCH([.G214];OFFSET([.G$2];0;0;[.J214];1);0)=[.J214];&quot;&quot;)">
            <text:p/>
          </table:table-cell>
          <table:table-cell table:style-name="ce10" table:formula="of:=IF([.$I214];IF([.L214];[.M213]+1;[.M213]);&quot;&quot;)">
            <text:p/>
          </table:table-cell>
          <table:table-cell table:style-name="ce14" table:formula="of:=IF([.$I214];[.N213]+MATCH(1;OFFSET([.$L$2];[.N213];0;[.$K$2]-[.N21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15]);OFFSET([.$G$2];[.$N215]-1;0);&quot;&quot;)">
            <text:p/>
          </table:table-cell>
          <table:table-cell table:style-name="ce7" table:number-matrix-columns-spanned="1" table:number-matrix-rows-spanned="1" table:formula="of:=IF(ISNUMBER([.$N215]);COM.MICROSOFT.TEXTJOIN(&quot;;&quot;;1;IF(OFFSET([.$G$2];0;0;[.$K$2];1)=[.$C215];OFFSET([.$H$2];0;0;[.$K$2];1);&quot;&quot;));&quot;&quot;)">
            <text:p/>
          </table:table-cell>
          <table:table-cell/>
          <table:table-cell table:style-name="ce3" table:formula="of:=IF([.I215];SEARCH([.F$1];[.A215]);&quot;&quot;)">
            <text:p/>
          </table:table-cell>
          <table:table-cell table:style-name="ce10" table:formula="of:=IF(ISNUMBER([.F215]);LEFT([.A215];[.F215]-1);&quot;&quot;)">
            <text:p/>
          </table:table-cell>
          <table:table-cell table:style-name="ce10" table:formula="of:=IF(ISNUMBER([.F215]);MID([.A215];[.F215]+1;999);&quot;&quot;)">
            <text:p/>
          </table:table-cell>
          <table:table-cell table:style-name="ce10" table:formula="of:=AND([.$A214]&lt;&gt;&quot;&quot;;[.$A215]&lt;&gt;&quot;&quot;)" office:value-type="float" office:value="0" calcext:value-type="float">
            <text:p>0</text:p>
          </table:table-cell>
          <table:table-cell table:style-name="ce10" table:formula="of:=IF(OR([.$A215]=&quot;&quot;;[.J214]=&quot;&quot;);&quot;&quot;;[.J214]+1)">
            <text:p/>
          </table:table-cell>
          <table:table-cell/>
          <table:table-cell table:style-name="ce10" table:formula="of:=IF([.I215];MATCH([.G215];OFFSET([.G$2];0;0;[.J215];1);0)=[.J215];&quot;&quot;)">
            <text:p/>
          </table:table-cell>
          <table:table-cell table:style-name="ce10" table:formula="of:=IF([.$I215];IF([.L215];[.M214]+1;[.M214]);&quot;&quot;)">
            <text:p/>
          </table:table-cell>
          <table:table-cell table:style-name="ce14" table:formula="of:=IF([.$I215];[.N214]+MATCH(1;OFFSET([.$L$2];[.N214];0;[.$K$2]-[.N21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16]);OFFSET([.$G$2];[.$N216]-1;0);&quot;&quot;)">
            <text:p/>
          </table:table-cell>
          <table:table-cell table:style-name="ce7" table:number-matrix-columns-spanned="1" table:number-matrix-rows-spanned="1" table:formula="of:=IF(ISNUMBER([.$N216]);COM.MICROSOFT.TEXTJOIN(&quot;;&quot;;1;IF(OFFSET([.$G$2];0;0;[.$K$2];1)=[.$C216];OFFSET([.$H$2];0;0;[.$K$2];1);&quot;&quot;));&quot;&quot;)">
            <text:p/>
          </table:table-cell>
          <table:table-cell/>
          <table:table-cell table:style-name="ce3" table:formula="of:=IF([.I216];SEARCH([.F$1];[.A216]);&quot;&quot;)">
            <text:p/>
          </table:table-cell>
          <table:table-cell table:style-name="ce10" table:formula="of:=IF(ISNUMBER([.F216]);LEFT([.A216];[.F216]-1);&quot;&quot;)">
            <text:p/>
          </table:table-cell>
          <table:table-cell table:style-name="ce10" table:formula="of:=IF(ISNUMBER([.F216]);MID([.A216];[.F216]+1;999);&quot;&quot;)">
            <text:p/>
          </table:table-cell>
          <table:table-cell table:style-name="ce10" table:formula="of:=AND([.$A215]&lt;&gt;&quot;&quot;;[.$A216]&lt;&gt;&quot;&quot;)" office:value-type="float" office:value="0" calcext:value-type="float">
            <text:p>0</text:p>
          </table:table-cell>
          <table:table-cell table:style-name="ce10" table:formula="of:=IF(OR([.$A216]=&quot;&quot;;[.J215]=&quot;&quot;);&quot;&quot;;[.J215]+1)">
            <text:p/>
          </table:table-cell>
          <table:table-cell/>
          <table:table-cell table:style-name="ce10" table:formula="of:=IF([.I216];MATCH([.G216];OFFSET([.G$2];0;0;[.J216];1);0)=[.J216];&quot;&quot;)">
            <text:p/>
          </table:table-cell>
          <table:table-cell table:style-name="ce10" table:formula="of:=IF([.$I216];IF([.L216];[.M215]+1;[.M215]);&quot;&quot;)">
            <text:p/>
          </table:table-cell>
          <table:table-cell table:style-name="ce14" table:formula="of:=IF([.$I216];[.N215]+MATCH(1;OFFSET([.$L$2];[.N215];0;[.$K$2]-[.N21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17]);OFFSET([.$G$2];[.$N217]-1;0);&quot;&quot;)">
            <text:p/>
          </table:table-cell>
          <table:table-cell table:style-name="ce7" table:number-matrix-columns-spanned="1" table:number-matrix-rows-spanned="1" table:formula="of:=IF(ISNUMBER([.$N217]);COM.MICROSOFT.TEXTJOIN(&quot;;&quot;;1;IF(OFFSET([.$G$2];0;0;[.$K$2];1)=[.$C217];OFFSET([.$H$2];0;0;[.$K$2];1);&quot;&quot;));&quot;&quot;)">
            <text:p/>
          </table:table-cell>
          <table:table-cell/>
          <table:table-cell table:style-name="ce3" table:formula="of:=IF([.I217];SEARCH([.F$1];[.A217]);&quot;&quot;)">
            <text:p/>
          </table:table-cell>
          <table:table-cell table:style-name="ce10" table:formula="of:=IF(ISNUMBER([.F217]);LEFT([.A217];[.F217]-1);&quot;&quot;)">
            <text:p/>
          </table:table-cell>
          <table:table-cell table:style-name="ce10" table:formula="of:=IF(ISNUMBER([.F217]);MID([.A217];[.F217]+1;999);&quot;&quot;)">
            <text:p/>
          </table:table-cell>
          <table:table-cell table:style-name="ce10" table:formula="of:=AND([.$A216]&lt;&gt;&quot;&quot;;[.$A217]&lt;&gt;&quot;&quot;)" office:value-type="float" office:value="0" calcext:value-type="float">
            <text:p>0</text:p>
          </table:table-cell>
          <table:table-cell table:style-name="ce10" table:formula="of:=IF(OR([.$A217]=&quot;&quot;;[.J216]=&quot;&quot;);&quot;&quot;;[.J216]+1)">
            <text:p/>
          </table:table-cell>
          <table:table-cell/>
          <table:table-cell table:style-name="ce10" table:formula="of:=IF([.I217];MATCH([.G217];OFFSET([.G$2];0;0;[.J217];1);0)=[.J217];&quot;&quot;)">
            <text:p/>
          </table:table-cell>
          <table:table-cell table:style-name="ce10" table:formula="of:=IF([.$I217];IF([.L217];[.M216]+1;[.M216]);&quot;&quot;)">
            <text:p/>
          </table:table-cell>
          <table:table-cell table:style-name="ce14" table:formula="of:=IF([.$I217];[.N216]+MATCH(1;OFFSET([.$L$2];[.N216];0;[.$K$2]-[.N21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18]);OFFSET([.$G$2];[.$N218]-1;0);&quot;&quot;)">
            <text:p/>
          </table:table-cell>
          <table:table-cell table:style-name="ce7" table:number-matrix-columns-spanned="1" table:number-matrix-rows-spanned="1" table:formula="of:=IF(ISNUMBER([.$N218]);COM.MICROSOFT.TEXTJOIN(&quot;;&quot;;1;IF(OFFSET([.$G$2];0;0;[.$K$2];1)=[.$C218];OFFSET([.$H$2];0;0;[.$K$2];1);&quot;&quot;));&quot;&quot;)">
            <text:p/>
          </table:table-cell>
          <table:table-cell/>
          <table:table-cell table:style-name="ce3" table:formula="of:=IF([.I218];SEARCH([.F$1];[.A218]);&quot;&quot;)">
            <text:p/>
          </table:table-cell>
          <table:table-cell table:style-name="ce10" table:formula="of:=IF(ISNUMBER([.F218]);LEFT([.A218];[.F218]-1);&quot;&quot;)">
            <text:p/>
          </table:table-cell>
          <table:table-cell table:style-name="ce10" table:formula="of:=IF(ISNUMBER([.F218]);MID([.A218];[.F218]+1;999);&quot;&quot;)">
            <text:p/>
          </table:table-cell>
          <table:table-cell table:style-name="ce10" table:formula="of:=AND([.$A217]&lt;&gt;&quot;&quot;;[.$A218]&lt;&gt;&quot;&quot;)" office:value-type="float" office:value="0" calcext:value-type="float">
            <text:p>0</text:p>
          </table:table-cell>
          <table:table-cell table:style-name="ce10" table:formula="of:=IF(OR([.$A218]=&quot;&quot;;[.J217]=&quot;&quot;);&quot;&quot;;[.J217]+1)">
            <text:p/>
          </table:table-cell>
          <table:table-cell/>
          <table:table-cell table:style-name="ce10" table:formula="of:=IF([.I218];MATCH([.G218];OFFSET([.G$2];0;0;[.J218];1);0)=[.J218];&quot;&quot;)">
            <text:p/>
          </table:table-cell>
          <table:table-cell table:style-name="ce10" table:formula="of:=IF([.$I218];IF([.L218];[.M217]+1;[.M217]);&quot;&quot;)">
            <text:p/>
          </table:table-cell>
          <table:table-cell table:style-name="ce14" table:formula="of:=IF([.$I218];[.N217]+MATCH(1;OFFSET([.$L$2];[.N217];0;[.$K$2]-[.N21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19]);OFFSET([.$G$2];[.$N219]-1;0);&quot;&quot;)">
            <text:p/>
          </table:table-cell>
          <table:table-cell table:style-name="ce7" table:number-matrix-columns-spanned="1" table:number-matrix-rows-spanned="1" table:formula="of:=IF(ISNUMBER([.$N219]);COM.MICROSOFT.TEXTJOIN(&quot;;&quot;;1;IF(OFFSET([.$G$2];0;0;[.$K$2];1)=[.$C219];OFFSET([.$H$2];0;0;[.$K$2];1);&quot;&quot;));&quot;&quot;)">
            <text:p/>
          </table:table-cell>
          <table:table-cell/>
          <table:table-cell table:style-name="ce3" table:formula="of:=IF([.I219];SEARCH([.F$1];[.A219]);&quot;&quot;)">
            <text:p/>
          </table:table-cell>
          <table:table-cell table:style-name="ce10" table:formula="of:=IF(ISNUMBER([.F219]);LEFT([.A219];[.F219]-1);&quot;&quot;)">
            <text:p/>
          </table:table-cell>
          <table:table-cell table:style-name="ce10" table:formula="of:=IF(ISNUMBER([.F219]);MID([.A219];[.F219]+1;999);&quot;&quot;)">
            <text:p/>
          </table:table-cell>
          <table:table-cell table:style-name="ce10" table:formula="of:=AND([.$A218]&lt;&gt;&quot;&quot;;[.$A219]&lt;&gt;&quot;&quot;)" office:value-type="float" office:value="0" calcext:value-type="float">
            <text:p>0</text:p>
          </table:table-cell>
          <table:table-cell table:style-name="ce10" table:formula="of:=IF(OR([.$A219]=&quot;&quot;;[.J218]=&quot;&quot;);&quot;&quot;;[.J218]+1)">
            <text:p/>
          </table:table-cell>
          <table:table-cell/>
          <table:table-cell table:style-name="ce10" table:formula="of:=IF([.I219];MATCH([.G219];OFFSET([.G$2];0;0;[.J219];1);0)=[.J219];&quot;&quot;)">
            <text:p/>
          </table:table-cell>
          <table:table-cell table:style-name="ce10" table:formula="of:=IF([.$I219];IF([.L219];[.M218]+1;[.M218]);&quot;&quot;)">
            <text:p/>
          </table:table-cell>
          <table:table-cell table:style-name="ce14" table:formula="of:=IF([.$I219];[.N218]+MATCH(1;OFFSET([.$L$2];[.N218];0;[.$K$2]-[.N21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20]);OFFSET([.$G$2];[.$N220]-1;0);&quot;&quot;)">
            <text:p/>
          </table:table-cell>
          <table:table-cell table:style-name="ce7" table:number-matrix-columns-spanned="1" table:number-matrix-rows-spanned="1" table:formula="of:=IF(ISNUMBER([.$N220]);COM.MICROSOFT.TEXTJOIN(&quot;;&quot;;1;IF(OFFSET([.$G$2];0;0;[.$K$2];1)=[.$C220];OFFSET([.$H$2];0;0;[.$K$2];1);&quot;&quot;));&quot;&quot;)">
            <text:p/>
          </table:table-cell>
          <table:table-cell/>
          <table:table-cell table:style-name="ce3" table:formula="of:=IF([.I220];SEARCH([.F$1];[.A220]);&quot;&quot;)">
            <text:p/>
          </table:table-cell>
          <table:table-cell table:style-name="ce10" table:formula="of:=IF(ISNUMBER([.F220]);LEFT([.A220];[.F220]-1);&quot;&quot;)">
            <text:p/>
          </table:table-cell>
          <table:table-cell table:style-name="ce10" table:formula="of:=IF(ISNUMBER([.F220]);MID([.A220];[.F220]+1;999);&quot;&quot;)">
            <text:p/>
          </table:table-cell>
          <table:table-cell table:style-name="ce10" table:formula="of:=AND([.$A219]&lt;&gt;&quot;&quot;;[.$A220]&lt;&gt;&quot;&quot;)" office:value-type="float" office:value="0" calcext:value-type="float">
            <text:p>0</text:p>
          </table:table-cell>
          <table:table-cell table:style-name="ce10" table:formula="of:=IF(OR([.$A220]=&quot;&quot;;[.J219]=&quot;&quot;);&quot;&quot;;[.J219]+1)">
            <text:p/>
          </table:table-cell>
          <table:table-cell/>
          <table:table-cell table:style-name="ce10" table:formula="of:=IF([.I220];MATCH([.G220];OFFSET([.G$2];0;0;[.J220];1);0)=[.J220];&quot;&quot;)">
            <text:p/>
          </table:table-cell>
          <table:table-cell table:style-name="ce10" table:formula="of:=IF([.$I220];IF([.L220];[.M219]+1;[.M219]);&quot;&quot;)">
            <text:p/>
          </table:table-cell>
          <table:table-cell table:style-name="ce14" table:formula="of:=IF([.$I220];[.N219]+MATCH(1;OFFSET([.$L$2];[.N219];0;[.$K$2]-[.N21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21]);OFFSET([.$G$2];[.$N221]-1;0);&quot;&quot;)">
            <text:p/>
          </table:table-cell>
          <table:table-cell table:style-name="ce7" table:number-matrix-columns-spanned="1" table:number-matrix-rows-spanned="1" table:formula="of:=IF(ISNUMBER([.$N221]);COM.MICROSOFT.TEXTJOIN(&quot;;&quot;;1;IF(OFFSET([.$G$2];0;0;[.$K$2];1)=[.$C221];OFFSET([.$H$2];0;0;[.$K$2];1);&quot;&quot;));&quot;&quot;)">
            <text:p/>
          </table:table-cell>
          <table:table-cell/>
          <table:table-cell table:style-name="ce3" table:formula="of:=IF([.I221];SEARCH([.F$1];[.A221]);&quot;&quot;)">
            <text:p/>
          </table:table-cell>
          <table:table-cell table:style-name="ce10" table:formula="of:=IF(ISNUMBER([.F221]);LEFT([.A221];[.F221]-1);&quot;&quot;)">
            <text:p/>
          </table:table-cell>
          <table:table-cell table:style-name="ce10" table:formula="of:=IF(ISNUMBER([.F221]);MID([.A221];[.F221]+1;999);&quot;&quot;)">
            <text:p/>
          </table:table-cell>
          <table:table-cell table:style-name="ce10" table:formula="of:=AND([.$A220]&lt;&gt;&quot;&quot;;[.$A221]&lt;&gt;&quot;&quot;)" office:value-type="float" office:value="0" calcext:value-type="float">
            <text:p>0</text:p>
          </table:table-cell>
          <table:table-cell table:style-name="ce10" table:formula="of:=IF(OR([.$A221]=&quot;&quot;;[.J220]=&quot;&quot;);&quot;&quot;;[.J220]+1)">
            <text:p/>
          </table:table-cell>
          <table:table-cell/>
          <table:table-cell table:style-name="ce10" table:formula="of:=IF([.I221];MATCH([.G221];OFFSET([.G$2];0;0;[.J221];1);0)=[.J221];&quot;&quot;)">
            <text:p/>
          </table:table-cell>
          <table:table-cell table:style-name="ce10" table:formula="of:=IF([.$I221];IF([.L221];[.M220]+1;[.M220]);&quot;&quot;)">
            <text:p/>
          </table:table-cell>
          <table:table-cell table:style-name="ce14" table:formula="of:=IF([.$I221];[.N220]+MATCH(1;OFFSET([.$L$2];[.N220];0;[.$K$2]-[.N22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22]);OFFSET([.$G$2];[.$N222]-1;0);&quot;&quot;)">
            <text:p/>
          </table:table-cell>
          <table:table-cell table:style-name="ce7" table:number-matrix-columns-spanned="1" table:number-matrix-rows-spanned="1" table:formula="of:=IF(ISNUMBER([.$N222]);COM.MICROSOFT.TEXTJOIN(&quot;;&quot;;1;IF(OFFSET([.$G$2];0;0;[.$K$2];1)=[.$C222];OFFSET([.$H$2];0;0;[.$K$2];1);&quot;&quot;));&quot;&quot;)">
            <text:p/>
          </table:table-cell>
          <table:table-cell/>
          <table:table-cell table:style-name="ce3" table:formula="of:=IF([.I222];SEARCH([.F$1];[.A222]);&quot;&quot;)">
            <text:p/>
          </table:table-cell>
          <table:table-cell table:style-name="ce10" table:formula="of:=IF(ISNUMBER([.F222]);LEFT([.A222];[.F222]-1);&quot;&quot;)">
            <text:p/>
          </table:table-cell>
          <table:table-cell table:style-name="ce10" table:formula="of:=IF(ISNUMBER([.F222]);MID([.A222];[.F222]+1;999);&quot;&quot;)">
            <text:p/>
          </table:table-cell>
          <table:table-cell table:style-name="ce10" table:formula="of:=AND([.$A221]&lt;&gt;&quot;&quot;;[.$A222]&lt;&gt;&quot;&quot;)" office:value-type="float" office:value="0" calcext:value-type="float">
            <text:p>0</text:p>
          </table:table-cell>
          <table:table-cell table:style-name="ce10" table:formula="of:=IF(OR([.$A222]=&quot;&quot;;[.J221]=&quot;&quot;);&quot;&quot;;[.J221]+1)">
            <text:p/>
          </table:table-cell>
          <table:table-cell/>
          <table:table-cell table:style-name="ce10" table:formula="of:=IF([.I222];MATCH([.G222];OFFSET([.G$2];0;0;[.J222];1);0)=[.J222];&quot;&quot;)">
            <text:p/>
          </table:table-cell>
          <table:table-cell table:style-name="ce10" table:formula="of:=IF([.$I222];IF([.L222];[.M221]+1;[.M221]);&quot;&quot;)">
            <text:p/>
          </table:table-cell>
          <table:table-cell table:style-name="ce14" table:formula="of:=IF([.$I222];[.N221]+MATCH(1;OFFSET([.$L$2];[.N221];0;[.$K$2]-[.N22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23]);OFFSET([.$G$2];[.$N223]-1;0);&quot;&quot;)">
            <text:p/>
          </table:table-cell>
          <table:table-cell table:style-name="ce7" table:number-matrix-columns-spanned="1" table:number-matrix-rows-spanned="1" table:formula="of:=IF(ISNUMBER([.$N223]);COM.MICROSOFT.TEXTJOIN(&quot;;&quot;;1;IF(OFFSET([.$G$2];0;0;[.$K$2];1)=[.$C223];OFFSET([.$H$2];0;0;[.$K$2];1);&quot;&quot;));&quot;&quot;)">
            <text:p/>
          </table:table-cell>
          <table:table-cell/>
          <table:table-cell table:style-name="ce3" table:formula="of:=IF([.I223];SEARCH([.F$1];[.A223]);&quot;&quot;)">
            <text:p/>
          </table:table-cell>
          <table:table-cell table:style-name="ce10" table:formula="of:=IF(ISNUMBER([.F223]);LEFT([.A223];[.F223]-1);&quot;&quot;)">
            <text:p/>
          </table:table-cell>
          <table:table-cell table:style-name="ce10" table:formula="of:=IF(ISNUMBER([.F223]);MID([.A223];[.F223]+1;999);&quot;&quot;)">
            <text:p/>
          </table:table-cell>
          <table:table-cell table:style-name="ce10" table:formula="of:=AND([.$A222]&lt;&gt;&quot;&quot;;[.$A223]&lt;&gt;&quot;&quot;)" office:value-type="float" office:value="0" calcext:value-type="float">
            <text:p>0</text:p>
          </table:table-cell>
          <table:table-cell table:style-name="ce10" table:formula="of:=IF(OR([.$A223]=&quot;&quot;;[.J222]=&quot;&quot;);&quot;&quot;;[.J222]+1)">
            <text:p/>
          </table:table-cell>
          <table:table-cell/>
          <table:table-cell table:style-name="ce10" table:formula="of:=IF([.I223];MATCH([.G223];OFFSET([.G$2];0;0;[.J223];1);0)=[.J223];&quot;&quot;)">
            <text:p/>
          </table:table-cell>
          <table:table-cell table:style-name="ce10" table:formula="of:=IF([.$I223];IF([.L223];[.M222]+1;[.M222]);&quot;&quot;)">
            <text:p/>
          </table:table-cell>
          <table:table-cell table:style-name="ce14" table:formula="of:=IF([.$I223];[.N222]+MATCH(1;OFFSET([.$L$2];[.N222];0;[.$K$2]-[.N22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24]);OFFSET([.$G$2];[.$N224]-1;0);&quot;&quot;)">
            <text:p/>
          </table:table-cell>
          <table:table-cell table:style-name="ce7" table:number-matrix-columns-spanned="1" table:number-matrix-rows-spanned="1" table:formula="of:=IF(ISNUMBER([.$N224]);COM.MICROSOFT.TEXTJOIN(&quot;;&quot;;1;IF(OFFSET([.$G$2];0;0;[.$K$2];1)=[.$C224];OFFSET([.$H$2];0;0;[.$K$2];1);&quot;&quot;));&quot;&quot;)">
            <text:p/>
          </table:table-cell>
          <table:table-cell/>
          <table:table-cell table:style-name="ce3" table:formula="of:=IF([.I224];SEARCH([.F$1];[.A224]);&quot;&quot;)">
            <text:p/>
          </table:table-cell>
          <table:table-cell table:style-name="ce10" table:formula="of:=IF(ISNUMBER([.F224]);LEFT([.A224];[.F224]-1);&quot;&quot;)">
            <text:p/>
          </table:table-cell>
          <table:table-cell table:style-name="ce10" table:formula="of:=IF(ISNUMBER([.F224]);MID([.A224];[.F224]+1;999);&quot;&quot;)">
            <text:p/>
          </table:table-cell>
          <table:table-cell table:style-name="ce10" table:formula="of:=AND([.$A223]&lt;&gt;&quot;&quot;;[.$A224]&lt;&gt;&quot;&quot;)" office:value-type="float" office:value="0" calcext:value-type="float">
            <text:p>0</text:p>
          </table:table-cell>
          <table:table-cell table:style-name="ce10" table:formula="of:=IF(OR([.$A224]=&quot;&quot;;[.J223]=&quot;&quot;);&quot;&quot;;[.J223]+1)">
            <text:p/>
          </table:table-cell>
          <table:table-cell/>
          <table:table-cell table:style-name="ce10" table:formula="of:=IF([.I224];MATCH([.G224];OFFSET([.G$2];0;0;[.J224];1);0)=[.J224];&quot;&quot;)">
            <text:p/>
          </table:table-cell>
          <table:table-cell table:style-name="ce10" table:formula="of:=IF([.$I224];IF([.L224];[.M223]+1;[.M223]);&quot;&quot;)">
            <text:p/>
          </table:table-cell>
          <table:table-cell table:style-name="ce14" table:formula="of:=IF([.$I224];[.N223]+MATCH(1;OFFSET([.$L$2];[.N223];0;[.$K$2]-[.N22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25]);OFFSET([.$G$2];[.$N225]-1;0);&quot;&quot;)">
            <text:p/>
          </table:table-cell>
          <table:table-cell table:style-name="ce7" table:number-matrix-columns-spanned="1" table:number-matrix-rows-spanned="1" table:formula="of:=IF(ISNUMBER([.$N225]);COM.MICROSOFT.TEXTJOIN(&quot;;&quot;;1;IF(OFFSET([.$G$2];0;0;[.$K$2];1)=[.$C225];OFFSET([.$H$2];0;0;[.$K$2];1);&quot;&quot;));&quot;&quot;)">
            <text:p/>
          </table:table-cell>
          <table:table-cell/>
          <table:table-cell table:style-name="ce3" table:formula="of:=IF([.I225];SEARCH([.F$1];[.A225]);&quot;&quot;)">
            <text:p/>
          </table:table-cell>
          <table:table-cell table:style-name="ce10" table:formula="of:=IF(ISNUMBER([.F225]);LEFT([.A225];[.F225]-1);&quot;&quot;)">
            <text:p/>
          </table:table-cell>
          <table:table-cell table:style-name="ce10" table:formula="of:=IF(ISNUMBER([.F225]);MID([.A225];[.F225]+1;999);&quot;&quot;)">
            <text:p/>
          </table:table-cell>
          <table:table-cell table:style-name="ce10" table:formula="of:=AND([.$A224]&lt;&gt;&quot;&quot;;[.$A225]&lt;&gt;&quot;&quot;)" office:value-type="float" office:value="0" calcext:value-type="float">
            <text:p>0</text:p>
          </table:table-cell>
          <table:table-cell table:style-name="ce10" table:formula="of:=IF(OR([.$A225]=&quot;&quot;;[.J224]=&quot;&quot;);&quot;&quot;;[.J224]+1)">
            <text:p/>
          </table:table-cell>
          <table:table-cell/>
          <table:table-cell table:style-name="ce10" table:formula="of:=IF([.I225];MATCH([.G225];OFFSET([.G$2];0;0;[.J225];1);0)=[.J225];&quot;&quot;)">
            <text:p/>
          </table:table-cell>
          <table:table-cell table:style-name="ce10" table:formula="of:=IF([.$I225];IF([.L225];[.M224]+1;[.M224]);&quot;&quot;)">
            <text:p/>
          </table:table-cell>
          <table:table-cell table:style-name="ce14" table:formula="of:=IF([.$I225];[.N224]+MATCH(1;OFFSET([.$L$2];[.N224];0;[.$K$2]-[.N22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26]);OFFSET([.$G$2];[.$N226]-1;0);&quot;&quot;)">
            <text:p/>
          </table:table-cell>
          <table:table-cell table:style-name="ce7" table:number-matrix-columns-spanned="1" table:number-matrix-rows-spanned="1" table:formula="of:=IF(ISNUMBER([.$N226]);COM.MICROSOFT.TEXTJOIN(&quot;;&quot;;1;IF(OFFSET([.$G$2];0;0;[.$K$2];1)=[.$C226];OFFSET([.$H$2];0;0;[.$K$2];1);&quot;&quot;));&quot;&quot;)">
            <text:p/>
          </table:table-cell>
          <table:table-cell/>
          <table:table-cell table:style-name="ce3" table:formula="of:=IF([.I226];SEARCH([.F$1];[.A226]);&quot;&quot;)">
            <text:p/>
          </table:table-cell>
          <table:table-cell table:style-name="ce10" table:formula="of:=IF(ISNUMBER([.F226]);LEFT([.A226];[.F226]-1);&quot;&quot;)">
            <text:p/>
          </table:table-cell>
          <table:table-cell table:style-name="ce10" table:formula="of:=IF(ISNUMBER([.F226]);MID([.A226];[.F226]+1;999);&quot;&quot;)">
            <text:p/>
          </table:table-cell>
          <table:table-cell table:style-name="ce10" table:formula="of:=AND([.$A225]&lt;&gt;&quot;&quot;;[.$A226]&lt;&gt;&quot;&quot;)" office:value-type="float" office:value="0" calcext:value-type="float">
            <text:p>0</text:p>
          </table:table-cell>
          <table:table-cell table:style-name="ce10" table:formula="of:=IF(OR([.$A226]=&quot;&quot;;[.J225]=&quot;&quot;);&quot;&quot;;[.J225]+1)">
            <text:p/>
          </table:table-cell>
          <table:table-cell/>
          <table:table-cell table:style-name="ce10" table:formula="of:=IF([.I226];MATCH([.G226];OFFSET([.G$2];0;0;[.J226];1);0)=[.J226];&quot;&quot;)">
            <text:p/>
          </table:table-cell>
          <table:table-cell table:style-name="ce10" table:formula="of:=IF([.$I226];IF([.L226];[.M225]+1;[.M225]);&quot;&quot;)">
            <text:p/>
          </table:table-cell>
          <table:table-cell table:style-name="ce14" table:formula="of:=IF([.$I226];[.N225]+MATCH(1;OFFSET([.$L$2];[.N225];0;[.$K$2]-[.N22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27]);OFFSET([.$G$2];[.$N227]-1;0);&quot;&quot;)">
            <text:p/>
          </table:table-cell>
          <table:table-cell table:style-name="ce7" table:number-matrix-columns-spanned="1" table:number-matrix-rows-spanned="1" table:formula="of:=IF(ISNUMBER([.$N227]);COM.MICROSOFT.TEXTJOIN(&quot;;&quot;;1;IF(OFFSET([.$G$2];0;0;[.$K$2];1)=[.$C227];OFFSET([.$H$2];0;0;[.$K$2];1);&quot;&quot;));&quot;&quot;)">
            <text:p/>
          </table:table-cell>
          <table:table-cell/>
          <table:table-cell table:style-name="ce3" table:formula="of:=IF([.I227];SEARCH([.F$1];[.A227]);&quot;&quot;)">
            <text:p/>
          </table:table-cell>
          <table:table-cell table:style-name="ce10" table:formula="of:=IF(ISNUMBER([.F227]);LEFT([.A227];[.F227]-1);&quot;&quot;)">
            <text:p/>
          </table:table-cell>
          <table:table-cell table:style-name="ce10" table:formula="of:=IF(ISNUMBER([.F227]);MID([.A227];[.F227]+1;999);&quot;&quot;)">
            <text:p/>
          </table:table-cell>
          <table:table-cell table:style-name="ce10" table:formula="of:=AND([.$A226]&lt;&gt;&quot;&quot;;[.$A227]&lt;&gt;&quot;&quot;)" office:value-type="float" office:value="0" calcext:value-type="float">
            <text:p>0</text:p>
          </table:table-cell>
          <table:table-cell table:style-name="ce10" table:formula="of:=IF(OR([.$A227]=&quot;&quot;;[.J226]=&quot;&quot;);&quot;&quot;;[.J226]+1)">
            <text:p/>
          </table:table-cell>
          <table:table-cell/>
          <table:table-cell table:style-name="ce10" table:formula="of:=IF([.I227];MATCH([.G227];OFFSET([.G$2];0;0;[.J227];1);0)=[.J227];&quot;&quot;)">
            <text:p/>
          </table:table-cell>
          <table:table-cell table:style-name="ce10" table:formula="of:=IF([.$I227];IF([.L227];[.M226]+1;[.M226]);&quot;&quot;)">
            <text:p/>
          </table:table-cell>
          <table:table-cell table:style-name="ce14" table:formula="of:=IF([.$I227];[.N226]+MATCH(1;OFFSET([.$L$2];[.N226];0;[.$K$2]-[.N22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28]);OFFSET([.$G$2];[.$N228]-1;0);&quot;&quot;)">
            <text:p/>
          </table:table-cell>
          <table:table-cell table:style-name="ce7" table:number-matrix-columns-spanned="1" table:number-matrix-rows-spanned="1" table:formula="of:=IF(ISNUMBER([.$N228]);COM.MICROSOFT.TEXTJOIN(&quot;;&quot;;1;IF(OFFSET([.$G$2];0;0;[.$K$2];1)=[.$C228];OFFSET([.$H$2];0;0;[.$K$2];1);&quot;&quot;));&quot;&quot;)">
            <text:p/>
          </table:table-cell>
          <table:table-cell/>
          <table:table-cell table:style-name="ce3" table:formula="of:=IF([.I228];SEARCH([.F$1];[.A228]);&quot;&quot;)">
            <text:p/>
          </table:table-cell>
          <table:table-cell table:style-name="ce10" table:formula="of:=IF(ISNUMBER([.F228]);LEFT([.A228];[.F228]-1);&quot;&quot;)">
            <text:p/>
          </table:table-cell>
          <table:table-cell table:style-name="ce10" table:formula="of:=IF(ISNUMBER([.F228]);MID([.A228];[.F228]+1;999);&quot;&quot;)">
            <text:p/>
          </table:table-cell>
          <table:table-cell table:style-name="ce10" table:formula="of:=AND([.$A227]&lt;&gt;&quot;&quot;;[.$A228]&lt;&gt;&quot;&quot;)" office:value-type="float" office:value="0" calcext:value-type="float">
            <text:p>0</text:p>
          </table:table-cell>
          <table:table-cell table:style-name="ce10" table:formula="of:=IF(OR([.$A228]=&quot;&quot;;[.J227]=&quot;&quot;);&quot;&quot;;[.J227]+1)">
            <text:p/>
          </table:table-cell>
          <table:table-cell/>
          <table:table-cell table:style-name="ce10" table:formula="of:=IF([.I228];MATCH([.G228];OFFSET([.G$2];0;0;[.J228];1);0)=[.J228];&quot;&quot;)">
            <text:p/>
          </table:table-cell>
          <table:table-cell table:style-name="ce10" table:formula="of:=IF([.$I228];IF([.L228];[.M227]+1;[.M227]);&quot;&quot;)">
            <text:p/>
          </table:table-cell>
          <table:table-cell table:style-name="ce14" table:formula="of:=IF([.$I228];[.N227]+MATCH(1;OFFSET([.$L$2];[.N227];0;[.$K$2]-[.N22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29]);OFFSET([.$G$2];[.$N229]-1;0);&quot;&quot;)">
            <text:p/>
          </table:table-cell>
          <table:table-cell table:style-name="ce7" table:number-matrix-columns-spanned="1" table:number-matrix-rows-spanned="1" table:formula="of:=IF(ISNUMBER([.$N229]);COM.MICROSOFT.TEXTJOIN(&quot;;&quot;;1;IF(OFFSET([.$G$2];0;0;[.$K$2];1)=[.$C229];OFFSET([.$H$2];0;0;[.$K$2];1);&quot;&quot;));&quot;&quot;)">
            <text:p/>
          </table:table-cell>
          <table:table-cell/>
          <table:table-cell table:style-name="ce3" table:formula="of:=IF([.I229];SEARCH([.F$1];[.A229]);&quot;&quot;)">
            <text:p/>
          </table:table-cell>
          <table:table-cell table:style-name="ce10" table:formula="of:=IF(ISNUMBER([.F229]);LEFT([.A229];[.F229]-1);&quot;&quot;)">
            <text:p/>
          </table:table-cell>
          <table:table-cell table:style-name="ce10" table:formula="of:=IF(ISNUMBER([.F229]);MID([.A229];[.F229]+1;999);&quot;&quot;)">
            <text:p/>
          </table:table-cell>
          <table:table-cell table:style-name="ce10" table:formula="of:=AND([.$A228]&lt;&gt;&quot;&quot;;[.$A229]&lt;&gt;&quot;&quot;)" office:value-type="float" office:value="0" calcext:value-type="float">
            <text:p>0</text:p>
          </table:table-cell>
          <table:table-cell table:style-name="ce10" table:formula="of:=IF(OR([.$A229]=&quot;&quot;;[.J228]=&quot;&quot;);&quot;&quot;;[.J228]+1)">
            <text:p/>
          </table:table-cell>
          <table:table-cell/>
          <table:table-cell table:style-name="ce10" table:formula="of:=IF([.I229];MATCH([.G229];OFFSET([.G$2];0;0;[.J229];1);0)=[.J229];&quot;&quot;)">
            <text:p/>
          </table:table-cell>
          <table:table-cell table:style-name="ce10" table:formula="of:=IF([.$I229];IF([.L229];[.M228]+1;[.M228]);&quot;&quot;)">
            <text:p/>
          </table:table-cell>
          <table:table-cell table:style-name="ce14" table:formula="of:=IF([.$I229];[.N228]+MATCH(1;OFFSET([.$L$2];[.N228];0;[.$K$2]-[.N22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30]);OFFSET([.$G$2];[.$N230]-1;0);&quot;&quot;)">
            <text:p/>
          </table:table-cell>
          <table:table-cell table:style-name="ce7" table:number-matrix-columns-spanned="1" table:number-matrix-rows-spanned="1" table:formula="of:=IF(ISNUMBER([.$N230]);COM.MICROSOFT.TEXTJOIN(&quot;;&quot;;1;IF(OFFSET([.$G$2];0;0;[.$K$2];1)=[.$C230];OFFSET([.$H$2];0;0;[.$K$2];1);&quot;&quot;));&quot;&quot;)">
            <text:p/>
          </table:table-cell>
          <table:table-cell/>
          <table:table-cell table:style-name="ce3" table:formula="of:=IF([.I230];SEARCH([.F$1];[.A230]);&quot;&quot;)">
            <text:p/>
          </table:table-cell>
          <table:table-cell table:style-name="ce10" table:formula="of:=IF(ISNUMBER([.F230]);LEFT([.A230];[.F230]-1);&quot;&quot;)">
            <text:p/>
          </table:table-cell>
          <table:table-cell table:style-name="ce10" table:formula="of:=IF(ISNUMBER([.F230]);MID([.A230];[.F230]+1;999);&quot;&quot;)">
            <text:p/>
          </table:table-cell>
          <table:table-cell table:style-name="ce10" table:formula="of:=AND([.$A229]&lt;&gt;&quot;&quot;;[.$A230]&lt;&gt;&quot;&quot;)" office:value-type="float" office:value="0" calcext:value-type="float">
            <text:p>0</text:p>
          </table:table-cell>
          <table:table-cell table:style-name="ce10" table:formula="of:=IF(OR([.$A230]=&quot;&quot;;[.J229]=&quot;&quot;);&quot;&quot;;[.J229]+1)">
            <text:p/>
          </table:table-cell>
          <table:table-cell/>
          <table:table-cell table:style-name="ce10" table:formula="of:=IF([.I230];MATCH([.G230];OFFSET([.G$2];0;0;[.J230];1);0)=[.J230];&quot;&quot;)">
            <text:p/>
          </table:table-cell>
          <table:table-cell table:style-name="ce10" table:formula="of:=IF([.$I230];IF([.L230];[.M229]+1;[.M229]);&quot;&quot;)">
            <text:p/>
          </table:table-cell>
          <table:table-cell table:style-name="ce14" table:formula="of:=IF([.$I230];[.N229]+MATCH(1;OFFSET([.$L$2];[.N229];0;[.$K$2]-[.N22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31]);OFFSET([.$G$2];[.$N231]-1;0);&quot;&quot;)">
            <text:p/>
          </table:table-cell>
          <table:table-cell table:style-name="ce7" table:number-matrix-columns-spanned="1" table:number-matrix-rows-spanned="1" table:formula="of:=IF(ISNUMBER([.$N231]);COM.MICROSOFT.TEXTJOIN(&quot;;&quot;;1;IF(OFFSET([.$G$2];0;0;[.$K$2];1)=[.$C231];OFFSET([.$H$2];0;0;[.$K$2];1);&quot;&quot;));&quot;&quot;)">
            <text:p/>
          </table:table-cell>
          <table:table-cell/>
          <table:table-cell table:style-name="ce3" table:formula="of:=IF([.I231];SEARCH([.F$1];[.A231]);&quot;&quot;)">
            <text:p/>
          </table:table-cell>
          <table:table-cell table:style-name="ce10" table:formula="of:=IF(ISNUMBER([.F231]);LEFT([.A231];[.F231]-1);&quot;&quot;)">
            <text:p/>
          </table:table-cell>
          <table:table-cell table:style-name="ce10" table:formula="of:=IF(ISNUMBER([.F231]);MID([.A231];[.F231]+1;999);&quot;&quot;)">
            <text:p/>
          </table:table-cell>
          <table:table-cell table:style-name="ce10" table:formula="of:=AND([.$A230]&lt;&gt;&quot;&quot;;[.$A231]&lt;&gt;&quot;&quot;)" office:value-type="float" office:value="0" calcext:value-type="float">
            <text:p>0</text:p>
          </table:table-cell>
          <table:table-cell table:style-name="ce10" table:formula="of:=IF(OR([.$A231]=&quot;&quot;;[.J230]=&quot;&quot;);&quot;&quot;;[.J230]+1)">
            <text:p/>
          </table:table-cell>
          <table:table-cell/>
          <table:table-cell table:style-name="ce10" table:formula="of:=IF([.I231];MATCH([.G231];OFFSET([.G$2];0;0;[.J231];1);0)=[.J231];&quot;&quot;)">
            <text:p/>
          </table:table-cell>
          <table:table-cell table:style-name="ce10" table:formula="of:=IF([.$I231];IF([.L231];[.M230]+1;[.M230]);&quot;&quot;)">
            <text:p/>
          </table:table-cell>
          <table:table-cell table:style-name="ce14" table:formula="of:=IF([.$I231];[.N230]+MATCH(1;OFFSET([.$L$2];[.N230];0;[.$K$2]-[.N23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32]);OFFSET([.$G$2];[.$N232]-1;0);&quot;&quot;)">
            <text:p/>
          </table:table-cell>
          <table:table-cell table:style-name="ce7" table:number-matrix-columns-spanned="1" table:number-matrix-rows-spanned="1" table:formula="of:=IF(ISNUMBER([.$N232]);COM.MICROSOFT.TEXTJOIN(&quot;;&quot;;1;IF(OFFSET([.$G$2];0;0;[.$K$2];1)=[.$C232];OFFSET([.$H$2];0;0;[.$K$2];1);&quot;&quot;));&quot;&quot;)">
            <text:p/>
          </table:table-cell>
          <table:table-cell/>
          <table:table-cell table:style-name="ce3" table:formula="of:=IF([.I232];SEARCH([.F$1];[.A232]);&quot;&quot;)">
            <text:p/>
          </table:table-cell>
          <table:table-cell table:style-name="ce10" table:formula="of:=IF(ISNUMBER([.F232]);LEFT([.A232];[.F232]-1);&quot;&quot;)">
            <text:p/>
          </table:table-cell>
          <table:table-cell table:style-name="ce10" table:formula="of:=IF(ISNUMBER([.F232]);MID([.A232];[.F232]+1;999);&quot;&quot;)">
            <text:p/>
          </table:table-cell>
          <table:table-cell table:style-name="ce10" table:formula="of:=AND([.$A231]&lt;&gt;&quot;&quot;;[.$A232]&lt;&gt;&quot;&quot;)" office:value-type="float" office:value="0" calcext:value-type="float">
            <text:p>0</text:p>
          </table:table-cell>
          <table:table-cell table:style-name="ce10" table:formula="of:=IF(OR([.$A232]=&quot;&quot;;[.J231]=&quot;&quot;);&quot;&quot;;[.J231]+1)">
            <text:p/>
          </table:table-cell>
          <table:table-cell/>
          <table:table-cell table:style-name="ce10" table:formula="of:=IF([.I232];MATCH([.G232];OFFSET([.G$2];0;0;[.J232];1);0)=[.J232];&quot;&quot;)">
            <text:p/>
          </table:table-cell>
          <table:table-cell table:style-name="ce10" table:formula="of:=IF([.$I232];IF([.L232];[.M231]+1;[.M231]);&quot;&quot;)">
            <text:p/>
          </table:table-cell>
          <table:table-cell table:style-name="ce14" table:formula="of:=IF([.$I232];[.N231]+MATCH(1;OFFSET([.$L$2];[.N231];0;[.$K$2]-[.N23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33]);OFFSET([.$G$2];[.$N233]-1;0);&quot;&quot;)">
            <text:p/>
          </table:table-cell>
          <table:table-cell table:style-name="ce7" table:number-matrix-columns-spanned="1" table:number-matrix-rows-spanned="1" table:formula="of:=IF(ISNUMBER([.$N233]);COM.MICROSOFT.TEXTJOIN(&quot;;&quot;;1;IF(OFFSET([.$G$2];0;0;[.$K$2];1)=[.$C233];OFFSET([.$H$2];0;0;[.$K$2];1);&quot;&quot;));&quot;&quot;)">
            <text:p/>
          </table:table-cell>
          <table:table-cell/>
          <table:table-cell table:style-name="ce3" table:formula="of:=IF([.I233];SEARCH([.F$1];[.A233]);&quot;&quot;)">
            <text:p/>
          </table:table-cell>
          <table:table-cell table:style-name="ce10" table:formula="of:=IF(ISNUMBER([.F233]);LEFT([.A233];[.F233]-1);&quot;&quot;)">
            <text:p/>
          </table:table-cell>
          <table:table-cell table:style-name="ce10" table:formula="of:=IF(ISNUMBER([.F233]);MID([.A233];[.F233]+1;999);&quot;&quot;)">
            <text:p/>
          </table:table-cell>
          <table:table-cell table:style-name="ce10" table:formula="of:=AND([.$A232]&lt;&gt;&quot;&quot;;[.$A233]&lt;&gt;&quot;&quot;)" office:value-type="float" office:value="0" calcext:value-type="float">
            <text:p>0</text:p>
          </table:table-cell>
          <table:table-cell table:style-name="ce10" table:formula="of:=IF(OR([.$A233]=&quot;&quot;;[.J232]=&quot;&quot;);&quot;&quot;;[.J232]+1)">
            <text:p/>
          </table:table-cell>
          <table:table-cell/>
          <table:table-cell table:style-name="ce10" table:formula="of:=IF([.I233];MATCH([.G233];OFFSET([.G$2];0;0;[.J233];1);0)=[.J233];&quot;&quot;)">
            <text:p/>
          </table:table-cell>
          <table:table-cell table:style-name="ce10" table:formula="of:=IF([.$I233];IF([.L233];[.M232]+1;[.M232]);&quot;&quot;)">
            <text:p/>
          </table:table-cell>
          <table:table-cell table:style-name="ce14" table:formula="of:=IF([.$I233];[.N232]+MATCH(1;OFFSET([.$L$2];[.N232];0;[.$K$2]-[.N23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34]);OFFSET([.$G$2];[.$N234]-1;0);&quot;&quot;)">
            <text:p/>
          </table:table-cell>
          <table:table-cell table:style-name="ce7" table:number-matrix-columns-spanned="1" table:number-matrix-rows-spanned="1" table:formula="of:=IF(ISNUMBER([.$N234]);COM.MICROSOFT.TEXTJOIN(&quot;;&quot;;1;IF(OFFSET([.$G$2];0;0;[.$K$2];1)=[.$C234];OFFSET([.$H$2];0;0;[.$K$2];1);&quot;&quot;));&quot;&quot;)">
            <text:p/>
          </table:table-cell>
          <table:table-cell/>
          <table:table-cell table:style-name="ce3" table:formula="of:=IF([.I234];SEARCH([.F$1];[.A234]);&quot;&quot;)">
            <text:p/>
          </table:table-cell>
          <table:table-cell table:style-name="ce10" table:formula="of:=IF(ISNUMBER([.F234]);LEFT([.A234];[.F234]-1);&quot;&quot;)">
            <text:p/>
          </table:table-cell>
          <table:table-cell table:style-name="ce10" table:formula="of:=IF(ISNUMBER([.F234]);MID([.A234];[.F234]+1;999);&quot;&quot;)">
            <text:p/>
          </table:table-cell>
          <table:table-cell table:style-name="ce10" table:formula="of:=AND([.$A233]&lt;&gt;&quot;&quot;;[.$A234]&lt;&gt;&quot;&quot;)" office:value-type="float" office:value="0" calcext:value-type="float">
            <text:p>0</text:p>
          </table:table-cell>
          <table:table-cell table:style-name="ce10" table:formula="of:=IF(OR([.$A234]=&quot;&quot;;[.J233]=&quot;&quot;);&quot;&quot;;[.J233]+1)">
            <text:p/>
          </table:table-cell>
          <table:table-cell/>
          <table:table-cell table:style-name="ce10" table:formula="of:=IF([.I234];MATCH([.G234];OFFSET([.G$2];0;0;[.J234];1);0)=[.J234];&quot;&quot;)">
            <text:p/>
          </table:table-cell>
          <table:table-cell table:style-name="ce10" table:formula="of:=IF([.$I234];IF([.L234];[.M233]+1;[.M233]);&quot;&quot;)">
            <text:p/>
          </table:table-cell>
          <table:table-cell table:style-name="ce14" table:formula="of:=IF([.$I234];[.N233]+MATCH(1;OFFSET([.$L$2];[.N233];0;[.$K$2]-[.N23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35]);OFFSET([.$G$2];[.$N235]-1;0);&quot;&quot;)">
            <text:p/>
          </table:table-cell>
          <table:table-cell table:style-name="ce7" table:number-matrix-columns-spanned="1" table:number-matrix-rows-spanned="1" table:formula="of:=IF(ISNUMBER([.$N235]);COM.MICROSOFT.TEXTJOIN(&quot;;&quot;;1;IF(OFFSET([.$G$2];0;0;[.$K$2];1)=[.$C235];OFFSET([.$H$2];0;0;[.$K$2];1);&quot;&quot;));&quot;&quot;)">
            <text:p/>
          </table:table-cell>
          <table:table-cell/>
          <table:table-cell table:style-name="ce3" table:formula="of:=IF([.I235];SEARCH([.F$1];[.A235]);&quot;&quot;)">
            <text:p/>
          </table:table-cell>
          <table:table-cell table:style-name="ce10" table:formula="of:=IF(ISNUMBER([.F235]);LEFT([.A235];[.F235]-1);&quot;&quot;)">
            <text:p/>
          </table:table-cell>
          <table:table-cell table:style-name="ce10" table:formula="of:=IF(ISNUMBER([.F235]);MID([.A235];[.F235]+1;999);&quot;&quot;)">
            <text:p/>
          </table:table-cell>
          <table:table-cell table:style-name="ce10" table:formula="of:=AND([.$A234]&lt;&gt;&quot;&quot;;[.$A235]&lt;&gt;&quot;&quot;)" office:value-type="float" office:value="0" calcext:value-type="float">
            <text:p>0</text:p>
          </table:table-cell>
          <table:table-cell table:style-name="ce10" table:formula="of:=IF(OR([.$A235]=&quot;&quot;;[.J234]=&quot;&quot;);&quot;&quot;;[.J234]+1)">
            <text:p/>
          </table:table-cell>
          <table:table-cell/>
          <table:table-cell table:style-name="ce10" table:formula="of:=IF([.I235];MATCH([.G235];OFFSET([.G$2];0;0;[.J235];1);0)=[.J235];&quot;&quot;)">
            <text:p/>
          </table:table-cell>
          <table:table-cell table:style-name="ce10" table:formula="of:=IF([.$I235];IF([.L235];[.M234]+1;[.M234]);&quot;&quot;)">
            <text:p/>
          </table:table-cell>
          <table:table-cell table:style-name="ce14" table:formula="of:=IF([.$I235];[.N234]+MATCH(1;OFFSET([.$L$2];[.N234];0;[.$K$2]-[.N23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36]);OFFSET([.$G$2];[.$N236]-1;0);&quot;&quot;)">
            <text:p/>
          </table:table-cell>
          <table:table-cell table:style-name="ce7" table:number-matrix-columns-spanned="1" table:number-matrix-rows-spanned="1" table:formula="of:=IF(ISNUMBER([.$N236]);COM.MICROSOFT.TEXTJOIN(&quot;;&quot;;1;IF(OFFSET([.$G$2];0;0;[.$K$2];1)=[.$C236];OFFSET([.$H$2];0;0;[.$K$2];1);&quot;&quot;));&quot;&quot;)">
            <text:p/>
          </table:table-cell>
          <table:table-cell/>
          <table:table-cell table:style-name="ce3" table:formula="of:=IF([.I236];SEARCH([.F$1];[.A236]);&quot;&quot;)">
            <text:p/>
          </table:table-cell>
          <table:table-cell table:style-name="ce10" table:formula="of:=IF(ISNUMBER([.F236]);LEFT([.A236];[.F236]-1);&quot;&quot;)">
            <text:p/>
          </table:table-cell>
          <table:table-cell table:style-name="ce10" table:formula="of:=IF(ISNUMBER([.F236]);MID([.A236];[.F236]+1;999);&quot;&quot;)">
            <text:p/>
          </table:table-cell>
          <table:table-cell table:style-name="ce10" table:formula="of:=AND([.$A235]&lt;&gt;&quot;&quot;;[.$A236]&lt;&gt;&quot;&quot;)" office:value-type="float" office:value="0" calcext:value-type="float">
            <text:p>0</text:p>
          </table:table-cell>
          <table:table-cell table:style-name="ce10" table:formula="of:=IF(OR([.$A236]=&quot;&quot;;[.J235]=&quot;&quot;);&quot;&quot;;[.J235]+1)">
            <text:p/>
          </table:table-cell>
          <table:table-cell/>
          <table:table-cell table:style-name="ce10" table:formula="of:=IF([.I236];MATCH([.G236];OFFSET([.G$2];0;0;[.J236];1);0)=[.J236];&quot;&quot;)">
            <text:p/>
          </table:table-cell>
          <table:table-cell table:style-name="ce10" table:formula="of:=IF([.$I236];IF([.L236];[.M235]+1;[.M235]);&quot;&quot;)">
            <text:p/>
          </table:table-cell>
          <table:table-cell table:style-name="ce14" table:formula="of:=IF([.$I236];[.N235]+MATCH(1;OFFSET([.$L$2];[.N235];0;[.$K$2]-[.N23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37]);OFFSET([.$G$2];[.$N237]-1;0);&quot;&quot;)">
            <text:p/>
          </table:table-cell>
          <table:table-cell table:style-name="ce7" table:number-matrix-columns-spanned="1" table:number-matrix-rows-spanned="1" table:formula="of:=IF(ISNUMBER([.$N237]);COM.MICROSOFT.TEXTJOIN(&quot;;&quot;;1;IF(OFFSET([.$G$2];0;0;[.$K$2];1)=[.$C237];OFFSET([.$H$2];0;0;[.$K$2];1);&quot;&quot;));&quot;&quot;)">
            <text:p/>
          </table:table-cell>
          <table:table-cell/>
          <table:table-cell table:style-name="ce3" table:formula="of:=IF([.I237];SEARCH([.F$1];[.A237]);&quot;&quot;)">
            <text:p/>
          </table:table-cell>
          <table:table-cell table:style-name="ce10" table:formula="of:=IF(ISNUMBER([.F237]);LEFT([.A237];[.F237]-1);&quot;&quot;)">
            <text:p/>
          </table:table-cell>
          <table:table-cell table:style-name="ce10" table:formula="of:=IF(ISNUMBER([.F237]);MID([.A237];[.F237]+1;999);&quot;&quot;)">
            <text:p/>
          </table:table-cell>
          <table:table-cell table:style-name="ce10" table:formula="of:=AND([.$A236]&lt;&gt;&quot;&quot;;[.$A237]&lt;&gt;&quot;&quot;)" office:value-type="float" office:value="0" calcext:value-type="float">
            <text:p>0</text:p>
          </table:table-cell>
          <table:table-cell table:style-name="ce10" table:formula="of:=IF(OR([.$A237]=&quot;&quot;;[.J236]=&quot;&quot;);&quot;&quot;;[.J236]+1)">
            <text:p/>
          </table:table-cell>
          <table:table-cell/>
          <table:table-cell table:style-name="ce10" table:formula="of:=IF([.I237];MATCH([.G237];OFFSET([.G$2];0;0;[.J237];1);0)=[.J237];&quot;&quot;)">
            <text:p/>
          </table:table-cell>
          <table:table-cell table:style-name="ce10" table:formula="of:=IF([.$I237];IF([.L237];[.M236]+1;[.M236]);&quot;&quot;)">
            <text:p/>
          </table:table-cell>
          <table:table-cell table:style-name="ce14" table:formula="of:=IF([.$I237];[.N236]+MATCH(1;OFFSET([.$L$2];[.N236];0;[.$K$2]-[.N23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38]);OFFSET([.$G$2];[.$N238]-1;0);&quot;&quot;)">
            <text:p/>
          </table:table-cell>
          <table:table-cell table:style-name="ce7" table:number-matrix-columns-spanned="1" table:number-matrix-rows-spanned="1" table:formula="of:=IF(ISNUMBER([.$N238]);COM.MICROSOFT.TEXTJOIN(&quot;;&quot;;1;IF(OFFSET([.$G$2];0;0;[.$K$2];1)=[.$C238];OFFSET([.$H$2];0;0;[.$K$2];1);&quot;&quot;));&quot;&quot;)">
            <text:p/>
          </table:table-cell>
          <table:table-cell/>
          <table:table-cell table:style-name="ce3" table:formula="of:=IF([.I238];SEARCH([.F$1];[.A238]);&quot;&quot;)">
            <text:p/>
          </table:table-cell>
          <table:table-cell table:style-name="ce10" table:formula="of:=IF(ISNUMBER([.F238]);LEFT([.A238];[.F238]-1);&quot;&quot;)">
            <text:p/>
          </table:table-cell>
          <table:table-cell table:style-name="ce10" table:formula="of:=IF(ISNUMBER([.F238]);MID([.A238];[.F238]+1;999);&quot;&quot;)">
            <text:p/>
          </table:table-cell>
          <table:table-cell table:style-name="ce10" table:formula="of:=AND([.$A237]&lt;&gt;&quot;&quot;;[.$A238]&lt;&gt;&quot;&quot;)" office:value-type="float" office:value="0" calcext:value-type="float">
            <text:p>0</text:p>
          </table:table-cell>
          <table:table-cell table:style-name="ce10" table:formula="of:=IF(OR([.$A238]=&quot;&quot;;[.J237]=&quot;&quot;);&quot;&quot;;[.J237]+1)">
            <text:p/>
          </table:table-cell>
          <table:table-cell/>
          <table:table-cell table:style-name="ce10" table:formula="of:=IF([.I238];MATCH([.G238];OFFSET([.G$2];0;0;[.J238];1);0)=[.J238];&quot;&quot;)">
            <text:p/>
          </table:table-cell>
          <table:table-cell table:style-name="ce10" table:formula="of:=IF([.$I238];IF([.L238];[.M237]+1;[.M237]);&quot;&quot;)">
            <text:p/>
          </table:table-cell>
          <table:table-cell table:style-name="ce14" table:formula="of:=IF([.$I238];[.N237]+MATCH(1;OFFSET([.$L$2];[.N237];0;[.$K$2]-[.N23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39]);OFFSET([.$G$2];[.$N239]-1;0);&quot;&quot;)">
            <text:p/>
          </table:table-cell>
          <table:table-cell table:style-name="ce7" table:number-matrix-columns-spanned="1" table:number-matrix-rows-spanned="1" table:formula="of:=IF(ISNUMBER([.$N239]);COM.MICROSOFT.TEXTJOIN(&quot;;&quot;;1;IF(OFFSET([.$G$2];0;0;[.$K$2];1)=[.$C239];OFFSET([.$H$2];0;0;[.$K$2];1);&quot;&quot;));&quot;&quot;)">
            <text:p/>
          </table:table-cell>
          <table:table-cell/>
          <table:table-cell table:style-name="ce3" table:formula="of:=IF([.I239];SEARCH([.F$1];[.A239]);&quot;&quot;)">
            <text:p/>
          </table:table-cell>
          <table:table-cell table:style-name="ce10" table:formula="of:=IF(ISNUMBER([.F239]);LEFT([.A239];[.F239]-1);&quot;&quot;)">
            <text:p/>
          </table:table-cell>
          <table:table-cell table:style-name="ce10" table:formula="of:=IF(ISNUMBER([.F239]);MID([.A239];[.F239]+1;999);&quot;&quot;)">
            <text:p/>
          </table:table-cell>
          <table:table-cell table:style-name="ce10" table:formula="of:=AND([.$A238]&lt;&gt;&quot;&quot;;[.$A239]&lt;&gt;&quot;&quot;)" office:value-type="float" office:value="0" calcext:value-type="float">
            <text:p>0</text:p>
          </table:table-cell>
          <table:table-cell table:style-name="ce10" table:formula="of:=IF(OR([.$A239]=&quot;&quot;;[.J238]=&quot;&quot;);&quot;&quot;;[.J238]+1)">
            <text:p/>
          </table:table-cell>
          <table:table-cell/>
          <table:table-cell table:style-name="ce10" table:formula="of:=IF([.I239];MATCH([.G239];OFFSET([.G$2];0;0;[.J239];1);0)=[.J239];&quot;&quot;)">
            <text:p/>
          </table:table-cell>
          <table:table-cell table:style-name="ce10" table:formula="of:=IF([.$I239];IF([.L239];[.M238]+1;[.M238]);&quot;&quot;)">
            <text:p/>
          </table:table-cell>
          <table:table-cell table:style-name="ce14" table:formula="of:=IF([.$I239];[.N238]+MATCH(1;OFFSET([.$L$2];[.N238];0;[.$K$2]-[.N23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40]);OFFSET([.$G$2];[.$N240]-1;0);&quot;&quot;)">
            <text:p/>
          </table:table-cell>
          <table:table-cell table:style-name="ce7" table:number-matrix-columns-spanned="1" table:number-matrix-rows-spanned="1" table:formula="of:=IF(ISNUMBER([.$N240]);COM.MICROSOFT.TEXTJOIN(&quot;;&quot;;1;IF(OFFSET([.$G$2];0;0;[.$K$2];1)=[.$C240];OFFSET([.$H$2];0;0;[.$K$2];1);&quot;&quot;));&quot;&quot;)">
            <text:p/>
          </table:table-cell>
          <table:table-cell/>
          <table:table-cell table:style-name="ce3" table:formula="of:=IF([.I240];SEARCH([.F$1];[.A240]);&quot;&quot;)">
            <text:p/>
          </table:table-cell>
          <table:table-cell table:style-name="ce10" table:formula="of:=IF(ISNUMBER([.F240]);LEFT([.A240];[.F240]-1);&quot;&quot;)">
            <text:p/>
          </table:table-cell>
          <table:table-cell table:style-name="ce10" table:formula="of:=IF(ISNUMBER([.F240]);MID([.A240];[.F240]+1;999);&quot;&quot;)">
            <text:p/>
          </table:table-cell>
          <table:table-cell table:style-name="ce10" table:formula="of:=AND([.$A239]&lt;&gt;&quot;&quot;;[.$A240]&lt;&gt;&quot;&quot;)" office:value-type="float" office:value="0" calcext:value-type="float">
            <text:p>0</text:p>
          </table:table-cell>
          <table:table-cell table:style-name="ce10" table:formula="of:=IF(OR([.$A240]=&quot;&quot;;[.J239]=&quot;&quot;);&quot;&quot;;[.J239]+1)">
            <text:p/>
          </table:table-cell>
          <table:table-cell/>
          <table:table-cell table:style-name="ce10" table:formula="of:=IF([.I240];MATCH([.G240];OFFSET([.G$2];0;0;[.J240];1);0)=[.J240];&quot;&quot;)">
            <text:p/>
          </table:table-cell>
          <table:table-cell table:style-name="ce10" table:formula="of:=IF([.$I240];IF([.L240];[.M239]+1;[.M239]);&quot;&quot;)">
            <text:p/>
          </table:table-cell>
          <table:table-cell table:style-name="ce14" table:formula="of:=IF([.$I240];[.N239]+MATCH(1;OFFSET([.$L$2];[.N239];0;[.$K$2]-[.N23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41]);OFFSET([.$G$2];[.$N241]-1;0);&quot;&quot;)">
            <text:p/>
          </table:table-cell>
          <table:table-cell table:style-name="ce7" table:number-matrix-columns-spanned="1" table:number-matrix-rows-spanned="1" table:formula="of:=IF(ISNUMBER([.$N241]);COM.MICROSOFT.TEXTJOIN(&quot;;&quot;;1;IF(OFFSET([.$G$2];0;0;[.$K$2];1)=[.$C241];OFFSET([.$H$2];0;0;[.$K$2];1);&quot;&quot;));&quot;&quot;)">
            <text:p/>
          </table:table-cell>
          <table:table-cell/>
          <table:table-cell table:style-name="ce3" table:formula="of:=IF([.I241];SEARCH([.F$1];[.A241]);&quot;&quot;)">
            <text:p/>
          </table:table-cell>
          <table:table-cell table:style-name="ce10" table:formula="of:=IF(ISNUMBER([.F241]);LEFT([.A241];[.F241]-1);&quot;&quot;)">
            <text:p/>
          </table:table-cell>
          <table:table-cell table:style-name="ce10" table:formula="of:=IF(ISNUMBER([.F241]);MID([.A241];[.F241]+1;999);&quot;&quot;)">
            <text:p/>
          </table:table-cell>
          <table:table-cell table:style-name="ce10" table:formula="of:=AND([.$A240]&lt;&gt;&quot;&quot;;[.$A241]&lt;&gt;&quot;&quot;)" office:value-type="float" office:value="0" calcext:value-type="float">
            <text:p>0</text:p>
          </table:table-cell>
          <table:table-cell table:style-name="ce10" table:formula="of:=IF(OR([.$A241]=&quot;&quot;;[.J240]=&quot;&quot;);&quot;&quot;;[.J240]+1)">
            <text:p/>
          </table:table-cell>
          <table:table-cell/>
          <table:table-cell table:style-name="ce10" table:formula="of:=IF([.I241];MATCH([.G241];OFFSET([.G$2];0;0;[.J241];1);0)=[.J241];&quot;&quot;)">
            <text:p/>
          </table:table-cell>
          <table:table-cell table:style-name="ce10" table:formula="of:=IF([.$I241];IF([.L241];[.M240]+1;[.M240]);&quot;&quot;)">
            <text:p/>
          </table:table-cell>
          <table:table-cell table:style-name="ce14" table:formula="of:=IF([.$I241];[.N240]+MATCH(1;OFFSET([.$L$2];[.N240];0;[.$K$2]-[.N24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42]);OFFSET([.$G$2];[.$N242]-1;0);&quot;&quot;)">
            <text:p/>
          </table:table-cell>
          <table:table-cell table:style-name="ce7" table:number-matrix-columns-spanned="1" table:number-matrix-rows-spanned="1" table:formula="of:=IF(ISNUMBER([.$N242]);COM.MICROSOFT.TEXTJOIN(&quot;;&quot;;1;IF(OFFSET([.$G$2];0;0;[.$K$2];1)=[.$C242];OFFSET([.$H$2];0;0;[.$K$2];1);&quot;&quot;));&quot;&quot;)">
            <text:p/>
          </table:table-cell>
          <table:table-cell/>
          <table:table-cell table:style-name="ce3" table:formula="of:=IF([.I242];SEARCH([.F$1];[.A242]);&quot;&quot;)">
            <text:p/>
          </table:table-cell>
          <table:table-cell table:style-name="ce10" table:formula="of:=IF(ISNUMBER([.F242]);LEFT([.A242];[.F242]-1);&quot;&quot;)">
            <text:p/>
          </table:table-cell>
          <table:table-cell table:style-name="ce10" table:formula="of:=IF(ISNUMBER([.F242]);MID([.A242];[.F242]+1;999);&quot;&quot;)">
            <text:p/>
          </table:table-cell>
          <table:table-cell table:style-name="ce10" table:formula="of:=AND([.$A241]&lt;&gt;&quot;&quot;;[.$A242]&lt;&gt;&quot;&quot;)" office:value-type="float" office:value="0" calcext:value-type="float">
            <text:p>0</text:p>
          </table:table-cell>
          <table:table-cell table:style-name="ce10" table:formula="of:=IF(OR([.$A242]=&quot;&quot;;[.J241]=&quot;&quot;);&quot;&quot;;[.J241]+1)">
            <text:p/>
          </table:table-cell>
          <table:table-cell/>
          <table:table-cell table:style-name="ce10" table:formula="of:=IF([.I242];MATCH([.G242];OFFSET([.G$2];0;0;[.J242];1);0)=[.J242];&quot;&quot;)">
            <text:p/>
          </table:table-cell>
          <table:table-cell table:style-name="ce10" table:formula="of:=IF([.$I242];IF([.L242];[.M241]+1;[.M241]);&quot;&quot;)">
            <text:p/>
          </table:table-cell>
          <table:table-cell table:style-name="ce14" table:formula="of:=IF([.$I242];[.N241]+MATCH(1;OFFSET([.$L$2];[.N241];0;[.$K$2]-[.N24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43]);OFFSET([.$G$2];[.$N243]-1;0);&quot;&quot;)">
            <text:p/>
          </table:table-cell>
          <table:table-cell table:style-name="ce7" table:number-matrix-columns-spanned="1" table:number-matrix-rows-spanned="1" table:formula="of:=IF(ISNUMBER([.$N243]);COM.MICROSOFT.TEXTJOIN(&quot;;&quot;;1;IF(OFFSET([.$G$2];0;0;[.$K$2];1)=[.$C243];OFFSET([.$H$2];0;0;[.$K$2];1);&quot;&quot;));&quot;&quot;)">
            <text:p/>
          </table:table-cell>
          <table:table-cell/>
          <table:table-cell table:style-name="ce3" table:formula="of:=IF([.I243];SEARCH([.F$1];[.A243]);&quot;&quot;)">
            <text:p/>
          </table:table-cell>
          <table:table-cell table:style-name="ce10" table:formula="of:=IF(ISNUMBER([.F243]);LEFT([.A243];[.F243]-1);&quot;&quot;)">
            <text:p/>
          </table:table-cell>
          <table:table-cell table:style-name="ce10" table:formula="of:=IF(ISNUMBER([.F243]);MID([.A243];[.F243]+1;999);&quot;&quot;)">
            <text:p/>
          </table:table-cell>
          <table:table-cell table:style-name="ce10" table:formula="of:=AND([.$A242]&lt;&gt;&quot;&quot;;[.$A243]&lt;&gt;&quot;&quot;)" office:value-type="float" office:value="0" calcext:value-type="float">
            <text:p>0</text:p>
          </table:table-cell>
          <table:table-cell table:style-name="ce10" table:formula="of:=IF(OR([.$A243]=&quot;&quot;;[.J242]=&quot;&quot;);&quot;&quot;;[.J242]+1)">
            <text:p/>
          </table:table-cell>
          <table:table-cell/>
          <table:table-cell table:style-name="ce10" table:formula="of:=IF([.I243];MATCH([.G243];OFFSET([.G$2];0;0;[.J243];1);0)=[.J243];&quot;&quot;)">
            <text:p/>
          </table:table-cell>
          <table:table-cell table:style-name="ce10" table:formula="of:=IF([.$I243];IF([.L243];[.M242]+1;[.M242]);&quot;&quot;)">
            <text:p/>
          </table:table-cell>
          <table:table-cell table:style-name="ce14" table:formula="of:=IF([.$I243];[.N242]+MATCH(1;OFFSET([.$L$2];[.N242];0;[.$K$2]-[.N24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44]);OFFSET([.$G$2];[.$N244]-1;0);&quot;&quot;)">
            <text:p/>
          </table:table-cell>
          <table:table-cell table:style-name="ce7" table:number-matrix-columns-spanned="1" table:number-matrix-rows-spanned="1" table:formula="of:=IF(ISNUMBER([.$N244]);COM.MICROSOFT.TEXTJOIN(&quot;;&quot;;1;IF(OFFSET([.$G$2];0;0;[.$K$2];1)=[.$C244];OFFSET([.$H$2];0;0;[.$K$2];1);&quot;&quot;));&quot;&quot;)">
            <text:p/>
          </table:table-cell>
          <table:table-cell/>
          <table:table-cell table:style-name="ce3" table:formula="of:=IF([.I244];SEARCH([.F$1];[.A244]);&quot;&quot;)">
            <text:p/>
          </table:table-cell>
          <table:table-cell table:style-name="ce10" table:formula="of:=IF(ISNUMBER([.F244]);LEFT([.A244];[.F244]-1);&quot;&quot;)">
            <text:p/>
          </table:table-cell>
          <table:table-cell table:style-name="ce10" table:formula="of:=IF(ISNUMBER([.F244]);MID([.A244];[.F244]+1;999);&quot;&quot;)">
            <text:p/>
          </table:table-cell>
          <table:table-cell table:style-name="ce10" table:formula="of:=AND([.$A243]&lt;&gt;&quot;&quot;;[.$A244]&lt;&gt;&quot;&quot;)" office:value-type="float" office:value="0" calcext:value-type="float">
            <text:p>0</text:p>
          </table:table-cell>
          <table:table-cell table:style-name="ce10" table:formula="of:=IF(OR([.$A244]=&quot;&quot;;[.J243]=&quot;&quot;);&quot;&quot;;[.J243]+1)">
            <text:p/>
          </table:table-cell>
          <table:table-cell/>
          <table:table-cell table:style-name="ce10" table:formula="of:=IF([.I244];MATCH([.G244];OFFSET([.G$2];0;0;[.J244];1);0)=[.J244];&quot;&quot;)">
            <text:p/>
          </table:table-cell>
          <table:table-cell table:style-name="ce10" table:formula="of:=IF([.$I244];IF([.L244];[.M243]+1;[.M243]);&quot;&quot;)">
            <text:p/>
          </table:table-cell>
          <table:table-cell table:style-name="ce14" table:formula="of:=IF([.$I244];[.N243]+MATCH(1;OFFSET([.$L$2];[.N243];0;[.$K$2]-[.N24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45]);OFFSET([.$G$2];[.$N245]-1;0);&quot;&quot;)">
            <text:p/>
          </table:table-cell>
          <table:table-cell table:style-name="ce7" table:number-matrix-columns-spanned="1" table:number-matrix-rows-spanned="1" table:formula="of:=IF(ISNUMBER([.$N245]);COM.MICROSOFT.TEXTJOIN(&quot;;&quot;;1;IF(OFFSET([.$G$2];0;0;[.$K$2];1)=[.$C245];OFFSET([.$H$2];0;0;[.$K$2];1);&quot;&quot;));&quot;&quot;)">
            <text:p/>
          </table:table-cell>
          <table:table-cell/>
          <table:table-cell table:style-name="ce3" table:formula="of:=IF([.I245];SEARCH([.F$1];[.A245]);&quot;&quot;)">
            <text:p/>
          </table:table-cell>
          <table:table-cell table:style-name="ce10" table:formula="of:=IF(ISNUMBER([.F245]);LEFT([.A245];[.F245]-1);&quot;&quot;)">
            <text:p/>
          </table:table-cell>
          <table:table-cell table:style-name="ce10" table:formula="of:=IF(ISNUMBER([.F245]);MID([.A245];[.F245]+1;999);&quot;&quot;)">
            <text:p/>
          </table:table-cell>
          <table:table-cell table:style-name="ce10" table:formula="of:=AND([.$A244]&lt;&gt;&quot;&quot;;[.$A245]&lt;&gt;&quot;&quot;)" office:value-type="float" office:value="0" calcext:value-type="float">
            <text:p>0</text:p>
          </table:table-cell>
          <table:table-cell table:style-name="ce10" table:formula="of:=IF(OR([.$A245]=&quot;&quot;;[.J244]=&quot;&quot;);&quot;&quot;;[.J244]+1)">
            <text:p/>
          </table:table-cell>
          <table:table-cell/>
          <table:table-cell table:style-name="ce10" table:formula="of:=IF([.I245];MATCH([.G245];OFFSET([.G$2];0;0;[.J245];1);0)=[.J245];&quot;&quot;)">
            <text:p/>
          </table:table-cell>
          <table:table-cell table:style-name="ce10" table:formula="of:=IF([.$I245];IF([.L245];[.M244]+1;[.M244]);&quot;&quot;)">
            <text:p/>
          </table:table-cell>
          <table:table-cell table:style-name="ce14" table:formula="of:=IF([.$I245];[.N244]+MATCH(1;OFFSET([.$L$2];[.N244];0;[.$K$2]-[.N24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46]);OFFSET([.$G$2];[.$N246]-1;0);&quot;&quot;)">
            <text:p/>
          </table:table-cell>
          <table:table-cell table:style-name="ce7" table:number-matrix-columns-spanned="1" table:number-matrix-rows-spanned="1" table:formula="of:=IF(ISNUMBER([.$N246]);COM.MICROSOFT.TEXTJOIN(&quot;;&quot;;1;IF(OFFSET([.$G$2];0;0;[.$K$2];1)=[.$C246];OFFSET([.$H$2];0;0;[.$K$2];1);&quot;&quot;));&quot;&quot;)">
            <text:p/>
          </table:table-cell>
          <table:table-cell/>
          <table:table-cell table:style-name="ce3" table:formula="of:=IF([.I246];SEARCH([.F$1];[.A246]);&quot;&quot;)">
            <text:p/>
          </table:table-cell>
          <table:table-cell table:style-name="ce10" table:formula="of:=IF(ISNUMBER([.F246]);LEFT([.A246];[.F246]-1);&quot;&quot;)">
            <text:p/>
          </table:table-cell>
          <table:table-cell table:style-name="ce10" table:formula="of:=IF(ISNUMBER([.F246]);MID([.A246];[.F246]+1;999);&quot;&quot;)">
            <text:p/>
          </table:table-cell>
          <table:table-cell table:style-name="ce10" table:formula="of:=AND([.$A245]&lt;&gt;&quot;&quot;;[.$A246]&lt;&gt;&quot;&quot;)" office:value-type="float" office:value="0" calcext:value-type="float">
            <text:p>0</text:p>
          </table:table-cell>
          <table:table-cell table:style-name="ce10" table:formula="of:=IF(OR([.$A246]=&quot;&quot;;[.J245]=&quot;&quot;);&quot;&quot;;[.J245]+1)">
            <text:p/>
          </table:table-cell>
          <table:table-cell/>
          <table:table-cell table:style-name="ce10" table:formula="of:=IF([.I246];MATCH([.G246];OFFSET([.G$2];0;0;[.J246];1);0)=[.J246];&quot;&quot;)">
            <text:p/>
          </table:table-cell>
          <table:table-cell table:style-name="ce10" table:formula="of:=IF([.$I246];IF([.L246];[.M245]+1;[.M245]);&quot;&quot;)">
            <text:p/>
          </table:table-cell>
          <table:table-cell table:style-name="ce14" table:formula="of:=IF([.$I246];[.N245]+MATCH(1;OFFSET([.$L$2];[.N245];0;[.$K$2]-[.N24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47]);OFFSET([.$G$2];[.$N247]-1;0);&quot;&quot;)">
            <text:p/>
          </table:table-cell>
          <table:table-cell table:style-name="ce7" table:number-matrix-columns-spanned="1" table:number-matrix-rows-spanned="1" table:formula="of:=IF(ISNUMBER([.$N247]);COM.MICROSOFT.TEXTJOIN(&quot;;&quot;;1;IF(OFFSET([.$G$2];0;0;[.$K$2];1)=[.$C247];OFFSET([.$H$2];0;0;[.$K$2];1);&quot;&quot;));&quot;&quot;)">
            <text:p/>
          </table:table-cell>
          <table:table-cell/>
          <table:table-cell table:style-name="ce3" table:formula="of:=IF([.I247];SEARCH([.F$1];[.A247]);&quot;&quot;)">
            <text:p/>
          </table:table-cell>
          <table:table-cell table:style-name="ce10" table:formula="of:=IF(ISNUMBER([.F247]);LEFT([.A247];[.F247]-1);&quot;&quot;)">
            <text:p/>
          </table:table-cell>
          <table:table-cell table:style-name="ce10" table:formula="of:=IF(ISNUMBER([.F247]);MID([.A247];[.F247]+1;999);&quot;&quot;)">
            <text:p/>
          </table:table-cell>
          <table:table-cell table:style-name="ce10" table:formula="of:=AND([.$A246]&lt;&gt;&quot;&quot;;[.$A247]&lt;&gt;&quot;&quot;)" office:value-type="float" office:value="0" calcext:value-type="float">
            <text:p>0</text:p>
          </table:table-cell>
          <table:table-cell table:style-name="ce10" table:formula="of:=IF(OR([.$A247]=&quot;&quot;;[.J246]=&quot;&quot;);&quot;&quot;;[.J246]+1)">
            <text:p/>
          </table:table-cell>
          <table:table-cell/>
          <table:table-cell table:style-name="ce10" table:formula="of:=IF([.I247];MATCH([.G247];OFFSET([.G$2];0;0;[.J247];1);0)=[.J247];&quot;&quot;)">
            <text:p/>
          </table:table-cell>
          <table:table-cell table:style-name="ce10" table:formula="of:=IF([.$I247];IF([.L247];[.M246]+1;[.M246]);&quot;&quot;)">
            <text:p/>
          </table:table-cell>
          <table:table-cell table:style-name="ce14" table:formula="of:=IF([.$I247];[.N246]+MATCH(1;OFFSET([.$L$2];[.N246];0;[.$K$2]-[.N24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48]);OFFSET([.$G$2];[.$N248]-1;0);&quot;&quot;)">
            <text:p/>
          </table:table-cell>
          <table:table-cell table:style-name="ce7" table:number-matrix-columns-spanned="1" table:number-matrix-rows-spanned="1" table:formula="of:=IF(ISNUMBER([.$N248]);COM.MICROSOFT.TEXTJOIN(&quot;;&quot;;1;IF(OFFSET([.$G$2];0;0;[.$K$2];1)=[.$C248];OFFSET([.$H$2];0;0;[.$K$2];1);&quot;&quot;));&quot;&quot;)">
            <text:p/>
          </table:table-cell>
          <table:table-cell/>
          <table:table-cell table:style-name="ce3" table:formula="of:=IF([.I248];SEARCH([.F$1];[.A248]);&quot;&quot;)">
            <text:p/>
          </table:table-cell>
          <table:table-cell table:style-name="ce10" table:formula="of:=IF(ISNUMBER([.F248]);LEFT([.A248];[.F248]-1);&quot;&quot;)">
            <text:p/>
          </table:table-cell>
          <table:table-cell table:style-name="ce10" table:formula="of:=IF(ISNUMBER([.F248]);MID([.A248];[.F248]+1;999);&quot;&quot;)">
            <text:p/>
          </table:table-cell>
          <table:table-cell table:style-name="ce10" table:formula="of:=AND([.$A247]&lt;&gt;&quot;&quot;;[.$A248]&lt;&gt;&quot;&quot;)" office:value-type="float" office:value="0" calcext:value-type="float">
            <text:p>0</text:p>
          </table:table-cell>
          <table:table-cell table:style-name="ce10" table:formula="of:=IF(OR([.$A248]=&quot;&quot;;[.J247]=&quot;&quot;);&quot;&quot;;[.J247]+1)">
            <text:p/>
          </table:table-cell>
          <table:table-cell/>
          <table:table-cell table:style-name="ce10" table:formula="of:=IF([.I248];MATCH([.G248];OFFSET([.G$2];0;0;[.J248];1);0)=[.J248];&quot;&quot;)">
            <text:p/>
          </table:table-cell>
          <table:table-cell table:style-name="ce10" table:formula="of:=IF([.$I248];IF([.L248];[.M247]+1;[.M247]);&quot;&quot;)">
            <text:p/>
          </table:table-cell>
          <table:table-cell table:style-name="ce14" table:formula="of:=IF([.$I248];[.N247]+MATCH(1;OFFSET([.$L$2];[.N247];0;[.$K$2]-[.N24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49]);OFFSET([.$G$2];[.$N249]-1;0);&quot;&quot;)">
            <text:p/>
          </table:table-cell>
          <table:table-cell table:style-name="ce7" table:number-matrix-columns-spanned="1" table:number-matrix-rows-spanned="1" table:formula="of:=IF(ISNUMBER([.$N249]);COM.MICROSOFT.TEXTJOIN(&quot;;&quot;;1;IF(OFFSET([.$G$2];0;0;[.$K$2];1)=[.$C249];OFFSET([.$H$2];0;0;[.$K$2];1);&quot;&quot;));&quot;&quot;)">
            <text:p/>
          </table:table-cell>
          <table:table-cell/>
          <table:table-cell table:style-name="ce3" table:formula="of:=IF([.I249];SEARCH([.F$1];[.A249]);&quot;&quot;)">
            <text:p/>
          </table:table-cell>
          <table:table-cell table:style-name="ce10" table:formula="of:=IF(ISNUMBER([.F249]);LEFT([.A249];[.F249]-1);&quot;&quot;)">
            <text:p/>
          </table:table-cell>
          <table:table-cell table:style-name="ce10" table:formula="of:=IF(ISNUMBER([.F249]);MID([.A249];[.F249]+1;999);&quot;&quot;)">
            <text:p/>
          </table:table-cell>
          <table:table-cell table:style-name="ce10" table:formula="of:=AND([.$A248]&lt;&gt;&quot;&quot;;[.$A249]&lt;&gt;&quot;&quot;)" office:value-type="float" office:value="0" calcext:value-type="float">
            <text:p>0</text:p>
          </table:table-cell>
          <table:table-cell table:style-name="ce10" table:formula="of:=IF(OR([.$A249]=&quot;&quot;;[.J248]=&quot;&quot;);&quot;&quot;;[.J248]+1)">
            <text:p/>
          </table:table-cell>
          <table:table-cell/>
          <table:table-cell table:style-name="ce10" table:formula="of:=IF([.I249];MATCH([.G249];OFFSET([.G$2];0;0;[.J249];1);0)=[.J249];&quot;&quot;)">
            <text:p/>
          </table:table-cell>
          <table:table-cell table:style-name="ce10" table:formula="of:=IF([.$I249];IF([.L249];[.M248]+1;[.M248]);&quot;&quot;)">
            <text:p/>
          </table:table-cell>
          <table:table-cell table:style-name="ce14" table:formula="of:=IF([.$I249];[.N248]+MATCH(1;OFFSET([.$L$2];[.N248];0;[.$K$2]-[.N24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50]);OFFSET([.$G$2];[.$N250]-1;0);&quot;&quot;)">
            <text:p/>
          </table:table-cell>
          <table:table-cell table:style-name="ce7" table:number-matrix-columns-spanned="1" table:number-matrix-rows-spanned="1" table:formula="of:=IF(ISNUMBER([.$N250]);COM.MICROSOFT.TEXTJOIN(&quot;;&quot;;1;IF(OFFSET([.$G$2];0;0;[.$K$2];1)=[.$C250];OFFSET([.$H$2];0;0;[.$K$2];1);&quot;&quot;));&quot;&quot;)">
            <text:p/>
          </table:table-cell>
          <table:table-cell/>
          <table:table-cell table:style-name="ce3" table:formula="of:=IF([.I250];SEARCH([.F$1];[.A250]);&quot;&quot;)">
            <text:p/>
          </table:table-cell>
          <table:table-cell table:style-name="ce10" table:formula="of:=IF(ISNUMBER([.F250]);LEFT([.A250];[.F250]-1);&quot;&quot;)">
            <text:p/>
          </table:table-cell>
          <table:table-cell table:style-name="ce10" table:formula="of:=IF(ISNUMBER([.F250]);MID([.A250];[.F250]+1;999);&quot;&quot;)">
            <text:p/>
          </table:table-cell>
          <table:table-cell table:style-name="ce10" table:formula="of:=AND([.$A249]&lt;&gt;&quot;&quot;;[.$A250]&lt;&gt;&quot;&quot;)" office:value-type="float" office:value="0" calcext:value-type="float">
            <text:p>0</text:p>
          </table:table-cell>
          <table:table-cell table:style-name="ce10" table:formula="of:=IF(OR([.$A250]=&quot;&quot;;[.J249]=&quot;&quot;);&quot;&quot;;[.J249]+1)">
            <text:p/>
          </table:table-cell>
          <table:table-cell/>
          <table:table-cell table:style-name="ce10" table:formula="of:=IF([.I250];MATCH([.G250];OFFSET([.G$2];0;0;[.J250];1);0)=[.J250];&quot;&quot;)">
            <text:p/>
          </table:table-cell>
          <table:table-cell table:style-name="ce10" table:formula="of:=IF([.$I250];IF([.L250];[.M249]+1;[.M249]);&quot;&quot;)">
            <text:p/>
          </table:table-cell>
          <table:table-cell table:style-name="ce14" table:formula="of:=IF([.$I250];[.N249]+MATCH(1;OFFSET([.$L$2];[.N249];0;[.$K$2]-[.N24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51]);OFFSET([.$G$2];[.$N251]-1;0);&quot;&quot;)">
            <text:p/>
          </table:table-cell>
          <table:table-cell table:style-name="ce7" table:number-matrix-columns-spanned="1" table:number-matrix-rows-spanned="1" table:formula="of:=IF(ISNUMBER([.$N251]);COM.MICROSOFT.TEXTJOIN(&quot;;&quot;;1;IF(OFFSET([.$G$2];0;0;[.$K$2];1)=[.$C251];OFFSET([.$H$2];0;0;[.$K$2];1);&quot;&quot;));&quot;&quot;)">
            <text:p/>
          </table:table-cell>
          <table:table-cell/>
          <table:table-cell table:style-name="ce3" table:formula="of:=IF([.I251];SEARCH([.F$1];[.A251]);&quot;&quot;)">
            <text:p/>
          </table:table-cell>
          <table:table-cell table:style-name="ce10" table:formula="of:=IF(ISNUMBER([.F251]);LEFT([.A251];[.F251]-1);&quot;&quot;)">
            <text:p/>
          </table:table-cell>
          <table:table-cell table:style-name="ce10" table:formula="of:=IF(ISNUMBER([.F251]);MID([.A251];[.F251]+1;999);&quot;&quot;)">
            <text:p/>
          </table:table-cell>
          <table:table-cell table:style-name="ce10" table:formula="of:=AND([.$A250]&lt;&gt;&quot;&quot;;[.$A251]&lt;&gt;&quot;&quot;)" office:value-type="float" office:value="0" calcext:value-type="float">
            <text:p>0</text:p>
          </table:table-cell>
          <table:table-cell table:style-name="ce10" table:formula="of:=IF(OR([.$A251]=&quot;&quot;;[.J250]=&quot;&quot;);&quot;&quot;;[.J250]+1)">
            <text:p/>
          </table:table-cell>
          <table:table-cell/>
          <table:table-cell table:style-name="ce10" table:formula="of:=IF([.I251];MATCH([.G251];OFFSET([.G$2];0;0;[.J251];1);0)=[.J251];&quot;&quot;)">
            <text:p/>
          </table:table-cell>
          <table:table-cell table:style-name="ce10" table:formula="of:=IF([.$I251];IF([.L251];[.M250]+1;[.M250]);&quot;&quot;)">
            <text:p/>
          </table:table-cell>
          <table:table-cell table:style-name="ce14" table:formula="of:=IF([.$I251];[.N250]+MATCH(1;OFFSET([.$L$2];[.N250];0;[.$K$2]-[.N25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52]);OFFSET([.$G$2];[.$N252]-1;0);&quot;&quot;)">
            <text:p/>
          </table:table-cell>
          <table:table-cell table:style-name="ce7" table:number-matrix-columns-spanned="1" table:number-matrix-rows-spanned="1" table:formula="of:=IF(ISNUMBER([.$N252]);COM.MICROSOFT.TEXTJOIN(&quot;;&quot;;1;IF(OFFSET([.$G$2];0;0;[.$K$2];1)=[.$C252];OFFSET([.$H$2];0;0;[.$K$2];1);&quot;&quot;));&quot;&quot;)">
            <text:p/>
          </table:table-cell>
          <table:table-cell/>
          <table:table-cell table:style-name="ce3" table:formula="of:=IF([.I252];SEARCH([.F$1];[.A252]);&quot;&quot;)">
            <text:p/>
          </table:table-cell>
          <table:table-cell table:style-name="ce10" table:formula="of:=IF(ISNUMBER([.F252]);LEFT([.A252];[.F252]-1);&quot;&quot;)">
            <text:p/>
          </table:table-cell>
          <table:table-cell table:style-name="ce10" table:formula="of:=IF(ISNUMBER([.F252]);MID([.A252];[.F252]+1;999);&quot;&quot;)">
            <text:p/>
          </table:table-cell>
          <table:table-cell table:style-name="ce10" table:formula="of:=AND([.$A251]&lt;&gt;&quot;&quot;;[.$A252]&lt;&gt;&quot;&quot;)" office:value-type="float" office:value="0" calcext:value-type="float">
            <text:p>0</text:p>
          </table:table-cell>
          <table:table-cell table:style-name="ce10" table:formula="of:=IF(OR([.$A252]=&quot;&quot;;[.J251]=&quot;&quot;);&quot;&quot;;[.J251]+1)">
            <text:p/>
          </table:table-cell>
          <table:table-cell/>
          <table:table-cell table:style-name="ce10" table:formula="of:=IF([.I252];MATCH([.G252];OFFSET([.G$2];0;0;[.J252];1);0)=[.J252];&quot;&quot;)">
            <text:p/>
          </table:table-cell>
          <table:table-cell table:style-name="ce10" table:formula="of:=IF([.$I252];IF([.L252];[.M251]+1;[.M251]);&quot;&quot;)">
            <text:p/>
          </table:table-cell>
          <table:table-cell table:style-name="ce14" table:formula="of:=IF([.$I252];[.N251]+MATCH(1;OFFSET([.$L$2];[.N251];0;[.$K$2]-[.N25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53]);OFFSET([.$G$2];[.$N253]-1;0);&quot;&quot;)">
            <text:p/>
          </table:table-cell>
          <table:table-cell table:style-name="ce7" table:number-matrix-columns-spanned="1" table:number-matrix-rows-spanned="1" table:formula="of:=IF(ISNUMBER([.$N253]);COM.MICROSOFT.TEXTJOIN(&quot;;&quot;;1;IF(OFFSET([.$G$2];0;0;[.$K$2];1)=[.$C253];OFFSET([.$H$2];0;0;[.$K$2];1);&quot;&quot;));&quot;&quot;)">
            <text:p/>
          </table:table-cell>
          <table:table-cell/>
          <table:table-cell table:style-name="ce3" table:formula="of:=IF([.I253];SEARCH([.F$1];[.A253]);&quot;&quot;)">
            <text:p/>
          </table:table-cell>
          <table:table-cell table:style-name="ce10" table:formula="of:=IF(ISNUMBER([.F253]);LEFT([.A253];[.F253]-1);&quot;&quot;)">
            <text:p/>
          </table:table-cell>
          <table:table-cell table:style-name="ce10" table:formula="of:=IF(ISNUMBER([.F253]);MID([.A253];[.F253]+1;999);&quot;&quot;)">
            <text:p/>
          </table:table-cell>
          <table:table-cell table:style-name="ce10" table:formula="of:=AND([.$A252]&lt;&gt;&quot;&quot;;[.$A253]&lt;&gt;&quot;&quot;)" office:value-type="float" office:value="0" calcext:value-type="float">
            <text:p>0</text:p>
          </table:table-cell>
          <table:table-cell table:style-name="ce10" table:formula="of:=IF(OR([.$A253]=&quot;&quot;;[.J252]=&quot;&quot;);&quot;&quot;;[.J252]+1)">
            <text:p/>
          </table:table-cell>
          <table:table-cell/>
          <table:table-cell table:style-name="ce10" table:formula="of:=IF([.I253];MATCH([.G253];OFFSET([.G$2];0;0;[.J253];1);0)=[.J253];&quot;&quot;)">
            <text:p/>
          </table:table-cell>
          <table:table-cell table:style-name="ce10" table:formula="of:=IF([.$I253];IF([.L253];[.M252]+1;[.M252]);&quot;&quot;)">
            <text:p/>
          </table:table-cell>
          <table:table-cell table:style-name="ce14" table:formula="of:=IF([.$I253];[.N252]+MATCH(1;OFFSET([.$L$2];[.N252];0;[.$K$2]-[.N25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54]);OFFSET([.$G$2];[.$N254]-1;0);&quot;&quot;)">
            <text:p/>
          </table:table-cell>
          <table:table-cell table:style-name="ce7" table:number-matrix-columns-spanned="1" table:number-matrix-rows-spanned="1" table:formula="of:=IF(ISNUMBER([.$N254]);COM.MICROSOFT.TEXTJOIN(&quot;;&quot;;1;IF(OFFSET([.$G$2];0;0;[.$K$2];1)=[.$C254];OFFSET([.$H$2];0;0;[.$K$2];1);&quot;&quot;));&quot;&quot;)">
            <text:p/>
          </table:table-cell>
          <table:table-cell/>
          <table:table-cell table:style-name="ce3" table:formula="of:=IF([.I254];SEARCH([.F$1];[.A254]);&quot;&quot;)">
            <text:p/>
          </table:table-cell>
          <table:table-cell table:style-name="ce10" table:formula="of:=IF(ISNUMBER([.F254]);LEFT([.A254];[.F254]-1);&quot;&quot;)">
            <text:p/>
          </table:table-cell>
          <table:table-cell table:style-name="ce10" table:formula="of:=IF(ISNUMBER([.F254]);MID([.A254];[.F254]+1;999);&quot;&quot;)">
            <text:p/>
          </table:table-cell>
          <table:table-cell table:style-name="ce10" table:formula="of:=AND([.$A253]&lt;&gt;&quot;&quot;;[.$A254]&lt;&gt;&quot;&quot;)" office:value-type="float" office:value="0" calcext:value-type="float">
            <text:p>0</text:p>
          </table:table-cell>
          <table:table-cell table:style-name="ce10" table:formula="of:=IF(OR([.$A254]=&quot;&quot;;[.J253]=&quot;&quot;);&quot;&quot;;[.J253]+1)">
            <text:p/>
          </table:table-cell>
          <table:table-cell/>
          <table:table-cell table:style-name="ce10" table:formula="of:=IF([.I254];MATCH([.G254];OFFSET([.G$2];0;0;[.J254];1);0)=[.J254];&quot;&quot;)">
            <text:p/>
          </table:table-cell>
          <table:table-cell table:style-name="ce10" table:formula="of:=IF([.$I254];IF([.L254];[.M253]+1;[.M253]);&quot;&quot;)">
            <text:p/>
          </table:table-cell>
          <table:table-cell table:style-name="ce14" table:formula="of:=IF([.$I254];[.N253]+MATCH(1;OFFSET([.$L$2];[.N253];0;[.$K$2]-[.N25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55]);OFFSET([.$G$2];[.$N255]-1;0);&quot;&quot;)">
            <text:p/>
          </table:table-cell>
          <table:table-cell table:style-name="ce7" table:number-matrix-columns-spanned="1" table:number-matrix-rows-spanned="1" table:formula="of:=IF(ISNUMBER([.$N255]);COM.MICROSOFT.TEXTJOIN(&quot;;&quot;;1;IF(OFFSET([.$G$2];0;0;[.$K$2];1)=[.$C255];OFFSET([.$H$2];0;0;[.$K$2];1);&quot;&quot;));&quot;&quot;)">
            <text:p/>
          </table:table-cell>
          <table:table-cell/>
          <table:table-cell table:style-name="ce3" table:formula="of:=IF([.I255];SEARCH([.F$1];[.A255]);&quot;&quot;)">
            <text:p/>
          </table:table-cell>
          <table:table-cell table:style-name="ce10" table:formula="of:=IF(ISNUMBER([.F255]);LEFT([.A255];[.F255]-1);&quot;&quot;)">
            <text:p/>
          </table:table-cell>
          <table:table-cell table:style-name="ce10" table:formula="of:=IF(ISNUMBER([.F255]);MID([.A255];[.F255]+1;999);&quot;&quot;)">
            <text:p/>
          </table:table-cell>
          <table:table-cell table:style-name="ce10" table:formula="of:=AND([.$A254]&lt;&gt;&quot;&quot;;[.$A255]&lt;&gt;&quot;&quot;)" office:value-type="float" office:value="0" calcext:value-type="float">
            <text:p>0</text:p>
          </table:table-cell>
          <table:table-cell table:style-name="ce10" table:formula="of:=IF(OR([.$A255]=&quot;&quot;;[.J254]=&quot;&quot;);&quot;&quot;;[.J254]+1)">
            <text:p/>
          </table:table-cell>
          <table:table-cell/>
          <table:table-cell table:style-name="ce10" table:formula="of:=IF([.I255];MATCH([.G255];OFFSET([.G$2];0;0;[.J255];1);0)=[.J255];&quot;&quot;)">
            <text:p/>
          </table:table-cell>
          <table:table-cell table:style-name="ce10" table:formula="of:=IF([.$I255];IF([.L255];[.M254]+1;[.M254]);&quot;&quot;)">
            <text:p/>
          </table:table-cell>
          <table:table-cell table:style-name="ce14" table:formula="of:=IF([.$I255];[.N254]+MATCH(1;OFFSET([.$L$2];[.N254];0;[.$K$2]-[.N25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56]);OFFSET([.$G$2];[.$N256]-1;0);&quot;&quot;)">
            <text:p/>
          </table:table-cell>
          <table:table-cell table:style-name="ce7" table:number-matrix-columns-spanned="1" table:number-matrix-rows-spanned="1" table:formula="of:=IF(ISNUMBER([.$N256]);COM.MICROSOFT.TEXTJOIN(&quot;;&quot;;1;IF(OFFSET([.$G$2];0;0;[.$K$2];1)=[.$C256];OFFSET([.$H$2];0;0;[.$K$2];1);&quot;&quot;));&quot;&quot;)">
            <text:p/>
          </table:table-cell>
          <table:table-cell/>
          <table:table-cell table:style-name="ce3" table:formula="of:=IF([.I256];SEARCH([.F$1];[.A256]);&quot;&quot;)">
            <text:p/>
          </table:table-cell>
          <table:table-cell table:style-name="ce10" table:formula="of:=IF(ISNUMBER([.F256]);LEFT([.A256];[.F256]-1);&quot;&quot;)">
            <text:p/>
          </table:table-cell>
          <table:table-cell table:style-name="ce10" table:formula="of:=IF(ISNUMBER([.F256]);MID([.A256];[.F256]+1;999);&quot;&quot;)">
            <text:p/>
          </table:table-cell>
          <table:table-cell table:style-name="ce10" table:formula="of:=AND([.$A255]&lt;&gt;&quot;&quot;;[.$A256]&lt;&gt;&quot;&quot;)" office:value-type="float" office:value="0" calcext:value-type="float">
            <text:p>0</text:p>
          </table:table-cell>
          <table:table-cell table:style-name="ce10" table:formula="of:=IF(OR([.$A256]=&quot;&quot;;[.J255]=&quot;&quot;);&quot;&quot;;[.J255]+1)">
            <text:p/>
          </table:table-cell>
          <table:table-cell/>
          <table:table-cell table:style-name="ce10" table:formula="of:=IF([.I256];MATCH([.G256];OFFSET([.G$2];0;0;[.J256];1);0)=[.J256];&quot;&quot;)">
            <text:p/>
          </table:table-cell>
          <table:table-cell table:style-name="ce10" table:formula="of:=IF([.$I256];IF([.L256];[.M255]+1;[.M255]);&quot;&quot;)">
            <text:p/>
          </table:table-cell>
          <table:table-cell table:style-name="ce14" table:formula="of:=IF([.$I256];[.N255]+MATCH(1;OFFSET([.$L$2];[.N255];0;[.$K$2]-[.N25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57]);OFFSET([.$G$2];[.$N257]-1;0);&quot;&quot;)">
            <text:p/>
          </table:table-cell>
          <table:table-cell table:style-name="ce7" table:number-matrix-columns-spanned="1" table:number-matrix-rows-spanned="1" table:formula="of:=IF(ISNUMBER([.$N257]);COM.MICROSOFT.TEXTJOIN(&quot;;&quot;;1;IF(OFFSET([.$G$2];0;0;[.$K$2];1)=[.$C257];OFFSET([.$H$2];0;0;[.$K$2];1);&quot;&quot;));&quot;&quot;)">
            <text:p/>
          </table:table-cell>
          <table:table-cell/>
          <table:table-cell table:style-name="ce3" table:formula="of:=IF([.I257];SEARCH([.F$1];[.A257]);&quot;&quot;)">
            <text:p/>
          </table:table-cell>
          <table:table-cell table:style-name="ce10" table:formula="of:=IF(ISNUMBER([.F257]);LEFT([.A257];[.F257]-1);&quot;&quot;)">
            <text:p/>
          </table:table-cell>
          <table:table-cell table:style-name="ce10" table:formula="of:=IF(ISNUMBER([.F257]);MID([.A257];[.F257]+1;999);&quot;&quot;)">
            <text:p/>
          </table:table-cell>
          <table:table-cell table:style-name="ce10" table:formula="of:=AND([.$A256]&lt;&gt;&quot;&quot;;[.$A257]&lt;&gt;&quot;&quot;)" office:value-type="float" office:value="0" calcext:value-type="float">
            <text:p>0</text:p>
          </table:table-cell>
          <table:table-cell table:style-name="ce10" table:formula="of:=IF(OR([.$A257]=&quot;&quot;;[.J256]=&quot;&quot;);&quot;&quot;;[.J256]+1)">
            <text:p/>
          </table:table-cell>
          <table:table-cell/>
          <table:table-cell table:style-name="ce10" table:formula="of:=IF([.I257];MATCH([.G257];OFFSET([.G$2];0;0;[.J257];1);0)=[.J257];&quot;&quot;)">
            <text:p/>
          </table:table-cell>
          <table:table-cell table:style-name="ce10" table:formula="of:=IF([.$I257];IF([.L257];[.M256]+1;[.M256]);&quot;&quot;)">
            <text:p/>
          </table:table-cell>
          <table:table-cell table:style-name="ce14" table:formula="of:=IF([.$I257];[.N256]+MATCH(1;OFFSET([.$L$2];[.N256];0;[.$K$2]-[.N25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58]);OFFSET([.$G$2];[.$N258]-1;0);&quot;&quot;)">
            <text:p/>
          </table:table-cell>
          <table:table-cell table:style-name="ce7" table:number-matrix-columns-spanned="1" table:number-matrix-rows-spanned="1" table:formula="of:=IF(ISNUMBER([.$N258]);COM.MICROSOFT.TEXTJOIN(&quot;;&quot;;1;IF(OFFSET([.$G$2];0;0;[.$K$2];1)=[.$C258];OFFSET([.$H$2];0;0;[.$K$2];1);&quot;&quot;));&quot;&quot;)">
            <text:p/>
          </table:table-cell>
          <table:table-cell/>
          <table:table-cell table:style-name="ce3" table:formula="of:=IF([.I258];SEARCH([.F$1];[.A258]);&quot;&quot;)">
            <text:p/>
          </table:table-cell>
          <table:table-cell table:style-name="ce10" table:formula="of:=IF(ISNUMBER([.F258]);LEFT([.A258];[.F258]-1);&quot;&quot;)">
            <text:p/>
          </table:table-cell>
          <table:table-cell table:style-name="ce10" table:formula="of:=IF(ISNUMBER([.F258]);MID([.A258];[.F258]+1;999);&quot;&quot;)">
            <text:p/>
          </table:table-cell>
          <table:table-cell table:style-name="ce10" table:formula="of:=AND([.$A257]&lt;&gt;&quot;&quot;;[.$A258]&lt;&gt;&quot;&quot;)" office:value-type="float" office:value="0" calcext:value-type="float">
            <text:p>0</text:p>
          </table:table-cell>
          <table:table-cell table:style-name="ce10" table:formula="of:=IF(OR([.$A258]=&quot;&quot;;[.J257]=&quot;&quot;);&quot;&quot;;[.J257]+1)">
            <text:p/>
          </table:table-cell>
          <table:table-cell/>
          <table:table-cell table:style-name="ce10" table:formula="of:=IF([.I258];MATCH([.G258];OFFSET([.G$2];0;0;[.J258];1);0)=[.J258];&quot;&quot;)">
            <text:p/>
          </table:table-cell>
          <table:table-cell table:style-name="ce10" table:formula="of:=IF([.$I258];IF([.L258];[.M257]+1;[.M257]);&quot;&quot;)">
            <text:p/>
          </table:table-cell>
          <table:table-cell table:style-name="ce14" table:formula="of:=IF([.$I258];[.N257]+MATCH(1;OFFSET([.$L$2];[.N257];0;[.$K$2]-[.N25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59]);OFFSET([.$G$2];[.$N259]-1;0);&quot;&quot;)">
            <text:p/>
          </table:table-cell>
          <table:table-cell table:style-name="ce7" table:number-matrix-columns-spanned="1" table:number-matrix-rows-spanned="1" table:formula="of:=IF(ISNUMBER([.$N259]);COM.MICROSOFT.TEXTJOIN(&quot;;&quot;;1;IF(OFFSET([.$G$2];0;0;[.$K$2];1)=[.$C259];OFFSET([.$H$2];0;0;[.$K$2];1);&quot;&quot;));&quot;&quot;)">
            <text:p/>
          </table:table-cell>
          <table:table-cell/>
          <table:table-cell table:style-name="ce3" table:formula="of:=IF([.I259];SEARCH([.F$1];[.A259]);&quot;&quot;)">
            <text:p/>
          </table:table-cell>
          <table:table-cell table:style-name="ce10" table:formula="of:=IF(ISNUMBER([.F259]);LEFT([.A259];[.F259]-1);&quot;&quot;)">
            <text:p/>
          </table:table-cell>
          <table:table-cell table:style-name="ce10" table:formula="of:=IF(ISNUMBER([.F259]);MID([.A259];[.F259]+1;999);&quot;&quot;)">
            <text:p/>
          </table:table-cell>
          <table:table-cell table:style-name="ce10" table:formula="of:=AND([.$A258]&lt;&gt;&quot;&quot;;[.$A259]&lt;&gt;&quot;&quot;)" office:value-type="float" office:value="0" calcext:value-type="float">
            <text:p>0</text:p>
          </table:table-cell>
          <table:table-cell table:style-name="ce10" table:formula="of:=IF(OR([.$A259]=&quot;&quot;;[.J258]=&quot;&quot;);&quot;&quot;;[.J258]+1)">
            <text:p/>
          </table:table-cell>
          <table:table-cell/>
          <table:table-cell table:style-name="ce10" table:formula="of:=IF([.I259];MATCH([.G259];OFFSET([.G$2];0;0;[.J259];1);0)=[.J259];&quot;&quot;)">
            <text:p/>
          </table:table-cell>
          <table:table-cell table:style-name="ce10" table:formula="of:=IF([.$I259];IF([.L259];[.M258]+1;[.M258]);&quot;&quot;)">
            <text:p/>
          </table:table-cell>
          <table:table-cell table:style-name="ce14" table:formula="of:=IF([.$I259];[.N258]+MATCH(1;OFFSET([.$L$2];[.N258];0;[.$K$2]-[.N25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60]);OFFSET([.$G$2];[.$N260]-1;0);&quot;&quot;)">
            <text:p/>
          </table:table-cell>
          <table:table-cell table:style-name="ce7" table:number-matrix-columns-spanned="1" table:number-matrix-rows-spanned="1" table:formula="of:=IF(ISNUMBER([.$N260]);COM.MICROSOFT.TEXTJOIN(&quot;;&quot;;1;IF(OFFSET([.$G$2];0;0;[.$K$2];1)=[.$C260];OFFSET([.$H$2];0;0;[.$K$2];1);&quot;&quot;));&quot;&quot;)">
            <text:p/>
          </table:table-cell>
          <table:table-cell/>
          <table:table-cell table:style-name="ce3" table:formula="of:=IF([.I260];SEARCH([.F$1];[.A260]);&quot;&quot;)">
            <text:p/>
          </table:table-cell>
          <table:table-cell table:style-name="ce10" table:formula="of:=IF(ISNUMBER([.F260]);LEFT([.A260];[.F260]-1);&quot;&quot;)">
            <text:p/>
          </table:table-cell>
          <table:table-cell table:style-name="ce10" table:formula="of:=IF(ISNUMBER([.F260]);MID([.A260];[.F260]+1;999);&quot;&quot;)">
            <text:p/>
          </table:table-cell>
          <table:table-cell table:style-name="ce10" table:formula="of:=AND([.$A259]&lt;&gt;&quot;&quot;;[.$A260]&lt;&gt;&quot;&quot;)" office:value-type="float" office:value="0" calcext:value-type="float">
            <text:p>0</text:p>
          </table:table-cell>
          <table:table-cell table:style-name="ce10" table:formula="of:=IF(OR([.$A260]=&quot;&quot;;[.J259]=&quot;&quot;);&quot;&quot;;[.J259]+1)">
            <text:p/>
          </table:table-cell>
          <table:table-cell/>
          <table:table-cell table:style-name="ce10" table:formula="of:=IF([.I260];MATCH([.G260];OFFSET([.G$2];0;0;[.J260];1);0)=[.J260];&quot;&quot;)">
            <text:p/>
          </table:table-cell>
          <table:table-cell table:style-name="ce10" table:formula="of:=IF([.$I260];IF([.L260];[.M259]+1;[.M259]);&quot;&quot;)">
            <text:p/>
          </table:table-cell>
          <table:table-cell table:style-name="ce14" table:formula="of:=IF([.$I260];[.N259]+MATCH(1;OFFSET([.$L$2];[.N259];0;[.$K$2]-[.N25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61]);OFFSET([.$G$2];[.$N261]-1;0);&quot;&quot;)">
            <text:p/>
          </table:table-cell>
          <table:table-cell table:style-name="ce7" table:number-matrix-columns-spanned="1" table:number-matrix-rows-spanned="1" table:formula="of:=IF(ISNUMBER([.$N261]);COM.MICROSOFT.TEXTJOIN(&quot;;&quot;;1;IF(OFFSET([.$G$2];0;0;[.$K$2];1)=[.$C261];OFFSET([.$H$2];0;0;[.$K$2];1);&quot;&quot;));&quot;&quot;)">
            <text:p/>
          </table:table-cell>
          <table:table-cell/>
          <table:table-cell table:style-name="ce3" table:formula="of:=IF([.I261];SEARCH([.F$1];[.A261]);&quot;&quot;)">
            <text:p/>
          </table:table-cell>
          <table:table-cell table:style-name="ce10" table:formula="of:=IF(ISNUMBER([.F261]);LEFT([.A261];[.F261]-1);&quot;&quot;)">
            <text:p/>
          </table:table-cell>
          <table:table-cell table:style-name="ce10" table:formula="of:=IF(ISNUMBER([.F261]);MID([.A261];[.F261]+1;999);&quot;&quot;)">
            <text:p/>
          </table:table-cell>
          <table:table-cell table:style-name="ce10" table:formula="of:=AND([.$A260]&lt;&gt;&quot;&quot;;[.$A261]&lt;&gt;&quot;&quot;)" office:value-type="float" office:value="0" calcext:value-type="float">
            <text:p>0</text:p>
          </table:table-cell>
          <table:table-cell table:style-name="ce10" table:formula="of:=IF(OR([.$A261]=&quot;&quot;;[.J260]=&quot;&quot;);&quot;&quot;;[.J260]+1)">
            <text:p/>
          </table:table-cell>
          <table:table-cell/>
          <table:table-cell table:style-name="ce10" table:formula="of:=IF([.I261];MATCH([.G261];OFFSET([.G$2];0;0;[.J261];1);0)=[.J261];&quot;&quot;)">
            <text:p/>
          </table:table-cell>
          <table:table-cell table:style-name="ce10" table:formula="of:=IF([.$I261];IF([.L261];[.M260]+1;[.M260]);&quot;&quot;)">
            <text:p/>
          </table:table-cell>
          <table:table-cell table:style-name="ce14" table:formula="of:=IF([.$I261];[.N260]+MATCH(1;OFFSET([.$L$2];[.N260];0;[.$K$2]-[.N26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62]);OFFSET([.$G$2];[.$N262]-1;0);&quot;&quot;)">
            <text:p/>
          </table:table-cell>
          <table:table-cell table:style-name="ce7" table:number-matrix-columns-spanned="1" table:number-matrix-rows-spanned="1" table:formula="of:=IF(ISNUMBER([.$N262]);COM.MICROSOFT.TEXTJOIN(&quot;;&quot;;1;IF(OFFSET([.$G$2];0;0;[.$K$2];1)=[.$C262];OFFSET([.$H$2];0;0;[.$K$2];1);&quot;&quot;));&quot;&quot;)">
            <text:p/>
          </table:table-cell>
          <table:table-cell/>
          <table:table-cell table:style-name="ce3" table:formula="of:=IF([.I262];SEARCH([.F$1];[.A262]);&quot;&quot;)">
            <text:p/>
          </table:table-cell>
          <table:table-cell table:style-name="ce10" table:formula="of:=IF(ISNUMBER([.F262]);LEFT([.A262];[.F262]-1);&quot;&quot;)">
            <text:p/>
          </table:table-cell>
          <table:table-cell table:style-name="ce10" table:formula="of:=IF(ISNUMBER([.F262]);MID([.A262];[.F262]+1;999);&quot;&quot;)">
            <text:p/>
          </table:table-cell>
          <table:table-cell table:style-name="ce10" table:formula="of:=AND([.$A261]&lt;&gt;&quot;&quot;;[.$A262]&lt;&gt;&quot;&quot;)" office:value-type="float" office:value="0" calcext:value-type="float">
            <text:p>0</text:p>
          </table:table-cell>
          <table:table-cell table:style-name="ce10" table:formula="of:=IF(OR([.$A262]=&quot;&quot;;[.J261]=&quot;&quot;);&quot;&quot;;[.J261]+1)">
            <text:p/>
          </table:table-cell>
          <table:table-cell/>
          <table:table-cell table:style-name="ce10" table:formula="of:=IF([.I262];MATCH([.G262];OFFSET([.G$2];0;0;[.J262];1);0)=[.J262];&quot;&quot;)">
            <text:p/>
          </table:table-cell>
          <table:table-cell table:style-name="ce10" table:formula="of:=IF([.$I262];IF([.L262];[.M261]+1;[.M261]);&quot;&quot;)">
            <text:p/>
          </table:table-cell>
          <table:table-cell table:style-name="ce14" table:formula="of:=IF([.$I262];[.N261]+MATCH(1;OFFSET([.$L$2];[.N261];0;[.$K$2]-[.N26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63]);OFFSET([.$G$2];[.$N263]-1;0);&quot;&quot;)">
            <text:p/>
          </table:table-cell>
          <table:table-cell table:style-name="ce7" table:number-matrix-columns-spanned="1" table:number-matrix-rows-spanned="1" table:formula="of:=IF(ISNUMBER([.$N263]);COM.MICROSOFT.TEXTJOIN(&quot;;&quot;;1;IF(OFFSET([.$G$2];0;0;[.$K$2];1)=[.$C263];OFFSET([.$H$2];0;0;[.$K$2];1);&quot;&quot;));&quot;&quot;)">
            <text:p/>
          </table:table-cell>
          <table:table-cell/>
          <table:table-cell table:style-name="ce3" table:formula="of:=IF([.I263];SEARCH([.F$1];[.A263]);&quot;&quot;)">
            <text:p/>
          </table:table-cell>
          <table:table-cell table:style-name="ce10" table:formula="of:=IF(ISNUMBER([.F263]);LEFT([.A263];[.F263]-1);&quot;&quot;)">
            <text:p/>
          </table:table-cell>
          <table:table-cell table:style-name="ce10" table:formula="of:=IF(ISNUMBER([.F263]);MID([.A263];[.F263]+1;999);&quot;&quot;)">
            <text:p/>
          </table:table-cell>
          <table:table-cell table:style-name="ce10" table:formula="of:=AND([.$A262]&lt;&gt;&quot;&quot;;[.$A263]&lt;&gt;&quot;&quot;)" office:value-type="float" office:value="0" calcext:value-type="float">
            <text:p>0</text:p>
          </table:table-cell>
          <table:table-cell table:style-name="ce10" table:formula="of:=IF(OR([.$A263]=&quot;&quot;;[.J262]=&quot;&quot;);&quot;&quot;;[.J262]+1)">
            <text:p/>
          </table:table-cell>
          <table:table-cell/>
          <table:table-cell table:style-name="ce10" table:formula="of:=IF([.I263];MATCH([.G263];OFFSET([.G$2];0;0;[.J263];1);0)=[.J263];&quot;&quot;)">
            <text:p/>
          </table:table-cell>
          <table:table-cell table:style-name="ce10" table:formula="of:=IF([.$I263];IF([.L263];[.M262]+1;[.M262]);&quot;&quot;)">
            <text:p/>
          </table:table-cell>
          <table:table-cell table:style-name="ce14" table:formula="of:=IF([.$I263];[.N262]+MATCH(1;OFFSET([.$L$2];[.N262];0;[.$K$2]-[.N26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64]);OFFSET([.$G$2];[.$N264]-1;0);&quot;&quot;)">
            <text:p/>
          </table:table-cell>
          <table:table-cell table:style-name="ce7" table:number-matrix-columns-spanned="1" table:number-matrix-rows-spanned="1" table:formula="of:=IF(ISNUMBER([.$N264]);COM.MICROSOFT.TEXTJOIN(&quot;;&quot;;1;IF(OFFSET([.$G$2];0;0;[.$K$2];1)=[.$C264];OFFSET([.$H$2];0;0;[.$K$2];1);&quot;&quot;));&quot;&quot;)">
            <text:p/>
          </table:table-cell>
          <table:table-cell/>
          <table:table-cell table:style-name="ce3" table:formula="of:=IF([.I264];SEARCH([.F$1];[.A264]);&quot;&quot;)">
            <text:p/>
          </table:table-cell>
          <table:table-cell table:style-name="ce10" table:formula="of:=IF(ISNUMBER([.F264]);LEFT([.A264];[.F264]-1);&quot;&quot;)">
            <text:p/>
          </table:table-cell>
          <table:table-cell table:style-name="ce10" table:formula="of:=IF(ISNUMBER([.F264]);MID([.A264];[.F264]+1;999);&quot;&quot;)">
            <text:p/>
          </table:table-cell>
          <table:table-cell table:style-name="ce10" table:formula="of:=AND([.$A263]&lt;&gt;&quot;&quot;;[.$A264]&lt;&gt;&quot;&quot;)" office:value-type="float" office:value="0" calcext:value-type="float">
            <text:p>0</text:p>
          </table:table-cell>
          <table:table-cell table:style-name="ce10" table:formula="of:=IF(OR([.$A264]=&quot;&quot;;[.J263]=&quot;&quot;);&quot;&quot;;[.J263]+1)">
            <text:p/>
          </table:table-cell>
          <table:table-cell/>
          <table:table-cell table:style-name="ce10" table:formula="of:=IF([.I264];MATCH([.G264];OFFSET([.G$2];0;0;[.J264];1);0)=[.J264];&quot;&quot;)">
            <text:p/>
          </table:table-cell>
          <table:table-cell table:style-name="ce10" table:formula="of:=IF([.$I264];IF([.L264];[.M263]+1;[.M263]);&quot;&quot;)">
            <text:p/>
          </table:table-cell>
          <table:table-cell table:style-name="ce14" table:formula="of:=IF([.$I264];[.N263]+MATCH(1;OFFSET([.$L$2];[.N263];0;[.$K$2]-[.N26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65]);OFFSET([.$G$2];[.$N265]-1;0);&quot;&quot;)">
            <text:p/>
          </table:table-cell>
          <table:table-cell table:style-name="ce7" table:number-matrix-columns-spanned="1" table:number-matrix-rows-spanned="1" table:formula="of:=IF(ISNUMBER([.$N265]);COM.MICROSOFT.TEXTJOIN(&quot;;&quot;;1;IF(OFFSET([.$G$2];0;0;[.$K$2];1)=[.$C265];OFFSET([.$H$2];0;0;[.$K$2];1);&quot;&quot;));&quot;&quot;)">
            <text:p/>
          </table:table-cell>
          <table:table-cell/>
          <table:table-cell table:style-name="ce3" table:formula="of:=IF([.I265];SEARCH([.F$1];[.A265]);&quot;&quot;)">
            <text:p/>
          </table:table-cell>
          <table:table-cell table:style-name="ce10" table:formula="of:=IF(ISNUMBER([.F265]);LEFT([.A265];[.F265]-1);&quot;&quot;)">
            <text:p/>
          </table:table-cell>
          <table:table-cell table:style-name="ce10" table:formula="of:=IF(ISNUMBER([.F265]);MID([.A265];[.F265]+1;999);&quot;&quot;)">
            <text:p/>
          </table:table-cell>
          <table:table-cell table:style-name="ce10" table:formula="of:=AND([.$A264]&lt;&gt;&quot;&quot;;[.$A265]&lt;&gt;&quot;&quot;)" office:value-type="float" office:value="0" calcext:value-type="float">
            <text:p>0</text:p>
          </table:table-cell>
          <table:table-cell table:style-name="ce10" table:formula="of:=IF(OR([.$A265]=&quot;&quot;;[.J264]=&quot;&quot;);&quot;&quot;;[.J264]+1)">
            <text:p/>
          </table:table-cell>
          <table:table-cell/>
          <table:table-cell table:style-name="ce10" table:formula="of:=IF([.I265];MATCH([.G265];OFFSET([.G$2];0;0;[.J265];1);0)=[.J265];&quot;&quot;)">
            <text:p/>
          </table:table-cell>
          <table:table-cell table:style-name="ce10" table:formula="of:=IF([.$I265];IF([.L265];[.M264]+1;[.M264]);&quot;&quot;)">
            <text:p/>
          </table:table-cell>
          <table:table-cell table:style-name="ce14" table:formula="of:=IF([.$I265];[.N264]+MATCH(1;OFFSET([.$L$2];[.N264];0;[.$K$2]-[.N26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66]);OFFSET([.$G$2];[.$N266]-1;0);&quot;&quot;)">
            <text:p/>
          </table:table-cell>
          <table:table-cell table:style-name="ce7" table:number-matrix-columns-spanned="1" table:number-matrix-rows-spanned="1" table:formula="of:=IF(ISNUMBER([.$N266]);COM.MICROSOFT.TEXTJOIN(&quot;;&quot;;1;IF(OFFSET([.$G$2];0;0;[.$K$2];1)=[.$C266];OFFSET([.$H$2];0;0;[.$K$2];1);&quot;&quot;));&quot;&quot;)">
            <text:p/>
          </table:table-cell>
          <table:table-cell/>
          <table:table-cell table:style-name="ce3" table:formula="of:=IF([.I266];SEARCH([.F$1];[.A266]);&quot;&quot;)">
            <text:p/>
          </table:table-cell>
          <table:table-cell table:style-name="ce10" table:formula="of:=IF(ISNUMBER([.F266]);LEFT([.A266];[.F266]-1);&quot;&quot;)">
            <text:p/>
          </table:table-cell>
          <table:table-cell table:style-name="ce10" table:formula="of:=IF(ISNUMBER([.F266]);MID([.A266];[.F266]+1;999);&quot;&quot;)">
            <text:p/>
          </table:table-cell>
          <table:table-cell table:style-name="ce10" table:formula="of:=AND([.$A265]&lt;&gt;&quot;&quot;;[.$A266]&lt;&gt;&quot;&quot;)" office:value-type="float" office:value="0" calcext:value-type="float">
            <text:p>0</text:p>
          </table:table-cell>
          <table:table-cell table:style-name="ce10" table:formula="of:=IF(OR([.$A266]=&quot;&quot;;[.J265]=&quot;&quot;);&quot;&quot;;[.J265]+1)">
            <text:p/>
          </table:table-cell>
          <table:table-cell/>
          <table:table-cell table:style-name="ce10" table:formula="of:=IF([.I266];MATCH([.G266];OFFSET([.G$2];0;0;[.J266];1);0)=[.J266];&quot;&quot;)">
            <text:p/>
          </table:table-cell>
          <table:table-cell table:style-name="ce10" table:formula="of:=IF([.$I266];IF([.L266];[.M265]+1;[.M265]);&quot;&quot;)">
            <text:p/>
          </table:table-cell>
          <table:table-cell table:style-name="ce14" table:formula="of:=IF([.$I266];[.N265]+MATCH(1;OFFSET([.$L$2];[.N265];0;[.$K$2]-[.N26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67]);OFFSET([.$G$2];[.$N267]-1;0);&quot;&quot;)">
            <text:p/>
          </table:table-cell>
          <table:table-cell table:style-name="ce7" table:number-matrix-columns-spanned="1" table:number-matrix-rows-spanned="1" table:formula="of:=IF(ISNUMBER([.$N267]);COM.MICROSOFT.TEXTJOIN(&quot;;&quot;;1;IF(OFFSET([.$G$2];0;0;[.$K$2];1)=[.$C267];OFFSET([.$H$2];0;0;[.$K$2];1);&quot;&quot;));&quot;&quot;)">
            <text:p/>
          </table:table-cell>
          <table:table-cell/>
          <table:table-cell table:style-name="ce3" table:formula="of:=IF([.I267];SEARCH([.F$1];[.A267]);&quot;&quot;)">
            <text:p/>
          </table:table-cell>
          <table:table-cell table:style-name="ce10" table:formula="of:=IF(ISNUMBER([.F267]);LEFT([.A267];[.F267]-1);&quot;&quot;)">
            <text:p/>
          </table:table-cell>
          <table:table-cell table:style-name="ce10" table:formula="of:=IF(ISNUMBER([.F267]);MID([.A267];[.F267]+1;999);&quot;&quot;)">
            <text:p/>
          </table:table-cell>
          <table:table-cell table:style-name="ce10" table:formula="of:=AND([.$A266]&lt;&gt;&quot;&quot;;[.$A267]&lt;&gt;&quot;&quot;)" office:value-type="float" office:value="0" calcext:value-type="float">
            <text:p>0</text:p>
          </table:table-cell>
          <table:table-cell table:style-name="ce10" table:formula="of:=IF(OR([.$A267]=&quot;&quot;;[.J266]=&quot;&quot;);&quot;&quot;;[.J266]+1)">
            <text:p/>
          </table:table-cell>
          <table:table-cell/>
          <table:table-cell table:style-name="ce10" table:formula="of:=IF([.I267];MATCH([.G267];OFFSET([.G$2];0;0;[.J267];1);0)=[.J267];&quot;&quot;)">
            <text:p/>
          </table:table-cell>
          <table:table-cell table:style-name="ce10" table:formula="of:=IF([.$I267];IF([.L267];[.M266]+1;[.M266]);&quot;&quot;)">
            <text:p/>
          </table:table-cell>
          <table:table-cell table:style-name="ce14" table:formula="of:=IF([.$I267];[.N266]+MATCH(1;OFFSET([.$L$2];[.N266];0;[.$K$2]-[.N26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68]);OFFSET([.$G$2];[.$N268]-1;0);&quot;&quot;)">
            <text:p/>
          </table:table-cell>
          <table:table-cell table:style-name="ce7" table:number-matrix-columns-spanned="1" table:number-matrix-rows-spanned="1" table:formula="of:=IF(ISNUMBER([.$N268]);COM.MICROSOFT.TEXTJOIN(&quot;;&quot;;1;IF(OFFSET([.$G$2];0;0;[.$K$2];1)=[.$C268];OFFSET([.$H$2];0;0;[.$K$2];1);&quot;&quot;));&quot;&quot;)">
            <text:p/>
          </table:table-cell>
          <table:table-cell/>
          <table:table-cell table:style-name="ce3" table:formula="of:=IF([.I268];SEARCH([.F$1];[.A268]);&quot;&quot;)">
            <text:p/>
          </table:table-cell>
          <table:table-cell table:style-name="ce10" table:formula="of:=IF(ISNUMBER([.F268]);LEFT([.A268];[.F268]-1);&quot;&quot;)">
            <text:p/>
          </table:table-cell>
          <table:table-cell table:style-name="ce10" table:formula="of:=IF(ISNUMBER([.F268]);MID([.A268];[.F268]+1;999);&quot;&quot;)">
            <text:p/>
          </table:table-cell>
          <table:table-cell table:style-name="ce10" table:formula="of:=AND([.$A267]&lt;&gt;&quot;&quot;;[.$A268]&lt;&gt;&quot;&quot;)" office:value-type="float" office:value="0" calcext:value-type="float">
            <text:p>0</text:p>
          </table:table-cell>
          <table:table-cell table:style-name="ce10" table:formula="of:=IF(OR([.$A268]=&quot;&quot;;[.J267]=&quot;&quot;);&quot;&quot;;[.J267]+1)">
            <text:p/>
          </table:table-cell>
          <table:table-cell/>
          <table:table-cell table:style-name="ce10" table:formula="of:=IF([.I268];MATCH([.G268];OFFSET([.G$2];0;0;[.J268];1);0)=[.J268];&quot;&quot;)">
            <text:p/>
          </table:table-cell>
          <table:table-cell table:style-name="ce10" table:formula="of:=IF([.$I268];IF([.L268];[.M267]+1;[.M267]);&quot;&quot;)">
            <text:p/>
          </table:table-cell>
          <table:table-cell table:style-name="ce14" table:formula="of:=IF([.$I268];[.N267]+MATCH(1;OFFSET([.$L$2];[.N267];0;[.$K$2]-[.N26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69]);OFFSET([.$G$2];[.$N269]-1;0);&quot;&quot;)">
            <text:p/>
          </table:table-cell>
          <table:table-cell table:style-name="ce7" table:number-matrix-columns-spanned="1" table:number-matrix-rows-spanned="1" table:formula="of:=IF(ISNUMBER([.$N269]);COM.MICROSOFT.TEXTJOIN(&quot;;&quot;;1;IF(OFFSET([.$G$2];0;0;[.$K$2];1)=[.$C269];OFFSET([.$H$2];0;0;[.$K$2];1);&quot;&quot;));&quot;&quot;)">
            <text:p/>
          </table:table-cell>
          <table:table-cell/>
          <table:table-cell table:style-name="ce3" table:formula="of:=IF([.I269];SEARCH([.F$1];[.A269]);&quot;&quot;)">
            <text:p/>
          </table:table-cell>
          <table:table-cell table:style-name="ce10" table:formula="of:=IF(ISNUMBER([.F269]);LEFT([.A269];[.F269]-1);&quot;&quot;)">
            <text:p/>
          </table:table-cell>
          <table:table-cell table:style-name="ce10" table:formula="of:=IF(ISNUMBER([.F269]);MID([.A269];[.F269]+1;999);&quot;&quot;)">
            <text:p/>
          </table:table-cell>
          <table:table-cell table:style-name="ce10" table:formula="of:=AND([.$A268]&lt;&gt;&quot;&quot;;[.$A269]&lt;&gt;&quot;&quot;)" office:value-type="float" office:value="0" calcext:value-type="float">
            <text:p>0</text:p>
          </table:table-cell>
          <table:table-cell table:style-name="ce10" table:formula="of:=IF(OR([.$A269]=&quot;&quot;;[.J268]=&quot;&quot;);&quot;&quot;;[.J268]+1)">
            <text:p/>
          </table:table-cell>
          <table:table-cell/>
          <table:table-cell table:style-name="ce10" table:formula="of:=IF([.I269];MATCH([.G269];OFFSET([.G$2];0;0;[.J269];1);0)=[.J269];&quot;&quot;)">
            <text:p/>
          </table:table-cell>
          <table:table-cell table:style-name="ce10" table:formula="of:=IF([.$I269];IF([.L269];[.M268]+1;[.M268]);&quot;&quot;)">
            <text:p/>
          </table:table-cell>
          <table:table-cell table:style-name="ce14" table:formula="of:=IF([.$I269];[.N268]+MATCH(1;OFFSET([.$L$2];[.N268];0;[.$K$2]-[.N26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70]);OFFSET([.$G$2];[.$N270]-1;0);&quot;&quot;)">
            <text:p/>
          </table:table-cell>
          <table:table-cell table:style-name="ce7" table:number-matrix-columns-spanned="1" table:number-matrix-rows-spanned="1" table:formula="of:=IF(ISNUMBER([.$N270]);COM.MICROSOFT.TEXTJOIN(&quot;;&quot;;1;IF(OFFSET([.$G$2];0;0;[.$K$2];1)=[.$C270];OFFSET([.$H$2];0;0;[.$K$2];1);&quot;&quot;));&quot;&quot;)">
            <text:p/>
          </table:table-cell>
          <table:table-cell/>
          <table:table-cell table:style-name="ce3" table:formula="of:=IF([.I270];SEARCH([.F$1];[.A270]);&quot;&quot;)">
            <text:p/>
          </table:table-cell>
          <table:table-cell table:style-name="ce10" table:formula="of:=IF(ISNUMBER([.F270]);LEFT([.A270];[.F270]-1);&quot;&quot;)">
            <text:p/>
          </table:table-cell>
          <table:table-cell table:style-name="ce10" table:formula="of:=IF(ISNUMBER([.F270]);MID([.A270];[.F270]+1;999);&quot;&quot;)">
            <text:p/>
          </table:table-cell>
          <table:table-cell table:style-name="ce10" table:formula="of:=AND([.$A269]&lt;&gt;&quot;&quot;;[.$A270]&lt;&gt;&quot;&quot;)" office:value-type="float" office:value="0" calcext:value-type="float">
            <text:p>0</text:p>
          </table:table-cell>
          <table:table-cell table:style-name="ce10" table:formula="of:=IF(OR([.$A270]=&quot;&quot;;[.J269]=&quot;&quot;);&quot;&quot;;[.J269]+1)">
            <text:p/>
          </table:table-cell>
          <table:table-cell/>
          <table:table-cell table:style-name="ce10" table:formula="of:=IF([.I270];MATCH([.G270];OFFSET([.G$2];0;0;[.J270];1);0)=[.J270];&quot;&quot;)">
            <text:p/>
          </table:table-cell>
          <table:table-cell table:style-name="ce10" table:formula="of:=IF([.$I270];IF([.L270];[.M269]+1;[.M269]);&quot;&quot;)">
            <text:p/>
          </table:table-cell>
          <table:table-cell table:style-name="ce14" table:formula="of:=IF([.$I270];[.N269]+MATCH(1;OFFSET([.$L$2];[.N269];0;[.$K$2]-[.N26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71]);OFFSET([.$G$2];[.$N271]-1;0);&quot;&quot;)">
            <text:p/>
          </table:table-cell>
          <table:table-cell table:style-name="ce7" table:number-matrix-columns-spanned="1" table:number-matrix-rows-spanned="1" table:formula="of:=IF(ISNUMBER([.$N271]);COM.MICROSOFT.TEXTJOIN(&quot;;&quot;;1;IF(OFFSET([.$G$2];0;0;[.$K$2];1)=[.$C271];OFFSET([.$H$2];0;0;[.$K$2];1);&quot;&quot;));&quot;&quot;)">
            <text:p/>
          </table:table-cell>
          <table:table-cell/>
          <table:table-cell table:style-name="ce3" table:formula="of:=IF([.I271];SEARCH([.F$1];[.A271]);&quot;&quot;)">
            <text:p/>
          </table:table-cell>
          <table:table-cell table:style-name="ce10" table:formula="of:=IF(ISNUMBER([.F271]);LEFT([.A271];[.F271]-1);&quot;&quot;)">
            <text:p/>
          </table:table-cell>
          <table:table-cell table:style-name="ce10" table:formula="of:=IF(ISNUMBER([.F271]);MID([.A271];[.F271]+1;999);&quot;&quot;)">
            <text:p/>
          </table:table-cell>
          <table:table-cell table:style-name="ce10" table:formula="of:=AND([.$A270]&lt;&gt;&quot;&quot;;[.$A271]&lt;&gt;&quot;&quot;)" office:value-type="float" office:value="0" calcext:value-type="float">
            <text:p>0</text:p>
          </table:table-cell>
          <table:table-cell table:style-name="ce10" table:formula="of:=IF(OR([.$A271]=&quot;&quot;;[.J270]=&quot;&quot;);&quot;&quot;;[.J270]+1)">
            <text:p/>
          </table:table-cell>
          <table:table-cell/>
          <table:table-cell table:style-name="ce10" table:formula="of:=IF([.I271];MATCH([.G271];OFFSET([.G$2];0;0;[.J271];1);0)=[.J271];&quot;&quot;)">
            <text:p/>
          </table:table-cell>
          <table:table-cell table:style-name="ce10" table:formula="of:=IF([.$I271];IF([.L271];[.M270]+1;[.M270]);&quot;&quot;)">
            <text:p/>
          </table:table-cell>
          <table:table-cell table:style-name="ce14" table:formula="of:=IF([.$I271];[.N270]+MATCH(1;OFFSET([.$L$2];[.N270];0;[.$K$2]-[.N27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72]);OFFSET([.$G$2];[.$N272]-1;0);&quot;&quot;)">
            <text:p/>
          </table:table-cell>
          <table:table-cell table:style-name="ce7" table:number-matrix-columns-spanned="1" table:number-matrix-rows-spanned="1" table:formula="of:=IF(ISNUMBER([.$N272]);COM.MICROSOFT.TEXTJOIN(&quot;;&quot;;1;IF(OFFSET([.$G$2];0;0;[.$K$2];1)=[.$C272];OFFSET([.$H$2];0;0;[.$K$2];1);&quot;&quot;));&quot;&quot;)">
            <text:p/>
          </table:table-cell>
          <table:table-cell/>
          <table:table-cell table:style-name="ce3" table:formula="of:=IF([.I272];SEARCH([.F$1];[.A272]);&quot;&quot;)">
            <text:p/>
          </table:table-cell>
          <table:table-cell table:style-name="ce10" table:formula="of:=IF(ISNUMBER([.F272]);LEFT([.A272];[.F272]-1);&quot;&quot;)">
            <text:p/>
          </table:table-cell>
          <table:table-cell table:style-name="ce10" table:formula="of:=IF(ISNUMBER([.F272]);MID([.A272];[.F272]+1;999);&quot;&quot;)">
            <text:p/>
          </table:table-cell>
          <table:table-cell table:style-name="ce10" table:formula="of:=AND([.$A271]&lt;&gt;&quot;&quot;;[.$A272]&lt;&gt;&quot;&quot;)" office:value-type="float" office:value="0" calcext:value-type="float">
            <text:p>0</text:p>
          </table:table-cell>
          <table:table-cell table:style-name="ce10" table:formula="of:=IF(OR([.$A272]=&quot;&quot;;[.J271]=&quot;&quot;);&quot;&quot;;[.J271]+1)">
            <text:p/>
          </table:table-cell>
          <table:table-cell/>
          <table:table-cell table:style-name="ce10" table:formula="of:=IF([.I272];MATCH([.G272];OFFSET([.G$2];0;0;[.J272];1);0)=[.J272];&quot;&quot;)">
            <text:p/>
          </table:table-cell>
          <table:table-cell table:style-name="ce10" table:formula="of:=IF([.$I272];IF([.L272];[.M271]+1;[.M271]);&quot;&quot;)">
            <text:p/>
          </table:table-cell>
          <table:table-cell table:style-name="ce14" table:formula="of:=IF([.$I272];[.N271]+MATCH(1;OFFSET([.$L$2];[.N271];0;[.$K$2]-[.N27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73]);OFFSET([.$G$2];[.$N273]-1;0);&quot;&quot;)">
            <text:p/>
          </table:table-cell>
          <table:table-cell table:style-name="ce7" table:number-matrix-columns-spanned="1" table:number-matrix-rows-spanned="1" table:formula="of:=IF(ISNUMBER([.$N273]);COM.MICROSOFT.TEXTJOIN(&quot;;&quot;;1;IF(OFFSET([.$G$2];0;0;[.$K$2];1)=[.$C273];OFFSET([.$H$2];0;0;[.$K$2];1);&quot;&quot;));&quot;&quot;)">
            <text:p/>
          </table:table-cell>
          <table:table-cell/>
          <table:table-cell table:style-name="ce3" table:formula="of:=IF([.I273];SEARCH([.F$1];[.A273]);&quot;&quot;)">
            <text:p/>
          </table:table-cell>
          <table:table-cell table:style-name="ce10" table:formula="of:=IF(ISNUMBER([.F273]);LEFT([.A273];[.F273]-1);&quot;&quot;)">
            <text:p/>
          </table:table-cell>
          <table:table-cell table:style-name="ce10" table:formula="of:=IF(ISNUMBER([.F273]);MID([.A273];[.F273]+1;999);&quot;&quot;)">
            <text:p/>
          </table:table-cell>
          <table:table-cell table:style-name="ce10" table:formula="of:=AND([.$A272]&lt;&gt;&quot;&quot;;[.$A273]&lt;&gt;&quot;&quot;)" office:value-type="float" office:value="0" calcext:value-type="float">
            <text:p>0</text:p>
          </table:table-cell>
          <table:table-cell table:style-name="ce10" table:formula="of:=IF(OR([.$A273]=&quot;&quot;;[.J272]=&quot;&quot;);&quot;&quot;;[.J272]+1)">
            <text:p/>
          </table:table-cell>
          <table:table-cell/>
          <table:table-cell table:style-name="ce10" table:formula="of:=IF([.I273];MATCH([.G273];OFFSET([.G$2];0;0;[.J273];1);0)=[.J273];&quot;&quot;)">
            <text:p/>
          </table:table-cell>
          <table:table-cell table:style-name="ce10" table:formula="of:=IF([.$I273];IF([.L273];[.M272]+1;[.M272]);&quot;&quot;)">
            <text:p/>
          </table:table-cell>
          <table:table-cell table:style-name="ce14" table:formula="of:=IF([.$I273];[.N272]+MATCH(1;OFFSET([.$L$2];[.N272];0;[.$K$2]-[.N27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74]);OFFSET([.$G$2];[.$N274]-1;0);&quot;&quot;)">
            <text:p/>
          </table:table-cell>
          <table:table-cell table:style-name="ce7" table:number-matrix-columns-spanned="1" table:number-matrix-rows-spanned="1" table:formula="of:=IF(ISNUMBER([.$N274]);COM.MICROSOFT.TEXTJOIN(&quot;;&quot;;1;IF(OFFSET([.$G$2];0;0;[.$K$2];1)=[.$C274];OFFSET([.$H$2];0;0;[.$K$2];1);&quot;&quot;));&quot;&quot;)">
            <text:p/>
          </table:table-cell>
          <table:table-cell/>
          <table:table-cell table:style-name="ce3" table:formula="of:=IF([.I274];SEARCH([.F$1];[.A274]);&quot;&quot;)">
            <text:p/>
          </table:table-cell>
          <table:table-cell table:style-name="ce10" table:formula="of:=IF(ISNUMBER([.F274]);LEFT([.A274];[.F274]-1);&quot;&quot;)">
            <text:p/>
          </table:table-cell>
          <table:table-cell table:style-name="ce10" table:formula="of:=IF(ISNUMBER([.F274]);MID([.A274];[.F274]+1;999);&quot;&quot;)">
            <text:p/>
          </table:table-cell>
          <table:table-cell table:style-name="ce10" table:formula="of:=AND([.$A273]&lt;&gt;&quot;&quot;;[.$A274]&lt;&gt;&quot;&quot;)" office:value-type="float" office:value="0" calcext:value-type="float">
            <text:p>0</text:p>
          </table:table-cell>
          <table:table-cell table:style-name="ce10" table:formula="of:=IF(OR([.$A274]=&quot;&quot;;[.J273]=&quot;&quot;);&quot;&quot;;[.J273]+1)">
            <text:p/>
          </table:table-cell>
          <table:table-cell/>
          <table:table-cell table:style-name="ce10" table:formula="of:=IF([.I274];MATCH([.G274];OFFSET([.G$2];0;0;[.J274];1);0)=[.J274];&quot;&quot;)">
            <text:p/>
          </table:table-cell>
          <table:table-cell table:style-name="ce10" table:formula="of:=IF([.$I274];IF([.L274];[.M273]+1;[.M273]);&quot;&quot;)">
            <text:p/>
          </table:table-cell>
          <table:table-cell table:style-name="ce14" table:formula="of:=IF([.$I274];[.N273]+MATCH(1;OFFSET([.$L$2];[.N273];0;[.$K$2]-[.N27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75]);OFFSET([.$G$2];[.$N275]-1;0);&quot;&quot;)">
            <text:p/>
          </table:table-cell>
          <table:table-cell table:style-name="ce7" table:number-matrix-columns-spanned="1" table:number-matrix-rows-spanned="1" table:formula="of:=IF(ISNUMBER([.$N275]);COM.MICROSOFT.TEXTJOIN(&quot;;&quot;;1;IF(OFFSET([.$G$2];0;0;[.$K$2];1)=[.$C275];OFFSET([.$H$2];0;0;[.$K$2];1);&quot;&quot;));&quot;&quot;)">
            <text:p/>
          </table:table-cell>
          <table:table-cell/>
          <table:table-cell table:style-name="ce3" table:formula="of:=IF([.I275];SEARCH([.F$1];[.A275]);&quot;&quot;)">
            <text:p/>
          </table:table-cell>
          <table:table-cell table:style-name="ce10" table:formula="of:=IF(ISNUMBER([.F275]);LEFT([.A275];[.F275]-1);&quot;&quot;)">
            <text:p/>
          </table:table-cell>
          <table:table-cell table:style-name="ce10" table:formula="of:=IF(ISNUMBER([.F275]);MID([.A275];[.F275]+1;999);&quot;&quot;)">
            <text:p/>
          </table:table-cell>
          <table:table-cell table:style-name="ce10" table:formula="of:=AND([.$A274]&lt;&gt;&quot;&quot;;[.$A275]&lt;&gt;&quot;&quot;)" office:value-type="float" office:value="0" calcext:value-type="float">
            <text:p>0</text:p>
          </table:table-cell>
          <table:table-cell table:style-name="ce10" table:formula="of:=IF(OR([.$A275]=&quot;&quot;;[.J274]=&quot;&quot;);&quot;&quot;;[.J274]+1)">
            <text:p/>
          </table:table-cell>
          <table:table-cell/>
          <table:table-cell table:style-name="ce10" table:formula="of:=IF([.I275];MATCH([.G275];OFFSET([.G$2];0;0;[.J275];1);0)=[.J275];&quot;&quot;)">
            <text:p/>
          </table:table-cell>
          <table:table-cell table:style-name="ce10" table:formula="of:=IF([.$I275];IF([.L275];[.M274]+1;[.M274]);&quot;&quot;)">
            <text:p/>
          </table:table-cell>
          <table:table-cell table:style-name="ce14" table:formula="of:=IF([.$I275];[.N274]+MATCH(1;OFFSET([.$L$2];[.N274];0;[.$K$2]-[.N27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76]);OFFSET([.$G$2];[.$N276]-1;0);&quot;&quot;)">
            <text:p/>
          </table:table-cell>
          <table:table-cell table:style-name="ce7" table:number-matrix-columns-spanned="1" table:number-matrix-rows-spanned="1" table:formula="of:=IF(ISNUMBER([.$N276]);COM.MICROSOFT.TEXTJOIN(&quot;;&quot;;1;IF(OFFSET([.$G$2];0;0;[.$K$2];1)=[.$C276];OFFSET([.$H$2];0;0;[.$K$2];1);&quot;&quot;));&quot;&quot;)">
            <text:p/>
          </table:table-cell>
          <table:table-cell/>
          <table:table-cell table:style-name="ce3" table:formula="of:=IF([.I276];SEARCH([.F$1];[.A276]);&quot;&quot;)">
            <text:p/>
          </table:table-cell>
          <table:table-cell table:style-name="ce10" table:formula="of:=IF(ISNUMBER([.F276]);LEFT([.A276];[.F276]-1);&quot;&quot;)">
            <text:p/>
          </table:table-cell>
          <table:table-cell table:style-name="ce10" table:formula="of:=IF(ISNUMBER([.F276]);MID([.A276];[.F276]+1;999);&quot;&quot;)">
            <text:p/>
          </table:table-cell>
          <table:table-cell table:style-name="ce10" table:formula="of:=AND([.$A275]&lt;&gt;&quot;&quot;;[.$A276]&lt;&gt;&quot;&quot;)" office:value-type="float" office:value="0" calcext:value-type="float">
            <text:p>0</text:p>
          </table:table-cell>
          <table:table-cell table:style-name="ce10" table:formula="of:=IF(OR([.$A276]=&quot;&quot;;[.J275]=&quot;&quot;);&quot;&quot;;[.J275]+1)">
            <text:p/>
          </table:table-cell>
          <table:table-cell/>
          <table:table-cell table:style-name="ce10" table:formula="of:=IF([.I276];MATCH([.G276];OFFSET([.G$2];0;0;[.J276];1);0)=[.J276];&quot;&quot;)">
            <text:p/>
          </table:table-cell>
          <table:table-cell table:style-name="ce10" table:formula="of:=IF([.$I276];IF([.L276];[.M275]+1;[.M275]);&quot;&quot;)">
            <text:p/>
          </table:table-cell>
          <table:table-cell table:style-name="ce14" table:formula="of:=IF([.$I276];[.N275]+MATCH(1;OFFSET([.$L$2];[.N275];0;[.$K$2]-[.N27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77]);OFFSET([.$G$2];[.$N277]-1;0);&quot;&quot;)">
            <text:p/>
          </table:table-cell>
          <table:table-cell table:style-name="ce7" table:number-matrix-columns-spanned="1" table:number-matrix-rows-spanned="1" table:formula="of:=IF(ISNUMBER([.$N277]);COM.MICROSOFT.TEXTJOIN(&quot;;&quot;;1;IF(OFFSET([.$G$2];0;0;[.$K$2];1)=[.$C277];OFFSET([.$H$2];0;0;[.$K$2];1);&quot;&quot;));&quot;&quot;)">
            <text:p/>
          </table:table-cell>
          <table:table-cell/>
          <table:table-cell table:style-name="ce3" table:formula="of:=IF([.I277];SEARCH([.F$1];[.A277]);&quot;&quot;)">
            <text:p/>
          </table:table-cell>
          <table:table-cell table:style-name="ce10" table:formula="of:=IF(ISNUMBER([.F277]);LEFT([.A277];[.F277]-1);&quot;&quot;)">
            <text:p/>
          </table:table-cell>
          <table:table-cell table:style-name="ce10" table:formula="of:=IF(ISNUMBER([.F277]);MID([.A277];[.F277]+1;999);&quot;&quot;)">
            <text:p/>
          </table:table-cell>
          <table:table-cell table:style-name="ce10" table:formula="of:=AND([.$A276]&lt;&gt;&quot;&quot;;[.$A277]&lt;&gt;&quot;&quot;)" office:value-type="float" office:value="0" calcext:value-type="float">
            <text:p>0</text:p>
          </table:table-cell>
          <table:table-cell table:style-name="ce10" table:formula="of:=IF(OR([.$A277]=&quot;&quot;;[.J276]=&quot;&quot;);&quot;&quot;;[.J276]+1)">
            <text:p/>
          </table:table-cell>
          <table:table-cell/>
          <table:table-cell table:style-name="ce10" table:formula="of:=IF([.I277];MATCH([.G277];OFFSET([.G$2];0;0;[.J277];1);0)=[.J277];&quot;&quot;)">
            <text:p/>
          </table:table-cell>
          <table:table-cell table:style-name="ce10" table:formula="of:=IF([.$I277];IF([.L277];[.M276]+1;[.M276]);&quot;&quot;)">
            <text:p/>
          </table:table-cell>
          <table:table-cell table:style-name="ce14" table:formula="of:=IF([.$I277];[.N276]+MATCH(1;OFFSET([.$L$2];[.N276];0;[.$K$2]-[.N27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78]);OFFSET([.$G$2];[.$N278]-1;0);&quot;&quot;)">
            <text:p/>
          </table:table-cell>
          <table:table-cell table:style-name="ce7" table:number-matrix-columns-spanned="1" table:number-matrix-rows-spanned="1" table:formula="of:=IF(ISNUMBER([.$N278]);COM.MICROSOFT.TEXTJOIN(&quot;;&quot;;1;IF(OFFSET([.$G$2];0;0;[.$K$2];1)=[.$C278];OFFSET([.$H$2];0;0;[.$K$2];1);&quot;&quot;));&quot;&quot;)">
            <text:p/>
          </table:table-cell>
          <table:table-cell/>
          <table:table-cell table:style-name="ce3" table:formula="of:=IF([.I278];SEARCH([.F$1];[.A278]);&quot;&quot;)">
            <text:p/>
          </table:table-cell>
          <table:table-cell table:style-name="ce10" table:formula="of:=IF(ISNUMBER([.F278]);LEFT([.A278];[.F278]-1);&quot;&quot;)">
            <text:p/>
          </table:table-cell>
          <table:table-cell table:style-name="ce10" table:formula="of:=IF(ISNUMBER([.F278]);MID([.A278];[.F278]+1;999);&quot;&quot;)">
            <text:p/>
          </table:table-cell>
          <table:table-cell table:style-name="ce10" table:formula="of:=AND([.$A277]&lt;&gt;&quot;&quot;;[.$A278]&lt;&gt;&quot;&quot;)" office:value-type="float" office:value="0" calcext:value-type="float">
            <text:p>0</text:p>
          </table:table-cell>
          <table:table-cell table:style-name="ce10" table:formula="of:=IF(OR([.$A278]=&quot;&quot;;[.J277]=&quot;&quot;);&quot;&quot;;[.J277]+1)">
            <text:p/>
          </table:table-cell>
          <table:table-cell/>
          <table:table-cell table:style-name="ce10" table:formula="of:=IF([.I278];MATCH([.G278];OFFSET([.G$2];0;0;[.J278];1);0)=[.J278];&quot;&quot;)">
            <text:p/>
          </table:table-cell>
          <table:table-cell table:style-name="ce10" table:formula="of:=IF([.$I278];IF([.L278];[.M277]+1;[.M277]);&quot;&quot;)">
            <text:p/>
          </table:table-cell>
          <table:table-cell table:style-name="ce14" table:formula="of:=IF([.$I278];[.N277]+MATCH(1;OFFSET([.$L$2];[.N277];0;[.$K$2]-[.N27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79]);OFFSET([.$G$2];[.$N279]-1;0);&quot;&quot;)">
            <text:p/>
          </table:table-cell>
          <table:table-cell table:style-name="ce7" table:number-matrix-columns-spanned="1" table:number-matrix-rows-spanned="1" table:formula="of:=IF(ISNUMBER([.$N279]);COM.MICROSOFT.TEXTJOIN(&quot;;&quot;;1;IF(OFFSET([.$G$2];0;0;[.$K$2];1)=[.$C279];OFFSET([.$H$2];0;0;[.$K$2];1);&quot;&quot;));&quot;&quot;)">
            <text:p/>
          </table:table-cell>
          <table:table-cell/>
          <table:table-cell table:style-name="ce3" table:formula="of:=IF([.I279];SEARCH([.F$1];[.A279]);&quot;&quot;)">
            <text:p/>
          </table:table-cell>
          <table:table-cell table:style-name="ce10" table:formula="of:=IF(ISNUMBER([.F279]);LEFT([.A279];[.F279]-1);&quot;&quot;)">
            <text:p/>
          </table:table-cell>
          <table:table-cell table:style-name="ce10" table:formula="of:=IF(ISNUMBER([.F279]);MID([.A279];[.F279]+1;999);&quot;&quot;)">
            <text:p/>
          </table:table-cell>
          <table:table-cell table:style-name="ce10" table:formula="of:=AND([.$A278]&lt;&gt;&quot;&quot;;[.$A279]&lt;&gt;&quot;&quot;)" office:value-type="float" office:value="0" calcext:value-type="float">
            <text:p>0</text:p>
          </table:table-cell>
          <table:table-cell table:style-name="ce10" table:formula="of:=IF(OR([.$A279]=&quot;&quot;;[.J278]=&quot;&quot;);&quot;&quot;;[.J278]+1)">
            <text:p/>
          </table:table-cell>
          <table:table-cell/>
          <table:table-cell table:style-name="ce10" table:formula="of:=IF([.I279];MATCH([.G279];OFFSET([.G$2];0;0;[.J279];1);0)=[.J279];&quot;&quot;)">
            <text:p/>
          </table:table-cell>
          <table:table-cell table:style-name="ce10" table:formula="of:=IF([.$I279];IF([.L279];[.M278]+1;[.M278]);&quot;&quot;)">
            <text:p/>
          </table:table-cell>
          <table:table-cell table:style-name="ce14" table:formula="of:=IF([.$I279];[.N278]+MATCH(1;OFFSET([.$L$2];[.N278];0;[.$K$2]-[.N27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80]);OFFSET([.$G$2];[.$N280]-1;0);&quot;&quot;)">
            <text:p/>
          </table:table-cell>
          <table:table-cell table:style-name="ce7" table:number-matrix-columns-spanned="1" table:number-matrix-rows-spanned="1" table:formula="of:=IF(ISNUMBER([.$N280]);COM.MICROSOFT.TEXTJOIN(&quot;;&quot;;1;IF(OFFSET([.$G$2];0;0;[.$K$2];1)=[.$C280];OFFSET([.$H$2];0;0;[.$K$2];1);&quot;&quot;));&quot;&quot;)">
            <text:p/>
          </table:table-cell>
          <table:table-cell/>
          <table:table-cell table:style-name="ce3" table:formula="of:=IF([.I280];SEARCH([.F$1];[.A280]);&quot;&quot;)">
            <text:p/>
          </table:table-cell>
          <table:table-cell table:style-name="ce10" table:formula="of:=IF(ISNUMBER([.F280]);LEFT([.A280];[.F280]-1);&quot;&quot;)">
            <text:p/>
          </table:table-cell>
          <table:table-cell table:style-name="ce10" table:formula="of:=IF(ISNUMBER([.F280]);MID([.A280];[.F280]+1;999);&quot;&quot;)">
            <text:p/>
          </table:table-cell>
          <table:table-cell table:style-name="ce10" table:formula="of:=AND([.$A279]&lt;&gt;&quot;&quot;;[.$A280]&lt;&gt;&quot;&quot;)" office:value-type="float" office:value="0" calcext:value-type="float">
            <text:p>0</text:p>
          </table:table-cell>
          <table:table-cell table:style-name="ce10" table:formula="of:=IF(OR([.$A280]=&quot;&quot;;[.J279]=&quot;&quot;);&quot;&quot;;[.J279]+1)">
            <text:p/>
          </table:table-cell>
          <table:table-cell/>
          <table:table-cell table:style-name="ce10" table:formula="of:=IF([.I280];MATCH([.G280];OFFSET([.G$2];0;0;[.J280];1);0)=[.J280];&quot;&quot;)">
            <text:p/>
          </table:table-cell>
          <table:table-cell table:style-name="ce10" table:formula="of:=IF([.$I280];IF([.L280];[.M279]+1;[.M279]);&quot;&quot;)">
            <text:p/>
          </table:table-cell>
          <table:table-cell table:style-name="ce14" table:formula="of:=IF([.$I280];[.N279]+MATCH(1;OFFSET([.$L$2];[.N279];0;[.$K$2]-[.N27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81]);OFFSET([.$G$2];[.$N281]-1;0);&quot;&quot;)">
            <text:p/>
          </table:table-cell>
          <table:table-cell table:style-name="ce7" table:number-matrix-columns-spanned="1" table:number-matrix-rows-spanned="1" table:formula="of:=IF(ISNUMBER([.$N281]);COM.MICROSOFT.TEXTJOIN(&quot;;&quot;;1;IF(OFFSET([.$G$2];0;0;[.$K$2];1)=[.$C281];OFFSET([.$H$2];0;0;[.$K$2];1);&quot;&quot;));&quot;&quot;)">
            <text:p/>
          </table:table-cell>
          <table:table-cell/>
          <table:table-cell table:style-name="ce3" table:formula="of:=IF([.I281];SEARCH([.F$1];[.A281]);&quot;&quot;)">
            <text:p/>
          </table:table-cell>
          <table:table-cell table:style-name="ce10" table:formula="of:=IF(ISNUMBER([.F281]);LEFT([.A281];[.F281]-1);&quot;&quot;)">
            <text:p/>
          </table:table-cell>
          <table:table-cell table:style-name="ce10" table:formula="of:=IF(ISNUMBER([.F281]);MID([.A281];[.F281]+1;999);&quot;&quot;)">
            <text:p/>
          </table:table-cell>
          <table:table-cell table:style-name="ce10" table:formula="of:=AND([.$A280]&lt;&gt;&quot;&quot;;[.$A281]&lt;&gt;&quot;&quot;)" office:value-type="float" office:value="0" calcext:value-type="float">
            <text:p>0</text:p>
          </table:table-cell>
          <table:table-cell table:style-name="ce10" table:formula="of:=IF(OR([.$A281]=&quot;&quot;;[.J280]=&quot;&quot;);&quot;&quot;;[.J280]+1)">
            <text:p/>
          </table:table-cell>
          <table:table-cell/>
          <table:table-cell table:style-name="ce10" table:formula="of:=IF([.I281];MATCH([.G281];OFFSET([.G$2];0;0;[.J281];1);0)=[.J281];&quot;&quot;)">
            <text:p/>
          </table:table-cell>
          <table:table-cell table:style-name="ce10" table:formula="of:=IF([.$I281];IF([.L281];[.M280]+1;[.M280]);&quot;&quot;)">
            <text:p/>
          </table:table-cell>
          <table:table-cell table:style-name="ce14" table:formula="of:=IF([.$I281];[.N280]+MATCH(1;OFFSET([.$L$2];[.N280];0;[.$K$2]-[.N28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82]);OFFSET([.$G$2];[.$N282]-1;0);&quot;&quot;)">
            <text:p/>
          </table:table-cell>
          <table:table-cell table:style-name="ce7" table:number-matrix-columns-spanned="1" table:number-matrix-rows-spanned="1" table:formula="of:=IF(ISNUMBER([.$N282]);COM.MICROSOFT.TEXTJOIN(&quot;;&quot;;1;IF(OFFSET([.$G$2];0;0;[.$K$2];1)=[.$C282];OFFSET([.$H$2];0;0;[.$K$2];1);&quot;&quot;));&quot;&quot;)">
            <text:p/>
          </table:table-cell>
          <table:table-cell/>
          <table:table-cell table:style-name="ce3" table:formula="of:=IF([.I282];SEARCH([.F$1];[.A282]);&quot;&quot;)">
            <text:p/>
          </table:table-cell>
          <table:table-cell table:style-name="ce10" table:formula="of:=IF(ISNUMBER([.F282]);LEFT([.A282];[.F282]-1);&quot;&quot;)">
            <text:p/>
          </table:table-cell>
          <table:table-cell table:style-name="ce10" table:formula="of:=IF(ISNUMBER([.F282]);MID([.A282];[.F282]+1;999);&quot;&quot;)">
            <text:p/>
          </table:table-cell>
          <table:table-cell table:style-name="ce10" table:formula="of:=AND([.$A281]&lt;&gt;&quot;&quot;;[.$A282]&lt;&gt;&quot;&quot;)" office:value-type="float" office:value="0" calcext:value-type="float">
            <text:p>0</text:p>
          </table:table-cell>
          <table:table-cell table:style-name="ce10" table:formula="of:=IF(OR([.$A282]=&quot;&quot;;[.J281]=&quot;&quot;);&quot;&quot;;[.J281]+1)">
            <text:p/>
          </table:table-cell>
          <table:table-cell/>
          <table:table-cell table:style-name="ce10" table:formula="of:=IF([.I282];MATCH([.G282];OFFSET([.G$2];0;0;[.J282];1);0)=[.J282];&quot;&quot;)">
            <text:p/>
          </table:table-cell>
          <table:table-cell table:style-name="ce10" table:formula="of:=IF([.$I282];IF([.L282];[.M281]+1;[.M281]);&quot;&quot;)">
            <text:p/>
          </table:table-cell>
          <table:table-cell table:style-name="ce14" table:formula="of:=IF([.$I282];[.N281]+MATCH(1;OFFSET([.$L$2];[.N281];0;[.$K$2]-[.N28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83]);OFFSET([.$G$2];[.$N283]-1;0);&quot;&quot;)">
            <text:p/>
          </table:table-cell>
          <table:table-cell table:style-name="ce7" table:number-matrix-columns-spanned="1" table:number-matrix-rows-spanned="1" table:formula="of:=IF(ISNUMBER([.$N283]);COM.MICROSOFT.TEXTJOIN(&quot;;&quot;;1;IF(OFFSET([.$G$2];0;0;[.$K$2];1)=[.$C283];OFFSET([.$H$2];0;0;[.$K$2];1);&quot;&quot;));&quot;&quot;)">
            <text:p/>
          </table:table-cell>
          <table:table-cell/>
          <table:table-cell table:style-name="ce3" table:formula="of:=IF([.I283];SEARCH([.F$1];[.A283]);&quot;&quot;)">
            <text:p/>
          </table:table-cell>
          <table:table-cell table:style-name="ce10" table:formula="of:=IF(ISNUMBER([.F283]);LEFT([.A283];[.F283]-1);&quot;&quot;)">
            <text:p/>
          </table:table-cell>
          <table:table-cell table:style-name="ce10" table:formula="of:=IF(ISNUMBER([.F283]);MID([.A283];[.F283]+1;999);&quot;&quot;)">
            <text:p/>
          </table:table-cell>
          <table:table-cell table:style-name="ce10" table:formula="of:=AND([.$A282]&lt;&gt;&quot;&quot;;[.$A283]&lt;&gt;&quot;&quot;)" office:value-type="float" office:value="0" calcext:value-type="float">
            <text:p>0</text:p>
          </table:table-cell>
          <table:table-cell table:style-name="ce10" table:formula="of:=IF(OR([.$A283]=&quot;&quot;;[.J282]=&quot;&quot;);&quot;&quot;;[.J282]+1)">
            <text:p/>
          </table:table-cell>
          <table:table-cell/>
          <table:table-cell table:style-name="ce10" table:formula="of:=IF([.I283];MATCH([.G283];OFFSET([.G$2];0;0;[.J283];1);0)=[.J283];&quot;&quot;)">
            <text:p/>
          </table:table-cell>
          <table:table-cell table:style-name="ce10" table:formula="of:=IF([.$I283];IF([.L283];[.M282]+1;[.M282]);&quot;&quot;)">
            <text:p/>
          </table:table-cell>
          <table:table-cell table:style-name="ce14" table:formula="of:=IF([.$I283];[.N282]+MATCH(1;OFFSET([.$L$2];[.N282];0;[.$K$2]-[.N28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84]);OFFSET([.$G$2];[.$N284]-1;0);&quot;&quot;)">
            <text:p/>
          </table:table-cell>
          <table:table-cell table:style-name="ce7" table:number-matrix-columns-spanned="1" table:number-matrix-rows-spanned="1" table:formula="of:=IF(ISNUMBER([.$N284]);COM.MICROSOFT.TEXTJOIN(&quot;;&quot;;1;IF(OFFSET([.$G$2];0;0;[.$K$2];1)=[.$C284];OFFSET([.$H$2];0;0;[.$K$2];1);&quot;&quot;));&quot;&quot;)">
            <text:p/>
          </table:table-cell>
          <table:table-cell/>
          <table:table-cell table:style-name="ce3" table:formula="of:=IF([.I284];SEARCH([.F$1];[.A284]);&quot;&quot;)">
            <text:p/>
          </table:table-cell>
          <table:table-cell table:style-name="ce10" table:formula="of:=IF(ISNUMBER([.F284]);LEFT([.A284];[.F284]-1);&quot;&quot;)">
            <text:p/>
          </table:table-cell>
          <table:table-cell table:style-name="ce10" table:formula="of:=IF(ISNUMBER([.F284]);MID([.A284];[.F284]+1;999);&quot;&quot;)">
            <text:p/>
          </table:table-cell>
          <table:table-cell table:style-name="ce10" table:formula="of:=AND([.$A283]&lt;&gt;&quot;&quot;;[.$A284]&lt;&gt;&quot;&quot;)" office:value-type="float" office:value="0" calcext:value-type="float">
            <text:p>0</text:p>
          </table:table-cell>
          <table:table-cell table:style-name="ce10" table:formula="of:=IF(OR([.$A284]=&quot;&quot;;[.J283]=&quot;&quot;);&quot;&quot;;[.J283]+1)">
            <text:p/>
          </table:table-cell>
          <table:table-cell/>
          <table:table-cell table:style-name="ce10" table:formula="of:=IF([.I284];MATCH([.G284];OFFSET([.G$2];0;0;[.J284];1);0)=[.J284];&quot;&quot;)">
            <text:p/>
          </table:table-cell>
          <table:table-cell table:style-name="ce10" table:formula="of:=IF([.$I284];IF([.L284];[.M283]+1;[.M283]);&quot;&quot;)">
            <text:p/>
          </table:table-cell>
          <table:table-cell table:style-name="ce14" table:formula="of:=IF([.$I284];[.N283]+MATCH(1;OFFSET([.$L$2];[.N283];0;[.$K$2]-[.N28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85]);OFFSET([.$G$2];[.$N285]-1;0);&quot;&quot;)">
            <text:p/>
          </table:table-cell>
          <table:table-cell table:style-name="ce7" table:number-matrix-columns-spanned="1" table:number-matrix-rows-spanned="1" table:formula="of:=IF(ISNUMBER([.$N285]);COM.MICROSOFT.TEXTJOIN(&quot;;&quot;;1;IF(OFFSET([.$G$2];0;0;[.$K$2];1)=[.$C285];OFFSET([.$H$2];0;0;[.$K$2];1);&quot;&quot;));&quot;&quot;)">
            <text:p/>
          </table:table-cell>
          <table:table-cell/>
          <table:table-cell table:style-name="ce3" table:formula="of:=IF([.I285];SEARCH([.F$1];[.A285]);&quot;&quot;)">
            <text:p/>
          </table:table-cell>
          <table:table-cell table:style-name="ce10" table:formula="of:=IF(ISNUMBER([.F285]);LEFT([.A285];[.F285]-1);&quot;&quot;)">
            <text:p/>
          </table:table-cell>
          <table:table-cell table:style-name="ce10" table:formula="of:=IF(ISNUMBER([.F285]);MID([.A285];[.F285]+1;999);&quot;&quot;)">
            <text:p/>
          </table:table-cell>
          <table:table-cell table:style-name="ce10" table:formula="of:=AND([.$A284]&lt;&gt;&quot;&quot;;[.$A285]&lt;&gt;&quot;&quot;)" office:value-type="float" office:value="0" calcext:value-type="float">
            <text:p>0</text:p>
          </table:table-cell>
          <table:table-cell table:style-name="ce10" table:formula="of:=IF(OR([.$A285]=&quot;&quot;;[.J284]=&quot;&quot;);&quot;&quot;;[.J284]+1)">
            <text:p/>
          </table:table-cell>
          <table:table-cell/>
          <table:table-cell table:style-name="ce10" table:formula="of:=IF([.I285];MATCH([.G285];OFFSET([.G$2];0;0;[.J285];1);0)=[.J285];&quot;&quot;)">
            <text:p/>
          </table:table-cell>
          <table:table-cell table:style-name="ce10" table:formula="of:=IF([.$I285];IF([.L285];[.M284]+1;[.M284]);&quot;&quot;)">
            <text:p/>
          </table:table-cell>
          <table:table-cell table:style-name="ce14" table:formula="of:=IF([.$I285];[.N284]+MATCH(1;OFFSET([.$L$2];[.N284];0;[.$K$2]-[.N28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86]);OFFSET([.$G$2];[.$N286]-1;0);&quot;&quot;)">
            <text:p/>
          </table:table-cell>
          <table:table-cell table:style-name="ce7" table:number-matrix-columns-spanned="1" table:number-matrix-rows-spanned="1" table:formula="of:=IF(ISNUMBER([.$N286]);COM.MICROSOFT.TEXTJOIN(&quot;;&quot;;1;IF(OFFSET([.$G$2];0;0;[.$K$2];1)=[.$C286];OFFSET([.$H$2];0;0;[.$K$2];1);&quot;&quot;));&quot;&quot;)">
            <text:p/>
          </table:table-cell>
          <table:table-cell/>
          <table:table-cell table:style-name="ce3" table:formula="of:=IF([.I286];SEARCH([.F$1];[.A286]);&quot;&quot;)">
            <text:p/>
          </table:table-cell>
          <table:table-cell table:style-name="ce10" table:formula="of:=IF(ISNUMBER([.F286]);LEFT([.A286];[.F286]-1);&quot;&quot;)">
            <text:p/>
          </table:table-cell>
          <table:table-cell table:style-name="ce10" table:formula="of:=IF(ISNUMBER([.F286]);MID([.A286];[.F286]+1;999);&quot;&quot;)">
            <text:p/>
          </table:table-cell>
          <table:table-cell table:style-name="ce10" table:formula="of:=AND([.$A285]&lt;&gt;&quot;&quot;;[.$A286]&lt;&gt;&quot;&quot;)" office:value-type="float" office:value="0" calcext:value-type="float">
            <text:p>0</text:p>
          </table:table-cell>
          <table:table-cell table:style-name="ce10" table:formula="of:=IF(OR([.$A286]=&quot;&quot;;[.J285]=&quot;&quot;);&quot;&quot;;[.J285]+1)">
            <text:p/>
          </table:table-cell>
          <table:table-cell/>
          <table:table-cell table:style-name="ce10" table:formula="of:=IF([.I286];MATCH([.G286];OFFSET([.G$2];0;0;[.J286];1);0)=[.J286];&quot;&quot;)">
            <text:p/>
          </table:table-cell>
          <table:table-cell table:style-name="ce10" table:formula="of:=IF([.$I286];IF([.L286];[.M285]+1;[.M285]);&quot;&quot;)">
            <text:p/>
          </table:table-cell>
          <table:table-cell table:style-name="ce14" table:formula="of:=IF([.$I286];[.N285]+MATCH(1;OFFSET([.$L$2];[.N285];0;[.$K$2]-[.N28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87]);OFFSET([.$G$2];[.$N287]-1;0);&quot;&quot;)">
            <text:p/>
          </table:table-cell>
          <table:table-cell table:style-name="ce7" table:number-matrix-columns-spanned="1" table:number-matrix-rows-spanned="1" table:formula="of:=IF(ISNUMBER([.$N287]);COM.MICROSOFT.TEXTJOIN(&quot;;&quot;;1;IF(OFFSET([.$G$2];0;0;[.$K$2];1)=[.$C287];OFFSET([.$H$2];0;0;[.$K$2];1);&quot;&quot;));&quot;&quot;)">
            <text:p/>
          </table:table-cell>
          <table:table-cell/>
          <table:table-cell table:style-name="ce3" table:formula="of:=IF([.I287];SEARCH([.F$1];[.A287]);&quot;&quot;)">
            <text:p/>
          </table:table-cell>
          <table:table-cell table:style-name="ce10" table:formula="of:=IF(ISNUMBER([.F287]);LEFT([.A287];[.F287]-1);&quot;&quot;)">
            <text:p/>
          </table:table-cell>
          <table:table-cell table:style-name="ce10" table:formula="of:=IF(ISNUMBER([.F287]);MID([.A287];[.F287]+1;999);&quot;&quot;)">
            <text:p/>
          </table:table-cell>
          <table:table-cell table:style-name="ce10" table:formula="of:=AND([.$A286]&lt;&gt;&quot;&quot;;[.$A287]&lt;&gt;&quot;&quot;)" office:value-type="float" office:value="0" calcext:value-type="float">
            <text:p>0</text:p>
          </table:table-cell>
          <table:table-cell table:style-name="ce10" table:formula="of:=IF(OR([.$A287]=&quot;&quot;;[.J286]=&quot;&quot;);&quot;&quot;;[.J286]+1)">
            <text:p/>
          </table:table-cell>
          <table:table-cell/>
          <table:table-cell table:style-name="ce10" table:formula="of:=IF([.I287];MATCH([.G287];OFFSET([.G$2];0;0;[.J287];1);0)=[.J287];&quot;&quot;)">
            <text:p/>
          </table:table-cell>
          <table:table-cell table:style-name="ce10" table:formula="of:=IF([.$I287];IF([.L287];[.M286]+1;[.M286]);&quot;&quot;)">
            <text:p/>
          </table:table-cell>
          <table:table-cell table:style-name="ce14" table:formula="of:=IF([.$I287];[.N286]+MATCH(1;OFFSET([.$L$2];[.N286];0;[.$K$2]-[.N28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88]);OFFSET([.$G$2];[.$N288]-1;0);&quot;&quot;)">
            <text:p/>
          </table:table-cell>
          <table:table-cell table:style-name="ce7" table:number-matrix-columns-spanned="1" table:number-matrix-rows-spanned="1" table:formula="of:=IF(ISNUMBER([.$N288]);COM.MICROSOFT.TEXTJOIN(&quot;;&quot;;1;IF(OFFSET([.$G$2];0;0;[.$K$2];1)=[.$C288];OFFSET([.$H$2];0;0;[.$K$2];1);&quot;&quot;));&quot;&quot;)">
            <text:p/>
          </table:table-cell>
          <table:table-cell/>
          <table:table-cell table:style-name="ce3" table:formula="of:=IF([.I288];SEARCH([.F$1];[.A288]);&quot;&quot;)">
            <text:p/>
          </table:table-cell>
          <table:table-cell table:style-name="ce10" table:formula="of:=IF(ISNUMBER([.F288]);LEFT([.A288];[.F288]-1);&quot;&quot;)">
            <text:p/>
          </table:table-cell>
          <table:table-cell table:style-name="ce10" table:formula="of:=IF(ISNUMBER([.F288]);MID([.A288];[.F288]+1;999);&quot;&quot;)">
            <text:p/>
          </table:table-cell>
          <table:table-cell table:style-name="ce10" table:formula="of:=AND([.$A287]&lt;&gt;&quot;&quot;;[.$A288]&lt;&gt;&quot;&quot;)" office:value-type="float" office:value="0" calcext:value-type="float">
            <text:p>0</text:p>
          </table:table-cell>
          <table:table-cell table:style-name="ce10" table:formula="of:=IF(OR([.$A288]=&quot;&quot;;[.J287]=&quot;&quot;);&quot;&quot;;[.J287]+1)">
            <text:p/>
          </table:table-cell>
          <table:table-cell/>
          <table:table-cell table:style-name="ce10" table:formula="of:=IF([.I288];MATCH([.G288];OFFSET([.G$2];0;0;[.J288];1);0)=[.J288];&quot;&quot;)">
            <text:p/>
          </table:table-cell>
          <table:table-cell table:style-name="ce10" table:formula="of:=IF([.$I288];IF([.L288];[.M287]+1;[.M287]);&quot;&quot;)">
            <text:p/>
          </table:table-cell>
          <table:table-cell table:style-name="ce14" table:formula="of:=IF([.$I288];[.N287]+MATCH(1;OFFSET([.$L$2];[.N287];0;[.$K$2]-[.N28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89]);OFFSET([.$G$2];[.$N289]-1;0);&quot;&quot;)">
            <text:p/>
          </table:table-cell>
          <table:table-cell table:style-name="ce7" table:number-matrix-columns-spanned="1" table:number-matrix-rows-spanned="1" table:formula="of:=IF(ISNUMBER([.$N289]);COM.MICROSOFT.TEXTJOIN(&quot;;&quot;;1;IF(OFFSET([.$G$2];0;0;[.$K$2];1)=[.$C289];OFFSET([.$H$2];0;0;[.$K$2];1);&quot;&quot;));&quot;&quot;)">
            <text:p/>
          </table:table-cell>
          <table:table-cell/>
          <table:table-cell table:style-name="ce3" table:formula="of:=IF([.I289];SEARCH([.F$1];[.A289]);&quot;&quot;)">
            <text:p/>
          </table:table-cell>
          <table:table-cell table:style-name="ce10" table:formula="of:=IF(ISNUMBER([.F289]);LEFT([.A289];[.F289]-1);&quot;&quot;)">
            <text:p/>
          </table:table-cell>
          <table:table-cell table:style-name="ce10" table:formula="of:=IF(ISNUMBER([.F289]);MID([.A289];[.F289]+1;999);&quot;&quot;)">
            <text:p/>
          </table:table-cell>
          <table:table-cell table:style-name="ce10" table:formula="of:=AND([.$A288]&lt;&gt;&quot;&quot;;[.$A289]&lt;&gt;&quot;&quot;)" office:value-type="float" office:value="0" calcext:value-type="float">
            <text:p>0</text:p>
          </table:table-cell>
          <table:table-cell table:style-name="ce10" table:formula="of:=IF(OR([.$A289]=&quot;&quot;;[.J288]=&quot;&quot;);&quot;&quot;;[.J288]+1)">
            <text:p/>
          </table:table-cell>
          <table:table-cell/>
          <table:table-cell table:style-name="ce10" table:formula="of:=IF([.I289];MATCH([.G289];OFFSET([.G$2];0;0;[.J289];1);0)=[.J289];&quot;&quot;)">
            <text:p/>
          </table:table-cell>
          <table:table-cell table:style-name="ce10" table:formula="of:=IF([.$I289];IF([.L289];[.M288]+1;[.M288]);&quot;&quot;)">
            <text:p/>
          </table:table-cell>
          <table:table-cell table:style-name="ce14" table:formula="of:=IF([.$I289];[.N288]+MATCH(1;OFFSET([.$L$2];[.N288];0;[.$K$2]-[.N28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90]);OFFSET([.$G$2];[.$N290]-1;0);&quot;&quot;)">
            <text:p/>
          </table:table-cell>
          <table:table-cell table:style-name="ce7" table:number-matrix-columns-spanned="1" table:number-matrix-rows-spanned="1" table:formula="of:=IF(ISNUMBER([.$N290]);COM.MICROSOFT.TEXTJOIN(&quot;;&quot;;1;IF(OFFSET([.$G$2];0;0;[.$K$2];1)=[.$C290];OFFSET([.$H$2];0;0;[.$K$2];1);&quot;&quot;));&quot;&quot;)">
            <text:p/>
          </table:table-cell>
          <table:table-cell/>
          <table:table-cell table:style-name="ce3" table:formula="of:=IF([.I290];SEARCH([.F$1];[.A290]);&quot;&quot;)">
            <text:p/>
          </table:table-cell>
          <table:table-cell table:style-name="ce10" table:formula="of:=IF(ISNUMBER([.F290]);LEFT([.A290];[.F290]-1);&quot;&quot;)">
            <text:p/>
          </table:table-cell>
          <table:table-cell table:style-name="ce10" table:formula="of:=IF(ISNUMBER([.F290]);MID([.A290];[.F290]+1;999);&quot;&quot;)">
            <text:p/>
          </table:table-cell>
          <table:table-cell table:style-name="ce10" table:formula="of:=AND([.$A289]&lt;&gt;&quot;&quot;;[.$A290]&lt;&gt;&quot;&quot;)" office:value-type="float" office:value="0" calcext:value-type="float">
            <text:p>0</text:p>
          </table:table-cell>
          <table:table-cell table:style-name="ce10" table:formula="of:=IF(OR([.$A290]=&quot;&quot;;[.J289]=&quot;&quot;);&quot;&quot;;[.J289]+1)">
            <text:p/>
          </table:table-cell>
          <table:table-cell/>
          <table:table-cell table:style-name="ce10" table:formula="of:=IF([.I290];MATCH([.G290];OFFSET([.G$2];0;0;[.J290];1);0)=[.J290];&quot;&quot;)">
            <text:p/>
          </table:table-cell>
          <table:table-cell table:style-name="ce10" table:formula="of:=IF([.$I290];IF([.L290];[.M289]+1;[.M289]);&quot;&quot;)">
            <text:p/>
          </table:table-cell>
          <table:table-cell table:style-name="ce14" table:formula="of:=IF([.$I290];[.N289]+MATCH(1;OFFSET([.$L$2];[.N289];0;[.$K$2]-[.N28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91]);OFFSET([.$G$2];[.$N291]-1;0);&quot;&quot;)">
            <text:p/>
          </table:table-cell>
          <table:table-cell table:style-name="ce7" table:number-matrix-columns-spanned="1" table:number-matrix-rows-spanned="1" table:formula="of:=IF(ISNUMBER([.$N291]);COM.MICROSOFT.TEXTJOIN(&quot;;&quot;;1;IF(OFFSET([.$G$2];0;0;[.$K$2];1)=[.$C291];OFFSET([.$H$2];0;0;[.$K$2];1);&quot;&quot;));&quot;&quot;)">
            <text:p/>
          </table:table-cell>
          <table:table-cell/>
          <table:table-cell table:style-name="ce3" table:formula="of:=IF([.I291];SEARCH([.F$1];[.A291]);&quot;&quot;)">
            <text:p/>
          </table:table-cell>
          <table:table-cell table:style-name="ce10" table:formula="of:=IF(ISNUMBER([.F291]);LEFT([.A291];[.F291]-1);&quot;&quot;)">
            <text:p/>
          </table:table-cell>
          <table:table-cell table:style-name="ce10" table:formula="of:=IF(ISNUMBER([.F291]);MID([.A291];[.F291]+1;999);&quot;&quot;)">
            <text:p/>
          </table:table-cell>
          <table:table-cell table:style-name="ce10" table:formula="of:=AND([.$A290]&lt;&gt;&quot;&quot;;[.$A291]&lt;&gt;&quot;&quot;)" office:value-type="float" office:value="0" calcext:value-type="float">
            <text:p>0</text:p>
          </table:table-cell>
          <table:table-cell table:style-name="ce10" table:formula="of:=IF(OR([.$A291]=&quot;&quot;;[.J290]=&quot;&quot;);&quot;&quot;;[.J290]+1)">
            <text:p/>
          </table:table-cell>
          <table:table-cell/>
          <table:table-cell table:style-name="ce10" table:formula="of:=IF([.I291];MATCH([.G291];OFFSET([.G$2];0;0;[.J291];1);0)=[.J291];&quot;&quot;)">
            <text:p/>
          </table:table-cell>
          <table:table-cell table:style-name="ce10" table:formula="of:=IF([.$I291];IF([.L291];[.M290]+1;[.M290]);&quot;&quot;)">
            <text:p/>
          </table:table-cell>
          <table:table-cell table:style-name="ce14" table:formula="of:=IF([.$I291];[.N290]+MATCH(1;OFFSET([.$L$2];[.N290];0;[.$K$2]-[.N29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92]);OFFSET([.$G$2];[.$N292]-1;0);&quot;&quot;)">
            <text:p/>
          </table:table-cell>
          <table:table-cell table:style-name="ce7" table:number-matrix-columns-spanned="1" table:number-matrix-rows-spanned="1" table:formula="of:=IF(ISNUMBER([.$N292]);COM.MICROSOFT.TEXTJOIN(&quot;;&quot;;1;IF(OFFSET([.$G$2];0;0;[.$K$2];1)=[.$C292];OFFSET([.$H$2];0;0;[.$K$2];1);&quot;&quot;));&quot;&quot;)">
            <text:p/>
          </table:table-cell>
          <table:table-cell/>
          <table:table-cell table:style-name="ce3" table:formula="of:=IF([.I292];SEARCH([.F$1];[.A292]);&quot;&quot;)">
            <text:p/>
          </table:table-cell>
          <table:table-cell table:style-name="ce10" table:formula="of:=IF(ISNUMBER([.F292]);LEFT([.A292];[.F292]-1);&quot;&quot;)">
            <text:p/>
          </table:table-cell>
          <table:table-cell table:style-name="ce10" table:formula="of:=IF(ISNUMBER([.F292]);MID([.A292];[.F292]+1;999);&quot;&quot;)">
            <text:p/>
          </table:table-cell>
          <table:table-cell table:style-name="ce10" table:formula="of:=AND([.$A291]&lt;&gt;&quot;&quot;;[.$A292]&lt;&gt;&quot;&quot;)" office:value-type="float" office:value="0" calcext:value-type="float">
            <text:p>0</text:p>
          </table:table-cell>
          <table:table-cell table:style-name="ce10" table:formula="of:=IF(OR([.$A292]=&quot;&quot;;[.J291]=&quot;&quot;);&quot;&quot;;[.J291]+1)">
            <text:p/>
          </table:table-cell>
          <table:table-cell/>
          <table:table-cell table:style-name="ce10" table:formula="of:=IF([.I292];MATCH([.G292];OFFSET([.G$2];0;0;[.J292];1);0)=[.J292];&quot;&quot;)">
            <text:p/>
          </table:table-cell>
          <table:table-cell table:style-name="ce10" table:formula="of:=IF([.$I292];IF([.L292];[.M291]+1;[.M291]);&quot;&quot;)">
            <text:p/>
          </table:table-cell>
          <table:table-cell table:style-name="ce14" table:formula="of:=IF([.$I292];[.N291]+MATCH(1;OFFSET([.$L$2];[.N291];0;[.$K$2]-[.N29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93]);OFFSET([.$G$2];[.$N293]-1;0);&quot;&quot;)">
            <text:p/>
          </table:table-cell>
          <table:table-cell table:style-name="ce7" table:number-matrix-columns-spanned="1" table:number-matrix-rows-spanned="1" table:formula="of:=IF(ISNUMBER([.$N293]);COM.MICROSOFT.TEXTJOIN(&quot;;&quot;;1;IF(OFFSET([.$G$2];0;0;[.$K$2];1)=[.$C293];OFFSET([.$H$2];0;0;[.$K$2];1);&quot;&quot;));&quot;&quot;)">
            <text:p/>
          </table:table-cell>
          <table:table-cell/>
          <table:table-cell table:style-name="ce3" table:formula="of:=IF([.I293];SEARCH([.F$1];[.A293]);&quot;&quot;)">
            <text:p/>
          </table:table-cell>
          <table:table-cell table:style-name="ce10" table:formula="of:=IF(ISNUMBER([.F293]);LEFT([.A293];[.F293]-1);&quot;&quot;)">
            <text:p/>
          </table:table-cell>
          <table:table-cell table:style-name="ce10" table:formula="of:=IF(ISNUMBER([.F293]);MID([.A293];[.F293]+1;999);&quot;&quot;)">
            <text:p/>
          </table:table-cell>
          <table:table-cell table:style-name="ce10" table:formula="of:=AND([.$A292]&lt;&gt;&quot;&quot;;[.$A293]&lt;&gt;&quot;&quot;)" office:value-type="float" office:value="0" calcext:value-type="float">
            <text:p>0</text:p>
          </table:table-cell>
          <table:table-cell table:style-name="ce10" table:formula="of:=IF(OR([.$A293]=&quot;&quot;;[.J292]=&quot;&quot;);&quot;&quot;;[.J292]+1)">
            <text:p/>
          </table:table-cell>
          <table:table-cell/>
          <table:table-cell table:style-name="ce10" table:formula="of:=IF([.I293];MATCH([.G293];OFFSET([.G$2];0;0;[.J293];1);0)=[.J293];&quot;&quot;)">
            <text:p/>
          </table:table-cell>
          <table:table-cell table:style-name="ce10" table:formula="of:=IF([.$I293];IF([.L293];[.M292]+1;[.M292]);&quot;&quot;)">
            <text:p/>
          </table:table-cell>
          <table:table-cell table:style-name="ce14" table:formula="of:=IF([.$I293];[.N292]+MATCH(1;OFFSET([.$L$2];[.N292];0;[.$K$2]-[.N29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94]);OFFSET([.$G$2];[.$N294]-1;0);&quot;&quot;)">
            <text:p/>
          </table:table-cell>
          <table:table-cell table:style-name="ce7" table:number-matrix-columns-spanned="1" table:number-matrix-rows-spanned="1" table:formula="of:=IF(ISNUMBER([.$N294]);COM.MICROSOFT.TEXTJOIN(&quot;;&quot;;1;IF(OFFSET([.$G$2];0;0;[.$K$2];1)=[.$C294];OFFSET([.$H$2];0;0;[.$K$2];1);&quot;&quot;));&quot;&quot;)">
            <text:p/>
          </table:table-cell>
          <table:table-cell/>
          <table:table-cell table:style-name="ce3" table:formula="of:=IF([.I294];SEARCH([.F$1];[.A294]);&quot;&quot;)">
            <text:p/>
          </table:table-cell>
          <table:table-cell table:style-name="ce10" table:formula="of:=IF(ISNUMBER([.F294]);LEFT([.A294];[.F294]-1);&quot;&quot;)">
            <text:p/>
          </table:table-cell>
          <table:table-cell table:style-name="ce10" table:formula="of:=IF(ISNUMBER([.F294]);MID([.A294];[.F294]+1;999);&quot;&quot;)">
            <text:p/>
          </table:table-cell>
          <table:table-cell table:style-name="ce10" table:formula="of:=AND([.$A293]&lt;&gt;&quot;&quot;;[.$A294]&lt;&gt;&quot;&quot;)" office:value-type="float" office:value="0" calcext:value-type="float">
            <text:p>0</text:p>
          </table:table-cell>
          <table:table-cell table:style-name="ce10" table:formula="of:=IF(OR([.$A294]=&quot;&quot;;[.J293]=&quot;&quot;);&quot;&quot;;[.J293]+1)">
            <text:p/>
          </table:table-cell>
          <table:table-cell/>
          <table:table-cell table:style-name="ce10" table:formula="of:=IF([.I294];MATCH([.G294];OFFSET([.G$2];0;0;[.J294];1);0)=[.J294];&quot;&quot;)">
            <text:p/>
          </table:table-cell>
          <table:table-cell table:style-name="ce10" table:formula="of:=IF([.$I294];IF([.L294];[.M293]+1;[.M293]);&quot;&quot;)">
            <text:p/>
          </table:table-cell>
          <table:table-cell table:style-name="ce14" table:formula="of:=IF([.$I294];[.N293]+MATCH(1;OFFSET([.$L$2];[.N293];0;[.$K$2]-[.N29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95]);OFFSET([.$G$2];[.$N295]-1;0);&quot;&quot;)">
            <text:p/>
          </table:table-cell>
          <table:table-cell table:style-name="ce7" table:number-matrix-columns-spanned="1" table:number-matrix-rows-spanned="1" table:formula="of:=IF(ISNUMBER([.$N295]);COM.MICROSOFT.TEXTJOIN(&quot;;&quot;;1;IF(OFFSET([.$G$2];0;0;[.$K$2];1)=[.$C295];OFFSET([.$H$2];0;0;[.$K$2];1);&quot;&quot;));&quot;&quot;)">
            <text:p/>
          </table:table-cell>
          <table:table-cell/>
          <table:table-cell table:style-name="ce3" table:formula="of:=IF([.I295];SEARCH([.F$1];[.A295]);&quot;&quot;)">
            <text:p/>
          </table:table-cell>
          <table:table-cell table:style-name="ce10" table:formula="of:=IF(ISNUMBER([.F295]);LEFT([.A295];[.F295]-1);&quot;&quot;)">
            <text:p/>
          </table:table-cell>
          <table:table-cell table:style-name="ce10" table:formula="of:=IF(ISNUMBER([.F295]);MID([.A295];[.F295]+1;999);&quot;&quot;)">
            <text:p/>
          </table:table-cell>
          <table:table-cell table:style-name="ce10" table:formula="of:=AND([.$A294]&lt;&gt;&quot;&quot;;[.$A295]&lt;&gt;&quot;&quot;)" office:value-type="float" office:value="0" calcext:value-type="float">
            <text:p>0</text:p>
          </table:table-cell>
          <table:table-cell table:style-name="ce10" table:formula="of:=IF(OR([.$A295]=&quot;&quot;;[.J294]=&quot;&quot;);&quot;&quot;;[.J294]+1)">
            <text:p/>
          </table:table-cell>
          <table:table-cell/>
          <table:table-cell table:style-name="ce10" table:formula="of:=IF([.I295];MATCH([.G295];OFFSET([.G$2];0;0;[.J295];1);0)=[.J295];&quot;&quot;)">
            <text:p/>
          </table:table-cell>
          <table:table-cell table:style-name="ce10" table:formula="of:=IF([.$I295];IF([.L295];[.M294]+1;[.M294]);&quot;&quot;)">
            <text:p/>
          </table:table-cell>
          <table:table-cell table:style-name="ce14" table:formula="of:=IF([.$I295];[.N294]+MATCH(1;OFFSET([.$L$2];[.N294];0;[.$K$2]-[.N29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96]);OFFSET([.$G$2];[.$N296]-1;0);&quot;&quot;)">
            <text:p/>
          </table:table-cell>
          <table:table-cell table:style-name="ce7" table:number-matrix-columns-spanned="1" table:number-matrix-rows-spanned="1" table:formula="of:=IF(ISNUMBER([.$N296]);COM.MICROSOFT.TEXTJOIN(&quot;;&quot;;1;IF(OFFSET([.$G$2];0;0;[.$K$2];1)=[.$C296];OFFSET([.$H$2];0;0;[.$K$2];1);&quot;&quot;));&quot;&quot;)">
            <text:p/>
          </table:table-cell>
          <table:table-cell/>
          <table:table-cell table:style-name="ce3" table:formula="of:=IF([.I296];SEARCH([.F$1];[.A296]);&quot;&quot;)">
            <text:p/>
          </table:table-cell>
          <table:table-cell table:style-name="ce10" table:formula="of:=IF(ISNUMBER([.F296]);LEFT([.A296];[.F296]-1);&quot;&quot;)">
            <text:p/>
          </table:table-cell>
          <table:table-cell table:style-name="ce10" table:formula="of:=IF(ISNUMBER([.F296]);MID([.A296];[.F296]+1;999);&quot;&quot;)">
            <text:p/>
          </table:table-cell>
          <table:table-cell table:style-name="ce10" table:formula="of:=AND([.$A295]&lt;&gt;&quot;&quot;;[.$A296]&lt;&gt;&quot;&quot;)" office:value-type="float" office:value="0" calcext:value-type="float">
            <text:p>0</text:p>
          </table:table-cell>
          <table:table-cell table:style-name="ce10" table:formula="of:=IF(OR([.$A296]=&quot;&quot;;[.J295]=&quot;&quot;);&quot;&quot;;[.J295]+1)">
            <text:p/>
          </table:table-cell>
          <table:table-cell/>
          <table:table-cell table:style-name="ce10" table:formula="of:=IF([.I296];MATCH([.G296];OFFSET([.G$2];0;0;[.J296];1);0)=[.J296];&quot;&quot;)">
            <text:p/>
          </table:table-cell>
          <table:table-cell table:style-name="ce10" table:formula="of:=IF([.$I296];IF([.L296];[.M295]+1;[.M295]);&quot;&quot;)">
            <text:p/>
          </table:table-cell>
          <table:table-cell table:style-name="ce14" table:formula="of:=IF([.$I296];[.N295]+MATCH(1;OFFSET([.$L$2];[.N295];0;[.$K$2]-[.N29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97]);OFFSET([.$G$2];[.$N297]-1;0);&quot;&quot;)">
            <text:p/>
          </table:table-cell>
          <table:table-cell table:style-name="ce7" table:number-matrix-columns-spanned="1" table:number-matrix-rows-spanned="1" table:formula="of:=IF(ISNUMBER([.$N297]);COM.MICROSOFT.TEXTJOIN(&quot;;&quot;;1;IF(OFFSET([.$G$2];0;0;[.$K$2];1)=[.$C297];OFFSET([.$H$2];0;0;[.$K$2];1);&quot;&quot;));&quot;&quot;)">
            <text:p/>
          </table:table-cell>
          <table:table-cell/>
          <table:table-cell table:style-name="ce3" table:formula="of:=IF([.I297];SEARCH([.F$1];[.A297]);&quot;&quot;)">
            <text:p/>
          </table:table-cell>
          <table:table-cell table:style-name="ce10" table:formula="of:=IF(ISNUMBER([.F297]);LEFT([.A297];[.F297]-1);&quot;&quot;)">
            <text:p/>
          </table:table-cell>
          <table:table-cell table:style-name="ce10" table:formula="of:=IF(ISNUMBER([.F297]);MID([.A297];[.F297]+1;999);&quot;&quot;)">
            <text:p/>
          </table:table-cell>
          <table:table-cell table:style-name="ce10" table:formula="of:=AND([.$A296]&lt;&gt;&quot;&quot;;[.$A297]&lt;&gt;&quot;&quot;)" office:value-type="float" office:value="0" calcext:value-type="float">
            <text:p>0</text:p>
          </table:table-cell>
          <table:table-cell table:style-name="ce10" table:formula="of:=IF(OR([.$A297]=&quot;&quot;;[.J296]=&quot;&quot;);&quot;&quot;;[.J296]+1)">
            <text:p/>
          </table:table-cell>
          <table:table-cell/>
          <table:table-cell table:style-name="ce10" table:formula="of:=IF([.I297];MATCH([.G297];OFFSET([.G$2];0;0;[.J297];1);0)=[.J297];&quot;&quot;)">
            <text:p/>
          </table:table-cell>
          <table:table-cell table:style-name="ce10" table:formula="of:=IF([.$I297];IF([.L297];[.M296]+1;[.M296]);&quot;&quot;)">
            <text:p/>
          </table:table-cell>
          <table:table-cell table:style-name="ce14" table:formula="of:=IF([.$I297];[.N296]+MATCH(1;OFFSET([.$L$2];[.N296];0;[.$K$2]-[.N29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98]);OFFSET([.$G$2];[.$N298]-1;0);&quot;&quot;)">
            <text:p/>
          </table:table-cell>
          <table:table-cell table:style-name="ce7" table:number-matrix-columns-spanned="1" table:number-matrix-rows-spanned="1" table:formula="of:=IF(ISNUMBER([.$N298]);COM.MICROSOFT.TEXTJOIN(&quot;;&quot;;1;IF(OFFSET([.$G$2];0;0;[.$K$2];1)=[.$C298];OFFSET([.$H$2];0;0;[.$K$2];1);&quot;&quot;));&quot;&quot;)">
            <text:p/>
          </table:table-cell>
          <table:table-cell/>
          <table:table-cell table:style-name="ce3" table:formula="of:=IF([.I298];SEARCH([.F$1];[.A298]);&quot;&quot;)">
            <text:p/>
          </table:table-cell>
          <table:table-cell table:style-name="ce10" table:formula="of:=IF(ISNUMBER([.F298]);LEFT([.A298];[.F298]-1);&quot;&quot;)">
            <text:p/>
          </table:table-cell>
          <table:table-cell table:style-name="ce10" table:formula="of:=IF(ISNUMBER([.F298]);MID([.A298];[.F298]+1;999);&quot;&quot;)">
            <text:p/>
          </table:table-cell>
          <table:table-cell table:style-name="ce10" table:formula="of:=AND([.$A297]&lt;&gt;&quot;&quot;;[.$A298]&lt;&gt;&quot;&quot;)" office:value-type="float" office:value="0" calcext:value-type="float">
            <text:p>0</text:p>
          </table:table-cell>
          <table:table-cell table:style-name="ce10" table:formula="of:=IF(OR([.$A298]=&quot;&quot;;[.J297]=&quot;&quot;);&quot;&quot;;[.J297]+1)">
            <text:p/>
          </table:table-cell>
          <table:table-cell/>
          <table:table-cell table:style-name="ce10" table:formula="of:=IF([.I298];MATCH([.G298];OFFSET([.G$2];0;0;[.J298];1);0)=[.J298];&quot;&quot;)">
            <text:p/>
          </table:table-cell>
          <table:table-cell table:style-name="ce10" table:formula="of:=IF([.$I298];IF([.L298];[.M297]+1;[.M297]);&quot;&quot;)">
            <text:p/>
          </table:table-cell>
          <table:table-cell table:style-name="ce14" table:formula="of:=IF([.$I298];[.N297]+MATCH(1;OFFSET([.$L$2];[.N297];0;[.$K$2]-[.N29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299]);OFFSET([.$G$2];[.$N299]-1;0);&quot;&quot;)">
            <text:p/>
          </table:table-cell>
          <table:table-cell table:style-name="ce7" table:number-matrix-columns-spanned="1" table:number-matrix-rows-spanned="1" table:formula="of:=IF(ISNUMBER([.$N299]);COM.MICROSOFT.TEXTJOIN(&quot;;&quot;;1;IF(OFFSET([.$G$2];0;0;[.$K$2];1)=[.$C299];OFFSET([.$H$2];0;0;[.$K$2];1);&quot;&quot;));&quot;&quot;)">
            <text:p/>
          </table:table-cell>
          <table:table-cell/>
          <table:table-cell table:style-name="ce3" table:formula="of:=IF([.I299];SEARCH([.F$1];[.A299]);&quot;&quot;)">
            <text:p/>
          </table:table-cell>
          <table:table-cell table:style-name="ce10" table:formula="of:=IF(ISNUMBER([.F299]);LEFT([.A299];[.F299]-1);&quot;&quot;)">
            <text:p/>
          </table:table-cell>
          <table:table-cell table:style-name="ce10" table:formula="of:=IF(ISNUMBER([.F299]);MID([.A299];[.F299]+1;999);&quot;&quot;)">
            <text:p/>
          </table:table-cell>
          <table:table-cell table:style-name="ce10" table:formula="of:=AND([.$A298]&lt;&gt;&quot;&quot;;[.$A299]&lt;&gt;&quot;&quot;)" office:value-type="float" office:value="0" calcext:value-type="float">
            <text:p>0</text:p>
          </table:table-cell>
          <table:table-cell table:style-name="ce10" table:formula="of:=IF(OR([.$A299]=&quot;&quot;;[.J298]=&quot;&quot;);&quot;&quot;;[.J298]+1)">
            <text:p/>
          </table:table-cell>
          <table:table-cell/>
          <table:table-cell table:style-name="ce10" table:formula="of:=IF([.I299];MATCH([.G299];OFFSET([.G$2];0;0;[.J299];1);0)=[.J299];&quot;&quot;)">
            <text:p/>
          </table:table-cell>
          <table:table-cell table:style-name="ce10" table:formula="of:=IF([.$I299];IF([.L299];[.M298]+1;[.M298]);&quot;&quot;)">
            <text:p/>
          </table:table-cell>
          <table:table-cell table:style-name="ce14" table:formula="of:=IF([.$I299];[.N298]+MATCH(1;OFFSET([.$L$2];[.N298];0;[.$K$2]-[.N29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00]);OFFSET([.$G$2];[.$N300]-1;0);&quot;&quot;)">
            <text:p/>
          </table:table-cell>
          <table:table-cell table:style-name="ce7" table:number-matrix-columns-spanned="1" table:number-matrix-rows-spanned="1" table:formula="of:=IF(ISNUMBER([.$N300]);COM.MICROSOFT.TEXTJOIN(&quot;;&quot;;1;IF(OFFSET([.$G$2];0;0;[.$K$2];1)=[.$C300];OFFSET([.$H$2];0;0;[.$K$2];1);&quot;&quot;));&quot;&quot;)">
            <text:p/>
          </table:table-cell>
          <table:table-cell/>
          <table:table-cell table:style-name="ce3" table:formula="of:=IF([.I300];SEARCH([.F$1];[.A300]);&quot;&quot;)">
            <text:p/>
          </table:table-cell>
          <table:table-cell table:style-name="ce10" table:formula="of:=IF(ISNUMBER([.F300]);LEFT([.A300];[.F300]-1);&quot;&quot;)">
            <text:p/>
          </table:table-cell>
          <table:table-cell table:style-name="ce10" table:formula="of:=IF(ISNUMBER([.F300]);MID([.A300];[.F300]+1;999);&quot;&quot;)">
            <text:p/>
          </table:table-cell>
          <table:table-cell table:style-name="ce10" table:formula="of:=AND([.$A299]&lt;&gt;&quot;&quot;;[.$A300]&lt;&gt;&quot;&quot;)" office:value-type="float" office:value="0" calcext:value-type="float">
            <text:p>0</text:p>
          </table:table-cell>
          <table:table-cell table:style-name="ce10" table:formula="of:=IF(OR([.$A300]=&quot;&quot;;[.J299]=&quot;&quot;);&quot;&quot;;[.J299]+1)">
            <text:p/>
          </table:table-cell>
          <table:table-cell/>
          <table:table-cell table:style-name="ce10" table:formula="of:=IF([.I300];MATCH([.G300];OFFSET([.G$2];0;0;[.J300];1);0)=[.J300];&quot;&quot;)">
            <text:p/>
          </table:table-cell>
          <table:table-cell table:style-name="ce10" table:formula="of:=IF([.$I300];IF([.L300];[.M299]+1;[.M299]);&quot;&quot;)">
            <text:p/>
          </table:table-cell>
          <table:table-cell table:style-name="ce14" table:formula="of:=IF([.$I300];[.N299]+MATCH(1;OFFSET([.$L$2];[.N299];0;[.$K$2]-[.N29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01]);OFFSET([.$G$2];[.$N301]-1;0);&quot;&quot;)">
            <text:p/>
          </table:table-cell>
          <table:table-cell table:style-name="ce7" table:number-matrix-columns-spanned="1" table:number-matrix-rows-spanned="1" table:formula="of:=IF(ISNUMBER([.$N301]);COM.MICROSOFT.TEXTJOIN(&quot;;&quot;;1;IF(OFFSET([.$G$2];0;0;[.$K$2];1)=[.$C301];OFFSET([.$H$2];0;0;[.$K$2];1);&quot;&quot;));&quot;&quot;)">
            <text:p/>
          </table:table-cell>
          <table:table-cell/>
          <table:table-cell table:style-name="ce3" table:formula="of:=IF([.I301];SEARCH([.F$1];[.A301]);&quot;&quot;)">
            <text:p/>
          </table:table-cell>
          <table:table-cell table:style-name="ce10" table:formula="of:=IF(ISNUMBER([.F301]);LEFT([.A301];[.F301]-1);&quot;&quot;)">
            <text:p/>
          </table:table-cell>
          <table:table-cell table:style-name="ce10" table:formula="of:=IF(ISNUMBER([.F301]);MID([.A301];[.F301]+1;999);&quot;&quot;)">
            <text:p/>
          </table:table-cell>
          <table:table-cell table:style-name="ce10" table:formula="of:=AND([.$A300]&lt;&gt;&quot;&quot;;[.$A301]&lt;&gt;&quot;&quot;)" office:value-type="float" office:value="0" calcext:value-type="float">
            <text:p>0</text:p>
          </table:table-cell>
          <table:table-cell table:style-name="ce10" table:formula="of:=IF(OR([.$A301]=&quot;&quot;;[.J300]=&quot;&quot;);&quot;&quot;;[.J300]+1)">
            <text:p/>
          </table:table-cell>
          <table:table-cell/>
          <table:table-cell table:style-name="ce10" table:formula="of:=IF([.I301];MATCH([.G301];OFFSET([.G$2];0;0;[.J301];1);0)=[.J301];&quot;&quot;)">
            <text:p/>
          </table:table-cell>
          <table:table-cell table:style-name="ce10" table:formula="of:=IF([.$I301];IF([.L301];[.M300]+1;[.M300]);&quot;&quot;)">
            <text:p/>
          </table:table-cell>
          <table:table-cell table:style-name="ce14" table:formula="of:=IF([.$I301];[.N300]+MATCH(1;OFFSET([.$L$2];[.N300];0;[.$K$2]-[.N30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02]);OFFSET([.$G$2];[.$N302]-1;0);&quot;&quot;)">
            <text:p/>
          </table:table-cell>
          <table:table-cell table:style-name="ce7" table:number-matrix-columns-spanned="1" table:number-matrix-rows-spanned="1" table:formula="of:=IF(ISNUMBER([.$N302]);COM.MICROSOFT.TEXTJOIN(&quot;;&quot;;1;IF(OFFSET([.$G$2];0;0;[.$K$2];1)=[.$C302];OFFSET([.$H$2];0;0;[.$K$2];1);&quot;&quot;));&quot;&quot;)">
            <text:p/>
          </table:table-cell>
          <table:table-cell/>
          <table:table-cell table:style-name="ce3" table:formula="of:=IF([.I302];SEARCH([.F$1];[.A302]);&quot;&quot;)">
            <text:p/>
          </table:table-cell>
          <table:table-cell table:style-name="ce10" table:formula="of:=IF(ISNUMBER([.F302]);LEFT([.A302];[.F302]-1);&quot;&quot;)">
            <text:p/>
          </table:table-cell>
          <table:table-cell table:style-name="ce10" table:formula="of:=IF(ISNUMBER([.F302]);MID([.A302];[.F302]+1;999);&quot;&quot;)">
            <text:p/>
          </table:table-cell>
          <table:table-cell table:style-name="ce10" table:formula="of:=AND([.$A301]&lt;&gt;&quot;&quot;;[.$A302]&lt;&gt;&quot;&quot;)" office:value-type="float" office:value="0" calcext:value-type="float">
            <text:p>0</text:p>
          </table:table-cell>
          <table:table-cell table:style-name="ce10" table:formula="of:=IF(OR([.$A302]=&quot;&quot;;[.J301]=&quot;&quot;);&quot;&quot;;[.J301]+1)">
            <text:p/>
          </table:table-cell>
          <table:table-cell/>
          <table:table-cell table:style-name="ce10" table:formula="of:=IF([.I302];MATCH([.G302];OFFSET([.G$2];0;0;[.J302];1);0)=[.J302];&quot;&quot;)">
            <text:p/>
          </table:table-cell>
          <table:table-cell table:style-name="ce10" table:formula="of:=IF([.$I302];IF([.L302];[.M301]+1;[.M301]);&quot;&quot;)">
            <text:p/>
          </table:table-cell>
          <table:table-cell table:style-name="ce14" table:formula="of:=IF([.$I302];[.N301]+MATCH(1;OFFSET([.$L$2];[.N301];0;[.$K$2]-[.N30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03]);OFFSET([.$G$2];[.$N303]-1;0);&quot;&quot;)">
            <text:p/>
          </table:table-cell>
          <table:table-cell table:style-name="ce7" table:number-matrix-columns-spanned="1" table:number-matrix-rows-spanned="1" table:formula="of:=IF(ISNUMBER([.$N303]);COM.MICROSOFT.TEXTJOIN(&quot;;&quot;;1;IF(OFFSET([.$G$2];0;0;[.$K$2];1)=[.$C303];OFFSET([.$H$2];0;0;[.$K$2];1);&quot;&quot;));&quot;&quot;)">
            <text:p/>
          </table:table-cell>
          <table:table-cell/>
          <table:table-cell table:style-name="ce3" table:formula="of:=IF([.I303];SEARCH([.F$1];[.A303]);&quot;&quot;)">
            <text:p/>
          </table:table-cell>
          <table:table-cell table:style-name="ce10" table:formula="of:=IF(ISNUMBER([.F303]);LEFT([.A303];[.F303]-1);&quot;&quot;)">
            <text:p/>
          </table:table-cell>
          <table:table-cell table:style-name="ce10" table:formula="of:=IF(ISNUMBER([.F303]);MID([.A303];[.F303]+1;999);&quot;&quot;)">
            <text:p/>
          </table:table-cell>
          <table:table-cell table:style-name="ce10" table:formula="of:=AND([.$A302]&lt;&gt;&quot;&quot;;[.$A303]&lt;&gt;&quot;&quot;)" office:value-type="float" office:value="0" calcext:value-type="float">
            <text:p>0</text:p>
          </table:table-cell>
          <table:table-cell table:style-name="ce10" table:formula="of:=IF(OR([.$A303]=&quot;&quot;;[.J302]=&quot;&quot;);&quot;&quot;;[.J302]+1)">
            <text:p/>
          </table:table-cell>
          <table:table-cell/>
          <table:table-cell table:style-name="ce10" table:formula="of:=IF([.I303];MATCH([.G303];OFFSET([.G$2];0;0;[.J303];1);0)=[.J303];&quot;&quot;)">
            <text:p/>
          </table:table-cell>
          <table:table-cell table:style-name="ce10" table:formula="of:=IF([.$I303];IF([.L303];[.M302]+1;[.M302]);&quot;&quot;)">
            <text:p/>
          </table:table-cell>
          <table:table-cell table:style-name="ce14" table:formula="of:=IF([.$I303];[.N302]+MATCH(1;OFFSET([.$L$2];[.N302];0;[.$K$2]-[.N30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04]);OFFSET([.$G$2];[.$N304]-1;0);&quot;&quot;)">
            <text:p/>
          </table:table-cell>
          <table:table-cell table:style-name="ce7" table:number-matrix-columns-spanned="1" table:number-matrix-rows-spanned="1" table:formula="of:=IF(ISNUMBER([.$N304]);COM.MICROSOFT.TEXTJOIN(&quot;;&quot;;1;IF(OFFSET([.$G$2];0;0;[.$K$2];1)=[.$C304];OFFSET([.$H$2];0;0;[.$K$2];1);&quot;&quot;));&quot;&quot;)">
            <text:p/>
          </table:table-cell>
          <table:table-cell/>
          <table:table-cell table:style-name="ce3" table:formula="of:=IF([.I304];SEARCH([.F$1];[.A304]);&quot;&quot;)">
            <text:p/>
          </table:table-cell>
          <table:table-cell table:style-name="ce10" table:formula="of:=IF(ISNUMBER([.F304]);LEFT([.A304];[.F304]-1);&quot;&quot;)">
            <text:p/>
          </table:table-cell>
          <table:table-cell table:style-name="ce10" table:formula="of:=IF(ISNUMBER([.F304]);MID([.A304];[.F304]+1;999);&quot;&quot;)">
            <text:p/>
          </table:table-cell>
          <table:table-cell table:style-name="ce10" table:formula="of:=AND([.$A303]&lt;&gt;&quot;&quot;;[.$A304]&lt;&gt;&quot;&quot;)" office:value-type="float" office:value="0" calcext:value-type="float">
            <text:p>0</text:p>
          </table:table-cell>
          <table:table-cell table:style-name="ce10" table:formula="of:=IF(OR([.$A304]=&quot;&quot;;[.J303]=&quot;&quot;);&quot;&quot;;[.J303]+1)">
            <text:p/>
          </table:table-cell>
          <table:table-cell/>
          <table:table-cell table:style-name="ce10" table:formula="of:=IF([.I304];MATCH([.G304];OFFSET([.G$2];0;0;[.J304];1);0)=[.J304];&quot;&quot;)">
            <text:p/>
          </table:table-cell>
          <table:table-cell table:style-name="ce10" table:formula="of:=IF([.$I304];IF([.L304];[.M303]+1;[.M303]);&quot;&quot;)">
            <text:p/>
          </table:table-cell>
          <table:table-cell table:style-name="ce14" table:formula="of:=IF([.$I304];[.N303]+MATCH(1;OFFSET([.$L$2];[.N303];0;[.$K$2]-[.N30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05]);OFFSET([.$G$2];[.$N305]-1;0);&quot;&quot;)">
            <text:p/>
          </table:table-cell>
          <table:table-cell table:style-name="ce7" table:number-matrix-columns-spanned="1" table:number-matrix-rows-spanned="1" table:formula="of:=IF(ISNUMBER([.$N305]);COM.MICROSOFT.TEXTJOIN(&quot;;&quot;;1;IF(OFFSET([.$G$2];0;0;[.$K$2];1)=[.$C305];OFFSET([.$H$2];0;0;[.$K$2];1);&quot;&quot;));&quot;&quot;)">
            <text:p/>
          </table:table-cell>
          <table:table-cell/>
          <table:table-cell table:style-name="ce3" table:formula="of:=IF([.I305];SEARCH([.F$1];[.A305]);&quot;&quot;)">
            <text:p/>
          </table:table-cell>
          <table:table-cell table:style-name="ce10" table:formula="of:=IF(ISNUMBER([.F305]);LEFT([.A305];[.F305]-1);&quot;&quot;)">
            <text:p/>
          </table:table-cell>
          <table:table-cell table:style-name="ce10" table:formula="of:=IF(ISNUMBER([.F305]);MID([.A305];[.F305]+1;999);&quot;&quot;)">
            <text:p/>
          </table:table-cell>
          <table:table-cell table:style-name="ce10" table:formula="of:=AND([.$A304]&lt;&gt;&quot;&quot;;[.$A305]&lt;&gt;&quot;&quot;)" office:value-type="float" office:value="0" calcext:value-type="float">
            <text:p>0</text:p>
          </table:table-cell>
          <table:table-cell table:style-name="ce10" table:formula="of:=IF(OR([.$A305]=&quot;&quot;;[.J304]=&quot;&quot;);&quot;&quot;;[.J304]+1)">
            <text:p/>
          </table:table-cell>
          <table:table-cell/>
          <table:table-cell table:style-name="ce10" table:formula="of:=IF([.I305];MATCH([.G305];OFFSET([.G$2];0;0;[.J305];1);0)=[.J305];&quot;&quot;)">
            <text:p/>
          </table:table-cell>
          <table:table-cell table:style-name="ce10" table:formula="of:=IF([.$I305];IF([.L305];[.M304]+1;[.M304]);&quot;&quot;)">
            <text:p/>
          </table:table-cell>
          <table:table-cell table:style-name="ce14" table:formula="of:=IF([.$I305];[.N304]+MATCH(1;OFFSET([.$L$2];[.N304];0;[.$K$2]-[.N30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06]);OFFSET([.$G$2];[.$N306]-1;0);&quot;&quot;)">
            <text:p/>
          </table:table-cell>
          <table:table-cell table:style-name="ce7" table:number-matrix-columns-spanned="1" table:number-matrix-rows-spanned="1" table:formula="of:=IF(ISNUMBER([.$N306]);COM.MICROSOFT.TEXTJOIN(&quot;;&quot;;1;IF(OFFSET([.$G$2];0;0;[.$K$2];1)=[.$C306];OFFSET([.$H$2];0;0;[.$K$2];1);&quot;&quot;));&quot;&quot;)">
            <text:p/>
          </table:table-cell>
          <table:table-cell/>
          <table:table-cell table:style-name="ce3" table:formula="of:=IF([.I306];SEARCH([.F$1];[.A306]);&quot;&quot;)">
            <text:p/>
          </table:table-cell>
          <table:table-cell table:style-name="ce10" table:formula="of:=IF(ISNUMBER([.F306]);LEFT([.A306];[.F306]-1);&quot;&quot;)">
            <text:p/>
          </table:table-cell>
          <table:table-cell table:style-name="ce10" table:formula="of:=IF(ISNUMBER([.F306]);MID([.A306];[.F306]+1;999);&quot;&quot;)">
            <text:p/>
          </table:table-cell>
          <table:table-cell table:style-name="ce10" table:formula="of:=AND([.$A305]&lt;&gt;&quot;&quot;;[.$A306]&lt;&gt;&quot;&quot;)" office:value-type="float" office:value="0" calcext:value-type="float">
            <text:p>0</text:p>
          </table:table-cell>
          <table:table-cell table:style-name="ce10" table:formula="of:=IF(OR([.$A306]=&quot;&quot;;[.J305]=&quot;&quot;);&quot;&quot;;[.J305]+1)">
            <text:p/>
          </table:table-cell>
          <table:table-cell/>
          <table:table-cell table:style-name="ce10" table:formula="of:=IF([.I306];MATCH([.G306];OFFSET([.G$2];0;0;[.J306];1);0)=[.J306];&quot;&quot;)">
            <text:p/>
          </table:table-cell>
          <table:table-cell table:style-name="ce10" table:formula="of:=IF([.$I306];IF([.L306];[.M305]+1;[.M305]);&quot;&quot;)">
            <text:p/>
          </table:table-cell>
          <table:table-cell table:style-name="ce14" table:formula="of:=IF([.$I306];[.N305]+MATCH(1;OFFSET([.$L$2];[.N305];0;[.$K$2]-[.N30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07]);OFFSET([.$G$2];[.$N307]-1;0);&quot;&quot;)">
            <text:p/>
          </table:table-cell>
          <table:table-cell table:style-name="ce7" table:number-matrix-columns-spanned="1" table:number-matrix-rows-spanned="1" table:formula="of:=IF(ISNUMBER([.$N307]);COM.MICROSOFT.TEXTJOIN(&quot;;&quot;;1;IF(OFFSET([.$G$2];0;0;[.$K$2];1)=[.$C307];OFFSET([.$H$2];0;0;[.$K$2];1);&quot;&quot;));&quot;&quot;)">
            <text:p/>
          </table:table-cell>
          <table:table-cell/>
          <table:table-cell table:style-name="ce3" table:formula="of:=IF([.I307];SEARCH([.F$1];[.A307]);&quot;&quot;)">
            <text:p/>
          </table:table-cell>
          <table:table-cell table:style-name="ce10" table:formula="of:=IF(ISNUMBER([.F307]);LEFT([.A307];[.F307]-1);&quot;&quot;)">
            <text:p/>
          </table:table-cell>
          <table:table-cell table:style-name="ce10" table:formula="of:=IF(ISNUMBER([.F307]);MID([.A307];[.F307]+1;999);&quot;&quot;)">
            <text:p/>
          </table:table-cell>
          <table:table-cell table:style-name="ce10" table:formula="of:=AND([.$A306]&lt;&gt;&quot;&quot;;[.$A307]&lt;&gt;&quot;&quot;)" office:value-type="float" office:value="0" calcext:value-type="float">
            <text:p>0</text:p>
          </table:table-cell>
          <table:table-cell table:style-name="ce10" table:formula="of:=IF(OR([.$A307]=&quot;&quot;;[.J306]=&quot;&quot;);&quot;&quot;;[.J306]+1)">
            <text:p/>
          </table:table-cell>
          <table:table-cell/>
          <table:table-cell table:style-name="ce10" table:formula="of:=IF([.I307];MATCH([.G307];OFFSET([.G$2];0;0;[.J307];1);0)=[.J307];&quot;&quot;)">
            <text:p/>
          </table:table-cell>
          <table:table-cell table:style-name="ce10" table:formula="of:=IF([.$I307];IF([.L307];[.M306]+1;[.M306]);&quot;&quot;)">
            <text:p/>
          </table:table-cell>
          <table:table-cell table:style-name="ce14" table:formula="of:=IF([.$I307];[.N306]+MATCH(1;OFFSET([.$L$2];[.N306];0;[.$K$2]-[.N30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08]);OFFSET([.$G$2];[.$N308]-1;0);&quot;&quot;)">
            <text:p/>
          </table:table-cell>
          <table:table-cell table:style-name="ce7" table:number-matrix-columns-spanned="1" table:number-matrix-rows-spanned="1" table:formula="of:=IF(ISNUMBER([.$N308]);COM.MICROSOFT.TEXTJOIN(&quot;;&quot;;1;IF(OFFSET([.$G$2];0;0;[.$K$2];1)=[.$C308];OFFSET([.$H$2];0;0;[.$K$2];1);&quot;&quot;));&quot;&quot;)">
            <text:p/>
          </table:table-cell>
          <table:table-cell/>
          <table:table-cell table:style-name="ce3" table:formula="of:=IF([.I308];SEARCH([.F$1];[.A308]);&quot;&quot;)">
            <text:p/>
          </table:table-cell>
          <table:table-cell table:style-name="ce10" table:formula="of:=IF(ISNUMBER([.F308]);LEFT([.A308];[.F308]-1);&quot;&quot;)">
            <text:p/>
          </table:table-cell>
          <table:table-cell table:style-name="ce10" table:formula="of:=IF(ISNUMBER([.F308]);MID([.A308];[.F308]+1;999);&quot;&quot;)">
            <text:p/>
          </table:table-cell>
          <table:table-cell table:style-name="ce10" table:formula="of:=AND([.$A307]&lt;&gt;&quot;&quot;;[.$A308]&lt;&gt;&quot;&quot;)" office:value-type="float" office:value="0" calcext:value-type="float">
            <text:p>0</text:p>
          </table:table-cell>
          <table:table-cell table:style-name="ce10" table:formula="of:=IF(OR([.$A308]=&quot;&quot;;[.J307]=&quot;&quot;);&quot;&quot;;[.J307]+1)">
            <text:p/>
          </table:table-cell>
          <table:table-cell/>
          <table:table-cell table:style-name="ce10" table:formula="of:=IF([.I308];MATCH([.G308];OFFSET([.G$2];0;0;[.J308];1);0)=[.J308];&quot;&quot;)">
            <text:p/>
          </table:table-cell>
          <table:table-cell table:style-name="ce10" table:formula="of:=IF([.$I308];IF([.L308];[.M307]+1;[.M307]);&quot;&quot;)">
            <text:p/>
          </table:table-cell>
          <table:table-cell table:style-name="ce14" table:formula="of:=IF([.$I308];[.N307]+MATCH(1;OFFSET([.$L$2];[.N307];0;[.$K$2]-[.N30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09]);OFFSET([.$G$2];[.$N309]-1;0);&quot;&quot;)">
            <text:p/>
          </table:table-cell>
          <table:table-cell table:style-name="ce7" table:number-matrix-columns-spanned="1" table:number-matrix-rows-spanned="1" table:formula="of:=IF(ISNUMBER([.$N309]);COM.MICROSOFT.TEXTJOIN(&quot;;&quot;;1;IF(OFFSET([.$G$2];0;0;[.$K$2];1)=[.$C309];OFFSET([.$H$2];0;0;[.$K$2];1);&quot;&quot;));&quot;&quot;)">
            <text:p/>
          </table:table-cell>
          <table:table-cell/>
          <table:table-cell table:style-name="ce3" table:formula="of:=IF([.I309];SEARCH([.F$1];[.A309]);&quot;&quot;)">
            <text:p/>
          </table:table-cell>
          <table:table-cell table:style-name="ce10" table:formula="of:=IF(ISNUMBER([.F309]);LEFT([.A309];[.F309]-1);&quot;&quot;)">
            <text:p/>
          </table:table-cell>
          <table:table-cell table:style-name="ce10" table:formula="of:=IF(ISNUMBER([.F309]);MID([.A309];[.F309]+1;999);&quot;&quot;)">
            <text:p/>
          </table:table-cell>
          <table:table-cell table:style-name="ce10" table:formula="of:=AND([.$A308]&lt;&gt;&quot;&quot;;[.$A309]&lt;&gt;&quot;&quot;)" office:value-type="float" office:value="0" calcext:value-type="float">
            <text:p>0</text:p>
          </table:table-cell>
          <table:table-cell table:style-name="ce10" table:formula="of:=IF(OR([.$A309]=&quot;&quot;;[.J308]=&quot;&quot;);&quot;&quot;;[.J308]+1)">
            <text:p/>
          </table:table-cell>
          <table:table-cell/>
          <table:table-cell table:style-name="ce10" table:formula="of:=IF([.I309];MATCH([.G309];OFFSET([.G$2];0;0;[.J309];1);0)=[.J309];&quot;&quot;)">
            <text:p/>
          </table:table-cell>
          <table:table-cell table:style-name="ce10" table:formula="of:=IF([.$I309];IF([.L309];[.M308]+1;[.M308]);&quot;&quot;)">
            <text:p/>
          </table:table-cell>
          <table:table-cell table:style-name="ce14" table:formula="of:=IF([.$I309];[.N308]+MATCH(1;OFFSET([.$L$2];[.N308];0;[.$K$2]-[.N30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10]);OFFSET([.$G$2];[.$N310]-1;0);&quot;&quot;)">
            <text:p/>
          </table:table-cell>
          <table:table-cell table:style-name="ce7" table:number-matrix-columns-spanned="1" table:number-matrix-rows-spanned="1" table:formula="of:=IF(ISNUMBER([.$N310]);COM.MICROSOFT.TEXTJOIN(&quot;;&quot;;1;IF(OFFSET([.$G$2];0;0;[.$K$2];1)=[.$C310];OFFSET([.$H$2];0;0;[.$K$2];1);&quot;&quot;));&quot;&quot;)">
            <text:p/>
          </table:table-cell>
          <table:table-cell/>
          <table:table-cell table:style-name="ce3" table:formula="of:=IF([.I310];SEARCH([.F$1];[.A310]);&quot;&quot;)">
            <text:p/>
          </table:table-cell>
          <table:table-cell table:style-name="ce10" table:formula="of:=IF(ISNUMBER([.F310]);LEFT([.A310];[.F310]-1);&quot;&quot;)">
            <text:p/>
          </table:table-cell>
          <table:table-cell table:style-name="ce10" table:formula="of:=IF(ISNUMBER([.F310]);MID([.A310];[.F310]+1;999);&quot;&quot;)">
            <text:p/>
          </table:table-cell>
          <table:table-cell table:style-name="ce10" table:formula="of:=AND([.$A309]&lt;&gt;&quot;&quot;;[.$A310]&lt;&gt;&quot;&quot;)" office:value-type="float" office:value="0" calcext:value-type="float">
            <text:p>0</text:p>
          </table:table-cell>
          <table:table-cell table:style-name="ce10" table:formula="of:=IF(OR([.$A310]=&quot;&quot;;[.J309]=&quot;&quot;);&quot;&quot;;[.J309]+1)">
            <text:p/>
          </table:table-cell>
          <table:table-cell/>
          <table:table-cell table:style-name="ce10" table:formula="of:=IF([.I310];MATCH([.G310];OFFSET([.G$2];0;0;[.J310];1);0)=[.J310];&quot;&quot;)">
            <text:p/>
          </table:table-cell>
          <table:table-cell table:style-name="ce10" table:formula="of:=IF([.$I310];IF([.L310];[.M309]+1;[.M309]);&quot;&quot;)">
            <text:p/>
          </table:table-cell>
          <table:table-cell table:style-name="ce14" table:formula="of:=IF([.$I310];[.N309]+MATCH(1;OFFSET([.$L$2];[.N309];0;[.$K$2]-[.N30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11]);OFFSET([.$G$2];[.$N311]-1;0);&quot;&quot;)">
            <text:p/>
          </table:table-cell>
          <table:table-cell table:style-name="ce7" table:number-matrix-columns-spanned="1" table:number-matrix-rows-spanned="1" table:formula="of:=IF(ISNUMBER([.$N311]);COM.MICROSOFT.TEXTJOIN(&quot;;&quot;;1;IF(OFFSET([.$G$2];0;0;[.$K$2];1)=[.$C311];OFFSET([.$H$2];0;0;[.$K$2];1);&quot;&quot;));&quot;&quot;)">
            <text:p/>
          </table:table-cell>
          <table:table-cell/>
          <table:table-cell table:style-name="ce3" table:formula="of:=IF([.I311];SEARCH([.F$1];[.A311]);&quot;&quot;)">
            <text:p/>
          </table:table-cell>
          <table:table-cell table:style-name="ce10" table:formula="of:=IF(ISNUMBER([.F311]);LEFT([.A311];[.F311]-1);&quot;&quot;)">
            <text:p/>
          </table:table-cell>
          <table:table-cell table:style-name="ce10" table:formula="of:=IF(ISNUMBER([.F311]);MID([.A311];[.F311]+1;999);&quot;&quot;)">
            <text:p/>
          </table:table-cell>
          <table:table-cell table:style-name="ce10" table:formula="of:=AND([.$A310]&lt;&gt;&quot;&quot;;[.$A311]&lt;&gt;&quot;&quot;)" office:value-type="float" office:value="0" calcext:value-type="float">
            <text:p>0</text:p>
          </table:table-cell>
          <table:table-cell table:style-name="ce10" table:formula="of:=IF(OR([.$A311]=&quot;&quot;;[.J310]=&quot;&quot;);&quot;&quot;;[.J310]+1)">
            <text:p/>
          </table:table-cell>
          <table:table-cell/>
          <table:table-cell table:style-name="ce10" table:formula="of:=IF([.I311];MATCH([.G311];OFFSET([.G$2];0;0;[.J311];1);0)=[.J311];&quot;&quot;)">
            <text:p/>
          </table:table-cell>
          <table:table-cell table:style-name="ce10" table:formula="of:=IF([.$I311];IF([.L311];[.M310]+1;[.M310]);&quot;&quot;)">
            <text:p/>
          </table:table-cell>
          <table:table-cell table:style-name="ce14" table:formula="of:=IF([.$I311];[.N310]+MATCH(1;OFFSET([.$L$2];[.N310];0;[.$K$2]-[.N31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12]);OFFSET([.$G$2];[.$N312]-1;0);&quot;&quot;)">
            <text:p/>
          </table:table-cell>
          <table:table-cell table:style-name="ce7" table:number-matrix-columns-spanned="1" table:number-matrix-rows-spanned="1" table:formula="of:=IF(ISNUMBER([.$N312]);COM.MICROSOFT.TEXTJOIN(&quot;;&quot;;1;IF(OFFSET([.$G$2];0;0;[.$K$2];1)=[.$C312];OFFSET([.$H$2];0;0;[.$K$2];1);&quot;&quot;));&quot;&quot;)">
            <text:p/>
          </table:table-cell>
          <table:table-cell/>
          <table:table-cell table:style-name="ce3" table:formula="of:=IF([.I312];SEARCH([.F$1];[.A312]);&quot;&quot;)">
            <text:p/>
          </table:table-cell>
          <table:table-cell table:style-name="ce10" table:formula="of:=IF(ISNUMBER([.F312]);LEFT([.A312];[.F312]-1);&quot;&quot;)">
            <text:p/>
          </table:table-cell>
          <table:table-cell table:style-name="ce10" table:formula="of:=IF(ISNUMBER([.F312]);MID([.A312];[.F312]+1;999);&quot;&quot;)">
            <text:p/>
          </table:table-cell>
          <table:table-cell table:style-name="ce10" table:formula="of:=AND([.$A311]&lt;&gt;&quot;&quot;;[.$A312]&lt;&gt;&quot;&quot;)" office:value-type="float" office:value="0" calcext:value-type="float">
            <text:p>0</text:p>
          </table:table-cell>
          <table:table-cell table:style-name="ce10" table:formula="of:=IF(OR([.$A312]=&quot;&quot;;[.J311]=&quot;&quot;);&quot;&quot;;[.J311]+1)">
            <text:p/>
          </table:table-cell>
          <table:table-cell/>
          <table:table-cell table:style-name="ce10" table:formula="of:=IF([.I312];MATCH([.G312];OFFSET([.G$2];0;0;[.J312];1);0)=[.J312];&quot;&quot;)">
            <text:p/>
          </table:table-cell>
          <table:table-cell table:style-name="ce10" table:formula="of:=IF([.$I312];IF([.L312];[.M311]+1;[.M311]);&quot;&quot;)">
            <text:p/>
          </table:table-cell>
          <table:table-cell table:style-name="ce14" table:formula="of:=IF([.$I312];[.N311]+MATCH(1;OFFSET([.$L$2];[.N311];0;[.$K$2]-[.N31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13]);OFFSET([.$G$2];[.$N313]-1;0);&quot;&quot;)">
            <text:p/>
          </table:table-cell>
          <table:table-cell table:style-name="ce7" table:number-matrix-columns-spanned="1" table:number-matrix-rows-spanned="1" table:formula="of:=IF(ISNUMBER([.$N313]);COM.MICROSOFT.TEXTJOIN(&quot;;&quot;;1;IF(OFFSET([.$G$2];0;0;[.$K$2];1)=[.$C313];OFFSET([.$H$2];0;0;[.$K$2];1);&quot;&quot;));&quot;&quot;)">
            <text:p/>
          </table:table-cell>
          <table:table-cell/>
          <table:table-cell table:style-name="ce3" table:formula="of:=IF([.I313];SEARCH([.F$1];[.A313]);&quot;&quot;)">
            <text:p/>
          </table:table-cell>
          <table:table-cell table:style-name="ce10" table:formula="of:=IF(ISNUMBER([.F313]);LEFT([.A313];[.F313]-1);&quot;&quot;)">
            <text:p/>
          </table:table-cell>
          <table:table-cell table:style-name="ce10" table:formula="of:=IF(ISNUMBER([.F313]);MID([.A313];[.F313]+1;999);&quot;&quot;)">
            <text:p/>
          </table:table-cell>
          <table:table-cell table:style-name="ce10" table:formula="of:=AND([.$A312]&lt;&gt;&quot;&quot;;[.$A313]&lt;&gt;&quot;&quot;)" office:value-type="float" office:value="0" calcext:value-type="float">
            <text:p>0</text:p>
          </table:table-cell>
          <table:table-cell table:style-name="ce10" table:formula="of:=IF(OR([.$A313]=&quot;&quot;;[.J312]=&quot;&quot;);&quot;&quot;;[.J312]+1)">
            <text:p/>
          </table:table-cell>
          <table:table-cell/>
          <table:table-cell table:style-name="ce10" table:formula="of:=IF([.I313];MATCH([.G313];OFFSET([.G$2];0;0;[.J313];1);0)=[.J313];&quot;&quot;)">
            <text:p/>
          </table:table-cell>
          <table:table-cell table:style-name="ce10" table:formula="of:=IF([.$I313];IF([.L313];[.M312]+1;[.M312]);&quot;&quot;)">
            <text:p/>
          </table:table-cell>
          <table:table-cell table:style-name="ce14" table:formula="of:=IF([.$I313];[.N312]+MATCH(1;OFFSET([.$L$2];[.N312];0;[.$K$2]-[.N31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14]);OFFSET([.$G$2];[.$N314]-1;0);&quot;&quot;)">
            <text:p/>
          </table:table-cell>
          <table:table-cell table:style-name="ce7" table:number-matrix-columns-spanned="1" table:number-matrix-rows-spanned="1" table:formula="of:=IF(ISNUMBER([.$N314]);COM.MICROSOFT.TEXTJOIN(&quot;;&quot;;1;IF(OFFSET([.$G$2];0;0;[.$K$2];1)=[.$C314];OFFSET([.$H$2];0;0;[.$K$2];1);&quot;&quot;));&quot;&quot;)">
            <text:p/>
          </table:table-cell>
          <table:table-cell/>
          <table:table-cell table:style-name="ce3" table:formula="of:=IF([.I314];SEARCH([.F$1];[.A314]);&quot;&quot;)">
            <text:p/>
          </table:table-cell>
          <table:table-cell table:style-name="ce10" table:formula="of:=IF(ISNUMBER([.F314]);LEFT([.A314];[.F314]-1);&quot;&quot;)">
            <text:p/>
          </table:table-cell>
          <table:table-cell table:style-name="ce10" table:formula="of:=IF(ISNUMBER([.F314]);MID([.A314];[.F314]+1;999);&quot;&quot;)">
            <text:p/>
          </table:table-cell>
          <table:table-cell table:style-name="ce10" table:formula="of:=AND([.$A313]&lt;&gt;&quot;&quot;;[.$A314]&lt;&gt;&quot;&quot;)" office:value-type="float" office:value="0" calcext:value-type="float">
            <text:p>0</text:p>
          </table:table-cell>
          <table:table-cell table:style-name="ce10" table:formula="of:=IF(OR([.$A314]=&quot;&quot;;[.J313]=&quot;&quot;);&quot;&quot;;[.J313]+1)">
            <text:p/>
          </table:table-cell>
          <table:table-cell/>
          <table:table-cell table:style-name="ce10" table:formula="of:=IF([.I314];MATCH([.G314];OFFSET([.G$2];0;0;[.J314];1);0)=[.J314];&quot;&quot;)">
            <text:p/>
          </table:table-cell>
          <table:table-cell table:style-name="ce10" table:formula="of:=IF([.$I314];IF([.L314];[.M313]+1;[.M313]);&quot;&quot;)">
            <text:p/>
          </table:table-cell>
          <table:table-cell table:style-name="ce14" table:formula="of:=IF([.$I314];[.N313]+MATCH(1;OFFSET([.$L$2];[.N313];0;[.$K$2]-[.N31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15]);OFFSET([.$G$2];[.$N315]-1;0);&quot;&quot;)">
            <text:p/>
          </table:table-cell>
          <table:table-cell table:style-name="ce7" table:number-matrix-columns-spanned="1" table:number-matrix-rows-spanned="1" table:formula="of:=IF(ISNUMBER([.$N315]);COM.MICROSOFT.TEXTJOIN(&quot;;&quot;;1;IF(OFFSET([.$G$2];0;0;[.$K$2];1)=[.$C315];OFFSET([.$H$2];0;0;[.$K$2];1);&quot;&quot;));&quot;&quot;)">
            <text:p/>
          </table:table-cell>
          <table:table-cell/>
          <table:table-cell table:style-name="ce3" table:formula="of:=IF([.I315];SEARCH([.F$1];[.A315]);&quot;&quot;)">
            <text:p/>
          </table:table-cell>
          <table:table-cell table:style-name="ce10" table:formula="of:=IF(ISNUMBER([.F315]);LEFT([.A315];[.F315]-1);&quot;&quot;)">
            <text:p/>
          </table:table-cell>
          <table:table-cell table:style-name="ce10" table:formula="of:=IF(ISNUMBER([.F315]);MID([.A315];[.F315]+1;999);&quot;&quot;)">
            <text:p/>
          </table:table-cell>
          <table:table-cell table:style-name="ce10" table:formula="of:=AND([.$A314]&lt;&gt;&quot;&quot;;[.$A315]&lt;&gt;&quot;&quot;)" office:value-type="float" office:value="0" calcext:value-type="float">
            <text:p>0</text:p>
          </table:table-cell>
          <table:table-cell table:style-name="ce10" table:formula="of:=IF(OR([.$A315]=&quot;&quot;;[.J314]=&quot;&quot;);&quot;&quot;;[.J314]+1)">
            <text:p/>
          </table:table-cell>
          <table:table-cell/>
          <table:table-cell table:style-name="ce10" table:formula="of:=IF([.I315];MATCH([.G315];OFFSET([.G$2];0;0;[.J315];1);0)=[.J315];&quot;&quot;)">
            <text:p/>
          </table:table-cell>
          <table:table-cell table:style-name="ce10" table:formula="of:=IF([.$I315];IF([.L315];[.M314]+1;[.M314]);&quot;&quot;)">
            <text:p/>
          </table:table-cell>
          <table:table-cell table:style-name="ce14" table:formula="of:=IF([.$I315];[.N314]+MATCH(1;OFFSET([.$L$2];[.N314];0;[.$K$2]-[.N31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16]);OFFSET([.$G$2];[.$N316]-1;0);&quot;&quot;)">
            <text:p/>
          </table:table-cell>
          <table:table-cell table:style-name="ce7" table:number-matrix-columns-spanned="1" table:number-matrix-rows-spanned="1" table:formula="of:=IF(ISNUMBER([.$N316]);COM.MICROSOFT.TEXTJOIN(&quot;;&quot;;1;IF(OFFSET([.$G$2];0;0;[.$K$2];1)=[.$C316];OFFSET([.$H$2];0;0;[.$K$2];1);&quot;&quot;));&quot;&quot;)">
            <text:p/>
          </table:table-cell>
          <table:table-cell/>
          <table:table-cell table:style-name="ce3" table:formula="of:=IF([.I316];SEARCH([.F$1];[.A316]);&quot;&quot;)">
            <text:p/>
          </table:table-cell>
          <table:table-cell table:style-name="ce10" table:formula="of:=IF(ISNUMBER([.F316]);LEFT([.A316];[.F316]-1);&quot;&quot;)">
            <text:p/>
          </table:table-cell>
          <table:table-cell table:style-name="ce10" table:formula="of:=IF(ISNUMBER([.F316]);MID([.A316];[.F316]+1;999);&quot;&quot;)">
            <text:p/>
          </table:table-cell>
          <table:table-cell table:style-name="ce10" table:formula="of:=AND([.$A315]&lt;&gt;&quot;&quot;;[.$A316]&lt;&gt;&quot;&quot;)" office:value-type="float" office:value="0" calcext:value-type="float">
            <text:p>0</text:p>
          </table:table-cell>
          <table:table-cell table:style-name="ce10" table:formula="of:=IF(OR([.$A316]=&quot;&quot;;[.J315]=&quot;&quot;);&quot;&quot;;[.J315]+1)">
            <text:p/>
          </table:table-cell>
          <table:table-cell/>
          <table:table-cell table:style-name="ce10" table:formula="of:=IF([.I316];MATCH([.G316];OFFSET([.G$2];0;0;[.J316];1);0)=[.J316];&quot;&quot;)">
            <text:p/>
          </table:table-cell>
          <table:table-cell table:style-name="ce10" table:formula="of:=IF([.$I316];IF([.L316];[.M315]+1;[.M315]);&quot;&quot;)">
            <text:p/>
          </table:table-cell>
          <table:table-cell table:style-name="ce14" table:formula="of:=IF([.$I316];[.N315]+MATCH(1;OFFSET([.$L$2];[.N315];0;[.$K$2]-[.N31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17]);OFFSET([.$G$2];[.$N317]-1;0);&quot;&quot;)">
            <text:p/>
          </table:table-cell>
          <table:table-cell table:style-name="ce7" table:number-matrix-columns-spanned="1" table:number-matrix-rows-spanned="1" table:formula="of:=IF(ISNUMBER([.$N317]);COM.MICROSOFT.TEXTJOIN(&quot;;&quot;;1;IF(OFFSET([.$G$2];0;0;[.$K$2];1)=[.$C317];OFFSET([.$H$2];0;0;[.$K$2];1);&quot;&quot;));&quot;&quot;)">
            <text:p/>
          </table:table-cell>
          <table:table-cell/>
          <table:table-cell table:style-name="ce3" table:formula="of:=IF([.I317];SEARCH([.F$1];[.A317]);&quot;&quot;)">
            <text:p/>
          </table:table-cell>
          <table:table-cell table:style-name="ce10" table:formula="of:=IF(ISNUMBER([.F317]);LEFT([.A317];[.F317]-1);&quot;&quot;)">
            <text:p/>
          </table:table-cell>
          <table:table-cell table:style-name="ce10" table:formula="of:=IF(ISNUMBER([.F317]);MID([.A317];[.F317]+1;999);&quot;&quot;)">
            <text:p/>
          </table:table-cell>
          <table:table-cell table:style-name="ce10" table:formula="of:=AND([.$A316]&lt;&gt;&quot;&quot;;[.$A317]&lt;&gt;&quot;&quot;)" office:value-type="float" office:value="0" calcext:value-type="float">
            <text:p>0</text:p>
          </table:table-cell>
          <table:table-cell table:style-name="ce10" table:formula="of:=IF(OR([.$A317]=&quot;&quot;;[.J316]=&quot;&quot;);&quot;&quot;;[.J316]+1)">
            <text:p/>
          </table:table-cell>
          <table:table-cell/>
          <table:table-cell table:style-name="ce10" table:formula="of:=IF([.I317];MATCH([.G317];OFFSET([.G$2];0;0;[.J317];1);0)=[.J317];&quot;&quot;)">
            <text:p/>
          </table:table-cell>
          <table:table-cell table:style-name="ce10" table:formula="of:=IF([.$I317];IF([.L317];[.M316]+1;[.M316]);&quot;&quot;)">
            <text:p/>
          </table:table-cell>
          <table:table-cell table:style-name="ce14" table:formula="of:=IF([.$I317];[.N316]+MATCH(1;OFFSET([.$L$2];[.N316];0;[.$K$2]-[.N31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18]);OFFSET([.$G$2];[.$N318]-1;0);&quot;&quot;)">
            <text:p/>
          </table:table-cell>
          <table:table-cell table:style-name="ce7" table:number-matrix-columns-spanned="1" table:number-matrix-rows-spanned="1" table:formula="of:=IF(ISNUMBER([.$N318]);COM.MICROSOFT.TEXTJOIN(&quot;;&quot;;1;IF(OFFSET([.$G$2];0;0;[.$K$2];1)=[.$C318];OFFSET([.$H$2];0;0;[.$K$2];1);&quot;&quot;));&quot;&quot;)">
            <text:p/>
          </table:table-cell>
          <table:table-cell/>
          <table:table-cell table:style-name="ce3" table:formula="of:=IF([.I318];SEARCH([.F$1];[.A318]);&quot;&quot;)">
            <text:p/>
          </table:table-cell>
          <table:table-cell table:style-name="ce10" table:formula="of:=IF(ISNUMBER([.F318]);LEFT([.A318];[.F318]-1);&quot;&quot;)">
            <text:p/>
          </table:table-cell>
          <table:table-cell table:style-name="ce10" table:formula="of:=IF(ISNUMBER([.F318]);MID([.A318];[.F318]+1;999);&quot;&quot;)">
            <text:p/>
          </table:table-cell>
          <table:table-cell table:style-name="ce10" table:formula="of:=AND([.$A317]&lt;&gt;&quot;&quot;;[.$A318]&lt;&gt;&quot;&quot;)" office:value-type="float" office:value="0" calcext:value-type="float">
            <text:p>0</text:p>
          </table:table-cell>
          <table:table-cell table:style-name="ce10" table:formula="of:=IF(OR([.$A318]=&quot;&quot;;[.J317]=&quot;&quot;);&quot;&quot;;[.J317]+1)">
            <text:p/>
          </table:table-cell>
          <table:table-cell/>
          <table:table-cell table:style-name="ce10" table:formula="of:=IF([.I318];MATCH([.G318];OFFSET([.G$2];0;0;[.J318];1);0)=[.J318];&quot;&quot;)">
            <text:p/>
          </table:table-cell>
          <table:table-cell table:style-name="ce10" table:formula="of:=IF([.$I318];IF([.L318];[.M317]+1;[.M317]);&quot;&quot;)">
            <text:p/>
          </table:table-cell>
          <table:table-cell table:style-name="ce14" table:formula="of:=IF([.$I318];[.N317]+MATCH(1;OFFSET([.$L$2];[.N317];0;[.$K$2]-[.N31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19]);OFFSET([.$G$2];[.$N319]-1;0);&quot;&quot;)">
            <text:p/>
          </table:table-cell>
          <table:table-cell table:style-name="ce7" table:number-matrix-columns-spanned="1" table:number-matrix-rows-spanned="1" table:formula="of:=IF(ISNUMBER([.$N319]);COM.MICROSOFT.TEXTJOIN(&quot;;&quot;;1;IF(OFFSET([.$G$2];0;0;[.$K$2];1)=[.$C319];OFFSET([.$H$2];0;0;[.$K$2];1);&quot;&quot;));&quot;&quot;)">
            <text:p/>
          </table:table-cell>
          <table:table-cell/>
          <table:table-cell table:style-name="ce3" table:formula="of:=IF([.I319];SEARCH([.F$1];[.A319]);&quot;&quot;)">
            <text:p/>
          </table:table-cell>
          <table:table-cell table:style-name="ce10" table:formula="of:=IF(ISNUMBER([.F319]);LEFT([.A319];[.F319]-1);&quot;&quot;)">
            <text:p/>
          </table:table-cell>
          <table:table-cell table:style-name="ce10" table:formula="of:=IF(ISNUMBER([.F319]);MID([.A319];[.F319]+1;999);&quot;&quot;)">
            <text:p/>
          </table:table-cell>
          <table:table-cell table:style-name="ce10" table:formula="of:=AND([.$A318]&lt;&gt;&quot;&quot;;[.$A319]&lt;&gt;&quot;&quot;)" office:value-type="float" office:value="0" calcext:value-type="float">
            <text:p>0</text:p>
          </table:table-cell>
          <table:table-cell table:style-name="ce10" table:formula="of:=IF(OR([.$A319]=&quot;&quot;;[.J318]=&quot;&quot;);&quot;&quot;;[.J318]+1)">
            <text:p/>
          </table:table-cell>
          <table:table-cell/>
          <table:table-cell table:style-name="ce10" table:formula="of:=IF([.I319];MATCH([.G319];OFFSET([.G$2];0;0;[.J319];1);0)=[.J319];&quot;&quot;)">
            <text:p/>
          </table:table-cell>
          <table:table-cell table:style-name="ce10" table:formula="of:=IF([.$I319];IF([.L319];[.M318]+1;[.M318]);&quot;&quot;)">
            <text:p/>
          </table:table-cell>
          <table:table-cell table:style-name="ce14" table:formula="of:=IF([.$I319];[.N318]+MATCH(1;OFFSET([.$L$2];[.N318];0;[.$K$2]-[.N31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20]);OFFSET([.$G$2];[.$N320]-1;0);&quot;&quot;)">
            <text:p/>
          </table:table-cell>
          <table:table-cell table:style-name="ce7" table:number-matrix-columns-spanned="1" table:number-matrix-rows-spanned="1" table:formula="of:=IF(ISNUMBER([.$N320]);COM.MICROSOFT.TEXTJOIN(&quot;;&quot;;1;IF(OFFSET([.$G$2];0;0;[.$K$2];1)=[.$C320];OFFSET([.$H$2];0;0;[.$K$2];1);&quot;&quot;));&quot;&quot;)">
            <text:p/>
          </table:table-cell>
          <table:table-cell/>
          <table:table-cell table:style-name="ce3" table:formula="of:=IF([.I320];SEARCH([.F$1];[.A320]);&quot;&quot;)">
            <text:p/>
          </table:table-cell>
          <table:table-cell table:style-name="ce10" table:formula="of:=IF(ISNUMBER([.F320]);LEFT([.A320];[.F320]-1);&quot;&quot;)">
            <text:p/>
          </table:table-cell>
          <table:table-cell table:style-name="ce10" table:formula="of:=IF(ISNUMBER([.F320]);MID([.A320];[.F320]+1;999);&quot;&quot;)">
            <text:p/>
          </table:table-cell>
          <table:table-cell table:style-name="ce10" table:formula="of:=AND([.$A319]&lt;&gt;&quot;&quot;;[.$A320]&lt;&gt;&quot;&quot;)" office:value-type="float" office:value="0" calcext:value-type="float">
            <text:p>0</text:p>
          </table:table-cell>
          <table:table-cell table:style-name="ce10" table:formula="of:=IF(OR([.$A320]=&quot;&quot;;[.J319]=&quot;&quot;);&quot;&quot;;[.J319]+1)">
            <text:p/>
          </table:table-cell>
          <table:table-cell/>
          <table:table-cell table:style-name="ce10" table:formula="of:=IF([.I320];MATCH([.G320];OFFSET([.G$2];0;0;[.J320];1);0)=[.J320];&quot;&quot;)">
            <text:p/>
          </table:table-cell>
          <table:table-cell table:style-name="ce10" table:formula="of:=IF([.$I320];IF([.L320];[.M319]+1;[.M319]);&quot;&quot;)">
            <text:p/>
          </table:table-cell>
          <table:table-cell table:style-name="ce14" table:formula="of:=IF([.$I320];[.N319]+MATCH(1;OFFSET([.$L$2];[.N319];0;[.$K$2]-[.N31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21]);OFFSET([.$G$2];[.$N321]-1;0);&quot;&quot;)">
            <text:p/>
          </table:table-cell>
          <table:table-cell table:style-name="ce7" table:number-matrix-columns-spanned="1" table:number-matrix-rows-spanned="1" table:formula="of:=IF(ISNUMBER([.$N321]);COM.MICROSOFT.TEXTJOIN(&quot;;&quot;;1;IF(OFFSET([.$G$2];0;0;[.$K$2];1)=[.$C321];OFFSET([.$H$2];0;0;[.$K$2];1);&quot;&quot;));&quot;&quot;)">
            <text:p/>
          </table:table-cell>
          <table:table-cell/>
          <table:table-cell table:style-name="ce3" table:formula="of:=IF([.I321];SEARCH([.F$1];[.A321]);&quot;&quot;)">
            <text:p/>
          </table:table-cell>
          <table:table-cell table:style-name="ce10" table:formula="of:=IF(ISNUMBER([.F321]);LEFT([.A321];[.F321]-1);&quot;&quot;)">
            <text:p/>
          </table:table-cell>
          <table:table-cell table:style-name="ce10" table:formula="of:=IF(ISNUMBER([.F321]);MID([.A321];[.F321]+1;999);&quot;&quot;)">
            <text:p/>
          </table:table-cell>
          <table:table-cell table:style-name="ce10" table:formula="of:=AND([.$A320]&lt;&gt;&quot;&quot;;[.$A321]&lt;&gt;&quot;&quot;)" office:value-type="float" office:value="0" calcext:value-type="float">
            <text:p>0</text:p>
          </table:table-cell>
          <table:table-cell table:style-name="ce10" table:formula="of:=IF(OR([.$A321]=&quot;&quot;;[.J320]=&quot;&quot;);&quot;&quot;;[.J320]+1)">
            <text:p/>
          </table:table-cell>
          <table:table-cell/>
          <table:table-cell table:style-name="ce10" table:formula="of:=IF([.I321];MATCH([.G321];OFFSET([.G$2];0;0;[.J321];1);0)=[.J321];&quot;&quot;)">
            <text:p/>
          </table:table-cell>
          <table:table-cell table:style-name="ce10" table:formula="of:=IF([.$I321];IF([.L321];[.M320]+1;[.M320]);&quot;&quot;)">
            <text:p/>
          </table:table-cell>
          <table:table-cell table:style-name="ce14" table:formula="of:=IF([.$I321];[.N320]+MATCH(1;OFFSET([.$L$2];[.N320];0;[.$K$2]-[.N32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22]);OFFSET([.$G$2];[.$N322]-1;0);&quot;&quot;)">
            <text:p/>
          </table:table-cell>
          <table:table-cell table:style-name="ce7" table:number-matrix-columns-spanned="1" table:number-matrix-rows-spanned="1" table:formula="of:=IF(ISNUMBER([.$N322]);COM.MICROSOFT.TEXTJOIN(&quot;;&quot;;1;IF(OFFSET([.$G$2];0;0;[.$K$2];1)=[.$C322];OFFSET([.$H$2];0;0;[.$K$2];1);&quot;&quot;));&quot;&quot;)">
            <text:p/>
          </table:table-cell>
          <table:table-cell/>
          <table:table-cell table:style-name="ce3" table:formula="of:=IF([.I322];SEARCH([.F$1];[.A322]);&quot;&quot;)">
            <text:p/>
          </table:table-cell>
          <table:table-cell table:style-name="ce10" table:formula="of:=IF(ISNUMBER([.F322]);LEFT([.A322];[.F322]-1);&quot;&quot;)">
            <text:p/>
          </table:table-cell>
          <table:table-cell table:style-name="ce10" table:formula="of:=IF(ISNUMBER([.F322]);MID([.A322];[.F322]+1;999);&quot;&quot;)">
            <text:p/>
          </table:table-cell>
          <table:table-cell table:style-name="ce10" table:formula="of:=AND([.$A321]&lt;&gt;&quot;&quot;;[.$A322]&lt;&gt;&quot;&quot;)" office:value-type="float" office:value="0" calcext:value-type="float">
            <text:p>0</text:p>
          </table:table-cell>
          <table:table-cell table:style-name="ce10" table:formula="of:=IF(OR([.$A322]=&quot;&quot;;[.J321]=&quot;&quot;);&quot;&quot;;[.J321]+1)">
            <text:p/>
          </table:table-cell>
          <table:table-cell/>
          <table:table-cell table:style-name="ce10" table:formula="of:=IF([.I322];MATCH([.G322];OFFSET([.G$2];0;0;[.J322];1);0)=[.J322];&quot;&quot;)">
            <text:p/>
          </table:table-cell>
          <table:table-cell table:style-name="ce10" table:formula="of:=IF([.$I322];IF([.L322];[.M321]+1;[.M321]);&quot;&quot;)">
            <text:p/>
          </table:table-cell>
          <table:table-cell table:style-name="ce14" table:formula="of:=IF([.$I322];[.N321]+MATCH(1;OFFSET([.$L$2];[.N321];0;[.$K$2]-[.N32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23]);OFFSET([.$G$2];[.$N323]-1;0);&quot;&quot;)">
            <text:p/>
          </table:table-cell>
          <table:table-cell table:style-name="ce7" table:number-matrix-columns-spanned="1" table:number-matrix-rows-spanned="1" table:formula="of:=IF(ISNUMBER([.$N323]);COM.MICROSOFT.TEXTJOIN(&quot;;&quot;;1;IF(OFFSET([.$G$2];0;0;[.$K$2];1)=[.$C323];OFFSET([.$H$2];0;0;[.$K$2];1);&quot;&quot;));&quot;&quot;)">
            <text:p/>
          </table:table-cell>
          <table:table-cell/>
          <table:table-cell table:style-name="ce3" table:formula="of:=IF([.I323];SEARCH([.F$1];[.A323]);&quot;&quot;)">
            <text:p/>
          </table:table-cell>
          <table:table-cell table:style-name="ce10" table:formula="of:=IF(ISNUMBER([.F323]);LEFT([.A323];[.F323]-1);&quot;&quot;)">
            <text:p/>
          </table:table-cell>
          <table:table-cell table:style-name="ce10" table:formula="of:=IF(ISNUMBER([.F323]);MID([.A323];[.F323]+1;999);&quot;&quot;)">
            <text:p/>
          </table:table-cell>
          <table:table-cell table:style-name="ce10" table:formula="of:=AND([.$A322]&lt;&gt;&quot;&quot;;[.$A323]&lt;&gt;&quot;&quot;)" office:value-type="float" office:value="0" calcext:value-type="float">
            <text:p>0</text:p>
          </table:table-cell>
          <table:table-cell table:style-name="ce10" table:formula="of:=IF(OR([.$A323]=&quot;&quot;;[.J322]=&quot;&quot;);&quot;&quot;;[.J322]+1)">
            <text:p/>
          </table:table-cell>
          <table:table-cell/>
          <table:table-cell table:style-name="ce10" table:formula="of:=IF([.I323];MATCH([.G323];OFFSET([.G$2];0;0;[.J323];1);0)=[.J323];&quot;&quot;)">
            <text:p/>
          </table:table-cell>
          <table:table-cell table:style-name="ce10" table:formula="of:=IF([.$I323];IF([.L323];[.M322]+1;[.M322]);&quot;&quot;)">
            <text:p/>
          </table:table-cell>
          <table:table-cell table:style-name="ce14" table:formula="of:=IF([.$I323];[.N322]+MATCH(1;OFFSET([.$L$2];[.N322];0;[.$K$2]-[.N32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24]);OFFSET([.$G$2];[.$N324]-1;0);&quot;&quot;)">
            <text:p/>
          </table:table-cell>
          <table:table-cell table:style-name="ce7" table:number-matrix-columns-spanned="1" table:number-matrix-rows-spanned="1" table:formula="of:=IF(ISNUMBER([.$N324]);COM.MICROSOFT.TEXTJOIN(&quot;;&quot;;1;IF(OFFSET([.$G$2];0;0;[.$K$2];1)=[.$C324];OFFSET([.$H$2];0;0;[.$K$2];1);&quot;&quot;));&quot;&quot;)">
            <text:p/>
          </table:table-cell>
          <table:table-cell/>
          <table:table-cell table:style-name="ce3" table:formula="of:=IF([.I324];SEARCH([.F$1];[.A324]);&quot;&quot;)">
            <text:p/>
          </table:table-cell>
          <table:table-cell table:style-name="ce10" table:formula="of:=IF(ISNUMBER([.F324]);LEFT([.A324];[.F324]-1);&quot;&quot;)">
            <text:p/>
          </table:table-cell>
          <table:table-cell table:style-name="ce10" table:formula="of:=IF(ISNUMBER([.F324]);MID([.A324];[.F324]+1;999);&quot;&quot;)">
            <text:p/>
          </table:table-cell>
          <table:table-cell table:style-name="ce10" table:formula="of:=AND([.$A323]&lt;&gt;&quot;&quot;;[.$A324]&lt;&gt;&quot;&quot;)" office:value-type="float" office:value="0" calcext:value-type="float">
            <text:p>0</text:p>
          </table:table-cell>
          <table:table-cell table:style-name="ce10" table:formula="of:=IF(OR([.$A324]=&quot;&quot;;[.J323]=&quot;&quot;);&quot;&quot;;[.J323]+1)">
            <text:p/>
          </table:table-cell>
          <table:table-cell/>
          <table:table-cell table:style-name="ce10" table:formula="of:=IF([.I324];MATCH([.G324];OFFSET([.G$2];0;0;[.J324];1);0)=[.J324];&quot;&quot;)">
            <text:p/>
          </table:table-cell>
          <table:table-cell table:style-name="ce10" table:formula="of:=IF([.$I324];IF([.L324];[.M323]+1;[.M323]);&quot;&quot;)">
            <text:p/>
          </table:table-cell>
          <table:table-cell table:style-name="ce14" table:formula="of:=IF([.$I324];[.N323]+MATCH(1;OFFSET([.$L$2];[.N323];0;[.$K$2]-[.N32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25]);OFFSET([.$G$2];[.$N325]-1;0);&quot;&quot;)">
            <text:p/>
          </table:table-cell>
          <table:table-cell table:style-name="ce7" table:number-matrix-columns-spanned="1" table:number-matrix-rows-spanned="1" table:formula="of:=IF(ISNUMBER([.$N325]);COM.MICROSOFT.TEXTJOIN(&quot;;&quot;;1;IF(OFFSET([.$G$2];0;0;[.$K$2];1)=[.$C325];OFFSET([.$H$2];0;0;[.$K$2];1);&quot;&quot;));&quot;&quot;)">
            <text:p/>
          </table:table-cell>
          <table:table-cell/>
          <table:table-cell table:style-name="ce3" table:formula="of:=IF([.I325];SEARCH([.F$1];[.A325]);&quot;&quot;)">
            <text:p/>
          </table:table-cell>
          <table:table-cell table:style-name="ce10" table:formula="of:=IF(ISNUMBER([.F325]);LEFT([.A325];[.F325]-1);&quot;&quot;)">
            <text:p/>
          </table:table-cell>
          <table:table-cell table:style-name="ce10" table:formula="of:=IF(ISNUMBER([.F325]);MID([.A325];[.F325]+1;999);&quot;&quot;)">
            <text:p/>
          </table:table-cell>
          <table:table-cell table:style-name="ce10" table:formula="of:=AND([.$A324]&lt;&gt;&quot;&quot;;[.$A325]&lt;&gt;&quot;&quot;)" office:value-type="float" office:value="0" calcext:value-type="float">
            <text:p>0</text:p>
          </table:table-cell>
          <table:table-cell table:style-name="ce10" table:formula="of:=IF(OR([.$A325]=&quot;&quot;;[.J324]=&quot;&quot;);&quot;&quot;;[.J324]+1)">
            <text:p/>
          </table:table-cell>
          <table:table-cell/>
          <table:table-cell table:style-name="ce10" table:formula="of:=IF([.I325];MATCH([.G325];OFFSET([.G$2];0;0;[.J325];1);0)=[.J325];&quot;&quot;)">
            <text:p/>
          </table:table-cell>
          <table:table-cell table:style-name="ce10" table:formula="of:=IF([.$I325];IF([.L325];[.M324]+1;[.M324]);&quot;&quot;)">
            <text:p/>
          </table:table-cell>
          <table:table-cell table:style-name="ce14" table:formula="of:=IF([.$I325];[.N324]+MATCH(1;OFFSET([.$L$2];[.N324];0;[.$K$2]-[.N32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26]);OFFSET([.$G$2];[.$N326]-1;0);&quot;&quot;)">
            <text:p/>
          </table:table-cell>
          <table:table-cell table:style-name="ce7" table:number-matrix-columns-spanned="1" table:number-matrix-rows-spanned="1" table:formula="of:=IF(ISNUMBER([.$N326]);COM.MICROSOFT.TEXTJOIN(&quot;;&quot;;1;IF(OFFSET([.$G$2];0;0;[.$K$2];1)=[.$C326];OFFSET([.$H$2];0;0;[.$K$2];1);&quot;&quot;));&quot;&quot;)">
            <text:p/>
          </table:table-cell>
          <table:table-cell/>
          <table:table-cell table:style-name="ce3" table:formula="of:=IF([.I326];SEARCH([.F$1];[.A326]);&quot;&quot;)">
            <text:p/>
          </table:table-cell>
          <table:table-cell table:style-name="ce10" table:formula="of:=IF(ISNUMBER([.F326]);LEFT([.A326];[.F326]-1);&quot;&quot;)">
            <text:p/>
          </table:table-cell>
          <table:table-cell table:style-name="ce10" table:formula="of:=IF(ISNUMBER([.F326]);MID([.A326];[.F326]+1;999);&quot;&quot;)">
            <text:p/>
          </table:table-cell>
          <table:table-cell table:style-name="ce10" table:formula="of:=AND([.$A325]&lt;&gt;&quot;&quot;;[.$A326]&lt;&gt;&quot;&quot;)" office:value-type="float" office:value="0" calcext:value-type="float">
            <text:p>0</text:p>
          </table:table-cell>
          <table:table-cell table:style-name="ce10" table:formula="of:=IF(OR([.$A326]=&quot;&quot;;[.J325]=&quot;&quot;);&quot;&quot;;[.J325]+1)">
            <text:p/>
          </table:table-cell>
          <table:table-cell/>
          <table:table-cell table:style-name="ce10" table:formula="of:=IF([.I326];MATCH([.G326];OFFSET([.G$2];0;0;[.J326];1);0)=[.J326];&quot;&quot;)">
            <text:p/>
          </table:table-cell>
          <table:table-cell table:style-name="ce10" table:formula="of:=IF([.$I326];IF([.L326];[.M325]+1;[.M325]);&quot;&quot;)">
            <text:p/>
          </table:table-cell>
          <table:table-cell table:style-name="ce14" table:formula="of:=IF([.$I326];[.N325]+MATCH(1;OFFSET([.$L$2];[.N325];0;[.$K$2]-[.N32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27]);OFFSET([.$G$2];[.$N327]-1;0);&quot;&quot;)">
            <text:p/>
          </table:table-cell>
          <table:table-cell table:style-name="ce7" table:number-matrix-columns-spanned="1" table:number-matrix-rows-spanned="1" table:formula="of:=IF(ISNUMBER([.$N327]);COM.MICROSOFT.TEXTJOIN(&quot;;&quot;;1;IF(OFFSET([.$G$2];0;0;[.$K$2];1)=[.$C327];OFFSET([.$H$2];0;0;[.$K$2];1);&quot;&quot;));&quot;&quot;)">
            <text:p/>
          </table:table-cell>
          <table:table-cell/>
          <table:table-cell table:style-name="ce3" table:formula="of:=IF([.I327];SEARCH([.F$1];[.A327]);&quot;&quot;)">
            <text:p/>
          </table:table-cell>
          <table:table-cell table:style-name="ce10" table:formula="of:=IF(ISNUMBER([.F327]);LEFT([.A327];[.F327]-1);&quot;&quot;)">
            <text:p/>
          </table:table-cell>
          <table:table-cell table:style-name="ce10" table:formula="of:=IF(ISNUMBER([.F327]);MID([.A327];[.F327]+1;999);&quot;&quot;)">
            <text:p/>
          </table:table-cell>
          <table:table-cell table:style-name="ce10" table:formula="of:=AND([.$A326]&lt;&gt;&quot;&quot;;[.$A327]&lt;&gt;&quot;&quot;)" office:value-type="float" office:value="0" calcext:value-type="float">
            <text:p>0</text:p>
          </table:table-cell>
          <table:table-cell table:style-name="ce10" table:formula="of:=IF(OR([.$A327]=&quot;&quot;;[.J326]=&quot;&quot;);&quot;&quot;;[.J326]+1)">
            <text:p/>
          </table:table-cell>
          <table:table-cell/>
          <table:table-cell table:style-name="ce10" table:formula="of:=IF([.I327];MATCH([.G327];OFFSET([.G$2];0;0;[.J327];1);0)=[.J327];&quot;&quot;)">
            <text:p/>
          </table:table-cell>
          <table:table-cell table:style-name="ce10" table:formula="of:=IF([.$I327];IF([.L327];[.M326]+1;[.M326]);&quot;&quot;)">
            <text:p/>
          </table:table-cell>
          <table:table-cell table:style-name="ce14" table:formula="of:=IF([.$I327];[.N326]+MATCH(1;OFFSET([.$L$2];[.N326];0;[.$K$2]-[.N32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28]);OFFSET([.$G$2];[.$N328]-1;0);&quot;&quot;)">
            <text:p/>
          </table:table-cell>
          <table:table-cell table:style-name="ce7" table:number-matrix-columns-spanned="1" table:number-matrix-rows-spanned="1" table:formula="of:=IF(ISNUMBER([.$N328]);COM.MICROSOFT.TEXTJOIN(&quot;;&quot;;1;IF(OFFSET([.$G$2];0;0;[.$K$2];1)=[.$C328];OFFSET([.$H$2];0;0;[.$K$2];1);&quot;&quot;));&quot;&quot;)">
            <text:p/>
          </table:table-cell>
          <table:table-cell/>
          <table:table-cell table:style-name="ce3" table:formula="of:=IF([.I328];SEARCH([.F$1];[.A328]);&quot;&quot;)">
            <text:p/>
          </table:table-cell>
          <table:table-cell table:style-name="ce10" table:formula="of:=IF(ISNUMBER([.F328]);LEFT([.A328];[.F328]-1);&quot;&quot;)">
            <text:p/>
          </table:table-cell>
          <table:table-cell table:style-name="ce10" table:formula="of:=IF(ISNUMBER([.F328]);MID([.A328];[.F328]+1;999);&quot;&quot;)">
            <text:p/>
          </table:table-cell>
          <table:table-cell table:style-name="ce10" table:formula="of:=AND([.$A327]&lt;&gt;&quot;&quot;;[.$A328]&lt;&gt;&quot;&quot;)" office:value-type="float" office:value="0" calcext:value-type="float">
            <text:p>0</text:p>
          </table:table-cell>
          <table:table-cell table:style-name="ce10" table:formula="of:=IF(OR([.$A328]=&quot;&quot;;[.J327]=&quot;&quot;);&quot;&quot;;[.J327]+1)">
            <text:p/>
          </table:table-cell>
          <table:table-cell/>
          <table:table-cell table:style-name="ce10" table:formula="of:=IF([.I328];MATCH([.G328];OFFSET([.G$2];0;0;[.J328];1);0)=[.J328];&quot;&quot;)">
            <text:p/>
          </table:table-cell>
          <table:table-cell table:style-name="ce10" table:formula="of:=IF([.$I328];IF([.L328];[.M327]+1;[.M327]);&quot;&quot;)">
            <text:p/>
          </table:table-cell>
          <table:table-cell table:style-name="ce14" table:formula="of:=IF([.$I328];[.N327]+MATCH(1;OFFSET([.$L$2];[.N327];0;[.$K$2]-[.N32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29]);OFFSET([.$G$2];[.$N329]-1;0);&quot;&quot;)">
            <text:p/>
          </table:table-cell>
          <table:table-cell table:style-name="ce7" table:number-matrix-columns-spanned="1" table:number-matrix-rows-spanned="1" table:formula="of:=IF(ISNUMBER([.$N329]);COM.MICROSOFT.TEXTJOIN(&quot;;&quot;;1;IF(OFFSET([.$G$2];0;0;[.$K$2];1)=[.$C329];OFFSET([.$H$2];0;0;[.$K$2];1);&quot;&quot;));&quot;&quot;)">
            <text:p/>
          </table:table-cell>
          <table:table-cell/>
          <table:table-cell table:style-name="ce3" table:formula="of:=IF([.I329];SEARCH([.F$1];[.A329]);&quot;&quot;)">
            <text:p/>
          </table:table-cell>
          <table:table-cell table:style-name="ce10" table:formula="of:=IF(ISNUMBER([.F329]);LEFT([.A329];[.F329]-1);&quot;&quot;)">
            <text:p/>
          </table:table-cell>
          <table:table-cell table:style-name="ce10" table:formula="of:=IF(ISNUMBER([.F329]);MID([.A329];[.F329]+1;999);&quot;&quot;)">
            <text:p/>
          </table:table-cell>
          <table:table-cell table:style-name="ce10" table:formula="of:=AND([.$A328]&lt;&gt;&quot;&quot;;[.$A329]&lt;&gt;&quot;&quot;)" office:value-type="float" office:value="0" calcext:value-type="float">
            <text:p>0</text:p>
          </table:table-cell>
          <table:table-cell table:style-name="ce10" table:formula="of:=IF(OR([.$A329]=&quot;&quot;;[.J328]=&quot;&quot;);&quot;&quot;;[.J328]+1)">
            <text:p/>
          </table:table-cell>
          <table:table-cell/>
          <table:table-cell table:style-name="ce10" table:formula="of:=IF([.I329];MATCH([.G329];OFFSET([.G$2];0;0;[.J329];1);0)=[.J329];&quot;&quot;)">
            <text:p/>
          </table:table-cell>
          <table:table-cell table:style-name="ce10" table:formula="of:=IF([.$I329];IF([.L329];[.M328]+1;[.M328]);&quot;&quot;)">
            <text:p/>
          </table:table-cell>
          <table:table-cell table:style-name="ce14" table:formula="of:=IF([.$I329];[.N328]+MATCH(1;OFFSET([.$L$2];[.N328];0;[.$K$2]-[.N32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30]);OFFSET([.$G$2];[.$N330]-1;0);&quot;&quot;)">
            <text:p/>
          </table:table-cell>
          <table:table-cell table:style-name="ce7" table:number-matrix-columns-spanned="1" table:number-matrix-rows-spanned="1" table:formula="of:=IF(ISNUMBER([.$N330]);COM.MICROSOFT.TEXTJOIN(&quot;;&quot;;1;IF(OFFSET([.$G$2];0;0;[.$K$2];1)=[.$C330];OFFSET([.$H$2];0;0;[.$K$2];1);&quot;&quot;));&quot;&quot;)">
            <text:p/>
          </table:table-cell>
          <table:table-cell/>
          <table:table-cell table:style-name="ce3" table:formula="of:=IF([.I330];SEARCH([.F$1];[.A330]);&quot;&quot;)">
            <text:p/>
          </table:table-cell>
          <table:table-cell table:style-name="ce10" table:formula="of:=IF(ISNUMBER([.F330]);LEFT([.A330];[.F330]-1);&quot;&quot;)">
            <text:p/>
          </table:table-cell>
          <table:table-cell table:style-name="ce10" table:formula="of:=IF(ISNUMBER([.F330]);MID([.A330];[.F330]+1;999);&quot;&quot;)">
            <text:p/>
          </table:table-cell>
          <table:table-cell table:style-name="ce10" table:formula="of:=AND([.$A329]&lt;&gt;&quot;&quot;;[.$A330]&lt;&gt;&quot;&quot;)" office:value-type="float" office:value="0" calcext:value-type="float">
            <text:p>0</text:p>
          </table:table-cell>
          <table:table-cell table:style-name="ce10" table:formula="of:=IF(OR([.$A330]=&quot;&quot;;[.J329]=&quot;&quot;);&quot;&quot;;[.J329]+1)">
            <text:p/>
          </table:table-cell>
          <table:table-cell/>
          <table:table-cell table:style-name="ce10" table:formula="of:=IF([.I330];MATCH([.G330];OFFSET([.G$2];0;0;[.J330];1);0)=[.J330];&quot;&quot;)">
            <text:p/>
          </table:table-cell>
          <table:table-cell table:style-name="ce10" table:formula="of:=IF([.$I330];IF([.L330];[.M329]+1;[.M329]);&quot;&quot;)">
            <text:p/>
          </table:table-cell>
          <table:table-cell table:style-name="ce14" table:formula="of:=IF([.$I330];[.N329]+MATCH(1;OFFSET([.$L$2];[.N329];0;[.$K$2]-[.N32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31]);OFFSET([.$G$2];[.$N331]-1;0);&quot;&quot;)">
            <text:p/>
          </table:table-cell>
          <table:table-cell table:style-name="ce7" table:number-matrix-columns-spanned="1" table:number-matrix-rows-spanned="1" table:formula="of:=IF(ISNUMBER([.$N331]);COM.MICROSOFT.TEXTJOIN(&quot;;&quot;;1;IF(OFFSET([.$G$2];0;0;[.$K$2];1)=[.$C331];OFFSET([.$H$2];0;0;[.$K$2];1);&quot;&quot;));&quot;&quot;)">
            <text:p/>
          </table:table-cell>
          <table:table-cell/>
          <table:table-cell table:style-name="ce3" table:formula="of:=IF([.I331];SEARCH([.F$1];[.A331]);&quot;&quot;)">
            <text:p/>
          </table:table-cell>
          <table:table-cell table:style-name="ce10" table:formula="of:=IF(ISNUMBER([.F331]);LEFT([.A331];[.F331]-1);&quot;&quot;)">
            <text:p/>
          </table:table-cell>
          <table:table-cell table:style-name="ce10" table:formula="of:=IF(ISNUMBER([.F331]);MID([.A331];[.F331]+1;999);&quot;&quot;)">
            <text:p/>
          </table:table-cell>
          <table:table-cell table:style-name="ce10" table:formula="of:=AND([.$A330]&lt;&gt;&quot;&quot;;[.$A331]&lt;&gt;&quot;&quot;)" office:value-type="float" office:value="0" calcext:value-type="float">
            <text:p>0</text:p>
          </table:table-cell>
          <table:table-cell table:style-name="ce10" table:formula="of:=IF(OR([.$A331]=&quot;&quot;;[.J330]=&quot;&quot;);&quot;&quot;;[.J330]+1)">
            <text:p/>
          </table:table-cell>
          <table:table-cell/>
          <table:table-cell table:style-name="ce10" table:formula="of:=IF([.I331];MATCH([.G331];OFFSET([.G$2];0;0;[.J331];1);0)=[.J331];&quot;&quot;)">
            <text:p/>
          </table:table-cell>
          <table:table-cell table:style-name="ce10" table:formula="of:=IF([.$I331];IF([.L331];[.M330]+1;[.M330]);&quot;&quot;)">
            <text:p/>
          </table:table-cell>
          <table:table-cell table:style-name="ce14" table:formula="of:=IF([.$I331];[.N330]+MATCH(1;OFFSET([.$L$2];[.N330];0;[.$K$2]-[.N33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32]);OFFSET([.$G$2];[.$N332]-1;0);&quot;&quot;)">
            <text:p/>
          </table:table-cell>
          <table:table-cell table:style-name="ce7" table:number-matrix-columns-spanned="1" table:number-matrix-rows-spanned="1" table:formula="of:=IF(ISNUMBER([.$N332]);COM.MICROSOFT.TEXTJOIN(&quot;;&quot;;1;IF(OFFSET([.$G$2];0;0;[.$K$2];1)=[.$C332];OFFSET([.$H$2];0;0;[.$K$2];1);&quot;&quot;));&quot;&quot;)">
            <text:p/>
          </table:table-cell>
          <table:table-cell/>
          <table:table-cell table:style-name="ce3" table:formula="of:=IF([.I332];SEARCH([.F$1];[.A332]);&quot;&quot;)">
            <text:p/>
          </table:table-cell>
          <table:table-cell table:style-name="ce10" table:formula="of:=IF(ISNUMBER([.F332]);LEFT([.A332];[.F332]-1);&quot;&quot;)">
            <text:p/>
          </table:table-cell>
          <table:table-cell table:style-name="ce10" table:formula="of:=IF(ISNUMBER([.F332]);MID([.A332];[.F332]+1;999);&quot;&quot;)">
            <text:p/>
          </table:table-cell>
          <table:table-cell table:style-name="ce10" table:formula="of:=AND([.$A331]&lt;&gt;&quot;&quot;;[.$A332]&lt;&gt;&quot;&quot;)" office:value-type="float" office:value="0" calcext:value-type="float">
            <text:p>0</text:p>
          </table:table-cell>
          <table:table-cell table:style-name="ce10" table:formula="of:=IF(OR([.$A332]=&quot;&quot;;[.J331]=&quot;&quot;);&quot;&quot;;[.J331]+1)">
            <text:p/>
          </table:table-cell>
          <table:table-cell/>
          <table:table-cell table:style-name="ce10" table:formula="of:=IF([.I332];MATCH([.G332];OFFSET([.G$2];0;0;[.J332];1);0)=[.J332];&quot;&quot;)">
            <text:p/>
          </table:table-cell>
          <table:table-cell table:style-name="ce10" table:formula="of:=IF([.$I332];IF([.L332];[.M331]+1;[.M331]);&quot;&quot;)">
            <text:p/>
          </table:table-cell>
          <table:table-cell table:style-name="ce14" table:formula="of:=IF([.$I332];[.N331]+MATCH(1;OFFSET([.$L$2];[.N331];0;[.$K$2]-[.N33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33]);OFFSET([.$G$2];[.$N333]-1;0);&quot;&quot;)">
            <text:p/>
          </table:table-cell>
          <table:table-cell table:style-name="ce7" table:number-matrix-columns-spanned="1" table:number-matrix-rows-spanned="1" table:formula="of:=IF(ISNUMBER([.$N333]);COM.MICROSOFT.TEXTJOIN(&quot;;&quot;;1;IF(OFFSET([.$G$2];0;0;[.$K$2];1)=[.$C333];OFFSET([.$H$2];0;0;[.$K$2];1);&quot;&quot;));&quot;&quot;)">
            <text:p/>
          </table:table-cell>
          <table:table-cell/>
          <table:table-cell table:style-name="ce3" table:formula="of:=IF([.I333];SEARCH([.F$1];[.A333]);&quot;&quot;)">
            <text:p/>
          </table:table-cell>
          <table:table-cell table:style-name="ce10" table:formula="of:=IF(ISNUMBER([.F333]);LEFT([.A333];[.F333]-1);&quot;&quot;)">
            <text:p/>
          </table:table-cell>
          <table:table-cell table:style-name="ce10" table:formula="of:=IF(ISNUMBER([.F333]);MID([.A333];[.F333]+1;999);&quot;&quot;)">
            <text:p/>
          </table:table-cell>
          <table:table-cell table:style-name="ce10" table:formula="of:=AND([.$A332]&lt;&gt;&quot;&quot;;[.$A333]&lt;&gt;&quot;&quot;)" office:value-type="float" office:value="0" calcext:value-type="float">
            <text:p>0</text:p>
          </table:table-cell>
          <table:table-cell table:style-name="ce10" table:formula="of:=IF(OR([.$A333]=&quot;&quot;;[.J332]=&quot;&quot;);&quot;&quot;;[.J332]+1)">
            <text:p/>
          </table:table-cell>
          <table:table-cell/>
          <table:table-cell table:style-name="ce10" table:formula="of:=IF([.I333];MATCH([.G333];OFFSET([.G$2];0;0;[.J333];1);0)=[.J333];&quot;&quot;)">
            <text:p/>
          </table:table-cell>
          <table:table-cell table:style-name="ce10" table:formula="of:=IF([.$I333];IF([.L333];[.M332]+1;[.M332]);&quot;&quot;)">
            <text:p/>
          </table:table-cell>
          <table:table-cell table:style-name="ce14" table:formula="of:=IF([.$I333];[.N332]+MATCH(1;OFFSET([.$L$2];[.N332];0;[.$K$2]-[.N33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34]);OFFSET([.$G$2];[.$N334]-1;0);&quot;&quot;)">
            <text:p/>
          </table:table-cell>
          <table:table-cell table:style-name="ce7" table:number-matrix-columns-spanned="1" table:number-matrix-rows-spanned="1" table:formula="of:=IF(ISNUMBER([.$N334]);COM.MICROSOFT.TEXTJOIN(&quot;;&quot;;1;IF(OFFSET([.$G$2];0;0;[.$K$2];1)=[.$C334];OFFSET([.$H$2];0;0;[.$K$2];1);&quot;&quot;));&quot;&quot;)">
            <text:p/>
          </table:table-cell>
          <table:table-cell/>
          <table:table-cell table:style-name="ce3" table:formula="of:=IF([.I334];SEARCH([.F$1];[.A334]);&quot;&quot;)">
            <text:p/>
          </table:table-cell>
          <table:table-cell table:style-name="ce10" table:formula="of:=IF(ISNUMBER([.F334]);LEFT([.A334];[.F334]-1);&quot;&quot;)">
            <text:p/>
          </table:table-cell>
          <table:table-cell table:style-name="ce10" table:formula="of:=IF(ISNUMBER([.F334]);MID([.A334];[.F334]+1;999);&quot;&quot;)">
            <text:p/>
          </table:table-cell>
          <table:table-cell table:style-name="ce10" table:formula="of:=AND([.$A333]&lt;&gt;&quot;&quot;;[.$A334]&lt;&gt;&quot;&quot;)" office:value-type="float" office:value="0" calcext:value-type="float">
            <text:p>0</text:p>
          </table:table-cell>
          <table:table-cell table:style-name="ce10" table:formula="of:=IF(OR([.$A334]=&quot;&quot;;[.J333]=&quot;&quot;);&quot;&quot;;[.J333]+1)">
            <text:p/>
          </table:table-cell>
          <table:table-cell/>
          <table:table-cell table:style-name="ce10" table:formula="of:=IF([.I334];MATCH([.G334];OFFSET([.G$2];0;0;[.J334];1);0)=[.J334];&quot;&quot;)">
            <text:p/>
          </table:table-cell>
          <table:table-cell table:style-name="ce10" table:formula="of:=IF([.$I334];IF([.L334];[.M333]+1;[.M333]);&quot;&quot;)">
            <text:p/>
          </table:table-cell>
          <table:table-cell table:style-name="ce14" table:formula="of:=IF([.$I334];[.N333]+MATCH(1;OFFSET([.$L$2];[.N333];0;[.$K$2]-[.N33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35]);OFFSET([.$G$2];[.$N335]-1;0);&quot;&quot;)">
            <text:p/>
          </table:table-cell>
          <table:table-cell table:style-name="ce7" table:number-matrix-columns-spanned="1" table:number-matrix-rows-spanned="1" table:formula="of:=IF(ISNUMBER([.$N335]);COM.MICROSOFT.TEXTJOIN(&quot;;&quot;;1;IF(OFFSET([.$G$2];0;0;[.$K$2];1)=[.$C335];OFFSET([.$H$2];0;0;[.$K$2];1);&quot;&quot;));&quot;&quot;)">
            <text:p/>
          </table:table-cell>
          <table:table-cell/>
          <table:table-cell table:style-name="ce3" table:formula="of:=IF([.I335];SEARCH([.F$1];[.A335]);&quot;&quot;)">
            <text:p/>
          </table:table-cell>
          <table:table-cell table:style-name="ce10" table:formula="of:=IF(ISNUMBER([.F335]);LEFT([.A335];[.F335]-1);&quot;&quot;)">
            <text:p/>
          </table:table-cell>
          <table:table-cell table:style-name="ce10" table:formula="of:=IF(ISNUMBER([.F335]);MID([.A335];[.F335]+1;999);&quot;&quot;)">
            <text:p/>
          </table:table-cell>
          <table:table-cell table:style-name="ce10" table:formula="of:=AND([.$A334]&lt;&gt;&quot;&quot;;[.$A335]&lt;&gt;&quot;&quot;)" office:value-type="float" office:value="0" calcext:value-type="float">
            <text:p>0</text:p>
          </table:table-cell>
          <table:table-cell table:style-name="ce10" table:formula="of:=IF(OR([.$A335]=&quot;&quot;;[.J334]=&quot;&quot;);&quot;&quot;;[.J334]+1)">
            <text:p/>
          </table:table-cell>
          <table:table-cell/>
          <table:table-cell table:style-name="ce10" table:formula="of:=IF([.I335];MATCH([.G335];OFFSET([.G$2];0;0;[.J335];1);0)=[.J335];&quot;&quot;)">
            <text:p/>
          </table:table-cell>
          <table:table-cell table:style-name="ce10" table:formula="of:=IF([.$I335];IF([.L335];[.M334]+1;[.M334]);&quot;&quot;)">
            <text:p/>
          </table:table-cell>
          <table:table-cell table:style-name="ce14" table:formula="of:=IF([.$I335];[.N334]+MATCH(1;OFFSET([.$L$2];[.N334];0;[.$K$2]-[.N33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36]);OFFSET([.$G$2];[.$N336]-1;0);&quot;&quot;)">
            <text:p/>
          </table:table-cell>
          <table:table-cell table:style-name="ce7" table:number-matrix-columns-spanned="1" table:number-matrix-rows-spanned="1" table:formula="of:=IF(ISNUMBER([.$N336]);COM.MICROSOFT.TEXTJOIN(&quot;;&quot;;1;IF(OFFSET([.$G$2];0;0;[.$K$2];1)=[.$C336];OFFSET([.$H$2];0;0;[.$K$2];1);&quot;&quot;));&quot;&quot;)">
            <text:p/>
          </table:table-cell>
          <table:table-cell/>
          <table:table-cell table:style-name="ce3" table:formula="of:=IF([.I336];SEARCH([.F$1];[.A336]);&quot;&quot;)">
            <text:p/>
          </table:table-cell>
          <table:table-cell table:style-name="ce10" table:formula="of:=IF(ISNUMBER([.F336]);LEFT([.A336];[.F336]-1);&quot;&quot;)">
            <text:p/>
          </table:table-cell>
          <table:table-cell table:style-name="ce10" table:formula="of:=IF(ISNUMBER([.F336]);MID([.A336];[.F336]+1;999);&quot;&quot;)">
            <text:p/>
          </table:table-cell>
          <table:table-cell table:style-name="ce10" table:formula="of:=AND([.$A335]&lt;&gt;&quot;&quot;;[.$A336]&lt;&gt;&quot;&quot;)" office:value-type="float" office:value="0" calcext:value-type="float">
            <text:p>0</text:p>
          </table:table-cell>
          <table:table-cell table:style-name="ce10" table:formula="of:=IF(OR([.$A336]=&quot;&quot;;[.J335]=&quot;&quot;);&quot;&quot;;[.J335]+1)">
            <text:p/>
          </table:table-cell>
          <table:table-cell/>
          <table:table-cell table:style-name="ce10" table:formula="of:=IF([.I336];MATCH([.G336];OFFSET([.G$2];0;0;[.J336];1);0)=[.J336];&quot;&quot;)">
            <text:p/>
          </table:table-cell>
          <table:table-cell table:style-name="ce10" table:formula="of:=IF([.$I336];IF([.L336];[.M335]+1;[.M335]);&quot;&quot;)">
            <text:p/>
          </table:table-cell>
          <table:table-cell table:style-name="ce14" table:formula="of:=IF([.$I336];[.N335]+MATCH(1;OFFSET([.$L$2];[.N335];0;[.$K$2]-[.N33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37]);OFFSET([.$G$2];[.$N337]-1;0);&quot;&quot;)">
            <text:p/>
          </table:table-cell>
          <table:table-cell table:style-name="ce7" table:number-matrix-columns-spanned="1" table:number-matrix-rows-spanned="1" table:formula="of:=IF(ISNUMBER([.$N337]);COM.MICROSOFT.TEXTJOIN(&quot;;&quot;;1;IF(OFFSET([.$G$2];0;0;[.$K$2];1)=[.$C337];OFFSET([.$H$2];0;0;[.$K$2];1);&quot;&quot;));&quot;&quot;)">
            <text:p/>
          </table:table-cell>
          <table:table-cell/>
          <table:table-cell table:style-name="ce3" table:formula="of:=IF([.I337];SEARCH([.F$1];[.A337]);&quot;&quot;)">
            <text:p/>
          </table:table-cell>
          <table:table-cell table:style-name="ce10" table:formula="of:=IF(ISNUMBER([.F337]);LEFT([.A337];[.F337]-1);&quot;&quot;)">
            <text:p/>
          </table:table-cell>
          <table:table-cell table:style-name="ce10" table:formula="of:=IF(ISNUMBER([.F337]);MID([.A337];[.F337]+1;999);&quot;&quot;)">
            <text:p/>
          </table:table-cell>
          <table:table-cell table:style-name="ce10" table:formula="of:=AND([.$A336]&lt;&gt;&quot;&quot;;[.$A337]&lt;&gt;&quot;&quot;)" office:value-type="float" office:value="0" calcext:value-type="float">
            <text:p>0</text:p>
          </table:table-cell>
          <table:table-cell table:style-name="ce10" table:formula="of:=IF(OR([.$A337]=&quot;&quot;;[.J336]=&quot;&quot;);&quot;&quot;;[.J336]+1)">
            <text:p/>
          </table:table-cell>
          <table:table-cell/>
          <table:table-cell table:style-name="ce10" table:formula="of:=IF([.I337];MATCH([.G337];OFFSET([.G$2];0;0;[.J337];1);0)=[.J337];&quot;&quot;)">
            <text:p/>
          </table:table-cell>
          <table:table-cell table:style-name="ce10" table:formula="of:=IF([.$I337];IF([.L337];[.M336]+1;[.M336]);&quot;&quot;)">
            <text:p/>
          </table:table-cell>
          <table:table-cell table:style-name="ce14" table:formula="of:=IF([.$I337];[.N336]+MATCH(1;OFFSET([.$L$2];[.N336];0;[.$K$2]-[.N33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38]);OFFSET([.$G$2];[.$N338]-1;0);&quot;&quot;)">
            <text:p/>
          </table:table-cell>
          <table:table-cell table:style-name="ce7" table:number-matrix-columns-spanned="1" table:number-matrix-rows-spanned="1" table:formula="of:=IF(ISNUMBER([.$N338]);COM.MICROSOFT.TEXTJOIN(&quot;;&quot;;1;IF(OFFSET([.$G$2];0;0;[.$K$2];1)=[.$C338];OFFSET([.$H$2];0;0;[.$K$2];1);&quot;&quot;));&quot;&quot;)">
            <text:p/>
          </table:table-cell>
          <table:table-cell/>
          <table:table-cell table:style-name="ce3" table:formula="of:=IF([.I338];SEARCH([.F$1];[.A338]);&quot;&quot;)">
            <text:p/>
          </table:table-cell>
          <table:table-cell table:style-name="ce10" table:formula="of:=IF(ISNUMBER([.F338]);LEFT([.A338];[.F338]-1);&quot;&quot;)">
            <text:p/>
          </table:table-cell>
          <table:table-cell table:style-name="ce10" table:formula="of:=IF(ISNUMBER([.F338]);MID([.A338];[.F338]+1;999);&quot;&quot;)">
            <text:p/>
          </table:table-cell>
          <table:table-cell table:style-name="ce10" table:formula="of:=AND([.$A337]&lt;&gt;&quot;&quot;;[.$A338]&lt;&gt;&quot;&quot;)" office:value-type="float" office:value="0" calcext:value-type="float">
            <text:p>0</text:p>
          </table:table-cell>
          <table:table-cell table:style-name="ce10" table:formula="of:=IF(OR([.$A338]=&quot;&quot;;[.J337]=&quot;&quot;);&quot;&quot;;[.J337]+1)">
            <text:p/>
          </table:table-cell>
          <table:table-cell/>
          <table:table-cell table:style-name="ce10" table:formula="of:=IF([.I338];MATCH([.G338];OFFSET([.G$2];0;0;[.J338];1);0)=[.J338];&quot;&quot;)">
            <text:p/>
          </table:table-cell>
          <table:table-cell table:style-name="ce10" table:formula="of:=IF([.$I338];IF([.L338];[.M337]+1;[.M337]);&quot;&quot;)">
            <text:p/>
          </table:table-cell>
          <table:table-cell table:style-name="ce14" table:formula="of:=IF([.$I338];[.N337]+MATCH(1;OFFSET([.$L$2];[.N337];0;[.$K$2]-[.N33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39]);OFFSET([.$G$2];[.$N339]-1;0);&quot;&quot;)">
            <text:p/>
          </table:table-cell>
          <table:table-cell table:style-name="ce7" table:number-matrix-columns-spanned="1" table:number-matrix-rows-spanned="1" table:formula="of:=IF(ISNUMBER([.$N339]);COM.MICROSOFT.TEXTJOIN(&quot;;&quot;;1;IF(OFFSET([.$G$2];0;0;[.$K$2];1)=[.$C339];OFFSET([.$H$2];0;0;[.$K$2];1);&quot;&quot;));&quot;&quot;)">
            <text:p/>
          </table:table-cell>
          <table:table-cell/>
          <table:table-cell table:style-name="ce3" table:formula="of:=IF([.I339];SEARCH([.F$1];[.A339]);&quot;&quot;)">
            <text:p/>
          </table:table-cell>
          <table:table-cell table:style-name="ce10" table:formula="of:=IF(ISNUMBER([.F339]);LEFT([.A339];[.F339]-1);&quot;&quot;)">
            <text:p/>
          </table:table-cell>
          <table:table-cell table:style-name="ce10" table:formula="of:=IF(ISNUMBER([.F339]);MID([.A339];[.F339]+1;999);&quot;&quot;)">
            <text:p/>
          </table:table-cell>
          <table:table-cell table:style-name="ce10" table:formula="of:=AND([.$A338]&lt;&gt;&quot;&quot;;[.$A339]&lt;&gt;&quot;&quot;)" office:value-type="float" office:value="0" calcext:value-type="float">
            <text:p>0</text:p>
          </table:table-cell>
          <table:table-cell table:style-name="ce10" table:formula="of:=IF(OR([.$A339]=&quot;&quot;;[.J338]=&quot;&quot;);&quot;&quot;;[.J338]+1)">
            <text:p/>
          </table:table-cell>
          <table:table-cell/>
          <table:table-cell table:style-name="ce10" table:formula="of:=IF([.I339];MATCH([.G339];OFFSET([.G$2];0;0;[.J339];1);0)=[.J339];&quot;&quot;)">
            <text:p/>
          </table:table-cell>
          <table:table-cell table:style-name="ce10" table:formula="of:=IF([.$I339];IF([.L339];[.M338]+1;[.M338]);&quot;&quot;)">
            <text:p/>
          </table:table-cell>
          <table:table-cell table:style-name="ce14" table:formula="of:=IF([.$I339];[.N338]+MATCH(1;OFFSET([.$L$2];[.N338];0;[.$K$2]-[.N33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40]);OFFSET([.$G$2];[.$N340]-1;0);&quot;&quot;)">
            <text:p/>
          </table:table-cell>
          <table:table-cell table:style-name="ce7" table:number-matrix-columns-spanned="1" table:number-matrix-rows-spanned="1" table:formula="of:=IF(ISNUMBER([.$N340]);COM.MICROSOFT.TEXTJOIN(&quot;;&quot;;1;IF(OFFSET([.$G$2];0;0;[.$K$2];1)=[.$C340];OFFSET([.$H$2];0;0;[.$K$2];1);&quot;&quot;));&quot;&quot;)">
            <text:p/>
          </table:table-cell>
          <table:table-cell/>
          <table:table-cell table:style-name="ce3" table:formula="of:=IF([.I340];SEARCH([.F$1];[.A340]);&quot;&quot;)">
            <text:p/>
          </table:table-cell>
          <table:table-cell table:style-name="ce10" table:formula="of:=IF(ISNUMBER([.F340]);LEFT([.A340];[.F340]-1);&quot;&quot;)">
            <text:p/>
          </table:table-cell>
          <table:table-cell table:style-name="ce10" table:formula="of:=IF(ISNUMBER([.F340]);MID([.A340];[.F340]+1;999);&quot;&quot;)">
            <text:p/>
          </table:table-cell>
          <table:table-cell table:style-name="ce10" table:formula="of:=AND([.$A339]&lt;&gt;&quot;&quot;;[.$A340]&lt;&gt;&quot;&quot;)" office:value-type="float" office:value="0" calcext:value-type="float">
            <text:p>0</text:p>
          </table:table-cell>
          <table:table-cell table:style-name="ce10" table:formula="of:=IF(OR([.$A340]=&quot;&quot;;[.J339]=&quot;&quot;);&quot;&quot;;[.J339]+1)">
            <text:p/>
          </table:table-cell>
          <table:table-cell/>
          <table:table-cell table:style-name="ce10" table:formula="of:=IF([.I340];MATCH([.G340];OFFSET([.G$2];0;0;[.J340];1);0)=[.J340];&quot;&quot;)">
            <text:p/>
          </table:table-cell>
          <table:table-cell table:style-name="ce10" table:formula="of:=IF([.$I340];IF([.L340];[.M339]+1;[.M339]);&quot;&quot;)">
            <text:p/>
          </table:table-cell>
          <table:table-cell table:style-name="ce14" table:formula="of:=IF([.$I340];[.N339]+MATCH(1;OFFSET([.$L$2];[.N339];0;[.$K$2]-[.N33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41]);OFFSET([.$G$2];[.$N341]-1;0);&quot;&quot;)">
            <text:p/>
          </table:table-cell>
          <table:table-cell table:style-name="ce7" table:number-matrix-columns-spanned="1" table:number-matrix-rows-spanned="1" table:formula="of:=IF(ISNUMBER([.$N341]);COM.MICROSOFT.TEXTJOIN(&quot;;&quot;;1;IF(OFFSET([.$G$2];0;0;[.$K$2];1)=[.$C341];OFFSET([.$H$2];0;0;[.$K$2];1);&quot;&quot;));&quot;&quot;)">
            <text:p/>
          </table:table-cell>
          <table:table-cell/>
          <table:table-cell table:style-name="ce3" table:formula="of:=IF([.I341];SEARCH([.F$1];[.A341]);&quot;&quot;)">
            <text:p/>
          </table:table-cell>
          <table:table-cell table:style-name="ce10" table:formula="of:=IF(ISNUMBER([.F341]);LEFT([.A341];[.F341]-1);&quot;&quot;)">
            <text:p/>
          </table:table-cell>
          <table:table-cell table:style-name="ce10" table:formula="of:=IF(ISNUMBER([.F341]);MID([.A341];[.F341]+1;999);&quot;&quot;)">
            <text:p/>
          </table:table-cell>
          <table:table-cell table:style-name="ce10" table:formula="of:=AND([.$A340]&lt;&gt;&quot;&quot;;[.$A341]&lt;&gt;&quot;&quot;)" office:value-type="float" office:value="0" calcext:value-type="float">
            <text:p>0</text:p>
          </table:table-cell>
          <table:table-cell table:style-name="ce10" table:formula="of:=IF(OR([.$A341]=&quot;&quot;;[.J340]=&quot;&quot;);&quot;&quot;;[.J340]+1)">
            <text:p/>
          </table:table-cell>
          <table:table-cell/>
          <table:table-cell table:style-name="ce10" table:formula="of:=IF([.I341];MATCH([.G341];OFFSET([.G$2];0;0;[.J341];1);0)=[.J341];&quot;&quot;)">
            <text:p/>
          </table:table-cell>
          <table:table-cell table:style-name="ce10" table:formula="of:=IF([.$I341];IF([.L341];[.M340]+1;[.M340]);&quot;&quot;)">
            <text:p/>
          </table:table-cell>
          <table:table-cell table:style-name="ce14" table:formula="of:=IF([.$I341];[.N340]+MATCH(1;OFFSET([.$L$2];[.N340];0;[.$K$2]-[.N34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42]);OFFSET([.$G$2];[.$N342]-1;0);&quot;&quot;)">
            <text:p/>
          </table:table-cell>
          <table:table-cell table:style-name="ce7" table:number-matrix-columns-spanned="1" table:number-matrix-rows-spanned="1" table:formula="of:=IF(ISNUMBER([.$N342]);COM.MICROSOFT.TEXTJOIN(&quot;;&quot;;1;IF(OFFSET([.$G$2];0;0;[.$K$2];1)=[.$C342];OFFSET([.$H$2];0;0;[.$K$2];1);&quot;&quot;));&quot;&quot;)">
            <text:p/>
          </table:table-cell>
          <table:table-cell/>
          <table:table-cell table:style-name="ce3" table:formula="of:=IF([.I342];SEARCH([.F$1];[.A342]);&quot;&quot;)">
            <text:p/>
          </table:table-cell>
          <table:table-cell table:style-name="ce10" table:formula="of:=IF(ISNUMBER([.F342]);LEFT([.A342];[.F342]-1);&quot;&quot;)">
            <text:p/>
          </table:table-cell>
          <table:table-cell table:style-name="ce10" table:formula="of:=IF(ISNUMBER([.F342]);MID([.A342];[.F342]+1;999);&quot;&quot;)">
            <text:p/>
          </table:table-cell>
          <table:table-cell table:style-name="ce10" table:formula="of:=AND([.$A341]&lt;&gt;&quot;&quot;;[.$A342]&lt;&gt;&quot;&quot;)" office:value-type="float" office:value="0" calcext:value-type="float">
            <text:p>0</text:p>
          </table:table-cell>
          <table:table-cell table:style-name="ce10" table:formula="of:=IF(OR([.$A342]=&quot;&quot;;[.J341]=&quot;&quot;);&quot;&quot;;[.J341]+1)">
            <text:p/>
          </table:table-cell>
          <table:table-cell/>
          <table:table-cell table:style-name="ce10" table:formula="of:=IF([.I342];MATCH([.G342];OFFSET([.G$2];0;0;[.J342];1);0)=[.J342];&quot;&quot;)">
            <text:p/>
          </table:table-cell>
          <table:table-cell table:style-name="ce10" table:formula="of:=IF([.$I342];IF([.L342];[.M341]+1;[.M341]);&quot;&quot;)">
            <text:p/>
          </table:table-cell>
          <table:table-cell table:style-name="ce14" table:formula="of:=IF([.$I342];[.N341]+MATCH(1;OFFSET([.$L$2];[.N341];0;[.$K$2]-[.N34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43]);OFFSET([.$G$2];[.$N343]-1;0);&quot;&quot;)">
            <text:p/>
          </table:table-cell>
          <table:table-cell table:style-name="ce7" table:number-matrix-columns-spanned="1" table:number-matrix-rows-spanned="1" table:formula="of:=IF(ISNUMBER([.$N343]);COM.MICROSOFT.TEXTJOIN(&quot;;&quot;;1;IF(OFFSET([.$G$2];0;0;[.$K$2];1)=[.$C343];OFFSET([.$H$2];0;0;[.$K$2];1);&quot;&quot;));&quot;&quot;)">
            <text:p/>
          </table:table-cell>
          <table:table-cell/>
          <table:table-cell table:style-name="ce3" table:formula="of:=IF([.I343];SEARCH([.F$1];[.A343]);&quot;&quot;)">
            <text:p/>
          </table:table-cell>
          <table:table-cell table:style-name="ce10" table:formula="of:=IF(ISNUMBER([.F343]);LEFT([.A343];[.F343]-1);&quot;&quot;)">
            <text:p/>
          </table:table-cell>
          <table:table-cell table:style-name="ce10" table:formula="of:=IF(ISNUMBER([.F343]);MID([.A343];[.F343]+1;999);&quot;&quot;)">
            <text:p/>
          </table:table-cell>
          <table:table-cell table:style-name="ce10" table:formula="of:=AND([.$A342]&lt;&gt;&quot;&quot;;[.$A343]&lt;&gt;&quot;&quot;)" office:value-type="float" office:value="0" calcext:value-type="float">
            <text:p>0</text:p>
          </table:table-cell>
          <table:table-cell table:style-name="ce10" table:formula="of:=IF(OR([.$A343]=&quot;&quot;;[.J342]=&quot;&quot;);&quot;&quot;;[.J342]+1)">
            <text:p/>
          </table:table-cell>
          <table:table-cell/>
          <table:table-cell table:style-name="ce10" table:formula="of:=IF([.I343];MATCH([.G343];OFFSET([.G$2];0;0;[.J343];1);0)=[.J343];&quot;&quot;)">
            <text:p/>
          </table:table-cell>
          <table:table-cell table:style-name="ce10" table:formula="of:=IF([.$I343];IF([.L343];[.M342]+1;[.M342]);&quot;&quot;)">
            <text:p/>
          </table:table-cell>
          <table:table-cell table:style-name="ce14" table:formula="of:=IF([.$I343];[.N342]+MATCH(1;OFFSET([.$L$2];[.N342];0;[.$K$2]-[.N34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44]);OFFSET([.$G$2];[.$N344]-1;0);&quot;&quot;)">
            <text:p/>
          </table:table-cell>
          <table:table-cell table:style-name="ce7" table:number-matrix-columns-spanned="1" table:number-matrix-rows-spanned="1" table:formula="of:=IF(ISNUMBER([.$N344]);COM.MICROSOFT.TEXTJOIN(&quot;;&quot;;1;IF(OFFSET([.$G$2];0;0;[.$K$2];1)=[.$C344];OFFSET([.$H$2];0;0;[.$K$2];1);&quot;&quot;));&quot;&quot;)">
            <text:p/>
          </table:table-cell>
          <table:table-cell/>
          <table:table-cell table:style-name="ce3" table:formula="of:=IF([.I344];SEARCH([.F$1];[.A344]);&quot;&quot;)">
            <text:p/>
          </table:table-cell>
          <table:table-cell table:style-name="ce10" table:formula="of:=IF(ISNUMBER([.F344]);LEFT([.A344];[.F344]-1);&quot;&quot;)">
            <text:p/>
          </table:table-cell>
          <table:table-cell table:style-name="ce10" table:formula="of:=IF(ISNUMBER([.F344]);MID([.A344];[.F344]+1;999);&quot;&quot;)">
            <text:p/>
          </table:table-cell>
          <table:table-cell table:style-name="ce10" table:formula="of:=AND([.$A343]&lt;&gt;&quot;&quot;;[.$A344]&lt;&gt;&quot;&quot;)" office:value-type="float" office:value="0" calcext:value-type="float">
            <text:p>0</text:p>
          </table:table-cell>
          <table:table-cell table:style-name="ce10" table:formula="of:=IF(OR([.$A344]=&quot;&quot;;[.J343]=&quot;&quot;);&quot;&quot;;[.J343]+1)">
            <text:p/>
          </table:table-cell>
          <table:table-cell/>
          <table:table-cell table:style-name="ce10" table:formula="of:=IF([.I344];MATCH([.G344];OFFSET([.G$2];0;0;[.J344];1);0)=[.J344];&quot;&quot;)">
            <text:p/>
          </table:table-cell>
          <table:table-cell table:style-name="ce10" table:formula="of:=IF([.$I344];IF([.L344];[.M343]+1;[.M343]);&quot;&quot;)">
            <text:p/>
          </table:table-cell>
          <table:table-cell table:style-name="ce14" table:formula="of:=IF([.$I344];[.N343]+MATCH(1;OFFSET([.$L$2];[.N343];0;[.$K$2]-[.N34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45]);OFFSET([.$G$2];[.$N345]-1;0);&quot;&quot;)">
            <text:p/>
          </table:table-cell>
          <table:table-cell table:style-name="ce7" table:number-matrix-columns-spanned="1" table:number-matrix-rows-spanned="1" table:formula="of:=IF(ISNUMBER([.$N345]);COM.MICROSOFT.TEXTJOIN(&quot;;&quot;;1;IF(OFFSET([.$G$2];0;0;[.$K$2];1)=[.$C345];OFFSET([.$H$2];0;0;[.$K$2];1);&quot;&quot;));&quot;&quot;)">
            <text:p/>
          </table:table-cell>
          <table:table-cell/>
          <table:table-cell table:style-name="ce3" table:formula="of:=IF([.I345];SEARCH([.F$1];[.A345]);&quot;&quot;)">
            <text:p/>
          </table:table-cell>
          <table:table-cell table:style-name="ce10" table:formula="of:=IF(ISNUMBER([.F345]);LEFT([.A345];[.F345]-1);&quot;&quot;)">
            <text:p/>
          </table:table-cell>
          <table:table-cell table:style-name="ce10" table:formula="of:=IF(ISNUMBER([.F345]);MID([.A345];[.F345]+1;999);&quot;&quot;)">
            <text:p/>
          </table:table-cell>
          <table:table-cell table:style-name="ce10" table:formula="of:=AND([.$A344]&lt;&gt;&quot;&quot;;[.$A345]&lt;&gt;&quot;&quot;)" office:value-type="float" office:value="0" calcext:value-type="float">
            <text:p>0</text:p>
          </table:table-cell>
          <table:table-cell table:style-name="ce10" table:formula="of:=IF(OR([.$A345]=&quot;&quot;;[.J344]=&quot;&quot;);&quot;&quot;;[.J344]+1)">
            <text:p/>
          </table:table-cell>
          <table:table-cell/>
          <table:table-cell table:style-name="ce10" table:formula="of:=IF([.I345];MATCH([.G345];OFFSET([.G$2];0;0;[.J345];1);0)=[.J345];&quot;&quot;)">
            <text:p/>
          </table:table-cell>
          <table:table-cell table:style-name="ce10" table:formula="of:=IF([.$I345];IF([.L345];[.M344]+1;[.M344]);&quot;&quot;)">
            <text:p/>
          </table:table-cell>
          <table:table-cell table:style-name="ce14" table:formula="of:=IF([.$I345];[.N344]+MATCH(1;OFFSET([.$L$2];[.N344];0;[.$K$2]-[.N34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46]);OFFSET([.$G$2];[.$N346]-1;0);&quot;&quot;)">
            <text:p/>
          </table:table-cell>
          <table:table-cell table:style-name="ce7" table:number-matrix-columns-spanned="1" table:number-matrix-rows-spanned="1" table:formula="of:=IF(ISNUMBER([.$N346]);COM.MICROSOFT.TEXTJOIN(&quot;;&quot;;1;IF(OFFSET([.$G$2];0;0;[.$K$2];1)=[.$C346];OFFSET([.$H$2];0;0;[.$K$2];1);&quot;&quot;));&quot;&quot;)">
            <text:p/>
          </table:table-cell>
          <table:table-cell/>
          <table:table-cell table:style-name="ce3" table:formula="of:=IF([.I346];SEARCH([.F$1];[.A346]);&quot;&quot;)">
            <text:p/>
          </table:table-cell>
          <table:table-cell table:style-name="ce10" table:formula="of:=IF(ISNUMBER([.F346]);LEFT([.A346];[.F346]-1);&quot;&quot;)">
            <text:p/>
          </table:table-cell>
          <table:table-cell table:style-name="ce10" table:formula="of:=IF(ISNUMBER([.F346]);MID([.A346];[.F346]+1;999);&quot;&quot;)">
            <text:p/>
          </table:table-cell>
          <table:table-cell table:style-name="ce10" table:formula="of:=AND([.$A345]&lt;&gt;&quot;&quot;;[.$A346]&lt;&gt;&quot;&quot;)" office:value-type="float" office:value="0" calcext:value-type="float">
            <text:p>0</text:p>
          </table:table-cell>
          <table:table-cell table:style-name="ce10" table:formula="of:=IF(OR([.$A346]=&quot;&quot;;[.J345]=&quot;&quot;);&quot;&quot;;[.J345]+1)">
            <text:p/>
          </table:table-cell>
          <table:table-cell/>
          <table:table-cell table:style-name="ce10" table:formula="of:=IF([.I346];MATCH([.G346];OFFSET([.G$2];0;0;[.J346];1);0)=[.J346];&quot;&quot;)">
            <text:p/>
          </table:table-cell>
          <table:table-cell table:style-name="ce10" table:formula="of:=IF([.$I346];IF([.L346];[.M345]+1;[.M345]);&quot;&quot;)">
            <text:p/>
          </table:table-cell>
          <table:table-cell table:style-name="ce14" table:formula="of:=IF([.$I346];[.N345]+MATCH(1;OFFSET([.$L$2];[.N345];0;[.$K$2]-[.N34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47]);OFFSET([.$G$2];[.$N347]-1;0);&quot;&quot;)">
            <text:p/>
          </table:table-cell>
          <table:table-cell table:style-name="ce7" table:number-matrix-columns-spanned="1" table:number-matrix-rows-spanned="1" table:formula="of:=IF(ISNUMBER([.$N347]);COM.MICROSOFT.TEXTJOIN(&quot;;&quot;;1;IF(OFFSET([.$G$2];0;0;[.$K$2];1)=[.$C347];OFFSET([.$H$2];0;0;[.$K$2];1);&quot;&quot;));&quot;&quot;)">
            <text:p/>
          </table:table-cell>
          <table:table-cell/>
          <table:table-cell table:style-name="ce3" table:formula="of:=IF([.I347];SEARCH([.F$1];[.A347]);&quot;&quot;)">
            <text:p/>
          </table:table-cell>
          <table:table-cell table:style-name="ce10" table:formula="of:=IF(ISNUMBER([.F347]);LEFT([.A347];[.F347]-1);&quot;&quot;)">
            <text:p/>
          </table:table-cell>
          <table:table-cell table:style-name="ce10" table:formula="of:=IF(ISNUMBER([.F347]);MID([.A347];[.F347]+1;999);&quot;&quot;)">
            <text:p/>
          </table:table-cell>
          <table:table-cell table:style-name="ce10" table:formula="of:=AND([.$A346]&lt;&gt;&quot;&quot;;[.$A347]&lt;&gt;&quot;&quot;)" office:value-type="float" office:value="0" calcext:value-type="float">
            <text:p>0</text:p>
          </table:table-cell>
          <table:table-cell table:style-name="ce10" table:formula="of:=IF(OR([.$A347]=&quot;&quot;;[.J346]=&quot;&quot;);&quot;&quot;;[.J346]+1)">
            <text:p/>
          </table:table-cell>
          <table:table-cell/>
          <table:table-cell table:style-name="ce10" table:formula="of:=IF([.I347];MATCH([.G347];OFFSET([.G$2];0;0;[.J347];1);0)=[.J347];&quot;&quot;)">
            <text:p/>
          </table:table-cell>
          <table:table-cell table:style-name="ce10" table:formula="of:=IF([.$I347];IF([.L347];[.M346]+1;[.M346]);&quot;&quot;)">
            <text:p/>
          </table:table-cell>
          <table:table-cell table:style-name="ce14" table:formula="of:=IF([.$I347];[.N346]+MATCH(1;OFFSET([.$L$2];[.N346];0;[.$K$2]-[.N34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48]);OFFSET([.$G$2];[.$N348]-1;0);&quot;&quot;)">
            <text:p/>
          </table:table-cell>
          <table:table-cell table:style-name="ce7" table:number-matrix-columns-spanned="1" table:number-matrix-rows-spanned="1" table:formula="of:=IF(ISNUMBER([.$N348]);COM.MICROSOFT.TEXTJOIN(&quot;;&quot;;1;IF(OFFSET([.$G$2];0;0;[.$K$2];1)=[.$C348];OFFSET([.$H$2];0;0;[.$K$2];1);&quot;&quot;));&quot;&quot;)">
            <text:p/>
          </table:table-cell>
          <table:table-cell/>
          <table:table-cell table:style-name="ce3" table:formula="of:=IF([.I348];SEARCH([.F$1];[.A348]);&quot;&quot;)">
            <text:p/>
          </table:table-cell>
          <table:table-cell table:style-name="ce10" table:formula="of:=IF(ISNUMBER([.F348]);LEFT([.A348];[.F348]-1);&quot;&quot;)">
            <text:p/>
          </table:table-cell>
          <table:table-cell table:style-name="ce10" table:formula="of:=IF(ISNUMBER([.F348]);MID([.A348];[.F348]+1;999);&quot;&quot;)">
            <text:p/>
          </table:table-cell>
          <table:table-cell table:style-name="ce10" table:formula="of:=AND([.$A347]&lt;&gt;&quot;&quot;;[.$A348]&lt;&gt;&quot;&quot;)" office:value-type="float" office:value="0" calcext:value-type="float">
            <text:p>0</text:p>
          </table:table-cell>
          <table:table-cell table:style-name="ce10" table:formula="of:=IF(OR([.$A348]=&quot;&quot;;[.J347]=&quot;&quot;);&quot;&quot;;[.J347]+1)">
            <text:p/>
          </table:table-cell>
          <table:table-cell/>
          <table:table-cell table:style-name="ce10" table:formula="of:=IF([.I348];MATCH([.G348];OFFSET([.G$2];0;0;[.J348];1);0)=[.J348];&quot;&quot;)">
            <text:p/>
          </table:table-cell>
          <table:table-cell table:style-name="ce10" table:formula="of:=IF([.$I348];IF([.L348];[.M347]+1;[.M347]);&quot;&quot;)">
            <text:p/>
          </table:table-cell>
          <table:table-cell table:style-name="ce14" table:formula="of:=IF([.$I348];[.N347]+MATCH(1;OFFSET([.$L$2];[.N347];0;[.$K$2]-[.N34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49]);OFFSET([.$G$2];[.$N349]-1;0);&quot;&quot;)">
            <text:p/>
          </table:table-cell>
          <table:table-cell table:style-name="ce7" table:number-matrix-columns-spanned="1" table:number-matrix-rows-spanned="1" table:formula="of:=IF(ISNUMBER([.$N349]);COM.MICROSOFT.TEXTJOIN(&quot;;&quot;;1;IF(OFFSET([.$G$2];0;0;[.$K$2];1)=[.$C349];OFFSET([.$H$2];0;0;[.$K$2];1);&quot;&quot;));&quot;&quot;)">
            <text:p/>
          </table:table-cell>
          <table:table-cell/>
          <table:table-cell table:style-name="ce3" table:formula="of:=IF([.I349];SEARCH([.F$1];[.A349]);&quot;&quot;)">
            <text:p/>
          </table:table-cell>
          <table:table-cell table:style-name="ce10" table:formula="of:=IF(ISNUMBER([.F349]);LEFT([.A349];[.F349]-1);&quot;&quot;)">
            <text:p/>
          </table:table-cell>
          <table:table-cell table:style-name="ce10" table:formula="of:=IF(ISNUMBER([.F349]);MID([.A349];[.F349]+1;999);&quot;&quot;)">
            <text:p/>
          </table:table-cell>
          <table:table-cell table:style-name="ce10" table:formula="of:=AND([.$A348]&lt;&gt;&quot;&quot;;[.$A349]&lt;&gt;&quot;&quot;)" office:value-type="float" office:value="0" calcext:value-type="float">
            <text:p>0</text:p>
          </table:table-cell>
          <table:table-cell table:style-name="ce10" table:formula="of:=IF(OR([.$A349]=&quot;&quot;;[.J348]=&quot;&quot;);&quot;&quot;;[.J348]+1)">
            <text:p/>
          </table:table-cell>
          <table:table-cell/>
          <table:table-cell table:style-name="ce10" table:formula="of:=IF([.I349];MATCH([.G349];OFFSET([.G$2];0;0;[.J349];1);0)=[.J349];&quot;&quot;)">
            <text:p/>
          </table:table-cell>
          <table:table-cell table:style-name="ce10" table:formula="of:=IF([.$I349];IF([.L349];[.M348]+1;[.M348]);&quot;&quot;)">
            <text:p/>
          </table:table-cell>
          <table:table-cell table:style-name="ce14" table:formula="of:=IF([.$I349];[.N348]+MATCH(1;OFFSET([.$L$2];[.N348];0;[.$K$2]-[.N34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50]);OFFSET([.$G$2];[.$N350]-1;0);&quot;&quot;)">
            <text:p/>
          </table:table-cell>
          <table:table-cell table:style-name="ce7" table:number-matrix-columns-spanned="1" table:number-matrix-rows-spanned="1" table:formula="of:=IF(ISNUMBER([.$N350]);COM.MICROSOFT.TEXTJOIN(&quot;;&quot;;1;IF(OFFSET([.$G$2];0;0;[.$K$2];1)=[.$C350];OFFSET([.$H$2];0;0;[.$K$2];1);&quot;&quot;));&quot;&quot;)">
            <text:p/>
          </table:table-cell>
          <table:table-cell/>
          <table:table-cell table:style-name="ce3" table:formula="of:=IF([.I350];SEARCH([.F$1];[.A350]);&quot;&quot;)">
            <text:p/>
          </table:table-cell>
          <table:table-cell table:style-name="ce10" table:formula="of:=IF(ISNUMBER([.F350]);LEFT([.A350];[.F350]-1);&quot;&quot;)">
            <text:p/>
          </table:table-cell>
          <table:table-cell table:style-name="ce10" table:formula="of:=IF(ISNUMBER([.F350]);MID([.A350];[.F350]+1;999);&quot;&quot;)">
            <text:p/>
          </table:table-cell>
          <table:table-cell table:style-name="ce10" table:formula="of:=AND([.$A349]&lt;&gt;&quot;&quot;;[.$A350]&lt;&gt;&quot;&quot;)" office:value-type="float" office:value="0" calcext:value-type="float">
            <text:p>0</text:p>
          </table:table-cell>
          <table:table-cell table:style-name="ce10" table:formula="of:=IF(OR([.$A350]=&quot;&quot;;[.J349]=&quot;&quot;);&quot;&quot;;[.J349]+1)">
            <text:p/>
          </table:table-cell>
          <table:table-cell/>
          <table:table-cell table:style-name="ce10" table:formula="of:=IF([.I350];MATCH([.G350];OFFSET([.G$2];0;0;[.J350];1);0)=[.J350];&quot;&quot;)">
            <text:p/>
          </table:table-cell>
          <table:table-cell table:style-name="ce10" table:formula="of:=IF([.$I350];IF([.L350];[.M349]+1;[.M349]);&quot;&quot;)">
            <text:p/>
          </table:table-cell>
          <table:table-cell table:style-name="ce14" table:formula="of:=IF([.$I350];[.N349]+MATCH(1;OFFSET([.$L$2];[.N349];0;[.$K$2]-[.N34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51]);OFFSET([.$G$2];[.$N351]-1;0);&quot;&quot;)">
            <text:p/>
          </table:table-cell>
          <table:table-cell table:style-name="ce7" table:number-matrix-columns-spanned="1" table:number-matrix-rows-spanned="1" table:formula="of:=IF(ISNUMBER([.$N351]);COM.MICROSOFT.TEXTJOIN(&quot;;&quot;;1;IF(OFFSET([.$G$2];0;0;[.$K$2];1)=[.$C351];OFFSET([.$H$2];0;0;[.$K$2];1);&quot;&quot;));&quot;&quot;)">
            <text:p/>
          </table:table-cell>
          <table:table-cell/>
          <table:table-cell table:style-name="ce3" table:formula="of:=IF([.I351];SEARCH([.F$1];[.A351]);&quot;&quot;)">
            <text:p/>
          </table:table-cell>
          <table:table-cell table:style-name="ce10" table:formula="of:=IF(ISNUMBER([.F351]);LEFT([.A351];[.F351]-1);&quot;&quot;)">
            <text:p/>
          </table:table-cell>
          <table:table-cell table:style-name="ce10" table:formula="of:=IF(ISNUMBER([.F351]);MID([.A351];[.F351]+1;999);&quot;&quot;)">
            <text:p/>
          </table:table-cell>
          <table:table-cell table:style-name="ce10" table:formula="of:=AND([.$A350]&lt;&gt;&quot;&quot;;[.$A351]&lt;&gt;&quot;&quot;)" office:value-type="float" office:value="0" calcext:value-type="float">
            <text:p>0</text:p>
          </table:table-cell>
          <table:table-cell table:style-name="ce10" table:formula="of:=IF(OR([.$A351]=&quot;&quot;;[.J350]=&quot;&quot;);&quot;&quot;;[.J350]+1)">
            <text:p/>
          </table:table-cell>
          <table:table-cell/>
          <table:table-cell table:style-name="ce10" table:formula="of:=IF([.I351];MATCH([.G351];OFFSET([.G$2];0;0;[.J351];1);0)=[.J351];&quot;&quot;)">
            <text:p/>
          </table:table-cell>
          <table:table-cell table:style-name="ce10" table:formula="of:=IF([.$I351];IF([.L351];[.M350]+1;[.M350]);&quot;&quot;)">
            <text:p/>
          </table:table-cell>
          <table:table-cell table:style-name="ce14" table:formula="of:=IF([.$I351];[.N350]+MATCH(1;OFFSET([.$L$2];[.N350];0;[.$K$2]-[.N35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52]);OFFSET([.$G$2];[.$N352]-1;0);&quot;&quot;)">
            <text:p/>
          </table:table-cell>
          <table:table-cell table:style-name="ce7" table:number-matrix-columns-spanned="1" table:number-matrix-rows-spanned="1" table:formula="of:=IF(ISNUMBER([.$N352]);COM.MICROSOFT.TEXTJOIN(&quot;;&quot;;1;IF(OFFSET([.$G$2];0;0;[.$K$2];1)=[.$C352];OFFSET([.$H$2];0;0;[.$K$2];1);&quot;&quot;));&quot;&quot;)">
            <text:p/>
          </table:table-cell>
          <table:table-cell/>
          <table:table-cell table:style-name="ce3" table:formula="of:=IF([.I352];SEARCH([.F$1];[.A352]);&quot;&quot;)">
            <text:p/>
          </table:table-cell>
          <table:table-cell table:style-name="ce10" table:formula="of:=IF(ISNUMBER([.F352]);LEFT([.A352];[.F352]-1);&quot;&quot;)">
            <text:p/>
          </table:table-cell>
          <table:table-cell table:style-name="ce10" table:formula="of:=IF(ISNUMBER([.F352]);MID([.A352];[.F352]+1;999);&quot;&quot;)">
            <text:p/>
          </table:table-cell>
          <table:table-cell table:style-name="ce10" table:formula="of:=AND([.$A351]&lt;&gt;&quot;&quot;;[.$A352]&lt;&gt;&quot;&quot;)" office:value-type="float" office:value="0" calcext:value-type="float">
            <text:p>0</text:p>
          </table:table-cell>
          <table:table-cell table:style-name="ce10" table:formula="of:=IF(OR([.$A352]=&quot;&quot;;[.J351]=&quot;&quot;);&quot;&quot;;[.J351]+1)">
            <text:p/>
          </table:table-cell>
          <table:table-cell/>
          <table:table-cell table:style-name="ce10" table:formula="of:=IF([.I352];MATCH([.G352];OFFSET([.G$2];0;0;[.J352];1);0)=[.J352];&quot;&quot;)">
            <text:p/>
          </table:table-cell>
          <table:table-cell table:style-name="ce10" table:formula="of:=IF([.$I352];IF([.L352];[.M351]+1;[.M351]);&quot;&quot;)">
            <text:p/>
          </table:table-cell>
          <table:table-cell table:style-name="ce14" table:formula="of:=IF([.$I352];[.N351]+MATCH(1;OFFSET([.$L$2];[.N351];0;[.$K$2]-[.N35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53]);OFFSET([.$G$2];[.$N353]-1;0);&quot;&quot;)">
            <text:p/>
          </table:table-cell>
          <table:table-cell table:style-name="ce7" table:number-matrix-columns-spanned="1" table:number-matrix-rows-spanned="1" table:formula="of:=IF(ISNUMBER([.$N353]);COM.MICROSOFT.TEXTJOIN(&quot;;&quot;;1;IF(OFFSET([.$G$2];0;0;[.$K$2];1)=[.$C353];OFFSET([.$H$2];0;0;[.$K$2];1);&quot;&quot;));&quot;&quot;)">
            <text:p/>
          </table:table-cell>
          <table:table-cell/>
          <table:table-cell table:style-name="ce3" table:formula="of:=IF([.I353];SEARCH([.F$1];[.A353]);&quot;&quot;)">
            <text:p/>
          </table:table-cell>
          <table:table-cell table:style-name="ce10" table:formula="of:=IF(ISNUMBER([.F353]);LEFT([.A353];[.F353]-1);&quot;&quot;)">
            <text:p/>
          </table:table-cell>
          <table:table-cell table:style-name="ce10" table:formula="of:=IF(ISNUMBER([.F353]);MID([.A353];[.F353]+1;999);&quot;&quot;)">
            <text:p/>
          </table:table-cell>
          <table:table-cell table:style-name="ce10" table:formula="of:=AND([.$A352]&lt;&gt;&quot;&quot;;[.$A353]&lt;&gt;&quot;&quot;)" office:value-type="float" office:value="0" calcext:value-type="float">
            <text:p>0</text:p>
          </table:table-cell>
          <table:table-cell table:style-name="ce10" table:formula="of:=IF(OR([.$A353]=&quot;&quot;;[.J352]=&quot;&quot;);&quot;&quot;;[.J352]+1)">
            <text:p/>
          </table:table-cell>
          <table:table-cell/>
          <table:table-cell table:style-name="ce10" table:formula="of:=IF([.I353];MATCH([.G353];OFFSET([.G$2];0;0;[.J353];1);0)=[.J353];&quot;&quot;)">
            <text:p/>
          </table:table-cell>
          <table:table-cell table:style-name="ce10" table:formula="of:=IF([.$I353];IF([.L353];[.M352]+1;[.M352]);&quot;&quot;)">
            <text:p/>
          </table:table-cell>
          <table:table-cell table:style-name="ce14" table:formula="of:=IF([.$I353];[.N352]+MATCH(1;OFFSET([.$L$2];[.N352];0;[.$K$2]-[.N35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54]);OFFSET([.$G$2];[.$N354]-1;0);&quot;&quot;)">
            <text:p/>
          </table:table-cell>
          <table:table-cell table:style-name="ce7" table:number-matrix-columns-spanned="1" table:number-matrix-rows-spanned="1" table:formula="of:=IF(ISNUMBER([.$N354]);COM.MICROSOFT.TEXTJOIN(&quot;;&quot;;1;IF(OFFSET([.$G$2];0;0;[.$K$2];1)=[.$C354];OFFSET([.$H$2];0;0;[.$K$2];1);&quot;&quot;));&quot;&quot;)">
            <text:p/>
          </table:table-cell>
          <table:table-cell/>
          <table:table-cell table:style-name="ce3" table:formula="of:=IF([.I354];SEARCH([.F$1];[.A354]);&quot;&quot;)">
            <text:p/>
          </table:table-cell>
          <table:table-cell table:style-name="ce10" table:formula="of:=IF(ISNUMBER([.F354]);LEFT([.A354];[.F354]-1);&quot;&quot;)">
            <text:p/>
          </table:table-cell>
          <table:table-cell table:style-name="ce10" table:formula="of:=IF(ISNUMBER([.F354]);MID([.A354];[.F354]+1;999);&quot;&quot;)">
            <text:p/>
          </table:table-cell>
          <table:table-cell table:style-name="ce10" table:formula="of:=AND([.$A353]&lt;&gt;&quot;&quot;;[.$A354]&lt;&gt;&quot;&quot;)" office:value-type="float" office:value="0" calcext:value-type="float">
            <text:p>0</text:p>
          </table:table-cell>
          <table:table-cell table:style-name="ce10" table:formula="of:=IF(OR([.$A354]=&quot;&quot;;[.J353]=&quot;&quot;);&quot;&quot;;[.J353]+1)">
            <text:p/>
          </table:table-cell>
          <table:table-cell/>
          <table:table-cell table:style-name="ce10" table:formula="of:=IF([.I354];MATCH([.G354];OFFSET([.G$2];0;0;[.J354];1);0)=[.J354];&quot;&quot;)">
            <text:p/>
          </table:table-cell>
          <table:table-cell table:style-name="ce10" table:formula="of:=IF([.$I354];IF([.L354];[.M353]+1;[.M353]);&quot;&quot;)">
            <text:p/>
          </table:table-cell>
          <table:table-cell table:style-name="ce14" table:formula="of:=IF([.$I354];[.N353]+MATCH(1;OFFSET([.$L$2];[.N353];0;[.$K$2]-[.N35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55]);OFFSET([.$G$2];[.$N355]-1;0);&quot;&quot;)">
            <text:p/>
          </table:table-cell>
          <table:table-cell table:style-name="ce7" table:number-matrix-columns-spanned="1" table:number-matrix-rows-spanned="1" table:formula="of:=IF(ISNUMBER([.$N355]);COM.MICROSOFT.TEXTJOIN(&quot;;&quot;;1;IF(OFFSET([.$G$2];0;0;[.$K$2];1)=[.$C355];OFFSET([.$H$2];0;0;[.$K$2];1);&quot;&quot;));&quot;&quot;)">
            <text:p/>
          </table:table-cell>
          <table:table-cell/>
          <table:table-cell table:style-name="ce3" table:formula="of:=IF([.I355];SEARCH([.F$1];[.A355]);&quot;&quot;)">
            <text:p/>
          </table:table-cell>
          <table:table-cell table:style-name="ce10" table:formula="of:=IF(ISNUMBER([.F355]);LEFT([.A355];[.F355]-1);&quot;&quot;)">
            <text:p/>
          </table:table-cell>
          <table:table-cell table:style-name="ce10" table:formula="of:=IF(ISNUMBER([.F355]);MID([.A355];[.F355]+1;999);&quot;&quot;)">
            <text:p/>
          </table:table-cell>
          <table:table-cell table:style-name="ce10" table:formula="of:=AND([.$A354]&lt;&gt;&quot;&quot;;[.$A355]&lt;&gt;&quot;&quot;)" office:value-type="float" office:value="0" calcext:value-type="float">
            <text:p>0</text:p>
          </table:table-cell>
          <table:table-cell table:style-name="ce10" table:formula="of:=IF(OR([.$A355]=&quot;&quot;;[.J354]=&quot;&quot;);&quot;&quot;;[.J354]+1)">
            <text:p/>
          </table:table-cell>
          <table:table-cell/>
          <table:table-cell table:style-name="ce10" table:formula="of:=IF([.I355];MATCH([.G355];OFFSET([.G$2];0;0;[.J355];1);0)=[.J355];&quot;&quot;)">
            <text:p/>
          </table:table-cell>
          <table:table-cell table:style-name="ce10" table:formula="of:=IF([.$I355];IF([.L355];[.M354]+1;[.M354]);&quot;&quot;)">
            <text:p/>
          </table:table-cell>
          <table:table-cell table:style-name="ce14" table:formula="of:=IF([.$I355];[.N354]+MATCH(1;OFFSET([.$L$2];[.N354];0;[.$K$2]-[.N35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56]);OFFSET([.$G$2];[.$N356]-1;0);&quot;&quot;)">
            <text:p/>
          </table:table-cell>
          <table:table-cell table:style-name="ce7" table:number-matrix-columns-spanned="1" table:number-matrix-rows-spanned="1" table:formula="of:=IF(ISNUMBER([.$N356]);COM.MICROSOFT.TEXTJOIN(&quot;;&quot;;1;IF(OFFSET([.$G$2];0;0;[.$K$2];1)=[.$C356];OFFSET([.$H$2];0;0;[.$K$2];1);&quot;&quot;));&quot;&quot;)">
            <text:p/>
          </table:table-cell>
          <table:table-cell/>
          <table:table-cell table:style-name="ce3" table:formula="of:=IF([.I356];SEARCH([.F$1];[.A356]);&quot;&quot;)">
            <text:p/>
          </table:table-cell>
          <table:table-cell table:style-name="ce10" table:formula="of:=IF(ISNUMBER([.F356]);LEFT([.A356];[.F356]-1);&quot;&quot;)">
            <text:p/>
          </table:table-cell>
          <table:table-cell table:style-name="ce10" table:formula="of:=IF(ISNUMBER([.F356]);MID([.A356];[.F356]+1;999);&quot;&quot;)">
            <text:p/>
          </table:table-cell>
          <table:table-cell table:style-name="ce10" table:formula="of:=AND([.$A355]&lt;&gt;&quot;&quot;;[.$A356]&lt;&gt;&quot;&quot;)" office:value-type="float" office:value="0" calcext:value-type="float">
            <text:p>0</text:p>
          </table:table-cell>
          <table:table-cell table:style-name="ce10" table:formula="of:=IF(OR([.$A356]=&quot;&quot;;[.J355]=&quot;&quot;);&quot;&quot;;[.J355]+1)">
            <text:p/>
          </table:table-cell>
          <table:table-cell/>
          <table:table-cell table:style-name="ce10" table:formula="of:=IF([.I356];MATCH([.G356];OFFSET([.G$2];0;0;[.J356];1);0)=[.J356];&quot;&quot;)">
            <text:p/>
          </table:table-cell>
          <table:table-cell table:style-name="ce10" table:formula="of:=IF([.$I356];IF([.L356];[.M355]+1;[.M355]);&quot;&quot;)">
            <text:p/>
          </table:table-cell>
          <table:table-cell table:style-name="ce14" table:formula="of:=IF([.$I356];[.N355]+MATCH(1;OFFSET([.$L$2];[.N355];0;[.$K$2]-[.N35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57]);OFFSET([.$G$2];[.$N357]-1;0);&quot;&quot;)">
            <text:p/>
          </table:table-cell>
          <table:table-cell table:style-name="ce7" table:number-matrix-columns-spanned="1" table:number-matrix-rows-spanned="1" table:formula="of:=IF(ISNUMBER([.$N357]);COM.MICROSOFT.TEXTJOIN(&quot;;&quot;;1;IF(OFFSET([.$G$2];0;0;[.$K$2];1)=[.$C357];OFFSET([.$H$2];0;0;[.$K$2];1);&quot;&quot;));&quot;&quot;)">
            <text:p/>
          </table:table-cell>
          <table:table-cell/>
          <table:table-cell table:style-name="ce3" table:formula="of:=IF([.I357];SEARCH([.F$1];[.A357]);&quot;&quot;)">
            <text:p/>
          </table:table-cell>
          <table:table-cell table:style-name="ce10" table:formula="of:=IF(ISNUMBER([.F357]);LEFT([.A357];[.F357]-1);&quot;&quot;)">
            <text:p/>
          </table:table-cell>
          <table:table-cell table:style-name="ce10" table:formula="of:=IF(ISNUMBER([.F357]);MID([.A357];[.F357]+1;999);&quot;&quot;)">
            <text:p/>
          </table:table-cell>
          <table:table-cell table:style-name="ce10" table:formula="of:=AND([.$A356]&lt;&gt;&quot;&quot;;[.$A357]&lt;&gt;&quot;&quot;)" office:value-type="float" office:value="0" calcext:value-type="float">
            <text:p>0</text:p>
          </table:table-cell>
          <table:table-cell table:style-name="ce10" table:formula="of:=IF(OR([.$A357]=&quot;&quot;;[.J356]=&quot;&quot;);&quot;&quot;;[.J356]+1)">
            <text:p/>
          </table:table-cell>
          <table:table-cell/>
          <table:table-cell table:style-name="ce10" table:formula="of:=IF([.I357];MATCH([.G357];OFFSET([.G$2];0;0;[.J357];1);0)=[.J357];&quot;&quot;)">
            <text:p/>
          </table:table-cell>
          <table:table-cell table:style-name="ce10" table:formula="of:=IF([.$I357];IF([.L357];[.M356]+1;[.M356]);&quot;&quot;)">
            <text:p/>
          </table:table-cell>
          <table:table-cell table:style-name="ce14" table:formula="of:=IF([.$I357];[.N356]+MATCH(1;OFFSET([.$L$2];[.N356];0;[.$K$2]-[.N35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58]);OFFSET([.$G$2];[.$N358]-1;0);&quot;&quot;)">
            <text:p/>
          </table:table-cell>
          <table:table-cell table:style-name="ce7" table:number-matrix-columns-spanned="1" table:number-matrix-rows-spanned="1" table:formula="of:=IF(ISNUMBER([.$N358]);COM.MICROSOFT.TEXTJOIN(&quot;;&quot;;1;IF(OFFSET([.$G$2];0;0;[.$K$2];1)=[.$C358];OFFSET([.$H$2];0;0;[.$K$2];1);&quot;&quot;));&quot;&quot;)">
            <text:p/>
          </table:table-cell>
          <table:table-cell/>
          <table:table-cell table:style-name="ce3" table:formula="of:=IF([.I358];SEARCH([.F$1];[.A358]);&quot;&quot;)">
            <text:p/>
          </table:table-cell>
          <table:table-cell table:style-name="ce10" table:formula="of:=IF(ISNUMBER([.F358]);LEFT([.A358];[.F358]-1);&quot;&quot;)">
            <text:p/>
          </table:table-cell>
          <table:table-cell table:style-name="ce10" table:formula="of:=IF(ISNUMBER([.F358]);MID([.A358];[.F358]+1;999);&quot;&quot;)">
            <text:p/>
          </table:table-cell>
          <table:table-cell table:style-name="ce10" table:formula="of:=AND([.$A357]&lt;&gt;&quot;&quot;;[.$A358]&lt;&gt;&quot;&quot;)" office:value-type="float" office:value="0" calcext:value-type="float">
            <text:p>0</text:p>
          </table:table-cell>
          <table:table-cell table:style-name="ce10" table:formula="of:=IF(OR([.$A358]=&quot;&quot;;[.J357]=&quot;&quot;);&quot;&quot;;[.J357]+1)">
            <text:p/>
          </table:table-cell>
          <table:table-cell/>
          <table:table-cell table:style-name="ce10" table:formula="of:=IF([.I358];MATCH([.G358];OFFSET([.G$2];0;0;[.J358];1);0)=[.J358];&quot;&quot;)">
            <text:p/>
          </table:table-cell>
          <table:table-cell table:style-name="ce10" table:formula="of:=IF([.$I358];IF([.L358];[.M357]+1;[.M357]);&quot;&quot;)">
            <text:p/>
          </table:table-cell>
          <table:table-cell table:style-name="ce14" table:formula="of:=IF([.$I358];[.N357]+MATCH(1;OFFSET([.$L$2];[.N357];0;[.$K$2]-[.N35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59]);OFFSET([.$G$2];[.$N359]-1;0);&quot;&quot;)">
            <text:p/>
          </table:table-cell>
          <table:table-cell table:style-name="ce7" table:number-matrix-columns-spanned="1" table:number-matrix-rows-spanned="1" table:formula="of:=IF(ISNUMBER([.$N359]);COM.MICROSOFT.TEXTJOIN(&quot;;&quot;;1;IF(OFFSET([.$G$2];0;0;[.$K$2];1)=[.$C359];OFFSET([.$H$2];0;0;[.$K$2];1);&quot;&quot;));&quot;&quot;)">
            <text:p/>
          </table:table-cell>
          <table:table-cell/>
          <table:table-cell table:style-name="ce3" table:formula="of:=IF([.I359];SEARCH([.F$1];[.A359]);&quot;&quot;)">
            <text:p/>
          </table:table-cell>
          <table:table-cell table:style-name="ce10" table:formula="of:=IF(ISNUMBER([.F359]);LEFT([.A359];[.F359]-1);&quot;&quot;)">
            <text:p/>
          </table:table-cell>
          <table:table-cell table:style-name="ce10" table:formula="of:=IF(ISNUMBER([.F359]);MID([.A359];[.F359]+1;999);&quot;&quot;)">
            <text:p/>
          </table:table-cell>
          <table:table-cell table:style-name="ce10" table:formula="of:=AND([.$A358]&lt;&gt;&quot;&quot;;[.$A359]&lt;&gt;&quot;&quot;)" office:value-type="float" office:value="0" calcext:value-type="float">
            <text:p>0</text:p>
          </table:table-cell>
          <table:table-cell table:style-name="ce10" table:formula="of:=IF(OR([.$A359]=&quot;&quot;;[.J358]=&quot;&quot;);&quot;&quot;;[.J358]+1)">
            <text:p/>
          </table:table-cell>
          <table:table-cell/>
          <table:table-cell table:style-name="ce10" table:formula="of:=IF([.I359];MATCH([.G359];OFFSET([.G$2];0;0;[.J359];1);0)=[.J359];&quot;&quot;)">
            <text:p/>
          </table:table-cell>
          <table:table-cell table:style-name="ce10" table:formula="of:=IF([.$I359];IF([.L359];[.M358]+1;[.M358]);&quot;&quot;)">
            <text:p/>
          </table:table-cell>
          <table:table-cell table:style-name="ce14" table:formula="of:=IF([.$I359];[.N358]+MATCH(1;OFFSET([.$L$2];[.N358];0;[.$K$2]-[.N35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60]);OFFSET([.$G$2];[.$N360]-1;0);&quot;&quot;)">
            <text:p/>
          </table:table-cell>
          <table:table-cell table:style-name="ce7" table:number-matrix-columns-spanned="1" table:number-matrix-rows-spanned="1" table:formula="of:=IF(ISNUMBER([.$N360]);COM.MICROSOFT.TEXTJOIN(&quot;;&quot;;1;IF(OFFSET([.$G$2];0;0;[.$K$2];1)=[.$C360];OFFSET([.$H$2];0;0;[.$K$2];1);&quot;&quot;));&quot;&quot;)">
            <text:p/>
          </table:table-cell>
          <table:table-cell/>
          <table:table-cell table:style-name="ce3" table:formula="of:=IF([.I360];SEARCH([.F$1];[.A360]);&quot;&quot;)">
            <text:p/>
          </table:table-cell>
          <table:table-cell table:style-name="ce10" table:formula="of:=IF(ISNUMBER([.F360]);LEFT([.A360];[.F360]-1);&quot;&quot;)">
            <text:p/>
          </table:table-cell>
          <table:table-cell table:style-name="ce10" table:formula="of:=IF(ISNUMBER([.F360]);MID([.A360];[.F360]+1;999);&quot;&quot;)">
            <text:p/>
          </table:table-cell>
          <table:table-cell table:style-name="ce10" table:formula="of:=AND([.$A359]&lt;&gt;&quot;&quot;;[.$A360]&lt;&gt;&quot;&quot;)" office:value-type="float" office:value="0" calcext:value-type="float">
            <text:p>0</text:p>
          </table:table-cell>
          <table:table-cell table:style-name="ce10" table:formula="of:=IF(OR([.$A360]=&quot;&quot;;[.J359]=&quot;&quot;);&quot;&quot;;[.J359]+1)">
            <text:p/>
          </table:table-cell>
          <table:table-cell/>
          <table:table-cell table:style-name="ce10" table:formula="of:=IF([.I360];MATCH([.G360];OFFSET([.G$2];0;0;[.J360];1);0)=[.J360];&quot;&quot;)">
            <text:p/>
          </table:table-cell>
          <table:table-cell table:style-name="ce10" table:formula="of:=IF([.$I360];IF([.L360];[.M359]+1;[.M359]);&quot;&quot;)">
            <text:p/>
          </table:table-cell>
          <table:table-cell table:style-name="ce14" table:formula="of:=IF([.$I360];[.N359]+MATCH(1;OFFSET([.$L$2];[.N359];0;[.$K$2]-[.N35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61]);OFFSET([.$G$2];[.$N361]-1;0);&quot;&quot;)">
            <text:p/>
          </table:table-cell>
          <table:table-cell table:style-name="ce7" table:number-matrix-columns-spanned="1" table:number-matrix-rows-spanned="1" table:formula="of:=IF(ISNUMBER([.$N361]);COM.MICROSOFT.TEXTJOIN(&quot;;&quot;;1;IF(OFFSET([.$G$2];0;0;[.$K$2];1)=[.$C361];OFFSET([.$H$2];0;0;[.$K$2];1);&quot;&quot;));&quot;&quot;)">
            <text:p/>
          </table:table-cell>
          <table:table-cell/>
          <table:table-cell table:style-name="ce3" table:formula="of:=IF([.I361];SEARCH([.F$1];[.A361]);&quot;&quot;)">
            <text:p/>
          </table:table-cell>
          <table:table-cell table:style-name="ce10" table:formula="of:=IF(ISNUMBER([.F361]);LEFT([.A361];[.F361]-1);&quot;&quot;)">
            <text:p/>
          </table:table-cell>
          <table:table-cell table:style-name="ce10" table:formula="of:=IF(ISNUMBER([.F361]);MID([.A361];[.F361]+1;999);&quot;&quot;)">
            <text:p/>
          </table:table-cell>
          <table:table-cell table:style-name="ce10" table:formula="of:=AND([.$A360]&lt;&gt;&quot;&quot;;[.$A361]&lt;&gt;&quot;&quot;)" office:value-type="float" office:value="0" calcext:value-type="float">
            <text:p>0</text:p>
          </table:table-cell>
          <table:table-cell table:style-name="ce10" table:formula="of:=IF(OR([.$A361]=&quot;&quot;;[.J360]=&quot;&quot;);&quot;&quot;;[.J360]+1)">
            <text:p/>
          </table:table-cell>
          <table:table-cell/>
          <table:table-cell table:style-name="ce10" table:formula="of:=IF([.I361];MATCH([.G361];OFFSET([.G$2];0;0;[.J361];1);0)=[.J361];&quot;&quot;)">
            <text:p/>
          </table:table-cell>
          <table:table-cell table:style-name="ce10" table:formula="of:=IF([.$I361];IF([.L361];[.M360]+1;[.M360]);&quot;&quot;)">
            <text:p/>
          </table:table-cell>
          <table:table-cell table:style-name="ce14" table:formula="of:=IF([.$I361];[.N360]+MATCH(1;OFFSET([.$L$2];[.N360];0;[.$K$2]-[.N36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62]);OFFSET([.$G$2];[.$N362]-1;0);&quot;&quot;)">
            <text:p/>
          </table:table-cell>
          <table:table-cell table:style-name="ce7" table:number-matrix-columns-spanned="1" table:number-matrix-rows-spanned="1" table:formula="of:=IF(ISNUMBER([.$N362]);COM.MICROSOFT.TEXTJOIN(&quot;;&quot;;1;IF(OFFSET([.$G$2];0;0;[.$K$2];1)=[.$C362];OFFSET([.$H$2];0;0;[.$K$2];1);&quot;&quot;));&quot;&quot;)">
            <text:p/>
          </table:table-cell>
          <table:table-cell/>
          <table:table-cell table:style-name="ce3" table:formula="of:=IF([.I362];SEARCH([.F$1];[.A362]);&quot;&quot;)">
            <text:p/>
          </table:table-cell>
          <table:table-cell table:style-name="ce10" table:formula="of:=IF(ISNUMBER([.F362]);LEFT([.A362];[.F362]-1);&quot;&quot;)">
            <text:p/>
          </table:table-cell>
          <table:table-cell table:style-name="ce10" table:formula="of:=IF(ISNUMBER([.F362]);MID([.A362];[.F362]+1;999);&quot;&quot;)">
            <text:p/>
          </table:table-cell>
          <table:table-cell table:style-name="ce10" table:formula="of:=AND([.$A361]&lt;&gt;&quot;&quot;;[.$A362]&lt;&gt;&quot;&quot;)" office:value-type="float" office:value="0" calcext:value-type="float">
            <text:p>0</text:p>
          </table:table-cell>
          <table:table-cell table:style-name="ce10" table:formula="of:=IF(OR([.$A362]=&quot;&quot;;[.J361]=&quot;&quot;);&quot;&quot;;[.J361]+1)">
            <text:p/>
          </table:table-cell>
          <table:table-cell/>
          <table:table-cell table:style-name="ce10" table:formula="of:=IF([.I362];MATCH([.G362];OFFSET([.G$2];0;0;[.J362];1);0)=[.J362];&quot;&quot;)">
            <text:p/>
          </table:table-cell>
          <table:table-cell table:style-name="ce10" table:formula="of:=IF([.$I362];IF([.L362];[.M361]+1;[.M361]);&quot;&quot;)">
            <text:p/>
          </table:table-cell>
          <table:table-cell table:style-name="ce14" table:formula="of:=IF([.$I362];[.N361]+MATCH(1;OFFSET([.$L$2];[.N361];0;[.$K$2]-[.N36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63]);OFFSET([.$G$2];[.$N363]-1;0);&quot;&quot;)">
            <text:p/>
          </table:table-cell>
          <table:table-cell table:style-name="ce7" table:number-matrix-columns-spanned="1" table:number-matrix-rows-spanned="1" table:formula="of:=IF(ISNUMBER([.$N363]);COM.MICROSOFT.TEXTJOIN(&quot;;&quot;;1;IF(OFFSET([.$G$2];0;0;[.$K$2];1)=[.$C363];OFFSET([.$H$2];0;0;[.$K$2];1);&quot;&quot;));&quot;&quot;)">
            <text:p/>
          </table:table-cell>
          <table:table-cell/>
          <table:table-cell table:style-name="ce3" table:formula="of:=IF([.I363];SEARCH([.F$1];[.A363]);&quot;&quot;)">
            <text:p/>
          </table:table-cell>
          <table:table-cell table:style-name="ce10" table:formula="of:=IF(ISNUMBER([.F363]);LEFT([.A363];[.F363]-1);&quot;&quot;)">
            <text:p/>
          </table:table-cell>
          <table:table-cell table:style-name="ce10" table:formula="of:=IF(ISNUMBER([.F363]);MID([.A363];[.F363]+1;999);&quot;&quot;)">
            <text:p/>
          </table:table-cell>
          <table:table-cell table:style-name="ce10" table:formula="of:=AND([.$A362]&lt;&gt;&quot;&quot;;[.$A363]&lt;&gt;&quot;&quot;)" office:value-type="float" office:value="0" calcext:value-type="float">
            <text:p>0</text:p>
          </table:table-cell>
          <table:table-cell table:style-name="ce10" table:formula="of:=IF(OR([.$A363]=&quot;&quot;;[.J362]=&quot;&quot;);&quot;&quot;;[.J362]+1)">
            <text:p/>
          </table:table-cell>
          <table:table-cell/>
          <table:table-cell table:style-name="ce10" table:formula="of:=IF([.I363];MATCH([.G363];OFFSET([.G$2];0;0;[.J363];1);0)=[.J363];&quot;&quot;)">
            <text:p/>
          </table:table-cell>
          <table:table-cell table:style-name="ce10" table:formula="of:=IF([.$I363];IF([.L363];[.M362]+1;[.M362]);&quot;&quot;)">
            <text:p/>
          </table:table-cell>
          <table:table-cell table:style-name="ce14" table:formula="of:=IF([.$I363];[.N362]+MATCH(1;OFFSET([.$L$2];[.N362];0;[.$K$2]-[.N36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64]);OFFSET([.$G$2];[.$N364]-1;0);&quot;&quot;)">
            <text:p/>
          </table:table-cell>
          <table:table-cell table:style-name="ce7" table:number-matrix-columns-spanned="1" table:number-matrix-rows-spanned="1" table:formula="of:=IF(ISNUMBER([.$N364]);COM.MICROSOFT.TEXTJOIN(&quot;;&quot;;1;IF(OFFSET([.$G$2];0;0;[.$K$2];1)=[.$C364];OFFSET([.$H$2];0;0;[.$K$2];1);&quot;&quot;));&quot;&quot;)">
            <text:p/>
          </table:table-cell>
          <table:table-cell/>
          <table:table-cell table:style-name="ce3" table:formula="of:=IF([.I364];SEARCH([.F$1];[.A364]);&quot;&quot;)">
            <text:p/>
          </table:table-cell>
          <table:table-cell table:style-name="ce10" table:formula="of:=IF(ISNUMBER([.F364]);LEFT([.A364];[.F364]-1);&quot;&quot;)">
            <text:p/>
          </table:table-cell>
          <table:table-cell table:style-name="ce10" table:formula="of:=IF(ISNUMBER([.F364]);MID([.A364];[.F364]+1;999);&quot;&quot;)">
            <text:p/>
          </table:table-cell>
          <table:table-cell table:style-name="ce10" table:formula="of:=AND([.$A363]&lt;&gt;&quot;&quot;;[.$A364]&lt;&gt;&quot;&quot;)" office:value-type="float" office:value="0" calcext:value-type="float">
            <text:p>0</text:p>
          </table:table-cell>
          <table:table-cell table:style-name="ce10" table:formula="of:=IF(OR([.$A364]=&quot;&quot;;[.J363]=&quot;&quot;);&quot;&quot;;[.J363]+1)">
            <text:p/>
          </table:table-cell>
          <table:table-cell/>
          <table:table-cell table:style-name="ce10" table:formula="of:=IF([.I364];MATCH([.G364];OFFSET([.G$2];0;0;[.J364];1);0)=[.J364];&quot;&quot;)">
            <text:p/>
          </table:table-cell>
          <table:table-cell table:style-name="ce10" table:formula="of:=IF([.$I364];IF([.L364];[.M363]+1;[.M363]);&quot;&quot;)">
            <text:p/>
          </table:table-cell>
          <table:table-cell table:style-name="ce14" table:formula="of:=IF([.$I364];[.N363]+MATCH(1;OFFSET([.$L$2];[.N363];0;[.$K$2]-[.N36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65]);OFFSET([.$G$2];[.$N365]-1;0);&quot;&quot;)">
            <text:p/>
          </table:table-cell>
          <table:table-cell table:style-name="ce7" table:number-matrix-columns-spanned="1" table:number-matrix-rows-spanned="1" table:formula="of:=IF(ISNUMBER([.$N365]);COM.MICROSOFT.TEXTJOIN(&quot;;&quot;;1;IF(OFFSET([.$G$2];0;0;[.$K$2];1)=[.$C365];OFFSET([.$H$2];0;0;[.$K$2];1);&quot;&quot;));&quot;&quot;)">
            <text:p/>
          </table:table-cell>
          <table:table-cell/>
          <table:table-cell table:style-name="ce3" table:formula="of:=IF([.I365];SEARCH([.F$1];[.A365]);&quot;&quot;)">
            <text:p/>
          </table:table-cell>
          <table:table-cell table:style-name="ce10" table:formula="of:=IF(ISNUMBER([.F365]);LEFT([.A365];[.F365]-1);&quot;&quot;)">
            <text:p/>
          </table:table-cell>
          <table:table-cell table:style-name="ce10" table:formula="of:=IF(ISNUMBER([.F365]);MID([.A365];[.F365]+1;999);&quot;&quot;)">
            <text:p/>
          </table:table-cell>
          <table:table-cell table:style-name="ce10" table:formula="of:=AND([.$A364]&lt;&gt;&quot;&quot;;[.$A365]&lt;&gt;&quot;&quot;)" office:value-type="float" office:value="0" calcext:value-type="float">
            <text:p>0</text:p>
          </table:table-cell>
          <table:table-cell table:style-name="ce10" table:formula="of:=IF(OR([.$A365]=&quot;&quot;;[.J364]=&quot;&quot;);&quot;&quot;;[.J364]+1)">
            <text:p/>
          </table:table-cell>
          <table:table-cell/>
          <table:table-cell table:style-name="ce10" table:formula="of:=IF([.I365];MATCH([.G365];OFFSET([.G$2];0;0;[.J365];1);0)=[.J365];&quot;&quot;)">
            <text:p/>
          </table:table-cell>
          <table:table-cell table:style-name="ce10" table:formula="of:=IF([.$I365];IF([.L365];[.M364]+1;[.M364]);&quot;&quot;)">
            <text:p/>
          </table:table-cell>
          <table:table-cell table:style-name="ce14" table:formula="of:=IF([.$I365];[.N364]+MATCH(1;OFFSET([.$L$2];[.N364];0;[.$K$2]-[.N36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66]);OFFSET([.$G$2];[.$N366]-1;0);&quot;&quot;)">
            <text:p/>
          </table:table-cell>
          <table:table-cell table:style-name="ce7" table:number-matrix-columns-spanned="1" table:number-matrix-rows-spanned="1" table:formula="of:=IF(ISNUMBER([.$N366]);COM.MICROSOFT.TEXTJOIN(&quot;;&quot;;1;IF(OFFSET([.$G$2];0;0;[.$K$2];1)=[.$C366];OFFSET([.$H$2];0;0;[.$K$2];1);&quot;&quot;));&quot;&quot;)">
            <text:p/>
          </table:table-cell>
          <table:table-cell/>
          <table:table-cell table:style-name="ce3" table:formula="of:=IF([.I366];SEARCH([.F$1];[.A366]);&quot;&quot;)">
            <text:p/>
          </table:table-cell>
          <table:table-cell table:style-name="ce10" table:formula="of:=IF(ISNUMBER([.F366]);LEFT([.A366];[.F366]-1);&quot;&quot;)">
            <text:p/>
          </table:table-cell>
          <table:table-cell table:style-name="ce10" table:formula="of:=IF(ISNUMBER([.F366]);MID([.A366];[.F366]+1;999);&quot;&quot;)">
            <text:p/>
          </table:table-cell>
          <table:table-cell table:style-name="ce10" table:formula="of:=AND([.$A365]&lt;&gt;&quot;&quot;;[.$A366]&lt;&gt;&quot;&quot;)" office:value-type="float" office:value="0" calcext:value-type="float">
            <text:p>0</text:p>
          </table:table-cell>
          <table:table-cell table:style-name="ce10" table:formula="of:=IF(OR([.$A366]=&quot;&quot;;[.J365]=&quot;&quot;);&quot;&quot;;[.J365]+1)">
            <text:p/>
          </table:table-cell>
          <table:table-cell/>
          <table:table-cell table:style-name="ce10" table:formula="of:=IF([.I366];MATCH([.G366];OFFSET([.G$2];0;0;[.J366];1);0)=[.J366];&quot;&quot;)">
            <text:p/>
          </table:table-cell>
          <table:table-cell table:style-name="ce10" table:formula="of:=IF([.$I366];IF([.L366];[.M365]+1;[.M365]);&quot;&quot;)">
            <text:p/>
          </table:table-cell>
          <table:table-cell table:style-name="ce14" table:formula="of:=IF([.$I366];[.N365]+MATCH(1;OFFSET([.$L$2];[.N365];0;[.$K$2]-[.N36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67]);OFFSET([.$G$2];[.$N367]-1;0);&quot;&quot;)">
            <text:p/>
          </table:table-cell>
          <table:table-cell table:style-name="ce7" table:number-matrix-columns-spanned="1" table:number-matrix-rows-spanned="1" table:formula="of:=IF(ISNUMBER([.$N367]);COM.MICROSOFT.TEXTJOIN(&quot;;&quot;;1;IF(OFFSET([.$G$2];0;0;[.$K$2];1)=[.$C367];OFFSET([.$H$2];0;0;[.$K$2];1);&quot;&quot;));&quot;&quot;)">
            <text:p/>
          </table:table-cell>
          <table:table-cell/>
          <table:table-cell table:style-name="ce3" table:formula="of:=IF([.I367];SEARCH([.F$1];[.A367]);&quot;&quot;)">
            <text:p/>
          </table:table-cell>
          <table:table-cell table:style-name="ce10" table:formula="of:=IF(ISNUMBER([.F367]);LEFT([.A367];[.F367]-1);&quot;&quot;)">
            <text:p/>
          </table:table-cell>
          <table:table-cell table:style-name="ce10" table:formula="of:=IF(ISNUMBER([.F367]);MID([.A367];[.F367]+1;999);&quot;&quot;)">
            <text:p/>
          </table:table-cell>
          <table:table-cell table:style-name="ce10" table:formula="of:=AND([.$A366]&lt;&gt;&quot;&quot;;[.$A367]&lt;&gt;&quot;&quot;)" office:value-type="float" office:value="0" calcext:value-type="float">
            <text:p>0</text:p>
          </table:table-cell>
          <table:table-cell table:style-name="ce10" table:formula="of:=IF(OR([.$A367]=&quot;&quot;;[.J366]=&quot;&quot;);&quot;&quot;;[.J366]+1)">
            <text:p/>
          </table:table-cell>
          <table:table-cell/>
          <table:table-cell table:style-name="ce10" table:formula="of:=IF([.I367];MATCH([.G367];OFFSET([.G$2];0;0;[.J367];1);0)=[.J367];&quot;&quot;)">
            <text:p/>
          </table:table-cell>
          <table:table-cell table:style-name="ce10" table:formula="of:=IF([.$I367];IF([.L367];[.M366]+1;[.M366]);&quot;&quot;)">
            <text:p/>
          </table:table-cell>
          <table:table-cell table:style-name="ce14" table:formula="of:=IF([.$I367];[.N366]+MATCH(1;OFFSET([.$L$2];[.N366];0;[.$K$2]-[.N36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68]);OFFSET([.$G$2];[.$N368]-1;0);&quot;&quot;)">
            <text:p/>
          </table:table-cell>
          <table:table-cell table:style-name="ce7" table:number-matrix-columns-spanned="1" table:number-matrix-rows-spanned="1" table:formula="of:=IF(ISNUMBER([.$N368]);COM.MICROSOFT.TEXTJOIN(&quot;;&quot;;1;IF(OFFSET([.$G$2];0;0;[.$K$2];1)=[.$C368];OFFSET([.$H$2];0;0;[.$K$2];1);&quot;&quot;));&quot;&quot;)">
            <text:p/>
          </table:table-cell>
          <table:table-cell/>
          <table:table-cell table:style-name="ce3" table:formula="of:=IF([.I368];SEARCH([.F$1];[.A368]);&quot;&quot;)">
            <text:p/>
          </table:table-cell>
          <table:table-cell table:style-name="ce10" table:formula="of:=IF(ISNUMBER([.F368]);LEFT([.A368];[.F368]-1);&quot;&quot;)">
            <text:p/>
          </table:table-cell>
          <table:table-cell table:style-name="ce10" table:formula="of:=IF(ISNUMBER([.F368]);MID([.A368];[.F368]+1;999);&quot;&quot;)">
            <text:p/>
          </table:table-cell>
          <table:table-cell table:style-name="ce10" table:formula="of:=AND([.$A367]&lt;&gt;&quot;&quot;;[.$A368]&lt;&gt;&quot;&quot;)" office:value-type="float" office:value="0" calcext:value-type="float">
            <text:p>0</text:p>
          </table:table-cell>
          <table:table-cell table:style-name="ce10" table:formula="of:=IF(OR([.$A368]=&quot;&quot;;[.J367]=&quot;&quot;);&quot;&quot;;[.J367]+1)">
            <text:p/>
          </table:table-cell>
          <table:table-cell/>
          <table:table-cell table:style-name="ce10" table:formula="of:=IF([.I368];MATCH([.G368];OFFSET([.G$2];0;0;[.J368];1);0)=[.J368];&quot;&quot;)">
            <text:p/>
          </table:table-cell>
          <table:table-cell table:style-name="ce10" table:formula="of:=IF([.$I368];IF([.L368];[.M367]+1;[.M367]);&quot;&quot;)">
            <text:p/>
          </table:table-cell>
          <table:table-cell table:style-name="ce14" table:formula="of:=IF([.$I368];[.N367]+MATCH(1;OFFSET([.$L$2];[.N367];0;[.$K$2]-[.N36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69]);OFFSET([.$G$2];[.$N369]-1;0);&quot;&quot;)">
            <text:p/>
          </table:table-cell>
          <table:table-cell table:style-name="ce7" table:number-matrix-columns-spanned="1" table:number-matrix-rows-spanned="1" table:formula="of:=IF(ISNUMBER([.$N369]);COM.MICROSOFT.TEXTJOIN(&quot;;&quot;;1;IF(OFFSET([.$G$2];0;0;[.$K$2];1)=[.$C369];OFFSET([.$H$2];0;0;[.$K$2];1);&quot;&quot;));&quot;&quot;)">
            <text:p/>
          </table:table-cell>
          <table:table-cell/>
          <table:table-cell table:style-name="ce3" table:formula="of:=IF([.I369];SEARCH([.F$1];[.A369]);&quot;&quot;)">
            <text:p/>
          </table:table-cell>
          <table:table-cell table:style-name="ce10" table:formula="of:=IF(ISNUMBER([.F369]);LEFT([.A369];[.F369]-1);&quot;&quot;)">
            <text:p/>
          </table:table-cell>
          <table:table-cell table:style-name="ce10" table:formula="of:=IF(ISNUMBER([.F369]);MID([.A369];[.F369]+1;999);&quot;&quot;)">
            <text:p/>
          </table:table-cell>
          <table:table-cell table:style-name="ce10" table:formula="of:=AND([.$A368]&lt;&gt;&quot;&quot;;[.$A369]&lt;&gt;&quot;&quot;)" office:value-type="float" office:value="0" calcext:value-type="float">
            <text:p>0</text:p>
          </table:table-cell>
          <table:table-cell table:style-name="ce10" table:formula="of:=IF(OR([.$A369]=&quot;&quot;;[.J368]=&quot;&quot;);&quot;&quot;;[.J368]+1)">
            <text:p/>
          </table:table-cell>
          <table:table-cell/>
          <table:table-cell table:style-name="ce10" table:formula="of:=IF([.I369];MATCH([.G369];OFFSET([.G$2];0;0;[.J369];1);0)=[.J369];&quot;&quot;)">
            <text:p/>
          </table:table-cell>
          <table:table-cell table:style-name="ce10" table:formula="of:=IF([.$I369];IF([.L369];[.M368]+1;[.M368]);&quot;&quot;)">
            <text:p/>
          </table:table-cell>
          <table:table-cell table:style-name="ce14" table:formula="of:=IF([.$I369];[.N368]+MATCH(1;OFFSET([.$L$2];[.N368];0;[.$K$2]-[.N36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70]);OFFSET([.$G$2];[.$N370]-1;0);&quot;&quot;)">
            <text:p/>
          </table:table-cell>
          <table:table-cell table:style-name="ce7" table:number-matrix-columns-spanned="1" table:number-matrix-rows-spanned="1" table:formula="of:=IF(ISNUMBER([.$N370]);COM.MICROSOFT.TEXTJOIN(&quot;;&quot;;1;IF(OFFSET([.$G$2];0;0;[.$K$2];1)=[.$C370];OFFSET([.$H$2];0;0;[.$K$2];1);&quot;&quot;));&quot;&quot;)">
            <text:p/>
          </table:table-cell>
          <table:table-cell/>
          <table:table-cell table:style-name="ce3" table:formula="of:=IF([.I370];SEARCH([.F$1];[.A370]);&quot;&quot;)">
            <text:p/>
          </table:table-cell>
          <table:table-cell table:style-name="ce10" table:formula="of:=IF(ISNUMBER([.F370]);LEFT([.A370];[.F370]-1);&quot;&quot;)">
            <text:p/>
          </table:table-cell>
          <table:table-cell table:style-name="ce10" table:formula="of:=IF(ISNUMBER([.F370]);MID([.A370];[.F370]+1;999);&quot;&quot;)">
            <text:p/>
          </table:table-cell>
          <table:table-cell table:style-name="ce10" table:formula="of:=AND([.$A369]&lt;&gt;&quot;&quot;;[.$A370]&lt;&gt;&quot;&quot;)" office:value-type="float" office:value="0" calcext:value-type="float">
            <text:p>0</text:p>
          </table:table-cell>
          <table:table-cell table:style-name="ce10" table:formula="of:=IF(OR([.$A370]=&quot;&quot;;[.J369]=&quot;&quot;);&quot;&quot;;[.J369]+1)">
            <text:p/>
          </table:table-cell>
          <table:table-cell/>
          <table:table-cell table:style-name="ce10" table:formula="of:=IF([.I370];MATCH([.G370];OFFSET([.G$2];0;0;[.J370];1);0)=[.J370];&quot;&quot;)">
            <text:p/>
          </table:table-cell>
          <table:table-cell table:style-name="ce10" table:formula="of:=IF([.$I370];IF([.L370];[.M369]+1;[.M369]);&quot;&quot;)">
            <text:p/>
          </table:table-cell>
          <table:table-cell table:style-name="ce14" table:formula="of:=IF([.$I370];[.N369]+MATCH(1;OFFSET([.$L$2];[.N369];0;[.$K$2]-[.N36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71]);OFFSET([.$G$2];[.$N371]-1;0);&quot;&quot;)">
            <text:p/>
          </table:table-cell>
          <table:table-cell table:style-name="ce7" table:number-matrix-columns-spanned="1" table:number-matrix-rows-spanned="1" table:formula="of:=IF(ISNUMBER([.$N371]);COM.MICROSOFT.TEXTJOIN(&quot;;&quot;;1;IF(OFFSET([.$G$2];0;0;[.$K$2];1)=[.$C371];OFFSET([.$H$2];0;0;[.$K$2];1);&quot;&quot;));&quot;&quot;)">
            <text:p/>
          </table:table-cell>
          <table:table-cell/>
          <table:table-cell table:style-name="ce3" table:formula="of:=IF([.I371];SEARCH([.F$1];[.A371]);&quot;&quot;)">
            <text:p/>
          </table:table-cell>
          <table:table-cell table:style-name="ce10" table:formula="of:=IF(ISNUMBER([.F371]);LEFT([.A371];[.F371]-1);&quot;&quot;)">
            <text:p/>
          </table:table-cell>
          <table:table-cell table:style-name="ce10" table:formula="of:=IF(ISNUMBER([.F371]);MID([.A371];[.F371]+1;999);&quot;&quot;)">
            <text:p/>
          </table:table-cell>
          <table:table-cell table:style-name="ce10" table:formula="of:=AND([.$A370]&lt;&gt;&quot;&quot;;[.$A371]&lt;&gt;&quot;&quot;)" office:value-type="float" office:value="0" calcext:value-type="float">
            <text:p>0</text:p>
          </table:table-cell>
          <table:table-cell table:style-name="ce10" table:formula="of:=IF(OR([.$A371]=&quot;&quot;;[.J370]=&quot;&quot;);&quot;&quot;;[.J370]+1)">
            <text:p/>
          </table:table-cell>
          <table:table-cell/>
          <table:table-cell table:style-name="ce10" table:formula="of:=IF([.I371];MATCH([.G371];OFFSET([.G$2];0;0;[.J371];1);0)=[.J371];&quot;&quot;)">
            <text:p/>
          </table:table-cell>
          <table:table-cell table:style-name="ce10" table:formula="of:=IF([.$I371];IF([.L371];[.M370]+1;[.M370]);&quot;&quot;)">
            <text:p/>
          </table:table-cell>
          <table:table-cell table:style-name="ce14" table:formula="of:=IF([.$I371];[.N370]+MATCH(1;OFFSET([.$L$2];[.N370];0;[.$K$2]-[.N37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72]);OFFSET([.$G$2];[.$N372]-1;0);&quot;&quot;)">
            <text:p/>
          </table:table-cell>
          <table:table-cell table:style-name="ce7" table:number-matrix-columns-spanned="1" table:number-matrix-rows-spanned="1" table:formula="of:=IF(ISNUMBER([.$N372]);COM.MICROSOFT.TEXTJOIN(&quot;;&quot;;1;IF(OFFSET([.$G$2];0;0;[.$K$2];1)=[.$C372];OFFSET([.$H$2];0;0;[.$K$2];1);&quot;&quot;));&quot;&quot;)">
            <text:p/>
          </table:table-cell>
          <table:table-cell/>
          <table:table-cell table:style-name="ce3" table:formula="of:=IF([.I372];SEARCH([.F$1];[.A372]);&quot;&quot;)">
            <text:p/>
          </table:table-cell>
          <table:table-cell table:style-name="ce10" table:formula="of:=IF(ISNUMBER([.F372]);LEFT([.A372];[.F372]-1);&quot;&quot;)">
            <text:p/>
          </table:table-cell>
          <table:table-cell table:style-name="ce10" table:formula="of:=IF(ISNUMBER([.F372]);MID([.A372];[.F372]+1;999);&quot;&quot;)">
            <text:p/>
          </table:table-cell>
          <table:table-cell table:style-name="ce10" table:formula="of:=AND([.$A371]&lt;&gt;&quot;&quot;;[.$A372]&lt;&gt;&quot;&quot;)" office:value-type="float" office:value="0" calcext:value-type="float">
            <text:p>0</text:p>
          </table:table-cell>
          <table:table-cell table:style-name="ce10" table:formula="of:=IF(OR([.$A372]=&quot;&quot;;[.J371]=&quot;&quot;);&quot;&quot;;[.J371]+1)">
            <text:p/>
          </table:table-cell>
          <table:table-cell/>
          <table:table-cell table:style-name="ce10" table:formula="of:=IF([.I372];MATCH([.G372];OFFSET([.G$2];0;0;[.J372];1);0)=[.J372];&quot;&quot;)">
            <text:p/>
          </table:table-cell>
          <table:table-cell table:style-name="ce10" table:formula="of:=IF([.$I372];IF([.L372];[.M371]+1;[.M371]);&quot;&quot;)">
            <text:p/>
          </table:table-cell>
          <table:table-cell table:style-name="ce14" table:formula="of:=IF([.$I372];[.N371]+MATCH(1;OFFSET([.$L$2];[.N371];0;[.$K$2]-[.N37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73]);OFFSET([.$G$2];[.$N373]-1;0);&quot;&quot;)">
            <text:p/>
          </table:table-cell>
          <table:table-cell table:style-name="ce7" table:number-matrix-columns-spanned="1" table:number-matrix-rows-spanned="1" table:formula="of:=IF(ISNUMBER([.$N373]);COM.MICROSOFT.TEXTJOIN(&quot;;&quot;;1;IF(OFFSET([.$G$2];0;0;[.$K$2];1)=[.$C373];OFFSET([.$H$2];0;0;[.$K$2];1);&quot;&quot;));&quot;&quot;)">
            <text:p/>
          </table:table-cell>
          <table:table-cell/>
          <table:table-cell table:style-name="ce3" table:formula="of:=IF([.I373];SEARCH([.F$1];[.A373]);&quot;&quot;)">
            <text:p/>
          </table:table-cell>
          <table:table-cell table:style-name="ce10" table:formula="of:=IF(ISNUMBER([.F373]);LEFT([.A373];[.F373]-1);&quot;&quot;)">
            <text:p/>
          </table:table-cell>
          <table:table-cell table:style-name="ce10" table:formula="of:=IF(ISNUMBER([.F373]);MID([.A373];[.F373]+1;999);&quot;&quot;)">
            <text:p/>
          </table:table-cell>
          <table:table-cell table:style-name="ce10" table:formula="of:=AND([.$A372]&lt;&gt;&quot;&quot;;[.$A373]&lt;&gt;&quot;&quot;)" office:value-type="float" office:value="0" calcext:value-type="float">
            <text:p>0</text:p>
          </table:table-cell>
          <table:table-cell table:style-name="ce10" table:formula="of:=IF(OR([.$A373]=&quot;&quot;;[.J372]=&quot;&quot;);&quot;&quot;;[.J372]+1)">
            <text:p/>
          </table:table-cell>
          <table:table-cell/>
          <table:table-cell table:style-name="ce10" table:formula="of:=IF([.I373];MATCH([.G373];OFFSET([.G$2];0;0;[.J373];1);0)=[.J373];&quot;&quot;)">
            <text:p/>
          </table:table-cell>
          <table:table-cell table:style-name="ce10" table:formula="of:=IF([.$I373];IF([.L373];[.M372]+1;[.M372]);&quot;&quot;)">
            <text:p/>
          </table:table-cell>
          <table:table-cell table:style-name="ce14" table:formula="of:=IF([.$I373];[.N372]+MATCH(1;OFFSET([.$L$2];[.N372];0;[.$K$2]-[.N37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74]);OFFSET([.$G$2];[.$N374]-1;0);&quot;&quot;)">
            <text:p/>
          </table:table-cell>
          <table:table-cell table:style-name="ce7" table:number-matrix-columns-spanned="1" table:number-matrix-rows-spanned="1" table:formula="of:=IF(ISNUMBER([.$N374]);COM.MICROSOFT.TEXTJOIN(&quot;;&quot;;1;IF(OFFSET([.$G$2];0;0;[.$K$2];1)=[.$C374];OFFSET([.$H$2];0;0;[.$K$2];1);&quot;&quot;));&quot;&quot;)">
            <text:p/>
          </table:table-cell>
          <table:table-cell/>
          <table:table-cell table:style-name="ce3" table:formula="of:=IF([.I374];SEARCH([.F$1];[.A374]);&quot;&quot;)">
            <text:p/>
          </table:table-cell>
          <table:table-cell table:style-name="ce10" table:formula="of:=IF(ISNUMBER([.F374]);LEFT([.A374];[.F374]-1);&quot;&quot;)">
            <text:p/>
          </table:table-cell>
          <table:table-cell table:style-name="ce10" table:formula="of:=IF(ISNUMBER([.F374]);MID([.A374];[.F374]+1;999);&quot;&quot;)">
            <text:p/>
          </table:table-cell>
          <table:table-cell table:style-name="ce10" table:formula="of:=AND([.$A373]&lt;&gt;&quot;&quot;;[.$A374]&lt;&gt;&quot;&quot;)" office:value-type="float" office:value="0" calcext:value-type="float">
            <text:p>0</text:p>
          </table:table-cell>
          <table:table-cell table:style-name="ce10" table:formula="of:=IF(OR([.$A374]=&quot;&quot;;[.J373]=&quot;&quot;);&quot;&quot;;[.J373]+1)">
            <text:p/>
          </table:table-cell>
          <table:table-cell/>
          <table:table-cell table:style-name="ce10" table:formula="of:=IF([.I374];MATCH([.G374];OFFSET([.G$2];0;0;[.J374];1);0)=[.J374];&quot;&quot;)">
            <text:p/>
          </table:table-cell>
          <table:table-cell table:style-name="ce10" table:formula="of:=IF([.$I374];IF([.L374];[.M373]+1;[.M373]);&quot;&quot;)">
            <text:p/>
          </table:table-cell>
          <table:table-cell table:style-name="ce14" table:formula="of:=IF([.$I374];[.N373]+MATCH(1;OFFSET([.$L$2];[.N373];0;[.$K$2]-[.N37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75]);OFFSET([.$G$2];[.$N375]-1;0);&quot;&quot;)">
            <text:p/>
          </table:table-cell>
          <table:table-cell table:style-name="ce7" table:number-matrix-columns-spanned="1" table:number-matrix-rows-spanned="1" table:formula="of:=IF(ISNUMBER([.$N375]);COM.MICROSOFT.TEXTJOIN(&quot;;&quot;;1;IF(OFFSET([.$G$2];0;0;[.$K$2];1)=[.$C375];OFFSET([.$H$2];0;0;[.$K$2];1);&quot;&quot;));&quot;&quot;)">
            <text:p/>
          </table:table-cell>
          <table:table-cell/>
          <table:table-cell table:style-name="ce3" table:formula="of:=IF([.I375];SEARCH([.F$1];[.A375]);&quot;&quot;)">
            <text:p/>
          </table:table-cell>
          <table:table-cell table:style-name="ce10" table:formula="of:=IF(ISNUMBER([.F375]);LEFT([.A375];[.F375]-1);&quot;&quot;)">
            <text:p/>
          </table:table-cell>
          <table:table-cell table:style-name="ce10" table:formula="of:=IF(ISNUMBER([.F375]);MID([.A375];[.F375]+1;999);&quot;&quot;)">
            <text:p/>
          </table:table-cell>
          <table:table-cell table:style-name="ce10" table:formula="of:=AND([.$A374]&lt;&gt;&quot;&quot;;[.$A375]&lt;&gt;&quot;&quot;)" office:value-type="float" office:value="0" calcext:value-type="float">
            <text:p>0</text:p>
          </table:table-cell>
          <table:table-cell table:style-name="ce10" table:formula="of:=IF(OR([.$A375]=&quot;&quot;;[.J374]=&quot;&quot;);&quot;&quot;;[.J374]+1)">
            <text:p/>
          </table:table-cell>
          <table:table-cell/>
          <table:table-cell table:style-name="ce10" table:formula="of:=IF([.I375];MATCH([.G375];OFFSET([.G$2];0;0;[.J375];1);0)=[.J375];&quot;&quot;)">
            <text:p/>
          </table:table-cell>
          <table:table-cell table:style-name="ce10" table:formula="of:=IF([.$I375];IF([.L375];[.M374]+1;[.M374]);&quot;&quot;)">
            <text:p/>
          </table:table-cell>
          <table:table-cell table:style-name="ce14" table:formula="of:=IF([.$I375];[.N374]+MATCH(1;OFFSET([.$L$2];[.N374];0;[.$K$2]-[.N37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76]);OFFSET([.$G$2];[.$N376]-1;0);&quot;&quot;)">
            <text:p/>
          </table:table-cell>
          <table:table-cell table:style-name="ce7" table:number-matrix-columns-spanned="1" table:number-matrix-rows-spanned="1" table:formula="of:=IF(ISNUMBER([.$N376]);COM.MICROSOFT.TEXTJOIN(&quot;;&quot;;1;IF(OFFSET([.$G$2];0;0;[.$K$2];1)=[.$C376];OFFSET([.$H$2];0;0;[.$K$2];1);&quot;&quot;));&quot;&quot;)">
            <text:p/>
          </table:table-cell>
          <table:table-cell/>
          <table:table-cell table:style-name="ce3" table:formula="of:=IF([.I376];SEARCH([.F$1];[.A376]);&quot;&quot;)">
            <text:p/>
          </table:table-cell>
          <table:table-cell table:style-name="ce10" table:formula="of:=IF(ISNUMBER([.F376]);LEFT([.A376];[.F376]-1);&quot;&quot;)">
            <text:p/>
          </table:table-cell>
          <table:table-cell table:style-name="ce10" table:formula="of:=IF(ISNUMBER([.F376]);MID([.A376];[.F376]+1;999);&quot;&quot;)">
            <text:p/>
          </table:table-cell>
          <table:table-cell table:style-name="ce10" table:formula="of:=AND([.$A375]&lt;&gt;&quot;&quot;;[.$A376]&lt;&gt;&quot;&quot;)" office:value-type="float" office:value="0" calcext:value-type="float">
            <text:p>0</text:p>
          </table:table-cell>
          <table:table-cell table:style-name="ce10" table:formula="of:=IF(OR([.$A376]=&quot;&quot;;[.J375]=&quot;&quot;);&quot;&quot;;[.J375]+1)">
            <text:p/>
          </table:table-cell>
          <table:table-cell/>
          <table:table-cell table:style-name="ce10" table:formula="of:=IF([.I376];MATCH([.G376];OFFSET([.G$2];0;0;[.J376];1);0)=[.J376];&quot;&quot;)">
            <text:p/>
          </table:table-cell>
          <table:table-cell table:style-name="ce10" table:formula="of:=IF([.$I376];IF([.L376];[.M375]+1;[.M375]);&quot;&quot;)">
            <text:p/>
          </table:table-cell>
          <table:table-cell table:style-name="ce14" table:formula="of:=IF([.$I376];[.N375]+MATCH(1;OFFSET([.$L$2];[.N375];0;[.$K$2]-[.N37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77]);OFFSET([.$G$2];[.$N377]-1;0);&quot;&quot;)">
            <text:p/>
          </table:table-cell>
          <table:table-cell table:style-name="ce7" table:number-matrix-columns-spanned="1" table:number-matrix-rows-spanned="1" table:formula="of:=IF(ISNUMBER([.$N377]);COM.MICROSOFT.TEXTJOIN(&quot;;&quot;;1;IF(OFFSET([.$G$2];0;0;[.$K$2];1)=[.$C377];OFFSET([.$H$2];0;0;[.$K$2];1);&quot;&quot;));&quot;&quot;)">
            <text:p/>
          </table:table-cell>
          <table:table-cell/>
          <table:table-cell table:style-name="ce3" table:formula="of:=IF([.I377];SEARCH([.F$1];[.A377]);&quot;&quot;)">
            <text:p/>
          </table:table-cell>
          <table:table-cell table:style-name="ce10" table:formula="of:=IF(ISNUMBER([.F377]);LEFT([.A377];[.F377]-1);&quot;&quot;)">
            <text:p/>
          </table:table-cell>
          <table:table-cell table:style-name="ce10" table:formula="of:=IF(ISNUMBER([.F377]);MID([.A377];[.F377]+1;999);&quot;&quot;)">
            <text:p/>
          </table:table-cell>
          <table:table-cell table:style-name="ce10" table:formula="of:=AND([.$A376]&lt;&gt;&quot;&quot;;[.$A377]&lt;&gt;&quot;&quot;)" office:value-type="float" office:value="0" calcext:value-type="float">
            <text:p>0</text:p>
          </table:table-cell>
          <table:table-cell table:style-name="ce10" table:formula="of:=IF(OR([.$A377]=&quot;&quot;;[.J376]=&quot;&quot;);&quot;&quot;;[.J376]+1)">
            <text:p/>
          </table:table-cell>
          <table:table-cell/>
          <table:table-cell table:style-name="ce10" table:formula="of:=IF([.I377];MATCH([.G377];OFFSET([.G$2];0;0;[.J377];1);0)=[.J377];&quot;&quot;)">
            <text:p/>
          </table:table-cell>
          <table:table-cell table:style-name="ce10" table:formula="of:=IF([.$I377];IF([.L377];[.M376]+1;[.M376]);&quot;&quot;)">
            <text:p/>
          </table:table-cell>
          <table:table-cell table:style-name="ce14" table:formula="of:=IF([.$I377];[.N376]+MATCH(1;OFFSET([.$L$2];[.N376];0;[.$K$2]-[.N37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78]);OFFSET([.$G$2];[.$N378]-1;0);&quot;&quot;)">
            <text:p/>
          </table:table-cell>
          <table:table-cell table:style-name="ce7" table:number-matrix-columns-spanned="1" table:number-matrix-rows-spanned="1" table:formula="of:=IF(ISNUMBER([.$N378]);COM.MICROSOFT.TEXTJOIN(&quot;;&quot;;1;IF(OFFSET([.$G$2];0;0;[.$K$2];1)=[.$C378];OFFSET([.$H$2];0;0;[.$K$2];1);&quot;&quot;));&quot;&quot;)">
            <text:p/>
          </table:table-cell>
          <table:table-cell/>
          <table:table-cell table:style-name="ce3" table:formula="of:=IF([.I378];SEARCH([.F$1];[.A378]);&quot;&quot;)">
            <text:p/>
          </table:table-cell>
          <table:table-cell table:style-name="ce10" table:formula="of:=IF(ISNUMBER([.F378]);LEFT([.A378];[.F378]-1);&quot;&quot;)">
            <text:p/>
          </table:table-cell>
          <table:table-cell table:style-name="ce10" table:formula="of:=IF(ISNUMBER([.F378]);MID([.A378];[.F378]+1;999);&quot;&quot;)">
            <text:p/>
          </table:table-cell>
          <table:table-cell table:style-name="ce10" table:formula="of:=AND([.$A377]&lt;&gt;&quot;&quot;;[.$A378]&lt;&gt;&quot;&quot;)" office:value-type="float" office:value="0" calcext:value-type="float">
            <text:p>0</text:p>
          </table:table-cell>
          <table:table-cell table:style-name="ce10" table:formula="of:=IF(OR([.$A378]=&quot;&quot;;[.J377]=&quot;&quot;);&quot;&quot;;[.J377]+1)">
            <text:p/>
          </table:table-cell>
          <table:table-cell/>
          <table:table-cell table:style-name="ce10" table:formula="of:=IF([.I378];MATCH([.G378];OFFSET([.G$2];0;0;[.J378];1);0)=[.J378];&quot;&quot;)">
            <text:p/>
          </table:table-cell>
          <table:table-cell table:style-name="ce10" table:formula="of:=IF([.$I378];IF([.L378];[.M377]+1;[.M377]);&quot;&quot;)">
            <text:p/>
          </table:table-cell>
          <table:table-cell table:style-name="ce14" table:formula="of:=IF([.$I378];[.N377]+MATCH(1;OFFSET([.$L$2];[.N377];0;[.$K$2]-[.N37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79]);OFFSET([.$G$2];[.$N379]-1;0);&quot;&quot;)">
            <text:p/>
          </table:table-cell>
          <table:table-cell table:style-name="ce7" table:number-matrix-columns-spanned="1" table:number-matrix-rows-spanned="1" table:formula="of:=IF(ISNUMBER([.$N379]);COM.MICROSOFT.TEXTJOIN(&quot;;&quot;;1;IF(OFFSET([.$G$2];0;0;[.$K$2];1)=[.$C379];OFFSET([.$H$2];0;0;[.$K$2];1);&quot;&quot;));&quot;&quot;)">
            <text:p/>
          </table:table-cell>
          <table:table-cell/>
          <table:table-cell table:style-name="ce3" table:formula="of:=IF([.I379];SEARCH([.F$1];[.A379]);&quot;&quot;)">
            <text:p/>
          </table:table-cell>
          <table:table-cell table:style-name="ce10" table:formula="of:=IF(ISNUMBER([.F379]);LEFT([.A379];[.F379]-1);&quot;&quot;)">
            <text:p/>
          </table:table-cell>
          <table:table-cell table:style-name="ce10" table:formula="of:=IF(ISNUMBER([.F379]);MID([.A379];[.F379]+1;999);&quot;&quot;)">
            <text:p/>
          </table:table-cell>
          <table:table-cell table:style-name="ce10" table:formula="of:=AND([.$A378]&lt;&gt;&quot;&quot;;[.$A379]&lt;&gt;&quot;&quot;)" office:value-type="float" office:value="0" calcext:value-type="float">
            <text:p>0</text:p>
          </table:table-cell>
          <table:table-cell table:style-name="ce10" table:formula="of:=IF(OR([.$A379]=&quot;&quot;;[.J378]=&quot;&quot;);&quot;&quot;;[.J378]+1)">
            <text:p/>
          </table:table-cell>
          <table:table-cell/>
          <table:table-cell table:style-name="ce10" table:formula="of:=IF([.I379];MATCH([.G379];OFFSET([.G$2];0;0;[.J379];1);0)=[.J379];&quot;&quot;)">
            <text:p/>
          </table:table-cell>
          <table:table-cell table:style-name="ce10" table:formula="of:=IF([.$I379];IF([.L379];[.M378]+1;[.M378]);&quot;&quot;)">
            <text:p/>
          </table:table-cell>
          <table:table-cell table:style-name="ce14" table:formula="of:=IF([.$I379];[.N378]+MATCH(1;OFFSET([.$L$2];[.N378];0;[.$K$2]-[.N37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80]);OFFSET([.$G$2];[.$N380]-1;0);&quot;&quot;)">
            <text:p/>
          </table:table-cell>
          <table:table-cell table:style-name="ce7" table:number-matrix-columns-spanned="1" table:number-matrix-rows-spanned="1" table:formula="of:=IF(ISNUMBER([.$N380]);COM.MICROSOFT.TEXTJOIN(&quot;;&quot;;1;IF(OFFSET([.$G$2];0;0;[.$K$2];1)=[.$C380];OFFSET([.$H$2];0;0;[.$K$2];1);&quot;&quot;));&quot;&quot;)">
            <text:p/>
          </table:table-cell>
          <table:table-cell/>
          <table:table-cell table:style-name="ce3" table:formula="of:=IF([.I380];SEARCH([.F$1];[.A380]);&quot;&quot;)">
            <text:p/>
          </table:table-cell>
          <table:table-cell table:style-name="ce10" table:formula="of:=IF(ISNUMBER([.F380]);LEFT([.A380];[.F380]-1);&quot;&quot;)">
            <text:p/>
          </table:table-cell>
          <table:table-cell table:style-name="ce10" table:formula="of:=IF(ISNUMBER([.F380]);MID([.A380];[.F380]+1;999);&quot;&quot;)">
            <text:p/>
          </table:table-cell>
          <table:table-cell table:style-name="ce10" table:formula="of:=AND([.$A379]&lt;&gt;&quot;&quot;;[.$A380]&lt;&gt;&quot;&quot;)" office:value-type="float" office:value="0" calcext:value-type="float">
            <text:p>0</text:p>
          </table:table-cell>
          <table:table-cell table:style-name="ce10" table:formula="of:=IF(OR([.$A380]=&quot;&quot;;[.J379]=&quot;&quot;);&quot;&quot;;[.J379]+1)">
            <text:p/>
          </table:table-cell>
          <table:table-cell/>
          <table:table-cell table:style-name="ce10" table:formula="of:=IF([.I380];MATCH([.G380];OFFSET([.G$2];0;0;[.J380];1);0)=[.J380];&quot;&quot;)">
            <text:p/>
          </table:table-cell>
          <table:table-cell table:style-name="ce10" table:formula="of:=IF([.$I380];IF([.L380];[.M379]+1;[.M379]);&quot;&quot;)">
            <text:p/>
          </table:table-cell>
          <table:table-cell table:style-name="ce14" table:formula="of:=IF([.$I380];[.N379]+MATCH(1;OFFSET([.$L$2];[.N379];0;[.$K$2]-[.N37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81]);OFFSET([.$G$2];[.$N381]-1;0);&quot;&quot;)">
            <text:p/>
          </table:table-cell>
          <table:table-cell table:style-name="ce7" table:number-matrix-columns-spanned="1" table:number-matrix-rows-spanned="1" table:formula="of:=IF(ISNUMBER([.$N381]);COM.MICROSOFT.TEXTJOIN(&quot;;&quot;;1;IF(OFFSET([.$G$2];0;0;[.$K$2];1)=[.$C381];OFFSET([.$H$2];0;0;[.$K$2];1);&quot;&quot;));&quot;&quot;)">
            <text:p/>
          </table:table-cell>
          <table:table-cell/>
          <table:table-cell table:style-name="ce3" table:formula="of:=IF([.I381];SEARCH([.F$1];[.A381]);&quot;&quot;)">
            <text:p/>
          </table:table-cell>
          <table:table-cell table:style-name="ce10" table:formula="of:=IF(ISNUMBER([.F381]);LEFT([.A381];[.F381]-1);&quot;&quot;)">
            <text:p/>
          </table:table-cell>
          <table:table-cell table:style-name="ce10" table:formula="of:=IF(ISNUMBER([.F381]);MID([.A381];[.F381]+1;999);&quot;&quot;)">
            <text:p/>
          </table:table-cell>
          <table:table-cell table:style-name="ce10" table:formula="of:=AND([.$A380]&lt;&gt;&quot;&quot;;[.$A381]&lt;&gt;&quot;&quot;)" office:value-type="float" office:value="0" calcext:value-type="float">
            <text:p>0</text:p>
          </table:table-cell>
          <table:table-cell table:style-name="ce10" table:formula="of:=IF(OR([.$A381]=&quot;&quot;;[.J380]=&quot;&quot;);&quot;&quot;;[.J380]+1)">
            <text:p/>
          </table:table-cell>
          <table:table-cell/>
          <table:table-cell table:style-name="ce10" table:formula="of:=IF([.I381];MATCH([.G381];OFFSET([.G$2];0;0;[.J381];1);0)=[.J381];&quot;&quot;)">
            <text:p/>
          </table:table-cell>
          <table:table-cell table:style-name="ce10" table:formula="of:=IF([.$I381];IF([.L381];[.M380]+1;[.M380]);&quot;&quot;)">
            <text:p/>
          </table:table-cell>
          <table:table-cell table:style-name="ce14" table:formula="of:=IF([.$I381];[.N380]+MATCH(1;OFFSET([.$L$2];[.N380];0;[.$K$2]-[.N38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82]);OFFSET([.$G$2];[.$N382]-1;0);&quot;&quot;)">
            <text:p/>
          </table:table-cell>
          <table:table-cell table:style-name="ce7" table:number-matrix-columns-spanned="1" table:number-matrix-rows-spanned="1" table:formula="of:=IF(ISNUMBER([.$N382]);COM.MICROSOFT.TEXTJOIN(&quot;;&quot;;1;IF(OFFSET([.$G$2];0;0;[.$K$2];1)=[.$C382];OFFSET([.$H$2];0;0;[.$K$2];1);&quot;&quot;));&quot;&quot;)">
            <text:p/>
          </table:table-cell>
          <table:table-cell/>
          <table:table-cell table:style-name="ce3" table:formula="of:=IF([.I382];SEARCH([.F$1];[.A382]);&quot;&quot;)">
            <text:p/>
          </table:table-cell>
          <table:table-cell table:style-name="ce10" table:formula="of:=IF(ISNUMBER([.F382]);LEFT([.A382];[.F382]-1);&quot;&quot;)">
            <text:p/>
          </table:table-cell>
          <table:table-cell table:style-name="ce10" table:formula="of:=IF(ISNUMBER([.F382]);MID([.A382];[.F382]+1;999);&quot;&quot;)">
            <text:p/>
          </table:table-cell>
          <table:table-cell table:style-name="ce10" table:formula="of:=AND([.$A381]&lt;&gt;&quot;&quot;;[.$A382]&lt;&gt;&quot;&quot;)" office:value-type="float" office:value="0" calcext:value-type="float">
            <text:p>0</text:p>
          </table:table-cell>
          <table:table-cell table:style-name="ce10" table:formula="of:=IF(OR([.$A382]=&quot;&quot;;[.J381]=&quot;&quot;);&quot;&quot;;[.J381]+1)">
            <text:p/>
          </table:table-cell>
          <table:table-cell/>
          <table:table-cell table:style-name="ce10" table:formula="of:=IF([.I382];MATCH([.G382];OFFSET([.G$2];0;0;[.J382];1);0)=[.J382];&quot;&quot;)">
            <text:p/>
          </table:table-cell>
          <table:table-cell table:style-name="ce10" table:formula="of:=IF([.$I382];IF([.L382];[.M381]+1;[.M381]);&quot;&quot;)">
            <text:p/>
          </table:table-cell>
          <table:table-cell table:style-name="ce14" table:formula="of:=IF([.$I382];[.N381]+MATCH(1;OFFSET([.$L$2];[.N381];0;[.$K$2]-[.N38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83]);OFFSET([.$G$2];[.$N383]-1;0);&quot;&quot;)">
            <text:p/>
          </table:table-cell>
          <table:table-cell table:style-name="ce7" table:number-matrix-columns-spanned="1" table:number-matrix-rows-spanned="1" table:formula="of:=IF(ISNUMBER([.$N383]);COM.MICROSOFT.TEXTJOIN(&quot;;&quot;;1;IF(OFFSET([.$G$2];0;0;[.$K$2];1)=[.$C383];OFFSET([.$H$2];0;0;[.$K$2];1);&quot;&quot;));&quot;&quot;)">
            <text:p/>
          </table:table-cell>
          <table:table-cell/>
          <table:table-cell table:style-name="ce3" table:formula="of:=IF([.I383];SEARCH([.F$1];[.A383]);&quot;&quot;)">
            <text:p/>
          </table:table-cell>
          <table:table-cell table:style-name="ce10" table:formula="of:=IF(ISNUMBER([.F383]);LEFT([.A383];[.F383]-1);&quot;&quot;)">
            <text:p/>
          </table:table-cell>
          <table:table-cell table:style-name="ce10" table:formula="of:=IF(ISNUMBER([.F383]);MID([.A383];[.F383]+1;999);&quot;&quot;)">
            <text:p/>
          </table:table-cell>
          <table:table-cell table:style-name="ce10" table:formula="of:=AND([.$A382]&lt;&gt;&quot;&quot;;[.$A383]&lt;&gt;&quot;&quot;)" office:value-type="float" office:value="0" calcext:value-type="float">
            <text:p>0</text:p>
          </table:table-cell>
          <table:table-cell table:style-name="ce10" table:formula="of:=IF(OR([.$A383]=&quot;&quot;;[.J382]=&quot;&quot;);&quot;&quot;;[.J382]+1)">
            <text:p/>
          </table:table-cell>
          <table:table-cell/>
          <table:table-cell table:style-name="ce10" table:formula="of:=IF([.I383];MATCH([.G383];OFFSET([.G$2];0;0;[.J383];1);0)=[.J383];&quot;&quot;)">
            <text:p/>
          </table:table-cell>
          <table:table-cell table:style-name="ce10" table:formula="of:=IF([.$I383];IF([.L383];[.M382]+1;[.M382]);&quot;&quot;)">
            <text:p/>
          </table:table-cell>
          <table:table-cell table:style-name="ce14" table:formula="of:=IF([.$I383];[.N382]+MATCH(1;OFFSET([.$L$2];[.N382];0;[.$K$2]-[.N38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84]);OFFSET([.$G$2];[.$N384]-1;0);&quot;&quot;)">
            <text:p/>
          </table:table-cell>
          <table:table-cell table:style-name="ce7" table:number-matrix-columns-spanned="1" table:number-matrix-rows-spanned="1" table:formula="of:=IF(ISNUMBER([.$N384]);COM.MICROSOFT.TEXTJOIN(&quot;;&quot;;1;IF(OFFSET([.$G$2];0;0;[.$K$2];1)=[.$C384];OFFSET([.$H$2];0;0;[.$K$2];1);&quot;&quot;));&quot;&quot;)">
            <text:p/>
          </table:table-cell>
          <table:table-cell/>
          <table:table-cell table:style-name="ce3" table:formula="of:=IF([.I384];SEARCH([.F$1];[.A384]);&quot;&quot;)">
            <text:p/>
          </table:table-cell>
          <table:table-cell table:style-name="ce10" table:formula="of:=IF(ISNUMBER([.F384]);LEFT([.A384];[.F384]-1);&quot;&quot;)">
            <text:p/>
          </table:table-cell>
          <table:table-cell table:style-name="ce10" table:formula="of:=IF(ISNUMBER([.F384]);MID([.A384];[.F384]+1;999);&quot;&quot;)">
            <text:p/>
          </table:table-cell>
          <table:table-cell table:style-name="ce10" table:formula="of:=AND([.$A383]&lt;&gt;&quot;&quot;;[.$A384]&lt;&gt;&quot;&quot;)" office:value-type="float" office:value="0" calcext:value-type="float">
            <text:p>0</text:p>
          </table:table-cell>
          <table:table-cell table:style-name="ce10" table:formula="of:=IF(OR([.$A384]=&quot;&quot;;[.J383]=&quot;&quot;);&quot;&quot;;[.J383]+1)">
            <text:p/>
          </table:table-cell>
          <table:table-cell/>
          <table:table-cell table:style-name="ce10" table:formula="of:=IF([.I384];MATCH([.G384];OFFSET([.G$2];0;0;[.J384];1);0)=[.J384];&quot;&quot;)">
            <text:p/>
          </table:table-cell>
          <table:table-cell table:style-name="ce10" table:formula="of:=IF([.$I384];IF([.L384];[.M383]+1;[.M383]);&quot;&quot;)">
            <text:p/>
          </table:table-cell>
          <table:table-cell table:style-name="ce14" table:formula="of:=IF([.$I384];[.N383]+MATCH(1;OFFSET([.$L$2];[.N383];0;[.$K$2]-[.N38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85]);OFFSET([.$G$2];[.$N385]-1;0);&quot;&quot;)">
            <text:p/>
          </table:table-cell>
          <table:table-cell table:style-name="ce7" table:number-matrix-columns-spanned="1" table:number-matrix-rows-spanned="1" table:formula="of:=IF(ISNUMBER([.$N385]);COM.MICROSOFT.TEXTJOIN(&quot;;&quot;;1;IF(OFFSET([.$G$2];0;0;[.$K$2];1)=[.$C385];OFFSET([.$H$2];0;0;[.$K$2];1);&quot;&quot;));&quot;&quot;)">
            <text:p/>
          </table:table-cell>
          <table:table-cell/>
          <table:table-cell table:style-name="ce3" table:formula="of:=IF([.I385];SEARCH([.F$1];[.A385]);&quot;&quot;)">
            <text:p/>
          </table:table-cell>
          <table:table-cell table:style-name="ce10" table:formula="of:=IF(ISNUMBER([.F385]);LEFT([.A385];[.F385]-1);&quot;&quot;)">
            <text:p/>
          </table:table-cell>
          <table:table-cell table:style-name="ce10" table:formula="of:=IF(ISNUMBER([.F385]);MID([.A385];[.F385]+1;999);&quot;&quot;)">
            <text:p/>
          </table:table-cell>
          <table:table-cell table:style-name="ce10" table:formula="of:=AND([.$A384]&lt;&gt;&quot;&quot;;[.$A385]&lt;&gt;&quot;&quot;)" office:value-type="float" office:value="0" calcext:value-type="float">
            <text:p>0</text:p>
          </table:table-cell>
          <table:table-cell table:style-name="ce10" table:formula="of:=IF(OR([.$A385]=&quot;&quot;;[.J384]=&quot;&quot;);&quot;&quot;;[.J384]+1)">
            <text:p/>
          </table:table-cell>
          <table:table-cell/>
          <table:table-cell table:style-name="ce10" table:formula="of:=IF([.I385];MATCH([.G385];OFFSET([.G$2];0;0;[.J385];1);0)=[.J385];&quot;&quot;)">
            <text:p/>
          </table:table-cell>
          <table:table-cell table:style-name="ce10" table:formula="of:=IF([.$I385];IF([.L385];[.M384]+1;[.M384]);&quot;&quot;)">
            <text:p/>
          </table:table-cell>
          <table:table-cell table:style-name="ce14" table:formula="of:=IF([.$I385];[.N384]+MATCH(1;OFFSET([.$L$2];[.N384];0;[.$K$2]-[.N38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86]);OFFSET([.$G$2];[.$N386]-1;0);&quot;&quot;)">
            <text:p/>
          </table:table-cell>
          <table:table-cell table:style-name="ce7" table:number-matrix-columns-spanned="1" table:number-matrix-rows-spanned="1" table:formula="of:=IF(ISNUMBER([.$N386]);COM.MICROSOFT.TEXTJOIN(&quot;;&quot;;1;IF(OFFSET([.$G$2];0;0;[.$K$2];1)=[.$C386];OFFSET([.$H$2];0;0;[.$K$2];1);&quot;&quot;));&quot;&quot;)">
            <text:p/>
          </table:table-cell>
          <table:table-cell/>
          <table:table-cell table:style-name="ce3" table:formula="of:=IF([.I386];SEARCH([.F$1];[.A386]);&quot;&quot;)">
            <text:p/>
          </table:table-cell>
          <table:table-cell table:style-name="ce10" table:formula="of:=IF(ISNUMBER([.F386]);LEFT([.A386];[.F386]-1);&quot;&quot;)">
            <text:p/>
          </table:table-cell>
          <table:table-cell table:style-name="ce10" table:formula="of:=IF(ISNUMBER([.F386]);MID([.A386];[.F386]+1;999);&quot;&quot;)">
            <text:p/>
          </table:table-cell>
          <table:table-cell table:style-name="ce10" table:formula="of:=AND([.$A385]&lt;&gt;&quot;&quot;;[.$A386]&lt;&gt;&quot;&quot;)" office:value-type="float" office:value="0" calcext:value-type="float">
            <text:p>0</text:p>
          </table:table-cell>
          <table:table-cell table:style-name="ce10" table:formula="of:=IF(OR([.$A386]=&quot;&quot;;[.J385]=&quot;&quot;);&quot;&quot;;[.J385]+1)">
            <text:p/>
          </table:table-cell>
          <table:table-cell/>
          <table:table-cell table:style-name="ce10" table:formula="of:=IF([.I386];MATCH([.G386];OFFSET([.G$2];0;0;[.J386];1);0)=[.J386];&quot;&quot;)">
            <text:p/>
          </table:table-cell>
          <table:table-cell table:style-name="ce10" table:formula="of:=IF([.$I386];IF([.L386];[.M385]+1;[.M385]);&quot;&quot;)">
            <text:p/>
          </table:table-cell>
          <table:table-cell table:style-name="ce14" table:formula="of:=IF([.$I386];[.N385]+MATCH(1;OFFSET([.$L$2];[.N385];0;[.$K$2]-[.N38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87]);OFFSET([.$G$2];[.$N387]-1;0);&quot;&quot;)">
            <text:p/>
          </table:table-cell>
          <table:table-cell table:style-name="ce7" table:number-matrix-columns-spanned="1" table:number-matrix-rows-spanned="1" table:formula="of:=IF(ISNUMBER([.$N387]);COM.MICROSOFT.TEXTJOIN(&quot;;&quot;;1;IF(OFFSET([.$G$2];0;0;[.$K$2];1)=[.$C387];OFFSET([.$H$2];0;0;[.$K$2];1);&quot;&quot;));&quot;&quot;)">
            <text:p/>
          </table:table-cell>
          <table:table-cell/>
          <table:table-cell table:style-name="ce3" table:formula="of:=IF([.I387];SEARCH([.F$1];[.A387]);&quot;&quot;)">
            <text:p/>
          </table:table-cell>
          <table:table-cell table:style-name="ce10" table:formula="of:=IF(ISNUMBER([.F387]);LEFT([.A387];[.F387]-1);&quot;&quot;)">
            <text:p/>
          </table:table-cell>
          <table:table-cell table:style-name="ce10" table:formula="of:=IF(ISNUMBER([.F387]);MID([.A387];[.F387]+1;999);&quot;&quot;)">
            <text:p/>
          </table:table-cell>
          <table:table-cell table:style-name="ce10" table:formula="of:=AND([.$A386]&lt;&gt;&quot;&quot;;[.$A387]&lt;&gt;&quot;&quot;)" office:value-type="float" office:value="0" calcext:value-type="float">
            <text:p>0</text:p>
          </table:table-cell>
          <table:table-cell table:style-name="ce10" table:formula="of:=IF(OR([.$A387]=&quot;&quot;;[.J386]=&quot;&quot;);&quot;&quot;;[.J386]+1)">
            <text:p/>
          </table:table-cell>
          <table:table-cell/>
          <table:table-cell table:style-name="ce10" table:formula="of:=IF([.I387];MATCH([.G387];OFFSET([.G$2];0;0;[.J387];1);0)=[.J387];&quot;&quot;)">
            <text:p/>
          </table:table-cell>
          <table:table-cell table:style-name="ce10" table:formula="of:=IF([.$I387];IF([.L387];[.M386]+1;[.M386]);&quot;&quot;)">
            <text:p/>
          </table:table-cell>
          <table:table-cell table:style-name="ce14" table:formula="of:=IF([.$I387];[.N386]+MATCH(1;OFFSET([.$L$2];[.N386];0;[.$K$2]-[.N38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88]);OFFSET([.$G$2];[.$N388]-1;0);&quot;&quot;)">
            <text:p/>
          </table:table-cell>
          <table:table-cell table:style-name="ce7" table:number-matrix-columns-spanned="1" table:number-matrix-rows-spanned="1" table:formula="of:=IF(ISNUMBER([.$N388]);COM.MICROSOFT.TEXTJOIN(&quot;;&quot;;1;IF(OFFSET([.$G$2];0;0;[.$K$2];1)=[.$C388];OFFSET([.$H$2];0;0;[.$K$2];1);&quot;&quot;));&quot;&quot;)">
            <text:p/>
          </table:table-cell>
          <table:table-cell/>
          <table:table-cell table:style-name="ce3" table:formula="of:=IF([.I388];SEARCH([.F$1];[.A388]);&quot;&quot;)">
            <text:p/>
          </table:table-cell>
          <table:table-cell table:style-name="ce10" table:formula="of:=IF(ISNUMBER([.F388]);LEFT([.A388];[.F388]-1);&quot;&quot;)">
            <text:p/>
          </table:table-cell>
          <table:table-cell table:style-name="ce10" table:formula="of:=IF(ISNUMBER([.F388]);MID([.A388];[.F388]+1;999);&quot;&quot;)">
            <text:p/>
          </table:table-cell>
          <table:table-cell table:style-name="ce10" table:formula="of:=AND([.$A387]&lt;&gt;&quot;&quot;;[.$A388]&lt;&gt;&quot;&quot;)" office:value-type="float" office:value="0" calcext:value-type="float">
            <text:p>0</text:p>
          </table:table-cell>
          <table:table-cell table:style-name="ce10" table:formula="of:=IF(OR([.$A388]=&quot;&quot;;[.J387]=&quot;&quot;);&quot;&quot;;[.J387]+1)">
            <text:p/>
          </table:table-cell>
          <table:table-cell/>
          <table:table-cell table:style-name="ce10" table:formula="of:=IF([.I388];MATCH([.G388];OFFSET([.G$2];0;0;[.J388];1);0)=[.J388];&quot;&quot;)">
            <text:p/>
          </table:table-cell>
          <table:table-cell table:style-name="ce10" table:formula="of:=IF([.$I388];IF([.L388];[.M387]+1;[.M387]);&quot;&quot;)">
            <text:p/>
          </table:table-cell>
          <table:table-cell table:style-name="ce14" table:formula="of:=IF([.$I388];[.N387]+MATCH(1;OFFSET([.$L$2];[.N387];0;[.$K$2]-[.N38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89]);OFFSET([.$G$2];[.$N389]-1;0);&quot;&quot;)">
            <text:p/>
          </table:table-cell>
          <table:table-cell table:style-name="ce7" table:number-matrix-columns-spanned="1" table:number-matrix-rows-spanned="1" table:formula="of:=IF(ISNUMBER([.$N389]);COM.MICROSOFT.TEXTJOIN(&quot;;&quot;;1;IF(OFFSET([.$G$2];0;0;[.$K$2];1)=[.$C389];OFFSET([.$H$2];0;0;[.$K$2];1);&quot;&quot;));&quot;&quot;)">
            <text:p/>
          </table:table-cell>
          <table:table-cell/>
          <table:table-cell table:style-name="ce3" table:formula="of:=IF([.I389];SEARCH([.F$1];[.A389]);&quot;&quot;)">
            <text:p/>
          </table:table-cell>
          <table:table-cell table:style-name="ce10" table:formula="of:=IF(ISNUMBER([.F389]);LEFT([.A389];[.F389]-1);&quot;&quot;)">
            <text:p/>
          </table:table-cell>
          <table:table-cell table:style-name="ce10" table:formula="of:=IF(ISNUMBER([.F389]);MID([.A389];[.F389]+1;999);&quot;&quot;)">
            <text:p/>
          </table:table-cell>
          <table:table-cell table:style-name="ce10" table:formula="of:=AND([.$A388]&lt;&gt;&quot;&quot;;[.$A389]&lt;&gt;&quot;&quot;)" office:value-type="float" office:value="0" calcext:value-type="float">
            <text:p>0</text:p>
          </table:table-cell>
          <table:table-cell table:style-name="ce10" table:formula="of:=IF(OR([.$A389]=&quot;&quot;;[.J388]=&quot;&quot;);&quot;&quot;;[.J388]+1)">
            <text:p/>
          </table:table-cell>
          <table:table-cell/>
          <table:table-cell table:style-name="ce10" table:formula="of:=IF([.I389];MATCH([.G389];OFFSET([.G$2];0;0;[.J389];1);0)=[.J389];&quot;&quot;)">
            <text:p/>
          </table:table-cell>
          <table:table-cell table:style-name="ce10" table:formula="of:=IF([.$I389];IF([.L389];[.M388]+1;[.M388]);&quot;&quot;)">
            <text:p/>
          </table:table-cell>
          <table:table-cell table:style-name="ce14" table:formula="of:=IF([.$I389];[.N388]+MATCH(1;OFFSET([.$L$2];[.N388];0;[.$K$2]-[.N38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90]);OFFSET([.$G$2];[.$N390]-1;0);&quot;&quot;)">
            <text:p/>
          </table:table-cell>
          <table:table-cell table:style-name="ce7" table:number-matrix-columns-spanned="1" table:number-matrix-rows-spanned="1" table:formula="of:=IF(ISNUMBER([.$N390]);COM.MICROSOFT.TEXTJOIN(&quot;;&quot;;1;IF(OFFSET([.$G$2];0;0;[.$K$2];1)=[.$C390];OFFSET([.$H$2];0;0;[.$K$2];1);&quot;&quot;));&quot;&quot;)">
            <text:p/>
          </table:table-cell>
          <table:table-cell/>
          <table:table-cell table:style-name="ce3" table:formula="of:=IF([.I390];SEARCH([.F$1];[.A390]);&quot;&quot;)">
            <text:p/>
          </table:table-cell>
          <table:table-cell table:style-name="ce10" table:formula="of:=IF(ISNUMBER([.F390]);LEFT([.A390];[.F390]-1);&quot;&quot;)">
            <text:p/>
          </table:table-cell>
          <table:table-cell table:style-name="ce10" table:formula="of:=IF(ISNUMBER([.F390]);MID([.A390];[.F390]+1;999);&quot;&quot;)">
            <text:p/>
          </table:table-cell>
          <table:table-cell table:style-name="ce10" table:formula="of:=AND([.$A389]&lt;&gt;&quot;&quot;;[.$A390]&lt;&gt;&quot;&quot;)" office:value-type="float" office:value="0" calcext:value-type="float">
            <text:p>0</text:p>
          </table:table-cell>
          <table:table-cell table:style-name="ce10" table:formula="of:=IF(OR([.$A390]=&quot;&quot;;[.J389]=&quot;&quot;);&quot;&quot;;[.J389]+1)">
            <text:p/>
          </table:table-cell>
          <table:table-cell/>
          <table:table-cell table:style-name="ce10" table:formula="of:=IF([.I390];MATCH([.G390];OFFSET([.G$2];0;0;[.J390];1);0)=[.J390];&quot;&quot;)">
            <text:p/>
          </table:table-cell>
          <table:table-cell table:style-name="ce10" table:formula="of:=IF([.$I390];IF([.L390];[.M389]+1;[.M389]);&quot;&quot;)">
            <text:p/>
          </table:table-cell>
          <table:table-cell table:style-name="ce14" table:formula="of:=IF([.$I390];[.N389]+MATCH(1;OFFSET([.$L$2];[.N389];0;[.$K$2]-[.N38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91]);OFFSET([.$G$2];[.$N391]-1;0);&quot;&quot;)">
            <text:p/>
          </table:table-cell>
          <table:table-cell table:style-name="ce7" table:number-matrix-columns-spanned="1" table:number-matrix-rows-spanned="1" table:formula="of:=IF(ISNUMBER([.$N391]);COM.MICROSOFT.TEXTJOIN(&quot;;&quot;;1;IF(OFFSET([.$G$2];0;0;[.$K$2];1)=[.$C391];OFFSET([.$H$2];0;0;[.$K$2];1);&quot;&quot;));&quot;&quot;)">
            <text:p/>
          </table:table-cell>
          <table:table-cell/>
          <table:table-cell table:style-name="ce3" table:formula="of:=IF([.I391];SEARCH([.F$1];[.A391]);&quot;&quot;)">
            <text:p/>
          </table:table-cell>
          <table:table-cell table:style-name="ce10" table:formula="of:=IF(ISNUMBER([.F391]);LEFT([.A391];[.F391]-1);&quot;&quot;)">
            <text:p/>
          </table:table-cell>
          <table:table-cell table:style-name="ce10" table:formula="of:=IF(ISNUMBER([.F391]);MID([.A391];[.F391]+1;999);&quot;&quot;)">
            <text:p/>
          </table:table-cell>
          <table:table-cell table:style-name="ce10" table:formula="of:=AND([.$A390]&lt;&gt;&quot;&quot;;[.$A391]&lt;&gt;&quot;&quot;)" office:value-type="float" office:value="0" calcext:value-type="float">
            <text:p>0</text:p>
          </table:table-cell>
          <table:table-cell table:style-name="ce10" table:formula="of:=IF(OR([.$A391]=&quot;&quot;;[.J390]=&quot;&quot;);&quot;&quot;;[.J390]+1)">
            <text:p/>
          </table:table-cell>
          <table:table-cell/>
          <table:table-cell table:style-name="ce10" table:formula="of:=IF([.I391];MATCH([.G391];OFFSET([.G$2];0;0;[.J391];1);0)=[.J391];&quot;&quot;)">
            <text:p/>
          </table:table-cell>
          <table:table-cell table:style-name="ce10" table:formula="of:=IF([.$I391];IF([.L391];[.M390]+1;[.M390]);&quot;&quot;)">
            <text:p/>
          </table:table-cell>
          <table:table-cell table:style-name="ce14" table:formula="of:=IF([.$I391];[.N390]+MATCH(1;OFFSET([.$L$2];[.N390];0;[.$K$2]-[.N39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92]);OFFSET([.$G$2];[.$N392]-1;0);&quot;&quot;)">
            <text:p/>
          </table:table-cell>
          <table:table-cell table:style-name="ce7" table:number-matrix-columns-spanned="1" table:number-matrix-rows-spanned="1" table:formula="of:=IF(ISNUMBER([.$N392]);COM.MICROSOFT.TEXTJOIN(&quot;;&quot;;1;IF(OFFSET([.$G$2];0;0;[.$K$2];1)=[.$C392];OFFSET([.$H$2];0;0;[.$K$2];1);&quot;&quot;));&quot;&quot;)">
            <text:p/>
          </table:table-cell>
          <table:table-cell/>
          <table:table-cell table:style-name="ce3" table:formula="of:=IF([.I392];SEARCH([.F$1];[.A392]);&quot;&quot;)">
            <text:p/>
          </table:table-cell>
          <table:table-cell table:style-name="ce10" table:formula="of:=IF(ISNUMBER([.F392]);LEFT([.A392];[.F392]-1);&quot;&quot;)">
            <text:p/>
          </table:table-cell>
          <table:table-cell table:style-name="ce10" table:formula="of:=IF(ISNUMBER([.F392]);MID([.A392];[.F392]+1;999);&quot;&quot;)">
            <text:p/>
          </table:table-cell>
          <table:table-cell table:style-name="ce10" table:formula="of:=AND([.$A391]&lt;&gt;&quot;&quot;;[.$A392]&lt;&gt;&quot;&quot;)" office:value-type="float" office:value="0" calcext:value-type="float">
            <text:p>0</text:p>
          </table:table-cell>
          <table:table-cell table:style-name="ce10" table:formula="of:=IF(OR([.$A392]=&quot;&quot;;[.J391]=&quot;&quot;);&quot;&quot;;[.J391]+1)">
            <text:p/>
          </table:table-cell>
          <table:table-cell/>
          <table:table-cell table:style-name="ce10" table:formula="of:=IF([.I392];MATCH([.G392];OFFSET([.G$2];0;0;[.J392];1);0)=[.J392];&quot;&quot;)">
            <text:p/>
          </table:table-cell>
          <table:table-cell table:style-name="ce10" table:formula="of:=IF([.$I392];IF([.L392];[.M391]+1;[.M391]);&quot;&quot;)">
            <text:p/>
          </table:table-cell>
          <table:table-cell table:style-name="ce14" table:formula="of:=IF([.$I392];[.N391]+MATCH(1;OFFSET([.$L$2];[.N391];0;[.$K$2]-[.N39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93]);OFFSET([.$G$2];[.$N393]-1;0);&quot;&quot;)">
            <text:p/>
          </table:table-cell>
          <table:table-cell table:style-name="ce7" table:number-matrix-columns-spanned="1" table:number-matrix-rows-spanned="1" table:formula="of:=IF(ISNUMBER([.$N393]);COM.MICROSOFT.TEXTJOIN(&quot;;&quot;;1;IF(OFFSET([.$G$2];0;0;[.$K$2];1)=[.$C393];OFFSET([.$H$2];0;0;[.$K$2];1);&quot;&quot;));&quot;&quot;)">
            <text:p/>
          </table:table-cell>
          <table:table-cell/>
          <table:table-cell table:style-name="ce3" table:formula="of:=IF([.I393];SEARCH([.F$1];[.A393]);&quot;&quot;)">
            <text:p/>
          </table:table-cell>
          <table:table-cell table:style-name="ce10" table:formula="of:=IF(ISNUMBER([.F393]);LEFT([.A393];[.F393]-1);&quot;&quot;)">
            <text:p/>
          </table:table-cell>
          <table:table-cell table:style-name="ce10" table:formula="of:=IF(ISNUMBER([.F393]);MID([.A393];[.F393]+1;999);&quot;&quot;)">
            <text:p/>
          </table:table-cell>
          <table:table-cell table:style-name="ce10" table:formula="of:=AND([.$A392]&lt;&gt;&quot;&quot;;[.$A393]&lt;&gt;&quot;&quot;)" office:value-type="float" office:value="0" calcext:value-type="float">
            <text:p>0</text:p>
          </table:table-cell>
          <table:table-cell table:style-name="ce10" table:formula="of:=IF(OR([.$A393]=&quot;&quot;;[.J392]=&quot;&quot;);&quot;&quot;;[.J392]+1)">
            <text:p/>
          </table:table-cell>
          <table:table-cell/>
          <table:table-cell table:style-name="ce10" table:formula="of:=IF([.I393];MATCH([.G393];OFFSET([.G$2];0;0;[.J393];1);0)=[.J393];&quot;&quot;)">
            <text:p/>
          </table:table-cell>
          <table:table-cell table:style-name="ce10" table:formula="of:=IF([.$I393];IF([.L393];[.M392]+1;[.M392]);&quot;&quot;)">
            <text:p/>
          </table:table-cell>
          <table:table-cell table:style-name="ce14" table:formula="of:=IF([.$I393];[.N392]+MATCH(1;OFFSET([.$L$2];[.N392];0;[.$K$2]-[.N39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94]);OFFSET([.$G$2];[.$N394]-1;0);&quot;&quot;)">
            <text:p/>
          </table:table-cell>
          <table:table-cell table:style-name="ce7" table:number-matrix-columns-spanned="1" table:number-matrix-rows-spanned="1" table:formula="of:=IF(ISNUMBER([.$N394]);COM.MICROSOFT.TEXTJOIN(&quot;;&quot;;1;IF(OFFSET([.$G$2];0;0;[.$K$2];1)=[.$C394];OFFSET([.$H$2];0;0;[.$K$2];1);&quot;&quot;));&quot;&quot;)">
            <text:p/>
          </table:table-cell>
          <table:table-cell/>
          <table:table-cell table:style-name="ce3" table:formula="of:=IF([.I394];SEARCH([.F$1];[.A394]);&quot;&quot;)">
            <text:p/>
          </table:table-cell>
          <table:table-cell table:style-name="ce10" table:formula="of:=IF(ISNUMBER([.F394]);LEFT([.A394];[.F394]-1);&quot;&quot;)">
            <text:p/>
          </table:table-cell>
          <table:table-cell table:style-name="ce10" table:formula="of:=IF(ISNUMBER([.F394]);MID([.A394];[.F394]+1;999);&quot;&quot;)">
            <text:p/>
          </table:table-cell>
          <table:table-cell table:style-name="ce10" table:formula="of:=AND([.$A393]&lt;&gt;&quot;&quot;;[.$A394]&lt;&gt;&quot;&quot;)" office:value-type="float" office:value="0" calcext:value-type="float">
            <text:p>0</text:p>
          </table:table-cell>
          <table:table-cell table:style-name="ce10" table:formula="of:=IF(OR([.$A394]=&quot;&quot;;[.J393]=&quot;&quot;);&quot;&quot;;[.J393]+1)">
            <text:p/>
          </table:table-cell>
          <table:table-cell/>
          <table:table-cell table:style-name="ce10" table:formula="of:=IF([.I394];MATCH([.G394];OFFSET([.G$2];0;0;[.J394];1);0)=[.J394];&quot;&quot;)">
            <text:p/>
          </table:table-cell>
          <table:table-cell table:style-name="ce10" table:formula="of:=IF([.$I394];IF([.L394];[.M393]+1;[.M393]);&quot;&quot;)">
            <text:p/>
          </table:table-cell>
          <table:table-cell table:style-name="ce14" table:formula="of:=IF([.$I394];[.N393]+MATCH(1;OFFSET([.$L$2];[.N393];0;[.$K$2]-[.N39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95]);OFFSET([.$G$2];[.$N395]-1;0);&quot;&quot;)">
            <text:p/>
          </table:table-cell>
          <table:table-cell table:style-name="ce7" table:number-matrix-columns-spanned="1" table:number-matrix-rows-spanned="1" table:formula="of:=IF(ISNUMBER([.$N395]);COM.MICROSOFT.TEXTJOIN(&quot;;&quot;;1;IF(OFFSET([.$G$2];0;0;[.$K$2];1)=[.$C395];OFFSET([.$H$2];0;0;[.$K$2];1);&quot;&quot;));&quot;&quot;)">
            <text:p/>
          </table:table-cell>
          <table:table-cell/>
          <table:table-cell table:style-name="ce3" table:formula="of:=IF([.I395];SEARCH([.F$1];[.A395]);&quot;&quot;)">
            <text:p/>
          </table:table-cell>
          <table:table-cell table:style-name="ce10" table:formula="of:=IF(ISNUMBER([.F395]);LEFT([.A395];[.F395]-1);&quot;&quot;)">
            <text:p/>
          </table:table-cell>
          <table:table-cell table:style-name="ce10" table:formula="of:=IF(ISNUMBER([.F395]);MID([.A395];[.F395]+1;999);&quot;&quot;)">
            <text:p/>
          </table:table-cell>
          <table:table-cell table:style-name="ce10" table:formula="of:=AND([.$A394]&lt;&gt;&quot;&quot;;[.$A395]&lt;&gt;&quot;&quot;)" office:value-type="float" office:value="0" calcext:value-type="float">
            <text:p>0</text:p>
          </table:table-cell>
          <table:table-cell table:style-name="ce10" table:formula="of:=IF(OR([.$A395]=&quot;&quot;;[.J394]=&quot;&quot;);&quot;&quot;;[.J394]+1)">
            <text:p/>
          </table:table-cell>
          <table:table-cell/>
          <table:table-cell table:style-name="ce10" table:formula="of:=IF([.I395];MATCH([.G395];OFFSET([.G$2];0;0;[.J395];1);0)=[.J395];&quot;&quot;)">
            <text:p/>
          </table:table-cell>
          <table:table-cell table:style-name="ce10" table:formula="of:=IF([.$I395];IF([.L395];[.M394]+1;[.M394]);&quot;&quot;)">
            <text:p/>
          </table:table-cell>
          <table:table-cell table:style-name="ce14" table:formula="of:=IF([.$I395];[.N394]+MATCH(1;OFFSET([.$L$2];[.N394];0;[.$K$2]-[.N39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96]);OFFSET([.$G$2];[.$N396]-1;0);&quot;&quot;)">
            <text:p/>
          </table:table-cell>
          <table:table-cell table:style-name="ce7" table:number-matrix-columns-spanned="1" table:number-matrix-rows-spanned="1" table:formula="of:=IF(ISNUMBER([.$N396]);COM.MICROSOFT.TEXTJOIN(&quot;;&quot;;1;IF(OFFSET([.$G$2];0;0;[.$K$2];1)=[.$C396];OFFSET([.$H$2];0;0;[.$K$2];1);&quot;&quot;));&quot;&quot;)">
            <text:p/>
          </table:table-cell>
          <table:table-cell/>
          <table:table-cell table:style-name="ce3" table:formula="of:=IF([.I396];SEARCH([.F$1];[.A396]);&quot;&quot;)">
            <text:p/>
          </table:table-cell>
          <table:table-cell table:style-name="ce10" table:formula="of:=IF(ISNUMBER([.F396]);LEFT([.A396];[.F396]-1);&quot;&quot;)">
            <text:p/>
          </table:table-cell>
          <table:table-cell table:style-name="ce10" table:formula="of:=IF(ISNUMBER([.F396]);MID([.A396];[.F396]+1;999);&quot;&quot;)">
            <text:p/>
          </table:table-cell>
          <table:table-cell table:style-name="ce10" table:formula="of:=AND([.$A395]&lt;&gt;&quot;&quot;;[.$A396]&lt;&gt;&quot;&quot;)" office:value-type="float" office:value="0" calcext:value-type="float">
            <text:p>0</text:p>
          </table:table-cell>
          <table:table-cell table:style-name="ce10" table:formula="of:=IF(OR([.$A396]=&quot;&quot;;[.J395]=&quot;&quot;);&quot;&quot;;[.J395]+1)">
            <text:p/>
          </table:table-cell>
          <table:table-cell/>
          <table:table-cell table:style-name="ce10" table:formula="of:=IF([.I396];MATCH([.G396];OFFSET([.G$2];0;0;[.J396];1);0)=[.J396];&quot;&quot;)">
            <text:p/>
          </table:table-cell>
          <table:table-cell table:style-name="ce10" table:formula="of:=IF([.$I396];IF([.L396];[.M395]+1;[.M395]);&quot;&quot;)">
            <text:p/>
          </table:table-cell>
          <table:table-cell table:style-name="ce14" table:formula="of:=IF([.$I396];[.N395]+MATCH(1;OFFSET([.$L$2];[.N395];0;[.$K$2]-[.N39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97]);OFFSET([.$G$2];[.$N397]-1;0);&quot;&quot;)">
            <text:p/>
          </table:table-cell>
          <table:table-cell table:style-name="ce7" table:number-matrix-columns-spanned="1" table:number-matrix-rows-spanned="1" table:formula="of:=IF(ISNUMBER([.$N397]);COM.MICROSOFT.TEXTJOIN(&quot;;&quot;;1;IF(OFFSET([.$G$2];0;0;[.$K$2];1)=[.$C397];OFFSET([.$H$2];0;0;[.$K$2];1);&quot;&quot;));&quot;&quot;)">
            <text:p/>
          </table:table-cell>
          <table:table-cell/>
          <table:table-cell table:style-name="ce3" table:formula="of:=IF([.I397];SEARCH([.F$1];[.A397]);&quot;&quot;)">
            <text:p/>
          </table:table-cell>
          <table:table-cell table:style-name="ce10" table:formula="of:=IF(ISNUMBER([.F397]);LEFT([.A397];[.F397]-1);&quot;&quot;)">
            <text:p/>
          </table:table-cell>
          <table:table-cell table:style-name="ce10" table:formula="of:=IF(ISNUMBER([.F397]);MID([.A397];[.F397]+1;999);&quot;&quot;)">
            <text:p/>
          </table:table-cell>
          <table:table-cell table:style-name="ce10" table:formula="of:=AND([.$A396]&lt;&gt;&quot;&quot;;[.$A397]&lt;&gt;&quot;&quot;)" office:value-type="float" office:value="0" calcext:value-type="float">
            <text:p>0</text:p>
          </table:table-cell>
          <table:table-cell table:style-name="ce10" table:formula="of:=IF(OR([.$A397]=&quot;&quot;;[.J396]=&quot;&quot;);&quot;&quot;;[.J396]+1)">
            <text:p/>
          </table:table-cell>
          <table:table-cell/>
          <table:table-cell table:style-name="ce10" table:formula="of:=IF([.I397];MATCH([.G397];OFFSET([.G$2];0;0;[.J397];1);0)=[.J397];&quot;&quot;)">
            <text:p/>
          </table:table-cell>
          <table:table-cell table:style-name="ce10" table:formula="of:=IF([.$I397];IF([.L397];[.M396]+1;[.M396]);&quot;&quot;)">
            <text:p/>
          </table:table-cell>
          <table:table-cell table:style-name="ce14" table:formula="of:=IF([.$I397];[.N396]+MATCH(1;OFFSET([.$L$2];[.N396];0;[.$K$2]-[.N39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98]);OFFSET([.$G$2];[.$N398]-1;0);&quot;&quot;)">
            <text:p/>
          </table:table-cell>
          <table:table-cell table:style-name="ce7" table:number-matrix-columns-spanned="1" table:number-matrix-rows-spanned="1" table:formula="of:=IF(ISNUMBER([.$N398]);COM.MICROSOFT.TEXTJOIN(&quot;;&quot;;1;IF(OFFSET([.$G$2];0;0;[.$K$2];1)=[.$C398];OFFSET([.$H$2];0;0;[.$K$2];1);&quot;&quot;));&quot;&quot;)">
            <text:p/>
          </table:table-cell>
          <table:table-cell/>
          <table:table-cell table:style-name="ce3" table:formula="of:=IF([.I398];SEARCH([.F$1];[.A398]);&quot;&quot;)">
            <text:p/>
          </table:table-cell>
          <table:table-cell table:style-name="ce10" table:formula="of:=IF(ISNUMBER([.F398]);LEFT([.A398];[.F398]-1);&quot;&quot;)">
            <text:p/>
          </table:table-cell>
          <table:table-cell table:style-name="ce10" table:formula="of:=IF(ISNUMBER([.F398]);MID([.A398];[.F398]+1;999);&quot;&quot;)">
            <text:p/>
          </table:table-cell>
          <table:table-cell table:style-name="ce10" table:formula="of:=AND([.$A397]&lt;&gt;&quot;&quot;;[.$A398]&lt;&gt;&quot;&quot;)" office:value-type="float" office:value="0" calcext:value-type="float">
            <text:p>0</text:p>
          </table:table-cell>
          <table:table-cell table:style-name="ce10" table:formula="of:=IF(OR([.$A398]=&quot;&quot;;[.J397]=&quot;&quot;);&quot;&quot;;[.J397]+1)">
            <text:p/>
          </table:table-cell>
          <table:table-cell/>
          <table:table-cell table:style-name="ce10" table:formula="of:=IF([.I398];MATCH([.G398];OFFSET([.G$2];0;0;[.J398];1);0)=[.J398];&quot;&quot;)">
            <text:p/>
          </table:table-cell>
          <table:table-cell table:style-name="ce10" table:formula="of:=IF([.$I398];IF([.L398];[.M397]+1;[.M397]);&quot;&quot;)">
            <text:p/>
          </table:table-cell>
          <table:table-cell table:style-name="ce14" table:formula="of:=IF([.$I398];[.N397]+MATCH(1;OFFSET([.$L$2];[.N397];0;[.$K$2]-[.N39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399]);OFFSET([.$G$2];[.$N399]-1;0);&quot;&quot;)">
            <text:p/>
          </table:table-cell>
          <table:table-cell table:style-name="ce7" table:number-matrix-columns-spanned="1" table:number-matrix-rows-spanned="1" table:formula="of:=IF(ISNUMBER([.$N399]);COM.MICROSOFT.TEXTJOIN(&quot;;&quot;;1;IF(OFFSET([.$G$2];0;0;[.$K$2];1)=[.$C399];OFFSET([.$H$2];0;0;[.$K$2];1);&quot;&quot;));&quot;&quot;)">
            <text:p/>
          </table:table-cell>
          <table:table-cell/>
          <table:table-cell table:style-name="ce3" table:formula="of:=IF([.I399];SEARCH([.F$1];[.A399]);&quot;&quot;)">
            <text:p/>
          </table:table-cell>
          <table:table-cell table:style-name="ce10" table:formula="of:=IF(ISNUMBER([.F399]);LEFT([.A399];[.F399]-1);&quot;&quot;)">
            <text:p/>
          </table:table-cell>
          <table:table-cell table:style-name="ce10" table:formula="of:=IF(ISNUMBER([.F399]);MID([.A399];[.F399]+1;999);&quot;&quot;)">
            <text:p/>
          </table:table-cell>
          <table:table-cell table:style-name="ce10" table:formula="of:=AND([.$A398]&lt;&gt;&quot;&quot;;[.$A399]&lt;&gt;&quot;&quot;)" office:value-type="float" office:value="0" calcext:value-type="float">
            <text:p>0</text:p>
          </table:table-cell>
          <table:table-cell table:style-name="ce10" table:formula="of:=IF(OR([.$A399]=&quot;&quot;;[.J398]=&quot;&quot;);&quot;&quot;;[.J398]+1)">
            <text:p/>
          </table:table-cell>
          <table:table-cell/>
          <table:table-cell table:style-name="ce10" table:formula="of:=IF([.I399];MATCH([.G399];OFFSET([.G$2];0;0;[.J399];1);0)=[.J399];&quot;&quot;)">
            <text:p/>
          </table:table-cell>
          <table:table-cell table:style-name="ce10" table:formula="of:=IF([.$I399];IF([.L399];[.M398]+1;[.M398]);&quot;&quot;)">
            <text:p/>
          </table:table-cell>
          <table:table-cell table:style-name="ce14" table:formula="of:=IF([.$I399];[.N398]+MATCH(1;OFFSET([.$L$2];[.N398];0;[.$K$2]-[.N39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00]);OFFSET([.$G$2];[.$N400]-1;0);&quot;&quot;)">
            <text:p/>
          </table:table-cell>
          <table:table-cell table:style-name="ce7" table:number-matrix-columns-spanned="1" table:number-matrix-rows-spanned="1" table:formula="of:=IF(ISNUMBER([.$N400]);COM.MICROSOFT.TEXTJOIN(&quot;;&quot;;1;IF(OFFSET([.$G$2];0;0;[.$K$2];1)=[.$C400];OFFSET([.$H$2];0;0;[.$K$2];1);&quot;&quot;));&quot;&quot;)">
            <text:p/>
          </table:table-cell>
          <table:table-cell/>
          <table:table-cell table:style-name="ce3" table:formula="of:=IF([.I400];SEARCH([.F$1];[.A400]);&quot;&quot;)">
            <text:p/>
          </table:table-cell>
          <table:table-cell table:style-name="ce10" table:formula="of:=IF(ISNUMBER([.F400]);LEFT([.A400];[.F400]-1);&quot;&quot;)">
            <text:p/>
          </table:table-cell>
          <table:table-cell table:style-name="ce10" table:formula="of:=IF(ISNUMBER([.F400]);MID([.A400];[.F400]+1;999);&quot;&quot;)">
            <text:p/>
          </table:table-cell>
          <table:table-cell table:style-name="ce10" table:formula="of:=AND([.$A399]&lt;&gt;&quot;&quot;;[.$A400]&lt;&gt;&quot;&quot;)" office:value-type="float" office:value="0" calcext:value-type="float">
            <text:p>0</text:p>
          </table:table-cell>
          <table:table-cell table:style-name="ce10" table:formula="of:=IF(OR([.$A400]=&quot;&quot;;[.J399]=&quot;&quot;);&quot;&quot;;[.J399]+1)">
            <text:p/>
          </table:table-cell>
          <table:table-cell/>
          <table:table-cell table:style-name="ce10" table:formula="of:=IF([.I400];MATCH([.G400];OFFSET([.G$2];0;0;[.J400];1);0)=[.J400];&quot;&quot;)">
            <text:p/>
          </table:table-cell>
          <table:table-cell table:style-name="ce10" table:formula="of:=IF([.$I400];IF([.L400];[.M399]+1;[.M399]);&quot;&quot;)">
            <text:p/>
          </table:table-cell>
          <table:table-cell table:style-name="ce14" table:formula="of:=IF([.$I400];[.N399]+MATCH(1;OFFSET([.$L$2];[.N399];0;[.$K$2]-[.N39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01]);OFFSET([.$G$2];[.$N401]-1;0);&quot;&quot;)">
            <text:p/>
          </table:table-cell>
          <table:table-cell table:style-name="ce7" table:number-matrix-columns-spanned="1" table:number-matrix-rows-spanned="1" table:formula="of:=IF(ISNUMBER([.$N401]);COM.MICROSOFT.TEXTJOIN(&quot;;&quot;;1;IF(OFFSET([.$G$2];0;0;[.$K$2];1)=[.$C401];OFFSET([.$H$2];0;0;[.$K$2];1);&quot;&quot;));&quot;&quot;)">
            <text:p/>
          </table:table-cell>
          <table:table-cell/>
          <table:table-cell table:style-name="ce3" table:formula="of:=IF([.I401];SEARCH([.F$1];[.A401]);&quot;&quot;)">
            <text:p/>
          </table:table-cell>
          <table:table-cell table:style-name="ce10" table:formula="of:=IF(ISNUMBER([.F401]);LEFT([.A401];[.F401]-1);&quot;&quot;)">
            <text:p/>
          </table:table-cell>
          <table:table-cell table:style-name="ce10" table:formula="of:=IF(ISNUMBER([.F401]);MID([.A401];[.F401]+1;999);&quot;&quot;)">
            <text:p/>
          </table:table-cell>
          <table:table-cell table:style-name="ce10" table:formula="of:=AND([.$A400]&lt;&gt;&quot;&quot;;[.$A401]&lt;&gt;&quot;&quot;)" office:value-type="float" office:value="0" calcext:value-type="float">
            <text:p>0</text:p>
          </table:table-cell>
          <table:table-cell table:style-name="ce10" table:formula="of:=IF(OR([.$A401]=&quot;&quot;;[.J400]=&quot;&quot;);&quot;&quot;;[.J400]+1)">
            <text:p/>
          </table:table-cell>
          <table:table-cell/>
          <table:table-cell table:style-name="ce10" table:formula="of:=IF([.I401];MATCH([.G401];OFFSET([.G$2];0;0;[.J401];1);0)=[.J401];&quot;&quot;)">
            <text:p/>
          </table:table-cell>
          <table:table-cell table:style-name="ce10" table:formula="of:=IF([.$I401];IF([.L401];[.M400]+1;[.M400]);&quot;&quot;)">
            <text:p/>
          </table:table-cell>
          <table:table-cell table:style-name="ce14" table:formula="of:=IF([.$I401];[.N400]+MATCH(1;OFFSET([.$L$2];[.N400];0;[.$K$2]-[.N40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02]);OFFSET([.$G$2];[.$N402]-1;0);&quot;&quot;)">
            <text:p/>
          </table:table-cell>
          <table:table-cell table:style-name="ce7" table:number-matrix-columns-spanned="1" table:number-matrix-rows-spanned="1" table:formula="of:=IF(ISNUMBER([.$N402]);COM.MICROSOFT.TEXTJOIN(&quot;;&quot;;1;IF(OFFSET([.$G$2];0;0;[.$K$2];1)=[.$C402];OFFSET([.$H$2];0;0;[.$K$2];1);&quot;&quot;));&quot;&quot;)">
            <text:p/>
          </table:table-cell>
          <table:table-cell/>
          <table:table-cell table:style-name="ce3" table:formula="of:=IF([.I402];SEARCH([.F$1];[.A402]);&quot;&quot;)">
            <text:p/>
          </table:table-cell>
          <table:table-cell table:style-name="ce10" table:formula="of:=IF(ISNUMBER([.F402]);LEFT([.A402];[.F402]-1);&quot;&quot;)">
            <text:p/>
          </table:table-cell>
          <table:table-cell table:style-name="ce10" table:formula="of:=IF(ISNUMBER([.F402]);MID([.A402];[.F402]+1;999);&quot;&quot;)">
            <text:p/>
          </table:table-cell>
          <table:table-cell table:style-name="ce10" table:formula="of:=AND([.$A401]&lt;&gt;&quot;&quot;;[.$A402]&lt;&gt;&quot;&quot;)" office:value-type="float" office:value="0" calcext:value-type="float">
            <text:p>0</text:p>
          </table:table-cell>
          <table:table-cell table:style-name="ce10" table:formula="of:=IF(OR([.$A402]=&quot;&quot;;[.J401]=&quot;&quot;);&quot;&quot;;[.J401]+1)">
            <text:p/>
          </table:table-cell>
          <table:table-cell/>
          <table:table-cell table:style-name="ce10" table:formula="of:=IF([.I402];MATCH([.G402];OFFSET([.G$2];0;0;[.J402];1);0)=[.J402];&quot;&quot;)">
            <text:p/>
          </table:table-cell>
          <table:table-cell table:style-name="ce10" table:formula="of:=IF([.$I402];IF([.L402];[.M401]+1;[.M401]);&quot;&quot;)">
            <text:p/>
          </table:table-cell>
          <table:table-cell table:style-name="ce14" table:formula="of:=IF([.$I402];[.N401]+MATCH(1;OFFSET([.$L$2];[.N401];0;[.$K$2]-[.N40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03]);OFFSET([.$G$2];[.$N403]-1;0);&quot;&quot;)">
            <text:p/>
          </table:table-cell>
          <table:table-cell table:style-name="ce7" table:number-matrix-columns-spanned="1" table:number-matrix-rows-spanned="1" table:formula="of:=IF(ISNUMBER([.$N403]);COM.MICROSOFT.TEXTJOIN(&quot;;&quot;;1;IF(OFFSET([.$G$2];0;0;[.$K$2];1)=[.$C403];OFFSET([.$H$2];0;0;[.$K$2];1);&quot;&quot;));&quot;&quot;)">
            <text:p/>
          </table:table-cell>
          <table:table-cell/>
          <table:table-cell table:style-name="ce3" table:formula="of:=IF([.I403];SEARCH([.F$1];[.A403]);&quot;&quot;)">
            <text:p/>
          </table:table-cell>
          <table:table-cell table:style-name="ce10" table:formula="of:=IF(ISNUMBER([.F403]);LEFT([.A403];[.F403]-1);&quot;&quot;)">
            <text:p/>
          </table:table-cell>
          <table:table-cell table:style-name="ce10" table:formula="of:=IF(ISNUMBER([.F403]);MID([.A403];[.F403]+1;999);&quot;&quot;)">
            <text:p/>
          </table:table-cell>
          <table:table-cell table:style-name="ce10" table:formula="of:=AND([.$A402]&lt;&gt;&quot;&quot;;[.$A403]&lt;&gt;&quot;&quot;)" office:value-type="float" office:value="0" calcext:value-type="float">
            <text:p>0</text:p>
          </table:table-cell>
          <table:table-cell table:style-name="ce10" table:formula="of:=IF(OR([.$A403]=&quot;&quot;;[.J402]=&quot;&quot;);&quot;&quot;;[.J402]+1)">
            <text:p/>
          </table:table-cell>
          <table:table-cell/>
          <table:table-cell table:style-name="ce10" table:formula="of:=IF([.I403];MATCH([.G403];OFFSET([.G$2];0;0;[.J403];1);0)=[.J403];&quot;&quot;)">
            <text:p/>
          </table:table-cell>
          <table:table-cell table:style-name="ce10" table:formula="of:=IF([.$I403];IF([.L403];[.M402]+1;[.M402]);&quot;&quot;)">
            <text:p/>
          </table:table-cell>
          <table:table-cell table:style-name="ce14" table:formula="of:=IF([.$I403];[.N402]+MATCH(1;OFFSET([.$L$2];[.N402];0;[.$K$2]-[.N40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04]);OFFSET([.$G$2];[.$N404]-1;0);&quot;&quot;)">
            <text:p/>
          </table:table-cell>
          <table:table-cell table:style-name="ce7" table:number-matrix-columns-spanned="1" table:number-matrix-rows-spanned="1" table:formula="of:=IF(ISNUMBER([.$N404]);COM.MICROSOFT.TEXTJOIN(&quot;;&quot;;1;IF(OFFSET([.$G$2];0;0;[.$K$2];1)=[.$C404];OFFSET([.$H$2];0;0;[.$K$2];1);&quot;&quot;));&quot;&quot;)">
            <text:p/>
          </table:table-cell>
          <table:table-cell/>
          <table:table-cell table:style-name="ce3" table:formula="of:=IF([.I404];SEARCH([.F$1];[.A404]);&quot;&quot;)">
            <text:p/>
          </table:table-cell>
          <table:table-cell table:style-name="ce10" table:formula="of:=IF(ISNUMBER([.F404]);LEFT([.A404];[.F404]-1);&quot;&quot;)">
            <text:p/>
          </table:table-cell>
          <table:table-cell table:style-name="ce10" table:formula="of:=IF(ISNUMBER([.F404]);MID([.A404];[.F404]+1;999);&quot;&quot;)">
            <text:p/>
          </table:table-cell>
          <table:table-cell table:style-name="ce10" table:formula="of:=AND([.$A403]&lt;&gt;&quot;&quot;;[.$A404]&lt;&gt;&quot;&quot;)" office:value-type="float" office:value="0" calcext:value-type="float">
            <text:p>0</text:p>
          </table:table-cell>
          <table:table-cell table:style-name="ce10" table:formula="of:=IF(OR([.$A404]=&quot;&quot;;[.J403]=&quot;&quot;);&quot;&quot;;[.J403]+1)">
            <text:p/>
          </table:table-cell>
          <table:table-cell/>
          <table:table-cell table:style-name="ce10" table:formula="of:=IF([.I404];MATCH([.G404];OFFSET([.G$2];0;0;[.J404];1);0)=[.J404];&quot;&quot;)">
            <text:p/>
          </table:table-cell>
          <table:table-cell table:style-name="ce10" table:formula="of:=IF([.$I404];IF([.L404];[.M403]+1;[.M403]);&quot;&quot;)">
            <text:p/>
          </table:table-cell>
          <table:table-cell table:style-name="ce14" table:formula="of:=IF([.$I404];[.N403]+MATCH(1;OFFSET([.$L$2];[.N403];0;[.$K$2]-[.N40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05]);OFFSET([.$G$2];[.$N405]-1;0);&quot;&quot;)">
            <text:p/>
          </table:table-cell>
          <table:table-cell table:style-name="ce7" table:number-matrix-columns-spanned="1" table:number-matrix-rows-spanned="1" table:formula="of:=IF(ISNUMBER([.$N405]);COM.MICROSOFT.TEXTJOIN(&quot;;&quot;;1;IF(OFFSET([.$G$2];0;0;[.$K$2];1)=[.$C405];OFFSET([.$H$2];0;0;[.$K$2];1);&quot;&quot;));&quot;&quot;)">
            <text:p/>
          </table:table-cell>
          <table:table-cell/>
          <table:table-cell table:style-name="ce3" table:formula="of:=IF([.I405];SEARCH([.F$1];[.A405]);&quot;&quot;)">
            <text:p/>
          </table:table-cell>
          <table:table-cell table:style-name="ce10" table:formula="of:=IF(ISNUMBER([.F405]);LEFT([.A405];[.F405]-1);&quot;&quot;)">
            <text:p/>
          </table:table-cell>
          <table:table-cell table:style-name="ce10" table:formula="of:=IF(ISNUMBER([.F405]);MID([.A405];[.F405]+1;999);&quot;&quot;)">
            <text:p/>
          </table:table-cell>
          <table:table-cell table:style-name="ce10" table:formula="of:=AND([.$A404]&lt;&gt;&quot;&quot;;[.$A405]&lt;&gt;&quot;&quot;)" office:value-type="float" office:value="0" calcext:value-type="float">
            <text:p>0</text:p>
          </table:table-cell>
          <table:table-cell table:style-name="ce10" table:formula="of:=IF(OR([.$A405]=&quot;&quot;;[.J404]=&quot;&quot;);&quot;&quot;;[.J404]+1)">
            <text:p/>
          </table:table-cell>
          <table:table-cell/>
          <table:table-cell table:style-name="ce10" table:formula="of:=IF([.I405];MATCH([.G405];OFFSET([.G$2];0;0;[.J405];1);0)=[.J405];&quot;&quot;)">
            <text:p/>
          </table:table-cell>
          <table:table-cell table:style-name="ce10" table:formula="of:=IF([.$I405];IF([.L405];[.M404]+1;[.M404]);&quot;&quot;)">
            <text:p/>
          </table:table-cell>
          <table:table-cell table:style-name="ce14" table:formula="of:=IF([.$I405];[.N404]+MATCH(1;OFFSET([.$L$2];[.N404];0;[.$K$2]-[.N40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06]);OFFSET([.$G$2];[.$N406]-1;0);&quot;&quot;)">
            <text:p/>
          </table:table-cell>
          <table:table-cell table:style-name="ce7" table:number-matrix-columns-spanned="1" table:number-matrix-rows-spanned="1" table:formula="of:=IF(ISNUMBER([.$N406]);COM.MICROSOFT.TEXTJOIN(&quot;;&quot;;1;IF(OFFSET([.$G$2];0;0;[.$K$2];1)=[.$C406];OFFSET([.$H$2];0;0;[.$K$2];1);&quot;&quot;));&quot;&quot;)">
            <text:p/>
          </table:table-cell>
          <table:table-cell/>
          <table:table-cell table:style-name="ce3" table:formula="of:=IF([.I406];SEARCH([.F$1];[.A406]);&quot;&quot;)">
            <text:p/>
          </table:table-cell>
          <table:table-cell table:style-name="ce10" table:formula="of:=IF(ISNUMBER([.F406]);LEFT([.A406];[.F406]-1);&quot;&quot;)">
            <text:p/>
          </table:table-cell>
          <table:table-cell table:style-name="ce10" table:formula="of:=IF(ISNUMBER([.F406]);MID([.A406];[.F406]+1;999);&quot;&quot;)">
            <text:p/>
          </table:table-cell>
          <table:table-cell table:style-name="ce10" table:formula="of:=AND([.$A405]&lt;&gt;&quot;&quot;;[.$A406]&lt;&gt;&quot;&quot;)" office:value-type="float" office:value="0" calcext:value-type="float">
            <text:p>0</text:p>
          </table:table-cell>
          <table:table-cell table:style-name="ce10" table:formula="of:=IF(OR([.$A406]=&quot;&quot;;[.J405]=&quot;&quot;);&quot;&quot;;[.J405]+1)">
            <text:p/>
          </table:table-cell>
          <table:table-cell/>
          <table:table-cell table:style-name="ce10" table:formula="of:=IF([.I406];MATCH([.G406];OFFSET([.G$2];0;0;[.J406];1);0)=[.J406];&quot;&quot;)">
            <text:p/>
          </table:table-cell>
          <table:table-cell table:style-name="ce10" table:formula="of:=IF([.$I406];IF([.L406];[.M405]+1;[.M405]);&quot;&quot;)">
            <text:p/>
          </table:table-cell>
          <table:table-cell table:style-name="ce14" table:formula="of:=IF([.$I406];[.N405]+MATCH(1;OFFSET([.$L$2];[.N405];0;[.$K$2]-[.N40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07]);OFFSET([.$G$2];[.$N407]-1;0);&quot;&quot;)">
            <text:p/>
          </table:table-cell>
          <table:table-cell table:style-name="ce7" table:number-matrix-columns-spanned="1" table:number-matrix-rows-spanned="1" table:formula="of:=IF(ISNUMBER([.$N407]);COM.MICROSOFT.TEXTJOIN(&quot;;&quot;;1;IF(OFFSET([.$G$2];0;0;[.$K$2];1)=[.$C407];OFFSET([.$H$2];0;0;[.$K$2];1);&quot;&quot;));&quot;&quot;)">
            <text:p/>
          </table:table-cell>
          <table:table-cell/>
          <table:table-cell table:style-name="ce3" table:formula="of:=IF([.I407];SEARCH([.F$1];[.A407]);&quot;&quot;)">
            <text:p/>
          </table:table-cell>
          <table:table-cell table:style-name="ce10" table:formula="of:=IF(ISNUMBER([.F407]);LEFT([.A407];[.F407]-1);&quot;&quot;)">
            <text:p/>
          </table:table-cell>
          <table:table-cell table:style-name="ce10" table:formula="of:=IF(ISNUMBER([.F407]);MID([.A407];[.F407]+1;999);&quot;&quot;)">
            <text:p/>
          </table:table-cell>
          <table:table-cell table:style-name="ce10" table:formula="of:=AND([.$A406]&lt;&gt;&quot;&quot;;[.$A407]&lt;&gt;&quot;&quot;)" office:value-type="float" office:value="0" calcext:value-type="float">
            <text:p>0</text:p>
          </table:table-cell>
          <table:table-cell table:style-name="ce10" table:formula="of:=IF(OR([.$A407]=&quot;&quot;;[.J406]=&quot;&quot;);&quot;&quot;;[.J406]+1)">
            <text:p/>
          </table:table-cell>
          <table:table-cell/>
          <table:table-cell table:style-name="ce10" table:formula="of:=IF([.I407];MATCH([.G407];OFFSET([.G$2];0;0;[.J407];1);0)=[.J407];&quot;&quot;)">
            <text:p/>
          </table:table-cell>
          <table:table-cell table:style-name="ce10" table:formula="of:=IF([.$I407];IF([.L407];[.M406]+1;[.M406]);&quot;&quot;)">
            <text:p/>
          </table:table-cell>
          <table:table-cell table:style-name="ce14" table:formula="of:=IF([.$I407];[.N406]+MATCH(1;OFFSET([.$L$2];[.N406];0;[.$K$2]-[.N40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08]);OFFSET([.$G$2];[.$N408]-1;0);&quot;&quot;)">
            <text:p/>
          </table:table-cell>
          <table:table-cell table:style-name="ce7" table:number-matrix-columns-spanned="1" table:number-matrix-rows-spanned="1" table:formula="of:=IF(ISNUMBER([.$N408]);COM.MICROSOFT.TEXTJOIN(&quot;;&quot;;1;IF(OFFSET([.$G$2];0;0;[.$K$2];1)=[.$C408];OFFSET([.$H$2];0;0;[.$K$2];1);&quot;&quot;));&quot;&quot;)">
            <text:p/>
          </table:table-cell>
          <table:table-cell/>
          <table:table-cell table:style-name="ce3" table:formula="of:=IF([.I408];SEARCH([.F$1];[.A408]);&quot;&quot;)">
            <text:p/>
          </table:table-cell>
          <table:table-cell table:style-name="ce10" table:formula="of:=IF(ISNUMBER([.F408]);LEFT([.A408];[.F408]-1);&quot;&quot;)">
            <text:p/>
          </table:table-cell>
          <table:table-cell table:style-name="ce10" table:formula="of:=IF(ISNUMBER([.F408]);MID([.A408];[.F408]+1;999);&quot;&quot;)">
            <text:p/>
          </table:table-cell>
          <table:table-cell table:style-name="ce10" table:formula="of:=AND([.$A407]&lt;&gt;&quot;&quot;;[.$A408]&lt;&gt;&quot;&quot;)" office:value-type="float" office:value="0" calcext:value-type="float">
            <text:p>0</text:p>
          </table:table-cell>
          <table:table-cell table:style-name="ce10" table:formula="of:=IF(OR([.$A408]=&quot;&quot;;[.J407]=&quot;&quot;);&quot;&quot;;[.J407]+1)">
            <text:p/>
          </table:table-cell>
          <table:table-cell/>
          <table:table-cell table:style-name="ce10" table:formula="of:=IF([.I408];MATCH([.G408];OFFSET([.G$2];0;0;[.J408];1);0)=[.J408];&quot;&quot;)">
            <text:p/>
          </table:table-cell>
          <table:table-cell table:style-name="ce10" table:formula="of:=IF([.$I408];IF([.L408];[.M407]+1;[.M407]);&quot;&quot;)">
            <text:p/>
          </table:table-cell>
          <table:table-cell table:style-name="ce14" table:formula="of:=IF([.$I408];[.N407]+MATCH(1;OFFSET([.$L$2];[.N407];0;[.$K$2]-[.N40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09]);OFFSET([.$G$2];[.$N409]-1;0);&quot;&quot;)">
            <text:p/>
          </table:table-cell>
          <table:table-cell table:style-name="ce7" table:number-matrix-columns-spanned="1" table:number-matrix-rows-spanned="1" table:formula="of:=IF(ISNUMBER([.$N409]);COM.MICROSOFT.TEXTJOIN(&quot;;&quot;;1;IF(OFFSET([.$G$2];0;0;[.$K$2];1)=[.$C409];OFFSET([.$H$2];0;0;[.$K$2];1);&quot;&quot;));&quot;&quot;)">
            <text:p/>
          </table:table-cell>
          <table:table-cell/>
          <table:table-cell table:style-name="ce3" table:formula="of:=IF([.I409];SEARCH([.F$1];[.A409]);&quot;&quot;)">
            <text:p/>
          </table:table-cell>
          <table:table-cell table:style-name="ce10" table:formula="of:=IF(ISNUMBER([.F409]);LEFT([.A409];[.F409]-1);&quot;&quot;)">
            <text:p/>
          </table:table-cell>
          <table:table-cell table:style-name="ce10" table:formula="of:=IF(ISNUMBER([.F409]);MID([.A409];[.F409]+1;999);&quot;&quot;)">
            <text:p/>
          </table:table-cell>
          <table:table-cell table:style-name="ce10" table:formula="of:=AND([.$A408]&lt;&gt;&quot;&quot;;[.$A409]&lt;&gt;&quot;&quot;)" office:value-type="float" office:value="0" calcext:value-type="float">
            <text:p>0</text:p>
          </table:table-cell>
          <table:table-cell table:style-name="ce10" table:formula="of:=IF(OR([.$A409]=&quot;&quot;;[.J408]=&quot;&quot;);&quot;&quot;;[.J408]+1)">
            <text:p/>
          </table:table-cell>
          <table:table-cell/>
          <table:table-cell table:style-name="ce10" table:formula="of:=IF([.I409];MATCH([.G409];OFFSET([.G$2];0;0;[.J409];1);0)=[.J409];&quot;&quot;)">
            <text:p/>
          </table:table-cell>
          <table:table-cell table:style-name="ce10" table:formula="of:=IF([.$I409];IF([.L409];[.M408]+1;[.M408]);&quot;&quot;)">
            <text:p/>
          </table:table-cell>
          <table:table-cell table:style-name="ce14" table:formula="of:=IF([.$I409];[.N408]+MATCH(1;OFFSET([.$L$2];[.N408];0;[.$K$2]-[.N40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10]);OFFSET([.$G$2];[.$N410]-1;0);&quot;&quot;)">
            <text:p/>
          </table:table-cell>
          <table:table-cell table:style-name="ce7" table:number-matrix-columns-spanned="1" table:number-matrix-rows-spanned="1" table:formula="of:=IF(ISNUMBER([.$N410]);COM.MICROSOFT.TEXTJOIN(&quot;;&quot;;1;IF(OFFSET([.$G$2];0;0;[.$K$2];1)=[.$C410];OFFSET([.$H$2];0;0;[.$K$2];1);&quot;&quot;));&quot;&quot;)">
            <text:p/>
          </table:table-cell>
          <table:table-cell/>
          <table:table-cell table:style-name="ce3" table:formula="of:=IF([.I410];SEARCH([.F$1];[.A410]);&quot;&quot;)">
            <text:p/>
          </table:table-cell>
          <table:table-cell table:style-name="ce10" table:formula="of:=IF(ISNUMBER([.F410]);LEFT([.A410];[.F410]-1);&quot;&quot;)">
            <text:p/>
          </table:table-cell>
          <table:table-cell table:style-name="ce10" table:formula="of:=IF(ISNUMBER([.F410]);MID([.A410];[.F410]+1;999);&quot;&quot;)">
            <text:p/>
          </table:table-cell>
          <table:table-cell table:style-name="ce10" table:formula="of:=AND([.$A409]&lt;&gt;&quot;&quot;;[.$A410]&lt;&gt;&quot;&quot;)" office:value-type="float" office:value="0" calcext:value-type="float">
            <text:p>0</text:p>
          </table:table-cell>
          <table:table-cell table:style-name="ce10" table:formula="of:=IF(OR([.$A410]=&quot;&quot;;[.J409]=&quot;&quot;);&quot;&quot;;[.J409]+1)">
            <text:p/>
          </table:table-cell>
          <table:table-cell/>
          <table:table-cell table:style-name="ce10" table:formula="of:=IF([.I410];MATCH([.G410];OFFSET([.G$2];0;0;[.J410];1);0)=[.J410];&quot;&quot;)">
            <text:p/>
          </table:table-cell>
          <table:table-cell table:style-name="ce10" table:formula="of:=IF([.$I410];IF([.L410];[.M409]+1;[.M409]);&quot;&quot;)">
            <text:p/>
          </table:table-cell>
          <table:table-cell table:style-name="ce14" table:formula="of:=IF([.$I410];[.N409]+MATCH(1;OFFSET([.$L$2];[.N409];0;[.$K$2]-[.N40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11]);OFFSET([.$G$2];[.$N411]-1;0);&quot;&quot;)">
            <text:p/>
          </table:table-cell>
          <table:table-cell table:style-name="ce7" table:number-matrix-columns-spanned="1" table:number-matrix-rows-spanned="1" table:formula="of:=IF(ISNUMBER([.$N411]);COM.MICROSOFT.TEXTJOIN(&quot;;&quot;;1;IF(OFFSET([.$G$2];0;0;[.$K$2];1)=[.$C411];OFFSET([.$H$2];0;0;[.$K$2];1);&quot;&quot;));&quot;&quot;)">
            <text:p/>
          </table:table-cell>
          <table:table-cell/>
          <table:table-cell table:style-name="ce3" table:formula="of:=IF([.I411];SEARCH([.F$1];[.A411]);&quot;&quot;)">
            <text:p/>
          </table:table-cell>
          <table:table-cell table:style-name="ce10" table:formula="of:=IF(ISNUMBER([.F411]);LEFT([.A411];[.F411]-1);&quot;&quot;)">
            <text:p/>
          </table:table-cell>
          <table:table-cell table:style-name="ce10" table:formula="of:=IF(ISNUMBER([.F411]);MID([.A411];[.F411]+1;999);&quot;&quot;)">
            <text:p/>
          </table:table-cell>
          <table:table-cell table:style-name="ce10" table:formula="of:=AND([.$A410]&lt;&gt;&quot;&quot;;[.$A411]&lt;&gt;&quot;&quot;)" office:value-type="float" office:value="0" calcext:value-type="float">
            <text:p>0</text:p>
          </table:table-cell>
          <table:table-cell table:style-name="ce10" table:formula="of:=IF(OR([.$A411]=&quot;&quot;;[.J410]=&quot;&quot;);&quot;&quot;;[.J410]+1)">
            <text:p/>
          </table:table-cell>
          <table:table-cell/>
          <table:table-cell table:style-name="ce10" table:formula="of:=IF([.I411];MATCH([.G411];OFFSET([.G$2];0;0;[.J411];1);0)=[.J411];&quot;&quot;)">
            <text:p/>
          </table:table-cell>
          <table:table-cell table:style-name="ce10" table:formula="of:=IF([.$I411];IF([.L411];[.M410]+1;[.M410]);&quot;&quot;)">
            <text:p/>
          </table:table-cell>
          <table:table-cell table:style-name="ce14" table:formula="of:=IF([.$I411];[.N410]+MATCH(1;OFFSET([.$L$2];[.N410];0;[.$K$2]-[.N41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12]);OFFSET([.$G$2];[.$N412]-1;0);&quot;&quot;)">
            <text:p/>
          </table:table-cell>
          <table:table-cell table:style-name="ce7" table:number-matrix-columns-spanned="1" table:number-matrix-rows-spanned="1" table:formula="of:=IF(ISNUMBER([.$N412]);COM.MICROSOFT.TEXTJOIN(&quot;;&quot;;1;IF(OFFSET([.$G$2];0;0;[.$K$2];1)=[.$C412];OFFSET([.$H$2];0;0;[.$K$2];1);&quot;&quot;));&quot;&quot;)">
            <text:p/>
          </table:table-cell>
          <table:table-cell/>
          <table:table-cell table:style-name="ce3" table:formula="of:=IF([.I412];SEARCH([.F$1];[.A412]);&quot;&quot;)">
            <text:p/>
          </table:table-cell>
          <table:table-cell table:style-name="ce10" table:formula="of:=IF(ISNUMBER([.F412]);LEFT([.A412];[.F412]-1);&quot;&quot;)">
            <text:p/>
          </table:table-cell>
          <table:table-cell table:style-name="ce10" table:formula="of:=IF(ISNUMBER([.F412]);MID([.A412];[.F412]+1;999);&quot;&quot;)">
            <text:p/>
          </table:table-cell>
          <table:table-cell table:style-name="ce10" table:formula="of:=AND([.$A411]&lt;&gt;&quot;&quot;;[.$A412]&lt;&gt;&quot;&quot;)" office:value-type="float" office:value="0" calcext:value-type="float">
            <text:p>0</text:p>
          </table:table-cell>
          <table:table-cell table:style-name="ce10" table:formula="of:=IF(OR([.$A412]=&quot;&quot;;[.J411]=&quot;&quot;);&quot;&quot;;[.J411]+1)">
            <text:p/>
          </table:table-cell>
          <table:table-cell/>
          <table:table-cell table:style-name="ce10" table:formula="of:=IF([.I412];MATCH([.G412];OFFSET([.G$2];0;0;[.J412];1);0)=[.J412];&quot;&quot;)">
            <text:p/>
          </table:table-cell>
          <table:table-cell table:style-name="ce10" table:formula="of:=IF([.$I412];IF([.L412];[.M411]+1;[.M411]);&quot;&quot;)">
            <text:p/>
          </table:table-cell>
          <table:table-cell table:style-name="ce14" table:formula="of:=IF([.$I412];[.N411]+MATCH(1;OFFSET([.$L$2];[.N411];0;[.$K$2]-[.N41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13]);OFFSET([.$G$2];[.$N413]-1;0);&quot;&quot;)">
            <text:p/>
          </table:table-cell>
          <table:table-cell table:style-name="ce7" table:number-matrix-columns-spanned="1" table:number-matrix-rows-spanned="1" table:formula="of:=IF(ISNUMBER([.$N413]);COM.MICROSOFT.TEXTJOIN(&quot;;&quot;;1;IF(OFFSET([.$G$2];0;0;[.$K$2];1)=[.$C413];OFFSET([.$H$2];0;0;[.$K$2];1);&quot;&quot;));&quot;&quot;)">
            <text:p/>
          </table:table-cell>
          <table:table-cell/>
          <table:table-cell table:style-name="ce3" table:formula="of:=IF([.I413];SEARCH([.F$1];[.A413]);&quot;&quot;)">
            <text:p/>
          </table:table-cell>
          <table:table-cell table:style-name="ce10" table:formula="of:=IF(ISNUMBER([.F413]);LEFT([.A413];[.F413]-1);&quot;&quot;)">
            <text:p/>
          </table:table-cell>
          <table:table-cell table:style-name="ce10" table:formula="of:=IF(ISNUMBER([.F413]);MID([.A413];[.F413]+1;999);&quot;&quot;)">
            <text:p/>
          </table:table-cell>
          <table:table-cell table:style-name="ce10" table:formula="of:=AND([.$A412]&lt;&gt;&quot;&quot;;[.$A413]&lt;&gt;&quot;&quot;)" office:value-type="float" office:value="0" calcext:value-type="float">
            <text:p>0</text:p>
          </table:table-cell>
          <table:table-cell table:style-name="ce10" table:formula="of:=IF(OR([.$A413]=&quot;&quot;;[.J412]=&quot;&quot;);&quot;&quot;;[.J412]+1)">
            <text:p/>
          </table:table-cell>
          <table:table-cell/>
          <table:table-cell table:style-name="ce10" table:formula="of:=IF([.I413];MATCH([.G413];OFFSET([.G$2];0;0;[.J413];1);0)=[.J413];&quot;&quot;)">
            <text:p/>
          </table:table-cell>
          <table:table-cell table:style-name="ce10" table:formula="of:=IF([.$I413];IF([.L413];[.M412]+1;[.M412]);&quot;&quot;)">
            <text:p/>
          </table:table-cell>
          <table:table-cell table:style-name="ce14" table:formula="of:=IF([.$I413];[.N412]+MATCH(1;OFFSET([.$L$2];[.N412];0;[.$K$2]-[.N41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14]);OFFSET([.$G$2];[.$N414]-1;0);&quot;&quot;)">
            <text:p/>
          </table:table-cell>
          <table:table-cell table:style-name="ce7" table:number-matrix-columns-spanned="1" table:number-matrix-rows-spanned="1" table:formula="of:=IF(ISNUMBER([.$N414]);COM.MICROSOFT.TEXTJOIN(&quot;;&quot;;1;IF(OFFSET([.$G$2];0;0;[.$K$2];1)=[.$C414];OFFSET([.$H$2];0;0;[.$K$2];1);&quot;&quot;));&quot;&quot;)">
            <text:p/>
          </table:table-cell>
          <table:table-cell/>
          <table:table-cell table:style-name="ce3" table:formula="of:=IF([.I414];SEARCH([.F$1];[.A414]);&quot;&quot;)">
            <text:p/>
          </table:table-cell>
          <table:table-cell table:style-name="ce10" table:formula="of:=IF(ISNUMBER([.F414]);LEFT([.A414];[.F414]-1);&quot;&quot;)">
            <text:p/>
          </table:table-cell>
          <table:table-cell table:style-name="ce10" table:formula="of:=IF(ISNUMBER([.F414]);MID([.A414];[.F414]+1;999);&quot;&quot;)">
            <text:p/>
          </table:table-cell>
          <table:table-cell table:style-name="ce10" table:formula="of:=AND([.$A413]&lt;&gt;&quot;&quot;;[.$A414]&lt;&gt;&quot;&quot;)" office:value-type="float" office:value="0" calcext:value-type="float">
            <text:p>0</text:p>
          </table:table-cell>
          <table:table-cell table:style-name="ce10" table:formula="of:=IF(OR([.$A414]=&quot;&quot;;[.J413]=&quot;&quot;);&quot;&quot;;[.J413]+1)">
            <text:p/>
          </table:table-cell>
          <table:table-cell/>
          <table:table-cell table:style-name="ce10" table:formula="of:=IF([.I414];MATCH([.G414];OFFSET([.G$2];0;0;[.J414];1);0)=[.J414];&quot;&quot;)">
            <text:p/>
          </table:table-cell>
          <table:table-cell table:style-name="ce10" table:formula="of:=IF([.$I414];IF([.L414];[.M413]+1;[.M413]);&quot;&quot;)">
            <text:p/>
          </table:table-cell>
          <table:table-cell table:style-name="ce14" table:formula="of:=IF([.$I414];[.N413]+MATCH(1;OFFSET([.$L$2];[.N413];0;[.$K$2]-[.N41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15]);OFFSET([.$G$2];[.$N415]-1;0);&quot;&quot;)">
            <text:p/>
          </table:table-cell>
          <table:table-cell table:style-name="ce7" table:number-matrix-columns-spanned="1" table:number-matrix-rows-spanned="1" table:formula="of:=IF(ISNUMBER([.$N415]);COM.MICROSOFT.TEXTJOIN(&quot;;&quot;;1;IF(OFFSET([.$G$2];0;0;[.$K$2];1)=[.$C415];OFFSET([.$H$2];0;0;[.$K$2];1);&quot;&quot;));&quot;&quot;)">
            <text:p/>
          </table:table-cell>
          <table:table-cell/>
          <table:table-cell table:style-name="ce3" table:formula="of:=IF([.I415];SEARCH([.F$1];[.A415]);&quot;&quot;)">
            <text:p/>
          </table:table-cell>
          <table:table-cell table:style-name="ce10" table:formula="of:=IF(ISNUMBER([.F415]);LEFT([.A415];[.F415]-1);&quot;&quot;)">
            <text:p/>
          </table:table-cell>
          <table:table-cell table:style-name="ce10" table:formula="of:=IF(ISNUMBER([.F415]);MID([.A415];[.F415]+1;999);&quot;&quot;)">
            <text:p/>
          </table:table-cell>
          <table:table-cell table:style-name="ce10" table:formula="of:=AND([.$A414]&lt;&gt;&quot;&quot;;[.$A415]&lt;&gt;&quot;&quot;)" office:value-type="float" office:value="0" calcext:value-type="float">
            <text:p>0</text:p>
          </table:table-cell>
          <table:table-cell table:style-name="ce10" table:formula="of:=IF(OR([.$A415]=&quot;&quot;;[.J414]=&quot;&quot;);&quot;&quot;;[.J414]+1)">
            <text:p/>
          </table:table-cell>
          <table:table-cell/>
          <table:table-cell table:style-name="ce10" table:formula="of:=IF([.I415];MATCH([.G415];OFFSET([.G$2];0;0;[.J415];1);0)=[.J415];&quot;&quot;)">
            <text:p/>
          </table:table-cell>
          <table:table-cell table:style-name="ce10" table:formula="of:=IF([.$I415];IF([.L415];[.M414]+1;[.M414]);&quot;&quot;)">
            <text:p/>
          </table:table-cell>
          <table:table-cell table:style-name="ce14" table:formula="of:=IF([.$I415];[.N414]+MATCH(1;OFFSET([.$L$2];[.N414];0;[.$K$2]-[.N41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16]);OFFSET([.$G$2];[.$N416]-1;0);&quot;&quot;)">
            <text:p/>
          </table:table-cell>
          <table:table-cell table:style-name="ce7" table:number-matrix-columns-spanned="1" table:number-matrix-rows-spanned="1" table:formula="of:=IF(ISNUMBER([.$N416]);COM.MICROSOFT.TEXTJOIN(&quot;;&quot;;1;IF(OFFSET([.$G$2];0;0;[.$K$2];1)=[.$C416];OFFSET([.$H$2];0;0;[.$K$2];1);&quot;&quot;));&quot;&quot;)">
            <text:p/>
          </table:table-cell>
          <table:table-cell/>
          <table:table-cell table:style-name="ce3" table:formula="of:=IF([.I416];SEARCH([.F$1];[.A416]);&quot;&quot;)">
            <text:p/>
          </table:table-cell>
          <table:table-cell table:style-name="ce10" table:formula="of:=IF(ISNUMBER([.F416]);LEFT([.A416];[.F416]-1);&quot;&quot;)">
            <text:p/>
          </table:table-cell>
          <table:table-cell table:style-name="ce10" table:formula="of:=IF(ISNUMBER([.F416]);MID([.A416];[.F416]+1;999);&quot;&quot;)">
            <text:p/>
          </table:table-cell>
          <table:table-cell table:style-name="ce10" table:formula="of:=AND([.$A415]&lt;&gt;&quot;&quot;;[.$A416]&lt;&gt;&quot;&quot;)" office:value-type="float" office:value="0" calcext:value-type="float">
            <text:p>0</text:p>
          </table:table-cell>
          <table:table-cell table:style-name="ce10" table:formula="of:=IF(OR([.$A416]=&quot;&quot;;[.J415]=&quot;&quot;);&quot;&quot;;[.J415]+1)">
            <text:p/>
          </table:table-cell>
          <table:table-cell/>
          <table:table-cell table:style-name="ce10" table:formula="of:=IF([.I416];MATCH([.G416];OFFSET([.G$2];0;0;[.J416];1);0)=[.J416];&quot;&quot;)">
            <text:p/>
          </table:table-cell>
          <table:table-cell table:style-name="ce10" table:formula="of:=IF([.$I416];IF([.L416];[.M415]+1;[.M415]);&quot;&quot;)">
            <text:p/>
          </table:table-cell>
          <table:table-cell table:style-name="ce14" table:formula="of:=IF([.$I416];[.N415]+MATCH(1;OFFSET([.$L$2];[.N415];0;[.$K$2]-[.N41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17]);OFFSET([.$G$2];[.$N417]-1;0);&quot;&quot;)">
            <text:p/>
          </table:table-cell>
          <table:table-cell table:style-name="ce7" table:number-matrix-columns-spanned="1" table:number-matrix-rows-spanned="1" table:formula="of:=IF(ISNUMBER([.$N417]);COM.MICROSOFT.TEXTJOIN(&quot;;&quot;;1;IF(OFFSET([.$G$2];0;0;[.$K$2];1)=[.$C417];OFFSET([.$H$2];0;0;[.$K$2];1);&quot;&quot;));&quot;&quot;)">
            <text:p/>
          </table:table-cell>
          <table:table-cell/>
          <table:table-cell table:style-name="ce3" table:formula="of:=IF([.I417];SEARCH([.F$1];[.A417]);&quot;&quot;)">
            <text:p/>
          </table:table-cell>
          <table:table-cell table:style-name="ce10" table:formula="of:=IF(ISNUMBER([.F417]);LEFT([.A417];[.F417]-1);&quot;&quot;)">
            <text:p/>
          </table:table-cell>
          <table:table-cell table:style-name="ce10" table:formula="of:=IF(ISNUMBER([.F417]);MID([.A417];[.F417]+1;999);&quot;&quot;)">
            <text:p/>
          </table:table-cell>
          <table:table-cell table:style-name="ce10" table:formula="of:=AND([.$A416]&lt;&gt;&quot;&quot;;[.$A417]&lt;&gt;&quot;&quot;)" office:value-type="float" office:value="0" calcext:value-type="float">
            <text:p>0</text:p>
          </table:table-cell>
          <table:table-cell table:style-name="ce10" table:formula="of:=IF(OR([.$A417]=&quot;&quot;;[.J416]=&quot;&quot;);&quot;&quot;;[.J416]+1)">
            <text:p/>
          </table:table-cell>
          <table:table-cell/>
          <table:table-cell table:style-name="ce10" table:formula="of:=IF([.I417];MATCH([.G417];OFFSET([.G$2];0;0;[.J417];1);0)=[.J417];&quot;&quot;)">
            <text:p/>
          </table:table-cell>
          <table:table-cell table:style-name="ce10" table:formula="of:=IF([.$I417];IF([.L417];[.M416]+1;[.M416]);&quot;&quot;)">
            <text:p/>
          </table:table-cell>
          <table:table-cell table:style-name="ce14" table:formula="of:=IF([.$I417];[.N416]+MATCH(1;OFFSET([.$L$2];[.N416];0;[.$K$2]-[.N41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18]);OFFSET([.$G$2];[.$N418]-1;0);&quot;&quot;)">
            <text:p/>
          </table:table-cell>
          <table:table-cell table:style-name="ce7" table:number-matrix-columns-spanned="1" table:number-matrix-rows-spanned="1" table:formula="of:=IF(ISNUMBER([.$N418]);COM.MICROSOFT.TEXTJOIN(&quot;;&quot;;1;IF(OFFSET([.$G$2];0;0;[.$K$2];1)=[.$C418];OFFSET([.$H$2];0;0;[.$K$2];1);&quot;&quot;));&quot;&quot;)">
            <text:p/>
          </table:table-cell>
          <table:table-cell/>
          <table:table-cell table:style-name="ce3" table:formula="of:=IF([.I418];SEARCH([.F$1];[.A418]);&quot;&quot;)">
            <text:p/>
          </table:table-cell>
          <table:table-cell table:style-name="ce10" table:formula="of:=IF(ISNUMBER([.F418]);LEFT([.A418];[.F418]-1);&quot;&quot;)">
            <text:p/>
          </table:table-cell>
          <table:table-cell table:style-name="ce10" table:formula="of:=IF(ISNUMBER([.F418]);MID([.A418];[.F418]+1;999);&quot;&quot;)">
            <text:p/>
          </table:table-cell>
          <table:table-cell table:style-name="ce10" table:formula="of:=AND([.$A417]&lt;&gt;&quot;&quot;;[.$A418]&lt;&gt;&quot;&quot;)" office:value-type="float" office:value="0" calcext:value-type="float">
            <text:p>0</text:p>
          </table:table-cell>
          <table:table-cell table:style-name="ce10" table:formula="of:=IF(OR([.$A418]=&quot;&quot;;[.J417]=&quot;&quot;);&quot;&quot;;[.J417]+1)">
            <text:p/>
          </table:table-cell>
          <table:table-cell/>
          <table:table-cell table:style-name="ce10" table:formula="of:=IF([.I418];MATCH([.G418];OFFSET([.G$2];0;0;[.J418];1);0)=[.J418];&quot;&quot;)">
            <text:p/>
          </table:table-cell>
          <table:table-cell table:style-name="ce10" table:formula="of:=IF([.$I418];IF([.L418];[.M417]+1;[.M417]);&quot;&quot;)">
            <text:p/>
          </table:table-cell>
          <table:table-cell table:style-name="ce14" table:formula="of:=IF([.$I418];[.N417]+MATCH(1;OFFSET([.$L$2];[.N417];0;[.$K$2]-[.N41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19]);OFFSET([.$G$2];[.$N419]-1;0);&quot;&quot;)">
            <text:p/>
          </table:table-cell>
          <table:table-cell table:style-name="ce7" table:number-matrix-columns-spanned="1" table:number-matrix-rows-spanned="1" table:formula="of:=IF(ISNUMBER([.$N419]);COM.MICROSOFT.TEXTJOIN(&quot;;&quot;;1;IF(OFFSET([.$G$2];0;0;[.$K$2];1)=[.$C419];OFFSET([.$H$2];0;0;[.$K$2];1);&quot;&quot;));&quot;&quot;)">
            <text:p/>
          </table:table-cell>
          <table:table-cell/>
          <table:table-cell table:style-name="ce3" table:formula="of:=IF([.I419];SEARCH([.F$1];[.A419]);&quot;&quot;)">
            <text:p/>
          </table:table-cell>
          <table:table-cell table:style-name="ce10" table:formula="of:=IF(ISNUMBER([.F419]);LEFT([.A419];[.F419]-1);&quot;&quot;)">
            <text:p/>
          </table:table-cell>
          <table:table-cell table:style-name="ce10" table:formula="of:=IF(ISNUMBER([.F419]);MID([.A419];[.F419]+1;999);&quot;&quot;)">
            <text:p/>
          </table:table-cell>
          <table:table-cell table:style-name="ce10" table:formula="of:=AND([.$A418]&lt;&gt;&quot;&quot;;[.$A419]&lt;&gt;&quot;&quot;)" office:value-type="float" office:value="0" calcext:value-type="float">
            <text:p>0</text:p>
          </table:table-cell>
          <table:table-cell table:style-name="ce10" table:formula="of:=IF(OR([.$A419]=&quot;&quot;;[.J418]=&quot;&quot;);&quot;&quot;;[.J418]+1)">
            <text:p/>
          </table:table-cell>
          <table:table-cell/>
          <table:table-cell table:style-name="ce10" table:formula="of:=IF([.I419];MATCH([.G419];OFFSET([.G$2];0;0;[.J419];1);0)=[.J419];&quot;&quot;)">
            <text:p/>
          </table:table-cell>
          <table:table-cell table:style-name="ce10" table:formula="of:=IF([.$I419];IF([.L419];[.M418]+1;[.M418]);&quot;&quot;)">
            <text:p/>
          </table:table-cell>
          <table:table-cell table:style-name="ce14" table:formula="of:=IF([.$I419];[.N418]+MATCH(1;OFFSET([.$L$2];[.N418];0;[.$K$2]-[.N41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20]);OFFSET([.$G$2];[.$N420]-1;0);&quot;&quot;)">
            <text:p/>
          </table:table-cell>
          <table:table-cell table:style-name="ce7" table:number-matrix-columns-spanned="1" table:number-matrix-rows-spanned="1" table:formula="of:=IF(ISNUMBER([.$N420]);COM.MICROSOFT.TEXTJOIN(&quot;;&quot;;1;IF(OFFSET([.$G$2];0;0;[.$K$2];1)=[.$C420];OFFSET([.$H$2];0;0;[.$K$2];1);&quot;&quot;));&quot;&quot;)">
            <text:p/>
          </table:table-cell>
          <table:table-cell/>
          <table:table-cell table:style-name="ce3" table:formula="of:=IF([.I420];SEARCH([.F$1];[.A420]);&quot;&quot;)">
            <text:p/>
          </table:table-cell>
          <table:table-cell table:style-name="ce10" table:formula="of:=IF(ISNUMBER([.F420]);LEFT([.A420];[.F420]-1);&quot;&quot;)">
            <text:p/>
          </table:table-cell>
          <table:table-cell table:style-name="ce10" table:formula="of:=IF(ISNUMBER([.F420]);MID([.A420];[.F420]+1;999);&quot;&quot;)">
            <text:p/>
          </table:table-cell>
          <table:table-cell table:style-name="ce10" table:formula="of:=AND([.$A419]&lt;&gt;&quot;&quot;;[.$A420]&lt;&gt;&quot;&quot;)" office:value-type="float" office:value="0" calcext:value-type="float">
            <text:p>0</text:p>
          </table:table-cell>
          <table:table-cell table:style-name="ce10" table:formula="of:=IF(OR([.$A420]=&quot;&quot;;[.J419]=&quot;&quot;);&quot;&quot;;[.J419]+1)">
            <text:p/>
          </table:table-cell>
          <table:table-cell/>
          <table:table-cell table:style-name="ce10" table:formula="of:=IF([.I420];MATCH([.G420];OFFSET([.G$2];0;0;[.J420];1);0)=[.J420];&quot;&quot;)">
            <text:p/>
          </table:table-cell>
          <table:table-cell table:style-name="ce10" table:formula="of:=IF([.$I420];IF([.L420];[.M419]+1;[.M419]);&quot;&quot;)">
            <text:p/>
          </table:table-cell>
          <table:table-cell table:style-name="ce14" table:formula="of:=IF([.$I420];[.N419]+MATCH(1;OFFSET([.$L$2];[.N419];0;[.$K$2]-[.N41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21]);OFFSET([.$G$2];[.$N421]-1;0);&quot;&quot;)">
            <text:p/>
          </table:table-cell>
          <table:table-cell table:style-name="ce7" table:number-matrix-columns-spanned="1" table:number-matrix-rows-spanned="1" table:formula="of:=IF(ISNUMBER([.$N421]);COM.MICROSOFT.TEXTJOIN(&quot;;&quot;;1;IF(OFFSET([.$G$2];0;0;[.$K$2];1)=[.$C421];OFFSET([.$H$2];0;0;[.$K$2];1);&quot;&quot;));&quot;&quot;)">
            <text:p/>
          </table:table-cell>
          <table:table-cell/>
          <table:table-cell table:style-name="ce3" table:formula="of:=IF([.I421];SEARCH([.F$1];[.A421]);&quot;&quot;)">
            <text:p/>
          </table:table-cell>
          <table:table-cell table:style-name="ce10" table:formula="of:=IF(ISNUMBER([.F421]);LEFT([.A421];[.F421]-1);&quot;&quot;)">
            <text:p/>
          </table:table-cell>
          <table:table-cell table:style-name="ce10" table:formula="of:=IF(ISNUMBER([.F421]);MID([.A421];[.F421]+1;999);&quot;&quot;)">
            <text:p/>
          </table:table-cell>
          <table:table-cell table:style-name="ce10" table:formula="of:=AND([.$A420]&lt;&gt;&quot;&quot;;[.$A421]&lt;&gt;&quot;&quot;)" office:value-type="float" office:value="0" calcext:value-type="float">
            <text:p>0</text:p>
          </table:table-cell>
          <table:table-cell table:style-name="ce10" table:formula="of:=IF(OR([.$A421]=&quot;&quot;;[.J420]=&quot;&quot;);&quot;&quot;;[.J420]+1)">
            <text:p/>
          </table:table-cell>
          <table:table-cell/>
          <table:table-cell table:style-name="ce10" table:formula="of:=IF([.I421];MATCH([.G421];OFFSET([.G$2];0;0;[.J421];1);0)=[.J421];&quot;&quot;)">
            <text:p/>
          </table:table-cell>
          <table:table-cell table:style-name="ce10" table:formula="of:=IF([.$I421];IF([.L421];[.M420]+1;[.M420]);&quot;&quot;)">
            <text:p/>
          </table:table-cell>
          <table:table-cell table:style-name="ce14" table:formula="of:=IF([.$I421];[.N420]+MATCH(1;OFFSET([.$L$2];[.N420];0;[.$K$2]-[.N42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22]);OFFSET([.$G$2];[.$N422]-1;0);&quot;&quot;)">
            <text:p/>
          </table:table-cell>
          <table:table-cell table:style-name="ce7" table:number-matrix-columns-spanned="1" table:number-matrix-rows-spanned="1" table:formula="of:=IF(ISNUMBER([.$N422]);COM.MICROSOFT.TEXTJOIN(&quot;;&quot;;1;IF(OFFSET([.$G$2];0;0;[.$K$2];1)=[.$C422];OFFSET([.$H$2];0;0;[.$K$2];1);&quot;&quot;));&quot;&quot;)">
            <text:p/>
          </table:table-cell>
          <table:table-cell/>
          <table:table-cell table:style-name="ce3" table:formula="of:=IF([.I422];SEARCH([.F$1];[.A422]);&quot;&quot;)">
            <text:p/>
          </table:table-cell>
          <table:table-cell table:style-name="ce10" table:formula="of:=IF(ISNUMBER([.F422]);LEFT([.A422];[.F422]-1);&quot;&quot;)">
            <text:p/>
          </table:table-cell>
          <table:table-cell table:style-name="ce10" table:formula="of:=IF(ISNUMBER([.F422]);MID([.A422];[.F422]+1;999);&quot;&quot;)">
            <text:p/>
          </table:table-cell>
          <table:table-cell table:style-name="ce10" table:formula="of:=AND([.$A421]&lt;&gt;&quot;&quot;;[.$A422]&lt;&gt;&quot;&quot;)" office:value-type="float" office:value="0" calcext:value-type="float">
            <text:p>0</text:p>
          </table:table-cell>
          <table:table-cell table:style-name="ce10" table:formula="of:=IF(OR([.$A422]=&quot;&quot;;[.J421]=&quot;&quot;);&quot;&quot;;[.J421]+1)">
            <text:p/>
          </table:table-cell>
          <table:table-cell/>
          <table:table-cell table:style-name="ce10" table:formula="of:=IF([.I422];MATCH([.G422];OFFSET([.G$2];0;0;[.J422];1);0)=[.J422];&quot;&quot;)">
            <text:p/>
          </table:table-cell>
          <table:table-cell table:style-name="ce10" table:formula="of:=IF([.$I422];IF([.L422];[.M421]+1;[.M421]);&quot;&quot;)">
            <text:p/>
          </table:table-cell>
          <table:table-cell table:style-name="ce14" table:formula="of:=IF([.$I422];[.N421]+MATCH(1;OFFSET([.$L$2];[.N421];0;[.$K$2]-[.N42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23]);OFFSET([.$G$2];[.$N423]-1;0);&quot;&quot;)">
            <text:p/>
          </table:table-cell>
          <table:table-cell table:style-name="ce7" table:number-matrix-columns-spanned="1" table:number-matrix-rows-spanned="1" table:formula="of:=IF(ISNUMBER([.$N423]);COM.MICROSOFT.TEXTJOIN(&quot;;&quot;;1;IF(OFFSET([.$G$2];0;0;[.$K$2];1)=[.$C423];OFFSET([.$H$2];0;0;[.$K$2];1);&quot;&quot;));&quot;&quot;)">
            <text:p/>
          </table:table-cell>
          <table:table-cell/>
          <table:table-cell table:style-name="ce3" table:formula="of:=IF([.I423];SEARCH([.F$1];[.A423]);&quot;&quot;)">
            <text:p/>
          </table:table-cell>
          <table:table-cell table:style-name="ce10" table:formula="of:=IF(ISNUMBER([.F423]);LEFT([.A423];[.F423]-1);&quot;&quot;)">
            <text:p/>
          </table:table-cell>
          <table:table-cell table:style-name="ce10" table:formula="of:=IF(ISNUMBER([.F423]);MID([.A423];[.F423]+1;999);&quot;&quot;)">
            <text:p/>
          </table:table-cell>
          <table:table-cell table:style-name="ce10" table:formula="of:=AND([.$A422]&lt;&gt;&quot;&quot;;[.$A423]&lt;&gt;&quot;&quot;)" office:value-type="float" office:value="0" calcext:value-type="float">
            <text:p>0</text:p>
          </table:table-cell>
          <table:table-cell table:style-name="ce10" table:formula="of:=IF(OR([.$A423]=&quot;&quot;;[.J422]=&quot;&quot;);&quot;&quot;;[.J422]+1)">
            <text:p/>
          </table:table-cell>
          <table:table-cell/>
          <table:table-cell table:style-name="ce10" table:formula="of:=IF([.I423];MATCH([.G423];OFFSET([.G$2];0;0;[.J423];1);0)=[.J423];&quot;&quot;)">
            <text:p/>
          </table:table-cell>
          <table:table-cell table:style-name="ce10" table:formula="of:=IF([.$I423];IF([.L423];[.M422]+1;[.M422]);&quot;&quot;)">
            <text:p/>
          </table:table-cell>
          <table:table-cell table:style-name="ce14" table:formula="of:=IF([.$I423];[.N422]+MATCH(1;OFFSET([.$L$2];[.N422];0;[.$K$2]-[.N42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24]);OFFSET([.$G$2];[.$N424]-1;0);&quot;&quot;)">
            <text:p/>
          </table:table-cell>
          <table:table-cell table:style-name="ce7" table:number-matrix-columns-spanned="1" table:number-matrix-rows-spanned="1" table:formula="of:=IF(ISNUMBER([.$N424]);COM.MICROSOFT.TEXTJOIN(&quot;;&quot;;1;IF(OFFSET([.$G$2];0;0;[.$K$2];1)=[.$C424];OFFSET([.$H$2];0;0;[.$K$2];1);&quot;&quot;));&quot;&quot;)">
            <text:p/>
          </table:table-cell>
          <table:table-cell/>
          <table:table-cell table:style-name="ce3" table:formula="of:=IF([.I424];SEARCH([.F$1];[.A424]);&quot;&quot;)">
            <text:p/>
          </table:table-cell>
          <table:table-cell table:style-name="ce10" table:formula="of:=IF(ISNUMBER([.F424]);LEFT([.A424];[.F424]-1);&quot;&quot;)">
            <text:p/>
          </table:table-cell>
          <table:table-cell table:style-name="ce10" table:formula="of:=IF(ISNUMBER([.F424]);MID([.A424];[.F424]+1;999);&quot;&quot;)">
            <text:p/>
          </table:table-cell>
          <table:table-cell table:style-name="ce10" table:formula="of:=AND([.$A423]&lt;&gt;&quot;&quot;;[.$A424]&lt;&gt;&quot;&quot;)" office:value-type="float" office:value="0" calcext:value-type="float">
            <text:p>0</text:p>
          </table:table-cell>
          <table:table-cell table:style-name="ce10" table:formula="of:=IF(OR([.$A424]=&quot;&quot;;[.J423]=&quot;&quot;);&quot;&quot;;[.J423]+1)">
            <text:p/>
          </table:table-cell>
          <table:table-cell/>
          <table:table-cell table:style-name="ce10" table:formula="of:=IF([.I424];MATCH([.G424];OFFSET([.G$2];0;0;[.J424];1);0)=[.J424];&quot;&quot;)">
            <text:p/>
          </table:table-cell>
          <table:table-cell table:style-name="ce10" table:formula="of:=IF([.$I424];IF([.L424];[.M423]+1;[.M423]);&quot;&quot;)">
            <text:p/>
          </table:table-cell>
          <table:table-cell table:style-name="ce14" table:formula="of:=IF([.$I424];[.N423]+MATCH(1;OFFSET([.$L$2];[.N423];0;[.$K$2]-[.N42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25]);OFFSET([.$G$2];[.$N425]-1;0);&quot;&quot;)">
            <text:p/>
          </table:table-cell>
          <table:table-cell table:style-name="ce7" table:number-matrix-columns-spanned="1" table:number-matrix-rows-spanned="1" table:formula="of:=IF(ISNUMBER([.$N425]);COM.MICROSOFT.TEXTJOIN(&quot;;&quot;;1;IF(OFFSET([.$G$2];0;0;[.$K$2];1)=[.$C425];OFFSET([.$H$2];0;0;[.$K$2];1);&quot;&quot;));&quot;&quot;)">
            <text:p/>
          </table:table-cell>
          <table:table-cell/>
          <table:table-cell table:style-name="ce3" table:formula="of:=IF([.I425];SEARCH([.F$1];[.A425]);&quot;&quot;)">
            <text:p/>
          </table:table-cell>
          <table:table-cell table:style-name="ce10" table:formula="of:=IF(ISNUMBER([.F425]);LEFT([.A425];[.F425]-1);&quot;&quot;)">
            <text:p/>
          </table:table-cell>
          <table:table-cell table:style-name="ce10" table:formula="of:=IF(ISNUMBER([.F425]);MID([.A425];[.F425]+1;999);&quot;&quot;)">
            <text:p/>
          </table:table-cell>
          <table:table-cell table:style-name="ce10" table:formula="of:=AND([.$A424]&lt;&gt;&quot;&quot;;[.$A425]&lt;&gt;&quot;&quot;)" office:value-type="float" office:value="0" calcext:value-type="float">
            <text:p>0</text:p>
          </table:table-cell>
          <table:table-cell table:style-name="ce10" table:formula="of:=IF(OR([.$A425]=&quot;&quot;;[.J424]=&quot;&quot;);&quot;&quot;;[.J424]+1)">
            <text:p/>
          </table:table-cell>
          <table:table-cell/>
          <table:table-cell table:style-name="ce10" table:formula="of:=IF([.I425];MATCH([.G425];OFFSET([.G$2];0;0;[.J425];1);0)=[.J425];&quot;&quot;)">
            <text:p/>
          </table:table-cell>
          <table:table-cell table:style-name="ce10" table:formula="of:=IF([.$I425];IF([.L425];[.M424]+1;[.M424]);&quot;&quot;)">
            <text:p/>
          </table:table-cell>
          <table:table-cell table:style-name="ce14" table:formula="of:=IF([.$I425];[.N424]+MATCH(1;OFFSET([.$L$2];[.N424];0;[.$K$2]-[.N42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26]);OFFSET([.$G$2];[.$N426]-1;0);&quot;&quot;)">
            <text:p/>
          </table:table-cell>
          <table:table-cell table:style-name="ce7" table:number-matrix-columns-spanned="1" table:number-matrix-rows-spanned="1" table:formula="of:=IF(ISNUMBER([.$N426]);COM.MICROSOFT.TEXTJOIN(&quot;;&quot;;1;IF(OFFSET([.$G$2];0;0;[.$K$2];1)=[.$C426];OFFSET([.$H$2];0;0;[.$K$2];1);&quot;&quot;));&quot;&quot;)">
            <text:p/>
          </table:table-cell>
          <table:table-cell/>
          <table:table-cell table:style-name="ce3" table:formula="of:=IF([.I426];SEARCH([.F$1];[.A426]);&quot;&quot;)">
            <text:p/>
          </table:table-cell>
          <table:table-cell table:style-name="ce10" table:formula="of:=IF(ISNUMBER([.F426]);LEFT([.A426];[.F426]-1);&quot;&quot;)">
            <text:p/>
          </table:table-cell>
          <table:table-cell table:style-name="ce10" table:formula="of:=IF(ISNUMBER([.F426]);MID([.A426];[.F426]+1;999);&quot;&quot;)">
            <text:p/>
          </table:table-cell>
          <table:table-cell table:style-name="ce10" table:formula="of:=AND([.$A425]&lt;&gt;&quot;&quot;;[.$A426]&lt;&gt;&quot;&quot;)" office:value-type="float" office:value="0" calcext:value-type="float">
            <text:p>0</text:p>
          </table:table-cell>
          <table:table-cell table:style-name="ce10" table:formula="of:=IF(OR([.$A426]=&quot;&quot;;[.J425]=&quot;&quot;);&quot;&quot;;[.J425]+1)">
            <text:p/>
          </table:table-cell>
          <table:table-cell/>
          <table:table-cell table:style-name="ce10" table:formula="of:=IF([.I426];MATCH([.G426];OFFSET([.G$2];0;0;[.J426];1);0)=[.J426];&quot;&quot;)">
            <text:p/>
          </table:table-cell>
          <table:table-cell table:style-name="ce10" table:formula="of:=IF([.$I426];IF([.L426];[.M425]+1;[.M425]);&quot;&quot;)">
            <text:p/>
          </table:table-cell>
          <table:table-cell table:style-name="ce14" table:formula="of:=IF([.$I426];[.N425]+MATCH(1;OFFSET([.$L$2];[.N425];0;[.$K$2]-[.N42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27]);OFFSET([.$G$2];[.$N427]-1;0);&quot;&quot;)">
            <text:p/>
          </table:table-cell>
          <table:table-cell table:style-name="ce7" table:number-matrix-columns-spanned="1" table:number-matrix-rows-spanned="1" table:formula="of:=IF(ISNUMBER([.$N427]);COM.MICROSOFT.TEXTJOIN(&quot;;&quot;;1;IF(OFFSET([.$G$2];0;0;[.$K$2];1)=[.$C427];OFFSET([.$H$2];0;0;[.$K$2];1);&quot;&quot;));&quot;&quot;)">
            <text:p/>
          </table:table-cell>
          <table:table-cell/>
          <table:table-cell table:style-name="ce3" table:formula="of:=IF([.I427];SEARCH([.F$1];[.A427]);&quot;&quot;)">
            <text:p/>
          </table:table-cell>
          <table:table-cell table:style-name="ce10" table:formula="of:=IF(ISNUMBER([.F427]);LEFT([.A427];[.F427]-1);&quot;&quot;)">
            <text:p/>
          </table:table-cell>
          <table:table-cell table:style-name="ce10" table:formula="of:=IF(ISNUMBER([.F427]);MID([.A427];[.F427]+1;999);&quot;&quot;)">
            <text:p/>
          </table:table-cell>
          <table:table-cell table:style-name="ce10" table:formula="of:=AND([.$A426]&lt;&gt;&quot;&quot;;[.$A427]&lt;&gt;&quot;&quot;)" office:value-type="float" office:value="0" calcext:value-type="float">
            <text:p>0</text:p>
          </table:table-cell>
          <table:table-cell table:style-name="ce10" table:formula="of:=IF(OR([.$A427]=&quot;&quot;;[.J426]=&quot;&quot;);&quot;&quot;;[.J426]+1)">
            <text:p/>
          </table:table-cell>
          <table:table-cell/>
          <table:table-cell table:style-name="ce10" table:formula="of:=IF([.I427];MATCH([.G427];OFFSET([.G$2];0;0;[.J427];1);0)=[.J427];&quot;&quot;)">
            <text:p/>
          </table:table-cell>
          <table:table-cell table:style-name="ce10" table:formula="of:=IF([.$I427];IF([.L427];[.M426]+1;[.M426]);&quot;&quot;)">
            <text:p/>
          </table:table-cell>
          <table:table-cell table:style-name="ce14" table:formula="of:=IF([.$I427];[.N426]+MATCH(1;OFFSET([.$L$2];[.N426];0;[.$K$2]-[.N42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28]);OFFSET([.$G$2];[.$N428]-1;0);&quot;&quot;)">
            <text:p/>
          </table:table-cell>
          <table:table-cell table:style-name="ce7" table:number-matrix-columns-spanned="1" table:number-matrix-rows-spanned="1" table:formula="of:=IF(ISNUMBER([.$N428]);COM.MICROSOFT.TEXTJOIN(&quot;;&quot;;1;IF(OFFSET([.$G$2];0;0;[.$K$2];1)=[.$C428];OFFSET([.$H$2];0;0;[.$K$2];1);&quot;&quot;));&quot;&quot;)">
            <text:p/>
          </table:table-cell>
          <table:table-cell/>
          <table:table-cell table:style-name="ce3" table:formula="of:=IF([.I428];SEARCH([.F$1];[.A428]);&quot;&quot;)">
            <text:p/>
          </table:table-cell>
          <table:table-cell table:style-name="ce10" table:formula="of:=IF(ISNUMBER([.F428]);LEFT([.A428];[.F428]-1);&quot;&quot;)">
            <text:p/>
          </table:table-cell>
          <table:table-cell table:style-name="ce10" table:formula="of:=IF(ISNUMBER([.F428]);MID([.A428];[.F428]+1;999);&quot;&quot;)">
            <text:p/>
          </table:table-cell>
          <table:table-cell table:style-name="ce10" table:formula="of:=AND([.$A427]&lt;&gt;&quot;&quot;;[.$A428]&lt;&gt;&quot;&quot;)" office:value-type="float" office:value="0" calcext:value-type="float">
            <text:p>0</text:p>
          </table:table-cell>
          <table:table-cell table:style-name="ce10" table:formula="of:=IF(OR([.$A428]=&quot;&quot;;[.J427]=&quot;&quot;);&quot;&quot;;[.J427]+1)">
            <text:p/>
          </table:table-cell>
          <table:table-cell/>
          <table:table-cell table:style-name="ce10" table:formula="of:=IF([.I428];MATCH([.G428];OFFSET([.G$2];0;0;[.J428];1);0)=[.J428];&quot;&quot;)">
            <text:p/>
          </table:table-cell>
          <table:table-cell table:style-name="ce10" table:formula="of:=IF([.$I428];IF([.L428];[.M427]+1;[.M427]);&quot;&quot;)">
            <text:p/>
          </table:table-cell>
          <table:table-cell table:style-name="ce14" table:formula="of:=IF([.$I428];[.N427]+MATCH(1;OFFSET([.$L$2];[.N427];0;[.$K$2]-[.N42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29]);OFFSET([.$G$2];[.$N429]-1;0);&quot;&quot;)">
            <text:p/>
          </table:table-cell>
          <table:table-cell table:style-name="ce7" table:number-matrix-columns-spanned="1" table:number-matrix-rows-spanned="1" table:formula="of:=IF(ISNUMBER([.$N429]);COM.MICROSOFT.TEXTJOIN(&quot;;&quot;;1;IF(OFFSET([.$G$2];0;0;[.$K$2];1)=[.$C429];OFFSET([.$H$2];0;0;[.$K$2];1);&quot;&quot;));&quot;&quot;)">
            <text:p/>
          </table:table-cell>
          <table:table-cell/>
          <table:table-cell table:style-name="ce3" table:formula="of:=IF([.I429];SEARCH([.F$1];[.A429]);&quot;&quot;)">
            <text:p/>
          </table:table-cell>
          <table:table-cell table:style-name="ce10" table:formula="of:=IF(ISNUMBER([.F429]);LEFT([.A429];[.F429]-1);&quot;&quot;)">
            <text:p/>
          </table:table-cell>
          <table:table-cell table:style-name="ce10" table:formula="of:=IF(ISNUMBER([.F429]);MID([.A429];[.F429]+1;999);&quot;&quot;)">
            <text:p/>
          </table:table-cell>
          <table:table-cell table:style-name="ce10" table:formula="of:=AND([.$A428]&lt;&gt;&quot;&quot;;[.$A429]&lt;&gt;&quot;&quot;)" office:value-type="float" office:value="0" calcext:value-type="float">
            <text:p>0</text:p>
          </table:table-cell>
          <table:table-cell table:style-name="ce10" table:formula="of:=IF(OR([.$A429]=&quot;&quot;;[.J428]=&quot;&quot;);&quot;&quot;;[.J428]+1)">
            <text:p/>
          </table:table-cell>
          <table:table-cell/>
          <table:table-cell table:style-name="ce10" table:formula="of:=IF([.I429];MATCH([.G429];OFFSET([.G$2];0;0;[.J429];1);0)=[.J429];&quot;&quot;)">
            <text:p/>
          </table:table-cell>
          <table:table-cell table:style-name="ce10" table:formula="of:=IF([.$I429];IF([.L429];[.M428]+1;[.M428]);&quot;&quot;)">
            <text:p/>
          </table:table-cell>
          <table:table-cell table:style-name="ce14" table:formula="of:=IF([.$I429];[.N428]+MATCH(1;OFFSET([.$L$2];[.N428];0;[.$K$2]-[.N42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30]);OFFSET([.$G$2];[.$N430]-1;0);&quot;&quot;)">
            <text:p/>
          </table:table-cell>
          <table:table-cell table:style-name="ce7" table:number-matrix-columns-spanned="1" table:number-matrix-rows-spanned="1" table:formula="of:=IF(ISNUMBER([.$N430]);COM.MICROSOFT.TEXTJOIN(&quot;;&quot;;1;IF(OFFSET([.$G$2];0;0;[.$K$2];1)=[.$C430];OFFSET([.$H$2];0;0;[.$K$2];1);&quot;&quot;));&quot;&quot;)">
            <text:p/>
          </table:table-cell>
          <table:table-cell/>
          <table:table-cell table:style-name="ce3" table:formula="of:=IF([.I430];SEARCH([.F$1];[.A430]);&quot;&quot;)">
            <text:p/>
          </table:table-cell>
          <table:table-cell table:style-name="ce10" table:formula="of:=IF(ISNUMBER([.F430]);LEFT([.A430];[.F430]-1);&quot;&quot;)">
            <text:p/>
          </table:table-cell>
          <table:table-cell table:style-name="ce10" table:formula="of:=IF(ISNUMBER([.F430]);MID([.A430];[.F430]+1;999);&quot;&quot;)">
            <text:p/>
          </table:table-cell>
          <table:table-cell table:style-name="ce10" table:formula="of:=AND([.$A429]&lt;&gt;&quot;&quot;;[.$A430]&lt;&gt;&quot;&quot;)" office:value-type="float" office:value="0" calcext:value-type="float">
            <text:p>0</text:p>
          </table:table-cell>
          <table:table-cell table:style-name="ce10" table:formula="of:=IF(OR([.$A430]=&quot;&quot;;[.J429]=&quot;&quot;);&quot;&quot;;[.J429]+1)">
            <text:p/>
          </table:table-cell>
          <table:table-cell/>
          <table:table-cell table:style-name="ce10" table:formula="of:=IF([.I430];MATCH([.G430];OFFSET([.G$2];0;0;[.J430];1);0)=[.J430];&quot;&quot;)">
            <text:p/>
          </table:table-cell>
          <table:table-cell table:style-name="ce10" table:formula="of:=IF([.$I430];IF([.L430];[.M429]+1;[.M429]);&quot;&quot;)">
            <text:p/>
          </table:table-cell>
          <table:table-cell table:style-name="ce14" table:formula="of:=IF([.$I430];[.N429]+MATCH(1;OFFSET([.$L$2];[.N429];0;[.$K$2]-[.N42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31]);OFFSET([.$G$2];[.$N431]-1;0);&quot;&quot;)">
            <text:p/>
          </table:table-cell>
          <table:table-cell table:style-name="ce7" table:number-matrix-columns-spanned="1" table:number-matrix-rows-spanned="1" table:formula="of:=IF(ISNUMBER([.$N431]);COM.MICROSOFT.TEXTJOIN(&quot;;&quot;;1;IF(OFFSET([.$G$2];0;0;[.$K$2];1)=[.$C431];OFFSET([.$H$2];0;0;[.$K$2];1);&quot;&quot;));&quot;&quot;)">
            <text:p/>
          </table:table-cell>
          <table:table-cell/>
          <table:table-cell table:style-name="ce3" table:formula="of:=IF([.I431];SEARCH([.F$1];[.A431]);&quot;&quot;)">
            <text:p/>
          </table:table-cell>
          <table:table-cell table:style-name="ce10" table:formula="of:=IF(ISNUMBER([.F431]);LEFT([.A431];[.F431]-1);&quot;&quot;)">
            <text:p/>
          </table:table-cell>
          <table:table-cell table:style-name="ce10" table:formula="of:=IF(ISNUMBER([.F431]);MID([.A431];[.F431]+1;999);&quot;&quot;)">
            <text:p/>
          </table:table-cell>
          <table:table-cell table:style-name="ce10" table:formula="of:=AND([.$A430]&lt;&gt;&quot;&quot;;[.$A431]&lt;&gt;&quot;&quot;)" office:value-type="float" office:value="0" calcext:value-type="float">
            <text:p>0</text:p>
          </table:table-cell>
          <table:table-cell table:style-name="ce10" table:formula="of:=IF(OR([.$A431]=&quot;&quot;;[.J430]=&quot;&quot;);&quot;&quot;;[.J430]+1)">
            <text:p/>
          </table:table-cell>
          <table:table-cell/>
          <table:table-cell table:style-name="ce10" table:formula="of:=IF([.I431];MATCH([.G431];OFFSET([.G$2];0;0;[.J431];1);0)=[.J431];&quot;&quot;)">
            <text:p/>
          </table:table-cell>
          <table:table-cell table:style-name="ce10" table:formula="of:=IF([.$I431];IF([.L431];[.M430]+1;[.M430]);&quot;&quot;)">
            <text:p/>
          </table:table-cell>
          <table:table-cell table:style-name="ce14" table:formula="of:=IF([.$I431];[.N430]+MATCH(1;OFFSET([.$L$2];[.N430];0;[.$K$2]-[.N43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32]);OFFSET([.$G$2];[.$N432]-1;0);&quot;&quot;)">
            <text:p/>
          </table:table-cell>
          <table:table-cell table:style-name="ce7" table:number-matrix-columns-spanned="1" table:number-matrix-rows-spanned="1" table:formula="of:=IF(ISNUMBER([.$N432]);COM.MICROSOFT.TEXTJOIN(&quot;;&quot;;1;IF(OFFSET([.$G$2];0;0;[.$K$2];1)=[.$C432];OFFSET([.$H$2];0;0;[.$K$2];1);&quot;&quot;));&quot;&quot;)">
            <text:p/>
          </table:table-cell>
          <table:table-cell/>
          <table:table-cell table:style-name="ce3" table:formula="of:=IF([.I432];SEARCH([.F$1];[.A432]);&quot;&quot;)">
            <text:p/>
          </table:table-cell>
          <table:table-cell table:style-name="ce10" table:formula="of:=IF(ISNUMBER([.F432]);LEFT([.A432];[.F432]-1);&quot;&quot;)">
            <text:p/>
          </table:table-cell>
          <table:table-cell table:style-name="ce10" table:formula="of:=IF(ISNUMBER([.F432]);MID([.A432];[.F432]+1;999);&quot;&quot;)">
            <text:p/>
          </table:table-cell>
          <table:table-cell table:style-name="ce10" table:formula="of:=AND([.$A431]&lt;&gt;&quot;&quot;;[.$A432]&lt;&gt;&quot;&quot;)" office:value-type="float" office:value="0" calcext:value-type="float">
            <text:p>0</text:p>
          </table:table-cell>
          <table:table-cell table:style-name="ce10" table:formula="of:=IF(OR([.$A432]=&quot;&quot;;[.J431]=&quot;&quot;);&quot;&quot;;[.J431]+1)">
            <text:p/>
          </table:table-cell>
          <table:table-cell/>
          <table:table-cell table:style-name="ce10" table:formula="of:=IF([.I432];MATCH([.G432];OFFSET([.G$2];0;0;[.J432];1);0)=[.J432];&quot;&quot;)">
            <text:p/>
          </table:table-cell>
          <table:table-cell table:style-name="ce10" table:formula="of:=IF([.$I432];IF([.L432];[.M431]+1;[.M431]);&quot;&quot;)">
            <text:p/>
          </table:table-cell>
          <table:table-cell table:style-name="ce14" table:formula="of:=IF([.$I432];[.N431]+MATCH(1;OFFSET([.$L$2];[.N431];0;[.$K$2]-[.N43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33]);OFFSET([.$G$2];[.$N433]-1;0);&quot;&quot;)">
            <text:p/>
          </table:table-cell>
          <table:table-cell table:style-name="ce7" table:number-matrix-columns-spanned="1" table:number-matrix-rows-spanned="1" table:formula="of:=IF(ISNUMBER([.$N433]);COM.MICROSOFT.TEXTJOIN(&quot;;&quot;;1;IF(OFFSET([.$G$2];0;0;[.$K$2];1)=[.$C433];OFFSET([.$H$2];0;0;[.$K$2];1);&quot;&quot;));&quot;&quot;)">
            <text:p/>
          </table:table-cell>
          <table:table-cell/>
          <table:table-cell table:style-name="ce3" table:formula="of:=IF([.I433];SEARCH([.F$1];[.A433]);&quot;&quot;)">
            <text:p/>
          </table:table-cell>
          <table:table-cell table:style-name="ce10" table:formula="of:=IF(ISNUMBER([.F433]);LEFT([.A433];[.F433]-1);&quot;&quot;)">
            <text:p/>
          </table:table-cell>
          <table:table-cell table:style-name="ce10" table:formula="of:=IF(ISNUMBER([.F433]);MID([.A433];[.F433]+1;999);&quot;&quot;)">
            <text:p/>
          </table:table-cell>
          <table:table-cell table:style-name="ce10" table:formula="of:=AND([.$A432]&lt;&gt;&quot;&quot;;[.$A433]&lt;&gt;&quot;&quot;)" office:value-type="float" office:value="0" calcext:value-type="float">
            <text:p>0</text:p>
          </table:table-cell>
          <table:table-cell table:style-name="ce10" table:formula="of:=IF(OR([.$A433]=&quot;&quot;;[.J432]=&quot;&quot;);&quot;&quot;;[.J432]+1)">
            <text:p/>
          </table:table-cell>
          <table:table-cell/>
          <table:table-cell table:style-name="ce10" table:formula="of:=IF([.I433];MATCH([.G433];OFFSET([.G$2];0;0;[.J433];1);0)=[.J433];&quot;&quot;)">
            <text:p/>
          </table:table-cell>
          <table:table-cell table:style-name="ce10" table:formula="of:=IF([.$I433];IF([.L433];[.M432]+1;[.M432]);&quot;&quot;)">
            <text:p/>
          </table:table-cell>
          <table:table-cell table:style-name="ce14" table:formula="of:=IF([.$I433];[.N432]+MATCH(1;OFFSET([.$L$2];[.N432];0;[.$K$2]-[.N43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34]);OFFSET([.$G$2];[.$N434]-1;0);&quot;&quot;)">
            <text:p/>
          </table:table-cell>
          <table:table-cell table:style-name="ce7" table:number-matrix-columns-spanned="1" table:number-matrix-rows-spanned="1" table:formula="of:=IF(ISNUMBER([.$N434]);COM.MICROSOFT.TEXTJOIN(&quot;;&quot;;1;IF(OFFSET([.$G$2];0;0;[.$K$2];1)=[.$C434];OFFSET([.$H$2];0;0;[.$K$2];1);&quot;&quot;));&quot;&quot;)">
            <text:p/>
          </table:table-cell>
          <table:table-cell/>
          <table:table-cell table:style-name="ce3" table:formula="of:=IF([.I434];SEARCH([.F$1];[.A434]);&quot;&quot;)">
            <text:p/>
          </table:table-cell>
          <table:table-cell table:style-name="ce10" table:formula="of:=IF(ISNUMBER([.F434]);LEFT([.A434];[.F434]-1);&quot;&quot;)">
            <text:p/>
          </table:table-cell>
          <table:table-cell table:style-name="ce10" table:formula="of:=IF(ISNUMBER([.F434]);MID([.A434];[.F434]+1;999);&quot;&quot;)">
            <text:p/>
          </table:table-cell>
          <table:table-cell table:style-name="ce10" table:formula="of:=AND([.$A433]&lt;&gt;&quot;&quot;;[.$A434]&lt;&gt;&quot;&quot;)" office:value-type="float" office:value="0" calcext:value-type="float">
            <text:p>0</text:p>
          </table:table-cell>
          <table:table-cell table:style-name="ce10" table:formula="of:=IF(OR([.$A434]=&quot;&quot;;[.J433]=&quot;&quot;);&quot;&quot;;[.J433]+1)">
            <text:p/>
          </table:table-cell>
          <table:table-cell/>
          <table:table-cell table:style-name="ce10" table:formula="of:=IF([.I434];MATCH([.G434];OFFSET([.G$2];0;0;[.J434];1);0)=[.J434];&quot;&quot;)">
            <text:p/>
          </table:table-cell>
          <table:table-cell table:style-name="ce10" table:formula="of:=IF([.$I434];IF([.L434];[.M433]+1;[.M433]);&quot;&quot;)">
            <text:p/>
          </table:table-cell>
          <table:table-cell table:style-name="ce14" table:formula="of:=IF([.$I434];[.N433]+MATCH(1;OFFSET([.$L$2];[.N433];0;[.$K$2]-[.N43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35]);OFFSET([.$G$2];[.$N435]-1;0);&quot;&quot;)">
            <text:p/>
          </table:table-cell>
          <table:table-cell table:style-name="ce7" table:number-matrix-columns-spanned="1" table:number-matrix-rows-spanned="1" table:formula="of:=IF(ISNUMBER([.$N435]);COM.MICROSOFT.TEXTJOIN(&quot;;&quot;;1;IF(OFFSET([.$G$2];0;0;[.$K$2];1)=[.$C435];OFFSET([.$H$2];0;0;[.$K$2];1);&quot;&quot;));&quot;&quot;)">
            <text:p/>
          </table:table-cell>
          <table:table-cell/>
          <table:table-cell table:style-name="ce3" table:formula="of:=IF([.I435];SEARCH([.F$1];[.A435]);&quot;&quot;)">
            <text:p/>
          </table:table-cell>
          <table:table-cell table:style-name="ce10" table:formula="of:=IF(ISNUMBER([.F435]);LEFT([.A435];[.F435]-1);&quot;&quot;)">
            <text:p/>
          </table:table-cell>
          <table:table-cell table:style-name="ce10" table:formula="of:=IF(ISNUMBER([.F435]);MID([.A435];[.F435]+1;999);&quot;&quot;)">
            <text:p/>
          </table:table-cell>
          <table:table-cell table:style-name="ce10" table:formula="of:=AND([.$A434]&lt;&gt;&quot;&quot;;[.$A435]&lt;&gt;&quot;&quot;)" office:value-type="float" office:value="0" calcext:value-type="float">
            <text:p>0</text:p>
          </table:table-cell>
          <table:table-cell table:style-name="ce10" table:formula="of:=IF(OR([.$A435]=&quot;&quot;;[.J434]=&quot;&quot;);&quot;&quot;;[.J434]+1)">
            <text:p/>
          </table:table-cell>
          <table:table-cell/>
          <table:table-cell table:style-name="ce10" table:formula="of:=IF([.I435];MATCH([.G435];OFFSET([.G$2];0;0;[.J435];1);0)=[.J435];&quot;&quot;)">
            <text:p/>
          </table:table-cell>
          <table:table-cell table:style-name="ce10" table:formula="of:=IF([.$I435];IF([.L435];[.M434]+1;[.M434]);&quot;&quot;)">
            <text:p/>
          </table:table-cell>
          <table:table-cell table:style-name="ce14" table:formula="of:=IF([.$I435];[.N434]+MATCH(1;OFFSET([.$L$2];[.N434];0;[.$K$2]-[.N43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36]);OFFSET([.$G$2];[.$N436]-1;0);&quot;&quot;)">
            <text:p/>
          </table:table-cell>
          <table:table-cell table:style-name="ce7" table:number-matrix-columns-spanned="1" table:number-matrix-rows-spanned="1" table:formula="of:=IF(ISNUMBER([.$N436]);COM.MICROSOFT.TEXTJOIN(&quot;;&quot;;1;IF(OFFSET([.$G$2];0;0;[.$K$2];1)=[.$C436];OFFSET([.$H$2];0;0;[.$K$2];1);&quot;&quot;));&quot;&quot;)">
            <text:p/>
          </table:table-cell>
          <table:table-cell/>
          <table:table-cell table:style-name="ce3" table:formula="of:=IF([.I436];SEARCH([.F$1];[.A436]);&quot;&quot;)">
            <text:p/>
          </table:table-cell>
          <table:table-cell table:style-name="ce10" table:formula="of:=IF(ISNUMBER([.F436]);LEFT([.A436];[.F436]-1);&quot;&quot;)">
            <text:p/>
          </table:table-cell>
          <table:table-cell table:style-name="ce10" table:formula="of:=IF(ISNUMBER([.F436]);MID([.A436];[.F436]+1;999);&quot;&quot;)">
            <text:p/>
          </table:table-cell>
          <table:table-cell table:style-name="ce10" table:formula="of:=AND([.$A435]&lt;&gt;&quot;&quot;;[.$A436]&lt;&gt;&quot;&quot;)" office:value-type="float" office:value="0" calcext:value-type="float">
            <text:p>0</text:p>
          </table:table-cell>
          <table:table-cell table:style-name="ce10" table:formula="of:=IF(OR([.$A436]=&quot;&quot;;[.J435]=&quot;&quot;);&quot;&quot;;[.J435]+1)">
            <text:p/>
          </table:table-cell>
          <table:table-cell/>
          <table:table-cell table:style-name="ce10" table:formula="of:=IF([.I436];MATCH([.G436];OFFSET([.G$2];0;0;[.J436];1);0)=[.J436];&quot;&quot;)">
            <text:p/>
          </table:table-cell>
          <table:table-cell table:style-name="ce10" table:formula="of:=IF([.$I436];IF([.L436];[.M435]+1;[.M435]);&quot;&quot;)">
            <text:p/>
          </table:table-cell>
          <table:table-cell table:style-name="ce14" table:formula="of:=IF([.$I436];[.N435]+MATCH(1;OFFSET([.$L$2];[.N435];0;[.$K$2]-[.N43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37]);OFFSET([.$G$2];[.$N437]-1;0);&quot;&quot;)">
            <text:p/>
          </table:table-cell>
          <table:table-cell table:style-name="ce7" table:number-matrix-columns-spanned="1" table:number-matrix-rows-spanned="1" table:formula="of:=IF(ISNUMBER([.$N437]);COM.MICROSOFT.TEXTJOIN(&quot;;&quot;;1;IF(OFFSET([.$G$2];0;0;[.$K$2];1)=[.$C437];OFFSET([.$H$2];0;0;[.$K$2];1);&quot;&quot;));&quot;&quot;)">
            <text:p/>
          </table:table-cell>
          <table:table-cell/>
          <table:table-cell table:style-name="ce3" table:formula="of:=IF([.I437];SEARCH([.F$1];[.A437]);&quot;&quot;)">
            <text:p/>
          </table:table-cell>
          <table:table-cell table:style-name="ce10" table:formula="of:=IF(ISNUMBER([.F437]);LEFT([.A437];[.F437]-1);&quot;&quot;)">
            <text:p/>
          </table:table-cell>
          <table:table-cell table:style-name="ce10" table:formula="of:=IF(ISNUMBER([.F437]);MID([.A437];[.F437]+1;999);&quot;&quot;)">
            <text:p/>
          </table:table-cell>
          <table:table-cell table:style-name="ce10" table:formula="of:=AND([.$A436]&lt;&gt;&quot;&quot;;[.$A437]&lt;&gt;&quot;&quot;)" office:value-type="float" office:value="0" calcext:value-type="float">
            <text:p>0</text:p>
          </table:table-cell>
          <table:table-cell table:style-name="ce10" table:formula="of:=IF(OR([.$A437]=&quot;&quot;;[.J436]=&quot;&quot;);&quot;&quot;;[.J436]+1)">
            <text:p/>
          </table:table-cell>
          <table:table-cell/>
          <table:table-cell table:style-name="ce10" table:formula="of:=IF([.I437];MATCH([.G437];OFFSET([.G$2];0;0;[.J437];1);0)=[.J437];&quot;&quot;)">
            <text:p/>
          </table:table-cell>
          <table:table-cell table:style-name="ce10" table:formula="of:=IF([.$I437];IF([.L437];[.M436]+1;[.M436]);&quot;&quot;)">
            <text:p/>
          </table:table-cell>
          <table:table-cell table:style-name="ce14" table:formula="of:=IF([.$I437];[.N436]+MATCH(1;OFFSET([.$L$2];[.N436];0;[.$K$2]-[.N43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38]);OFFSET([.$G$2];[.$N438]-1;0);&quot;&quot;)">
            <text:p/>
          </table:table-cell>
          <table:table-cell table:style-name="ce7" table:number-matrix-columns-spanned="1" table:number-matrix-rows-spanned="1" table:formula="of:=IF(ISNUMBER([.$N438]);COM.MICROSOFT.TEXTJOIN(&quot;;&quot;;1;IF(OFFSET([.$G$2];0;0;[.$K$2];1)=[.$C438];OFFSET([.$H$2];0;0;[.$K$2];1);&quot;&quot;));&quot;&quot;)">
            <text:p/>
          </table:table-cell>
          <table:table-cell/>
          <table:table-cell table:style-name="ce3" table:formula="of:=IF([.I438];SEARCH([.F$1];[.A438]);&quot;&quot;)">
            <text:p/>
          </table:table-cell>
          <table:table-cell table:style-name="ce10" table:formula="of:=IF(ISNUMBER([.F438]);LEFT([.A438];[.F438]-1);&quot;&quot;)">
            <text:p/>
          </table:table-cell>
          <table:table-cell table:style-name="ce10" table:formula="of:=IF(ISNUMBER([.F438]);MID([.A438];[.F438]+1;999);&quot;&quot;)">
            <text:p/>
          </table:table-cell>
          <table:table-cell table:style-name="ce10" table:formula="of:=AND([.$A437]&lt;&gt;&quot;&quot;;[.$A438]&lt;&gt;&quot;&quot;)" office:value-type="float" office:value="0" calcext:value-type="float">
            <text:p>0</text:p>
          </table:table-cell>
          <table:table-cell table:style-name="ce10" table:formula="of:=IF(OR([.$A438]=&quot;&quot;;[.J437]=&quot;&quot;);&quot;&quot;;[.J437]+1)">
            <text:p/>
          </table:table-cell>
          <table:table-cell/>
          <table:table-cell table:style-name="ce10" table:formula="of:=IF([.I438];MATCH([.G438];OFFSET([.G$2];0;0;[.J438];1);0)=[.J438];&quot;&quot;)">
            <text:p/>
          </table:table-cell>
          <table:table-cell table:style-name="ce10" table:formula="of:=IF([.$I438];IF([.L438];[.M437]+1;[.M437]);&quot;&quot;)">
            <text:p/>
          </table:table-cell>
          <table:table-cell table:style-name="ce14" table:formula="of:=IF([.$I438];[.N437]+MATCH(1;OFFSET([.$L$2];[.N437];0;[.$K$2]-[.N43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39]);OFFSET([.$G$2];[.$N439]-1;0);&quot;&quot;)">
            <text:p/>
          </table:table-cell>
          <table:table-cell table:style-name="ce7" table:number-matrix-columns-spanned="1" table:number-matrix-rows-spanned="1" table:formula="of:=IF(ISNUMBER([.$N439]);COM.MICROSOFT.TEXTJOIN(&quot;;&quot;;1;IF(OFFSET([.$G$2];0;0;[.$K$2];1)=[.$C439];OFFSET([.$H$2];0;0;[.$K$2];1);&quot;&quot;));&quot;&quot;)">
            <text:p/>
          </table:table-cell>
          <table:table-cell/>
          <table:table-cell table:style-name="ce3" table:formula="of:=IF([.I439];SEARCH([.F$1];[.A439]);&quot;&quot;)">
            <text:p/>
          </table:table-cell>
          <table:table-cell table:style-name="ce10" table:formula="of:=IF(ISNUMBER([.F439]);LEFT([.A439];[.F439]-1);&quot;&quot;)">
            <text:p/>
          </table:table-cell>
          <table:table-cell table:style-name="ce10" table:formula="of:=IF(ISNUMBER([.F439]);MID([.A439];[.F439]+1;999);&quot;&quot;)">
            <text:p/>
          </table:table-cell>
          <table:table-cell table:style-name="ce10" table:formula="of:=AND([.$A438]&lt;&gt;&quot;&quot;;[.$A439]&lt;&gt;&quot;&quot;)" office:value-type="float" office:value="0" calcext:value-type="float">
            <text:p>0</text:p>
          </table:table-cell>
          <table:table-cell table:style-name="ce10" table:formula="of:=IF(OR([.$A439]=&quot;&quot;;[.J438]=&quot;&quot;);&quot;&quot;;[.J438]+1)">
            <text:p/>
          </table:table-cell>
          <table:table-cell/>
          <table:table-cell table:style-name="ce10" table:formula="of:=IF([.I439];MATCH([.G439];OFFSET([.G$2];0;0;[.J439];1);0)=[.J439];&quot;&quot;)">
            <text:p/>
          </table:table-cell>
          <table:table-cell table:style-name="ce10" table:formula="of:=IF([.$I439];IF([.L439];[.M438]+1;[.M438]);&quot;&quot;)">
            <text:p/>
          </table:table-cell>
          <table:table-cell table:style-name="ce14" table:formula="of:=IF([.$I439];[.N438]+MATCH(1;OFFSET([.$L$2];[.N438];0;[.$K$2]-[.N43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40]);OFFSET([.$G$2];[.$N440]-1;0);&quot;&quot;)">
            <text:p/>
          </table:table-cell>
          <table:table-cell table:style-name="ce7" table:number-matrix-columns-spanned="1" table:number-matrix-rows-spanned="1" table:formula="of:=IF(ISNUMBER([.$N440]);COM.MICROSOFT.TEXTJOIN(&quot;;&quot;;1;IF(OFFSET([.$G$2];0;0;[.$K$2];1)=[.$C440];OFFSET([.$H$2];0;0;[.$K$2];1);&quot;&quot;));&quot;&quot;)">
            <text:p/>
          </table:table-cell>
          <table:table-cell/>
          <table:table-cell table:style-name="ce3" table:formula="of:=IF([.I440];SEARCH([.F$1];[.A440]);&quot;&quot;)">
            <text:p/>
          </table:table-cell>
          <table:table-cell table:style-name="ce10" table:formula="of:=IF(ISNUMBER([.F440]);LEFT([.A440];[.F440]-1);&quot;&quot;)">
            <text:p/>
          </table:table-cell>
          <table:table-cell table:style-name="ce10" table:formula="of:=IF(ISNUMBER([.F440]);MID([.A440];[.F440]+1;999);&quot;&quot;)">
            <text:p/>
          </table:table-cell>
          <table:table-cell table:style-name="ce10" table:formula="of:=AND([.$A439]&lt;&gt;&quot;&quot;;[.$A440]&lt;&gt;&quot;&quot;)" office:value-type="float" office:value="0" calcext:value-type="float">
            <text:p>0</text:p>
          </table:table-cell>
          <table:table-cell table:style-name="ce10" table:formula="of:=IF(OR([.$A440]=&quot;&quot;;[.J439]=&quot;&quot;);&quot;&quot;;[.J439]+1)">
            <text:p/>
          </table:table-cell>
          <table:table-cell/>
          <table:table-cell table:style-name="ce10" table:formula="of:=IF([.I440];MATCH([.G440];OFFSET([.G$2];0;0;[.J440];1);0)=[.J440];&quot;&quot;)">
            <text:p/>
          </table:table-cell>
          <table:table-cell table:style-name="ce10" table:formula="of:=IF([.$I440];IF([.L440];[.M439]+1;[.M439]);&quot;&quot;)">
            <text:p/>
          </table:table-cell>
          <table:table-cell table:style-name="ce14" table:formula="of:=IF([.$I440];[.N439]+MATCH(1;OFFSET([.$L$2];[.N439];0;[.$K$2]-[.N43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41]);OFFSET([.$G$2];[.$N441]-1;0);&quot;&quot;)">
            <text:p/>
          </table:table-cell>
          <table:table-cell table:style-name="ce7" table:number-matrix-columns-spanned="1" table:number-matrix-rows-spanned="1" table:formula="of:=IF(ISNUMBER([.$N441]);COM.MICROSOFT.TEXTJOIN(&quot;;&quot;;1;IF(OFFSET([.$G$2];0;0;[.$K$2];1)=[.$C441];OFFSET([.$H$2];0;0;[.$K$2];1);&quot;&quot;));&quot;&quot;)">
            <text:p/>
          </table:table-cell>
          <table:table-cell/>
          <table:table-cell table:style-name="ce3" table:formula="of:=IF([.I441];SEARCH([.F$1];[.A441]);&quot;&quot;)">
            <text:p/>
          </table:table-cell>
          <table:table-cell table:style-name="ce10" table:formula="of:=IF(ISNUMBER([.F441]);LEFT([.A441];[.F441]-1);&quot;&quot;)">
            <text:p/>
          </table:table-cell>
          <table:table-cell table:style-name="ce10" table:formula="of:=IF(ISNUMBER([.F441]);MID([.A441];[.F441]+1;999);&quot;&quot;)">
            <text:p/>
          </table:table-cell>
          <table:table-cell table:style-name="ce10" table:formula="of:=AND([.$A440]&lt;&gt;&quot;&quot;;[.$A441]&lt;&gt;&quot;&quot;)" office:value-type="float" office:value="0" calcext:value-type="float">
            <text:p>0</text:p>
          </table:table-cell>
          <table:table-cell table:style-name="ce10" table:formula="of:=IF(OR([.$A441]=&quot;&quot;;[.J440]=&quot;&quot;);&quot;&quot;;[.J440]+1)">
            <text:p/>
          </table:table-cell>
          <table:table-cell/>
          <table:table-cell table:style-name="ce10" table:formula="of:=IF([.I441];MATCH([.G441];OFFSET([.G$2];0;0;[.J441];1);0)=[.J441];&quot;&quot;)">
            <text:p/>
          </table:table-cell>
          <table:table-cell table:style-name="ce10" table:formula="of:=IF([.$I441];IF([.L441];[.M440]+1;[.M440]);&quot;&quot;)">
            <text:p/>
          </table:table-cell>
          <table:table-cell table:style-name="ce14" table:formula="of:=IF([.$I441];[.N440]+MATCH(1;OFFSET([.$L$2];[.N440];0;[.$K$2]-[.N44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42]);OFFSET([.$G$2];[.$N442]-1;0);&quot;&quot;)">
            <text:p/>
          </table:table-cell>
          <table:table-cell table:style-name="ce7" table:number-matrix-columns-spanned="1" table:number-matrix-rows-spanned="1" table:formula="of:=IF(ISNUMBER([.$N442]);COM.MICROSOFT.TEXTJOIN(&quot;;&quot;;1;IF(OFFSET([.$G$2];0;0;[.$K$2];1)=[.$C442];OFFSET([.$H$2];0;0;[.$K$2];1);&quot;&quot;));&quot;&quot;)">
            <text:p/>
          </table:table-cell>
          <table:table-cell/>
          <table:table-cell table:style-name="ce3" table:formula="of:=IF([.I442];SEARCH([.F$1];[.A442]);&quot;&quot;)">
            <text:p/>
          </table:table-cell>
          <table:table-cell table:style-name="ce10" table:formula="of:=IF(ISNUMBER([.F442]);LEFT([.A442];[.F442]-1);&quot;&quot;)">
            <text:p/>
          </table:table-cell>
          <table:table-cell table:style-name="ce10" table:formula="of:=IF(ISNUMBER([.F442]);MID([.A442];[.F442]+1;999);&quot;&quot;)">
            <text:p/>
          </table:table-cell>
          <table:table-cell table:style-name="ce10" table:formula="of:=AND([.$A441]&lt;&gt;&quot;&quot;;[.$A442]&lt;&gt;&quot;&quot;)" office:value-type="float" office:value="0" calcext:value-type="float">
            <text:p>0</text:p>
          </table:table-cell>
          <table:table-cell table:style-name="ce10" table:formula="of:=IF(OR([.$A442]=&quot;&quot;;[.J441]=&quot;&quot;);&quot;&quot;;[.J441]+1)">
            <text:p/>
          </table:table-cell>
          <table:table-cell/>
          <table:table-cell table:style-name="ce10" table:formula="of:=IF([.I442];MATCH([.G442];OFFSET([.G$2];0;0;[.J442];1);0)=[.J442];&quot;&quot;)">
            <text:p/>
          </table:table-cell>
          <table:table-cell table:style-name="ce10" table:formula="of:=IF([.$I442];IF([.L442];[.M441]+1;[.M441]);&quot;&quot;)">
            <text:p/>
          </table:table-cell>
          <table:table-cell table:style-name="ce14" table:formula="of:=IF([.$I442];[.N441]+MATCH(1;OFFSET([.$L$2];[.N441];0;[.$K$2]-[.N44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43]);OFFSET([.$G$2];[.$N443]-1;0);&quot;&quot;)">
            <text:p/>
          </table:table-cell>
          <table:table-cell table:style-name="ce7" table:number-matrix-columns-spanned="1" table:number-matrix-rows-spanned="1" table:formula="of:=IF(ISNUMBER([.$N443]);COM.MICROSOFT.TEXTJOIN(&quot;;&quot;;1;IF(OFFSET([.$G$2];0;0;[.$K$2];1)=[.$C443];OFFSET([.$H$2];0;0;[.$K$2];1);&quot;&quot;));&quot;&quot;)">
            <text:p/>
          </table:table-cell>
          <table:table-cell/>
          <table:table-cell table:style-name="ce3" table:formula="of:=IF([.I443];SEARCH([.F$1];[.A443]);&quot;&quot;)">
            <text:p/>
          </table:table-cell>
          <table:table-cell table:style-name="ce10" table:formula="of:=IF(ISNUMBER([.F443]);LEFT([.A443];[.F443]-1);&quot;&quot;)">
            <text:p/>
          </table:table-cell>
          <table:table-cell table:style-name="ce10" table:formula="of:=IF(ISNUMBER([.F443]);MID([.A443];[.F443]+1;999);&quot;&quot;)">
            <text:p/>
          </table:table-cell>
          <table:table-cell table:style-name="ce10" table:formula="of:=AND([.$A442]&lt;&gt;&quot;&quot;;[.$A443]&lt;&gt;&quot;&quot;)" office:value-type="float" office:value="0" calcext:value-type="float">
            <text:p>0</text:p>
          </table:table-cell>
          <table:table-cell table:style-name="ce10" table:formula="of:=IF(OR([.$A443]=&quot;&quot;;[.J442]=&quot;&quot;);&quot;&quot;;[.J442]+1)">
            <text:p/>
          </table:table-cell>
          <table:table-cell/>
          <table:table-cell table:style-name="ce10" table:formula="of:=IF([.I443];MATCH([.G443];OFFSET([.G$2];0;0;[.J443];1);0)=[.J443];&quot;&quot;)">
            <text:p/>
          </table:table-cell>
          <table:table-cell table:style-name="ce10" table:formula="of:=IF([.$I443];IF([.L443];[.M442]+1;[.M442]);&quot;&quot;)">
            <text:p/>
          </table:table-cell>
          <table:table-cell table:style-name="ce14" table:formula="of:=IF([.$I443];[.N442]+MATCH(1;OFFSET([.$L$2];[.N442];0;[.$K$2]-[.N44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44]);OFFSET([.$G$2];[.$N444]-1;0);&quot;&quot;)">
            <text:p/>
          </table:table-cell>
          <table:table-cell table:style-name="ce7" table:number-matrix-columns-spanned="1" table:number-matrix-rows-spanned="1" table:formula="of:=IF(ISNUMBER([.$N444]);COM.MICROSOFT.TEXTJOIN(&quot;;&quot;;1;IF(OFFSET([.$G$2];0;0;[.$K$2];1)=[.$C444];OFFSET([.$H$2];0;0;[.$K$2];1);&quot;&quot;));&quot;&quot;)">
            <text:p/>
          </table:table-cell>
          <table:table-cell/>
          <table:table-cell table:style-name="ce3" table:formula="of:=IF([.I444];SEARCH([.F$1];[.A444]);&quot;&quot;)">
            <text:p/>
          </table:table-cell>
          <table:table-cell table:style-name="ce10" table:formula="of:=IF(ISNUMBER([.F444]);LEFT([.A444];[.F444]-1);&quot;&quot;)">
            <text:p/>
          </table:table-cell>
          <table:table-cell table:style-name="ce10" table:formula="of:=IF(ISNUMBER([.F444]);MID([.A444];[.F444]+1;999);&quot;&quot;)">
            <text:p/>
          </table:table-cell>
          <table:table-cell table:style-name="ce10" table:formula="of:=AND([.$A443]&lt;&gt;&quot;&quot;;[.$A444]&lt;&gt;&quot;&quot;)" office:value-type="float" office:value="0" calcext:value-type="float">
            <text:p>0</text:p>
          </table:table-cell>
          <table:table-cell table:style-name="ce10" table:formula="of:=IF(OR([.$A444]=&quot;&quot;;[.J443]=&quot;&quot;);&quot;&quot;;[.J443]+1)">
            <text:p/>
          </table:table-cell>
          <table:table-cell/>
          <table:table-cell table:style-name="ce10" table:formula="of:=IF([.I444];MATCH([.G444];OFFSET([.G$2];0;0;[.J444];1);0)=[.J444];&quot;&quot;)">
            <text:p/>
          </table:table-cell>
          <table:table-cell table:style-name="ce10" table:formula="of:=IF([.$I444];IF([.L444];[.M443]+1;[.M443]);&quot;&quot;)">
            <text:p/>
          </table:table-cell>
          <table:table-cell table:style-name="ce14" table:formula="of:=IF([.$I444];[.N443]+MATCH(1;OFFSET([.$L$2];[.N443];0;[.$K$2]-[.N44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45]);OFFSET([.$G$2];[.$N445]-1;0);&quot;&quot;)">
            <text:p/>
          </table:table-cell>
          <table:table-cell table:style-name="ce7" table:number-matrix-columns-spanned="1" table:number-matrix-rows-spanned="1" table:formula="of:=IF(ISNUMBER([.$N445]);COM.MICROSOFT.TEXTJOIN(&quot;;&quot;;1;IF(OFFSET([.$G$2];0;0;[.$K$2];1)=[.$C445];OFFSET([.$H$2];0;0;[.$K$2];1);&quot;&quot;));&quot;&quot;)">
            <text:p/>
          </table:table-cell>
          <table:table-cell/>
          <table:table-cell table:style-name="ce3" table:formula="of:=IF([.I445];SEARCH([.F$1];[.A445]);&quot;&quot;)">
            <text:p/>
          </table:table-cell>
          <table:table-cell table:style-name="ce10" table:formula="of:=IF(ISNUMBER([.F445]);LEFT([.A445];[.F445]-1);&quot;&quot;)">
            <text:p/>
          </table:table-cell>
          <table:table-cell table:style-name="ce10" table:formula="of:=IF(ISNUMBER([.F445]);MID([.A445];[.F445]+1;999);&quot;&quot;)">
            <text:p/>
          </table:table-cell>
          <table:table-cell table:style-name="ce10" table:formula="of:=AND([.$A444]&lt;&gt;&quot;&quot;;[.$A445]&lt;&gt;&quot;&quot;)" office:value-type="float" office:value="0" calcext:value-type="float">
            <text:p>0</text:p>
          </table:table-cell>
          <table:table-cell table:style-name="ce10" table:formula="of:=IF(OR([.$A445]=&quot;&quot;;[.J444]=&quot;&quot;);&quot;&quot;;[.J444]+1)">
            <text:p/>
          </table:table-cell>
          <table:table-cell/>
          <table:table-cell table:style-name="ce10" table:formula="of:=IF([.I445];MATCH([.G445];OFFSET([.G$2];0;0;[.J445];1);0)=[.J445];&quot;&quot;)">
            <text:p/>
          </table:table-cell>
          <table:table-cell table:style-name="ce10" table:formula="of:=IF([.$I445];IF([.L445];[.M444]+1;[.M444]);&quot;&quot;)">
            <text:p/>
          </table:table-cell>
          <table:table-cell table:style-name="ce14" table:formula="of:=IF([.$I445];[.N444]+MATCH(1;OFFSET([.$L$2];[.N444];0;[.$K$2]-[.N44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46]);OFFSET([.$G$2];[.$N446]-1;0);&quot;&quot;)">
            <text:p/>
          </table:table-cell>
          <table:table-cell table:style-name="ce7" table:number-matrix-columns-spanned="1" table:number-matrix-rows-spanned="1" table:formula="of:=IF(ISNUMBER([.$N446]);COM.MICROSOFT.TEXTJOIN(&quot;;&quot;;1;IF(OFFSET([.$G$2];0;0;[.$K$2];1)=[.$C446];OFFSET([.$H$2];0;0;[.$K$2];1);&quot;&quot;));&quot;&quot;)">
            <text:p/>
          </table:table-cell>
          <table:table-cell/>
          <table:table-cell table:style-name="ce3" table:formula="of:=IF([.I446];SEARCH([.F$1];[.A446]);&quot;&quot;)">
            <text:p/>
          </table:table-cell>
          <table:table-cell table:style-name="ce10" table:formula="of:=IF(ISNUMBER([.F446]);LEFT([.A446];[.F446]-1);&quot;&quot;)">
            <text:p/>
          </table:table-cell>
          <table:table-cell table:style-name="ce10" table:formula="of:=IF(ISNUMBER([.F446]);MID([.A446];[.F446]+1;999);&quot;&quot;)">
            <text:p/>
          </table:table-cell>
          <table:table-cell table:style-name="ce10" table:formula="of:=AND([.$A445]&lt;&gt;&quot;&quot;;[.$A446]&lt;&gt;&quot;&quot;)" office:value-type="float" office:value="0" calcext:value-type="float">
            <text:p>0</text:p>
          </table:table-cell>
          <table:table-cell table:style-name="ce10" table:formula="of:=IF(OR([.$A446]=&quot;&quot;;[.J445]=&quot;&quot;);&quot;&quot;;[.J445]+1)">
            <text:p/>
          </table:table-cell>
          <table:table-cell/>
          <table:table-cell table:style-name="ce10" table:formula="of:=IF([.I446];MATCH([.G446];OFFSET([.G$2];0;0;[.J446];1);0)=[.J446];&quot;&quot;)">
            <text:p/>
          </table:table-cell>
          <table:table-cell table:style-name="ce10" table:formula="of:=IF([.$I446];IF([.L446];[.M445]+1;[.M445]);&quot;&quot;)">
            <text:p/>
          </table:table-cell>
          <table:table-cell table:style-name="ce14" table:formula="of:=IF([.$I446];[.N445]+MATCH(1;OFFSET([.$L$2];[.N445];0;[.$K$2]-[.N44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47]);OFFSET([.$G$2];[.$N447]-1;0);&quot;&quot;)">
            <text:p/>
          </table:table-cell>
          <table:table-cell table:style-name="ce7" table:number-matrix-columns-spanned="1" table:number-matrix-rows-spanned="1" table:formula="of:=IF(ISNUMBER([.$N447]);COM.MICROSOFT.TEXTJOIN(&quot;;&quot;;1;IF(OFFSET([.$G$2];0;0;[.$K$2];1)=[.$C447];OFFSET([.$H$2];0;0;[.$K$2];1);&quot;&quot;));&quot;&quot;)">
            <text:p/>
          </table:table-cell>
          <table:table-cell/>
          <table:table-cell table:style-name="ce3" table:formula="of:=IF([.I447];SEARCH([.F$1];[.A447]);&quot;&quot;)">
            <text:p/>
          </table:table-cell>
          <table:table-cell table:style-name="ce10" table:formula="of:=IF(ISNUMBER([.F447]);LEFT([.A447];[.F447]-1);&quot;&quot;)">
            <text:p/>
          </table:table-cell>
          <table:table-cell table:style-name="ce10" table:formula="of:=IF(ISNUMBER([.F447]);MID([.A447];[.F447]+1;999);&quot;&quot;)">
            <text:p/>
          </table:table-cell>
          <table:table-cell table:style-name="ce10" table:formula="of:=AND([.$A446]&lt;&gt;&quot;&quot;;[.$A447]&lt;&gt;&quot;&quot;)" office:value-type="float" office:value="0" calcext:value-type="float">
            <text:p>0</text:p>
          </table:table-cell>
          <table:table-cell table:style-name="ce10" table:formula="of:=IF(OR([.$A447]=&quot;&quot;;[.J446]=&quot;&quot;);&quot;&quot;;[.J446]+1)">
            <text:p/>
          </table:table-cell>
          <table:table-cell/>
          <table:table-cell table:style-name="ce10" table:formula="of:=IF([.I447];MATCH([.G447];OFFSET([.G$2];0;0;[.J447];1);0)=[.J447];&quot;&quot;)">
            <text:p/>
          </table:table-cell>
          <table:table-cell table:style-name="ce10" table:formula="of:=IF([.$I447];IF([.L447];[.M446]+1;[.M446]);&quot;&quot;)">
            <text:p/>
          </table:table-cell>
          <table:table-cell table:style-name="ce14" table:formula="of:=IF([.$I447];[.N446]+MATCH(1;OFFSET([.$L$2];[.N446];0;[.$K$2]-[.N44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48]);OFFSET([.$G$2];[.$N448]-1;0);&quot;&quot;)">
            <text:p/>
          </table:table-cell>
          <table:table-cell table:style-name="ce7" table:number-matrix-columns-spanned="1" table:number-matrix-rows-spanned="1" table:formula="of:=IF(ISNUMBER([.$N448]);COM.MICROSOFT.TEXTJOIN(&quot;;&quot;;1;IF(OFFSET([.$G$2];0;0;[.$K$2];1)=[.$C448];OFFSET([.$H$2];0;0;[.$K$2];1);&quot;&quot;));&quot;&quot;)">
            <text:p/>
          </table:table-cell>
          <table:table-cell/>
          <table:table-cell table:style-name="ce3" table:formula="of:=IF([.I448];SEARCH([.F$1];[.A448]);&quot;&quot;)">
            <text:p/>
          </table:table-cell>
          <table:table-cell table:style-name="ce10" table:formula="of:=IF(ISNUMBER([.F448]);LEFT([.A448];[.F448]-1);&quot;&quot;)">
            <text:p/>
          </table:table-cell>
          <table:table-cell table:style-name="ce10" table:formula="of:=IF(ISNUMBER([.F448]);MID([.A448];[.F448]+1;999);&quot;&quot;)">
            <text:p/>
          </table:table-cell>
          <table:table-cell table:style-name="ce10" table:formula="of:=AND([.$A447]&lt;&gt;&quot;&quot;;[.$A448]&lt;&gt;&quot;&quot;)" office:value-type="float" office:value="0" calcext:value-type="float">
            <text:p>0</text:p>
          </table:table-cell>
          <table:table-cell table:style-name="ce10" table:formula="of:=IF(OR([.$A448]=&quot;&quot;;[.J447]=&quot;&quot;);&quot;&quot;;[.J447]+1)">
            <text:p/>
          </table:table-cell>
          <table:table-cell/>
          <table:table-cell table:style-name="ce10" table:formula="of:=IF([.I448];MATCH([.G448];OFFSET([.G$2];0;0;[.J448];1);0)=[.J448];&quot;&quot;)">
            <text:p/>
          </table:table-cell>
          <table:table-cell table:style-name="ce10" table:formula="of:=IF([.$I448];IF([.L448];[.M447]+1;[.M447]);&quot;&quot;)">
            <text:p/>
          </table:table-cell>
          <table:table-cell table:style-name="ce14" table:formula="of:=IF([.$I448];[.N447]+MATCH(1;OFFSET([.$L$2];[.N447];0;[.$K$2]-[.N44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49]);OFFSET([.$G$2];[.$N449]-1;0);&quot;&quot;)">
            <text:p/>
          </table:table-cell>
          <table:table-cell table:style-name="ce7" table:number-matrix-columns-spanned="1" table:number-matrix-rows-spanned="1" table:formula="of:=IF(ISNUMBER([.$N449]);COM.MICROSOFT.TEXTJOIN(&quot;;&quot;;1;IF(OFFSET([.$G$2];0;0;[.$K$2];1)=[.$C449];OFFSET([.$H$2];0;0;[.$K$2];1);&quot;&quot;));&quot;&quot;)">
            <text:p/>
          </table:table-cell>
          <table:table-cell/>
          <table:table-cell table:style-name="ce3" table:formula="of:=IF([.I449];SEARCH([.F$1];[.A449]);&quot;&quot;)">
            <text:p/>
          </table:table-cell>
          <table:table-cell table:style-name="ce10" table:formula="of:=IF(ISNUMBER([.F449]);LEFT([.A449];[.F449]-1);&quot;&quot;)">
            <text:p/>
          </table:table-cell>
          <table:table-cell table:style-name="ce10" table:formula="of:=IF(ISNUMBER([.F449]);MID([.A449];[.F449]+1;999);&quot;&quot;)">
            <text:p/>
          </table:table-cell>
          <table:table-cell table:style-name="ce10" table:formula="of:=AND([.$A448]&lt;&gt;&quot;&quot;;[.$A449]&lt;&gt;&quot;&quot;)" office:value-type="float" office:value="0" calcext:value-type="float">
            <text:p>0</text:p>
          </table:table-cell>
          <table:table-cell table:style-name="ce10" table:formula="of:=IF(OR([.$A449]=&quot;&quot;;[.J448]=&quot;&quot;);&quot;&quot;;[.J448]+1)">
            <text:p/>
          </table:table-cell>
          <table:table-cell/>
          <table:table-cell table:style-name="ce10" table:formula="of:=IF([.I449];MATCH([.G449];OFFSET([.G$2];0;0;[.J449];1);0)=[.J449];&quot;&quot;)">
            <text:p/>
          </table:table-cell>
          <table:table-cell table:style-name="ce10" table:formula="of:=IF([.$I449];IF([.L449];[.M448]+1;[.M448]);&quot;&quot;)">
            <text:p/>
          </table:table-cell>
          <table:table-cell table:style-name="ce14" table:formula="of:=IF([.$I449];[.N448]+MATCH(1;OFFSET([.$L$2];[.N448];0;[.$K$2]-[.N44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50]);OFFSET([.$G$2];[.$N450]-1;0);&quot;&quot;)">
            <text:p/>
          </table:table-cell>
          <table:table-cell table:style-name="ce7" table:number-matrix-columns-spanned="1" table:number-matrix-rows-spanned="1" table:formula="of:=IF(ISNUMBER([.$N450]);COM.MICROSOFT.TEXTJOIN(&quot;;&quot;;1;IF(OFFSET([.$G$2];0;0;[.$K$2];1)=[.$C450];OFFSET([.$H$2];0;0;[.$K$2];1);&quot;&quot;));&quot;&quot;)">
            <text:p/>
          </table:table-cell>
          <table:table-cell/>
          <table:table-cell table:style-name="ce3" table:formula="of:=IF([.I450];SEARCH([.F$1];[.A450]);&quot;&quot;)">
            <text:p/>
          </table:table-cell>
          <table:table-cell table:style-name="ce10" table:formula="of:=IF(ISNUMBER([.F450]);LEFT([.A450];[.F450]-1);&quot;&quot;)">
            <text:p/>
          </table:table-cell>
          <table:table-cell table:style-name="ce10" table:formula="of:=IF(ISNUMBER([.F450]);MID([.A450];[.F450]+1;999);&quot;&quot;)">
            <text:p/>
          </table:table-cell>
          <table:table-cell table:style-name="ce10" table:formula="of:=AND([.$A449]&lt;&gt;&quot;&quot;;[.$A450]&lt;&gt;&quot;&quot;)" office:value-type="float" office:value="0" calcext:value-type="float">
            <text:p>0</text:p>
          </table:table-cell>
          <table:table-cell table:style-name="ce10" table:formula="of:=IF(OR([.$A450]=&quot;&quot;;[.J449]=&quot;&quot;);&quot;&quot;;[.J449]+1)">
            <text:p/>
          </table:table-cell>
          <table:table-cell/>
          <table:table-cell table:style-name="ce10" table:formula="of:=IF([.I450];MATCH([.G450];OFFSET([.G$2];0;0;[.J450];1);0)=[.J450];&quot;&quot;)">
            <text:p/>
          </table:table-cell>
          <table:table-cell table:style-name="ce10" table:formula="of:=IF([.$I450];IF([.L450];[.M449]+1;[.M449]);&quot;&quot;)">
            <text:p/>
          </table:table-cell>
          <table:table-cell table:style-name="ce14" table:formula="of:=IF([.$I450];[.N449]+MATCH(1;OFFSET([.$L$2];[.N449];0;[.$K$2]-[.N44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51]);OFFSET([.$G$2];[.$N451]-1;0);&quot;&quot;)">
            <text:p/>
          </table:table-cell>
          <table:table-cell table:style-name="ce7" table:number-matrix-columns-spanned="1" table:number-matrix-rows-spanned="1" table:formula="of:=IF(ISNUMBER([.$N451]);COM.MICROSOFT.TEXTJOIN(&quot;;&quot;;1;IF(OFFSET([.$G$2];0;0;[.$K$2];1)=[.$C451];OFFSET([.$H$2];0;0;[.$K$2];1);&quot;&quot;));&quot;&quot;)">
            <text:p/>
          </table:table-cell>
          <table:table-cell/>
          <table:table-cell table:style-name="ce3" table:formula="of:=IF([.I451];SEARCH([.F$1];[.A451]);&quot;&quot;)">
            <text:p/>
          </table:table-cell>
          <table:table-cell table:style-name="ce10" table:formula="of:=IF(ISNUMBER([.F451]);LEFT([.A451];[.F451]-1);&quot;&quot;)">
            <text:p/>
          </table:table-cell>
          <table:table-cell table:style-name="ce10" table:formula="of:=IF(ISNUMBER([.F451]);MID([.A451];[.F451]+1;999);&quot;&quot;)">
            <text:p/>
          </table:table-cell>
          <table:table-cell table:style-name="ce10" table:formula="of:=AND([.$A450]&lt;&gt;&quot;&quot;;[.$A451]&lt;&gt;&quot;&quot;)" office:value-type="float" office:value="0" calcext:value-type="float">
            <text:p>0</text:p>
          </table:table-cell>
          <table:table-cell table:style-name="ce10" table:formula="of:=IF(OR([.$A451]=&quot;&quot;;[.J450]=&quot;&quot;);&quot;&quot;;[.J450]+1)">
            <text:p/>
          </table:table-cell>
          <table:table-cell/>
          <table:table-cell table:style-name="ce10" table:formula="of:=IF([.I451];MATCH([.G451];OFFSET([.G$2];0;0;[.J451];1);0)=[.J451];&quot;&quot;)">
            <text:p/>
          </table:table-cell>
          <table:table-cell table:style-name="ce10" table:formula="of:=IF([.$I451];IF([.L451];[.M450]+1;[.M450]);&quot;&quot;)">
            <text:p/>
          </table:table-cell>
          <table:table-cell table:style-name="ce14" table:formula="of:=IF([.$I451];[.N450]+MATCH(1;OFFSET([.$L$2];[.N450];0;[.$K$2]-[.N45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52]);OFFSET([.$G$2];[.$N452]-1;0);&quot;&quot;)">
            <text:p/>
          </table:table-cell>
          <table:table-cell table:style-name="ce7" table:number-matrix-columns-spanned="1" table:number-matrix-rows-spanned="1" table:formula="of:=IF(ISNUMBER([.$N452]);COM.MICROSOFT.TEXTJOIN(&quot;;&quot;;1;IF(OFFSET([.$G$2];0;0;[.$K$2];1)=[.$C452];OFFSET([.$H$2];0;0;[.$K$2];1);&quot;&quot;));&quot;&quot;)">
            <text:p/>
          </table:table-cell>
          <table:table-cell/>
          <table:table-cell table:style-name="ce3" table:formula="of:=IF([.I452];SEARCH([.F$1];[.A452]);&quot;&quot;)">
            <text:p/>
          </table:table-cell>
          <table:table-cell table:style-name="ce10" table:formula="of:=IF(ISNUMBER([.F452]);LEFT([.A452];[.F452]-1);&quot;&quot;)">
            <text:p/>
          </table:table-cell>
          <table:table-cell table:style-name="ce10" table:formula="of:=IF(ISNUMBER([.F452]);MID([.A452];[.F452]+1;999);&quot;&quot;)">
            <text:p/>
          </table:table-cell>
          <table:table-cell table:style-name="ce10" table:formula="of:=AND([.$A451]&lt;&gt;&quot;&quot;;[.$A452]&lt;&gt;&quot;&quot;)" office:value-type="float" office:value="0" calcext:value-type="float">
            <text:p>0</text:p>
          </table:table-cell>
          <table:table-cell table:style-name="ce10" table:formula="of:=IF(OR([.$A452]=&quot;&quot;;[.J451]=&quot;&quot;);&quot;&quot;;[.J451]+1)">
            <text:p/>
          </table:table-cell>
          <table:table-cell/>
          <table:table-cell table:style-name="ce10" table:formula="of:=IF([.I452];MATCH([.G452];OFFSET([.G$2];0;0;[.J452];1);0)=[.J452];&quot;&quot;)">
            <text:p/>
          </table:table-cell>
          <table:table-cell table:style-name="ce10" table:formula="of:=IF([.$I452];IF([.L452];[.M451]+1;[.M451]);&quot;&quot;)">
            <text:p/>
          </table:table-cell>
          <table:table-cell table:style-name="ce14" table:formula="of:=IF([.$I452];[.N451]+MATCH(1;OFFSET([.$L$2];[.N451];0;[.$K$2]-[.N45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53]);OFFSET([.$G$2];[.$N453]-1;0);&quot;&quot;)">
            <text:p/>
          </table:table-cell>
          <table:table-cell table:style-name="ce7" table:number-matrix-columns-spanned="1" table:number-matrix-rows-spanned="1" table:formula="of:=IF(ISNUMBER([.$N453]);COM.MICROSOFT.TEXTJOIN(&quot;;&quot;;1;IF(OFFSET([.$G$2];0;0;[.$K$2];1)=[.$C453];OFFSET([.$H$2];0;0;[.$K$2];1);&quot;&quot;));&quot;&quot;)">
            <text:p/>
          </table:table-cell>
          <table:table-cell/>
          <table:table-cell table:style-name="ce3" table:formula="of:=IF([.I453];SEARCH([.F$1];[.A453]);&quot;&quot;)">
            <text:p/>
          </table:table-cell>
          <table:table-cell table:style-name="ce10" table:formula="of:=IF(ISNUMBER([.F453]);LEFT([.A453];[.F453]-1);&quot;&quot;)">
            <text:p/>
          </table:table-cell>
          <table:table-cell table:style-name="ce10" table:formula="of:=IF(ISNUMBER([.F453]);MID([.A453];[.F453]+1;999);&quot;&quot;)">
            <text:p/>
          </table:table-cell>
          <table:table-cell table:style-name="ce10" table:formula="of:=AND([.$A452]&lt;&gt;&quot;&quot;;[.$A453]&lt;&gt;&quot;&quot;)" office:value-type="float" office:value="0" calcext:value-type="float">
            <text:p>0</text:p>
          </table:table-cell>
          <table:table-cell table:style-name="ce10" table:formula="of:=IF(OR([.$A453]=&quot;&quot;;[.J452]=&quot;&quot;);&quot;&quot;;[.J452]+1)">
            <text:p/>
          </table:table-cell>
          <table:table-cell/>
          <table:table-cell table:style-name="ce10" table:formula="of:=IF([.I453];MATCH([.G453];OFFSET([.G$2];0;0;[.J453];1);0)=[.J453];&quot;&quot;)">
            <text:p/>
          </table:table-cell>
          <table:table-cell table:style-name="ce10" table:formula="of:=IF([.$I453];IF([.L453];[.M452]+1;[.M452]);&quot;&quot;)">
            <text:p/>
          </table:table-cell>
          <table:table-cell table:style-name="ce14" table:formula="of:=IF([.$I453];[.N452]+MATCH(1;OFFSET([.$L$2];[.N452];0;[.$K$2]-[.N45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54]);OFFSET([.$G$2];[.$N454]-1;0);&quot;&quot;)">
            <text:p/>
          </table:table-cell>
          <table:table-cell table:style-name="ce7" table:number-matrix-columns-spanned="1" table:number-matrix-rows-spanned="1" table:formula="of:=IF(ISNUMBER([.$N454]);COM.MICROSOFT.TEXTJOIN(&quot;;&quot;;1;IF(OFFSET([.$G$2];0;0;[.$K$2];1)=[.$C454];OFFSET([.$H$2];0;0;[.$K$2];1);&quot;&quot;));&quot;&quot;)">
            <text:p/>
          </table:table-cell>
          <table:table-cell/>
          <table:table-cell table:style-name="ce3" table:formula="of:=IF([.I454];SEARCH([.F$1];[.A454]);&quot;&quot;)">
            <text:p/>
          </table:table-cell>
          <table:table-cell table:style-name="ce10" table:formula="of:=IF(ISNUMBER([.F454]);LEFT([.A454];[.F454]-1);&quot;&quot;)">
            <text:p/>
          </table:table-cell>
          <table:table-cell table:style-name="ce10" table:formula="of:=IF(ISNUMBER([.F454]);MID([.A454];[.F454]+1;999);&quot;&quot;)">
            <text:p/>
          </table:table-cell>
          <table:table-cell table:style-name="ce10" table:formula="of:=AND([.$A453]&lt;&gt;&quot;&quot;;[.$A454]&lt;&gt;&quot;&quot;)" office:value-type="float" office:value="0" calcext:value-type="float">
            <text:p>0</text:p>
          </table:table-cell>
          <table:table-cell table:style-name="ce10" table:formula="of:=IF(OR([.$A454]=&quot;&quot;;[.J453]=&quot;&quot;);&quot;&quot;;[.J453]+1)">
            <text:p/>
          </table:table-cell>
          <table:table-cell/>
          <table:table-cell table:style-name="ce10" table:formula="of:=IF([.I454];MATCH([.G454];OFFSET([.G$2];0;0;[.J454];1);0)=[.J454];&quot;&quot;)">
            <text:p/>
          </table:table-cell>
          <table:table-cell table:style-name="ce10" table:formula="of:=IF([.$I454];IF([.L454];[.M453]+1;[.M453]);&quot;&quot;)">
            <text:p/>
          </table:table-cell>
          <table:table-cell table:style-name="ce14" table:formula="of:=IF([.$I454];[.N453]+MATCH(1;OFFSET([.$L$2];[.N453];0;[.$K$2]-[.N45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55]);OFFSET([.$G$2];[.$N455]-1;0);&quot;&quot;)">
            <text:p/>
          </table:table-cell>
          <table:table-cell table:style-name="ce7" table:number-matrix-columns-spanned="1" table:number-matrix-rows-spanned="1" table:formula="of:=IF(ISNUMBER([.$N455]);COM.MICROSOFT.TEXTJOIN(&quot;;&quot;;1;IF(OFFSET([.$G$2];0;0;[.$K$2];1)=[.$C455];OFFSET([.$H$2];0;0;[.$K$2];1);&quot;&quot;));&quot;&quot;)">
            <text:p/>
          </table:table-cell>
          <table:table-cell/>
          <table:table-cell table:style-name="ce3" table:formula="of:=IF([.I455];SEARCH([.F$1];[.A455]);&quot;&quot;)">
            <text:p/>
          </table:table-cell>
          <table:table-cell table:style-name="ce10" table:formula="of:=IF(ISNUMBER([.F455]);LEFT([.A455];[.F455]-1);&quot;&quot;)">
            <text:p/>
          </table:table-cell>
          <table:table-cell table:style-name="ce10" table:formula="of:=IF(ISNUMBER([.F455]);MID([.A455];[.F455]+1;999);&quot;&quot;)">
            <text:p/>
          </table:table-cell>
          <table:table-cell table:style-name="ce10" table:formula="of:=AND([.$A454]&lt;&gt;&quot;&quot;;[.$A455]&lt;&gt;&quot;&quot;)" office:value-type="float" office:value="0" calcext:value-type="float">
            <text:p>0</text:p>
          </table:table-cell>
          <table:table-cell table:style-name="ce10" table:formula="of:=IF(OR([.$A455]=&quot;&quot;;[.J454]=&quot;&quot;);&quot;&quot;;[.J454]+1)">
            <text:p/>
          </table:table-cell>
          <table:table-cell/>
          <table:table-cell table:style-name="ce10" table:formula="of:=IF([.I455];MATCH([.G455];OFFSET([.G$2];0;0;[.J455];1);0)=[.J455];&quot;&quot;)">
            <text:p/>
          </table:table-cell>
          <table:table-cell table:style-name="ce10" table:formula="of:=IF([.$I455];IF([.L455];[.M454]+1;[.M454]);&quot;&quot;)">
            <text:p/>
          </table:table-cell>
          <table:table-cell table:style-name="ce14" table:formula="of:=IF([.$I455];[.N454]+MATCH(1;OFFSET([.$L$2];[.N454];0;[.$K$2]-[.N45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56]);OFFSET([.$G$2];[.$N456]-1;0);&quot;&quot;)">
            <text:p/>
          </table:table-cell>
          <table:table-cell table:style-name="ce7" table:number-matrix-columns-spanned="1" table:number-matrix-rows-spanned="1" table:formula="of:=IF(ISNUMBER([.$N456]);COM.MICROSOFT.TEXTJOIN(&quot;;&quot;;1;IF(OFFSET([.$G$2];0;0;[.$K$2];1)=[.$C456];OFFSET([.$H$2];0;0;[.$K$2];1);&quot;&quot;));&quot;&quot;)">
            <text:p/>
          </table:table-cell>
          <table:table-cell/>
          <table:table-cell table:style-name="ce3" table:formula="of:=IF([.I456];SEARCH([.F$1];[.A456]);&quot;&quot;)">
            <text:p/>
          </table:table-cell>
          <table:table-cell table:style-name="ce10" table:formula="of:=IF(ISNUMBER([.F456]);LEFT([.A456];[.F456]-1);&quot;&quot;)">
            <text:p/>
          </table:table-cell>
          <table:table-cell table:style-name="ce10" table:formula="of:=IF(ISNUMBER([.F456]);MID([.A456];[.F456]+1;999);&quot;&quot;)">
            <text:p/>
          </table:table-cell>
          <table:table-cell table:style-name="ce10" table:formula="of:=AND([.$A455]&lt;&gt;&quot;&quot;;[.$A456]&lt;&gt;&quot;&quot;)" office:value-type="float" office:value="0" calcext:value-type="float">
            <text:p>0</text:p>
          </table:table-cell>
          <table:table-cell table:style-name="ce10" table:formula="of:=IF(OR([.$A456]=&quot;&quot;;[.J455]=&quot;&quot;);&quot;&quot;;[.J455]+1)">
            <text:p/>
          </table:table-cell>
          <table:table-cell/>
          <table:table-cell table:style-name="ce10" table:formula="of:=IF([.I456];MATCH([.G456];OFFSET([.G$2];0;0;[.J456];1);0)=[.J456];&quot;&quot;)">
            <text:p/>
          </table:table-cell>
          <table:table-cell table:style-name="ce10" table:formula="of:=IF([.$I456];IF([.L456];[.M455]+1;[.M455]);&quot;&quot;)">
            <text:p/>
          </table:table-cell>
          <table:table-cell table:style-name="ce14" table:formula="of:=IF([.$I456];[.N455]+MATCH(1;OFFSET([.$L$2];[.N455];0;[.$K$2]-[.N45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57]);OFFSET([.$G$2];[.$N457]-1;0);&quot;&quot;)">
            <text:p/>
          </table:table-cell>
          <table:table-cell table:style-name="ce7" table:number-matrix-columns-spanned="1" table:number-matrix-rows-spanned="1" table:formula="of:=IF(ISNUMBER([.$N457]);COM.MICROSOFT.TEXTJOIN(&quot;;&quot;;1;IF(OFFSET([.$G$2];0;0;[.$K$2];1)=[.$C457];OFFSET([.$H$2];0;0;[.$K$2];1);&quot;&quot;));&quot;&quot;)">
            <text:p/>
          </table:table-cell>
          <table:table-cell/>
          <table:table-cell table:style-name="ce3" table:formula="of:=IF([.I457];SEARCH([.F$1];[.A457]);&quot;&quot;)">
            <text:p/>
          </table:table-cell>
          <table:table-cell table:style-name="ce10" table:formula="of:=IF(ISNUMBER([.F457]);LEFT([.A457];[.F457]-1);&quot;&quot;)">
            <text:p/>
          </table:table-cell>
          <table:table-cell table:style-name="ce10" table:formula="of:=IF(ISNUMBER([.F457]);MID([.A457];[.F457]+1;999);&quot;&quot;)">
            <text:p/>
          </table:table-cell>
          <table:table-cell table:style-name="ce10" table:formula="of:=AND([.$A456]&lt;&gt;&quot;&quot;;[.$A457]&lt;&gt;&quot;&quot;)" office:value-type="float" office:value="0" calcext:value-type="float">
            <text:p>0</text:p>
          </table:table-cell>
          <table:table-cell table:style-name="ce10" table:formula="of:=IF(OR([.$A457]=&quot;&quot;;[.J456]=&quot;&quot;);&quot;&quot;;[.J456]+1)">
            <text:p/>
          </table:table-cell>
          <table:table-cell/>
          <table:table-cell table:style-name="ce10" table:formula="of:=IF([.I457];MATCH([.G457];OFFSET([.G$2];0;0;[.J457];1);0)=[.J457];&quot;&quot;)">
            <text:p/>
          </table:table-cell>
          <table:table-cell table:style-name="ce10" table:formula="of:=IF([.$I457];IF([.L457];[.M456]+1;[.M456]);&quot;&quot;)">
            <text:p/>
          </table:table-cell>
          <table:table-cell table:style-name="ce14" table:formula="of:=IF([.$I457];[.N456]+MATCH(1;OFFSET([.$L$2];[.N456];0;[.$K$2]-[.N45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58]);OFFSET([.$G$2];[.$N458]-1;0);&quot;&quot;)">
            <text:p/>
          </table:table-cell>
          <table:table-cell table:style-name="ce7" table:number-matrix-columns-spanned="1" table:number-matrix-rows-spanned="1" table:formula="of:=IF(ISNUMBER([.$N458]);COM.MICROSOFT.TEXTJOIN(&quot;;&quot;;1;IF(OFFSET([.$G$2];0;0;[.$K$2];1)=[.$C458];OFFSET([.$H$2];0;0;[.$K$2];1);&quot;&quot;));&quot;&quot;)">
            <text:p/>
          </table:table-cell>
          <table:table-cell/>
          <table:table-cell table:style-name="ce3" table:formula="of:=IF([.I458];SEARCH([.F$1];[.A458]);&quot;&quot;)">
            <text:p/>
          </table:table-cell>
          <table:table-cell table:style-name="ce10" table:formula="of:=IF(ISNUMBER([.F458]);LEFT([.A458];[.F458]-1);&quot;&quot;)">
            <text:p/>
          </table:table-cell>
          <table:table-cell table:style-name="ce10" table:formula="of:=IF(ISNUMBER([.F458]);MID([.A458];[.F458]+1;999);&quot;&quot;)">
            <text:p/>
          </table:table-cell>
          <table:table-cell table:style-name="ce10" table:formula="of:=AND([.$A457]&lt;&gt;&quot;&quot;;[.$A458]&lt;&gt;&quot;&quot;)" office:value-type="float" office:value="0" calcext:value-type="float">
            <text:p>0</text:p>
          </table:table-cell>
          <table:table-cell table:style-name="ce10" table:formula="of:=IF(OR([.$A458]=&quot;&quot;;[.J457]=&quot;&quot;);&quot;&quot;;[.J457]+1)">
            <text:p/>
          </table:table-cell>
          <table:table-cell/>
          <table:table-cell table:style-name="ce10" table:formula="of:=IF([.I458];MATCH([.G458];OFFSET([.G$2];0;0;[.J458];1);0)=[.J458];&quot;&quot;)">
            <text:p/>
          </table:table-cell>
          <table:table-cell table:style-name="ce10" table:formula="of:=IF([.$I458];IF([.L458];[.M457]+1;[.M457]);&quot;&quot;)">
            <text:p/>
          </table:table-cell>
          <table:table-cell table:style-name="ce14" table:formula="of:=IF([.$I458];[.N457]+MATCH(1;OFFSET([.$L$2];[.N457];0;[.$K$2]-[.N45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59]);OFFSET([.$G$2];[.$N459]-1;0);&quot;&quot;)">
            <text:p/>
          </table:table-cell>
          <table:table-cell table:style-name="ce7" table:number-matrix-columns-spanned="1" table:number-matrix-rows-spanned="1" table:formula="of:=IF(ISNUMBER([.$N459]);COM.MICROSOFT.TEXTJOIN(&quot;;&quot;;1;IF(OFFSET([.$G$2];0;0;[.$K$2];1)=[.$C459];OFFSET([.$H$2];0;0;[.$K$2];1);&quot;&quot;));&quot;&quot;)">
            <text:p/>
          </table:table-cell>
          <table:table-cell/>
          <table:table-cell table:style-name="ce3" table:formula="of:=IF([.I459];SEARCH([.F$1];[.A459]);&quot;&quot;)">
            <text:p/>
          </table:table-cell>
          <table:table-cell table:style-name="ce10" table:formula="of:=IF(ISNUMBER([.F459]);LEFT([.A459];[.F459]-1);&quot;&quot;)">
            <text:p/>
          </table:table-cell>
          <table:table-cell table:style-name="ce10" table:formula="of:=IF(ISNUMBER([.F459]);MID([.A459];[.F459]+1;999);&quot;&quot;)">
            <text:p/>
          </table:table-cell>
          <table:table-cell table:style-name="ce10" table:formula="of:=AND([.$A458]&lt;&gt;&quot;&quot;;[.$A459]&lt;&gt;&quot;&quot;)" office:value-type="float" office:value="0" calcext:value-type="float">
            <text:p>0</text:p>
          </table:table-cell>
          <table:table-cell table:style-name="ce10" table:formula="of:=IF(OR([.$A459]=&quot;&quot;;[.J458]=&quot;&quot;);&quot;&quot;;[.J458]+1)">
            <text:p/>
          </table:table-cell>
          <table:table-cell/>
          <table:table-cell table:style-name="ce10" table:formula="of:=IF([.I459];MATCH([.G459];OFFSET([.G$2];0;0;[.J459];1);0)=[.J459];&quot;&quot;)">
            <text:p/>
          </table:table-cell>
          <table:table-cell table:style-name="ce10" table:formula="of:=IF([.$I459];IF([.L459];[.M458]+1;[.M458]);&quot;&quot;)">
            <text:p/>
          </table:table-cell>
          <table:table-cell table:style-name="ce14" table:formula="of:=IF([.$I459];[.N458]+MATCH(1;OFFSET([.$L$2];[.N458];0;[.$K$2]-[.N45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60]);OFFSET([.$G$2];[.$N460]-1;0);&quot;&quot;)">
            <text:p/>
          </table:table-cell>
          <table:table-cell table:style-name="ce7" table:number-matrix-columns-spanned="1" table:number-matrix-rows-spanned="1" table:formula="of:=IF(ISNUMBER([.$N460]);COM.MICROSOFT.TEXTJOIN(&quot;;&quot;;1;IF(OFFSET([.$G$2];0;0;[.$K$2];1)=[.$C460];OFFSET([.$H$2];0;0;[.$K$2];1);&quot;&quot;));&quot;&quot;)">
            <text:p/>
          </table:table-cell>
          <table:table-cell/>
          <table:table-cell table:style-name="ce3" table:formula="of:=IF([.I460];SEARCH([.F$1];[.A460]);&quot;&quot;)">
            <text:p/>
          </table:table-cell>
          <table:table-cell table:style-name="ce10" table:formula="of:=IF(ISNUMBER([.F460]);LEFT([.A460];[.F460]-1);&quot;&quot;)">
            <text:p/>
          </table:table-cell>
          <table:table-cell table:style-name="ce10" table:formula="of:=IF(ISNUMBER([.F460]);MID([.A460];[.F460]+1;999);&quot;&quot;)">
            <text:p/>
          </table:table-cell>
          <table:table-cell table:style-name="ce10" table:formula="of:=AND([.$A459]&lt;&gt;&quot;&quot;;[.$A460]&lt;&gt;&quot;&quot;)" office:value-type="float" office:value="0" calcext:value-type="float">
            <text:p>0</text:p>
          </table:table-cell>
          <table:table-cell table:style-name="ce10" table:formula="of:=IF(OR([.$A460]=&quot;&quot;;[.J459]=&quot;&quot;);&quot;&quot;;[.J459]+1)">
            <text:p/>
          </table:table-cell>
          <table:table-cell/>
          <table:table-cell table:style-name="ce10" table:formula="of:=IF([.I460];MATCH([.G460];OFFSET([.G$2];0;0;[.J460];1);0)=[.J460];&quot;&quot;)">
            <text:p/>
          </table:table-cell>
          <table:table-cell table:style-name="ce10" table:formula="of:=IF([.$I460];IF([.L460];[.M459]+1;[.M459]);&quot;&quot;)">
            <text:p/>
          </table:table-cell>
          <table:table-cell table:style-name="ce14" table:formula="of:=IF([.$I460];[.N459]+MATCH(1;OFFSET([.$L$2];[.N459];0;[.$K$2]-[.N45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61]);OFFSET([.$G$2];[.$N461]-1;0);&quot;&quot;)">
            <text:p/>
          </table:table-cell>
          <table:table-cell table:style-name="ce7" table:number-matrix-columns-spanned="1" table:number-matrix-rows-spanned="1" table:formula="of:=IF(ISNUMBER([.$N461]);COM.MICROSOFT.TEXTJOIN(&quot;;&quot;;1;IF(OFFSET([.$G$2];0;0;[.$K$2];1)=[.$C461];OFFSET([.$H$2];0;0;[.$K$2];1);&quot;&quot;));&quot;&quot;)">
            <text:p/>
          </table:table-cell>
          <table:table-cell/>
          <table:table-cell table:style-name="ce3" table:formula="of:=IF([.I461];SEARCH([.F$1];[.A461]);&quot;&quot;)">
            <text:p/>
          </table:table-cell>
          <table:table-cell table:style-name="ce10" table:formula="of:=IF(ISNUMBER([.F461]);LEFT([.A461];[.F461]-1);&quot;&quot;)">
            <text:p/>
          </table:table-cell>
          <table:table-cell table:style-name="ce10" table:formula="of:=IF(ISNUMBER([.F461]);MID([.A461];[.F461]+1;999);&quot;&quot;)">
            <text:p/>
          </table:table-cell>
          <table:table-cell table:style-name="ce10" table:formula="of:=AND([.$A460]&lt;&gt;&quot;&quot;;[.$A461]&lt;&gt;&quot;&quot;)" office:value-type="float" office:value="0" calcext:value-type="float">
            <text:p>0</text:p>
          </table:table-cell>
          <table:table-cell table:style-name="ce10" table:formula="of:=IF(OR([.$A461]=&quot;&quot;;[.J460]=&quot;&quot;);&quot;&quot;;[.J460]+1)">
            <text:p/>
          </table:table-cell>
          <table:table-cell/>
          <table:table-cell table:style-name="ce10" table:formula="of:=IF([.I461];MATCH([.G461];OFFSET([.G$2];0;0;[.J461];1);0)=[.J461];&quot;&quot;)">
            <text:p/>
          </table:table-cell>
          <table:table-cell table:style-name="ce10" table:formula="of:=IF([.$I461];IF([.L461];[.M460]+1;[.M460]);&quot;&quot;)">
            <text:p/>
          </table:table-cell>
          <table:table-cell table:style-name="ce14" table:formula="of:=IF([.$I461];[.N460]+MATCH(1;OFFSET([.$L$2];[.N460];0;[.$K$2]-[.N46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62]);OFFSET([.$G$2];[.$N462]-1;0);&quot;&quot;)">
            <text:p/>
          </table:table-cell>
          <table:table-cell table:style-name="ce7" table:number-matrix-columns-spanned="1" table:number-matrix-rows-spanned="1" table:formula="of:=IF(ISNUMBER([.$N462]);COM.MICROSOFT.TEXTJOIN(&quot;;&quot;;1;IF(OFFSET([.$G$2];0;0;[.$K$2];1)=[.$C462];OFFSET([.$H$2];0;0;[.$K$2];1);&quot;&quot;));&quot;&quot;)">
            <text:p/>
          </table:table-cell>
          <table:table-cell/>
          <table:table-cell table:style-name="ce3" table:formula="of:=IF([.I462];SEARCH([.F$1];[.A462]);&quot;&quot;)">
            <text:p/>
          </table:table-cell>
          <table:table-cell table:style-name="ce10" table:formula="of:=IF(ISNUMBER([.F462]);LEFT([.A462];[.F462]-1);&quot;&quot;)">
            <text:p/>
          </table:table-cell>
          <table:table-cell table:style-name="ce10" table:formula="of:=IF(ISNUMBER([.F462]);MID([.A462];[.F462]+1;999);&quot;&quot;)">
            <text:p/>
          </table:table-cell>
          <table:table-cell table:style-name="ce10" table:formula="of:=AND([.$A461]&lt;&gt;&quot;&quot;;[.$A462]&lt;&gt;&quot;&quot;)" office:value-type="float" office:value="0" calcext:value-type="float">
            <text:p>0</text:p>
          </table:table-cell>
          <table:table-cell table:style-name="ce10" table:formula="of:=IF(OR([.$A462]=&quot;&quot;;[.J461]=&quot;&quot;);&quot;&quot;;[.J461]+1)">
            <text:p/>
          </table:table-cell>
          <table:table-cell/>
          <table:table-cell table:style-name="ce10" table:formula="of:=IF([.I462];MATCH([.G462];OFFSET([.G$2];0;0;[.J462];1);0)=[.J462];&quot;&quot;)">
            <text:p/>
          </table:table-cell>
          <table:table-cell table:style-name="ce10" table:formula="of:=IF([.$I462];IF([.L462];[.M461]+1;[.M461]);&quot;&quot;)">
            <text:p/>
          </table:table-cell>
          <table:table-cell table:style-name="ce14" table:formula="of:=IF([.$I462];[.N461]+MATCH(1;OFFSET([.$L$2];[.N461];0;[.$K$2]-[.N46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63]);OFFSET([.$G$2];[.$N463]-1;0);&quot;&quot;)">
            <text:p/>
          </table:table-cell>
          <table:table-cell table:style-name="ce7" table:number-matrix-columns-spanned="1" table:number-matrix-rows-spanned="1" table:formula="of:=IF(ISNUMBER([.$N463]);COM.MICROSOFT.TEXTJOIN(&quot;;&quot;;1;IF(OFFSET([.$G$2];0;0;[.$K$2];1)=[.$C463];OFFSET([.$H$2];0;0;[.$K$2];1);&quot;&quot;));&quot;&quot;)">
            <text:p/>
          </table:table-cell>
          <table:table-cell/>
          <table:table-cell table:style-name="ce3" table:formula="of:=IF([.I463];SEARCH([.F$1];[.A463]);&quot;&quot;)">
            <text:p/>
          </table:table-cell>
          <table:table-cell table:style-name="ce10" table:formula="of:=IF(ISNUMBER([.F463]);LEFT([.A463];[.F463]-1);&quot;&quot;)">
            <text:p/>
          </table:table-cell>
          <table:table-cell table:style-name="ce10" table:formula="of:=IF(ISNUMBER([.F463]);MID([.A463];[.F463]+1;999);&quot;&quot;)">
            <text:p/>
          </table:table-cell>
          <table:table-cell table:style-name="ce10" table:formula="of:=AND([.$A462]&lt;&gt;&quot;&quot;;[.$A463]&lt;&gt;&quot;&quot;)" office:value-type="float" office:value="0" calcext:value-type="float">
            <text:p>0</text:p>
          </table:table-cell>
          <table:table-cell table:style-name="ce10" table:formula="of:=IF(OR([.$A463]=&quot;&quot;;[.J462]=&quot;&quot;);&quot;&quot;;[.J462]+1)">
            <text:p/>
          </table:table-cell>
          <table:table-cell/>
          <table:table-cell table:style-name="ce10" table:formula="of:=IF([.I463];MATCH([.G463];OFFSET([.G$2];0;0;[.J463];1);0)=[.J463];&quot;&quot;)">
            <text:p/>
          </table:table-cell>
          <table:table-cell table:style-name="ce10" table:formula="of:=IF([.$I463];IF([.L463];[.M462]+1;[.M462]);&quot;&quot;)">
            <text:p/>
          </table:table-cell>
          <table:table-cell table:style-name="ce14" table:formula="of:=IF([.$I463];[.N462]+MATCH(1;OFFSET([.$L$2];[.N462];0;[.$K$2]-[.N46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64]);OFFSET([.$G$2];[.$N464]-1;0);&quot;&quot;)">
            <text:p/>
          </table:table-cell>
          <table:table-cell table:style-name="ce7" table:number-matrix-columns-spanned="1" table:number-matrix-rows-spanned="1" table:formula="of:=IF(ISNUMBER([.$N464]);COM.MICROSOFT.TEXTJOIN(&quot;;&quot;;1;IF(OFFSET([.$G$2];0;0;[.$K$2];1)=[.$C464];OFFSET([.$H$2];0;0;[.$K$2];1);&quot;&quot;));&quot;&quot;)">
            <text:p/>
          </table:table-cell>
          <table:table-cell/>
          <table:table-cell table:style-name="ce3" table:formula="of:=IF([.I464];SEARCH([.F$1];[.A464]);&quot;&quot;)">
            <text:p/>
          </table:table-cell>
          <table:table-cell table:style-name="ce10" table:formula="of:=IF(ISNUMBER([.F464]);LEFT([.A464];[.F464]-1);&quot;&quot;)">
            <text:p/>
          </table:table-cell>
          <table:table-cell table:style-name="ce10" table:formula="of:=IF(ISNUMBER([.F464]);MID([.A464];[.F464]+1;999);&quot;&quot;)">
            <text:p/>
          </table:table-cell>
          <table:table-cell table:style-name="ce10" table:formula="of:=AND([.$A463]&lt;&gt;&quot;&quot;;[.$A464]&lt;&gt;&quot;&quot;)" office:value-type="float" office:value="0" calcext:value-type="float">
            <text:p>0</text:p>
          </table:table-cell>
          <table:table-cell table:style-name="ce10" table:formula="of:=IF(OR([.$A464]=&quot;&quot;;[.J463]=&quot;&quot;);&quot;&quot;;[.J463]+1)">
            <text:p/>
          </table:table-cell>
          <table:table-cell/>
          <table:table-cell table:style-name="ce10" table:formula="of:=IF([.I464];MATCH([.G464];OFFSET([.G$2];0;0;[.J464];1);0)=[.J464];&quot;&quot;)">
            <text:p/>
          </table:table-cell>
          <table:table-cell table:style-name="ce10" table:formula="of:=IF([.$I464];IF([.L464];[.M463]+1;[.M463]);&quot;&quot;)">
            <text:p/>
          </table:table-cell>
          <table:table-cell table:style-name="ce14" table:formula="of:=IF([.$I464];[.N463]+MATCH(1;OFFSET([.$L$2];[.N463];0;[.$K$2]-[.N46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65]);OFFSET([.$G$2];[.$N465]-1;0);&quot;&quot;)">
            <text:p/>
          </table:table-cell>
          <table:table-cell table:style-name="ce7" table:number-matrix-columns-spanned="1" table:number-matrix-rows-spanned="1" table:formula="of:=IF(ISNUMBER([.$N465]);COM.MICROSOFT.TEXTJOIN(&quot;;&quot;;1;IF(OFFSET([.$G$2];0;0;[.$K$2];1)=[.$C465];OFFSET([.$H$2];0;0;[.$K$2];1);&quot;&quot;));&quot;&quot;)">
            <text:p/>
          </table:table-cell>
          <table:table-cell/>
          <table:table-cell table:style-name="ce3" table:formula="of:=IF([.I465];SEARCH([.F$1];[.A465]);&quot;&quot;)">
            <text:p/>
          </table:table-cell>
          <table:table-cell table:style-name="ce10" table:formula="of:=IF(ISNUMBER([.F465]);LEFT([.A465];[.F465]-1);&quot;&quot;)">
            <text:p/>
          </table:table-cell>
          <table:table-cell table:style-name="ce10" table:formula="of:=IF(ISNUMBER([.F465]);MID([.A465];[.F465]+1;999);&quot;&quot;)">
            <text:p/>
          </table:table-cell>
          <table:table-cell table:style-name="ce10" table:formula="of:=AND([.$A464]&lt;&gt;&quot;&quot;;[.$A465]&lt;&gt;&quot;&quot;)" office:value-type="float" office:value="0" calcext:value-type="float">
            <text:p>0</text:p>
          </table:table-cell>
          <table:table-cell table:style-name="ce10" table:formula="of:=IF(OR([.$A465]=&quot;&quot;;[.J464]=&quot;&quot;);&quot;&quot;;[.J464]+1)">
            <text:p/>
          </table:table-cell>
          <table:table-cell/>
          <table:table-cell table:style-name="ce10" table:formula="of:=IF([.I465];MATCH([.G465];OFFSET([.G$2];0;0;[.J465];1);0)=[.J465];&quot;&quot;)">
            <text:p/>
          </table:table-cell>
          <table:table-cell table:style-name="ce10" table:formula="of:=IF([.$I465];IF([.L465];[.M464]+1;[.M464]);&quot;&quot;)">
            <text:p/>
          </table:table-cell>
          <table:table-cell table:style-name="ce14" table:formula="of:=IF([.$I465];[.N464]+MATCH(1;OFFSET([.$L$2];[.N464];0;[.$K$2]-[.N46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66]);OFFSET([.$G$2];[.$N466]-1;0);&quot;&quot;)">
            <text:p/>
          </table:table-cell>
          <table:table-cell table:style-name="ce7" table:number-matrix-columns-spanned="1" table:number-matrix-rows-spanned="1" table:formula="of:=IF(ISNUMBER([.$N466]);COM.MICROSOFT.TEXTJOIN(&quot;;&quot;;1;IF(OFFSET([.$G$2];0;0;[.$K$2];1)=[.$C466];OFFSET([.$H$2];0;0;[.$K$2];1);&quot;&quot;));&quot;&quot;)">
            <text:p/>
          </table:table-cell>
          <table:table-cell/>
          <table:table-cell table:style-name="ce3" table:formula="of:=IF([.I466];SEARCH([.F$1];[.A466]);&quot;&quot;)">
            <text:p/>
          </table:table-cell>
          <table:table-cell table:style-name="ce10" table:formula="of:=IF(ISNUMBER([.F466]);LEFT([.A466];[.F466]-1);&quot;&quot;)">
            <text:p/>
          </table:table-cell>
          <table:table-cell table:style-name="ce10" table:formula="of:=IF(ISNUMBER([.F466]);MID([.A466];[.F466]+1;999);&quot;&quot;)">
            <text:p/>
          </table:table-cell>
          <table:table-cell table:style-name="ce10" table:formula="of:=AND([.$A465]&lt;&gt;&quot;&quot;;[.$A466]&lt;&gt;&quot;&quot;)" office:value-type="float" office:value="0" calcext:value-type="float">
            <text:p>0</text:p>
          </table:table-cell>
          <table:table-cell table:style-name="ce10" table:formula="of:=IF(OR([.$A466]=&quot;&quot;;[.J465]=&quot;&quot;);&quot;&quot;;[.J465]+1)">
            <text:p/>
          </table:table-cell>
          <table:table-cell/>
          <table:table-cell table:style-name="ce10" table:formula="of:=IF([.I466];MATCH([.G466];OFFSET([.G$2];0;0;[.J466];1);0)=[.J466];&quot;&quot;)">
            <text:p/>
          </table:table-cell>
          <table:table-cell table:style-name="ce10" table:formula="of:=IF([.$I466];IF([.L466];[.M465]+1;[.M465]);&quot;&quot;)">
            <text:p/>
          </table:table-cell>
          <table:table-cell table:style-name="ce14" table:formula="of:=IF([.$I466];[.N465]+MATCH(1;OFFSET([.$L$2];[.N465];0;[.$K$2]-[.N46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67]);OFFSET([.$G$2];[.$N467]-1;0);&quot;&quot;)">
            <text:p/>
          </table:table-cell>
          <table:table-cell table:style-name="ce7" table:number-matrix-columns-spanned="1" table:number-matrix-rows-spanned="1" table:formula="of:=IF(ISNUMBER([.$N467]);COM.MICROSOFT.TEXTJOIN(&quot;;&quot;;1;IF(OFFSET([.$G$2];0;0;[.$K$2];1)=[.$C467];OFFSET([.$H$2];0;0;[.$K$2];1);&quot;&quot;));&quot;&quot;)">
            <text:p/>
          </table:table-cell>
          <table:table-cell/>
          <table:table-cell table:style-name="ce3" table:formula="of:=IF([.I467];SEARCH([.F$1];[.A467]);&quot;&quot;)">
            <text:p/>
          </table:table-cell>
          <table:table-cell table:style-name="ce10" table:formula="of:=IF(ISNUMBER([.F467]);LEFT([.A467];[.F467]-1);&quot;&quot;)">
            <text:p/>
          </table:table-cell>
          <table:table-cell table:style-name="ce10" table:formula="of:=IF(ISNUMBER([.F467]);MID([.A467];[.F467]+1;999);&quot;&quot;)">
            <text:p/>
          </table:table-cell>
          <table:table-cell table:style-name="ce10" table:formula="of:=AND([.$A466]&lt;&gt;&quot;&quot;;[.$A467]&lt;&gt;&quot;&quot;)" office:value-type="float" office:value="0" calcext:value-type="float">
            <text:p>0</text:p>
          </table:table-cell>
          <table:table-cell table:style-name="ce10" table:formula="of:=IF(OR([.$A467]=&quot;&quot;;[.J466]=&quot;&quot;);&quot;&quot;;[.J466]+1)">
            <text:p/>
          </table:table-cell>
          <table:table-cell/>
          <table:table-cell table:style-name="ce10" table:formula="of:=IF([.I467];MATCH([.G467];OFFSET([.G$2];0;0;[.J467];1);0)=[.J467];&quot;&quot;)">
            <text:p/>
          </table:table-cell>
          <table:table-cell table:style-name="ce10" table:formula="of:=IF([.$I467];IF([.L467];[.M466]+1;[.M466]);&quot;&quot;)">
            <text:p/>
          </table:table-cell>
          <table:table-cell table:style-name="ce14" table:formula="of:=IF([.$I467];[.N466]+MATCH(1;OFFSET([.$L$2];[.N466];0;[.$K$2]-[.N46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68]);OFFSET([.$G$2];[.$N468]-1;0);&quot;&quot;)">
            <text:p/>
          </table:table-cell>
          <table:table-cell table:style-name="ce7" table:number-matrix-columns-spanned="1" table:number-matrix-rows-spanned="1" table:formula="of:=IF(ISNUMBER([.$N468]);COM.MICROSOFT.TEXTJOIN(&quot;;&quot;;1;IF(OFFSET([.$G$2];0;0;[.$K$2];1)=[.$C468];OFFSET([.$H$2];0;0;[.$K$2];1);&quot;&quot;));&quot;&quot;)">
            <text:p/>
          </table:table-cell>
          <table:table-cell/>
          <table:table-cell table:style-name="ce3" table:formula="of:=IF([.I468];SEARCH([.F$1];[.A468]);&quot;&quot;)">
            <text:p/>
          </table:table-cell>
          <table:table-cell table:style-name="ce10" table:formula="of:=IF(ISNUMBER([.F468]);LEFT([.A468];[.F468]-1);&quot;&quot;)">
            <text:p/>
          </table:table-cell>
          <table:table-cell table:style-name="ce10" table:formula="of:=IF(ISNUMBER([.F468]);MID([.A468];[.F468]+1;999);&quot;&quot;)">
            <text:p/>
          </table:table-cell>
          <table:table-cell table:style-name="ce10" table:formula="of:=AND([.$A467]&lt;&gt;&quot;&quot;;[.$A468]&lt;&gt;&quot;&quot;)" office:value-type="float" office:value="0" calcext:value-type="float">
            <text:p>0</text:p>
          </table:table-cell>
          <table:table-cell table:style-name="ce10" table:formula="of:=IF(OR([.$A468]=&quot;&quot;;[.J467]=&quot;&quot;);&quot;&quot;;[.J467]+1)">
            <text:p/>
          </table:table-cell>
          <table:table-cell/>
          <table:table-cell table:style-name="ce10" table:formula="of:=IF([.I468];MATCH([.G468];OFFSET([.G$2];0;0;[.J468];1);0)=[.J468];&quot;&quot;)">
            <text:p/>
          </table:table-cell>
          <table:table-cell table:style-name="ce10" table:formula="of:=IF([.$I468];IF([.L468];[.M467]+1;[.M467]);&quot;&quot;)">
            <text:p/>
          </table:table-cell>
          <table:table-cell table:style-name="ce14" table:formula="of:=IF([.$I468];[.N467]+MATCH(1;OFFSET([.$L$2];[.N467];0;[.$K$2]-[.N46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69]);OFFSET([.$G$2];[.$N469]-1;0);&quot;&quot;)">
            <text:p/>
          </table:table-cell>
          <table:table-cell table:style-name="ce7" table:number-matrix-columns-spanned="1" table:number-matrix-rows-spanned="1" table:formula="of:=IF(ISNUMBER([.$N469]);COM.MICROSOFT.TEXTJOIN(&quot;;&quot;;1;IF(OFFSET([.$G$2];0;0;[.$K$2];1)=[.$C469];OFFSET([.$H$2];0;0;[.$K$2];1);&quot;&quot;));&quot;&quot;)">
            <text:p/>
          </table:table-cell>
          <table:table-cell/>
          <table:table-cell table:style-name="ce3" table:formula="of:=IF([.I469];SEARCH([.F$1];[.A469]);&quot;&quot;)">
            <text:p/>
          </table:table-cell>
          <table:table-cell table:style-name="ce10" table:formula="of:=IF(ISNUMBER([.F469]);LEFT([.A469];[.F469]-1);&quot;&quot;)">
            <text:p/>
          </table:table-cell>
          <table:table-cell table:style-name="ce10" table:formula="of:=IF(ISNUMBER([.F469]);MID([.A469];[.F469]+1;999);&quot;&quot;)">
            <text:p/>
          </table:table-cell>
          <table:table-cell table:style-name="ce10" table:formula="of:=AND([.$A468]&lt;&gt;&quot;&quot;;[.$A469]&lt;&gt;&quot;&quot;)" office:value-type="float" office:value="0" calcext:value-type="float">
            <text:p>0</text:p>
          </table:table-cell>
          <table:table-cell table:style-name="ce10" table:formula="of:=IF(OR([.$A469]=&quot;&quot;;[.J468]=&quot;&quot;);&quot;&quot;;[.J468]+1)">
            <text:p/>
          </table:table-cell>
          <table:table-cell/>
          <table:table-cell table:style-name="ce10" table:formula="of:=IF([.I469];MATCH([.G469];OFFSET([.G$2];0;0;[.J469];1);0)=[.J469];&quot;&quot;)">
            <text:p/>
          </table:table-cell>
          <table:table-cell table:style-name="ce10" table:formula="of:=IF([.$I469];IF([.L469];[.M468]+1;[.M468]);&quot;&quot;)">
            <text:p/>
          </table:table-cell>
          <table:table-cell table:style-name="ce14" table:formula="of:=IF([.$I469];[.N468]+MATCH(1;OFFSET([.$L$2];[.N468];0;[.$K$2]-[.N46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70]);OFFSET([.$G$2];[.$N470]-1;0);&quot;&quot;)">
            <text:p/>
          </table:table-cell>
          <table:table-cell table:style-name="ce7" table:number-matrix-columns-spanned="1" table:number-matrix-rows-spanned="1" table:formula="of:=IF(ISNUMBER([.$N470]);COM.MICROSOFT.TEXTJOIN(&quot;;&quot;;1;IF(OFFSET([.$G$2];0;0;[.$K$2];1)=[.$C470];OFFSET([.$H$2];0;0;[.$K$2];1);&quot;&quot;));&quot;&quot;)">
            <text:p/>
          </table:table-cell>
          <table:table-cell/>
          <table:table-cell table:style-name="ce3" table:formula="of:=IF([.I470];SEARCH([.F$1];[.A470]);&quot;&quot;)">
            <text:p/>
          </table:table-cell>
          <table:table-cell table:style-name="ce10" table:formula="of:=IF(ISNUMBER([.F470]);LEFT([.A470];[.F470]-1);&quot;&quot;)">
            <text:p/>
          </table:table-cell>
          <table:table-cell table:style-name="ce10" table:formula="of:=IF(ISNUMBER([.F470]);MID([.A470];[.F470]+1;999);&quot;&quot;)">
            <text:p/>
          </table:table-cell>
          <table:table-cell table:style-name="ce10" table:formula="of:=AND([.$A469]&lt;&gt;&quot;&quot;;[.$A470]&lt;&gt;&quot;&quot;)" office:value-type="float" office:value="0" calcext:value-type="float">
            <text:p>0</text:p>
          </table:table-cell>
          <table:table-cell table:style-name="ce10" table:formula="of:=IF(OR([.$A470]=&quot;&quot;;[.J469]=&quot;&quot;);&quot;&quot;;[.J469]+1)">
            <text:p/>
          </table:table-cell>
          <table:table-cell/>
          <table:table-cell table:style-name="ce10" table:formula="of:=IF([.I470];MATCH([.G470];OFFSET([.G$2];0;0;[.J470];1);0)=[.J470];&quot;&quot;)">
            <text:p/>
          </table:table-cell>
          <table:table-cell table:style-name="ce10" table:formula="of:=IF([.$I470];IF([.L470];[.M469]+1;[.M469]);&quot;&quot;)">
            <text:p/>
          </table:table-cell>
          <table:table-cell table:style-name="ce14" table:formula="of:=IF([.$I470];[.N469]+MATCH(1;OFFSET([.$L$2];[.N469];0;[.$K$2]-[.N46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71]);OFFSET([.$G$2];[.$N471]-1;0);&quot;&quot;)">
            <text:p/>
          </table:table-cell>
          <table:table-cell table:style-name="ce7" table:number-matrix-columns-spanned="1" table:number-matrix-rows-spanned="1" table:formula="of:=IF(ISNUMBER([.$N471]);COM.MICROSOFT.TEXTJOIN(&quot;;&quot;;1;IF(OFFSET([.$G$2];0;0;[.$K$2];1)=[.$C471];OFFSET([.$H$2];0;0;[.$K$2];1);&quot;&quot;));&quot;&quot;)">
            <text:p/>
          </table:table-cell>
          <table:table-cell/>
          <table:table-cell table:style-name="ce3" table:formula="of:=IF([.I471];SEARCH([.F$1];[.A471]);&quot;&quot;)">
            <text:p/>
          </table:table-cell>
          <table:table-cell table:style-name="ce10" table:formula="of:=IF(ISNUMBER([.F471]);LEFT([.A471];[.F471]-1);&quot;&quot;)">
            <text:p/>
          </table:table-cell>
          <table:table-cell table:style-name="ce10" table:formula="of:=IF(ISNUMBER([.F471]);MID([.A471];[.F471]+1;999);&quot;&quot;)">
            <text:p/>
          </table:table-cell>
          <table:table-cell table:style-name="ce10" table:formula="of:=AND([.$A470]&lt;&gt;&quot;&quot;;[.$A471]&lt;&gt;&quot;&quot;)" office:value-type="float" office:value="0" calcext:value-type="float">
            <text:p>0</text:p>
          </table:table-cell>
          <table:table-cell table:style-name="ce10" table:formula="of:=IF(OR([.$A471]=&quot;&quot;;[.J470]=&quot;&quot;);&quot;&quot;;[.J470]+1)">
            <text:p/>
          </table:table-cell>
          <table:table-cell/>
          <table:table-cell table:style-name="ce10" table:formula="of:=IF([.I471];MATCH([.G471];OFFSET([.G$2];0;0;[.J471];1);0)=[.J471];&quot;&quot;)">
            <text:p/>
          </table:table-cell>
          <table:table-cell table:style-name="ce10" table:formula="of:=IF([.$I471];IF([.L471];[.M470]+1;[.M470]);&quot;&quot;)">
            <text:p/>
          </table:table-cell>
          <table:table-cell table:style-name="ce14" table:formula="of:=IF([.$I471];[.N470]+MATCH(1;OFFSET([.$L$2];[.N470];0;[.$K$2]-[.N47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72]);OFFSET([.$G$2];[.$N472]-1;0);&quot;&quot;)">
            <text:p/>
          </table:table-cell>
          <table:table-cell table:style-name="ce7" table:number-matrix-columns-spanned="1" table:number-matrix-rows-spanned="1" table:formula="of:=IF(ISNUMBER([.$N472]);COM.MICROSOFT.TEXTJOIN(&quot;;&quot;;1;IF(OFFSET([.$G$2];0;0;[.$K$2];1)=[.$C472];OFFSET([.$H$2];0;0;[.$K$2];1);&quot;&quot;));&quot;&quot;)">
            <text:p/>
          </table:table-cell>
          <table:table-cell/>
          <table:table-cell table:style-name="ce3" table:formula="of:=IF([.I472];SEARCH([.F$1];[.A472]);&quot;&quot;)">
            <text:p/>
          </table:table-cell>
          <table:table-cell table:style-name="ce10" table:formula="of:=IF(ISNUMBER([.F472]);LEFT([.A472];[.F472]-1);&quot;&quot;)">
            <text:p/>
          </table:table-cell>
          <table:table-cell table:style-name="ce10" table:formula="of:=IF(ISNUMBER([.F472]);MID([.A472];[.F472]+1;999);&quot;&quot;)">
            <text:p/>
          </table:table-cell>
          <table:table-cell table:style-name="ce10" table:formula="of:=AND([.$A471]&lt;&gt;&quot;&quot;;[.$A472]&lt;&gt;&quot;&quot;)" office:value-type="float" office:value="0" calcext:value-type="float">
            <text:p>0</text:p>
          </table:table-cell>
          <table:table-cell table:style-name="ce10" table:formula="of:=IF(OR([.$A472]=&quot;&quot;;[.J471]=&quot;&quot;);&quot;&quot;;[.J471]+1)">
            <text:p/>
          </table:table-cell>
          <table:table-cell/>
          <table:table-cell table:style-name="ce10" table:formula="of:=IF([.I472];MATCH([.G472];OFFSET([.G$2];0;0;[.J472];1);0)=[.J472];&quot;&quot;)">
            <text:p/>
          </table:table-cell>
          <table:table-cell table:style-name="ce10" table:formula="of:=IF([.$I472];IF([.L472];[.M471]+1;[.M471]);&quot;&quot;)">
            <text:p/>
          </table:table-cell>
          <table:table-cell table:style-name="ce14" table:formula="of:=IF([.$I472];[.N471]+MATCH(1;OFFSET([.$L$2];[.N471];0;[.$K$2]-[.N47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73]);OFFSET([.$G$2];[.$N473]-1;0);&quot;&quot;)">
            <text:p/>
          </table:table-cell>
          <table:table-cell table:style-name="ce7" table:number-matrix-columns-spanned="1" table:number-matrix-rows-spanned="1" table:formula="of:=IF(ISNUMBER([.$N473]);COM.MICROSOFT.TEXTJOIN(&quot;;&quot;;1;IF(OFFSET([.$G$2];0;0;[.$K$2];1)=[.$C473];OFFSET([.$H$2];0;0;[.$K$2];1);&quot;&quot;));&quot;&quot;)">
            <text:p/>
          </table:table-cell>
          <table:table-cell/>
          <table:table-cell table:style-name="ce3" table:formula="of:=IF([.I473];SEARCH([.F$1];[.A473]);&quot;&quot;)">
            <text:p/>
          </table:table-cell>
          <table:table-cell table:style-name="ce10" table:formula="of:=IF(ISNUMBER([.F473]);LEFT([.A473];[.F473]-1);&quot;&quot;)">
            <text:p/>
          </table:table-cell>
          <table:table-cell table:style-name="ce10" table:formula="of:=IF(ISNUMBER([.F473]);MID([.A473];[.F473]+1;999);&quot;&quot;)">
            <text:p/>
          </table:table-cell>
          <table:table-cell table:style-name="ce10" table:formula="of:=AND([.$A472]&lt;&gt;&quot;&quot;;[.$A473]&lt;&gt;&quot;&quot;)" office:value-type="float" office:value="0" calcext:value-type="float">
            <text:p>0</text:p>
          </table:table-cell>
          <table:table-cell table:style-name="ce10" table:formula="of:=IF(OR([.$A473]=&quot;&quot;;[.J472]=&quot;&quot;);&quot;&quot;;[.J472]+1)">
            <text:p/>
          </table:table-cell>
          <table:table-cell/>
          <table:table-cell table:style-name="ce10" table:formula="of:=IF([.I473];MATCH([.G473];OFFSET([.G$2];0;0;[.J473];1);0)=[.J473];&quot;&quot;)">
            <text:p/>
          </table:table-cell>
          <table:table-cell table:style-name="ce10" table:formula="of:=IF([.$I473];IF([.L473];[.M472]+1;[.M472]);&quot;&quot;)">
            <text:p/>
          </table:table-cell>
          <table:table-cell table:style-name="ce14" table:formula="of:=IF([.$I473];[.N472]+MATCH(1;OFFSET([.$L$2];[.N472];0;[.$K$2]-[.N47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74]);OFFSET([.$G$2];[.$N474]-1;0);&quot;&quot;)">
            <text:p/>
          </table:table-cell>
          <table:table-cell table:style-name="ce7" table:number-matrix-columns-spanned="1" table:number-matrix-rows-spanned="1" table:formula="of:=IF(ISNUMBER([.$N474]);COM.MICROSOFT.TEXTJOIN(&quot;;&quot;;1;IF(OFFSET([.$G$2];0;0;[.$K$2];1)=[.$C474];OFFSET([.$H$2];0;0;[.$K$2];1);&quot;&quot;));&quot;&quot;)">
            <text:p/>
          </table:table-cell>
          <table:table-cell/>
          <table:table-cell table:style-name="ce3" table:formula="of:=IF([.I474];SEARCH([.F$1];[.A474]);&quot;&quot;)">
            <text:p/>
          </table:table-cell>
          <table:table-cell table:style-name="ce10" table:formula="of:=IF(ISNUMBER([.F474]);LEFT([.A474];[.F474]-1);&quot;&quot;)">
            <text:p/>
          </table:table-cell>
          <table:table-cell table:style-name="ce10" table:formula="of:=IF(ISNUMBER([.F474]);MID([.A474];[.F474]+1;999);&quot;&quot;)">
            <text:p/>
          </table:table-cell>
          <table:table-cell table:style-name="ce10" table:formula="of:=AND([.$A473]&lt;&gt;&quot;&quot;;[.$A474]&lt;&gt;&quot;&quot;)" office:value-type="float" office:value="0" calcext:value-type="float">
            <text:p>0</text:p>
          </table:table-cell>
          <table:table-cell table:style-name="ce10" table:formula="of:=IF(OR([.$A474]=&quot;&quot;;[.J473]=&quot;&quot;);&quot;&quot;;[.J473]+1)">
            <text:p/>
          </table:table-cell>
          <table:table-cell/>
          <table:table-cell table:style-name="ce10" table:formula="of:=IF([.I474];MATCH([.G474];OFFSET([.G$2];0;0;[.J474];1);0)=[.J474];&quot;&quot;)">
            <text:p/>
          </table:table-cell>
          <table:table-cell table:style-name="ce10" table:formula="of:=IF([.$I474];IF([.L474];[.M473]+1;[.M473]);&quot;&quot;)">
            <text:p/>
          </table:table-cell>
          <table:table-cell table:style-name="ce14" table:formula="of:=IF([.$I474];[.N473]+MATCH(1;OFFSET([.$L$2];[.N473];0;[.$K$2]-[.N47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75]);OFFSET([.$G$2];[.$N475]-1;0);&quot;&quot;)">
            <text:p/>
          </table:table-cell>
          <table:table-cell table:style-name="ce7" table:number-matrix-columns-spanned="1" table:number-matrix-rows-spanned="1" table:formula="of:=IF(ISNUMBER([.$N475]);COM.MICROSOFT.TEXTJOIN(&quot;;&quot;;1;IF(OFFSET([.$G$2];0;0;[.$K$2];1)=[.$C475];OFFSET([.$H$2];0;0;[.$K$2];1);&quot;&quot;));&quot;&quot;)">
            <text:p/>
          </table:table-cell>
          <table:table-cell/>
          <table:table-cell table:style-name="ce3" table:formula="of:=IF([.I475];SEARCH([.F$1];[.A475]);&quot;&quot;)">
            <text:p/>
          </table:table-cell>
          <table:table-cell table:style-name="ce10" table:formula="of:=IF(ISNUMBER([.F475]);LEFT([.A475];[.F475]-1);&quot;&quot;)">
            <text:p/>
          </table:table-cell>
          <table:table-cell table:style-name="ce10" table:formula="of:=IF(ISNUMBER([.F475]);MID([.A475];[.F475]+1;999);&quot;&quot;)">
            <text:p/>
          </table:table-cell>
          <table:table-cell table:style-name="ce10" table:formula="of:=AND([.$A474]&lt;&gt;&quot;&quot;;[.$A475]&lt;&gt;&quot;&quot;)" office:value-type="float" office:value="0" calcext:value-type="float">
            <text:p>0</text:p>
          </table:table-cell>
          <table:table-cell table:style-name="ce10" table:formula="of:=IF(OR([.$A475]=&quot;&quot;;[.J474]=&quot;&quot;);&quot;&quot;;[.J474]+1)">
            <text:p/>
          </table:table-cell>
          <table:table-cell/>
          <table:table-cell table:style-name="ce10" table:formula="of:=IF([.I475];MATCH([.G475];OFFSET([.G$2];0;0;[.J475];1);0)=[.J475];&quot;&quot;)">
            <text:p/>
          </table:table-cell>
          <table:table-cell table:style-name="ce10" table:formula="of:=IF([.$I475];IF([.L475];[.M474]+1;[.M474]);&quot;&quot;)">
            <text:p/>
          </table:table-cell>
          <table:table-cell table:style-name="ce14" table:formula="of:=IF([.$I475];[.N474]+MATCH(1;OFFSET([.$L$2];[.N474];0;[.$K$2]-[.N47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76]);OFFSET([.$G$2];[.$N476]-1;0);&quot;&quot;)">
            <text:p/>
          </table:table-cell>
          <table:table-cell table:style-name="ce7" table:number-matrix-columns-spanned="1" table:number-matrix-rows-spanned="1" table:formula="of:=IF(ISNUMBER([.$N476]);COM.MICROSOFT.TEXTJOIN(&quot;;&quot;;1;IF(OFFSET([.$G$2];0;0;[.$K$2];1)=[.$C476];OFFSET([.$H$2];0;0;[.$K$2];1);&quot;&quot;));&quot;&quot;)">
            <text:p/>
          </table:table-cell>
          <table:table-cell/>
          <table:table-cell table:style-name="ce3" table:formula="of:=IF([.I476];SEARCH([.F$1];[.A476]);&quot;&quot;)">
            <text:p/>
          </table:table-cell>
          <table:table-cell table:style-name="ce10" table:formula="of:=IF(ISNUMBER([.F476]);LEFT([.A476];[.F476]-1);&quot;&quot;)">
            <text:p/>
          </table:table-cell>
          <table:table-cell table:style-name="ce10" table:formula="of:=IF(ISNUMBER([.F476]);MID([.A476];[.F476]+1;999);&quot;&quot;)">
            <text:p/>
          </table:table-cell>
          <table:table-cell table:style-name="ce10" table:formula="of:=AND([.$A475]&lt;&gt;&quot;&quot;;[.$A476]&lt;&gt;&quot;&quot;)" office:value-type="float" office:value="0" calcext:value-type="float">
            <text:p>0</text:p>
          </table:table-cell>
          <table:table-cell table:style-name="ce10" table:formula="of:=IF(OR([.$A476]=&quot;&quot;;[.J475]=&quot;&quot;);&quot;&quot;;[.J475]+1)">
            <text:p/>
          </table:table-cell>
          <table:table-cell/>
          <table:table-cell table:style-name="ce10" table:formula="of:=IF([.I476];MATCH([.G476];OFFSET([.G$2];0;0;[.J476];1);0)=[.J476];&quot;&quot;)">
            <text:p/>
          </table:table-cell>
          <table:table-cell table:style-name="ce10" table:formula="of:=IF([.$I476];IF([.L476];[.M475]+1;[.M475]);&quot;&quot;)">
            <text:p/>
          </table:table-cell>
          <table:table-cell table:style-name="ce14" table:formula="of:=IF([.$I476];[.N475]+MATCH(1;OFFSET([.$L$2];[.N475];0;[.$K$2]-[.N47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77]);OFFSET([.$G$2];[.$N477]-1;0);&quot;&quot;)">
            <text:p/>
          </table:table-cell>
          <table:table-cell table:style-name="ce7" table:number-matrix-columns-spanned="1" table:number-matrix-rows-spanned="1" table:formula="of:=IF(ISNUMBER([.$N477]);COM.MICROSOFT.TEXTJOIN(&quot;;&quot;;1;IF(OFFSET([.$G$2];0;0;[.$K$2];1)=[.$C477];OFFSET([.$H$2];0;0;[.$K$2];1);&quot;&quot;));&quot;&quot;)">
            <text:p/>
          </table:table-cell>
          <table:table-cell/>
          <table:table-cell table:style-name="ce3" table:formula="of:=IF([.I477];SEARCH([.F$1];[.A477]);&quot;&quot;)">
            <text:p/>
          </table:table-cell>
          <table:table-cell table:style-name="ce10" table:formula="of:=IF(ISNUMBER([.F477]);LEFT([.A477];[.F477]-1);&quot;&quot;)">
            <text:p/>
          </table:table-cell>
          <table:table-cell table:style-name="ce10" table:formula="of:=IF(ISNUMBER([.F477]);MID([.A477];[.F477]+1;999);&quot;&quot;)">
            <text:p/>
          </table:table-cell>
          <table:table-cell table:style-name="ce10" table:formula="of:=AND([.$A476]&lt;&gt;&quot;&quot;;[.$A477]&lt;&gt;&quot;&quot;)" office:value-type="float" office:value="0" calcext:value-type="float">
            <text:p>0</text:p>
          </table:table-cell>
          <table:table-cell table:style-name="ce10" table:formula="of:=IF(OR([.$A477]=&quot;&quot;;[.J476]=&quot;&quot;);&quot;&quot;;[.J476]+1)">
            <text:p/>
          </table:table-cell>
          <table:table-cell/>
          <table:table-cell table:style-name="ce10" table:formula="of:=IF([.I477];MATCH([.G477];OFFSET([.G$2];0;0;[.J477];1);0)=[.J477];&quot;&quot;)">
            <text:p/>
          </table:table-cell>
          <table:table-cell table:style-name="ce10" table:formula="of:=IF([.$I477];IF([.L477];[.M476]+1;[.M476]);&quot;&quot;)">
            <text:p/>
          </table:table-cell>
          <table:table-cell table:style-name="ce14" table:formula="of:=IF([.$I477];[.N476]+MATCH(1;OFFSET([.$L$2];[.N476];0;[.$K$2]-[.N47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78]);OFFSET([.$G$2];[.$N478]-1;0);&quot;&quot;)">
            <text:p/>
          </table:table-cell>
          <table:table-cell table:style-name="ce7" table:number-matrix-columns-spanned="1" table:number-matrix-rows-spanned="1" table:formula="of:=IF(ISNUMBER([.$N478]);COM.MICROSOFT.TEXTJOIN(&quot;;&quot;;1;IF(OFFSET([.$G$2];0;0;[.$K$2];1)=[.$C478];OFFSET([.$H$2];0;0;[.$K$2];1);&quot;&quot;));&quot;&quot;)">
            <text:p/>
          </table:table-cell>
          <table:table-cell/>
          <table:table-cell table:style-name="ce3" table:formula="of:=IF([.I478];SEARCH([.F$1];[.A478]);&quot;&quot;)">
            <text:p/>
          </table:table-cell>
          <table:table-cell table:style-name="ce10" table:formula="of:=IF(ISNUMBER([.F478]);LEFT([.A478];[.F478]-1);&quot;&quot;)">
            <text:p/>
          </table:table-cell>
          <table:table-cell table:style-name="ce10" table:formula="of:=IF(ISNUMBER([.F478]);MID([.A478];[.F478]+1;999);&quot;&quot;)">
            <text:p/>
          </table:table-cell>
          <table:table-cell table:style-name="ce10" table:formula="of:=AND([.$A477]&lt;&gt;&quot;&quot;;[.$A478]&lt;&gt;&quot;&quot;)" office:value-type="float" office:value="0" calcext:value-type="float">
            <text:p>0</text:p>
          </table:table-cell>
          <table:table-cell table:style-name="ce10" table:formula="of:=IF(OR([.$A478]=&quot;&quot;;[.J477]=&quot;&quot;);&quot;&quot;;[.J477]+1)">
            <text:p/>
          </table:table-cell>
          <table:table-cell/>
          <table:table-cell table:style-name="ce10" table:formula="of:=IF([.I478];MATCH([.G478];OFFSET([.G$2];0;0;[.J478];1);0)=[.J478];&quot;&quot;)">
            <text:p/>
          </table:table-cell>
          <table:table-cell table:style-name="ce10" table:formula="of:=IF([.$I478];IF([.L478];[.M477]+1;[.M477]);&quot;&quot;)">
            <text:p/>
          </table:table-cell>
          <table:table-cell table:style-name="ce14" table:formula="of:=IF([.$I478];[.N477]+MATCH(1;OFFSET([.$L$2];[.N477];0;[.$K$2]-[.N47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79]);OFFSET([.$G$2];[.$N479]-1;0);&quot;&quot;)">
            <text:p/>
          </table:table-cell>
          <table:table-cell table:style-name="ce7" table:number-matrix-columns-spanned="1" table:number-matrix-rows-spanned="1" table:formula="of:=IF(ISNUMBER([.$N479]);COM.MICROSOFT.TEXTJOIN(&quot;;&quot;;1;IF(OFFSET([.$G$2];0;0;[.$K$2];1)=[.$C479];OFFSET([.$H$2];0;0;[.$K$2];1);&quot;&quot;));&quot;&quot;)">
            <text:p/>
          </table:table-cell>
          <table:table-cell/>
          <table:table-cell table:style-name="ce3" table:formula="of:=IF([.I479];SEARCH([.F$1];[.A479]);&quot;&quot;)">
            <text:p/>
          </table:table-cell>
          <table:table-cell table:style-name="ce10" table:formula="of:=IF(ISNUMBER([.F479]);LEFT([.A479];[.F479]-1);&quot;&quot;)">
            <text:p/>
          </table:table-cell>
          <table:table-cell table:style-name="ce10" table:formula="of:=IF(ISNUMBER([.F479]);MID([.A479];[.F479]+1;999);&quot;&quot;)">
            <text:p/>
          </table:table-cell>
          <table:table-cell table:style-name="ce10" table:formula="of:=AND([.$A478]&lt;&gt;&quot;&quot;;[.$A479]&lt;&gt;&quot;&quot;)" office:value-type="float" office:value="0" calcext:value-type="float">
            <text:p>0</text:p>
          </table:table-cell>
          <table:table-cell table:style-name="ce10" table:formula="of:=IF(OR([.$A479]=&quot;&quot;;[.J478]=&quot;&quot;);&quot;&quot;;[.J478]+1)">
            <text:p/>
          </table:table-cell>
          <table:table-cell/>
          <table:table-cell table:style-name="ce10" table:formula="of:=IF([.I479];MATCH([.G479];OFFSET([.G$2];0;0;[.J479];1);0)=[.J479];&quot;&quot;)">
            <text:p/>
          </table:table-cell>
          <table:table-cell table:style-name="ce10" table:formula="of:=IF([.$I479];IF([.L479];[.M478]+1;[.M478]);&quot;&quot;)">
            <text:p/>
          </table:table-cell>
          <table:table-cell table:style-name="ce14" table:formula="of:=IF([.$I479];[.N478]+MATCH(1;OFFSET([.$L$2];[.N478];0;[.$K$2]-[.N47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80]);OFFSET([.$G$2];[.$N480]-1;0);&quot;&quot;)">
            <text:p/>
          </table:table-cell>
          <table:table-cell table:style-name="ce7" table:number-matrix-columns-spanned="1" table:number-matrix-rows-spanned="1" table:formula="of:=IF(ISNUMBER([.$N480]);COM.MICROSOFT.TEXTJOIN(&quot;;&quot;;1;IF(OFFSET([.$G$2];0;0;[.$K$2];1)=[.$C480];OFFSET([.$H$2];0;0;[.$K$2];1);&quot;&quot;));&quot;&quot;)">
            <text:p/>
          </table:table-cell>
          <table:table-cell/>
          <table:table-cell table:style-name="ce3" table:formula="of:=IF([.I480];SEARCH([.F$1];[.A480]);&quot;&quot;)">
            <text:p/>
          </table:table-cell>
          <table:table-cell table:style-name="ce10" table:formula="of:=IF(ISNUMBER([.F480]);LEFT([.A480];[.F480]-1);&quot;&quot;)">
            <text:p/>
          </table:table-cell>
          <table:table-cell table:style-name="ce10" table:formula="of:=IF(ISNUMBER([.F480]);MID([.A480];[.F480]+1;999);&quot;&quot;)">
            <text:p/>
          </table:table-cell>
          <table:table-cell table:style-name="ce10" table:formula="of:=AND([.$A479]&lt;&gt;&quot;&quot;;[.$A480]&lt;&gt;&quot;&quot;)" office:value-type="float" office:value="0" calcext:value-type="float">
            <text:p>0</text:p>
          </table:table-cell>
          <table:table-cell table:style-name="ce10" table:formula="of:=IF(OR([.$A480]=&quot;&quot;;[.J479]=&quot;&quot;);&quot;&quot;;[.J479]+1)">
            <text:p/>
          </table:table-cell>
          <table:table-cell/>
          <table:table-cell table:style-name="ce10" table:formula="of:=IF([.I480];MATCH([.G480];OFFSET([.G$2];0;0;[.J480];1);0)=[.J480];&quot;&quot;)">
            <text:p/>
          </table:table-cell>
          <table:table-cell table:style-name="ce10" table:formula="of:=IF([.$I480];IF([.L480];[.M479]+1;[.M479]);&quot;&quot;)">
            <text:p/>
          </table:table-cell>
          <table:table-cell table:style-name="ce14" table:formula="of:=IF([.$I480];[.N479]+MATCH(1;OFFSET([.$L$2];[.N479];0;[.$K$2]-[.N47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81]);OFFSET([.$G$2];[.$N481]-1;0);&quot;&quot;)">
            <text:p/>
          </table:table-cell>
          <table:table-cell table:style-name="ce7" table:number-matrix-columns-spanned="1" table:number-matrix-rows-spanned="1" table:formula="of:=IF(ISNUMBER([.$N481]);COM.MICROSOFT.TEXTJOIN(&quot;;&quot;;1;IF(OFFSET([.$G$2];0;0;[.$K$2];1)=[.$C481];OFFSET([.$H$2];0;0;[.$K$2];1);&quot;&quot;));&quot;&quot;)">
            <text:p/>
          </table:table-cell>
          <table:table-cell/>
          <table:table-cell table:style-name="ce3" table:formula="of:=IF([.I481];SEARCH([.F$1];[.A481]);&quot;&quot;)">
            <text:p/>
          </table:table-cell>
          <table:table-cell table:style-name="ce10" table:formula="of:=IF(ISNUMBER([.F481]);LEFT([.A481];[.F481]-1);&quot;&quot;)">
            <text:p/>
          </table:table-cell>
          <table:table-cell table:style-name="ce10" table:formula="of:=IF(ISNUMBER([.F481]);MID([.A481];[.F481]+1;999);&quot;&quot;)">
            <text:p/>
          </table:table-cell>
          <table:table-cell table:style-name="ce10" table:formula="of:=AND([.$A480]&lt;&gt;&quot;&quot;;[.$A481]&lt;&gt;&quot;&quot;)" office:value-type="float" office:value="0" calcext:value-type="float">
            <text:p>0</text:p>
          </table:table-cell>
          <table:table-cell table:style-name="ce10" table:formula="of:=IF(OR([.$A481]=&quot;&quot;;[.J480]=&quot;&quot;);&quot;&quot;;[.J480]+1)">
            <text:p/>
          </table:table-cell>
          <table:table-cell/>
          <table:table-cell table:style-name="ce10" table:formula="of:=IF([.I481];MATCH([.G481];OFFSET([.G$2];0;0;[.J481];1);0)=[.J481];&quot;&quot;)">
            <text:p/>
          </table:table-cell>
          <table:table-cell table:style-name="ce10" table:formula="of:=IF([.$I481];IF([.L481];[.M480]+1;[.M480]);&quot;&quot;)">
            <text:p/>
          </table:table-cell>
          <table:table-cell table:style-name="ce14" table:formula="of:=IF([.$I481];[.N480]+MATCH(1;OFFSET([.$L$2];[.N480];0;[.$K$2]-[.N48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82]);OFFSET([.$G$2];[.$N482]-1;0);&quot;&quot;)">
            <text:p/>
          </table:table-cell>
          <table:table-cell table:style-name="ce7" table:number-matrix-columns-spanned="1" table:number-matrix-rows-spanned="1" table:formula="of:=IF(ISNUMBER([.$N482]);COM.MICROSOFT.TEXTJOIN(&quot;;&quot;;1;IF(OFFSET([.$G$2];0;0;[.$K$2];1)=[.$C482];OFFSET([.$H$2];0;0;[.$K$2];1);&quot;&quot;));&quot;&quot;)">
            <text:p/>
          </table:table-cell>
          <table:table-cell/>
          <table:table-cell table:style-name="ce3" table:formula="of:=IF([.I482];SEARCH([.F$1];[.A482]);&quot;&quot;)">
            <text:p/>
          </table:table-cell>
          <table:table-cell table:style-name="ce10" table:formula="of:=IF(ISNUMBER([.F482]);LEFT([.A482];[.F482]-1);&quot;&quot;)">
            <text:p/>
          </table:table-cell>
          <table:table-cell table:style-name="ce10" table:formula="of:=IF(ISNUMBER([.F482]);MID([.A482];[.F482]+1;999);&quot;&quot;)">
            <text:p/>
          </table:table-cell>
          <table:table-cell table:style-name="ce10" table:formula="of:=AND([.$A481]&lt;&gt;&quot;&quot;;[.$A482]&lt;&gt;&quot;&quot;)" office:value-type="float" office:value="0" calcext:value-type="float">
            <text:p>0</text:p>
          </table:table-cell>
          <table:table-cell table:style-name="ce10" table:formula="of:=IF(OR([.$A482]=&quot;&quot;;[.J481]=&quot;&quot;);&quot;&quot;;[.J481]+1)">
            <text:p/>
          </table:table-cell>
          <table:table-cell/>
          <table:table-cell table:style-name="ce10" table:formula="of:=IF([.I482];MATCH([.G482];OFFSET([.G$2];0;0;[.J482];1);0)=[.J482];&quot;&quot;)">
            <text:p/>
          </table:table-cell>
          <table:table-cell table:style-name="ce10" table:formula="of:=IF([.$I482];IF([.L482];[.M481]+1;[.M481]);&quot;&quot;)">
            <text:p/>
          </table:table-cell>
          <table:table-cell table:style-name="ce14" table:formula="of:=IF([.$I482];[.N481]+MATCH(1;OFFSET([.$L$2];[.N481];0;[.$K$2]-[.N48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83]);OFFSET([.$G$2];[.$N483]-1;0);&quot;&quot;)">
            <text:p/>
          </table:table-cell>
          <table:table-cell table:style-name="ce7" table:number-matrix-columns-spanned="1" table:number-matrix-rows-spanned="1" table:formula="of:=IF(ISNUMBER([.$N483]);COM.MICROSOFT.TEXTJOIN(&quot;;&quot;;1;IF(OFFSET([.$G$2];0;0;[.$K$2];1)=[.$C483];OFFSET([.$H$2];0;0;[.$K$2];1);&quot;&quot;));&quot;&quot;)">
            <text:p/>
          </table:table-cell>
          <table:table-cell/>
          <table:table-cell table:style-name="ce3" table:formula="of:=IF([.I483];SEARCH([.F$1];[.A483]);&quot;&quot;)">
            <text:p/>
          </table:table-cell>
          <table:table-cell table:style-name="ce10" table:formula="of:=IF(ISNUMBER([.F483]);LEFT([.A483];[.F483]-1);&quot;&quot;)">
            <text:p/>
          </table:table-cell>
          <table:table-cell table:style-name="ce10" table:formula="of:=IF(ISNUMBER([.F483]);MID([.A483];[.F483]+1;999);&quot;&quot;)">
            <text:p/>
          </table:table-cell>
          <table:table-cell table:style-name="ce10" table:formula="of:=AND([.$A482]&lt;&gt;&quot;&quot;;[.$A483]&lt;&gt;&quot;&quot;)" office:value-type="float" office:value="0" calcext:value-type="float">
            <text:p>0</text:p>
          </table:table-cell>
          <table:table-cell table:style-name="ce10" table:formula="of:=IF(OR([.$A483]=&quot;&quot;;[.J482]=&quot;&quot;);&quot;&quot;;[.J482]+1)">
            <text:p/>
          </table:table-cell>
          <table:table-cell/>
          <table:table-cell table:style-name="ce10" table:formula="of:=IF([.I483];MATCH([.G483];OFFSET([.G$2];0;0;[.J483];1);0)=[.J483];&quot;&quot;)">
            <text:p/>
          </table:table-cell>
          <table:table-cell table:style-name="ce10" table:formula="of:=IF([.$I483];IF([.L483];[.M482]+1;[.M482]);&quot;&quot;)">
            <text:p/>
          </table:table-cell>
          <table:table-cell table:style-name="ce14" table:formula="of:=IF([.$I483];[.N482]+MATCH(1;OFFSET([.$L$2];[.N482];0;[.$K$2]-[.N48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84]);OFFSET([.$G$2];[.$N484]-1;0);&quot;&quot;)">
            <text:p/>
          </table:table-cell>
          <table:table-cell table:style-name="ce7" table:number-matrix-columns-spanned="1" table:number-matrix-rows-spanned="1" table:formula="of:=IF(ISNUMBER([.$N484]);COM.MICROSOFT.TEXTJOIN(&quot;;&quot;;1;IF(OFFSET([.$G$2];0;0;[.$K$2];1)=[.$C484];OFFSET([.$H$2];0;0;[.$K$2];1);&quot;&quot;));&quot;&quot;)">
            <text:p/>
          </table:table-cell>
          <table:table-cell/>
          <table:table-cell table:style-name="ce3" table:formula="of:=IF([.I484];SEARCH([.F$1];[.A484]);&quot;&quot;)">
            <text:p/>
          </table:table-cell>
          <table:table-cell table:style-name="ce10" table:formula="of:=IF(ISNUMBER([.F484]);LEFT([.A484];[.F484]-1);&quot;&quot;)">
            <text:p/>
          </table:table-cell>
          <table:table-cell table:style-name="ce10" table:formula="of:=IF(ISNUMBER([.F484]);MID([.A484];[.F484]+1;999);&quot;&quot;)">
            <text:p/>
          </table:table-cell>
          <table:table-cell table:style-name="ce10" table:formula="of:=AND([.$A483]&lt;&gt;&quot;&quot;;[.$A484]&lt;&gt;&quot;&quot;)" office:value-type="float" office:value="0" calcext:value-type="float">
            <text:p>0</text:p>
          </table:table-cell>
          <table:table-cell table:style-name="ce10" table:formula="of:=IF(OR([.$A484]=&quot;&quot;;[.J483]=&quot;&quot;);&quot;&quot;;[.J483]+1)">
            <text:p/>
          </table:table-cell>
          <table:table-cell/>
          <table:table-cell table:style-name="ce10" table:formula="of:=IF([.I484];MATCH([.G484];OFFSET([.G$2];0;0;[.J484];1);0)=[.J484];&quot;&quot;)">
            <text:p/>
          </table:table-cell>
          <table:table-cell table:style-name="ce10" table:formula="of:=IF([.$I484];IF([.L484];[.M483]+1;[.M483]);&quot;&quot;)">
            <text:p/>
          </table:table-cell>
          <table:table-cell table:style-name="ce14" table:formula="of:=IF([.$I484];[.N483]+MATCH(1;OFFSET([.$L$2];[.N483];0;[.$K$2]-[.N48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85]);OFFSET([.$G$2];[.$N485]-1;0);&quot;&quot;)">
            <text:p/>
          </table:table-cell>
          <table:table-cell table:style-name="ce7" table:number-matrix-columns-spanned="1" table:number-matrix-rows-spanned="1" table:formula="of:=IF(ISNUMBER([.$N485]);COM.MICROSOFT.TEXTJOIN(&quot;;&quot;;1;IF(OFFSET([.$G$2];0;0;[.$K$2];1)=[.$C485];OFFSET([.$H$2];0;0;[.$K$2];1);&quot;&quot;));&quot;&quot;)">
            <text:p/>
          </table:table-cell>
          <table:table-cell/>
          <table:table-cell table:style-name="ce3" table:formula="of:=IF([.I485];SEARCH([.F$1];[.A485]);&quot;&quot;)">
            <text:p/>
          </table:table-cell>
          <table:table-cell table:style-name="ce10" table:formula="of:=IF(ISNUMBER([.F485]);LEFT([.A485];[.F485]-1);&quot;&quot;)">
            <text:p/>
          </table:table-cell>
          <table:table-cell table:style-name="ce10" table:formula="of:=IF(ISNUMBER([.F485]);MID([.A485];[.F485]+1;999);&quot;&quot;)">
            <text:p/>
          </table:table-cell>
          <table:table-cell table:style-name="ce10" table:formula="of:=AND([.$A484]&lt;&gt;&quot;&quot;;[.$A485]&lt;&gt;&quot;&quot;)" office:value-type="float" office:value="0" calcext:value-type="float">
            <text:p>0</text:p>
          </table:table-cell>
          <table:table-cell table:style-name="ce10" table:formula="of:=IF(OR([.$A485]=&quot;&quot;;[.J484]=&quot;&quot;);&quot;&quot;;[.J484]+1)">
            <text:p/>
          </table:table-cell>
          <table:table-cell/>
          <table:table-cell table:style-name="ce10" table:formula="of:=IF([.I485];MATCH([.G485];OFFSET([.G$2];0;0;[.J485];1);0)=[.J485];&quot;&quot;)">
            <text:p/>
          </table:table-cell>
          <table:table-cell table:style-name="ce10" table:formula="of:=IF([.$I485];IF([.L485];[.M484]+1;[.M484]);&quot;&quot;)">
            <text:p/>
          </table:table-cell>
          <table:table-cell table:style-name="ce14" table:formula="of:=IF([.$I485];[.N484]+MATCH(1;OFFSET([.$L$2];[.N484];0;[.$K$2]-[.N48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86]);OFFSET([.$G$2];[.$N486]-1;0);&quot;&quot;)">
            <text:p/>
          </table:table-cell>
          <table:table-cell table:style-name="ce7" table:number-matrix-columns-spanned="1" table:number-matrix-rows-spanned="1" table:formula="of:=IF(ISNUMBER([.$N486]);COM.MICROSOFT.TEXTJOIN(&quot;;&quot;;1;IF(OFFSET([.$G$2];0;0;[.$K$2];1)=[.$C486];OFFSET([.$H$2];0;0;[.$K$2];1);&quot;&quot;));&quot;&quot;)">
            <text:p/>
          </table:table-cell>
          <table:table-cell/>
          <table:table-cell table:style-name="ce3" table:formula="of:=IF([.I486];SEARCH([.F$1];[.A486]);&quot;&quot;)">
            <text:p/>
          </table:table-cell>
          <table:table-cell table:style-name="ce10" table:formula="of:=IF(ISNUMBER([.F486]);LEFT([.A486];[.F486]-1);&quot;&quot;)">
            <text:p/>
          </table:table-cell>
          <table:table-cell table:style-name="ce10" table:formula="of:=IF(ISNUMBER([.F486]);MID([.A486];[.F486]+1;999);&quot;&quot;)">
            <text:p/>
          </table:table-cell>
          <table:table-cell table:style-name="ce10" table:formula="of:=AND([.$A485]&lt;&gt;&quot;&quot;;[.$A486]&lt;&gt;&quot;&quot;)" office:value-type="float" office:value="0" calcext:value-type="float">
            <text:p>0</text:p>
          </table:table-cell>
          <table:table-cell table:style-name="ce10" table:formula="of:=IF(OR([.$A486]=&quot;&quot;;[.J485]=&quot;&quot;);&quot;&quot;;[.J485]+1)">
            <text:p/>
          </table:table-cell>
          <table:table-cell/>
          <table:table-cell table:style-name="ce10" table:formula="of:=IF([.I486];MATCH([.G486];OFFSET([.G$2];0;0;[.J486];1);0)=[.J486];&quot;&quot;)">
            <text:p/>
          </table:table-cell>
          <table:table-cell table:style-name="ce10" table:formula="of:=IF([.$I486];IF([.L486];[.M485]+1;[.M485]);&quot;&quot;)">
            <text:p/>
          </table:table-cell>
          <table:table-cell table:style-name="ce14" table:formula="of:=IF([.$I486];[.N485]+MATCH(1;OFFSET([.$L$2];[.N485];0;[.$K$2]-[.N48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87]);OFFSET([.$G$2];[.$N487]-1;0);&quot;&quot;)">
            <text:p/>
          </table:table-cell>
          <table:table-cell table:style-name="ce7" table:number-matrix-columns-spanned="1" table:number-matrix-rows-spanned="1" table:formula="of:=IF(ISNUMBER([.$N487]);COM.MICROSOFT.TEXTJOIN(&quot;;&quot;;1;IF(OFFSET([.$G$2];0;0;[.$K$2];1)=[.$C487];OFFSET([.$H$2];0;0;[.$K$2];1);&quot;&quot;));&quot;&quot;)">
            <text:p/>
          </table:table-cell>
          <table:table-cell/>
          <table:table-cell table:style-name="ce3" table:formula="of:=IF([.I487];SEARCH([.F$1];[.A487]);&quot;&quot;)">
            <text:p/>
          </table:table-cell>
          <table:table-cell table:style-name="ce10" table:formula="of:=IF(ISNUMBER([.F487]);LEFT([.A487];[.F487]-1);&quot;&quot;)">
            <text:p/>
          </table:table-cell>
          <table:table-cell table:style-name="ce10" table:formula="of:=IF(ISNUMBER([.F487]);MID([.A487];[.F487]+1;999);&quot;&quot;)">
            <text:p/>
          </table:table-cell>
          <table:table-cell table:style-name="ce10" table:formula="of:=AND([.$A486]&lt;&gt;&quot;&quot;;[.$A487]&lt;&gt;&quot;&quot;)" office:value-type="float" office:value="0" calcext:value-type="float">
            <text:p>0</text:p>
          </table:table-cell>
          <table:table-cell table:style-name="ce10" table:formula="of:=IF(OR([.$A487]=&quot;&quot;;[.J486]=&quot;&quot;);&quot;&quot;;[.J486]+1)">
            <text:p/>
          </table:table-cell>
          <table:table-cell/>
          <table:table-cell table:style-name="ce10" table:formula="of:=IF([.I487];MATCH([.G487];OFFSET([.G$2];0;0;[.J487];1);0)=[.J487];&quot;&quot;)">
            <text:p/>
          </table:table-cell>
          <table:table-cell table:style-name="ce10" table:formula="of:=IF([.$I487];IF([.L487];[.M486]+1;[.M486]);&quot;&quot;)">
            <text:p/>
          </table:table-cell>
          <table:table-cell table:style-name="ce14" table:formula="of:=IF([.$I487];[.N486]+MATCH(1;OFFSET([.$L$2];[.N486];0;[.$K$2]-[.N48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88]);OFFSET([.$G$2];[.$N488]-1;0);&quot;&quot;)">
            <text:p/>
          </table:table-cell>
          <table:table-cell table:style-name="ce7" table:number-matrix-columns-spanned="1" table:number-matrix-rows-spanned="1" table:formula="of:=IF(ISNUMBER([.$N488]);COM.MICROSOFT.TEXTJOIN(&quot;;&quot;;1;IF(OFFSET([.$G$2];0;0;[.$K$2];1)=[.$C488];OFFSET([.$H$2];0;0;[.$K$2];1);&quot;&quot;));&quot;&quot;)">
            <text:p/>
          </table:table-cell>
          <table:table-cell/>
          <table:table-cell table:style-name="ce3" table:formula="of:=IF([.I488];SEARCH([.F$1];[.A488]);&quot;&quot;)">
            <text:p/>
          </table:table-cell>
          <table:table-cell table:style-name="ce10" table:formula="of:=IF(ISNUMBER([.F488]);LEFT([.A488];[.F488]-1);&quot;&quot;)">
            <text:p/>
          </table:table-cell>
          <table:table-cell table:style-name="ce10" table:formula="of:=IF(ISNUMBER([.F488]);MID([.A488];[.F488]+1;999);&quot;&quot;)">
            <text:p/>
          </table:table-cell>
          <table:table-cell table:style-name="ce10" table:formula="of:=AND([.$A487]&lt;&gt;&quot;&quot;;[.$A488]&lt;&gt;&quot;&quot;)" office:value-type="float" office:value="0" calcext:value-type="float">
            <text:p>0</text:p>
          </table:table-cell>
          <table:table-cell table:style-name="ce10" table:formula="of:=IF(OR([.$A488]=&quot;&quot;;[.J487]=&quot;&quot;);&quot;&quot;;[.J487]+1)">
            <text:p/>
          </table:table-cell>
          <table:table-cell/>
          <table:table-cell table:style-name="ce10" table:formula="of:=IF([.I488];MATCH([.G488];OFFSET([.G$2];0;0;[.J488];1);0)=[.J488];&quot;&quot;)">
            <text:p/>
          </table:table-cell>
          <table:table-cell table:style-name="ce10" table:formula="of:=IF([.$I488];IF([.L488];[.M487]+1;[.M487]);&quot;&quot;)">
            <text:p/>
          </table:table-cell>
          <table:table-cell table:style-name="ce14" table:formula="of:=IF([.$I488];[.N487]+MATCH(1;OFFSET([.$L$2];[.N487];0;[.$K$2]-[.N48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89]);OFFSET([.$G$2];[.$N489]-1;0);&quot;&quot;)">
            <text:p/>
          </table:table-cell>
          <table:table-cell table:style-name="ce7" table:number-matrix-columns-spanned="1" table:number-matrix-rows-spanned="1" table:formula="of:=IF(ISNUMBER([.$N489]);COM.MICROSOFT.TEXTJOIN(&quot;;&quot;;1;IF(OFFSET([.$G$2];0;0;[.$K$2];1)=[.$C489];OFFSET([.$H$2];0;0;[.$K$2];1);&quot;&quot;));&quot;&quot;)">
            <text:p/>
          </table:table-cell>
          <table:table-cell/>
          <table:table-cell table:style-name="ce3" table:formula="of:=IF([.I489];SEARCH([.F$1];[.A489]);&quot;&quot;)">
            <text:p/>
          </table:table-cell>
          <table:table-cell table:style-name="ce10" table:formula="of:=IF(ISNUMBER([.F489]);LEFT([.A489];[.F489]-1);&quot;&quot;)">
            <text:p/>
          </table:table-cell>
          <table:table-cell table:style-name="ce10" table:formula="of:=IF(ISNUMBER([.F489]);MID([.A489];[.F489]+1;999);&quot;&quot;)">
            <text:p/>
          </table:table-cell>
          <table:table-cell table:style-name="ce10" table:formula="of:=AND([.$A488]&lt;&gt;&quot;&quot;;[.$A489]&lt;&gt;&quot;&quot;)" office:value-type="float" office:value="0" calcext:value-type="float">
            <text:p>0</text:p>
          </table:table-cell>
          <table:table-cell table:style-name="ce10" table:formula="of:=IF(OR([.$A489]=&quot;&quot;;[.J488]=&quot;&quot;);&quot;&quot;;[.J488]+1)">
            <text:p/>
          </table:table-cell>
          <table:table-cell/>
          <table:table-cell table:style-name="ce10" table:formula="of:=IF([.I489];MATCH([.G489];OFFSET([.G$2];0;0;[.J489];1);0)=[.J489];&quot;&quot;)">
            <text:p/>
          </table:table-cell>
          <table:table-cell table:style-name="ce10" table:formula="of:=IF([.$I489];IF([.L489];[.M488]+1;[.M488]);&quot;&quot;)">
            <text:p/>
          </table:table-cell>
          <table:table-cell table:style-name="ce14" table:formula="of:=IF([.$I489];[.N488]+MATCH(1;OFFSET([.$L$2];[.N488];0;[.$K$2]-[.N48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90]);OFFSET([.$G$2];[.$N490]-1;0);&quot;&quot;)">
            <text:p/>
          </table:table-cell>
          <table:table-cell table:style-name="ce7" table:number-matrix-columns-spanned="1" table:number-matrix-rows-spanned="1" table:formula="of:=IF(ISNUMBER([.$N490]);COM.MICROSOFT.TEXTJOIN(&quot;;&quot;;1;IF(OFFSET([.$G$2];0;0;[.$K$2];1)=[.$C490];OFFSET([.$H$2];0;0;[.$K$2];1);&quot;&quot;));&quot;&quot;)">
            <text:p/>
          </table:table-cell>
          <table:table-cell/>
          <table:table-cell table:style-name="ce3" table:formula="of:=IF([.I490];SEARCH([.F$1];[.A490]);&quot;&quot;)">
            <text:p/>
          </table:table-cell>
          <table:table-cell table:style-name="ce10" table:formula="of:=IF(ISNUMBER([.F490]);LEFT([.A490];[.F490]-1);&quot;&quot;)">
            <text:p/>
          </table:table-cell>
          <table:table-cell table:style-name="ce10" table:formula="of:=IF(ISNUMBER([.F490]);MID([.A490];[.F490]+1;999);&quot;&quot;)">
            <text:p/>
          </table:table-cell>
          <table:table-cell table:style-name="ce10" table:formula="of:=AND([.$A489]&lt;&gt;&quot;&quot;;[.$A490]&lt;&gt;&quot;&quot;)" office:value-type="float" office:value="0" calcext:value-type="float">
            <text:p>0</text:p>
          </table:table-cell>
          <table:table-cell table:style-name="ce10" table:formula="of:=IF(OR([.$A490]=&quot;&quot;;[.J489]=&quot;&quot;);&quot;&quot;;[.J489]+1)">
            <text:p/>
          </table:table-cell>
          <table:table-cell/>
          <table:table-cell table:style-name="ce10" table:formula="of:=IF([.I490];MATCH([.G490];OFFSET([.G$2];0;0;[.J490];1);0)=[.J490];&quot;&quot;)">
            <text:p/>
          </table:table-cell>
          <table:table-cell table:style-name="ce10" table:formula="of:=IF([.$I490];IF([.L490];[.M489]+1;[.M489]);&quot;&quot;)">
            <text:p/>
          </table:table-cell>
          <table:table-cell table:style-name="ce14" table:formula="of:=IF([.$I490];[.N489]+MATCH(1;OFFSET([.$L$2];[.N489];0;[.$K$2]-[.N48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91]);OFFSET([.$G$2];[.$N491]-1;0);&quot;&quot;)">
            <text:p/>
          </table:table-cell>
          <table:table-cell table:style-name="ce7" table:number-matrix-columns-spanned="1" table:number-matrix-rows-spanned="1" table:formula="of:=IF(ISNUMBER([.$N491]);COM.MICROSOFT.TEXTJOIN(&quot;;&quot;;1;IF(OFFSET([.$G$2];0;0;[.$K$2];1)=[.$C491];OFFSET([.$H$2];0;0;[.$K$2];1);&quot;&quot;));&quot;&quot;)">
            <text:p/>
          </table:table-cell>
          <table:table-cell/>
          <table:table-cell table:style-name="ce3" table:formula="of:=IF([.I491];SEARCH([.F$1];[.A491]);&quot;&quot;)">
            <text:p/>
          </table:table-cell>
          <table:table-cell table:style-name="ce10" table:formula="of:=IF(ISNUMBER([.F491]);LEFT([.A491];[.F491]-1);&quot;&quot;)">
            <text:p/>
          </table:table-cell>
          <table:table-cell table:style-name="ce10" table:formula="of:=IF(ISNUMBER([.F491]);MID([.A491];[.F491]+1;999);&quot;&quot;)">
            <text:p/>
          </table:table-cell>
          <table:table-cell table:style-name="ce10" table:formula="of:=AND([.$A490]&lt;&gt;&quot;&quot;;[.$A491]&lt;&gt;&quot;&quot;)" office:value-type="float" office:value="0" calcext:value-type="float">
            <text:p>0</text:p>
          </table:table-cell>
          <table:table-cell table:style-name="ce10" table:formula="of:=IF(OR([.$A491]=&quot;&quot;;[.J490]=&quot;&quot;);&quot;&quot;;[.J490]+1)">
            <text:p/>
          </table:table-cell>
          <table:table-cell/>
          <table:table-cell table:style-name="ce10" table:formula="of:=IF([.I491];MATCH([.G491];OFFSET([.G$2];0;0;[.J491];1);0)=[.J491];&quot;&quot;)">
            <text:p/>
          </table:table-cell>
          <table:table-cell table:style-name="ce10" table:formula="of:=IF([.$I491];IF([.L491];[.M490]+1;[.M490]);&quot;&quot;)">
            <text:p/>
          </table:table-cell>
          <table:table-cell table:style-name="ce14" table:formula="of:=IF([.$I491];[.N490]+MATCH(1;OFFSET([.$L$2];[.N490];0;[.$K$2]-[.N49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92]);OFFSET([.$G$2];[.$N492]-1;0);&quot;&quot;)">
            <text:p/>
          </table:table-cell>
          <table:table-cell table:style-name="ce7" table:number-matrix-columns-spanned="1" table:number-matrix-rows-spanned="1" table:formula="of:=IF(ISNUMBER([.$N492]);COM.MICROSOFT.TEXTJOIN(&quot;;&quot;;1;IF(OFFSET([.$G$2];0;0;[.$K$2];1)=[.$C492];OFFSET([.$H$2];0;0;[.$K$2];1);&quot;&quot;));&quot;&quot;)">
            <text:p/>
          </table:table-cell>
          <table:table-cell/>
          <table:table-cell table:style-name="ce3" table:formula="of:=IF([.I492];SEARCH([.F$1];[.A492]);&quot;&quot;)">
            <text:p/>
          </table:table-cell>
          <table:table-cell table:style-name="ce10" table:formula="of:=IF(ISNUMBER([.F492]);LEFT([.A492];[.F492]-1);&quot;&quot;)">
            <text:p/>
          </table:table-cell>
          <table:table-cell table:style-name="ce10" table:formula="of:=IF(ISNUMBER([.F492]);MID([.A492];[.F492]+1;999);&quot;&quot;)">
            <text:p/>
          </table:table-cell>
          <table:table-cell table:style-name="ce10" table:formula="of:=AND([.$A491]&lt;&gt;&quot;&quot;;[.$A492]&lt;&gt;&quot;&quot;)" office:value-type="float" office:value="0" calcext:value-type="float">
            <text:p>0</text:p>
          </table:table-cell>
          <table:table-cell table:style-name="ce10" table:formula="of:=IF(OR([.$A492]=&quot;&quot;;[.J491]=&quot;&quot;);&quot;&quot;;[.J491]+1)">
            <text:p/>
          </table:table-cell>
          <table:table-cell/>
          <table:table-cell table:style-name="ce10" table:formula="of:=IF([.I492];MATCH([.G492];OFFSET([.G$2];0;0;[.J492];1);0)=[.J492];&quot;&quot;)">
            <text:p/>
          </table:table-cell>
          <table:table-cell table:style-name="ce10" table:formula="of:=IF([.$I492];IF([.L492];[.M491]+1;[.M491]);&quot;&quot;)">
            <text:p/>
          </table:table-cell>
          <table:table-cell table:style-name="ce14" table:formula="of:=IF([.$I492];[.N491]+MATCH(1;OFFSET([.$L$2];[.N491];0;[.$K$2]-[.N49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93]);OFFSET([.$G$2];[.$N493]-1;0);&quot;&quot;)">
            <text:p/>
          </table:table-cell>
          <table:table-cell table:style-name="ce7" table:number-matrix-columns-spanned="1" table:number-matrix-rows-spanned="1" table:formula="of:=IF(ISNUMBER([.$N493]);COM.MICROSOFT.TEXTJOIN(&quot;;&quot;;1;IF(OFFSET([.$G$2];0;0;[.$K$2];1)=[.$C493];OFFSET([.$H$2];0;0;[.$K$2];1);&quot;&quot;));&quot;&quot;)">
            <text:p/>
          </table:table-cell>
          <table:table-cell/>
          <table:table-cell table:style-name="ce3" table:formula="of:=IF([.I493];SEARCH([.F$1];[.A493]);&quot;&quot;)">
            <text:p/>
          </table:table-cell>
          <table:table-cell table:style-name="ce10" table:formula="of:=IF(ISNUMBER([.F493]);LEFT([.A493];[.F493]-1);&quot;&quot;)">
            <text:p/>
          </table:table-cell>
          <table:table-cell table:style-name="ce10" table:formula="of:=IF(ISNUMBER([.F493]);MID([.A493];[.F493]+1;999);&quot;&quot;)">
            <text:p/>
          </table:table-cell>
          <table:table-cell table:style-name="ce10" table:formula="of:=AND([.$A492]&lt;&gt;&quot;&quot;;[.$A493]&lt;&gt;&quot;&quot;)" office:value-type="float" office:value="0" calcext:value-type="float">
            <text:p>0</text:p>
          </table:table-cell>
          <table:table-cell table:style-name="ce10" table:formula="of:=IF(OR([.$A493]=&quot;&quot;;[.J492]=&quot;&quot;);&quot;&quot;;[.J492]+1)">
            <text:p/>
          </table:table-cell>
          <table:table-cell/>
          <table:table-cell table:style-name="ce10" table:formula="of:=IF([.I493];MATCH([.G493];OFFSET([.G$2];0;0;[.J493];1);0)=[.J493];&quot;&quot;)">
            <text:p/>
          </table:table-cell>
          <table:table-cell table:style-name="ce10" table:formula="of:=IF([.$I493];IF([.L493];[.M492]+1;[.M492]);&quot;&quot;)">
            <text:p/>
          </table:table-cell>
          <table:table-cell table:style-name="ce14" table:formula="of:=IF([.$I493];[.N492]+MATCH(1;OFFSET([.$L$2];[.N492];0;[.$K$2]-[.N49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94]);OFFSET([.$G$2];[.$N494]-1;0);&quot;&quot;)">
            <text:p/>
          </table:table-cell>
          <table:table-cell table:style-name="ce7" table:number-matrix-columns-spanned="1" table:number-matrix-rows-spanned="1" table:formula="of:=IF(ISNUMBER([.$N494]);COM.MICROSOFT.TEXTJOIN(&quot;;&quot;;1;IF(OFFSET([.$G$2];0;0;[.$K$2];1)=[.$C494];OFFSET([.$H$2];0;0;[.$K$2];1);&quot;&quot;));&quot;&quot;)">
            <text:p/>
          </table:table-cell>
          <table:table-cell/>
          <table:table-cell table:style-name="ce3" table:formula="of:=IF([.I494];SEARCH([.F$1];[.A494]);&quot;&quot;)">
            <text:p/>
          </table:table-cell>
          <table:table-cell table:style-name="ce10" table:formula="of:=IF(ISNUMBER([.F494]);LEFT([.A494];[.F494]-1);&quot;&quot;)">
            <text:p/>
          </table:table-cell>
          <table:table-cell table:style-name="ce10" table:formula="of:=IF(ISNUMBER([.F494]);MID([.A494];[.F494]+1;999);&quot;&quot;)">
            <text:p/>
          </table:table-cell>
          <table:table-cell table:style-name="ce10" table:formula="of:=AND([.$A493]&lt;&gt;&quot;&quot;;[.$A494]&lt;&gt;&quot;&quot;)" office:value-type="float" office:value="0" calcext:value-type="float">
            <text:p>0</text:p>
          </table:table-cell>
          <table:table-cell table:style-name="ce10" table:formula="of:=IF(OR([.$A494]=&quot;&quot;;[.J493]=&quot;&quot;);&quot;&quot;;[.J493]+1)">
            <text:p/>
          </table:table-cell>
          <table:table-cell/>
          <table:table-cell table:style-name="ce10" table:formula="of:=IF([.I494];MATCH([.G494];OFFSET([.G$2];0;0;[.J494];1);0)=[.J494];&quot;&quot;)">
            <text:p/>
          </table:table-cell>
          <table:table-cell table:style-name="ce10" table:formula="of:=IF([.$I494];IF([.L494];[.M493]+1;[.M493]);&quot;&quot;)">
            <text:p/>
          </table:table-cell>
          <table:table-cell table:style-name="ce14" table:formula="of:=IF([.$I494];[.N493]+MATCH(1;OFFSET([.$L$2];[.N493];0;[.$K$2]-[.N49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95]);OFFSET([.$G$2];[.$N495]-1;0);&quot;&quot;)">
            <text:p/>
          </table:table-cell>
          <table:table-cell table:style-name="ce7" table:number-matrix-columns-spanned="1" table:number-matrix-rows-spanned="1" table:formula="of:=IF(ISNUMBER([.$N495]);COM.MICROSOFT.TEXTJOIN(&quot;;&quot;;1;IF(OFFSET([.$G$2];0;0;[.$K$2];1)=[.$C495];OFFSET([.$H$2];0;0;[.$K$2];1);&quot;&quot;));&quot;&quot;)">
            <text:p/>
          </table:table-cell>
          <table:table-cell/>
          <table:table-cell table:style-name="ce3" table:formula="of:=IF([.I495];SEARCH([.F$1];[.A495]);&quot;&quot;)">
            <text:p/>
          </table:table-cell>
          <table:table-cell table:style-name="ce10" table:formula="of:=IF(ISNUMBER([.F495]);LEFT([.A495];[.F495]-1);&quot;&quot;)">
            <text:p/>
          </table:table-cell>
          <table:table-cell table:style-name="ce10" table:formula="of:=IF(ISNUMBER([.F495]);MID([.A495];[.F495]+1;999);&quot;&quot;)">
            <text:p/>
          </table:table-cell>
          <table:table-cell table:style-name="ce10" table:formula="of:=AND([.$A494]&lt;&gt;&quot;&quot;;[.$A495]&lt;&gt;&quot;&quot;)" office:value-type="float" office:value="0" calcext:value-type="float">
            <text:p>0</text:p>
          </table:table-cell>
          <table:table-cell table:style-name="ce10" table:formula="of:=IF(OR([.$A495]=&quot;&quot;;[.J494]=&quot;&quot;);&quot;&quot;;[.J494]+1)">
            <text:p/>
          </table:table-cell>
          <table:table-cell/>
          <table:table-cell table:style-name="ce10" table:formula="of:=IF([.I495];MATCH([.G495];OFFSET([.G$2];0;0;[.J495];1);0)=[.J495];&quot;&quot;)">
            <text:p/>
          </table:table-cell>
          <table:table-cell table:style-name="ce10" table:formula="of:=IF([.$I495];IF([.L495];[.M494]+1;[.M494]);&quot;&quot;)">
            <text:p/>
          </table:table-cell>
          <table:table-cell table:style-name="ce14" table:formula="of:=IF([.$I495];[.N494]+MATCH(1;OFFSET([.$L$2];[.N494];0;[.$K$2]-[.N49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96]);OFFSET([.$G$2];[.$N496]-1;0);&quot;&quot;)">
            <text:p/>
          </table:table-cell>
          <table:table-cell table:style-name="ce7" table:number-matrix-columns-spanned="1" table:number-matrix-rows-spanned="1" table:formula="of:=IF(ISNUMBER([.$N496]);COM.MICROSOFT.TEXTJOIN(&quot;;&quot;;1;IF(OFFSET([.$G$2];0;0;[.$K$2];1)=[.$C496];OFFSET([.$H$2];0;0;[.$K$2];1);&quot;&quot;));&quot;&quot;)">
            <text:p/>
          </table:table-cell>
          <table:table-cell/>
          <table:table-cell table:style-name="ce3" table:formula="of:=IF([.I496];SEARCH([.F$1];[.A496]);&quot;&quot;)">
            <text:p/>
          </table:table-cell>
          <table:table-cell table:style-name="ce10" table:formula="of:=IF(ISNUMBER([.F496]);LEFT([.A496];[.F496]-1);&quot;&quot;)">
            <text:p/>
          </table:table-cell>
          <table:table-cell table:style-name="ce10" table:formula="of:=IF(ISNUMBER([.F496]);MID([.A496];[.F496]+1;999);&quot;&quot;)">
            <text:p/>
          </table:table-cell>
          <table:table-cell table:style-name="ce10" table:formula="of:=AND([.$A495]&lt;&gt;&quot;&quot;;[.$A496]&lt;&gt;&quot;&quot;)" office:value-type="float" office:value="0" calcext:value-type="float">
            <text:p>0</text:p>
          </table:table-cell>
          <table:table-cell table:style-name="ce10" table:formula="of:=IF(OR([.$A496]=&quot;&quot;;[.J495]=&quot;&quot;);&quot;&quot;;[.J495]+1)">
            <text:p/>
          </table:table-cell>
          <table:table-cell/>
          <table:table-cell table:style-name="ce10" table:formula="of:=IF([.I496];MATCH([.G496];OFFSET([.G$2];0;0;[.J496];1);0)=[.J496];&quot;&quot;)">
            <text:p/>
          </table:table-cell>
          <table:table-cell table:style-name="ce10" table:formula="of:=IF([.$I496];IF([.L496];[.M495]+1;[.M495]);&quot;&quot;)">
            <text:p/>
          </table:table-cell>
          <table:table-cell table:style-name="ce14" table:formula="of:=IF([.$I496];[.N495]+MATCH(1;OFFSET([.$L$2];[.N495];0;[.$K$2]-[.N49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97]);OFFSET([.$G$2];[.$N497]-1;0);&quot;&quot;)">
            <text:p/>
          </table:table-cell>
          <table:table-cell table:style-name="ce7" table:number-matrix-columns-spanned="1" table:number-matrix-rows-spanned="1" table:formula="of:=IF(ISNUMBER([.$N497]);COM.MICROSOFT.TEXTJOIN(&quot;;&quot;;1;IF(OFFSET([.$G$2];0;0;[.$K$2];1)=[.$C497];OFFSET([.$H$2];0;0;[.$K$2];1);&quot;&quot;));&quot;&quot;)">
            <text:p/>
          </table:table-cell>
          <table:table-cell/>
          <table:table-cell table:style-name="ce3" table:formula="of:=IF([.I497];SEARCH([.F$1];[.A497]);&quot;&quot;)">
            <text:p/>
          </table:table-cell>
          <table:table-cell table:style-name="ce10" table:formula="of:=IF(ISNUMBER([.F497]);LEFT([.A497];[.F497]-1);&quot;&quot;)">
            <text:p/>
          </table:table-cell>
          <table:table-cell table:style-name="ce10" table:formula="of:=IF(ISNUMBER([.F497]);MID([.A497];[.F497]+1;999);&quot;&quot;)">
            <text:p/>
          </table:table-cell>
          <table:table-cell table:style-name="ce10" table:formula="of:=AND([.$A496]&lt;&gt;&quot;&quot;;[.$A497]&lt;&gt;&quot;&quot;)" office:value-type="float" office:value="0" calcext:value-type="float">
            <text:p>0</text:p>
          </table:table-cell>
          <table:table-cell table:style-name="ce10" table:formula="of:=IF(OR([.$A497]=&quot;&quot;;[.J496]=&quot;&quot;);&quot;&quot;;[.J496]+1)">
            <text:p/>
          </table:table-cell>
          <table:table-cell/>
          <table:table-cell table:style-name="ce10" table:formula="of:=IF([.I497];MATCH([.G497];OFFSET([.G$2];0;0;[.J497];1);0)=[.J497];&quot;&quot;)">
            <text:p/>
          </table:table-cell>
          <table:table-cell table:style-name="ce10" table:formula="of:=IF([.$I497];IF([.L497];[.M496]+1;[.M496]);&quot;&quot;)">
            <text:p/>
          </table:table-cell>
          <table:table-cell table:style-name="ce14" table:formula="of:=IF([.$I497];[.N496]+MATCH(1;OFFSET([.$L$2];[.N496];0;[.$K$2]-[.N49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98]);OFFSET([.$G$2];[.$N498]-1;0);&quot;&quot;)">
            <text:p/>
          </table:table-cell>
          <table:table-cell table:style-name="ce7" table:number-matrix-columns-spanned="1" table:number-matrix-rows-spanned="1" table:formula="of:=IF(ISNUMBER([.$N498]);COM.MICROSOFT.TEXTJOIN(&quot;;&quot;;1;IF(OFFSET([.$G$2];0;0;[.$K$2];1)=[.$C498];OFFSET([.$H$2];0;0;[.$K$2];1);&quot;&quot;));&quot;&quot;)">
            <text:p/>
          </table:table-cell>
          <table:table-cell/>
          <table:table-cell table:style-name="ce3" table:formula="of:=IF([.I498];SEARCH([.F$1];[.A498]);&quot;&quot;)">
            <text:p/>
          </table:table-cell>
          <table:table-cell table:style-name="ce10" table:formula="of:=IF(ISNUMBER([.F498]);LEFT([.A498];[.F498]-1);&quot;&quot;)">
            <text:p/>
          </table:table-cell>
          <table:table-cell table:style-name="ce10" table:formula="of:=IF(ISNUMBER([.F498]);MID([.A498];[.F498]+1;999);&quot;&quot;)">
            <text:p/>
          </table:table-cell>
          <table:table-cell table:style-name="ce10" table:formula="of:=AND([.$A497]&lt;&gt;&quot;&quot;;[.$A498]&lt;&gt;&quot;&quot;)" office:value-type="float" office:value="0" calcext:value-type="float">
            <text:p>0</text:p>
          </table:table-cell>
          <table:table-cell table:style-name="ce10" table:formula="of:=IF(OR([.$A498]=&quot;&quot;;[.J497]=&quot;&quot;);&quot;&quot;;[.J497]+1)">
            <text:p/>
          </table:table-cell>
          <table:table-cell/>
          <table:table-cell table:style-name="ce10" table:formula="of:=IF([.I498];MATCH([.G498];OFFSET([.G$2];0;0;[.J498];1);0)=[.J498];&quot;&quot;)">
            <text:p/>
          </table:table-cell>
          <table:table-cell table:style-name="ce10" table:formula="of:=IF([.$I498];IF([.L498];[.M497]+1;[.M497]);&quot;&quot;)">
            <text:p/>
          </table:table-cell>
          <table:table-cell table:style-name="ce14" table:formula="of:=IF([.$I498];[.N497]+MATCH(1;OFFSET([.$L$2];[.N497];0;[.$K$2]-[.N49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499]);OFFSET([.$G$2];[.$N499]-1;0);&quot;&quot;)">
            <text:p/>
          </table:table-cell>
          <table:table-cell table:style-name="ce7" table:number-matrix-columns-spanned="1" table:number-matrix-rows-spanned="1" table:formula="of:=IF(ISNUMBER([.$N499]);COM.MICROSOFT.TEXTJOIN(&quot;;&quot;;1;IF(OFFSET([.$G$2];0;0;[.$K$2];1)=[.$C499];OFFSET([.$H$2];0;0;[.$K$2];1);&quot;&quot;));&quot;&quot;)">
            <text:p/>
          </table:table-cell>
          <table:table-cell/>
          <table:table-cell table:style-name="ce3" table:formula="of:=IF([.I499];SEARCH([.F$1];[.A499]);&quot;&quot;)">
            <text:p/>
          </table:table-cell>
          <table:table-cell table:style-name="ce10" table:formula="of:=IF(ISNUMBER([.F499]);LEFT([.A499];[.F499]-1);&quot;&quot;)">
            <text:p/>
          </table:table-cell>
          <table:table-cell table:style-name="ce10" table:formula="of:=IF(ISNUMBER([.F499]);MID([.A499];[.F499]+1;999);&quot;&quot;)">
            <text:p/>
          </table:table-cell>
          <table:table-cell table:style-name="ce10" table:formula="of:=AND([.$A498]&lt;&gt;&quot;&quot;;[.$A499]&lt;&gt;&quot;&quot;)" office:value-type="float" office:value="0" calcext:value-type="float">
            <text:p>0</text:p>
          </table:table-cell>
          <table:table-cell table:style-name="ce10" table:formula="of:=IF(OR([.$A499]=&quot;&quot;;[.J498]=&quot;&quot;);&quot;&quot;;[.J498]+1)">
            <text:p/>
          </table:table-cell>
          <table:table-cell/>
          <table:table-cell table:style-name="ce10" table:formula="of:=IF([.I499];MATCH([.G499];OFFSET([.G$2];0;0;[.J499];1);0)=[.J499];&quot;&quot;)">
            <text:p/>
          </table:table-cell>
          <table:table-cell table:style-name="ce10" table:formula="of:=IF([.$I499];IF([.L499];[.M498]+1;[.M498]);&quot;&quot;)">
            <text:p/>
          </table:table-cell>
          <table:table-cell table:style-name="ce14" table:formula="of:=IF([.$I499];[.N498]+MATCH(1;OFFSET([.$L$2];[.N498];0;[.$K$2]-[.N49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00]);OFFSET([.$G$2];[.$N500]-1;0);&quot;&quot;)">
            <text:p/>
          </table:table-cell>
          <table:table-cell table:style-name="ce7" table:number-matrix-columns-spanned="1" table:number-matrix-rows-spanned="1" table:formula="of:=IF(ISNUMBER([.$N500]);COM.MICROSOFT.TEXTJOIN(&quot;;&quot;;1;IF(OFFSET([.$G$2];0;0;[.$K$2];1)=[.$C500];OFFSET([.$H$2];0;0;[.$K$2];1);&quot;&quot;));&quot;&quot;)">
            <text:p/>
          </table:table-cell>
          <table:table-cell/>
          <table:table-cell table:style-name="ce3" table:formula="of:=IF([.I500];SEARCH([.F$1];[.A500]);&quot;&quot;)">
            <text:p/>
          </table:table-cell>
          <table:table-cell table:style-name="ce10" table:formula="of:=IF(ISNUMBER([.F500]);LEFT([.A500];[.F500]-1);&quot;&quot;)">
            <text:p/>
          </table:table-cell>
          <table:table-cell table:style-name="ce10" table:formula="of:=IF(ISNUMBER([.F500]);MID([.A500];[.F500]+1;999);&quot;&quot;)">
            <text:p/>
          </table:table-cell>
          <table:table-cell table:style-name="ce10" table:formula="of:=AND([.$A499]&lt;&gt;&quot;&quot;;[.$A500]&lt;&gt;&quot;&quot;)" office:value-type="float" office:value="0" calcext:value-type="float">
            <text:p>0</text:p>
          </table:table-cell>
          <table:table-cell table:style-name="ce10" table:formula="of:=IF(OR([.$A500]=&quot;&quot;;[.J499]=&quot;&quot;);&quot;&quot;;[.J499]+1)">
            <text:p/>
          </table:table-cell>
          <table:table-cell/>
          <table:table-cell table:style-name="ce10" table:formula="of:=IF([.I500];MATCH([.G500];OFFSET([.G$2];0;0;[.J500];1);0)=[.J500];&quot;&quot;)">
            <text:p/>
          </table:table-cell>
          <table:table-cell table:style-name="ce10" table:formula="of:=IF([.$I500];IF([.L500];[.M499]+1;[.M499]);&quot;&quot;)">
            <text:p/>
          </table:table-cell>
          <table:table-cell table:style-name="ce14" table:formula="of:=IF([.$I500];[.N499]+MATCH(1;OFFSET([.$L$2];[.N499];0;[.$K$2]-[.N49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01]);OFFSET([.$G$2];[.$N501]-1;0);&quot;&quot;)">
            <text:p/>
          </table:table-cell>
          <table:table-cell table:style-name="ce7" table:number-matrix-columns-spanned="1" table:number-matrix-rows-spanned="1" table:formula="of:=IF(ISNUMBER([.$N501]);COM.MICROSOFT.TEXTJOIN(&quot;;&quot;;1;IF(OFFSET([.$G$2];0;0;[.$K$2];1)=[.$C501];OFFSET([.$H$2];0;0;[.$K$2];1);&quot;&quot;));&quot;&quot;)">
            <text:p/>
          </table:table-cell>
          <table:table-cell/>
          <table:table-cell table:style-name="ce3" table:formula="of:=IF([.I501];SEARCH([.F$1];[.A501]);&quot;&quot;)">
            <text:p/>
          </table:table-cell>
          <table:table-cell table:style-name="ce10" table:formula="of:=IF(ISNUMBER([.F501]);LEFT([.A501];[.F501]-1);&quot;&quot;)">
            <text:p/>
          </table:table-cell>
          <table:table-cell table:style-name="ce10" table:formula="of:=IF(ISNUMBER([.F501]);MID([.A501];[.F501]+1;999);&quot;&quot;)">
            <text:p/>
          </table:table-cell>
          <table:table-cell table:style-name="ce10" table:formula="of:=AND([.$A500]&lt;&gt;&quot;&quot;;[.$A501]&lt;&gt;&quot;&quot;)" office:value-type="float" office:value="0" calcext:value-type="float">
            <text:p>0</text:p>
          </table:table-cell>
          <table:table-cell table:style-name="ce10" table:formula="of:=IF(OR([.$A501]=&quot;&quot;;[.J500]=&quot;&quot;);&quot;&quot;;[.J500]+1)">
            <text:p/>
          </table:table-cell>
          <table:table-cell/>
          <table:table-cell table:style-name="ce10" table:formula="of:=IF([.I501];MATCH([.G501];OFFSET([.G$2];0;0;[.J501];1);0)=[.J501];&quot;&quot;)">
            <text:p/>
          </table:table-cell>
          <table:table-cell table:style-name="ce10" table:formula="of:=IF([.$I501];IF([.L501];[.M500]+1;[.M500]);&quot;&quot;)">
            <text:p/>
          </table:table-cell>
          <table:table-cell table:style-name="ce14" table:formula="of:=IF([.$I501];[.N500]+MATCH(1;OFFSET([.$L$2];[.N500];0;[.$K$2]-[.N50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02]);OFFSET([.$G$2];[.$N502]-1;0);&quot;&quot;)">
            <text:p/>
          </table:table-cell>
          <table:table-cell table:style-name="ce7" table:number-matrix-columns-spanned="1" table:number-matrix-rows-spanned="1" table:formula="of:=IF(ISNUMBER([.$N502]);COM.MICROSOFT.TEXTJOIN(&quot;;&quot;;1;IF(OFFSET([.$G$2];0;0;[.$K$2];1)=[.$C502];OFFSET([.$H$2];0;0;[.$K$2];1);&quot;&quot;));&quot;&quot;)">
            <text:p/>
          </table:table-cell>
          <table:table-cell/>
          <table:table-cell table:style-name="ce3" table:formula="of:=IF([.I502];SEARCH([.F$1];[.A502]);&quot;&quot;)">
            <text:p/>
          </table:table-cell>
          <table:table-cell table:style-name="ce10" table:formula="of:=IF(ISNUMBER([.F502]);LEFT([.A502];[.F502]-1);&quot;&quot;)">
            <text:p/>
          </table:table-cell>
          <table:table-cell table:style-name="ce10" table:formula="of:=IF(ISNUMBER([.F502]);MID([.A502];[.F502]+1;999);&quot;&quot;)">
            <text:p/>
          </table:table-cell>
          <table:table-cell table:style-name="ce10" table:formula="of:=AND([.$A501]&lt;&gt;&quot;&quot;;[.$A502]&lt;&gt;&quot;&quot;)" office:value-type="float" office:value="0" calcext:value-type="float">
            <text:p>0</text:p>
          </table:table-cell>
          <table:table-cell table:style-name="ce10" table:formula="of:=IF(OR([.$A502]=&quot;&quot;;[.J501]=&quot;&quot;);&quot;&quot;;[.J501]+1)">
            <text:p/>
          </table:table-cell>
          <table:table-cell/>
          <table:table-cell table:style-name="ce10" table:formula="of:=IF([.I502];MATCH([.G502];OFFSET([.G$2];0;0;[.J502];1);0)=[.J502];&quot;&quot;)">
            <text:p/>
          </table:table-cell>
          <table:table-cell table:style-name="ce10" table:formula="of:=IF([.$I502];IF([.L502];[.M501]+1;[.M501]);&quot;&quot;)">
            <text:p/>
          </table:table-cell>
          <table:table-cell table:style-name="ce14" table:formula="of:=IF([.$I502];[.N501]+MATCH(1;OFFSET([.$L$2];[.N501];0;[.$K$2]-[.N50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03]);OFFSET([.$G$2];[.$N503]-1;0);&quot;&quot;)">
            <text:p/>
          </table:table-cell>
          <table:table-cell table:style-name="ce7" table:number-matrix-columns-spanned="1" table:number-matrix-rows-spanned="1" table:formula="of:=IF(ISNUMBER([.$N503]);COM.MICROSOFT.TEXTJOIN(&quot;;&quot;;1;IF(OFFSET([.$G$2];0;0;[.$K$2];1)=[.$C503];OFFSET([.$H$2];0;0;[.$K$2];1);&quot;&quot;));&quot;&quot;)">
            <text:p/>
          </table:table-cell>
          <table:table-cell/>
          <table:table-cell table:style-name="ce3" table:formula="of:=IF([.I503];SEARCH([.F$1];[.A503]);&quot;&quot;)">
            <text:p/>
          </table:table-cell>
          <table:table-cell table:style-name="ce10" table:formula="of:=IF(ISNUMBER([.F503]);LEFT([.A503];[.F503]-1);&quot;&quot;)">
            <text:p/>
          </table:table-cell>
          <table:table-cell table:style-name="ce10" table:formula="of:=IF(ISNUMBER([.F503]);MID([.A503];[.F503]+1;999);&quot;&quot;)">
            <text:p/>
          </table:table-cell>
          <table:table-cell table:style-name="ce10" table:formula="of:=AND([.$A502]&lt;&gt;&quot;&quot;;[.$A503]&lt;&gt;&quot;&quot;)" office:value-type="float" office:value="0" calcext:value-type="float">
            <text:p>0</text:p>
          </table:table-cell>
          <table:table-cell table:style-name="ce10" table:formula="of:=IF(OR([.$A503]=&quot;&quot;;[.J502]=&quot;&quot;);&quot;&quot;;[.J502]+1)">
            <text:p/>
          </table:table-cell>
          <table:table-cell/>
          <table:table-cell table:style-name="ce10" table:formula="of:=IF([.I503];MATCH([.G503];OFFSET([.G$2];0;0;[.J503];1);0)=[.J503];&quot;&quot;)">
            <text:p/>
          </table:table-cell>
          <table:table-cell table:style-name="ce10" table:formula="of:=IF([.$I503];IF([.L503];[.M502]+1;[.M502]);&quot;&quot;)">
            <text:p/>
          </table:table-cell>
          <table:table-cell table:style-name="ce14" table:formula="of:=IF([.$I503];[.N502]+MATCH(1;OFFSET([.$L$2];[.N502];0;[.$K$2]-[.N50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04]);OFFSET([.$G$2];[.$N504]-1;0);&quot;&quot;)">
            <text:p/>
          </table:table-cell>
          <table:table-cell table:style-name="ce7" table:number-matrix-columns-spanned="1" table:number-matrix-rows-spanned="1" table:formula="of:=IF(ISNUMBER([.$N504]);COM.MICROSOFT.TEXTJOIN(&quot;;&quot;;1;IF(OFFSET([.$G$2];0;0;[.$K$2];1)=[.$C504];OFFSET([.$H$2];0;0;[.$K$2];1);&quot;&quot;));&quot;&quot;)">
            <text:p/>
          </table:table-cell>
          <table:table-cell/>
          <table:table-cell table:style-name="ce3" table:formula="of:=IF([.I504];SEARCH([.F$1];[.A504]);&quot;&quot;)">
            <text:p/>
          </table:table-cell>
          <table:table-cell table:style-name="ce10" table:formula="of:=IF(ISNUMBER([.F504]);LEFT([.A504];[.F504]-1);&quot;&quot;)">
            <text:p/>
          </table:table-cell>
          <table:table-cell table:style-name="ce10" table:formula="of:=IF(ISNUMBER([.F504]);MID([.A504];[.F504]+1;999);&quot;&quot;)">
            <text:p/>
          </table:table-cell>
          <table:table-cell table:style-name="ce10" table:formula="of:=AND([.$A503]&lt;&gt;&quot;&quot;;[.$A504]&lt;&gt;&quot;&quot;)" office:value-type="float" office:value="0" calcext:value-type="float">
            <text:p>0</text:p>
          </table:table-cell>
          <table:table-cell table:style-name="ce10" table:formula="of:=IF(OR([.$A504]=&quot;&quot;;[.J503]=&quot;&quot;);&quot;&quot;;[.J503]+1)">
            <text:p/>
          </table:table-cell>
          <table:table-cell/>
          <table:table-cell table:style-name="ce10" table:formula="of:=IF([.I504];MATCH([.G504];OFFSET([.G$2];0;0;[.J504];1);0)=[.J504];&quot;&quot;)">
            <text:p/>
          </table:table-cell>
          <table:table-cell table:style-name="ce10" table:formula="of:=IF([.$I504];IF([.L504];[.M503]+1;[.M503]);&quot;&quot;)">
            <text:p/>
          </table:table-cell>
          <table:table-cell table:style-name="ce14" table:formula="of:=IF([.$I504];[.N503]+MATCH(1;OFFSET([.$L$2];[.N503];0;[.$K$2]-[.N50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05]);OFFSET([.$G$2];[.$N505]-1;0);&quot;&quot;)">
            <text:p/>
          </table:table-cell>
          <table:table-cell table:style-name="ce7" table:number-matrix-columns-spanned="1" table:number-matrix-rows-spanned="1" table:formula="of:=IF(ISNUMBER([.$N505]);COM.MICROSOFT.TEXTJOIN(&quot;;&quot;;1;IF(OFFSET([.$G$2];0;0;[.$K$2];1)=[.$C505];OFFSET([.$H$2];0;0;[.$K$2];1);&quot;&quot;));&quot;&quot;)">
            <text:p/>
          </table:table-cell>
          <table:table-cell/>
          <table:table-cell table:style-name="ce3" table:formula="of:=IF([.I505];SEARCH([.F$1];[.A505]);&quot;&quot;)">
            <text:p/>
          </table:table-cell>
          <table:table-cell table:style-name="ce10" table:formula="of:=IF(ISNUMBER([.F505]);LEFT([.A505];[.F505]-1);&quot;&quot;)">
            <text:p/>
          </table:table-cell>
          <table:table-cell table:style-name="ce10" table:formula="of:=IF(ISNUMBER([.F505]);MID([.A505];[.F505]+1;999);&quot;&quot;)">
            <text:p/>
          </table:table-cell>
          <table:table-cell table:style-name="ce10" table:formula="of:=AND([.$A504]&lt;&gt;&quot;&quot;;[.$A505]&lt;&gt;&quot;&quot;)" office:value-type="float" office:value="0" calcext:value-type="float">
            <text:p>0</text:p>
          </table:table-cell>
          <table:table-cell table:style-name="ce10" table:formula="of:=IF(OR([.$A505]=&quot;&quot;;[.J504]=&quot;&quot;);&quot;&quot;;[.J504]+1)">
            <text:p/>
          </table:table-cell>
          <table:table-cell/>
          <table:table-cell table:style-name="ce10" table:formula="of:=IF([.I505];MATCH([.G505];OFFSET([.G$2];0;0;[.J505];1);0)=[.J505];&quot;&quot;)">
            <text:p/>
          </table:table-cell>
          <table:table-cell table:style-name="ce10" table:formula="of:=IF([.$I505];IF([.L505];[.M504]+1;[.M504]);&quot;&quot;)">
            <text:p/>
          </table:table-cell>
          <table:table-cell table:style-name="ce14" table:formula="of:=IF([.$I505];[.N504]+MATCH(1;OFFSET([.$L$2];[.N504];0;[.$K$2]-[.N50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06]);OFFSET([.$G$2];[.$N506]-1;0);&quot;&quot;)">
            <text:p/>
          </table:table-cell>
          <table:table-cell table:style-name="ce7" table:number-matrix-columns-spanned="1" table:number-matrix-rows-spanned="1" table:formula="of:=IF(ISNUMBER([.$N506]);COM.MICROSOFT.TEXTJOIN(&quot;;&quot;;1;IF(OFFSET([.$G$2];0;0;[.$K$2];1)=[.$C506];OFFSET([.$H$2];0;0;[.$K$2];1);&quot;&quot;));&quot;&quot;)">
            <text:p/>
          </table:table-cell>
          <table:table-cell/>
          <table:table-cell table:style-name="ce3" table:formula="of:=IF([.I506];SEARCH([.F$1];[.A506]);&quot;&quot;)">
            <text:p/>
          </table:table-cell>
          <table:table-cell table:style-name="ce10" table:formula="of:=IF(ISNUMBER([.F506]);LEFT([.A506];[.F506]-1);&quot;&quot;)">
            <text:p/>
          </table:table-cell>
          <table:table-cell table:style-name="ce10" table:formula="of:=IF(ISNUMBER([.F506]);MID([.A506];[.F506]+1;999);&quot;&quot;)">
            <text:p/>
          </table:table-cell>
          <table:table-cell table:style-name="ce10" table:formula="of:=AND([.$A505]&lt;&gt;&quot;&quot;;[.$A506]&lt;&gt;&quot;&quot;)" office:value-type="float" office:value="0" calcext:value-type="float">
            <text:p>0</text:p>
          </table:table-cell>
          <table:table-cell table:style-name="ce10" table:formula="of:=IF(OR([.$A506]=&quot;&quot;;[.J505]=&quot;&quot;);&quot;&quot;;[.J505]+1)">
            <text:p/>
          </table:table-cell>
          <table:table-cell/>
          <table:table-cell table:style-name="ce10" table:formula="of:=IF([.I506];MATCH([.G506];OFFSET([.G$2];0;0;[.J506];1);0)=[.J506];&quot;&quot;)">
            <text:p/>
          </table:table-cell>
          <table:table-cell table:style-name="ce10" table:formula="of:=IF([.$I506];IF([.L506];[.M505]+1;[.M505]);&quot;&quot;)">
            <text:p/>
          </table:table-cell>
          <table:table-cell table:style-name="ce14" table:formula="of:=IF([.$I506];[.N505]+MATCH(1;OFFSET([.$L$2];[.N505];0;[.$K$2]-[.N50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07]);OFFSET([.$G$2];[.$N507]-1;0);&quot;&quot;)">
            <text:p/>
          </table:table-cell>
          <table:table-cell table:style-name="ce7" table:number-matrix-columns-spanned="1" table:number-matrix-rows-spanned="1" table:formula="of:=IF(ISNUMBER([.$N507]);COM.MICROSOFT.TEXTJOIN(&quot;;&quot;;1;IF(OFFSET([.$G$2];0;0;[.$K$2];1)=[.$C507];OFFSET([.$H$2];0;0;[.$K$2];1);&quot;&quot;));&quot;&quot;)">
            <text:p/>
          </table:table-cell>
          <table:table-cell/>
          <table:table-cell table:style-name="ce3" table:formula="of:=IF([.I507];SEARCH([.F$1];[.A507]);&quot;&quot;)">
            <text:p/>
          </table:table-cell>
          <table:table-cell table:style-name="ce10" table:formula="of:=IF(ISNUMBER([.F507]);LEFT([.A507];[.F507]-1);&quot;&quot;)">
            <text:p/>
          </table:table-cell>
          <table:table-cell table:style-name="ce10" table:formula="of:=IF(ISNUMBER([.F507]);MID([.A507];[.F507]+1;999);&quot;&quot;)">
            <text:p/>
          </table:table-cell>
          <table:table-cell table:style-name="ce10" table:formula="of:=AND([.$A506]&lt;&gt;&quot;&quot;;[.$A507]&lt;&gt;&quot;&quot;)" office:value-type="float" office:value="0" calcext:value-type="float">
            <text:p>0</text:p>
          </table:table-cell>
          <table:table-cell table:style-name="ce10" table:formula="of:=IF(OR([.$A507]=&quot;&quot;;[.J506]=&quot;&quot;);&quot;&quot;;[.J506]+1)">
            <text:p/>
          </table:table-cell>
          <table:table-cell/>
          <table:table-cell table:style-name="ce10" table:formula="of:=IF([.I507];MATCH([.G507];OFFSET([.G$2];0;0;[.J507];1);0)=[.J507];&quot;&quot;)">
            <text:p/>
          </table:table-cell>
          <table:table-cell table:style-name="ce10" table:formula="of:=IF([.$I507];IF([.L507];[.M506]+1;[.M506]);&quot;&quot;)">
            <text:p/>
          </table:table-cell>
          <table:table-cell table:style-name="ce14" table:formula="of:=IF([.$I507];[.N506]+MATCH(1;OFFSET([.$L$2];[.N506];0;[.$K$2]-[.N50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08]);OFFSET([.$G$2];[.$N508]-1;0);&quot;&quot;)">
            <text:p/>
          </table:table-cell>
          <table:table-cell table:style-name="ce7" table:number-matrix-columns-spanned="1" table:number-matrix-rows-spanned="1" table:formula="of:=IF(ISNUMBER([.$N508]);COM.MICROSOFT.TEXTJOIN(&quot;;&quot;;1;IF(OFFSET([.$G$2];0;0;[.$K$2];1)=[.$C508];OFFSET([.$H$2];0;0;[.$K$2];1);&quot;&quot;));&quot;&quot;)">
            <text:p/>
          </table:table-cell>
          <table:table-cell/>
          <table:table-cell table:style-name="ce3" table:formula="of:=IF([.I508];SEARCH([.F$1];[.A508]);&quot;&quot;)">
            <text:p/>
          </table:table-cell>
          <table:table-cell table:style-name="ce10" table:formula="of:=IF(ISNUMBER([.F508]);LEFT([.A508];[.F508]-1);&quot;&quot;)">
            <text:p/>
          </table:table-cell>
          <table:table-cell table:style-name="ce10" table:formula="of:=IF(ISNUMBER([.F508]);MID([.A508];[.F508]+1;999);&quot;&quot;)">
            <text:p/>
          </table:table-cell>
          <table:table-cell table:style-name="ce10" table:formula="of:=AND([.$A507]&lt;&gt;&quot;&quot;;[.$A508]&lt;&gt;&quot;&quot;)" office:value-type="float" office:value="0" calcext:value-type="float">
            <text:p>0</text:p>
          </table:table-cell>
          <table:table-cell table:style-name="ce10" table:formula="of:=IF(OR([.$A508]=&quot;&quot;;[.J507]=&quot;&quot;);&quot;&quot;;[.J507]+1)">
            <text:p/>
          </table:table-cell>
          <table:table-cell/>
          <table:table-cell table:style-name="ce10" table:formula="of:=IF([.I508];MATCH([.G508];OFFSET([.G$2];0;0;[.J508];1);0)=[.J508];&quot;&quot;)">
            <text:p/>
          </table:table-cell>
          <table:table-cell table:style-name="ce10" table:formula="of:=IF([.$I508];IF([.L508];[.M507]+1;[.M507]);&quot;&quot;)">
            <text:p/>
          </table:table-cell>
          <table:table-cell table:style-name="ce14" table:formula="of:=IF([.$I508];[.N507]+MATCH(1;OFFSET([.$L$2];[.N507];0;[.$K$2]-[.N50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09]);OFFSET([.$G$2];[.$N509]-1;0);&quot;&quot;)">
            <text:p/>
          </table:table-cell>
          <table:table-cell table:style-name="ce7" table:number-matrix-columns-spanned="1" table:number-matrix-rows-spanned="1" table:formula="of:=IF(ISNUMBER([.$N509]);COM.MICROSOFT.TEXTJOIN(&quot;;&quot;;1;IF(OFFSET([.$G$2];0;0;[.$K$2];1)=[.$C509];OFFSET([.$H$2];0;0;[.$K$2];1);&quot;&quot;));&quot;&quot;)">
            <text:p/>
          </table:table-cell>
          <table:table-cell/>
          <table:table-cell table:style-name="ce3" table:formula="of:=IF([.I509];SEARCH([.F$1];[.A509]);&quot;&quot;)">
            <text:p/>
          </table:table-cell>
          <table:table-cell table:style-name="ce10" table:formula="of:=IF(ISNUMBER([.F509]);LEFT([.A509];[.F509]-1);&quot;&quot;)">
            <text:p/>
          </table:table-cell>
          <table:table-cell table:style-name="ce10" table:formula="of:=IF(ISNUMBER([.F509]);MID([.A509];[.F509]+1;999);&quot;&quot;)">
            <text:p/>
          </table:table-cell>
          <table:table-cell table:style-name="ce10" table:formula="of:=AND([.$A508]&lt;&gt;&quot;&quot;;[.$A509]&lt;&gt;&quot;&quot;)" office:value-type="float" office:value="0" calcext:value-type="float">
            <text:p>0</text:p>
          </table:table-cell>
          <table:table-cell table:style-name="ce10" table:formula="of:=IF(OR([.$A509]=&quot;&quot;;[.J508]=&quot;&quot;);&quot;&quot;;[.J508]+1)">
            <text:p/>
          </table:table-cell>
          <table:table-cell/>
          <table:table-cell table:style-name="ce10" table:formula="of:=IF([.I509];MATCH([.G509];OFFSET([.G$2];0;0;[.J509];1);0)=[.J509];&quot;&quot;)">
            <text:p/>
          </table:table-cell>
          <table:table-cell table:style-name="ce10" table:formula="of:=IF([.$I509];IF([.L509];[.M508]+1;[.M508]);&quot;&quot;)">
            <text:p/>
          </table:table-cell>
          <table:table-cell table:style-name="ce14" table:formula="of:=IF([.$I509];[.N508]+MATCH(1;OFFSET([.$L$2];[.N508];0;[.$K$2]-[.N50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10]);OFFSET([.$G$2];[.$N510]-1;0);&quot;&quot;)">
            <text:p/>
          </table:table-cell>
          <table:table-cell table:style-name="ce7" table:number-matrix-columns-spanned="1" table:number-matrix-rows-spanned="1" table:formula="of:=IF(ISNUMBER([.$N510]);COM.MICROSOFT.TEXTJOIN(&quot;;&quot;;1;IF(OFFSET([.$G$2];0;0;[.$K$2];1)=[.$C510];OFFSET([.$H$2];0;0;[.$K$2];1);&quot;&quot;));&quot;&quot;)">
            <text:p/>
          </table:table-cell>
          <table:table-cell/>
          <table:table-cell table:style-name="ce3" table:formula="of:=IF([.I510];SEARCH([.F$1];[.A510]);&quot;&quot;)">
            <text:p/>
          </table:table-cell>
          <table:table-cell table:style-name="ce10" table:formula="of:=IF(ISNUMBER([.F510]);LEFT([.A510];[.F510]-1);&quot;&quot;)">
            <text:p/>
          </table:table-cell>
          <table:table-cell table:style-name="ce10" table:formula="of:=IF(ISNUMBER([.F510]);MID([.A510];[.F510]+1;999);&quot;&quot;)">
            <text:p/>
          </table:table-cell>
          <table:table-cell table:style-name="ce10" table:formula="of:=AND([.$A509]&lt;&gt;&quot;&quot;;[.$A510]&lt;&gt;&quot;&quot;)" office:value-type="float" office:value="0" calcext:value-type="float">
            <text:p>0</text:p>
          </table:table-cell>
          <table:table-cell table:style-name="ce10" table:formula="of:=IF(OR([.$A510]=&quot;&quot;;[.J509]=&quot;&quot;);&quot;&quot;;[.J509]+1)">
            <text:p/>
          </table:table-cell>
          <table:table-cell/>
          <table:table-cell table:style-name="ce10" table:formula="of:=IF([.I510];MATCH([.G510];OFFSET([.G$2];0;0;[.J510];1);0)=[.J510];&quot;&quot;)">
            <text:p/>
          </table:table-cell>
          <table:table-cell table:style-name="ce10" table:formula="of:=IF([.$I510];IF([.L510];[.M509]+1;[.M509]);&quot;&quot;)">
            <text:p/>
          </table:table-cell>
          <table:table-cell table:style-name="ce14" table:formula="of:=IF([.$I510];[.N509]+MATCH(1;OFFSET([.$L$2];[.N509];0;[.$K$2]-[.N50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11]);OFFSET([.$G$2];[.$N511]-1;0);&quot;&quot;)">
            <text:p/>
          </table:table-cell>
          <table:table-cell table:style-name="ce7" table:number-matrix-columns-spanned="1" table:number-matrix-rows-spanned="1" table:formula="of:=IF(ISNUMBER([.$N511]);COM.MICROSOFT.TEXTJOIN(&quot;;&quot;;1;IF(OFFSET([.$G$2];0;0;[.$K$2];1)=[.$C511];OFFSET([.$H$2];0;0;[.$K$2];1);&quot;&quot;));&quot;&quot;)">
            <text:p/>
          </table:table-cell>
          <table:table-cell/>
          <table:table-cell table:style-name="ce3" table:formula="of:=IF([.I511];SEARCH([.F$1];[.A511]);&quot;&quot;)">
            <text:p/>
          </table:table-cell>
          <table:table-cell table:style-name="ce10" table:formula="of:=IF(ISNUMBER([.F511]);LEFT([.A511];[.F511]-1);&quot;&quot;)">
            <text:p/>
          </table:table-cell>
          <table:table-cell table:style-name="ce10" table:formula="of:=IF(ISNUMBER([.F511]);MID([.A511];[.F511]+1;999);&quot;&quot;)">
            <text:p/>
          </table:table-cell>
          <table:table-cell table:style-name="ce10" table:formula="of:=AND([.$A510]&lt;&gt;&quot;&quot;;[.$A511]&lt;&gt;&quot;&quot;)" office:value-type="float" office:value="0" calcext:value-type="float">
            <text:p>0</text:p>
          </table:table-cell>
          <table:table-cell table:style-name="ce10" table:formula="of:=IF(OR([.$A511]=&quot;&quot;;[.J510]=&quot;&quot;);&quot;&quot;;[.J510]+1)">
            <text:p/>
          </table:table-cell>
          <table:table-cell/>
          <table:table-cell table:style-name="ce10" table:formula="of:=IF([.I511];MATCH([.G511];OFFSET([.G$2];0;0;[.J511];1);0)=[.J511];&quot;&quot;)">
            <text:p/>
          </table:table-cell>
          <table:table-cell table:style-name="ce10" table:formula="of:=IF([.$I511];IF([.L511];[.M510]+1;[.M510]);&quot;&quot;)">
            <text:p/>
          </table:table-cell>
          <table:table-cell table:style-name="ce14" table:formula="of:=IF([.$I511];[.N510]+MATCH(1;OFFSET([.$L$2];[.N510];0;[.$K$2]-[.N51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12]);OFFSET([.$G$2];[.$N512]-1;0);&quot;&quot;)">
            <text:p/>
          </table:table-cell>
          <table:table-cell table:style-name="ce7" table:number-matrix-columns-spanned="1" table:number-matrix-rows-spanned="1" table:formula="of:=IF(ISNUMBER([.$N512]);COM.MICROSOFT.TEXTJOIN(&quot;;&quot;;1;IF(OFFSET([.$G$2];0;0;[.$K$2];1)=[.$C512];OFFSET([.$H$2];0;0;[.$K$2];1);&quot;&quot;));&quot;&quot;)">
            <text:p/>
          </table:table-cell>
          <table:table-cell/>
          <table:table-cell table:style-name="ce3" table:formula="of:=IF([.I512];SEARCH([.F$1];[.A512]);&quot;&quot;)">
            <text:p/>
          </table:table-cell>
          <table:table-cell table:style-name="ce10" table:formula="of:=IF(ISNUMBER([.F512]);LEFT([.A512];[.F512]-1);&quot;&quot;)">
            <text:p/>
          </table:table-cell>
          <table:table-cell table:style-name="ce10" table:formula="of:=IF(ISNUMBER([.F512]);MID([.A512];[.F512]+1;999);&quot;&quot;)">
            <text:p/>
          </table:table-cell>
          <table:table-cell table:style-name="ce10" table:formula="of:=AND([.$A511]&lt;&gt;&quot;&quot;;[.$A512]&lt;&gt;&quot;&quot;)" office:value-type="float" office:value="0" calcext:value-type="float">
            <text:p>0</text:p>
          </table:table-cell>
          <table:table-cell table:style-name="ce10" table:formula="of:=IF(OR([.$A512]=&quot;&quot;;[.J511]=&quot;&quot;);&quot;&quot;;[.J511]+1)">
            <text:p/>
          </table:table-cell>
          <table:table-cell/>
          <table:table-cell table:style-name="ce10" table:formula="of:=IF([.I512];MATCH([.G512];OFFSET([.G$2];0;0;[.J512];1);0)=[.J512];&quot;&quot;)">
            <text:p/>
          </table:table-cell>
          <table:table-cell table:style-name="ce10" table:formula="of:=IF([.$I512];IF([.L512];[.M511]+1;[.M511]);&quot;&quot;)">
            <text:p/>
          </table:table-cell>
          <table:table-cell table:style-name="ce14" table:formula="of:=IF([.$I512];[.N511]+MATCH(1;OFFSET([.$L$2];[.N511];0;[.$K$2]-[.N51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13]);OFFSET([.$G$2];[.$N513]-1;0);&quot;&quot;)">
            <text:p/>
          </table:table-cell>
          <table:table-cell table:style-name="ce7" table:number-matrix-columns-spanned="1" table:number-matrix-rows-spanned="1" table:formula="of:=IF(ISNUMBER([.$N513]);COM.MICROSOFT.TEXTJOIN(&quot;;&quot;;1;IF(OFFSET([.$G$2];0;0;[.$K$2];1)=[.$C513];OFFSET([.$H$2];0;0;[.$K$2];1);&quot;&quot;));&quot;&quot;)">
            <text:p/>
          </table:table-cell>
          <table:table-cell/>
          <table:table-cell table:style-name="ce3" table:formula="of:=IF([.I513];SEARCH([.F$1];[.A513]);&quot;&quot;)">
            <text:p/>
          </table:table-cell>
          <table:table-cell table:style-name="ce10" table:formula="of:=IF(ISNUMBER([.F513]);LEFT([.A513];[.F513]-1);&quot;&quot;)">
            <text:p/>
          </table:table-cell>
          <table:table-cell table:style-name="ce10" table:formula="of:=IF(ISNUMBER([.F513]);MID([.A513];[.F513]+1;999);&quot;&quot;)">
            <text:p/>
          </table:table-cell>
          <table:table-cell table:style-name="ce10" table:formula="of:=AND([.$A512]&lt;&gt;&quot;&quot;;[.$A513]&lt;&gt;&quot;&quot;)" office:value-type="float" office:value="0" calcext:value-type="float">
            <text:p>0</text:p>
          </table:table-cell>
          <table:table-cell table:style-name="ce10" table:formula="of:=IF(OR([.$A513]=&quot;&quot;;[.J512]=&quot;&quot;);&quot;&quot;;[.J512]+1)">
            <text:p/>
          </table:table-cell>
          <table:table-cell/>
          <table:table-cell table:style-name="ce10" table:formula="of:=IF([.I513];MATCH([.G513];OFFSET([.G$2];0;0;[.J513];1);0)=[.J513];&quot;&quot;)">
            <text:p/>
          </table:table-cell>
          <table:table-cell table:style-name="ce10" table:formula="of:=IF([.$I513];IF([.L513];[.M512]+1;[.M512]);&quot;&quot;)">
            <text:p/>
          </table:table-cell>
          <table:table-cell table:style-name="ce14" table:formula="of:=IF([.$I513];[.N512]+MATCH(1;OFFSET([.$L$2];[.N512];0;[.$K$2]-[.N51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14]);OFFSET([.$G$2];[.$N514]-1;0);&quot;&quot;)">
            <text:p/>
          </table:table-cell>
          <table:table-cell table:style-name="ce7" table:number-matrix-columns-spanned="1" table:number-matrix-rows-spanned="1" table:formula="of:=IF(ISNUMBER([.$N514]);COM.MICROSOFT.TEXTJOIN(&quot;;&quot;;1;IF(OFFSET([.$G$2];0;0;[.$K$2];1)=[.$C514];OFFSET([.$H$2];0;0;[.$K$2];1);&quot;&quot;));&quot;&quot;)">
            <text:p/>
          </table:table-cell>
          <table:table-cell/>
          <table:table-cell table:style-name="ce3" table:formula="of:=IF([.I514];SEARCH([.F$1];[.A514]);&quot;&quot;)">
            <text:p/>
          </table:table-cell>
          <table:table-cell table:style-name="ce10" table:formula="of:=IF(ISNUMBER([.F514]);LEFT([.A514];[.F514]-1);&quot;&quot;)">
            <text:p/>
          </table:table-cell>
          <table:table-cell table:style-name="ce10" table:formula="of:=IF(ISNUMBER([.F514]);MID([.A514];[.F514]+1;999);&quot;&quot;)">
            <text:p/>
          </table:table-cell>
          <table:table-cell table:style-name="ce10" table:formula="of:=AND([.$A513]&lt;&gt;&quot;&quot;;[.$A514]&lt;&gt;&quot;&quot;)" office:value-type="float" office:value="0" calcext:value-type="float">
            <text:p>0</text:p>
          </table:table-cell>
          <table:table-cell table:style-name="ce10" table:formula="of:=IF(OR([.$A514]=&quot;&quot;;[.J513]=&quot;&quot;);&quot;&quot;;[.J513]+1)">
            <text:p/>
          </table:table-cell>
          <table:table-cell/>
          <table:table-cell table:style-name="ce10" table:formula="of:=IF([.I514];MATCH([.G514];OFFSET([.G$2];0;0;[.J514];1);0)=[.J514];&quot;&quot;)">
            <text:p/>
          </table:table-cell>
          <table:table-cell table:style-name="ce10" table:formula="of:=IF([.$I514];IF([.L514];[.M513]+1;[.M513]);&quot;&quot;)">
            <text:p/>
          </table:table-cell>
          <table:table-cell table:style-name="ce14" table:formula="of:=IF([.$I514];[.N513]+MATCH(1;OFFSET([.$L$2];[.N513];0;[.$K$2]-[.N51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15]);OFFSET([.$G$2];[.$N515]-1;0);&quot;&quot;)">
            <text:p/>
          </table:table-cell>
          <table:table-cell table:style-name="ce7" table:number-matrix-columns-spanned="1" table:number-matrix-rows-spanned="1" table:formula="of:=IF(ISNUMBER([.$N515]);COM.MICROSOFT.TEXTJOIN(&quot;;&quot;;1;IF(OFFSET([.$G$2];0;0;[.$K$2];1)=[.$C515];OFFSET([.$H$2];0;0;[.$K$2];1);&quot;&quot;));&quot;&quot;)">
            <text:p/>
          </table:table-cell>
          <table:table-cell/>
          <table:table-cell table:style-name="ce3" table:formula="of:=IF([.I515];SEARCH([.F$1];[.A515]);&quot;&quot;)">
            <text:p/>
          </table:table-cell>
          <table:table-cell table:style-name="ce10" table:formula="of:=IF(ISNUMBER([.F515]);LEFT([.A515];[.F515]-1);&quot;&quot;)">
            <text:p/>
          </table:table-cell>
          <table:table-cell table:style-name="ce10" table:formula="of:=IF(ISNUMBER([.F515]);MID([.A515];[.F515]+1;999);&quot;&quot;)">
            <text:p/>
          </table:table-cell>
          <table:table-cell table:style-name="ce10" table:formula="of:=AND([.$A514]&lt;&gt;&quot;&quot;;[.$A515]&lt;&gt;&quot;&quot;)" office:value-type="float" office:value="0" calcext:value-type="float">
            <text:p>0</text:p>
          </table:table-cell>
          <table:table-cell table:style-name="ce10" table:formula="of:=IF(OR([.$A515]=&quot;&quot;;[.J514]=&quot;&quot;);&quot;&quot;;[.J514]+1)">
            <text:p/>
          </table:table-cell>
          <table:table-cell/>
          <table:table-cell table:style-name="ce10" table:formula="of:=IF([.I515];MATCH([.G515];OFFSET([.G$2];0;0;[.J515];1);0)=[.J515];&quot;&quot;)">
            <text:p/>
          </table:table-cell>
          <table:table-cell table:style-name="ce10" table:formula="of:=IF([.$I515];IF([.L515];[.M514]+1;[.M514]);&quot;&quot;)">
            <text:p/>
          </table:table-cell>
          <table:table-cell table:style-name="ce14" table:formula="of:=IF([.$I515];[.N514]+MATCH(1;OFFSET([.$L$2];[.N514];0;[.$K$2]-[.N51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16]);OFFSET([.$G$2];[.$N516]-1;0);&quot;&quot;)">
            <text:p/>
          </table:table-cell>
          <table:table-cell table:style-name="ce7" table:number-matrix-columns-spanned="1" table:number-matrix-rows-spanned="1" table:formula="of:=IF(ISNUMBER([.$N516]);COM.MICROSOFT.TEXTJOIN(&quot;;&quot;;1;IF(OFFSET([.$G$2];0;0;[.$K$2];1)=[.$C516];OFFSET([.$H$2];0;0;[.$K$2];1);&quot;&quot;));&quot;&quot;)">
            <text:p/>
          </table:table-cell>
          <table:table-cell/>
          <table:table-cell table:style-name="ce3" table:formula="of:=IF([.I516];SEARCH([.F$1];[.A516]);&quot;&quot;)">
            <text:p/>
          </table:table-cell>
          <table:table-cell table:style-name="ce10" table:formula="of:=IF(ISNUMBER([.F516]);LEFT([.A516];[.F516]-1);&quot;&quot;)">
            <text:p/>
          </table:table-cell>
          <table:table-cell table:style-name="ce10" table:formula="of:=IF(ISNUMBER([.F516]);MID([.A516];[.F516]+1;999);&quot;&quot;)">
            <text:p/>
          </table:table-cell>
          <table:table-cell table:style-name="ce10" table:formula="of:=AND([.$A515]&lt;&gt;&quot;&quot;;[.$A516]&lt;&gt;&quot;&quot;)" office:value-type="float" office:value="0" calcext:value-type="float">
            <text:p>0</text:p>
          </table:table-cell>
          <table:table-cell table:style-name="ce10" table:formula="of:=IF(OR([.$A516]=&quot;&quot;;[.J515]=&quot;&quot;);&quot;&quot;;[.J515]+1)">
            <text:p/>
          </table:table-cell>
          <table:table-cell/>
          <table:table-cell table:style-name="ce10" table:formula="of:=IF([.I516];MATCH([.G516];OFFSET([.G$2];0;0;[.J516];1);0)=[.J516];&quot;&quot;)">
            <text:p/>
          </table:table-cell>
          <table:table-cell table:style-name="ce10" table:formula="of:=IF([.$I516];IF([.L516];[.M515]+1;[.M515]);&quot;&quot;)">
            <text:p/>
          </table:table-cell>
          <table:table-cell table:style-name="ce14" table:formula="of:=IF([.$I516];[.N515]+MATCH(1;OFFSET([.$L$2];[.N515];0;[.$K$2]-[.N51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17]);OFFSET([.$G$2];[.$N517]-1;0);&quot;&quot;)">
            <text:p/>
          </table:table-cell>
          <table:table-cell table:style-name="ce7" table:number-matrix-columns-spanned="1" table:number-matrix-rows-spanned="1" table:formula="of:=IF(ISNUMBER([.$N517]);COM.MICROSOFT.TEXTJOIN(&quot;;&quot;;1;IF(OFFSET([.$G$2];0;0;[.$K$2];1)=[.$C517];OFFSET([.$H$2];0;0;[.$K$2];1);&quot;&quot;));&quot;&quot;)">
            <text:p/>
          </table:table-cell>
          <table:table-cell/>
          <table:table-cell table:style-name="ce3" table:formula="of:=IF([.I517];SEARCH([.F$1];[.A517]);&quot;&quot;)">
            <text:p/>
          </table:table-cell>
          <table:table-cell table:style-name="ce10" table:formula="of:=IF(ISNUMBER([.F517]);LEFT([.A517];[.F517]-1);&quot;&quot;)">
            <text:p/>
          </table:table-cell>
          <table:table-cell table:style-name="ce10" table:formula="of:=IF(ISNUMBER([.F517]);MID([.A517];[.F517]+1;999);&quot;&quot;)">
            <text:p/>
          </table:table-cell>
          <table:table-cell table:style-name="ce10" table:formula="of:=AND([.$A516]&lt;&gt;&quot;&quot;;[.$A517]&lt;&gt;&quot;&quot;)" office:value-type="float" office:value="0" calcext:value-type="float">
            <text:p>0</text:p>
          </table:table-cell>
          <table:table-cell table:style-name="ce10" table:formula="of:=IF(OR([.$A517]=&quot;&quot;;[.J516]=&quot;&quot;);&quot;&quot;;[.J516]+1)">
            <text:p/>
          </table:table-cell>
          <table:table-cell/>
          <table:table-cell table:style-name="ce10" table:formula="of:=IF([.I517];MATCH([.G517];OFFSET([.G$2];0;0;[.J517];1);0)=[.J517];&quot;&quot;)">
            <text:p/>
          </table:table-cell>
          <table:table-cell table:style-name="ce10" table:formula="of:=IF([.$I517];IF([.L517];[.M516]+1;[.M516]);&quot;&quot;)">
            <text:p/>
          </table:table-cell>
          <table:table-cell table:style-name="ce14" table:formula="of:=IF([.$I517];[.N516]+MATCH(1;OFFSET([.$L$2];[.N516];0;[.$K$2]-[.N51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18]);OFFSET([.$G$2];[.$N518]-1;0);&quot;&quot;)">
            <text:p/>
          </table:table-cell>
          <table:table-cell table:style-name="ce7" table:number-matrix-columns-spanned="1" table:number-matrix-rows-spanned="1" table:formula="of:=IF(ISNUMBER([.$N518]);COM.MICROSOFT.TEXTJOIN(&quot;;&quot;;1;IF(OFFSET([.$G$2];0;0;[.$K$2];1)=[.$C518];OFFSET([.$H$2];0;0;[.$K$2];1);&quot;&quot;));&quot;&quot;)">
            <text:p/>
          </table:table-cell>
          <table:table-cell/>
          <table:table-cell table:style-name="ce3" table:formula="of:=IF([.I518];SEARCH([.F$1];[.A518]);&quot;&quot;)">
            <text:p/>
          </table:table-cell>
          <table:table-cell table:style-name="ce10" table:formula="of:=IF(ISNUMBER([.F518]);LEFT([.A518];[.F518]-1);&quot;&quot;)">
            <text:p/>
          </table:table-cell>
          <table:table-cell table:style-name="ce10" table:formula="of:=IF(ISNUMBER([.F518]);MID([.A518];[.F518]+1;999);&quot;&quot;)">
            <text:p/>
          </table:table-cell>
          <table:table-cell table:style-name="ce10" table:formula="of:=AND([.$A517]&lt;&gt;&quot;&quot;;[.$A518]&lt;&gt;&quot;&quot;)" office:value-type="float" office:value="0" calcext:value-type="float">
            <text:p>0</text:p>
          </table:table-cell>
          <table:table-cell table:style-name="ce10" table:formula="of:=IF(OR([.$A518]=&quot;&quot;;[.J517]=&quot;&quot;);&quot;&quot;;[.J517]+1)">
            <text:p/>
          </table:table-cell>
          <table:table-cell/>
          <table:table-cell table:style-name="ce10" table:formula="of:=IF([.I518];MATCH([.G518];OFFSET([.G$2];0;0;[.J518];1);0)=[.J518];&quot;&quot;)">
            <text:p/>
          </table:table-cell>
          <table:table-cell table:style-name="ce10" table:formula="of:=IF([.$I518];IF([.L518];[.M517]+1;[.M517]);&quot;&quot;)">
            <text:p/>
          </table:table-cell>
          <table:table-cell table:style-name="ce14" table:formula="of:=IF([.$I518];[.N517]+MATCH(1;OFFSET([.$L$2];[.N517];0;[.$K$2]-[.N51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19]);OFFSET([.$G$2];[.$N519]-1;0);&quot;&quot;)">
            <text:p/>
          </table:table-cell>
          <table:table-cell table:style-name="ce7" table:number-matrix-columns-spanned="1" table:number-matrix-rows-spanned="1" table:formula="of:=IF(ISNUMBER([.$N519]);COM.MICROSOFT.TEXTJOIN(&quot;;&quot;;1;IF(OFFSET([.$G$2];0;0;[.$K$2];1)=[.$C519];OFFSET([.$H$2];0;0;[.$K$2];1);&quot;&quot;));&quot;&quot;)">
            <text:p/>
          </table:table-cell>
          <table:table-cell/>
          <table:table-cell table:style-name="ce3" table:formula="of:=IF([.I519];SEARCH([.F$1];[.A519]);&quot;&quot;)">
            <text:p/>
          </table:table-cell>
          <table:table-cell table:style-name="ce10" table:formula="of:=IF(ISNUMBER([.F519]);LEFT([.A519];[.F519]-1);&quot;&quot;)">
            <text:p/>
          </table:table-cell>
          <table:table-cell table:style-name="ce10" table:formula="of:=IF(ISNUMBER([.F519]);MID([.A519];[.F519]+1;999);&quot;&quot;)">
            <text:p/>
          </table:table-cell>
          <table:table-cell table:style-name="ce10" table:formula="of:=AND([.$A518]&lt;&gt;&quot;&quot;;[.$A519]&lt;&gt;&quot;&quot;)" office:value-type="float" office:value="0" calcext:value-type="float">
            <text:p>0</text:p>
          </table:table-cell>
          <table:table-cell table:style-name="ce10" table:formula="of:=IF(OR([.$A519]=&quot;&quot;;[.J518]=&quot;&quot;);&quot;&quot;;[.J518]+1)">
            <text:p/>
          </table:table-cell>
          <table:table-cell/>
          <table:table-cell table:style-name="ce10" table:formula="of:=IF([.I519];MATCH([.G519];OFFSET([.G$2];0;0;[.J519];1);0)=[.J519];&quot;&quot;)">
            <text:p/>
          </table:table-cell>
          <table:table-cell table:style-name="ce10" table:formula="of:=IF([.$I519];IF([.L519];[.M518]+1;[.M518]);&quot;&quot;)">
            <text:p/>
          </table:table-cell>
          <table:table-cell table:style-name="ce14" table:formula="of:=IF([.$I519];[.N518]+MATCH(1;OFFSET([.$L$2];[.N518];0;[.$K$2]-[.N51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20]);OFFSET([.$G$2];[.$N520]-1;0);&quot;&quot;)">
            <text:p/>
          </table:table-cell>
          <table:table-cell table:style-name="ce7" table:number-matrix-columns-spanned="1" table:number-matrix-rows-spanned="1" table:formula="of:=IF(ISNUMBER([.$N520]);COM.MICROSOFT.TEXTJOIN(&quot;;&quot;;1;IF(OFFSET([.$G$2];0;0;[.$K$2];1)=[.$C520];OFFSET([.$H$2];0;0;[.$K$2];1);&quot;&quot;));&quot;&quot;)">
            <text:p/>
          </table:table-cell>
          <table:table-cell/>
          <table:table-cell table:style-name="ce3" table:formula="of:=IF([.I520];SEARCH([.F$1];[.A520]);&quot;&quot;)">
            <text:p/>
          </table:table-cell>
          <table:table-cell table:style-name="ce10" table:formula="of:=IF(ISNUMBER([.F520]);LEFT([.A520];[.F520]-1);&quot;&quot;)">
            <text:p/>
          </table:table-cell>
          <table:table-cell table:style-name="ce10" table:formula="of:=IF(ISNUMBER([.F520]);MID([.A520];[.F520]+1;999);&quot;&quot;)">
            <text:p/>
          </table:table-cell>
          <table:table-cell table:style-name="ce10" table:formula="of:=AND([.$A519]&lt;&gt;&quot;&quot;;[.$A520]&lt;&gt;&quot;&quot;)" office:value-type="float" office:value="0" calcext:value-type="float">
            <text:p>0</text:p>
          </table:table-cell>
          <table:table-cell table:style-name="ce10" table:formula="of:=IF(OR([.$A520]=&quot;&quot;;[.J519]=&quot;&quot;);&quot;&quot;;[.J519]+1)">
            <text:p/>
          </table:table-cell>
          <table:table-cell/>
          <table:table-cell table:style-name="ce10" table:formula="of:=IF([.I520];MATCH([.G520];OFFSET([.G$2];0;0;[.J520];1);0)=[.J520];&quot;&quot;)">
            <text:p/>
          </table:table-cell>
          <table:table-cell table:style-name="ce10" table:formula="of:=IF([.$I520];IF([.L520];[.M519]+1;[.M519]);&quot;&quot;)">
            <text:p/>
          </table:table-cell>
          <table:table-cell table:style-name="ce14" table:formula="of:=IF([.$I520];[.N519]+MATCH(1;OFFSET([.$L$2];[.N519];0;[.$K$2]-[.N51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21]);OFFSET([.$G$2];[.$N521]-1;0);&quot;&quot;)">
            <text:p/>
          </table:table-cell>
          <table:table-cell table:style-name="ce7" table:number-matrix-columns-spanned="1" table:number-matrix-rows-spanned="1" table:formula="of:=IF(ISNUMBER([.$N521]);COM.MICROSOFT.TEXTJOIN(&quot;;&quot;;1;IF(OFFSET([.$G$2];0;0;[.$K$2];1)=[.$C521];OFFSET([.$H$2];0;0;[.$K$2];1);&quot;&quot;));&quot;&quot;)">
            <text:p/>
          </table:table-cell>
          <table:table-cell/>
          <table:table-cell table:style-name="ce3" table:formula="of:=IF([.I521];SEARCH([.F$1];[.A521]);&quot;&quot;)">
            <text:p/>
          </table:table-cell>
          <table:table-cell table:style-name="ce10" table:formula="of:=IF(ISNUMBER([.F521]);LEFT([.A521];[.F521]-1);&quot;&quot;)">
            <text:p/>
          </table:table-cell>
          <table:table-cell table:style-name="ce10" table:formula="of:=IF(ISNUMBER([.F521]);MID([.A521];[.F521]+1;999);&quot;&quot;)">
            <text:p/>
          </table:table-cell>
          <table:table-cell table:style-name="ce10" table:formula="of:=AND([.$A520]&lt;&gt;&quot;&quot;;[.$A521]&lt;&gt;&quot;&quot;)" office:value-type="float" office:value="0" calcext:value-type="float">
            <text:p>0</text:p>
          </table:table-cell>
          <table:table-cell table:style-name="ce10" table:formula="of:=IF(OR([.$A521]=&quot;&quot;;[.J520]=&quot;&quot;);&quot;&quot;;[.J520]+1)">
            <text:p/>
          </table:table-cell>
          <table:table-cell/>
          <table:table-cell table:style-name="ce10" table:formula="of:=IF([.I521];MATCH([.G521];OFFSET([.G$2];0;0;[.J521];1);0)=[.J521];&quot;&quot;)">
            <text:p/>
          </table:table-cell>
          <table:table-cell table:style-name="ce10" table:formula="of:=IF([.$I521];IF([.L521];[.M520]+1;[.M520]);&quot;&quot;)">
            <text:p/>
          </table:table-cell>
          <table:table-cell table:style-name="ce14" table:formula="of:=IF([.$I521];[.N520]+MATCH(1;OFFSET([.$L$2];[.N520];0;[.$K$2]-[.N52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22]);OFFSET([.$G$2];[.$N522]-1;0);&quot;&quot;)">
            <text:p/>
          </table:table-cell>
          <table:table-cell table:style-name="ce7" table:number-matrix-columns-spanned="1" table:number-matrix-rows-spanned="1" table:formula="of:=IF(ISNUMBER([.$N522]);COM.MICROSOFT.TEXTJOIN(&quot;;&quot;;1;IF(OFFSET([.$G$2];0;0;[.$K$2];1)=[.$C522];OFFSET([.$H$2];0;0;[.$K$2];1);&quot;&quot;));&quot;&quot;)">
            <text:p/>
          </table:table-cell>
          <table:table-cell/>
          <table:table-cell table:style-name="ce3" table:formula="of:=IF([.I522];SEARCH([.F$1];[.A522]);&quot;&quot;)">
            <text:p/>
          </table:table-cell>
          <table:table-cell table:style-name="ce10" table:formula="of:=IF(ISNUMBER([.F522]);LEFT([.A522];[.F522]-1);&quot;&quot;)">
            <text:p/>
          </table:table-cell>
          <table:table-cell table:style-name="ce10" table:formula="of:=IF(ISNUMBER([.F522]);MID([.A522];[.F522]+1;999);&quot;&quot;)">
            <text:p/>
          </table:table-cell>
          <table:table-cell table:style-name="ce10" table:formula="of:=AND([.$A521]&lt;&gt;&quot;&quot;;[.$A522]&lt;&gt;&quot;&quot;)" office:value-type="float" office:value="0" calcext:value-type="float">
            <text:p>0</text:p>
          </table:table-cell>
          <table:table-cell table:style-name="ce10" table:formula="of:=IF(OR([.$A522]=&quot;&quot;;[.J521]=&quot;&quot;);&quot;&quot;;[.J521]+1)">
            <text:p/>
          </table:table-cell>
          <table:table-cell/>
          <table:table-cell table:style-name="ce10" table:formula="of:=IF([.I522];MATCH([.G522];OFFSET([.G$2];0;0;[.J522];1);0)=[.J522];&quot;&quot;)">
            <text:p/>
          </table:table-cell>
          <table:table-cell table:style-name="ce10" table:formula="of:=IF([.$I522];IF([.L522];[.M521]+1;[.M521]);&quot;&quot;)">
            <text:p/>
          </table:table-cell>
          <table:table-cell table:style-name="ce14" table:formula="of:=IF([.$I522];[.N521]+MATCH(1;OFFSET([.$L$2];[.N521];0;[.$K$2]-[.N52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23]);OFFSET([.$G$2];[.$N523]-1;0);&quot;&quot;)">
            <text:p/>
          </table:table-cell>
          <table:table-cell table:style-name="ce7" table:number-matrix-columns-spanned="1" table:number-matrix-rows-spanned="1" table:formula="of:=IF(ISNUMBER([.$N523]);COM.MICROSOFT.TEXTJOIN(&quot;;&quot;;1;IF(OFFSET([.$G$2];0;0;[.$K$2];1)=[.$C523];OFFSET([.$H$2];0;0;[.$K$2];1);&quot;&quot;));&quot;&quot;)">
            <text:p/>
          </table:table-cell>
          <table:table-cell/>
          <table:table-cell table:style-name="ce3" table:formula="of:=IF([.I523];SEARCH([.F$1];[.A523]);&quot;&quot;)">
            <text:p/>
          </table:table-cell>
          <table:table-cell table:style-name="ce10" table:formula="of:=IF(ISNUMBER([.F523]);LEFT([.A523];[.F523]-1);&quot;&quot;)">
            <text:p/>
          </table:table-cell>
          <table:table-cell table:style-name="ce10" table:formula="of:=IF(ISNUMBER([.F523]);MID([.A523];[.F523]+1;999);&quot;&quot;)">
            <text:p/>
          </table:table-cell>
          <table:table-cell table:style-name="ce10" table:formula="of:=AND([.$A522]&lt;&gt;&quot;&quot;;[.$A523]&lt;&gt;&quot;&quot;)" office:value-type="float" office:value="0" calcext:value-type="float">
            <text:p>0</text:p>
          </table:table-cell>
          <table:table-cell table:style-name="ce10" table:formula="of:=IF(OR([.$A523]=&quot;&quot;;[.J522]=&quot;&quot;);&quot;&quot;;[.J522]+1)">
            <text:p/>
          </table:table-cell>
          <table:table-cell/>
          <table:table-cell table:style-name="ce10" table:formula="of:=IF([.I523];MATCH([.G523];OFFSET([.G$2];0;0;[.J523];1);0)=[.J523];&quot;&quot;)">
            <text:p/>
          </table:table-cell>
          <table:table-cell table:style-name="ce10" table:formula="of:=IF([.$I523];IF([.L523];[.M522]+1;[.M522]);&quot;&quot;)">
            <text:p/>
          </table:table-cell>
          <table:table-cell table:style-name="ce14" table:formula="of:=IF([.$I523];[.N522]+MATCH(1;OFFSET([.$L$2];[.N522];0;[.$K$2]-[.N52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24]);OFFSET([.$G$2];[.$N524]-1;0);&quot;&quot;)">
            <text:p/>
          </table:table-cell>
          <table:table-cell table:style-name="ce7" table:number-matrix-columns-spanned="1" table:number-matrix-rows-spanned="1" table:formula="of:=IF(ISNUMBER([.$N524]);COM.MICROSOFT.TEXTJOIN(&quot;;&quot;;1;IF(OFFSET([.$G$2];0;0;[.$K$2];1)=[.$C524];OFFSET([.$H$2];0;0;[.$K$2];1);&quot;&quot;));&quot;&quot;)">
            <text:p/>
          </table:table-cell>
          <table:table-cell/>
          <table:table-cell table:style-name="ce3" table:formula="of:=IF([.I524];SEARCH([.F$1];[.A524]);&quot;&quot;)">
            <text:p/>
          </table:table-cell>
          <table:table-cell table:style-name="ce10" table:formula="of:=IF(ISNUMBER([.F524]);LEFT([.A524];[.F524]-1);&quot;&quot;)">
            <text:p/>
          </table:table-cell>
          <table:table-cell table:style-name="ce10" table:formula="of:=IF(ISNUMBER([.F524]);MID([.A524];[.F524]+1;999);&quot;&quot;)">
            <text:p/>
          </table:table-cell>
          <table:table-cell table:style-name="ce10" table:formula="of:=AND([.$A523]&lt;&gt;&quot;&quot;;[.$A524]&lt;&gt;&quot;&quot;)" office:value-type="float" office:value="0" calcext:value-type="float">
            <text:p>0</text:p>
          </table:table-cell>
          <table:table-cell table:style-name="ce10" table:formula="of:=IF(OR([.$A524]=&quot;&quot;;[.J523]=&quot;&quot;);&quot;&quot;;[.J523]+1)">
            <text:p/>
          </table:table-cell>
          <table:table-cell/>
          <table:table-cell table:style-name="ce10" table:formula="of:=IF([.I524];MATCH([.G524];OFFSET([.G$2];0;0;[.J524];1);0)=[.J524];&quot;&quot;)">
            <text:p/>
          </table:table-cell>
          <table:table-cell table:style-name="ce10" table:formula="of:=IF([.$I524];IF([.L524];[.M523]+1;[.M523]);&quot;&quot;)">
            <text:p/>
          </table:table-cell>
          <table:table-cell table:style-name="ce14" table:formula="of:=IF([.$I524];[.N523]+MATCH(1;OFFSET([.$L$2];[.N523];0;[.$K$2]-[.N52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25]);OFFSET([.$G$2];[.$N525]-1;0);&quot;&quot;)">
            <text:p/>
          </table:table-cell>
          <table:table-cell table:style-name="ce7" table:number-matrix-columns-spanned="1" table:number-matrix-rows-spanned="1" table:formula="of:=IF(ISNUMBER([.$N525]);COM.MICROSOFT.TEXTJOIN(&quot;;&quot;;1;IF(OFFSET([.$G$2];0;0;[.$K$2];1)=[.$C525];OFFSET([.$H$2];0;0;[.$K$2];1);&quot;&quot;));&quot;&quot;)">
            <text:p/>
          </table:table-cell>
          <table:table-cell/>
          <table:table-cell table:style-name="ce3" table:formula="of:=IF([.I525];SEARCH([.F$1];[.A525]);&quot;&quot;)">
            <text:p/>
          </table:table-cell>
          <table:table-cell table:style-name="ce10" table:formula="of:=IF(ISNUMBER([.F525]);LEFT([.A525];[.F525]-1);&quot;&quot;)">
            <text:p/>
          </table:table-cell>
          <table:table-cell table:style-name="ce10" table:formula="of:=IF(ISNUMBER([.F525]);MID([.A525];[.F525]+1;999);&quot;&quot;)">
            <text:p/>
          </table:table-cell>
          <table:table-cell table:style-name="ce10" table:formula="of:=AND([.$A524]&lt;&gt;&quot;&quot;;[.$A525]&lt;&gt;&quot;&quot;)" office:value-type="float" office:value="0" calcext:value-type="float">
            <text:p>0</text:p>
          </table:table-cell>
          <table:table-cell table:style-name="ce10" table:formula="of:=IF(OR([.$A525]=&quot;&quot;;[.J524]=&quot;&quot;);&quot;&quot;;[.J524]+1)">
            <text:p/>
          </table:table-cell>
          <table:table-cell/>
          <table:table-cell table:style-name="ce10" table:formula="of:=IF([.I525];MATCH([.G525];OFFSET([.G$2];0;0;[.J525];1);0)=[.J525];&quot;&quot;)">
            <text:p/>
          </table:table-cell>
          <table:table-cell table:style-name="ce10" table:formula="of:=IF([.$I525];IF([.L525];[.M524]+1;[.M524]);&quot;&quot;)">
            <text:p/>
          </table:table-cell>
          <table:table-cell table:style-name="ce14" table:formula="of:=IF([.$I525];[.N524]+MATCH(1;OFFSET([.$L$2];[.N524];0;[.$K$2]-[.N52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26]);OFFSET([.$G$2];[.$N526]-1;0);&quot;&quot;)">
            <text:p/>
          </table:table-cell>
          <table:table-cell table:style-name="ce7" table:number-matrix-columns-spanned="1" table:number-matrix-rows-spanned="1" table:formula="of:=IF(ISNUMBER([.$N526]);COM.MICROSOFT.TEXTJOIN(&quot;;&quot;;1;IF(OFFSET([.$G$2];0;0;[.$K$2];1)=[.$C526];OFFSET([.$H$2];0;0;[.$K$2];1);&quot;&quot;));&quot;&quot;)">
            <text:p/>
          </table:table-cell>
          <table:table-cell/>
          <table:table-cell table:style-name="ce3" table:formula="of:=IF([.I526];SEARCH([.F$1];[.A526]);&quot;&quot;)">
            <text:p/>
          </table:table-cell>
          <table:table-cell table:style-name="ce10" table:formula="of:=IF(ISNUMBER([.F526]);LEFT([.A526];[.F526]-1);&quot;&quot;)">
            <text:p/>
          </table:table-cell>
          <table:table-cell table:style-name="ce10" table:formula="of:=IF(ISNUMBER([.F526]);MID([.A526];[.F526]+1;999);&quot;&quot;)">
            <text:p/>
          </table:table-cell>
          <table:table-cell table:style-name="ce10" table:formula="of:=AND([.$A525]&lt;&gt;&quot;&quot;;[.$A526]&lt;&gt;&quot;&quot;)" office:value-type="float" office:value="0" calcext:value-type="float">
            <text:p>0</text:p>
          </table:table-cell>
          <table:table-cell table:style-name="ce10" table:formula="of:=IF(OR([.$A526]=&quot;&quot;;[.J525]=&quot;&quot;);&quot;&quot;;[.J525]+1)">
            <text:p/>
          </table:table-cell>
          <table:table-cell/>
          <table:table-cell table:style-name="ce10" table:formula="of:=IF([.I526];MATCH([.G526];OFFSET([.G$2];0;0;[.J526];1);0)=[.J526];&quot;&quot;)">
            <text:p/>
          </table:table-cell>
          <table:table-cell table:style-name="ce10" table:formula="of:=IF([.$I526];IF([.L526];[.M525]+1;[.M525]);&quot;&quot;)">
            <text:p/>
          </table:table-cell>
          <table:table-cell table:style-name="ce14" table:formula="of:=IF([.$I526];[.N525]+MATCH(1;OFFSET([.$L$2];[.N525];0;[.$K$2]-[.N52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27]);OFFSET([.$G$2];[.$N527]-1;0);&quot;&quot;)">
            <text:p/>
          </table:table-cell>
          <table:table-cell table:style-name="ce7" table:number-matrix-columns-spanned="1" table:number-matrix-rows-spanned="1" table:formula="of:=IF(ISNUMBER([.$N527]);COM.MICROSOFT.TEXTJOIN(&quot;;&quot;;1;IF(OFFSET([.$G$2];0;0;[.$K$2];1)=[.$C527];OFFSET([.$H$2];0;0;[.$K$2];1);&quot;&quot;));&quot;&quot;)">
            <text:p/>
          </table:table-cell>
          <table:table-cell/>
          <table:table-cell table:style-name="ce3" table:formula="of:=IF([.I527];SEARCH([.F$1];[.A527]);&quot;&quot;)">
            <text:p/>
          </table:table-cell>
          <table:table-cell table:style-name="ce10" table:formula="of:=IF(ISNUMBER([.F527]);LEFT([.A527];[.F527]-1);&quot;&quot;)">
            <text:p/>
          </table:table-cell>
          <table:table-cell table:style-name="ce10" table:formula="of:=IF(ISNUMBER([.F527]);MID([.A527];[.F527]+1;999);&quot;&quot;)">
            <text:p/>
          </table:table-cell>
          <table:table-cell table:style-name="ce10" table:formula="of:=AND([.$A526]&lt;&gt;&quot;&quot;;[.$A527]&lt;&gt;&quot;&quot;)" office:value-type="float" office:value="0" calcext:value-type="float">
            <text:p>0</text:p>
          </table:table-cell>
          <table:table-cell table:style-name="ce10" table:formula="of:=IF(OR([.$A527]=&quot;&quot;;[.J526]=&quot;&quot;);&quot;&quot;;[.J526]+1)">
            <text:p/>
          </table:table-cell>
          <table:table-cell/>
          <table:table-cell table:style-name="ce10" table:formula="of:=IF([.I527];MATCH([.G527];OFFSET([.G$2];0;0;[.J527];1);0)=[.J527];&quot;&quot;)">
            <text:p/>
          </table:table-cell>
          <table:table-cell table:style-name="ce10" table:formula="of:=IF([.$I527];IF([.L527];[.M526]+1;[.M526]);&quot;&quot;)">
            <text:p/>
          </table:table-cell>
          <table:table-cell table:style-name="ce14" table:formula="of:=IF([.$I527];[.N526]+MATCH(1;OFFSET([.$L$2];[.N526];0;[.$K$2]-[.N52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28]);OFFSET([.$G$2];[.$N528]-1;0);&quot;&quot;)">
            <text:p/>
          </table:table-cell>
          <table:table-cell table:style-name="ce7" table:number-matrix-columns-spanned="1" table:number-matrix-rows-spanned="1" table:formula="of:=IF(ISNUMBER([.$N528]);COM.MICROSOFT.TEXTJOIN(&quot;;&quot;;1;IF(OFFSET([.$G$2];0;0;[.$K$2];1)=[.$C528];OFFSET([.$H$2];0;0;[.$K$2];1);&quot;&quot;));&quot;&quot;)">
            <text:p/>
          </table:table-cell>
          <table:table-cell/>
          <table:table-cell table:style-name="ce3" table:formula="of:=IF([.I528];SEARCH([.F$1];[.A528]);&quot;&quot;)">
            <text:p/>
          </table:table-cell>
          <table:table-cell table:style-name="ce10" table:formula="of:=IF(ISNUMBER([.F528]);LEFT([.A528];[.F528]-1);&quot;&quot;)">
            <text:p/>
          </table:table-cell>
          <table:table-cell table:style-name="ce10" table:formula="of:=IF(ISNUMBER([.F528]);MID([.A528];[.F528]+1;999);&quot;&quot;)">
            <text:p/>
          </table:table-cell>
          <table:table-cell table:style-name="ce10" table:formula="of:=AND([.$A527]&lt;&gt;&quot;&quot;;[.$A528]&lt;&gt;&quot;&quot;)" office:value-type="float" office:value="0" calcext:value-type="float">
            <text:p>0</text:p>
          </table:table-cell>
          <table:table-cell table:style-name="ce10" table:formula="of:=IF(OR([.$A528]=&quot;&quot;;[.J527]=&quot;&quot;);&quot;&quot;;[.J527]+1)">
            <text:p/>
          </table:table-cell>
          <table:table-cell/>
          <table:table-cell table:style-name="ce10" table:formula="of:=IF([.I528];MATCH([.G528];OFFSET([.G$2];0;0;[.J528];1);0)=[.J528];&quot;&quot;)">
            <text:p/>
          </table:table-cell>
          <table:table-cell table:style-name="ce10" table:formula="of:=IF([.$I528];IF([.L528];[.M527]+1;[.M527]);&quot;&quot;)">
            <text:p/>
          </table:table-cell>
          <table:table-cell table:style-name="ce14" table:formula="of:=IF([.$I528];[.N527]+MATCH(1;OFFSET([.$L$2];[.N527];0;[.$K$2]-[.N52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29]);OFFSET([.$G$2];[.$N529]-1;0);&quot;&quot;)">
            <text:p/>
          </table:table-cell>
          <table:table-cell table:style-name="ce7" table:number-matrix-columns-spanned="1" table:number-matrix-rows-spanned="1" table:formula="of:=IF(ISNUMBER([.$N529]);COM.MICROSOFT.TEXTJOIN(&quot;;&quot;;1;IF(OFFSET([.$G$2];0;0;[.$K$2];1)=[.$C529];OFFSET([.$H$2];0;0;[.$K$2];1);&quot;&quot;));&quot;&quot;)">
            <text:p/>
          </table:table-cell>
          <table:table-cell/>
          <table:table-cell table:style-name="ce3" table:formula="of:=IF([.I529];SEARCH([.F$1];[.A529]);&quot;&quot;)">
            <text:p/>
          </table:table-cell>
          <table:table-cell table:style-name="ce10" table:formula="of:=IF(ISNUMBER([.F529]);LEFT([.A529];[.F529]-1);&quot;&quot;)">
            <text:p/>
          </table:table-cell>
          <table:table-cell table:style-name="ce10" table:formula="of:=IF(ISNUMBER([.F529]);MID([.A529];[.F529]+1;999);&quot;&quot;)">
            <text:p/>
          </table:table-cell>
          <table:table-cell table:style-name="ce10" table:formula="of:=AND([.$A528]&lt;&gt;&quot;&quot;;[.$A529]&lt;&gt;&quot;&quot;)" office:value-type="float" office:value="0" calcext:value-type="float">
            <text:p>0</text:p>
          </table:table-cell>
          <table:table-cell table:style-name="ce10" table:formula="of:=IF(OR([.$A529]=&quot;&quot;;[.J528]=&quot;&quot;);&quot;&quot;;[.J528]+1)">
            <text:p/>
          </table:table-cell>
          <table:table-cell/>
          <table:table-cell table:style-name="ce10" table:formula="of:=IF([.I529];MATCH([.G529];OFFSET([.G$2];0;0;[.J529];1);0)=[.J529];&quot;&quot;)">
            <text:p/>
          </table:table-cell>
          <table:table-cell table:style-name="ce10" table:formula="of:=IF([.$I529];IF([.L529];[.M528]+1;[.M528]);&quot;&quot;)">
            <text:p/>
          </table:table-cell>
          <table:table-cell table:style-name="ce14" table:formula="of:=IF([.$I529];[.N528]+MATCH(1;OFFSET([.$L$2];[.N528];0;[.$K$2]-[.N52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30]);OFFSET([.$G$2];[.$N530]-1;0);&quot;&quot;)">
            <text:p/>
          </table:table-cell>
          <table:table-cell table:style-name="ce7" table:number-matrix-columns-spanned="1" table:number-matrix-rows-spanned="1" table:formula="of:=IF(ISNUMBER([.$N530]);COM.MICROSOFT.TEXTJOIN(&quot;;&quot;;1;IF(OFFSET([.$G$2];0;0;[.$K$2];1)=[.$C530];OFFSET([.$H$2];0;0;[.$K$2];1);&quot;&quot;));&quot;&quot;)">
            <text:p/>
          </table:table-cell>
          <table:table-cell/>
          <table:table-cell table:style-name="ce3" table:formula="of:=IF([.I530];SEARCH([.F$1];[.A530]);&quot;&quot;)">
            <text:p/>
          </table:table-cell>
          <table:table-cell table:style-name="ce10" table:formula="of:=IF(ISNUMBER([.F530]);LEFT([.A530];[.F530]-1);&quot;&quot;)">
            <text:p/>
          </table:table-cell>
          <table:table-cell table:style-name="ce10" table:formula="of:=IF(ISNUMBER([.F530]);MID([.A530];[.F530]+1;999);&quot;&quot;)">
            <text:p/>
          </table:table-cell>
          <table:table-cell table:style-name="ce10" table:formula="of:=AND([.$A529]&lt;&gt;&quot;&quot;;[.$A530]&lt;&gt;&quot;&quot;)" office:value-type="float" office:value="0" calcext:value-type="float">
            <text:p>0</text:p>
          </table:table-cell>
          <table:table-cell table:style-name="ce10" table:formula="of:=IF(OR([.$A530]=&quot;&quot;;[.J529]=&quot;&quot;);&quot;&quot;;[.J529]+1)">
            <text:p/>
          </table:table-cell>
          <table:table-cell/>
          <table:table-cell table:style-name="ce10" table:formula="of:=IF([.I530];MATCH([.G530];OFFSET([.G$2];0;0;[.J530];1);0)=[.J530];&quot;&quot;)">
            <text:p/>
          </table:table-cell>
          <table:table-cell table:style-name="ce10" table:formula="of:=IF([.$I530];IF([.L530];[.M529]+1;[.M529]);&quot;&quot;)">
            <text:p/>
          </table:table-cell>
          <table:table-cell table:style-name="ce14" table:formula="of:=IF([.$I530];[.N529]+MATCH(1;OFFSET([.$L$2];[.N529];0;[.$K$2]-[.N52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31]);OFFSET([.$G$2];[.$N531]-1;0);&quot;&quot;)">
            <text:p/>
          </table:table-cell>
          <table:table-cell table:style-name="ce7" table:number-matrix-columns-spanned="1" table:number-matrix-rows-spanned="1" table:formula="of:=IF(ISNUMBER([.$N531]);COM.MICROSOFT.TEXTJOIN(&quot;;&quot;;1;IF(OFFSET([.$G$2];0;0;[.$K$2];1)=[.$C531];OFFSET([.$H$2];0;0;[.$K$2];1);&quot;&quot;));&quot;&quot;)">
            <text:p/>
          </table:table-cell>
          <table:table-cell/>
          <table:table-cell table:style-name="ce3" table:formula="of:=IF([.I531];SEARCH([.F$1];[.A531]);&quot;&quot;)">
            <text:p/>
          </table:table-cell>
          <table:table-cell table:style-name="ce10" table:formula="of:=IF(ISNUMBER([.F531]);LEFT([.A531];[.F531]-1);&quot;&quot;)">
            <text:p/>
          </table:table-cell>
          <table:table-cell table:style-name="ce10" table:formula="of:=IF(ISNUMBER([.F531]);MID([.A531];[.F531]+1;999);&quot;&quot;)">
            <text:p/>
          </table:table-cell>
          <table:table-cell table:style-name="ce10" table:formula="of:=AND([.$A530]&lt;&gt;&quot;&quot;;[.$A531]&lt;&gt;&quot;&quot;)" office:value-type="float" office:value="0" calcext:value-type="float">
            <text:p>0</text:p>
          </table:table-cell>
          <table:table-cell table:style-name="ce10" table:formula="of:=IF(OR([.$A531]=&quot;&quot;;[.J530]=&quot;&quot;);&quot;&quot;;[.J530]+1)">
            <text:p/>
          </table:table-cell>
          <table:table-cell/>
          <table:table-cell table:style-name="ce10" table:formula="of:=IF([.I531];MATCH([.G531];OFFSET([.G$2];0;0;[.J531];1);0)=[.J531];&quot;&quot;)">
            <text:p/>
          </table:table-cell>
          <table:table-cell table:style-name="ce10" table:formula="of:=IF([.$I531];IF([.L531];[.M530]+1;[.M530]);&quot;&quot;)">
            <text:p/>
          </table:table-cell>
          <table:table-cell table:style-name="ce14" table:formula="of:=IF([.$I531];[.N530]+MATCH(1;OFFSET([.$L$2];[.N530];0;[.$K$2]-[.N53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32]);OFFSET([.$G$2];[.$N532]-1;0);&quot;&quot;)">
            <text:p/>
          </table:table-cell>
          <table:table-cell table:style-name="ce7" table:number-matrix-columns-spanned="1" table:number-matrix-rows-spanned="1" table:formula="of:=IF(ISNUMBER([.$N532]);COM.MICROSOFT.TEXTJOIN(&quot;;&quot;;1;IF(OFFSET([.$G$2];0;0;[.$K$2];1)=[.$C532];OFFSET([.$H$2];0;0;[.$K$2];1);&quot;&quot;));&quot;&quot;)">
            <text:p/>
          </table:table-cell>
          <table:table-cell/>
          <table:table-cell table:style-name="ce3" table:formula="of:=IF([.I532];SEARCH([.F$1];[.A532]);&quot;&quot;)">
            <text:p/>
          </table:table-cell>
          <table:table-cell table:style-name="ce10" table:formula="of:=IF(ISNUMBER([.F532]);LEFT([.A532];[.F532]-1);&quot;&quot;)">
            <text:p/>
          </table:table-cell>
          <table:table-cell table:style-name="ce10" table:formula="of:=IF(ISNUMBER([.F532]);MID([.A532];[.F532]+1;999);&quot;&quot;)">
            <text:p/>
          </table:table-cell>
          <table:table-cell table:style-name="ce10" table:formula="of:=AND([.$A531]&lt;&gt;&quot;&quot;;[.$A532]&lt;&gt;&quot;&quot;)" office:value-type="float" office:value="0" calcext:value-type="float">
            <text:p>0</text:p>
          </table:table-cell>
          <table:table-cell table:style-name="ce10" table:formula="of:=IF(OR([.$A532]=&quot;&quot;;[.J531]=&quot;&quot;);&quot;&quot;;[.J531]+1)">
            <text:p/>
          </table:table-cell>
          <table:table-cell/>
          <table:table-cell table:style-name="ce10" table:formula="of:=IF([.I532];MATCH([.G532];OFFSET([.G$2];0;0;[.J532];1);0)=[.J532];&quot;&quot;)">
            <text:p/>
          </table:table-cell>
          <table:table-cell table:style-name="ce10" table:formula="of:=IF([.$I532];IF([.L532];[.M531]+1;[.M531]);&quot;&quot;)">
            <text:p/>
          </table:table-cell>
          <table:table-cell table:style-name="ce14" table:formula="of:=IF([.$I532];[.N531]+MATCH(1;OFFSET([.$L$2];[.N531];0;[.$K$2]-[.N53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33]);OFFSET([.$G$2];[.$N533]-1;0);&quot;&quot;)">
            <text:p/>
          </table:table-cell>
          <table:table-cell table:style-name="ce7" table:number-matrix-columns-spanned="1" table:number-matrix-rows-spanned="1" table:formula="of:=IF(ISNUMBER([.$N533]);COM.MICROSOFT.TEXTJOIN(&quot;;&quot;;1;IF(OFFSET([.$G$2];0;0;[.$K$2];1)=[.$C533];OFFSET([.$H$2];0;0;[.$K$2];1);&quot;&quot;));&quot;&quot;)">
            <text:p/>
          </table:table-cell>
          <table:table-cell/>
          <table:table-cell table:style-name="ce3" table:formula="of:=IF([.I533];SEARCH([.F$1];[.A533]);&quot;&quot;)">
            <text:p/>
          </table:table-cell>
          <table:table-cell table:style-name="ce10" table:formula="of:=IF(ISNUMBER([.F533]);LEFT([.A533];[.F533]-1);&quot;&quot;)">
            <text:p/>
          </table:table-cell>
          <table:table-cell table:style-name="ce10" table:formula="of:=IF(ISNUMBER([.F533]);MID([.A533];[.F533]+1;999);&quot;&quot;)">
            <text:p/>
          </table:table-cell>
          <table:table-cell table:style-name="ce10" table:formula="of:=AND([.$A532]&lt;&gt;&quot;&quot;;[.$A533]&lt;&gt;&quot;&quot;)" office:value-type="float" office:value="0" calcext:value-type="float">
            <text:p>0</text:p>
          </table:table-cell>
          <table:table-cell table:style-name="ce10" table:formula="of:=IF(OR([.$A533]=&quot;&quot;;[.J532]=&quot;&quot;);&quot;&quot;;[.J532]+1)">
            <text:p/>
          </table:table-cell>
          <table:table-cell/>
          <table:table-cell table:style-name="ce10" table:formula="of:=IF([.I533];MATCH([.G533];OFFSET([.G$2];0;0;[.J533];1);0)=[.J533];&quot;&quot;)">
            <text:p/>
          </table:table-cell>
          <table:table-cell table:style-name="ce10" table:formula="of:=IF([.$I533];IF([.L533];[.M532]+1;[.M532]);&quot;&quot;)">
            <text:p/>
          </table:table-cell>
          <table:table-cell table:style-name="ce14" table:formula="of:=IF([.$I533];[.N532]+MATCH(1;OFFSET([.$L$2];[.N532];0;[.$K$2]-[.N53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34]);OFFSET([.$G$2];[.$N534]-1;0);&quot;&quot;)">
            <text:p/>
          </table:table-cell>
          <table:table-cell table:style-name="ce7" table:number-matrix-columns-spanned="1" table:number-matrix-rows-spanned="1" table:formula="of:=IF(ISNUMBER([.$N534]);COM.MICROSOFT.TEXTJOIN(&quot;;&quot;;1;IF(OFFSET([.$G$2];0;0;[.$K$2];1)=[.$C534];OFFSET([.$H$2];0;0;[.$K$2];1);&quot;&quot;));&quot;&quot;)">
            <text:p/>
          </table:table-cell>
          <table:table-cell/>
          <table:table-cell table:style-name="ce3" table:formula="of:=IF([.I534];SEARCH([.F$1];[.A534]);&quot;&quot;)">
            <text:p/>
          </table:table-cell>
          <table:table-cell table:style-name="ce10" table:formula="of:=IF(ISNUMBER([.F534]);LEFT([.A534];[.F534]-1);&quot;&quot;)">
            <text:p/>
          </table:table-cell>
          <table:table-cell table:style-name="ce10" table:formula="of:=IF(ISNUMBER([.F534]);MID([.A534];[.F534]+1;999);&quot;&quot;)">
            <text:p/>
          </table:table-cell>
          <table:table-cell table:style-name="ce10" table:formula="of:=AND([.$A533]&lt;&gt;&quot;&quot;;[.$A534]&lt;&gt;&quot;&quot;)" office:value-type="float" office:value="0" calcext:value-type="float">
            <text:p>0</text:p>
          </table:table-cell>
          <table:table-cell table:style-name="ce10" table:formula="of:=IF(OR([.$A534]=&quot;&quot;;[.J533]=&quot;&quot;);&quot;&quot;;[.J533]+1)">
            <text:p/>
          </table:table-cell>
          <table:table-cell/>
          <table:table-cell table:style-name="ce10" table:formula="of:=IF([.I534];MATCH([.G534];OFFSET([.G$2];0;0;[.J534];1);0)=[.J534];&quot;&quot;)">
            <text:p/>
          </table:table-cell>
          <table:table-cell table:style-name="ce10" table:formula="of:=IF([.$I534];IF([.L534];[.M533]+1;[.M533]);&quot;&quot;)">
            <text:p/>
          </table:table-cell>
          <table:table-cell table:style-name="ce14" table:formula="of:=IF([.$I534];[.N533]+MATCH(1;OFFSET([.$L$2];[.N533];0;[.$K$2]-[.N53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35]);OFFSET([.$G$2];[.$N535]-1;0);&quot;&quot;)">
            <text:p/>
          </table:table-cell>
          <table:table-cell table:style-name="ce7" table:number-matrix-columns-spanned="1" table:number-matrix-rows-spanned="1" table:formula="of:=IF(ISNUMBER([.$N535]);COM.MICROSOFT.TEXTJOIN(&quot;;&quot;;1;IF(OFFSET([.$G$2];0;0;[.$K$2];1)=[.$C535];OFFSET([.$H$2];0;0;[.$K$2];1);&quot;&quot;));&quot;&quot;)">
            <text:p/>
          </table:table-cell>
          <table:table-cell/>
          <table:table-cell table:style-name="ce3" table:formula="of:=IF([.I535];SEARCH([.F$1];[.A535]);&quot;&quot;)">
            <text:p/>
          </table:table-cell>
          <table:table-cell table:style-name="ce10" table:formula="of:=IF(ISNUMBER([.F535]);LEFT([.A535];[.F535]-1);&quot;&quot;)">
            <text:p/>
          </table:table-cell>
          <table:table-cell table:style-name="ce10" table:formula="of:=IF(ISNUMBER([.F535]);MID([.A535];[.F535]+1;999);&quot;&quot;)">
            <text:p/>
          </table:table-cell>
          <table:table-cell table:style-name="ce10" table:formula="of:=AND([.$A534]&lt;&gt;&quot;&quot;;[.$A535]&lt;&gt;&quot;&quot;)" office:value-type="float" office:value="0" calcext:value-type="float">
            <text:p>0</text:p>
          </table:table-cell>
          <table:table-cell table:style-name="ce10" table:formula="of:=IF(OR([.$A535]=&quot;&quot;;[.J534]=&quot;&quot;);&quot;&quot;;[.J534]+1)">
            <text:p/>
          </table:table-cell>
          <table:table-cell/>
          <table:table-cell table:style-name="ce10" table:formula="of:=IF([.I535];MATCH([.G535];OFFSET([.G$2];0;0;[.J535];1);0)=[.J535];&quot;&quot;)">
            <text:p/>
          </table:table-cell>
          <table:table-cell table:style-name="ce10" table:formula="of:=IF([.$I535];IF([.L535];[.M534]+1;[.M534]);&quot;&quot;)">
            <text:p/>
          </table:table-cell>
          <table:table-cell table:style-name="ce14" table:formula="of:=IF([.$I535];[.N534]+MATCH(1;OFFSET([.$L$2];[.N534];0;[.$K$2]-[.N53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36]);OFFSET([.$G$2];[.$N536]-1;0);&quot;&quot;)">
            <text:p/>
          </table:table-cell>
          <table:table-cell table:style-name="ce7" table:number-matrix-columns-spanned="1" table:number-matrix-rows-spanned="1" table:formula="of:=IF(ISNUMBER([.$N536]);COM.MICROSOFT.TEXTJOIN(&quot;;&quot;;1;IF(OFFSET([.$G$2];0;0;[.$K$2];1)=[.$C536];OFFSET([.$H$2];0;0;[.$K$2];1);&quot;&quot;));&quot;&quot;)">
            <text:p/>
          </table:table-cell>
          <table:table-cell/>
          <table:table-cell table:style-name="ce3" table:formula="of:=IF([.I536];SEARCH([.F$1];[.A536]);&quot;&quot;)">
            <text:p/>
          </table:table-cell>
          <table:table-cell table:style-name="ce10" table:formula="of:=IF(ISNUMBER([.F536]);LEFT([.A536];[.F536]-1);&quot;&quot;)">
            <text:p/>
          </table:table-cell>
          <table:table-cell table:style-name="ce10" table:formula="of:=IF(ISNUMBER([.F536]);MID([.A536];[.F536]+1;999);&quot;&quot;)">
            <text:p/>
          </table:table-cell>
          <table:table-cell table:style-name="ce10" table:formula="of:=AND([.$A535]&lt;&gt;&quot;&quot;;[.$A536]&lt;&gt;&quot;&quot;)" office:value-type="float" office:value="0" calcext:value-type="float">
            <text:p>0</text:p>
          </table:table-cell>
          <table:table-cell table:style-name="ce10" table:formula="of:=IF(OR([.$A536]=&quot;&quot;;[.J535]=&quot;&quot;);&quot;&quot;;[.J535]+1)">
            <text:p/>
          </table:table-cell>
          <table:table-cell/>
          <table:table-cell table:style-name="ce10" table:formula="of:=IF([.I536];MATCH([.G536];OFFSET([.G$2];0;0;[.J536];1);0)=[.J536];&quot;&quot;)">
            <text:p/>
          </table:table-cell>
          <table:table-cell table:style-name="ce10" table:formula="of:=IF([.$I536];IF([.L536];[.M535]+1;[.M535]);&quot;&quot;)">
            <text:p/>
          </table:table-cell>
          <table:table-cell table:style-name="ce14" table:formula="of:=IF([.$I536];[.N535]+MATCH(1;OFFSET([.$L$2];[.N535];0;[.$K$2]-[.N53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37]);OFFSET([.$G$2];[.$N537]-1;0);&quot;&quot;)">
            <text:p/>
          </table:table-cell>
          <table:table-cell table:style-name="ce7" table:number-matrix-columns-spanned="1" table:number-matrix-rows-spanned="1" table:formula="of:=IF(ISNUMBER([.$N537]);COM.MICROSOFT.TEXTJOIN(&quot;;&quot;;1;IF(OFFSET([.$G$2];0;0;[.$K$2];1)=[.$C537];OFFSET([.$H$2];0;0;[.$K$2];1);&quot;&quot;));&quot;&quot;)">
            <text:p/>
          </table:table-cell>
          <table:table-cell/>
          <table:table-cell table:style-name="ce3" table:formula="of:=IF([.I537];SEARCH([.F$1];[.A537]);&quot;&quot;)">
            <text:p/>
          </table:table-cell>
          <table:table-cell table:style-name="ce10" table:formula="of:=IF(ISNUMBER([.F537]);LEFT([.A537];[.F537]-1);&quot;&quot;)">
            <text:p/>
          </table:table-cell>
          <table:table-cell table:style-name="ce10" table:formula="of:=IF(ISNUMBER([.F537]);MID([.A537];[.F537]+1;999);&quot;&quot;)">
            <text:p/>
          </table:table-cell>
          <table:table-cell table:style-name="ce10" table:formula="of:=AND([.$A536]&lt;&gt;&quot;&quot;;[.$A537]&lt;&gt;&quot;&quot;)" office:value-type="float" office:value="0" calcext:value-type="float">
            <text:p>0</text:p>
          </table:table-cell>
          <table:table-cell table:style-name="ce10" table:formula="of:=IF(OR([.$A537]=&quot;&quot;;[.J536]=&quot;&quot;);&quot;&quot;;[.J536]+1)">
            <text:p/>
          </table:table-cell>
          <table:table-cell/>
          <table:table-cell table:style-name="ce10" table:formula="of:=IF([.I537];MATCH([.G537];OFFSET([.G$2];0;0;[.J537];1);0)=[.J537];&quot;&quot;)">
            <text:p/>
          </table:table-cell>
          <table:table-cell table:style-name="ce10" table:formula="of:=IF([.$I537];IF([.L537];[.M536]+1;[.M536]);&quot;&quot;)">
            <text:p/>
          </table:table-cell>
          <table:table-cell table:style-name="ce14" table:formula="of:=IF([.$I537];[.N536]+MATCH(1;OFFSET([.$L$2];[.N536];0;[.$K$2]-[.N53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38]);OFFSET([.$G$2];[.$N538]-1;0);&quot;&quot;)">
            <text:p/>
          </table:table-cell>
          <table:table-cell table:style-name="ce7" table:number-matrix-columns-spanned="1" table:number-matrix-rows-spanned="1" table:formula="of:=IF(ISNUMBER([.$N538]);COM.MICROSOFT.TEXTJOIN(&quot;;&quot;;1;IF(OFFSET([.$G$2];0;0;[.$K$2];1)=[.$C538];OFFSET([.$H$2];0;0;[.$K$2];1);&quot;&quot;));&quot;&quot;)">
            <text:p/>
          </table:table-cell>
          <table:table-cell/>
          <table:table-cell table:style-name="ce3" table:formula="of:=IF([.I538];SEARCH([.F$1];[.A538]);&quot;&quot;)">
            <text:p/>
          </table:table-cell>
          <table:table-cell table:style-name="ce10" table:formula="of:=IF(ISNUMBER([.F538]);LEFT([.A538];[.F538]-1);&quot;&quot;)">
            <text:p/>
          </table:table-cell>
          <table:table-cell table:style-name="ce10" table:formula="of:=IF(ISNUMBER([.F538]);MID([.A538];[.F538]+1;999);&quot;&quot;)">
            <text:p/>
          </table:table-cell>
          <table:table-cell table:style-name="ce10" table:formula="of:=AND([.$A537]&lt;&gt;&quot;&quot;;[.$A538]&lt;&gt;&quot;&quot;)" office:value-type="float" office:value="0" calcext:value-type="float">
            <text:p>0</text:p>
          </table:table-cell>
          <table:table-cell table:style-name="ce10" table:formula="of:=IF(OR([.$A538]=&quot;&quot;;[.J537]=&quot;&quot;);&quot;&quot;;[.J537]+1)">
            <text:p/>
          </table:table-cell>
          <table:table-cell/>
          <table:table-cell table:style-name="ce10" table:formula="of:=IF([.I538];MATCH([.G538];OFFSET([.G$2];0;0;[.J538];1);0)=[.J538];&quot;&quot;)">
            <text:p/>
          </table:table-cell>
          <table:table-cell table:style-name="ce10" table:formula="of:=IF([.$I538];IF([.L538];[.M537]+1;[.M537]);&quot;&quot;)">
            <text:p/>
          </table:table-cell>
          <table:table-cell table:style-name="ce14" table:formula="of:=IF([.$I538];[.N537]+MATCH(1;OFFSET([.$L$2];[.N537];0;[.$K$2]-[.N53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39]);OFFSET([.$G$2];[.$N539]-1;0);&quot;&quot;)">
            <text:p/>
          </table:table-cell>
          <table:table-cell table:style-name="ce7" table:number-matrix-columns-spanned="1" table:number-matrix-rows-spanned="1" table:formula="of:=IF(ISNUMBER([.$N539]);COM.MICROSOFT.TEXTJOIN(&quot;;&quot;;1;IF(OFFSET([.$G$2];0;0;[.$K$2];1)=[.$C539];OFFSET([.$H$2];0;0;[.$K$2];1);&quot;&quot;));&quot;&quot;)">
            <text:p/>
          </table:table-cell>
          <table:table-cell/>
          <table:table-cell table:style-name="ce3" table:formula="of:=IF([.I539];SEARCH([.F$1];[.A539]);&quot;&quot;)">
            <text:p/>
          </table:table-cell>
          <table:table-cell table:style-name="ce10" table:formula="of:=IF(ISNUMBER([.F539]);LEFT([.A539];[.F539]-1);&quot;&quot;)">
            <text:p/>
          </table:table-cell>
          <table:table-cell table:style-name="ce10" table:formula="of:=IF(ISNUMBER([.F539]);MID([.A539];[.F539]+1;999);&quot;&quot;)">
            <text:p/>
          </table:table-cell>
          <table:table-cell table:style-name="ce10" table:formula="of:=AND([.$A538]&lt;&gt;&quot;&quot;;[.$A539]&lt;&gt;&quot;&quot;)" office:value-type="float" office:value="0" calcext:value-type="float">
            <text:p>0</text:p>
          </table:table-cell>
          <table:table-cell table:style-name="ce10" table:formula="of:=IF(OR([.$A539]=&quot;&quot;;[.J538]=&quot;&quot;);&quot;&quot;;[.J538]+1)">
            <text:p/>
          </table:table-cell>
          <table:table-cell/>
          <table:table-cell table:style-name="ce10" table:formula="of:=IF([.I539];MATCH([.G539];OFFSET([.G$2];0;0;[.J539];1);0)=[.J539];&quot;&quot;)">
            <text:p/>
          </table:table-cell>
          <table:table-cell table:style-name="ce10" table:formula="of:=IF([.$I539];IF([.L539];[.M538]+1;[.M538]);&quot;&quot;)">
            <text:p/>
          </table:table-cell>
          <table:table-cell table:style-name="ce14" table:formula="of:=IF([.$I539];[.N538]+MATCH(1;OFFSET([.$L$2];[.N538];0;[.$K$2]-[.N53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40]);OFFSET([.$G$2];[.$N540]-1;0);&quot;&quot;)">
            <text:p/>
          </table:table-cell>
          <table:table-cell table:style-name="ce7" table:number-matrix-columns-spanned="1" table:number-matrix-rows-spanned="1" table:formula="of:=IF(ISNUMBER([.$N540]);COM.MICROSOFT.TEXTJOIN(&quot;;&quot;;1;IF(OFFSET([.$G$2];0;0;[.$K$2];1)=[.$C540];OFFSET([.$H$2];0;0;[.$K$2];1);&quot;&quot;));&quot;&quot;)">
            <text:p/>
          </table:table-cell>
          <table:table-cell/>
          <table:table-cell table:style-name="ce3" table:formula="of:=IF([.I540];SEARCH([.F$1];[.A540]);&quot;&quot;)">
            <text:p/>
          </table:table-cell>
          <table:table-cell table:style-name="ce10" table:formula="of:=IF(ISNUMBER([.F540]);LEFT([.A540];[.F540]-1);&quot;&quot;)">
            <text:p/>
          </table:table-cell>
          <table:table-cell table:style-name="ce10" table:formula="of:=IF(ISNUMBER([.F540]);MID([.A540];[.F540]+1;999);&quot;&quot;)">
            <text:p/>
          </table:table-cell>
          <table:table-cell table:style-name="ce10" table:formula="of:=AND([.$A539]&lt;&gt;&quot;&quot;;[.$A540]&lt;&gt;&quot;&quot;)" office:value-type="float" office:value="0" calcext:value-type="float">
            <text:p>0</text:p>
          </table:table-cell>
          <table:table-cell table:style-name="ce10" table:formula="of:=IF(OR([.$A540]=&quot;&quot;;[.J539]=&quot;&quot;);&quot;&quot;;[.J539]+1)">
            <text:p/>
          </table:table-cell>
          <table:table-cell/>
          <table:table-cell table:style-name="ce10" table:formula="of:=IF([.I540];MATCH([.G540];OFFSET([.G$2];0;0;[.J540];1);0)=[.J540];&quot;&quot;)">
            <text:p/>
          </table:table-cell>
          <table:table-cell table:style-name="ce10" table:formula="of:=IF([.$I540];IF([.L540];[.M539]+1;[.M539]);&quot;&quot;)">
            <text:p/>
          </table:table-cell>
          <table:table-cell table:style-name="ce14" table:formula="of:=IF([.$I540];[.N539]+MATCH(1;OFFSET([.$L$2];[.N539];0;[.$K$2]-[.N53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41]);OFFSET([.$G$2];[.$N541]-1;0);&quot;&quot;)">
            <text:p/>
          </table:table-cell>
          <table:table-cell table:style-name="ce7" table:number-matrix-columns-spanned="1" table:number-matrix-rows-spanned="1" table:formula="of:=IF(ISNUMBER([.$N541]);COM.MICROSOFT.TEXTJOIN(&quot;;&quot;;1;IF(OFFSET([.$G$2];0;0;[.$K$2];1)=[.$C541];OFFSET([.$H$2];0;0;[.$K$2];1);&quot;&quot;));&quot;&quot;)">
            <text:p/>
          </table:table-cell>
          <table:table-cell/>
          <table:table-cell table:style-name="ce3" table:formula="of:=IF([.I541];SEARCH([.F$1];[.A541]);&quot;&quot;)">
            <text:p/>
          </table:table-cell>
          <table:table-cell table:style-name="ce10" table:formula="of:=IF(ISNUMBER([.F541]);LEFT([.A541];[.F541]-1);&quot;&quot;)">
            <text:p/>
          </table:table-cell>
          <table:table-cell table:style-name="ce10" table:formula="of:=IF(ISNUMBER([.F541]);MID([.A541];[.F541]+1;999);&quot;&quot;)">
            <text:p/>
          </table:table-cell>
          <table:table-cell table:style-name="ce10" table:formula="of:=AND([.$A540]&lt;&gt;&quot;&quot;;[.$A541]&lt;&gt;&quot;&quot;)" office:value-type="float" office:value="0" calcext:value-type="float">
            <text:p>0</text:p>
          </table:table-cell>
          <table:table-cell table:style-name="ce10" table:formula="of:=IF(OR([.$A541]=&quot;&quot;;[.J540]=&quot;&quot;);&quot;&quot;;[.J540]+1)">
            <text:p/>
          </table:table-cell>
          <table:table-cell/>
          <table:table-cell table:style-name="ce10" table:formula="of:=IF([.I541];MATCH([.G541];OFFSET([.G$2];0;0;[.J541];1);0)=[.J541];&quot;&quot;)">
            <text:p/>
          </table:table-cell>
          <table:table-cell table:style-name="ce10" table:formula="of:=IF([.$I541];IF([.L541];[.M540]+1;[.M540]);&quot;&quot;)">
            <text:p/>
          </table:table-cell>
          <table:table-cell table:style-name="ce14" table:formula="of:=IF([.$I541];[.N540]+MATCH(1;OFFSET([.$L$2];[.N540];0;[.$K$2]-[.N54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42]);OFFSET([.$G$2];[.$N542]-1;0);&quot;&quot;)">
            <text:p/>
          </table:table-cell>
          <table:table-cell table:style-name="ce7" table:number-matrix-columns-spanned="1" table:number-matrix-rows-spanned="1" table:formula="of:=IF(ISNUMBER([.$N542]);COM.MICROSOFT.TEXTJOIN(&quot;;&quot;;1;IF(OFFSET([.$G$2];0;0;[.$K$2];1)=[.$C542];OFFSET([.$H$2];0;0;[.$K$2];1);&quot;&quot;));&quot;&quot;)">
            <text:p/>
          </table:table-cell>
          <table:table-cell/>
          <table:table-cell table:style-name="ce3" table:formula="of:=IF([.I542];SEARCH([.F$1];[.A542]);&quot;&quot;)">
            <text:p/>
          </table:table-cell>
          <table:table-cell table:style-name="ce10" table:formula="of:=IF(ISNUMBER([.F542]);LEFT([.A542];[.F542]-1);&quot;&quot;)">
            <text:p/>
          </table:table-cell>
          <table:table-cell table:style-name="ce10" table:formula="of:=IF(ISNUMBER([.F542]);MID([.A542];[.F542]+1;999);&quot;&quot;)">
            <text:p/>
          </table:table-cell>
          <table:table-cell table:style-name="ce10" table:formula="of:=AND([.$A541]&lt;&gt;&quot;&quot;;[.$A542]&lt;&gt;&quot;&quot;)" office:value-type="float" office:value="0" calcext:value-type="float">
            <text:p>0</text:p>
          </table:table-cell>
          <table:table-cell table:style-name="ce10" table:formula="of:=IF(OR([.$A542]=&quot;&quot;;[.J541]=&quot;&quot;);&quot;&quot;;[.J541]+1)">
            <text:p/>
          </table:table-cell>
          <table:table-cell/>
          <table:table-cell table:style-name="ce10" table:formula="of:=IF([.I542];MATCH([.G542];OFFSET([.G$2];0;0;[.J542];1);0)=[.J542];&quot;&quot;)">
            <text:p/>
          </table:table-cell>
          <table:table-cell table:style-name="ce10" table:formula="of:=IF([.$I542];IF([.L542];[.M541]+1;[.M541]);&quot;&quot;)">
            <text:p/>
          </table:table-cell>
          <table:table-cell table:style-name="ce14" table:formula="of:=IF([.$I542];[.N541]+MATCH(1;OFFSET([.$L$2];[.N541];0;[.$K$2]-[.N54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43]);OFFSET([.$G$2];[.$N543]-1;0);&quot;&quot;)">
            <text:p/>
          </table:table-cell>
          <table:table-cell table:style-name="ce7" table:number-matrix-columns-spanned="1" table:number-matrix-rows-spanned="1" table:formula="of:=IF(ISNUMBER([.$N543]);COM.MICROSOFT.TEXTJOIN(&quot;;&quot;;1;IF(OFFSET([.$G$2];0;0;[.$K$2];1)=[.$C543];OFFSET([.$H$2];0;0;[.$K$2];1);&quot;&quot;));&quot;&quot;)">
            <text:p/>
          </table:table-cell>
          <table:table-cell/>
          <table:table-cell table:style-name="ce3" table:formula="of:=IF([.I543];SEARCH([.F$1];[.A543]);&quot;&quot;)">
            <text:p/>
          </table:table-cell>
          <table:table-cell table:style-name="ce10" table:formula="of:=IF(ISNUMBER([.F543]);LEFT([.A543];[.F543]-1);&quot;&quot;)">
            <text:p/>
          </table:table-cell>
          <table:table-cell table:style-name="ce10" table:formula="of:=IF(ISNUMBER([.F543]);MID([.A543];[.F543]+1;999);&quot;&quot;)">
            <text:p/>
          </table:table-cell>
          <table:table-cell table:style-name="ce10" table:formula="of:=AND([.$A542]&lt;&gt;&quot;&quot;;[.$A543]&lt;&gt;&quot;&quot;)" office:value-type="float" office:value="0" calcext:value-type="float">
            <text:p>0</text:p>
          </table:table-cell>
          <table:table-cell table:style-name="ce10" table:formula="of:=IF(OR([.$A543]=&quot;&quot;;[.J542]=&quot;&quot;);&quot;&quot;;[.J542]+1)">
            <text:p/>
          </table:table-cell>
          <table:table-cell/>
          <table:table-cell table:style-name="ce10" table:formula="of:=IF([.I543];MATCH([.G543];OFFSET([.G$2];0;0;[.J543];1);0)=[.J543];&quot;&quot;)">
            <text:p/>
          </table:table-cell>
          <table:table-cell table:style-name="ce10" table:formula="of:=IF([.$I543];IF([.L543];[.M542]+1;[.M542]);&quot;&quot;)">
            <text:p/>
          </table:table-cell>
          <table:table-cell table:style-name="ce14" table:formula="of:=IF([.$I543];[.N542]+MATCH(1;OFFSET([.$L$2];[.N542];0;[.$K$2]-[.N54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44]);OFFSET([.$G$2];[.$N544]-1;0);&quot;&quot;)">
            <text:p/>
          </table:table-cell>
          <table:table-cell table:style-name="ce7" table:number-matrix-columns-spanned="1" table:number-matrix-rows-spanned="1" table:formula="of:=IF(ISNUMBER([.$N544]);COM.MICROSOFT.TEXTJOIN(&quot;;&quot;;1;IF(OFFSET([.$G$2];0;0;[.$K$2];1)=[.$C544];OFFSET([.$H$2];0;0;[.$K$2];1);&quot;&quot;));&quot;&quot;)">
            <text:p/>
          </table:table-cell>
          <table:table-cell/>
          <table:table-cell table:style-name="ce3" table:formula="of:=IF([.I544];SEARCH([.F$1];[.A544]);&quot;&quot;)">
            <text:p/>
          </table:table-cell>
          <table:table-cell table:style-name="ce10" table:formula="of:=IF(ISNUMBER([.F544]);LEFT([.A544];[.F544]-1);&quot;&quot;)">
            <text:p/>
          </table:table-cell>
          <table:table-cell table:style-name="ce10" table:formula="of:=IF(ISNUMBER([.F544]);MID([.A544];[.F544]+1;999);&quot;&quot;)">
            <text:p/>
          </table:table-cell>
          <table:table-cell table:style-name="ce10" table:formula="of:=AND([.$A543]&lt;&gt;&quot;&quot;;[.$A544]&lt;&gt;&quot;&quot;)" office:value-type="float" office:value="0" calcext:value-type="float">
            <text:p>0</text:p>
          </table:table-cell>
          <table:table-cell table:style-name="ce10" table:formula="of:=IF(OR([.$A544]=&quot;&quot;;[.J543]=&quot;&quot;);&quot;&quot;;[.J543]+1)">
            <text:p/>
          </table:table-cell>
          <table:table-cell/>
          <table:table-cell table:style-name="ce10" table:formula="of:=IF([.I544];MATCH([.G544];OFFSET([.G$2];0;0;[.J544];1);0)=[.J544];&quot;&quot;)">
            <text:p/>
          </table:table-cell>
          <table:table-cell table:style-name="ce10" table:formula="of:=IF([.$I544];IF([.L544];[.M543]+1;[.M543]);&quot;&quot;)">
            <text:p/>
          </table:table-cell>
          <table:table-cell table:style-name="ce14" table:formula="of:=IF([.$I544];[.N543]+MATCH(1;OFFSET([.$L$2];[.N543];0;[.$K$2]-[.N54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45]);OFFSET([.$G$2];[.$N545]-1;0);&quot;&quot;)">
            <text:p/>
          </table:table-cell>
          <table:table-cell table:style-name="ce7" table:number-matrix-columns-spanned="1" table:number-matrix-rows-spanned="1" table:formula="of:=IF(ISNUMBER([.$N545]);COM.MICROSOFT.TEXTJOIN(&quot;;&quot;;1;IF(OFFSET([.$G$2];0;0;[.$K$2];1)=[.$C545];OFFSET([.$H$2];0;0;[.$K$2];1);&quot;&quot;));&quot;&quot;)">
            <text:p/>
          </table:table-cell>
          <table:table-cell/>
          <table:table-cell table:style-name="ce3" table:formula="of:=IF([.I545];SEARCH([.F$1];[.A545]);&quot;&quot;)">
            <text:p/>
          </table:table-cell>
          <table:table-cell table:style-name="ce10" table:formula="of:=IF(ISNUMBER([.F545]);LEFT([.A545];[.F545]-1);&quot;&quot;)">
            <text:p/>
          </table:table-cell>
          <table:table-cell table:style-name="ce10" table:formula="of:=IF(ISNUMBER([.F545]);MID([.A545];[.F545]+1;999);&quot;&quot;)">
            <text:p/>
          </table:table-cell>
          <table:table-cell table:style-name="ce10" table:formula="of:=AND([.$A544]&lt;&gt;&quot;&quot;;[.$A545]&lt;&gt;&quot;&quot;)" office:value-type="float" office:value="0" calcext:value-type="float">
            <text:p>0</text:p>
          </table:table-cell>
          <table:table-cell table:style-name="ce10" table:formula="of:=IF(OR([.$A545]=&quot;&quot;;[.J544]=&quot;&quot;);&quot;&quot;;[.J544]+1)">
            <text:p/>
          </table:table-cell>
          <table:table-cell/>
          <table:table-cell table:style-name="ce10" table:formula="of:=IF([.I545];MATCH([.G545];OFFSET([.G$2];0;0;[.J545];1);0)=[.J545];&quot;&quot;)">
            <text:p/>
          </table:table-cell>
          <table:table-cell table:style-name="ce10" table:formula="of:=IF([.$I545];IF([.L545];[.M544]+1;[.M544]);&quot;&quot;)">
            <text:p/>
          </table:table-cell>
          <table:table-cell table:style-name="ce14" table:formula="of:=IF([.$I545];[.N544]+MATCH(1;OFFSET([.$L$2];[.N544];0;[.$K$2]-[.N54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46]);OFFSET([.$G$2];[.$N546]-1;0);&quot;&quot;)">
            <text:p/>
          </table:table-cell>
          <table:table-cell table:style-name="ce7" table:number-matrix-columns-spanned="1" table:number-matrix-rows-spanned="1" table:formula="of:=IF(ISNUMBER([.$N546]);COM.MICROSOFT.TEXTJOIN(&quot;;&quot;;1;IF(OFFSET([.$G$2];0;0;[.$K$2];1)=[.$C546];OFFSET([.$H$2];0;0;[.$K$2];1);&quot;&quot;));&quot;&quot;)">
            <text:p/>
          </table:table-cell>
          <table:table-cell/>
          <table:table-cell table:style-name="ce3" table:formula="of:=IF([.I546];SEARCH([.F$1];[.A546]);&quot;&quot;)">
            <text:p/>
          </table:table-cell>
          <table:table-cell table:style-name="ce10" table:formula="of:=IF(ISNUMBER([.F546]);LEFT([.A546];[.F546]-1);&quot;&quot;)">
            <text:p/>
          </table:table-cell>
          <table:table-cell table:style-name="ce10" table:formula="of:=IF(ISNUMBER([.F546]);MID([.A546];[.F546]+1;999);&quot;&quot;)">
            <text:p/>
          </table:table-cell>
          <table:table-cell table:style-name="ce10" table:formula="of:=AND([.$A545]&lt;&gt;&quot;&quot;;[.$A546]&lt;&gt;&quot;&quot;)" office:value-type="float" office:value="0" calcext:value-type="float">
            <text:p>0</text:p>
          </table:table-cell>
          <table:table-cell table:style-name="ce10" table:formula="of:=IF(OR([.$A546]=&quot;&quot;;[.J545]=&quot;&quot;);&quot;&quot;;[.J545]+1)">
            <text:p/>
          </table:table-cell>
          <table:table-cell/>
          <table:table-cell table:style-name="ce10" table:formula="of:=IF([.I546];MATCH([.G546];OFFSET([.G$2];0;0;[.J546];1);0)=[.J546];&quot;&quot;)">
            <text:p/>
          </table:table-cell>
          <table:table-cell table:style-name="ce10" table:formula="of:=IF([.$I546];IF([.L546];[.M545]+1;[.M545]);&quot;&quot;)">
            <text:p/>
          </table:table-cell>
          <table:table-cell table:style-name="ce14" table:formula="of:=IF([.$I546];[.N545]+MATCH(1;OFFSET([.$L$2];[.N545];0;[.$K$2]-[.N54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47]);OFFSET([.$G$2];[.$N547]-1;0);&quot;&quot;)">
            <text:p/>
          </table:table-cell>
          <table:table-cell table:style-name="ce7" table:number-matrix-columns-spanned="1" table:number-matrix-rows-spanned="1" table:formula="of:=IF(ISNUMBER([.$N547]);COM.MICROSOFT.TEXTJOIN(&quot;;&quot;;1;IF(OFFSET([.$G$2];0;0;[.$K$2];1)=[.$C547];OFFSET([.$H$2];0;0;[.$K$2];1);&quot;&quot;));&quot;&quot;)">
            <text:p/>
          </table:table-cell>
          <table:table-cell/>
          <table:table-cell table:style-name="ce3" table:formula="of:=IF([.I547];SEARCH([.F$1];[.A547]);&quot;&quot;)">
            <text:p/>
          </table:table-cell>
          <table:table-cell table:style-name="ce10" table:formula="of:=IF(ISNUMBER([.F547]);LEFT([.A547];[.F547]-1);&quot;&quot;)">
            <text:p/>
          </table:table-cell>
          <table:table-cell table:style-name="ce10" table:formula="of:=IF(ISNUMBER([.F547]);MID([.A547];[.F547]+1;999);&quot;&quot;)">
            <text:p/>
          </table:table-cell>
          <table:table-cell table:style-name="ce10" table:formula="of:=AND([.$A546]&lt;&gt;&quot;&quot;;[.$A547]&lt;&gt;&quot;&quot;)" office:value-type="float" office:value="0" calcext:value-type="float">
            <text:p>0</text:p>
          </table:table-cell>
          <table:table-cell table:style-name="ce10" table:formula="of:=IF(OR([.$A547]=&quot;&quot;;[.J546]=&quot;&quot;);&quot;&quot;;[.J546]+1)">
            <text:p/>
          </table:table-cell>
          <table:table-cell/>
          <table:table-cell table:style-name="ce10" table:formula="of:=IF([.I547];MATCH([.G547];OFFSET([.G$2];0;0;[.J547];1);0)=[.J547];&quot;&quot;)">
            <text:p/>
          </table:table-cell>
          <table:table-cell table:style-name="ce10" table:formula="of:=IF([.$I547];IF([.L547];[.M546]+1;[.M546]);&quot;&quot;)">
            <text:p/>
          </table:table-cell>
          <table:table-cell table:style-name="ce14" table:formula="of:=IF([.$I547];[.N546]+MATCH(1;OFFSET([.$L$2];[.N546];0;[.$K$2]-[.N54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48]);OFFSET([.$G$2];[.$N548]-1;0);&quot;&quot;)">
            <text:p/>
          </table:table-cell>
          <table:table-cell table:style-name="ce7" table:number-matrix-columns-spanned="1" table:number-matrix-rows-spanned="1" table:formula="of:=IF(ISNUMBER([.$N548]);COM.MICROSOFT.TEXTJOIN(&quot;;&quot;;1;IF(OFFSET([.$G$2];0;0;[.$K$2];1)=[.$C548];OFFSET([.$H$2];0;0;[.$K$2];1);&quot;&quot;));&quot;&quot;)">
            <text:p/>
          </table:table-cell>
          <table:table-cell/>
          <table:table-cell table:style-name="ce3" table:formula="of:=IF([.I548];SEARCH([.F$1];[.A548]);&quot;&quot;)">
            <text:p/>
          </table:table-cell>
          <table:table-cell table:style-name="ce10" table:formula="of:=IF(ISNUMBER([.F548]);LEFT([.A548];[.F548]-1);&quot;&quot;)">
            <text:p/>
          </table:table-cell>
          <table:table-cell table:style-name="ce10" table:formula="of:=IF(ISNUMBER([.F548]);MID([.A548];[.F548]+1;999);&quot;&quot;)">
            <text:p/>
          </table:table-cell>
          <table:table-cell table:style-name="ce10" table:formula="of:=AND([.$A547]&lt;&gt;&quot;&quot;;[.$A548]&lt;&gt;&quot;&quot;)" office:value-type="float" office:value="0" calcext:value-type="float">
            <text:p>0</text:p>
          </table:table-cell>
          <table:table-cell table:style-name="ce10" table:formula="of:=IF(OR([.$A548]=&quot;&quot;;[.J547]=&quot;&quot;);&quot;&quot;;[.J547]+1)">
            <text:p/>
          </table:table-cell>
          <table:table-cell/>
          <table:table-cell table:style-name="ce10" table:formula="of:=IF([.I548];MATCH([.G548];OFFSET([.G$2];0;0;[.J548];1);0)=[.J548];&quot;&quot;)">
            <text:p/>
          </table:table-cell>
          <table:table-cell table:style-name="ce10" table:formula="of:=IF([.$I548];IF([.L548];[.M547]+1;[.M547]);&quot;&quot;)">
            <text:p/>
          </table:table-cell>
          <table:table-cell table:style-name="ce14" table:formula="of:=IF([.$I548];[.N547]+MATCH(1;OFFSET([.$L$2];[.N547];0;[.$K$2]-[.N54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49]);OFFSET([.$G$2];[.$N549]-1;0);&quot;&quot;)">
            <text:p/>
          </table:table-cell>
          <table:table-cell table:style-name="ce7" table:number-matrix-columns-spanned="1" table:number-matrix-rows-spanned="1" table:formula="of:=IF(ISNUMBER([.$N549]);COM.MICROSOFT.TEXTJOIN(&quot;;&quot;;1;IF(OFFSET([.$G$2];0;0;[.$K$2];1)=[.$C549];OFFSET([.$H$2];0;0;[.$K$2];1);&quot;&quot;));&quot;&quot;)">
            <text:p/>
          </table:table-cell>
          <table:table-cell/>
          <table:table-cell table:style-name="ce3" table:formula="of:=IF([.I549];SEARCH([.F$1];[.A549]);&quot;&quot;)">
            <text:p/>
          </table:table-cell>
          <table:table-cell table:style-name="ce10" table:formula="of:=IF(ISNUMBER([.F549]);LEFT([.A549];[.F549]-1);&quot;&quot;)">
            <text:p/>
          </table:table-cell>
          <table:table-cell table:style-name="ce10" table:formula="of:=IF(ISNUMBER([.F549]);MID([.A549];[.F549]+1;999);&quot;&quot;)">
            <text:p/>
          </table:table-cell>
          <table:table-cell table:style-name="ce10" table:formula="of:=AND([.$A548]&lt;&gt;&quot;&quot;;[.$A549]&lt;&gt;&quot;&quot;)" office:value-type="float" office:value="0" calcext:value-type="float">
            <text:p>0</text:p>
          </table:table-cell>
          <table:table-cell table:style-name="ce10" table:formula="of:=IF(OR([.$A549]=&quot;&quot;;[.J548]=&quot;&quot;);&quot;&quot;;[.J548]+1)">
            <text:p/>
          </table:table-cell>
          <table:table-cell/>
          <table:table-cell table:style-name="ce10" table:formula="of:=IF([.I549];MATCH([.G549];OFFSET([.G$2];0;0;[.J549];1);0)=[.J549];&quot;&quot;)">
            <text:p/>
          </table:table-cell>
          <table:table-cell table:style-name="ce10" table:formula="of:=IF([.$I549];IF([.L549];[.M548]+1;[.M548]);&quot;&quot;)">
            <text:p/>
          </table:table-cell>
          <table:table-cell table:style-name="ce14" table:formula="of:=IF([.$I549];[.N548]+MATCH(1;OFFSET([.$L$2];[.N548];0;[.$K$2]-[.N54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50]);OFFSET([.$G$2];[.$N550]-1;0);&quot;&quot;)">
            <text:p/>
          </table:table-cell>
          <table:table-cell table:style-name="ce7" table:number-matrix-columns-spanned="1" table:number-matrix-rows-spanned="1" table:formula="of:=IF(ISNUMBER([.$N550]);COM.MICROSOFT.TEXTJOIN(&quot;;&quot;;1;IF(OFFSET([.$G$2];0;0;[.$K$2];1)=[.$C550];OFFSET([.$H$2];0;0;[.$K$2];1);&quot;&quot;));&quot;&quot;)">
            <text:p/>
          </table:table-cell>
          <table:table-cell/>
          <table:table-cell table:style-name="ce3" table:formula="of:=IF([.I550];SEARCH([.F$1];[.A550]);&quot;&quot;)">
            <text:p/>
          </table:table-cell>
          <table:table-cell table:style-name="ce10" table:formula="of:=IF(ISNUMBER([.F550]);LEFT([.A550];[.F550]-1);&quot;&quot;)">
            <text:p/>
          </table:table-cell>
          <table:table-cell table:style-name="ce10" table:formula="of:=IF(ISNUMBER([.F550]);MID([.A550];[.F550]+1;999);&quot;&quot;)">
            <text:p/>
          </table:table-cell>
          <table:table-cell table:style-name="ce10" table:formula="of:=AND([.$A549]&lt;&gt;&quot;&quot;;[.$A550]&lt;&gt;&quot;&quot;)" office:value-type="float" office:value="0" calcext:value-type="float">
            <text:p>0</text:p>
          </table:table-cell>
          <table:table-cell table:style-name="ce10" table:formula="of:=IF(OR([.$A550]=&quot;&quot;;[.J549]=&quot;&quot;);&quot;&quot;;[.J549]+1)">
            <text:p/>
          </table:table-cell>
          <table:table-cell/>
          <table:table-cell table:style-name="ce10" table:formula="of:=IF([.I550];MATCH([.G550];OFFSET([.G$2];0;0;[.J550];1);0)=[.J550];&quot;&quot;)">
            <text:p/>
          </table:table-cell>
          <table:table-cell table:style-name="ce10" table:formula="of:=IF([.$I550];IF([.L550];[.M549]+1;[.M549]);&quot;&quot;)">
            <text:p/>
          </table:table-cell>
          <table:table-cell table:style-name="ce14" table:formula="of:=IF([.$I550];[.N549]+MATCH(1;OFFSET([.$L$2];[.N549];0;[.$K$2]-[.N54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51]);OFFSET([.$G$2];[.$N551]-1;0);&quot;&quot;)">
            <text:p/>
          </table:table-cell>
          <table:table-cell table:style-name="ce7" table:number-matrix-columns-spanned="1" table:number-matrix-rows-spanned="1" table:formula="of:=IF(ISNUMBER([.$N551]);COM.MICROSOFT.TEXTJOIN(&quot;;&quot;;1;IF(OFFSET([.$G$2];0;0;[.$K$2];1)=[.$C551];OFFSET([.$H$2];0;0;[.$K$2];1);&quot;&quot;));&quot;&quot;)">
            <text:p/>
          </table:table-cell>
          <table:table-cell/>
          <table:table-cell table:style-name="ce3" table:formula="of:=IF([.I551];SEARCH([.F$1];[.A551]);&quot;&quot;)">
            <text:p/>
          </table:table-cell>
          <table:table-cell table:style-name="ce10" table:formula="of:=IF(ISNUMBER([.F551]);LEFT([.A551];[.F551]-1);&quot;&quot;)">
            <text:p/>
          </table:table-cell>
          <table:table-cell table:style-name="ce10" table:formula="of:=IF(ISNUMBER([.F551]);MID([.A551];[.F551]+1;999);&quot;&quot;)">
            <text:p/>
          </table:table-cell>
          <table:table-cell table:style-name="ce10" table:formula="of:=AND([.$A550]&lt;&gt;&quot;&quot;;[.$A551]&lt;&gt;&quot;&quot;)" office:value-type="float" office:value="0" calcext:value-type="float">
            <text:p>0</text:p>
          </table:table-cell>
          <table:table-cell table:style-name="ce10" table:formula="of:=IF(OR([.$A551]=&quot;&quot;;[.J550]=&quot;&quot;);&quot;&quot;;[.J550]+1)">
            <text:p/>
          </table:table-cell>
          <table:table-cell/>
          <table:table-cell table:style-name="ce10" table:formula="of:=IF([.I551];MATCH([.G551];OFFSET([.G$2];0;0;[.J551];1);0)=[.J551];&quot;&quot;)">
            <text:p/>
          </table:table-cell>
          <table:table-cell table:style-name="ce10" table:formula="of:=IF([.$I551];IF([.L551];[.M550]+1;[.M550]);&quot;&quot;)">
            <text:p/>
          </table:table-cell>
          <table:table-cell table:style-name="ce14" table:formula="of:=IF([.$I551];[.N550]+MATCH(1;OFFSET([.$L$2];[.N550];0;[.$K$2]-[.N55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52]);OFFSET([.$G$2];[.$N552]-1;0);&quot;&quot;)">
            <text:p/>
          </table:table-cell>
          <table:table-cell table:style-name="ce7" table:number-matrix-columns-spanned="1" table:number-matrix-rows-spanned="1" table:formula="of:=IF(ISNUMBER([.$N552]);COM.MICROSOFT.TEXTJOIN(&quot;;&quot;;1;IF(OFFSET([.$G$2];0;0;[.$K$2];1)=[.$C552];OFFSET([.$H$2];0;0;[.$K$2];1);&quot;&quot;));&quot;&quot;)">
            <text:p/>
          </table:table-cell>
          <table:table-cell/>
          <table:table-cell table:style-name="ce3" table:formula="of:=IF([.I552];SEARCH([.F$1];[.A552]);&quot;&quot;)">
            <text:p/>
          </table:table-cell>
          <table:table-cell table:style-name="ce10" table:formula="of:=IF(ISNUMBER([.F552]);LEFT([.A552];[.F552]-1);&quot;&quot;)">
            <text:p/>
          </table:table-cell>
          <table:table-cell table:style-name="ce10" table:formula="of:=IF(ISNUMBER([.F552]);MID([.A552];[.F552]+1;999);&quot;&quot;)">
            <text:p/>
          </table:table-cell>
          <table:table-cell table:style-name="ce10" table:formula="of:=AND([.$A551]&lt;&gt;&quot;&quot;;[.$A552]&lt;&gt;&quot;&quot;)" office:value-type="float" office:value="0" calcext:value-type="float">
            <text:p>0</text:p>
          </table:table-cell>
          <table:table-cell table:style-name="ce10" table:formula="of:=IF(OR([.$A552]=&quot;&quot;;[.J551]=&quot;&quot;);&quot;&quot;;[.J551]+1)">
            <text:p/>
          </table:table-cell>
          <table:table-cell/>
          <table:table-cell table:style-name="ce10" table:formula="of:=IF([.I552];MATCH([.G552];OFFSET([.G$2];0;0;[.J552];1);0)=[.J552];&quot;&quot;)">
            <text:p/>
          </table:table-cell>
          <table:table-cell table:style-name="ce10" table:formula="of:=IF([.$I552];IF([.L552];[.M551]+1;[.M551]);&quot;&quot;)">
            <text:p/>
          </table:table-cell>
          <table:table-cell table:style-name="ce14" table:formula="of:=IF([.$I552];[.N551]+MATCH(1;OFFSET([.$L$2];[.N551];0;[.$K$2]-[.N55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53]);OFFSET([.$G$2];[.$N553]-1;0);&quot;&quot;)">
            <text:p/>
          </table:table-cell>
          <table:table-cell table:style-name="ce7" table:number-matrix-columns-spanned="1" table:number-matrix-rows-spanned="1" table:formula="of:=IF(ISNUMBER([.$N553]);COM.MICROSOFT.TEXTJOIN(&quot;;&quot;;1;IF(OFFSET([.$G$2];0;0;[.$K$2];1)=[.$C553];OFFSET([.$H$2];0;0;[.$K$2];1);&quot;&quot;));&quot;&quot;)">
            <text:p/>
          </table:table-cell>
          <table:table-cell/>
          <table:table-cell table:style-name="ce3" table:formula="of:=IF([.I553];SEARCH([.F$1];[.A553]);&quot;&quot;)">
            <text:p/>
          </table:table-cell>
          <table:table-cell table:style-name="ce10" table:formula="of:=IF(ISNUMBER([.F553]);LEFT([.A553];[.F553]-1);&quot;&quot;)">
            <text:p/>
          </table:table-cell>
          <table:table-cell table:style-name="ce10" table:formula="of:=IF(ISNUMBER([.F553]);MID([.A553];[.F553]+1;999);&quot;&quot;)">
            <text:p/>
          </table:table-cell>
          <table:table-cell table:style-name="ce10" table:formula="of:=AND([.$A552]&lt;&gt;&quot;&quot;;[.$A553]&lt;&gt;&quot;&quot;)" office:value-type="float" office:value="0" calcext:value-type="float">
            <text:p>0</text:p>
          </table:table-cell>
          <table:table-cell table:style-name="ce10" table:formula="of:=IF(OR([.$A553]=&quot;&quot;;[.J552]=&quot;&quot;);&quot;&quot;;[.J552]+1)">
            <text:p/>
          </table:table-cell>
          <table:table-cell/>
          <table:table-cell table:style-name="ce10" table:formula="of:=IF([.I553];MATCH([.G553];OFFSET([.G$2];0;0;[.J553];1);0)=[.J553];&quot;&quot;)">
            <text:p/>
          </table:table-cell>
          <table:table-cell table:style-name="ce10" table:formula="of:=IF([.$I553];IF([.L553];[.M552]+1;[.M552]);&quot;&quot;)">
            <text:p/>
          </table:table-cell>
          <table:table-cell table:style-name="ce14" table:formula="of:=IF([.$I553];[.N552]+MATCH(1;OFFSET([.$L$2];[.N552];0;[.$K$2]-[.N55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54]);OFFSET([.$G$2];[.$N554]-1;0);&quot;&quot;)">
            <text:p/>
          </table:table-cell>
          <table:table-cell table:style-name="ce7" table:number-matrix-columns-spanned="1" table:number-matrix-rows-spanned="1" table:formula="of:=IF(ISNUMBER([.$N554]);COM.MICROSOFT.TEXTJOIN(&quot;;&quot;;1;IF(OFFSET([.$G$2];0;0;[.$K$2];1)=[.$C554];OFFSET([.$H$2];0;0;[.$K$2];1);&quot;&quot;));&quot;&quot;)">
            <text:p/>
          </table:table-cell>
          <table:table-cell/>
          <table:table-cell table:style-name="ce3" table:formula="of:=IF([.I554];SEARCH([.F$1];[.A554]);&quot;&quot;)">
            <text:p/>
          </table:table-cell>
          <table:table-cell table:style-name="ce10" table:formula="of:=IF(ISNUMBER([.F554]);LEFT([.A554];[.F554]-1);&quot;&quot;)">
            <text:p/>
          </table:table-cell>
          <table:table-cell table:style-name="ce10" table:formula="of:=IF(ISNUMBER([.F554]);MID([.A554];[.F554]+1;999);&quot;&quot;)">
            <text:p/>
          </table:table-cell>
          <table:table-cell table:style-name="ce10" table:formula="of:=AND([.$A553]&lt;&gt;&quot;&quot;;[.$A554]&lt;&gt;&quot;&quot;)" office:value-type="float" office:value="0" calcext:value-type="float">
            <text:p>0</text:p>
          </table:table-cell>
          <table:table-cell table:style-name="ce10" table:formula="of:=IF(OR([.$A554]=&quot;&quot;;[.J553]=&quot;&quot;);&quot;&quot;;[.J553]+1)">
            <text:p/>
          </table:table-cell>
          <table:table-cell/>
          <table:table-cell table:style-name="ce10" table:formula="of:=IF([.I554];MATCH([.G554];OFFSET([.G$2];0;0;[.J554];1);0)=[.J554];&quot;&quot;)">
            <text:p/>
          </table:table-cell>
          <table:table-cell table:style-name="ce10" table:formula="of:=IF([.$I554];IF([.L554];[.M553]+1;[.M553]);&quot;&quot;)">
            <text:p/>
          </table:table-cell>
          <table:table-cell table:style-name="ce14" table:formula="of:=IF([.$I554];[.N553]+MATCH(1;OFFSET([.$L$2];[.N553];0;[.$K$2]-[.N55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55]);OFFSET([.$G$2];[.$N555]-1;0);&quot;&quot;)">
            <text:p/>
          </table:table-cell>
          <table:table-cell table:style-name="ce7" table:number-matrix-columns-spanned="1" table:number-matrix-rows-spanned="1" table:formula="of:=IF(ISNUMBER([.$N555]);COM.MICROSOFT.TEXTJOIN(&quot;;&quot;;1;IF(OFFSET([.$G$2];0;0;[.$K$2];1)=[.$C555];OFFSET([.$H$2];0;0;[.$K$2];1);&quot;&quot;));&quot;&quot;)">
            <text:p/>
          </table:table-cell>
          <table:table-cell/>
          <table:table-cell table:style-name="ce3" table:formula="of:=IF([.I555];SEARCH([.F$1];[.A555]);&quot;&quot;)">
            <text:p/>
          </table:table-cell>
          <table:table-cell table:style-name="ce10" table:formula="of:=IF(ISNUMBER([.F555]);LEFT([.A555];[.F555]-1);&quot;&quot;)">
            <text:p/>
          </table:table-cell>
          <table:table-cell table:style-name="ce10" table:formula="of:=IF(ISNUMBER([.F555]);MID([.A555];[.F555]+1;999);&quot;&quot;)">
            <text:p/>
          </table:table-cell>
          <table:table-cell table:style-name="ce10" table:formula="of:=AND([.$A554]&lt;&gt;&quot;&quot;;[.$A555]&lt;&gt;&quot;&quot;)" office:value-type="float" office:value="0" calcext:value-type="float">
            <text:p>0</text:p>
          </table:table-cell>
          <table:table-cell table:style-name="ce10" table:formula="of:=IF(OR([.$A555]=&quot;&quot;;[.J554]=&quot;&quot;);&quot;&quot;;[.J554]+1)">
            <text:p/>
          </table:table-cell>
          <table:table-cell/>
          <table:table-cell table:style-name="ce10" table:formula="of:=IF([.I555];MATCH([.G555];OFFSET([.G$2];0;0;[.J555];1);0)=[.J555];&quot;&quot;)">
            <text:p/>
          </table:table-cell>
          <table:table-cell table:style-name="ce10" table:formula="of:=IF([.$I555];IF([.L555];[.M554]+1;[.M554]);&quot;&quot;)">
            <text:p/>
          </table:table-cell>
          <table:table-cell table:style-name="ce14" table:formula="of:=IF([.$I555];[.N554]+MATCH(1;OFFSET([.$L$2];[.N554];0;[.$K$2]-[.N55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56]);OFFSET([.$G$2];[.$N556]-1;0);&quot;&quot;)">
            <text:p/>
          </table:table-cell>
          <table:table-cell table:style-name="ce7" table:number-matrix-columns-spanned="1" table:number-matrix-rows-spanned="1" table:formula="of:=IF(ISNUMBER([.$N556]);COM.MICROSOFT.TEXTJOIN(&quot;;&quot;;1;IF(OFFSET([.$G$2];0;0;[.$K$2];1)=[.$C556];OFFSET([.$H$2];0;0;[.$K$2];1);&quot;&quot;));&quot;&quot;)">
            <text:p/>
          </table:table-cell>
          <table:table-cell/>
          <table:table-cell table:style-name="ce3" table:formula="of:=IF([.I556];SEARCH([.F$1];[.A556]);&quot;&quot;)">
            <text:p/>
          </table:table-cell>
          <table:table-cell table:style-name="ce10" table:formula="of:=IF(ISNUMBER([.F556]);LEFT([.A556];[.F556]-1);&quot;&quot;)">
            <text:p/>
          </table:table-cell>
          <table:table-cell table:style-name="ce10" table:formula="of:=IF(ISNUMBER([.F556]);MID([.A556];[.F556]+1;999);&quot;&quot;)">
            <text:p/>
          </table:table-cell>
          <table:table-cell table:style-name="ce10" table:formula="of:=AND([.$A555]&lt;&gt;&quot;&quot;;[.$A556]&lt;&gt;&quot;&quot;)" office:value-type="float" office:value="0" calcext:value-type="float">
            <text:p>0</text:p>
          </table:table-cell>
          <table:table-cell table:style-name="ce10" table:formula="of:=IF(OR([.$A556]=&quot;&quot;;[.J555]=&quot;&quot;);&quot;&quot;;[.J555]+1)">
            <text:p/>
          </table:table-cell>
          <table:table-cell/>
          <table:table-cell table:style-name="ce10" table:formula="of:=IF([.I556];MATCH([.G556];OFFSET([.G$2];0;0;[.J556];1);0)=[.J556];&quot;&quot;)">
            <text:p/>
          </table:table-cell>
          <table:table-cell table:style-name="ce10" table:formula="of:=IF([.$I556];IF([.L556];[.M555]+1;[.M555]);&quot;&quot;)">
            <text:p/>
          </table:table-cell>
          <table:table-cell table:style-name="ce14" table:formula="of:=IF([.$I556];[.N555]+MATCH(1;OFFSET([.$L$2];[.N555];0;[.$K$2]-[.N55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57]);OFFSET([.$G$2];[.$N557]-1;0);&quot;&quot;)">
            <text:p/>
          </table:table-cell>
          <table:table-cell table:style-name="ce7" table:number-matrix-columns-spanned="1" table:number-matrix-rows-spanned="1" table:formula="of:=IF(ISNUMBER([.$N557]);COM.MICROSOFT.TEXTJOIN(&quot;;&quot;;1;IF(OFFSET([.$G$2];0;0;[.$K$2];1)=[.$C557];OFFSET([.$H$2];0;0;[.$K$2];1);&quot;&quot;));&quot;&quot;)">
            <text:p/>
          </table:table-cell>
          <table:table-cell/>
          <table:table-cell table:style-name="ce3" table:formula="of:=IF([.I557];SEARCH([.F$1];[.A557]);&quot;&quot;)">
            <text:p/>
          </table:table-cell>
          <table:table-cell table:style-name="ce10" table:formula="of:=IF(ISNUMBER([.F557]);LEFT([.A557];[.F557]-1);&quot;&quot;)">
            <text:p/>
          </table:table-cell>
          <table:table-cell table:style-name="ce10" table:formula="of:=IF(ISNUMBER([.F557]);MID([.A557];[.F557]+1;999);&quot;&quot;)">
            <text:p/>
          </table:table-cell>
          <table:table-cell table:style-name="ce10" table:formula="of:=AND([.$A556]&lt;&gt;&quot;&quot;;[.$A557]&lt;&gt;&quot;&quot;)" office:value-type="float" office:value="0" calcext:value-type="float">
            <text:p>0</text:p>
          </table:table-cell>
          <table:table-cell table:style-name="ce10" table:formula="of:=IF(OR([.$A557]=&quot;&quot;;[.J556]=&quot;&quot;);&quot;&quot;;[.J556]+1)">
            <text:p/>
          </table:table-cell>
          <table:table-cell/>
          <table:table-cell table:style-name="ce10" table:formula="of:=IF([.I557];MATCH([.G557];OFFSET([.G$2];0;0;[.J557];1);0)=[.J557];&quot;&quot;)">
            <text:p/>
          </table:table-cell>
          <table:table-cell table:style-name="ce10" table:formula="of:=IF([.$I557];IF([.L557];[.M556]+1;[.M556]);&quot;&quot;)">
            <text:p/>
          </table:table-cell>
          <table:table-cell table:style-name="ce14" table:formula="of:=IF([.$I557];[.N556]+MATCH(1;OFFSET([.$L$2];[.N556];0;[.$K$2]-[.N55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58]);OFFSET([.$G$2];[.$N558]-1;0);&quot;&quot;)">
            <text:p/>
          </table:table-cell>
          <table:table-cell table:style-name="ce7" table:number-matrix-columns-spanned="1" table:number-matrix-rows-spanned="1" table:formula="of:=IF(ISNUMBER([.$N558]);COM.MICROSOFT.TEXTJOIN(&quot;;&quot;;1;IF(OFFSET([.$G$2];0;0;[.$K$2];1)=[.$C558];OFFSET([.$H$2];0;0;[.$K$2];1);&quot;&quot;));&quot;&quot;)">
            <text:p/>
          </table:table-cell>
          <table:table-cell/>
          <table:table-cell table:style-name="ce3" table:formula="of:=IF([.I558];SEARCH([.F$1];[.A558]);&quot;&quot;)">
            <text:p/>
          </table:table-cell>
          <table:table-cell table:style-name="ce10" table:formula="of:=IF(ISNUMBER([.F558]);LEFT([.A558];[.F558]-1);&quot;&quot;)">
            <text:p/>
          </table:table-cell>
          <table:table-cell table:style-name="ce10" table:formula="of:=IF(ISNUMBER([.F558]);MID([.A558];[.F558]+1;999);&quot;&quot;)">
            <text:p/>
          </table:table-cell>
          <table:table-cell table:style-name="ce10" table:formula="of:=AND([.$A557]&lt;&gt;&quot;&quot;;[.$A558]&lt;&gt;&quot;&quot;)" office:value-type="float" office:value="0" calcext:value-type="float">
            <text:p>0</text:p>
          </table:table-cell>
          <table:table-cell table:style-name="ce10" table:formula="of:=IF(OR([.$A558]=&quot;&quot;;[.J557]=&quot;&quot;);&quot;&quot;;[.J557]+1)">
            <text:p/>
          </table:table-cell>
          <table:table-cell/>
          <table:table-cell table:style-name="ce10" table:formula="of:=IF([.I558];MATCH([.G558];OFFSET([.G$2];0;0;[.J558];1);0)=[.J558];&quot;&quot;)">
            <text:p/>
          </table:table-cell>
          <table:table-cell table:style-name="ce10" table:formula="of:=IF([.$I558];IF([.L558];[.M557]+1;[.M557]);&quot;&quot;)">
            <text:p/>
          </table:table-cell>
          <table:table-cell table:style-name="ce14" table:formula="of:=IF([.$I558];[.N557]+MATCH(1;OFFSET([.$L$2];[.N557];0;[.$K$2]-[.N55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59]);OFFSET([.$G$2];[.$N559]-1;0);&quot;&quot;)">
            <text:p/>
          </table:table-cell>
          <table:table-cell table:style-name="ce7" table:number-matrix-columns-spanned="1" table:number-matrix-rows-spanned="1" table:formula="of:=IF(ISNUMBER([.$N559]);COM.MICROSOFT.TEXTJOIN(&quot;;&quot;;1;IF(OFFSET([.$G$2];0;0;[.$K$2];1)=[.$C559];OFFSET([.$H$2];0;0;[.$K$2];1);&quot;&quot;));&quot;&quot;)">
            <text:p/>
          </table:table-cell>
          <table:table-cell/>
          <table:table-cell table:style-name="ce3" table:formula="of:=IF([.I559];SEARCH([.F$1];[.A559]);&quot;&quot;)">
            <text:p/>
          </table:table-cell>
          <table:table-cell table:style-name="ce10" table:formula="of:=IF(ISNUMBER([.F559]);LEFT([.A559];[.F559]-1);&quot;&quot;)">
            <text:p/>
          </table:table-cell>
          <table:table-cell table:style-name="ce10" table:formula="of:=IF(ISNUMBER([.F559]);MID([.A559];[.F559]+1;999);&quot;&quot;)">
            <text:p/>
          </table:table-cell>
          <table:table-cell table:style-name="ce10" table:formula="of:=AND([.$A558]&lt;&gt;&quot;&quot;;[.$A559]&lt;&gt;&quot;&quot;)" office:value-type="float" office:value="0" calcext:value-type="float">
            <text:p>0</text:p>
          </table:table-cell>
          <table:table-cell table:style-name="ce10" table:formula="of:=IF(OR([.$A559]=&quot;&quot;;[.J558]=&quot;&quot;);&quot;&quot;;[.J558]+1)">
            <text:p/>
          </table:table-cell>
          <table:table-cell/>
          <table:table-cell table:style-name="ce10" table:formula="of:=IF([.I559];MATCH([.G559];OFFSET([.G$2];0;0;[.J559];1);0)=[.J559];&quot;&quot;)">
            <text:p/>
          </table:table-cell>
          <table:table-cell table:style-name="ce10" table:formula="of:=IF([.$I559];IF([.L559];[.M558]+1;[.M558]);&quot;&quot;)">
            <text:p/>
          </table:table-cell>
          <table:table-cell table:style-name="ce14" table:formula="of:=IF([.$I559];[.N558]+MATCH(1;OFFSET([.$L$2];[.N558];0;[.$K$2]-[.N55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60]);OFFSET([.$G$2];[.$N560]-1;0);&quot;&quot;)">
            <text:p/>
          </table:table-cell>
          <table:table-cell table:style-name="ce7" table:number-matrix-columns-spanned="1" table:number-matrix-rows-spanned="1" table:formula="of:=IF(ISNUMBER([.$N560]);COM.MICROSOFT.TEXTJOIN(&quot;;&quot;;1;IF(OFFSET([.$G$2];0;0;[.$K$2];1)=[.$C560];OFFSET([.$H$2];0;0;[.$K$2];1);&quot;&quot;));&quot;&quot;)">
            <text:p/>
          </table:table-cell>
          <table:table-cell/>
          <table:table-cell table:style-name="ce3" table:formula="of:=IF([.I560];SEARCH([.F$1];[.A560]);&quot;&quot;)">
            <text:p/>
          </table:table-cell>
          <table:table-cell table:style-name="ce10" table:formula="of:=IF(ISNUMBER([.F560]);LEFT([.A560];[.F560]-1);&quot;&quot;)">
            <text:p/>
          </table:table-cell>
          <table:table-cell table:style-name="ce10" table:formula="of:=IF(ISNUMBER([.F560]);MID([.A560];[.F560]+1;999);&quot;&quot;)">
            <text:p/>
          </table:table-cell>
          <table:table-cell table:style-name="ce10" table:formula="of:=AND([.$A559]&lt;&gt;&quot;&quot;;[.$A560]&lt;&gt;&quot;&quot;)" office:value-type="float" office:value="0" calcext:value-type="float">
            <text:p>0</text:p>
          </table:table-cell>
          <table:table-cell table:style-name="ce10" table:formula="of:=IF(OR([.$A560]=&quot;&quot;;[.J559]=&quot;&quot;);&quot;&quot;;[.J559]+1)">
            <text:p/>
          </table:table-cell>
          <table:table-cell/>
          <table:table-cell table:style-name="ce10" table:formula="of:=IF([.I560];MATCH([.G560];OFFSET([.G$2];0;0;[.J560];1);0)=[.J560];&quot;&quot;)">
            <text:p/>
          </table:table-cell>
          <table:table-cell table:style-name="ce10" table:formula="of:=IF([.$I560];IF([.L560];[.M559]+1;[.M559]);&quot;&quot;)">
            <text:p/>
          </table:table-cell>
          <table:table-cell table:style-name="ce14" table:formula="of:=IF([.$I560];[.N559]+MATCH(1;OFFSET([.$L$2];[.N559];0;[.$K$2]-[.N55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61]);OFFSET([.$G$2];[.$N561]-1;0);&quot;&quot;)">
            <text:p/>
          </table:table-cell>
          <table:table-cell table:style-name="ce7" table:number-matrix-columns-spanned="1" table:number-matrix-rows-spanned="1" table:formula="of:=IF(ISNUMBER([.$N561]);COM.MICROSOFT.TEXTJOIN(&quot;;&quot;;1;IF(OFFSET([.$G$2];0;0;[.$K$2];1)=[.$C561];OFFSET([.$H$2];0;0;[.$K$2];1);&quot;&quot;));&quot;&quot;)">
            <text:p/>
          </table:table-cell>
          <table:table-cell/>
          <table:table-cell table:style-name="ce3" table:formula="of:=IF([.I561];SEARCH([.F$1];[.A561]);&quot;&quot;)">
            <text:p/>
          </table:table-cell>
          <table:table-cell table:style-name="ce10" table:formula="of:=IF(ISNUMBER([.F561]);LEFT([.A561];[.F561]-1);&quot;&quot;)">
            <text:p/>
          </table:table-cell>
          <table:table-cell table:style-name="ce10" table:formula="of:=IF(ISNUMBER([.F561]);MID([.A561];[.F561]+1;999);&quot;&quot;)">
            <text:p/>
          </table:table-cell>
          <table:table-cell table:style-name="ce10" table:formula="of:=AND([.$A560]&lt;&gt;&quot;&quot;;[.$A561]&lt;&gt;&quot;&quot;)" office:value-type="float" office:value="0" calcext:value-type="float">
            <text:p>0</text:p>
          </table:table-cell>
          <table:table-cell table:style-name="ce10" table:formula="of:=IF(OR([.$A561]=&quot;&quot;;[.J560]=&quot;&quot;);&quot;&quot;;[.J560]+1)">
            <text:p/>
          </table:table-cell>
          <table:table-cell/>
          <table:table-cell table:style-name="ce10" table:formula="of:=IF([.I561];MATCH([.G561];OFFSET([.G$2];0;0;[.J561];1);0)=[.J561];&quot;&quot;)">
            <text:p/>
          </table:table-cell>
          <table:table-cell table:style-name="ce10" table:formula="of:=IF([.$I561];IF([.L561];[.M560]+1;[.M560]);&quot;&quot;)">
            <text:p/>
          </table:table-cell>
          <table:table-cell table:style-name="ce14" table:formula="of:=IF([.$I561];[.N560]+MATCH(1;OFFSET([.$L$2];[.N560];0;[.$K$2]-[.N56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62]);OFFSET([.$G$2];[.$N562]-1;0);&quot;&quot;)">
            <text:p/>
          </table:table-cell>
          <table:table-cell table:style-name="ce7" table:number-matrix-columns-spanned="1" table:number-matrix-rows-spanned="1" table:formula="of:=IF(ISNUMBER([.$N562]);COM.MICROSOFT.TEXTJOIN(&quot;;&quot;;1;IF(OFFSET([.$G$2];0;0;[.$K$2];1)=[.$C562];OFFSET([.$H$2];0;0;[.$K$2];1);&quot;&quot;));&quot;&quot;)">
            <text:p/>
          </table:table-cell>
          <table:table-cell/>
          <table:table-cell table:style-name="ce3" table:formula="of:=IF([.I562];SEARCH([.F$1];[.A562]);&quot;&quot;)">
            <text:p/>
          </table:table-cell>
          <table:table-cell table:style-name="ce10" table:formula="of:=IF(ISNUMBER([.F562]);LEFT([.A562];[.F562]-1);&quot;&quot;)">
            <text:p/>
          </table:table-cell>
          <table:table-cell table:style-name="ce10" table:formula="of:=IF(ISNUMBER([.F562]);MID([.A562];[.F562]+1;999);&quot;&quot;)">
            <text:p/>
          </table:table-cell>
          <table:table-cell table:style-name="ce10" table:formula="of:=AND([.$A561]&lt;&gt;&quot;&quot;;[.$A562]&lt;&gt;&quot;&quot;)" office:value-type="float" office:value="0" calcext:value-type="float">
            <text:p>0</text:p>
          </table:table-cell>
          <table:table-cell table:style-name="ce10" table:formula="of:=IF(OR([.$A562]=&quot;&quot;;[.J561]=&quot;&quot;);&quot;&quot;;[.J561]+1)">
            <text:p/>
          </table:table-cell>
          <table:table-cell/>
          <table:table-cell table:style-name="ce10" table:formula="of:=IF([.I562];MATCH([.G562];OFFSET([.G$2];0;0;[.J562];1);0)=[.J562];&quot;&quot;)">
            <text:p/>
          </table:table-cell>
          <table:table-cell table:style-name="ce10" table:formula="of:=IF([.$I562];IF([.L562];[.M561]+1;[.M561]);&quot;&quot;)">
            <text:p/>
          </table:table-cell>
          <table:table-cell table:style-name="ce14" table:formula="of:=IF([.$I562];[.N561]+MATCH(1;OFFSET([.$L$2];[.N561];0;[.$K$2]-[.N56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63]);OFFSET([.$G$2];[.$N563]-1;0);&quot;&quot;)">
            <text:p/>
          </table:table-cell>
          <table:table-cell table:style-name="ce7" table:number-matrix-columns-spanned="1" table:number-matrix-rows-spanned="1" table:formula="of:=IF(ISNUMBER([.$N563]);COM.MICROSOFT.TEXTJOIN(&quot;;&quot;;1;IF(OFFSET([.$G$2];0;0;[.$K$2];1)=[.$C563];OFFSET([.$H$2];0;0;[.$K$2];1);&quot;&quot;));&quot;&quot;)">
            <text:p/>
          </table:table-cell>
          <table:table-cell/>
          <table:table-cell table:style-name="ce3" table:formula="of:=IF([.I563];SEARCH([.F$1];[.A563]);&quot;&quot;)">
            <text:p/>
          </table:table-cell>
          <table:table-cell table:style-name="ce10" table:formula="of:=IF(ISNUMBER([.F563]);LEFT([.A563];[.F563]-1);&quot;&quot;)">
            <text:p/>
          </table:table-cell>
          <table:table-cell table:style-name="ce10" table:formula="of:=IF(ISNUMBER([.F563]);MID([.A563];[.F563]+1;999);&quot;&quot;)">
            <text:p/>
          </table:table-cell>
          <table:table-cell table:style-name="ce10" table:formula="of:=AND([.$A562]&lt;&gt;&quot;&quot;;[.$A563]&lt;&gt;&quot;&quot;)" office:value-type="float" office:value="0" calcext:value-type="float">
            <text:p>0</text:p>
          </table:table-cell>
          <table:table-cell table:style-name="ce10" table:formula="of:=IF(OR([.$A563]=&quot;&quot;;[.J562]=&quot;&quot;);&quot;&quot;;[.J562]+1)">
            <text:p/>
          </table:table-cell>
          <table:table-cell/>
          <table:table-cell table:style-name="ce10" table:formula="of:=IF([.I563];MATCH([.G563];OFFSET([.G$2];0;0;[.J563];1);0)=[.J563];&quot;&quot;)">
            <text:p/>
          </table:table-cell>
          <table:table-cell table:style-name="ce10" table:formula="of:=IF([.$I563];IF([.L563];[.M562]+1;[.M562]);&quot;&quot;)">
            <text:p/>
          </table:table-cell>
          <table:table-cell table:style-name="ce14" table:formula="of:=IF([.$I563];[.N562]+MATCH(1;OFFSET([.$L$2];[.N562];0;[.$K$2]-[.N56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64]);OFFSET([.$G$2];[.$N564]-1;0);&quot;&quot;)">
            <text:p/>
          </table:table-cell>
          <table:table-cell table:style-name="ce7" table:number-matrix-columns-spanned="1" table:number-matrix-rows-spanned="1" table:formula="of:=IF(ISNUMBER([.$N564]);COM.MICROSOFT.TEXTJOIN(&quot;;&quot;;1;IF(OFFSET([.$G$2];0;0;[.$K$2];1)=[.$C564];OFFSET([.$H$2];0;0;[.$K$2];1);&quot;&quot;));&quot;&quot;)">
            <text:p/>
          </table:table-cell>
          <table:table-cell/>
          <table:table-cell table:style-name="ce3" table:formula="of:=IF([.I564];SEARCH([.F$1];[.A564]);&quot;&quot;)">
            <text:p/>
          </table:table-cell>
          <table:table-cell table:style-name="ce10" table:formula="of:=IF(ISNUMBER([.F564]);LEFT([.A564];[.F564]-1);&quot;&quot;)">
            <text:p/>
          </table:table-cell>
          <table:table-cell table:style-name="ce10" table:formula="of:=IF(ISNUMBER([.F564]);MID([.A564];[.F564]+1;999);&quot;&quot;)">
            <text:p/>
          </table:table-cell>
          <table:table-cell table:style-name="ce10" table:formula="of:=AND([.$A563]&lt;&gt;&quot;&quot;;[.$A564]&lt;&gt;&quot;&quot;)" office:value-type="float" office:value="0" calcext:value-type="float">
            <text:p>0</text:p>
          </table:table-cell>
          <table:table-cell table:style-name="ce10" table:formula="of:=IF(OR([.$A564]=&quot;&quot;;[.J563]=&quot;&quot;);&quot;&quot;;[.J563]+1)">
            <text:p/>
          </table:table-cell>
          <table:table-cell/>
          <table:table-cell table:style-name="ce10" table:formula="of:=IF([.I564];MATCH([.G564];OFFSET([.G$2];0;0;[.J564];1);0)=[.J564];&quot;&quot;)">
            <text:p/>
          </table:table-cell>
          <table:table-cell table:style-name="ce10" table:formula="of:=IF([.$I564];IF([.L564];[.M563]+1;[.M563]);&quot;&quot;)">
            <text:p/>
          </table:table-cell>
          <table:table-cell table:style-name="ce14" table:formula="of:=IF([.$I564];[.N563]+MATCH(1;OFFSET([.$L$2];[.N563];0;[.$K$2]-[.N56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65]);OFFSET([.$G$2];[.$N565]-1;0);&quot;&quot;)">
            <text:p/>
          </table:table-cell>
          <table:table-cell table:style-name="ce7" table:number-matrix-columns-spanned="1" table:number-matrix-rows-spanned="1" table:formula="of:=IF(ISNUMBER([.$N565]);COM.MICROSOFT.TEXTJOIN(&quot;;&quot;;1;IF(OFFSET([.$G$2];0;0;[.$K$2];1)=[.$C565];OFFSET([.$H$2];0;0;[.$K$2];1);&quot;&quot;));&quot;&quot;)">
            <text:p/>
          </table:table-cell>
          <table:table-cell/>
          <table:table-cell table:style-name="ce3" table:formula="of:=IF([.I565];SEARCH([.F$1];[.A565]);&quot;&quot;)">
            <text:p/>
          </table:table-cell>
          <table:table-cell table:style-name="ce10" table:formula="of:=IF(ISNUMBER([.F565]);LEFT([.A565];[.F565]-1);&quot;&quot;)">
            <text:p/>
          </table:table-cell>
          <table:table-cell table:style-name="ce10" table:formula="of:=IF(ISNUMBER([.F565]);MID([.A565];[.F565]+1;999);&quot;&quot;)">
            <text:p/>
          </table:table-cell>
          <table:table-cell table:style-name="ce10" table:formula="of:=AND([.$A564]&lt;&gt;&quot;&quot;;[.$A565]&lt;&gt;&quot;&quot;)" office:value-type="float" office:value="0" calcext:value-type="float">
            <text:p>0</text:p>
          </table:table-cell>
          <table:table-cell table:style-name="ce10" table:formula="of:=IF(OR([.$A565]=&quot;&quot;;[.J564]=&quot;&quot;);&quot;&quot;;[.J564]+1)">
            <text:p/>
          </table:table-cell>
          <table:table-cell/>
          <table:table-cell table:style-name="ce10" table:formula="of:=IF([.I565];MATCH([.G565];OFFSET([.G$2];0;0;[.J565];1);0)=[.J565];&quot;&quot;)">
            <text:p/>
          </table:table-cell>
          <table:table-cell table:style-name="ce10" table:formula="of:=IF([.$I565];IF([.L565];[.M564]+1;[.M564]);&quot;&quot;)">
            <text:p/>
          </table:table-cell>
          <table:table-cell table:style-name="ce14" table:formula="of:=IF([.$I565];[.N564]+MATCH(1;OFFSET([.$L$2];[.N564];0;[.$K$2]-[.N56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66]);OFFSET([.$G$2];[.$N566]-1;0);&quot;&quot;)">
            <text:p/>
          </table:table-cell>
          <table:table-cell table:style-name="ce7" table:number-matrix-columns-spanned="1" table:number-matrix-rows-spanned="1" table:formula="of:=IF(ISNUMBER([.$N566]);COM.MICROSOFT.TEXTJOIN(&quot;;&quot;;1;IF(OFFSET([.$G$2];0;0;[.$K$2];1)=[.$C566];OFFSET([.$H$2];0;0;[.$K$2];1);&quot;&quot;));&quot;&quot;)">
            <text:p/>
          </table:table-cell>
          <table:table-cell/>
          <table:table-cell table:style-name="ce3" table:formula="of:=IF([.I566];SEARCH([.F$1];[.A566]);&quot;&quot;)">
            <text:p/>
          </table:table-cell>
          <table:table-cell table:style-name="ce10" table:formula="of:=IF(ISNUMBER([.F566]);LEFT([.A566];[.F566]-1);&quot;&quot;)">
            <text:p/>
          </table:table-cell>
          <table:table-cell table:style-name="ce10" table:formula="of:=IF(ISNUMBER([.F566]);MID([.A566];[.F566]+1;999);&quot;&quot;)">
            <text:p/>
          </table:table-cell>
          <table:table-cell table:style-name="ce10" table:formula="of:=AND([.$A565]&lt;&gt;&quot;&quot;;[.$A566]&lt;&gt;&quot;&quot;)" office:value-type="float" office:value="0" calcext:value-type="float">
            <text:p>0</text:p>
          </table:table-cell>
          <table:table-cell table:style-name="ce10" table:formula="of:=IF(OR([.$A566]=&quot;&quot;;[.J565]=&quot;&quot;);&quot;&quot;;[.J565]+1)">
            <text:p/>
          </table:table-cell>
          <table:table-cell/>
          <table:table-cell table:style-name="ce10" table:formula="of:=IF([.I566];MATCH([.G566];OFFSET([.G$2];0;0;[.J566];1);0)=[.J566];&quot;&quot;)">
            <text:p/>
          </table:table-cell>
          <table:table-cell table:style-name="ce10" table:formula="of:=IF([.$I566];IF([.L566];[.M565]+1;[.M565]);&quot;&quot;)">
            <text:p/>
          </table:table-cell>
          <table:table-cell table:style-name="ce14" table:formula="of:=IF([.$I566];[.N565]+MATCH(1;OFFSET([.$L$2];[.N565];0;[.$K$2]-[.N56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67]);OFFSET([.$G$2];[.$N567]-1;0);&quot;&quot;)">
            <text:p/>
          </table:table-cell>
          <table:table-cell table:style-name="ce7" table:number-matrix-columns-spanned="1" table:number-matrix-rows-spanned="1" table:formula="of:=IF(ISNUMBER([.$N567]);COM.MICROSOFT.TEXTJOIN(&quot;;&quot;;1;IF(OFFSET([.$G$2];0;0;[.$K$2];1)=[.$C567];OFFSET([.$H$2];0;0;[.$K$2];1);&quot;&quot;));&quot;&quot;)">
            <text:p/>
          </table:table-cell>
          <table:table-cell/>
          <table:table-cell table:style-name="ce3" table:formula="of:=IF([.I567];SEARCH([.F$1];[.A567]);&quot;&quot;)">
            <text:p/>
          </table:table-cell>
          <table:table-cell table:style-name="ce10" table:formula="of:=IF(ISNUMBER([.F567]);LEFT([.A567];[.F567]-1);&quot;&quot;)">
            <text:p/>
          </table:table-cell>
          <table:table-cell table:style-name="ce10" table:formula="of:=IF(ISNUMBER([.F567]);MID([.A567];[.F567]+1;999);&quot;&quot;)">
            <text:p/>
          </table:table-cell>
          <table:table-cell table:style-name="ce10" table:formula="of:=AND([.$A566]&lt;&gt;&quot;&quot;;[.$A567]&lt;&gt;&quot;&quot;)" office:value-type="float" office:value="0" calcext:value-type="float">
            <text:p>0</text:p>
          </table:table-cell>
          <table:table-cell table:style-name="ce10" table:formula="of:=IF(OR([.$A567]=&quot;&quot;;[.J566]=&quot;&quot;);&quot;&quot;;[.J566]+1)">
            <text:p/>
          </table:table-cell>
          <table:table-cell/>
          <table:table-cell table:style-name="ce10" table:formula="of:=IF([.I567];MATCH([.G567];OFFSET([.G$2];0;0;[.J567];1);0)=[.J567];&quot;&quot;)">
            <text:p/>
          </table:table-cell>
          <table:table-cell table:style-name="ce10" table:formula="of:=IF([.$I567];IF([.L567];[.M566]+1;[.M566]);&quot;&quot;)">
            <text:p/>
          </table:table-cell>
          <table:table-cell table:style-name="ce14" table:formula="of:=IF([.$I567];[.N566]+MATCH(1;OFFSET([.$L$2];[.N566];0;[.$K$2]-[.N56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68]);OFFSET([.$G$2];[.$N568]-1;0);&quot;&quot;)">
            <text:p/>
          </table:table-cell>
          <table:table-cell table:style-name="ce7" table:number-matrix-columns-spanned="1" table:number-matrix-rows-spanned="1" table:formula="of:=IF(ISNUMBER([.$N568]);COM.MICROSOFT.TEXTJOIN(&quot;;&quot;;1;IF(OFFSET([.$G$2];0;0;[.$K$2];1)=[.$C568];OFFSET([.$H$2];0;0;[.$K$2];1);&quot;&quot;));&quot;&quot;)">
            <text:p/>
          </table:table-cell>
          <table:table-cell/>
          <table:table-cell table:style-name="ce3" table:formula="of:=IF([.I568];SEARCH([.F$1];[.A568]);&quot;&quot;)">
            <text:p/>
          </table:table-cell>
          <table:table-cell table:style-name="ce10" table:formula="of:=IF(ISNUMBER([.F568]);LEFT([.A568];[.F568]-1);&quot;&quot;)">
            <text:p/>
          </table:table-cell>
          <table:table-cell table:style-name="ce10" table:formula="of:=IF(ISNUMBER([.F568]);MID([.A568];[.F568]+1;999);&quot;&quot;)">
            <text:p/>
          </table:table-cell>
          <table:table-cell table:style-name="ce10" table:formula="of:=AND([.$A567]&lt;&gt;&quot;&quot;;[.$A568]&lt;&gt;&quot;&quot;)" office:value-type="float" office:value="0" calcext:value-type="float">
            <text:p>0</text:p>
          </table:table-cell>
          <table:table-cell table:style-name="ce10" table:formula="of:=IF(OR([.$A568]=&quot;&quot;;[.J567]=&quot;&quot;);&quot;&quot;;[.J567]+1)">
            <text:p/>
          </table:table-cell>
          <table:table-cell/>
          <table:table-cell table:style-name="ce10" table:formula="of:=IF([.I568];MATCH([.G568];OFFSET([.G$2];0;0;[.J568];1);0)=[.J568];&quot;&quot;)">
            <text:p/>
          </table:table-cell>
          <table:table-cell table:style-name="ce10" table:formula="of:=IF([.$I568];IF([.L568];[.M567]+1;[.M567]);&quot;&quot;)">
            <text:p/>
          </table:table-cell>
          <table:table-cell table:style-name="ce14" table:formula="of:=IF([.$I568];[.N567]+MATCH(1;OFFSET([.$L$2];[.N567];0;[.$K$2]-[.N56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69]);OFFSET([.$G$2];[.$N569]-1;0);&quot;&quot;)">
            <text:p/>
          </table:table-cell>
          <table:table-cell table:style-name="ce7" table:number-matrix-columns-spanned="1" table:number-matrix-rows-spanned="1" table:formula="of:=IF(ISNUMBER([.$N569]);COM.MICROSOFT.TEXTJOIN(&quot;;&quot;;1;IF(OFFSET([.$G$2];0;0;[.$K$2];1)=[.$C569];OFFSET([.$H$2];0;0;[.$K$2];1);&quot;&quot;));&quot;&quot;)">
            <text:p/>
          </table:table-cell>
          <table:table-cell/>
          <table:table-cell table:style-name="ce3" table:formula="of:=IF([.I569];SEARCH([.F$1];[.A569]);&quot;&quot;)">
            <text:p/>
          </table:table-cell>
          <table:table-cell table:style-name="ce10" table:formula="of:=IF(ISNUMBER([.F569]);LEFT([.A569];[.F569]-1);&quot;&quot;)">
            <text:p/>
          </table:table-cell>
          <table:table-cell table:style-name="ce10" table:formula="of:=IF(ISNUMBER([.F569]);MID([.A569];[.F569]+1;999);&quot;&quot;)">
            <text:p/>
          </table:table-cell>
          <table:table-cell table:style-name="ce10" table:formula="of:=AND([.$A568]&lt;&gt;&quot;&quot;;[.$A569]&lt;&gt;&quot;&quot;)" office:value-type="float" office:value="0" calcext:value-type="float">
            <text:p>0</text:p>
          </table:table-cell>
          <table:table-cell table:style-name="ce10" table:formula="of:=IF(OR([.$A569]=&quot;&quot;;[.J568]=&quot;&quot;);&quot;&quot;;[.J568]+1)">
            <text:p/>
          </table:table-cell>
          <table:table-cell/>
          <table:table-cell table:style-name="ce10" table:formula="of:=IF([.I569];MATCH([.G569];OFFSET([.G$2];0;0;[.J569];1);0)=[.J569];&quot;&quot;)">
            <text:p/>
          </table:table-cell>
          <table:table-cell table:style-name="ce10" table:formula="of:=IF([.$I569];IF([.L569];[.M568]+1;[.M568]);&quot;&quot;)">
            <text:p/>
          </table:table-cell>
          <table:table-cell table:style-name="ce14" table:formula="of:=IF([.$I569];[.N568]+MATCH(1;OFFSET([.$L$2];[.N568];0;[.$K$2]-[.N56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70]);OFFSET([.$G$2];[.$N570]-1;0);&quot;&quot;)">
            <text:p/>
          </table:table-cell>
          <table:table-cell table:style-name="ce7" table:number-matrix-columns-spanned="1" table:number-matrix-rows-spanned="1" table:formula="of:=IF(ISNUMBER([.$N570]);COM.MICROSOFT.TEXTJOIN(&quot;;&quot;;1;IF(OFFSET([.$G$2];0;0;[.$K$2];1)=[.$C570];OFFSET([.$H$2];0;0;[.$K$2];1);&quot;&quot;));&quot;&quot;)">
            <text:p/>
          </table:table-cell>
          <table:table-cell/>
          <table:table-cell table:style-name="ce3" table:formula="of:=IF([.I570];SEARCH([.F$1];[.A570]);&quot;&quot;)">
            <text:p/>
          </table:table-cell>
          <table:table-cell table:style-name="ce10" table:formula="of:=IF(ISNUMBER([.F570]);LEFT([.A570];[.F570]-1);&quot;&quot;)">
            <text:p/>
          </table:table-cell>
          <table:table-cell table:style-name="ce10" table:formula="of:=IF(ISNUMBER([.F570]);MID([.A570];[.F570]+1;999);&quot;&quot;)">
            <text:p/>
          </table:table-cell>
          <table:table-cell table:style-name="ce10" table:formula="of:=AND([.$A569]&lt;&gt;&quot;&quot;;[.$A570]&lt;&gt;&quot;&quot;)" office:value-type="float" office:value="0" calcext:value-type="float">
            <text:p>0</text:p>
          </table:table-cell>
          <table:table-cell table:style-name="ce10" table:formula="of:=IF(OR([.$A570]=&quot;&quot;;[.J569]=&quot;&quot;);&quot;&quot;;[.J569]+1)">
            <text:p/>
          </table:table-cell>
          <table:table-cell/>
          <table:table-cell table:style-name="ce10" table:formula="of:=IF([.I570];MATCH([.G570];OFFSET([.G$2];0;0;[.J570];1);0)=[.J570];&quot;&quot;)">
            <text:p/>
          </table:table-cell>
          <table:table-cell table:style-name="ce10" table:formula="of:=IF([.$I570];IF([.L570];[.M569]+1;[.M569]);&quot;&quot;)">
            <text:p/>
          </table:table-cell>
          <table:table-cell table:style-name="ce14" table:formula="of:=IF([.$I570];[.N569]+MATCH(1;OFFSET([.$L$2];[.N569];0;[.$K$2]-[.N56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71]);OFFSET([.$G$2];[.$N571]-1;0);&quot;&quot;)">
            <text:p/>
          </table:table-cell>
          <table:table-cell table:style-name="ce7" table:number-matrix-columns-spanned="1" table:number-matrix-rows-spanned="1" table:formula="of:=IF(ISNUMBER([.$N571]);COM.MICROSOFT.TEXTJOIN(&quot;;&quot;;1;IF(OFFSET([.$G$2];0;0;[.$K$2];1)=[.$C571];OFFSET([.$H$2];0;0;[.$K$2];1);&quot;&quot;));&quot;&quot;)">
            <text:p/>
          </table:table-cell>
          <table:table-cell/>
          <table:table-cell table:style-name="ce3" table:formula="of:=IF([.I571];SEARCH([.F$1];[.A571]);&quot;&quot;)">
            <text:p/>
          </table:table-cell>
          <table:table-cell table:style-name="ce10" table:formula="of:=IF(ISNUMBER([.F571]);LEFT([.A571];[.F571]-1);&quot;&quot;)">
            <text:p/>
          </table:table-cell>
          <table:table-cell table:style-name="ce10" table:formula="of:=IF(ISNUMBER([.F571]);MID([.A571];[.F571]+1;999);&quot;&quot;)">
            <text:p/>
          </table:table-cell>
          <table:table-cell table:style-name="ce10" table:formula="of:=AND([.$A570]&lt;&gt;&quot;&quot;;[.$A571]&lt;&gt;&quot;&quot;)" office:value-type="float" office:value="0" calcext:value-type="float">
            <text:p>0</text:p>
          </table:table-cell>
          <table:table-cell table:style-name="ce10" table:formula="of:=IF(OR([.$A571]=&quot;&quot;;[.J570]=&quot;&quot;);&quot;&quot;;[.J570]+1)">
            <text:p/>
          </table:table-cell>
          <table:table-cell/>
          <table:table-cell table:style-name="ce10" table:formula="of:=IF([.I571];MATCH([.G571];OFFSET([.G$2];0;0;[.J571];1);0)=[.J571];&quot;&quot;)">
            <text:p/>
          </table:table-cell>
          <table:table-cell table:style-name="ce10" table:formula="of:=IF([.$I571];IF([.L571];[.M570]+1;[.M570]);&quot;&quot;)">
            <text:p/>
          </table:table-cell>
          <table:table-cell table:style-name="ce14" table:formula="of:=IF([.$I571];[.N570]+MATCH(1;OFFSET([.$L$2];[.N570];0;[.$K$2]-[.N57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72]);OFFSET([.$G$2];[.$N572]-1;0);&quot;&quot;)">
            <text:p/>
          </table:table-cell>
          <table:table-cell table:style-name="ce7" table:number-matrix-columns-spanned="1" table:number-matrix-rows-spanned="1" table:formula="of:=IF(ISNUMBER([.$N572]);COM.MICROSOFT.TEXTJOIN(&quot;;&quot;;1;IF(OFFSET([.$G$2];0;0;[.$K$2];1)=[.$C572];OFFSET([.$H$2];0;0;[.$K$2];1);&quot;&quot;));&quot;&quot;)">
            <text:p/>
          </table:table-cell>
          <table:table-cell/>
          <table:table-cell table:style-name="ce3" table:formula="of:=IF([.I572];SEARCH([.F$1];[.A572]);&quot;&quot;)">
            <text:p/>
          </table:table-cell>
          <table:table-cell table:style-name="ce10" table:formula="of:=IF(ISNUMBER([.F572]);LEFT([.A572];[.F572]-1);&quot;&quot;)">
            <text:p/>
          </table:table-cell>
          <table:table-cell table:style-name="ce10" table:formula="of:=IF(ISNUMBER([.F572]);MID([.A572];[.F572]+1;999);&quot;&quot;)">
            <text:p/>
          </table:table-cell>
          <table:table-cell table:style-name="ce10" table:formula="of:=AND([.$A571]&lt;&gt;&quot;&quot;;[.$A572]&lt;&gt;&quot;&quot;)" office:value-type="float" office:value="0" calcext:value-type="float">
            <text:p>0</text:p>
          </table:table-cell>
          <table:table-cell table:style-name="ce10" table:formula="of:=IF(OR([.$A572]=&quot;&quot;;[.J571]=&quot;&quot;);&quot;&quot;;[.J571]+1)">
            <text:p/>
          </table:table-cell>
          <table:table-cell/>
          <table:table-cell table:style-name="ce10" table:formula="of:=IF([.I572];MATCH([.G572];OFFSET([.G$2];0;0;[.J572];1);0)=[.J572];&quot;&quot;)">
            <text:p/>
          </table:table-cell>
          <table:table-cell table:style-name="ce10" table:formula="of:=IF([.$I572];IF([.L572];[.M571]+1;[.M571]);&quot;&quot;)">
            <text:p/>
          </table:table-cell>
          <table:table-cell table:style-name="ce14" table:formula="of:=IF([.$I572];[.N571]+MATCH(1;OFFSET([.$L$2];[.N571];0;[.$K$2]-[.N57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73]);OFFSET([.$G$2];[.$N573]-1;0);&quot;&quot;)">
            <text:p/>
          </table:table-cell>
          <table:table-cell table:style-name="ce7" table:number-matrix-columns-spanned="1" table:number-matrix-rows-spanned="1" table:formula="of:=IF(ISNUMBER([.$N573]);COM.MICROSOFT.TEXTJOIN(&quot;;&quot;;1;IF(OFFSET([.$G$2];0;0;[.$K$2];1)=[.$C573];OFFSET([.$H$2];0;0;[.$K$2];1);&quot;&quot;));&quot;&quot;)">
            <text:p/>
          </table:table-cell>
          <table:table-cell/>
          <table:table-cell table:style-name="ce3" table:formula="of:=IF([.I573];SEARCH([.F$1];[.A573]);&quot;&quot;)">
            <text:p/>
          </table:table-cell>
          <table:table-cell table:style-name="ce10" table:formula="of:=IF(ISNUMBER([.F573]);LEFT([.A573];[.F573]-1);&quot;&quot;)">
            <text:p/>
          </table:table-cell>
          <table:table-cell table:style-name="ce10" table:formula="of:=IF(ISNUMBER([.F573]);MID([.A573];[.F573]+1;999);&quot;&quot;)">
            <text:p/>
          </table:table-cell>
          <table:table-cell table:style-name="ce10" table:formula="of:=AND([.$A572]&lt;&gt;&quot;&quot;;[.$A573]&lt;&gt;&quot;&quot;)" office:value-type="float" office:value="0" calcext:value-type="float">
            <text:p>0</text:p>
          </table:table-cell>
          <table:table-cell table:style-name="ce10" table:formula="of:=IF(OR([.$A573]=&quot;&quot;;[.J572]=&quot;&quot;);&quot;&quot;;[.J572]+1)">
            <text:p/>
          </table:table-cell>
          <table:table-cell/>
          <table:table-cell table:style-name="ce10" table:formula="of:=IF([.I573];MATCH([.G573];OFFSET([.G$2];0;0;[.J573];1);0)=[.J573];&quot;&quot;)">
            <text:p/>
          </table:table-cell>
          <table:table-cell table:style-name="ce10" table:formula="of:=IF([.$I573];IF([.L573];[.M572]+1;[.M572]);&quot;&quot;)">
            <text:p/>
          </table:table-cell>
          <table:table-cell table:style-name="ce14" table:formula="of:=IF([.$I573];[.N572]+MATCH(1;OFFSET([.$L$2];[.N572];0;[.$K$2]-[.N57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74]);OFFSET([.$G$2];[.$N574]-1;0);&quot;&quot;)">
            <text:p/>
          </table:table-cell>
          <table:table-cell table:style-name="ce7" table:number-matrix-columns-spanned="1" table:number-matrix-rows-spanned="1" table:formula="of:=IF(ISNUMBER([.$N574]);COM.MICROSOFT.TEXTJOIN(&quot;;&quot;;1;IF(OFFSET([.$G$2];0;0;[.$K$2];1)=[.$C574];OFFSET([.$H$2];0;0;[.$K$2];1);&quot;&quot;));&quot;&quot;)">
            <text:p/>
          </table:table-cell>
          <table:table-cell/>
          <table:table-cell table:style-name="ce3" table:formula="of:=IF([.I574];SEARCH([.F$1];[.A574]);&quot;&quot;)">
            <text:p/>
          </table:table-cell>
          <table:table-cell table:style-name="ce10" table:formula="of:=IF(ISNUMBER([.F574]);LEFT([.A574];[.F574]-1);&quot;&quot;)">
            <text:p/>
          </table:table-cell>
          <table:table-cell table:style-name="ce10" table:formula="of:=IF(ISNUMBER([.F574]);MID([.A574];[.F574]+1;999);&quot;&quot;)">
            <text:p/>
          </table:table-cell>
          <table:table-cell table:style-name="ce10" table:formula="of:=AND([.$A573]&lt;&gt;&quot;&quot;;[.$A574]&lt;&gt;&quot;&quot;)" office:value-type="float" office:value="0" calcext:value-type="float">
            <text:p>0</text:p>
          </table:table-cell>
          <table:table-cell table:style-name="ce10" table:formula="of:=IF(OR([.$A574]=&quot;&quot;;[.J573]=&quot;&quot;);&quot;&quot;;[.J573]+1)">
            <text:p/>
          </table:table-cell>
          <table:table-cell/>
          <table:table-cell table:style-name="ce10" table:formula="of:=IF([.I574];MATCH([.G574];OFFSET([.G$2];0;0;[.J574];1);0)=[.J574];&quot;&quot;)">
            <text:p/>
          </table:table-cell>
          <table:table-cell table:style-name="ce10" table:formula="of:=IF([.$I574];IF([.L574];[.M573]+1;[.M573]);&quot;&quot;)">
            <text:p/>
          </table:table-cell>
          <table:table-cell table:style-name="ce14" table:formula="of:=IF([.$I574];[.N573]+MATCH(1;OFFSET([.$L$2];[.N573];0;[.$K$2]-[.N57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75]);OFFSET([.$G$2];[.$N575]-1;0);&quot;&quot;)">
            <text:p/>
          </table:table-cell>
          <table:table-cell table:style-name="ce7" table:number-matrix-columns-spanned="1" table:number-matrix-rows-spanned="1" table:formula="of:=IF(ISNUMBER([.$N575]);COM.MICROSOFT.TEXTJOIN(&quot;;&quot;;1;IF(OFFSET([.$G$2];0;0;[.$K$2];1)=[.$C575];OFFSET([.$H$2];0;0;[.$K$2];1);&quot;&quot;));&quot;&quot;)">
            <text:p/>
          </table:table-cell>
          <table:table-cell/>
          <table:table-cell table:style-name="ce3" table:formula="of:=IF([.I575];SEARCH([.F$1];[.A575]);&quot;&quot;)">
            <text:p/>
          </table:table-cell>
          <table:table-cell table:style-name="ce10" table:formula="of:=IF(ISNUMBER([.F575]);LEFT([.A575];[.F575]-1);&quot;&quot;)">
            <text:p/>
          </table:table-cell>
          <table:table-cell table:style-name="ce10" table:formula="of:=IF(ISNUMBER([.F575]);MID([.A575];[.F575]+1;999);&quot;&quot;)">
            <text:p/>
          </table:table-cell>
          <table:table-cell table:style-name="ce10" table:formula="of:=AND([.$A574]&lt;&gt;&quot;&quot;;[.$A575]&lt;&gt;&quot;&quot;)" office:value-type="float" office:value="0" calcext:value-type="float">
            <text:p>0</text:p>
          </table:table-cell>
          <table:table-cell table:style-name="ce10" table:formula="of:=IF(OR([.$A575]=&quot;&quot;;[.J574]=&quot;&quot;);&quot;&quot;;[.J574]+1)">
            <text:p/>
          </table:table-cell>
          <table:table-cell/>
          <table:table-cell table:style-name="ce10" table:formula="of:=IF([.I575];MATCH([.G575];OFFSET([.G$2];0;0;[.J575];1);0)=[.J575];&quot;&quot;)">
            <text:p/>
          </table:table-cell>
          <table:table-cell table:style-name="ce10" table:formula="of:=IF([.$I575];IF([.L575];[.M574]+1;[.M574]);&quot;&quot;)">
            <text:p/>
          </table:table-cell>
          <table:table-cell table:style-name="ce14" table:formula="of:=IF([.$I575];[.N574]+MATCH(1;OFFSET([.$L$2];[.N574];0;[.$K$2]-[.N57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76]);OFFSET([.$G$2];[.$N576]-1;0);&quot;&quot;)">
            <text:p/>
          </table:table-cell>
          <table:table-cell table:style-name="ce7" table:number-matrix-columns-spanned="1" table:number-matrix-rows-spanned="1" table:formula="of:=IF(ISNUMBER([.$N576]);COM.MICROSOFT.TEXTJOIN(&quot;;&quot;;1;IF(OFFSET([.$G$2];0;0;[.$K$2];1)=[.$C576];OFFSET([.$H$2];0;0;[.$K$2];1);&quot;&quot;));&quot;&quot;)">
            <text:p/>
          </table:table-cell>
          <table:table-cell/>
          <table:table-cell table:style-name="ce3" table:formula="of:=IF([.I576];SEARCH([.F$1];[.A576]);&quot;&quot;)">
            <text:p/>
          </table:table-cell>
          <table:table-cell table:style-name="ce10" table:formula="of:=IF(ISNUMBER([.F576]);LEFT([.A576];[.F576]-1);&quot;&quot;)">
            <text:p/>
          </table:table-cell>
          <table:table-cell table:style-name="ce10" table:formula="of:=IF(ISNUMBER([.F576]);MID([.A576];[.F576]+1;999);&quot;&quot;)">
            <text:p/>
          </table:table-cell>
          <table:table-cell table:style-name="ce10" table:formula="of:=AND([.$A575]&lt;&gt;&quot;&quot;;[.$A576]&lt;&gt;&quot;&quot;)" office:value-type="float" office:value="0" calcext:value-type="float">
            <text:p>0</text:p>
          </table:table-cell>
          <table:table-cell table:style-name="ce10" table:formula="of:=IF(OR([.$A576]=&quot;&quot;;[.J575]=&quot;&quot;);&quot;&quot;;[.J575]+1)">
            <text:p/>
          </table:table-cell>
          <table:table-cell/>
          <table:table-cell table:style-name="ce10" table:formula="of:=IF([.I576];MATCH([.G576];OFFSET([.G$2];0;0;[.J576];1);0)=[.J576];&quot;&quot;)">
            <text:p/>
          </table:table-cell>
          <table:table-cell table:style-name="ce10" table:formula="of:=IF([.$I576];IF([.L576];[.M575]+1;[.M575]);&quot;&quot;)">
            <text:p/>
          </table:table-cell>
          <table:table-cell table:style-name="ce14" table:formula="of:=IF([.$I576];[.N575]+MATCH(1;OFFSET([.$L$2];[.N575];0;[.$K$2]-[.N57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77]);OFFSET([.$G$2];[.$N577]-1;0);&quot;&quot;)">
            <text:p/>
          </table:table-cell>
          <table:table-cell table:style-name="ce7" table:number-matrix-columns-spanned="1" table:number-matrix-rows-spanned="1" table:formula="of:=IF(ISNUMBER([.$N577]);COM.MICROSOFT.TEXTJOIN(&quot;;&quot;;1;IF(OFFSET([.$G$2];0;0;[.$K$2];1)=[.$C577];OFFSET([.$H$2];0;0;[.$K$2];1);&quot;&quot;));&quot;&quot;)">
            <text:p/>
          </table:table-cell>
          <table:table-cell/>
          <table:table-cell table:style-name="ce3" table:formula="of:=IF([.I577];SEARCH([.F$1];[.A577]);&quot;&quot;)">
            <text:p/>
          </table:table-cell>
          <table:table-cell table:style-name="ce10" table:formula="of:=IF(ISNUMBER([.F577]);LEFT([.A577];[.F577]-1);&quot;&quot;)">
            <text:p/>
          </table:table-cell>
          <table:table-cell table:style-name="ce10" table:formula="of:=IF(ISNUMBER([.F577]);MID([.A577];[.F577]+1;999);&quot;&quot;)">
            <text:p/>
          </table:table-cell>
          <table:table-cell table:style-name="ce10" table:formula="of:=AND([.$A576]&lt;&gt;&quot;&quot;;[.$A577]&lt;&gt;&quot;&quot;)" office:value-type="float" office:value="0" calcext:value-type="float">
            <text:p>0</text:p>
          </table:table-cell>
          <table:table-cell table:style-name="ce10" table:formula="of:=IF(OR([.$A577]=&quot;&quot;;[.J576]=&quot;&quot;);&quot;&quot;;[.J576]+1)">
            <text:p/>
          </table:table-cell>
          <table:table-cell/>
          <table:table-cell table:style-name="ce10" table:formula="of:=IF([.I577];MATCH([.G577];OFFSET([.G$2];0;0;[.J577];1);0)=[.J577];&quot;&quot;)">
            <text:p/>
          </table:table-cell>
          <table:table-cell table:style-name="ce10" table:formula="of:=IF([.$I577];IF([.L577];[.M576]+1;[.M576]);&quot;&quot;)">
            <text:p/>
          </table:table-cell>
          <table:table-cell table:style-name="ce14" table:formula="of:=IF([.$I577];[.N576]+MATCH(1;OFFSET([.$L$2];[.N576];0;[.$K$2]-[.N57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78]);OFFSET([.$G$2];[.$N578]-1;0);&quot;&quot;)">
            <text:p/>
          </table:table-cell>
          <table:table-cell table:style-name="ce7" table:number-matrix-columns-spanned="1" table:number-matrix-rows-spanned="1" table:formula="of:=IF(ISNUMBER([.$N578]);COM.MICROSOFT.TEXTJOIN(&quot;;&quot;;1;IF(OFFSET([.$G$2];0;0;[.$K$2];1)=[.$C578];OFFSET([.$H$2];0;0;[.$K$2];1);&quot;&quot;));&quot;&quot;)">
            <text:p/>
          </table:table-cell>
          <table:table-cell/>
          <table:table-cell table:style-name="ce3" table:formula="of:=IF([.I578];SEARCH([.F$1];[.A578]);&quot;&quot;)">
            <text:p/>
          </table:table-cell>
          <table:table-cell table:style-name="ce10" table:formula="of:=IF(ISNUMBER([.F578]);LEFT([.A578];[.F578]-1);&quot;&quot;)">
            <text:p/>
          </table:table-cell>
          <table:table-cell table:style-name="ce10" table:formula="of:=IF(ISNUMBER([.F578]);MID([.A578];[.F578]+1;999);&quot;&quot;)">
            <text:p/>
          </table:table-cell>
          <table:table-cell table:style-name="ce10" table:formula="of:=AND([.$A577]&lt;&gt;&quot;&quot;;[.$A578]&lt;&gt;&quot;&quot;)" office:value-type="float" office:value="0" calcext:value-type="float">
            <text:p>0</text:p>
          </table:table-cell>
          <table:table-cell table:style-name="ce10" table:formula="of:=IF(OR([.$A578]=&quot;&quot;;[.J577]=&quot;&quot;);&quot;&quot;;[.J577]+1)">
            <text:p/>
          </table:table-cell>
          <table:table-cell/>
          <table:table-cell table:style-name="ce10" table:formula="of:=IF([.I578];MATCH([.G578];OFFSET([.G$2];0;0;[.J578];1);0)=[.J578];&quot;&quot;)">
            <text:p/>
          </table:table-cell>
          <table:table-cell table:style-name="ce10" table:formula="of:=IF([.$I578];IF([.L578];[.M577]+1;[.M577]);&quot;&quot;)">
            <text:p/>
          </table:table-cell>
          <table:table-cell table:style-name="ce14" table:formula="of:=IF([.$I578];[.N577]+MATCH(1;OFFSET([.$L$2];[.N577];0;[.$K$2]-[.N57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79]);OFFSET([.$G$2];[.$N579]-1;0);&quot;&quot;)">
            <text:p/>
          </table:table-cell>
          <table:table-cell table:style-name="ce7" table:number-matrix-columns-spanned="1" table:number-matrix-rows-spanned="1" table:formula="of:=IF(ISNUMBER([.$N579]);COM.MICROSOFT.TEXTJOIN(&quot;;&quot;;1;IF(OFFSET([.$G$2];0;0;[.$K$2];1)=[.$C579];OFFSET([.$H$2];0;0;[.$K$2];1);&quot;&quot;));&quot;&quot;)">
            <text:p/>
          </table:table-cell>
          <table:table-cell/>
          <table:table-cell table:style-name="ce3" table:formula="of:=IF([.I579];SEARCH([.F$1];[.A579]);&quot;&quot;)">
            <text:p/>
          </table:table-cell>
          <table:table-cell table:style-name="ce10" table:formula="of:=IF(ISNUMBER([.F579]);LEFT([.A579];[.F579]-1);&quot;&quot;)">
            <text:p/>
          </table:table-cell>
          <table:table-cell table:style-name="ce10" table:formula="of:=IF(ISNUMBER([.F579]);MID([.A579];[.F579]+1;999);&quot;&quot;)">
            <text:p/>
          </table:table-cell>
          <table:table-cell table:style-name="ce10" table:formula="of:=AND([.$A578]&lt;&gt;&quot;&quot;;[.$A579]&lt;&gt;&quot;&quot;)" office:value-type="float" office:value="0" calcext:value-type="float">
            <text:p>0</text:p>
          </table:table-cell>
          <table:table-cell table:style-name="ce10" table:formula="of:=IF(OR([.$A579]=&quot;&quot;;[.J578]=&quot;&quot;);&quot;&quot;;[.J578]+1)">
            <text:p/>
          </table:table-cell>
          <table:table-cell/>
          <table:table-cell table:style-name="ce10" table:formula="of:=IF([.I579];MATCH([.G579];OFFSET([.G$2];0;0;[.J579];1);0)=[.J579];&quot;&quot;)">
            <text:p/>
          </table:table-cell>
          <table:table-cell table:style-name="ce10" table:formula="of:=IF([.$I579];IF([.L579];[.M578]+1;[.M578]);&quot;&quot;)">
            <text:p/>
          </table:table-cell>
          <table:table-cell table:style-name="ce14" table:formula="of:=IF([.$I579];[.N578]+MATCH(1;OFFSET([.$L$2];[.N578];0;[.$K$2]-[.N57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80]);OFFSET([.$G$2];[.$N580]-1;0);&quot;&quot;)">
            <text:p/>
          </table:table-cell>
          <table:table-cell table:style-name="ce7" table:number-matrix-columns-spanned="1" table:number-matrix-rows-spanned="1" table:formula="of:=IF(ISNUMBER([.$N580]);COM.MICROSOFT.TEXTJOIN(&quot;;&quot;;1;IF(OFFSET([.$G$2];0;0;[.$K$2];1)=[.$C580];OFFSET([.$H$2];0;0;[.$K$2];1);&quot;&quot;));&quot;&quot;)">
            <text:p/>
          </table:table-cell>
          <table:table-cell/>
          <table:table-cell table:style-name="ce3" table:formula="of:=IF([.I580];SEARCH([.F$1];[.A580]);&quot;&quot;)">
            <text:p/>
          </table:table-cell>
          <table:table-cell table:style-name="ce10" table:formula="of:=IF(ISNUMBER([.F580]);LEFT([.A580];[.F580]-1);&quot;&quot;)">
            <text:p/>
          </table:table-cell>
          <table:table-cell table:style-name="ce10" table:formula="of:=IF(ISNUMBER([.F580]);MID([.A580];[.F580]+1;999);&quot;&quot;)">
            <text:p/>
          </table:table-cell>
          <table:table-cell table:style-name="ce10" table:formula="of:=AND([.$A579]&lt;&gt;&quot;&quot;;[.$A580]&lt;&gt;&quot;&quot;)" office:value-type="float" office:value="0" calcext:value-type="float">
            <text:p>0</text:p>
          </table:table-cell>
          <table:table-cell table:style-name="ce10" table:formula="of:=IF(OR([.$A580]=&quot;&quot;;[.J579]=&quot;&quot;);&quot;&quot;;[.J579]+1)">
            <text:p/>
          </table:table-cell>
          <table:table-cell/>
          <table:table-cell table:style-name="ce10" table:formula="of:=IF([.I580];MATCH([.G580];OFFSET([.G$2];0;0;[.J580];1);0)=[.J580];&quot;&quot;)">
            <text:p/>
          </table:table-cell>
          <table:table-cell table:style-name="ce10" table:formula="of:=IF([.$I580];IF([.L580];[.M579]+1;[.M579]);&quot;&quot;)">
            <text:p/>
          </table:table-cell>
          <table:table-cell table:style-name="ce14" table:formula="of:=IF([.$I580];[.N579]+MATCH(1;OFFSET([.$L$2];[.N579];0;[.$K$2]-[.N57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81]);OFFSET([.$G$2];[.$N581]-1;0);&quot;&quot;)">
            <text:p/>
          </table:table-cell>
          <table:table-cell table:style-name="ce7" table:number-matrix-columns-spanned="1" table:number-matrix-rows-spanned="1" table:formula="of:=IF(ISNUMBER([.$N581]);COM.MICROSOFT.TEXTJOIN(&quot;;&quot;;1;IF(OFFSET([.$G$2];0;0;[.$K$2];1)=[.$C581];OFFSET([.$H$2];0;0;[.$K$2];1);&quot;&quot;));&quot;&quot;)">
            <text:p/>
          </table:table-cell>
          <table:table-cell/>
          <table:table-cell table:style-name="ce3" table:formula="of:=IF([.I581];SEARCH([.F$1];[.A581]);&quot;&quot;)">
            <text:p/>
          </table:table-cell>
          <table:table-cell table:style-name="ce10" table:formula="of:=IF(ISNUMBER([.F581]);LEFT([.A581];[.F581]-1);&quot;&quot;)">
            <text:p/>
          </table:table-cell>
          <table:table-cell table:style-name="ce10" table:formula="of:=IF(ISNUMBER([.F581]);MID([.A581];[.F581]+1;999);&quot;&quot;)">
            <text:p/>
          </table:table-cell>
          <table:table-cell table:style-name="ce10" table:formula="of:=AND([.$A580]&lt;&gt;&quot;&quot;;[.$A581]&lt;&gt;&quot;&quot;)" office:value-type="float" office:value="0" calcext:value-type="float">
            <text:p>0</text:p>
          </table:table-cell>
          <table:table-cell table:style-name="ce10" table:formula="of:=IF(OR([.$A581]=&quot;&quot;;[.J580]=&quot;&quot;);&quot;&quot;;[.J580]+1)">
            <text:p/>
          </table:table-cell>
          <table:table-cell/>
          <table:table-cell table:style-name="ce10" table:formula="of:=IF([.I581];MATCH([.G581];OFFSET([.G$2];0;0;[.J581];1);0)=[.J581];&quot;&quot;)">
            <text:p/>
          </table:table-cell>
          <table:table-cell table:style-name="ce10" table:formula="of:=IF([.$I581];IF([.L581];[.M580]+1;[.M580]);&quot;&quot;)">
            <text:p/>
          </table:table-cell>
          <table:table-cell table:style-name="ce14" table:formula="of:=IF([.$I581];[.N580]+MATCH(1;OFFSET([.$L$2];[.N580];0;[.$K$2]-[.N58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82]);OFFSET([.$G$2];[.$N582]-1;0);&quot;&quot;)">
            <text:p/>
          </table:table-cell>
          <table:table-cell table:style-name="ce7" table:number-matrix-columns-spanned="1" table:number-matrix-rows-spanned="1" table:formula="of:=IF(ISNUMBER([.$N582]);COM.MICROSOFT.TEXTJOIN(&quot;;&quot;;1;IF(OFFSET([.$G$2];0;0;[.$K$2];1)=[.$C582];OFFSET([.$H$2];0;0;[.$K$2];1);&quot;&quot;));&quot;&quot;)">
            <text:p/>
          </table:table-cell>
          <table:table-cell/>
          <table:table-cell table:style-name="ce3" table:formula="of:=IF([.I582];SEARCH([.F$1];[.A582]);&quot;&quot;)">
            <text:p/>
          </table:table-cell>
          <table:table-cell table:style-name="ce10" table:formula="of:=IF(ISNUMBER([.F582]);LEFT([.A582];[.F582]-1);&quot;&quot;)">
            <text:p/>
          </table:table-cell>
          <table:table-cell table:style-name="ce10" table:formula="of:=IF(ISNUMBER([.F582]);MID([.A582];[.F582]+1;999);&quot;&quot;)">
            <text:p/>
          </table:table-cell>
          <table:table-cell table:style-name="ce10" table:formula="of:=AND([.$A581]&lt;&gt;&quot;&quot;;[.$A582]&lt;&gt;&quot;&quot;)" office:value-type="float" office:value="0" calcext:value-type="float">
            <text:p>0</text:p>
          </table:table-cell>
          <table:table-cell table:style-name="ce10" table:formula="of:=IF(OR([.$A582]=&quot;&quot;;[.J581]=&quot;&quot;);&quot;&quot;;[.J581]+1)">
            <text:p/>
          </table:table-cell>
          <table:table-cell/>
          <table:table-cell table:style-name="ce10" table:formula="of:=IF([.I582];MATCH([.G582];OFFSET([.G$2];0;0;[.J582];1);0)=[.J582];&quot;&quot;)">
            <text:p/>
          </table:table-cell>
          <table:table-cell table:style-name="ce10" table:formula="of:=IF([.$I582];IF([.L582];[.M581]+1;[.M581]);&quot;&quot;)">
            <text:p/>
          </table:table-cell>
          <table:table-cell table:style-name="ce14" table:formula="of:=IF([.$I582];[.N581]+MATCH(1;OFFSET([.$L$2];[.N581];0;[.$K$2]-[.N58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83]);OFFSET([.$G$2];[.$N583]-1;0);&quot;&quot;)">
            <text:p/>
          </table:table-cell>
          <table:table-cell table:style-name="ce7" table:number-matrix-columns-spanned="1" table:number-matrix-rows-spanned="1" table:formula="of:=IF(ISNUMBER([.$N583]);COM.MICROSOFT.TEXTJOIN(&quot;;&quot;;1;IF(OFFSET([.$G$2];0;0;[.$K$2];1)=[.$C583];OFFSET([.$H$2];0;0;[.$K$2];1);&quot;&quot;));&quot;&quot;)">
            <text:p/>
          </table:table-cell>
          <table:table-cell/>
          <table:table-cell table:style-name="ce3" table:formula="of:=IF([.I583];SEARCH([.F$1];[.A583]);&quot;&quot;)">
            <text:p/>
          </table:table-cell>
          <table:table-cell table:style-name="ce10" table:formula="of:=IF(ISNUMBER([.F583]);LEFT([.A583];[.F583]-1);&quot;&quot;)">
            <text:p/>
          </table:table-cell>
          <table:table-cell table:style-name="ce10" table:formula="of:=IF(ISNUMBER([.F583]);MID([.A583];[.F583]+1;999);&quot;&quot;)">
            <text:p/>
          </table:table-cell>
          <table:table-cell table:style-name="ce10" table:formula="of:=AND([.$A582]&lt;&gt;&quot;&quot;;[.$A583]&lt;&gt;&quot;&quot;)" office:value-type="float" office:value="0" calcext:value-type="float">
            <text:p>0</text:p>
          </table:table-cell>
          <table:table-cell table:style-name="ce10" table:formula="of:=IF(OR([.$A583]=&quot;&quot;;[.J582]=&quot;&quot;);&quot;&quot;;[.J582]+1)">
            <text:p/>
          </table:table-cell>
          <table:table-cell/>
          <table:table-cell table:style-name="ce10" table:formula="of:=IF([.I583];MATCH([.G583];OFFSET([.G$2];0;0;[.J583];1);0)=[.J583];&quot;&quot;)">
            <text:p/>
          </table:table-cell>
          <table:table-cell table:style-name="ce10" table:formula="of:=IF([.$I583];IF([.L583];[.M582]+1;[.M582]);&quot;&quot;)">
            <text:p/>
          </table:table-cell>
          <table:table-cell table:style-name="ce14" table:formula="of:=IF([.$I583];[.N582]+MATCH(1;OFFSET([.$L$2];[.N582];0;[.$K$2]-[.N58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84]);OFFSET([.$G$2];[.$N584]-1;0);&quot;&quot;)">
            <text:p/>
          </table:table-cell>
          <table:table-cell table:style-name="ce7" table:number-matrix-columns-spanned="1" table:number-matrix-rows-spanned="1" table:formula="of:=IF(ISNUMBER([.$N584]);COM.MICROSOFT.TEXTJOIN(&quot;;&quot;;1;IF(OFFSET([.$G$2];0;0;[.$K$2];1)=[.$C584];OFFSET([.$H$2];0;0;[.$K$2];1);&quot;&quot;));&quot;&quot;)">
            <text:p/>
          </table:table-cell>
          <table:table-cell/>
          <table:table-cell table:style-name="ce3" table:formula="of:=IF([.I584];SEARCH([.F$1];[.A584]);&quot;&quot;)">
            <text:p/>
          </table:table-cell>
          <table:table-cell table:style-name="ce10" table:formula="of:=IF(ISNUMBER([.F584]);LEFT([.A584];[.F584]-1);&quot;&quot;)">
            <text:p/>
          </table:table-cell>
          <table:table-cell table:style-name="ce10" table:formula="of:=IF(ISNUMBER([.F584]);MID([.A584];[.F584]+1;999);&quot;&quot;)">
            <text:p/>
          </table:table-cell>
          <table:table-cell table:style-name="ce10" table:formula="of:=AND([.$A583]&lt;&gt;&quot;&quot;;[.$A584]&lt;&gt;&quot;&quot;)" office:value-type="float" office:value="0" calcext:value-type="float">
            <text:p>0</text:p>
          </table:table-cell>
          <table:table-cell table:style-name="ce10" table:formula="of:=IF(OR([.$A584]=&quot;&quot;;[.J583]=&quot;&quot;);&quot;&quot;;[.J583]+1)">
            <text:p/>
          </table:table-cell>
          <table:table-cell/>
          <table:table-cell table:style-name="ce10" table:formula="of:=IF([.I584];MATCH([.G584];OFFSET([.G$2];0;0;[.J584];1);0)=[.J584];&quot;&quot;)">
            <text:p/>
          </table:table-cell>
          <table:table-cell table:style-name="ce10" table:formula="of:=IF([.$I584];IF([.L584];[.M583]+1;[.M583]);&quot;&quot;)">
            <text:p/>
          </table:table-cell>
          <table:table-cell table:style-name="ce14" table:formula="of:=IF([.$I584];[.N583]+MATCH(1;OFFSET([.$L$2];[.N583];0;[.$K$2]-[.N58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85]);OFFSET([.$G$2];[.$N585]-1;0);&quot;&quot;)">
            <text:p/>
          </table:table-cell>
          <table:table-cell table:style-name="ce7" table:number-matrix-columns-spanned="1" table:number-matrix-rows-spanned="1" table:formula="of:=IF(ISNUMBER([.$N585]);COM.MICROSOFT.TEXTJOIN(&quot;;&quot;;1;IF(OFFSET([.$G$2];0;0;[.$K$2];1)=[.$C585];OFFSET([.$H$2];0;0;[.$K$2];1);&quot;&quot;));&quot;&quot;)">
            <text:p/>
          </table:table-cell>
          <table:table-cell/>
          <table:table-cell table:style-name="ce3" table:formula="of:=IF([.I585];SEARCH([.F$1];[.A585]);&quot;&quot;)">
            <text:p/>
          </table:table-cell>
          <table:table-cell table:style-name="ce10" table:formula="of:=IF(ISNUMBER([.F585]);LEFT([.A585];[.F585]-1);&quot;&quot;)">
            <text:p/>
          </table:table-cell>
          <table:table-cell table:style-name="ce10" table:formula="of:=IF(ISNUMBER([.F585]);MID([.A585];[.F585]+1;999);&quot;&quot;)">
            <text:p/>
          </table:table-cell>
          <table:table-cell table:style-name="ce10" table:formula="of:=AND([.$A584]&lt;&gt;&quot;&quot;;[.$A585]&lt;&gt;&quot;&quot;)" office:value-type="float" office:value="0" calcext:value-type="float">
            <text:p>0</text:p>
          </table:table-cell>
          <table:table-cell table:style-name="ce10" table:formula="of:=IF(OR([.$A585]=&quot;&quot;;[.J584]=&quot;&quot;);&quot;&quot;;[.J584]+1)">
            <text:p/>
          </table:table-cell>
          <table:table-cell/>
          <table:table-cell table:style-name="ce10" table:formula="of:=IF([.I585];MATCH([.G585];OFFSET([.G$2];0;0;[.J585];1);0)=[.J585];&quot;&quot;)">
            <text:p/>
          </table:table-cell>
          <table:table-cell table:style-name="ce10" table:formula="of:=IF([.$I585];IF([.L585];[.M584]+1;[.M584]);&quot;&quot;)">
            <text:p/>
          </table:table-cell>
          <table:table-cell table:style-name="ce14" table:formula="of:=IF([.$I585];[.N584]+MATCH(1;OFFSET([.$L$2];[.N584];0;[.$K$2]-[.N58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86]);OFFSET([.$G$2];[.$N586]-1;0);&quot;&quot;)">
            <text:p/>
          </table:table-cell>
          <table:table-cell table:style-name="ce7" table:number-matrix-columns-spanned="1" table:number-matrix-rows-spanned="1" table:formula="of:=IF(ISNUMBER([.$N586]);COM.MICROSOFT.TEXTJOIN(&quot;;&quot;;1;IF(OFFSET([.$G$2];0;0;[.$K$2];1)=[.$C586];OFFSET([.$H$2];0;0;[.$K$2];1);&quot;&quot;));&quot;&quot;)">
            <text:p/>
          </table:table-cell>
          <table:table-cell/>
          <table:table-cell table:style-name="ce3" table:formula="of:=IF([.I586];SEARCH([.F$1];[.A586]);&quot;&quot;)">
            <text:p/>
          </table:table-cell>
          <table:table-cell table:style-name="ce10" table:formula="of:=IF(ISNUMBER([.F586]);LEFT([.A586];[.F586]-1);&quot;&quot;)">
            <text:p/>
          </table:table-cell>
          <table:table-cell table:style-name="ce10" table:formula="of:=IF(ISNUMBER([.F586]);MID([.A586];[.F586]+1;999);&quot;&quot;)">
            <text:p/>
          </table:table-cell>
          <table:table-cell table:style-name="ce10" table:formula="of:=AND([.$A585]&lt;&gt;&quot;&quot;;[.$A586]&lt;&gt;&quot;&quot;)" office:value-type="float" office:value="0" calcext:value-type="float">
            <text:p>0</text:p>
          </table:table-cell>
          <table:table-cell table:style-name="ce10" table:formula="of:=IF(OR([.$A586]=&quot;&quot;;[.J585]=&quot;&quot;);&quot;&quot;;[.J585]+1)">
            <text:p/>
          </table:table-cell>
          <table:table-cell/>
          <table:table-cell table:style-name="ce10" table:formula="of:=IF([.I586];MATCH([.G586];OFFSET([.G$2];0;0;[.J586];1);0)=[.J586];&quot;&quot;)">
            <text:p/>
          </table:table-cell>
          <table:table-cell table:style-name="ce10" table:formula="of:=IF([.$I586];IF([.L586];[.M585]+1;[.M585]);&quot;&quot;)">
            <text:p/>
          </table:table-cell>
          <table:table-cell table:style-name="ce14" table:formula="of:=IF([.$I586];[.N585]+MATCH(1;OFFSET([.$L$2];[.N585];0;[.$K$2]-[.N58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87]);OFFSET([.$G$2];[.$N587]-1;0);&quot;&quot;)">
            <text:p/>
          </table:table-cell>
          <table:table-cell table:style-name="ce7" table:number-matrix-columns-spanned="1" table:number-matrix-rows-spanned="1" table:formula="of:=IF(ISNUMBER([.$N587]);COM.MICROSOFT.TEXTJOIN(&quot;;&quot;;1;IF(OFFSET([.$G$2];0;0;[.$K$2];1)=[.$C587];OFFSET([.$H$2];0;0;[.$K$2];1);&quot;&quot;));&quot;&quot;)">
            <text:p/>
          </table:table-cell>
          <table:table-cell/>
          <table:table-cell table:style-name="ce3" table:formula="of:=IF([.I587];SEARCH([.F$1];[.A587]);&quot;&quot;)">
            <text:p/>
          </table:table-cell>
          <table:table-cell table:style-name="ce10" table:formula="of:=IF(ISNUMBER([.F587]);LEFT([.A587];[.F587]-1);&quot;&quot;)">
            <text:p/>
          </table:table-cell>
          <table:table-cell table:style-name="ce10" table:formula="of:=IF(ISNUMBER([.F587]);MID([.A587];[.F587]+1;999);&quot;&quot;)">
            <text:p/>
          </table:table-cell>
          <table:table-cell table:style-name="ce10" table:formula="of:=AND([.$A586]&lt;&gt;&quot;&quot;;[.$A587]&lt;&gt;&quot;&quot;)" office:value-type="float" office:value="0" calcext:value-type="float">
            <text:p>0</text:p>
          </table:table-cell>
          <table:table-cell table:style-name="ce10" table:formula="of:=IF(OR([.$A587]=&quot;&quot;;[.J586]=&quot;&quot;);&quot;&quot;;[.J586]+1)">
            <text:p/>
          </table:table-cell>
          <table:table-cell/>
          <table:table-cell table:style-name="ce10" table:formula="of:=IF([.I587];MATCH([.G587];OFFSET([.G$2];0;0;[.J587];1);0)=[.J587];&quot;&quot;)">
            <text:p/>
          </table:table-cell>
          <table:table-cell table:style-name="ce10" table:formula="of:=IF([.$I587];IF([.L587];[.M586]+1;[.M586]);&quot;&quot;)">
            <text:p/>
          </table:table-cell>
          <table:table-cell table:style-name="ce14" table:formula="of:=IF([.$I587];[.N586]+MATCH(1;OFFSET([.$L$2];[.N586];0;[.$K$2]-[.N58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88]);OFFSET([.$G$2];[.$N588]-1;0);&quot;&quot;)">
            <text:p/>
          </table:table-cell>
          <table:table-cell table:style-name="ce7" table:number-matrix-columns-spanned="1" table:number-matrix-rows-spanned="1" table:formula="of:=IF(ISNUMBER([.$N588]);COM.MICROSOFT.TEXTJOIN(&quot;;&quot;;1;IF(OFFSET([.$G$2];0;0;[.$K$2];1)=[.$C588];OFFSET([.$H$2];0;0;[.$K$2];1);&quot;&quot;));&quot;&quot;)">
            <text:p/>
          </table:table-cell>
          <table:table-cell/>
          <table:table-cell table:style-name="ce3" table:formula="of:=IF([.I588];SEARCH([.F$1];[.A588]);&quot;&quot;)">
            <text:p/>
          </table:table-cell>
          <table:table-cell table:style-name="ce10" table:formula="of:=IF(ISNUMBER([.F588]);LEFT([.A588];[.F588]-1);&quot;&quot;)">
            <text:p/>
          </table:table-cell>
          <table:table-cell table:style-name="ce10" table:formula="of:=IF(ISNUMBER([.F588]);MID([.A588];[.F588]+1;999);&quot;&quot;)">
            <text:p/>
          </table:table-cell>
          <table:table-cell table:style-name="ce10" table:formula="of:=AND([.$A587]&lt;&gt;&quot;&quot;;[.$A588]&lt;&gt;&quot;&quot;)" office:value-type="float" office:value="0" calcext:value-type="float">
            <text:p>0</text:p>
          </table:table-cell>
          <table:table-cell table:style-name="ce10" table:formula="of:=IF(OR([.$A588]=&quot;&quot;;[.J587]=&quot;&quot;);&quot;&quot;;[.J587]+1)">
            <text:p/>
          </table:table-cell>
          <table:table-cell/>
          <table:table-cell table:style-name="ce10" table:formula="of:=IF([.I588];MATCH([.G588];OFFSET([.G$2];0;0;[.J588];1);0)=[.J588];&quot;&quot;)">
            <text:p/>
          </table:table-cell>
          <table:table-cell table:style-name="ce10" table:formula="of:=IF([.$I588];IF([.L588];[.M587]+1;[.M587]);&quot;&quot;)">
            <text:p/>
          </table:table-cell>
          <table:table-cell table:style-name="ce14" table:formula="of:=IF([.$I588];[.N587]+MATCH(1;OFFSET([.$L$2];[.N587];0;[.$K$2]-[.N58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89]);OFFSET([.$G$2];[.$N589]-1;0);&quot;&quot;)">
            <text:p/>
          </table:table-cell>
          <table:table-cell table:style-name="ce7" table:number-matrix-columns-spanned="1" table:number-matrix-rows-spanned="1" table:formula="of:=IF(ISNUMBER([.$N589]);COM.MICROSOFT.TEXTJOIN(&quot;;&quot;;1;IF(OFFSET([.$G$2];0;0;[.$K$2];1)=[.$C589];OFFSET([.$H$2];0;0;[.$K$2];1);&quot;&quot;));&quot;&quot;)">
            <text:p/>
          </table:table-cell>
          <table:table-cell/>
          <table:table-cell table:style-name="ce3" table:formula="of:=IF([.I589];SEARCH([.F$1];[.A589]);&quot;&quot;)">
            <text:p/>
          </table:table-cell>
          <table:table-cell table:style-name="ce10" table:formula="of:=IF(ISNUMBER([.F589]);LEFT([.A589];[.F589]-1);&quot;&quot;)">
            <text:p/>
          </table:table-cell>
          <table:table-cell table:style-name="ce10" table:formula="of:=IF(ISNUMBER([.F589]);MID([.A589];[.F589]+1;999);&quot;&quot;)">
            <text:p/>
          </table:table-cell>
          <table:table-cell table:style-name="ce10" table:formula="of:=AND([.$A588]&lt;&gt;&quot;&quot;;[.$A589]&lt;&gt;&quot;&quot;)" office:value-type="float" office:value="0" calcext:value-type="float">
            <text:p>0</text:p>
          </table:table-cell>
          <table:table-cell table:style-name="ce10" table:formula="of:=IF(OR([.$A589]=&quot;&quot;;[.J588]=&quot;&quot;);&quot;&quot;;[.J588]+1)">
            <text:p/>
          </table:table-cell>
          <table:table-cell/>
          <table:table-cell table:style-name="ce10" table:formula="of:=IF([.I589];MATCH([.G589];OFFSET([.G$2];0;0;[.J589];1);0)=[.J589];&quot;&quot;)">
            <text:p/>
          </table:table-cell>
          <table:table-cell table:style-name="ce10" table:formula="of:=IF([.$I589];IF([.L589];[.M588]+1;[.M588]);&quot;&quot;)">
            <text:p/>
          </table:table-cell>
          <table:table-cell table:style-name="ce14" table:formula="of:=IF([.$I589];[.N588]+MATCH(1;OFFSET([.$L$2];[.N588];0;[.$K$2]-[.N58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90]);OFFSET([.$G$2];[.$N590]-1;0);&quot;&quot;)">
            <text:p/>
          </table:table-cell>
          <table:table-cell table:style-name="ce7" table:number-matrix-columns-spanned="1" table:number-matrix-rows-spanned="1" table:formula="of:=IF(ISNUMBER([.$N590]);COM.MICROSOFT.TEXTJOIN(&quot;;&quot;;1;IF(OFFSET([.$G$2];0;0;[.$K$2];1)=[.$C590];OFFSET([.$H$2];0;0;[.$K$2];1);&quot;&quot;));&quot;&quot;)">
            <text:p/>
          </table:table-cell>
          <table:table-cell/>
          <table:table-cell table:style-name="ce3" table:formula="of:=IF([.I590];SEARCH([.F$1];[.A590]);&quot;&quot;)">
            <text:p/>
          </table:table-cell>
          <table:table-cell table:style-name="ce10" table:formula="of:=IF(ISNUMBER([.F590]);LEFT([.A590];[.F590]-1);&quot;&quot;)">
            <text:p/>
          </table:table-cell>
          <table:table-cell table:style-name="ce10" table:formula="of:=IF(ISNUMBER([.F590]);MID([.A590];[.F590]+1;999);&quot;&quot;)">
            <text:p/>
          </table:table-cell>
          <table:table-cell table:style-name="ce10" table:formula="of:=AND([.$A589]&lt;&gt;&quot;&quot;;[.$A590]&lt;&gt;&quot;&quot;)" office:value-type="float" office:value="0" calcext:value-type="float">
            <text:p>0</text:p>
          </table:table-cell>
          <table:table-cell table:style-name="ce10" table:formula="of:=IF(OR([.$A590]=&quot;&quot;;[.J589]=&quot;&quot;);&quot;&quot;;[.J589]+1)">
            <text:p/>
          </table:table-cell>
          <table:table-cell/>
          <table:table-cell table:style-name="ce10" table:formula="of:=IF([.I590];MATCH([.G590];OFFSET([.G$2];0;0;[.J590];1);0)=[.J590];&quot;&quot;)">
            <text:p/>
          </table:table-cell>
          <table:table-cell table:style-name="ce10" table:formula="of:=IF([.$I590];IF([.L590];[.M589]+1;[.M589]);&quot;&quot;)">
            <text:p/>
          </table:table-cell>
          <table:table-cell table:style-name="ce14" table:formula="of:=IF([.$I590];[.N589]+MATCH(1;OFFSET([.$L$2];[.N589];0;[.$K$2]-[.N58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91]);OFFSET([.$G$2];[.$N591]-1;0);&quot;&quot;)">
            <text:p/>
          </table:table-cell>
          <table:table-cell table:style-name="ce7" table:number-matrix-columns-spanned="1" table:number-matrix-rows-spanned="1" table:formula="of:=IF(ISNUMBER([.$N591]);COM.MICROSOFT.TEXTJOIN(&quot;;&quot;;1;IF(OFFSET([.$G$2];0;0;[.$K$2];1)=[.$C591];OFFSET([.$H$2];0;0;[.$K$2];1);&quot;&quot;));&quot;&quot;)">
            <text:p/>
          </table:table-cell>
          <table:table-cell/>
          <table:table-cell table:style-name="ce3" table:formula="of:=IF([.I591];SEARCH([.F$1];[.A591]);&quot;&quot;)">
            <text:p/>
          </table:table-cell>
          <table:table-cell table:style-name="ce10" table:formula="of:=IF(ISNUMBER([.F591]);LEFT([.A591];[.F591]-1);&quot;&quot;)">
            <text:p/>
          </table:table-cell>
          <table:table-cell table:style-name="ce10" table:formula="of:=IF(ISNUMBER([.F591]);MID([.A591];[.F591]+1;999);&quot;&quot;)">
            <text:p/>
          </table:table-cell>
          <table:table-cell table:style-name="ce10" table:formula="of:=AND([.$A590]&lt;&gt;&quot;&quot;;[.$A591]&lt;&gt;&quot;&quot;)" office:value-type="float" office:value="0" calcext:value-type="float">
            <text:p>0</text:p>
          </table:table-cell>
          <table:table-cell table:style-name="ce10" table:formula="of:=IF(OR([.$A591]=&quot;&quot;;[.J590]=&quot;&quot;);&quot;&quot;;[.J590]+1)">
            <text:p/>
          </table:table-cell>
          <table:table-cell/>
          <table:table-cell table:style-name="ce10" table:formula="of:=IF([.I591];MATCH([.G591];OFFSET([.G$2];0;0;[.J591];1);0)=[.J591];&quot;&quot;)">
            <text:p/>
          </table:table-cell>
          <table:table-cell table:style-name="ce10" table:formula="of:=IF([.$I591];IF([.L591];[.M590]+1;[.M590]);&quot;&quot;)">
            <text:p/>
          </table:table-cell>
          <table:table-cell table:style-name="ce14" table:formula="of:=IF([.$I591];[.N590]+MATCH(1;OFFSET([.$L$2];[.N590];0;[.$K$2]-[.N59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92]);OFFSET([.$G$2];[.$N592]-1;0);&quot;&quot;)">
            <text:p/>
          </table:table-cell>
          <table:table-cell table:style-name="ce7" table:number-matrix-columns-spanned="1" table:number-matrix-rows-spanned="1" table:formula="of:=IF(ISNUMBER([.$N592]);COM.MICROSOFT.TEXTJOIN(&quot;;&quot;;1;IF(OFFSET([.$G$2];0;0;[.$K$2];1)=[.$C592];OFFSET([.$H$2];0;0;[.$K$2];1);&quot;&quot;));&quot;&quot;)">
            <text:p/>
          </table:table-cell>
          <table:table-cell/>
          <table:table-cell table:style-name="ce3" table:formula="of:=IF([.I592];SEARCH([.F$1];[.A592]);&quot;&quot;)">
            <text:p/>
          </table:table-cell>
          <table:table-cell table:style-name="ce10" table:formula="of:=IF(ISNUMBER([.F592]);LEFT([.A592];[.F592]-1);&quot;&quot;)">
            <text:p/>
          </table:table-cell>
          <table:table-cell table:style-name="ce10" table:formula="of:=IF(ISNUMBER([.F592]);MID([.A592];[.F592]+1;999);&quot;&quot;)">
            <text:p/>
          </table:table-cell>
          <table:table-cell table:style-name="ce10" table:formula="of:=AND([.$A591]&lt;&gt;&quot;&quot;;[.$A592]&lt;&gt;&quot;&quot;)" office:value-type="float" office:value="0" calcext:value-type="float">
            <text:p>0</text:p>
          </table:table-cell>
          <table:table-cell table:style-name="ce10" table:formula="of:=IF(OR([.$A592]=&quot;&quot;;[.J591]=&quot;&quot;);&quot;&quot;;[.J591]+1)">
            <text:p/>
          </table:table-cell>
          <table:table-cell/>
          <table:table-cell table:style-name="ce10" table:formula="of:=IF([.I592];MATCH([.G592];OFFSET([.G$2];0;0;[.J592];1);0)=[.J592];&quot;&quot;)">
            <text:p/>
          </table:table-cell>
          <table:table-cell table:style-name="ce10" table:formula="of:=IF([.$I592];IF([.L592];[.M591]+1;[.M591]);&quot;&quot;)">
            <text:p/>
          </table:table-cell>
          <table:table-cell table:style-name="ce14" table:formula="of:=IF([.$I592];[.N591]+MATCH(1;OFFSET([.$L$2];[.N591];0;[.$K$2]-[.N59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93]);OFFSET([.$G$2];[.$N593]-1;0);&quot;&quot;)">
            <text:p/>
          </table:table-cell>
          <table:table-cell table:style-name="ce7" table:number-matrix-columns-spanned="1" table:number-matrix-rows-spanned="1" table:formula="of:=IF(ISNUMBER([.$N593]);COM.MICROSOFT.TEXTJOIN(&quot;;&quot;;1;IF(OFFSET([.$G$2];0;0;[.$K$2];1)=[.$C593];OFFSET([.$H$2];0;0;[.$K$2];1);&quot;&quot;));&quot;&quot;)">
            <text:p/>
          </table:table-cell>
          <table:table-cell/>
          <table:table-cell table:style-name="ce3" table:formula="of:=IF([.I593];SEARCH([.F$1];[.A593]);&quot;&quot;)">
            <text:p/>
          </table:table-cell>
          <table:table-cell table:style-name="ce10" table:formula="of:=IF(ISNUMBER([.F593]);LEFT([.A593];[.F593]-1);&quot;&quot;)">
            <text:p/>
          </table:table-cell>
          <table:table-cell table:style-name="ce10" table:formula="of:=IF(ISNUMBER([.F593]);MID([.A593];[.F593]+1;999);&quot;&quot;)">
            <text:p/>
          </table:table-cell>
          <table:table-cell table:style-name="ce10" table:formula="of:=AND([.$A592]&lt;&gt;&quot;&quot;;[.$A593]&lt;&gt;&quot;&quot;)" office:value-type="float" office:value="0" calcext:value-type="float">
            <text:p>0</text:p>
          </table:table-cell>
          <table:table-cell table:style-name="ce10" table:formula="of:=IF(OR([.$A593]=&quot;&quot;;[.J592]=&quot;&quot;);&quot;&quot;;[.J592]+1)">
            <text:p/>
          </table:table-cell>
          <table:table-cell/>
          <table:table-cell table:style-name="ce10" table:formula="of:=IF([.I593];MATCH([.G593];OFFSET([.G$2];0;0;[.J593];1);0)=[.J593];&quot;&quot;)">
            <text:p/>
          </table:table-cell>
          <table:table-cell table:style-name="ce10" table:formula="of:=IF([.$I593];IF([.L593];[.M592]+1;[.M592]);&quot;&quot;)">
            <text:p/>
          </table:table-cell>
          <table:table-cell table:style-name="ce14" table:formula="of:=IF([.$I593];[.N592]+MATCH(1;OFFSET([.$L$2];[.N592];0;[.$K$2]-[.N59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94]);OFFSET([.$G$2];[.$N594]-1;0);&quot;&quot;)">
            <text:p/>
          </table:table-cell>
          <table:table-cell table:style-name="ce7" table:number-matrix-columns-spanned="1" table:number-matrix-rows-spanned="1" table:formula="of:=IF(ISNUMBER([.$N594]);COM.MICROSOFT.TEXTJOIN(&quot;;&quot;;1;IF(OFFSET([.$G$2];0;0;[.$K$2];1)=[.$C594];OFFSET([.$H$2];0;0;[.$K$2];1);&quot;&quot;));&quot;&quot;)">
            <text:p/>
          </table:table-cell>
          <table:table-cell/>
          <table:table-cell table:style-name="ce3" table:formula="of:=IF([.I594];SEARCH([.F$1];[.A594]);&quot;&quot;)">
            <text:p/>
          </table:table-cell>
          <table:table-cell table:style-name="ce10" table:formula="of:=IF(ISNUMBER([.F594]);LEFT([.A594];[.F594]-1);&quot;&quot;)">
            <text:p/>
          </table:table-cell>
          <table:table-cell table:style-name="ce10" table:formula="of:=IF(ISNUMBER([.F594]);MID([.A594];[.F594]+1;999);&quot;&quot;)">
            <text:p/>
          </table:table-cell>
          <table:table-cell table:style-name="ce10" table:formula="of:=AND([.$A593]&lt;&gt;&quot;&quot;;[.$A594]&lt;&gt;&quot;&quot;)" office:value-type="float" office:value="0" calcext:value-type="float">
            <text:p>0</text:p>
          </table:table-cell>
          <table:table-cell table:style-name="ce10" table:formula="of:=IF(OR([.$A594]=&quot;&quot;;[.J593]=&quot;&quot;);&quot;&quot;;[.J593]+1)">
            <text:p/>
          </table:table-cell>
          <table:table-cell/>
          <table:table-cell table:style-name="ce10" table:formula="of:=IF([.I594];MATCH([.G594];OFFSET([.G$2];0;0;[.J594];1);0)=[.J594];&quot;&quot;)">
            <text:p/>
          </table:table-cell>
          <table:table-cell table:style-name="ce10" table:formula="of:=IF([.$I594];IF([.L594];[.M593]+1;[.M593]);&quot;&quot;)">
            <text:p/>
          </table:table-cell>
          <table:table-cell table:style-name="ce14" table:formula="of:=IF([.$I594];[.N593]+MATCH(1;OFFSET([.$L$2];[.N593];0;[.$K$2]-[.N59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95]);OFFSET([.$G$2];[.$N595]-1;0);&quot;&quot;)">
            <text:p/>
          </table:table-cell>
          <table:table-cell table:style-name="ce7" table:number-matrix-columns-spanned="1" table:number-matrix-rows-spanned="1" table:formula="of:=IF(ISNUMBER([.$N595]);COM.MICROSOFT.TEXTJOIN(&quot;;&quot;;1;IF(OFFSET([.$G$2];0;0;[.$K$2];1)=[.$C595];OFFSET([.$H$2];0;0;[.$K$2];1);&quot;&quot;));&quot;&quot;)">
            <text:p/>
          </table:table-cell>
          <table:table-cell/>
          <table:table-cell table:style-name="ce3" table:formula="of:=IF([.I595];SEARCH([.F$1];[.A595]);&quot;&quot;)">
            <text:p/>
          </table:table-cell>
          <table:table-cell table:style-name="ce10" table:formula="of:=IF(ISNUMBER([.F595]);LEFT([.A595];[.F595]-1);&quot;&quot;)">
            <text:p/>
          </table:table-cell>
          <table:table-cell table:style-name="ce10" table:formula="of:=IF(ISNUMBER([.F595]);MID([.A595];[.F595]+1;999);&quot;&quot;)">
            <text:p/>
          </table:table-cell>
          <table:table-cell table:style-name="ce10" table:formula="of:=AND([.$A594]&lt;&gt;&quot;&quot;;[.$A595]&lt;&gt;&quot;&quot;)" office:value-type="float" office:value="0" calcext:value-type="float">
            <text:p>0</text:p>
          </table:table-cell>
          <table:table-cell table:style-name="ce10" table:formula="of:=IF(OR([.$A595]=&quot;&quot;;[.J594]=&quot;&quot;);&quot;&quot;;[.J594]+1)">
            <text:p/>
          </table:table-cell>
          <table:table-cell/>
          <table:table-cell table:style-name="ce10" table:formula="of:=IF([.I595];MATCH([.G595];OFFSET([.G$2];0;0;[.J595];1);0)=[.J595];&quot;&quot;)">
            <text:p/>
          </table:table-cell>
          <table:table-cell table:style-name="ce10" table:formula="of:=IF([.$I595];IF([.L595];[.M594]+1;[.M594]);&quot;&quot;)">
            <text:p/>
          </table:table-cell>
          <table:table-cell table:style-name="ce14" table:formula="of:=IF([.$I595];[.N594]+MATCH(1;OFFSET([.$L$2];[.N594];0;[.$K$2]-[.N59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96]);OFFSET([.$G$2];[.$N596]-1;0);&quot;&quot;)">
            <text:p/>
          </table:table-cell>
          <table:table-cell table:style-name="ce7" table:number-matrix-columns-spanned="1" table:number-matrix-rows-spanned="1" table:formula="of:=IF(ISNUMBER([.$N596]);COM.MICROSOFT.TEXTJOIN(&quot;;&quot;;1;IF(OFFSET([.$G$2];0;0;[.$K$2];1)=[.$C596];OFFSET([.$H$2];0;0;[.$K$2];1);&quot;&quot;));&quot;&quot;)">
            <text:p/>
          </table:table-cell>
          <table:table-cell/>
          <table:table-cell table:style-name="ce3" table:formula="of:=IF([.I596];SEARCH([.F$1];[.A596]);&quot;&quot;)">
            <text:p/>
          </table:table-cell>
          <table:table-cell table:style-name="ce10" table:formula="of:=IF(ISNUMBER([.F596]);LEFT([.A596];[.F596]-1);&quot;&quot;)">
            <text:p/>
          </table:table-cell>
          <table:table-cell table:style-name="ce10" table:formula="of:=IF(ISNUMBER([.F596]);MID([.A596];[.F596]+1;999);&quot;&quot;)">
            <text:p/>
          </table:table-cell>
          <table:table-cell table:style-name="ce10" table:formula="of:=AND([.$A595]&lt;&gt;&quot;&quot;;[.$A596]&lt;&gt;&quot;&quot;)" office:value-type="float" office:value="0" calcext:value-type="float">
            <text:p>0</text:p>
          </table:table-cell>
          <table:table-cell table:style-name="ce10" table:formula="of:=IF(OR([.$A596]=&quot;&quot;;[.J595]=&quot;&quot;);&quot;&quot;;[.J595]+1)">
            <text:p/>
          </table:table-cell>
          <table:table-cell/>
          <table:table-cell table:style-name="ce10" table:formula="of:=IF([.I596];MATCH([.G596];OFFSET([.G$2];0;0;[.J596];1);0)=[.J596];&quot;&quot;)">
            <text:p/>
          </table:table-cell>
          <table:table-cell table:style-name="ce10" table:formula="of:=IF([.$I596];IF([.L596];[.M595]+1;[.M595]);&quot;&quot;)">
            <text:p/>
          </table:table-cell>
          <table:table-cell table:style-name="ce14" table:formula="of:=IF([.$I596];[.N595]+MATCH(1;OFFSET([.$L$2];[.N595];0;[.$K$2]-[.N59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97]);OFFSET([.$G$2];[.$N597]-1;0);&quot;&quot;)">
            <text:p/>
          </table:table-cell>
          <table:table-cell table:style-name="ce7" table:number-matrix-columns-spanned="1" table:number-matrix-rows-spanned="1" table:formula="of:=IF(ISNUMBER([.$N597]);COM.MICROSOFT.TEXTJOIN(&quot;;&quot;;1;IF(OFFSET([.$G$2];0;0;[.$K$2];1)=[.$C597];OFFSET([.$H$2];0;0;[.$K$2];1);&quot;&quot;));&quot;&quot;)">
            <text:p/>
          </table:table-cell>
          <table:table-cell/>
          <table:table-cell table:style-name="ce3" table:formula="of:=IF([.I597];SEARCH([.F$1];[.A597]);&quot;&quot;)">
            <text:p/>
          </table:table-cell>
          <table:table-cell table:style-name="ce10" table:formula="of:=IF(ISNUMBER([.F597]);LEFT([.A597];[.F597]-1);&quot;&quot;)">
            <text:p/>
          </table:table-cell>
          <table:table-cell table:style-name="ce10" table:formula="of:=IF(ISNUMBER([.F597]);MID([.A597];[.F597]+1;999);&quot;&quot;)">
            <text:p/>
          </table:table-cell>
          <table:table-cell table:style-name="ce10" table:formula="of:=AND([.$A596]&lt;&gt;&quot;&quot;;[.$A597]&lt;&gt;&quot;&quot;)" office:value-type="float" office:value="0" calcext:value-type="float">
            <text:p>0</text:p>
          </table:table-cell>
          <table:table-cell table:style-name="ce10" table:formula="of:=IF(OR([.$A597]=&quot;&quot;;[.J596]=&quot;&quot;);&quot;&quot;;[.J596]+1)">
            <text:p/>
          </table:table-cell>
          <table:table-cell/>
          <table:table-cell table:style-name="ce10" table:formula="of:=IF([.I597];MATCH([.G597];OFFSET([.G$2];0;0;[.J597];1);0)=[.J597];&quot;&quot;)">
            <text:p/>
          </table:table-cell>
          <table:table-cell table:style-name="ce10" table:formula="of:=IF([.$I597];IF([.L597];[.M596]+1;[.M596]);&quot;&quot;)">
            <text:p/>
          </table:table-cell>
          <table:table-cell table:style-name="ce14" table:formula="of:=IF([.$I597];[.N596]+MATCH(1;OFFSET([.$L$2];[.N596];0;[.$K$2]-[.N59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98]);OFFSET([.$G$2];[.$N598]-1;0);&quot;&quot;)">
            <text:p/>
          </table:table-cell>
          <table:table-cell table:style-name="ce7" table:number-matrix-columns-spanned="1" table:number-matrix-rows-spanned="1" table:formula="of:=IF(ISNUMBER([.$N598]);COM.MICROSOFT.TEXTJOIN(&quot;;&quot;;1;IF(OFFSET([.$G$2];0;0;[.$K$2];1)=[.$C598];OFFSET([.$H$2];0;0;[.$K$2];1);&quot;&quot;));&quot;&quot;)">
            <text:p/>
          </table:table-cell>
          <table:table-cell/>
          <table:table-cell table:style-name="ce3" table:formula="of:=IF([.I598];SEARCH([.F$1];[.A598]);&quot;&quot;)">
            <text:p/>
          </table:table-cell>
          <table:table-cell table:style-name="ce10" table:formula="of:=IF(ISNUMBER([.F598]);LEFT([.A598];[.F598]-1);&quot;&quot;)">
            <text:p/>
          </table:table-cell>
          <table:table-cell table:style-name="ce10" table:formula="of:=IF(ISNUMBER([.F598]);MID([.A598];[.F598]+1;999);&quot;&quot;)">
            <text:p/>
          </table:table-cell>
          <table:table-cell table:style-name="ce10" table:formula="of:=AND([.$A597]&lt;&gt;&quot;&quot;;[.$A598]&lt;&gt;&quot;&quot;)" office:value-type="float" office:value="0" calcext:value-type="float">
            <text:p>0</text:p>
          </table:table-cell>
          <table:table-cell table:style-name="ce10" table:formula="of:=IF(OR([.$A598]=&quot;&quot;;[.J597]=&quot;&quot;);&quot;&quot;;[.J597]+1)">
            <text:p/>
          </table:table-cell>
          <table:table-cell/>
          <table:table-cell table:style-name="ce10" table:formula="of:=IF([.I598];MATCH([.G598];OFFSET([.G$2];0;0;[.J598];1);0)=[.J598];&quot;&quot;)">
            <text:p/>
          </table:table-cell>
          <table:table-cell table:style-name="ce10" table:formula="of:=IF([.$I598];IF([.L598];[.M597]+1;[.M597]);&quot;&quot;)">
            <text:p/>
          </table:table-cell>
          <table:table-cell table:style-name="ce14" table:formula="of:=IF([.$I598];[.N597]+MATCH(1;OFFSET([.$L$2];[.N597];0;[.$K$2]-[.N59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599]);OFFSET([.$G$2];[.$N599]-1;0);&quot;&quot;)">
            <text:p/>
          </table:table-cell>
          <table:table-cell table:style-name="ce7" table:number-matrix-columns-spanned="1" table:number-matrix-rows-spanned="1" table:formula="of:=IF(ISNUMBER([.$N599]);COM.MICROSOFT.TEXTJOIN(&quot;;&quot;;1;IF(OFFSET([.$G$2];0;0;[.$K$2];1)=[.$C599];OFFSET([.$H$2];0;0;[.$K$2];1);&quot;&quot;));&quot;&quot;)">
            <text:p/>
          </table:table-cell>
          <table:table-cell/>
          <table:table-cell table:style-name="ce3" table:formula="of:=IF([.I599];SEARCH([.F$1];[.A599]);&quot;&quot;)">
            <text:p/>
          </table:table-cell>
          <table:table-cell table:style-name="ce10" table:formula="of:=IF(ISNUMBER([.F599]);LEFT([.A599];[.F599]-1);&quot;&quot;)">
            <text:p/>
          </table:table-cell>
          <table:table-cell table:style-name="ce10" table:formula="of:=IF(ISNUMBER([.F599]);MID([.A599];[.F599]+1;999);&quot;&quot;)">
            <text:p/>
          </table:table-cell>
          <table:table-cell table:style-name="ce10" table:formula="of:=AND([.$A598]&lt;&gt;&quot;&quot;;[.$A599]&lt;&gt;&quot;&quot;)" office:value-type="float" office:value="0" calcext:value-type="float">
            <text:p>0</text:p>
          </table:table-cell>
          <table:table-cell table:style-name="ce10" table:formula="of:=IF(OR([.$A599]=&quot;&quot;;[.J598]=&quot;&quot;);&quot;&quot;;[.J598]+1)">
            <text:p/>
          </table:table-cell>
          <table:table-cell/>
          <table:table-cell table:style-name="ce10" table:formula="of:=IF([.I599];MATCH([.G599];OFFSET([.G$2];0;0;[.J599];1);0)=[.J599];&quot;&quot;)">
            <text:p/>
          </table:table-cell>
          <table:table-cell table:style-name="ce10" table:formula="of:=IF([.$I599];IF([.L599];[.M598]+1;[.M598]);&quot;&quot;)">
            <text:p/>
          </table:table-cell>
          <table:table-cell table:style-name="ce14" table:formula="of:=IF([.$I599];[.N598]+MATCH(1;OFFSET([.$L$2];[.N598];0;[.$K$2]-[.N59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00]);OFFSET([.$G$2];[.$N600]-1;0);&quot;&quot;)">
            <text:p/>
          </table:table-cell>
          <table:table-cell table:style-name="ce7" table:number-matrix-columns-spanned="1" table:number-matrix-rows-spanned="1" table:formula="of:=IF(ISNUMBER([.$N600]);COM.MICROSOFT.TEXTJOIN(&quot;;&quot;;1;IF(OFFSET([.$G$2];0;0;[.$K$2];1)=[.$C600];OFFSET([.$H$2];0;0;[.$K$2];1);&quot;&quot;));&quot;&quot;)">
            <text:p/>
          </table:table-cell>
          <table:table-cell/>
          <table:table-cell table:style-name="ce3" table:formula="of:=IF([.I600];SEARCH([.F$1];[.A600]);&quot;&quot;)">
            <text:p/>
          </table:table-cell>
          <table:table-cell table:style-name="ce10" table:formula="of:=IF(ISNUMBER([.F600]);LEFT([.A600];[.F600]-1);&quot;&quot;)">
            <text:p/>
          </table:table-cell>
          <table:table-cell table:style-name="ce10" table:formula="of:=IF(ISNUMBER([.F600]);MID([.A600];[.F600]+1;999);&quot;&quot;)">
            <text:p/>
          </table:table-cell>
          <table:table-cell table:style-name="ce10" table:formula="of:=AND([.$A599]&lt;&gt;&quot;&quot;;[.$A600]&lt;&gt;&quot;&quot;)" office:value-type="float" office:value="0" calcext:value-type="float">
            <text:p>0</text:p>
          </table:table-cell>
          <table:table-cell table:style-name="ce10" table:formula="of:=IF(OR([.$A600]=&quot;&quot;;[.J599]=&quot;&quot;);&quot;&quot;;[.J599]+1)">
            <text:p/>
          </table:table-cell>
          <table:table-cell/>
          <table:table-cell table:style-name="ce10" table:formula="of:=IF([.I600];MATCH([.G600];OFFSET([.G$2];0;0;[.J600];1);0)=[.J600];&quot;&quot;)">
            <text:p/>
          </table:table-cell>
          <table:table-cell table:style-name="ce10" table:formula="of:=IF([.$I600];IF([.L600];[.M599]+1;[.M599]);&quot;&quot;)">
            <text:p/>
          </table:table-cell>
          <table:table-cell table:style-name="ce14" table:formula="of:=IF([.$I600];[.N599]+MATCH(1;OFFSET([.$L$2];[.N599];0;[.$K$2]-[.N59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01]);OFFSET([.$G$2];[.$N601]-1;0);&quot;&quot;)">
            <text:p/>
          </table:table-cell>
          <table:table-cell table:style-name="ce7" table:number-matrix-columns-spanned="1" table:number-matrix-rows-spanned="1" table:formula="of:=IF(ISNUMBER([.$N601]);COM.MICROSOFT.TEXTJOIN(&quot;;&quot;;1;IF(OFFSET([.$G$2];0;0;[.$K$2];1)=[.$C601];OFFSET([.$H$2];0;0;[.$K$2];1);&quot;&quot;));&quot;&quot;)">
            <text:p/>
          </table:table-cell>
          <table:table-cell/>
          <table:table-cell table:style-name="ce3" table:formula="of:=IF([.I601];SEARCH([.F$1];[.A601]);&quot;&quot;)">
            <text:p/>
          </table:table-cell>
          <table:table-cell table:style-name="ce10" table:formula="of:=IF(ISNUMBER([.F601]);LEFT([.A601];[.F601]-1);&quot;&quot;)">
            <text:p/>
          </table:table-cell>
          <table:table-cell table:style-name="ce10" table:formula="of:=IF(ISNUMBER([.F601]);MID([.A601];[.F601]+1;999);&quot;&quot;)">
            <text:p/>
          </table:table-cell>
          <table:table-cell table:style-name="ce10" table:formula="of:=AND([.$A600]&lt;&gt;&quot;&quot;;[.$A601]&lt;&gt;&quot;&quot;)" office:value-type="float" office:value="0" calcext:value-type="float">
            <text:p>0</text:p>
          </table:table-cell>
          <table:table-cell table:style-name="ce10" table:formula="of:=IF(OR([.$A601]=&quot;&quot;;[.J600]=&quot;&quot;);&quot;&quot;;[.J600]+1)">
            <text:p/>
          </table:table-cell>
          <table:table-cell/>
          <table:table-cell table:style-name="ce10" table:formula="of:=IF([.I601];MATCH([.G601];OFFSET([.G$2];0;0;[.J601];1);0)=[.J601];&quot;&quot;)">
            <text:p/>
          </table:table-cell>
          <table:table-cell table:style-name="ce10" table:formula="of:=IF([.$I601];IF([.L601];[.M600]+1;[.M600]);&quot;&quot;)">
            <text:p/>
          </table:table-cell>
          <table:table-cell table:style-name="ce14" table:formula="of:=IF([.$I601];[.N600]+MATCH(1;OFFSET([.$L$2];[.N600];0;[.$K$2]-[.N60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02]);OFFSET([.$G$2];[.$N602]-1;0);&quot;&quot;)">
            <text:p/>
          </table:table-cell>
          <table:table-cell table:style-name="ce7" table:number-matrix-columns-spanned="1" table:number-matrix-rows-spanned="1" table:formula="of:=IF(ISNUMBER([.$N602]);COM.MICROSOFT.TEXTJOIN(&quot;;&quot;;1;IF(OFFSET([.$G$2];0;0;[.$K$2];1)=[.$C602];OFFSET([.$H$2];0;0;[.$K$2];1);&quot;&quot;));&quot;&quot;)">
            <text:p/>
          </table:table-cell>
          <table:table-cell/>
          <table:table-cell table:style-name="ce3" table:formula="of:=IF([.I602];SEARCH([.F$1];[.A602]);&quot;&quot;)">
            <text:p/>
          </table:table-cell>
          <table:table-cell table:style-name="ce10" table:formula="of:=IF(ISNUMBER([.F602]);LEFT([.A602];[.F602]-1);&quot;&quot;)">
            <text:p/>
          </table:table-cell>
          <table:table-cell table:style-name="ce10" table:formula="of:=IF(ISNUMBER([.F602]);MID([.A602];[.F602]+1;999);&quot;&quot;)">
            <text:p/>
          </table:table-cell>
          <table:table-cell table:style-name="ce10" table:formula="of:=AND([.$A601]&lt;&gt;&quot;&quot;;[.$A602]&lt;&gt;&quot;&quot;)" office:value-type="float" office:value="0" calcext:value-type="float">
            <text:p>0</text:p>
          </table:table-cell>
          <table:table-cell table:style-name="ce10" table:formula="of:=IF(OR([.$A602]=&quot;&quot;;[.J601]=&quot;&quot;);&quot;&quot;;[.J601]+1)">
            <text:p/>
          </table:table-cell>
          <table:table-cell/>
          <table:table-cell table:style-name="ce10" table:formula="of:=IF([.I602];MATCH([.G602];OFFSET([.G$2];0;0;[.J602];1);0)=[.J602];&quot;&quot;)">
            <text:p/>
          </table:table-cell>
          <table:table-cell table:style-name="ce10" table:formula="of:=IF([.$I602];IF([.L602];[.M601]+1;[.M601]);&quot;&quot;)">
            <text:p/>
          </table:table-cell>
          <table:table-cell table:style-name="ce14" table:formula="of:=IF([.$I602];[.N601]+MATCH(1;OFFSET([.$L$2];[.N601];0;[.$K$2]-[.N60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03]);OFFSET([.$G$2];[.$N603]-1;0);&quot;&quot;)">
            <text:p/>
          </table:table-cell>
          <table:table-cell table:style-name="ce7" table:number-matrix-columns-spanned="1" table:number-matrix-rows-spanned="1" table:formula="of:=IF(ISNUMBER([.$N603]);COM.MICROSOFT.TEXTJOIN(&quot;;&quot;;1;IF(OFFSET([.$G$2];0;0;[.$K$2];1)=[.$C603];OFFSET([.$H$2];0;0;[.$K$2];1);&quot;&quot;));&quot;&quot;)">
            <text:p/>
          </table:table-cell>
          <table:table-cell/>
          <table:table-cell table:style-name="ce3" table:formula="of:=IF([.I603];SEARCH([.F$1];[.A603]);&quot;&quot;)">
            <text:p/>
          </table:table-cell>
          <table:table-cell table:style-name="ce10" table:formula="of:=IF(ISNUMBER([.F603]);LEFT([.A603];[.F603]-1);&quot;&quot;)">
            <text:p/>
          </table:table-cell>
          <table:table-cell table:style-name="ce10" table:formula="of:=IF(ISNUMBER([.F603]);MID([.A603];[.F603]+1;999);&quot;&quot;)">
            <text:p/>
          </table:table-cell>
          <table:table-cell table:style-name="ce10" table:formula="of:=AND([.$A602]&lt;&gt;&quot;&quot;;[.$A603]&lt;&gt;&quot;&quot;)" office:value-type="float" office:value="0" calcext:value-type="float">
            <text:p>0</text:p>
          </table:table-cell>
          <table:table-cell table:style-name="ce10" table:formula="of:=IF(OR([.$A603]=&quot;&quot;;[.J602]=&quot;&quot;);&quot;&quot;;[.J602]+1)">
            <text:p/>
          </table:table-cell>
          <table:table-cell/>
          <table:table-cell table:style-name="ce10" table:formula="of:=IF([.I603];MATCH([.G603];OFFSET([.G$2];0;0;[.J603];1);0)=[.J603];&quot;&quot;)">
            <text:p/>
          </table:table-cell>
          <table:table-cell table:style-name="ce10" table:formula="of:=IF([.$I603];IF([.L603];[.M602]+1;[.M602]);&quot;&quot;)">
            <text:p/>
          </table:table-cell>
          <table:table-cell table:style-name="ce14" table:formula="of:=IF([.$I603];[.N602]+MATCH(1;OFFSET([.$L$2];[.N602];0;[.$K$2]-[.N60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04]);OFFSET([.$G$2];[.$N604]-1;0);&quot;&quot;)">
            <text:p/>
          </table:table-cell>
          <table:table-cell table:style-name="ce7" table:number-matrix-columns-spanned="1" table:number-matrix-rows-spanned="1" table:formula="of:=IF(ISNUMBER([.$N604]);COM.MICROSOFT.TEXTJOIN(&quot;;&quot;;1;IF(OFFSET([.$G$2];0;0;[.$K$2];1)=[.$C604];OFFSET([.$H$2];0;0;[.$K$2];1);&quot;&quot;));&quot;&quot;)">
            <text:p/>
          </table:table-cell>
          <table:table-cell/>
          <table:table-cell table:style-name="ce3" table:formula="of:=IF([.I604];SEARCH([.F$1];[.A604]);&quot;&quot;)">
            <text:p/>
          </table:table-cell>
          <table:table-cell table:style-name="ce10" table:formula="of:=IF(ISNUMBER([.F604]);LEFT([.A604];[.F604]-1);&quot;&quot;)">
            <text:p/>
          </table:table-cell>
          <table:table-cell table:style-name="ce10" table:formula="of:=IF(ISNUMBER([.F604]);MID([.A604];[.F604]+1;999);&quot;&quot;)">
            <text:p/>
          </table:table-cell>
          <table:table-cell table:style-name="ce10" table:formula="of:=AND([.$A603]&lt;&gt;&quot;&quot;;[.$A604]&lt;&gt;&quot;&quot;)" office:value-type="float" office:value="0" calcext:value-type="float">
            <text:p>0</text:p>
          </table:table-cell>
          <table:table-cell table:style-name="ce10" table:formula="of:=IF(OR([.$A604]=&quot;&quot;;[.J603]=&quot;&quot;);&quot;&quot;;[.J603]+1)">
            <text:p/>
          </table:table-cell>
          <table:table-cell/>
          <table:table-cell table:style-name="ce10" table:formula="of:=IF([.I604];MATCH([.G604];OFFSET([.G$2];0;0;[.J604];1);0)=[.J604];&quot;&quot;)">
            <text:p/>
          </table:table-cell>
          <table:table-cell table:style-name="ce10" table:formula="of:=IF([.$I604];IF([.L604];[.M603]+1;[.M603]);&quot;&quot;)">
            <text:p/>
          </table:table-cell>
          <table:table-cell table:style-name="ce14" table:formula="of:=IF([.$I604];[.N603]+MATCH(1;OFFSET([.$L$2];[.N603];0;[.$K$2]-[.N60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05]);OFFSET([.$G$2];[.$N605]-1;0);&quot;&quot;)">
            <text:p/>
          </table:table-cell>
          <table:table-cell table:style-name="ce7" table:number-matrix-columns-spanned="1" table:number-matrix-rows-spanned="1" table:formula="of:=IF(ISNUMBER([.$N605]);COM.MICROSOFT.TEXTJOIN(&quot;;&quot;;1;IF(OFFSET([.$G$2];0;0;[.$K$2];1)=[.$C605];OFFSET([.$H$2];0;0;[.$K$2];1);&quot;&quot;));&quot;&quot;)">
            <text:p/>
          </table:table-cell>
          <table:table-cell/>
          <table:table-cell table:style-name="ce3" table:formula="of:=IF([.I605];SEARCH([.F$1];[.A605]);&quot;&quot;)">
            <text:p/>
          </table:table-cell>
          <table:table-cell table:style-name="ce10" table:formula="of:=IF(ISNUMBER([.F605]);LEFT([.A605];[.F605]-1);&quot;&quot;)">
            <text:p/>
          </table:table-cell>
          <table:table-cell table:style-name="ce10" table:formula="of:=IF(ISNUMBER([.F605]);MID([.A605];[.F605]+1;999);&quot;&quot;)">
            <text:p/>
          </table:table-cell>
          <table:table-cell table:style-name="ce10" table:formula="of:=AND([.$A604]&lt;&gt;&quot;&quot;;[.$A605]&lt;&gt;&quot;&quot;)" office:value-type="float" office:value="0" calcext:value-type="float">
            <text:p>0</text:p>
          </table:table-cell>
          <table:table-cell table:style-name="ce10" table:formula="of:=IF(OR([.$A605]=&quot;&quot;;[.J604]=&quot;&quot;);&quot;&quot;;[.J604]+1)">
            <text:p/>
          </table:table-cell>
          <table:table-cell/>
          <table:table-cell table:style-name="ce10" table:formula="of:=IF([.I605];MATCH([.G605];OFFSET([.G$2];0;0;[.J605];1);0)=[.J605];&quot;&quot;)">
            <text:p/>
          </table:table-cell>
          <table:table-cell table:style-name="ce10" table:formula="of:=IF([.$I605];IF([.L605];[.M604]+1;[.M604]);&quot;&quot;)">
            <text:p/>
          </table:table-cell>
          <table:table-cell table:style-name="ce14" table:formula="of:=IF([.$I605];[.N604]+MATCH(1;OFFSET([.$L$2];[.N604];0;[.$K$2]-[.N60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06]);OFFSET([.$G$2];[.$N606]-1;0);&quot;&quot;)">
            <text:p/>
          </table:table-cell>
          <table:table-cell table:style-name="ce7" table:number-matrix-columns-spanned="1" table:number-matrix-rows-spanned="1" table:formula="of:=IF(ISNUMBER([.$N606]);COM.MICROSOFT.TEXTJOIN(&quot;;&quot;;1;IF(OFFSET([.$G$2];0;0;[.$K$2];1)=[.$C606];OFFSET([.$H$2];0;0;[.$K$2];1);&quot;&quot;));&quot;&quot;)">
            <text:p/>
          </table:table-cell>
          <table:table-cell/>
          <table:table-cell table:style-name="ce3" table:formula="of:=IF([.I606];SEARCH([.F$1];[.A606]);&quot;&quot;)">
            <text:p/>
          </table:table-cell>
          <table:table-cell table:style-name="ce10" table:formula="of:=IF(ISNUMBER([.F606]);LEFT([.A606];[.F606]-1);&quot;&quot;)">
            <text:p/>
          </table:table-cell>
          <table:table-cell table:style-name="ce10" table:formula="of:=IF(ISNUMBER([.F606]);MID([.A606];[.F606]+1;999);&quot;&quot;)">
            <text:p/>
          </table:table-cell>
          <table:table-cell table:style-name="ce10" table:formula="of:=AND([.$A605]&lt;&gt;&quot;&quot;;[.$A606]&lt;&gt;&quot;&quot;)" office:value-type="float" office:value="0" calcext:value-type="float">
            <text:p>0</text:p>
          </table:table-cell>
          <table:table-cell table:style-name="ce10" table:formula="of:=IF(OR([.$A606]=&quot;&quot;;[.J605]=&quot;&quot;);&quot;&quot;;[.J605]+1)">
            <text:p/>
          </table:table-cell>
          <table:table-cell/>
          <table:table-cell table:style-name="ce10" table:formula="of:=IF([.I606];MATCH([.G606];OFFSET([.G$2];0;0;[.J606];1);0)=[.J606];&quot;&quot;)">
            <text:p/>
          </table:table-cell>
          <table:table-cell table:style-name="ce10" table:formula="of:=IF([.$I606];IF([.L606];[.M605]+1;[.M605]);&quot;&quot;)">
            <text:p/>
          </table:table-cell>
          <table:table-cell table:style-name="ce14" table:formula="of:=IF([.$I606];[.N605]+MATCH(1;OFFSET([.$L$2];[.N605];0;[.$K$2]-[.N60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07]);OFFSET([.$G$2];[.$N607]-1;0);&quot;&quot;)">
            <text:p/>
          </table:table-cell>
          <table:table-cell table:style-name="ce7" table:number-matrix-columns-spanned="1" table:number-matrix-rows-spanned="1" table:formula="of:=IF(ISNUMBER([.$N607]);COM.MICROSOFT.TEXTJOIN(&quot;;&quot;;1;IF(OFFSET([.$G$2];0;0;[.$K$2];1)=[.$C607];OFFSET([.$H$2];0;0;[.$K$2];1);&quot;&quot;));&quot;&quot;)">
            <text:p/>
          </table:table-cell>
          <table:table-cell/>
          <table:table-cell table:style-name="ce3" table:formula="of:=IF([.I607];SEARCH([.F$1];[.A607]);&quot;&quot;)">
            <text:p/>
          </table:table-cell>
          <table:table-cell table:style-name="ce10" table:formula="of:=IF(ISNUMBER([.F607]);LEFT([.A607];[.F607]-1);&quot;&quot;)">
            <text:p/>
          </table:table-cell>
          <table:table-cell table:style-name="ce10" table:formula="of:=IF(ISNUMBER([.F607]);MID([.A607];[.F607]+1;999);&quot;&quot;)">
            <text:p/>
          </table:table-cell>
          <table:table-cell table:style-name="ce10" table:formula="of:=AND([.$A606]&lt;&gt;&quot;&quot;;[.$A607]&lt;&gt;&quot;&quot;)" office:value-type="float" office:value="0" calcext:value-type="float">
            <text:p>0</text:p>
          </table:table-cell>
          <table:table-cell table:style-name="ce10" table:formula="of:=IF(OR([.$A607]=&quot;&quot;;[.J606]=&quot;&quot;);&quot;&quot;;[.J606]+1)">
            <text:p/>
          </table:table-cell>
          <table:table-cell/>
          <table:table-cell table:style-name="ce10" table:formula="of:=IF([.I607];MATCH([.G607];OFFSET([.G$2];0;0;[.J607];1);0)=[.J607];&quot;&quot;)">
            <text:p/>
          </table:table-cell>
          <table:table-cell table:style-name="ce10" table:formula="of:=IF([.$I607];IF([.L607];[.M606]+1;[.M606]);&quot;&quot;)">
            <text:p/>
          </table:table-cell>
          <table:table-cell table:style-name="ce14" table:formula="of:=IF([.$I607];[.N606]+MATCH(1;OFFSET([.$L$2];[.N606];0;[.$K$2]-[.N60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08]);OFFSET([.$G$2];[.$N608]-1;0);&quot;&quot;)">
            <text:p/>
          </table:table-cell>
          <table:table-cell table:style-name="ce7" table:number-matrix-columns-spanned="1" table:number-matrix-rows-spanned="1" table:formula="of:=IF(ISNUMBER([.$N608]);COM.MICROSOFT.TEXTJOIN(&quot;;&quot;;1;IF(OFFSET([.$G$2];0;0;[.$K$2];1)=[.$C608];OFFSET([.$H$2];0;0;[.$K$2];1);&quot;&quot;));&quot;&quot;)">
            <text:p/>
          </table:table-cell>
          <table:table-cell/>
          <table:table-cell table:style-name="ce3" table:formula="of:=IF([.I608];SEARCH([.F$1];[.A608]);&quot;&quot;)">
            <text:p/>
          </table:table-cell>
          <table:table-cell table:style-name="ce10" table:formula="of:=IF(ISNUMBER([.F608]);LEFT([.A608];[.F608]-1);&quot;&quot;)">
            <text:p/>
          </table:table-cell>
          <table:table-cell table:style-name="ce10" table:formula="of:=IF(ISNUMBER([.F608]);MID([.A608];[.F608]+1;999);&quot;&quot;)">
            <text:p/>
          </table:table-cell>
          <table:table-cell table:style-name="ce10" table:formula="of:=AND([.$A607]&lt;&gt;&quot;&quot;;[.$A608]&lt;&gt;&quot;&quot;)" office:value-type="float" office:value="0" calcext:value-type="float">
            <text:p>0</text:p>
          </table:table-cell>
          <table:table-cell table:style-name="ce10" table:formula="of:=IF(OR([.$A608]=&quot;&quot;;[.J607]=&quot;&quot;);&quot;&quot;;[.J607]+1)">
            <text:p/>
          </table:table-cell>
          <table:table-cell/>
          <table:table-cell table:style-name="ce10" table:formula="of:=IF([.I608];MATCH([.G608];OFFSET([.G$2];0;0;[.J608];1);0)=[.J608];&quot;&quot;)">
            <text:p/>
          </table:table-cell>
          <table:table-cell table:style-name="ce10" table:formula="of:=IF([.$I608];IF([.L608];[.M607]+1;[.M607]);&quot;&quot;)">
            <text:p/>
          </table:table-cell>
          <table:table-cell table:style-name="ce14" table:formula="of:=IF([.$I608];[.N607]+MATCH(1;OFFSET([.$L$2];[.N607];0;[.$K$2]-[.N60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09]);OFFSET([.$G$2];[.$N609]-1;0);&quot;&quot;)">
            <text:p/>
          </table:table-cell>
          <table:table-cell table:style-name="ce7" table:number-matrix-columns-spanned="1" table:number-matrix-rows-spanned="1" table:formula="of:=IF(ISNUMBER([.$N609]);COM.MICROSOFT.TEXTJOIN(&quot;;&quot;;1;IF(OFFSET([.$G$2];0;0;[.$K$2];1)=[.$C609];OFFSET([.$H$2];0;0;[.$K$2];1);&quot;&quot;));&quot;&quot;)">
            <text:p/>
          </table:table-cell>
          <table:table-cell/>
          <table:table-cell table:style-name="ce3" table:formula="of:=IF([.I609];SEARCH([.F$1];[.A609]);&quot;&quot;)">
            <text:p/>
          </table:table-cell>
          <table:table-cell table:style-name="ce10" table:formula="of:=IF(ISNUMBER([.F609]);LEFT([.A609];[.F609]-1);&quot;&quot;)">
            <text:p/>
          </table:table-cell>
          <table:table-cell table:style-name="ce10" table:formula="of:=IF(ISNUMBER([.F609]);MID([.A609];[.F609]+1;999);&quot;&quot;)">
            <text:p/>
          </table:table-cell>
          <table:table-cell table:style-name="ce10" table:formula="of:=AND([.$A608]&lt;&gt;&quot;&quot;;[.$A609]&lt;&gt;&quot;&quot;)" office:value-type="float" office:value="0" calcext:value-type="float">
            <text:p>0</text:p>
          </table:table-cell>
          <table:table-cell table:style-name="ce10" table:formula="of:=IF(OR([.$A609]=&quot;&quot;;[.J608]=&quot;&quot;);&quot;&quot;;[.J608]+1)">
            <text:p/>
          </table:table-cell>
          <table:table-cell/>
          <table:table-cell table:style-name="ce10" table:formula="of:=IF([.I609];MATCH([.G609];OFFSET([.G$2];0;0;[.J609];1);0)=[.J609];&quot;&quot;)">
            <text:p/>
          </table:table-cell>
          <table:table-cell table:style-name="ce10" table:formula="of:=IF([.$I609];IF([.L609];[.M608]+1;[.M608]);&quot;&quot;)">
            <text:p/>
          </table:table-cell>
          <table:table-cell table:style-name="ce14" table:formula="of:=IF([.$I609];[.N608]+MATCH(1;OFFSET([.$L$2];[.N608];0;[.$K$2]-[.N60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10]);OFFSET([.$G$2];[.$N610]-1;0);&quot;&quot;)">
            <text:p/>
          </table:table-cell>
          <table:table-cell table:style-name="ce7" table:number-matrix-columns-spanned="1" table:number-matrix-rows-spanned="1" table:formula="of:=IF(ISNUMBER([.$N610]);COM.MICROSOFT.TEXTJOIN(&quot;;&quot;;1;IF(OFFSET([.$G$2];0;0;[.$K$2];1)=[.$C610];OFFSET([.$H$2];0;0;[.$K$2];1);&quot;&quot;));&quot;&quot;)">
            <text:p/>
          </table:table-cell>
          <table:table-cell/>
          <table:table-cell table:style-name="ce3" table:formula="of:=IF([.I610];SEARCH([.F$1];[.A610]);&quot;&quot;)">
            <text:p/>
          </table:table-cell>
          <table:table-cell table:style-name="ce10" table:formula="of:=IF(ISNUMBER([.F610]);LEFT([.A610];[.F610]-1);&quot;&quot;)">
            <text:p/>
          </table:table-cell>
          <table:table-cell table:style-name="ce10" table:formula="of:=IF(ISNUMBER([.F610]);MID([.A610];[.F610]+1;999);&quot;&quot;)">
            <text:p/>
          </table:table-cell>
          <table:table-cell table:style-name="ce10" table:formula="of:=AND([.$A609]&lt;&gt;&quot;&quot;;[.$A610]&lt;&gt;&quot;&quot;)" office:value-type="float" office:value="0" calcext:value-type="float">
            <text:p>0</text:p>
          </table:table-cell>
          <table:table-cell table:style-name="ce10" table:formula="of:=IF(OR([.$A610]=&quot;&quot;;[.J609]=&quot;&quot;);&quot;&quot;;[.J609]+1)">
            <text:p/>
          </table:table-cell>
          <table:table-cell/>
          <table:table-cell table:style-name="ce10" table:formula="of:=IF([.I610];MATCH([.G610];OFFSET([.G$2];0;0;[.J610];1);0)=[.J610];&quot;&quot;)">
            <text:p/>
          </table:table-cell>
          <table:table-cell table:style-name="ce10" table:formula="of:=IF([.$I610];IF([.L610];[.M609]+1;[.M609]);&quot;&quot;)">
            <text:p/>
          </table:table-cell>
          <table:table-cell table:style-name="ce14" table:formula="of:=IF([.$I610];[.N609]+MATCH(1;OFFSET([.$L$2];[.N609];0;[.$K$2]-[.N60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11]);OFFSET([.$G$2];[.$N611]-1;0);&quot;&quot;)">
            <text:p/>
          </table:table-cell>
          <table:table-cell table:style-name="ce7" table:number-matrix-columns-spanned="1" table:number-matrix-rows-spanned="1" table:formula="of:=IF(ISNUMBER([.$N611]);COM.MICROSOFT.TEXTJOIN(&quot;;&quot;;1;IF(OFFSET([.$G$2];0;0;[.$K$2];1)=[.$C611];OFFSET([.$H$2];0;0;[.$K$2];1);&quot;&quot;));&quot;&quot;)">
            <text:p/>
          </table:table-cell>
          <table:table-cell/>
          <table:table-cell table:style-name="ce3" table:formula="of:=IF([.I611];SEARCH([.F$1];[.A611]);&quot;&quot;)">
            <text:p/>
          </table:table-cell>
          <table:table-cell table:style-name="ce10" table:formula="of:=IF(ISNUMBER([.F611]);LEFT([.A611];[.F611]-1);&quot;&quot;)">
            <text:p/>
          </table:table-cell>
          <table:table-cell table:style-name="ce10" table:formula="of:=IF(ISNUMBER([.F611]);MID([.A611];[.F611]+1;999);&quot;&quot;)">
            <text:p/>
          </table:table-cell>
          <table:table-cell table:style-name="ce10" table:formula="of:=AND([.$A610]&lt;&gt;&quot;&quot;;[.$A611]&lt;&gt;&quot;&quot;)" office:value-type="float" office:value="0" calcext:value-type="float">
            <text:p>0</text:p>
          </table:table-cell>
          <table:table-cell table:style-name="ce10" table:formula="of:=IF(OR([.$A611]=&quot;&quot;;[.J610]=&quot;&quot;);&quot;&quot;;[.J610]+1)">
            <text:p/>
          </table:table-cell>
          <table:table-cell/>
          <table:table-cell table:style-name="ce10" table:formula="of:=IF([.I611];MATCH([.G611];OFFSET([.G$2];0;0;[.J611];1);0)=[.J611];&quot;&quot;)">
            <text:p/>
          </table:table-cell>
          <table:table-cell table:style-name="ce10" table:formula="of:=IF([.$I611];IF([.L611];[.M610]+1;[.M610]);&quot;&quot;)">
            <text:p/>
          </table:table-cell>
          <table:table-cell table:style-name="ce14" table:formula="of:=IF([.$I611];[.N610]+MATCH(1;OFFSET([.$L$2];[.N610];0;[.$K$2]-[.N61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12]);OFFSET([.$G$2];[.$N612]-1;0);&quot;&quot;)">
            <text:p/>
          </table:table-cell>
          <table:table-cell table:style-name="ce7" table:number-matrix-columns-spanned="1" table:number-matrix-rows-spanned="1" table:formula="of:=IF(ISNUMBER([.$N612]);COM.MICROSOFT.TEXTJOIN(&quot;;&quot;;1;IF(OFFSET([.$G$2];0;0;[.$K$2];1)=[.$C612];OFFSET([.$H$2];0;0;[.$K$2];1);&quot;&quot;));&quot;&quot;)">
            <text:p/>
          </table:table-cell>
          <table:table-cell/>
          <table:table-cell table:style-name="ce3" table:formula="of:=IF([.I612];SEARCH([.F$1];[.A612]);&quot;&quot;)">
            <text:p/>
          </table:table-cell>
          <table:table-cell table:style-name="ce10" table:formula="of:=IF(ISNUMBER([.F612]);LEFT([.A612];[.F612]-1);&quot;&quot;)">
            <text:p/>
          </table:table-cell>
          <table:table-cell table:style-name="ce10" table:formula="of:=IF(ISNUMBER([.F612]);MID([.A612];[.F612]+1;999);&quot;&quot;)">
            <text:p/>
          </table:table-cell>
          <table:table-cell table:style-name="ce10" table:formula="of:=AND([.$A611]&lt;&gt;&quot;&quot;;[.$A612]&lt;&gt;&quot;&quot;)" office:value-type="float" office:value="0" calcext:value-type="float">
            <text:p>0</text:p>
          </table:table-cell>
          <table:table-cell table:style-name="ce10" table:formula="of:=IF(OR([.$A612]=&quot;&quot;;[.J611]=&quot;&quot;);&quot;&quot;;[.J611]+1)">
            <text:p/>
          </table:table-cell>
          <table:table-cell/>
          <table:table-cell table:style-name="ce10" table:formula="of:=IF([.I612];MATCH([.G612];OFFSET([.G$2];0;0;[.J612];1);0)=[.J612];&quot;&quot;)">
            <text:p/>
          </table:table-cell>
          <table:table-cell table:style-name="ce10" table:formula="of:=IF([.$I612];IF([.L612];[.M611]+1;[.M611]);&quot;&quot;)">
            <text:p/>
          </table:table-cell>
          <table:table-cell table:style-name="ce14" table:formula="of:=IF([.$I612];[.N611]+MATCH(1;OFFSET([.$L$2];[.N611];0;[.$K$2]-[.N61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13]);OFFSET([.$G$2];[.$N613]-1;0);&quot;&quot;)">
            <text:p/>
          </table:table-cell>
          <table:table-cell table:style-name="ce7" table:number-matrix-columns-spanned="1" table:number-matrix-rows-spanned="1" table:formula="of:=IF(ISNUMBER([.$N613]);COM.MICROSOFT.TEXTJOIN(&quot;;&quot;;1;IF(OFFSET([.$G$2];0;0;[.$K$2];1)=[.$C613];OFFSET([.$H$2];0;0;[.$K$2];1);&quot;&quot;));&quot;&quot;)">
            <text:p/>
          </table:table-cell>
          <table:table-cell/>
          <table:table-cell table:style-name="ce3" table:formula="of:=IF([.I613];SEARCH([.F$1];[.A613]);&quot;&quot;)">
            <text:p/>
          </table:table-cell>
          <table:table-cell table:style-name="ce10" table:formula="of:=IF(ISNUMBER([.F613]);LEFT([.A613];[.F613]-1);&quot;&quot;)">
            <text:p/>
          </table:table-cell>
          <table:table-cell table:style-name="ce10" table:formula="of:=IF(ISNUMBER([.F613]);MID([.A613];[.F613]+1;999);&quot;&quot;)">
            <text:p/>
          </table:table-cell>
          <table:table-cell table:style-name="ce10" table:formula="of:=AND([.$A612]&lt;&gt;&quot;&quot;;[.$A613]&lt;&gt;&quot;&quot;)" office:value-type="float" office:value="0" calcext:value-type="float">
            <text:p>0</text:p>
          </table:table-cell>
          <table:table-cell table:style-name="ce10" table:formula="of:=IF(OR([.$A613]=&quot;&quot;;[.J612]=&quot;&quot;);&quot;&quot;;[.J612]+1)">
            <text:p/>
          </table:table-cell>
          <table:table-cell/>
          <table:table-cell table:style-name="ce10" table:formula="of:=IF([.I613];MATCH([.G613];OFFSET([.G$2];0;0;[.J613];1);0)=[.J613];&quot;&quot;)">
            <text:p/>
          </table:table-cell>
          <table:table-cell table:style-name="ce10" table:formula="of:=IF([.$I613];IF([.L613];[.M612]+1;[.M612]);&quot;&quot;)">
            <text:p/>
          </table:table-cell>
          <table:table-cell table:style-name="ce14" table:formula="of:=IF([.$I613];[.N612]+MATCH(1;OFFSET([.$L$2];[.N612];0;[.$K$2]-[.N61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14]);OFFSET([.$G$2];[.$N614]-1;0);&quot;&quot;)">
            <text:p/>
          </table:table-cell>
          <table:table-cell table:style-name="ce7" table:number-matrix-columns-spanned="1" table:number-matrix-rows-spanned="1" table:formula="of:=IF(ISNUMBER([.$N614]);COM.MICROSOFT.TEXTJOIN(&quot;;&quot;;1;IF(OFFSET([.$G$2];0;0;[.$K$2];1)=[.$C614];OFFSET([.$H$2];0;0;[.$K$2];1);&quot;&quot;));&quot;&quot;)">
            <text:p/>
          </table:table-cell>
          <table:table-cell/>
          <table:table-cell table:style-name="ce3" table:formula="of:=IF([.I614];SEARCH([.F$1];[.A614]);&quot;&quot;)">
            <text:p/>
          </table:table-cell>
          <table:table-cell table:style-name="ce10" table:formula="of:=IF(ISNUMBER([.F614]);LEFT([.A614];[.F614]-1);&quot;&quot;)">
            <text:p/>
          </table:table-cell>
          <table:table-cell table:style-name="ce10" table:formula="of:=IF(ISNUMBER([.F614]);MID([.A614];[.F614]+1;999);&quot;&quot;)">
            <text:p/>
          </table:table-cell>
          <table:table-cell table:style-name="ce10" table:formula="of:=AND([.$A613]&lt;&gt;&quot;&quot;;[.$A614]&lt;&gt;&quot;&quot;)" office:value-type="float" office:value="0" calcext:value-type="float">
            <text:p>0</text:p>
          </table:table-cell>
          <table:table-cell table:style-name="ce10" table:formula="of:=IF(OR([.$A614]=&quot;&quot;;[.J613]=&quot;&quot;);&quot;&quot;;[.J613]+1)">
            <text:p/>
          </table:table-cell>
          <table:table-cell/>
          <table:table-cell table:style-name="ce10" table:formula="of:=IF([.I614];MATCH([.G614];OFFSET([.G$2];0;0;[.J614];1);0)=[.J614];&quot;&quot;)">
            <text:p/>
          </table:table-cell>
          <table:table-cell table:style-name="ce10" table:formula="of:=IF([.$I614];IF([.L614];[.M613]+1;[.M613]);&quot;&quot;)">
            <text:p/>
          </table:table-cell>
          <table:table-cell table:style-name="ce14" table:formula="of:=IF([.$I614];[.N613]+MATCH(1;OFFSET([.$L$2];[.N613];0;[.$K$2]-[.N61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15]);OFFSET([.$G$2];[.$N615]-1;0);&quot;&quot;)">
            <text:p/>
          </table:table-cell>
          <table:table-cell table:style-name="ce7" table:number-matrix-columns-spanned="1" table:number-matrix-rows-spanned="1" table:formula="of:=IF(ISNUMBER([.$N615]);COM.MICROSOFT.TEXTJOIN(&quot;;&quot;;1;IF(OFFSET([.$G$2];0;0;[.$K$2];1)=[.$C615];OFFSET([.$H$2];0;0;[.$K$2];1);&quot;&quot;));&quot;&quot;)">
            <text:p/>
          </table:table-cell>
          <table:table-cell/>
          <table:table-cell table:style-name="ce3" table:formula="of:=IF([.I615];SEARCH([.F$1];[.A615]);&quot;&quot;)">
            <text:p/>
          </table:table-cell>
          <table:table-cell table:style-name="ce10" table:formula="of:=IF(ISNUMBER([.F615]);LEFT([.A615];[.F615]-1);&quot;&quot;)">
            <text:p/>
          </table:table-cell>
          <table:table-cell table:style-name="ce10" table:formula="of:=IF(ISNUMBER([.F615]);MID([.A615];[.F615]+1;999);&quot;&quot;)">
            <text:p/>
          </table:table-cell>
          <table:table-cell table:style-name="ce10" table:formula="of:=AND([.$A614]&lt;&gt;&quot;&quot;;[.$A615]&lt;&gt;&quot;&quot;)" office:value-type="float" office:value="0" calcext:value-type="float">
            <text:p>0</text:p>
          </table:table-cell>
          <table:table-cell table:style-name="ce10" table:formula="of:=IF(OR([.$A615]=&quot;&quot;;[.J614]=&quot;&quot;);&quot;&quot;;[.J614]+1)">
            <text:p/>
          </table:table-cell>
          <table:table-cell/>
          <table:table-cell table:style-name="ce10" table:formula="of:=IF([.I615];MATCH([.G615];OFFSET([.G$2];0;0;[.J615];1);0)=[.J615];&quot;&quot;)">
            <text:p/>
          </table:table-cell>
          <table:table-cell table:style-name="ce10" table:formula="of:=IF([.$I615];IF([.L615];[.M614]+1;[.M614]);&quot;&quot;)">
            <text:p/>
          </table:table-cell>
          <table:table-cell table:style-name="ce14" table:formula="of:=IF([.$I615];[.N614]+MATCH(1;OFFSET([.$L$2];[.N614];0;[.$K$2]-[.N61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16]);OFFSET([.$G$2];[.$N616]-1;0);&quot;&quot;)">
            <text:p/>
          </table:table-cell>
          <table:table-cell table:style-name="ce7" table:number-matrix-columns-spanned="1" table:number-matrix-rows-spanned="1" table:formula="of:=IF(ISNUMBER([.$N616]);COM.MICROSOFT.TEXTJOIN(&quot;;&quot;;1;IF(OFFSET([.$G$2];0;0;[.$K$2];1)=[.$C616];OFFSET([.$H$2];0;0;[.$K$2];1);&quot;&quot;));&quot;&quot;)">
            <text:p/>
          </table:table-cell>
          <table:table-cell/>
          <table:table-cell table:style-name="ce3" table:formula="of:=IF([.I616];SEARCH([.F$1];[.A616]);&quot;&quot;)">
            <text:p/>
          </table:table-cell>
          <table:table-cell table:style-name="ce10" table:formula="of:=IF(ISNUMBER([.F616]);LEFT([.A616];[.F616]-1);&quot;&quot;)">
            <text:p/>
          </table:table-cell>
          <table:table-cell table:style-name="ce10" table:formula="of:=IF(ISNUMBER([.F616]);MID([.A616];[.F616]+1;999);&quot;&quot;)">
            <text:p/>
          </table:table-cell>
          <table:table-cell table:style-name="ce10" table:formula="of:=AND([.$A615]&lt;&gt;&quot;&quot;;[.$A616]&lt;&gt;&quot;&quot;)" office:value-type="float" office:value="0" calcext:value-type="float">
            <text:p>0</text:p>
          </table:table-cell>
          <table:table-cell table:style-name="ce10" table:formula="of:=IF(OR([.$A616]=&quot;&quot;;[.J615]=&quot;&quot;);&quot;&quot;;[.J615]+1)">
            <text:p/>
          </table:table-cell>
          <table:table-cell/>
          <table:table-cell table:style-name="ce10" table:formula="of:=IF([.I616];MATCH([.G616];OFFSET([.G$2];0;0;[.J616];1);0)=[.J616];&quot;&quot;)">
            <text:p/>
          </table:table-cell>
          <table:table-cell table:style-name="ce10" table:formula="of:=IF([.$I616];IF([.L616];[.M615]+1;[.M615]);&quot;&quot;)">
            <text:p/>
          </table:table-cell>
          <table:table-cell table:style-name="ce14" table:formula="of:=IF([.$I616];[.N615]+MATCH(1;OFFSET([.$L$2];[.N615];0;[.$K$2]-[.N61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17]);OFFSET([.$G$2];[.$N617]-1;0);&quot;&quot;)">
            <text:p/>
          </table:table-cell>
          <table:table-cell table:style-name="ce7" table:number-matrix-columns-spanned="1" table:number-matrix-rows-spanned="1" table:formula="of:=IF(ISNUMBER([.$N617]);COM.MICROSOFT.TEXTJOIN(&quot;;&quot;;1;IF(OFFSET([.$G$2];0;0;[.$K$2];1)=[.$C617];OFFSET([.$H$2];0;0;[.$K$2];1);&quot;&quot;));&quot;&quot;)">
            <text:p/>
          </table:table-cell>
          <table:table-cell/>
          <table:table-cell table:style-name="ce3" table:formula="of:=IF([.I617];SEARCH([.F$1];[.A617]);&quot;&quot;)">
            <text:p/>
          </table:table-cell>
          <table:table-cell table:style-name="ce10" table:formula="of:=IF(ISNUMBER([.F617]);LEFT([.A617];[.F617]-1);&quot;&quot;)">
            <text:p/>
          </table:table-cell>
          <table:table-cell table:style-name="ce10" table:formula="of:=IF(ISNUMBER([.F617]);MID([.A617];[.F617]+1;999);&quot;&quot;)">
            <text:p/>
          </table:table-cell>
          <table:table-cell table:style-name="ce10" table:formula="of:=AND([.$A616]&lt;&gt;&quot;&quot;;[.$A617]&lt;&gt;&quot;&quot;)" office:value-type="float" office:value="0" calcext:value-type="float">
            <text:p>0</text:p>
          </table:table-cell>
          <table:table-cell table:style-name="ce10" table:formula="of:=IF(OR([.$A617]=&quot;&quot;;[.J616]=&quot;&quot;);&quot;&quot;;[.J616]+1)">
            <text:p/>
          </table:table-cell>
          <table:table-cell/>
          <table:table-cell table:style-name="ce10" table:formula="of:=IF([.I617];MATCH([.G617];OFFSET([.G$2];0;0;[.J617];1);0)=[.J617];&quot;&quot;)">
            <text:p/>
          </table:table-cell>
          <table:table-cell table:style-name="ce10" table:formula="of:=IF([.$I617];IF([.L617];[.M616]+1;[.M616]);&quot;&quot;)">
            <text:p/>
          </table:table-cell>
          <table:table-cell table:style-name="ce14" table:formula="of:=IF([.$I617];[.N616]+MATCH(1;OFFSET([.$L$2];[.N616];0;[.$K$2]-[.N61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18]);OFFSET([.$G$2];[.$N618]-1;0);&quot;&quot;)">
            <text:p/>
          </table:table-cell>
          <table:table-cell table:style-name="ce7" table:number-matrix-columns-spanned="1" table:number-matrix-rows-spanned="1" table:formula="of:=IF(ISNUMBER([.$N618]);COM.MICROSOFT.TEXTJOIN(&quot;;&quot;;1;IF(OFFSET([.$G$2];0;0;[.$K$2];1)=[.$C618];OFFSET([.$H$2];0;0;[.$K$2];1);&quot;&quot;));&quot;&quot;)">
            <text:p/>
          </table:table-cell>
          <table:table-cell/>
          <table:table-cell table:style-name="ce3" table:formula="of:=IF([.I618];SEARCH([.F$1];[.A618]);&quot;&quot;)">
            <text:p/>
          </table:table-cell>
          <table:table-cell table:style-name="ce10" table:formula="of:=IF(ISNUMBER([.F618]);LEFT([.A618];[.F618]-1);&quot;&quot;)">
            <text:p/>
          </table:table-cell>
          <table:table-cell table:style-name="ce10" table:formula="of:=IF(ISNUMBER([.F618]);MID([.A618];[.F618]+1;999);&quot;&quot;)">
            <text:p/>
          </table:table-cell>
          <table:table-cell table:style-name="ce10" table:formula="of:=AND([.$A617]&lt;&gt;&quot;&quot;;[.$A618]&lt;&gt;&quot;&quot;)" office:value-type="float" office:value="0" calcext:value-type="float">
            <text:p>0</text:p>
          </table:table-cell>
          <table:table-cell table:style-name="ce10" table:formula="of:=IF(OR([.$A618]=&quot;&quot;;[.J617]=&quot;&quot;);&quot;&quot;;[.J617]+1)">
            <text:p/>
          </table:table-cell>
          <table:table-cell/>
          <table:table-cell table:style-name="ce10" table:formula="of:=IF([.I618];MATCH([.G618];OFFSET([.G$2];0;0;[.J618];1);0)=[.J618];&quot;&quot;)">
            <text:p/>
          </table:table-cell>
          <table:table-cell table:style-name="ce10" table:formula="of:=IF([.$I618];IF([.L618];[.M617]+1;[.M617]);&quot;&quot;)">
            <text:p/>
          </table:table-cell>
          <table:table-cell table:style-name="ce14" table:formula="of:=IF([.$I618];[.N617]+MATCH(1;OFFSET([.$L$2];[.N617];0;[.$K$2]-[.N61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19]);OFFSET([.$G$2];[.$N619]-1;0);&quot;&quot;)">
            <text:p/>
          </table:table-cell>
          <table:table-cell table:style-name="ce7" table:number-matrix-columns-spanned="1" table:number-matrix-rows-spanned="1" table:formula="of:=IF(ISNUMBER([.$N619]);COM.MICROSOFT.TEXTJOIN(&quot;;&quot;;1;IF(OFFSET([.$G$2];0;0;[.$K$2];1)=[.$C619];OFFSET([.$H$2];0;0;[.$K$2];1);&quot;&quot;));&quot;&quot;)">
            <text:p/>
          </table:table-cell>
          <table:table-cell/>
          <table:table-cell table:style-name="ce3" table:formula="of:=IF([.I619];SEARCH([.F$1];[.A619]);&quot;&quot;)">
            <text:p/>
          </table:table-cell>
          <table:table-cell table:style-name="ce10" table:formula="of:=IF(ISNUMBER([.F619]);LEFT([.A619];[.F619]-1);&quot;&quot;)">
            <text:p/>
          </table:table-cell>
          <table:table-cell table:style-name="ce10" table:formula="of:=IF(ISNUMBER([.F619]);MID([.A619];[.F619]+1;999);&quot;&quot;)">
            <text:p/>
          </table:table-cell>
          <table:table-cell table:style-name="ce10" table:formula="of:=AND([.$A618]&lt;&gt;&quot;&quot;;[.$A619]&lt;&gt;&quot;&quot;)" office:value-type="float" office:value="0" calcext:value-type="float">
            <text:p>0</text:p>
          </table:table-cell>
          <table:table-cell table:style-name="ce10" table:formula="of:=IF(OR([.$A619]=&quot;&quot;;[.J618]=&quot;&quot;);&quot;&quot;;[.J618]+1)">
            <text:p/>
          </table:table-cell>
          <table:table-cell/>
          <table:table-cell table:style-name="ce10" table:formula="of:=IF([.I619];MATCH([.G619];OFFSET([.G$2];0;0;[.J619];1);0)=[.J619];&quot;&quot;)">
            <text:p/>
          </table:table-cell>
          <table:table-cell table:style-name="ce10" table:formula="of:=IF([.$I619];IF([.L619];[.M618]+1;[.M618]);&quot;&quot;)">
            <text:p/>
          </table:table-cell>
          <table:table-cell table:style-name="ce14" table:formula="of:=IF([.$I619];[.N618]+MATCH(1;OFFSET([.$L$2];[.N618];0;[.$K$2]-[.N61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20]);OFFSET([.$G$2];[.$N620]-1;0);&quot;&quot;)">
            <text:p/>
          </table:table-cell>
          <table:table-cell table:style-name="ce7" table:number-matrix-columns-spanned="1" table:number-matrix-rows-spanned="1" table:formula="of:=IF(ISNUMBER([.$N620]);COM.MICROSOFT.TEXTJOIN(&quot;;&quot;;1;IF(OFFSET([.$G$2];0;0;[.$K$2];1)=[.$C620];OFFSET([.$H$2];0;0;[.$K$2];1);&quot;&quot;));&quot;&quot;)">
            <text:p/>
          </table:table-cell>
          <table:table-cell/>
          <table:table-cell table:style-name="ce3" table:formula="of:=IF([.I620];SEARCH([.F$1];[.A620]);&quot;&quot;)">
            <text:p/>
          </table:table-cell>
          <table:table-cell table:style-name="ce10" table:formula="of:=IF(ISNUMBER([.F620]);LEFT([.A620];[.F620]-1);&quot;&quot;)">
            <text:p/>
          </table:table-cell>
          <table:table-cell table:style-name="ce10" table:formula="of:=IF(ISNUMBER([.F620]);MID([.A620];[.F620]+1;999);&quot;&quot;)">
            <text:p/>
          </table:table-cell>
          <table:table-cell table:style-name="ce10" table:formula="of:=AND([.$A619]&lt;&gt;&quot;&quot;;[.$A620]&lt;&gt;&quot;&quot;)" office:value-type="float" office:value="0" calcext:value-type="float">
            <text:p>0</text:p>
          </table:table-cell>
          <table:table-cell table:style-name="ce10" table:formula="of:=IF(OR([.$A620]=&quot;&quot;;[.J619]=&quot;&quot;);&quot;&quot;;[.J619]+1)">
            <text:p/>
          </table:table-cell>
          <table:table-cell/>
          <table:table-cell table:style-name="ce10" table:formula="of:=IF([.I620];MATCH([.G620];OFFSET([.G$2];0;0;[.J620];1);0)=[.J620];&quot;&quot;)">
            <text:p/>
          </table:table-cell>
          <table:table-cell table:style-name="ce10" table:formula="of:=IF([.$I620];IF([.L620];[.M619]+1;[.M619]);&quot;&quot;)">
            <text:p/>
          </table:table-cell>
          <table:table-cell table:style-name="ce14" table:formula="of:=IF([.$I620];[.N619]+MATCH(1;OFFSET([.$L$2];[.N619];0;[.$K$2]-[.N61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21]);OFFSET([.$G$2];[.$N621]-1;0);&quot;&quot;)">
            <text:p/>
          </table:table-cell>
          <table:table-cell table:style-name="ce7" table:number-matrix-columns-spanned="1" table:number-matrix-rows-spanned="1" table:formula="of:=IF(ISNUMBER([.$N621]);COM.MICROSOFT.TEXTJOIN(&quot;;&quot;;1;IF(OFFSET([.$G$2];0;0;[.$K$2];1)=[.$C621];OFFSET([.$H$2];0;0;[.$K$2];1);&quot;&quot;));&quot;&quot;)">
            <text:p/>
          </table:table-cell>
          <table:table-cell/>
          <table:table-cell table:style-name="ce3" table:formula="of:=IF([.I621];SEARCH([.F$1];[.A621]);&quot;&quot;)">
            <text:p/>
          </table:table-cell>
          <table:table-cell table:style-name="ce10" table:formula="of:=IF(ISNUMBER([.F621]);LEFT([.A621];[.F621]-1);&quot;&quot;)">
            <text:p/>
          </table:table-cell>
          <table:table-cell table:style-name="ce10" table:formula="of:=IF(ISNUMBER([.F621]);MID([.A621];[.F621]+1;999);&quot;&quot;)">
            <text:p/>
          </table:table-cell>
          <table:table-cell table:style-name="ce10" table:formula="of:=AND([.$A620]&lt;&gt;&quot;&quot;;[.$A621]&lt;&gt;&quot;&quot;)" office:value-type="float" office:value="0" calcext:value-type="float">
            <text:p>0</text:p>
          </table:table-cell>
          <table:table-cell table:style-name="ce10" table:formula="of:=IF(OR([.$A621]=&quot;&quot;;[.J620]=&quot;&quot;);&quot;&quot;;[.J620]+1)">
            <text:p/>
          </table:table-cell>
          <table:table-cell/>
          <table:table-cell table:style-name="ce10" table:formula="of:=IF([.I621];MATCH([.G621];OFFSET([.G$2];0;0;[.J621];1);0)=[.J621];&quot;&quot;)">
            <text:p/>
          </table:table-cell>
          <table:table-cell table:style-name="ce10" table:formula="of:=IF([.$I621];IF([.L621];[.M620]+1;[.M620]);&quot;&quot;)">
            <text:p/>
          </table:table-cell>
          <table:table-cell table:style-name="ce14" table:formula="of:=IF([.$I621];[.N620]+MATCH(1;OFFSET([.$L$2];[.N620];0;[.$K$2]-[.N62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22]);OFFSET([.$G$2];[.$N622]-1;0);&quot;&quot;)">
            <text:p/>
          </table:table-cell>
          <table:table-cell table:style-name="ce7" table:number-matrix-columns-spanned="1" table:number-matrix-rows-spanned="1" table:formula="of:=IF(ISNUMBER([.$N622]);COM.MICROSOFT.TEXTJOIN(&quot;;&quot;;1;IF(OFFSET([.$G$2];0;0;[.$K$2];1)=[.$C622];OFFSET([.$H$2];0;0;[.$K$2];1);&quot;&quot;));&quot;&quot;)">
            <text:p/>
          </table:table-cell>
          <table:table-cell/>
          <table:table-cell table:style-name="ce3" table:formula="of:=IF([.I622];SEARCH([.F$1];[.A622]);&quot;&quot;)">
            <text:p/>
          </table:table-cell>
          <table:table-cell table:style-name="ce10" table:formula="of:=IF(ISNUMBER([.F622]);LEFT([.A622];[.F622]-1);&quot;&quot;)">
            <text:p/>
          </table:table-cell>
          <table:table-cell table:style-name="ce10" table:formula="of:=IF(ISNUMBER([.F622]);MID([.A622];[.F622]+1;999);&quot;&quot;)">
            <text:p/>
          </table:table-cell>
          <table:table-cell table:style-name="ce10" table:formula="of:=AND([.$A621]&lt;&gt;&quot;&quot;;[.$A622]&lt;&gt;&quot;&quot;)" office:value-type="float" office:value="0" calcext:value-type="float">
            <text:p>0</text:p>
          </table:table-cell>
          <table:table-cell table:style-name="ce10" table:formula="of:=IF(OR([.$A622]=&quot;&quot;;[.J621]=&quot;&quot;);&quot;&quot;;[.J621]+1)">
            <text:p/>
          </table:table-cell>
          <table:table-cell/>
          <table:table-cell table:style-name="ce10" table:formula="of:=IF([.I622];MATCH([.G622];OFFSET([.G$2];0;0;[.J622];1);0)=[.J622];&quot;&quot;)">
            <text:p/>
          </table:table-cell>
          <table:table-cell table:style-name="ce10" table:formula="of:=IF([.$I622];IF([.L622];[.M621]+1;[.M621]);&quot;&quot;)">
            <text:p/>
          </table:table-cell>
          <table:table-cell table:style-name="ce14" table:formula="of:=IF([.$I622];[.N621]+MATCH(1;OFFSET([.$L$2];[.N621];0;[.$K$2]-[.N62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23]);OFFSET([.$G$2];[.$N623]-1;0);&quot;&quot;)">
            <text:p/>
          </table:table-cell>
          <table:table-cell table:style-name="ce7" table:number-matrix-columns-spanned="1" table:number-matrix-rows-spanned="1" table:formula="of:=IF(ISNUMBER([.$N623]);COM.MICROSOFT.TEXTJOIN(&quot;;&quot;;1;IF(OFFSET([.$G$2];0;0;[.$K$2];1)=[.$C623];OFFSET([.$H$2];0;0;[.$K$2];1);&quot;&quot;));&quot;&quot;)">
            <text:p/>
          </table:table-cell>
          <table:table-cell/>
          <table:table-cell table:style-name="ce3" table:formula="of:=IF([.I623];SEARCH([.F$1];[.A623]);&quot;&quot;)">
            <text:p/>
          </table:table-cell>
          <table:table-cell table:style-name="ce10" table:formula="of:=IF(ISNUMBER([.F623]);LEFT([.A623];[.F623]-1);&quot;&quot;)">
            <text:p/>
          </table:table-cell>
          <table:table-cell table:style-name="ce10" table:formula="of:=IF(ISNUMBER([.F623]);MID([.A623];[.F623]+1;999);&quot;&quot;)">
            <text:p/>
          </table:table-cell>
          <table:table-cell table:style-name="ce10" table:formula="of:=AND([.$A622]&lt;&gt;&quot;&quot;;[.$A623]&lt;&gt;&quot;&quot;)" office:value-type="float" office:value="0" calcext:value-type="float">
            <text:p>0</text:p>
          </table:table-cell>
          <table:table-cell table:style-name="ce10" table:formula="of:=IF(OR([.$A623]=&quot;&quot;;[.J622]=&quot;&quot;);&quot;&quot;;[.J622]+1)">
            <text:p/>
          </table:table-cell>
          <table:table-cell/>
          <table:table-cell table:style-name="ce10" table:formula="of:=IF([.I623];MATCH([.G623];OFFSET([.G$2];0;0;[.J623];1);0)=[.J623];&quot;&quot;)">
            <text:p/>
          </table:table-cell>
          <table:table-cell table:style-name="ce10" table:formula="of:=IF([.$I623];IF([.L623];[.M622]+1;[.M622]);&quot;&quot;)">
            <text:p/>
          </table:table-cell>
          <table:table-cell table:style-name="ce14" table:formula="of:=IF([.$I623];[.N622]+MATCH(1;OFFSET([.$L$2];[.N622];0;[.$K$2]-[.N62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24]);OFFSET([.$G$2];[.$N624]-1;0);&quot;&quot;)">
            <text:p/>
          </table:table-cell>
          <table:table-cell table:style-name="ce7" table:number-matrix-columns-spanned="1" table:number-matrix-rows-spanned="1" table:formula="of:=IF(ISNUMBER([.$N624]);COM.MICROSOFT.TEXTJOIN(&quot;;&quot;;1;IF(OFFSET([.$G$2];0;0;[.$K$2];1)=[.$C624];OFFSET([.$H$2];0;0;[.$K$2];1);&quot;&quot;));&quot;&quot;)">
            <text:p/>
          </table:table-cell>
          <table:table-cell/>
          <table:table-cell table:style-name="ce3" table:formula="of:=IF([.I624];SEARCH([.F$1];[.A624]);&quot;&quot;)">
            <text:p/>
          </table:table-cell>
          <table:table-cell table:style-name="ce10" table:formula="of:=IF(ISNUMBER([.F624]);LEFT([.A624];[.F624]-1);&quot;&quot;)">
            <text:p/>
          </table:table-cell>
          <table:table-cell table:style-name="ce10" table:formula="of:=IF(ISNUMBER([.F624]);MID([.A624];[.F624]+1;999);&quot;&quot;)">
            <text:p/>
          </table:table-cell>
          <table:table-cell table:style-name="ce10" table:formula="of:=AND([.$A623]&lt;&gt;&quot;&quot;;[.$A624]&lt;&gt;&quot;&quot;)" office:value-type="float" office:value="0" calcext:value-type="float">
            <text:p>0</text:p>
          </table:table-cell>
          <table:table-cell table:style-name="ce10" table:formula="of:=IF(OR([.$A624]=&quot;&quot;;[.J623]=&quot;&quot;);&quot;&quot;;[.J623]+1)">
            <text:p/>
          </table:table-cell>
          <table:table-cell/>
          <table:table-cell table:style-name="ce10" table:formula="of:=IF([.I624];MATCH([.G624];OFFSET([.G$2];0;0;[.J624];1);0)=[.J624];&quot;&quot;)">
            <text:p/>
          </table:table-cell>
          <table:table-cell table:style-name="ce10" table:formula="of:=IF([.$I624];IF([.L624];[.M623]+1;[.M623]);&quot;&quot;)">
            <text:p/>
          </table:table-cell>
          <table:table-cell table:style-name="ce14" table:formula="of:=IF([.$I624];[.N623]+MATCH(1;OFFSET([.$L$2];[.N623];0;[.$K$2]-[.N62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25]);OFFSET([.$G$2];[.$N625]-1;0);&quot;&quot;)">
            <text:p/>
          </table:table-cell>
          <table:table-cell table:style-name="ce7" table:number-matrix-columns-spanned="1" table:number-matrix-rows-spanned="1" table:formula="of:=IF(ISNUMBER([.$N625]);COM.MICROSOFT.TEXTJOIN(&quot;;&quot;;1;IF(OFFSET([.$G$2];0;0;[.$K$2];1)=[.$C625];OFFSET([.$H$2];0;0;[.$K$2];1);&quot;&quot;));&quot;&quot;)">
            <text:p/>
          </table:table-cell>
          <table:table-cell/>
          <table:table-cell table:style-name="ce3" table:formula="of:=IF([.I625];SEARCH([.F$1];[.A625]);&quot;&quot;)">
            <text:p/>
          </table:table-cell>
          <table:table-cell table:style-name="ce10" table:formula="of:=IF(ISNUMBER([.F625]);LEFT([.A625];[.F625]-1);&quot;&quot;)">
            <text:p/>
          </table:table-cell>
          <table:table-cell table:style-name="ce10" table:formula="of:=IF(ISNUMBER([.F625]);MID([.A625];[.F625]+1;999);&quot;&quot;)">
            <text:p/>
          </table:table-cell>
          <table:table-cell table:style-name="ce10" table:formula="of:=AND([.$A624]&lt;&gt;&quot;&quot;;[.$A625]&lt;&gt;&quot;&quot;)" office:value-type="float" office:value="0" calcext:value-type="float">
            <text:p>0</text:p>
          </table:table-cell>
          <table:table-cell table:style-name="ce10" table:formula="of:=IF(OR([.$A625]=&quot;&quot;;[.J624]=&quot;&quot;);&quot;&quot;;[.J624]+1)">
            <text:p/>
          </table:table-cell>
          <table:table-cell/>
          <table:table-cell table:style-name="ce10" table:formula="of:=IF([.I625];MATCH([.G625];OFFSET([.G$2];0;0;[.J625];1);0)=[.J625];&quot;&quot;)">
            <text:p/>
          </table:table-cell>
          <table:table-cell table:style-name="ce10" table:formula="of:=IF([.$I625];IF([.L625];[.M624]+1;[.M624]);&quot;&quot;)">
            <text:p/>
          </table:table-cell>
          <table:table-cell table:style-name="ce14" table:formula="of:=IF([.$I625];[.N624]+MATCH(1;OFFSET([.$L$2];[.N624];0;[.$K$2]-[.N62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26]);OFFSET([.$G$2];[.$N626]-1;0);&quot;&quot;)">
            <text:p/>
          </table:table-cell>
          <table:table-cell table:style-name="ce7" table:number-matrix-columns-spanned="1" table:number-matrix-rows-spanned="1" table:formula="of:=IF(ISNUMBER([.$N626]);COM.MICROSOFT.TEXTJOIN(&quot;;&quot;;1;IF(OFFSET([.$G$2];0;0;[.$K$2];1)=[.$C626];OFFSET([.$H$2];0;0;[.$K$2];1);&quot;&quot;));&quot;&quot;)">
            <text:p/>
          </table:table-cell>
          <table:table-cell/>
          <table:table-cell table:style-name="ce3" table:formula="of:=IF([.I626];SEARCH([.F$1];[.A626]);&quot;&quot;)">
            <text:p/>
          </table:table-cell>
          <table:table-cell table:style-name="ce10" table:formula="of:=IF(ISNUMBER([.F626]);LEFT([.A626];[.F626]-1);&quot;&quot;)">
            <text:p/>
          </table:table-cell>
          <table:table-cell table:style-name="ce10" table:formula="of:=IF(ISNUMBER([.F626]);MID([.A626];[.F626]+1;999);&quot;&quot;)">
            <text:p/>
          </table:table-cell>
          <table:table-cell table:style-name="ce10" table:formula="of:=AND([.$A625]&lt;&gt;&quot;&quot;;[.$A626]&lt;&gt;&quot;&quot;)" office:value-type="float" office:value="0" calcext:value-type="float">
            <text:p>0</text:p>
          </table:table-cell>
          <table:table-cell table:style-name="ce10" table:formula="of:=IF(OR([.$A626]=&quot;&quot;;[.J625]=&quot;&quot;);&quot;&quot;;[.J625]+1)">
            <text:p/>
          </table:table-cell>
          <table:table-cell/>
          <table:table-cell table:style-name="ce10" table:formula="of:=IF([.I626];MATCH([.G626];OFFSET([.G$2];0;0;[.J626];1);0)=[.J626];&quot;&quot;)">
            <text:p/>
          </table:table-cell>
          <table:table-cell table:style-name="ce10" table:formula="of:=IF([.$I626];IF([.L626];[.M625]+1;[.M625]);&quot;&quot;)">
            <text:p/>
          </table:table-cell>
          <table:table-cell table:style-name="ce14" table:formula="of:=IF([.$I626];[.N625]+MATCH(1;OFFSET([.$L$2];[.N625];0;[.$K$2]-[.N62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27]);OFFSET([.$G$2];[.$N627]-1;0);&quot;&quot;)">
            <text:p/>
          </table:table-cell>
          <table:table-cell table:style-name="ce7" table:number-matrix-columns-spanned="1" table:number-matrix-rows-spanned="1" table:formula="of:=IF(ISNUMBER([.$N627]);COM.MICROSOFT.TEXTJOIN(&quot;;&quot;;1;IF(OFFSET([.$G$2];0;0;[.$K$2];1)=[.$C627];OFFSET([.$H$2];0;0;[.$K$2];1);&quot;&quot;));&quot;&quot;)">
            <text:p/>
          </table:table-cell>
          <table:table-cell/>
          <table:table-cell table:style-name="ce3" table:formula="of:=IF([.I627];SEARCH([.F$1];[.A627]);&quot;&quot;)">
            <text:p/>
          </table:table-cell>
          <table:table-cell table:style-name="ce10" table:formula="of:=IF(ISNUMBER([.F627]);LEFT([.A627];[.F627]-1);&quot;&quot;)">
            <text:p/>
          </table:table-cell>
          <table:table-cell table:style-name="ce10" table:formula="of:=IF(ISNUMBER([.F627]);MID([.A627];[.F627]+1;999);&quot;&quot;)">
            <text:p/>
          </table:table-cell>
          <table:table-cell table:style-name="ce10" table:formula="of:=AND([.$A626]&lt;&gt;&quot;&quot;;[.$A627]&lt;&gt;&quot;&quot;)" office:value-type="float" office:value="0" calcext:value-type="float">
            <text:p>0</text:p>
          </table:table-cell>
          <table:table-cell table:style-name="ce10" table:formula="of:=IF(OR([.$A627]=&quot;&quot;;[.J626]=&quot;&quot;);&quot;&quot;;[.J626]+1)">
            <text:p/>
          </table:table-cell>
          <table:table-cell/>
          <table:table-cell table:style-name="ce10" table:formula="of:=IF([.I627];MATCH([.G627];OFFSET([.G$2];0;0;[.J627];1);0)=[.J627];&quot;&quot;)">
            <text:p/>
          </table:table-cell>
          <table:table-cell table:style-name="ce10" table:formula="of:=IF([.$I627];IF([.L627];[.M626]+1;[.M626]);&quot;&quot;)">
            <text:p/>
          </table:table-cell>
          <table:table-cell table:style-name="ce14" table:formula="of:=IF([.$I627];[.N626]+MATCH(1;OFFSET([.$L$2];[.N626];0;[.$K$2]-[.N62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28]);OFFSET([.$G$2];[.$N628]-1;0);&quot;&quot;)">
            <text:p/>
          </table:table-cell>
          <table:table-cell table:style-name="ce7" table:number-matrix-columns-spanned="1" table:number-matrix-rows-spanned="1" table:formula="of:=IF(ISNUMBER([.$N628]);COM.MICROSOFT.TEXTJOIN(&quot;;&quot;;1;IF(OFFSET([.$G$2];0;0;[.$K$2];1)=[.$C628];OFFSET([.$H$2];0;0;[.$K$2];1);&quot;&quot;));&quot;&quot;)">
            <text:p/>
          </table:table-cell>
          <table:table-cell/>
          <table:table-cell table:style-name="ce3" table:formula="of:=IF([.I628];SEARCH([.F$1];[.A628]);&quot;&quot;)">
            <text:p/>
          </table:table-cell>
          <table:table-cell table:style-name="ce10" table:formula="of:=IF(ISNUMBER([.F628]);LEFT([.A628];[.F628]-1);&quot;&quot;)">
            <text:p/>
          </table:table-cell>
          <table:table-cell table:style-name="ce10" table:formula="of:=IF(ISNUMBER([.F628]);MID([.A628];[.F628]+1;999);&quot;&quot;)">
            <text:p/>
          </table:table-cell>
          <table:table-cell table:style-name="ce10" table:formula="of:=AND([.$A627]&lt;&gt;&quot;&quot;;[.$A628]&lt;&gt;&quot;&quot;)" office:value-type="float" office:value="0" calcext:value-type="float">
            <text:p>0</text:p>
          </table:table-cell>
          <table:table-cell table:style-name="ce10" table:formula="of:=IF(OR([.$A628]=&quot;&quot;;[.J627]=&quot;&quot;);&quot;&quot;;[.J627]+1)">
            <text:p/>
          </table:table-cell>
          <table:table-cell/>
          <table:table-cell table:style-name="ce10" table:formula="of:=IF([.I628];MATCH([.G628];OFFSET([.G$2];0;0;[.J628];1);0)=[.J628];&quot;&quot;)">
            <text:p/>
          </table:table-cell>
          <table:table-cell table:style-name="ce10" table:formula="of:=IF([.$I628];IF([.L628];[.M627]+1;[.M627]);&quot;&quot;)">
            <text:p/>
          </table:table-cell>
          <table:table-cell table:style-name="ce14" table:formula="of:=IF([.$I628];[.N627]+MATCH(1;OFFSET([.$L$2];[.N627];0;[.$K$2]-[.N62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29]);OFFSET([.$G$2];[.$N629]-1;0);&quot;&quot;)">
            <text:p/>
          </table:table-cell>
          <table:table-cell table:style-name="ce7" table:number-matrix-columns-spanned="1" table:number-matrix-rows-spanned="1" table:formula="of:=IF(ISNUMBER([.$N629]);COM.MICROSOFT.TEXTJOIN(&quot;;&quot;;1;IF(OFFSET([.$G$2];0;0;[.$K$2];1)=[.$C629];OFFSET([.$H$2];0;0;[.$K$2];1);&quot;&quot;));&quot;&quot;)">
            <text:p/>
          </table:table-cell>
          <table:table-cell/>
          <table:table-cell table:style-name="ce3" table:formula="of:=IF([.I629];SEARCH([.F$1];[.A629]);&quot;&quot;)">
            <text:p/>
          </table:table-cell>
          <table:table-cell table:style-name="ce10" table:formula="of:=IF(ISNUMBER([.F629]);LEFT([.A629];[.F629]-1);&quot;&quot;)">
            <text:p/>
          </table:table-cell>
          <table:table-cell table:style-name="ce10" table:formula="of:=IF(ISNUMBER([.F629]);MID([.A629];[.F629]+1;999);&quot;&quot;)">
            <text:p/>
          </table:table-cell>
          <table:table-cell table:style-name="ce10" table:formula="of:=AND([.$A628]&lt;&gt;&quot;&quot;;[.$A629]&lt;&gt;&quot;&quot;)" office:value-type="float" office:value="0" calcext:value-type="float">
            <text:p>0</text:p>
          </table:table-cell>
          <table:table-cell table:style-name="ce10" table:formula="of:=IF(OR([.$A629]=&quot;&quot;;[.J628]=&quot;&quot;);&quot;&quot;;[.J628]+1)">
            <text:p/>
          </table:table-cell>
          <table:table-cell/>
          <table:table-cell table:style-name="ce10" table:formula="of:=IF([.I629];MATCH([.G629];OFFSET([.G$2];0;0;[.J629];1);0)=[.J629];&quot;&quot;)">
            <text:p/>
          </table:table-cell>
          <table:table-cell table:style-name="ce10" table:formula="of:=IF([.$I629];IF([.L629];[.M628]+1;[.M628]);&quot;&quot;)">
            <text:p/>
          </table:table-cell>
          <table:table-cell table:style-name="ce14" table:formula="of:=IF([.$I629];[.N628]+MATCH(1;OFFSET([.$L$2];[.N628];0;[.$K$2]-[.N62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30]);OFFSET([.$G$2];[.$N630]-1;0);&quot;&quot;)">
            <text:p/>
          </table:table-cell>
          <table:table-cell table:style-name="ce7" table:number-matrix-columns-spanned="1" table:number-matrix-rows-spanned="1" table:formula="of:=IF(ISNUMBER([.$N630]);COM.MICROSOFT.TEXTJOIN(&quot;;&quot;;1;IF(OFFSET([.$G$2];0;0;[.$K$2];1)=[.$C630];OFFSET([.$H$2];0;0;[.$K$2];1);&quot;&quot;));&quot;&quot;)">
            <text:p/>
          </table:table-cell>
          <table:table-cell/>
          <table:table-cell table:style-name="ce3" table:formula="of:=IF([.I630];SEARCH([.F$1];[.A630]);&quot;&quot;)">
            <text:p/>
          </table:table-cell>
          <table:table-cell table:style-name="ce10" table:formula="of:=IF(ISNUMBER([.F630]);LEFT([.A630];[.F630]-1);&quot;&quot;)">
            <text:p/>
          </table:table-cell>
          <table:table-cell table:style-name="ce10" table:formula="of:=IF(ISNUMBER([.F630]);MID([.A630];[.F630]+1;999);&quot;&quot;)">
            <text:p/>
          </table:table-cell>
          <table:table-cell table:style-name="ce10" table:formula="of:=AND([.$A629]&lt;&gt;&quot;&quot;;[.$A630]&lt;&gt;&quot;&quot;)" office:value-type="float" office:value="0" calcext:value-type="float">
            <text:p>0</text:p>
          </table:table-cell>
          <table:table-cell table:style-name="ce10" table:formula="of:=IF(OR([.$A630]=&quot;&quot;;[.J629]=&quot;&quot;);&quot;&quot;;[.J629]+1)">
            <text:p/>
          </table:table-cell>
          <table:table-cell/>
          <table:table-cell table:style-name="ce10" table:formula="of:=IF([.I630];MATCH([.G630];OFFSET([.G$2];0;0;[.J630];1);0)=[.J630];&quot;&quot;)">
            <text:p/>
          </table:table-cell>
          <table:table-cell table:style-name="ce10" table:formula="of:=IF([.$I630];IF([.L630];[.M629]+1;[.M629]);&quot;&quot;)">
            <text:p/>
          </table:table-cell>
          <table:table-cell table:style-name="ce14" table:formula="of:=IF([.$I630];[.N629]+MATCH(1;OFFSET([.$L$2];[.N629];0;[.$K$2]-[.N62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31]);OFFSET([.$G$2];[.$N631]-1;0);&quot;&quot;)">
            <text:p/>
          </table:table-cell>
          <table:table-cell table:style-name="ce7" table:number-matrix-columns-spanned="1" table:number-matrix-rows-spanned="1" table:formula="of:=IF(ISNUMBER([.$N631]);COM.MICROSOFT.TEXTJOIN(&quot;;&quot;;1;IF(OFFSET([.$G$2];0;0;[.$K$2];1)=[.$C631];OFFSET([.$H$2];0;0;[.$K$2];1);&quot;&quot;));&quot;&quot;)">
            <text:p/>
          </table:table-cell>
          <table:table-cell/>
          <table:table-cell table:style-name="ce3" table:formula="of:=IF([.I631];SEARCH([.F$1];[.A631]);&quot;&quot;)">
            <text:p/>
          </table:table-cell>
          <table:table-cell table:style-name="ce10" table:formula="of:=IF(ISNUMBER([.F631]);LEFT([.A631];[.F631]-1);&quot;&quot;)">
            <text:p/>
          </table:table-cell>
          <table:table-cell table:style-name="ce10" table:formula="of:=IF(ISNUMBER([.F631]);MID([.A631];[.F631]+1;999);&quot;&quot;)">
            <text:p/>
          </table:table-cell>
          <table:table-cell table:style-name="ce10" table:formula="of:=AND([.$A630]&lt;&gt;&quot;&quot;;[.$A631]&lt;&gt;&quot;&quot;)" office:value-type="float" office:value="0" calcext:value-type="float">
            <text:p>0</text:p>
          </table:table-cell>
          <table:table-cell table:style-name="ce10" table:formula="of:=IF(OR([.$A631]=&quot;&quot;;[.J630]=&quot;&quot;);&quot;&quot;;[.J630]+1)">
            <text:p/>
          </table:table-cell>
          <table:table-cell/>
          <table:table-cell table:style-name="ce10" table:formula="of:=IF([.I631];MATCH([.G631];OFFSET([.G$2];0;0;[.J631];1);0)=[.J631];&quot;&quot;)">
            <text:p/>
          </table:table-cell>
          <table:table-cell table:style-name="ce10" table:formula="of:=IF([.$I631];IF([.L631];[.M630]+1;[.M630]);&quot;&quot;)">
            <text:p/>
          </table:table-cell>
          <table:table-cell table:style-name="ce14" table:formula="of:=IF([.$I631];[.N630]+MATCH(1;OFFSET([.$L$2];[.N630];0;[.$K$2]-[.N63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32]);OFFSET([.$G$2];[.$N632]-1;0);&quot;&quot;)">
            <text:p/>
          </table:table-cell>
          <table:table-cell table:style-name="ce7" table:number-matrix-columns-spanned="1" table:number-matrix-rows-spanned="1" table:formula="of:=IF(ISNUMBER([.$N632]);COM.MICROSOFT.TEXTJOIN(&quot;;&quot;;1;IF(OFFSET([.$G$2];0;0;[.$K$2];1)=[.$C632];OFFSET([.$H$2];0;0;[.$K$2];1);&quot;&quot;));&quot;&quot;)">
            <text:p/>
          </table:table-cell>
          <table:table-cell/>
          <table:table-cell table:style-name="ce3" table:formula="of:=IF([.I632];SEARCH([.F$1];[.A632]);&quot;&quot;)">
            <text:p/>
          </table:table-cell>
          <table:table-cell table:style-name="ce10" table:formula="of:=IF(ISNUMBER([.F632]);LEFT([.A632];[.F632]-1);&quot;&quot;)">
            <text:p/>
          </table:table-cell>
          <table:table-cell table:style-name="ce10" table:formula="of:=IF(ISNUMBER([.F632]);MID([.A632];[.F632]+1;999);&quot;&quot;)">
            <text:p/>
          </table:table-cell>
          <table:table-cell table:style-name="ce10" table:formula="of:=AND([.$A631]&lt;&gt;&quot;&quot;;[.$A632]&lt;&gt;&quot;&quot;)" office:value-type="float" office:value="0" calcext:value-type="float">
            <text:p>0</text:p>
          </table:table-cell>
          <table:table-cell table:style-name="ce10" table:formula="of:=IF(OR([.$A632]=&quot;&quot;;[.J631]=&quot;&quot;);&quot;&quot;;[.J631]+1)">
            <text:p/>
          </table:table-cell>
          <table:table-cell/>
          <table:table-cell table:style-name="ce10" table:formula="of:=IF([.I632];MATCH([.G632];OFFSET([.G$2];0;0;[.J632];1);0)=[.J632];&quot;&quot;)">
            <text:p/>
          </table:table-cell>
          <table:table-cell table:style-name="ce10" table:formula="of:=IF([.$I632];IF([.L632];[.M631]+1;[.M631]);&quot;&quot;)">
            <text:p/>
          </table:table-cell>
          <table:table-cell table:style-name="ce14" table:formula="of:=IF([.$I632];[.N631]+MATCH(1;OFFSET([.$L$2];[.N631];0;[.$K$2]-[.N63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33]);OFFSET([.$G$2];[.$N633]-1;0);&quot;&quot;)">
            <text:p/>
          </table:table-cell>
          <table:table-cell table:style-name="ce7" table:number-matrix-columns-spanned="1" table:number-matrix-rows-spanned="1" table:formula="of:=IF(ISNUMBER([.$N633]);COM.MICROSOFT.TEXTJOIN(&quot;;&quot;;1;IF(OFFSET([.$G$2];0;0;[.$K$2];1)=[.$C633];OFFSET([.$H$2];0;0;[.$K$2];1);&quot;&quot;));&quot;&quot;)">
            <text:p/>
          </table:table-cell>
          <table:table-cell/>
          <table:table-cell table:style-name="ce3" table:formula="of:=IF([.I633];SEARCH([.F$1];[.A633]);&quot;&quot;)">
            <text:p/>
          </table:table-cell>
          <table:table-cell table:style-name="ce10" table:formula="of:=IF(ISNUMBER([.F633]);LEFT([.A633];[.F633]-1);&quot;&quot;)">
            <text:p/>
          </table:table-cell>
          <table:table-cell table:style-name="ce10" table:formula="of:=IF(ISNUMBER([.F633]);MID([.A633];[.F633]+1;999);&quot;&quot;)">
            <text:p/>
          </table:table-cell>
          <table:table-cell table:style-name="ce10" table:formula="of:=AND([.$A632]&lt;&gt;&quot;&quot;;[.$A633]&lt;&gt;&quot;&quot;)" office:value-type="float" office:value="0" calcext:value-type="float">
            <text:p>0</text:p>
          </table:table-cell>
          <table:table-cell table:style-name="ce10" table:formula="of:=IF(OR([.$A633]=&quot;&quot;;[.J632]=&quot;&quot;);&quot;&quot;;[.J632]+1)">
            <text:p/>
          </table:table-cell>
          <table:table-cell/>
          <table:table-cell table:style-name="ce10" table:formula="of:=IF([.I633];MATCH([.G633];OFFSET([.G$2];0;0;[.J633];1);0)=[.J633];&quot;&quot;)">
            <text:p/>
          </table:table-cell>
          <table:table-cell table:style-name="ce10" table:formula="of:=IF([.$I633];IF([.L633];[.M632]+1;[.M632]);&quot;&quot;)">
            <text:p/>
          </table:table-cell>
          <table:table-cell table:style-name="ce14" table:formula="of:=IF([.$I633];[.N632]+MATCH(1;OFFSET([.$L$2];[.N632];0;[.$K$2]-[.N63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34]);OFFSET([.$G$2];[.$N634]-1;0);&quot;&quot;)">
            <text:p/>
          </table:table-cell>
          <table:table-cell table:style-name="ce7" table:number-matrix-columns-spanned="1" table:number-matrix-rows-spanned="1" table:formula="of:=IF(ISNUMBER([.$N634]);COM.MICROSOFT.TEXTJOIN(&quot;;&quot;;1;IF(OFFSET([.$G$2];0;0;[.$K$2];1)=[.$C634];OFFSET([.$H$2];0;0;[.$K$2];1);&quot;&quot;));&quot;&quot;)">
            <text:p/>
          </table:table-cell>
          <table:table-cell/>
          <table:table-cell table:style-name="ce3" table:formula="of:=IF([.I634];SEARCH([.F$1];[.A634]);&quot;&quot;)">
            <text:p/>
          </table:table-cell>
          <table:table-cell table:style-name="ce10" table:formula="of:=IF(ISNUMBER([.F634]);LEFT([.A634];[.F634]-1);&quot;&quot;)">
            <text:p/>
          </table:table-cell>
          <table:table-cell table:style-name="ce10" table:formula="of:=IF(ISNUMBER([.F634]);MID([.A634];[.F634]+1;999);&quot;&quot;)">
            <text:p/>
          </table:table-cell>
          <table:table-cell table:style-name="ce10" table:formula="of:=AND([.$A633]&lt;&gt;&quot;&quot;;[.$A634]&lt;&gt;&quot;&quot;)" office:value-type="float" office:value="0" calcext:value-type="float">
            <text:p>0</text:p>
          </table:table-cell>
          <table:table-cell table:style-name="ce10" table:formula="of:=IF(OR([.$A634]=&quot;&quot;;[.J633]=&quot;&quot;);&quot;&quot;;[.J633]+1)">
            <text:p/>
          </table:table-cell>
          <table:table-cell/>
          <table:table-cell table:style-name="ce10" table:formula="of:=IF([.I634];MATCH([.G634];OFFSET([.G$2];0;0;[.J634];1);0)=[.J634];&quot;&quot;)">
            <text:p/>
          </table:table-cell>
          <table:table-cell table:style-name="ce10" table:formula="of:=IF([.$I634];IF([.L634];[.M633]+1;[.M633]);&quot;&quot;)">
            <text:p/>
          </table:table-cell>
          <table:table-cell table:style-name="ce14" table:formula="of:=IF([.$I634];[.N633]+MATCH(1;OFFSET([.$L$2];[.N633];0;[.$K$2]-[.N63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35]);OFFSET([.$G$2];[.$N635]-1;0);&quot;&quot;)">
            <text:p/>
          </table:table-cell>
          <table:table-cell table:style-name="ce7" table:number-matrix-columns-spanned="1" table:number-matrix-rows-spanned="1" table:formula="of:=IF(ISNUMBER([.$N635]);COM.MICROSOFT.TEXTJOIN(&quot;;&quot;;1;IF(OFFSET([.$G$2];0;0;[.$K$2];1)=[.$C635];OFFSET([.$H$2];0;0;[.$K$2];1);&quot;&quot;));&quot;&quot;)">
            <text:p/>
          </table:table-cell>
          <table:table-cell/>
          <table:table-cell table:style-name="ce3" table:formula="of:=IF([.I635];SEARCH([.F$1];[.A635]);&quot;&quot;)">
            <text:p/>
          </table:table-cell>
          <table:table-cell table:style-name="ce10" table:formula="of:=IF(ISNUMBER([.F635]);LEFT([.A635];[.F635]-1);&quot;&quot;)">
            <text:p/>
          </table:table-cell>
          <table:table-cell table:style-name="ce10" table:formula="of:=IF(ISNUMBER([.F635]);MID([.A635];[.F635]+1;999);&quot;&quot;)">
            <text:p/>
          </table:table-cell>
          <table:table-cell table:style-name="ce10" table:formula="of:=AND([.$A634]&lt;&gt;&quot;&quot;;[.$A635]&lt;&gt;&quot;&quot;)" office:value-type="float" office:value="0" calcext:value-type="float">
            <text:p>0</text:p>
          </table:table-cell>
          <table:table-cell table:style-name="ce10" table:formula="of:=IF(OR([.$A635]=&quot;&quot;;[.J634]=&quot;&quot;);&quot;&quot;;[.J634]+1)">
            <text:p/>
          </table:table-cell>
          <table:table-cell/>
          <table:table-cell table:style-name="ce10" table:formula="of:=IF([.I635];MATCH([.G635];OFFSET([.G$2];0;0;[.J635];1);0)=[.J635];&quot;&quot;)">
            <text:p/>
          </table:table-cell>
          <table:table-cell table:style-name="ce10" table:formula="of:=IF([.$I635];IF([.L635];[.M634]+1;[.M634]);&quot;&quot;)">
            <text:p/>
          </table:table-cell>
          <table:table-cell table:style-name="ce14" table:formula="of:=IF([.$I635];[.N634]+MATCH(1;OFFSET([.$L$2];[.N634];0;[.$K$2]-[.N63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36]);OFFSET([.$G$2];[.$N636]-1;0);&quot;&quot;)">
            <text:p/>
          </table:table-cell>
          <table:table-cell table:style-name="ce7" table:number-matrix-columns-spanned="1" table:number-matrix-rows-spanned="1" table:formula="of:=IF(ISNUMBER([.$N636]);COM.MICROSOFT.TEXTJOIN(&quot;;&quot;;1;IF(OFFSET([.$G$2];0;0;[.$K$2];1)=[.$C636];OFFSET([.$H$2];0;0;[.$K$2];1);&quot;&quot;));&quot;&quot;)">
            <text:p/>
          </table:table-cell>
          <table:table-cell/>
          <table:table-cell table:style-name="ce3" table:formula="of:=IF([.I636];SEARCH([.F$1];[.A636]);&quot;&quot;)">
            <text:p/>
          </table:table-cell>
          <table:table-cell table:style-name="ce10" table:formula="of:=IF(ISNUMBER([.F636]);LEFT([.A636];[.F636]-1);&quot;&quot;)">
            <text:p/>
          </table:table-cell>
          <table:table-cell table:style-name="ce10" table:formula="of:=IF(ISNUMBER([.F636]);MID([.A636];[.F636]+1;999);&quot;&quot;)">
            <text:p/>
          </table:table-cell>
          <table:table-cell table:style-name="ce10" table:formula="of:=AND([.$A635]&lt;&gt;&quot;&quot;;[.$A636]&lt;&gt;&quot;&quot;)" office:value-type="float" office:value="0" calcext:value-type="float">
            <text:p>0</text:p>
          </table:table-cell>
          <table:table-cell table:style-name="ce10" table:formula="of:=IF(OR([.$A636]=&quot;&quot;;[.J635]=&quot;&quot;);&quot;&quot;;[.J635]+1)">
            <text:p/>
          </table:table-cell>
          <table:table-cell/>
          <table:table-cell table:style-name="ce10" table:formula="of:=IF([.I636];MATCH([.G636];OFFSET([.G$2];0;0;[.J636];1);0)=[.J636];&quot;&quot;)">
            <text:p/>
          </table:table-cell>
          <table:table-cell table:style-name="ce10" table:formula="of:=IF([.$I636];IF([.L636];[.M635]+1;[.M635]);&quot;&quot;)">
            <text:p/>
          </table:table-cell>
          <table:table-cell table:style-name="ce14" table:formula="of:=IF([.$I636];[.N635]+MATCH(1;OFFSET([.$L$2];[.N635];0;[.$K$2]-[.N63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37]);OFFSET([.$G$2];[.$N637]-1;0);&quot;&quot;)">
            <text:p/>
          </table:table-cell>
          <table:table-cell table:style-name="ce7" table:number-matrix-columns-spanned="1" table:number-matrix-rows-spanned="1" table:formula="of:=IF(ISNUMBER([.$N637]);COM.MICROSOFT.TEXTJOIN(&quot;;&quot;;1;IF(OFFSET([.$G$2];0;0;[.$K$2];1)=[.$C637];OFFSET([.$H$2];0;0;[.$K$2];1);&quot;&quot;));&quot;&quot;)">
            <text:p/>
          </table:table-cell>
          <table:table-cell/>
          <table:table-cell table:style-name="ce3" table:formula="of:=IF([.I637];SEARCH([.F$1];[.A637]);&quot;&quot;)">
            <text:p/>
          </table:table-cell>
          <table:table-cell table:style-name="ce10" table:formula="of:=IF(ISNUMBER([.F637]);LEFT([.A637];[.F637]-1);&quot;&quot;)">
            <text:p/>
          </table:table-cell>
          <table:table-cell table:style-name="ce10" table:formula="of:=IF(ISNUMBER([.F637]);MID([.A637];[.F637]+1;999);&quot;&quot;)">
            <text:p/>
          </table:table-cell>
          <table:table-cell table:style-name="ce10" table:formula="of:=AND([.$A636]&lt;&gt;&quot;&quot;;[.$A637]&lt;&gt;&quot;&quot;)" office:value-type="float" office:value="0" calcext:value-type="float">
            <text:p>0</text:p>
          </table:table-cell>
          <table:table-cell table:style-name="ce10" table:formula="of:=IF(OR([.$A637]=&quot;&quot;;[.J636]=&quot;&quot;);&quot;&quot;;[.J636]+1)">
            <text:p/>
          </table:table-cell>
          <table:table-cell/>
          <table:table-cell table:style-name="ce10" table:formula="of:=IF([.I637];MATCH([.G637];OFFSET([.G$2];0;0;[.J637];1);0)=[.J637];&quot;&quot;)">
            <text:p/>
          </table:table-cell>
          <table:table-cell table:style-name="ce10" table:formula="of:=IF([.$I637];IF([.L637];[.M636]+1;[.M636]);&quot;&quot;)">
            <text:p/>
          </table:table-cell>
          <table:table-cell table:style-name="ce14" table:formula="of:=IF([.$I637];[.N636]+MATCH(1;OFFSET([.$L$2];[.N636];0;[.$K$2]-[.N63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38]);OFFSET([.$G$2];[.$N638]-1;0);&quot;&quot;)">
            <text:p/>
          </table:table-cell>
          <table:table-cell table:style-name="ce7" table:number-matrix-columns-spanned="1" table:number-matrix-rows-spanned="1" table:formula="of:=IF(ISNUMBER([.$N638]);COM.MICROSOFT.TEXTJOIN(&quot;;&quot;;1;IF(OFFSET([.$G$2];0;0;[.$K$2];1)=[.$C638];OFFSET([.$H$2];0;0;[.$K$2];1);&quot;&quot;));&quot;&quot;)">
            <text:p/>
          </table:table-cell>
          <table:table-cell/>
          <table:table-cell table:style-name="ce3" table:formula="of:=IF([.I638];SEARCH([.F$1];[.A638]);&quot;&quot;)">
            <text:p/>
          </table:table-cell>
          <table:table-cell table:style-name="ce10" table:formula="of:=IF(ISNUMBER([.F638]);LEFT([.A638];[.F638]-1);&quot;&quot;)">
            <text:p/>
          </table:table-cell>
          <table:table-cell table:style-name="ce10" table:formula="of:=IF(ISNUMBER([.F638]);MID([.A638];[.F638]+1;999);&quot;&quot;)">
            <text:p/>
          </table:table-cell>
          <table:table-cell table:style-name="ce10" table:formula="of:=AND([.$A637]&lt;&gt;&quot;&quot;;[.$A638]&lt;&gt;&quot;&quot;)" office:value-type="float" office:value="0" calcext:value-type="float">
            <text:p>0</text:p>
          </table:table-cell>
          <table:table-cell table:style-name="ce10" table:formula="of:=IF(OR([.$A638]=&quot;&quot;;[.J637]=&quot;&quot;);&quot;&quot;;[.J637]+1)">
            <text:p/>
          </table:table-cell>
          <table:table-cell/>
          <table:table-cell table:style-name="ce10" table:formula="of:=IF([.I638];MATCH([.G638];OFFSET([.G$2];0;0;[.J638];1);0)=[.J638];&quot;&quot;)">
            <text:p/>
          </table:table-cell>
          <table:table-cell table:style-name="ce10" table:formula="of:=IF([.$I638];IF([.L638];[.M637]+1;[.M637]);&quot;&quot;)">
            <text:p/>
          </table:table-cell>
          <table:table-cell table:style-name="ce14" table:formula="of:=IF([.$I638];[.N637]+MATCH(1;OFFSET([.$L$2];[.N637];0;[.$K$2]-[.N63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39]);OFFSET([.$G$2];[.$N639]-1;0);&quot;&quot;)">
            <text:p/>
          </table:table-cell>
          <table:table-cell table:style-name="ce7" table:number-matrix-columns-spanned="1" table:number-matrix-rows-spanned="1" table:formula="of:=IF(ISNUMBER([.$N639]);COM.MICROSOFT.TEXTJOIN(&quot;;&quot;;1;IF(OFFSET([.$G$2];0;0;[.$K$2];1)=[.$C639];OFFSET([.$H$2];0;0;[.$K$2];1);&quot;&quot;));&quot;&quot;)">
            <text:p/>
          </table:table-cell>
          <table:table-cell/>
          <table:table-cell table:style-name="ce3" table:formula="of:=IF([.I639];SEARCH([.F$1];[.A639]);&quot;&quot;)">
            <text:p/>
          </table:table-cell>
          <table:table-cell table:style-name="ce10" table:formula="of:=IF(ISNUMBER([.F639]);LEFT([.A639];[.F639]-1);&quot;&quot;)">
            <text:p/>
          </table:table-cell>
          <table:table-cell table:style-name="ce10" table:formula="of:=IF(ISNUMBER([.F639]);MID([.A639];[.F639]+1;999);&quot;&quot;)">
            <text:p/>
          </table:table-cell>
          <table:table-cell table:style-name="ce10" table:formula="of:=AND([.$A638]&lt;&gt;&quot;&quot;;[.$A639]&lt;&gt;&quot;&quot;)" office:value-type="float" office:value="0" calcext:value-type="float">
            <text:p>0</text:p>
          </table:table-cell>
          <table:table-cell table:style-name="ce10" table:formula="of:=IF(OR([.$A639]=&quot;&quot;;[.J638]=&quot;&quot;);&quot;&quot;;[.J638]+1)">
            <text:p/>
          </table:table-cell>
          <table:table-cell/>
          <table:table-cell table:style-name="ce10" table:formula="of:=IF([.I639];MATCH([.G639];OFFSET([.G$2];0;0;[.J639];1);0)=[.J639];&quot;&quot;)">
            <text:p/>
          </table:table-cell>
          <table:table-cell table:style-name="ce10" table:formula="of:=IF([.$I639];IF([.L639];[.M638]+1;[.M638]);&quot;&quot;)">
            <text:p/>
          </table:table-cell>
          <table:table-cell table:style-name="ce14" table:formula="of:=IF([.$I639];[.N638]+MATCH(1;OFFSET([.$L$2];[.N638];0;[.$K$2]-[.N63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40]);OFFSET([.$G$2];[.$N640]-1;0);&quot;&quot;)">
            <text:p/>
          </table:table-cell>
          <table:table-cell table:style-name="ce7" table:number-matrix-columns-spanned="1" table:number-matrix-rows-spanned="1" table:formula="of:=IF(ISNUMBER([.$N640]);COM.MICROSOFT.TEXTJOIN(&quot;;&quot;;1;IF(OFFSET([.$G$2];0;0;[.$K$2];1)=[.$C640];OFFSET([.$H$2];0;0;[.$K$2];1);&quot;&quot;));&quot;&quot;)">
            <text:p/>
          </table:table-cell>
          <table:table-cell/>
          <table:table-cell table:style-name="ce3" table:formula="of:=IF([.I640];SEARCH([.F$1];[.A640]);&quot;&quot;)">
            <text:p/>
          </table:table-cell>
          <table:table-cell table:style-name="ce10" table:formula="of:=IF(ISNUMBER([.F640]);LEFT([.A640];[.F640]-1);&quot;&quot;)">
            <text:p/>
          </table:table-cell>
          <table:table-cell table:style-name="ce10" table:formula="of:=IF(ISNUMBER([.F640]);MID([.A640];[.F640]+1;999);&quot;&quot;)">
            <text:p/>
          </table:table-cell>
          <table:table-cell table:style-name="ce10" table:formula="of:=AND([.$A639]&lt;&gt;&quot;&quot;;[.$A640]&lt;&gt;&quot;&quot;)" office:value-type="float" office:value="0" calcext:value-type="float">
            <text:p>0</text:p>
          </table:table-cell>
          <table:table-cell table:style-name="ce10" table:formula="of:=IF(OR([.$A640]=&quot;&quot;;[.J639]=&quot;&quot;);&quot;&quot;;[.J639]+1)">
            <text:p/>
          </table:table-cell>
          <table:table-cell/>
          <table:table-cell table:style-name="ce10" table:formula="of:=IF([.I640];MATCH([.G640];OFFSET([.G$2];0;0;[.J640];1);0)=[.J640];&quot;&quot;)">
            <text:p/>
          </table:table-cell>
          <table:table-cell table:style-name="ce10" table:formula="of:=IF([.$I640];IF([.L640];[.M639]+1;[.M639]);&quot;&quot;)">
            <text:p/>
          </table:table-cell>
          <table:table-cell table:style-name="ce14" table:formula="of:=IF([.$I640];[.N639]+MATCH(1;OFFSET([.$L$2];[.N639];0;[.$K$2]-[.N63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41]);OFFSET([.$G$2];[.$N641]-1;0);&quot;&quot;)">
            <text:p/>
          </table:table-cell>
          <table:table-cell table:style-name="ce7" table:number-matrix-columns-spanned="1" table:number-matrix-rows-spanned="1" table:formula="of:=IF(ISNUMBER([.$N641]);COM.MICROSOFT.TEXTJOIN(&quot;;&quot;;1;IF(OFFSET([.$G$2];0;0;[.$K$2];1)=[.$C641];OFFSET([.$H$2];0;0;[.$K$2];1);&quot;&quot;));&quot;&quot;)">
            <text:p/>
          </table:table-cell>
          <table:table-cell/>
          <table:table-cell table:style-name="ce3" table:formula="of:=IF([.I641];SEARCH([.F$1];[.A641]);&quot;&quot;)">
            <text:p/>
          </table:table-cell>
          <table:table-cell table:style-name="ce10" table:formula="of:=IF(ISNUMBER([.F641]);LEFT([.A641];[.F641]-1);&quot;&quot;)">
            <text:p/>
          </table:table-cell>
          <table:table-cell table:style-name="ce10" table:formula="of:=IF(ISNUMBER([.F641]);MID([.A641];[.F641]+1;999);&quot;&quot;)">
            <text:p/>
          </table:table-cell>
          <table:table-cell table:style-name="ce10" table:formula="of:=AND([.$A640]&lt;&gt;&quot;&quot;;[.$A641]&lt;&gt;&quot;&quot;)" office:value-type="float" office:value="0" calcext:value-type="float">
            <text:p>0</text:p>
          </table:table-cell>
          <table:table-cell table:style-name="ce10" table:formula="of:=IF(OR([.$A641]=&quot;&quot;;[.J640]=&quot;&quot;);&quot;&quot;;[.J640]+1)">
            <text:p/>
          </table:table-cell>
          <table:table-cell/>
          <table:table-cell table:style-name="ce10" table:formula="of:=IF([.I641];MATCH([.G641];OFFSET([.G$2];0;0;[.J641];1);0)=[.J641];&quot;&quot;)">
            <text:p/>
          </table:table-cell>
          <table:table-cell table:style-name="ce10" table:formula="of:=IF([.$I641];IF([.L641];[.M640]+1;[.M640]);&quot;&quot;)">
            <text:p/>
          </table:table-cell>
          <table:table-cell table:style-name="ce14" table:formula="of:=IF([.$I641];[.N640]+MATCH(1;OFFSET([.$L$2];[.N640];0;[.$K$2]-[.N64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42]);OFFSET([.$G$2];[.$N642]-1;0);&quot;&quot;)">
            <text:p/>
          </table:table-cell>
          <table:table-cell table:style-name="ce7" table:number-matrix-columns-spanned="1" table:number-matrix-rows-spanned="1" table:formula="of:=IF(ISNUMBER([.$N642]);COM.MICROSOFT.TEXTJOIN(&quot;;&quot;;1;IF(OFFSET([.$G$2];0;0;[.$K$2];1)=[.$C642];OFFSET([.$H$2];0;0;[.$K$2];1);&quot;&quot;));&quot;&quot;)">
            <text:p/>
          </table:table-cell>
          <table:table-cell/>
          <table:table-cell table:style-name="ce3" table:formula="of:=IF([.I642];SEARCH([.F$1];[.A642]);&quot;&quot;)">
            <text:p/>
          </table:table-cell>
          <table:table-cell table:style-name="ce10" table:formula="of:=IF(ISNUMBER([.F642]);LEFT([.A642];[.F642]-1);&quot;&quot;)">
            <text:p/>
          </table:table-cell>
          <table:table-cell table:style-name="ce10" table:formula="of:=IF(ISNUMBER([.F642]);MID([.A642];[.F642]+1;999);&quot;&quot;)">
            <text:p/>
          </table:table-cell>
          <table:table-cell table:style-name="ce10" table:formula="of:=AND([.$A641]&lt;&gt;&quot;&quot;;[.$A642]&lt;&gt;&quot;&quot;)" office:value-type="float" office:value="0" calcext:value-type="float">
            <text:p>0</text:p>
          </table:table-cell>
          <table:table-cell table:style-name="ce10" table:formula="of:=IF(OR([.$A642]=&quot;&quot;;[.J641]=&quot;&quot;);&quot;&quot;;[.J641]+1)">
            <text:p/>
          </table:table-cell>
          <table:table-cell/>
          <table:table-cell table:style-name="ce10" table:formula="of:=IF([.I642];MATCH([.G642];OFFSET([.G$2];0;0;[.J642];1);0)=[.J642];&quot;&quot;)">
            <text:p/>
          </table:table-cell>
          <table:table-cell table:style-name="ce10" table:formula="of:=IF([.$I642];IF([.L642];[.M641]+1;[.M641]);&quot;&quot;)">
            <text:p/>
          </table:table-cell>
          <table:table-cell table:style-name="ce14" table:formula="of:=IF([.$I642];[.N641]+MATCH(1;OFFSET([.$L$2];[.N641];0;[.$K$2]-[.N64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43]);OFFSET([.$G$2];[.$N643]-1;0);&quot;&quot;)">
            <text:p/>
          </table:table-cell>
          <table:table-cell table:style-name="ce7" table:number-matrix-columns-spanned="1" table:number-matrix-rows-spanned="1" table:formula="of:=IF(ISNUMBER([.$N643]);COM.MICROSOFT.TEXTJOIN(&quot;;&quot;;1;IF(OFFSET([.$G$2];0;0;[.$K$2];1)=[.$C643];OFFSET([.$H$2];0;0;[.$K$2];1);&quot;&quot;));&quot;&quot;)">
            <text:p/>
          </table:table-cell>
          <table:table-cell/>
          <table:table-cell table:style-name="ce3" table:formula="of:=IF([.I643];SEARCH([.F$1];[.A643]);&quot;&quot;)">
            <text:p/>
          </table:table-cell>
          <table:table-cell table:style-name="ce10" table:formula="of:=IF(ISNUMBER([.F643]);LEFT([.A643];[.F643]-1);&quot;&quot;)">
            <text:p/>
          </table:table-cell>
          <table:table-cell table:style-name="ce10" table:formula="of:=IF(ISNUMBER([.F643]);MID([.A643];[.F643]+1;999);&quot;&quot;)">
            <text:p/>
          </table:table-cell>
          <table:table-cell table:style-name="ce10" table:formula="of:=AND([.$A642]&lt;&gt;&quot;&quot;;[.$A643]&lt;&gt;&quot;&quot;)" office:value-type="float" office:value="0" calcext:value-type="float">
            <text:p>0</text:p>
          </table:table-cell>
          <table:table-cell table:style-name="ce10" table:formula="of:=IF(OR([.$A643]=&quot;&quot;;[.J642]=&quot;&quot;);&quot;&quot;;[.J642]+1)">
            <text:p/>
          </table:table-cell>
          <table:table-cell/>
          <table:table-cell table:style-name="ce10" table:formula="of:=IF([.I643];MATCH([.G643];OFFSET([.G$2];0;0;[.J643];1);0)=[.J643];&quot;&quot;)">
            <text:p/>
          </table:table-cell>
          <table:table-cell table:style-name="ce10" table:formula="of:=IF([.$I643];IF([.L643];[.M642]+1;[.M642]);&quot;&quot;)">
            <text:p/>
          </table:table-cell>
          <table:table-cell table:style-name="ce14" table:formula="of:=IF([.$I643];[.N642]+MATCH(1;OFFSET([.$L$2];[.N642];0;[.$K$2]-[.N64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44]);OFFSET([.$G$2];[.$N644]-1;0);&quot;&quot;)">
            <text:p/>
          </table:table-cell>
          <table:table-cell table:style-name="ce7" table:number-matrix-columns-spanned="1" table:number-matrix-rows-spanned="1" table:formula="of:=IF(ISNUMBER([.$N644]);COM.MICROSOFT.TEXTJOIN(&quot;;&quot;;1;IF(OFFSET([.$G$2];0;0;[.$K$2];1)=[.$C644];OFFSET([.$H$2];0;0;[.$K$2];1);&quot;&quot;));&quot;&quot;)">
            <text:p/>
          </table:table-cell>
          <table:table-cell/>
          <table:table-cell table:style-name="ce3" table:formula="of:=IF([.I644];SEARCH([.F$1];[.A644]);&quot;&quot;)">
            <text:p/>
          </table:table-cell>
          <table:table-cell table:style-name="ce10" table:formula="of:=IF(ISNUMBER([.F644]);LEFT([.A644];[.F644]-1);&quot;&quot;)">
            <text:p/>
          </table:table-cell>
          <table:table-cell table:style-name="ce10" table:formula="of:=IF(ISNUMBER([.F644]);MID([.A644];[.F644]+1;999);&quot;&quot;)">
            <text:p/>
          </table:table-cell>
          <table:table-cell table:style-name="ce10" table:formula="of:=AND([.$A643]&lt;&gt;&quot;&quot;;[.$A644]&lt;&gt;&quot;&quot;)" office:value-type="float" office:value="0" calcext:value-type="float">
            <text:p>0</text:p>
          </table:table-cell>
          <table:table-cell table:style-name="ce10" table:formula="of:=IF(OR([.$A644]=&quot;&quot;;[.J643]=&quot;&quot;);&quot;&quot;;[.J643]+1)">
            <text:p/>
          </table:table-cell>
          <table:table-cell/>
          <table:table-cell table:style-name="ce10" table:formula="of:=IF([.I644];MATCH([.G644];OFFSET([.G$2];0;0;[.J644];1);0)=[.J644];&quot;&quot;)">
            <text:p/>
          </table:table-cell>
          <table:table-cell table:style-name="ce10" table:formula="of:=IF([.$I644];IF([.L644];[.M643]+1;[.M643]);&quot;&quot;)">
            <text:p/>
          </table:table-cell>
          <table:table-cell table:style-name="ce14" table:formula="of:=IF([.$I644];[.N643]+MATCH(1;OFFSET([.$L$2];[.N643];0;[.$K$2]-[.N64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45]);OFFSET([.$G$2];[.$N645]-1;0);&quot;&quot;)">
            <text:p/>
          </table:table-cell>
          <table:table-cell table:style-name="ce7" table:number-matrix-columns-spanned="1" table:number-matrix-rows-spanned="1" table:formula="of:=IF(ISNUMBER([.$N645]);COM.MICROSOFT.TEXTJOIN(&quot;;&quot;;1;IF(OFFSET([.$G$2];0;0;[.$K$2];1)=[.$C645];OFFSET([.$H$2];0;0;[.$K$2];1);&quot;&quot;));&quot;&quot;)">
            <text:p/>
          </table:table-cell>
          <table:table-cell/>
          <table:table-cell table:style-name="ce3" table:formula="of:=IF([.I645];SEARCH([.F$1];[.A645]);&quot;&quot;)">
            <text:p/>
          </table:table-cell>
          <table:table-cell table:style-name="ce10" table:formula="of:=IF(ISNUMBER([.F645]);LEFT([.A645];[.F645]-1);&quot;&quot;)">
            <text:p/>
          </table:table-cell>
          <table:table-cell table:style-name="ce10" table:formula="of:=IF(ISNUMBER([.F645]);MID([.A645];[.F645]+1;999);&quot;&quot;)">
            <text:p/>
          </table:table-cell>
          <table:table-cell table:style-name="ce10" table:formula="of:=AND([.$A644]&lt;&gt;&quot;&quot;;[.$A645]&lt;&gt;&quot;&quot;)" office:value-type="float" office:value="0" calcext:value-type="float">
            <text:p>0</text:p>
          </table:table-cell>
          <table:table-cell table:style-name="ce10" table:formula="of:=IF(OR([.$A645]=&quot;&quot;;[.J644]=&quot;&quot;);&quot;&quot;;[.J644]+1)">
            <text:p/>
          </table:table-cell>
          <table:table-cell/>
          <table:table-cell table:style-name="ce10" table:formula="of:=IF([.I645];MATCH([.G645];OFFSET([.G$2];0;0;[.J645];1);0)=[.J645];&quot;&quot;)">
            <text:p/>
          </table:table-cell>
          <table:table-cell table:style-name="ce10" table:formula="of:=IF([.$I645];IF([.L645];[.M644]+1;[.M644]);&quot;&quot;)">
            <text:p/>
          </table:table-cell>
          <table:table-cell table:style-name="ce14" table:formula="of:=IF([.$I645];[.N644]+MATCH(1;OFFSET([.$L$2];[.N644];0;[.$K$2]-[.N64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46]);OFFSET([.$G$2];[.$N646]-1;0);&quot;&quot;)">
            <text:p/>
          </table:table-cell>
          <table:table-cell table:style-name="ce7" table:number-matrix-columns-spanned="1" table:number-matrix-rows-spanned="1" table:formula="of:=IF(ISNUMBER([.$N646]);COM.MICROSOFT.TEXTJOIN(&quot;;&quot;;1;IF(OFFSET([.$G$2];0;0;[.$K$2];1)=[.$C646];OFFSET([.$H$2];0;0;[.$K$2];1);&quot;&quot;));&quot;&quot;)">
            <text:p/>
          </table:table-cell>
          <table:table-cell/>
          <table:table-cell table:style-name="ce3" table:formula="of:=IF([.I646];SEARCH([.F$1];[.A646]);&quot;&quot;)">
            <text:p/>
          </table:table-cell>
          <table:table-cell table:style-name="ce10" table:formula="of:=IF(ISNUMBER([.F646]);LEFT([.A646];[.F646]-1);&quot;&quot;)">
            <text:p/>
          </table:table-cell>
          <table:table-cell table:style-name="ce10" table:formula="of:=IF(ISNUMBER([.F646]);MID([.A646];[.F646]+1;999);&quot;&quot;)">
            <text:p/>
          </table:table-cell>
          <table:table-cell table:style-name="ce10" table:formula="of:=AND([.$A645]&lt;&gt;&quot;&quot;;[.$A646]&lt;&gt;&quot;&quot;)" office:value-type="float" office:value="0" calcext:value-type="float">
            <text:p>0</text:p>
          </table:table-cell>
          <table:table-cell table:style-name="ce10" table:formula="of:=IF(OR([.$A646]=&quot;&quot;;[.J645]=&quot;&quot;);&quot;&quot;;[.J645]+1)">
            <text:p/>
          </table:table-cell>
          <table:table-cell/>
          <table:table-cell table:style-name="ce10" table:formula="of:=IF([.I646];MATCH([.G646];OFFSET([.G$2];0;0;[.J646];1);0)=[.J646];&quot;&quot;)">
            <text:p/>
          </table:table-cell>
          <table:table-cell table:style-name="ce10" table:formula="of:=IF([.$I646];IF([.L646];[.M645]+1;[.M645]);&quot;&quot;)">
            <text:p/>
          </table:table-cell>
          <table:table-cell table:style-name="ce14" table:formula="of:=IF([.$I646];[.N645]+MATCH(1;OFFSET([.$L$2];[.N645];0;[.$K$2]-[.N64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47]);OFFSET([.$G$2];[.$N647]-1;0);&quot;&quot;)">
            <text:p/>
          </table:table-cell>
          <table:table-cell table:style-name="ce7" table:number-matrix-columns-spanned="1" table:number-matrix-rows-spanned="1" table:formula="of:=IF(ISNUMBER([.$N647]);COM.MICROSOFT.TEXTJOIN(&quot;;&quot;;1;IF(OFFSET([.$G$2];0;0;[.$K$2];1)=[.$C647];OFFSET([.$H$2];0;0;[.$K$2];1);&quot;&quot;));&quot;&quot;)">
            <text:p/>
          </table:table-cell>
          <table:table-cell/>
          <table:table-cell table:style-name="ce3" table:formula="of:=IF([.I647];SEARCH([.F$1];[.A647]);&quot;&quot;)">
            <text:p/>
          </table:table-cell>
          <table:table-cell table:style-name="ce10" table:formula="of:=IF(ISNUMBER([.F647]);LEFT([.A647];[.F647]-1);&quot;&quot;)">
            <text:p/>
          </table:table-cell>
          <table:table-cell table:style-name="ce10" table:formula="of:=IF(ISNUMBER([.F647]);MID([.A647];[.F647]+1;999);&quot;&quot;)">
            <text:p/>
          </table:table-cell>
          <table:table-cell table:style-name="ce10" table:formula="of:=AND([.$A646]&lt;&gt;&quot;&quot;;[.$A647]&lt;&gt;&quot;&quot;)" office:value-type="float" office:value="0" calcext:value-type="float">
            <text:p>0</text:p>
          </table:table-cell>
          <table:table-cell table:style-name="ce10" table:formula="of:=IF(OR([.$A647]=&quot;&quot;;[.J646]=&quot;&quot;);&quot;&quot;;[.J646]+1)">
            <text:p/>
          </table:table-cell>
          <table:table-cell/>
          <table:table-cell table:style-name="ce10" table:formula="of:=IF([.I647];MATCH([.G647];OFFSET([.G$2];0;0;[.J647];1);0)=[.J647];&quot;&quot;)">
            <text:p/>
          </table:table-cell>
          <table:table-cell table:style-name="ce10" table:formula="of:=IF([.$I647];IF([.L647];[.M646]+1;[.M646]);&quot;&quot;)">
            <text:p/>
          </table:table-cell>
          <table:table-cell table:style-name="ce14" table:formula="of:=IF([.$I647];[.N646]+MATCH(1;OFFSET([.$L$2];[.N646];0;[.$K$2]-[.N64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48]);OFFSET([.$G$2];[.$N648]-1;0);&quot;&quot;)">
            <text:p/>
          </table:table-cell>
          <table:table-cell table:style-name="ce7" table:number-matrix-columns-spanned="1" table:number-matrix-rows-spanned="1" table:formula="of:=IF(ISNUMBER([.$N648]);COM.MICROSOFT.TEXTJOIN(&quot;;&quot;;1;IF(OFFSET([.$G$2];0;0;[.$K$2];1)=[.$C648];OFFSET([.$H$2];0;0;[.$K$2];1);&quot;&quot;));&quot;&quot;)">
            <text:p/>
          </table:table-cell>
          <table:table-cell/>
          <table:table-cell table:style-name="ce3" table:formula="of:=IF([.I648];SEARCH([.F$1];[.A648]);&quot;&quot;)">
            <text:p/>
          </table:table-cell>
          <table:table-cell table:style-name="ce10" table:formula="of:=IF(ISNUMBER([.F648]);LEFT([.A648];[.F648]-1);&quot;&quot;)">
            <text:p/>
          </table:table-cell>
          <table:table-cell table:style-name="ce10" table:formula="of:=IF(ISNUMBER([.F648]);MID([.A648];[.F648]+1;999);&quot;&quot;)">
            <text:p/>
          </table:table-cell>
          <table:table-cell table:style-name="ce10" table:formula="of:=AND([.$A647]&lt;&gt;&quot;&quot;;[.$A648]&lt;&gt;&quot;&quot;)" office:value-type="float" office:value="0" calcext:value-type="float">
            <text:p>0</text:p>
          </table:table-cell>
          <table:table-cell table:style-name="ce10" table:formula="of:=IF(OR([.$A648]=&quot;&quot;;[.J647]=&quot;&quot;);&quot;&quot;;[.J647]+1)">
            <text:p/>
          </table:table-cell>
          <table:table-cell/>
          <table:table-cell table:style-name="ce10" table:formula="of:=IF([.I648];MATCH([.G648];OFFSET([.G$2];0;0;[.J648];1);0)=[.J648];&quot;&quot;)">
            <text:p/>
          </table:table-cell>
          <table:table-cell table:style-name="ce10" table:formula="of:=IF([.$I648];IF([.L648];[.M647]+1;[.M647]);&quot;&quot;)">
            <text:p/>
          </table:table-cell>
          <table:table-cell table:style-name="ce14" table:formula="of:=IF([.$I648];[.N647]+MATCH(1;OFFSET([.$L$2];[.N647];0;[.$K$2]-[.N64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49]);OFFSET([.$G$2];[.$N649]-1;0);&quot;&quot;)">
            <text:p/>
          </table:table-cell>
          <table:table-cell table:style-name="ce7" table:number-matrix-columns-spanned="1" table:number-matrix-rows-spanned="1" table:formula="of:=IF(ISNUMBER([.$N649]);COM.MICROSOFT.TEXTJOIN(&quot;;&quot;;1;IF(OFFSET([.$G$2];0;0;[.$K$2];1)=[.$C649];OFFSET([.$H$2];0;0;[.$K$2];1);&quot;&quot;));&quot;&quot;)">
            <text:p/>
          </table:table-cell>
          <table:table-cell/>
          <table:table-cell table:style-name="ce3" table:formula="of:=IF([.I649];SEARCH([.F$1];[.A649]);&quot;&quot;)">
            <text:p/>
          </table:table-cell>
          <table:table-cell table:style-name="ce10" table:formula="of:=IF(ISNUMBER([.F649]);LEFT([.A649];[.F649]-1);&quot;&quot;)">
            <text:p/>
          </table:table-cell>
          <table:table-cell table:style-name="ce10" table:formula="of:=IF(ISNUMBER([.F649]);MID([.A649];[.F649]+1;999);&quot;&quot;)">
            <text:p/>
          </table:table-cell>
          <table:table-cell table:style-name="ce10" table:formula="of:=AND([.$A648]&lt;&gt;&quot;&quot;;[.$A649]&lt;&gt;&quot;&quot;)" office:value-type="float" office:value="0" calcext:value-type="float">
            <text:p>0</text:p>
          </table:table-cell>
          <table:table-cell table:style-name="ce10" table:formula="of:=IF(OR([.$A649]=&quot;&quot;;[.J648]=&quot;&quot;);&quot;&quot;;[.J648]+1)">
            <text:p/>
          </table:table-cell>
          <table:table-cell/>
          <table:table-cell table:style-name="ce10" table:formula="of:=IF([.I649];MATCH([.G649];OFFSET([.G$2];0;0;[.J649];1);0)=[.J649];&quot;&quot;)">
            <text:p/>
          </table:table-cell>
          <table:table-cell table:style-name="ce10" table:formula="of:=IF([.$I649];IF([.L649];[.M648]+1;[.M648]);&quot;&quot;)">
            <text:p/>
          </table:table-cell>
          <table:table-cell table:style-name="ce14" table:formula="of:=IF([.$I649];[.N648]+MATCH(1;OFFSET([.$L$2];[.N648];0;[.$K$2]-[.N64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50]);OFFSET([.$G$2];[.$N650]-1;0);&quot;&quot;)">
            <text:p/>
          </table:table-cell>
          <table:table-cell table:style-name="ce7" table:number-matrix-columns-spanned="1" table:number-matrix-rows-spanned="1" table:formula="of:=IF(ISNUMBER([.$N650]);COM.MICROSOFT.TEXTJOIN(&quot;;&quot;;1;IF(OFFSET([.$G$2];0;0;[.$K$2];1)=[.$C650];OFFSET([.$H$2];0;0;[.$K$2];1);&quot;&quot;));&quot;&quot;)">
            <text:p/>
          </table:table-cell>
          <table:table-cell/>
          <table:table-cell table:style-name="ce3" table:formula="of:=IF([.I650];SEARCH([.F$1];[.A650]);&quot;&quot;)">
            <text:p/>
          </table:table-cell>
          <table:table-cell table:style-name="ce10" table:formula="of:=IF(ISNUMBER([.F650]);LEFT([.A650];[.F650]-1);&quot;&quot;)">
            <text:p/>
          </table:table-cell>
          <table:table-cell table:style-name="ce10" table:formula="of:=IF(ISNUMBER([.F650]);MID([.A650];[.F650]+1;999);&quot;&quot;)">
            <text:p/>
          </table:table-cell>
          <table:table-cell table:style-name="ce10" table:formula="of:=AND([.$A649]&lt;&gt;&quot;&quot;;[.$A650]&lt;&gt;&quot;&quot;)" office:value-type="float" office:value="0" calcext:value-type="float">
            <text:p>0</text:p>
          </table:table-cell>
          <table:table-cell table:style-name="ce10" table:formula="of:=IF(OR([.$A650]=&quot;&quot;;[.J649]=&quot;&quot;);&quot;&quot;;[.J649]+1)">
            <text:p/>
          </table:table-cell>
          <table:table-cell/>
          <table:table-cell table:style-name="ce10" table:formula="of:=IF([.I650];MATCH([.G650];OFFSET([.G$2];0;0;[.J650];1);0)=[.J650];&quot;&quot;)">
            <text:p/>
          </table:table-cell>
          <table:table-cell table:style-name="ce10" table:formula="of:=IF([.$I650];IF([.L650];[.M649]+1;[.M649]);&quot;&quot;)">
            <text:p/>
          </table:table-cell>
          <table:table-cell table:style-name="ce14" table:formula="of:=IF([.$I650];[.N649]+MATCH(1;OFFSET([.$L$2];[.N649];0;[.$K$2]-[.N64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51]);OFFSET([.$G$2];[.$N651]-1;0);&quot;&quot;)">
            <text:p/>
          </table:table-cell>
          <table:table-cell table:style-name="ce7" table:number-matrix-columns-spanned="1" table:number-matrix-rows-spanned="1" table:formula="of:=IF(ISNUMBER([.$N651]);COM.MICROSOFT.TEXTJOIN(&quot;;&quot;;1;IF(OFFSET([.$G$2];0;0;[.$K$2];1)=[.$C651];OFFSET([.$H$2];0;0;[.$K$2];1);&quot;&quot;));&quot;&quot;)">
            <text:p/>
          </table:table-cell>
          <table:table-cell/>
          <table:table-cell table:style-name="ce3" table:formula="of:=IF([.I651];SEARCH([.F$1];[.A651]);&quot;&quot;)">
            <text:p/>
          </table:table-cell>
          <table:table-cell table:style-name="ce10" table:formula="of:=IF(ISNUMBER([.F651]);LEFT([.A651];[.F651]-1);&quot;&quot;)">
            <text:p/>
          </table:table-cell>
          <table:table-cell table:style-name="ce10" table:formula="of:=IF(ISNUMBER([.F651]);MID([.A651];[.F651]+1;999);&quot;&quot;)">
            <text:p/>
          </table:table-cell>
          <table:table-cell table:style-name="ce10" table:formula="of:=AND([.$A650]&lt;&gt;&quot;&quot;;[.$A651]&lt;&gt;&quot;&quot;)" office:value-type="float" office:value="0" calcext:value-type="float">
            <text:p>0</text:p>
          </table:table-cell>
          <table:table-cell table:style-name="ce10" table:formula="of:=IF(OR([.$A651]=&quot;&quot;;[.J650]=&quot;&quot;);&quot;&quot;;[.J650]+1)">
            <text:p/>
          </table:table-cell>
          <table:table-cell/>
          <table:table-cell table:style-name="ce10" table:formula="of:=IF([.I651];MATCH([.G651];OFFSET([.G$2];0;0;[.J651];1);0)=[.J651];&quot;&quot;)">
            <text:p/>
          </table:table-cell>
          <table:table-cell table:style-name="ce10" table:formula="of:=IF([.$I651];IF([.L651];[.M650]+1;[.M650]);&quot;&quot;)">
            <text:p/>
          </table:table-cell>
          <table:table-cell table:style-name="ce14" table:formula="of:=IF([.$I651];[.N650]+MATCH(1;OFFSET([.$L$2];[.N650];0;[.$K$2]-[.N65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52]);OFFSET([.$G$2];[.$N652]-1;0);&quot;&quot;)">
            <text:p/>
          </table:table-cell>
          <table:table-cell table:style-name="ce7" table:number-matrix-columns-spanned="1" table:number-matrix-rows-spanned="1" table:formula="of:=IF(ISNUMBER([.$N652]);COM.MICROSOFT.TEXTJOIN(&quot;;&quot;;1;IF(OFFSET([.$G$2];0;0;[.$K$2];1)=[.$C652];OFFSET([.$H$2];0;0;[.$K$2];1);&quot;&quot;));&quot;&quot;)">
            <text:p/>
          </table:table-cell>
          <table:table-cell/>
          <table:table-cell table:style-name="ce3" table:formula="of:=IF([.I652];SEARCH([.F$1];[.A652]);&quot;&quot;)">
            <text:p/>
          </table:table-cell>
          <table:table-cell table:style-name="ce10" table:formula="of:=IF(ISNUMBER([.F652]);LEFT([.A652];[.F652]-1);&quot;&quot;)">
            <text:p/>
          </table:table-cell>
          <table:table-cell table:style-name="ce10" table:formula="of:=IF(ISNUMBER([.F652]);MID([.A652];[.F652]+1;999);&quot;&quot;)">
            <text:p/>
          </table:table-cell>
          <table:table-cell table:style-name="ce10" table:formula="of:=AND([.$A651]&lt;&gt;&quot;&quot;;[.$A652]&lt;&gt;&quot;&quot;)" office:value-type="float" office:value="0" calcext:value-type="float">
            <text:p>0</text:p>
          </table:table-cell>
          <table:table-cell table:style-name="ce10" table:formula="of:=IF(OR([.$A652]=&quot;&quot;;[.J651]=&quot;&quot;);&quot;&quot;;[.J651]+1)">
            <text:p/>
          </table:table-cell>
          <table:table-cell/>
          <table:table-cell table:style-name="ce10" table:formula="of:=IF([.I652];MATCH([.G652];OFFSET([.G$2];0;0;[.J652];1);0)=[.J652];&quot;&quot;)">
            <text:p/>
          </table:table-cell>
          <table:table-cell table:style-name="ce10" table:formula="of:=IF([.$I652];IF([.L652];[.M651]+1;[.M651]);&quot;&quot;)">
            <text:p/>
          </table:table-cell>
          <table:table-cell table:style-name="ce14" table:formula="of:=IF([.$I652];[.N651]+MATCH(1;OFFSET([.$L$2];[.N651];0;[.$K$2]-[.N65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53]);OFFSET([.$G$2];[.$N653]-1;0);&quot;&quot;)">
            <text:p/>
          </table:table-cell>
          <table:table-cell table:style-name="ce7" table:number-matrix-columns-spanned="1" table:number-matrix-rows-spanned="1" table:formula="of:=IF(ISNUMBER([.$N653]);COM.MICROSOFT.TEXTJOIN(&quot;;&quot;;1;IF(OFFSET([.$G$2];0;0;[.$K$2];1)=[.$C653];OFFSET([.$H$2];0;0;[.$K$2];1);&quot;&quot;));&quot;&quot;)">
            <text:p/>
          </table:table-cell>
          <table:table-cell/>
          <table:table-cell table:style-name="ce3" table:formula="of:=IF([.I653];SEARCH([.F$1];[.A653]);&quot;&quot;)">
            <text:p/>
          </table:table-cell>
          <table:table-cell table:style-name="ce10" table:formula="of:=IF(ISNUMBER([.F653]);LEFT([.A653];[.F653]-1);&quot;&quot;)">
            <text:p/>
          </table:table-cell>
          <table:table-cell table:style-name="ce10" table:formula="of:=IF(ISNUMBER([.F653]);MID([.A653];[.F653]+1;999);&quot;&quot;)">
            <text:p/>
          </table:table-cell>
          <table:table-cell table:style-name="ce10" table:formula="of:=AND([.$A652]&lt;&gt;&quot;&quot;;[.$A653]&lt;&gt;&quot;&quot;)" office:value-type="float" office:value="0" calcext:value-type="float">
            <text:p>0</text:p>
          </table:table-cell>
          <table:table-cell table:style-name="ce10" table:formula="of:=IF(OR([.$A653]=&quot;&quot;;[.J652]=&quot;&quot;);&quot;&quot;;[.J652]+1)">
            <text:p/>
          </table:table-cell>
          <table:table-cell/>
          <table:table-cell table:style-name="ce10" table:formula="of:=IF([.I653];MATCH([.G653];OFFSET([.G$2];0;0;[.J653];1);0)=[.J653];&quot;&quot;)">
            <text:p/>
          </table:table-cell>
          <table:table-cell table:style-name="ce10" table:formula="of:=IF([.$I653];IF([.L653];[.M652]+1;[.M652]);&quot;&quot;)">
            <text:p/>
          </table:table-cell>
          <table:table-cell table:style-name="ce14" table:formula="of:=IF([.$I653];[.N652]+MATCH(1;OFFSET([.$L$2];[.N652];0;[.$K$2]-[.N65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54]);OFFSET([.$G$2];[.$N654]-1;0);&quot;&quot;)">
            <text:p/>
          </table:table-cell>
          <table:table-cell table:style-name="ce7" table:number-matrix-columns-spanned="1" table:number-matrix-rows-spanned="1" table:formula="of:=IF(ISNUMBER([.$N654]);COM.MICROSOFT.TEXTJOIN(&quot;;&quot;;1;IF(OFFSET([.$G$2];0;0;[.$K$2];1)=[.$C654];OFFSET([.$H$2];0;0;[.$K$2];1);&quot;&quot;));&quot;&quot;)">
            <text:p/>
          </table:table-cell>
          <table:table-cell/>
          <table:table-cell table:style-name="ce3" table:formula="of:=IF([.I654];SEARCH([.F$1];[.A654]);&quot;&quot;)">
            <text:p/>
          </table:table-cell>
          <table:table-cell table:style-name="ce10" table:formula="of:=IF(ISNUMBER([.F654]);LEFT([.A654];[.F654]-1);&quot;&quot;)">
            <text:p/>
          </table:table-cell>
          <table:table-cell table:style-name="ce10" table:formula="of:=IF(ISNUMBER([.F654]);MID([.A654];[.F654]+1;999);&quot;&quot;)">
            <text:p/>
          </table:table-cell>
          <table:table-cell table:style-name="ce10" table:formula="of:=AND([.$A653]&lt;&gt;&quot;&quot;;[.$A654]&lt;&gt;&quot;&quot;)" office:value-type="float" office:value="0" calcext:value-type="float">
            <text:p>0</text:p>
          </table:table-cell>
          <table:table-cell table:style-name="ce10" table:formula="of:=IF(OR([.$A654]=&quot;&quot;;[.J653]=&quot;&quot;);&quot;&quot;;[.J653]+1)">
            <text:p/>
          </table:table-cell>
          <table:table-cell/>
          <table:table-cell table:style-name="ce10" table:formula="of:=IF([.I654];MATCH([.G654];OFFSET([.G$2];0;0;[.J654];1);0)=[.J654];&quot;&quot;)">
            <text:p/>
          </table:table-cell>
          <table:table-cell table:style-name="ce10" table:formula="of:=IF([.$I654];IF([.L654];[.M653]+1;[.M653]);&quot;&quot;)">
            <text:p/>
          </table:table-cell>
          <table:table-cell table:style-name="ce14" table:formula="of:=IF([.$I654];[.N653]+MATCH(1;OFFSET([.$L$2];[.N653];0;[.$K$2]-[.N65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55]);OFFSET([.$G$2];[.$N655]-1;0);&quot;&quot;)">
            <text:p/>
          </table:table-cell>
          <table:table-cell table:style-name="ce7" table:number-matrix-columns-spanned="1" table:number-matrix-rows-spanned="1" table:formula="of:=IF(ISNUMBER([.$N655]);COM.MICROSOFT.TEXTJOIN(&quot;;&quot;;1;IF(OFFSET([.$G$2];0;0;[.$K$2];1)=[.$C655];OFFSET([.$H$2];0;0;[.$K$2];1);&quot;&quot;));&quot;&quot;)">
            <text:p/>
          </table:table-cell>
          <table:table-cell/>
          <table:table-cell table:style-name="ce3" table:formula="of:=IF([.I655];SEARCH([.F$1];[.A655]);&quot;&quot;)">
            <text:p/>
          </table:table-cell>
          <table:table-cell table:style-name="ce10" table:formula="of:=IF(ISNUMBER([.F655]);LEFT([.A655];[.F655]-1);&quot;&quot;)">
            <text:p/>
          </table:table-cell>
          <table:table-cell table:style-name="ce10" table:formula="of:=IF(ISNUMBER([.F655]);MID([.A655];[.F655]+1;999);&quot;&quot;)">
            <text:p/>
          </table:table-cell>
          <table:table-cell table:style-name="ce10" table:formula="of:=AND([.$A654]&lt;&gt;&quot;&quot;;[.$A655]&lt;&gt;&quot;&quot;)" office:value-type="float" office:value="0" calcext:value-type="float">
            <text:p>0</text:p>
          </table:table-cell>
          <table:table-cell table:style-name="ce10" table:formula="of:=IF(OR([.$A655]=&quot;&quot;;[.J654]=&quot;&quot;);&quot;&quot;;[.J654]+1)">
            <text:p/>
          </table:table-cell>
          <table:table-cell/>
          <table:table-cell table:style-name="ce10" table:formula="of:=IF([.I655];MATCH([.G655];OFFSET([.G$2];0;0;[.J655];1);0)=[.J655];&quot;&quot;)">
            <text:p/>
          </table:table-cell>
          <table:table-cell table:style-name="ce10" table:formula="of:=IF([.$I655];IF([.L655];[.M654]+1;[.M654]);&quot;&quot;)">
            <text:p/>
          </table:table-cell>
          <table:table-cell table:style-name="ce14" table:formula="of:=IF([.$I655];[.N654]+MATCH(1;OFFSET([.$L$2];[.N654];0;[.$K$2]-[.N65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56]);OFFSET([.$G$2];[.$N656]-1;0);&quot;&quot;)">
            <text:p/>
          </table:table-cell>
          <table:table-cell table:style-name="ce7" table:number-matrix-columns-spanned="1" table:number-matrix-rows-spanned="1" table:formula="of:=IF(ISNUMBER([.$N656]);COM.MICROSOFT.TEXTJOIN(&quot;;&quot;;1;IF(OFFSET([.$G$2];0;0;[.$K$2];1)=[.$C656];OFFSET([.$H$2];0;0;[.$K$2];1);&quot;&quot;));&quot;&quot;)">
            <text:p/>
          </table:table-cell>
          <table:table-cell/>
          <table:table-cell table:style-name="ce3" table:formula="of:=IF([.I656];SEARCH([.F$1];[.A656]);&quot;&quot;)">
            <text:p/>
          </table:table-cell>
          <table:table-cell table:style-name="ce10" table:formula="of:=IF(ISNUMBER([.F656]);LEFT([.A656];[.F656]-1);&quot;&quot;)">
            <text:p/>
          </table:table-cell>
          <table:table-cell table:style-name="ce10" table:formula="of:=IF(ISNUMBER([.F656]);MID([.A656];[.F656]+1;999);&quot;&quot;)">
            <text:p/>
          </table:table-cell>
          <table:table-cell table:style-name="ce10" table:formula="of:=AND([.$A655]&lt;&gt;&quot;&quot;;[.$A656]&lt;&gt;&quot;&quot;)" office:value-type="float" office:value="0" calcext:value-type="float">
            <text:p>0</text:p>
          </table:table-cell>
          <table:table-cell table:style-name="ce10" table:formula="of:=IF(OR([.$A656]=&quot;&quot;;[.J655]=&quot;&quot;);&quot;&quot;;[.J655]+1)">
            <text:p/>
          </table:table-cell>
          <table:table-cell/>
          <table:table-cell table:style-name="ce10" table:formula="of:=IF([.I656];MATCH([.G656];OFFSET([.G$2];0;0;[.J656];1);0)=[.J656];&quot;&quot;)">
            <text:p/>
          </table:table-cell>
          <table:table-cell table:style-name="ce10" table:formula="of:=IF([.$I656];IF([.L656];[.M655]+1;[.M655]);&quot;&quot;)">
            <text:p/>
          </table:table-cell>
          <table:table-cell table:style-name="ce14" table:formula="of:=IF([.$I656];[.N655]+MATCH(1;OFFSET([.$L$2];[.N655];0;[.$K$2]-[.N65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57]);OFFSET([.$G$2];[.$N657]-1;0);&quot;&quot;)">
            <text:p/>
          </table:table-cell>
          <table:table-cell table:style-name="ce7" table:number-matrix-columns-spanned="1" table:number-matrix-rows-spanned="1" table:formula="of:=IF(ISNUMBER([.$N657]);COM.MICROSOFT.TEXTJOIN(&quot;;&quot;;1;IF(OFFSET([.$G$2];0;0;[.$K$2];1)=[.$C657];OFFSET([.$H$2];0;0;[.$K$2];1);&quot;&quot;));&quot;&quot;)">
            <text:p/>
          </table:table-cell>
          <table:table-cell/>
          <table:table-cell table:style-name="ce3" table:formula="of:=IF([.I657];SEARCH([.F$1];[.A657]);&quot;&quot;)">
            <text:p/>
          </table:table-cell>
          <table:table-cell table:style-name="ce10" table:formula="of:=IF(ISNUMBER([.F657]);LEFT([.A657];[.F657]-1);&quot;&quot;)">
            <text:p/>
          </table:table-cell>
          <table:table-cell table:style-name="ce10" table:formula="of:=IF(ISNUMBER([.F657]);MID([.A657];[.F657]+1;999);&quot;&quot;)">
            <text:p/>
          </table:table-cell>
          <table:table-cell table:style-name="ce10" table:formula="of:=AND([.$A656]&lt;&gt;&quot;&quot;;[.$A657]&lt;&gt;&quot;&quot;)" office:value-type="float" office:value="0" calcext:value-type="float">
            <text:p>0</text:p>
          </table:table-cell>
          <table:table-cell table:style-name="ce10" table:formula="of:=IF(OR([.$A657]=&quot;&quot;;[.J656]=&quot;&quot;);&quot;&quot;;[.J656]+1)">
            <text:p/>
          </table:table-cell>
          <table:table-cell/>
          <table:table-cell table:style-name="ce10" table:formula="of:=IF([.I657];MATCH([.G657];OFFSET([.G$2];0;0;[.J657];1);0)=[.J657];&quot;&quot;)">
            <text:p/>
          </table:table-cell>
          <table:table-cell table:style-name="ce10" table:formula="of:=IF([.$I657];IF([.L657];[.M656]+1;[.M656]);&quot;&quot;)">
            <text:p/>
          </table:table-cell>
          <table:table-cell table:style-name="ce14" table:formula="of:=IF([.$I657];[.N656]+MATCH(1;OFFSET([.$L$2];[.N656];0;[.$K$2]-[.N65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58]);OFFSET([.$G$2];[.$N658]-1;0);&quot;&quot;)">
            <text:p/>
          </table:table-cell>
          <table:table-cell table:style-name="ce7" table:number-matrix-columns-spanned="1" table:number-matrix-rows-spanned="1" table:formula="of:=IF(ISNUMBER([.$N658]);COM.MICROSOFT.TEXTJOIN(&quot;;&quot;;1;IF(OFFSET([.$G$2];0;0;[.$K$2];1)=[.$C658];OFFSET([.$H$2];0;0;[.$K$2];1);&quot;&quot;));&quot;&quot;)">
            <text:p/>
          </table:table-cell>
          <table:table-cell/>
          <table:table-cell table:style-name="ce3" table:formula="of:=IF([.I658];SEARCH([.F$1];[.A658]);&quot;&quot;)">
            <text:p/>
          </table:table-cell>
          <table:table-cell table:style-name="ce10" table:formula="of:=IF(ISNUMBER([.F658]);LEFT([.A658];[.F658]-1);&quot;&quot;)">
            <text:p/>
          </table:table-cell>
          <table:table-cell table:style-name="ce10" table:formula="of:=IF(ISNUMBER([.F658]);MID([.A658];[.F658]+1;999);&quot;&quot;)">
            <text:p/>
          </table:table-cell>
          <table:table-cell table:style-name="ce10" table:formula="of:=AND([.$A657]&lt;&gt;&quot;&quot;;[.$A658]&lt;&gt;&quot;&quot;)" office:value-type="float" office:value="0" calcext:value-type="float">
            <text:p>0</text:p>
          </table:table-cell>
          <table:table-cell table:style-name="ce10" table:formula="of:=IF(OR([.$A658]=&quot;&quot;;[.J657]=&quot;&quot;);&quot;&quot;;[.J657]+1)">
            <text:p/>
          </table:table-cell>
          <table:table-cell/>
          <table:table-cell table:style-name="ce10" table:formula="of:=IF([.I658];MATCH([.G658];OFFSET([.G$2];0;0;[.J658];1);0)=[.J658];&quot;&quot;)">
            <text:p/>
          </table:table-cell>
          <table:table-cell table:style-name="ce10" table:formula="of:=IF([.$I658];IF([.L658];[.M657]+1;[.M657]);&quot;&quot;)">
            <text:p/>
          </table:table-cell>
          <table:table-cell table:style-name="ce14" table:formula="of:=IF([.$I658];[.N657]+MATCH(1;OFFSET([.$L$2];[.N657];0;[.$K$2]-[.N65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59]);OFFSET([.$G$2];[.$N659]-1;0);&quot;&quot;)">
            <text:p/>
          </table:table-cell>
          <table:table-cell table:style-name="ce7" table:number-matrix-columns-spanned="1" table:number-matrix-rows-spanned="1" table:formula="of:=IF(ISNUMBER([.$N659]);COM.MICROSOFT.TEXTJOIN(&quot;;&quot;;1;IF(OFFSET([.$G$2];0;0;[.$K$2];1)=[.$C659];OFFSET([.$H$2];0;0;[.$K$2];1);&quot;&quot;));&quot;&quot;)">
            <text:p/>
          </table:table-cell>
          <table:table-cell/>
          <table:table-cell table:style-name="ce3" table:formula="of:=IF([.I659];SEARCH([.F$1];[.A659]);&quot;&quot;)">
            <text:p/>
          </table:table-cell>
          <table:table-cell table:style-name="ce10" table:formula="of:=IF(ISNUMBER([.F659]);LEFT([.A659];[.F659]-1);&quot;&quot;)">
            <text:p/>
          </table:table-cell>
          <table:table-cell table:style-name="ce10" table:formula="of:=IF(ISNUMBER([.F659]);MID([.A659];[.F659]+1;999);&quot;&quot;)">
            <text:p/>
          </table:table-cell>
          <table:table-cell table:style-name="ce10" table:formula="of:=AND([.$A658]&lt;&gt;&quot;&quot;;[.$A659]&lt;&gt;&quot;&quot;)" office:value-type="float" office:value="0" calcext:value-type="float">
            <text:p>0</text:p>
          </table:table-cell>
          <table:table-cell table:style-name="ce10" table:formula="of:=IF(OR([.$A659]=&quot;&quot;;[.J658]=&quot;&quot;);&quot;&quot;;[.J658]+1)">
            <text:p/>
          </table:table-cell>
          <table:table-cell/>
          <table:table-cell table:style-name="ce10" table:formula="of:=IF([.I659];MATCH([.G659];OFFSET([.G$2];0;0;[.J659];1);0)=[.J659];&quot;&quot;)">
            <text:p/>
          </table:table-cell>
          <table:table-cell table:style-name="ce10" table:formula="of:=IF([.$I659];IF([.L659];[.M658]+1;[.M658]);&quot;&quot;)">
            <text:p/>
          </table:table-cell>
          <table:table-cell table:style-name="ce14" table:formula="of:=IF([.$I659];[.N658]+MATCH(1;OFFSET([.$L$2];[.N658];0;[.$K$2]-[.N65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60]);OFFSET([.$G$2];[.$N660]-1;0);&quot;&quot;)">
            <text:p/>
          </table:table-cell>
          <table:table-cell table:style-name="ce7" table:number-matrix-columns-spanned="1" table:number-matrix-rows-spanned="1" table:formula="of:=IF(ISNUMBER([.$N660]);COM.MICROSOFT.TEXTJOIN(&quot;;&quot;;1;IF(OFFSET([.$G$2];0;0;[.$K$2];1)=[.$C660];OFFSET([.$H$2];0;0;[.$K$2];1);&quot;&quot;));&quot;&quot;)">
            <text:p/>
          </table:table-cell>
          <table:table-cell/>
          <table:table-cell table:style-name="ce3" table:formula="of:=IF([.I660];SEARCH([.F$1];[.A660]);&quot;&quot;)">
            <text:p/>
          </table:table-cell>
          <table:table-cell table:style-name="ce10" table:formula="of:=IF(ISNUMBER([.F660]);LEFT([.A660];[.F660]-1);&quot;&quot;)">
            <text:p/>
          </table:table-cell>
          <table:table-cell table:style-name="ce10" table:formula="of:=IF(ISNUMBER([.F660]);MID([.A660];[.F660]+1;999);&quot;&quot;)">
            <text:p/>
          </table:table-cell>
          <table:table-cell table:style-name="ce10" table:formula="of:=AND([.$A659]&lt;&gt;&quot;&quot;;[.$A660]&lt;&gt;&quot;&quot;)" office:value-type="float" office:value="0" calcext:value-type="float">
            <text:p>0</text:p>
          </table:table-cell>
          <table:table-cell table:style-name="ce10" table:formula="of:=IF(OR([.$A660]=&quot;&quot;;[.J659]=&quot;&quot;);&quot;&quot;;[.J659]+1)">
            <text:p/>
          </table:table-cell>
          <table:table-cell/>
          <table:table-cell table:style-name="ce10" table:formula="of:=IF([.I660];MATCH([.G660];OFFSET([.G$2];0;0;[.J660];1);0)=[.J660];&quot;&quot;)">
            <text:p/>
          </table:table-cell>
          <table:table-cell table:style-name="ce10" table:formula="of:=IF([.$I660];IF([.L660];[.M659]+1;[.M659]);&quot;&quot;)">
            <text:p/>
          </table:table-cell>
          <table:table-cell table:style-name="ce14" table:formula="of:=IF([.$I660];[.N659]+MATCH(1;OFFSET([.$L$2];[.N659];0;[.$K$2]-[.N65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61]);OFFSET([.$G$2];[.$N661]-1;0);&quot;&quot;)">
            <text:p/>
          </table:table-cell>
          <table:table-cell table:style-name="ce7" table:number-matrix-columns-spanned="1" table:number-matrix-rows-spanned="1" table:formula="of:=IF(ISNUMBER([.$N661]);COM.MICROSOFT.TEXTJOIN(&quot;;&quot;;1;IF(OFFSET([.$G$2];0;0;[.$K$2];1)=[.$C661];OFFSET([.$H$2];0;0;[.$K$2];1);&quot;&quot;));&quot;&quot;)">
            <text:p/>
          </table:table-cell>
          <table:table-cell/>
          <table:table-cell table:style-name="ce3" table:formula="of:=IF([.I661];SEARCH([.F$1];[.A661]);&quot;&quot;)">
            <text:p/>
          </table:table-cell>
          <table:table-cell table:style-name="ce10" table:formula="of:=IF(ISNUMBER([.F661]);LEFT([.A661];[.F661]-1);&quot;&quot;)">
            <text:p/>
          </table:table-cell>
          <table:table-cell table:style-name="ce10" table:formula="of:=IF(ISNUMBER([.F661]);MID([.A661];[.F661]+1;999);&quot;&quot;)">
            <text:p/>
          </table:table-cell>
          <table:table-cell table:style-name="ce10" table:formula="of:=AND([.$A660]&lt;&gt;&quot;&quot;;[.$A661]&lt;&gt;&quot;&quot;)" office:value-type="float" office:value="0" calcext:value-type="float">
            <text:p>0</text:p>
          </table:table-cell>
          <table:table-cell table:style-name="ce10" table:formula="of:=IF(OR([.$A661]=&quot;&quot;;[.J660]=&quot;&quot;);&quot;&quot;;[.J660]+1)">
            <text:p/>
          </table:table-cell>
          <table:table-cell/>
          <table:table-cell table:style-name="ce10" table:formula="of:=IF([.I661];MATCH([.G661];OFFSET([.G$2];0;0;[.J661];1);0)=[.J661];&quot;&quot;)">
            <text:p/>
          </table:table-cell>
          <table:table-cell table:style-name="ce10" table:formula="of:=IF([.$I661];IF([.L661];[.M660]+1;[.M660]);&quot;&quot;)">
            <text:p/>
          </table:table-cell>
          <table:table-cell table:style-name="ce14" table:formula="of:=IF([.$I661];[.N660]+MATCH(1;OFFSET([.$L$2];[.N660];0;[.$K$2]-[.N66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62]);OFFSET([.$G$2];[.$N662]-1;0);&quot;&quot;)">
            <text:p/>
          </table:table-cell>
          <table:table-cell table:style-name="ce7" table:number-matrix-columns-spanned="1" table:number-matrix-rows-spanned="1" table:formula="of:=IF(ISNUMBER([.$N662]);COM.MICROSOFT.TEXTJOIN(&quot;;&quot;;1;IF(OFFSET([.$G$2];0;0;[.$K$2];1)=[.$C662];OFFSET([.$H$2];0;0;[.$K$2];1);&quot;&quot;));&quot;&quot;)">
            <text:p/>
          </table:table-cell>
          <table:table-cell/>
          <table:table-cell table:style-name="ce3" table:formula="of:=IF([.I662];SEARCH([.F$1];[.A662]);&quot;&quot;)">
            <text:p/>
          </table:table-cell>
          <table:table-cell table:style-name="ce10" table:formula="of:=IF(ISNUMBER([.F662]);LEFT([.A662];[.F662]-1);&quot;&quot;)">
            <text:p/>
          </table:table-cell>
          <table:table-cell table:style-name="ce10" table:formula="of:=IF(ISNUMBER([.F662]);MID([.A662];[.F662]+1;999);&quot;&quot;)">
            <text:p/>
          </table:table-cell>
          <table:table-cell table:style-name="ce10" table:formula="of:=AND([.$A661]&lt;&gt;&quot;&quot;;[.$A662]&lt;&gt;&quot;&quot;)" office:value-type="float" office:value="0" calcext:value-type="float">
            <text:p>0</text:p>
          </table:table-cell>
          <table:table-cell table:style-name="ce10" table:formula="of:=IF(OR([.$A662]=&quot;&quot;;[.J661]=&quot;&quot;);&quot;&quot;;[.J661]+1)">
            <text:p/>
          </table:table-cell>
          <table:table-cell/>
          <table:table-cell table:style-name="ce10" table:formula="of:=IF([.I662];MATCH([.G662];OFFSET([.G$2];0;0;[.J662];1);0)=[.J662];&quot;&quot;)">
            <text:p/>
          </table:table-cell>
          <table:table-cell table:style-name="ce10" table:formula="of:=IF([.$I662];IF([.L662];[.M661]+1;[.M661]);&quot;&quot;)">
            <text:p/>
          </table:table-cell>
          <table:table-cell table:style-name="ce14" table:formula="of:=IF([.$I662];[.N661]+MATCH(1;OFFSET([.$L$2];[.N661];0;[.$K$2]-[.N66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63]);OFFSET([.$G$2];[.$N663]-1;0);&quot;&quot;)">
            <text:p/>
          </table:table-cell>
          <table:table-cell table:style-name="ce7" table:number-matrix-columns-spanned="1" table:number-matrix-rows-spanned="1" table:formula="of:=IF(ISNUMBER([.$N663]);COM.MICROSOFT.TEXTJOIN(&quot;;&quot;;1;IF(OFFSET([.$G$2];0;0;[.$K$2];1)=[.$C663];OFFSET([.$H$2];0;0;[.$K$2];1);&quot;&quot;));&quot;&quot;)">
            <text:p/>
          </table:table-cell>
          <table:table-cell/>
          <table:table-cell table:style-name="ce3" table:formula="of:=IF([.I663];SEARCH([.F$1];[.A663]);&quot;&quot;)">
            <text:p/>
          </table:table-cell>
          <table:table-cell table:style-name="ce10" table:formula="of:=IF(ISNUMBER([.F663]);LEFT([.A663];[.F663]-1);&quot;&quot;)">
            <text:p/>
          </table:table-cell>
          <table:table-cell table:style-name="ce10" table:formula="of:=IF(ISNUMBER([.F663]);MID([.A663];[.F663]+1;999);&quot;&quot;)">
            <text:p/>
          </table:table-cell>
          <table:table-cell table:style-name="ce10" table:formula="of:=AND([.$A662]&lt;&gt;&quot;&quot;;[.$A663]&lt;&gt;&quot;&quot;)" office:value-type="float" office:value="0" calcext:value-type="float">
            <text:p>0</text:p>
          </table:table-cell>
          <table:table-cell table:style-name="ce10" table:formula="of:=IF(OR([.$A663]=&quot;&quot;;[.J662]=&quot;&quot;);&quot;&quot;;[.J662]+1)">
            <text:p/>
          </table:table-cell>
          <table:table-cell/>
          <table:table-cell table:style-name="ce10" table:formula="of:=IF([.I663];MATCH([.G663];OFFSET([.G$2];0;0;[.J663];1);0)=[.J663];&quot;&quot;)">
            <text:p/>
          </table:table-cell>
          <table:table-cell table:style-name="ce10" table:formula="of:=IF([.$I663];IF([.L663];[.M662]+1;[.M662]);&quot;&quot;)">
            <text:p/>
          </table:table-cell>
          <table:table-cell table:style-name="ce14" table:formula="of:=IF([.$I663];[.N662]+MATCH(1;OFFSET([.$L$2];[.N662];0;[.$K$2]-[.N66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64]);OFFSET([.$G$2];[.$N664]-1;0);&quot;&quot;)">
            <text:p/>
          </table:table-cell>
          <table:table-cell table:style-name="ce7" table:number-matrix-columns-spanned="1" table:number-matrix-rows-spanned="1" table:formula="of:=IF(ISNUMBER([.$N664]);COM.MICROSOFT.TEXTJOIN(&quot;;&quot;;1;IF(OFFSET([.$G$2];0;0;[.$K$2];1)=[.$C664];OFFSET([.$H$2];0;0;[.$K$2];1);&quot;&quot;));&quot;&quot;)">
            <text:p/>
          </table:table-cell>
          <table:table-cell/>
          <table:table-cell table:style-name="ce3" table:formula="of:=IF([.I664];SEARCH([.F$1];[.A664]);&quot;&quot;)">
            <text:p/>
          </table:table-cell>
          <table:table-cell table:style-name="ce10" table:formula="of:=IF(ISNUMBER([.F664]);LEFT([.A664];[.F664]-1);&quot;&quot;)">
            <text:p/>
          </table:table-cell>
          <table:table-cell table:style-name="ce10" table:formula="of:=IF(ISNUMBER([.F664]);MID([.A664];[.F664]+1;999);&quot;&quot;)">
            <text:p/>
          </table:table-cell>
          <table:table-cell table:style-name="ce10" table:formula="of:=AND([.$A663]&lt;&gt;&quot;&quot;;[.$A664]&lt;&gt;&quot;&quot;)" office:value-type="float" office:value="0" calcext:value-type="float">
            <text:p>0</text:p>
          </table:table-cell>
          <table:table-cell table:style-name="ce10" table:formula="of:=IF(OR([.$A664]=&quot;&quot;;[.J663]=&quot;&quot;);&quot;&quot;;[.J663]+1)">
            <text:p/>
          </table:table-cell>
          <table:table-cell/>
          <table:table-cell table:style-name="ce10" table:formula="of:=IF([.I664];MATCH([.G664];OFFSET([.G$2];0;0;[.J664];1);0)=[.J664];&quot;&quot;)">
            <text:p/>
          </table:table-cell>
          <table:table-cell table:style-name="ce10" table:formula="of:=IF([.$I664];IF([.L664];[.M663]+1;[.M663]);&quot;&quot;)">
            <text:p/>
          </table:table-cell>
          <table:table-cell table:style-name="ce14" table:formula="of:=IF([.$I664];[.N663]+MATCH(1;OFFSET([.$L$2];[.N663];0;[.$K$2]-[.N66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65]);OFFSET([.$G$2];[.$N665]-1;0);&quot;&quot;)">
            <text:p/>
          </table:table-cell>
          <table:table-cell table:style-name="ce7" table:number-matrix-columns-spanned="1" table:number-matrix-rows-spanned="1" table:formula="of:=IF(ISNUMBER([.$N665]);COM.MICROSOFT.TEXTJOIN(&quot;;&quot;;1;IF(OFFSET([.$G$2];0;0;[.$K$2];1)=[.$C665];OFFSET([.$H$2];0;0;[.$K$2];1);&quot;&quot;));&quot;&quot;)">
            <text:p/>
          </table:table-cell>
          <table:table-cell/>
          <table:table-cell table:style-name="ce3" table:formula="of:=IF([.I665];SEARCH([.F$1];[.A665]);&quot;&quot;)">
            <text:p/>
          </table:table-cell>
          <table:table-cell table:style-name="ce10" table:formula="of:=IF(ISNUMBER([.F665]);LEFT([.A665];[.F665]-1);&quot;&quot;)">
            <text:p/>
          </table:table-cell>
          <table:table-cell table:style-name="ce10" table:formula="of:=IF(ISNUMBER([.F665]);MID([.A665];[.F665]+1;999);&quot;&quot;)">
            <text:p/>
          </table:table-cell>
          <table:table-cell table:style-name="ce10" table:formula="of:=AND([.$A664]&lt;&gt;&quot;&quot;;[.$A665]&lt;&gt;&quot;&quot;)" office:value-type="float" office:value="0" calcext:value-type="float">
            <text:p>0</text:p>
          </table:table-cell>
          <table:table-cell table:style-name="ce10" table:formula="of:=IF(OR([.$A665]=&quot;&quot;;[.J664]=&quot;&quot;);&quot;&quot;;[.J664]+1)">
            <text:p/>
          </table:table-cell>
          <table:table-cell/>
          <table:table-cell table:style-name="ce10" table:formula="of:=IF([.I665];MATCH([.G665];OFFSET([.G$2];0;0;[.J665];1);0)=[.J665];&quot;&quot;)">
            <text:p/>
          </table:table-cell>
          <table:table-cell table:style-name="ce10" table:formula="of:=IF([.$I665];IF([.L665];[.M664]+1;[.M664]);&quot;&quot;)">
            <text:p/>
          </table:table-cell>
          <table:table-cell table:style-name="ce14" table:formula="of:=IF([.$I665];[.N664]+MATCH(1;OFFSET([.$L$2];[.N664];0;[.$K$2]-[.N66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66]);OFFSET([.$G$2];[.$N666]-1;0);&quot;&quot;)">
            <text:p/>
          </table:table-cell>
          <table:table-cell table:style-name="ce7" table:number-matrix-columns-spanned="1" table:number-matrix-rows-spanned="1" table:formula="of:=IF(ISNUMBER([.$N666]);COM.MICROSOFT.TEXTJOIN(&quot;;&quot;;1;IF(OFFSET([.$G$2];0;0;[.$K$2];1)=[.$C666];OFFSET([.$H$2];0;0;[.$K$2];1);&quot;&quot;));&quot;&quot;)">
            <text:p/>
          </table:table-cell>
          <table:table-cell/>
          <table:table-cell table:style-name="ce3" table:formula="of:=IF([.I666];SEARCH([.F$1];[.A666]);&quot;&quot;)">
            <text:p/>
          </table:table-cell>
          <table:table-cell table:style-name="ce10" table:formula="of:=IF(ISNUMBER([.F666]);LEFT([.A666];[.F666]-1);&quot;&quot;)">
            <text:p/>
          </table:table-cell>
          <table:table-cell table:style-name="ce10" table:formula="of:=IF(ISNUMBER([.F666]);MID([.A666];[.F666]+1;999);&quot;&quot;)">
            <text:p/>
          </table:table-cell>
          <table:table-cell table:style-name="ce10" table:formula="of:=AND([.$A665]&lt;&gt;&quot;&quot;;[.$A666]&lt;&gt;&quot;&quot;)" office:value-type="float" office:value="0" calcext:value-type="float">
            <text:p>0</text:p>
          </table:table-cell>
          <table:table-cell table:style-name="ce10" table:formula="of:=IF(OR([.$A666]=&quot;&quot;;[.J665]=&quot;&quot;);&quot;&quot;;[.J665]+1)">
            <text:p/>
          </table:table-cell>
          <table:table-cell/>
          <table:table-cell table:style-name="ce10" table:formula="of:=IF([.I666];MATCH([.G666];OFFSET([.G$2];0;0;[.J666];1);0)=[.J666];&quot;&quot;)">
            <text:p/>
          </table:table-cell>
          <table:table-cell table:style-name="ce10" table:formula="of:=IF([.$I666];IF([.L666];[.M665]+1;[.M665]);&quot;&quot;)">
            <text:p/>
          </table:table-cell>
          <table:table-cell table:style-name="ce14" table:formula="of:=IF([.$I666];[.N665]+MATCH(1;OFFSET([.$L$2];[.N665];0;[.$K$2]-[.N66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67]);OFFSET([.$G$2];[.$N667]-1;0);&quot;&quot;)">
            <text:p/>
          </table:table-cell>
          <table:table-cell table:style-name="ce7" table:number-matrix-columns-spanned="1" table:number-matrix-rows-spanned="1" table:formula="of:=IF(ISNUMBER([.$N667]);COM.MICROSOFT.TEXTJOIN(&quot;;&quot;;1;IF(OFFSET([.$G$2];0;0;[.$K$2];1)=[.$C667];OFFSET([.$H$2];0;0;[.$K$2];1);&quot;&quot;));&quot;&quot;)">
            <text:p/>
          </table:table-cell>
          <table:table-cell/>
          <table:table-cell table:style-name="ce3" table:formula="of:=IF([.I667];SEARCH([.F$1];[.A667]);&quot;&quot;)">
            <text:p/>
          </table:table-cell>
          <table:table-cell table:style-name="ce10" table:formula="of:=IF(ISNUMBER([.F667]);LEFT([.A667];[.F667]-1);&quot;&quot;)">
            <text:p/>
          </table:table-cell>
          <table:table-cell table:style-name="ce10" table:formula="of:=IF(ISNUMBER([.F667]);MID([.A667];[.F667]+1;999);&quot;&quot;)">
            <text:p/>
          </table:table-cell>
          <table:table-cell table:style-name="ce10" table:formula="of:=AND([.$A666]&lt;&gt;&quot;&quot;;[.$A667]&lt;&gt;&quot;&quot;)" office:value-type="float" office:value="0" calcext:value-type="float">
            <text:p>0</text:p>
          </table:table-cell>
          <table:table-cell table:style-name="ce10" table:formula="of:=IF(OR([.$A667]=&quot;&quot;;[.J666]=&quot;&quot;);&quot;&quot;;[.J666]+1)">
            <text:p/>
          </table:table-cell>
          <table:table-cell/>
          <table:table-cell table:style-name="ce10" table:formula="of:=IF([.I667];MATCH([.G667];OFFSET([.G$2];0;0;[.J667];1);0)=[.J667];&quot;&quot;)">
            <text:p/>
          </table:table-cell>
          <table:table-cell table:style-name="ce10" table:formula="of:=IF([.$I667];IF([.L667];[.M666]+1;[.M666]);&quot;&quot;)">
            <text:p/>
          </table:table-cell>
          <table:table-cell table:style-name="ce14" table:formula="of:=IF([.$I667];[.N666]+MATCH(1;OFFSET([.$L$2];[.N666];0;[.$K$2]-[.N66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68]);OFFSET([.$G$2];[.$N668]-1;0);&quot;&quot;)">
            <text:p/>
          </table:table-cell>
          <table:table-cell table:style-name="ce7" table:number-matrix-columns-spanned="1" table:number-matrix-rows-spanned="1" table:formula="of:=IF(ISNUMBER([.$N668]);COM.MICROSOFT.TEXTJOIN(&quot;;&quot;;1;IF(OFFSET([.$G$2];0;0;[.$K$2];1)=[.$C668];OFFSET([.$H$2];0;0;[.$K$2];1);&quot;&quot;));&quot;&quot;)">
            <text:p/>
          </table:table-cell>
          <table:table-cell/>
          <table:table-cell table:style-name="ce3" table:formula="of:=IF([.I668];SEARCH([.F$1];[.A668]);&quot;&quot;)">
            <text:p/>
          </table:table-cell>
          <table:table-cell table:style-name="ce10" table:formula="of:=IF(ISNUMBER([.F668]);LEFT([.A668];[.F668]-1);&quot;&quot;)">
            <text:p/>
          </table:table-cell>
          <table:table-cell table:style-name="ce10" table:formula="of:=IF(ISNUMBER([.F668]);MID([.A668];[.F668]+1;999);&quot;&quot;)">
            <text:p/>
          </table:table-cell>
          <table:table-cell table:style-name="ce10" table:formula="of:=AND([.$A667]&lt;&gt;&quot;&quot;;[.$A668]&lt;&gt;&quot;&quot;)" office:value-type="float" office:value="0" calcext:value-type="float">
            <text:p>0</text:p>
          </table:table-cell>
          <table:table-cell table:style-name="ce10" table:formula="of:=IF(OR([.$A668]=&quot;&quot;;[.J667]=&quot;&quot;);&quot;&quot;;[.J667]+1)">
            <text:p/>
          </table:table-cell>
          <table:table-cell/>
          <table:table-cell table:style-name="ce10" table:formula="of:=IF([.I668];MATCH([.G668];OFFSET([.G$2];0;0;[.J668];1);0)=[.J668];&quot;&quot;)">
            <text:p/>
          </table:table-cell>
          <table:table-cell table:style-name="ce10" table:formula="of:=IF([.$I668];IF([.L668];[.M667]+1;[.M667]);&quot;&quot;)">
            <text:p/>
          </table:table-cell>
          <table:table-cell table:style-name="ce14" table:formula="of:=IF([.$I668];[.N667]+MATCH(1;OFFSET([.$L$2];[.N667];0;[.$K$2]-[.N66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69]);OFFSET([.$G$2];[.$N669]-1;0);&quot;&quot;)">
            <text:p/>
          </table:table-cell>
          <table:table-cell table:style-name="ce7" table:number-matrix-columns-spanned="1" table:number-matrix-rows-spanned="1" table:formula="of:=IF(ISNUMBER([.$N669]);COM.MICROSOFT.TEXTJOIN(&quot;;&quot;;1;IF(OFFSET([.$G$2];0;0;[.$K$2];1)=[.$C669];OFFSET([.$H$2];0;0;[.$K$2];1);&quot;&quot;));&quot;&quot;)">
            <text:p/>
          </table:table-cell>
          <table:table-cell/>
          <table:table-cell table:style-name="ce3" table:formula="of:=IF([.I669];SEARCH([.F$1];[.A669]);&quot;&quot;)">
            <text:p/>
          </table:table-cell>
          <table:table-cell table:style-name="ce10" table:formula="of:=IF(ISNUMBER([.F669]);LEFT([.A669];[.F669]-1);&quot;&quot;)">
            <text:p/>
          </table:table-cell>
          <table:table-cell table:style-name="ce10" table:formula="of:=IF(ISNUMBER([.F669]);MID([.A669];[.F669]+1;999);&quot;&quot;)">
            <text:p/>
          </table:table-cell>
          <table:table-cell table:style-name="ce10" table:formula="of:=AND([.$A668]&lt;&gt;&quot;&quot;;[.$A669]&lt;&gt;&quot;&quot;)" office:value-type="float" office:value="0" calcext:value-type="float">
            <text:p>0</text:p>
          </table:table-cell>
          <table:table-cell table:style-name="ce10" table:formula="of:=IF(OR([.$A669]=&quot;&quot;;[.J668]=&quot;&quot;);&quot;&quot;;[.J668]+1)">
            <text:p/>
          </table:table-cell>
          <table:table-cell/>
          <table:table-cell table:style-name="ce10" table:formula="of:=IF([.I669];MATCH([.G669];OFFSET([.G$2];0;0;[.J669];1);0)=[.J669];&quot;&quot;)">
            <text:p/>
          </table:table-cell>
          <table:table-cell table:style-name="ce10" table:formula="of:=IF([.$I669];IF([.L669];[.M668]+1;[.M668]);&quot;&quot;)">
            <text:p/>
          </table:table-cell>
          <table:table-cell table:style-name="ce14" table:formula="of:=IF([.$I669];[.N668]+MATCH(1;OFFSET([.$L$2];[.N668];0;[.$K$2]-[.N66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70]);OFFSET([.$G$2];[.$N670]-1;0);&quot;&quot;)">
            <text:p/>
          </table:table-cell>
          <table:table-cell table:style-name="ce7" table:number-matrix-columns-spanned="1" table:number-matrix-rows-spanned="1" table:formula="of:=IF(ISNUMBER([.$N670]);COM.MICROSOFT.TEXTJOIN(&quot;;&quot;;1;IF(OFFSET([.$G$2];0;0;[.$K$2];1)=[.$C670];OFFSET([.$H$2];0;0;[.$K$2];1);&quot;&quot;));&quot;&quot;)">
            <text:p/>
          </table:table-cell>
          <table:table-cell/>
          <table:table-cell table:style-name="ce3" table:formula="of:=IF([.I670];SEARCH([.F$1];[.A670]);&quot;&quot;)">
            <text:p/>
          </table:table-cell>
          <table:table-cell table:style-name="ce10" table:formula="of:=IF(ISNUMBER([.F670]);LEFT([.A670];[.F670]-1);&quot;&quot;)">
            <text:p/>
          </table:table-cell>
          <table:table-cell table:style-name="ce10" table:formula="of:=IF(ISNUMBER([.F670]);MID([.A670];[.F670]+1;999);&quot;&quot;)">
            <text:p/>
          </table:table-cell>
          <table:table-cell table:style-name="ce10" table:formula="of:=AND([.$A669]&lt;&gt;&quot;&quot;;[.$A670]&lt;&gt;&quot;&quot;)" office:value-type="float" office:value="0" calcext:value-type="float">
            <text:p>0</text:p>
          </table:table-cell>
          <table:table-cell table:style-name="ce10" table:formula="of:=IF(OR([.$A670]=&quot;&quot;;[.J669]=&quot;&quot;);&quot;&quot;;[.J669]+1)">
            <text:p/>
          </table:table-cell>
          <table:table-cell/>
          <table:table-cell table:style-name="ce10" table:formula="of:=IF([.I670];MATCH([.G670];OFFSET([.G$2];0;0;[.J670];1);0)=[.J670];&quot;&quot;)">
            <text:p/>
          </table:table-cell>
          <table:table-cell table:style-name="ce10" table:formula="of:=IF([.$I670];IF([.L670];[.M669]+1;[.M669]);&quot;&quot;)">
            <text:p/>
          </table:table-cell>
          <table:table-cell table:style-name="ce14" table:formula="of:=IF([.$I670];[.N669]+MATCH(1;OFFSET([.$L$2];[.N669];0;[.$K$2]-[.N66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71]);OFFSET([.$G$2];[.$N671]-1;0);&quot;&quot;)">
            <text:p/>
          </table:table-cell>
          <table:table-cell table:style-name="ce7" table:number-matrix-columns-spanned="1" table:number-matrix-rows-spanned="1" table:formula="of:=IF(ISNUMBER([.$N671]);COM.MICROSOFT.TEXTJOIN(&quot;;&quot;;1;IF(OFFSET([.$G$2];0;0;[.$K$2];1)=[.$C671];OFFSET([.$H$2];0;0;[.$K$2];1);&quot;&quot;));&quot;&quot;)">
            <text:p/>
          </table:table-cell>
          <table:table-cell/>
          <table:table-cell table:style-name="ce3" table:formula="of:=IF([.I671];SEARCH([.F$1];[.A671]);&quot;&quot;)">
            <text:p/>
          </table:table-cell>
          <table:table-cell table:style-name="ce10" table:formula="of:=IF(ISNUMBER([.F671]);LEFT([.A671];[.F671]-1);&quot;&quot;)">
            <text:p/>
          </table:table-cell>
          <table:table-cell table:style-name="ce10" table:formula="of:=IF(ISNUMBER([.F671]);MID([.A671];[.F671]+1;999);&quot;&quot;)">
            <text:p/>
          </table:table-cell>
          <table:table-cell table:style-name="ce10" table:formula="of:=AND([.$A670]&lt;&gt;&quot;&quot;;[.$A671]&lt;&gt;&quot;&quot;)" office:value-type="float" office:value="0" calcext:value-type="float">
            <text:p>0</text:p>
          </table:table-cell>
          <table:table-cell table:style-name="ce10" table:formula="of:=IF(OR([.$A671]=&quot;&quot;;[.J670]=&quot;&quot;);&quot;&quot;;[.J670]+1)">
            <text:p/>
          </table:table-cell>
          <table:table-cell/>
          <table:table-cell table:style-name="ce10" table:formula="of:=IF([.I671];MATCH([.G671];OFFSET([.G$2];0;0;[.J671];1);0)=[.J671];&quot;&quot;)">
            <text:p/>
          </table:table-cell>
          <table:table-cell table:style-name="ce10" table:formula="of:=IF([.$I671];IF([.L671];[.M670]+1;[.M670]);&quot;&quot;)">
            <text:p/>
          </table:table-cell>
          <table:table-cell table:style-name="ce14" table:formula="of:=IF([.$I671];[.N670]+MATCH(1;OFFSET([.$L$2];[.N670];0;[.$K$2]-[.N67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72]);OFFSET([.$G$2];[.$N672]-1;0);&quot;&quot;)">
            <text:p/>
          </table:table-cell>
          <table:table-cell table:style-name="ce7" table:number-matrix-columns-spanned="1" table:number-matrix-rows-spanned="1" table:formula="of:=IF(ISNUMBER([.$N672]);COM.MICROSOFT.TEXTJOIN(&quot;;&quot;;1;IF(OFFSET([.$G$2];0;0;[.$K$2];1)=[.$C672];OFFSET([.$H$2];0;0;[.$K$2];1);&quot;&quot;));&quot;&quot;)">
            <text:p/>
          </table:table-cell>
          <table:table-cell/>
          <table:table-cell table:style-name="ce3" table:formula="of:=IF([.I672];SEARCH([.F$1];[.A672]);&quot;&quot;)">
            <text:p/>
          </table:table-cell>
          <table:table-cell table:style-name="ce10" table:formula="of:=IF(ISNUMBER([.F672]);LEFT([.A672];[.F672]-1);&quot;&quot;)">
            <text:p/>
          </table:table-cell>
          <table:table-cell table:style-name="ce10" table:formula="of:=IF(ISNUMBER([.F672]);MID([.A672];[.F672]+1;999);&quot;&quot;)">
            <text:p/>
          </table:table-cell>
          <table:table-cell table:style-name="ce10" table:formula="of:=AND([.$A671]&lt;&gt;&quot;&quot;;[.$A672]&lt;&gt;&quot;&quot;)" office:value-type="float" office:value="0" calcext:value-type="float">
            <text:p>0</text:p>
          </table:table-cell>
          <table:table-cell table:style-name="ce10" table:formula="of:=IF(OR([.$A672]=&quot;&quot;;[.J671]=&quot;&quot;);&quot;&quot;;[.J671]+1)">
            <text:p/>
          </table:table-cell>
          <table:table-cell/>
          <table:table-cell table:style-name="ce10" table:formula="of:=IF([.I672];MATCH([.G672];OFFSET([.G$2];0;0;[.J672];1);0)=[.J672];&quot;&quot;)">
            <text:p/>
          </table:table-cell>
          <table:table-cell table:style-name="ce10" table:formula="of:=IF([.$I672];IF([.L672];[.M671]+1;[.M671]);&quot;&quot;)">
            <text:p/>
          </table:table-cell>
          <table:table-cell table:style-name="ce14" table:formula="of:=IF([.$I672];[.N671]+MATCH(1;OFFSET([.$L$2];[.N671];0;[.$K$2]-[.N67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73]);OFFSET([.$G$2];[.$N673]-1;0);&quot;&quot;)">
            <text:p/>
          </table:table-cell>
          <table:table-cell table:style-name="ce7" table:number-matrix-columns-spanned="1" table:number-matrix-rows-spanned="1" table:formula="of:=IF(ISNUMBER([.$N673]);COM.MICROSOFT.TEXTJOIN(&quot;;&quot;;1;IF(OFFSET([.$G$2];0;0;[.$K$2];1)=[.$C673];OFFSET([.$H$2];0;0;[.$K$2];1);&quot;&quot;));&quot;&quot;)">
            <text:p/>
          </table:table-cell>
          <table:table-cell/>
          <table:table-cell table:style-name="ce3" table:formula="of:=IF([.I673];SEARCH([.F$1];[.A673]);&quot;&quot;)">
            <text:p/>
          </table:table-cell>
          <table:table-cell table:style-name="ce10" table:formula="of:=IF(ISNUMBER([.F673]);LEFT([.A673];[.F673]-1);&quot;&quot;)">
            <text:p/>
          </table:table-cell>
          <table:table-cell table:style-name="ce10" table:formula="of:=IF(ISNUMBER([.F673]);MID([.A673];[.F673]+1;999);&quot;&quot;)">
            <text:p/>
          </table:table-cell>
          <table:table-cell table:style-name="ce10" table:formula="of:=AND([.$A672]&lt;&gt;&quot;&quot;;[.$A673]&lt;&gt;&quot;&quot;)" office:value-type="float" office:value="0" calcext:value-type="float">
            <text:p>0</text:p>
          </table:table-cell>
          <table:table-cell table:style-name="ce10" table:formula="of:=IF(OR([.$A673]=&quot;&quot;;[.J672]=&quot;&quot;);&quot;&quot;;[.J672]+1)">
            <text:p/>
          </table:table-cell>
          <table:table-cell/>
          <table:table-cell table:style-name="ce10" table:formula="of:=IF([.I673];MATCH([.G673];OFFSET([.G$2];0;0;[.J673];1);0)=[.J673];&quot;&quot;)">
            <text:p/>
          </table:table-cell>
          <table:table-cell table:style-name="ce10" table:formula="of:=IF([.$I673];IF([.L673];[.M672]+1;[.M672]);&quot;&quot;)">
            <text:p/>
          </table:table-cell>
          <table:table-cell table:style-name="ce14" table:formula="of:=IF([.$I673];[.N672]+MATCH(1;OFFSET([.$L$2];[.N672];0;[.$K$2]-[.N67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74]);OFFSET([.$G$2];[.$N674]-1;0);&quot;&quot;)">
            <text:p/>
          </table:table-cell>
          <table:table-cell table:style-name="ce7" table:number-matrix-columns-spanned="1" table:number-matrix-rows-spanned="1" table:formula="of:=IF(ISNUMBER([.$N674]);COM.MICROSOFT.TEXTJOIN(&quot;;&quot;;1;IF(OFFSET([.$G$2];0;0;[.$K$2];1)=[.$C674];OFFSET([.$H$2];0;0;[.$K$2];1);&quot;&quot;));&quot;&quot;)">
            <text:p/>
          </table:table-cell>
          <table:table-cell/>
          <table:table-cell table:style-name="ce3" table:formula="of:=IF([.I674];SEARCH([.F$1];[.A674]);&quot;&quot;)">
            <text:p/>
          </table:table-cell>
          <table:table-cell table:style-name="ce10" table:formula="of:=IF(ISNUMBER([.F674]);LEFT([.A674];[.F674]-1);&quot;&quot;)">
            <text:p/>
          </table:table-cell>
          <table:table-cell table:style-name="ce10" table:formula="of:=IF(ISNUMBER([.F674]);MID([.A674];[.F674]+1;999);&quot;&quot;)">
            <text:p/>
          </table:table-cell>
          <table:table-cell table:style-name="ce10" table:formula="of:=AND([.$A673]&lt;&gt;&quot;&quot;;[.$A674]&lt;&gt;&quot;&quot;)" office:value-type="float" office:value="0" calcext:value-type="float">
            <text:p>0</text:p>
          </table:table-cell>
          <table:table-cell table:style-name="ce10" table:formula="of:=IF(OR([.$A674]=&quot;&quot;;[.J673]=&quot;&quot;);&quot;&quot;;[.J673]+1)">
            <text:p/>
          </table:table-cell>
          <table:table-cell/>
          <table:table-cell table:style-name="ce10" table:formula="of:=IF([.I674];MATCH([.G674];OFFSET([.G$2];0;0;[.J674];1);0)=[.J674];&quot;&quot;)">
            <text:p/>
          </table:table-cell>
          <table:table-cell table:style-name="ce10" table:formula="of:=IF([.$I674];IF([.L674];[.M673]+1;[.M673]);&quot;&quot;)">
            <text:p/>
          </table:table-cell>
          <table:table-cell table:style-name="ce14" table:formula="of:=IF([.$I674];[.N673]+MATCH(1;OFFSET([.$L$2];[.N673];0;[.$K$2]-[.N67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75]);OFFSET([.$G$2];[.$N675]-1;0);&quot;&quot;)">
            <text:p/>
          </table:table-cell>
          <table:table-cell table:style-name="ce7" table:number-matrix-columns-spanned="1" table:number-matrix-rows-spanned="1" table:formula="of:=IF(ISNUMBER([.$N675]);COM.MICROSOFT.TEXTJOIN(&quot;;&quot;;1;IF(OFFSET([.$G$2];0;0;[.$K$2];1)=[.$C675];OFFSET([.$H$2];0;0;[.$K$2];1);&quot;&quot;));&quot;&quot;)">
            <text:p/>
          </table:table-cell>
          <table:table-cell/>
          <table:table-cell table:style-name="ce3" table:formula="of:=IF([.I675];SEARCH([.F$1];[.A675]);&quot;&quot;)">
            <text:p/>
          </table:table-cell>
          <table:table-cell table:style-name="ce10" table:formula="of:=IF(ISNUMBER([.F675]);LEFT([.A675];[.F675]-1);&quot;&quot;)">
            <text:p/>
          </table:table-cell>
          <table:table-cell table:style-name="ce10" table:formula="of:=IF(ISNUMBER([.F675]);MID([.A675];[.F675]+1;999);&quot;&quot;)">
            <text:p/>
          </table:table-cell>
          <table:table-cell table:style-name="ce10" table:formula="of:=AND([.$A674]&lt;&gt;&quot;&quot;;[.$A675]&lt;&gt;&quot;&quot;)" office:value-type="float" office:value="0" calcext:value-type="float">
            <text:p>0</text:p>
          </table:table-cell>
          <table:table-cell table:style-name="ce10" table:formula="of:=IF(OR([.$A675]=&quot;&quot;;[.J674]=&quot;&quot;);&quot;&quot;;[.J674]+1)">
            <text:p/>
          </table:table-cell>
          <table:table-cell/>
          <table:table-cell table:style-name="ce10" table:formula="of:=IF([.I675];MATCH([.G675];OFFSET([.G$2];0;0;[.J675];1);0)=[.J675];&quot;&quot;)">
            <text:p/>
          </table:table-cell>
          <table:table-cell table:style-name="ce10" table:formula="of:=IF([.$I675];IF([.L675];[.M674]+1;[.M674]);&quot;&quot;)">
            <text:p/>
          </table:table-cell>
          <table:table-cell table:style-name="ce14" table:formula="of:=IF([.$I675];[.N674]+MATCH(1;OFFSET([.$L$2];[.N674];0;[.$K$2]-[.N67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76]);OFFSET([.$G$2];[.$N676]-1;0);&quot;&quot;)">
            <text:p/>
          </table:table-cell>
          <table:table-cell table:style-name="ce7" table:number-matrix-columns-spanned="1" table:number-matrix-rows-spanned="1" table:formula="of:=IF(ISNUMBER([.$N676]);COM.MICROSOFT.TEXTJOIN(&quot;;&quot;;1;IF(OFFSET([.$G$2];0;0;[.$K$2];1)=[.$C676];OFFSET([.$H$2];0;0;[.$K$2];1);&quot;&quot;));&quot;&quot;)">
            <text:p/>
          </table:table-cell>
          <table:table-cell/>
          <table:table-cell table:style-name="ce3" table:formula="of:=IF([.I676];SEARCH([.F$1];[.A676]);&quot;&quot;)">
            <text:p/>
          </table:table-cell>
          <table:table-cell table:style-name="ce10" table:formula="of:=IF(ISNUMBER([.F676]);LEFT([.A676];[.F676]-1);&quot;&quot;)">
            <text:p/>
          </table:table-cell>
          <table:table-cell table:style-name="ce10" table:formula="of:=IF(ISNUMBER([.F676]);MID([.A676];[.F676]+1;999);&quot;&quot;)">
            <text:p/>
          </table:table-cell>
          <table:table-cell table:style-name="ce10" table:formula="of:=AND([.$A675]&lt;&gt;&quot;&quot;;[.$A676]&lt;&gt;&quot;&quot;)" office:value-type="float" office:value="0" calcext:value-type="float">
            <text:p>0</text:p>
          </table:table-cell>
          <table:table-cell table:style-name="ce10" table:formula="of:=IF(OR([.$A676]=&quot;&quot;;[.J675]=&quot;&quot;);&quot;&quot;;[.J675]+1)">
            <text:p/>
          </table:table-cell>
          <table:table-cell/>
          <table:table-cell table:style-name="ce10" table:formula="of:=IF([.I676];MATCH([.G676];OFFSET([.G$2];0;0;[.J676];1);0)=[.J676];&quot;&quot;)">
            <text:p/>
          </table:table-cell>
          <table:table-cell table:style-name="ce10" table:formula="of:=IF([.$I676];IF([.L676];[.M675]+1;[.M675]);&quot;&quot;)">
            <text:p/>
          </table:table-cell>
          <table:table-cell table:style-name="ce14" table:formula="of:=IF([.$I676];[.N675]+MATCH(1;OFFSET([.$L$2];[.N675];0;[.$K$2]-[.N67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77]);OFFSET([.$G$2];[.$N677]-1;0);&quot;&quot;)">
            <text:p/>
          </table:table-cell>
          <table:table-cell table:style-name="ce7" table:number-matrix-columns-spanned="1" table:number-matrix-rows-spanned="1" table:formula="of:=IF(ISNUMBER([.$N677]);COM.MICROSOFT.TEXTJOIN(&quot;;&quot;;1;IF(OFFSET([.$G$2];0;0;[.$K$2];1)=[.$C677];OFFSET([.$H$2];0;0;[.$K$2];1);&quot;&quot;));&quot;&quot;)">
            <text:p/>
          </table:table-cell>
          <table:table-cell/>
          <table:table-cell table:style-name="ce3" table:formula="of:=IF([.I677];SEARCH([.F$1];[.A677]);&quot;&quot;)">
            <text:p/>
          </table:table-cell>
          <table:table-cell table:style-name="ce10" table:formula="of:=IF(ISNUMBER([.F677]);LEFT([.A677];[.F677]-1);&quot;&quot;)">
            <text:p/>
          </table:table-cell>
          <table:table-cell table:style-name="ce10" table:formula="of:=IF(ISNUMBER([.F677]);MID([.A677];[.F677]+1;999);&quot;&quot;)">
            <text:p/>
          </table:table-cell>
          <table:table-cell table:style-name="ce10" table:formula="of:=AND([.$A676]&lt;&gt;&quot;&quot;;[.$A677]&lt;&gt;&quot;&quot;)" office:value-type="float" office:value="0" calcext:value-type="float">
            <text:p>0</text:p>
          </table:table-cell>
          <table:table-cell table:style-name="ce10" table:formula="of:=IF(OR([.$A677]=&quot;&quot;;[.J676]=&quot;&quot;);&quot;&quot;;[.J676]+1)">
            <text:p/>
          </table:table-cell>
          <table:table-cell/>
          <table:table-cell table:style-name="ce10" table:formula="of:=IF([.I677];MATCH([.G677];OFFSET([.G$2];0;0;[.J677];1);0)=[.J677];&quot;&quot;)">
            <text:p/>
          </table:table-cell>
          <table:table-cell table:style-name="ce10" table:formula="of:=IF([.$I677];IF([.L677];[.M676]+1;[.M676]);&quot;&quot;)">
            <text:p/>
          </table:table-cell>
          <table:table-cell table:style-name="ce14" table:formula="of:=IF([.$I677];[.N676]+MATCH(1;OFFSET([.$L$2];[.N676];0;[.$K$2]-[.N67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78]);OFFSET([.$G$2];[.$N678]-1;0);&quot;&quot;)">
            <text:p/>
          </table:table-cell>
          <table:table-cell table:style-name="ce7" table:number-matrix-columns-spanned="1" table:number-matrix-rows-spanned="1" table:formula="of:=IF(ISNUMBER([.$N678]);COM.MICROSOFT.TEXTJOIN(&quot;;&quot;;1;IF(OFFSET([.$G$2];0;0;[.$K$2];1)=[.$C678];OFFSET([.$H$2];0;0;[.$K$2];1);&quot;&quot;));&quot;&quot;)">
            <text:p/>
          </table:table-cell>
          <table:table-cell/>
          <table:table-cell table:style-name="ce3" table:formula="of:=IF([.I678];SEARCH([.F$1];[.A678]);&quot;&quot;)">
            <text:p/>
          </table:table-cell>
          <table:table-cell table:style-name="ce10" table:formula="of:=IF(ISNUMBER([.F678]);LEFT([.A678];[.F678]-1);&quot;&quot;)">
            <text:p/>
          </table:table-cell>
          <table:table-cell table:style-name="ce10" table:formula="of:=IF(ISNUMBER([.F678]);MID([.A678];[.F678]+1;999);&quot;&quot;)">
            <text:p/>
          </table:table-cell>
          <table:table-cell table:style-name="ce10" table:formula="of:=AND([.$A677]&lt;&gt;&quot;&quot;;[.$A678]&lt;&gt;&quot;&quot;)" office:value-type="float" office:value="0" calcext:value-type="float">
            <text:p>0</text:p>
          </table:table-cell>
          <table:table-cell table:style-name="ce10" table:formula="of:=IF(OR([.$A678]=&quot;&quot;;[.J677]=&quot;&quot;);&quot;&quot;;[.J677]+1)">
            <text:p/>
          </table:table-cell>
          <table:table-cell/>
          <table:table-cell table:style-name="ce10" table:formula="of:=IF([.I678];MATCH([.G678];OFFSET([.G$2];0;0;[.J678];1);0)=[.J678];&quot;&quot;)">
            <text:p/>
          </table:table-cell>
          <table:table-cell table:style-name="ce10" table:formula="of:=IF([.$I678];IF([.L678];[.M677]+1;[.M677]);&quot;&quot;)">
            <text:p/>
          </table:table-cell>
          <table:table-cell table:style-name="ce14" table:formula="of:=IF([.$I678];[.N677]+MATCH(1;OFFSET([.$L$2];[.N677];0;[.$K$2]-[.N67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79]);OFFSET([.$G$2];[.$N679]-1;0);&quot;&quot;)">
            <text:p/>
          </table:table-cell>
          <table:table-cell table:style-name="ce7" table:number-matrix-columns-spanned="1" table:number-matrix-rows-spanned="1" table:formula="of:=IF(ISNUMBER([.$N679]);COM.MICROSOFT.TEXTJOIN(&quot;;&quot;;1;IF(OFFSET([.$G$2];0;0;[.$K$2];1)=[.$C679];OFFSET([.$H$2];0;0;[.$K$2];1);&quot;&quot;));&quot;&quot;)">
            <text:p/>
          </table:table-cell>
          <table:table-cell/>
          <table:table-cell table:style-name="ce3" table:formula="of:=IF([.I679];SEARCH([.F$1];[.A679]);&quot;&quot;)">
            <text:p/>
          </table:table-cell>
          <table:table-cell table:style-name="ce10" table:formula="of:=IF(ISNUMBER([.F679]);LEFT([.A679];[.F679]-1);&quot;&quot;)">
            <text:p/>
          </table:table-cell>
          <table:table-cell table:style-name="ce10" table:formula="of:=IF(ISNUMBER([.F679]);MID([.A679];[.F679]+1;999);&quot;&quot;)">
            <text:p/>
          </table:table-cell>
          <table:table-cell table:style-name="ce10" table:formula="of:=AND([.$A678]&lt;&gt;&quot;&quot;;[.$A679]&lt;&gt;&quot;&quot;)" office:value-type="float" office:value="0" calcext:value-type="float">
            <text:p>0</text:p>
          </table:table-cell>
          <table:table-cell table:style-name="ce10" table:formula="of:=IF(OR([.$A679]=&quot;&quot;;[.J678]=&quot;&quot;);&quot;&quot;;[.J678]+1)">
            <text:p/>
          </table:table-cell>
          <table:table-cell/>
          <table:table-cell table:style-name="ce10" table:formula="of:=IF([.I679];MATCH([.G679];OFFSET([.G$2];0;0;[.J679];1);0)=[.J679];&quot;&quot;)">
            <text:p/>
          </table:table-cell>
          <table:table-cell table:style-name="ce10" table:formula="of:=IF([.$I679];IF([.L679];[.M678]+1;[.M678]);&quot;&quot;)">
            <text:p/>
          </table:table-cell>
          <table:table-cell table:style-name="ce14" table:formula="of:=IF([.$I679];[.N678]+MATCH(1;OFFSET([.$L$2];[.N678];0;[.$K$2]-[.N67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80]);OFFSET([.$G$2];[.$N680]-1;0);&quot;&quot;)">
            <text:p/>
          </table:table-cell>
          <table:table-cell table:style-name="ce7" table:number-matrix-columns-spanned="1" table:number-matrix-rows-spanned="1" table:formula="of:=IF(ISNUMBER([.$N680]);COM.MICROSOFT.TEXTJOIN(&quot;;&quot;;1;IF(OFFSET([.$G$2];0;0;[.$K$2];1)=[.$C680];OFFSET([.$H$2];0;0;[.$K$2];1);&quot;&quot;));&quot;&quot;)">
            <text:p/>
          </table:table-cell>
          <table:table-cell/>
          <table:table-cell table:style-name="ce3" table:formula="of:=IF([.I680];SEARCH([.F$1];[.A680]);&quot;&quot;)">
            <text:p/>
          </table:table-cell>
          <table:table-cell table:style-name="ce10" table:formula="of:=IF(ISNUMBER([.F680]);LEFT([.A680];[.F680]-1);&quot;&quot;)">
            <text:p/>
          </table:table-cell>
          <table:table-cell table:style-name="ce10" table:formula="of:=IF(ISNUMBER([.F680]);MID([.A680];[.F680]+1;999);&quot;&quot;)">
            <text:p/>
          </table:table-cell>
          <table:table-cell table:style-name="ce10" table:formula="of:=AND([.$A679]&lt;&gt;&quot;&quot;;[.$A680]&lt;&gt;&quot;&quot;)" office:value-type="float" office:value="0" calcext:value-type="float">
            <text:p>0</text:p>
          </table:table-cell>
          <table:table-cell table:style-name="ce10" table:formula="of:=IF(OR([.$A680]=&quot;&quot;;[.J679]=&quot;&quot;);&quot;&quot;;[.J679]+1)">
            <text:p/>
          </table:table-cell>
          <table:table-cell/>
          <table:table-cell table:style-name="ce10" table:formula="of:=IF([.I680];MATCH([.G680];OFFSET([.G$2];0;0;[.J680];1);0)=[.J680];&quot;&quot;)">
            <text:p/>
          </table:table-cell>
          <table:table-cell table:style-name="ce10" table:formula="of:=IF([.$I680];IF([.L680];[.M679]+1;[.M679]);&quot;&quot;)">
            <text:p/>
          </table:table-cell>
          <table:table-cell table:style-name="ce14" table:formula="of:=IF([.$I680];[.N679]+MATCH(1;OFFSET([.$L$2];[.N679];0;[.$K$2]-[.N67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81]);OFFSET([.$G$2];[.$N681]-1;0);&quot;&quot;)">
            <text:p/>
          </table:table-cell>
          <table:table-cell table:style-name="ce7" table:number-matrix-columns-spanned="1" table:number-matrix-rows-spanned="1" table:formula="of:=IF(ISNUMBER([.$N681]);COM.MICROSOFT.TEXTJOIN(&quot;;&quot;;1;IF(OFFSET([.$G$2];0;0;[.$K$2];1)=[.$C681];OFFSET([.$H$2];0;0;[.$K$2];1);&quot;&quot;));&quot;&quot;)">
            <text:p/>
          </table:table-cell>
          <table:table-cell/>
          <table:table-cell table:style-name="ce3" table:formula="of:=IF([.I681];SEARCH([.F$1];[.A681]);&quot;&quot;)">
            <text:p/>
          </table:table-cell>
          <table:table-cell table:style-name="ce10" table:formula="of:=IF(ISNUMBER([.F681]);LEFT([.A681];[.F681]-1);&quot;&quot;)">
            <text:p/>
          </table:table-cell>
          <table:table-cell table:style-name="ce10" table:formula="of:=IF(ISNUMBER([.F681]);MID([.A681];[.F681]+1;999);&quot;&quot;)">
            <text:p/>
          </table:table-cell>
          <table:table-cell table:style-name="ce10" table:formula="of:=AND([.$A680]&lt;&gt;&quot;&quot;;[.$A681]&lt;&gt;&quot;&quot;)" office:value-type="float" office:value="0" calcext:value-type="float">
            <text:p>0</text:p>
          </table:table-cell>
          <table:table-cell table:style-name="ce10" table:formula="of:=IF(OR([.$A681]=&quot;&quot;;[.J680]=&quot;&quot;);&quot;&quot;;[.J680]+1)">
            <text:p/>
          </table:table-cell>
          <table:table-cell/>
          <table:table-cell table:style-name="ce10" table:formula="of:=IF([.I681];MATCH([.G681];OFFSET([.G$2];0;0;[.J681];1);0)=[.J681];&quot;&quot;)">
            <text:p/>
          </table:table-cell>
          <table:table-cell table:style-name="ce10" table:formula="of:=IF([.$I681];IF([.L681];[.M680]+1;[.M680]);&quot;&quot;)">
            <text:p/>
          </table:table-cell>
          <table:table-cell table:style-name="ce14" table:formula="of:=IF([.$I681];[.N680]+MATCH(1;OFFSET([.$L$2];[.N680];0;[.$K$2]-[.N68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82]);OFFSET([.$G$2];[.$N682]-1;0);&quot;&quot;)">
            <text:p/>
          </table:table-cell>
          <table:table-cell table:style-name="ce7" table:number-matrix-columns-spanned="1" table:number-matrix-rows-spanned="1" table:formula="of:=IF(ISNUMBER([.$N682]);COM.MICROSOFT.TEXTJOIN(&quot;;&quot;;1;IF(OFFSET([.$G$2];0;0;[.$K$2];1)=[.$C682];OFFSET([.$H$2];0;0;[.$K$2];1);&quot;&quot;));&quot;&quot;)">
            <text:p/>
          </table:table-cell>
          <table:table-cell/>
          <table:table-cell table:style-name="ce3" table:formula="of:=IF([.I682];SEARCH([.F$1];[.A682]);&quot;&quot;)">
            <text:p/>
          </table:table-cell>
          <table:table-cell table:style-name="ce10" table:formula="of:=IF(ISNUMBER([.F682]);LEFT([.A682];[.F682]-1);&quot;&quot;)">
            <text:p/>
          </table:table-cell>
          <table:table-cell table:style-name="ce10" table:formula="of:=IF(ISNUMBER([.F682]);MID([.A682];[.F682]+1;999);&quot;&quot;)">
            <text:p/>
          </table:table-cell>
          <table:table-cell table:style-name="ce10" table:formula="of:=AND([.$A681]&lt;&gt;&quot;&quot;;[.$A682]&lt;&gt;&quot;&quot;)" office:value-type="float" office:value="0" calcext:value-type="float">
            <text:p>0</text:p>
          </table:table-cell>
          <table:table-cell table:style-name="ce10" table:formula="of:=IF(OR([.$A682]=&quot;&quot;;[.J681]=&quot;&quot;);&quot;&quot;;[.J681]+1)">
            <text:p/>
          </table:table-cell>
          <table:table-cell/>
          <table:table-cell table:style-name="ce10" table:formula="of:=IF([.I682];MATCH([.G682];OFFSET([.G$2];0;0;[.J682];1);0)=[.J682];&quot;&quot;)">
            <text:p/>
          </table:table-cell>
          <table:table-cell table:style-name="ce10" table:formula="of:=IF([.$I682];IF([.L682];[.M681]+1;[.M681]);&quot;&quot;)">
            <text:p/>
          </table:table-cell>
          <table:table-cell table:style-name="ce14" table:formula="of:=IF([.$I682];[.N681]+MATCH(1;OFFSET([.$L$2];[.N681];0;[.$K$2]-[.N68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83]);OFFSET([.$G$2];[.$N683]-1;0);&quot;&quot;)">
            <text:p/>
          </table:table-cell>
          <table:table-cell table:style-name="ce7" table:number-matrix-columns-spanned="1" table:number-matrix-rows-spanned="1" table:formula="of:=IF(ISNUMBER([.$N683]);COM.MICROSOFT.TEXTJOIN(&quot;;&quot;;1;IF(OFFSET([.$G$2];0;0;[.$K$2];1)=[.$C683];OFFSET([.$H$2];0;0;[.$K$2];1);&quot;&quot;));&quot;&quot;)">
            <text:p/>
          </table:table-cell>
          <table:table-cell/>
          <table:table-cell table:style-name="ce3" table:formula="of:=IF([.I683];SEARCH([.F$1];[.A683]);&quot;&quot;)">
            <text:p/>
          </table:table-cell>
          <table:table-cell table:style-name="ce10" table:formula="of:=IF(ISNUMBER([.F683]);LEFT([.A683];[.F683]-1);&quot;&quot;)">
            <text:p/>
          </table:table-cell>
          <table:table-cell table:style-name="ce10" table:formula="of:=IF(ISNUMBER([.F683]);MID([.A683];[.F683]+1;999);&quot;&quot;)">
            <text:p/>
          </table:table-cell>
          <table:table-cell table:style-name="ce10" table:formula="of:=AND([.$A682]&lt;&gt;&quot;&quot;;[.$A683]&lt;&gt;&quot;&quot;)" office:value-type="float" office:value="0" calcext:value-type="float">
            <text:p>0</text:p>
          </table:table-cell>
          <table:table-cell table:style-name="ce10" table:formula="of:=IF(OR([.$A683]=&quot;&quot;;[.J682]=&quot;&quot;);&quot;&quot;;[.J682]+1)">
            <text:p/>
          </table:table-cell>
          <table:table-cell/>
          <table:table-cell table:style-name="ce10" table:formula="of:=IF([.I683];MATCH([.G683];OFFSET([.G$2];0;0;[.J683];1);0)=[.J683];&quot;&quot;)">
            <text:p/>
          </table:table-cell>
          <table:table-cell table:style-name="ce10" table:formula="of:=IF([.$I683];IF([.L683];[.M682]+1;[.M682]);&quot;&quot;)">
            <text:p/>
          </table:table-cell>
          <table:table-cell table:style-name="ce14" table:formula="of:=IF([.$I683];[.N682]+MATCH(1;OFFSET([.$L$2];[.N682];0;[.$K$2]-[.N68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84]);OFFSET([.$G$2];[.$N684]-1;0);&quot;&quot;)">
            <text:p/>
          </table:table-cell>
          <table:table-cell table:style-name="ce7" table:number-matrix-columns-spanned="1" table:number-matrix-rows-spanned="1" table:formula="of:=IF(ISNUMBER([.$N684]);COM.MICROSOFT.TEXTJOIN(&quot;;&quot;;1;IF(OFFSET([.$G$2];0;0;[.$K$2];1)=[.$C684];OFFSET([.$H$2];0;0;[.$K$2];1);&quot;&quot;));&quot;&quot;)">
            <text:p/>
          </table:table-cell>
          <table:table-cell/>
          <table:table-cell table:style-name="ce3" table:formula="of:=IF([.I684];SEARCH([.F$1];[.A684]);&quot;&quot;)">
            <text:p/>
          </table:table-cell>
          <table:table-cell table:style-name="ce10" table:formula="of:=IF(ISNUMBER([.F684]);LEFT([.A684];[.F684]-1);&quot;&quot;)">
            <text:p/>
          </table:table-cell>
          <table:table-cell table:style-name="ce10" table:formula="of:=IF(ISNUMBER([.F684]);MID([.A684];[.F684]+1;999);&quot;&quot;)">
            <text:p/>
          </table:table-cell>
          <table:table-cell table:style-name="ce10" table:formula="of:=AND([.$A683]&lt;&gt;&quot;&quot;;[.$A684]&lt;&gt;&quot;&quot;)" office:value-type="float" office:value="0" calcext:value-type="float">
            <text:p>0</text:p>
          </table:table-cell>
          <table:table-cell table:style-name="ce10" table:formula="of:=IF(OR([.$A684]=&quot;&quot;;[.J683]=&quot;&quot;);&quot;&quot;;[.J683]+1)">
            <text:p/>
          </table:table-cell>
          <table:table-cell/>
          <table:table-cell table:style-name="ce10" table:formula="of:=IF([.I684];MATCH([.G684];OFFSET([.G$2];0;0;[.J684];1);0)=[.J684];&quot;&quot;)">
            <text:p/>
          </table:table-cell>
          <table:table-cell table:style-name="ce10" table:formula="of:=IF([.$I684];IF([.L684];[.M683]+1;[.M683]);&quot;&quot;)">
            <text:p/>
          </table:table-cell>
          <table:table-cell table:style-name="ce14" table:formula="of:=IF([.$I684];[.N683]+MATCH(1;OFFSET([.$L$2];[.N683];0;[.$K$2]-[.N68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85]);OFFSET([.$G$2];[.$N685]-1;0);&quot;&quot;)">
            <text:p/>
          </table:table-cell>
          <table:table-cell table:style-name="ce7" table:number-matrix-columns-spanned="1" table:number-matrix-rows-spanned="1" table:formula="of:=IF(ISNUMBER([.$N685]);COM.MICROSOFT.TEXTJOIN(&quot;;&quot;;1;IF(OFFSET([.$G$2];0;0;[.$K$2];1)=[.$C685];OFFSET([.$H$2];0;0;[.$K$2];1);&quot;&quot;));&quot;&quot;)">
            <text:p/>
          </table:table-cell>
          <table:table-cell/>
          <table:table-cell table:style-name="ce3" table:formula="of:=IF([.I685];SEARCH([.F$1];[.A685]);&quot;&quot;)">
            <text:p/>
          </table:table-cell>
          <table:table-cell table:style-name="ce10" table:formula="of:=IF(ISNUMBER([.F685]);LEFT([.A685];[.F685]-1);&quot;&quot;)">
            <text:p/>
          </table:table-cell>
          <table:table-cell table:style-name="ce10" table:formula="of:=IF(ISNUMBER([.F685]);MID([.A685];[.F685]+1;999);&quot;&quot;)">
            <text:p/>
          </table:table-cell>
          <table:table-cell table:style-name="ce10" table:formula="of:=AND([.$A684]&lt;&gt;&quot;&quot;;[.$A685]&lt;&gt;&quot;&quot;)" office:value-type="float" office:value="0" calcext:value-type="float">
            <text:p>0</text:p>
          </table:table-cell>
          <table:table-cell table:style-name="ce10" table:formula="of:=IF(OR([.$A685]=&quot;&quot;;[.J684]=&quot;&quot;);&quot;&quot;;[.J684]+1)">
            <text:p/>
          </table:table-cell>
          <table:table-cell/>
          <table:table-cell table:style-name="ce10" table:formula="of:=IF([.I685];MATCH([.G685];OFFSET([.G$2];0;0;[.J685];1);0)=[.J685];&quot;&quot;)">
            <text:p/>
          </table:table-cell>
          <table:table-cell table:style-name="ce10" table:formula="of:=IF([.$I685];IF([.L685];[.M684]+1;[.M684]);&quot;&quot;)">
            <text:p/>
          </table:table-cell>
          <table:table-cell table:style-name="ce14" table:formula="of:=IF([.$I685];[.N684]+MATCH(1;OFFSET([.$L$2];[.N684];0;[.$K$2]-[.N68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86]);OFFSET([.$G$2];[.$N686]-1;0);&quot;&quot;)">
            <text:p/>
          </table:table-cell>
          <table:table-cell table:style-name="ce7" table:number-matrix-columns-spanned="1" table:number-matrix-rows-spanned="1" table:formula="of:=IF(ISNUMBER([.$N686]);COM.MICROSOFT.TEXTJOIN(&quot;;&quot;;1;IF(OFFSET([.$G$2];0;0;[.$K$2];1)=[.$C686];OFFSET([.$H$2];0;0;[.$K$2];1);&quot;&quot;));&quot;&quot;)">
            <text:p/>
          </table:table-cell>
          <table:table-cell/>
          <table:table-cell table:style-name="ce3" table:formula="of:=IF([.I686];SEARCH([.F$1];[.A686]);&quot;&quot;)">
            <text:p/>
          </table:table-cell>
          <table:table-cell table:style-name="ce10" table:formula="of:=IF(ISNUMBER([.F686]);LEFT([.A686];[.F686]-1);&quot;&quot;)">
            <text:p/>
          </table:table-cell>
          <table:table-cell table:style-name="ce10" table:formula="of:=IF(ISNUMBER([.F686]);MID([.A686];[.F686]+1;999);&quot;&quot;)">
            <text:p/>
          </table:table-cell>
          <table:table-cell table:style-name="ce10" table:formula="of:=AND([.$A685]&lt;&gt;&quot;&quot;;[.$A686]&lt;&gt;&quot;&quot;)" office:value-type="float" office:value="0" calcext:value-type="float">
            <text:p>0</text:p>
          </table:table-cell>
          <table:table-cell table:style-name="ce10" table:formula="of:=IF(OR([.$A686]=&quot;&quot;;[.J685]=&quot;&quot;);&quot;&quot;;[.J685]+1)">
            <text:p/>
          </table:table-cell>
          <table:table-cell/>
          <table:table-cell table:style-name="ce10" table:formula="of:=IF([.I686];MATCH([.G686];OFFSET([.G$2];0;0;[.J686];1);0)=[.J686];&quot;&quot;)">
            <text:p/>
          </table:table-cell>
          <table:table-cell table:style-name="ce10" table:formula="of:=IF([.$I686];IF([.L686];[.M685]+1;[.M685]);&quot;&quot;)">
            <text:p/>
          </table:table-cell>
          <table:table-cell table:style-name="ce14" table:formula="of:=IF([.$I686];[.N685]+MATCH(1;OFFSET([.$L$2];[.N685];0;[.$K$2]-[.N68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87]);OFFSET([.$G$2];[.$N687]-1;0);&quot;&quot;)">
            <text:p/>
          </table:table-cell>
          <table:table-cell table:style-name="ce7" table:number-matrix-columns-spanned="1" table:number-matrix-rows-spanned="1" table:formula="of:=IF(ISNUMBER([.$N687]);COM.MICROSOFT.TEXTJOIN(&quot;;&quot;;1;IF(OFFSET([.$G$2];0;0;[.$K$2];1)=[.$C687];OFFSET([.$H$2];0;0;[.$K$2];1);&quot;&quot;));&quot;&quot;)">
            <text:p/>
          </table:table-cell>
          <table:table-cell/>
          <table:table-cell table:style-name="ce3" table:formula="of:=IF([.I687];SEARCH([.F$1];[.A687]);&quot;&quot;)">
            <text:p/>
          </table:table-cell>
          <table:table-cell table:style-name="ce10" table:formula="of:=IF(ISNUMBER([.F687]);LEFT([.A687];[.F687]-1);&quot;&quot;)">
            <text:p/>
          </table:table-cell>
          <table:table-cell table:style-name="ce10" table:formula="of:=IF(ISNUMBER([.F687]);MID([.A687];[.F687]+1;999);&quot;&quot;)">
            <text:p/>
          </table:table-cell>
          <table:table-cell table:style-name="ce10" table:formula="of:=AND([.$A686]&lt;&gt;&quot;&quot;;[.$A687]&lt;&gt;&quot;&quot;)" office:value-type="float" office:value="0" calcext:value-type="float">
            <text:p>0</text:p>
          </table:table-cell>
          <table:table-cell table:style-name="ce10" table:formula="of:=IF(OR([.$A687]=&quot;&quot;;[.J686]=&quot;&quot;);&quot;&quot;;[.J686]+1)">
            <text:p/>
          </table:table-cell>
          <table:table-cell/>
          <table:table-cell table:style-name="ce10" table:formula="of:=IF([.I687];MATCH([.G687];OFFSET([.G$2];0;0;[.J687];1);0)=[.J687];&quot;&quot;)">
            <text:p/>
          </table:table-cell>
          <table:table-cell table:style-name="ce10" table:formula="of:=IF([.$I687];IF([.L687];[.M686]+1;[.M686]);&quot;&quot;)">
            <text:p/>
          </table:table-cell>
          <table:table-cell table:style-name="ce14" table:formula="of:=IF([.$I687];[.N686]+MATCH(1;OFFSET([.$L$2];[.N686];0;[.$K$2]-[.N68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88]);OFFSET([.$G$2];[.$N688]-1;0);&quot;&quot;)">
            <text:p/>
          </table:table-cell>
          <table:table-cell table:style-name="ce7" table:number-matrix-columns-spanned="1" table:number-matrix-rows-spanned="1" table:formula="of:=IF(ISNUMBER([.$N688]);COM.MICROSOFT.TEXTJOIN(&quot;;&quot;;1;IF(OFFSET([.$G$2];0;0;[.$K$2];1)=[.$C688];OFFSET([.$H$2];0;0;[.$K$2];1);&quot;&quot;));&quot;&quot;)">
            <text:p/>
          </table:table-cell>
          <table:table-cell/>
          <table:table-cell table:style-name="ce3" table:formula="of:=IF([.I688];SEARCH([.F$1];[.A688]);&quot;&quot;)">
            <text:p/>
          </table:table-cell>
          <table:table-cell table:style-name="ce10" table:formula="of:=IF(ISNUMBER([.F688]);LEFT([.A688];[.F688]-1);&quot;&quot;)">
            <text:p/>
          </table:table-cell>
          <table:table-cell table:style-name="ce10" table:formula="of:=IF(ISNUMBER([.F688]);MID([.A688];[.F688]+1;999);&quot;&quot;)">
            <text:p/>
          </table:table-cell>
          <table:table-cell table:style-name="ce10" table:formula="of:=AND([.$A687]&lt;&gt;&quot;&quot;;[.$A688]&lt;&gt;&quot;&quot;)" office:value-type="float" office:value="0" calcext:value-type="float">
            <text:p>0</text:p>
          </table:table-cell>
          <table:table-cell table:style-name="ce10" table:formula="of:=IF(OR([.$A688]=&quot;&quot;;[.J687]=&quot;&quot;);&quot;&quot;;[.J687]+1)">
            <text:p/>
          </table:table-cell>
          <table:table-cell/>
          <table:table-cell table:style-name="ce10" table:formula="of:=IF([.I688];MATCH([.G688];OFFSET([.G$2];0;0;[.J688];1);0)=[.J688];&quot;&quot;)">
            <text:p/>
          </table:table-cell>
          <table:table-cell table:style-name="ce10" table:formula="of:=IF([.$I688];IF([.L688];[.M687]+1;[.M687]);&quot;&quot;)">
            <text:p/>
          </table:table-cell>
          <table:table-cell table:style-name="ce14" table:formula="of:=IF([.$I688];[.N687]+MATCH(1;OFFSET([.$L$2];[.N687];0;[.$K$2]-[.N68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89]);OFFSET([.$G$2];[.$N689]-1;0);&quot;&quot;)">
            <text:p/>
          </table:table-cell>
          <table:table-cell table:style-name="ce7" table:number-matrix-columns-spanned="1" table:number-matrix-rows-spanned="1" table:formula="of:=IF(ISNUMBER([.$N689]);COM.MICROSOFT.TEXTJOIN(&quot;;&quot;;1;IF(OFFSET([.$G$2];0;0;[.$K$2];1)=[.$C689];OFFSET([.$H$2];0;0;[.$K$2];1);&quot;&quot;));&quot;&quot;)">
            <text:p/>
          </table:table-cell>
          <table:table-cell/>
          <table:table-cell table:style-name="ce3" table:formula="of:=IF([.I689];SEARCH([.F$1];[.A689]);&quot;&quot;)">
            <text:p/>
          </table:table-cell>
          <table:table-cell table:style-name="ce10" table:formula="of:=IF(ISNUMBER([.F689]);LEFT([.A689];[.F689]-1);&quot;&quot;)">
            <text:p/>
          </table:table-cell>
          <table:table-cell table:style-name="ce10" table:formula="of:=IF(ISNUMBER([.F689]);MID([.A689];[.F689]+1;999);&quot;&quot;)">
            <text:p/>
          </table:table-cell>
          <table:table-cell table:style-name="ce10" table:formula="of:=AND([.$A688]&lt;&gt;&quot;&quot;;[.$A689]&lt;&gt;&quot;&quot;)" office:value-type="float" office:value="0" calcext:value-type="float">
            <text:p>0</text:p>
          </table:table-cell>
          <table:table-cell table:style-name="ce10" table:formula="of:=IF(OR([.$A689]=&quot;&quot;;[.J688]=&quot;&quot;);&quot;&quot;;[.J688]+1)">
            <text:p/>
          </table:table-cell>
          <table:table-cell/>
          <table:table-cell table:style-name="ce10" table:formula="of:=IF([.I689];MATCH([.G689];OFFSET([.G$2];0;0;[.J689];1);0)=[.J689];&quot;&quot;)">
            <text:p/>
          </table:table-cell>
          <table:table-cell table:style-name="ce10" table:formula="of:=IF([.$I689];IF([.L689];[.M688]+1;[.M688]);&quot;&quot;)">
            <text:p/>
          </table:table-cell>
          <table:table-cell table:style-name="ce14" table:formula="of:=IF([.$I689];[.N688]+MATCH(1;OFFSET([.$L$2];[.N688];0;[.$K$2]-[.N68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90]);OFFSET([.$G$2];[.$N690]-1;0);&quot;&quot;)">
            <text:p/>
          </table:table-cell>
          <table:table-cell table:style-name="ce7" table:number-matrix-columns-spanned="1" table:number-matrix-rows-spanned="1" table:formula="of:=IF(ISNUMBER([.$N690]);COM.MICROSOFT.TEXTJOIN(&quot;;&quot;;1;IF(OFFSET([.$G$2];0;0;[.$K$2];1)=[.$C690];OFFSET([.$H$2];0;0;[.$K$2];1);&quot;&quot;));&quot;&quot;)">
            <text:p/>
          </table:table-cell>
          <table:table-cell/>
          <table:table-cell table:style-name="ce3" table:formula="of:=IF([.I690];SEARCH([.F$1];[.A690]);&quot;&quot;)">
            <text:p/>
          </table:table-cell>
          <table:table-cell table:style-name="ce10" table:formula="of:=IF(ISNUMBER([.F690]);LEFT([.A690];[.F690]-1);&quot;&quot;)">
            <text:p/>
          </table:table-cell>
          <table:table-cell table:style-name="ce10" table:formula="of:=IF(ISNUMBER([.F690]);MID([.A690];[.F690]+1;999);&quot;&quot;)">
            <text:p/>
          </table:table-cell>
          <table:table-cell table:style-name="ce10" table:formula="of:=AND([.$A689]&lt;&gt;&quot;&quot;;[.$A690]&lt;&gt;&quot;&quot;)" office:value-type="float" office:value="0" calcext:value-type="float">
            <text:p>0</text:p>
          </table:table-cell>
          <table:table-cell table:style-name="ce10" table:formula="of:=IF(OR([.$A690]=&quot;&quot;;[.J689]=&quot;&quot;);&quot;&quot;;[.J689]+1)">
            <text:p/>
          </table:table-cell>
          <table:table-cell/>
          <table:table-cell table:style-name="ce10" table:formula="of:=IF([.I690];MATCH([.G690];OFFSET([.G$2];0;0;[.J690];1);0)=[.J690];&quot;&quot;)">
            <text:p/>
          </table:table-cell>
          <table:table-cell table:style-name="ce10" table:formula="of:=IF([.$I690];IF([.L690];[.M689]+1;[.M689]);&quot;&quot;)">
            <text:p/>
          </table:table-cell>
          <table:table-cell table:style-name="ce14" table:formula="of:=IF([.$I690];[.N689]+MATCH(1;OFFSET([.$L$2];[.N689];0;[.$K$2]-[.N68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91]);OFFSET([.$G$2];[.$N691]-1;0);&quot;&quot;)">
            <text:p/>
          </table:table-cell>
          <table:table-cell table:style-name="ce7" table:number-matrix-columns-spanned="1" table:number-matrix-rows-spanned="1" table:formula="of:=IF(ISNUMBER([.$N691]);COM.MICROSOFT.TEXTJOIN(&quot;;&quot;;1;IF(OFFSET([.$G$2];0;0;[.$K$2];1)=[.$C691];OFFSET([.$H$2];0;0;[.$K$2];1);&quot;&quot;));&quot;&quot;)">
            <text:p/>
          </table:table-cell>
          <table:table-cell/>
          <table:table-cell table:style-name="ce3" table:formula="of:=IF([.I691];SEARCH([.F$1];[.A691]);&quot;&quot;)">
            <text:p/>
          </table:table-cell>
          <table:table-cell table:style-name="ce10" table:formula="of:=IF(ISNUMBER([.F691]);LEFT([.A691];[.F691]-1);&quot;&quot;)">
            <text:p/>
          </table:table-cell>
          <table:table-cell table:style-name="ce10" table:formula="of:=IF(ISNUMBER([.F691]);MID([.A691];[.F691]+1;999);&quot;&quot;)">
            <text:p/>
          </table:table-cell>
          <table:table-cell table:style-name="ce10" table:formula="of:=AND([.$A690]&lt;&gt;&quot;&quot;;[.$A691]&lt;&gt;&quot;&quot;)" office:value-type="float" office:value="0" calcext:value-type="float">
            <text:p>0</text:p>
          </table:table-cell>
          <table:table-cell table:style-name="ce10" table:formula="of:=IF(OR([.$A691]=&quot;&quot;;[.J690]=&quot;&quot;);&quot;&quot;;[.J690]+1)">
            <text:p/>
          </table:table-cell>
          <table:table-cell/>
          <table:table-cell table:style-name="ce10" table:formula="of:=IF([.I691];MATCH([.G691];OFFSET([.G$2];0;0;[.J691];1);0)=[.J691];&quot;&quot;)">
            <text:p/>
          </table:table-cell>
          <table:table-cell table:style-name="ce10" table:formula="of:=IF([.$I691];IF([.L691];[.M690]+1;[.M690]);&quot;&quot;)">
            <text:p/>
          </table:table-cell>
          <table:table-cell table:style-name="ce14" table:formula="of:=IF([.$I691];[.N690]+MATCH(1;OFFSET([.$L$2];[.N690];0;[.$K$2]-[.N69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92]);OFFSET([.$G$2];[.$N692]-1;0);&quot;&quot;)">
            <text:p/>
          </table:table-cell>
          <table:table-cell table:style-name="ce7" table:number-matrix-columns-spanned="1" table:number-matrix-rows-spanned="1" table:formula="of:=IF(ISNUMBER([.$N692]);COM.MICROSOFT.TEXTJOIN(&quot;;&quot;;1;IF(OFFSET([.$G$2];0;0;[.$K$2];1)=[.$C692];OFFSET([.$H$2];0;0;[.$K$2];1);&quot;&quot;));&quot;&quot;)">
            <text:p/>
          </table:table-cell>
          <table:table-cell/>
          <table:table-cell table:style-name="ce3" table:formula="of:=IF([.I692];SEARCH([.F$1];[.A692]);&quot;&quot;)">
            <text:p/>
          </table:table-cell>
          <table:table-cell table:style-name="ce10" table:formula="of:=IF(ISNUMBER([.F692]);LEFT([.A692];[.F692]-1);&quot;&quot;)">
            <text:p/>
          </table:table-cell>
          <table:table-cell table:style-name="ce10" table:formula="of:=IF(ISNUMBER([.F692]);MID([.A692];[.F692]+1;999);&quot;&quot;)">
            <text:p/>
          </table:table-cell>
          <table:table-cell table:style-name="ce10" table:formula="of:=AND([.$A691]&lt;&gt;&quot;&quot;;[.$A692]&lt;&gt;&quot;&quot;)" office:value-type="float" office:value="0" calcext:value-type="float">
            <text:p>0</text:p>
          </table:table-cell>
          <table:table-cell table:style-name="ce10" table:formula="of:=IF(OR([.$A692]=&quot;&quot;;[.J691]=&quot;&quot;);&quot;&quot;;[.J691]+1)">
            <text:p/>
          </table:table-cell>
          <table:table-cell/>
          <table:table-cell table:style-name="ce10" table:formula="of:=IF([.I692];MATCH([.G692];OFFSET([.G$2];0;0;[.J692];1);0)=[.J692];&quot;&quot;)">
            <text:p/>
          </table:table-cell>
          <table:table-cell table:style-name="ce10" table:formula="of:=IF([.$I692];IF([.L692];[.M691]+1;[.M691]);&quot;&quot;)">
            <text:p/>
          </table:table-cell>
          <table:table-cell table:style-name="ce14" table:formula="of:=IF([.$I692];[.N691]+MATCH(1;OFFSET([.$L$2];[.N691];0;[.$K$2]-[.N69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93]);OFFSET([.$G$2];[.$N693]-1;0);&quot;&quot;)">
            <text:p/>
          </table:table-cell>
          <table:table-cell table:style-name="ce7" table:number-matrix-columns-spanned="1" table:number-matrix-rows-spanned="1" table:formula="of:=IF(ISNUMBER([.$N693]);COM.MICROSOFT.TEXTJOIN(&quot;;&quot;;1;IF(OFFSET([.$G$2];0;0;[.$K$2];1)=[.$C693];OFFSET([.$H$2];0;0;[.$K$2];1);&quot;&quot;));&quot;&quot;)">
            <text:p/>
          </table:table-cell>
          <table:table-cell/>
          <table:table-cell table:style-name="ce3" table:formula="of:=IF([.I693];SEARCH([.F$1];[.A693]);&quot;&quot;)">
            <text:p/>
          </table:table-cell>
          <table:table-cell table:style-name="ce10" table:formula="of:=IF(ISNUMBER([.F693]);LEFT([.A693];[.F693]-1);&quot;&quot;)">
            <text:p/>
          </table:table-cell>
          <table:table-cell table:style-name="ce10" table:formula="of:=IF(ISNUMBER([.F693]);MID([.A693];[.F693]+1;999);&quot;&quot;)">
            <text:p/>
          </table:table-cell>
          <table:table-cell table:style-name="ce10" table:formula="of:=AND([.$A692]&lt;&gt;&quot;&quot;;[.$A693]&lt;&gt;&quot;&quot;)" office:value-type="float" office:value="0" calcext:value-type="float">
            <text:p>0</text:p>
          </table:table-cell>
          <table:table-cell table:style-name="ce10" table:formula="of:=IF(OR([.$A693]=&quot;&quot;;[.J692]=&quot;&quot;);&quot;&quot;;[.J692]+1)">
            <text:p/>
          </table:table-cell>
          <table:table-cell/>
          <table:table-cell table:style-name="ce10" table:formula="of:=IF([.I693];MATCH([.G693];OFFSET([.G$2];0;0;[.J693];1);0)=[.J693];&quot;&quot;)">
            <text:p/>
          </table:table-cell>
          <table:table-cell table:style-name="ce10" table:formula="of:=IF([.$I693];IF([.L693];[.M692]+1;[.M692]);&quot;&quot;)">
            <text:p/>
          </table:table-cell>
          <table:table-cell table:style-name="ce14" table:formula="of:=IF([.$I693];[.N692]+MATCH(1;OFFSET([.$L$2];[.N692];0;[.$K$2]-[.N69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94]);OFFSET([.$G$2];[.$N694]-1;0);&quot;&quot;)">
            <text:p/>
          </table:table-cell>
          <table:table-cell table:style-name="ce7" table:number-matrix-columns-spanned="1" table:number-matrix-rows-spanned="1" table:formula="of:=IF(ISNUMBER([.$N694]);COM.MICROSOFT.TEXTJOIN(&quot;;&quot;;1;IF(OFFSET([.$G$2];0;0;[.$K$2];1)=[.$C694];OFFSET([.$H$2];0;0;[.$K$2];1);&quot;&quot;));&quot;&quot;)">
            <text:p/>
          </table:table-cell>
          <table:table-cell/>
          <table:table-cell table:style-name="ce3" table:formula="of:=IF([.I694];SEARCH([.F$1];[.A694]);&quot;&quot;)">
            <text:p/>
          </table:table-cell>
          <table:table-cell table:style-name="ce10" table:formula="of:=IF(ISNUMBER([.F694]);LEFT([.A694];[.F694]-1);&quot;&quot;)">
            <text:p/>
          </table:table-cell>
          <table:table-cell table:style-name="ce10" table:formula="of:=IF(ISNUMBER([.F694]);MID([.A694];[.F694]+1;999);&quot;&quot;)">
            <text:p/>
          </table:table-cell>
          <table:table-cell table:style-name="ce10" table:formula="of:=AND([.$A693]&lt;&gt;&quot;&quot;;[.$A694]&lt;&gt;&quot;&quot;)" office:value-type="float" office:value="0" calcext:value-type="float">
            <text:p>0</text:p>
          </table:table-cell>
          <table:table-cell table:style-name="ce10" table:formula="of:=IF(OR([.$A694]=&quot;&quot;;[.J693]=&quot;&quot;);&quot;&quot;;[.J693]+1)">
            <text:p/>
          </table:table-cell>
          <table:table-cell/>
          <table:table-cell table:style-name="ce10" table:formula="of:=IF([.I694];MATCH([.G694];OFFSET([.G$2];0;0;[.J694];1);0)=[.J694];&quot;&quot;)">
            <text:p/>
          </table:table-cell>
          <table:table-cell table:style-name="ce10" table:formula="of:=IF([.$I694];IF([.L694];[.M693]+1;[.M693]);&quot;&quot;)">
            <text:p/>
          </table:table-cell>
          <table:table-cell table:style-name="ce14" table:formula="of:=IF([.$I694];[.N693]+MATCH(1;OFFSET([.$L$2];[.N693];0;[.$K$2]-[.N69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95]);OFFSET([.$G$2];[.$N695]-1;0);&quot;&quot;)">
            <text:p/>
          </table:table-cell>
          <table:table-cell table:style-name="ce7" table:number-matrix-columns-spanned="1" table:number-matrix-rows-spanned="1" table:formula="of:=IF(ISNUMBER([.$N695]);COM.MICROSOFT.TEXTJOIN(&quot;;&quot;;1;IF(OFFSET([.$G$2];0;0;[.$K$2];1)=[.$C695];OFFSET([.$H$2];0;0;[.$K$2];1);&quot;&quot;));&quot;&quot;)">
            <text:p/>
          </table:table-cell>
          <table:table-cell/>
          <table:table-cell table:style-name="ce3" table:formula="of:=IF([.I695];SEARCH([.F$1];[.A695]);&quot;&quot;)">
            <text:p/>
          </table:table-cell>
          <table:table-cell table:style-name="ce10" table:formula="of:=IF(ISNUMBER([.F695]);LEFT([.A695];[.F695]-1);&quot;&quot;)">
            <text:p/>
          </table:table-cell>
          <table:table-cell table:style-name="ce10" table:formula="of:=IF(ISNUMBER([.F695]);MID([.A695];[.F695]+1;999);&quot;&quot;)">
            <text:p/>
          </table:table-cell>
          <table:table-cell table:style-name="ce10" table:formula="of:=AND([.$A694]&lt;&gt;&quot;&quot;;[.$A695]&lt;&gt;&quot;&quot;)" office:value-type="float" office:value="0" calcext:value-type="float">
            <text:p>0</text:p>
          </table:table-cell>
          <table:table-cell table:style-name="ce10" table:formula="of:=IF(OR([.$A695]=&quot;&quot;;[.J694]=&quot;&quot;);&quot;&quot;;[.J694]+1)">
            <text:p/>
          </table:table-cell>
          <table:table-cell/>
          <table:table-cell table:style-name="ce10" table:formula="of:=IF([.I695];MATCH([.G695];OFFSET([.G$2];0;0;[.J695];1);0)=[.J695];&quot;&quot;)">
            <text:p/>
          </table:table-cell>
          <table:table-cell table:style-name="ce10" table:formula="of:=IF([.$I695];IF([.L695];[.M694]+1;[.M694]);&quot;&quot;)">
            <text:p/>
          </table:table-cell>
          <table:table-cell table:style-name="ce14" table:formula="of:=IF([.$I695];[.N694]+MATCH(1;OFFSET([.$L$2];[.N694];0;[.$K$2]-[.N69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96]);OFFSET([.$G$2];[.$N696]-1;0);&quot;&quot;)">
            <text:p/>
          </table:table-cell>
          <table:table-cell table:style-name="ce7" table:number-matrix-columns-spanned="1" table:number-matrix-rows-spanned="1" table:formula="of:=IF(ISNUMBER([.$N696]);COM.MICROSOFT.TEXTJOIN(&quot;;&quot;;1;IF(OFFSET([.$G$2];0;0;[.$K$2];1)=[.$C696];OFFSET([.$H$2];0;0;[.$K$2];1);&quot;&quot;));&quot;&quot;)">
            <text:p/>
          </table:table-cell>
          <table:table-cell/>
          <table:table-cell table:style-name="ce3" table:formula="of:=IF([.I696];SEARCH([.F$1];[.A696]);&quot;&quot;)">
            <text:p/>
          </table:table-cell>
          <table:table-cell table:style-name="ce10" table:formula="of:=IF(ISNUMBER([.F696]);LEFT([.A696];[.F696]-1);&quot;&quot;)">
            <text:p/>
          </table:table-cell>
          <table:table-cell table:style-name="ce10" table:formula="of:=IF(ISNUMBER([.F696]);MID([.A696];[.F696]+1;999);&quot;&quot;)">
            <text:p/>
          </table:table-cell>
          <table:table-cell table:style-name="ce10" table:formula="of:=AND([.$A695]&lt;&gt;&quot;&quot;;[.$A696]&lt;&gt;&quot;&quot;)" office:value-type="float" office:value="0" calcext:value-type="float">
            <text:p>0</text:p>
          </table:table-cell>
          <table:table-cell table:style-name="ce10" table:formula="of:=IF(OR([.$A696]=&quot;&quot;;[.J695]=&quot;&quot;);&quot;&quot;;[.J695]+1)">
            <text:p/>
          </table:table-cell>
          <table:table-cell/>
          <table:table-cell table:style-name="ce10" table:formula="of:=IF([.I696];MATCH([.G696];OFFSET([.G$2];0;0;[.J696];1);0)=[.J696];&quot;&quot;)">
            <text:p/>
          </table:table-cell>
          <table:table-cell table:style-name="ce10" table:formula="of:=IF([.$I696];IF([.L696];[.M695]+1;[.M695]);&quot;&quot;)">
            <text:p/>
          </table:table-cell>
          <table:table-cell table:style-name="ce14" table:formula="of:=IF([.$I696];[.N695]+MATCH(1;OFFSET([.$L$2];[.N695];0;[.$K$2]-[.N69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97]);OFFSET([.$G$2];[.$N697]-1;0);&quot;&quot;)">
            <text:p/>
          </table:table-cell>
          <table:table-cell table:style-name="ce7" table:number-matrix-columns-spanned="1" table:number-matrix-rows-spanned="1" table:formula="of:=IF(ISNUMBER([.$N697]);COM.MICROSOFT.TEXTJOIN(&quot;;&quot;;1;IF(OFFSET([.$G$2];0;0;[.$K$2];1)=[.$C697];OFFSET([.$H$2];0;0;[.$K$2];1);&quot;&quot;));&quot;&quot;)">
            <text:p/>
          </table:table-cell>
          <table:table-cell/>
          <table:table-cell table:style-name="ce3" table:formula="of:=IF([.I697];SEARCH([.F$1];[.A697]);&quot;&quot;)">
            <text:p/>
          </table:table-cell>
          <table:table-cell table:style-name="ce10" table:formula="of:=IF(ISNUMBER([.F697]);LEFT([.A697];[.F697]-1);&quot;&quot;)">
            <text:p/>
          </table:table-cell>
          <table:table-cell table:style-name="ce10" table:formula="of:=IF(ISNUMBER([.F697]);MID([.A697];[.F697]+1;999);&quot;&quot;)">
            <text:p/>
          </table:table-cell>
          <table:table-cell table:style-name="ce10" table:formula="of:=AND([.$A696]&lt;&gt;&quot;&quot;;[.$A697]&lt;&gt;&quot;&quot;)" office:value-type="float" office:value="0" calcext:value-type="float">
            <text:p>0</text:p>
          </table:table-cell>
          <table:table-cell table:style-name="ce10" table:formula="of:=IF(OR([.$A697]=&quot;&quot;;[.J696]=&quot;&quot;);&quot;&quot;;[.J696]+1)">
            <text:p/>
          </table:table-cell>
          <table:table-cell/>
          <table:table-cell table:style-name="ce10" table:formula="of:=IF([.I697];MATCH([.G697];OFFSET([.G$2];0;0;[.J697];1);0)=[.J697];&quot;&quot;)">
            <text:p/>
          </table:table-cell>
          <table:table-cell table:style-name="ce10" table:formula="of:=IF([.$I697];IF([.L697];[.M696]+1;[.M696]);&quot;&quot;)">
            <text:p/>
          </table:table-cell>
          <table:table-cell table:style-name="ce14" table:formula="of:=IF([.$I697];[.N696]+MATCH(1;OFFSET([.$L$2];[.N696];0;[.$K$2]-[.N69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98]);OFFSET([.$G$2];[.$N698]-1;0);&quot;&quot;)">
            <text:p/>
          </table:table-cell>
          <table:table-cell table:style-name="ce7" table:number-matrix-columns-spanned="1" table:number-matrix-rows-spanned="1" table:formula="of:=IF(ISNUMBER([.$N698]);COM.MICROSOFT.TEXTJOIN(&quot;;&quot;;1;IF(OFFSET([.$G$2];0;0;[.$K$2];1)=[.$C698];OFFSET([.$H$2];0;0;[.$K$2];1);&quot;&quot;));&quot;&quot;)">
            <text:p/>
          </table:table-cell>
          <table:table-cell/>
          <table:table-cell table:style-name="ce3" table:formula="of:=IF([.I698];SEARCH([.F$1];[.A698]);&quot;&quot;)">
            <text:p/>
          </table:table-cell>
          <table:table-cell table:style-name="ce10" table:formula="of:=IF(ISNUMBER([.F698]);LEFT([.A698];[.F698]-1);&quot;&quot;)">
            <text:p/>
          </table:table-cell>
          <table:table-cell table:style-name="ce10" table:formula="of:=IF(ISNUMBER([.F698]);MID([.A698];[.F698]+1;999);&quot;&quot;)">
            <text:p/>
          </table:table-cell>
          <table:table-cell table:style-name="ce10" table:formula="of:=AND([.$A697]&lt;&gt;&quot;&quot;;[.$A698]&lt;&gt;&quot;&quot;)" office:value-type="float" office:value="0" calcext:value-type="float">
            <text:p>0</text:p>
          </table:table-cell>
          <table:table-cell table:style-name="ce10" table:formula="of:=IF(OR([.$A698]=&quot;&quot;;[.J697]=&quot;&quot;);&quot;&quot;;[.J697]+1)">
            <text:p/>
          </table:table-cell>
          <table:table-cell/>
          <table:table-cell table:style-name="ce10" table:formula="of:=IF([.I698];MATCH([.G698];OFFSET([.G$2];0;0;[.J698];1);0)=[.J698];&quot;&quot;)">
            <text:p/>
          </table:table-cell>
          <table:table-cell table:style-name="ce10" table:formula="of:=IF([.$I698];IF([.L698];[.M697]+1;[.M697]);&quot;&quot;)">
            <text:p/>
          </table:table-cell>
          <table:table-cell table:style-name="ce14" table:formula="of:=IF([.$I698];[.N697]+MATCH(1;OFFSET([.$L$2];[.N697];0;[.$K$2]-[.N69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699]);OFFSET([.$G$2];[.$N699]-1;0);&quot;&quot;)">
            <text:p/>
          </table:table-cell>
          <table:table-cell table:style-name="ce7" table:number-matrix-columns-spanned="1" table:number-matrix-rows-spanned="1" table:formula="of:=IF(ISNUMBER([.$N699]);COM.MICROSOFT.TEXTJOIN(&quot;;&quot;;1;IF(OFFSET([.$G$2];0;0;[.$K$2];1)=[.$C699];OFFSET([.$H$2];0;0;[.$K$2];1);&quot;&quot;));&quot;&quot;)">
            <text:p/>
          </table:table-cell>
          <table:table-cell/>
          <table:table-cell table:style-name="ce3" table:formula="of:=IF([.I699];SEARCH([.F$1];[.A699]);&quot;&quot;)">
            <text:p/>
          </table:table-cell>
          <table:table-cell table:style-name="ce10" table:formula="of:=IF(ISNUMBER([.F699]);LEFT([.A699];[.F699]-1);&quot;&quot;)">
            <text:p/>
          </table:table-cell>
          <table:table-cell table:style-name="ce10" table:formula="of:=IF(ISNUMBER([.F699]);MID([.A699];[.F699]+1;999);&quot;&quot;)">
            <text:p/>
          </table:table-cell>
          <table:table-cell table:style-name="ce10" table:formula="of:=AND([.$A698]&lt;&gt;&quot;&quot;;[.$A699]&lt;&gt;&quot;&quot;)" office:value-type="float" office:value="0" calcext:value-type="float">
            <text:p>0</text:p>
          </table:table-cell>
          <table:table-cell table:style-name="ce10" table:formula="of:=IF(OR([.$A699]=&quot;&quot;;[.J698]=&quot;&quot;);&quot;&quot;;[.J698]+1)">
            <text:p/>
          </table:table-cell>
          <table:table-cell/>
          <table:table-cell table:style-name="ce10" table:formula="of:=IF([.I699];MATCH([.G699];OFFSET([.G$2];0;0;[.J699];1);0)=[.J699];&quot;&quot;)">
            <text:p/>
          </table:table-cell>
          <table:table-cell table:style-name="ce10" table:formula="of:=IF([.$I699];IF([.L699];[.M698]+1;[.M698]);&quot;&quot;)">
            <text:p/>
          </table:table-cell>
          <table:table-cell table:style-name="ce14" table:formula="of:=IF([.$I699];[.N698]+MATCH(1;OFFSET([.$L$2];[.N698];0;[.$K$2]-[.N69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00]);OFFSET([.$G$2];[.$N700]-1;0);&quot;&quot;)">
            <text:p/>
          </table:table-cell>
          <table:table-cell table:style-name="ce7" table:number-matrix-columns-spanned="1" table:number-matrix-rows-spanned="1" table:formula="of:=IF(ISNUMBER([.$N700]);COM.MICROSOFT.TEXTJOIN(&quot;;&quot;;1;IF(OFFSET([.$G$2];0;0;[.$K$2];1)=[.$C700];OFFSET([.$H$2];0;0;[.$K$2];1);&quot;&quot;));&quot;&quot;)">
            <text:p/>
          </table:table-cell>
          <table:table-cell/>
          <table:table-cell table:style-name="ce3" table:formula="of:=IF([.I700];SEARCH([.F$1];[.A700]);&quot;&quot;)">
            <text:p/>
          </table:table-cell>
          <table:table-cell table:style-name="ce10" table:formula="of:=IF(ISNUMBER([.F700]);LEFT([.A700];[.F700]-1);&quot;&quot;)">
            <text:p/>
          </table:table-cell>
          <table:table-cell table:style-name="ce10" table:formula="of:=IF(ISNUMBER([.F700]);MID([.A700];[.F700]+1;999);&quot;&quot;)">
            <text:p/>
          </table:table-cell>
          <table:table-cell table:style-name="ce10" table:formula="of:=AND([.$A699]&lt;&gt;&quot;&quot;;[.$A700]&lt;&gt;&quot;&quot;)" office:value-type="float" office:value="0" calcext:value-type="float">
            <text:p>0</text:p>
          </table:table-cell>
          <table:table-cell table:style-name="ce10" table:formula="of:=IF(OR([.$A700]=&quot;&quot;;[.J699]=&quot;&quot;);&quot;&quot;;[.J699]+1)">
            <text:p/>
          </table:table-cell>
          <table:table-cell/>
          <table:table-cell table:style-name="ce10" table:formula="of:=IF([.I700];MATCH([.G700];OFFSET([.G$2];0;0;[.J700];1);0)=[.J700];&quot;&quot;)">
            <text:p/>
          </table:table-cell>
          <table:table-cell table:style-name="ce10" table:formula="of:=IF([.$I700];IF([.L700];[.M699]+1;[.M699]);&quot;&quot;)">
            <text:p/>
          </table:table-cell>
          <table:table-cell table:style-name="ce14" table:formula="of:=IF([.$I700];[.N699]+MATCH(1;OFFSET([.$L$2];[.N699];0;[.$K$2]-[.N69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01]);OFFSET([.$G$2];[.$N701]-1;0);&quot;&quot;)">
            <text:p/>
          </table:table-cell>
          <table:table-cell table:style-name="ce7" table:number-matrix-columns-spanned="1" table:number-matrix-rows-spanned="1" table:formula="of:=IF(ISNUMBER([.$N701]);COM.MICROSOFT.TEXTJOIN(&quot;;&quot;;1;IF(OFFSET([.$G$2];0;0;[.$K$2];1)=[.$C701];OFFSET([.$H$2];0;0;[.$K$2];1);&quot;&quot;));&quot;&quot;)">
            <text:p/>
          </table:table-cell>
          <table:table-cell/>
          <table:table-cell table:style-name="ce3" table:formula="of:=IF([.I701];SEARCH([.F$1];[.A701]);&quot;&quot;)">
            <text:p/>
          </table:table-cell>
          <table:table-cell table:style-name="ce10" table:formula="of:=IF(ISNUMBER([.F701]);LEFT([.A701];[.F701]-1);&quot;&quot;)">
            <text:p/>
          </table:table-cell>
          <table:table-cell table:style-name="ce10" table:formula="of:=IF(ISNUMBER([.F701]);MID([.A701];[.F701]+1;999);&quot;&quot;)">
            <text:p/>
          </table:table-cell>
          <table:table-cell table:style-name="ce10" table:formula="of:=AND([.$A700]&lt;&gt;&quot;&quot;;[.$A701]&lt;&gt;&quot;&quot;)" office:value-type="float" office:value="0" calcext:value-type="float">
            <text:p>0</text:p>
          </table:table-cell>
          <table:table-cell table:style-name="ce10" table:formula="of:=IF(OR([.$A701]=&quot;&quot;;[.J700]=&quot;&quot;);&quot;&quot;;[.J700]+1)">
            <text:p/>
          </table:table-cell>
          <table:table-cell/>
          <table:table-cell table:style-name="ce10" table:formula="of:=IF([.I701];MATCH([.G701];OFFSET([.G$2];0;0;[.J701];1);0)=[.J701];&quot;&quot;)">
            <text:p/>
          </table:table-cell>
          <table:table-cell table:style-name="ce10" table:formula="of:=IF([.$I701];IF([.L701];[.M700]+1;[.M700]);&quot;&quot;)">
            <text:p/>
          </table:table-cell>
          <table:table-cell table:style-name="ce14" table:formula="of:=IF([.$I701];[.N700]+MATCH(1;OFFSET([.$L$2];[.N700];0;[.$K$2]-[.N70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02]);OFFSET([.$G$2];[.$N702]-1;0);&quot;&quot;)">
            <text:p/>
          </table:table-cell>
          <table:table-cell table:style-name="ce7" table:number-matrix-columns-spanned="1" table:number-matrix-rows-spanned="1" table:formula="of:=IF(ISNUMBER([.$N702]);COM.MICROSOFT.TEXTJOIN(&quot;;&quot;;1;IF(OFFSET([.$G$2];0;0;[.$K$2];1)=[.$C702];OFFSET([.$H$2];0;0;[.$K$2];1);&quot;&quot;));&quot;&quot;)">
            <text:p/>
          </table:table-cell>
          <table:table-cell/>
          <table:table-cell table:style-name="ce3" table:formula="of:=IF([.I702];SEARCH([.F$1];[.A702]);&quot;&quot;)">
            <text:p/>
          </table:table-cell>
          <table:table-cell table:style-name="ce10" table:formula="of:=IF(ISNUMBER([.F702]);LEFT([.A702];[.F702]-1);&quot;&quot;)">
            <text:p/>
          </table:table-cell>
          <table:table-cell table:style-name="ce10" table:formula="of:=IF(ISNUMBER([.F702]);MID([.A702];[.F702]+1;999);&quot;&quot;)">
            <text:p/>
          </table:table-cell>
          <table:table-cell table:style-name="ce10" table:formula="of:=AND([.$A701]&lt;&gt;&quot;&quot;;[.$A702]&lt;&gt;&quot;&quot;)" office:value-type="float" office:value="0" calcext:value-type="float">
            <text:p>0</text:p>
          </table:table-cell>
          <table:table-cell table:style-name="ce10" table:formula="of:=IF(OR([.$A702]=&quot;&quot;;[.J701]=&quot;&quot;);&quot;&quot;;[.J701]+1)">
            <text:p/>
          </table:table-cell>
          <table:table-cell/>
          <table:table-cell table:style-name="ce10" table:formula="of:=IF([.I702];MATCH([.G702];OFFSET([.G$2];0;0;[.J702];1);0)=[.J702];&quot;&quot;)">
            <text:p/>
          </table:table-cell>
          <table:table-cell table:style-name="ce10" table:formula="of:=IF([.$I702];IF([.L702];[.M701]+1;[.M701]);&quot;&quot;)">
            <text:p/>
          </table:table-cell>
          <table:table-cell table:style-name="ce14" table:formula="of:=IF([.$I702];[.N701]+MATCH(1;OFFSET([.$L$2];[.N701];0;[.$K$2]-[.N70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03]);OFFSET([.$G$2];[.$N703]-1;0);&quot;&quot;)">
            <text:p/>
          </table:table-cell>
          <table:table-cell table:style-name="ce7" table:number-matrix-columns-spanned="1" table:number-matrix-rows-spanned="1" table:formula="of:=IF(ISNUMBER([.$N703]);COM.MICROSOFT.TEXTJOIN(&quot;;&quot;;1;IF(OFFSET([.$G$2];0;0;[.$K$2];1)=[.$C703];OFFSET([.$H$2];0;0;[.$K$2];1);&quot;&quot;));&quot;&quot;)">
            <text:p/>
          </table:table-cell>
          <table:table-cell/>
          <table:table-cell table:style-name="ce3" table:formula="of:=IF([.I703];SEARCH([.F$1];[.A703]);&quot;&quot;)">
            <text:p/>
          </table:table-cell>
          <table:table-cell table:style-name="ce10" table:formula="of:=IF(ISNUMBER([.F703]);LEFT([.A703];[.F703]-1);&quot;&quot;)">
            <text:p/>
          </table:table-cell>
          <table:table-cell table:style-name="ce10" table:formula="of:=IF(ISNUMBER([.F703]);MID([.A703];[.F703]+1;999);&quot;&quot;)">
            <text:p/>
          </table:table-cell>
          <table:table-cell table:style-name="ce10" table:formula="of:=AND([.$A702]&lt;&gt;&quot;&quot;;[.$A703]&lt;&gt;&quot;&quot;)" office:value-type="float" office:value="0" calcext:value-type="float">
            <text:p>0</text:p>
          </table:table-cell>
          <table:table-cell table:style-name="ce10" table:formula="of:=IF(OR([.$A703]=&quot;&quot;;[.J702]=&quot;&quot;);&quot;&quot;;[.J702]+1)">
            <text:p/>
          </table:table-cell>
          <table:table-cell/>
          <table:table-cell table:style-name="ce10" table:formula="of:=IF([.I703];MATCH([.G703];OFFSET([.G$2];0;0;[.J703];1);0)=[.J703];&quot;&quot;)">
            <text:p/>
          </table:table-cell>
          <table:table-cell table:style-name="ce10" table:formula="of:=IF([.$I703];IF([.L703];[.M702]+1;[.M702]);&quot;&quot;)">
            <text:p/>
          </table:table-cell>
          <table:table-cell table:style-name="ce14" table:formula="of:=IF([.$I703];[.N702]+MATCH(1;OFFSET([.$L$2];[.N702];0;[.$K$2]-[.N70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04]);OFFSET([.$G$2];[.$N704]-1;0);&quot;&quot;)">
            <text:p/>
          </table:table-cell>
          <table:table-cell table:style-name="ce7" table:number-matrix-columns-spanned="1" table:number-matrix-rows-spanned="1" table:formula="of:=IF(ISNUMBER([.$N704]);COM.MICROSOFT.TEXTJOIN(&quot;;&quot;;1;IF(OFFSET([.$G$2];0;0;[.$K$2];1)=[.$C704];OFFSET([.$H$2];0;0;[.$K$2];1);&quot;&quot;));&quot;&quot;)">
            <text:p/>
          </table:table-cell>
          <table:table-cell/>
          <table:table-cell table:style-name="ce3" table:formula="of:=IF([.I704];SEARCH([.F$1];[.A704]);&quot;&quot;)">
            <text:p/>
          </table:table-cell>
          <table:table-cell table:style-name="ce10" table:formula="of:=IF(ISNUMBER([.F704]);LEFT([.A704];[.F704]-1);&quot;&quot;)">
            <text:p/>
          </table:table-cell>
          <table:table-cell table:style-name="ce10" table:formula="of:=IF(ISNUMBER([.F704]);MID([.A704];[.F704]+1;999);&quot;&quot;)">
            <text:p/>
          </table:table-cell>
          <table:table-cell table:style-name="ce10" table:formula="of:=AND([.$A703]&lt;&gt;&quot;&quot;;[.$A704]&lt;&gt;&quot;&quot;)" office:value-type="float" office:value="0" calcext:value-type="float">
            <text:p>0</text:p>
          </table:table-cell>
          <table:table-cell table:style-name="ce10" table:formula="of:=IF(OR([.$A704]=&quot;&quot;;[.J703]=&quot;&quot;);&quot;&quot;;[.J703]+1)">
            <text:p/>
          </table:table-cell>
          <table:table-cell/>
          <table:table-cell table:style-name="ce10" table:formula="of:=IF([.I704];MATCH([.G704];OFFSET([.G$2];0;0;[.J704];1);0)=[.J704];&quot;&quot;)">
            <text:p/>
          </table:table-cell>
          <table:table-cell table:style-name="ce10" table:formula="of:=IF([.$I704];IF([.L704];[.M703]+1;[.M703]);&quot;&quot;)">
            <text:p/>
          </table:table-cell>
          <table:table-cell table:style-name="ce14" table:formula="of:=IF([.$I704];[.N703]+MATCH(1;OFFSET([.$L$2];[.N703];0;[.$K$2]-[.N70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05]);OFFSET([.$G$2];[.$N705]-1;0);&quot;&quot;)">
            <text:p/>
          </table:table-cell>
          <table:table-cell table:style-name="ce7" table:number-matrix-columns-spanned="1" table:number-matrix-rows-spanned="1" table:formula="of:=IF(ISNUMBER([.$N705]);COM.MICROSOFT.TEXTJOIN(&quot;;&quot;;1;IF(OFFSET([.$G$2];0;0;[.$K$2];1)=[.$C705];OFFSET([.$H$2];0;0;[.$K$2];1);&quot;&quot;));&quot;&quot;)">
            <text:p/>
          </table:table-cell>
          <table:table-cell/>
          <table:table-cell table:style-name="ce3" table:formula="of:=IF([.I705];SEARCH([.F$1];[.A705]);&quot;&quot;)">
            <text:p/>
          </table:table-cell>
          <table:table-cell table:style-name="ce10" table:formula="of:=IF(ISNUMBER([.F705]);LEFT([.A705];[.F705]-1);&quot;&quot;)">
            <text:p/>
          </table:table-cell>
          <table:table-cell table:style-name="ce10" table:formula="of:=IF(ISNUMBER([.F705]);MID([.A705];[.F705]+1;999);&quot;&quot;)">
            <text:p/>
          </table:table-cell>
          <table:table-cell table:style-name="ce10" table:formula="of:=AND([.$A704]&lt;&gt;&quot;&quot;;[.$A705]&lt;&gt;&quot;&quot;)" office:value-type="float" office:value="0" calcext:value-type="float">
            <text:p>0</text:p>
          </table:table-cell>
          <table:table-cell table:style-name="ce10" table:formula="of:=IF(OR([.$A705]=&quot;&quot;;[.J704]=&quot;&quot;);&quot;&quot;;[.J704]+1)">
            <text:p/>
          </table:table-cell>
          <table:table-cell/>
          <table:table-cell table:style-name="ce10" table:formula="of:=IF([.I705];MATCH([.G705];OFFSET([.G$2];0;0;[.J705];1);0)=[.J705];&quot;&quot;)">
            <text:p/>
          </table:table-cell>
          <table:table-cell table:style-name="ce10" table:formula="of:=IF([.$I705];IF([.L705];[.M704]+1;[.M704]);&quot;&quot;)">
            <text:p/>
          </table:table-cell>
          <table:table-cell table:style-name="ce14" table:formula="of:=IF([.$I705];[.N704]+MATCH(1;OFFSET([.$L$2];[.N704];0;[.$K$2]-[.N70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06]);OFFSET([.$G$2];[.$N706]-1;0);&quot;&quot;)">
            <text:p/>
          </table:table-cell>
          <table:table-cell table:style-name="ce7" table:number-matrix-columns-spanned="1" table:number-matrix-rows-spanned="1" table:formula="of:=IF(ISNUMBER([.$N706]);COM.MICROSOFT.TEXTJOIN(&quot;;&quot;;1;IF(OFFSET([.$G$2];0;0;[.$K$2];1)=[.$C706];OFFSET([.$H$2];0;0;[.$K$2];1);&quot;&quot;));&quot;&quot;)">
            <text:p/>
          </table:table-cell>
          <table:table-cell/>
          <table:table-cell table:style-name="ce3" table:formula="of:=IF([.I706];SEARCH([.F$1];[.A706]);&quot;&quot;)">
            <text:p/>
          </table:table-cell>
          <table:table-cell table:style-name="ce10" table:formula="of:=IF(ISNUMBER([.F706]);LEFT([.A706];[.F706]-1);&quot;&quot;)">
            <text:p/>
          </table:table-cell>
          <table:table-cell table:style-name="ce10" table:formula="of:=IF(ISNUMBER([.F706]);MID([.A706];[.F706]+1;999);&quot;&quot;)">
            <text:p/>
          </table:table-cell>
          <table:table-cell table:style-name="ce10" table:formula="of:=AND([.$A705]&lt;&gt;&quot;&quot;;[.$A706]&lt;&gt;&quot;&quot;)" office:value-type="float" office:value="0" calcext:value-type="float">
            <text:p>0</text:p>
          </table:table-cell>
          <table:table-cell table:style-name="ce10" table:formula="of:=IF(OR([.$A706]=&quot;&quot;;[.J705]=&quot;&quot;);&quot;&quot;;[.J705]+1)">
            <text:p/>
          </table:table-cell>
          <table:table-cell/>
          <table:table-cell table:style-name="ce10" table:formula="of:=IF([.I706];MATCH([.G706];OFFSET([.G$2];0;0;[.J706];1);0)=[.J706];&quot;&quot;)">
            <text:p/>
          </table:table-cell>
          <table:table-cell table:style-name="ce10" table:formula="of:=IF([.$I706];IF([.L706];[.M705]+1;[.M705]);&quot;&quot;)">
            <text:p/>
          </table:table-cell>
          <table:table-cell table:style-name="ce14" table:formula="of:=IF([.$I706];[.N705]+MATCH(1;OFFSET([.$L$2];[.N705];0;[.$K$2]-[.N70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07]);OFFSET([.$G$2];[.$N707]-1;0);&quot;&quot;)">
            <text:p/>
          </table:table-cell>
          <table:table-cell table:style-name="ce7" table:number-matrix-columns-spanned="1" table:number-matrix-rows-spanned="1" table:formula="of:=IF(ISNUMBER([.$N707]);COM.MICROSOFT.TEXTJOIN(&quot;;&quot;;1;IF(OFFSET([.$G$2];0;0;[.$K$2];1)=[.$C707];OFFSET([.$H$2];0;0;[.$K$2];1);&quot;&quot;));&quot;&quot;)">
            <text:p/>
          </table:table-cell>
          <table:table-cell/>
          <table:table-cell table:style-name="ce3" table:formula="of:=IF([.I707];SEARCH([.F$1];[.A707]);&quot;&quot;)">
            <text:p/>
          </table:table-cell>
          <table:table-cell table:style-name="ce10" table:formula="of:=IF(ISNUMBER([.F707]);LEFT([.A707];[.F707]-1);&quot;&quot;)">
            <text:p/>
          </table:table-cell>
          <table:table-cell table:style-name="ce10" table:formula="of:=IF(ISNUMBER([.F707]);MID([.A707];[.F707]+1;999);&quot;&quot;)">
            <text:p/>
          </table:table-cell>
          <table:table-cell table:style-name="ce10" table:formula="of:=AND([.$A706]&lt;&gt;&quot;&quot;;[.$A707]&lt;&gt;&quot;&quot;)" office:value-type="float" office:value="0" calcext:value-type="float">
            <text:p>0</text:p>
          </table:table-cell>
          <table:table-cell table:style-name="ce10" table:formula="of:=IF(OR([.$A707]=&quot;&quot;;[.J706]=&quot;&quot;);&quot;&quot;;[.J706]+1)">
            <text:p/>
          </table:table-cell>
          <table:table-cell/>
          <table:table-cell table:style-name="ce10" table:formula="of:=IF([.I707];MATCH([.G707];OFFSET([.G$2];0;0;[.J707];1);0)=[.J707];&quot;&quot;)">
            <text:p/>
          </table:table-cell>
          <table:table-cell table:style-name="ce10" table:formula="of:=IF([.$I707];IF([.L707];[.M706]+1;[.M706]);&quot;&quot;)">
            <text:p/>
          </table:table-cell>
          <table:table-cell table:style-name="ce14" table:formula="of:=IF([.$I707];[.N706]+MATCH(1;OFFSET([.$L$2];[.N706];0;[.$K$2]-[.N70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08]);OFFSET([.$G$2];[.$N708]-1;0);&quot;&quot;)">
            <text:p/>
          </table:table-cell>
          <table:table-cell table:style-name="ce7" table:number-matrix-columns-spanned="1" table:number-matrix-rows-spanned="1" table:formula="of:=IF(ISNUMBER([.$N708]);COM.MICROSOFT.TEXTJOIN(&quot;;&quot;;1;IF(OFFSET([.$G$2];0;0;[.$K$2];1)=[.$C708];OFFSET([.$H$2];0;0;[.$K$2];1);&quot;&quot;));&quot;&quot;)">
            <text:p/>
          </table:table-cell>
          <table:table-cell/>
          <table:table-cell table:style-name="ce3" table:formula="of:=IF([.I708];SEARCH([.F$1];[.A708]);&quot;&quot;)">
            <text:p/>
          </table:table-cell>
          <table:table-cell table:style-name="ce10" table:formula="of:=IF(ISNUMBER([.F708]);LEFT([.A708];[.F708]-1);&quot;&quot;)">
            <text:p/>
          </table:table-cell>
          <table:table-cell table:style-name="ce10" table:formula="of:=IF(ISNUMBER([.F708]);MID([.A708];[.F708]+1;999);&quot;&quot;)">
            <text:p/>
          </table:table-cell>
          <table:table-cell table:style-name="ce10" table:formula="of:=AND([.$A707]&lt;&gt;&quot;&quot;;[.$A708]&lt;&gt;&quot;&quot;)" office:value-type="float" office:value="0" calcext:value-type="float">
            <text:p>0</text:p>
          </table:table-cell>
          <table:table-cell table:style-name="ce10" table:formula="of:=IF(OR([.$A708]=&quot;&quot;;[.J707]=&quot;&quot;);&quot;&quot;;[.J707]+1)">
            <text:p/>
          </table:table-cell>
          <table:table-cell/>
          <table:table-cell table:style-name="ce10" table:formula="of:=IF([.I708];MATCH([.G708];OFFSET([.G$2];0;0;[.J708];1);0)=[.J708];&quot;&quot;)">
            <text:p/>
          </table:table-cell>
          <table:table-cell table:style-name="ce10" table:formula="of:=IF([.$I708];IF([.L708];[.M707]+1;[.M707]);&quot;&quot;)">
            <text:p/>
          </table:table-cell>
          <table:table-cell table:style-name="ce14" table:formula="of:=IF([.$I708];[.N707]+MATCH(1;OFFSET([.$L$2];[.N707];0;[.$K$2]-[.N70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09]);OFFSET([.$G$2];[.$N709]-1;0);&quot;&quot;)">
            <text:p/>
          </table:table-cell>
          <table:table-cell table:style-name="ce7" table:number-matrix-columns-spanned="1" table:number-matrix-rows-spanned="1" table:formula="of:=IF(ISNUMBER([.$N709]);COM.MICROSOFT.TEXTJOIN(&quot;;&quot;;1;IF(OFFSET([.$G$2];0;0;[.$K$2];1)=[.$C709];OFFSET([.$H$2];0;0;[.$K$2];1);&quot;&quot;));&quot;&quot;)">
            <text:p/>
          </table:table-cell>
          <table:table-cell/>
          <table:table-cell table:style-name="ce3" table:formula="of:=IF([.I709];SEARCH([.F$1];[.A709]);&quot;&quot;)">
            <text:p/>
          </table:table-cell>
          <table:table-cell table:style-name="ce10" table:formula="of:=IF(ISNUMBER([.F709]);LEFT([.A709];[.F709]-1);&quot;&quot;)">
            <text:p/>
          </table:table-cell>
          <table:table-cell table:style-name="ce10" table:formula="of:=IF(ISNUMBER([.F709]);MID([.A709];[.F709]+1;999);&quot;&quot;)">
            <text:p/>
          </table:table-cell>
          <table:table-cell table:style-name="ce10" table:formula="of:=AND([.$A708]&lt;&gt;&quot;&quot;;[.$A709]&lt;&gt;&quot;&quot;)" office:value-type="float" office:value="0" calcext:value-type="float">
            <text:p>0</text:p>
          </table:table-cell>
          <table:table-cell table:style-name="ce10" table:formula="of:=IF(OR([.$A709]=&quot;&quot;;[.J708]=&quot;&quot;);&quot;&quot;;[.J708]+1)">
            <text:p/>
          </table:table-cell>
          <table:table-cell/>
          <table:table-cell table:style-name="ce10" table:formula="of:=IF([.I709];MATCH([.G709];OFFSET([.G$2];0;0;[.J709];1);0)=[.J709];&quot;&quot;)">
            <text:p/>
          </table:table-cell>
          <table:table-cell table:style-name="ce10" table:formula="of:=IF([.$I709];IF([.L709];[.M708]+1;[.M708]);&quot;&quot;)">
            <text:p/>
          </table:table-cell>
          <table:table-cell table:style-name="ce14" table:formula="of:=IF([.$I709];[.N708]+MATCH(1;OFFSET([.$L$2];[.N708];0;[.$K$2]-[.N70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10]);OFFSET([.$G$2];[.$N710]-1;0);&quot;&quot;)">
            <text:p/>
          </table:table-cell>
          <table:table-cell table:style-name="ce7" table:number-matrix-columns-spanned="1" table:number-matrix-rows-spanned="1" table:formula="of:=IF(ISNUMBER([.$N710]);COM.MICROSOFT.TEXTJOIN(&quot;;&quot;;1;IF(OFFSET([.$G$2];0;0;[.$K$2];1)=[.$C710];OFFSET([.$H$2];0;0;[.$K$2];1);&quot;&quot;));&quot;&quot;)">
            <text:p/>
          </table:table-cell>
          <table:table-cell/>
          <table:table-cell table:style-name="ce3" table:formula="of:=IF([.I710];SEARCH([.F$1];[.A710]);&quot;&quot;)">
            <text:p/>
          </table:table-cell>
          <table:table-cell table:style-name="ce10" table:formula="of:=IF(ISNUMBER([.F710]);LEFT([.A710];[.F710]-1);&quot;&quot;)">
            <text:p/>
          </table:table-cell>
          <table:table-cell table:style-name="ce10" table:formula="of:=IF(ISNUMBER([.F710]);MID([.A710];[.F710]+1;999);&quot;&quot;)">
            <text:p/>
          </table:table-cell>
          <table:table-cell table:style-name="ce10" table:formula="of:=AND([.$A709]&lt;&gt;&quot;&quot;;[.$A710]&lt;&gt;&quot;&quot;)" office:value-type="float" office:value="0" calcext:value-type="float">
            <text:p>0</text:p>
          </table:table-cell>
          <table:table-cell table:style-name="ce10" table:formula="of:=IF(OR([.$A710]=&quot;&quot;;[.J709]=&quot;&quot;);&quot;&quot;;[.J709]+1)">
            <text:p/>
          </table:table-cell>
          <table:table-cell/>
          <table:table-cell table:style-name="ce10" table:formula="of:=IF([.I710];MATCH([.G710];OFFSET([.G$2];0;0;[.J710];1);0)=[.J710];&quot;&quot;)">
            <text:p/>
          </table:table-cell>
          <table:table-cell table:style-name="ce10" table:formula="of:=IF([.$I710];IF([.L710];[.M709]+1;[.M709]);&quot;&quot;)">
            <text:p/>
          </table:table-cell>
          <table:table-cell table:style-name="ce14" table:formula="of:=IF([.$I710];[.N709]+MATCH(1;OFFSET([.$L$2];[.N709];0;[.$K$2]-[.N70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11]);OFFSET([.$G$2];[.$N711]-1;0);&quot;&quot;)">
            <text:p/>
          </table:table-cell>
          <table:table-cell table:style-name="ce7" table:number-matrix-columns-spanned="1" table:number-matrix-rows-spanned="1" table:formula="of:=IF(ISNUMBER([.$N711]);COM.MICROSOFT.TEXTJOIN(&quot;;&quot;;1;IF(OFFSET([.$G$2];0;0;[.$K$2];1)=[.$C711];OFFSET([.$H$2];0;0;[.$K$2];1);&quot;&quot;));&quot;&quot;)">
            <text:p/>
          </table:table-cell>
          <table:table-cell/>
          <table:table-cell table:style-name="ce3" table:formula="of:=IF([.I711];SEARCH([.F$1];[.A711]);&quot;&quot;)">
            <text:p/>
          </table:table-cell>
          <table:table-cell table:style-name="ce10" table:formula="of:=IF(ISNUMBER([.F711]);LEFT([.A711];[.F711]-1);&quot;&quot;)">
            <text:p/>
          </table:table-cell>
          <table:table-cell table:style-name="ce10" table:formula="of:=IF(ISNUMBER([.F711]);MID([.A711];[.F711]+1;999);&quot;&quot;)">
            <text:p/>
          </table:table-cell>
          <table:table-cell table:style-name="ce10" table:formula="of:=AND([.$A710]&lt;&gt;&quot;&quot;;[.$A711]&lt;&gt;&quot;&quot;)" office:value-type="float" office:value="0" calcext:value-type="float">
            <text:p>0</text:p>
          </table:table-cell>
          <table:table-cell table:style-name="ce10" table:formula="of:=IF(OR([.$A711]=&quot;&quot;;[.J710]=&quot;&quot;);&quot;&quot;;[.J710]+1)">
            <text:p/>
          </table:table-cell>
          <table:table-cell/>
          <table:table-cell table:style-name="ce10" table:formula="of:=IF([.I711];MATCH([.G711];OFFSET([.G$2];0;0;[.J711];1);0)=[.J711];&quot;&quot;)">
            <text:p/>
          </table:table-cell>
          <table:table-cell table:style-name="ce10" table:formula="of:=IF([.$I711];IF([.L711];[.M710]+1;[.M710]);&quot;&quot;)">
            <text:p/>
          </table:table-cell>
          <table:table-cell table:style-name="ce14" table:formula="of:=IF([.$I711];[.N710]+MATCH(1;OFFSET([.$L$2];[.N710];0;[.$K$2]-[.N71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12]);OFFSET([.$G$2];[.$N712]-1;0);&quot;&quot;)">
            <text:p/>
          </table:table-cell>
          <table:table-cell table:style-name="ce7" table:number-matrix-columns-spanned="1" table:number-matrix-rows-spanned="1" table:formula="of:=IF(ISNUMBER([.$N712]);COM.MICROSOFT.TEXTJOIN(&quot;;&quot;;1;IF(OFFSET([.$G$2];0;0;[.$K$2];1)=[.$C712];OFFSET([.$H$2];0;0;[.$K$2];1);&quot;&quot;));&quot;&quot;)">
            <text:p/>
          </table:table-cell>
          <table:table-cell/>
          <table:table-cell table:style-name="ce3" table:formula="of:=IF([.I712];SEARCH([.F$1];[.A712]);&quot;&quot;)">
            <text:p/>
          </table:table-cell>
          <table:table-cell table:style-name="ce10" table:formula="of:=IF(ISNUMBER([.F712]);LEFT([.A712];[.F712]-1);&quot;&quot;)">
            <text:p/>
          </table:table-cell>
          <table:table-cell table:style-name="ce10" table:formula="of:=IF(ISNUMBER([.F712]);MID([.A712];[.F712]+1;999);&quot;&quot;)">
            <text:p/>
          </table:table-cell>
          <table:table-cell table:style-name="ce10" table:formula="of:=AND([.$A711]&lt;&gt;&quot;&quot;;[.$A712]&lt;&gt;&quot;&quot;)" office:value-type="float" office:value="0" calcext:value-type="float">
            <text:p>0</text:p>
          </table:table-cell>
          <table:table-cell table:style-name="ce10" table:formula="of:=IF(OR([.$A712]=&quot;&quot;;[.J711]=&quot;&quot;);&quot;&quot;;[.J711]+1)">
            <text:p/>
          </table:table-cell>
          <table:table-cell/>
          <table:table-cell table:style-name="ce10" table:formula="of:=IF([.I712];MATCH([.G712];OFFSET([.G$2];0;0;[.J712];1);0)=[.J712];&quot;&quot;)">
            <text:p/>
          </table:table-cell>
          <table:table-cell table:style-name="ce10" table:formula="of:=IF([.$I712];IF([.L712];[.M711]+1;[.M711]);&quot;&quot;)">
            <text:p/>
          </table:table-cell>
          <table:table-cell table:style-name="ce14" table:formula="of:=IF([.$I712];[.N711]+MATCH(1;OFFSET([.$L$2];[.N711];0;[.$K$2]-[.N71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13]);OFFSET([.$G$2];[.$N713]-1;0);&quot;&quot;)">
            <text:p/>
          </table:table-cell>
          <table:table-cell table:style-name="ce7" table:number-matrix-columns-spanned="1" table:number-matrix-rows-spanned="1" table:formula="of:=IF(ISNUMBER([.$N713]);COM.MICROSOFT.TEXTJOIN(&quot;;&quot;;1;IF(OFFSET([.$G$2];0;0;[.$K$2];1)=[.$C713];OFFSET([.$H$2];0;0;[.$K$2];1);&quot;&quot;));&quot;&quot;)">
            <text:p/>
          </table:table-cell>
          <table:table-cell/>
          <table:table-cell table:style-name="ce3" table:formula="of:=IF([.I713];SEARCH([.F$1];[.A713]);&quot;&quot;)">
            <text:p/>
          </table:table-cell>
          <table:table-cell table:style-name="ce10" table:formula="of:=IF(ISNUMBER([.F713]);LEFT([.A713];[.F713]-1);&quot;&quot;)">
            <text:p/>
          </table:table-cell>
          <table:table-cell table:style-name="ce10" table:formula="of:=IF(ISNUMBER([.F713]);MID([.A713];[.F713]+1;999);&quot;&quot;)">
            <text:p/>
          </table:table-cell>
          <table:table-cell table:style-name="ce10" table:formula="of:=AND([.$A712]&lt;&gt;&quot;&quot;;[.$A713]&lt;&gt;&quot;&quot;)" office:value-type="float" office:value="0" calcext:value-type="float">
            <text:p>0</text:p>
          </table:table-cell>
          <table:table-cell table:style-name="ce10" table:formula="of:=IF(OR([.$A713]=&quot;&quot;;[.J712]=&quot;&quot;);&quot;&quot;;[.J712]+1)">
            <text:p/>
          </table:table-cell>
          <table:table-cell/>
          <table:table-cell table:style-name="ce10" table:formula="of:=IF([.I713];MATCH([.G713];OFFSET([.G$2];0;0;[.J713];1);0)=[.J713];&quot;&quot;)">
            <text:p/>
          </table:table-cell>
          <table:table-cell table:style-name="ce10" table:formula="of:=IF([.$I713];IF([.L713];[.M712]+1;[.M712]);&quot;&quot;)">
            <text:p/>
          </table:table-cell>
          <table:table-cell table:style-name="ce14" table:formula="of:=IF([.$I713];[.N712]+MATCH(1;OFFSET([.$L$2];[.N712];0;[.$K$2]-[.N71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14]);OFFSET([.$G$2];[.$N714]-1;0);&quot;&quot;)">
            <text:p/>
          </table:table-cell>
          <table:table-cell table:style-name="ce7" table:number-matrix-columns-spanned="1" table:number-matrix-rows-spanned="1" table:formula="of:=IF(ISNUMBER([.$N714]);COM.MICROSOFT.TEXTJOIN(&quot;;&quot;;1;IF(OFFSET([.$G$2];0;0;[.$K$2];1)=[.$C714];OFFSET([.$H$2];0;0;[.$K$2];1);&quot;&quot;));&quot;&quot;)">
            <text:p/>
          </table:table-cell>
          <table:table-cell/>
          <table:table-cell table:style-name="ce3" table:formula="of:=IF([.I714];SEARCH([.F$1];[.A714]);&quot;&quot;)">
            <text:p/>
          </table:table-cell>
          <table:table-cell table:style-name="ce10" table:formula="of:=IF(ISNUMBER([.F714]);LEFT([.A714];[.F714]-1);&quot;&quot;)">
            <text:p/>
          </table:table-cell>
          <table:table-cell table:style-name="ce10" table:formula="of:=IF(ISNUMBER([.F714]);MID([.A714];[.F714]+1;999);&quot;&quot;)">
            <text:p/>
          </table:table-cell>
          <table:table-cell table:style-name="ce10" table:formula="of:=AND([.$A713]&lt;&gt;&quot;&quot;;[.$A714]&lt;&gt;&quot;&quot;)" office:value-type="float" office:value="0" calcext:value-type="float">
            <text:p>0</text:p>
          </table:table-cell>
          <table:table-cell table:style-name="ce10" table:formula="of:=IF(OR([.$A714]=&quot;&quot;;[.J713]=&quot;&quot;);&quot;&quot;;[.J713]+1)">
            <text:p/>
          </table:table-cell>
          <table:table-cell/>
          <table:table-cell table:style-name="ce10" table:formula="of:=IF([.I714];MATCH([.G714];OFFSET([.G$2];0;0;[.J714];1);0)=[.J714];&quot;&quot;)">
            <text:p/>
          </table:table-cell>
          <table:table-cell table:style-name="ce10" table:formula="of:=IF([.$I714];IF([.L714];[.M713]+1;[.M713]);&quot;&quot;)">
            <text:p/>
          </table:table-cell>
          <table:table-cell table:style-name="ce14" table:formula="of:=IF([.$I714];[.N713]+MATCH(1;OFFSET([.$L$2];[.N713];0;[.$K$2]-[.N71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15]);OFFSET([.$G$2];[.$N715]-1;0);&quot;&quot;)">
            <text:p/>
          </table:table-cell>
          <table:table-cell table:style-name="ce7" table:number-matrix-columns-spanned="1" table:number-matrix-rows-spanned="1" table:formula="of:=IF(ISNUMBER([.$N715]);COM.MICROSOFT.TEXTJOIN(&quot;;&quot;;1;IF(OFFSET([.$G$2];0;0;[.$K$2];1)=[.$C715];OFFSET([.$H$2];0;0;[.$K$2];1);&quot;&quot;));&quot;&quot;)">
            <text:p/>
          </table:table-cell>
          <table:table-cell/>
          <table:table-cell table:style-name="ce3" table:formula="of:=IF([.I715];SEARCH([.F$1];[.A715]);&quot;&quot;)">
            <text:p/>
          </table:table-cell>
          <table:table-cell table:style-name="ce10" table:formula="of:=IF(ISNUMBER([.F715]);LEFT([.A715];[.F715]-1);&quot;&quot;)">
            <text:p/>
          </table:table-cell>
          <table:table-cell table:style-name="ce10" table:formula="of:=IF(ISNUMBER([.F715]);MID([.A715];[.F715]+1;999);&quot;&quot;)">
            <text:p/>
          </table:table-cell>
          <table:table-cell table:style-name="ce10" table:formula="of:=AND([.$A714]&lt;&gt;&quot;&quot;;[.$A715]&lt;&gt;&quot;&quot;)" office:value-type="float" office:value="0" calcext:value-type="float">
            <text:p>0</text:p>
          </table:table-cell>
          <table:table-cell table:style-name="ce10" table:formula="of:=IF(OR([.$A715]=&quot;&quot;;[.J714]=&quot;&quot;);&quot;&quot;;[.J714]+1)">
            <text:p/>
          </table:table-cell>
          <table:table-cell/>
          <table:table-cell table:style-name="ce10" table:formula="of:=IF([.I715];MATCH([.G715];OFFSET([.G$2];0;0;[.J715];1);0)=[.J715];&quot;&quot;)">
            <text:p/>
          </table:table-cell>
          <table:table-cell table:style-name="ce10" table:formula="of:=IF([.$I715];IF([.L715];[.M714]+1;[.M714]);&quot;&quot;)">
            <text:p/>
          </table:table-cell>
          <table:table-cell table:style-name="ce14" table:formula="of:=IF([.$I715];[.N714]+MATCH(1;OFFSET([.$L$2];[.N714];0;[.$K$2]-[.N71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16]);OFFSET([.$G$2];[.$N716]-1;0);&quot;&quot;)">
            <text:p/>
          </table:table-cell>
          <table:table-cell table:style-name="ce7" table:number-matrix-columns-spanned="1" table:number-matrix-rows-spanned="1" table:formula="of:=IF(ISNUMBER([.$N716]);COM.MICROSOFT.TEXTJOIN(&quot;;&quot;;1;IF(OFFSET([.$G$2];0;0;[.$K$2];1)=[.$C716];OFFSET([.$H$2];0;0;[.$K$2];1);&quot;&quot;));&quot;&quot;)">
            <text:p/>
          </table:table-cell>
          <table:table-cell/>
          <table:table-cell table:style-name="ce3" table:formula="of:=IF([.I716];SEARCH([.F$1];[.A716]);&quot;&quot;)">
            <text:p/>
          </table:table-cell>
          <table:table-cell table:style-name="ce10" table:formula="of:=IF(ISNUMBER([.F716]);LEFT([.A716];[.F716]-1);&quot;&quot;)">
            <text:p/>
          </table:table-cell>
          <table:table-cell table:style-name="ce10" table:formula="of:=IF(ISNUMBER([.F716]);MID([.A716];[.F716]+1;999);&quot;&quot;)">
            <text:p/>
          </table:table-cell>
          <table:table-cell table:style-name="ce10" table:formula="of:=AND([.$A715]&lt;&gt;&quot;&quot;;[.$A716]&lt;&gt;&quot;&quot;)" office:value-type="float" office:value="0" calcext:value-type="float">
            <text:p>0</text:p>
          </table:table-cell>
          <table:table-cell table:style-name="ce10" table:formula="of:=IF(OR([.$A716]=&quot;&quot;;[.J715]=&quot;&quot;);&quot;&quot;;[.J715]+1)">
            <text:p/>
          </table:table-cell>
          <table:table-cell/>
          <table:table-cell table:style-name="ce10" table:formula="of:=IF([.I716];MATCH([.G716];OFFSET([.G$2];0;0;[.J716];1);0)=[.J716];&quot;&quot;)">
            <text:p/>
          </table:table-cell>
          <table:table-cell table:style-name="ce10" table:formula="of:=IF([.$I716];IF([.L716];[.M715]+1;[.M715]);&quot;&quot;)">
            <text:p/>
          </table:table-cell>
          <table:table-cell table:style-name="ce14" table:formula="of:=IF([.$I716];[.N715]+MATCH(1;OFFSET([.$L$2];[.N715];0;[.$K$2]-[.N71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17]);OFFSET([.$G$2];[.$N717]-1;0);&quot;&quot;)">
            <text:p/>
          </table:table-cell>
          <table:table-cell table:style-name="ce7" table:number-matrix-columns-spanned="1" table:number-matrix-rows-spanned="1" table:formula="of:=IF(ISNUMBER([.$N717]);COM.MICROSOFT.TEXTJOIN(&quot;;&quot;;1;IF(OFFSET([.$G$2];0;0;[.$K$2];1)=[.$C717];OFFSET([.$H$2];0;0;[.$K$2];1);&quot;&quot;));&quot;&quot;)">
            <text:p/>
          </table:table-cell>
          <table:table-cell/>
          <table:table-cell table:style-name="ce3" table:formula="of:=IF([.I717];SEARCH([.F$1];[.A717]);&quot;&quot;)">
            <text:p/>
          </table:table-cell>
          <table:table-cell table:style-name="ce10" table:formula="of:=IF(ISNUMBER([.F717]);LEFT([.A717];[.F717]-1);&quot;&quot;)">
            <text:p/>
          </table:table-cell>
          <table:table-cell table:style-name="ce10" table:formula="of:=IF(ISNUMBER([.F717]);MID([.A717];[.F717]+1;999);&quot;&quot;)">
            <text:p/>
          </table:table-cell>
          <table:table-cell table:style-name="ce10" table:formula="of:=AND([.$A716]&lt;&gt;&quot;&quot;;[.$A717]&lt;&gt;&quot;&quot;)" office:value-type="float" office:value="0" calcext:value-type="float">
            <text:p>0</text:p>
          </table:table-cell>
          <table:table-cell table:style-name="ce10" table:formula="of:=IF(OR([.$A717]=&quot;&quot;;[.J716]=&quot;&quot;);&quot;&quot;;[.J716]+1)">
            <text:p/>
          </table:table-cell>
          <table:table-cell/>
          <table:table-cell table:style-name="ce10" table:formula="of:=IF([.I717];MATCH([.G717];OFFSET([.G$2];0;0;[.J717];1);0)=[.J717];&quot;&quot;)">
            <text:p/>
          </table:table-cell>
          <table:table-cell table:style-name="ce10" table:formula="of:=IF([.$I717];IF([.L717];[.M716]+1;[.M716]);&quot;&quot;)">
            <text:p/>
          </table:table-cell>
          <table:table-cell table:style-name="ce14" table:formula="of:=IF([.$I717];[.N716]+MATCH(1;OFFSET([.$L$2];[.N716];0;[.$K$2]-[.N71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18]);OFFSET([.$G$2];[.$N718]-1;0);&quot;&quot;)">
            <text:p/>
          </table:table-cell>
          <table:table-cell table:style-name="ce7" table:number-matrix-columns-spanned="1" table:number-matrix-rows-spanned="1" table:formula="of:=IF(ISNUMBER([.$N718]);COM.MICROSOFT.TEXTJOIN(&quot;;&quot;;1;IF(OFFSET([.$G$2];0;0;[.$K$2];1)=[.$C718];OFFSET([.$H$2];0;0;[.$K$2];1);&quot;&quot;));&quot;&quot;)">
            <text:p/>
          </table:table-cell>
          <table:table-cell/>
          <table:table-cell table:style-name="ce3" table:formula="of:=IF([.I718];SEARCH([.F$1];[.A718]);&quot;&quot;)">
            <text:p/>
          </table:table-cell>
          <table:table-cell table:style-name="ce10" table:formula="of:=IF(ISNUMBER([.F718]);LEFT([.A718];[.F718]-1);&quot;&quot;)">
            <text:p/>
          </table:table-cell>
          <table:table-cell table:style-name="ce10" table:formula="of:=IF(ISNUMBER([.F718]);MID([.A718];[.F718]+1;999);&quot;&quot;)">
            <text:p/>
          </table:table-cell>
          <table:table-cell table:style-name="ce10" table:formula="of:=AND([.$A717]&lt;&gt;&quot;&quot;;[.$A718]&lt;&gt;&quot;&quot;)" office:value-type="float" office:value="0" calcext:value-type="float">
            <text:p>0</text:p>
          </table:table-cell>
          <table:table-cell table:style-name="ce10" table:formula="of:=IF(OR([.$A718]=&quot;&quot;;[.J717]=&quot;&quot;);&quot;&quot;;[.J717]+1)">
            <text:p/>
          </table:table-cell>
          <table:table-cell/>
          <table:table-cell table:style-name="ce10" table:formula="of:=IF([.I718];MATCH([.G718];OFFSET([.G$2];0;0;[.J718];1);0)=[.J718];&quot;&quot;)">
            <text:p/>
          </table:table-cell>
          <table:table-cell table:style-name="ce10" table:formula="of:=IF([.$I718];IF([.L718];[.M717]+1;[.M717]);&quot;&quot;)">
            <text:p/>
          </table:table-cell>
          <table:table-cell table:style-name="ce14" table:formula="of:=IF([.$I718];[.N717]+MATCH(1;OFFSET([.$L$2];[.N717];0;[.$K$2]-[.N71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19]);OFFSET([.$G$2];[.$N719]-1;0);&quot;&quot;)">
            <text:p/>
          </table:table-cell>
          <table:table-cell table:style-name="ce7" table:number-matrix-columns-spanned="1" table:number-matrix-rows-spanned="1" table:formula="of:=IF(ISNUMBER([.$N719]);COM.MICROSOFT.TEXTJOIN(&quot;;&quot;;1;IF(OFFSET([.$G$2];0;0;[.$K$2];1)=[.$C719];OFFSET([.$H$2];0;0;[.$K$2];1);&quot;&quot;));&quot;&quot;)">
            <text:p/>
          </table:table-cell>
          <table:table-cell/>
          <table:table-cell table:style-name="ce3" table:formula="of:=IF([.I719];SEARCH([.F$1];[.A719]);&quot;&quot;)">
            <text:p/>
          </table:table-cell>
          <table:table-cell table:style-name="ce10" table:formula="of:=IF(ISNUMBER([.F719]);LEFT([.A719];[.F719]-1);&quot;&quot;)">
            <text:p/>
          </table:table-cell>
          <table:table-cell table:style-name="ce10" table:formula="of:=IF(ISNUMBER([.F719]);MID([.A719];[.F719]+1;999);&quot;&quot;)">
            <text:p/>
          </table:table-cell>
          <table:table-cell table:style-name="ce10" table:formula="of:=AND([.$A718]&lt;&gt;&quot;&quot;;[.$A719]&lt;&gt;&quot;&quot;)" office:value-type="float" office:value="0" calcext:value-type="float">
            <text:p>0</text:p>
          </table:table-cell>
          <table:table-cell table:style-name="ce10" table:formula="of:=IF(OR([.$A719]=&quot;&quot;;[.J718]=&quot;&quot;);&quot;&quot;;[.J718]+1)">
            <text:p/>
          </table:table-cell>
          <table:table-cell/>
          <table:table-cell table:style-name="ce10" table:formula="of:=IF([.I719];MATCH([.G719];OFFSET([.G$2];0;0;[.J719];1);0)=[.J719];&quot;&quot;)">
            <text:p/>
          </table:table-cell>
          <table:table-cell table:style-name="ce10" table:formula="of:=IF([.$I719];IF([.L719];[.M718]+1;[.M718]);&quot;&quot;)">
            <text:p/>
          </table:table-cell>
          <table:table-cell table:style-name="ce14" table:formula="of:=IF([.$I719];[.N718]+MATCH(1;OFFSET([.$L$2];[.N718];0;[.$K$2]-[.N71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20]);OFFSET([.$G$2];[.$N720]-1;0);&quot;&quot;)">
            <text:p/>
          </table:table-cell>
          <table:table-cell table:style-name="ce7" table:number-matrix-columns-spanned="1" table:number-matrix-rows-spanned="1" table:formula="of:=IF(ISNUMBER([.$N720]);COM.MICROSOFT.TEXTJOIN(&quot;;&quot;;1;IF(OFFSET([.$G$2];0;0;[.$K$2];1)=[.$C720];OFFSET([.$H$2];0;0;[.$K$2];1);&quot;&quot;));&quot;&quot;)">
            <text:p/>
          </table:table-cell>
          <table:table-cell/>
          <table:table-cell table:style-name="ce3" table:formula="of:=IF([.I720];SEARCH([.F$1];[.A720]);&quot;&quot;)">
            <text:p/>
          </table:table-cell>
          <table:table-cell table:style-name="ce10" table:formula="of:=IF(ISNUMBER([.F720]);LEFT([.A720];[.F720]-1);&quot;&quot;)">
            <text:p/>
          </table:table-cell>
          <table:table-cell table:style-name="ce10" table:formula="of:=IF(ISNUMBER([.F720]);MID([.A720];[.F720]+1;999);&quot;&quot;)">
            <text:p/>
          </table:table-cell>
          <table:table-cell table:style-name="ce10" table:formula="of:=AND([.$A719]&lt;&gt;&quot;&quot;;[.$A720]&lt;&gt;&quot;&quot;)" office:value-type="float" office:value="0" calcext:value-type="float">
            <text:p>0</text:p>
          </table:table-cell>
          <table:table-cell table:style-name="ce10" table:formula="of:=IF(OR([.$A720]=&quot;&quot;;[.J719]=&quot;&quot;);&quot;&quot;;[.J719]+1)">
            <text:p/>
          </table:table-cell>
          <table:table-cell/>
          <table:table-cell table:style-name="ce10" table:formula="of:=IF([.I720];MATCH([.G720];OFFSET([.G$2];0;0;[.J720];1);0)=[.J720];&quot;&quot;)">
            <text:p/>
          </table:table-cell>
          <table:table-cell table:style-name="ce10" table:formula="of:=IF([.$I720];IF([.L720];[.M719]+1;[.M719]);&quot;&quot;)">
            <text:p/>
          </table:table-cell>
          <table:table-cell table:style-name="ce14" table:formula="of:=IF([.$I720];[.N719]+MATCH(1;OFFSET([.$L$2];[.N719];0;[.$K$2]-[.N71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21]);OFFSET([.$G$2];[.$N721]-1;0);&quot;&quot;)">
            <text:p/>
          </table:table-cell>
          <table:table-cell table:style-name="ce7" table:number-matrix-columns-spanned="1" table:number-matrix-rows-spanned="1" table:formula="of:=IF(ISNUMBER([.$N721]);COM.MICROSOFT.TEXTJOIN(&quot;;&quot;;1;IF(OFFSET([.$G$2];0;0;[.$K$2];1)=[.$C721];OFFSET([.$H$2];0;0;[.$K$2];1);&quot;&quot;));&quot;&quot;)">
            <text:p/>
          </table:table-cell>
          <table:table-cell/>
          <table:table-cell table:style-name="ce3" table:formula="of:=IF([.I721];SEARCH([.F$1];[.A721]);&quot;&quot;)">
            <text:p/>
          </table:table-cell>
          <table:table-cell table:style-name="ce10" table:formula="of:=IF(ISNUMBER([.F721]);LEFT([.A721];[.F721]-1);&quot;&quot;)">
            <text:p/>
          </table:table-cell>
          <table:table-cell table:style-name="ce10" table:formula="of:=IF(ISNUMBER([.F721]);MID([.A721];[.F721]+1;999);&quot;&quot;)">
            <text:p/>
          </table:table-cell>
          <table:table-cell table:style-name="ce10" table:formula="of:=AND([.$A720]&lt;&gt;&quot;&quot;;[.$A721]&lt;&gt;&quot;&quot;)" office:value-type="float" office:value="0" calcext:value-type="float">
            <text:p>0</text:p>
          </table:table-cell>
          <table:table-cell table:style-name="ce10" table:formula="of:=IF(OR([.$A721]=&quot;&quot;;[.J720]=&quot;&quot;);&quot;&quot;;[.J720]+1)">
            <text:p/>
          </table:table-cell>
          <table:table-cell/>
          <table:table-cell table:style-name="ce10" table:formula="of:=IF([.I721];MATCH([.G721];OFFSET([.G$2];0;0;[.J721];1);0)=[.J721];&quot;&quot;)">
            <text:p/>
          </table:table-cell>
          <table:table-cell table:style-name="ce10" table:formula="of:=IF([.$I721];IF([.L721];[.M720]+1;[.M720]);&quot;&quot;)">
            <text:p/>
          </table:table-cell>
          <table:table-cell table:style-name="ce14" table:formula="of:=IF([.$I721];[.N720]+MATCH(1;OFFSET([.$L$2];[.N720];0;[.$K$2]-[.N72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22]);OFFSET([.$G$2];[.$N722]-1;0);&quot;&quot;)">
            <text:p/>
          </table:table-cell>
          <table:table-cell table:style-name="ce7" table:number-matrix-columns-spanned="1" table:number-matrix-rows-spanned="1" table:formula="of:=IF(ISNUMBER([.$N722]);COM.MICROSOFT.TEXTJOIN(&quot;;&quot;;1;IF(OFFSET([.$G$2];0;0;[.$K$2];1)=[.$C722];OFFSET([.$H$2];0;0;[.$K$2];1);&quot;&quot;));&quot;&quot;)">
            <text:p/>
          </table:table-cell>
          <table:table-cell/>
          <table:table-cell table:style-name="ce3" table:formula="of:=IF([.I722];SEARCH([.F$1];[.A722]);&quot;&quot;)">
            <text:p/>
          </table:table-cell>
          <table:table-cell table:style-name="ce10" table:formula="of:=IF(ISNUMBER([.F722]);LEFT([.A722];[.F722]-1);&quot;&quot;)">
            <text:p/>
          </table:table-cell>
          <table:table-cell table:style-name="ce10" table:formula="of:=IF(ISNUMBER([.F722]);MID([.A722];[.F722]+1;999);&quot;&quot;)">
            <text:p/>
          </table:table-cell>
          <table:table-cell table:style-name="ce10" table:formula="of:=AND([.$A721]&lt;&gt;&quot;&quot;;[.$A722]&lt;&gt;&quot;&quot;)" office:value-type="float" office:value="0" calcext:value-type="float">
            <text:p>0</text:p>
          </table:table-cell>
          <table:table-cell table:style-name="ce10" table:formula="of:=IF(OR([.$A722]=&quot;&quot;;[.J721]=&quot;&quot;);&quot;&quot;;[.J721]+1)">
            <text:p/>
          </table:table-cell>
          <table:table-cell/>
          <table:table-cell table:style-name="ce10" table:formula="of:=IF([.I722];MATCH([.G722];OFFSET([.G$2];0;0;[.J722];1);0)=[.J722];&quot;&quot;)">
            <text:p/>
          </table:table-cell>
          <table:table-cell table:style-name="ce10" table:formula="of:=IF([.$I722];IF([.L722];[.M721]+1;[.M721]);&quot;&quot;)">
            <text:p/>
          </table:table-cell>
          <table:table-cell table:style-name="ce14" table:formula="of:=IF([.$I722];[.N721]+MATCH(1;OFFSET([.$L$2];[.N721];0;[.$K$2]-[.N72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23]);OFFSET([.$G$2];[.$N723]-1;0);&quot;&quot;)">
            <text:p/>
          </table:table-cell>
          <table:table-cell table:style-name="ce7" table:number-matrix-columns-spanned="1" table:number-matrix-rows-spanned="1" table:formula="of:=IF(ISNUMBER([.$N723]);COM.MICROSOFT.TEXTJOIN(&quot;;&quot;;1;IF(OFFSET([.$G$2];0;0;[.$K$2];1)=[.$C723];OFFSET([.$H$2];0;0;[.$K$2];1);&quot;&quot;));&quot;&quot;)">
            <text:p/>
          </table:table-cell>
          <table:table-cell/>
          <table:table-cell table:style-name="ce3" table:formula="of:=IF([.I723];SEARCH([.F$1];[.A723]);&quot;&quot;)">
            <text:p/>
          </table:table-cell>
          <table:table-cell table:style-name="ce10" table:formula="of:=IF(ISNUMBER([.F723]);LEFT([.A723];[.F723]-1);&quot;&quot;)">
            <text:p/>
          </table:table-cell>
          <table:table-cell table:style-name="ce10" table:formula="of:=IF(ISNUMBER([.F723]);MID([.A723];[.F723]+1;999);&quot;&quot;)">
            <text:p/>
          </table:table-cell>
          <table:table-cell table:style-name="ce10" table:formula="of:=AND([.$A722]&lt;&gt;&quot;&quot;;[.$A723]&lt;&gt;&quot;&quot;)" office:value-type="float" office:value="0" calcext:value-type="float">
            <text:p>0</text:p>
          </table:table-cell>
          <table:table-cell table:style-name="ce10" table:formula="of:=IF(OR([.$A723]=&quot;&quot;;[.J722]=&quot;&quot;);&quot;&quot;;[.J722]+1)">
            <text:p/>
          </table:table-cell>
          <table:table-cell/>
          <table:table-cell table:style-name="ce10" table:formula="of:=IF([.I723];MATCH([.G723];OFFSET([.G$2];0;0;[.J723];1);0)=[.J723];&quot;&quot;)">
            <text:p/>
          </table:table-cell>
          <table:table-cell table:style-name="ce10" table:formula="of:=IF([.$I723];IF([.L723];[.M722]+1;[.M722]);&quot;&quot;)">
            <text:p/>
          </table:table-cell>
          <table:table-cell table:style-name="ce14" table:formula="of:=IF([.$I723];[.N722]+MATCH(1;OFFSET([.$L$2];[.N722];0;[.$K$2]-[.N72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24]);OFFSET([.$G$2];[.$N724]-1;0);&quot;&quot;)">
            <text:p/>
          </table:table-cell>
          <table:table-cell table:style-name="ce7" table:number-matrix-columns-spanned="1" table:number-matrix-rows-spanned="1" table:formula="of:=IF(ISNUMBER([.$N724]);COM.MICROSOFT.TEXTJOIN(&quot;;&quot;;1;IF(OFFSET([.$G$2];0;0;[.$K$2];1)=[.$C724];OFFSET([.$H$2];0;0;[.$K$2];1);&quot;&quot;));&quot;&quot;)">
            <text:p/>
          </table:table-cell>
          <table:table-cell/>
          <table:table-cell table:style-name="ce3" table:formula="of:=IF([.I724];SEARCH([.F$1];[.A724]);&quot;&quot;)">
            <text:p/>
          </table:table-cell>
          <table:table-cell table:style-name="ce10" table:formula="of:=IF(ISNUMBER([.F724]);LEFT([.A724];[.F724]-1);&quot;&quot;)">
            <text:p/>
          </table:table-cell>
          <table:table-cell table:style-name="ce10" table:formula="of:=IF(ISNUMBER([.F724]);MID([.A724];[.F724]+1;999);&quot;&quot;)">
            <text:p/>
          </table:table-cell>
          <table:table-cell table:style-name="ce10" table:formula="of:=AND([.$A723]&lt;&gt;&quot;&quot;;[.$A724]&lt;&gt;&quot;&quot;)" office:value-type="float" office:value="0" calcext:value-type="float">
            <text:p>0</text:p>
          </table:table-cell>
          <table:table-cell table:style-name="ce10" table:formula="of:=IF(OR([.$A724]=&quot;&quot;;[.J723]=&quot;&quot;);&quot;&quot;;[.J723]+1)">
            <text:p/>
          </table:table-cell>
          <table:table-cell/>
          <table:table-cell table:style-name="ce10" table:formula="of:=IF([.I724];MATCH([.G724];OFFSET([.G$2];0;0;[.J724];1);0)=[.J724];&quot;&quot;)">
            <text:p/>
          </table:table-cell>
          <table:table-cell table:style-name="ce10" table:formula="of:=IF([.$I724];IF([.L724];[.M723]+1;[.M723]);&quot;&quot;)">
            <text:p/>
          </table:table-cell>
          <table:table-cell table:style-name="ce14" table:formula="of:=IF([.$I724];[.N723]+MATCH(1;OFFSET([.$L$2];[.N723];0;[.$K$2]-[.N72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25]);OFFSET([.$G$2];[.$N725]-1;0);&quot;&quot;)">
            <text:p/>
          </table:table-cell>
          <table:table-cell table:style-name="ce7" table:number-matrix-columns-spanned="1" table:number-matrix-rows-spanned="1" table:formula="of:=IF(ISNUMBER([.$N725]);COM.MICROSOFT.TEXTJOIN(&quot;;&quot;;1;IF(OFFSET([.$G$2];0;0;[.$K$2];1)=[.$C725];OFFSET([.$H$2];0;0;[.$K$2];1);&quot;&quot;));&quot;&quot;)">
            <text:p/>
          </table:table-cell>
          <table:table-cell/>
          <table:table-cell table:style-name="ce3" table:formula="of:=IF([.I725];SEARCH([.F$1];[.A725]);&quot;&quot;)">
            <text:p/>
          </table:table-cell>
          <table:table-cell table:style-name="ce10" table:formula="of:=IF(ISNUMBER([.F725]);LEFT([.A725];[.F725]-1);&quot;&quot;)">
            <text:p/>
          </table:table-cell>
          <table:table-cell table:style-name="ce10" table:formula="of:=IF(ISNUMBER([.F725]);MID([.A725];[.F725]+1;999);&quot;&quot;)">
            <text:p/>
          </table:table-cell>
          <table:table-cell table:style-name="ce10" table:formula="of:=AND([.$A724]&lt;&gt;&quot;&quot;;[.$A725]&lt;&gt;&quot;&quot;)" office:value-type="float" office:value="0" calcext:value-type="float">
            <text:p>0</text:p>
          </table:table-cell>
          <table:table-cell table:style-name="ce10" table:formula="of:=IF(OR([.$A725]=&quot;&quot;;[.J724]=&quot;&quot;);&quot;&quot;;[.J724]+1)">
            <text:p/>
          </table:table-cell>
          <table:table-cell/>
          <table:table-cell table:style-name="ce10" table:formula="of:=IF([.I725];MATCH([.G725];OFFSET([.G$2];0;0;[.J725];1);0)=[.J725];&quot;&quot;)">
            <text:p/>
          </table:table-cell>
          <table:table-cell table:style-name="ce10" table:formula="of:=IF([.$I725];IF([.L725];[.M724]+1;[.M724]);&quot;&quot;)">
            <text:p/>
          </table:table-cell>
          <table:table-cell table:style-name="ce14" table:formula="of:=IF([.$I725];[.N724]+MATCH(1;OFFSET([.$L$2];[.N724];0;[.$K$2]-[.N72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26]);OFFSET([.$G$2];[.$N726]-1;0);&quot;&quot;)">
            <text:p/>
          </table:table-cell>
          <table:table-cell table:style-name="ce7" table:number-matrix-columns-spanned="1" table:number-matrix-rows-spanned="1" table:formula="of:=IF(ISNUMBER([.$N726]);COM.MICROSOFT.TEXTJOIN(&quot;;&quot;;1;IF(OFFSET([.$G$2];0;0;[.$K$2];1)=[.$C726];OFFSET([.$H$2];0;0;[.$K$2];1);&quot;&quot;));&quot;&quot;)">
            <text:p/>
          </table:table-cell>
          <table:table-cell/>
          <table:table-cell table:style-name="ce3" table:formula="of:=IF([.I726];SEARCH([.F$1];[.A726]);&quot;&quot;)">
            <text:p/>
          </table:table-cell>
          <table:table-cell table:style-name="ce10" table:formula="of:=IF(ISNUMBER([.F726]);LEFT([.A726];[.F726]-1);&quot;&quot;)">
            <text:p/>
          </table:table-cell>
          <table:table-cell table:style-name="ce10" table:formula="of:=IF(ISNUMBER([.F726]);MID([.A726];[.F726]+1;999);&quot;&quot;)">
            <text:p/>
          </table:table-cell>
          <table:table-cell table:style-name="ce10" table:formula="of:=AND([.$A725]&lt;&gt;&quot;&quot;;[.$A726]&lt;&gt;&quot;&quot;)" office:value-type="float" office:value="0" calcext:value-type="float">
            <text:p>0</text:p>
          </table:table-cell>
          <table:table-cell table:style-name="ce10" table:formula="of:=IF(OR([.$A726]=&quot;&quot;;[.J725]=&quot;&quot;);&quot;&quot;;[.J725]+1)">
            <text:p/>
          </table:table-cell>
          <table:table-cell/>
          <table:table-cell table:style-name="ce10" table:formula="of:=IF([.I726];MATCH([.G726];OFFSET([.G$2];0;0;[.J726];1);0)=[.J726];&quot;&quot;)">
            <text:p/>
          </table:table-cell>
          <table:table-cell table:style-name="ce10" table:formula="of:=IF([.$I726];IF([.L726];[.M725]+1;[.M725]);&quot;&quot;)">
            <text:p/>
          </table:table-cell>
          <table:table-cell table:style-name="ce14" table:formula="of:=IF([.$I726];[.N725]+MATCH(1;OFFSET([.$L$2];[.N725];0;[.$K$2]-[.N72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27]);OFFSET([.$G$2];[.$N727]-1;0);&quot;&quot;)">
            <text:p/>
          </table:table-cell>
          <table:table-cell table:style-name="ce7" table:number-matrix-columns-spanned="1" table:number-matrix-rows-spanned="1" table:formula="of:=IF(ISNUMBER([.$N727]);COM.MICROSOFT.TEXTJOIN(&quot;;&quot;;1;IF(OFFSET([.$G$2];0;0;[.$K$2];1)=[.$C727];OFFSET([.$H$2];0;0;[.$K$2];1);&quot;&quot;));&quot;&quot;)">
            <text:p/>
          </table:table-cell>
          <table:table-cell/>
          <table:table-cell table:style-name="ce3" table:formula="of:=IF([.I727];SEARCH([.F$1];[.A727]);&quot;&quot;)">
            <text:p/>
          </table:table-cell>
          <table:table-cell table:style-name="ce10" table:formula="of:=IF(ISNUMBER([.F727]);LEFT([.A727];[.F727]-1);&quot;&quot;)">
            <text:p/>
          </table:table-cell>
          <table:table-cell table:style-name="ce10" table:formula="of:=IF(ISNUMBER([.F727]);MID([.A727];[.F727]+1;999);&quot;&quot;)">
            <text:p/>
          </table:table-cell>
          <table:table-cell table:style-name="ce10" table:formula="of:=AND([.$A726]&lt;&gt;&quot;&quot;;[.$A727]&lt;&gt;&quot;&quot;)" office:value-type="float" office:value="0" calcext:value-type="float">
            <text:p>0</text:p>
          </table:table-cell>
          <table:table-cell table:style-name="ce10" table:formula="of:=IF(OR([.$A727]=&quot;&quot;;[.J726]=&quot;&quot;);&quot;&quot;;[.J726]+1)">
            <text:p/>
          </table:table-cell>
          <table:table-cell/>
          <table:table-cell table:style-name="ce10" table:formula="of:=IF([.I727];MATCH([.G727];OFFSET([.G$2];0;0;[.J727];1);0)=[.J727];&quot;&quot;)">
            <text:p/>
          </table:table-cell>
          <table:table-cell table:style-name="ce10" table:formula="of:=IF([.$I727];IF([.L727];[.M726]+1;[.M726]);&quot;&quot;)">
            <text:p/>
          </table:table-cell>
          <table:table-cell table:style-name="ce14" table:formula="of:=IF([.$I727];[.N726]+MATCH(1;OFFSET([.$L$2];[.N726];0;[.$K$2]-[.N72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28]);OFFSET([.$G$2];[.$N728]-1;0);&quot;&quot;)">
            <text:p/>
          </table:table-cell>
          <table:table-cell table:style-name="ce7" table:number-matrix-columns-spanned="1" table:number-matrix-rows-spanned="1" table:formula="of:=IF(ISNUMBER([.$N728]);COM.MICROSOFT.TEXTJOIN(&quot;;&quot;;1;IF(OFFSET([.$G$2];0;0;[.$K$2];1)=[.$C728];OFFSET([.$H$2];0;0;[.$K$2];1);&quot;&quot;));&quot;&quot;)">
            <text:p/>
          </table:table-cell>
          <table:table-cell/>
          <table:table-cell table:style-name="ce3" table:formula="of:=IF([.I728];SEARCH([.F$1];[.A728]);&quot;&quot;)">
            <text:p/>
          </table:table-cell>
          <table:table-cell table:style-name="ce10" table:formula="of:=IF(ISNUMBER([.F728]);LEFT([.A728];[.F728]-1);&quot;&quot;)">
            <text:p/>
          </table:table-cell>
          <table:table-cell table:style-name="ce10" table:formula="of:=IF(ISNUMBER([.F728]);MID([.A728];[.F728]+1;999);&quot;&quot;)">
            <text:p/>
          </table:table-cell>
          <table:table-cell table:style-name="ce10" table:formula="of:=AND([.$A727]&lt;&gt;&quot;&quot;;[.$A728]&lt;&gt;&quot;&quot;)" office:value-type="float" office:value="0" calcext:value-type="float">
            <text:p>0</text:p>
          </table:table-cell>
          <table:table-cell table:style-name="ce10" table:formula="of:=IF(OR([.$A728]=&quot;&quot;;[.J727]=&quot;&quot;);&quot;&quot;;[.J727]+1)">
            <text:p/>
          </table:table-cell>
          <table:table-cell/>
          <table:table-cell table:style-name="ce10" table:formula="of:=IF([.I728];MATCH([.G728];OFFSET([.G$2];0;0;[.J728];1);0)=[.J728];&quot;&quot;)">
            <text:p/>
          </table:table-cell>
          <table:table-cell table:style-name="ce10" table:formula="of:=IF([.$I728];IF([.L728];[.M727]+1;[.M727]);&quot;&quot;)">
            <text:p/>
          </table:table-cell>
          <table:table-cell table:style-name="ce14" table:formula="of:=IF([.$I728];[.N727]+MATCH(1;OFFSET([.$L$2];[.N727];0;[.$K$2]-[.N72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29]);OFFSET([.$G$2];[.$N729]-1;0);&quot;&quot;)">
            <text:p/>
          </table:table-cell>
          <table:table-cell table:style-name="ce7" table:number-matrix-columns-spanned="1" table:number-matrix-rows-spanned="1" table:formula="of:=IF(ISNUMBER([.$N729]);COM.MICROSOFT.TEXTJOIN(&quot;;&quot;;1;IF(OFFSET([.$G$2];0;0;[.$K$2];1)=[.$C729];OFFSET([.$H$2];0;0;[.$K$2];1);&quot;&quot;));&quot;&quot;)">
            <text:p/>
          </table:table-cell>
          <table:table-cell/>
          <table:table-cell table:style-name="ce3" table:formula="of:=IF([.I729];SEARCH([.F$1];[.A729]);&quot;&quot;)">
            <text:p/>
          </table:table-cell>
          <table:table-cell table:style-name="ce10" table:formula="of:=IF(ISNUMBER([.F729]);LEFT([.A729];[.F729]-1);&quot;&quot;)">
            <text:p/>
          </table:table-cell>
          <table:table-cell table:style-name="ce10" table:formula="of:=IF(ISNUMBER([.F729]);MID([.A729];[.F729]+1;999);&quot;&quot;)">
            <text:p/>
          </table:table-cell>
          <table:table-cell table:style-name="ce10" table:formula="of:=AND([.$A728]&lt;&gt;&quot;&quot;;[.$A729]&lt;&gt;&quot;&quot;)" office:value-type="float" office:value="0" calcext:value-type="float">
            <text:p>0</text:p>
          </table:table-cell>
          <table:table-cell table:style-name="ce10" table:formula="of:=IF(OR([.$A729]=&quot;&quot;;[.J728]=&quot;&quot;);&quot;&quot;;[.J728]+1)">
            <text:p/>
          </table:table-cell>
          <table:table-cell/>
          <table:table-cell table:style-name="ce10" table:formula="of:=IF([.I729];MATCH([.G729];OFFSET([.G$2];0;0;[.J729];1);0)=[.J729];&quot;&quot;)">
            <text:p/>
          </table:table-cell>
          <table:table-cell table:style-name="ce10" table:formula="of:=IF([.$I729];IF([.L729];[.M728]+1;[.M728]);&quot;&quot;)">
            <text:p/>
          </table:table-cell>
          <table:table-cell table:style-name="ce14" table:formula="of:=IF([.$I729];[.N728]+MATCH(1;OFFSET([.$L$2];[.N728];0;[.$K$2]-[.N72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30]);OFFSET([.$G$2];[.$N730]-1;0);&quot;&quot;)">
            <text:p/>
          </table:table-cell>
          <table:table-cell table:style-name="ce7" table:number-matrix-columns-spanned="1" table:number-matrix-rows-spanned="1" table:formula="of:=IF(ISNUMBER([.$N730]);COM.MICROSOFT.TEXTJOIN(&quot;;&quot;;1;IF(OFFSET([.$G$2];0;0;[.$K$2];1)=[.$C730];OFFSET([.$H$2];0;0;[.$K$2];1);&quot;&quot;));&quot;&quot;)">
            <text:p/>
          </table:table-cell>
          <table:table-cell/>
          <table:table-cell table:style-name="ce3" table:formula="of:=IF([.I730];SEARCH([.F$1];[.A730]);&quot;&quot;)">
            <text:p/>
          </table:table-cell>
          <table:table-cell table:style-name="ce10" table:formula="of:=IF(ISNUMBER([.F730]);LEFT([.A730];[.F730]-1);&quot;&quot;)">
            <text:p/>
          </table:table-cell>
          <table:table-cell table:style-name="ce10" table:formula="of:=IF(ISNUMBER([.F730]);MID([.A730];[.F730]+1;999);&quot;&quot;)">
            <text:p/>
          </table:table-cell>
          <table:table-cell table:style-name="ce10" table:formula="of:=AND([.$A729]&lt;&gt;&quot;&quot;;[.$A730]&lt;&gt;&quot;&quot;)" office:value-type="float" office:value="0" calcext:value-type="float">
            <text:p>0</text:p>
          </table:table-cell>
          <table:table-cell table:style-name="ce10" table:formula="of:=IF(OR([.$A730]=&quot;&quot;;[.J729]=&quot;&quot;);&quot;&quot;;[.J729]+1)">
            <text:p/>
          </table:table-cell>
          <table:table-cell/>
          <table:table-cell table:style-name="ce10" table:formula="of:=IF([.I730];MATCH([.G730];OFFSET([.G$2];0;0;[.J730];1);0)=[.J730];&quot;&quot;)">
            <text:p/>
          </table:table-cell>
          <table:table-cell table:style-name="ce10" table:formula="of:=IF([.$I730];IF([.L730];[.M729]+1;[.M729]);&quot;&quot;)">
            <text:p/>
          </table:table-cell>
          <table:table-cell table:style-name="ce14" table:formula="of:=IF([.$I730];[.N729]+MATCH(1;OFFSET([.$L$2];[.N729];0;[.$K$2]-[.N72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31]);OFFSET([.$G$2];[.$N731]-1;0);&quot;&quot;)">
            <text:p/>
          </table:table-cell>
          <table:table-cell table:style-name="ce7" table:number-matrix-columns-spanned="1" table:number-matrix-rows-spanned="1" table:formula="of:=IF(ISNUMBER([.$N731]);COM.MICROSOFT.TEXTJOIN(&quot;;&quot;;1;IF(OFFSET([.$G$2];0;0;[.$K$2];1)=[.$C731];OFFSET([.$H$2];0;0;[.$K$2];1);&quot;&quot;));&quot;&quot;)">
            <text:p/>
          </table:table-cell>
          <table:table-cell/>
          <table:table-cell table:style-name="ce3" table:formula="of:=IF([.I731];SEARCH([.F$1];[.A731]);&quot;&quot;)">
            <text:p/>
          </table:table-cell>
          <table:table-cell table:style-name="ce10" table:formula="of:=IF(ISNUMBER([.F731]);LEFT([.A731];[.F731]-1);&quot;&quot;)">
            <text:p/>
          </table:table-cell>
          <table:table-cell table:style-name="ce10" table:formula="of:=IF(ISNUMBER([.F731]);MID([.A731];[.F731]+1;999);&quot;&quot;)">
            <text:p/>
          </table:table-cell>
          <table:table-cell table:style-name="ce10" table:formula="of:=AND([.$A730]&lt;&gt;&quot;&quot;;[.$A731]&lt;&gt;&quot;&quot;)" office:value-type="float" office:value="0" calcext:value-type="float">
            <text:p>0</text:p>
          </table:table-cell>
          <table:table-cell table:style-name="ce10" table:formula="of:=IF(OR([.$A731]=&quot;&quot;;[.J730]=&quot;&quot;);&quot;&quot;;[.J730]+1)">
            <text:p/>
          </table:table-cell>
          <table:table-cell/>
          <table:table-cell table:style-name="ce10" table:formula="of:=IF([.I731];MATCH([.G731];OFFSET([.G$2];0;0;[.J731];1);0)=[.J731];&quot;&quot;)">
            <text:p/>
          </table:table-cell>
          <table:table-cell table:style-name="ce10" table:formula="of:=IF([.$I731];IF([.L731];[.M730]+1;[.M730]);&quot;&quot;)">
            <text:p/>
          </table:table-cell>
          <table:table-cell table:style-name="ce14" table:formula="of:=IF([.$I731];[.N730]+MATCH(1;OFFSET([.$L$2];[.N730];0;[.$K$2]-[.N73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32]);OFFSET([.$G$2];[.$N732]-1;0);&quot;&quot;)">
            <text:p/>
          </table:table-cell>
          <table:table-cell table:style-name="ce7" table:number-matrix-columns-spanned="1" table:number-matrix-rows-spanned="1" table:formula="of:=IF(ISNUMBER([.$N732]);COM.MICROSOFT.TEXTJOIN(&quot;;&quot;;1;IF(OFFSET([.$G$2];0;0;[.$K$2];1)=[.$C732];OFFSET([.$H$2];0;0;[.$K$2];1);&quot;&quot;));&quot;&quot;)">
            <text:p/>
          </table:table-cell>
          <table:table-cell/>
          <table:table-cell table:style-name="ce3" table:formula="of:=IF([.I732];SEARCH([.F$1];[.A732]);&quot;&quot;)">
            <text:p/>
          </table:table-cell>
          <table:table-cell table:style-name="ce10" table:formula="of:=IF(ISNUMBER([.F732]);LEFT([.A732];[.F732]-1);&quot;&quot;)">
            <text:p/>
          </table:table-cell>
          <table:table-cell table:style-name="ce10" table:formula="of:=IF(ISNUMBER([.F732]);MID([.A732];[.F732]+1;999);&quot;&quot;)">
            <text:p/>
          </table:table-cell>
          <table:table-cell table:style-name="ce10" table:formula="of:=AND([.$A731]&lt;&gt;&quot;&quot;;[.$A732]&lt;&gt;&quot;&quot;)" office:value-type="float" office:value="0" calcext:value-type="float">
            <text:p>0</text:p>
          </table:table-cell>
          <table:table-cell table:style-name="ce10" table:formula="of:=IF(OR([.$A732]=&quot;&quot;;[.J731]=&quot;&quot;);&quot;&quot;;[.J731]+1)">
            <text:p/>
          </table:table-cell>
          <table:table-cell/>
          <table:table-cell table:style-name="ce10" table:formula="of:=IF([.I732];MATCH([.G732];OFFSET([.G$2];0;0;[.J732];1);0)=[.J732];&quot;&quot;)">
            <text:p/>
          </table:table-cell>
          <table:table-cell table:style-name="ce10" table:formula="of:=IF([.$I732];IF([.L732];[.M731]+1;[.M731]);&quot;&quot;)">
            <text:p/>
          </table:table-cell>
          <table:table-cell table:style-name="ce14" table:formula="of:=IF([.$I732];[.N731]+MATCH(1;OFFSET([.$L$2];[.N731];0;[.$K$2]-[.N73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33]);OFFSET([.$G$2];[.$N733]-1;0);&quot;&quot;)">
            <text:p/>
          </table:table-cell>
          <table:table-cell table:style-name="ce7" table:number-matrix-columns-spanned="1" table:number-matrix-rows-spanned="1" table:formula="of:=IF(ISNUMBER([.$N733]);COM.MICROSOFT.TEXTJOIN(&quot;;&quot;;1;IF(OFFSET([.$G$2];0;0;[.$K$2];1)=[.$C733];OFFSET([.$H$2];0;0;[.$K$2];1);&quot;&quot;));&quot;&quot;)">
            <text:p/>
          </table:table-cell>
          <table:table-cell/>
          <table:table-cell table:style-name="ce3" table:formula="of:=IF([.I733];SEARCH([.F$1];[.A733]);&quot;&quot;)">
            <text:p/>
          </table:table-cell>
          <table:table-cell table:style-name="ce10" table:formula="of:=IF(ISNUMBER([.F733]);LEFT([.A733];[.F733]-1);&quot;&quot;)">
            <text:p/>
          </table:table-cell>
          <table:table-cell table:style-name="ce10" table:formula="of:=IF(ISNUMBER([.F733]);MID([.A733];[.F733]+1;999);&quot;&quot;)">
            <text:p/>
          </table:table-cell>
          <table:table-cell table:style-name="ce10" table:formula="of:=AND([.$A732]&lt;&gt;&quot;&quot;;[.$A733]&lt;&gt;&quot;&quot;)" office:value-type="float" office:value="0" calcext:value-type="float">
            <text:p>0</text:p>
          </table:table-cell>
          <table:table-cell table:style-name="ce10" table:formula="of:=IF(OR([.$A733]=&quot;&quot;;[.J732]=&quot;&quot;);&quot;&quot;;[.J732]+1)">
            <text:p/>
          </table:table-cell>
          <table:table-cell/>
          <table:table-cell table:style-name="ce10" table:formula="of:=IF([.I733];MATCH([.G733];OFFSET([.G$2];0;0;[.J733];1);0)=[.J733];&quot;&quot;)">
            <text:p/>
          </table:table-cell>
          <table:table-cell table:style-name="ce10" table:formula="of:=IF([.$I733];IF([.L733];[.M732]+1;[.M732]);&quot;&quot;)">
            <text:p/>
          </table:table-cell>
          <table:table-cell table:style-name="ce14" table:formula="of:=IF([.$I733];[.N732]+MATCH(1;OFFSET([.$L$2];[.N732];0;[.$K$2]-[.N73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34]);OFFSET([.$G$2];[.$N734]-1;0);&quot;&quot;)">
            <text:p/>
          </table:table-cell>
          <table:table-cell table:style-name="ce7" table:number-matrix-columns-spanned="1" table:number-matrix-rows-spanned="1" table:formula="of:=IF(ISNUMBER([.$N734]);COM.MICROSOFT.TEXTJOIN(&quot;;&quot;;1;IF(OFFSET([.$G$2];0;0;[.$K$2];1)=[.$C734];OFFSET([.$H$2];0;0;[.$K$2];1);&quot;&quot;));&quot;&quot;)">
            <text:p/>
          </table:table-cell>
          <table:table-cell/>
          <table:table-cell table:style-name="ce3" table:formula="of:=IF([.I734];SEARCH([.F$1];[.A734]);&quot;&quot;)">
            <text:p/>
          </table:table-cell>
          <table:table-cell table:style-name="ce10" table:formula="of:=IF(ISNUMBER([.F734]);LEFT([.A734];[.F734]-1);&quot;&quot;)">
            <text:p/>
          </table:table-cell>
          <table:table-cell table:style-name="ce10" table:formula="of:=IF(ISNUMBER([.F734]);MID([.A734];[.F734]+1;999);&quot;&quot;)">
            <text:p/>
          </table:table-cell>
          <table:table-cell table:style-name="ce10" table:formula="of:=AND([.$A733]&lt;&gt;&quot;&quot;;[.$A734]&lt;&gt;&quot;&quot;)" office:value-type="float" office:value="0" calcext:value-type="float">
            <text:p>0</text:p>
          </table:table-cell>
          <table:table-cell table:style-name="ce10" table:formula="of:=IF(OR([.$A734]=&quot;&quot;;[.J733]=&quot;&quot;);&quot;&quot;;[.J733]+1)">
            <text:p/>
          </table:table-cell>
          <table:table-cell/>
          <table:table-cell table:style-name="ce10" table:formula="of:=IF([.I734];MATCH([.G734];OFFSET([.G$2];0;0;[.J734];1);0)=[.J734];&quot;&quot;)">
            <text:p/>
          </table:table-cell>
          <table:table-cell table:style-name="ce10" table:formula="of:=IF([.$I734];IF([.L734];[.M733]+1;[.M733]);&quot;&quot;)">
            <text:p/>
          </table:table-cell>
          <table:table-cell table:style-name="ce14" table:formula="of:=IF([.$I734];[.N733]+MATCH(1;OFFSET([.$L$2];[.N733];0;[.$K$2]-[.N73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35]);OFFSET([.$G$2];[.$N735]-1;0);&quot;&quot;)">
            <text:p/>
          </table:table-cell>
          <table:table-cell table:style-name="ce7" table:number-matrix-columns-spanned="1" table:number-matrix-rows-spanned="1" table:formula="of:=IF(ISNUMBER([.$N735]);COM.MICROSOFT.TEXTJOIN(&quot;;&quot;;1;IF(OFFSET([.$G$2];0;0;[.$K$2];1)=[.$C735];OFFSET([.$H$2];0;0;[.$K$2];1);&quot;&quot;));&quot;&quot;)">
            <text:p/>
          </table:table-cell>
          <table:table-cell/>
          <table:table-cell table:style-name="ce3" table:formula="of:=IF([.I735];SEARCH([.F$1];[.A735]);&quot;&quot;)">
            <text:p/>
          </table:table-cell>
          <table:table-cell table:style-name="ce10" table:formula="of:=IF(ISNUMBER([.F735]);LEFT([.A735];[.F735]-1);&quot;&quot;)">
            <text:p/>
          </table:table-cell>
          <table:table-cell table:style-name="ce10" table:formula="of:=IF(ISNUMBER([.F735]);MID([.A735];[.F735]+1;999);&quot;&quot;)">
            <text:p/>
          </table:table-cell>
          <table:table-cell table:style-name="ce10" table:formula="of:=AND([.$A734]&lt;&gt;&quot;&quot;;[.$A735]&lt;&gt;&quot;&quot;)" office:value-type="float" office:value="0" calcext:value-type="float">
            <text:p>0</text:p>
          </table:table-cell>
          <table:table-cell table:style-name="ce10" table:formula="of:=IF(OR([.$A735]=&quot;&quot;;[.J734]=&quot;&quot;);&quot;&quot;;[.J734]+1)">
            <text:p/>
          </table:table-cell>
          <table:table-cell/>
          <table:table-cell table:style-name="ce10" table:formula="of:=IF([.I735];MATCH([.G735];OFFSET([.G$2];0;0;[.J735];1);0)=[.J735];&quot;&quot;)">
            <text:p/>
          </table:table-cell>
          <table:table-cell table:style-name="ce10" table:formula="of:=IF([.$I735];IF([.L735];[.M734]+1;[.M734]);&quot;&quot;)">
            <text:p/>
          </table:table-cell>
          <table:table-cell table:style-name="ce14" table:formula="of:=IF([.$I735];[.N734]+MATCH(1;OFFSET([.$L$2];[.N734];0;[.$K$2]-[.N73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36]);OFFSET([.$G$2];[.$N736]-1;0);&quot;&quot;)">
            <text:p/>
          </table:table-cell>
          <table:table-cell table:style-name="ce7" table:number-matrix-columns-spanned="1" table:number-matrix-rows-spanned="1" table:formula="of:=IF(ISNUMBER([.$N736]);COM.MICROSOFT.TEXTJOIN(&quot;;&quot;;1;IF(OFFSET([.$G$2];0;0;[.$K$2];1)=[.$C736];OFFSET([.$H$2];0;0;[.$K$2];1);&quot;&quot;));&quot;&quot;)">
            <text:p/>
          </table:table-cell>
          <table:table-cell/>
          <table:table-cell table:style-name="ce3" table:formula="of:=IF([.I736];SEARCH([.F$1];[.A736]);&quot;&quot;)">
            <text:p/>
          </table:table-cell>
          <table:table-cell table:style-name="ce10" table:formula="of:=IF(ISNUMBER([.F736]);LEFT([.A736];[.F736]-1);&quot;&quot;)">
            <text:p/>
          </table:table-cell>
          <table:table-cell table:style-name="ce10" table:formula="of:=IF(ISNUMBER([.F736]);MID([.A736];[.F736]+1;999);&quot;&quot;)">
            <text:p/>
          </table:table-cell>
          <table:table-cell table:style-name="ce10" table:formula="of:=AND([.$A735]&lt;&gt;&quot;&quot;;[.$A736]&lt;&gt;&quot;&quot;)" office:value-type="float" office:value="0" calcext:value-type="float">
            <text:p>0</text:p>
          </table:table-cell>
          <table:table-cell table:style-name="ce10" table:formula="of:=IF(OR([.$A736]=&quot;&quot;;[.J735]=&quot;&quot;);&quot;&quot;;[.J735]+1)">
            <text:p/>
          </table:table-cell>
          <table:table-cell/>
          <table:table-cell table:style-name="ce10" table:formula="of:=IF([.I736];MATCH([.G736];OFFSET([.G$2];0;0;[.J736];1);0)=[.J736];&quot;&quot;)">
            <text:p/>
          </table:table-cell>
          <table:table-cell table:style-name="ce10" table:formula="of:=IF([.$I736];IF([.L736];[.M735]+1;[.M735]);&quot;&quot;)">
            <text:p/>
          </table:table-cell>
          <table:table-cell table:style-name="ce14" table:formula="of:=IF([.$I736];[.N735]+MATCH(1;OFFSET([.$L$2];[.N735];0;[.$K$2]-[.N73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37]);OFFSET([.$G$2];[.$N737]-1;0);&quot;&quot;)">
            <text:p/>
          </table:table-cell>
          <table:table-cell table:style-name="ce7" table:number-matrix-columns-spanned="1" table:number-matrix-rows-spanned="1" table:formula="of:=IF(ISNUMBER([.$N737]);COM.MICROSOFT.TEXTJOIN(&quot;;&quot;;1;IF(OFFSET([.$G$2];0;0;[.$K$2];1)=[.$C737];OFFSET([.$H$2];0;0;[.$K$2];1);&quot;&quot;));&quot;&quot;)">
            <text:p/>
          </table:table-cell>
          <table:table-cell/>
          <table:table-cell table:style-name="ce3" table:formula="of:=IF([.I737];SEARCH([.F$1];[.A737]);&quot;&quot;)">
            <text:p/>
          </table:table-cell>
          <table:table-cell table:style-name="ce10" table:formula="of:=IF(ISNUMBER([.F737]);LEFT([.A737];[.F737]-1);&quot;&quot;)">
            <text:p/>
          </table:table-cell>
          <table:table-cell table:style-name="ce10" table:formula="of:=IF(ISNUMBER([.F737]);MID([.A737];[.F737]+1;999);&quot;&quot;)">
            <text:p/>
          </table:table-cell>
          <table:table-cell table:style-name="ce10" table:formula="of:=AND([.$A736]&lt;&gt;&quot;&quot;;[.$A737]&lt;&gt;&quot;&quot;)" office:value-type="float" office:value="0" calcext:value-type="float">
            <text:p>0</text:p>
          </table:table-cell>
          <table:table-cell table:style-name="ce10" table:formula="of:=IF(OR([.$A737]=&quot;&quot;;[.J736]=&quot;&quot;);&quot;&quot;;[.J736]+1)">
            <text:p/>
          </table:table-cell>
          <table:table-cell/>
          <table:table-cell table:style-name="ce10" table:formula="of:=IF([.I737];MATCH([.G737];OFFSET([.G$2];0;0;[.J737];1);0)=[.J737];&quot;&quot;)">
            <text:p/>
          </table:table-cell>
          <table:table-cell table:style-name="ce10" table:formula="of:=IF([.$I737];IF([.L737];[.M736]+1;[.M736]);&quot;&quot;)">
            <text:p/>
          </table:table-cell>
          <table:table-cell table:style-name="ce14" table:formula="of:=IF([.$I737];[.N736]+MATCH(1;OFFSET([.$L$2];[.N736];0;[.$K$2]-[.N73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38]);OFFSET([.$G$2];[.$N738]-1;0);&quot;&quot;)">
            <text:p/>
          </table:table-cell>
          <table:table-cell table:style-name="ce7" table:number-matrix-columns-spanned="1" table:number-matrix-rows-spanned="1" table:formula="of:=IF(ISNUMBER([.$N738]);COM.MICROSOFT.TEXTJOIN(&quot;;&quot;;1;IF(OFFSET([.$G$2];0;0;[.$K$2];1)=[.$C738];OFFSET([.$H$2];0;0;[.$K$2];1);&quot;&quot;));&quot;&quot;)">
            <text:p/>
          </table:table-cell>
          <table:table-cell/>
          <table:table-cell table:style-name="ce3" table:formula="of:=IF([.I738];SEARCH([.F$1];[.A738]);&quot;&quot;)">
            <text:p/>
          </table:table-cell>
          <table:table-cell table:style-name="ce10" table:formula="of:=IF(ISNUMBER([.F738]);LEFT([.A738];[.F738]-1);&quot;&quot;)">
            <text:p/>
          </table:table-cell>
          <table:table-cell table:style-name="ce10" table:formula="of:=IF(ISNUMBER([.F738]);MID([.A738];[.F738]+1;999);&quot;&quot;)">
            <text:p/>
          </table:table-cell>
          <table:table-cell table:style-name="ce10" table:formula="of:=AND([.$A737]&lt;&gt;&quot;&quot;;[.$A738]&lt;&gt;&quot;&quot;)" office:value-type="float" office:value="0" calcext:value-type="float">
            <text:p>0</text:p>
          </table:table-cell>
          <table:table-cell table:style-name="ce10" table:formula="of:=IF(OR([.$A738]=&quot;&quot;;[.J737]=&quot;&quot;);&quot;&quot;;[.J737]+1)">
            <text:p/>
          </table:table-cell>
          <table:table-cell/>
          <table:table-cell table:style-name="ce10" table:formula="of:=IF([.I738];MATCH([.G738];OFFSET([.G$2];0;0;[.J738];1);0)=[.J738];&quot;&quot;)">
            <text:p/>
          </table:table-cell>
          <table:table-cell table:style-name="ce10" table:formula="of:=IF([.$I738];IF([.L738];[.M737]+1;[.M737]);&quot;&quot;)">
            <text:p/>
          </table:table-cell>
          <table:table-cell table:style-name="ce14" table:formula="of:=IF([.$I738];[.N737]+MATCH(1;OFFSET([.$L$2];[.N737];0;[.$K$2]-[.N73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39]);OFFSET([.$G$2];[.$N739]-1;0);&quot;&quot;)">
            <text:p/>
          </table:table-cell>
          <table:table-cell table:style-name="ce7" table:number-matrix-columns-spanned="1" table:number-matrix-rows-spanned="1" table:formula="of:=IF(ISNUMBER([.$N739]);COM.MICROSOFT.TEXTJOIN(&quot;;&quot;;1;IF(OFFSET([.$G$2];0;0;[.$K$2];1)=[.$C739];OFFSET([.$H$2];0;0;[.$K$2];1);&quot;&quot;));&quot;&quot;)">
            <text:p/>
          </table:table-cell>
          <table:table-cell/>
          <table:table-cell table:style-name="ce3" table:formula="of:=IF([.I739];SEARCH([.F$1];[.A739]);&quot;&quot;)">
            <text:p/>
          </table:table-cell>
          <table:table-cell table:style-name="ce10" table:formula="of:=IF(ISNUMBER([.F739]);LEFT([.A739];[.F739]-1);&quot;&quot;)">
            <text:p/>
          </table:table-cell>
          <table:table-cell table:style-name="ce10" table:formula="of:=IF(ISNUMBER([.F739]);MID([.A739];[.F739]+1;999);&quot;&quot;)">
            <text:p/>
          </table:table-cell>
          <table:table-cell table:style-name="ce10" table:formula="of:=AND([.$A738]&lt;&gt;&quot;&quot;;[.$A739]&lt;&gt;&quot;&quot;)" office:value-type="float" office:value="0" calcext:value-type="float">
            <text:p>0</text:p>
          </table:table-cell>
          <table:table-cell table:style-name="ce10" table:formula="of:=IF(OR([.$A739]=&quot;&quot;;[.J738]=&quot;&quot;);&quot;&quot;;[.J738]+1)">
            <text:p/>
          </table:table-cell>
          <table:table-cell/>
          <table:table-cell table:style-name="ce10" table:formula="of:=IF([.I739];MATCH([.G739];OFFSET([.G$2];0;0;[.J739];1);0)=[.J739];&quot;&quot;)">
            <text:p/>
          </table:table-cell>
          <table:table-cell table:style-name="ce10" table:formula="of:=IF([.$I739];IF([.L739];[.M738]+1;[.M738]);&quot;&quot;)">
            <text:p/>
          </table:table-cell>
          <table:table-cell table:style-name="ce14" table:formula="of:=IF([.$I739];[.N738]+MATCH(1;OFFSET([.$L$2];[.N738];0;[.$K$2]-[.N73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40]);OFFSET([.$G$2];[.$N740]-1;0);&quot;&quot;)">
            <text:p/>
          </table:table-cell>
          <table:table-cell table:style-name="ce7" table:number-matrix-columns-spanned="1" table:number-matrix-rows-spanned="1" table:formula="of:=IF(ISNUMBER([.$N740]);COM.MICROSOFT.TEXTJOIN(&quot;;&quot;;1;IF(OFFSET([.$G$2];0;0;[.$K$2];1)=[.$C740];OFFSET([.$H$2];0;0;[.$K$2];1);&quot;&quot;));&quot;&quot;)">
            <text:p/>
          </table:table-cell>
          <table:table-cell/>
          <table:table-cell table:style-name="ce3" table:formula="of:=IF([.I740];SEARCH([.F$1];[.A740]);&quot;&quot;)">
            <text:p/>
          </table:table-cell>
          <table:table-cell table:style-name="ce10" table:formula="of:=IF(ISNUMBER([.F740]);LEFT([.A740];[.F740]-1);&quot;&quot;)">
            <text:p/>
          </table:table-cell>
          <table:table-cell table:style-name="ce10" table:formula="of:=IF(ISNUMBER([.F740]);MID([.A740];[.F740]+1;999);&quot;&quot;)">
            <text:p/>
          </table:table-cell>
          <table:table-cell table:style-name="ce10" table:formula="of:=AND([.$A739]&lt;&gt;&quot;&quot;;[.$A740]&lt;&gt;&quot;&quot;)" office:value-type="float" office:value="0" calcext:value-type="float">
            <text:p>0</text:p>
          </table:table-cell>
          <table:table-cell table:style-name="ce10" table:formula="of:=IF(OR([.$A740]=&quot;&quot;;[.J739]=&quot;&quot;);&quot;&quot;;[.J739]+1)">
            <text:p/>
          </table:table-cell>
          <table:table-cell/>
          <table:table-cell table:style-name="ce10" table:formula="of:=IF([.I740];MATCH([.G740];OFFSET([.G$2];0;0;[.J740];1);0)=[.J740];&quot;&quot;)">
            <text:p/>
          </table:table-cell>
          <table:table-cell table:style-name="ce10" table:formula="of:=IF([.$I740];IF([.L740];[.M739]+1;[.M739]);&quot;&quot;)">
            <text:p/>
          </table:table-cell>
          <table:table-cell table:style-name="ce14" table:formula="of:=IF([.$I740];[.N739]+MATCH(1;OFFSET([.$L$2];[.N739];0;[.$K$2]-[.N73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41]);OFFSET([.$G$2];[.$N741]-1;0);&quot;&quot;)">
            <text:p/>
          </table:table-cell>
          <table:table-cell table:style-name="ce7" table:number-matrix-columns-spanned="1" table:number-matrix-rows-spanned="1" table:formula="of:=IF(ISNUMBER([.$N741]);COM.MICROSOFT.TEXTJOIN(&quot;;&quot;;1;IF(OFFSET([.$G$2];0;0;[.$K$2];1)=[.$C741];OFFSET([.$H$2];0;0;[.$K$2];1);&quot;&quot;));&quot;&quot;)">
            <text:p/>
          </table:table-cell>
          <table:table-cell/>
          <table:table-cell table:style-name="ce3" table:formula="of:=IF([.I741];SEARCH([.F$1];[.A741]);&quot;&quot;)">
            <text:p/>
          </table:table-cell>
          <table:table-cell table:style-name="ce10" table:formula="of:=IF(ISNUMBER([.F741]);LEFT([.A741];[.F741]-1);&quot;&quot;)">
            <text:p/>
          </table:table-cell>
          <table:table-cell table:style-name="ce10" table:formula="of:=IF(ISNUMBER([.F741]);MID([.A741];[.F741]+1;999);&quot;&quot;)">
            <text:p/>
          </table:table-cell>
          <table:table-cell table:style-name="ce10" table:formula="of:=AND([.$A740]&lt;&gt;&quot;&quot;;[.$A741]&lt;&gt;&quot;&quot;)" office:value-type="float" office:value="0" calcext:value-type="float">
            <text:p>0</text:p>
          </table:table-cell>
          <table:table-cell table:style-name="ce10" table:formula="of:=IF(OR([.$A741]=&quot;&quot;;[.J740]=&quot;&quot;);&quot;&quot;;[.J740]+1)">
            <text:p/>
          </table:table-cell>
          <table:table-cell/>
          <table:table-cell table:style-name="ce10" table:formula="of:=IF([.I741];MATCH([.G741];OFFSET([.G$2];0;0;[.J741];1);0)=[.J741];&quot;&quot;)">
            <text:p/>
          </table:table-cell>
          <table:table-cell table:style-name="ce10" table:formula="of:=IF([.$I741];IF([.L741];[.M740]+1;[.M740]);&quot;&quot;)">
            <text:p/>
          </table:table-cell>
          <table:table-cell table:style-name="ce14" table:formula="of:=IF([.$I741];[.N740]+MATCH(1;OFFSET([.$L$2];[.N740];0;[.$K$2]-[.N74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42]);OFFSET([.$G$2];[.$N742]-1;0);&quot;&quot;)">
            <text:p/>
          </table:table-cell>
          <table:table-cell table:style-name="ce7" table:number-matrix-columns-spanned="1" table:number-matrix-rows-spanned="1" table:formula="of:=IF(ISNUMBER([.$N742]);COM.MICROSOFT.TEXTJOIN(&quot;;&quot;;1;IF(OFFSET([.$G$2];0;0;[.$K$2];1)=[.$C742];OFFSET([.$H$2];0;0;[.$K$2];1);&quot;&quot;));&quot;&quot;)">
            <text:p/>
          </table:table-cell>
          <table:table-cell/>
          <table:table-cell table:style-name="ce3" table:formula="of:=IF([.I742];SEARCH([.F$1];[.A742]);&quot;&quot;)">
            <text:p/>
          </table:table-cell>
          <table:table-cell table:style-name="ce10" table:formula="of:=IF(ISNUMBER([.F742]);LEFT([.A742];[.F742]-1);&quot;&quot;)">
            <text:p/>
          </table:table-cell>
          <table:table-cell table:style-name="ce10" table:formula="of:=IF(ISNUMBER([.F742]);MID([.A742];[.F742]+1;999);&quot;&quot;)">
            <text:p/>
          </table:table-cell>
          <table:table-cell table:style-name="ce10" table:formula="of:=AND([.$A741]&lt;&gt;&quot;&quot;;[.$A742]&lt;&gt;&quot;&quot;)" office:value-type="float" office:value="0" calcext:value-type="float">
            <text:p>0</text:p>
          </table:table-cell>
          <table:table-cell table:style-name="ce10" table:formula="of:=IF(OR([.$A742]=&quot;&quot;;[.J741]=&quot;&quot;);&quot;&quot;;[.J741]+1)">
            <text:p/>
          </table:table-cell>
          <table:table-cell/>
          <table:table-cell table:style-name="ce10" table:formula="of:=IF([.I742];MATCH([.G742];OFFSET([.G$2];0;0;[.J742];1);0)=[.J742];&quot;&quot;)">
            <text:p/>
          </table:table-cell>
          <table:table-cell table:style-name="ce10" table:formula="of:=IF([.$I742];IF([.L742];[.M741]+1;[.M741]);&quot;&quot;)">
            <text:p/>
          </table:table-cell>
          <table:table-cell table:style-name="ce14" table:formula="of:=IF([.$I742];[.N741]+MATCH(1;OFFSET([.$L$2];[.N741];0;[.$K$2]-[.N74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43]);OFFSET([.$G$2];[.$N743]-1;0);&quot;&quot;)">
            <text:p/>
          </table:table-cell>
          <table:table-cell table:style-name="ce7" table:number-matrix-columns-spanned="1" table:number-matrix-rows-spanned="1" table:formula="of:=IF(ISNUMBER([.$N743]);COM.MICROSOFT.TEXTJOIN(&quot;;&quot;;1;IF(OFFSET([.$G$2];0;0;[.$K$2];1)=[.$C743];OFFSET([.$H$2];0;0;[.$K$2];1);&quot;&quot;));&quot;&quot;)">
            <text:p/>
          </table:table-cell>
          <table:table-cell/>
          <table:table-cell table:style-name="ce3" table:formula="of:=IF([.I743];SEARCH([.F$1];[.A743]);&quot;&quot;)">
            <text:p/>
          </table:table-cell>
          <table:table-cell table:style-name="ce10" table:formula="of:=IF(ISNUMBER([.F743]);LEFT([.A743];[.F743]-1);&quot;&quot;)">
            <text:p/>
          </table:table-cell>
          <table:table-cell table:style-name="ce10" table:formula="of:=IF(ISNUMBER([.F743]);MID([.A743];[.F743]+1;999);&quot;&quot;)">
            <text:p/>
          </table:table-cell>
          <table:table-cell table:style-name="ce10" table:formula="of:=AND([.$A742]&lt;&gt;&quot;&quot;;[.$A743]&lt;&gt;&quot;&quot;)" office:value-type="float" office:value="0" calcext:value-type="float">
            <text:p>0</text:p>
          </table:table-cell>
          <table:table-cell table:style-name="ce10" table:formula="of:=IF(OR([.$A743]=&quot;&quot;;[.J742]=&quot;&quot;);&quot;&quot;;[.J742]+1)">
            <text:p/>
          </table:table-cell>
          <table:table-cell/>
          <table:table-cell table:style-name="ce10" table:formula="of:=IF([.I743];MATCH([.G743];OFFSET([.G$2];0;0;[.J743];1);0)=[.J743];&quot;&quot;)">
            <text:p/>
          </table:table-cell>
          <table:table-cell table:style-name="ce10" table:formula="of:=IF([.$I743];IF([.L743];[.M742]+1;[.M742]);&quot;&quot;)">
            <text:p/>
          </table:table-cell>
          <table:table-cell table:style-name="ce14" table:formula="of:=IF([.$I743];[.N742]+MATCH(1;OFFSET([.$L$2];[.N742];0;[.$K$2]-[.N74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44]);OFFSET([.$G$2];[.$N744]-1;0);&quot;&quot;)">
            <text:p/>
          </table:table-cell>
          <table:table-cell table:style-name="ce7" table:number-matrix-columns-spanned="1" table:number-matrix-rows-spanned="1" table:formula="of:=IF(ISNUMBER([.$N744]);COM.MICROSOFT.TEXTJOIN(&quot;;&quot;;1;IF(OFFSET([.$G$2];0;0;[.$K$2];1)=[.$C744];OFFSET([.$H$2];0;0;[.$K$2];1);&quot;&quot;));&quot;&quot;)">
            <text:p/>
          </table:table-cell>
          <table:table-cell/>
          <table:table-cell table:style-name="ce3" table:formula="of:=IF([.I744];SEARCH([.F$1];[.A744]);&quot;&quot;)">
            <text:p/>
          </table:table-cell>
          <table:table-cell table:style-name="ce10" table:formula="of:=IF(ISNUMBER([.F744]);LEFT([.A744];[.F744]-1);&quot;&quot;)">
            <text:p/>
          </table:table-cell>
          <table:table-cell table:style-name="ce10" table:formula="of:=IF(ISNUMBER([.F744]);MID([.A744];[.F744]+1;999);&quot;&quot;)">
            <text:p/>
          </table:table-cell>
          <table:table-cell table:style-name="ce10" table:formula="of:=AND([.$A743]&lt;&gt;&quot;&quot;;[.$A744]&lt;&gt;&quot;&quot;)" office:value-type="float" office:value="0" calcext:value-type="float">
            <text:p>0</text:p>
          </table:table-cell>
          <table:table-cell table:style-name="ce10" table:formula="of:=IF(OR([.$A744]=&quot;&quot;;[.J743]=&quot;&quot;);&quot;&quot;;[.J743]+1)">
            <text:p/>
          </table:table-cell>
          <table:table-cell/>
          <table:table-cell table:style-name="ce10" table:formula="of:=IF([.I744];MATCH([.G744];OFFSET([.G$2];0;0;[.J744];1);0)=[.J744];&quot;&quot;)">
            <text:p/>
          </table:table-cell>
          <table:table-cell table:style-name="ce10" table:formula="of:=IF([.$I744];IF([.L744];[.M743]+1;[.M743]);&quot;&quot;)">
            <text:p/>
          </table:table-cell>
          <table:table-cell table:style-name="ce14" table:formula="of:=IF([.$I744];[.N743]+MATCH(1;OFFSET([.$L$2];[.N743];0;[.$K$2]-[.N74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45]);OFFSET([.$G$2];[.$N745]-1;0);&quot;&quot;)">
            <text:p/>
          </table:table-cell>
          <table:table-cell table:style-name="ce7" table:number-matrix-columns-spanned="1" table:number-matrix-rows-spanned="1" table:formula="of:=IF(ISNUMBER([.$N745]);COM.MICROSOFT.TEXTJOIN(&quot;;&quot;;1;IF(OFFSET([.$G$2];0;0;[.$K$2];1)=[.$C745];OFFSET([.$H$2];0;0;[.$K$2];1);&quot;&quot;));&quot;&quot;)">
            <text:p/>
          </table:table-cell>
          <table:table-cell/>
          <table:table-cell table:style-name="ce3" table:formula="of:=IF([.I745];SEARCH([.F$1];[.A745]);&quot;&quot;)">
            <text:p/>
          </table:table-cell>
          <table:table-cell table:style-name="ce10" table:formula="of:=IF(ISNUMBER([.F745]);LEFT([.A745];[.F745]-1);&quot;&quot;)">
            <text:p/>
          </table:table-cell>
          <table:table-cell table:style-name="ce10" table:formula="of:=IF(ISNUMBER([.F745]);MID([.A745];[.F745]+1;999);&quot;&quot;)">
            <text:p/>
          </table:table-cell>
          <table:table-cell table:style-name="ce10" table:formula="of:=AND([.$A744]&lt;&gt;&quot;&quot;;[.$A745]&lt;&gt;&quot;&quot;)" office:value-type="float" office:value="0" calcext:value-type="float">
            <text:p>0</text:p>
          </table:table-cell>
          <table:table-cell table:style-name="ce10" table:formula="of:=IF(OR([.$A745]=&quot;&quot;;[.J744]=&quot;&quot;);&quot;&quot;;[.J744]+1)">
            <text:p/>
          </table:table-cell>
          <table:table-cell/>
          <table:table-cell table:style-name="ce10" table:formula="of:=IF([.I745];MATCH([.G745];OFFSET([.G$2];0;0;[.J745];1);0)=[.J745];&quot;&quot;)">
            <text:p/>
          </table:table-cell>
          <table:table-cell table:style-name="ce10" table:formula="of:=IF([.$I745];IF([.L745];[.M744]+1;[.M744]);&quot;&quot;)">
            <text:p/>
          </table:table-cell>
          <table:table-cell table:style-name="ce14" table:formula="of:=IF([.$I745];[.N744]+MATCH(1;OFFSET([.$L$2];[.N744];0;[.$K$2]-[.N74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46]);OFFSET([.$G$2];[.$N746]-1;0);&quot;&quot;)">
            <text:p/>
          </table:table-cell>
          <table:table-cell table:style-name="ce7" table:number-matrix-columns-spanned="1" table:number-matrix-rows-spanned="1" table:formula="of:=IF(ISNUMBER([.$N746]);COM.MICROSOFT.TEXTJOIN(&quot;;&quot;;1;IF(OFFSET([.$G$2];0;0;[.$K$2];1)=[.$C746];OFFSET([.$H$2];0;0;[.$K$2];1);&quot;&quot;));&quot;&quot;)">
            <text:p/>
          </table:table-cell>
          <table:table-cell/>
          <table:table-cell table:style-name="ce3" table:formula="of:=IF([.I746];SEARCH([.F$1];[.A746]);&quot;&quot;)">
            <text:p/>
          </table:table-cell>
          <table:table-cell table:style-name="ce10" table:formula="of:=IF(ISNUMBER([.F746]);LEFT([.A746];[.F746]-1);&quot;&quot;)">
            <text:p/>
          </table:table-cell>
          <table:table-cell table:style-name="ce10" table:formula="of:=IF(ISNUMBER([.F746]);MID([.A746];[.F746]+1;999);&quot;&quot;)">
            <text:p/>
          </table:table-cell>
          <table:table-cell table:style-name="ce10" table:formula="of:=AND([.$A745]&lt;&gt;&quot;&quot;;[.$A746]&lt;&gt;&quot;&quot;)" office:value-type="float" office:value="0" calcext:value-type="float">
            <text:p>0</text:p>
          </table:table-cell>
          <table:table-cell table:style-name="ce10" table:formula="of:=IF(OR([.$A746]=&quot;&quot;;[.J745]=&quot;&quot;);&quot;&quot;;[.J745]+1)">
            <text:p/>
          </table:table-cell>
          <table:table-cell/>
          <table:table-cell table:style-name="ce10" table:formula="of:=IF([.I746];MATCH([.G746];OFFSET([.G$2];0;0;[.J746];1);0)=[.J746];&quot;&quot;)">
            <text:p/>
          </table:table-cell>
          <table:table-cell table:style-name="ce10" table:formula="of:=IF([.$I746];IF([.L746];[.M745]+1;[.M745]);&quot;&quot;)">
            <text:p/>
          </table:table-cell>
          <table:table-cell table:style-name="ce14" table:formula="of:=IF([.$I746];[.N745]+MATCH(1;OFFSET([.$L$2];[.N745];0;[.$K$2]-[.N74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47]);OFFSET([.$G$2];[.$N747]-1;0);&quot;&quot;)">
            <text:p/>
          </table:table-cell>
          <table:table-cell table:style-name="ce7" table:number-matrix-columns-spanned="1" table:number-matrix-rows-spanned="1" table:formula="of:=IF(ISNUMBER([.$N747]);COM.MICROSOFT.TEXTJOIN(&quot;;&quot;;1;IF(OFFSET([.$G$2];0;0;[.$K$2];1)=[.$C747];OFFSET([.$H$2];0;0;[.$K$2];1);&quot;&quot;));&quot;&quot;)">
            <text:p/>
          </table:table-cell>
          <table:table-cell/>
          <table:table-cell table:style-name="ce3" table:formula="of:=IF([.I747];SEARCH([.F$1];[.A747]);&quot;&quot;)">
            <text:p/>
          </table:table-cell>
          <table:table-cell table:style-name="ce10" table:formula="of:=IF(ISNUMBER([.F747]);LEFT([.A747];[.F747]-1);&quot;&quot;)">
            <text:p/>
          </table:table-cell>
          <table:table-cell table:style-name="ce10" table:formula="of:=IF(ISNUMBER([.F747]);MID([.A747];[.F747]+1;999);&quot;&quot;)">
            <text:p/>
          </table:table-cell>
          <table:table-cell table:style-name="ce10" table:formula="of:=AND([.$A746]&lt;&gt;&quot;&quot;;[.$A747]&lt;&gt;&quot;&quot;)" office:value-type="float" office:value="0" calcext:value-type="float">
            <text:p>0</text:p>
          </table:table-cell>
          <table:table-cell table:style-name="ce10" table:formula="of:=IF(OR([.$A747]=&quot;&quot;;[.J746]=&quot;&quot;);&quot;&quot;;[.J746]+1)">
            <text:p/>
          </table:table-cell>
          <table:table-cell/>
          <table:table-cell table:style-name="ce10" table:formula="of:=IF([.I747];MATCH([.G747];OFFSET([.G$2];0;0;[.J747];1);0)=[.J747];&quot;&quot;)">
            <text:p/>
          </table:table-cell>
          <table:table-cell table:style-name="ce10" table:formula="of:=IF([.$I747];IF([.L747];[.M746]+1;[.M746]);&quot;&quot;)">
            <text:p/>
          </table:table-cell>
          <table:table-cell table:style-name="ce14" table:formula="of:=IF([.$I747];[.N746]+MATCH(1;OFFSET([.$L$2];[.N746];0;[.$K$2]-[.N74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48]);OFFSET([.$G$2];[.$N748]-1;0);&quot;&quot;)">
            <text:p/>
          </table:table-cell>
          <table:table-cell table:style-name="ce7" table:number-matrix-columns-spanned="1" table:number-matrix-rows-spanned="1" table:formula="of:=IF(ISNUMBER([.$N748]);COM.MICROSOFT.TEXTJOIN(&quot;;&quot;;1;IF(OFFSET([.$G$2];0;0;[.$K$2];1)=[.$C748];OFFSET([.$H$2];0;0;[.$K$2];1);&quot;&quot;));&quot;&quot;)">
            <text:p/>
          </table:table-cell>
          <table:table-cell/>
          <table:table-cell table:style-name="ce3" table:formula="of:=IF([.I748];SEARCH([.F$1];[.A748]);&quot;&quot;)">
            <text:p/>
          </table:table-cell>
          <table:table-cell table:style-name="ce10" table:formula="of:=IF(ISNUMBER([.F748]);LEFT([.A748];[.F748]-1);&quot;&quot;)">
            <text:p/>
          </table:table-cell>
          <table:table-cell table:style-name="ce10" table:formula="of:=IF(ISNUMBER([.F748]);MID([.A748];[.F748]+1;999);&quot;&quot;)">
            <text:p/>
          </table:table-cell>
          <table:table-cell table:style-name="ce10" table:formula="of:=AND([.$A747]&lt;&gt;&quot;&quot;;[.$A748]&lt;&gt;&quot;&quot;)" office:value-type="float" office:value="0" calcext:value-type="float">
            <text:p>0</text:p>
          </table:table-cell>
          <table:table-cell table:style-name="ce10" table:formula="of:=IF(OR([.$A748]=&quot;&quot;;[.J747]=&quot;&quot;);&quot;&quot;;[.J747]+1)">
            <text:p/>
          </table:table-cell>
          <table:table-cell/>
          <table:table-cell table:style-name="ce10" table:formula="of:=IF([.I748];MATCH([.G748];OFFSET([.G$2];0;0;[.J748];1);0)=[.J748];&quot;&quot;)">
            <text:p/>
          </table:table-cell>
          <table:table-cell table:style-name="ce10" table:formula="of:=IF([.$I748];IF([.L748];[.M747]+1;[.M747]);&quot;&quot;)">
            <text:p/>
          </table:table-cell>
          <table:table-cell table:style-name="ce14" table:formula="of:=IF([.$I748];[.N747]+MATCH(1;OFFSET([.$L$2];[.N747];0;[.$K$2]-[.N74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49]);OFFSET([.$G$2];[.$N749]-1;0);&quot;&quot;)">
            <text:p/>
          </table:table-cell>
          <table:table-cell table:style-name="ce7" table:number-matrix-columns-spanned="1" table:number-matrix-rows-spanned="1" table:formula="of:=IF(ISNUMBER([.$N749]);COM.MICROSOFT.TEXTJOIN(&quot;;&quot;;1;IF(OFFSET([.$G$2];0;0;[.$K$2];1)=[.$C749];OFFSET([.$H$2];0;0;[.$K$2];1);&quot;&quot;));&quot;&quot;)">
            <text:p/>
          </table:table-cell>
          <table:table-cell/>
          <table:table-cell table:style-name="ce3" table:formula="of:=IF([.I749];SEARCH([.F$1];[.A749]);&quot;&quot;)">
            <text:p/>
          </table:table-cell>
          <table:table-cell table:style-name="ce10" table:formula="of:=IF(ISNUMBER([.F749]);LEFT([.A749];[.F749]-1);&quot;&quot;)">
            <text:p/>
          </table:table-cell>
          <table:table-cell table:style-name="ce10" table:formula="of:=IF(ISNUMBER([.F749]);MID([.A749];[.F749]+1;999);&quot;&quot;)">
            <text:p/>
          </table:table-cell>
          <table:table-cell table:style-name="ce10" table:formula="of:=AND([.$A748]&lt;&gt;&quot;&quot;;[.$A749]&lt;&gt;&quot;&quot;)" office:value-type="float" office:value="0" calcext:value-type="float">
            <text:p>0</text:p>
          </table:table-cell>
          <table:table-cell table:style-name="ce10" table:formula="of:=IF(OR([.$A749]=&quot;&quot;;[.J748]=&quot;&quot;);&quot;&quot;;[.J748]+1)">
            <text:p/>
          </table:table-cell>
          <table:table-cell/>
          <table:table-cell table:style-name="ce10" table:formula="of:=IF([.I749];MATCH([.G749];OFFSET([.G$2];0;0;[.J749];1);0)=[.J749];&quot;&quot;)">
            <text:p/>
          </table:table-cell>
          <table:table-cell table:style-name="ce10" table:formula="of:=IF([.$I749];IF([.L749];[.M748]+1;[.M748]);&quot;&quot;)">
            <text:p/>
          </table:table-cell>
          <table:table-cell table:style-name="ce14" table:formula="of:=IF([.$I749];[.N748]+MATCH(1;OFFSET([.$L$2];[.N748];0;[.$K$2]-[.N74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50]);OFFSET([.$G$2];[.$N750]-1;0);&quot;&quot;)">
            <text:p/>
          </table:table-cell>
          <table:table-cell table:style-name="ce7" table:number-matrix-columns-spanned="1" table:number-matrix-rows-spanned="1" table:formula="of:=IF(ISNUMBER([.$N750]);COM.MICROSOFT.TEXTJOIN(&quot;;&quot;;1;IF(OFFSET([.$G$2];0;0;[.$K$2];1)=[.$C750];OFFSET([.$H$2];0;0;[.$K$2];1);&quot;&quot;));&quot;&quot;)">
            <text:p/>
          </table:table-cell>
          <table:table-cell/>
          <table:table-cell table:style-name="ce3" table:formula="of:=IF([.I750];SEARCH([.F$1];[.A750]);&quot;&quot;)">
            <text:p/>
          </table:table-cell>
          <table:table-cell table:style-name="ce10" table:formula="of:=IF(ISNUMBER([.F750]);LEFT([.A750];[.F750]-1);&quot;&quot;)">
            <text:p/>
          </table:table-cell>
          <table:table-cell table:style-name="ce10" table:formula="of:=IF(ISNUMBER([.F750]);MID([.A750];[.F750]+1;999);&quot;&quot;)">
            <text:p/>
          </table:table-cell>
          <table:table-cell table:style-name="ce10" table:formula="of:=AND([.$A749]&lt;&gt;&quot;&quot;;[.$A750]&lt;&gt;&quot;&quot;)" office:value-type="float" office:value="0" calcext:value-type="float">
            <text:p>0</text:p>
          </table:table-cell>
          <table:table-cell table:style-name="ce10" table:formula="of:=IF(OR([.$A750]=&quot;&quot;;[.J749]=&quot;&quot;);&quot;&quot;;[.J749]+1)">
            <text:p/>
          </table:table-cell>
          <table:table-cell/>
          <table:table-cell table:style-name="ce10" table:formula="of:=IF([.I750];MATCH([.G750];OFFSET([.G$2];0;0;[.J750];1);0)=[.J750];&quot;&quot;)">
            <text:p/>
          </table:table-cell>
          <table:table-cell table:style-name="ce10" table:formula="of:=IF([.$I750];IF([.L750];[.M749]+1;[.M749]);&quot;&quot;)">
            <text:p/>
          </table:table-cell>
          <table:table-cell table:style-name="ce14" table:formula="of:=IF([.$I750];[.N749]+MATCH(1;OFFSET([.$L$2];[.N749];0;[.$K$2]-[.N74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51]);OFFSET([.$G$2];[.$N751]-1;0);&quot;&quot;)">
            <text:p/>
          </table:table-cell>
          <table:table-cell table:style-name="ce7" table:number-matrix-columns-spanned="1" table:number-matrix-rows-spanned="1" table:formula="of:=IF(ISNUMBER([.$N751]);COM.MICROSOFT.TEXTJOIN(&quot;;&quot;;1;IF(OFFSET([.$G$2];0;0;[.$K$2];1)=[.$C751];OFFSET([.$H$2];0;0;[.$K$2];1);&quot;&quot;));&quot;&quot;)">
            <text:p/>
          </table:table-cell>
          <table:table-cell/>
          <table:table-cell table:style-name="ce3" table:formula="of:=IF([.I751];SEARCH([.F$1];[.A751]);&quot;&quot;)">
            <text:p/>
          </table:table-cell>
          <table:table-cell table:style-name="ce10" table:formula="of:=IF(ISNUMBER([.F751]);LEFT([.A751];[.F751]-1);&quot;&quot;)">
            <text:p/>
          </table:table-cell>
          <table:table-cell table:style-name="ce10" table:formula="of:=IF(ISNUMBER([.F751]);MID([.A751];[.F751]+1;999);&quot;&quot;)">
            <text:p/>
          </table:table-cell>
          <table:table-cell table:style-name="ce10" table:formula="of:=AND([.$A750]&lt;&gt;&quot;&quot;;[.$A751]&lt;&gt;&quot;&quot;)" office:value-type="float" office:value="0" calcext:value-type="float">
            <text:p>0</text:p>
          </table:table-cell>
          <table:table-cell table:style-name="ce10" table:formula="of:=IF(OR([.$A751]=&quot;&quot;;[.J750]=&quot;&quot;);&quot;&quot;;[.J750]+1)">
            <text:p/>
          </table:table-cell>
          <table:table-cell/>
          <table:table-cell table:style-name="ce10" table:formula="of:=IF([.I751];MATCH([.G751];OFFSET([.G$2];0;0;[.J751];1);0)=[.J751];&quot;&quot;)">
            <text:p/>
          </table:table-cell>
          <table:table-cell table:style-name="ce10" table:formula="of:=IF([.$I751];IF([.L751];[.M750]+1;[.M750]);&quot;&quot;)">
            <text:p/>
          </table:table-cell>
          <table:table-cell table:style-name="ce14" table:formula="of:=IF([.$I751];[.N750]+MATCH(1;OFFSET([.$L$2];[.N750];0;[.$K$2]-[.N75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52]);OFFSET([.$G$2];[.$N752]-1;0);&quot;&quot;)">
            <text:p/>
          </table:table-cell>
          <table:table-cell table:style-name="ce7" table:number-matrix-columns-spanned="1" table:number-matrix-rows-spanned="1" table:formula="of:=IF(ISNUMBER([.$N752]);COM.MICROSOFT.TEXTJOIN(&quot;;&quot;;1;IF(OFFSET([.$G$2];0;0;[.$K$2];1)=[.$C752];OFFSET([.$H$2];0;0;[.$K$2];1);&quot;&quot;));&quot;&quot;)">
            <text:p/>
          </table:table-cell>
          <table:table-cell/>
          <table:table-cell table:style-name="ce3" table:formula="of:=IF([.I752];SEARCH([.F$1];[.A752]);&quot;&quot;)">
            <text:p/>
          </table:table-cell>
          <table:table-cell table:style-name="ce10" table:formula="of:=IF(ISNUMBER([.F752]);LEFT([.A752];[.F752]-1);&quot;&quot;)">
            <text:p/>
          </table:table-cell>
          <table:table-cell table:style-name="ce10" table:formula="of:=IF(ISNUMBER([.F752]);MID([.A752];[.F752]+1;999);&quot;&quot;)">
            <text:p/>
          </table:table-cell>
          <table:table-cell table:style-name="ce10" table:formula="of:=AND([.$A751]&lt;&gt;&quot;&quot;;[.$A752]&lt;&gt;&quot;&quot;)" office:value-type="float" office:value="0" calcext:value-type="float">
            <text:p>0</text:p>
          </table:table-cell>
          <table:table-cell table:style-name="ce10" table:formula="of:=IF(OR([.$A752]=&quot;&quot;;[.J751]=&quot;&quot;);&quot;&quot;;[.J751]+1)">
            <text:p/>
          </table:table-cell>
          <table:table-cell/>
          <table:table-cell table:style-name="ce10" table:formula="of:=IF([.I752];MATCH([.G752];OFFSET([.G$2];0;0;[.J752];1);0)=[.J752];&quot;&quot;)">
            <text:p/>
          </table:table-cell>
          <table:table-cell table:style-name="ce10" table:formula="of:=IF([.$I752];IF([.L752];[.M751]+1;[.M751]);&quot;&quot;)">
            <text:p/>
          </table:table-cell>
          <table:table-cell table:style-name="ce14" table:formula="of:=IF([.$I752];[.N751]+MATCH(1;OFFSET([.$L$2];[.N751];0;[.$K$2]-[.N75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53]);OFFSET([.$G$2];[.$N753]-1;0);&quot;&quot;)">
            <text:p/>
          </table:table-cell>
          <table:table-cell table:style-name="ce7" table:number-matrix-columns-spanned="1" table:number-matrix-rows-spanned="1" table:formula="of:=IF(ISNUMBER([.$N753]);COM.MICROSOFT.TEXTJOIN(&quot;;&quot;;1;IF(OFFSET([.$G$2];0;0;[.$K$2];1)=[.$C753];OFFSET([.$H$2];0;0;[.$K$2];1);&quot;&quot;));&quot;&quot;)">
            <text:p/>
          </table:table-cell>
          <table:table-cell/>
          <table:table-cell table:style-name="ce3" table:formula="of:=IF([.I753];SEARCH([.F$1];[.A753]);&quot;&quot;)">
            <text:p/>
          </table:table-cell>
          <table:table-cell table:style-name="ce10" table:formula="of:=IF(ISNUMBER([.F753]);LEFT([.A753];[.F753]-1);&quot;&quot;)">
            <text:p/>
          </table:table-cell>
          <table:table-cell table:style-name="ce10" table:formula="of:=IF(ISNUMBER([.F753]);MID([.A753];[.F753]+1;999);&quot;&quot;)">
            <text:p/>
          </table:table-cell>
          <table:table-cell table:style-name="ce10" table:formula="of:=AND([.$A752]&lt;&gt;&quot;&quot;;[.$A753]&lt;&gt;&quot;&quot;)" office:value-type="float" office:value="0" calcext:value-type="float">
            <text:p>0</text:p>
          </table:table-cell>
          <table:table-cell table:style-name="ce10" table:formula="of:=IF(OR([.$A753]=&quot;&quot;;[.J752]=&quot;&quot;);&quot;&quot;;[.J752]+1)">
            <text:p/>
          </table:table-cell>
          <table:table-cell/>
          <table:table-cell table:style-name="ce10" table:formula="of:=IF([.I753];MATCH([.G753];OFFSET([.G$2];0;0;[.J753];1);0)=[.J753];&quot;&quot;)">
            <text:p/>
          </table:table-cell>
          <table:table-cell table:style-name="ce10" table:formula="of:=IF([.$I753];IF([.L753];[.M752]+1;[.M752]);&quot;&quot;)">
            <text:p/>
          </table:table-cell>
          <table:table-cell table:style-name="ce14" table:formula="of:=IF([.$I753];[.N752]+MATCH(1;OFFSET([.$L$2];[.N752];0;[.$K$2]-[.N75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54]);OFFSET([.$G$2];[.$N754]-1;0);&quot;&quot;)">
            <text:p/>
          </table:table-cell>
          <table:table-cell table:style-name="ce7" table:number-matrix-columns-spanned="1" table:number-matrix-rows-spanned="1" table:formula="of:=IF(ISNUMBER([.$N754]);COM.MICROSOFT.TEXTJOIN(&quot;;&quot;;1;IF(OFFSET([.$G$2];0;0;[.$K$2];1)=[.$C754];OFFSET([.$H$2];0;0;[.$K$2];1);&quot;&quot;));&quot;&quot;)">
            <text:p/>
          </table:table-cell>
          <table:table-cell/>
          <table:table-cell table:style-name="ce3" table:formula="of:=IF([.I754];SEARCH([.F$1];[.A754]);&quot;&quot;)">
            <text:p/>
          </table:table-cell>
          <table:table-cell table:style-name="ce10" table:formula="of:=IF(ISNUMBER([.F754]);LEFT([.A754];[.F754]-1);&quot;&quot;)">
            <text:p/>
          </table:table-cell>
          <table:table-cell table:style-name="ce10" table:formula="of:=IF(ISNUMBER([.F754]);MID([.A754];[.F754]+1;999);&quot;&quot;)">
            <text:p/>
          </table:table-cell>
          <table:table-cell table:style-name="ce10" table:formula="of:=AND([.$A753]&lt;&gt;&quot;&quot;;[.$A754]&lt;&gt;&quot;&quot;)" office:value-type="float" office:value="0" calcext:value-type="float">
            <text:p>0</text:p>
          </table:table-cell>
          <table:table-cell table:style-name="ce10" table:formula="of:=IF(OR([.$A754]=&quot;&quot;;[.J753]=&quot;&quot;);&quot;&quot;;[.J753]+1)">
            <text:p/>
          </table:table-cell>
          <table:table-cell/>
          <table:table-cell table:style-name="ce10" table:formula="of:=IF([.I754];MATCH([.G754];OFFSET([.G$2];0;0;[.J754];1);0)=[.J754];&quot;&quot;)">
            <text:p/>
          </table:table-cell>
          <table:table-cell table:style-name="ce10" table:formula="of:=IF([.$I754];IF([.L754];[.M753]+1;[.M753]);&quot;&quot;)">
            <text:p/>
          </table:table-cell>
          <table:table-cell table:style-name="ce14" table:formula="of:=IF([.$I754];[.N753]+MATCH(1;OFFSET([.$L$2];[.N753];0;[.$K$2]-[.N75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55]);OFFSET([.$G$2];[.$N755]-1;0);&quot;&quot;)">
            <text:p/>
          </table:table-cell>
          <table:table-cell table:style-name="ce7" table:number-matrix-columns-spanned="1" table:number-matrix-rows-spanned="1" table:formula="of:=IF(ISNUMBER([.$N755]);COM.MICROSOFT.TEXTJOIN(&quot;;&quot;;1;IF(OFFSET([.$G$2];0;0;[.$K$2];1)=[.$C755];OFFSET([.$H$2];0;0;[.$K$2];1);&quot;&quot;));&quot;&quot;)">
            <text:p/>
          </table:table-cell>
          <table:table-cell/>
          <table:table-cell table:style-name="ce3" table:formula="of:=IF([.I755];SEARCH([.F$1];[.A755]);&quot;&quot;)">
            <text:p/>
          </table:table-cell>
          <table:table-cell table:style-name="ce10" table:formula="of:=IF(ISNUMBER([.F755]);LEFT([.A755];[.F755]-1);&quot;&quot;)">
            <text:p/>
          </table:table-cell>
          <table:table-cell table:style-name="ce10" table:formula="of:=IF(ISNUMBER([.F755]);MID([.A755];[.F755]+1;999);&quot;&quot;)">
            <text:p/>
          </table:table-cell>
          <table:table-cell table:style-name="ce10" table:formula="of:=AND([.$A754]&lt;&gt;&quot;&quot;;[.$A755]&lt;&gt;&quot;&quot;)" office:value-type="float" office:value="0" calcext:value-type="float">
            <text:p>0</text:p>
          </table:table-cell>
          <table:table-cell table:style-name="ce10" table:formula="of:=IF(OR([.$A755]=&quot;&quot;;[.J754]=&quot;&quot;);&quot;&quot;;[.J754]+1)">
            <text:p/>
          </table:table-cell>
          <table:table-cell/>
          <table:table-cell table:style-name="ce10" table:formula="of:=IF([.I755];MATCH([.G755];OFFSET([.G$2];0;0;[.J755];1);0)=[.J755];&quot;&quot;)">
            <text:p/>
          </table:table-cell>
          <table:table-cell table:style-name="ce10" table:formula="of:=IF([.$I755];IF([.L755];[.M754]+1;[.M754]);&quot;&quot;)">
            <text:p/>
          </table:table-cell>
          <table:table-cell table:style-name="ce14" table:formula="of:=IF([.$I755];[.N754]+MATCH(1;OFFSET([.$L$2];[.N754];0;[.$K$2]-[.N75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56]);OFFSET([.$G$2];[.$N756]-1;0);&quot;&quot;)">
            <text:p/>
          </table:table-cell>
          <table:table-cell table:style-name="ce7" table:number-matrix-columns-spanned="1" table:number-matrix-rows-spanned="1" table:formula="of:=IF(ISNUMBER([.$N756]);COM.MICROSOFT.TEXTJOIN(&quot;;&quot;;1;IF(OFFSET([.$G$2];0;0;[.$K$2];1)=[.$C756];OFFSET([.$H$2];0;0;[.$K$2];1);&quot;&quot;));&quot;&quot;)">
            <text:p/>
          </table:table-cell>
          <table:table-cell/>
          <table:table-cell table:style-name="ce3" table:formula="of:=IF([.I756];SEARCH([.F$1];[.A756]);&quot;&quot;)">
            <text:p/>
          </table:table-cell>
          <table:table-cell table:style-name="ce10" table:formula="of:=IF(ISNUMBER([.F756]);LEFT([.A756];[.F756]-1);&quot;&quot;)">
            <text:p/>
          </table:table-cell>
          <table:table-cell table:style-name="ce10" table:formula="of:=IF(ISNUMBER([.F756]);MID([.A756];[.F756]+1;999);&quot;&quot;)">
            <text:p/>
          </table:table-cell>
          <table:table-cell table:style-name="ce10" table:formula="of:=AND([.$A755]&lt;&gt;&quot;&quot;;[.$A756]&lt;&gt;&quot;&quot;)" office:value-type="float" office:value="0" calcext:value-type="float">
            <text:p>0</text:p>
          </table:table-cell>
          <table:table-cell table:style-name="ce10" table:formula="of:=IF(OR([.$A756]=&quot;&quot;;[.J755]=&quot;&quot;);&quot;&quot;;[.J755]+1)">
            <text:p/>
          </table:table-cell>
          <table:table-cell/>
          <table:table-cell table:style-name="ce10" table:formula="of:=IF([.I756];MATCH([.G756];OFFSET([.G$2];0;0;[.J756];1);0)=[.J756];&quot;&quot;)">
            <text:p/>
          </table:table-cell>
          <table:table-cell table:style-name="ce10" table:formula="of:=IF([.$I756];IF([.L756];[.M755]+1;[.M755]);&quot;&quot;)">
            <text:p/>
          </table:table-cell>
          <table:table-cell table:style-name="ce14" table:formula="of:=IF([.$I756];[.N755]+MATCH(1;OFFSET([.$L$2];[.N755];0;[.$K$2]-[.N75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57]);OFFSET([.$G$2];[.$N757]-1;0);&quot;&quot;)">
            <text:p/>
          </table:table-cell>
          <table:table-cell table:style-name="ce7" table:number-matrix-columns-spanned="1" table:number-matrix-rows-spanned="1" table:formula="of:=IF(ISNUMBER([.$N757]);COM.MICROSOFT.TEXTJOIN(&quot;;&quot;;1;IF(OFFSET([.$G$2];0;0;[.$K$2];1)=[.$C757];OFFSET([.$H$2];0;0;[.$K$2];1);&quot;&quot;));&quot;&quot;)">
            <text:p/>
          </table:table-cell>
          <table:table-cell/>
          <table:table-cell table:style-name="ce3" table:formula="of:=IF([.I757];SEARCH([.F$1];[.A757]);&quot;&quot;)">
            <text:p/>
          </table:table-cell>
          <table:table-cell table:style-name="ce10" table:formula="of:=IF(ISNUMBER([.F757]);LEFT([.A757];[.F757]-1);&quot;&quot;)">
            <text:p/>
          </table:table-cell>
          <table:table-cell table:style-name="ce10" table:formula="of:=IF(ISNUMBER([.F757]);MID([.A757];[.F757]+1;999);&quot;&quot;)">
            <text:p/>
          </table:table-cell>
          <table:table-cell table:style-name="ce10" table:formula="of:=AND([.$A756]&lt;&gt;&quot;&quot;;[.$A757]&lt;&gt;&quot;&quot;)" office:value-type="float" office:value="0" calcext:value-type="float">
            <text:p>0</text:p>
          </table:table-cell>
          <table:table-cell table:style-name="ce10" table:formula="of:=IF(OR([.$A757]=&quot;&quot;;[.J756]=&quot;&quot;);&quot;&quot;;[.J756]+1)">
            <text:p/>
          </table:table-cell>
          <table:table-cell/>
          <table:table-cell table:style-name="ce10" table:formula="of:=IF([.I757];MATCH([.G757];OFFSET([.G$2];0;0;[.J757];1);0)=[.J757];&quot;&quot;)">
            <text:p/>
          </table:table-cell>
          <table:table-cell table:style-name="ce10" table:formula="of:=IF([.$I757];IF([.L757];[.M756]+1;[.M756]);&quot;&quot;)">
            <text:p/>
          </table:table-cell>
          <table:table-cell table:style-name="ce14" table:formula="of:=IF([.$I757];[.N756]+MATCH(1;OFFSET([.$L$2];[.N756];0;[.$K$2]-[.N75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58]);OFFSET([.$G$2];[.$N758]-1;0);&quot;&quot;)">
            <text:p/>
          </table:table-cell>
          <table:table-cell table:style-name="ce7" table:number-matrix-columns-spanned="1" table:number-matrix-rows-spanned="1" table:formula="of:=IF(ISNUMBER([.$N758]);COM.MICROSOFT.TEXTJOIN(&quot;;&quot;;1;IF(OFFSET([.$G$2];0;0;[.$K$2];1)=[.$C758];OFFSET([.$H$2];0;0;[.$K$2];1);&quot;&quot;));&quot;&quot;)">
            <text:p/>
          </table:table-cell>
          <table:table-cell/>
          <table:table-cell table:style-name="ce3" table:formula="of:=IF([.I758];SEARCH([.F$1];[.A758]);&quot;&quot;)">
            <text:p/>
          </table:table-cell>
          <table:table-cell table:style-name="ce10" table:formula="of:=IF(ISNUMBER([.F758]);LEFT([.A758];[.F758]-1);&quot;&quot;)">
            <text:p/>
          </table:table-cell>
          <table:table-cell table:style-name="ce10" table:formula="of:=IF(ISNUMBER([.F758]);MID([.A758];[.F758]+1;999);&quot;&quot;)">
            <text:p/>
          </table:table-cell>
          <table:table-cell table:style-name="ce10" table:formula="of:=AND([.$A757]&lt;&gt;&quot;&quot;;[.$A758]&lt;&gt;&quot;&quot;)" office:value-type="float" office:value="0" calcext:value-type="float">
            <text:p>0</text:p>
          </table:table-cell>
          <table:table-cell table:style-name="ce10" table:formula="of:=IF(OR([.$A758]=&quot;&quot;;[.J757]=&quot;&quot;);&quot;&quot;;[.J757]+1)">
            <text:p/>
          </table:table-cell>
          <table:table-cell/>
          <table:table-cell table:style-name="ce10" table:formula="of:=IF([.I758];MATCH([.G758];OFFSET([.G$2];0;0;[.J758];1);0)=[.J758];&quot;&quot;)">
            <text:p/>
          </table:table-cell>
          <table:table-cell table:style-name="ce10" table:formula="of:=IF([.$I758];IF([.L758];[.M757]+1;[.M757]);&quot;&quot;)">
            <text:p/>
          </table:table-cell>
          <table:table-cell table:style-name="ce14" table:formula="of:=IF([.$I758];[.N757]+MATCH(1;OFFSET([.$L$2];[.N757];0;[.$K$2]-[.N75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59]);OFFSET([.$G$2];[.$N759]-1;0);&quot;&quot;)">
            <text:p/>
          </table:table-cell>
          <table:table-cell table:style-name="ce7" table:number-matrix-columns-spanned="1" table:number-matrix-rows-spanned="1" table:formula="of:=IF(ISNUMBER([.$N759]);COM.MICROSOFT.TEXTJOIN(&quot;;&quot;;1;IF(OFFSET([.$G$2];0;0;[.$K$2];1)=[.$C759];OFFSET([.$H$2];0;0;[.$K$2];1);&quot;&quot;));&quot;&quot;)">
            <text:p/>
          </table:table-cell>
          <table:table-cell/>
          <table:table-cell table:style-name="ce3" table:formula="of:=IF([.I759];SEARCH([.F$1];[.A759]);&quot;&quot;)">
            <text:p/>
          </table:table-cell>
          <table:table-cell table:style-name="ce10" table:formula="of:=IF(ISNUMBER([.F759]);LEFT([.A759];[.F759]-1);&quot;&quot;)">
            <text:p/>
          </table:table-cell>
          <table:table-cell table:style-name="ce10" table:formula="of:=IF(ISNUMBER([.F759]);MID([.A759];[.F759]+1;999);&quot;&quot;)">
            <text:p/>
          </table:table-cell>
          <table:table-cell table:style-name="ce10" table:formula="of:=AND([.$A758]&lt;&gt;&quot;&quot;;[.$A759]&lt;&gt;&quot;&quot;)" office:value-type="float" office:value="0" calcext:value-type="float">
            <text:p>0</text:p>
          </table:table-cell>
          <table:table-cell table:style-name="ce10" table:formula="of:=IF(OR([.$A759]=&quot;&quot;;[.J758]=&quot;&quot;);&quot;&quot;;[.J758]+1)">
            <text:p/>
          </table:table-cell>
          <table:table-cell/>
          <table:table-cell table:style-name="ce10" table:formula="of:=IF([.I759];MATCH([.G759];OFFSET([.G$2];0;0;[.J759];1);0)=[.J759];&quot;&quot;)">
            <text:p/>
          </table:table-cell>
          <table:table-cell table:style-name="ce10" table:formula="of:=IF([.$I759];IF([.L759];[.M758]+1;[.M758]);&quot;&quot;)">
            <text:p/>
          </table:table-cell>
          <table:table-cell table:style-name="ce14" table:formula="of:=IF([.$I759];[.N758]+MATCH(1;OFFSET([.$L$2];[.N758];0;[.$K$2]-[.N75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60]);OFFSET([.$G$2];[.$N760]-1;0);&quot;&quot;)">
            <text:p/>
          </table:table-cell>
          <table:table-cell table:style-name="ce7" table:number-matrix-columns-spanned="1" table:number-matrix-rows-spanned="1" table:formula="of:=IF(ISNUMBER([.$N760]);COM.MICROSOFT.TEXTJOIN(&quot;;&quot;;1;IF(OFFSET([.$G$2];0;0;[.$K$2];1)=[.$C760];OFFSET([.$H$2];0;0;[.$K$2];1);&quot;&quot;));&quot;&quot;)">
            <text:p/>
          </table:table-cell>
          <table:table-cell/>
          <table:table-cell table:style-name="ce3" table:formula="of:=IF([.I760];SEARCH([.F$1];[.A760]);&quot;&quot;)">
            <text:p/>
          </table:table-cell>
          <table:table-cell table:style-name="ce10" table:formula="of:=IF(ISNUMBER([.F760]);LEFT([.A760];[.F760]-1);&quot;&quot;)">
            <text:p/>
          </table:table-cell>
          <table:table-cell table:style-name="ce10" table:formula="of:=IF(ISNUMBER([.F760]);MID([.A760];[.F760]+1;999);&quot;&quot;)">
            <text:p/>
          </table:table-cell>
          <table:table-cell table:style-name="ce10" table:formula="of:=AND([.$A759]&lt;&gt;&quot;&quot;;[.$A760]&lt;&gt;&quot;&quot;)" office:value-type="float" office:value="0" calcext:value-type="float">
            <text:p>0</text:p>
          </table:table-cell>
          <table:table-cell table:style-name="ce10" table:formula="of:=IF(OR([.$A760]=&quot;&quot;;[.J759]=&quot;&quot;);&quot;&quot;;[.J759]+1)">
            <text:p/>
          </table:table-cell>
          <table:table-cell/>
          <table:table-cell table:style-name="ce10" table:formula="of:=IF([.I760];MATCH([.G760];OFFSET([.G$2];0;0;[.J760];1);0)=[.J760];&quot;&quot;)">
            <text:p/>
          </table:table-cell>
          <table:table-cell table:style-name="ce10" table:formula="of:=IF([.$I760];IF([.L760];[.M759]+1;[.M759]);&quot;&quot;)">
            <text:p/>
          </table:table-cell>
          <table:table-cell table:style-name="ce14" table:formula="of:=IF([.$I760];[.N759]+MATCH(1;OFFSET([.$L$2];[.N759];0;[.$K$2]-[.N75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61]);OFFSET([.$G$2];[.$N761]-1;0);&quot;&quot;)">
            <text:p/>
          </table:table-cell>
          <table:table-cell table:style-name="ce7" table:number-matrix-columns-spanned="1" table:number-matrix-rows-spanned="1" table:formula="of:=IF(ISNUMBER([.$N761]);COM.MICROSOFT.TEXTJOIN(&quot;;&quot;;1;IF(OFFSET([.$G$2];0;0;[.$K$2];1)=[.$C761];OFFSET([.$H$2];0;0;[.$K$2];1);&quot;&quot;));&quot;&quot;)">
            <text:p/>
          </table:table-cell>
          <table:table-cell/>
          <table:table-cell table:style-name="ce3" table:formula="of:=IF([.I761];SEARCH([.F$1];[.A761]);&quot;&quot;)">
            <text:p/>
          </table:table-cell>
          <table:table-cell table:style-name="ce10" table:formula="of:=IF(ISNUMBER([.F761]);LEFT([.A761];[.F761]-1);&quot;&quot;)">
            <text:p/>
          </table:table-cell>
          <table:table-cell table:style-name="ce10" table:formula="of:=IF(ISNUMBER([.F761]);MID([.A761];[.F761]+1;999);&quot;&quot;)">
            <text:p/>
          </table:table-cell>
          <table:table-cell table:style-name="ce10" table:formula="of:=AND([.$A760]&lt;&gt;&quot;&quot;;[.$A761]&lt;&gt;&quot;&quot;)" office:value-type="float" office:value="0" calcext:value-type="float">
            <text:p>0</text:p>
          </table:table-cell>
          <table:table-cell table:style-name="ce10" table:formula="of:=IF(OR([.$A761]=&quot;&quot;;[.J760]=&quot;&quot;);&quot;&quot;;[.J760]+1)">
            <text:p/>
          </table:table-cell>
          <table:table-cell/>
          <table:table-cell table:style-name="ce10" table:formula="of:=IF([.I761];MATCH([.G761];OFFSET([.G$2];0;0;[.J761];1);0)=[.J761];&quot;&quot;)">
            <text:p/>
          </table:table-cell>
          <table:table-cell table:style-name="ce10" table:formula="of:=IF([.$I761];IF([.L761];[.M760]+1;[.M760]);&quot;&quot;)">
            <text:p/>
          </table:table-cell>
          <table:table-cell table:style-name="ce14" table:formula="of:=IF([.$I761];[.N760]+MATCH(1;OFFSET([.$L$2];[.N760];0;[.$K$2]-[.N76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62]);OFFSET([.$G$2];[.$N762]-1;0);&quot;&quot;)">
            <text:p/>
          </table:table-cell>
          <table:table-cell table:style-name="ce7" table:number-matrix-columns-spanned="1" table:number-matrix-rows-spanned="1" table:formula="of:=IF(ISNUMBER([.$N762]);COM.MICROSOFT.TEXTJOIN(&quot;;&quot;;1;IF(OFFSET([.$G$2];0;0;[.$K$2];1)=[.$C762];OFFSET([.$H$2];0;0;[.$K$2];1);&quot;&quot;));&quot;&quot;)">
            <text:p/>
          </table:table-cell>
          <table:table-cell/>
          <table:table-cell table:style-name="ce3" table:formula="of:=IF([.I762];SEARCH([.F$1];[.A762]);&quot;&quot;)">
            <text:p/>
          </table:table-cell>
          <table:table-cell table:style-name="ce10" table:formula="of:=IF(ISNUMBER([.F762]);LEFT([.A762];[.F762]-1);&quot;&quot;)">
            <text:p/>
          </table:table-cell>
          <table:table-cell table:style-name="ce10" table:formula="of:=IF(ISNUMBER([.F762]);MID([.A762];[.F762]+1;999);&quot;&quot;)">
            <text:p/>
          </table:table-cell>
          <table:table-cell table:style-name="ce10" table:formula="of:=AND([.$A761]&lt;&gt;&quot;&quot;;[.$A762]&lt;&gt;&quot;&quot;)" office:value-type="float" office:value="0" calcext:value-type="float">
            <text:p>0</text:p>
          </table:table-cell>
          <table:table-cell table:style-name="ce10" table:formula="of:=IF(OR([.$A762]=&quot;&quot;;[.J761]=&quot;&quot;);&quot;&quot;;[.J761]+1)">
            <text:p/>
          </table:table-cell>
          <table:table-cell/>
          <table:table-cell table:style-name="ce10" table:formula="of:=IF([.I762];MATCH([.G762];OFFSET([.G$2];0;0;[.J762];1);0)=[.J762];&quot;&quot;)">
            <text:p/>
          </table:table-cell>
          <table:table-cell table:style-name="ce10" table:formula="of:=IF([.$I762];IF([.L762];[.M761]+1;[.M761]);&quot;&quot;)">
            <text:p/>
          </table:table-cell>
          <table:table-cell table:style-name="ce14" table:formula="of:=IF([.$I762];[.N761]+MATCH(1;OFFSET([.$L$2];[.N761];0;[.$K$2]-[.N76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63]);OFFSET([.$G$2];[.$N763]-1;0);&quot;&quot;)">
            <text:p/>
          </table:table-cell>
          <table:table-cell table:style-name="ce7" table:number-matrix-columns-spanned="1" table:number-matrix-rows-spanned="1" table:formula="of:=IF(ISNUMBER([.$N763]);COM.MICROSOFT.TEXTJOIN(&quot;;&quot;;1;IF(OFFSET([.$G$2];0;0;[.$K$2];1)=[.$C763];OFFSET([.$H$2];0;0;[.$K$2];1);&quot;&quot;));&quot;&quot;)">
            <text:p/>
          </table:table-cell>
          <table:table-cell/>
          <table:table-cell table:style-name="ce3" table:formula="of:=IF([.I763];SEARCH([.F$1];[.A763]);&quot;&quot;)">
            <text:p/>
          </table:table-cell>
          <table:table-cell table:style-name="ce10" table:formula="of:=IF(ISNUMBER([.F763]);LEFT([.A763];[.F763]-1);&quot;&quot;)">
            <text:p/>
          </table:table-cell>
          <table:table-cell table:style-name="ce10" table:formula="of:=IF(ISNUMBER([.F763]);MID([.A763];[.F763]+1;999);&quot;&quot;)">
            <text:p/>
          </table:table-cell>
          <table:table-cell table:style-name="ce10" table:formula="of:=AND([.$A762]&lt;&gt;&quot;&quot;;[.$A763]&lt;&gt;&quot;&quot;)" office:value-type="float" office:value="0" calcext:value-type="float">
            <text:p>0</text:p>
          </table:table-cell>
          <table:table-cell table:style-name="ce10" table:formula="of:=IF(OR([.$A763]=&quot;&quot;;[.J762]=&quot;&quot;);&quot;&quot;;[.J762]+1)">
            <text:p/>
          </table:table-cell>
          <table:table-cell/>
          <table:table-cell table:style-name="ce10" table:formula="of:=IF([.I763];MATCH([.G763];OFFSET([.G$2];0;0;[.J763];1);0)=[.J763];&quot;&quot;)">
            <text:p/>
          </table:table-cell>
          <table:table-cell table:style-name="ce10" table:formula="of:=IF([.$I763];IF([.L763];[.M762]+1;[.M762]);&quot;&quot;)">
            <text:p/>
          </table:table-cell>
          <table:table-cell table:style-name="ce14" table:formula="of:=IF([.$I763];[.N762]+MATCH(1;OFFSET([.$L$2];[.N762];0;[.$K$2]-[.N76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64]);OFFSET([.$G$2];[.$N764]-1;0);&quot;&quot;)">
            <text:p/>
          </table:table-cell>
          <table:table-cell table:style-name="ce7" table:number-matrix-columns-spanned="1" table:number-matrix-rows-spanned="1" table:formula="of:=IF(ISNUMBER([.$N764]);COM.MICROSOFT.TEXTJOIN(&quot;;&quot;;1;IF(OFFSET([.$G$2];0;0;[.$K$2];1)=[.$C764];OFFSET([.$H$2];0;0;[.$K$2];1);&quot;&quot;));&quot;&quot;)">
            <text:p/>
          </table:table-cell>
          <table:table-cell/>
          <table:table-cell table:style-name="ce3" table:formula="of:=IF([.I764];SEARCH([.F$1];[.A764]);&quot;&quot;)">
            <text:p/>
          </table:table-cell>
          <table:table-cell table:style-name="ce10" table:formula="of:=IF(ISNUMBER([.F764]);LEFT([.A764];[.F764]-1);&quot;&quot;)">
            <text:p/>
          </table:table-cell>
          <table:table-cell table:style-name="ce10" table:formula="of:=IF(ISNUMBER([.F764]);MID([.A764];[.F764]+1;999);&quot;&quot;)">
            <text:p/>
          </table:table-cell>
          <table:table-cell table:style-name="ce10" table:formula="of:=AND([.$A763]&lt;&gt;&quot;&quot;;[.$A764]&lt;&gt;&quot;&quot;)" office:value-type="float" office:value="0" calcext:value-type="float">
            <text:p>0</text:p>
          </table:table-cell>
          <table:table-cell table:style-name="ce10" table:formula="of:=IF(OR([.$A764]=&quot;&quot;;[.J763]=&quot;&quot;);&quot;&quot;;[.J763]+1)">
            <text:p/>
          </table:table-cell>
          <table:table-cell/>
          <table:table-cell table:style-name="ce10" table:formula="of:=IF([.I764];MATCH([.G764];OFFSET([.G$2];0;0;[.J764];1);0)=[.J764];&quot;&quot;)">
            <text:p/>
          </table:table-cell>
          <table:table-cell table:style-name="ce10" table:formula="of:=IF([.$I764];IF([.L764];[.M763]+1;[.M763]);&quot;&quot;)">
            <text:p/>
          </table:table-cell>
          <table:table-cell table:style-name="ce14" table:formula="of:=IF([.$I764];[.N763]+MATCH(1;OFFSET([.$L$2];[.N763];0;[.$K$2]-[.N76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65]);OFFSET([.$G$2];[.$N765]-1;0);&quot;&quot;)">
            <text:p/>
          </table:table-cell>
          <table:table-cell table:style-name="ce7" table:number-matrix-columns-spanned="1" table:number-matrix-rows-spanned="1" table:formula="of:=IF(ISNUMBER([.$N765]);COM.MICROSOFT.TEXTJOIN(&quot;;&quot;;1;IF(OFFSET([.$G$2];0;0;[.$K$2];1)=[.$C765];OFFSET([.$H$2];0;0;[.$K$2];1);&quot;&quot;));&quot;&quot;)">
            <text:p/>
          </table:table-cell>
          <table:table-cell/>
          <table:table-cell table:style-name="ce3" table:formula="of:=IF([.I765];SEARCH([.F$1];[.A765]);&quot;&quot;)">
            <text:p/>
          </table:table-cell>
          <table:table-cell table:style-name="ce10" table:formula="of:=IF(ISNUMBER([.F765]);LEFT([.A765];[.F765]-1);&quot;&quot;)">
            <text:p/>
          </table:table-cell>
          <table:table-cell table:style-name="ce10" table:formula="of:=IF(ISNUMBER([.F765]);MID([.A765];[.F765]+1;999);&quot;&quot;)">
            <text:p/>
          </table:table-cell>
          <table:table-cell table:style-name="ce10" table:formula="of:=AND([.$A764]&lt;&gt;&quot;&quot;;[.$A765]&lt;&gt;&quot;&quot;)" office:value-type="float" office:value="0" calcext:value-type="float">
            <text:p>0</text:p>
          </table:table-cell>
          <table:table-cell table:style-name="ce10" table:formula="of:=IF(OR([.$A765]=&quot;&quot;;[.J764]=&quot;&quot;);&quot;&quot;;[.J764]+1)">
            <text:p/>
          </table:table-cell>
          <table:table-cell/>
          <table:table-cell table:style-name="ce10" table:formula="of:=IF([.I765];MATCH([.G765];OFFSET([.G$2];0;0;[.J765];1);0)=[.J765];&quot;&quot;)">
            <text:p/>
          </table:table-cell>
          <table:table-cell table:style-name="ce10" table:formula="of:=IF([.$I765];IF([.L765];[.M764]+1;[.M764]);&quot;&quot;)">
            <text:p/>
          </table:table-cell>
          <table:table-cell table:style-name="ce14" table:formula="of:=IF([.$I765];[.N764]+MATCH(1;OFFSET([.$L$2];[.N764];0;[.$K$2]-[.N76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66]);OFFSET([.$G$2];[.$N766]-1;0);&quot;&quot;)">
            <text:p/>
          </table:table-cell>
          <table:table-cell table:style-name="ce7" table:number-matrix-columns-spanned="1" table:number-matrix-rows-spanned="1" table:formula="of:=IF(ISNUMBER([.$N766]);COM.MICROSOFT.TEXTJOIN(&quot;;&quot;;1;IF(OFFSET([.$G$2];0;0;[.$K$2];1)=[.$C766];OFFSET([.$H$2];0;0;[.$K$2];1);&quot;&quot;));&quot;&quot;)">
            <text:p/>
          </table:table-cell>
          <table:table-cell/>
          <table:table-cell table:style-name="ce3" table:formula="of:=IF([.I766];SEARCH([.F$1];[.A766]);&quot;&quot;)">
            <text:p/>
          </table:table-cell>
          <table:table-cell table:style-name="ce10" table:formula="of:=IF(ISNUMBER([.F766]);LEFT([.A766];[.F766]-1);&quot;&quot;)">
            <text:p/>
          </table:table-cell>
          <table:table-cell table:style-name="ce10" table:formula="of:=IF(ISNUMBER([.F766]);MID([.A766];[.F766]+1;999);&quot;&quot;)">
            <text:p/>
          </table:table-cell>
          <table:table-cell table:style-name="ce10" table:formula="of:=AND([.$A765]&lt;&gt;&quot;&quot;;[.$A766]&lt;&gt;&quot;&quot;)" office:value-type="float" office:value="0" calcext:value-type="float">
            <text:p>0</text:p>
          </table:table-cell>
          <table:table-cell table:style-name="ce10" table:formula="of:=IF(OR([.$A766]=&quot;&quot;;[.J765]=&quot;&quot;);&quot;&quot;;[.J765]+1)">
            <text:p/>
          </table:table-cell>
          <table:table-cell/>
          <table:table-cell table:style-name="ce10" table:formula="of:=IF([.I766];MATCH([.G766];OFFSET([.G$2];0;0;[.J766];1);0)=[.J766];&quot;&quot;)">
            <text:p/>
          </table:table-cell>
          <table:table-cell table:style-name="ce10" table:formula="of:=IF([.$I766];IF([.L766];[.M765]+1;[.M765]);&quot;&quot;)">
            <text:p/>
          </table:table-cell>
          <table:table-cell table:style-name="ce14" table:formula="of:=IF([.$I766];[.N765]+MATCH(1;OFFSET([.$L$2];[.N765];0;[.$K$2]-[.N76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67]);OFFSET([.$G$2];[.$N767]-1;0);&quot;&quot;)">
            <text:p/>
          </table:table-cell>
          <table:table-cell table:style-name="ce7" table:number-matrix-columns-spanned="1" table:number-matrix-rows-spanned="1" table:formula="of:=IF(ISNUMBER([.$N767]);COM.MICROSOFT.TEXTJOIN(&quot;;&quot;;1;IF(OFFSET([.$G$2];0;0;[.$K$2];1)=[.$C767];OFFSET([.$H$2];0;0;[.$K$2];1);&quot;&quot;));&quot;&quot;)">
            <text:p/>
          </table:table-cell>
          <table:table-cell/>
          <table:table-cell table:style-name="ce3" table:formula="of:=IF([.I767];SEARCH([.F$1];[.A767]);&quot;&quot;)">
            <text:p/>
          </table:table-cell>
          <table:table-cell table:style-name="ce10" table:formula="of:=IF(ISNUMBER([.F767]);LEFT([.A767];[.F767]-1);&quot;&quot;)">
            <text:p/>
          </table:table-cell>
          <table:table-cell table:style-name="ce10" table:formula="of:=IF(ISNUMBER([.F767]);MID([.A767];[.F767]+1;999);&quot;&quot;)">
            <text:p/>
          </table:table-cell>
          <table:table-cell table:style-name="ce10" table:formula="of:=AND([.$A766]&lt;&gt;&quot;&quot;;[.$A767]&lt;&gt;&quot;&quot;)" office:value-type="float" office:value="0" calcext:value-type="float">
            <text:p>0</text:p>
          </table:table-cell>
          <table:table-cell table:style-name="ce10" table:formula="of:=IF(OR([.$A767]=&quot;&quot;;[.J766]=&quot;&quot;);&quot;&quot;;[.J766]+1)">
            <text:p/>
          </table:table-cell>
          <table:table-cell/>
          <table:table-cell table:style-name="ce10" table:formula="of:=IF([.I767];MATCH([.G767];OFFSET([.G$2];0;0;[.J767];1);0)=[.J767];&quot;&quot;)">
            <text:p/>
          </table:table-cell>
          <table:table-cell table:style-name="ce10" table:formula="of:=IF([.$I767];IF([.L767];[.M766]+1;[.M766]);&quot;&quot;)">
            <text:p/>
          </table:table-cell>
          <table:table-cell table:style-name="ce14" table:formula="of:=IF([.$I767];[.N766]+MATCH(1;OFFSET([.$L$2];[.N766];0;[.$K$2]-[.N76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68]);OFFSET([.$G$2];[.$N768]-1;0);&quot;&quot;)">
            <text:p/>
          </table:table-cell>
          <table:table-cell table:style-name="ce7" table:number-matrix-columns-spanned="1" table:number-matrix-rows-spanned="1" table:formula="of:=IF(ISNUMBER([.$N768]);COM.MICROSOFT.TEXTJOIN(&quot;;&quot;;1;IF(OFFSET([.$G$2];0;0;[.$K$2];1)=[.$C768];OFFSET([.$H$2];0;0;[.$K$2];1);&quot;&quot;));&quot;&quot;)">
            <text:p/>
          </table:table-cell>
          <table:table-cell/>
          <table:table-cell table:style-name="ce3" table:formula="of:=IF([.I768];SEARCH([.F$1];[.A768]);&quot;&quot;)">
            <text:p/>
          </table:table-cell>
          <table:table-cell table:style-name="ce10" table:formula="of:=IF(ISNUMBER([.F768]);LEFT([.A768];[.F768]-1);&quot;&quot;)">
            <text:p/>
          </table:table-cell>
          <table:table-cell table:style-name="ce10" table:formula="of:=IF(ISNUMBER([.F768]);MID([.A768];[.F768]+1;999);&quot;&quot;)">
            <text:p/>
          </table:table-cell>
          <table:table-cell table:style-name="ce10" table:formula="of:=AND([.$A767]&lt;&gt;&quot;&quot;;[.$A768]&lt;&gt;&quot;&quot;)" office:value-type="float" office:value="0" calcext:value-type="float">
            <text:p>0</text:p>
          </table:table-cell>
          <table:table-cell table:style-name="ce10" table:formula="of:=IF(OR([.$A768]=&quot;&quot;;[.J767]=&quot;&quot;);&quot;&quot;;[.J767]+1)">
            <text:p/>
          </table:table-cell>
          <table:table-cell/>
          <table:table-cell table:style-name="ce10" table:formula="of:=IF([.I768];MATCH([.G768];OFFSET([.G$2];0;0;[.J768];1);0)=[.J768];&quot;&quot;)">
            <text:p/>
          </table:table-cell>
          <table:table-cell table:style-name="ce10" table:formula="of:=IF([.$I768];IF([.L768];[.M767]+1;[.M767]);&quot;&quot;)">
            <text:p/>
          </table:table-cell>
          <table:table-cell table:style-name="ce14" table:formula="of:=IF([.$I768];[.N767]+MATCH(1;OFFSET([.$L$2];[.N767];0;[.$K$2]-[.N76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69]);OFFSET([.$G$2];[.$N769]-1;0);&quot;&quot;)">
            <text:p/>
          </table:table-cell>
          <table:table-cell table:style-name="ce7" table:number-matrix-columns-spanned="1" table:number-matrix-rows-spanned="1" table:formula="of:=IF(ISNUMBER([.$N769]);COM.MICROSOFT.TEXTJOIN(&quot;;&quot;;1;IF(OFFSET([.$G$2];0;0;[.$K$2];1)=[.$C769];OFFSET([.$H$2];0;0;[.$K$2];1);&quot;&quot;));&quot;&quot;)">
            <text:p/>
          </table:table-cell>
          <table:table-cell/>
          <table:table-cell table:style-name="ce3" table:formula="of:=IF([.I769];SEARCH([.F$1];[.A769]);&quot;&quot;)">
            <text:p/>
          </table:table-cell>
          <table:table-cell table:style-name="ce10" table:formula="of:=IF(ISNUMBER([.F769]);LEFT([.A769];[.F769]-1);&quot;&quot;)">
            <text:p/>
          </table:table-cell>
          <table:table-cell table:style-name="ce10" table:formula="of:=IF(ISNUMBER([.F769]);MID([.A769];[.F769]+1;999);&quot;&quot;)">
            <text:p/>
          </table:table-cell>
          <table:table-cell table:style-name="ce10" table:formula="of:=AND([.$A768]&lt;&gt;&quot;&quot;;[.$A769]&lt;&gt;&quot;&quot;)" office:value-type="float" office:value="0" calcext:value-type="float">
            <text:p>0</text:p>
          </table:table-cell>
          <table:table-cell table:style-name="ce10" table:formula="of:=IF(OR([.$A769]=&quot;&quot;;[.J768]=&quot;&quot;);&quot;&quot;;[.J768]+1)">
            <text:p/>
          </table:table-cell>
          <table:table-cell/>
          <table:table-cell table:style-name="ce10" table:formula="of:=IF([.I769];MATCH([.G769];OFFSET([.G$2];0;0;[.J769];1);0)=[.J769];&quot;&quot;)">
            <text:p/>
          </table:table-cell>
          <table:table-cell table:style-name="ce10" table:formula="of:=IF([.$I769];IF([.L769];[.M768]+1;[.M768]);&quot;&quot;)">
            <text:p/>
          </table:table-cell>
          <table:table-cell table:style-name="ce14" table:formula="of:=IF([.$I769];[.N768]+MATCH(1;OFFSET([.$L$2];[.N768];0;[.$K$2]-[.N76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70]);OFFSET([.$G$2];[.$N770]-1;0);&quot;&quot;)">
            <text:p/>
          </table:table-cell>
          <table:table-cell table:style-name="ce7" table:number-matrix-columns-spanned="1" table:number-matrix-rows-spanned="1" table:formula="of:=IF(ISNUMBER([.$N770]);COM.MICROSOFT.TEXTJOIN(&quot;;&quot;;1;IF(OFFSET([.$G$2];0;0;[.$K$2];1)=[.$C770];OFFSET([.$H$2];0;0;[.$K$2];1);&quot;&quot;));&quot;&quot;)">
            <text:p/>
          </table:table-cell>
          <table:table-cell/>
          <table:table-cell table:style-name="ce3" table:formula="of:=IF([.I770];SEARCH([.F$1];[.A770]);&quot;&quot;)">
            <text:p/>
          </table:table-cell>
          <table:table-cell table:style-name="ce10" table:formula="of:=IF(ISNUMBER([.F770]);LEFT([.A770];[.F770]-1);&quot;&quot;)">
            <text:p/>
          </table:table-cell>
          <table:table-cell table:style-name="ce10" table:formula="of:=IF(ISNUMBER([.F770]);MID([.A770];[.F770]+1;999);&quot;&quot;)">
            <text:p/>
          </table:table-cell>
          <table:table-cell table:style-name="ce10" table:formula="of:=AND([.$A769]&lt;&gt;&quot;&quot;;[.$A770]&lt;&gt;&quot;&quot;)" office:value-type="float" office:value="0" calcext:value-type="float">
            <text:p>0</text:p>
          </table:table-cell>
          <table:table-cell table:style-name="ce10" table:formula="of:=IF(OR([.$A770]=&quot;&quot;;[.J769]=&quot;&quot;);&quot;&quot;;[.J769]+1)">
            <text:p/>
          </table:table-cell>
          <table:table-cell/>
          <table:table-cell table:style-name="ce10" table:formula="of:=IF([.I770];MATCH([.G770];OFFSET([.G$2];0;0;[.J770];1);0)=[.J770];&quot;&quot;)">
            <text:p/>
          </table:table-cell>
          <table:table-cell table:style-name="ce10" table:formula="of:=IF([.$I770];IF([.L770];[.M769]+1;[.M769]);&quot;&quot;)">
            <text:p/>
          </table:table-cell>
          <table:table-cell table:style-name="ce14" table:formula="of:=IF([.$I770];[.N769]+MATCH(1;OFFSET([.$L$2];[.N769];0;[.$K$2]-[.N76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71]);OFFSET([.$G$2];[.$N771]-1;0);&quot;&quot;)">
            <text:p/>
          </table:table-cell>
          <table:table-cell table:style-name="ce7" table:number-matrix-columns-spanned="1" table:number-matrix-rows-spanned="1" table:formula="of:=IF(ISNUMBER([.$N771]);COM.MICROSOFT.TEXTJOIN(&quot;;&quot;;1;IF(OFFSET([.$G$2];0;0;[.$K$2];1)=[.$C771];OFFSET([.$H$2];0;0;[.$K$2];1);&quot;&quot;));&quot;&quot;)">
            <text:p/>
          </table:table-cell>
          <table:table-cell/>
          <table:table-cell table:style-name="ce3" table:formula="of:=IF([.I771];SEARCH([.F$1];[.A771]);&quot;&quot;)">
            <text:p/>
          </table:table-cell>
          <table:table-cell table:style-name="ce10" table:formula="of:=IF(ISNUMBER([.F771]);LEFT([.A771];[.F771]-1);&quot;&quot;)">
            <text:p/>
          </table:table-cell>
          <table:table-cell table:style-name="ce10" table:formula="of:=IF(ISNUMBER([.F771]);MID([.A771];[.F771]+1;999);&quot;&quot;)">
            <text:p/>
          </table:table-cell>
          <table:table-cell table:style-name="ce10" table:formula="of:=AND([.$A770]&lt;&gt;&quot;&quot;;[.$A771]&lt;&gt;&quot;&quot;)" office:value-type="float" office:value="0" calcext:value-type="float">
            <text:p>0</text:p>
          </table:table-cell>
          <table:table-cell table:style-name="ce10" table:formula="of:=IF(OR([.$A771]=&quot;&quot;;[.J770]=&quot;&quot;);&quot;&quot;;[.J770]+1)">
            <text:p/>
          </table:table-cell>
          <table:table-cell/>
          <table:table-cell table:style-name="ce10" table:formula="of:=IF([.I771];MATCH([.G771];OFFSET([.G$2];0;0;[.J771];1);0)=[.J771];&quot;&quot;)">
            <text:p/>
          </table:table-cell>
          <table:table-cell table:style-name="ce10" table:formula="of:=IF([.$I771];IF([.L771];[.M770]+1;[.M770]);&quot;&quot;)">
            <text:p/>
          </table:table-cell>
          <table:table-cell table:style-name="ce14" table:formula="of:=IF([.$I771];[.N770]+MATCH(1;OFFSET([.$L$2];[.N770];0;[.$K$2]-[.N77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72]);OFFSET([.$G$2];[.$N772]-1;0);&quot;&quot;)">
            <text:p/>
          </table:table-cell>
          <table:table-cell table:style-name="ce7" table:number-matrix-columns-spanned="1" table:number-matrix-rows-spanned="1" table:formula="of:=IF(ISNUMBER([.$N772]);COM.MICROSOFT.TEXTJOIN(&quot;;&quot;;1;IF(OFFSET([.$G$2];0;0;[.$K$2];1)=[.$C772];OFFSET([.$H$2];0;0;[.$K$2];1);&quot;&quot;));&quot;&quot;)">
            <text:p/>
          </table:table-cell>
          <table:table-cell/>
          <table:table-cell table:style-name="ce3" table:formula="of:=IF([.I772];SEARCH([.F$1];[.A772]);&quot;&quot;)">
            <text:p/>
          </table:table-cell>
          <table:table-cell table:style-name="ce10" table:formula="of:=IF(ISNUMBER([.F772]);LEFT([.A772];[.F772]-1);&quot;&quot;)">
            <text:p/>
          </table:table-cell>
          <table:table-cell table:style-name="ce10" table:formula="of:=IF(ISNUMBER([.F772]);MID([.A772];[.F772]+1;999);&quot;&quot;)">
            <text:p/>
          </table:table-cell>
          <table:table-cell table:style-name="ce10" table:formula="of:=AND([.$A771]&lt;&gt;&quot;&quot;;[.$A772]&lt;&gt;&quot;&quot;)" office:value-type="float" office:value="0" calcext:value-type="float">
            <text:p>0</text:p>
          </table:table-cell>
          <table:table-cell table:style-name="ce10" table:formula="of:=IF(OR([.$A772]=&quot;&quot;;[.J771]=&quot;&quot;);&quot;&quot;;[.J771]+1)">
            <text:p/>
          </table:table-cell>
          <table:table-cell/>
          <table:table-cell table:style-name="ce10" table:formula="of:=IF([.I772];MATCH([.G772];OFFSET([.G$2];0;0;[.J772];1);0)=[.J772];&quot;&quot;)">
            <text:p/>
          </table:table-cell>
          <table:table-cell table:style-name="ce10" table:formula="of:=IF([.$I772];IF([.L772];[.M771]+1;[.M771]);&quot;&quot;)">
            <text:p/>
          </table:table-cell>
          <table:table-cell table:style-name="ce14" table:formula="of:=IF([.$I772];[.N771]+MATCH(1;OFFSET([.$L$2];[.N771];0;[.$K$2]-[.N77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73]);OFFSET([.$G$2];[.$N773]-1;0);&quot;&quot;)">
            <text:p/>
          </table:table-cell>
          <table:table-cell table:style-name="ce7" table:number-matrix-columns-spanned="1" table:number-matrix-rows-spanned="1" table:formula="of:=IF(ISNUMBER([.$N773]);COM.MICROSOFT.TEXTJOIN(&quot;;&quot;;1;IF(OFFSET([.$G$2];0;0;[.$K$2];1)=[.$C773];OFFSET([.$H$2];0;0;[.$K$2];1);&quot;&quot;));&quot;&quot;)">
            <text:p/>
          </table:table-cell>
          <table:table-cell/>
          <table:table-cell table:style-name="ce3" table:formula="of:=IF([.I773];SEARCH([.F$1];[.A773]);&quot;&quot;)">
            <text:p/>
          </table:table-cell>
          <table:table-cell table:style-name="ce10" table:formula="of:=IF(ISNUMBER([.F773]);LEFT([.A773];[.F773]-1);&quot;&quot;)">
            <text:p/>
          </table:table-cell>
          <table:table-cell table:style-name="ce10" table:formula="of:=IF(ISNUMBER([.F773]);MID([.A773];[.F773]+1;999);&quot;&quot;)">
            <text:p/>
          </table:table-cell>
          <table:table-cell table:style-name="ce10" table:formula="of:=AND([.$A772]&lt;&gt;&quot;&quot;;[.$A773]&lt;&gt;&quot;&quot;)" office:value-type="float" office:value="0" calcext:value-type="float">
            <text:p>0</text:p>
          </table:table-cell>
          <table:table-cell table:style-name="ce10" table:formula="of:=IF(OR([.$A773]=&quot;&quot;;[.J772]=&quot;&quot;);&quot;&quot;;[.J772]+1)">
            <text:p/>
          </table:table-cell>
          <table:table-cell/>
          <table:table-cell table:style-name="ce10" table:formula="of:=IF([.I773];MATCH([.G773];OFFSET([.G$2];0;0;[.J773];1);0)=[.J773];&quot;&quot;)">
            <text:p/>
          </table:table-cell>
          <table:table-cell table:style-name="ce10" table:formula="of:=IF([.$I773];IF([.L773];[.M772]+1;[.M772]);&quot;&quot;)">
            <text:p/>
          </table:table-cell>
          <table:table-cell table:style-name="ce14" table:formula="of:=IF([.$I773];[.N772]+MATCH(1;OFFSET([.$L$2];[.N772];0;[.$K$2]-[.N77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74]);OFFSET([.$G$2];[.$N774]-1;0);&quot;&quot;)">
            <text:p/>
          </table:table-cell>
          <table:table-cell table:style-name="ce7" table:number-matrix-columns-spanned="1" table:number-matrix-rows-spanned="1" table:formula="of:=IF(ISNUMBER([.$N774]);COM.MICROSOFT.TEXTJOIN(&quot;;&quot;;1;IF(OFFSET([.$G$2];0;0;[.$K$2];1)=[.$C774];OFFSET([.$H$2];0;0;[.$K$2];1);&quot;&quot;));&quot;&quot;)">
            <text:p/>
          </table:table-cell>
          <table:table-cell/>
          <table:table-cell table:style-name="ce3" table:formula="of:=IF([.I774];SEARCH([.F$1];[.A774]);&quot;&quot;)">
            <text:p/>
          </table:table-cell>
          <table:table-cell table:style-name="ce10" table:formula="of:=IF(ISNUMBER([.F774]);LEFT([.A774];[.F774]-1);&quot;&quot;)">
            <text:p/>
          </table:table-cell>
          <table:table-cell table:style-name="ce10" table:formula="of:=IF(ISNUMBER([.F774]);MID([.A774];[.F774]+1;999);&quot;&quot;)">
            <text:p/>
          </table:table-cell>
          <table:table-cell table:style-name="ce10" table:formula="of:=AND([.$A773]&lt;&gt;&quot;&quot;;[.$A774]&lt;&gt;&quot;&quot;)" office:value-type="float" office:value="0" calcext:value-type="float">
            <text:p>0</text:p>
          </table:table-cell>
          <table:table-cell table:style-name="ce10" table:formula="of:=IF(OR([.$A774]=&quot;&quot;;[.J773]=&quot;&quot;);&quot;&quot;;[.J773]+1)">
            <text:p/>
          </table:table-cell>
          <table:table-cell/>
          <table:table-cell table:style-name="ce10" table:formula="of:=IF([.I774];MATCH([.G774];OFFSET([.G$2];0;0;[.J774];1);0)=[.J774];&quot;&quot;)">
            <text:p/>
          </table:table-cell>
          <table:table-cell table:style-name="ce10" table:formula="of:=IF([.$I774];IF([.L774];[.M773]+1;[.M773]);&quot;&quot;)">
            <text:p/>
          </table:table-cell>
          <table:table-cell table:style-name="ce14" table:formula="of:=IF([.$I774];[.N773]+MATCH(1;OFFSET([.$L$2];[.N773];0;[.$K$2]-[.N77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75]);OFFSET([.$G$2];[.$N775]-1;0);&quot;&quot;)">
            <text:p/>
          </table:table-cell>
          <table:table-cell table:style-name="ce7" table:number-matrix-columns-spanned="1" table:number-matrix-rows-spanned="1" table:formula="of:=IF(ISNUMBER([.$N775]);COM.MICROSOFT.TEXTJOIN(&quot;;&quot;;1;IF(OFFSET([.$G$2];0;0;[.$K$2];1)=[.$C775];OFFSET([.$H$2];0;0;[.$K$2];1);&quot;&quot;));&quot;&quot;)">
            <text:p/>
          </table:table-cell>
          <table:table-cell/>
          <table:table-cell table:style-name="ce3" table:formula="of:=IF([.I775];SEARCH([.F$1];[.A775]);&quot;&quot;)">
            <text:p/>
          </table:table-cell>
          <table:table-cell table:style-name="ce10" table:formula="of:=IF(ISNUMBER([.F775]);LEFT([.A775];[.F775]-1);&quot;&quot;)">
            <text:p/>
          </table:table-cell>
          <table:table-cell table:style-name="ce10" table:formula="of:=IF(ISNUMBER([.F775]);MID([.A775];[.F775]+1;999);&quot;&quot;)">
            <text:p/>
          </table:table-cell>
          <table:table-cell table:style-name="ce10" table:formula="of:=AND([.$A774]&lt;&gt;&quot;&quot;;[.$A775]&lt;&gt;&quot;&quot;)" office:value-type="float" office:value="0" calcext:value-type="float">
            <text:p>0</text:p>
          </table:table-cell>
          <table:table-cell table:style-name="ce10" table:formula="of:=IF(OR([.$A775]=&quot;&quot;;[.J774]=&quot;&quot;);&quot;&quot;;[.J774]+1)">
            <text:p/>
          </table:table-cell>
          <table:table-cell/>
          <table:table-cell table:style-name="ce10" table:formula="of:=IF([.I775];MATCH([.G775];OFFSET([.G$2];0;0;[.J775];1);0)=[.J775];&quot;&quot;)">
            <text:p/>
          </table:table-cell>
          <table:table-cell table:style-name="ce10" table:formula="of:=IF([.$I775];IF([.L775];[.M774]+1;[.M774]);&quot;&quot;)">
            <text:p/>
          </table:table-cell>
          <table:table-cell table:style-name="ce14" table:formula="of:=IF([.$I775];[.N774]+MATCH(1;OFFSET([.$L$2];[.N774];0;[.$K$2]-[.N77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76]);OFFSET([.$G$2];[.$N776]-1;0);&quot;&quot;)">
            <text:p/>
          </table:table-cell>
          <table:table-cell table:style-name="ce7" table:number-matrix-columns-spanned="1" table:number-matrix-rows-spanned="1" table:formula="of:=IF(ISNUMBER([.$N776]);COM.MICROSOFT.TEXTJOIN(&quot;;&quot;;1;IF(OFFSET([.$G$2];0;0;[.$K$2];1)=[.$C776];OFFSET([.$H$2];0;0;[.$K$2];1);&quot;&quot;));&quot;&quot;)">
            <text:p/>
          </table:table-cell>
          <table:table-cell/>
          <table:table-cell table:style-name="ce3" table:formula="of:=IF([.I776];SEARCH([.F$1];[.A776]);&quot;&quot;)">
            <text:p/>
          </table:table-cell>
          <table:table-cell table:style-name="ce10" table:formula="of:=IF(ISNUMBER([.F776]);LEFT([.A776];[.F776]-1);&quot;&quot;)">
            <text:p/>
          </table:table-cell>
          <table:table-cell table:style-name="ce10" table:formula="of:=IF(ISNUMBER([.F776]);MID([.A776];[.F776]+1;999);&quot;&quot;)">
            <text:p/>
          </table:table-cell>
          <table:table-cell table:style-name="ce10" table:formula="of:=AND([.$A775]&lt;&gt;&quot;&quot;;[.$A776]&lt;&gt;&quot;&quot;)" office:value-type="float" office:value="0" calcext:value-type="float">
            <text:p>0</text:p>
          </table:table-cell>
          <table:table-cell table:style-name="ce10" table:formula="of:=IF(OR([.$A776]=&quot;&quot;;[.J775]=&quot;&quot;);&quot;&quot;;[.J775]+1)">
            <text:p/>
          </table:table-cell>
          <table:table-cell/>
          <table:table-cell table:style-name="ce10" table:formula="of:=IF([.I776];MATCH([.G776];OFFSET([.G$2];0;0;[.J776];1);0)=[.J776];&quot;&quot;)">
            <text:p/>
          </table:table-cell>
          <table:table-cell table:style-name="ce10" table:formula="of:=IF([.$I776];IF([.L776];[.M775]+1;[.M775]);&quot;&quot;)">
            <text:p/>
          </table:table-cell>
          <table:table-cell table:style-name="ce14" table:formula="of:=IF([.$I776];[.N775]+MATCH(1;OFFSET([.$L$2];[.N775];0;[.$K$2]-[.N77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77]);OFFSET([.$G$2];[.$N777]-1;0);&quot;&quot;)">
            <text:p/>
          </table:table-cell>
          <table:table-cell table:style-name="ce7" table:number-matrix-columns-spanned="1" table:number-matrix-rows-spanned="1" table:formula="of:=IF(ISNUMBER([.$N777]);COM.MICROSOFT.TEXTJOIN(&quot;;&quot;;1;IF(OFFSET([.$G$2];0;0;[.$K$2];1)=[.$C777];OFFSET([.$H$2];0;0;[.$K$2];1);&quot;&quot;));&quot;&quot;)">
            <text:p/>
          </table:table-cell>
          <table:table-cell/>
          <table:table-cell table:style-name="ce3" table:formula="of:=IF([.I777];SEARCH([.F$1];[.A777]);&quot;&quot;)">
            <text:p/>
          </table:table-cell>
          <table:table-cell table:style-name="ce10" table:formula="of:=IF(ISNUMBER([.F777]);LEFT([.A777];[.F777]-1);&quot;&quot;)">
            <text:p/>
          </table:table-cell>
          <table:table-cell table:style-name="ce10" table:formula="of:=IF(ISNUMBER([.F777]);MID([.A777];[.F777]+1;999);&quot;&quot;)">
            <text:p/>
          </table:table-cell>
          <table:table-cell table:style-name="ce10" table:formula="of:=AND([.$A776]&lt;&gt;&quot;&quot;;[.$A777]&lt;&gt;&quot;&quot;)" office:value-type="float" office:value="0" calcext:value-type="float">
            <text:p>0</text:p>
          </table:table-cell>
          <table:table-cell table:style-name="ce10" table:formula="of:=IF(OR([.$A777]=&quot;&quot;;[.J776]=&quot;&quot;);&quot;&quot;;[.J776]+1)">
            <text:p/>
          </table:table-cell>
          <table:table-cell/>
          <table:table-cell table:style-name="ce10" table:formula="of:=IF([.I777];MATCH([.G777];OFFSET([.G$2];0;0;[.J777];1);0)=[.J777];&quot;&quot;)">
            <text:p/>
          </table:table-cell>
          <table:table-cell table:style-name="ce10" table:formula="of:=IF([.$I777];IF([.L777];[.M776]+1;[.M776]);&quot;&quot;)">
            <text:p/>
          </table:table-cell>
          <table:table-cell table:style-name="ce14" table:formula="of:=IF([.$I777];[.N776]+MATCH(1;OFFSET([.$L$2];[.N776];0;[.$K$2]-[.N77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78]);OFFSET([.$G$2];[.$N778]-1;0);&quot;&quot;)">
            <text:p/>
          </table:table-cell>
          <table:table-cell table:style-name="ce7" table:number-matrix-columns-spanned="1" table:number-matrix-rows-spanned="1" table:formula="of:=IF(ISNUMBER([.$N778]);COM.MICROSOFT.TEXTJOIN(&quot;;&quot;;1;IF(OFFSET([.$G$2];0;0;[.$K$2];1)=[.$C778];OFFSET([.$H$2];0;0;[.$K$2];1);&quot;&quot;));&quot;&quot;)">
            <text:p/>
          </table:table-cell>
          <table:table-cell/>
          <table:table-cell table:style-name="ce3" table:formula="of:=IF([.I778];SEARCH([.F$1];[.A778]);&quot;&quot;)">
            <text:p/>
          </table:table-cell>
          <table:table-cell table:style-name="ce10" table:formula="of:=IF(ISNUMBER([.F778]);LEFT([.A778];[.F778]-1);&quot;&quot;)">
            <text:p/>
          </table:table-cell>
          <table:table-cell table:style-name="ce10" table:formula="of:=IF(ISNUMBER([.F778]);MID([.A778];[.F778]+1;999);&quot;&quot;)">
            <text:p/>
          </table:table-cell>
          <table:table-cell table:style-name="ce10" table:formula="of:=AND([.$A777]&lt;&gt;&quot;&quot;;[.$A778]&lt;&gt;&quot;&quot;)" office:value-type="float" office:value="0" calcext:value-type="float">
            <text:p>0</text:p>
          </table:table-cell>
          <table:table-cell table:style-name="ce10" table:formula="of:=IF(OR([.$A778]=&quot;&quot;;[.J777]=&quot;&quot;);&quot;&quot;;[.J777]+1)">
            <text:p/>
          </table:table-cell>
          <table:table-cell/>
          <table:table-cell table:style-name="ce10" table:formula="of:=IF([.I778];MATCH([.G778];OFFSET([.G$2];0;0;[.J778];1);0)=[.J778];&quot;&quot;)">
            <text:p/>
          </table:table-cell>
          <table:table-cell table:style-name="ce10" table:formula="of:=IF([.$I778];IF([.L778];[.M777]+1;[.M777]);&quot;&quot;)">
            <text:p/>
          </table:table-cell>
          <table:table-cell table:style-name="ce14" table:formula="of:=IF([.$I778];[.N777]+MATCH(1;OFFSET([.$L$2];[.N777];0;[.$K$2]-[.N77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79]);OFFSET([.$G$2];[.$N779]-1;0);&quot;&quot;)">
            <text:p/>
          </table:table-cell>
          <table:table-cell table:style-name="ce7" table:number-matrix-columns-spanned="1" table:number-matrix-rows-spanned="1" table:formula="of:=IF(ISNUMBER([.$N779]);COM.MICROSOFT.TEXTJOIN(&quot;;&quot;;1;IF(OFFSET([.$G$2];0;0;[.$K$2];1)=[.$C779];OFFSET([.$H$2];0;0;[.$K$2];1);&quot;&quot;));&quot;&quot;)">
            <text:p/>
          </table:table-cell>
          <table:table-cell/>
          <table:table-cell table:style-name="ce3" table:formula="of:=IF([.I779];SEARCH([.F$1];[.A779]);&quot;&quot;)">
            <text:p/>
          </table:table-cell>
          <table:table-cell table:style-name="ce10" table:formula="of:=IF(ISNUMBER([.F779]);LEFT([.A779];[.F779]-1);&quot;&quot;)">
            <text:p/>
          </table:table-cell>
          <table:table-cell table:style-name="ce10" table:formula="of:=IF(ISNUMBER([.F779]);MID([.A779];[.F779]+1;999);&quot;&quot;)">
            <text:p/>
          </table:table-cell>
          <table:table-cell table:style-name="ce10" table:formula="of:=AND([.$A778]&lt;&gt;&quot;&quot;;[.$A779]&lt;&gt;&quot;&quot;)" office:value-type="float" office:value="0" calcext:value-type="float">
            <text:p>0</text:p>
          </table:table-cell>
          <table:table-cell table:style-name="ce10" table:formula="of:=IF(OR([.$A779]=&quot;&quot;;[.J778]=&quot;&quot;);&quot;&quot;;[.J778]+1)">
            <text:p/>
          </table:table-cell>
          <table:table-cell/>
          <table:table-cell table:style-name="ce10" table:formula="of:=IF([.I779];MATCH([.G779];OFFSET([.G$2];0;0;[.J779];1);0)=[.J779];&quot;&quot;)">
            <text:p/>
          </table:table-cell>
          <table:table-cell table:style-name="ce10" table:formula="of:=IF([.$I779];IF([.L779];[.M778]+1;[.M778]);&quot;&quot;)">
            <text:p/>
          </table:table-cell>
          <table:table-cell table:style-name="ce14" table:formula="of:=IF([.$I779];[.N778]+MATCH(1;OFFSET([.$L$2];[.N778];0;[.$K$2]-[.N77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80]);OFFSET([.$G$2];[.$N780]-1;0);&quot;&quot;)">
            <text:p/>
          </table:table-cell>
          <table:table-cell table:style-name="ce7" table:number-matrix-columns-spanned="1" table:number-matrix-rows-spanned="1" table:formula="of:=IF(ISNUMBER([.$N780]);COM.MICROSOFT.TEXTJOIN(&quot;;&quot;;1;IF(OFFSET([.$G$2];0;0;[.$K$2];1)=[.$C780];OFFSET([.$H$2];0;0;[.$K$2];1);&quot;&quot;));&quot;&quot;)">
            <text:p/>
          </table:table-cell>
          <table:table-cell/>
          <table:table-cell table:style-name="ce3" table:formula="of:=IF([.I780];SEARCH([.F$1];[.A780]);&quot;&quot;)">
            <text:p/>
          </table:table-cell>
          <table:table-cell table:style-name="ce10" table:formula="of:=IF(ISNUMBER([.F780]);LEFT([.A780];[.F780]-1);&quot;&quot;)">
            <text:p/>
          </table:table-cell>
          <table:table-cell table:style-name="ce10" table:formula="of:=IF(ISNUMBER([.F780]);MID([.A780];[.F780]+1;999);&quot;&quot;)">
            <text:p/>
          </table:table-cell>
          <table:table-cell table:style-name="ce10" table:formula="of:=AND([.$A779]&lt;&gt;&quot;&quot;;[.$A780]&lt;&gt;&quot;&quot;)" office:value-type="float" office:value="0" calcext:value-type="float">
            <text:p>0</text:p>
          </table:table-cell>
          <table:table-cell table:style-name="ce10" table:formula="of:=IF(OR([.$A780]=&quot;&quot;;[.J779]=&quot;&quot;);&quot;&quot;;[.J779]+1)">
            <text:p/>
          </table:table-cell>
          <table:table-cell/>
          <table:table-cell table:style-name="ce10" table:formula="of:=IF([.I780];MATCH([.G780];OFFSET([.G$2];0;0;[.J780];1);0)=[.J780];&quot;&quot;)">
            <text:p/>
          </table:table-cell>
          <table:table-cell table:style-name="ce10" table:formula="of:=IF([.$I780];IF([.L780];[.M779]+1;[.M779]);&quot;&quot;)">
            <text:p/>
          </table:table-cell>
          <table:table-cell table:style-name="ce14" table:formula="of:=IF([.$I780];[.N779]+MATCH(1;OFFSET([.$L$2];[.N779];0;[.$K$2]-[.N77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81]);OFFSET([.$G$2];[.$N781]-1;0);&quot;&quot;)">
            <text:p/>
          </table:table-cell>
          <table:table-cell table:style-name="ce7" table:number-matrix-columns-spanned="1" table:number-matrix-rows-spanned="1" table:formula="of:=IF(ISNUMBER([.$N781]);COM.MICROSOFT.TEXTJOIN(&quot;;&quot;;1;IF(OFFSET([.$G$2];0;0;[.$K$2];1)=[.$C781];OFFSET([.$H$2];0;0;[.$K$2];1);&quot;&quot;));&quot;&quot;)">
            <text:p/>
          </table:table-cell>
          <table:table-cell/>
          <table:table-cell table:style-name="ce3" table:formula="of:=IF([.I781];SEARCH([.F$1];[.A781]);&quot;&quot;)">
            <text:p/>
          </table:table-cell>
          <table:table-cell table:style-name="ce10" table:formula="of:=IF(ISNUMBER([.F781]);LEFT([.A781];[.F781]-1);&quot;&quot;)">
            <text:p/>
          </table:table-cell>
          <table:table-cell table:style-name="ce10" table:formula="of:=IF(ISNUMBER([.F781]);MID([.A781];[.F781]+1;999);&quot;&quot;)">
            <text:p/>
          </table:table-cell>
          <table:table-cell table:style-name="ce10" table:formula="of:=AND([.$A780]&lt;&gt;&quot;&quot;;[.$A781]&lt;&gt;&quot;&quot;)" office:value-type="float" office:value="0" calcext:value-type="float">
            <text:p>0</text:p>
          </table:table-cell>
          <table:table-cell table:style-name="ce10" table:formula="of:=IF(OR([.$A781]=&quot;&quot;;[.J780]=&quot;&quot;);&quot;&quot;;[.J780]+1)">
            <text:p/>
          </table:table-cell>
          <table:table-cell/>
          <table:table-cell table:style-name="ce10" table:formula="of:=IF([.I781];MATCH([.G781];OFFSET([.G$2];0;0;[.J781];1);0)=[.J781];&quot;&quot;)">
            <text:p/>
          </table:table-cell>
          <table:table-cell table:style-name="ce10" table:formula="of:=IF([.$I781];IF([.L781];[.M780]+1;[.M780]);&quot;&quot;)">
            <text:p/>
          </table:table-cell>
          <table:table-cell table:style-name="ce14" table:formula="of:=IF([.$I781];[.N780]+MATCH(1;OFFSET([.$L$2];[.N780];0;[.$K$2]-[.N78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82]);OFFSET([.$G$2];[.$N782]-1;0);&quot;&quot;)">
            <text:p/>
          </table:table-cell>
          <table:table-cell table:style-name="ce7" table:number-matrix-columns-spanned="1" table:number-matrix-rows-spanned="1" table:formula="of:=IF(ISNUMBER([.$N782]);COM.MICROSOFT.TEXTJOIN(&quot;;&quot;;1;IF(OFFSET([.$G$2];0;0;[.$K$2];1)=[.$C782];OFFSET([.$H$2];0;0;[.$K$2];1);&quot;&quot;));&quot;&quot;)">
            <text:p/>
          </table:table-cell>
          <table:table-cell/>
          <table:table-cell table:style-name="ce3" table:formula="of:=IF([.I782];SEARCH([.F$1];[.A782]);&quot;&quot;)">
            <text:p/>
          </table:table-cell>
          <table:table-cell table:style-name="ce10" table:formula="of:=IF(ISNUMBER([.F782]);LEFT([.A782];[.F782]-1);&quot;&quot;)">
            <text:p/>
          </table:table-cell>
          <table:table-cell table:style-name="ce10" table:formula="of:=IF(ISNUMBER([.F782]);MID([.A782];[.F782]+1;999);&quot;&quot;)">
            <text:p/>
          </table:table-cell>
          <table:table-cell table:style-name="ce10" table:formula="of:=AND([.$A781]&lt;&gt;&quot;&quot;;[.$A782]&lt;&gt;&quot;&quot;)" office:value-type="float" office:value="0" calcext:value-type="float">
            <text:p>0</text:p>
          </table:table-cell>
          <table:table-cell table:style-name="ce10" table:formula="of:=IF(OR([.$A782]=&quot;&quot;;[.J781]=&quot;&quot;);&quot;&quot;;[.J781]+1)">
            <text:p/>
          </table:table-cell>
          <table:table-cell/>
          <table:table-cell table:style-name="ce10" table:formula="of:=IF([.I782];MATCH([.G782];OFFSET([.G$2];0;0;[.J782];1);0)=[.J782];&quot;&quot;)">
            <text:p/>
          </table:table-cell>
          <table:table-cell table:style-name="ce10" table:formula="of:=IF([.$I782];IF([.L782];[.M781]+1;[.M781]);&quot;&quot;)">
            <text:p/>
          </table:table-cell>
          <table:table-cell table:style-name="ce14" table:formula="of:=IF([.$I782];[.N781]+MATCH(1;OFFSET([.$L$2];[.N781];0;[.$K$2]-[.N78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83]);OFFSET([.$G$2];[.$N783]-1;0);&quot;&quot;)">
            <text:p/>
          </table:table-cell>
          <table:table-cell table:style-name="ce7" table:number-matrix-columns-spanned="1" table:number-matrix-rows-spanned="1" table:formula="of:=IF(ISNUMBER([.$N783]);COM.MICROSOFT.TEXTJOIN(&quot;;&quot;;1;IF(OFFSET([.$G$2];0;0;[.$K$2];1)=[.$C783];OFFSET([.$H$2];0;0;[.$K$2];1);&quot;&quot;));&quot;&quot;)">
            <text:p/>
          </table:table-cell>
          <table:table-cell/>
          <table:table-cell table:style-name="ce3" table:formula="of:=IF([.I783];SEARCH([.F$1];[.A783]);&quot;&quot;)">
            <text:p/>
          </table:table-cell>
          <table:table-cell table:style-name="ce10" table:formula="of:=IF(ISNUMBER([.F783]);LEFT([.A783];[.F783]-1);&quot;&quot;)">
            <text:p/>
          </table:table-cell>
          <table:table-cell table:style-name="ce10" table:formula="of:=IF(ISNUMBER([.F783]);MID([.A783];[.F783]+1;999);&quot;&quot;)">
            <text:p/>
          </table:table-cell>
          <table:table-cell table:style-name="ce10" table:formula="of:=AND([.$A782]&lt;&gt;&quot;&quot;;[.$A783]&lt;&gt;&quot;&quot;)" office:value-type="float" office:value="0" calcext:value-type="float">
            <text:p>0</text:p>
          </table:table-cell>
          <table:table-cell table:style-name="ce10" table:formula="of:=IF(OR([.$A783]=&quot;&quot;;[.J782]=&quot;&quot;);&quot;&quot;;[.J782]+1)">
            <text:p/>
          </table:table-cell>
          <table:table-cell/>
          <table:table-cell table:style-name="ce10" table:formula="of:=IF([.I783];MATCH([.G783];OFFSET([.G$2];0;0;[.J783];1);0)=[.J783];&quot;&quot;)">
            <text:p/>
          </table:table-cell>
          <table:table-cell table:style-name="ce10" table:formula="of:=IF([.$I783];IF([.L783];[.M782]+1;[.M782]);&quot;&quot;)">
            <text:p/>
          </table:table-cell>
          <table:table-cell table:style-name="ce14" table:formula="of:=IF([.$I783];[.N782]+MATCH(1;OFFSET([.$L$2];[.N782];0;[.$K$2]-[.N78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84]);OFFSET([.$G$2];[.$N784]-1;0);&quot;&quot;)">
            <text:p/>
          </table:table-cell>
          <table:table-cell table:style-name="ce7" table:number-matrix-columns-spanned="1" table:number-matrix-rows-spanned="1" table:formula="of:=IF(ISNUMBER([.$N784]);COM.MICROSOFT.TEXTJOIN(&quot;;&quot;;1;IF(OFFSET([.$G$2];0;0;[.$K$2];1)=[.$C784];OFFSET([.$H$2];0;0;[.$K$2];1);&quot;&quot;));&quot;&quot;)">
            <text:p/>
          </table:table-cell>
          <table:table-cell/>
          <table:table-cell table:style-name="ce3" table:formula="of:=IF([.I784];SEARCH([.F$1];[.A784]);&quot;&quot;)">
            <text:p/>
          </table:table-cell>
          <table:table-cell table:style-name="ce10" table:formula="of:=IF(ISNUMBER([.F784]);LEFT([.A784];[.F784]-1);&quot;&quot;)">
            <text:p/>
          </table:table-cell>
          <table:table-cell table:style-name="ce10" table:formula="of:=IF(ISNUMBER([.F784]);MID([.A784];[.F784]+1;999);&quot;&quot;)">
            <text:p/>
          </table:table-cell>
          <table:table-cell table:style-name="ce10" table:formula="of:=AND([.$A783]&lt;&gt;&quot;&quot;;[.$A784]&lt;&gt;&quot;&quot;)" office:value-type="float" office:value="0" calcext:value-type="float">
            <text:p>0</text:p>
          </table:table-cell>
          <table:table-cell table:style-name="ce10" table:formula="of:=IF(OR([.$A784]=&quot;&quot;;[.J783]=&quot;&quot;);&quot;&quot;;[.J783]+1)">
            <text:p/>
          </table:table-cell>
          <table:table-cell/>
          <table:table-cell table:style-name="ce10" table:formula="of:=IF([.I784];MATCH([.G784];OFFSET([.G$2];0;0;[.J784];1);0)=[.J784];&quot;&quot;)">
            <text:p/>
          </table:table-cell>
          <table:table-cell table:style-name="ce10" table:formula="of:=IF([.$I784];IF([.L784];[.M783]+1;[.M783]);&quot;&quot;)">
            <text:p/>
          </table:table-cell>
          <table:table-cell table:style-name="ce14" table:formula="of:=IF([.$I784];[.N783]+MATCH(1;OFFSET([.$L$2];[.N783];0;[.$K$2]-[.N78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85]);OFFSET([.$G$2];[.$N785]-1;0);&quot;&quot;)">
            <text:p/>
          </table:table-cell>
          <table:table-cell table:style-name="ce7" table:number-matrix-columns-spanned="1" table:number-matrix-rows-spanned="1" table:formula="of:=IF(ISNUMBER([.$N785]);COM.MICROSOFT.TEXTJOIN(&quot;;&quot;;1;IF(OFFSET([.$G$2];0;0;[.$K$2];1)=[.$C785];OFFSET([.$H$2];0;0;[.$K$2];1);&quot;&quot;));&quot;&quot;)">
            <text:p/>
          </table:table-cell>
          <table:table-cell/>
          <table:table-cell table:style-name="ce3" table:formula="of:=IF([.I785];SEARCH([.F$1];[.A785]);&quot;&quot;)">
            <text:p/>
          </table:table-cell>
          <table:table-cell table:style-name="ce10" table:formula="of:=IF(ISNUMBER([.F785]);LEFT([.A785];[.F785]-1);&quot;&quot;)">
            <text:p/>
          </table:table-cell>
          <table:table-cell table:style-name="ce10" table:formula="of:=IF(ISNUMBER([.F785]);MID([.A785];[.F785]+1;999);&quot;&quot;)">
            <text:p/>
          </table:table-cell>
          <table:table-cell table:style-name="ce10" table:formula="of:=AND([.$A784]&lt;&gt;&quot;&quot;;[.$A785]&lt;&gt;&quot;&quot;)" office:value-type="float" office:value="0" calcext:value-type="float">
            <text:p>0</text:p>
          </table:table-cell>
          <table:table-cell table:style-name="ce10" table:formula="of:=IF(OR([.$A785]=&quot;&quot;;[.J784]=&quot;&quot;);&quot;&quot;;[.J784]+1)">
            <text:p/>
          </table:table-cell>
          <table:table-cell/>
          <table:table-cell table:style-name="ce10" table:formula="of:=IF([.I785];MATCH([.G785];OFFSET([.G$2];0;0;[.J785];1);0)=[.J785];&quot;&quot;)">
            <text:p/>
          </table:table-cell>
          <table:table-cell table:style-name="ce10" table:formula="of:=IF([.$I785];IF([.L785];[.M784]+1;[.M784]);&quot;&quot;)">
            <text:p/>
          </table:table-cell>
          <table:table-cell table:style-name="ce14" table:formula="of:=IF([.$I785];[.N784]+MATCH(1;OFFSET([.$L$2];[.N784];0;[.$K$2]-[.N78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86]);OFFSET([.$G$2];[.$N786]-1;0);&quot;&quot;)">
            <text:p/>
          </table:table-cell>
          <table:table-cell table:style-name="ce7" table:number-matrix-columns-spanned="1" table:number-matrix-rows-spanned="1" table:formula="of:=IF(ISNUMBER([.$N786]);COM.MICROSOFT.TEXTJOIN(&quot;;&quot;;1;IF(OFFSET([.$G$2];0;0;[.$K$2];1)=[.$C786];OFFSET([.$H$2];0;0;[.$K$2];1);&quot;&quot;));&quot;&quot;)">
            <text:p/>
          </table:table-cell>
          <table:table-cell/>
          <table:table-cell table:style-name="ce3" table:formula="of:=IF([.I786];SEARCH([.F$1];[.A786]);&quot;&quot;)">
            <text:p/>
          </table:table-cell>
          <table:table-cell table:style-name="ce10" table:formula="of:=IF(ISNUMBER([.F786]);LEFT([.A786];[.F786]-1);&quot;&quot;)">
            <text:p/>
          </table:table-cell>
          <table:table-cell table:style-name="ce10" table:formula="of:=IF(ISNUMBER([.F786]);MID([.A786];[.F786]+1;999);&quot;&quot;)">
            <text:p/>
          </table:table-cell>
          <table:table-cell table:style-name="ce10" table:formula="of:=AND([.$A785]&lt;&gt;&quot;&quot;;[.$A786]&lt;&gt;&quot;&quot;)" office:value-type="float" office:value="0" calcext:value-type="float">
            <text:p>0</text:p>
          </table:table-cell>
          <table:table-cell table:style-name="ce10" table:formula="of:=IF(OR([.$A786]=&quot;&quot;;[.J785]=&quot;&quot;);&quot;&quot;;[.J785]+1)">
            <text:p/>
          </table:table-cell>
          <table:table-cell/>
          <table:table-cell table:style-name="ce10" table:formula="of:=IF([.I786];MATCH([.G786];OFFSET([.G$2];0;0;[.J786];1);0)=[.J786];&quot;&quot;)">
            <text:p/>
          </table:table-cell>
          <table:table-cell table:style-name="ce10" table:formula="of:=IF([.$I786];IF([.L786];[.M785]+1;[.M785]);&quot;&quot;)">
            <text:p/>
          </table:table-cell>
          <table:table-cell table:style-name="ce14" table:formula="of:=IF([.$I786];[.N785]+MATCH(1;OFFSET([.$L$2];[.N785];0;[.$K$2]-[.N78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87]);OFFSET([.$G$2];[.$N787]-1;0);&quot;&quot;)">
            <text:p/>
          </table:table-cell>
          <table:table-cell table:style-name="ce7" table:number-matrix-columns-spanned="1" table:number-matrix-rows-spanned="1" table:formula="of:=IF(ISNUMBER([.$N787]);COM.MICROSOFT.TEXTJOIN(&quot;;&quot;;1;IF(OFFSET([.$G$2];0;0;[.$K$2];1)=[.$C787];OFFSET([.$H$2];0;0;[.$K$2];1);&quot;&quot;));&quot;&quot;)">
            <text:p/>
          </table:table-cell>
          <table:table-cell/>
          <table:table-cell table:style-name="ce3" table:formula="of:=IF([.I787];SEARCH([.F$1];[.A787]);&quot;&quot;)">
            <text:p/>
          </table:table-cell>
          <table:table-cell table:style-name="ce10" table:formula="of:=IF(ISNUMBER([.F787]);LEFT([.A787];[.F787]-1);&quot;&quot;)">
            <text:p/>
          </table:table-cell>
          <table:table-cell table:style-name="ce10" table:formula="of:=IF(ISNUMBER([.F787]);MID([.A787];[.F787]+1;999);&quot;&quot;)">
            <text:p/>
          </table:table-cell>
          <table:table-cell table:style-name="ce10" table:formula="of:=AND([.$A786]&lt;&gt;&quot;&quot;;[.$A787]&lt;&gt;&quot;&quot;)" office:value-type="float" office:value="0" calcext:value-type="float">
            <text:p>0</text:p>
          </table:table-cell>
          <table:table-cell table:style-name="ce10" table:formula="of:=IF(OR([.$A787]=&quot;&quot;;[.J786]=&quot;&quot;);&quot;&quot;;[.J786]+1)">
            <text:p/>
          </table:table-cell>
          <table:table-cell/>
          <table:table-cell table:style-name="ce10" table:formula="of:=IF([.I787];MATCH([.G787];OFFSET([.G$2];0;0;[.J787];1);0)=[.J787];&quot;&quot;)">
            <text:p/>
          </table:table-cell>
          <table:table-cell table:style-name="ce10" table:formula="of:=IF([.$I787];IF([.L787];[.M786]+1;[.M786]);&quot;&quot;)">
            <text:p/>
          </table:table-cell>
          <table:table-cell table:style-name="ce14" table:formula="of:=IF([.$I787];[.N786]+MATCH(1;OFFSET([.$L$2];[.N786];0;[.$K$2]-[.N78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88]);OFFSET([.$G$2];[.$N788]-1;0);&quot;&quot;)">
            <text:p/>
          </table:table-cell>
          <table:table-cell table:style-name="ce7" table:number-matrix-columns-spanned="1" table:number-matrix-rows-spanned="1" table:formula="of:=IF(ISNUMBER([.$N788]);COM.MICROSOFT.TEXTJOIN(&quot;;&quot;;1;IF(OFFSET([.$G$2];0;0;[.$K$2];1)=[.$C788];OFFSET([.$H$2];0;0;[.$K$2];1);&quot;&quot;));&quot;&quot;)">
            <text:p/>
          </table:table-cell>
          <table:table-cell/>
          <table:table-cell table:style-name="ce3" table:formula="of:=IF([.I788];SEARCH([.F$1];[.A788]);&quot;&quot;)">
            <text:p/>
          </table:table-cell>
          <table:table-cell table:style-name="ce10" table:formula="of:=IF(ISNUMBER([.F788]);LEFT([.A788];[.F788]-1);&quot;&quot;)">
            <text:p/>
          </table:table-cell>
          <table:table-cell table:style-name="ce10" table:formula="of:=IF(ISNUMBER([.F788]);MID([.A788];[.F788]+1;999);&quot;&quot;)">
            <text:p/>
          </table:table-cell>
          <table:table-cell table:style-name="ce10" table:formula="of:=AND([.$A787]&lt;&gt;&quot;&quot;;[.$A788]&lt;&gt;&quot;&quot;)" office:value-type="float" office:value="0" calcext:value-type="float">
            <text:p>0</text:p>
          </table:table-cell>
          <table:table-cell table:style-name="ce10" table:formula="of:=IF(OR([.$A788]=&quot;&quot;;[.J787]=&quot;&quot;);&quot;&quot;;[.J787]+1)">
            <text:p/>
          </table:table-cell>
          <table:table-cell/>
          <table:table-cell table:style-name="ce10" table:formula="of:=IF([.I788];MATCH([.G788];OFFSET([.G$2];0;0;[.J788];1);0)=[.J788];&quot;&quot;)">
            <text:p/>
          </table:table-cell>
          <table:table-cell table:style-name="ce10" table:formula="of:=IF([.$I788];IF([.L788];[.M787]+1;[.M787]);&quot;&quot;)">
            <text:p/>
          </table:table-cell>
          <table:table-cell table:style-name="ce14" table:formula="of:=IF([.$I788];[.N787]+MATCH(1;OFFSET([.$L$2];[.N787];0;[.$K$2]-[.N78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89]);OFFSET([.$G$2];[.$N789]-1;0);&quot;&quot;)">
            <text:p/>
          </table:table-cell>
          <table:table-cell table:style-name="ce7" table:number-matrix-columns-spanned="1" table:number-matrix-rows-spanned="1" table:formula="of:=IF(ISNUMBER([.$N789]);COM.MICROSOFT.TEXTJOIN(&quot;;&quot;;1;IF(OFFSET([.$G$2];0;0;[.$K$2];1)=[.$C789];OFFSET([.$H$2];0;0;[.$K$2];1);&quot;&quot;));&quot;&quot;)">
            <text:p/>
          </table:table-cell>
          <table:table-cell/>
          <table:table-cell table:style-name="ce3" table:formula="of:=IF([.I789];SEARCH([.F$1];[.A789]);&quot;&quot;)">
            <text:p/>
          </table:table-cell>
          <table:table-cell table:style-name="ce10" table:formula="of:=IF(ISNUMBER([.F789]);LEFT([.A789];[.F789]-1);&quot;&quot;)">
            <text:p/>
          </table:table-cell>
          <table:table-cell table:style-name="ce10" table:formula="of:=IF(ISNUMBER([.F789]);MID([.A789];[.F789]+1;999);&quot;&quot;)">
            <text:p/>
          </table:table-cell>
          <table:table-cell table:style-name="ce10" table:formula="of:=AND([.$A788]&lt;&gt;&quot;&quot;;[.$A789]&lt;&gt;&quot;&quot;)" office:value-type="float" office:value="0" calcext:value-type="float">
            <text:p>0</text:p>
          </table:table-cell>
          <table:table-cell table:style-name="ce10" table:formula="of:=IF(OR([.$A789]=&quot;&quot;;[.J788]=&quot;&quot;);&quot;&quot;;[.J788]+1)">
            <text:p/>
          </table:table-cell>
          <table:table-cell/>
          <table:table-cell table:style-name="ce10" table:formula="of:=IF([.I789];MATCH([.G789];OFFSET([.G$2];0;0;[.J789];1);0)=[.J789];&quot;&quot;)">
            <text:p/>
          </table:table-cell>
          <table:table-cell table:style-name="ce10" table:formula="of:=IF([.$I789];IF([.L789];[.M788]+1;[.M788]);&quot;&quot;)">
            <text:p/>
          </table:table-cell>
          <table:table-cell table:style-name="ce14" table:formula="of:=IF([.$I789];[.N788]+MATCH(1;OFFSET([.$L$2];[.N788];0;[.$K$2]-[.N78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90]);OFFSET([.$G$2];[.$N790]-1;0);&quot;&quot;)">
            <text:p/>
          </table:table-cell>
          <table:table-cell table:style-name="ce7" table:number-matrix-columns-spanned="1" table:number-matrix-rows-spanned="1" table:formula="of:=IF(ISNUMBER([.$N790]);COM.MICROSOFT.TEXTJOIN(&quot;;&quot;;1;IF(OFFSET([.$G$2];0;0;[.$K$2];1)=[.$C790];OFFSET([.$H$2];0;0;[.$K$2];1);&quot;&quot;));&quot;&quot;)">
            <text:p/>
          </table:table-cell>
          <table:table-cell/>
          <table:table-cell table:style-name="ce3" table:formula="of:=IF([.I790];SEARCH([.F$1];[.A790]);&quot;&quot;)">
            <text:p/>
          </table:table-cell>
          <table:table-cell table:style-name="ce10" table:formula="of:=IF(ISNUMBER([.F790]);LEFT([.A790];[.F790]-1);&quot;&quot;)">
            <text:p/>
          </table:table-cell>
          <table:table-cell table:style-name="ce10" table:formula="of:=IF(ISNUMBER([.F790]);MID([.A790];[.F790]+1;999);&quot;&quot;)">
            <text:p/>
          </table:table-cell>
          <table:table-cell table:style-name="ce10" table:formula="of:=AND([.$A789]&lt;&gt;&quot;&quot;;[.$A790]&lt;&gt;&quot;&quot;)" office:value-type="float" office:value="0" calcext:value-type="float">
            <text:p>0</text:p>
          </table:table-cell>
          <table:table-cell table:style-name="ce10" table:formula="of:=IF(OR([.$A790]=&quot;&quot;;[.J789]=&quot;&quot;);&quot;&quot;;[.J789]+1)">
            <text:p/>
          </table:table-cell>
          <table:table-cell/>
          <table:table-cell table:style-name="ce10" table:formula="of:=IF([.I790];MATCH([.G790];OFFSET([.G$2];0;0;[.J790];1);0)=[.J790];&quot;&quot;)">
            <text:p/>
          </table:table-cell>
          <table:table-cell table:style-name="ce10" table:formula="of:=IF([.$I790];IF([.L790];[.M789]+1;[.M789]);&quot;&quot;)">
            <text:p/>
          </table:table-cell>
          <table:table-cell table:style-name="ce14" table:formula="of:=IF([.$I790];[.N789]+MATCH(1;OFFSET([.$L$2];[.N789];0;[.$K$2]-[.N78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91]);OFFSET([.$G$2];[.$N791]-1;0);&quot;&quot;)">
            <text:p/>
          </table:table-cell>
          <table:table-cell table:style-name="ce7" table:number-matrix-columns-spanned="1" table:number-matrix-rows-spanned="1" table:formula="of:=IF(ISNUMBER([.$N791]);COM.MICROSOFT.TEXTJOIN(&quot;;&quot;;1;IF(OFFSET([.$G$2];0;0;[.$K$2];1)=[.$C791];OFFSET([.$H$2];0;0;[.$K$2];1);&quot;&quot;));&quot;&quot;)">
            <text:p/>
          </table:table-cell>
          <table:table-cell/>
          <table:table-cell table:style-name="ce3" table:formula="of:=IF([.I791];SEARCH([.F$1];[.A791]);&quot;&quot;)">
            <text:p/>
          </table:table-cell>
          <table:table-cell table:style-name="ce10" table:formula="of:=IF(ISNUMBER([.F791]);LEFT([.A791];[.F791]-1);&quot;&quot;)">
            <text:p/>
          </table:table-cell>
          <table:table-cell table:style-name="ce10" table:formula="of:=IF(ISNUMBER([.F791]);MID([.A791];[.F791]+1;999);&quot;&quot;)">
            <text:p/>
          </table:table-cell>
          <table:table-cell table:style-name="ce10" table:formula="of:=AND([.$A790]&lt;&gt;&quot;&quot;;[.$A791]&lt;&gt;&quot;&quot;)" office:value-type="float" office:value="0" calcext:value-type="float">
            <text:p>0</text:p>
          </table:table-cell>
          <table:table-cell table:style-name="ce10" table:formula="of:=IF(OR([.$A791]=&quot;&quot;;[.J790]=&quot;&quot;);&quot;&quot;;[.J790]+1)">
            <text:p/>
          </table:table-cell>
          <table:table-cell/>
          <table:table-cell table:style-name="ce10" table:formula="of:=IF([.I791];MATCH([.G791];OFFSET([.G$2];0;0;[.J791];1);0)=[.J791];&quot;&quot;)">
            <text:p/>
          </table:table-cell>
          <table:table-cell table:style-name="ce10" table:formula="of:=IF([.$I791];IF([.L791];[.M790]+1;[.M790]);&quot;&quot;)">
            <text:p/>
          </table:table-cell>
          <table:table-cell table:style-name="ce14" table:formula="of:=IF([.$I791];[.N790]+MATCH(1;OFFSET([.$L$2];[.N790];0;[.$K$2]-[.N79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92]);OFFSET([.$G$2];[.$N792]-1;0);&quot;&quot;)">
            <text:p/>
          </table:table-cell>
          <table:table-cell table:style-name="ce7" table:number-matrix-columns-spanned="1" table:number-matrix-rows-spanned="1" table:formula="of:=IF(ISNUMBER([.$N792]);COM.MICROSOFT.TEXTJOIN(&quot;;&quot;;1;IF(OFFSET([.$G$2];0;0;[.$K$2];1)=[.$C792];OFFSET([.$H$2];0;0;[.$K$2];1);&quot;&quot;));&quot;&quot;)">
            <text:p/>
          </table:table-cell>
          <table:table-cell/>
          <table:table-cell table:style-name="ce3" table:formula="of:=IF([.I792];SEARCH([.F$1];[.A792]);&quot;&quot;)">
            <text:p/>
          </table:table-cell>
          <table:table-cell table:style-name="ce10" table:formula="of:=IF(ISNUMBER([.F792]);LEFT([.A792];[.F792]-1);&quot;&quot;)">
            <text:p/>
          </table:table-cell>
          <table:table-cell table:style-name="ce10" table:formula="of:=IF(ISNUMBER([.F792]);MID([.A792];[.F792]+1;999);&quot;&quot;)">
            <text:p/>
          </table:table-cell>
          <table:table-cell table:style-name="ce10" table:formula="of:=AND([.$A791]&lt;&gt;&quot;&quot;;[.$A792]&lt;&gt;&quot;&quot;)" office:value-type="float" office:value="0" calcext:value-type="float">
            <text:p>0</text:p>
          </table:table-cell>
          <table:table-cell table:style-name="ce10" table:formula="of:=IF(OR([.$A792]=&quot;&quot;;[.J791]=&quot;&quot;);&quot;&quot;;[.J791]+1)">
            <text:p/>
          </table:table-cell>
          <table:table-cell/>
          <table:table-cell table:style-name="ce10" table:formula="of:=IF([.I792];MATCH([.G792];OFFSET([.G$2];0;0;[.J792];1);0)=[.J792];&quot;&quot;)">
            <text:p/>
          </table:table-cell>
          <table:table-cell table:style-name="ce10" table:formula="of:=IF([.$I792];IF([.L792];[.M791]+1;[.M791]);&quot;&quot;)">
            <text:p/>
          </table:table-cell>
          <table:table-cell table:style-name="ce14" table:formula="of:=IF([.$I792];[.N791]+MATCH(1;OFFSET([.$L$2];[.N791];0;[.$K$2]-[.N79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93]);OFFSET([.$G$2];[.$N793]-1;0);&quot;&quot;)">
            <text:p/>
          </table:table-cell>
          <table:table-cell table:style-name="ce7" table:number-matrix-columns-spanned="1" table:number-matrix-rows-spanned="1" table:formula="of:=IF(ISNUMBER([.$N793]);COM.MICROSOFT.TEXTJOIN(&quot;;&quot;;1;IF(OFFSET([.$G$2];0;0;[.$K$2];1)=[.$C793];OFFSET([.$H$2];0;0;[.$K$2];1);&quot;&quot;));&quot;&quot;)">
            <text:p/>
          </table:table-cell>
          <table:table-cell/>
          <table:table-cell table:style-name="ce3" table:formula="of:=IF([.I793];SEARCH([.F$1];[.A793]);&quot;&quot;)">
            <text:p/>
          </table:table-cell>
          <table:table-cell table:style-name="ce10" table:formula="of:=IF(ISNUMBER([.F793]);LEFT([.A793];[.F793]-1);&quot;&quot;)">
            <text:p/>
          </table:table-cell>
          <table:table-cell table:style-name="ce10" table:formula="of:=IF(ISNUMBER([.F793]);MID([.A793];[.F793]+1;999);&quot;&quot;)">
            <text:p/>
          </table:table-cell>
          <table:table-cell table:style-name="ce10" table:formula="of:=AND([.$A792]&lt;&gt;&quot;&quot;;[.$A793]&lt;&gt;&quot;&quot;)" office:value-type="float" office:value="0" calcext:value-type="float">
            <text:p>0</text:p>
          </table:table-cell>
          <table:table-cell table:style-name="ce10" table:formula="of:=IF(OR([.$A793]=&quot;&quot;;[.J792]=&quot;&quot;);&quot;&quot;;[.J792]+1)">
            <text:p/>
          </table:table-cell>
          <table:table-cell/>
          <table:table-cell table:style-name="ce10" table:formula="of:=IF([.I793];MATCH([.G793];OFFSET([.G$2];0;0;[.J793];1);0)=[.J793];&quot;&quot;)">
            <text:p/>
          </table:table-cell>
          <table:table-cell table:style-name="ce10" table:formula="of:=IF([.$I793];IF([.L793];[.M792]+1;[.M792]);&quot;&quot;)">
            <text:p/>
          </table:table-cell>
          <table:table-cell table:style-name="ce14" table:formula="of:=IF([.$I793];[.N792]+MATCH(1;OFFSET([.$L$2];[.N792];0;[.$K$2]-[.N79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94]);OFFSET([.$G$2];[.$N794]-1;0);&quot;&quot;)">
            <text:p/>
          </table:table-cell>
          <table:table-cell table:style-name="ce7" table:number-matrix-columns-spanned="1" table:number-matrix-rows-spanned="1" table:formula="of:=IF(ISNUMBER([.$N794]);COM.MICROSOFT.TEXTJOIN(&quot;;&quot;;1;IF(OFFSET([.$G$2];0;0;[.$K$2];1)=[.$C794];OFFSET([.$H$2];0;0;[.$K$2];1);&quot;&quot;));&quot;&quot;)">
            <text:p/>
          </table:table-cell>
          <table:table-cell/>
          <table:table-cell table:style-name="ce3" table:formula="of:=IF([.I794];SEARCH([.F$1];[.A794]);&quot;&quot;)">
            <text:p/>
          </table:table-cell>
          <table:table-cell table:style-name="ce10" table:formula="of:=IF(ISNUMBER([.F794]);LEFT([.A794];[.F794]-1);&quot;&quot;)">
            <text:p/>
          </table:table-cell>
          <table:table-cell table:style-name="ce10" table:formula="of:=IF(ISNUMBER([.F794]);MID([.A794];[.F794]+1;999);&quot;&quot;)">
            <text:p/>
          </table:table-cell>
          <table:table-cell table:style-name="ce10" table:formula="of:=AND([.$A793]&lt;&gt;&quot;&quot;;[.$A794]&lt;&gt;&quot;&quot;)" office:value-type="float" office:value="0" calcext:value-type="float">
            <text:p>0</text:p>
          </table:table-cell>
          <table:table-cell table:style-name="ce10" table:formula="of:=IF(OR([.$A794]=&quot;&quot;;[.J793]=&quot;&quot;);&quot;&quot;;[.J793]+1)">
            <text:p/>
          </table:table-cell>
          <table:table-cell/>
          <table:table-cell table:style-name="ce10" table:formula="of:=IF([.I794];MATCH([.G794];OFFSET([.G$2];0;0;[.J794];1);0)=[.J794];&quot;&quot;)">
            <text:p/>
          </table:table-cell>
          <table:table-cell table:style-name="ce10" table:formula="of:=IF([.$I794];IF([.L794];[.M793]+1;[.M793]);&quot;&quot;)">
            <text:p/>
          </table:table-cell>
          <table:table-cell table:style-name="ce14" table:formula="of:=IF([.$I794];[.N793]+MATCH(1;OFFSET([.$L$2];[.N793];0;[.$K$2]-[.N79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95]);OFFSET([.$G$2];[.$N795]-1;0);&quot;&quot;)">
            <text:p/>
          </table:table-cell>
          <table:table-cell table:style-name="ce7" table:number-matrix-columns-spanned="1" table:number-matrix-rows-spanned="1" table:formula="of:=IF(ISNUMBER([.$N795]);COM.MICROSOFT.TEXTJOIN(&quot;;&quot;;1;IF(OFFSET([.$G$2];0;0;[.$K$2];1)=[.$C795];OFFSET([.$H$2];0;0;[.$K$2];1);&quot;&quot;));&quot;&quot;)">
            <text:p/>
          </table:table-cell>
          <table:table-cell/>
          <table:table-cell table:style-name="ce3" table:formula="of:=IF([.I795];SEARCH([.F$1];[.A795]);&quot;&quot;)">
            <text:p/>
          </table:table-cell>
          <table:table-cell table:style-name="ce10" table:formula="of:=IF(ISNUMBER([.F795]);LEFT([.A795];[.F795]-1);&quot;&quot;)">
            <text:p/>
          </table:table-cell>
          <table:table-cell table:style-name="ce10" table:formula="of:=IF(ISNUMBER([.F795]);MID([.A795];[.F795]+1;999);&quot;&quot;)">
            <text:p/>
          </table:table-cell>
          <table:table-cell table:style-name="ce10" table:formula="of:=AND([.$A794]&lt;&gt;&quot;&quot;;[.$A795]&lt;&gt;&quot;&quot;)" office:value-type="float" office:value="0" calcext:value-type="float">
            <text:p>0</text:p>
          </table:table-cell>
          <table:table-cell table:style-name="ce10" table:formula="of:=IF(OR([.$A795]=&quot;&quot;;[.J794]=&quot;&quot;);&quot;&quot;;[.J794]+1)">
            <text:p/>
          </table:table-cell>
          <table:table-cell/>
          <table:table-cell table:style-name="ce10" table:formula="of:=IF([.I795];MATCH([.G795];OFFSET([.G$2];0;0;[.J795];1);0)=[.J795];&quot;&quot;)">
            <text:p/>
          </table:table-cell>
          <table:table-cell table:style-name="ce10" table:formula="of:=IF([.$I795];IF([.L795];[.M794]+1;[.M794]);&quot;&quot;)">
            <text:p/>
          </table:table-cell>
          <table:table-cell table:style-name="ce14" table:formula="of:=IF([.$I795];[.N794]+MATCH(1;OFFSET([.$L$2];[.N794];0;[.$K$2]-[.N79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96]);OFFSET([.$G$2];[.$N796]-1;0);&quot;&quot;)">
            <text:p/>
          </table:table-cell>
          <table:table-cell table:style-name="ce7" table:number-matrix-columns-spanned="1" table:number-matrix-rows-spanned="1" table:formula="of:=IF(ISNUMBER([.$N796]);COM.MICROSOFT.TEXTJOIN(&quot;;&quot;;1;IF(OFFSET([.$G$2];0;0;[.$K$2];1)=[.$C796];OFFSET([.$H$2];0;0;[.$K$2];1);&quot;&quot;));&quot;&quot;)">
            <text:p/>
          </table:table-cell>
          <table:table-cell/>
          <table:table-cell table:style-name="ce3" table:formula="of:=IF([.I796];SEARCH([.F$1];[.A796]);&quot;&quot;)">
            <text:p/>
          </table:table-cell>
          <table:table-cell table:style-name="ce10" table:formula="of:=IF(ISNUMBER([.F796]);LEFT([.A796];[.F796]-1);&quot;&quot;)">
            <text:p/>
          </table:table-cell>
          <table:table-cell table:style-name="ce10" table:formula="of:=IF(ISNUMBER([.F796]);MID([.A796];[.F796]+1;999);&quot;&quot;)">
            <text:p/>
          </table:table-cell>
          <table:table-cell table:style-name="ce10" table:formula="of:=AND([.$A795]&lt;&gt;&quot;&quot;;[.$A796]&lt;&gt;&quot;&quot;)" office:value-type="float" office:value="0" calcext:value-type="float">
            <text:p>0</text:p>
          </table:table-cell>
          <table:table-cell table:style-name="ce10" table:formula="of:=IF(OR([.$A796]=&quot;&quot;;[.J795]=&quot;&quot;);&quot;&quot;;[.J795]+1)">
            <text:p/>
          </table:table-cell>
          <table:table-cell/>
          <table:table-cell table:style-name="ce10" table:formula="of:=IF([.I796];MATCH([.G796];OFFSET([.G$2];0;0;[.J796];1);0)=[.J796];&quot;&quot;)">
            <text:p/>
          </table:table-cell>
          <table:table-cell table:style-name="ce10" table:formula="of:=IF([.$I796];IF([.L796];[.M795]+1;[.M795]);&quot;&quot;)">
            <text:p/>
          </table:table-cell>
          <table:table-cell table:style-name="ce14" table:formula="of:=IF([.$I796];[.N795]+MATCH(1;OFFSET([.$L$2];[.N795];0;[.$K$2]-[.N79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97]);OFFSET([.$G$2];[.$N797]-1;0);&quot;&quot;)">
            <text:p/>
          </table:table-cell>
          <table:table-cell table:style-name="ce7" table:number-matrix-columns-spanned="1" table:number-matrix-rows-spanned="1" table:formula="of:=IF(ISNUMBER([.$N797]);COM.MICROSOFT.TEXTJOIN(&quot;;&quot;;1;IF(OFFSET([.$G$2];0;0;[.$K$2];1)=[.$C797];OFFSET([.$H$2];0;0;[.$K$2];1);&quot;&quot;));&quot;&quot;)">
            <text:p/>
          </table:table-cell>
          <table:table-cell/>
          <table:table-cell table:style-name="ce3" table:formula="of:=IF([.I797];SEARCH([.F$1];[.A797]);&quot;&quot;)">
            <text:p/>
          </table:table-cell>
          <table:table-cell table:style-name="ce10" table:formula="of:=IF(ISNUMBER([.F797]);LEFT([.A797];[.F797]-1);&quot;&quot;)">
            <text:p/>
          </table:table-cell>
          <table:table-cell table:style-name="ce10" table:formula="of:=IF(ISNUMBER([.F797]);MID([.A797];[.F797]+1;999);&quot;&quot;)">
            <text:p/>
          </table:table-cell>
          <table:table-cell table:style-name="ce10" table:formula="of:=AND([.$A796]&lt;&gt;&quot;&quot;;[.$A797]&lt;&gt;&quot;&quot;)" office:value-type="float" office:value="0" calcext:value-type="float">
            <text:p>0</text:p>
          </table:table-cell>
          <table:table-cell table:style-name="ce10" table:formula="of:=IF(OR([.$A797]=&quot;&quot;;[.J796]=&quot;&quot;);&quot;&quot;;[.J796]+1)">
            <text:p/>
          </table:table-cell>
          <table:table-cell/>
          <table:table-cell table:style-name="ce10" table:formula="of:=IF([.I797];MATCH([.G797];OFFSET([.G$2];0;0;[.J797];1);0)=[.J797];&quot;&quot;)">
            <text:p/>
          </table:table-cell>
          <table:table-cell table:style-name="ce10" table:formula="of:=IF([.$I797];IF([.L797];[.M796]+1;[.M796]);&quot;&quot;)">
            <text:p/>
          </table:table-cell>
          <table:table-cell table:style-name="ce14" table:formula="of:=IF([.$I797];[.N796]+MATCH(1;OFFSET([.$L$2];[.N796];0;[.$K$2]-[.N79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98]);OFFSET([.$G$2];[.$N798]-1;0);&quot;&quot;)">
            <text:p/>
          </table:table-cell>
          <table:table-cell table:style-name="ce7" table:number-matrix-columns-spanned="1" table:number-matrix-rows-spanned="1" table:formula="of:=IF(ISNUMBER([.$N798]);COM.MICROSOFT.TEXTJOIN(&quot;;&quot;;1;IF(OFFSET([.$G$2];0;0;[.$K$2];1)=[.$C798];OFFSET([.$H$2];0;0;[.$K$2];1);&quot;&quot;));&quot;&quot;)">
            <text:p/>
          </table:table-cell>
          <table:table-cell/>
          <table:table-cell table:style-name="ce3" table:formula="of:=IF([.I798];SEARCH([.F$1];[.A798]);&quot;&quot;)">
            <text:p/>
          </table:table-cell>
          <table:table-cell table:style-name="ce10" table:formula="of:=IF(ISNUMBER([.F798]);LEFT([.A798];[.F798]-1);&quot;&quot;)">
            <text:p/>
          </table:table-cell>
          <table:table-cell table:style-name="ce10" table:formula="of:=IF(ISNUMBER([.F798]);MID([.A798];[.F798]+1;999);&quot;&quot;)">
            <text:p/>
          </table:table-cell>
          <table:table-cell table:style-name="ce10" table:formula="of:=AND([.$A797]&lt;&gt;&quot;&quot;;[.$A798]&lt;&gt;&quot;&quot;)" office:value-type="float" office:value="0" calcext:value-type="float">
            <text:p>0</text:p>
          </table:table-cell>
          <table:table-cell table:style-name="ce10" table:formula="of:=IF(OR([.$A798]=&quot;&quot;;[.J797]=&quot;&quot;);&quot;&quot;;[.J797]+1)">
            <text:p/>
          </table:table-cell>
          <table:table-cell/>
          <table:table-cell table:style-name="ce10" table:formula="of:=IF([.I798];MATCH([.G798];OFFSET([.G$2];0;0;[.J798];1);0)=[.J798];&quot;&quot;)">
            <text:p/>
          </table:table-cell>
          <table:table-cell table:style-name="ce10" table:formula="of:=IF([.$I798];IF([.L798];[.M797]+1;[.M797]);&quot;&quot;)">
            <text:p/>
          </table:table-cell>
          <table:table-cell table:style-name="ce14" table:formula="of:=IF([.$I798];[.N797]+MATCH(1;OFFSET([.$L$2];[.N797];0;[.$K$2]-[.N79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799]);OFFSET([.$G$2];[.$N799]-1;0);&quot;&quot;)">
            <text:p/>
          </table:table-cell>
          <table:table-cell table:style-name="ce7" table:number-matrix-columns-spanned="1" table:number-matrix-rows-spanned="1" table:formula="of:=IF(ISNUMBER([.$N799]);COM.MICROSOFT.TEXTJOIN(&quot;;&quot;;1;IF(OFFSET([.$G$2];0;0;[.$K$2];1)=[.$C799];OFFSET([.$H$2];0;0;[.$K$2];1);&quot;&quot;));&quot;&quot;)">
            <text:p/>
          </table:table-cell>
          <table:table-cell/>
          <table:table-cell table:style-name="ce3" table:formula="of:=IF([.I799];SEARCH([.F$1];[.A799]);&quot;&quot;)">
            <text:p/>
          </table:table-cell>
          <table:table-cell table:style-name="ce10" table:formula="of:=IF(ISNUMBER([.F799]);LEFT([.A799];[.F799]-1);&quot;&quot;)">
            <text:p/>
          </table:table-cell>
          <table:table-cell table:style-name="ce10" table:formula="of:=IF(ISNUMBER([.F799]);MID([.A799];[.F799]+1;999);&quot;&quot;)">
            <text:p/>
          </table:table-cell>
          <table:table-cell table:style-name="ce10" table:formula="of:=AND([.$A798]&lt;&gt;&quot;&quot;;[.$A799]&lt;&gt;&quot;&quot;)" office:value-type="float" office:value="0" calcext:value-type="float">
            <text:p>0</text:p>
          </table:table-cell>
          <table:table-cell table:style-name="ce10" table:formula="of:=IF(OR([.$A799]=&quot;&quot;;[.J798]=&quot;&quot;);&quot;&quot;;[.J798]+1)">
            <text:p/>
          </table:table-cell>
          <table:table-cell/>
          <table:table-cell table:style-name="ce10" table:formula="of:=IF([.I799];MATCH([.G799];OFFSET([.G$2];0;0;[.J799];1);0)=[.J799];&quot;&quot;)">
            <text:p/>
          </table:table-cell>
          <table:table-cell table:style-name="ce10" table:formula="of:=IF([.$I799];IF([.L799];[.M798]+1;[.M798]);&quot;&quot;)">
            <text:p/>
          </table:table-cell>
          <table:table-cell table:style-name="ce14" table:formula="of:=IF([.$I799];[.N798]+MATCH(1;OFFSET([.$L$2];[.N798];0;[.$K$2]-[.N79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00]);OFFSET([.$G$2];[.$N800]-1;0);&quot;&quot;)">
            <text:p/>
          </table:table-cell>
          <table:table-cell table:style-name="ce7" table:number-matrix-columns-spanned="1" table:number-matrix-rows-spanned="1" table:formula="of:=IF(ISNUMBER([.$N800]);COM.MICROSOFT.TEXTJOIN(&quot;;&quot;;1;IF(OFFSET([.$G$2];0;0;[.$K$2];1)=[.$C800];OFFSET([.$H$2];0;0;[.$K$2];1);&quot;&quot;));&quot;&quot;)">
            <text:p/>
          </table:table-cell>
          <table:table-cell/>
          <table:table-cell table:style-name="ce3" table:formula="of:=IF([.I800];SEARCH([.F$1];[.A800]);&quot;&quot;)">
            <text:p/>
          </table:table-cell>
          <table:table-cell table:style-name="ce10" table:formula="of:=IF(ISNUMBER([.F800]);LEFT([.A800];[.F800]-1);&quot;&quot;)">
            <text:p/>
          </table:table-cell>
          <table:table-cell table:style-name="ce10" table:formula="of:=IF(ISNUMBER([.F800]);MID([.A800];[.F800]+1;999);&quot;&quot;)">
            <text:p/>
          </table:table-cell>
          <table:table-cell table:style-name="ce10" table:formula="of:=AND([.$A799]&lt;&gt;&quot;&quot;;[.$A800]&lt;&gt;&quot;&quot;)" office:value-type="float" office:value="0" calcext:value-type="float">
            <text:p>0</text:p>
          </table:table-cell>
          <table:table-cell table:style-name="ce10" table:formula="of:=IF(OR([.$A800]=&quot;&quot;;[.J799]=&quot;&quot;);&quot;&quot;;[.J799]+1)">
            <text:p/>
          </table:table-cell>
          <table:table-cell/>
          <table:table-cell table:style-name="ce10" table:formula="of:=IF([.I800];MATCH([.G800];OFFSET([.G$2];0;0;[.J800];1);0)=[.J800];&quot;&quot;)">
            <text:p/>
          </table:table-cell>
          <table:table-cell table:style-name="ce10" table:formula="of:=IF([.$I800];IF([.L800];[.M799]+1;[.M799]);&quot;&quot;)">
            <text:p/>
          </table:table-cell>
          <table:table-cell table:style-name="ce14" table:formula="of:=IF([.$I800];[.N799]+MATCH(1;OFFSET([.$L$2];[.N799];0;[.$K$2]-[.N79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01]);OFFSET([.$G$2];[.$N801]-1;0);&quot;&quot;)">
            <text:p/>
          </table:table-cell>
          <table:table-cell table:style-name="ce7" table:number-matrix-columns-spanned="1" table:number-matrix-rows-spanned="1" table:formula="of:=IF(ISNUMBER([.$N801]);COM.MICROSOFT.TEXTJOIN(&quot;;&quot;;1;IF(OFFSET([.$G$2];0;0;[.$K$2];1)=[.$C801];OFFSET([.$H$2];0;0;[.$K$2];1);&quot;&quot;));&quot;&quot;)">
            <text:p/>
          </table:table-cell>
          <table:table-cell/>
          <table:table-cell table:style-name="ce3" table:formula="of:=IF([.I801];SEARCH([.F$1];[.A801]);&quot;&quot;)">
            <text:p/>
          </table:table-cell>
          <table:table-cell table:style-name="ce10" table:formula="of:=IF(ISNUMBER([.F801]);LEFT([.A801];[.F801]-1);&quot;&quot;)">
            <text:p/>
          </table:table-cell>
          <table:table-cell table:style-name="ce10" table:formula="of:=IF(ISNUMBER([.F801]);MID([.A801];[.F801]+1;999);&quot;&quot;)">
            <text:p/>
          </table:table-cell>
          <table:table-cell table:style-name="ce10" table:formula="of:=AND([.$A800]&lt;&gt;&quot;&quot;;[.$A801]&lt;&gt;&quot;&quot;)" office:value-type="float" office:value="0" calcext:value-type="float">
            <text:p>0</text:p>
          </table:table-cell>
          <table:table-cell table:style-name="ce10" table:formula="of:=IF(OR([.$A801]=&quot;&quot;;[.J800]=&quot;&quot;);&quot;&quot;;[.J800]+1)">
            <text:p/>
          </table:table-cell>
          <table:table-cell/>
          <table:table-cell table:style-name="ce10" table:formula="of:=IF([.I801];MATCH([.G801];OFFSET([.G$2];0;0;[.J801];1);0)=[.J801];&quot;&quot;)">
            <text:p/>
          </table:table-cell>
          <table:table-cell table:style-name="ce10" table:formula="of:=IF([.$I801];IF([.L801];[.M800]+1;[.M800]);&quot;&quot;)">
            <text:p/>
          </table:table-cell>
          <table:table-cell table:style-name="ce14" table:formula="of:=IF([.$I801];[.N800]+MATCH(1;OFFSET([.$L$2];[.N800];0;[.$K$2]-[.N80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02]);OFFSET([.$G$2];[.$N802]-1;0);&quot;&quot;)">
            <text:p/>
          </table:table-cell>
          <table:table-cell table:style-name="ce7" table:number-matrix-columns-spanned="1" table:number-matrix-rows-spanned="1" table:formula="of:=IF(ISNUMBER([.$N802]);COM.MICROSOFT.TEXTJOIN(&quot;;&quot;;1;IF(OFFSET([.$G$2];0;0;[.$K$2];1)=[.$C802];OFFSET([.$H$2];0;0;[.$K$2];1);&quot;&quot;));&quot;&quot;)">
            <text:p/>
          </table:table-cell>
          <table:table-cell/>
          <table:table-cell table:style-name="ce3" table:formula="of:=IF([.I802];SEARCH([.F$1];[.A802]);&quot;&quot;)">
            <text:p/>
          </table:table-cell>
          <table:table-cell table:style-name="ce10" table:formula="of:=IF(ISNUMBER([.F802]);LEFT([.A802];[.F802]-1);&quot;&quot;)">
            <text:p/>
          </table:table-cell>
          <table:table-cell table:style-name="ce10" table:formula="of:=IF(ISNUMBER([.F802]);MID([.A802];[.F802]+1;999);&quot;&quot;)">
            <text:p/>
          </table:table-cell>
          <table:table-cell table:style-name="ce10" table:formula="of:=AND([.$A801]&lt;&gt;&quot;&quot;;[.$A802]&lt;&gt;&quot;&quot;)" office:value-type="float" office:value="0" calcext:value-type="float">
            <text:p>0</text:p>
          </table:table-cell>
          <table:table-cell table:style-name="ce10" table:formula="of:=IF(OR([.$A802]=&quot;&quot;;[.J801]=&quot;&quot;);&quot;&quot;;[.J801]+1)">
            <text:p/>
          </table:table-cell>
          <table:table-cell/>
          <table:table-cell table:style-name="ce10" table:formula="of:=IF([.I802];MATCH([.G802];OFFSET([.G$2];0;0;[.J802];1);0)=[.J802];&quot;&quot;)">
            <text:p/>
          </table:table-cell>
          <table:table-cell table:style-name="ce10" table:formula="of:=IF([.$I802];IF([.L802];[.M801]+1;[.M801]);&quot;&quot;)">
            <text:p/>
          </table:table-cell>
          <table:table-cell table:style-name="ce14" table:formula="of:=IF([.$I802];[.N801]+MATCH(1;OFFSET([.$L$2];[.N801];0;[.$K$2]-[.N80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03]);OFFSET([.$G$2];[.$N803]-1;0);&quot;&quot;)">
            <text:p/>
          </table:table-cell>
          <table:table-cell table:style-name="ce7" table:number-matrix-columns-spanned="1" table:number-matrix-rows-spanned="1" table:formula="of:=IF(ISNUMBER([.$N803]);COM.MICROSOFT.TEXTJOIN(&quot;;&quot;;1;IF(OFFSET([.$G$2];0;0;[.$K$2];1)=[.$C803];OFFSET([.$H$2];0;0;[.$K$2];1);&quot;&quot;));&quot;&quot;)">
            <text:p/>
          </table:table-cell>
          <table:table-cell/>
          <table:table-cell table:style-name="ce3" table:formula="of:=IF([.I803];SEARCH([.F$1];[.A803]);&quot;&quot;)">
            <text:p/>
          </table:table-cell>
          <table:table-cell table:style-name="ce10" table:formula="of:=IF(ISNUMBER([.F803]);LEFT([.A803];[.F803]-1);&quot;&quot;)">
            <text:p/>
          </table:table-cell>
          <table:table-cell table:style-name="ce10" table:formula="of:=IF(ISNUMBER([.F803]);MID([.A803];[.F803]+1;999);&quot;&quot;)">
            <text:p/>
          </table:table-cell>
          <table:table-cell table:style-name="ce10" table:formula="of:=AND([.$A802]&lt;&gt;&quot;&quot;;[.$A803]&lt;&gt;&quot;&quot;)" office:value-type="float" office:value="0" calcext:value-type="float">
            <text:p>0</text:p>
          </table:table-cell>
          <table:table-cell table:style-name="ce10" table:formula="of:=IF(OR([.$A803]=&quot;&quot;;[.J802]=&quot;&quot;);&quot;&quot;;[.J802]+1)">
            <text:p/>
          </table:table-cell>
          <table:table-cell/>
          <table:table-cell table:style-name="ce10" table:formula="of:=IF([.I803];MATCH([.G803];OFFSET([.G$2];0;0;[.J803];1);0)=[.J803];&quot;&quot;)">
            <text:p/>
          </table:table-cell>
          <table:table-cell table:style-name="ce10" table:formula="of:=IF([.$I803];IF([.L803];[.M802]+1;[.M802]);&quot;&quot;)">
            <text:p/>
          </table:table-cell>
          <table:table-cell table:style-name="ce14" table:formula="of:=IF([.$I803];[.N802]+MATCH(1;OFFSET([.$L$2];[.N802];0;[.$K$2]-[.N80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04]);OFFSET([.$G$2];[.$N804]-1;0);&quot;&quot;)">
            <text:p/>
          </table:table-cell>
          <table:table-cell table:style-name="ce7" table:number-matrix-columns-spanned="1" table:number-matrix-rows-spanned="1" table:formula="of:=IF(ISNUMBER([.$N804]);COM.MICROSOFT.TEXTJOIN(&quot;;&quot;;1;IF(OFFSET([.$G$2];0;0;[.$K$2];1)=[.$C804];OFFSET([.$H$2];0;0;[.$K$2];1);&quot;&quot;));&quot;&quot;)">
            <text:p/>
          </table:table-cell>
          <table:table-cell/>
          <table:table-cell table:style-name="ce3" table:formula="of:=IF([.I804];SEARCH([.F$1];[.A804]);&quot;&quot;)">
            <text:p/>
          </table:table-cell>
          <table:table-cell table:style-name="ce10" table:formula="of:=IF(ISNUMBER([.F804]);LEFT([.A804];[.F804]-1);&quot;&quot;)">
            <text:p/>
          </table:table-cell>
          <table:table-cell table:style-name="ce10" table:formula="of:=IF(ISNUMBER([.F804]);MID([.A804];[.F804]+1;999);&quot;&quot;)">
            <text:p/>
          </table:table-cell>
          <table:table-cell table:style-name="ce10" table:formula="of:=AND([.$A803]&lt;&gt;&quot;&quot;;[.$A804]&lt;&gt;&quot;&quot;)" office:value-type="float" office:value="0" calcext:value-type="float">
            <text:p>0</text:p>
          </table:table-cell>
          <table:table-cell table:style-name="ce10" table:formula="of:=IF(OR([.$A804]=&quot;&quot;;[.J803]=&quot;&quot;);&quot;&quot;;[.J803]+1)">
            <text:p/>
          </table:table-cell>
          <table:table-cell/>
          <table:table-cell table:style-name="ce10" table:formula="of:=IF([.I804];MATCH([.G804];OFFSET([.G$2];0;0;[.J804];1);0)=[.J804];&quot;&quot;)">
            <text:p/>
          </table:table-cell>
          <table:table-cell table:style-name="ce10" table:formula="of:=IF([.$I804];IF([.L804];[.M803]+1;[.M803]);&quot;&quot;)">
            <text:p/>
          </table:table-cell>
          <table:table-cell table:style-name="ce14" table:formula="of:=IF([.$I804];[.N803]+MATCH(1;OFFSET([.$L$2];[.N803];0;[.$K$2]-[.N80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05]);OFFSET([.$G$2];[.$N805]-1;0);&quot;&quot;)">
            <text:p/>
          </table:table-cell>
          <table:table-cell table:style-name="ce7" table:number-matrix-columns-spanned="1" table:number-matrix-rows-spanned="1" table:formula="of:=IF(ISNUMBER([.$N805]);COM.MICROSOFT.TEXTJOIN(&quot;;&quot;;1;IF(OFFSET([.$G$2];0;0;[.$K$2];1)=[.$C805];OFFSET([.$H$2];0;0;[.$K$2];1);&quot;&quot;));&quot;&quot;)">
            <text:p/>
          </table:table-cell>
          <table:table-cell/>
          <table:table-cell table:style-name="ce3" table:formula="of:=IF([.I805];SEARCH([.F$1];[.A805]);&quot;&quot;)">
            <text:p/>
          </table:table-cell>
          <table:table-cell table:style-name="ce10" table:formula="of:=IF(ISNUMBER([.F805]);LEFT([.A805];[.F805]-1);&quot;&quot;)">
            <text:p/>
          </table:table-cell>
          <table:table-cell table:style-name="ce10" table:formula="of:=IF(ISNUMBER([.F805]);MID([.A805];[.F805]+1;999);&quot;&quot;)">
            <text:p/>
          </table:table-cell>
          <table:table-cell table:style-name="ce10" table:formula="of:=AND([.$A804]&lt;&gt;&quot;&quot;;[.$A805]&lt;&gt;&quot;&quot;)" office:value-type="float" office:value="0" calcext:value-type="float">
            <text:p>0</text:p>
          </table:table-cell>
          <table:table-cell table:style-name="ce10" table:formula="of:=IF(OR([.$A805]=&quot;&quot;;[.J804]=&quot;&quot;);&quot;&quot;;[.J804]+1)">
            <text:p/>
          </table:table-cell>
          <table:table-cell/>
          <table:table-cell table:style-name="ce10" table:formula="of:=IF([.I805];MATCH([.G805];OFFSET([.G$2];0;0;[.J805];1);0)=[.J805];&quot;&quot;)">
            <text:p/>
          </table:table-cell>
          <table:table-cell table:style-name="ce10" table:formula="of:=IF([.$I805];IF([.L805];[.M804]+1;[.M804]);&quot;&quot;)">
            <text:p/>
          </table:table-cell>
          <table:table-cell table:style-name="ce14" table:formula="of:=IF([.$I805];[.N804]+MATCH(1;OFFSET([.$L$2];[.N804];0;[.$K$2]-[.N80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06]);OFFSET([.$G$2];[.$N806]-1;0);&quot;&quot;)">
            <text:p/>
          </table:table-cell>
          <table:table-cell table:style-name="ce7" table:number-matrix-columns-spanned="1" table:number-matrix-rows-spanned="1" table:formula="of:=IF(ISNUMBER([.$N806]);COM.MICROSOFT.TEXTJOIN(&quot;;&quot;;1;IF(OFFSET([.$G$2];0;0;[.$K$2];1)=[.$C806];OFFSET([.$H$2];0;0;[.$K$2];1);&quot;&quot;));&quot;&quot;)">
            <text:p/>
          </table:table-cell>
          <table:table-cell/>
          <table:table-cell table:style-name="ce3" table:formula="of:=IF([.I806];SEARCH([.F$1];[.A806]);&quot;&quot;)">
            <text:p/>
          </table:table-cell>
          <table:table-cell table:style-name="ce10" table:formula="of:=IF(ISNUMBER([.F806]);LEFT([.A806];[.F806]-1);&quot;&quot;)">
            <text:p/>
          </table:table-cell>
          <table:table-cell table:style-name="ce10" table:formula="of:=IF(ISNUMBER([.F806]);MID([.A806];[.F806]+1;999);&quot;&quot;)">
            <text:p/>
          </table:table-cell>
          <table:table-cell table:style-name="ce10" table:formula="of:=AND([.$A805]&lt;&gt;&quot;&quot;;[.$A806]&lt;&gt;&quot;&quot;)" office:value-type="float" office:value="0" calcext:value-type="float">
            <text:p>0</text:p>
          </table:table-cell>
          <table:table-cell table:style-name="ce10" table:formula="of:=IF(OR([.$A806]=&quot;&quot;;[.J805]=&quot;&quot;);&quot;&quot;;[.J805]+1)">
            <text:p/>
          </table:table-cell>
          <table:table-cell/>
          <table:table-cell table:style-name="ce10" table:formula="of:=IF([.I806];MATCH([.G806];OFFSET([.G$2];0;0;[.J806];1);0)=[.J806];&quot;&quot;)">
            <text:p/>
          </table:table-cell>
          <table:table-cell table:style-name="ce10" table:formula="of:=IF([.$I806];IF([.L806];[.M805]+1;[.M805]);&quot;&quot;)">
            <text:p/>
          </table:table-cell>
          <table:table-cell table:style-name="ce14" table:formula="of:=IF([.$I806];[.N805]+MATCH(1;OFFSET([.$L$2];[.N805];0;[.$K$2]-[.N80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07]);OFFSET([.$G$2];[.$N807]-1;0);&quot;&quot;)">
            <text:p/>
          </table:table-cell>
          <table:table-cell table:style-name="ce7" table:number-matrix-columns-spanned="1" table:number-matrix-rows-spanned="1" table:formula="of:=IF(ISNUMBER([.$N807]);COM.MICROSOFT.TEXTJOIN(&quot;;&quot;;1;IF(OFFSET([.$G$2];0;0;[.$K$2];1)=[.$C807];OFFSET([.$H$2];0;0;[.$K$2];1);&quot;&quot;));&quot;&quot;)">
            <text:p/>
          </table:table-cell>
          <table:table-cell/>
          <table:table-cell table:style-name="ce3" table:formula="of:=IF([.I807];SEARCH([.F$1];[.A807]);&quot;&quot;)">
            <text:p/>
          </table:table-cell>
          <table:table-cell table:style-name="ce10" table:formula="of:=IF(ISNUMBER([.F807]);LEFT([.A807];[.F807]-1);&quot;&quot;)">
            <text:p/>
          </table:table-cell>
          <table:table-cell table:style-name="ce10" table:formula="of:=IF(ISNUMBER([.F807]);MID([.A807];[.F807]+1;999);&quot;&quot;)">
            <text:p/>
          </table:table-cell>
          <table:table-cell table:style-name="ce10" table:formula="of:=AND([.$A806]&lt;&gt;&quot;&quot;;[.$A807]&lt;&gt;&quot;&quot;)" office:value-type="float" office:value="0" calcext:value-type="float">
            <text:p>0</text:p>
          </table:table-cell>
          <table:table-cell table:style-name="ce10" table:formula="of:=IF(OR([.$A807]=&quot;&quot;;[.J806]=&quot;&quot;);&quot;&quot;;[.J806]+1)">
            <text:p/>
          </table:table-cell>
          <table:table-cell/>
          <table:table-cell table:style-name="ce10" table:formula="of:=IF([.I807];MATCH([.G807];OFFSET([.G$2];0;0;[.J807];1);0)=[.J807];&quot;&quot;)">
            <text:p/>
          </table:table-cell>
          <table:table-cell table:style-name="ce10" table:formula="of:=IF([.$I807];IF([.L807];[.M806]+1;[.M806]);&quot;&quot;)">
            <text:p/>
          </table:table-cell>
          <table:table-cell table:style-name="ce14" table:formula="of:=IF([.$I807];[.N806]+MATCH(1;OFFSET([.$L$2];[.N806];0;[.$K$2]-[.N80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08]);OFFSET([.$G$2];[.$N808]-1;0);&quot;&quot;)">
            <text:p/>
          </table:table-cell>
          <table:table-cell table:style-name="ce7" table:number-matrix-columns-spanned="1" table:number-matrix-rows-spanned="1" table:formula="of:=IF(ISNUMBER([.$N808]);COM.MICROSOFT.TEXTJOIN(&quot;;&quot;;1;IF(OFFSET([.$G$2];0;0;[.$K$2];1)=[.$C808];OFFSET([.$H$2];0;0;[.$K$2];1);&quot;&quot;));&quot;&quot;)">
            <text:p/>
          </table:table-cell>
          <table:table-cell/>
          <table:table-cell table:style-name="ce3" table:formula="of:=IF([.I808];SEARCH([.F$1];[.A808]);&quot;&quot;)">
            <text:p/>
          </table:table-cell>
          <table:table-cell table:style-name="ce10" table:formula="of:=IF(ISNUMBER([.F808]);LEFT([.A808];[.F808]-1);&quot;&quot;)">
            <text:p/>
          </table:table-cell>
          <table:table-cell table:style-name="ce10" table:formula="of:=IF(ISNUMBER([.F808]);MID([.A808];[.F808]+1;999);&quot;&quot;)">
            <text:p/>
          </table:table-cell>
          <table:table-cell table:style-name="ce10" table:formula="of:=AND([.$A807]&lt;&gt;&quot;&quot;;[.$A808]&lt;&gt;&quot;&quot;)" office:value-type="float" office:value="0" calcext:value-type="float">
            <text:p>0</text:p>
          </table:table-cell>
          <table:table-cell table:style-name="ce10" table:formula="of:=IF(OR([.$A808]=&quot;&quot;;[.J807]=&quot;&quot;);&quot;&quot;;[.J807]+1)">
            <text:p/>
          </table:table-cell>
          <table:table-cell/>
          <table:table-cell table:style-name="ce10" table:formula="of:=IF([.I808];MATCH([.G808];OFFSET([.G$2];0;0;[.J808];1);0)=[.J808];&quot;&quot;)">
            <text:p/>
          </table:table-cell>
          <table:table-cell table:style-name="ce10" table:formula="of:=IF([.$I808];IF([.L808];[.M807]+1;[.M807]);&quot;&quot;)">
            <text:p/>
          </table:table-cell>
          <table:table-cell table:style-name="ce14" table:formula="of:=IF([.$I808];[.N807]+MATCH(1;OFFSET([.$L$2];[.N807];0;[.$K$2]-[.N80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09]);OFFSET([.$G$2];[.$N809]-1;0);&quot;&quot;)">
            <text:p/>
          </table:table-cell>
          <table:table-cell table:style-name="ce7" table:number-matrix-columns-spanned="1" table:number-matrix-rows-spanned="1" table:formula="of:=IF(ISNUMBER([.$N809]);COM.MICROSOFT.TEXTJOIN(&quot;;&quot;;1;IF(OFFSET([.$G$2];0;0;[.$K$2];1)=[.$C809];OFFSET([.$H$2];0;0;[.$K$2];1);&quot;&quot;));&quot;&quot;)">
            <text:p/>
          </table:table-cell>
          <table:table-cell/>
          <table:table-cell table:style-name="ce3" table:formula="of:=IF([.I809];SEARCH([.F$1];[.A809]);&quot;&quot;)">
            <text:p/>
          </table:table-cell>
          <table:table-cell table:style-name="ce10" table:formula="of:=IF(ISNUMBER([.F809]);LEFT([.A809];[.F809]-1);&quot;&quot;)">
            <text:p/>
          </table:table-cell>
          <table:table-cell table:style-name="ce10" table:formula="of:=IF(ISNUMBER([.F809]);MID([.A809];[.F809]+1;999);&quot;&quot;)">
            <text:p/>
          </table:table-cell>
          <table:table-cell table:style-name="ce10" table:formula="of:=AND([.$A808]&lt;&gt;&quot;&quot;;[.$A809]&lt;&gt;&quot;&quot;)" office:value-type="float" office:value="0" calcext:value-type="float">
            <text:p>0</text:p>
          </table:table-cell>
          <table:table-cell table:style-name="ce10" table:formula="of:=IF(OR([.$A809]=&quot;&quot;;[.J808]=&quot;&quot;);&quot;&quot;;[.J808]+1)">
            <text:p/>
          </table:table-cell>
          <table:table-cell/>
          <table:table-cell table:style-name="ce10" table:formula="of:=IF([.I809];MATCH([.G809];OFFSET([.G$2];0;0;[.J809];1);0)=[.J809];&quot;&quot;)">
            <text:p/>
          </table:table-cell>
          <table:table-cell table:style-name="ce10" table:formula="of:=IF([.$I809];IF([.L809];[.M808]+1;[.M808]);&quot;&quot;)">
            <text:p/>
          </table:table-cell>
          <table:table-cell table:style-name="ce14" table:formula="of:=IF([.$I809];[.N808]+MATCH(1;OFFSET([.$L$2];[.N808];0;[.$K$2]-[.N80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10]);OFFSET([.$G$2];[.$N810]-1;0);&quot;&quot;)">
            <text:p/>
          </table:table-cell>
          <table:table-cell table:style-name="ce7" table:number-matrix-columns-spanned="1" table:number-matrix-rows-spanned="1" table:formula="of:=IF(ISNUMBER([.$N810]);COM.MICROSOFT.TEXTJOIN(&quot;;&quot;;1;IF(OFFSET([.$G$2];0;0;[.$K$2];1)=[.$C810];OFFSET([.$H$2];0;0;[.$K$2];1);&quot;&quot;));&quot;&quot;)">
            <text:p/>
          </table:table-cell>
          <table:table-cell/>
          <table:table-cell table:style-name="ce3" table:formula="of:=IF([.I810];SEARCH([.F$1];[.A810]);&quot;&quot;)">
            <text:p/>
          </table:table-cell>
          <table:table-cell table:style-name="ce10" table:formula="of:=IF(ISNUMBER([.F810]);LEFT([.A810];[.F810]-1);&quot;&quot;)">
            <text:p/>
          </table:table-cell>
          <table:table-cell table:style-name="ce10" table:formula="of:=IF(ISNUMBER([.F810]);MID([.A810];[.F810]+1;999);&quot;&quot;)">
            <text:p/>
          </table:table-cell>
          <table:table-cell table:style-name="ce10" table:formula="of:=AND([.$A809]&lt;&gt;&quot;&quot;;[.$A810]&lt;&gt;&quot;&quot;)" office:value-type="float" office:value="0" calcext:value-type="float">
            <text:p>0</text:p>
          </table:table-cell>
          <table:table-cell table:style-name="ce10" table:formula="of:=IF(OR([.$A810]=&quot;&quot;;[.J809]=&quot;&quot;);&quot;&quot;;[.J809]+1)">
            <text:p/>
          </table:table-cell>
          <table:table-cell/>
          <table:table-cell table:style-name="ce10" table:formula="of:=IF([.I810];MATCH([.G810];OFFSET([.G$2];0;0;[.J810];1);0)=[.J810];&quot;&quot;)">
            <text:p/>
          </table:table-cell>
          <table:table-cell table:style-name="ce10" table:formula="of:=IF([.$I810];IF([.L810];[.M809]+1;[.M809]);&quot;&quot;)">
            <text:p/>
          </table:table-cell>
          <table:table-cell table:style-name="ce14" table:formula="of:=IF([.$I810];[.N809]+MATCH(1;OFFSET([.$L$2];[.N809];0;[.$K$2]-[.N80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11]);OFFSET([.$G$2];[.$N811]-1;0);&quot;&quot;)">
            <text:p/>
          </table:table-cell>
          <table:table-cell table:style-name="ce7" table:number-matrix-columns-spanned="1" table:number-matrix-rows-spanned="1" table:formula="of:=IF(ISNUMBER([.$N811]);COM.MICROSOFT.TEXTJOIN(&quot;;&quot;;1;IF(OFFSET([.$G$2];0;0;[.$K$2];1)=[.$C811];OFFSET([.$H$2];0;0;[.$K$2];1);&quot;&quot;));&quot;&quot;)">
            <text:p/>
          </table:table-cell>
          <table:table-cell/>
          <table:table-cell table:style-name="ce3" table:formula="of:=IF([.I811];SEARCH([.F$1];[.A811]);&quot;&quot;)">
            <text:p/>
          </table:table-cell>
          <table:table-cell table:style-name="ce10" table:formula="of:=IF(ISNUMBER([.F811]);LEFT([.A811];[.F811]-1);&quot;&quot;)">
            <text:p/>
          </table:table-cell>
          <table:table-cell table:style-name="ce10" table:formula="of:=IF(ISNUMBER([.F811]);MID([.A811];[.F811]+1;999);&quot;&quot;)">
            <text:p/>
          </table:table-cell>
          <table:table-cell table:style-name="ce10" table:formula="of:=AND([.$A810]&lt;&gt;&quot;&quot;;[.$A811]&lt;&gt;&quot;&quot;)" office:value-type="float" office:value="0" calcext:value-type="float">
            <text:p>0</text:p>
          </table:table-cell>
          <table:table-cell table:style-name="ce10" table:formula="of:=IF(OR([.$A811]=&quot;&quot;;[.J810]=&quot;&quot;);&quot;&quot;;[.J810]+1)">
            <text:p/>
          </table:table-cell>
          <table:table-cell/>
          <table:table-cell table:style-name="ce10" table:formula="of:=IF([.I811];MATCH([.G811];OFFSET([.G$2];0;0;[.J811];1);0)=[.J811];&quot;&quot;)">
            <text:p/>
          </table:table-cell>
          <table:table-cell table:style-name="ce10" table:formula="of:=IF([.$I811];IF([.L811];[.M810]+1;[.M810]);&quot;&quot;)">
            <text:p/>
          </table:table-cell>
          <table:table-cell table:style-name="ce14" table:formula="of:=IF([.$I811];[.N810]+MATCH(1;OFFSET([.$L$2];[.N810];0;[.$K$2]-[.N81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12]);OFFSET([.$G$2];[.$N812]-1;0);&quot;&quot;)">
            <text:p/>
          </table:table-cell>
          <table:table-cell table:style-name="ce7" table:number-matrix-columns-spanned="1" table:number-matrix-rows-spanned="1" table:formula="of:=IF(ISNUMBER([.$N812]);COM.MICROSOFT.TEXTJOIN(&quot;;&quot;;1;IF(OFFSET([.$G$2];0;0;[.$K$2];1)=[.$C812];OFFSET([.$H$2];0;0;[.$K$2];1);&quot;&quot;));&quot;&quot;)">
            <text:p/>
          </table:table-cell>
          <table:table-cell/>
          <table:table-cell table:style-name="ce3" table:formula="of:=IF([.I812];SEARCH([.F$1];[.A812]);&quot;&quot;)">
            <text:p/>
          </table:table-cell>
          <table:table-cell table:style-name="ce10" table:formula="of:=IF(ISNUMBER([.F812]);LEFT([.A812];[.F812]-1);&quot;&quot;)">
            <text:p/>
          </table:table-cell>
          <table:table-cell table:style-name="ce10" table:formula="of:=IF(ISNUMBER([.F812]);MID([.A812];[.F812]+1;999);&quot;&quot;)">
            <text:p/>
          </table:table-cell>
          <table:table-cell table:style-name="ce10" table:formula="of:=AND([.$A811]&lt;&gt;&quot;&quot;;[.$A812]&lt;&gt;&quot;&quot;)" office:value-type="float" office:value="0" calcext:value-type="float">
            <text:p>0</text:p>
          </table:table-cell>
          <table:table-cell table:style-name="ce10" table:formula="of:=IF(OR([.$A812]=&quot;&quot;;[.J811]=&quot;&quot;);&quot;&quot;;[.J811]+1)">
            <text:p/>
          </table:table-cell>
          <table:table-cell/>
          <table:table-cell table:style-name="ce10" table:formula="of:=IF([.I812];MATCH([.G812];OFFSET([.G$2];0;0;[.J812];1);0)=[.J812];&quot;&quot;)">
            <text:p/>
          </table:table-cell>
          <table:table-cell table:style-name="ce10" table:formula="of:=IF([.$I812];IF([.L812];[.M811]+1;[.M811]);&quot;&quot;)">
            <text:p/>
          </table:table-cell>
          <table:table-cell table:style-name="ce14" table:formula="of:=IF([.$I812];[.N811]+MATCH(1;OFFSET([.$L$2];[.N811];0;[.$K$2]-[.N81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13]);OFFSET([.$G$2];[.$N813]-1;0);&quot;&quot;)">
            <text:p/>
          </table:table-cell>
          <table:table-cell table:style-name="ce7" table:number-matrix-columns-spanned="1" table:number-matrix-rows-spanned="1" table:formula="of:=IF(ISNUMBER([.$N813]);COM.MICROSOFT.TEXTJOIN(&quot;;&quot;;1;IF(OFFSET([.$G$2];0;0;[.$K$2];1)=[.$C813];OFFSET([.$H$2];0;0;[.$K$2];1);&quot;&quot;));&quot;&quot;)">
            <text:p/>
          </table:table-cell>
          <table:table-cell/>
          <table:table-cell table:style-name="ce3" table:formula="of:=IF([.I813];SEARCH([.F$1];[.A813]);&quot;&quot;)">
            <text:p/>
          </table:table-cell>
          <table:table-cell table:style-name="ce10" table:formula="of:=IF(ISNUMBER([.F813]);LEFT([.A813];[.F813]-1);&quot;&quot;)">
            <text:p/>
          </table:table-cell>
          <table:table-cell table:style-name="ce10" table:formula="of:=IF(ISNUMBER([.F813]);MID([.A813];[.F813]+1;999);&quot;&quot;)">
            <text:p/>
          </table:table-cell>
          <table:table-cell table:style-name="ce10" table:formula="of:=AND([.$A812]&lt;&gt;&quot;&quot;;[.$A813]&lt;&gt;&quot;&quot;)" office:value-type="float" office:value="0" calcext:value-type="float">
            <text:p>0</text:p>
          </table:table-cell>
          <table:table-cell table:style-name="ce10" table:formula="of:=IF(OR([.$A813]=&quot;&quot;;[.J812]=&quot;&quot;);&quot;&quot;;[.J812]+1)">
            <text:p/>
          </table:table-cell>
          <table:table-cell/>
          <table:table-cell table:style-name="ce10" table:formula="of:=IF([.I813];MATCH([.G813];OFFSET([.G$2];0;0;[.J813];1);0)=[.J813];&quot;&quot;)">
            <text:p/>
          </table:table-cell>
          <table:table-cell table:style-name="ce10" table:formula="of:=IF([.$I813];IF([.L813];[.M812]+1;[.M812]);&quot;&quot;)">
            <text:p/>
          </table:table-cell>
          <table:table-cell table:style-name="ce14" table:formula="of:=IF([.$I813];[.N812]+MATCH(1;OFFSET([.$L$2];[.N812];0;[.$K$2]-[.N81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14]);OFFSET([.$G$2];[.$N814]-1;0);&quot;&quot;)">
            <text:p/>
          </table:table-cell>
          <table:table-cell table:style-name="ce7" table:number-matrix-columns-spanned="1" table:number-matrix-rows-spanned="1" table:formula="of:=IF(ISNUMBER([.$N814]);COM.MICROSOFT.TEXTJOIN(&quot;;&quot;;1;IF(OFFSET([.$G$2];0;0;[.$K$2];1)=[.$C814];OFFSET([.$H$2];0;0;[.$K$2];1);&quot;&quot;));&quot;&quot;)">
            <text:p/>
          </table:table-cell>
          <table:table-cell/>
          <table:table-cell table:style-name="ce3" table:formula="of:=IF([.I814];SEARCH([.F$1];[.A814]);&quot;&quot;)">
            <text:p/>
          </table:table-cell>
          <table:table-cell table:style-name="ce10" table:formula="of:=IF(ISNUMBER([.F814]);LEFT([.A814];[.F814]-1);&quot;&quot;)">
            <text:p/>
          </table:table-cell>
          <table:table-cell table:style-name="ce10" table:formula="of:=IF(ISNUMBER([.F814]);MID([.A814];[.F814]+1;999);&quot;&quot;)">
            <text:p/>
          </table:table-cell>
          <table:table-cell table:style-name="ce10" table:formula="of:=AND([.$A813]&lt;&gt;&quot;&quot;;[.$A814]&lt;&gt;&quot;&quot;)" office:value-type="float" office:value="0" calcext:value-type="float">
            <text:p>0</text:p>
          </table:table-cell>
          <table:table-cell table:style-name="ce10" table:formula="of:=IF(OR([.$A814]=&quot;&quot;;[.J813]=&quot;&quot;);&quot;&quot;;[.J813]+1)">
            <text:p/>
          </table:table-cell>
          <table:table-cell/>
          <table:table-cell table:style-name="ce10" table:formula="of:=IF([.I814];MATCH([.G814];OFFSET([.G$2];0;0;[.J814];1);0)=[.J814];&quot;&quot;)">
            <text:p/>
          </table:table-cell>
          <table:table-cell table:style-name="ce10" table:formula="of:=IF([.$I814];IF([.L814];[.M813]+1;[.M813]);&quot;&quot;)">
            <text:p/>
          </table:table-cell>
          <table:table-cell table:style-name="ce14" table:formula="of:=IF([.$I814];[.N813]+MATCH(1;OFFSET([.$L$2];[.N813];0;[.$K$2]-[.N81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15]);OFFSET([.$G$2];[.$N815]-1;0);&quot;&quot;)">
            <text:p/>
          </table:table-cell>
          <table:table-cell table:style-name="ce7" table:number-matrix-columns-spanned="1" table:number-matrix-rows-spanned="1" table:formula="of:=IF(ISNUMBER([.$N815]);COM.MICROSOFT.TEXTJOIN(&quot;;&quot;;1;IF(OFFSET([.$G$2];0;0;[.$K$2];1)=[.$C815];OFFSET([.$H$2];0;0;[.$K$2];1);&quot;&quot;));&quot;&quot;)">
            <text:p/>
          </table:table-cell>
          <table:table-cell/>
          <table:table-cell table:style-name="ce3" table:formula="of:=IF([.I815];SEARCH([.F$1];[.A815]);&quot;&quot;)">
            <text:p/>
          </table:table-cell>
          <table:table-cell table:style-name="ce10" table:formula="of:=IF(ISNUMBER([.F815]);LEFT([.A815];[.F815]-1);&quot;&quot;)">
            <text:p/>
          </table:table-cell>
          <table:table-cell table:style-name="ce10" table:formula="of:=IF(ISNUMBER([.F815]);MID([.A815];[.F815]+1;999);&quot;&quot;)">
            <text:p/>
          </table:table-cell>
          <table:table-cell table:style-name="ce10" table:formula="of:=AND([.$A814]&lt;&gt;&quot;&quot;;[.$A815]&lt;&gt;&quot;&quot;)" office:value-type="float" office:value="0" calcext:value-type="float">
            <text:p>0</text:p>
          </table:table-cell>
          <table:table-cell table:style-name="ce10" table:formula="of:=IF(OR([.$A815]=&quot;&quot;;[.J814]=&quot;&quot;);&quot;&quot;;[.J814]+1)">
            <text:p/>
          </table:table-cell>
          <table:table-cell/>
          <table:table-cell table:style-name="ce10" table:formula="of:=IF([.I815];MATCH([.G815];OFFSET([.G$2];0;0;[.J815];1);0)=[.J815];&quot;&quot;)">
            <text:p/>
          </table:table-cell>
          <table:table-cell table:style-name="ce10" table:formula="of:=IF([.$I815];IF([.L815];[.M814]+1;[.M814]);&quot;&quot;)">
            <text:p/>
          </table:table-cell>
          <table:table-cell table:style-name="ce14" table:formula="of:=IF([.$I815];[.N814]+MATCH(1;OFFSET([.$L$2];[.N814];0;[.$K$2]-[.N81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16]);OFFSET([.$G$2];[.$N816]-1;0);&quot;&quot;)">
            <text:p/>
          </table:table-cell>
          <table:table-cell table:style-name="ce7" table:number-matrix-columns-spanned="1" table:number-matrix-rows-spanned="1" table:formula="of:=IF(ISNUMBER([.$N816]);COM.MICROSOFT.TEXTJOIN(&quot;;&quot;;1;IF(OFFSET([.$G$2];0;0;[.$K$2];1)=[.$C816];OFFSET([.$H$2];0;0;[.$K$2];1);&quot;&quot;));&quot;&quot;)">
            <text:p/>
          </table:table-cell>
          <table:table-cell/>
          <table:table-cell table:style-name="ce3" table:formula="of:=IF([.I816];SEARCH([.F$1];[.A816]);&quot;&quot;)">
            <text:p/>
          </table:table-cell>
          <table:table-cell table:style-name="ce10" table:formula="of:=IF(ISNUMBER([.F816]);LEFT([.A816];[.F816]-1);&quot;&quot;)">
            <text:p/>
          </table:table-cell>
          <table:table-cell table:style-name="ce10" table:formula="of:=IF(ISNUMBER([.F816]);MID([.A816];[.F816]+1;999);&quot;&quot;)">
            <text:p/>
          </table:table-cell>
          <table:table-cell table:style-name="ce10" table:formula="of:=AND([.$A815]&lt;&gt;&quot;&quot;;[.$A816]&lt;&gt;&quot;&quot;)" office:value-type="float" office:value="0" calcext:value-type="float">
            <text:p>0</text:p>
          </table:table-cell>
          <table:table-cell table:style-name="ce10" table:formula="of:=IF(OR([.$A816]=&quot;&quot;;[.J815]=&quot;&quot;);&quot;&quot;;[.J815]+1)">
            <text:p/>
          </table:table-cell>
          <table:table-cell/>
          <table:table-cell table:style-name="ce10" table:formula="of:=IF([.I816];MATCH([.G816];OFFSET([.G$2];0;0;[.J816];1);0)=[.J816];&quot;&quot;)">
            <text:p/>
          </table:table-cell>
          <table:table-cell table:style-name="ce10" table:formula="of:=IF([.$I816];IF([.L816];[.M815]+1;[.M815]);&quot;&quot;)">
            <text:p/>
          </table:table-cell>
          <table:table-cell table:style-name="ce14" table:formula="of:=IF([.$I816];[.N815]+MATCH(1;OFFSET([.$L$2];[.N815];0;[.$K$2]-[.N81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17]);OFFSET([.$G$2];[.$N817]-1;0);&quot;&quot;)">
            <text:p/>
          </table:table-cell>
          <table:table-cell table:style-name="ce7" table:number-matrix-columns-spanned="1" table:number-matrix-rows-spanned="1" table:formula="of:=IF(ISNUMBER([.$N817]);COM.MICROSOFT.TEXTJOIN(&quot;;&quot;;1;IF(OFFSET([.$G$2];0;0;[.$K$2];1)=[.$C817];OFFSET([.$H$2];0;0;[.$K$2];1);&quot;&quot;));&quot;&quot;)">
            <text:p/>
          </table:table-cell>
          <table:table-cell/>
          <table:table-cell table:style-name="ce3" table:formula="of:=IF([.I817];SEARCH([.F$1];[.A817]);&quot;&quot;)">
            <text:p/>
          </table:table-cell>
          <table:table-cell table:style-name="ce10" table:formula="of:=IF(ISNUMBER([.F817]);LEFT([.A817];[.F817]-1);&quot;&quot;)">
            <text:p/>
          </table:table-cell>
          <table:table-cell table:style-name="ce10" table:formula="of:=IF(ISNUMBER([.F817]);MID([.A817];[.F817]+1;999);&quot;&quot;)">
            <text:p/>
          </table:table-cell>
          <table:table-cell table:style-name="ce10" table:formula="of:=AND([.$A816]&lt;&gt;&quot;&quot;;[.$A817]&lt;&gt;&quot;&quot;)" office:value-type="float" office:value="0" calcext:value-type="float">
            <text:p>0</text:p>
          </table:table-cell>
          <table:table-cell table:style-name="ce10" table:formula="of:=IF(OR([.$A817]=&quot;&quot;;[.J816]=&quot;&quot;);&quot;&quot;;[.J816]+1)">
            <text:p/>
          </table:table-cell>
          <table:table-cell/>
          <table:table-cell table:style-name="ce10" table:formula="of:=IF([.I817];MATCH([.G817];OFFSET([.G$2];0;0;[.J817];1);0)=[.J817];&quot;&quot;)">
            <text:p/>
          </table:table-cell>
          <table:table-cell table:style-name="ce10" table:formula="of:=IF([.$I817];IF([.L817];[.M816]+1;[.M816]);&quot;&quot;)">
            <text:p/>
          </table:table-cell>
          <table:table-cell table:style-name="ce14" table:formula="of:=IF([.$I817];[.N816]+MATCH(1;OFFSET([.$L$2];[.N816];0;[.$K$2]-[.N81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18]);OFFSET([.$G$2];[.$N818]-1;0);&quot;&quot;)">
            <text:p/>
          </table:table-cell>
          <table:table-cell table:style-name="ce7" table:number-matrix-columns-spanned="1" table:number-matrix-rows-spanned="1" table:formula="of:=IF(ISNUMBER([.$N818]);COM.MICROSOFT.TEXTJOIN(&quot;;&quot;;1;IF(OFFSET([.$G$2];0;0;[.$K$2];1)=[.$C818];OFFSET([.$H$2];0;0;[.$K$2];1);&quot;&quot;));&quot;&quot;)">
            <text:p/>
          </table:table-cell>
          <table:table-cell/>
          <table:table-cell table:style-name="ce3" table:formula="of:=IF([.I818];SEARCH([.F$1];[.A818]);&quot;&quot;)">
            <text:p/>
          </table:table-cell>
          <table:table-cell table:style-name="ce10" table:formula="of:=IF(ISNUMBER([.F818]);LEFT([.A818];[.F818]-1);&quot;&quot;)">
            <text:p/>
          </table:table-cell>
          <table:table-cell table:style-name="ce10" table:formula="of:=IF(ISNUMBER([.F818]);MID([.A818];[.F818]+1;999);&quot;&quot;)">
            <text:p/>
          </table:table-cell>
          <table:table-cell table:style-name="ce10" table:formula="of:=AND([.$A817]&lt;&gt;&quot;&quot;;[.$A818]&lt;&gt;&quot;&quot;)" office:value-type="float" office:value="0" calcext:value-type="float">
            <text:p>0</text:p>
          </table:table-cell>
          <table:table-cell table:style-name="ce10" table:formula="of:=IF(OR([.$A818]=&quot;&quot;;[.J817]=&quot;&quot;);&quot;&quot;;[.J817]+1)">
            <text:p/>
          </table:table-cell>
          <table:table-cell/>
          <table:table-cell table:style-name="ce10" table:formula="of:=IF([.I818];MATCH([.G818];OFFSET([.G$2];0;0;[.J818];1);0)=[.J818];&quot;&quot;)">
            <text:p/>
          </table:table-cell>
          <table:table-cell table:style-name="ce10" table:formula="of:=IF([.$I818];IF([.L818];[.M817]+1;[.M817]);&quot;&quot;)">
            <text:p/>
          </table:table-cell>
          <table:table-cell table:style-name="ce14" table:formula="of:=IF([.$I818];[.N817]+MATCH(1;OFFSET([.$L$2];[.N817];0;[.$K$2]-[.N81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19]);OFFSET([.$G$2];[.$N819]-1;0);&quot;&quot;)">
            <text:p/>
          </table:table-cell>
          <table:table-cell table:style-name="ce7" table:number-matrix-columns-spanned="1" table:number-matrix-rows-spanned="1" table:formula="of:=IF(ISNUMBER([.$N819]);COM.MICROSOFT.TEXTJOIN(&quot;;&quot;;1;IF(OFFSET([.$G$2];0;0;[.$K$2];1)=[.$C819];OFFSET([.$H$2];0;0;[.$K$2];1);&quot;&quot;));&quot;&quot;)">
            <text:p/>
          </table:table-cell>
          <table:table-cell/>
          <table:table-cell table:style-name="ce3" table:formula="of:=IF([.I819];SEARCH([.F$1];[.A819]);&quot;&quot;)">
            <text:p/>
          </table:table-cell>
          <table:table-cell table:style-name="ce10" table:formula="of:=IF(ISNUMBER([.F819]);LEFT([.A819];[.F819]-1);&quot;&quot;)">
            <text:p/>
          </table:table-cell>
          <table:table-cell table:style-name="ce10" table:formula="of:=IF(ISNUMBER([.F819]);MID([.A819];[.F819]+1;999);&quot;&quot;)">
            <text:p/>
          </table:table-cell>
          <table:table-cell table:style-name="ce10" table:formula="of:=AND([.$A818]&lt;&gt;&quot;&quot;;[.$A819]&lt;&gt;&quot;&quot;)" office:value-type="float" office:value="0" calcext:value-type="float">
            <text:p>0</text:p>
          </table:table-cell>
          <table:table-cell table:style-name="ce10" table:formula="of:=IF(OR([.$A819]=&quot;&quot;;[.J818]=&quot;&quot;);&quot;&quot;;[.J818]+1)">
            <text:p/>
          </table:table-cell>
          <table:table-cell/>
          <table:table-cell table:style-name="ce10" table:formula="of:=IF([.I819];MATCH([.G819];OFFSET([.G$2];0;0;[.J819];1);0)=[.J819];&quot;&quot;)">
            <text:p/>
          </table:table-cell>
          <table:table-cell table:style-name="ce10" table:formula="of:=IF([.$I819];IF([.L819];[.M818]+1;[.M818]);&quot;&quot;)">
            <text:p/>
          </table:table-cell>
          <table:table-cell table:style-name="ce14" table:formula="of:=IF([.$I819];[.N818]+MATCH(1;OFFSET([.$L$2];[.N818];0;[.$K$2]-[.N81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20]);OFFSET([.$G$2];[.$N820]-1;0);&quot;&quot;)">
            <text:p/>
          </table:table-cell>
          <table:table-cell table:style-name="ce7" table:number-matrix-columns-spanned="1" table:number-matrix-rows-spanned="1" table:formula="of:=IF(ISNUMBER([.$N820]);COM.MICROSOFT.TEXTJOIN(&quot;;&quot;;1;IF(OFFSET([.$G$2];0;0;[.$K$2];1)=[.$C820];OFFSET([.$H$2];0;0;[.$K$2];1);&quot;&quot;));&quot;&quot;)">
            <text:p/>
          </table:table-cell>
          <table:table-cell/>
          <table:table-cell table:style-name="ce3" table:formula="of:=IF([.I820];SEARCH([.F$1];[.A820]);&quot;&quot;)">
            <text:p/>
          </table:table-cell>
          <table:table-cell table:style-name="ce10" table:formula="of:=IF(ISNUMBER([.F820]);LEFT([.A820];[.F820]-1);&quot;&quot;)">
            <text:p/>
          </table:table-cell>
          <table:table-cell table:style-name="ce10" table:formula="of:=IF(ISNUMBER([.F820]);MID([.A820];[.F820]+1;999);&quot;&quot;)">
            <text:p/>
          </table:table-cell>
          <table:table-cell table:style-name="ce10" table:formula="of:=AND([.$A819]&lt;&gt;&quot;&quot;;[.$A820]&lt;&gt;&quot;&quot;)" office:value-type="float" office:value="0" calcext:value-type="float">
            <text:p>0</text:p>
          </table:table-cell>
          <table:table-cell table:style-name="ce10" table:formula="of:=IF(OR([.$A820]=&quot;&quot;;[.J819]=&quot;&quot;);&quot;&quot;;[.J819]+1)">
            <text:p/>
          </table:table-cell>
          <table:table-cell/>
          <table:table-cell table:style-name="ce10" table:formula="of:=IF([.I820];MATCH([.G820];OFFSET([.G$2];0;0;[.J820];1);0)=[.J820];&quot;&quot;)">
            <text:p/>
          </table:table-cell>
          <table:table-cell table:style-name="ce10" table:formula="of:=IF([.$I820];IF([.L820];[.M819]+1;[.M819]);&quot;&quot;)">
            <text:p/>
          </table:table-cell>
          <table:table-cell table:style-name="ce14" table:formula="of:=IF([.$I820];[.N819]+MATCH(1;OFFSET([.$L$2];[.N819];0;[.$K$2]-[.N81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21]);OFFSET([.$G$2];[.$N821]-1;0);&quot;&quot;)">
            <text:p/>
          </table:table-cell>
          <table:table-cell table:style-name="ce7" table:number-matrix-columns-spanned="1" table:number-matrix-rows-spanned="1" table:formula="of:=IF(ISNUMBER([.$N821]);COM.MICROSOFT.TEXTJOIN(&quot;;&quot;;1;IF(OFFSET([.$G$2];0;0;[.$K$2];1)=[.$C821];OFFSET([.$H$2];0;0;[.$K$2];1);&quot;&quot;));&quot;&quot;)">
            <text:p/>
          </table:table-cell>
          <table:table-cell/>
          <table:table-cell table:style-name="ce3" table:formula="of:=IF([.I821];SEARCH([.F$1];[.A821]);&quot;&quot;)">
            <text:p/>
          </table:table-cell>
          <table:table-cell table:style-name="ce10" table:formula="of:=IF(ISNUMBER([.F821]);LEFT([.A821];[.F821]-1);&quot;&quot;)">
            <text:p/>
          </table:table-cell>
          <table:table-cell table:style-name="ce10" table:formula="of:=IF(ISNUMBER([.F821]);MID([.A821];[.F821]+1;999);&quot;&quot;)">
            <text:p/>
          </table:table-cell>
          <table:table-cell table:style-name="ce10" table:formula="of:=AND([.$A820]&lt;&gt;&quot;&quot;;[.$A821]&lt;&gt;&quot;&quot;)" office:value-type="float" office:value="0" calcext:value-type="float">
            <text:p>0</text:p>
          </table:table-cell>
          <table:table-cell table:style-name="ce10" table:formula="of:=IF(OR([.$A821]=&quot;&quot;;[.J820]=&quot;&quot;);&quot;&quot;;[.J820]+1)">
            <text:p/>
          </table:table-cell>
          <table:table-cell/>
          <table:table-cell table:style-name="ce10" table:formula="of:=IF([.I821];MATCH([.G821];OFFSET([.G$2];0;0;[.J821];1);0)=[.J821];&quot;&quot;)">
            <text:p/>
          </table:table-cell>
          <table:table-cell table:style-name="ce10" table:formula="of:=IF([.$I821];IF([.L821];[.M820]+1;[.M820]);&quot;&quot;)">
            <text:p/>
          </table:table-cell>
          <table:table-cell table:style-name="ce14" table:formula="of:=IF([.$I821];[.N820]+MATCH(1;OFFSET([.$L$2];[.N820];0;[.$K$2]-[.N82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22]);OFFSET([.$G$2];[.$N822]-1;0);&quot;&quot;)">
            <text:p/>
          </table:table-cell>
          <table:table-cell table:style-name="ce7" table:number-matrix-columns-spanned="1" table:number-matrix-rows-spanned="1" table:formula="of:=IF(ISNUMBER([.$N822]);COM.MICROSOFT.TEXTJOIN(&quot;;&quot;;1;IF(OFFSET([.$G$2];0;0;[.$K$2];1)=[.$C822];OFFSET([.$H$2];0;0;[.$K$2];1);&quot;&quot;));&quot;&quot;)">
            <text:p/>
          </table:table-cell>
          <table:table-cell/>
          <table:table-cell table:style-name="ce3" table:formula="of:=IF([.I822];SEARCH([.F$1];[.A822]);&quot;&quot;)">
            <text:p/>
          </table:table-cell>
          <table:table-cell table:style-name="ce10" table:formula="of:=IF(ISNUMBER([.F822]);LEFT([.A822];[.F822]-1);&quot;&quot;)">
            <text:p/>
          </table:table-cell>
          <table:table-cell table:style-name="ce10" table:formula="of:=IF(ISNUMBER([.F822]);MID([.A822];[.F822]+1;999);&quot;&quot;)">
            <text:p/>
          </table:table-cell>
          <table:table-cell table:style-name="ce10" table:formula="of:=AND([.$A821]&lt;&gt;&quot;&quot;;[.$A822]&lt;&gt;&quot;&quot;)" office:value-type="float" office:value="0" calcext:value-type="float">
            <text:p>0</text:p>
          </table:table-cell>
          <table:table-cell table:style-name="ce10" table:formula="of:=IF(OR([.$A822]=&quot;&quot;;[.J821]=&quot;&quot;);&quot;&quot;;[.J821]+1)">
            <text:p/>
          </table:table-cell>
          <table:table-cell/>
          <table:table-cell table:style-name="ce10" table:formula="of:=IF([.I822];MATCH([.G822];OFFSET([.G$2];0;0;[.J822];1);0)=[.J822];&quot;&quot;)">
            <text:p/>
          </table:table-cell>
          <table:table-cell table:style-name="ce10" table:formula="of:=IF([.$I822];IF([.L822];[.M821]+1;[.M821]);&quot;&quot;)">
            <text:p/>
          </table:table-cell>
          <table:table-cell table:style-name="ce14" table:formula="of:=IF([.$I822];[.N821]+MATCH(1;OFFSET([.$L$2];[.N821];0;[.$K$2]-[.N82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23]);OFFSET([.$G$2];[.$N823]-1;0);&quot;&quot;)">
            <text:p/>
          </table:table-cell>
          <table:table-cell table:style-name="ce7" table:number-matrix-columns-spanned="1" table:number-matrix-rows-spanned="1" table:formula="of:=IF(ISNUMBER([.$N823]);COM.MICROSOFT.TEXTJOIN(&quot;;&quot;;1;IF(OFFSET([.$G$2];0;0;[.$K$2];1)=[.$C823];OFFSET([.$H$2];0;0;[.$K$2];1);&quot;&quot;));&quot;&quot;)">
            <text:p/>
          </table:table-cell>
          <table:table-cell/>
          <table:table-cell table:style-name="ce3" table:formula="of:=IF([.I823];SEARCH([.F$1];[.A823]);&quot;&quot;)">
            <text:p/>
          </table:table-cell>
          <table:table-cell table:style-name="ce10" table:formula="of:=IF(ISNUMBER([.F823]);LEFT([.A823];[.F823]-1);&quot;&quot;)">
            <text:p/>
          </table:table-cell>
          <table:table-cell table:style-name="ce10" table:formula="of:=IF(ISNUMBER([.F823]);MID([.A823];[.F823]+1;999);&quot;&quot;)">
            <text:p/>
          </table:table-cell>
          <table:table-cell table:style-name="ce10" table:formula="of:=AND([.$A822]&lt;&gt;&quot;&quot;;[.$A823]&lt;&gt;&quot;&quot;)" office:value-type="float" office:value="0" calcext:value-type="float">
            <text:p>0</text:p>
          </table:table-cell>
          <table:table-cell table:style-name="ce10" table:formula="of:=IF(OR([.$A823]=&quot;&quot;;[.J822]=&quot;&quot;);&quot;&quot;;[.J822]+1)">
            <text:p/>
          </table:table-cell>
          <table:table-cell/>
          <table:table-cell table:style-name="ce10" table:formula="of:=IF([.I823];MATCH([.G823];OFFSET([.G$2];0;0;[.J823];1);0)=[.J823];&quot;&quot;)">
            <text:p/>
          </table:table-cell>
          <table:table-cell table:style-name="ce10" table:formula="of:=IF([.$I823];IF([.L823];[.M822]+1;[.M822]);&quot;&quot;)">
            <text:p/>
          </table:table-cell>
          <table:table-cell table:style-name="ce14" table:formula="of:=IF([.$I823];[.N822]+MATCH(1;OFFSET([.$L$2];[.N822];0;[.$K$2]-[.N82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24]);OFFSET([.$G$2];[.$N824]-1;0);&quot;&quot;)">
            <text:p/>
          </table:table-cell>
          <table:table-cell table:style-name="ce7" table:number-matrix-columns-spanned="1" table:number-matrix-rows-spanned="1" table:formula="of:=IF(ISNUMBER([.$N824]);COM.MICROSOFT.TEXTJOIN(&quot;;&quot;;1;IF(OFFSET([.$G$2];0;0;[.$K$2];1)=[.$C824];OFFSET([.$H$2];0;0;[.$K$2];1);&quot;&quot;));&quot;&quot;)">
            <text:p/>
          </table:table-cell>
          <table:table-cell/>
          <table:table-cell table:style-name="ce3" table:formula="of:=IF([.I824];SEARCH([.F$1];[.A824]);&quot;&quot;)">
            <text:p/>
          </table:table-cell>
          <table:table-cell table:style-name="ce10" table:formula="of:=IF(ISNUMBER([.F824]);LEFT([.A824];[.F824]-1);&quot;&quot;)">
            <text:p/>
          </table:table-cell>
          <table:table-cell table:style-name="ce10" table:formula="of:=IF(ISNUMBER([.F824]);MID([.A824];[.F824]+1;999);&quot;&quot;)">
            <text:p/>
          </table:table-cell>
          <table:table-cell table:style-name="ce10" table:formula="of:=AND([.$A823]&lt;&gt;&quot;&quot;;[.$A824]&lt;&gt;&quot;&quot;)" office:value-type="float" office:value="0" calcext:value-type="float">
            <text:p>0</text:p>
          </table:table-cell>
          <table:table-cell table:style-name="ce10" table:formula="of:=IF(OR([.$A824]=&quot;&quot;;[.J823]=&quot;&quot;);&quot;&quot;;[.J823]+1)">
            <text:p/>
          </table:table-cell>
          <table:table-cell/>
          <table:table-cell table:style-name="ce10" table:formula="of:=IF([.I824];MATCH([.G824];OFFSET([.G$2];0;0;[.J824];1);0)=[.J824];&quot;&quot;)">
            <text:p/>
          </table:table-cell>
          <table:table-cell table:style-name="ce10" table:formula="of:=IF([.$I824];IF([.L824];[.M823]+1;[.M823]);&quot;&quot;)">
            <text:p/>
          </table:table-cell>
          <table:table-cell table:style-name="ce14" table:formula="of:=IF([.$I824];[.N823]+MATCH(1;OFFSET([.$L$2];[.N823];0;[.$K$2]-[.N82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25]);OFFSET([.$G$2];[.$N825]-1;0);&quot;&quot;)">
            <text:p/>
          </table:table-cell>
          <table:table-cell table:style-name="ce7" table:number-matrix-columns-spanned="1" table:number-matrix-rows-spanned="1" table:formula="of:=IF(ISNUMBER([.$N825]);COM.MICROSOFT.TEXTJOIN(&quot;;&quot;;1;IF(OFFSET([.$G$2];0;0;[.$K$2];1)=[.$C825];OFFSET([.$H$2];0;0;[.$K$2];1);&quot;&quot;));&quot;&quot;)">
            <text:p/>
          </table:table-cell>
          <table:table-cell/>
          <table:table-cell table:style-name="ce3" table:formula="of:=IF([.I825];SEARCH([.F$1];[.A825]);&quot;&quot;)">
            <text:p/>
          </table:table-cell>
          <table:table-cell table:style-name="ce10" table:formula="of:=IF(ISNUMBER([.F825]);LEFT([.A825];[.F825]-1);&quot;&quot;)">
            <text:p/>
          </table:table-cell>
          <table:table-cell table:style-name="ce10" table:formula="of:=IF(ISNUMBER([.F825]);MID([.A825];[.F825]+1;999);&quot;&quot;)">
            <text:p/>
          </table:table-cell>
          <table:table-cell table:style-name="ce10" table:formula="of:=AND([.$A824]&lt;&gt;&quot;&quot;;[.$A825]&lt;&gt;&quot;&quot;)" office:value-type="float" office:value="0" calcext:value-type="float">
            <text:p>0</text:p>
          </table:table-cell>
          <table:table-cell table:style-name="ce10" table:formula="of:=IF(OR([.$A825]=&quot;&quot;;[.J824]=&quot;&quot;);&quot;&quot;;[.J824]+1)">
            <text:p/>
          </table:table-cell>
          <table:table-cell/>
          <table:table-cell table:style-name="ce10" table:formula="of:=IF([.I825];MATCH([.G825];OFFSET([.G$2];0;0;[.J825];1);0)=[.J825];&quot;&quot;)">
            <text:p/>
          </table:table-cell>
          <table:table-cell table:style-name="ce10" table:formula="of:=IF([.$I825];IF([.L825];[.M824]+1;[.M824]);&quot;&quot;)">
            <text:p/>
          </table:table-cell>
          <table:table-cell table:style-name="ce14" table:formula="of:=IF([.$I825];[.N824]+MATCH(1;OFFSET([.$L$2];[.N824];0;[.$K$2]-[.N82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26]);OFFSET([.$G$2];[.$N826]-1;0);&quot;&quot;)">
            <text:p/>
          </table:table-cell>
          <table:table-cell table:style-name="ce7" table:number-matrix-columns-spanned="1" table:number-matrix-rows-spanned="1" table:formula="of:=IF(ISNUMBER([.$N826]);COM.MICROSOFT.TEXTJOIN(&quot;;&quot;;1;IF(OFFSET([.$G$2];0;0;[.$K$2];1)=[.$C826];OFFSET([.$H$2];0;0;[.$K$2];1);&quot;&quot;));&quot;&quot;)">
            <text:p/>
          </table:table-cell>
          <table:table-cell/>
          <table:table-cell table:style-name="ce3" table:formula="of:=IF([.I826];SEARCH([.F$1];[.A826]);&quot;&quot;)">
            <text:p/>
          </table:table-cell>
          <table:table-cell table:style-name="ce10" table:formula="of:=IF(ISNUMBER([.F826]);LEFT([.A826];[.F826]-1);&quot;&quot;)">
            <text:p/>
          </table:table-cell>
          <table:table-cell table:style-name="ce10" table:formula="of:=IF(ISNUMBER([.F826]);MID([.A826];[.F826]+1;999);&quot;&quot;)">
            <text:p/>
          </table:table-cell>
          <table:table-cell table:style-name="ce10" table:formula="of:=AND([.$A825]&lt;&gt;&quot;&quot;;[.$A826]&lt;&gt;&quot;&quot;)" office:value-type="float" office:value="0" calcext:value-type="float">
            <text:p>0</text:p>
          </table:table-cell>
          <table:table-cell table:style-name="ce10" table:formula="of:=IF(OR([.$A826]=&quot;&quot;;[.J825]=&quot;&quot;);&quot;&quot;;[.J825]+1)">
            <text:p/>
          </table:table-cell>
          <table:table-cell/>
          <table:table-cell table:style-name="ce10" table:formula="of:=IF([.I826];MATCH([.G826];OFFSET([.G$2];0;0;[.J826];1);0)=[.J826];&quot;&quot;)">
            <text:p/>
          </table:table-cell>
          <table:table-cell table:style-name="ce10" table:formula="of:=IF([.$I826];IF([.L826];[.M825]+1;[.M825]);&quot;&quot;)">
            <text:p/>
          </table:table-cell>
          <table:table-cell table:style-name="ce14" table:formula="of:=IF([.$I826];[.N825]+MATCH(1;OFFSET([.$L$2];[.N825];0;[.$K$2]-[.N82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27]);OFFSET([.$G$2];[.$N827]-1;0);&quot;&quot;)">
            <text:p/>
          </table:table-cell>
          <table:table-cell table:style-name="ce7" table:number-matrix-columns-spanned="1" table:number-matrix-rows-spanned="1" table:formula="of:=IF(ISNUMBER([.$N827]);COM.MICROSOFT.TEXTJOIN(&quot;;&quot;;1;IF(OFFSET([.$G$2];0;0;[.$K$2];1)=[.$C827];OFFSET([.$H$2];0;0;[.$K$2];1);&quot;&quot;));&quot;&quot;)">
            <text:p/>
          </table:table-cell>
          <table:table-cell/>
          <table:table-cell table:style-name="ce3" table:formula="of:=IF([.I827];SEARCH([.F$1];[.A827]);&quot;&quot;)">
            <text:p/>
          </table:table-cell>
          <table:table-cell table:style-name="ce10" table:formula="of:=IF(ISNUMBER([.F827]);LEFT([.A827];[.F827]-1);&quot;&quot;)">
            <text:p/>
          </table:table-cell>
          <table:table-cell table:style-name="ce10" table:formula="of:=IF(ISNUMBER([.F827]);MID([.A827];[.F827]+1;999);&quot;&quot;)">
            <text:p/>
          </table:table-cell>
          <table:table-cell table:style-name="ce10" table:formula="of:=AND([.$A826]&lt;&gt;&quot;&quot;;[.$A827]&lt;&gt;&quot;&quot;)" office:value-type="float" office:value="0" calcext:value-type="float">
            <text:p>0</text:p>
          </table:table-cell>
          <table:table-cell table:style-name="ce10" table:formula="of:=IF(OR([.$A827]=&quot;&quot;;[.J826]=&quot;&quot;);&quot;&quot;;[.J826]+1)">
            <text:p/>
          </table:table-cell>
          <table:table-cell/>
          <table:table-cell table:style-name="ce10" table:formula="of:=IF([.I827];MATCH([.G827];OFFSET([.G$2];0;0;[.J827];1);0)=[.J827];&quot;&quot;)">
            <text:p/>
          </table:table-cell>
          <table:table-cell table:style-name="ce10" table:formula="of:=IF([.$I827];IF([.L827];[.M826]+1;[.M826]);&quot;&quot;)">
            <text:p/>
          </table:table-cell>
          <table:table-cell table:style-name="ce14" table:formula="of:=IF([.$I827];[.N826]+MATCH(1;OFFSET([.$L$2];[.N826];0;[.$K$2]-[.N82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28]);OFFSET([.$G$2];[.$N828]-1;0);&quot;&quot;)">
            <text:p/>
          </table:table-cell>
          <table:table-cell table:style-name="ce7" table:number-matrix-columns-spanned="1" table:number-matrix-rows-spanned="1" table:formula="of:=IF(ISNUMBER([.$N828]);COM.MICROSOFT.TEXTJOIN(&quot;;&quot;;1;IF(OFFSET([.$G$2];0;0;[.$K$2];1)=[.$C828];OFFSET([.$H$2];0;0;[.$K$2];1);&quot;&quot;));&quot;&quot;)">
            <text:p/>
          </table:table-cell>
          <table:table-cell/>
          <table:table-cell table:style-name="ce3" table:formula="of:=IF([.I828];SEARCH([.F$1];[.A828]);&quot;&quot;)">
            <text:p/>
          </table:table-cell>
          <table:table-cell table:style-name="ce10" table:formula="of:=IF(ISNUMBER([.F828]);LEFT([.A828];[.F828]-1);&quot;&quot;)">
            <text:p/>
          </table:table-cell>
          <table:table-cell table:style-name="ce10" table:formula="of:=IF(ISNUMBER([.F828]);MID([.A828];[.F828]+1;999);&quot;&quot;)">
            <text:p/>
          </table:table-cell>
          <table:table-cell table:style-name="ce10" table:formula="of:=AND([.$A827]&lt;&gt;&quot;&quot;;[.$A828]&lt;&gt;&quot;&quot;)" office:value-type="float" office:value="0" calcext:value-type="float">
            <text:p>0</text:p>
          </table:table-cell>
          <table:table-cell table:style-name="ce10" table:formula="of:=IF(OR([.$A828]=&quot;&quot;;[.J827]=&quot;&quot;);&quot;&quot;;[.J827]+1)">
            <text:p/>
          </table:table-cell>
          <table:table-cell/>
          <table:table-cell table:style-name="ce10" table:formula="of:=IF([.I828];MATCH([.G828];OFFSET([.G$2];0;0;[.J828];1);0)=[.J828];&quot;&quot;)">
            <text:p/>
          </table:table-cell>
          <table:table-cell table:style-name="ce10" table:formula="of:=IF([.$I828];IF([.L828];[.M827]+1;[.M827]);&quot;&quot;)">
            <text:p/>
          </table:table-cell>
          <table:table-cell table:style-name="ce14" table:formula="of:=IF([.$I828];[.N827]+MATCH(1;OFFSET([.$L$2];[.N827];0;[.$K$2]-[.N82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29]);OFFSET([.$G$2];[.$N829]-1;0);&quot;&quot;)">
            <text:p/>
          </table:table-cell>
          <table:table-cell table:style-name="ce7" table:number-matrix-columns-spanned="1" table:number-matrix-rows-spanned="1" table:formula="of:=IF(ISNUMBER([.$N829]);COM.MICROSOFT.TEXTJOIN(&quot;;&quot;;1;IF(OFFSET([.$G$2];0;0;[.$K$2];1)=[.$C829];OFFSET([.$H$2];0;0;[.$K$2];1);&quot;&quot;));&quot;&quot;)">
            <text:p/>
          </table:table-cell>
          <table:table-cell/>
          <table:table-cell table:style-name="ce3" table:formula="of:=IF([.I829];SEARCH([.F$1];[.A829]);&quot;&quot;)">
            <text:p/>
          </table:table-cell>
          <table:table-cell table:style-name="ce10" table:formula="of:=IF(ISNUMBER([.F829]);LEFT([.A829];[.F829]-1);&quot;&quot;)">
            <text:p/>
          </table:table-cell>
          <table:table-cell table:style-name="ce10" table:formula="of:=IF(ISNUMBER([.F829]);MID([.A829];[.F829]+1;999);&quot;&quot;)">
            <text:p/>
          </table:table-cell>
          <table:table-cell table:style-name="ce10" table:formula="of:=AND([.$A828]&lt;&gt;&quot;&quot;;[.$A829]&lt;&gt;&quot;&quot;)" office:value-type="float" office:value="0" calcext:value-type="float">
            <text:p>0</text:p>
          </table:table-cell>
          <table:table-cell table:style-name="ce10" table:formula="of:=IF(OR([.$A829]=&quot;&quot;;[.J828]=&quot;&quot;);&quot;&quot;;[.J828]+1)">
            <text:p/>
          </table:table-cell>
          <table:table-cell/>
          <table:table-cell table:style-name="ce10" table:formula="of:=IF([.I829];MATCH([.G829];OFFSET([.G$2];0;0;[.J829];1);0)=[.J829];&quot;&quot;)">
            <text:p/>
          </table:table-cell>
          <table:table-cell table:style-name="ce10" table:formula="of:=IF([.$I829];IF([.L829];[.M828]+1;[.M828]);&quot;&quot;)">
            <text:p/>
          </table:table-cell>
          <table:table-cell table:style-name="ce14" table:formula="of:=IF([.$I829];[.N828]+MATCH(1;OFFSET([.$L$2];[.N828];0;[.$K$2]-[.N82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30]);OFFSET([.$G$2];[.$N830]-1;0);&quot;&quot;)">
            <text:p/>
          </table:table-cell>
          <table:table-cell table:style-name="ce7" table:number-matrix-columns-spanned="1" table:number-matrix-rows-spanned="1" table:formula="of:=IF(ISNUMBER([.$N830]);COM.MICROSOFT.TEXTJOIN(&quot;;&quot;;1;IF(OFFSET([.$G$2];0;0;[.$K$2];1)=[.$C830];OFFSET([.$H$2];0;0;[.$K$2];1);&quot;&quot;));&quot;&quot;)">
            <text:p/>
          </table:table-cell>
          <table:table-cell/>
          <table:table-cell table:style-name="ce3" table:formula="of:=IF([.I830];SEARCH([.F$1];[.A830]);&quot;&quot;)">
            <text:p/>
          </table:table-cell>
          <table:table-cell table:style-name="ce10" table:formula="of:=IF(ISNUMBER([.F830]);LEFT([.A830];[.F830]-1);&quot;&quot;)">
            <text:p/>
          </table:table-cell>
          <table:table-cell table:style-name="ce10" table:formula="of:=IF(ISNUMBER([.F830]);MID([.A830];[.F830]+1;999);&quot;&quot;)">
            <text:p/>
          </table:table-cell>
          <table:table-cell table:style-name="ce10" table:formula="of:=AND([.$A829]&lt;&gt;&quot;&quot;;[.$A830]&lt;&gt;&quot;&quot;)" office:value-type="float" office:value="0" calcext:value-type="float">
            <text:p>0</text:p>
          </table:table-cell>
          <table:table-cell table:style-name="ce10" table:formula="of:=IF(OR([.$A830]=&quot;&quot;;[.J829]=&quot;&quot;);&quot;&quot;;[.J829]+1)">
            <text:p/>
          </table:table-cell>
          <table:table-cell/>
          <table:table-cell table:style-name="ce10" table:formula="of:=IF([.I830];MATCH([.G830];OFFSET([.G$2];0;0;[.J830];1);0)=[.J830];&quot;&quot;)">
            <text:p/>
          </table:table-cell>
          <table:table-cell table:style-name="ce10" table:formula="of:=IF([.$I830];IF([.L830];[.M829]+1;[.M829]);&quot;&quot;)">
            <text:p/>
          </table:table-cell>
          <table:table-cell table:style-name="ce14" table:formula="of:=IF([.$I830];[.N829]+MATCH(1;OFFSET([.$L$2];[.N829];0;[.$K$2]-[.N82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31]);OFFSET([.$G$2];[.$N831]-1;0);&quot;&quot;)">
            <text:p/>
          </table:table-cell>
          <table:table-cell table:style-name="ce7" table:number-matrix-columns-spanned="1" table:number-matrix-rows-spanned="1" table:formula="of:=IF(ISNUMBER([.$N831]);COM.MICROSOFT.TEXTJOIN(&quot;;&quot;;1;IF(OFFSET([.$G$2];0;0;[.$K$2];1)=[.$C831];OFFSET([.$H$2];0;0;[.$K$2];1);&quot;&quot;));&quot;&quot;)">
            <text:p/>
          </table:table-cell>
          <table:table-cell/>
          <table:table-cell table:style-name="ce3" table:formula="of:=IF([.I831];SEARCH([.F$1];[.A831]);&quot;&quot;)">
            <text:p/>
          </table:table-cell>
          <table:table-cell table:style-name="ce10" table:formula="of:=IF(ISNUMBER([.F831]);LEFT([.A831];[.F831]-1);&quot;&quot;)">
            <text:p/>
          </table:table-cell>
          <table:table-cell table:style-name="ce10" table:formula="of:=IF(ISNUMBER([.F831]);MID([.A831];[.F831]+1;999);&quot;&quot;)">
            <text:p/>
          </table:table-cell>
          <table:table-cell table:style-name="ce10" table:formula="of:=AND([.$A830]&lt;&gt;&quot;&quot;;[.$A831]&lt;&gt;&quot;&quot;)" office:value-type="float" office:value="0" calcext:value-type="float">
            <text:p>0</text:p>
          </table:table-cell>
          <table:table-cell table:style-name="ce10" table:formula="of:=IF(OR([.$A831]=&quot;&quot;;[.J830]=&quot;&quot;);&quot;&quot;;[.J830]+1)">
            <text:p/>
          </table:table-cell>
          <table:table-cell/>
          <table:table-cell table:style-name="ce10" table:formula="of:=IF([.I831];MATCH([.G831];OFFSET([.G$2];0;0;[.J831];1);0)=[.J831];&quot;&quot;)">
            <text:p/>
          </table:table-cell>
          <table:table-cell table:style-name="ce10" table:formula="of:=IF([.$I831];IF([.L831];[.M830]+1;[.M830]);&quot;&quot;)">
            <text:p/>
          </table:table-cell>
          <table:table-cell table:style-name="ce14" table:formula="of:=IF([.$I831];[.N830]+MATCH(1;OFFSET([.$L$2];[.N830];0;[.$K$2]-[.N83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32]);OFFSET([.$G$2];[.$N832]-1;0);&quot;&quot;)">
            <text:p/>
          </table:table-cell>
          <table:table-cell table:style-name="ce7" table:number-matrix-columns-spanned="1" table:number-matrix-rows-spanned="1" table:formula="of:=IF(ISNUMBER([.$N832]);COM.MICROSOFT.TEXTJOIN(&quot;;&quot;;1;IF(OFFSET([.$G$2];0;0;[.$K$2];1)=[.$C832];OFFSET([.$H$2];0;0;[.$K$2];1);&quot;&quot;));&quot;&quot;)">
            <text:p/>
          </table:table-cell>
          <table:table-cell/>
          <table:table-cell table:style-name="ce3" table:formula="of:=IF([.I832];SEARCH([.F$1];[.A832]);&quot;&quot;)">
            <text:p/>
          </table:table-cell>
          <table:table-cell table:style-name="ce10" table:formula="of:=IF(ISNUMBER([.F832]);LEFT([.A832];[.F832]-1);&quot;&quot;)">
            <text:p/>
          </table:table-cell>
          <table:table-cell table:style-name="ce10" table:formula="of:=IF(ISNUMBER([.F832]);MID([.A832];[.F832]+1;999);&quot;&quot;)">
            <text:p/>
          </table:table-cell>
          <table:table-cell table:style-name="ce10" table:formula="of:=AND([.$A831]&lt;&gt;&quot;&quot;;[.$A832]&lt;&gt;&quot;&quot;)" office:value-type="float" office:value="0" calcext:value-type="float">
            <text:p>0</text:p>
          </table:table-cell>
          <table:table-cell table:style-name="ce10" table:formula="of:=IF(OR([.$A832]=&quot;&quot;;[.J831]=&quot;&quot;);&quot;&quot;;[.J831]+1)">
            <text:p/>
          </table:table-cell>
          <table:table-cell/>
          <table:table-cell table:style-name="ce10" table:formula="of:=IF([.I832];MATCH([.G832];OFFSET([.G$2];0;0;[.J832];1);0)=[.J832];&quot;&quot;)">
            <text:p/>
          </table:table-cell>
          <table:table-cell table:style-name="ce10" table:formula="of:=IF([.$I832];IF([.L832];[.M831]+1;[.M831]);&quot;&quot;)">
            <text:p/>
          </table:table-cell>
          <table:table-cell table:style-name="ce14" table:formula="of:=IF([.$I832];[.N831]+MATCH(1;OFFSET([.$L$2];[.N831];0;[.$K$2]-[.N83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33]);OFFSET([.$G$2];[.$N833]-1;0);&quot;&quot;)">
            <text:p/>
          </table:table-cell>
          <table:table-cell table:style-name="ce7" table:number-matrix-columns-spanned="1" table:number-matrix-rows-spanned="1" table:formula="of:=IF(ISNUMBER([.$N833]);COM.MICROSOFT.TEXTJOIN(&quot;;&quot;;1;IF(OFFSET([.$G$2];0;0;[.$K$2];1)=[.$C833];OFFSET([.$H$2];0;0;[.$K$2];1);&quot;&quot;));&quot;&quot;)">
            <text:p/>
          </table:table-cell>
          <table:table-cell/>
          <table:table-cell table:style-name="ce3" table:formula="of:=IF([.I833];SEARCH([.F$1];[.A833]);&quot;&quot;)">
            <text:p/>
          </table:table-cell>
          <table:table-cell table:style-name="ce10" table:formula="of:=IF(ISNUMBER([.F833]);LEFT([.A833];[.F833]-1);&quot;&quot;)">
            <text:p/>
          </table:table-cell>
          <table:table-cell table:style-name="ce10" table:formula="of:=IF(ISNUMBER([.F833]);MID([.A833];[.F833]+1;999);&quot;&quot;)">
            <text:p/>
          </table:table-cell>
          <table:table-cell table:style-name="ce10" table:formula="of:=AND([.$A832]&lt;&gt;&quot;&quot;;[.$A833]&lt;&gt;&quot;&quot;)" office:value-type="float" office:value="0" calcext:value-type="float">
            <text:p>0</text:p>
          </table:table-cell>
          <table:table-cell table:style-name="ce10" table:formula="of:=IF(OR([.$A833]=&quot;&quot;;[.J832]=&quot;&quot;);&quot;&quot;;[.J832]+1)">
            <text:p/>
          </table:table-cell>
          <table:table-cell/>
          <table:table-cell table:style-name="ce10" table:formula="of:=IF([.I833];MATCH([.G833];OFFSET([.G$2];0;0;[.J833];1);0)=[.J833];&quot;&quot;)">
            <text:p/>
          </table:table-cell>
          <table:table-cell table:style-name="ce10" table:formula="of:=IF([.$I833];IF([.L833];[.M832]+1;[.M832]);&quot;&quot;)">
            <text:p/>
          </table:table-cell>
          <table:table-cell table:style-name="ce14" table:formula="of:=IF([.$I833];[.N832]+MATCH(1;OFFSET([.$L$2];[.N832];0;[.$K$2]-[.N83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34]);OFFSET([.$G$2];[.$N834]-1;0);&quot;&quot;)">
            <text:p/>
          </table:table-cell>
          <table:table-cell table:style-name="ce7" table:number-matrix-columns-spanned="1" table:number-matrix-rows-spanned="1" table:formula="of:=IF(ISNUMBER([.$N834]);COM.MICROSOFT.TEXTJOIN(&quot;;&quot;;1;IF(OFFSET([.$G$2];0;0;[.$K$2];1)=[.$C834];OFFSET([.$H$2];0;0;[.$K$2];1);&quot;&quot;));&quot;&quot;)">
            <text:p/>
          </table:table-cell>
          <table:table-cell/>
          <table:table-cell table:style-name="ce3" table:formula="of:=IF([.I834];SEARCH([.F$1];[.A834]);&quot;&quot;)">
            <text:p/>
          </table:table-cell>
          <table:table-cell table:style-name="ce10" table:formula="of:=IF(ISNUMBER([.F834]);LEFT([.A834];[.F834]-1);&quot;&quot;)">
            <text:p/>
          </table:table-cell>
          <table:table-cell table:style-name="ce10" table:formula="of:=IF(ISNUMBER([.F834]);MID([.A834];[.F834]+1;999);&quot;&quot;)">
            <text:p/>
          </table:table-cell>
          <table:table-cell table:style-name="ce10" table:formula="of:=AND([.$A833]&lt;&gt;&quot;&quot;;[.$A834]&lt;&gt;&quot;&quot;)" office:value-type="float" office:value="0" calcext:value-type="float">
            <text:p>0</text:p>
          </table:table-cell>
          <table:table-cell table:style-name="ce10" table:formula="of:=IF(OR([.$A834]=&quot;&quot;;[.J833]=&quot;&quot;);&quot;&quot;;[.J833]+1)">
            <text:p/>
          </table:table-cell>
          <table:table-cell/>
          <table:table-cell table:style-name="ce10" table:formula="of:=IF([.I834];MATCH([.G834];OFFSET([.G$2];0;0;[.J834];1);0)=[.J834];&quot;&quot;)">
            <text:p/>
          </table:table-cell>
          <table:table-cell table:style-name="ce10" table:formula="of:=IF([.$I834];IF([.L834];[.M833]+1;[.M833]);&quot;&quot;)">
            <text:p/>
          </table:table-cell>
          <table:table-cell table:style-name="ce14" table:formula="of:=IF([.$I834];[.N833]+MATCH(1;OFFSET([.$L$2];[.N833];0;[.$K$2]-[.N83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35]);OFFSET([.$G$2];[.$N835]-1;0);&quot;&quot;)">
            <text:p/>
          </table:table-cell>
          <table:table-cell table:style-name="ce7" table:number-matrix-columns-spanned="1" table:number-matrix-rows-spanned="1" table:formula="of:=IF(ISNUMBER([.$N835]);COM.MICROSOFT.TEXTJOIN(&quot;;&quot;;1;IF(OFFSET([.$G$2];0;0;[.$K$2];1)=[.$C835];OFFSET([.$H$2];0;0;[.$K$2];1);&quot;&quot;));&quot;&quot;)">
            <text:p/>
          </table:table-cell>
          <table:table-cell/>
          <table:table-cell table:style-name="ce3" table:formula="of:=IF([.I835];SEARCH([.F$1];[.A835]);&quot;&quot;)">
            <text:p/>
          </table:table-cell>
          <table:table-cell table:style-name="ce10" table:formula="of:=IF(ISNUMBER([.F835]);LEFT([.A835];[.F835]-1);&quot;&quot;)">
            <text:p/>
          </table:table-cell>
          <table:table-cell table:style-name="ce10" table:formula="of:=IF(ISNUMBER([.F835]);MID([.A835];[.F835]+1;999);&quot;&quot;)">
            <text:p/>
          </table:table-cell>
          <table:table-cell table:style-name="ce10" table:formula="of:=AND([.$A834]&lt;&gt;&quot;&quot;;[.$A835]&lt;&gt;&quot;&quot;)" office:value-type="float" office:value="0" calcext:value-type="float">
            <text:p>0</text:p>
          </table:table-cell>
          <table:table-cell table:style-name="ce10" table:formula="of:=IF(OR([.$A835]=&quot;&quot;;[.J834]=&quot;&quot;);&quot;&quot;;[.J834]+1)">
            <text:p/>
          </table:table-cell>
          <table:table-cell/>
          <table:table-cell table:style-name="ce10" table:formula="of:=IF([.I835];MATCH([.G835];OFFSET([.G$2];0;0;[.J835];1);0)=[.J835];&quot;&quot;)">
            <text:p/>
          </table:table-cell>
          <table:table-cell table:style-name="ce10" table:formula="of:=IF([.$I835];IF([.L835];[.M834]+1;[.M834]);&quot;&quot;)">
            <text:p/>
          </table:table-cell>
          <table:table-cell table:style-name="ce14" table:formula="of:=IF([.$I835];[.N834]+MATCH(1;OFFSET([.$L$2];[.N834];0;[.$K$2]-[.N83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36]);OFFSET([.$G$2];[.$N836]-1;0);&quot;&quot;)">
            <text:p/>
          </table:table-cell>
          <table:table-cell table:style-name="ce7" table:number-matrix-columns-spanned="1" table:number-matrix-rows-spanned="1" table:formula="of:=IF(ISNUMBER([.$N836]);COM.MICROSOFT.TEXTJOIN(&quot;;&quot;;1;IF(OFFSET([.$G$2];0;0;[.$K$2];1)=[.$C836];OFFSET([.$H$2];0;0;[.$K$2];1);&quot;&quot;));&quot;&quot;)">
            <text:p/>
          </table:table-cell>
          <table:table-cell/>
          <table:table-cell table:style-name="ce3" table:formula="of:=IF([.I836];SEARCH([.F$1];[.A836]);&quot;&quot;)">
            <text:p/>
          </table:table-cell>
          <table:table-cell table:style-name="ce10" table:formula="of:=IF(ISNUMBER([.F836]);LEFT([.A836];[.F836]-1);&quot;&quot;)">
            <text:p/>
          </table:table-cell>
          <table:table-cell table:style-name="ce10" table:formula="of:=IF(ISNUMBER([.F836]);MID([.A836];[.F836]+1;999);&quot;&quot;)">
            <text:p/>
          </table:table-cell>
          <table:table-cell table:style-name="ce10" table:formula="of:=AND([.$A835]&lt;&gt;&quot;&quot;;[.$A836]&lt;&gt;&quot;&quot;)" office:value-type="float" office:value="0" calcext:value-type="float">
            <text:p>0</text:p>
          </table:table-cell>
          <table:table-cell table:style-name="ce10" table:formula="of:=IF(OR([.$A836]=&quot;&quot;;[.J835]=&quot;&quot;);&quot;&quot;;[.J835]+1)">
            <text:p/>
          </table:table-cell>
          <table:table-cell/>
          <table:table-cell table:style-name="ce10" table:formula="of:=IF([.I836];MATCH([.G836];OFFSET([.G$2];0;0;[.J836];1);0)=[.J836];&quot;&quot;)">
            <text:p/>
          </table:table-cell>
          <table:table-cell table:style-name="ce10" table:formula="of:=IF([.$I836];IF([.L836];[.M835]+1;[.M835]);&quot;&quot;)">
            <text:p/>
          </table:table-cell>
          <table:table-cell table:style-name="ce14" table:formula="of:=IF([.$I836];[.N835]+MATCH(1;OFFSET([.$L$2];[.N835];0;[.$K$2]-[.N83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37]);OFFSET([.$G$2];[.$N837]-1;0);&quot;&quot;)">
            <text:p/>
          </table:table-cell>
          <table:table-cell table:style-name="ce7" table:number-matrix-columns-spanned="1" table:number-matrix-rows-spanned="1" table:formula="of:=IF(ISNUMBER([.$N837]);COM.MICROSOFT.TEXTJOIN(&quot;;&quot;;1;IF(OFFSET([.$G$2];0;0;[.$K$2];1)=[.$C837];OFFSET([.$H$2];0;0;[.$K$2];1);&quot;&quot;));&quot;&quot;)">
            <text:p/>
          </table:table-cell>
          <table:table-cell/>
          <table:table-cell table:style-name="ce3" table:formula="of:=IF([.I837];SEARCH([.F$1];[.A837]);&quot;&quot;)">
            <text:p/>
          </table:table-cell>
          <table:table-cell table:style-name="ce10" table:formula="of:=IF(ISNUMBER([.F837]);LEFT([.A837];[.F837]-1);&quot;&quot;)">
            <text:p/>
          </table:table-cell>
          <table:table-cell table:style-name="ce10" table:formula="of:=IF(ISNUMBER([.F837]);MID([.A837];[.F837]+1;999);&quot;&quot;)">
            <text:p/>
          </table:table-cell>
          <table:table-cell table:style-name="ce10" table:formula="of:=AND([.$A836]&lt;&gt;&quot;&quot;;[.$A837]&lt;&gt;&quot;&quot;)" office:value-type="float" office:value="0" calcext:value-type="float">
            <text:p>0</text:p>
          </table:table-cell>
          <table:table-cell table:style-name="ce10" table:formula="of:=IF(OR([.$A837]=&quot;&quot;;[.J836]=&quot;&quot;);&quot;&quot;;[.J836]+1)">
            <text:p/>
          </table:table-cell>
          <table:table-cell/>
          <table:table-cell table:style-name="ce10" table:formula="of:=IF([.I837];MATCH([.G837];OFFSET([.G$2];0;0;[.J837];1);0)=[.J837];&quot;&quot;)">
            <text:p/>
          </table:table-cell>
          <table:table-cell table:style-name="ce10" table:formula="of:=IF([.$I837];IF([.L837];[.M836]+1;[.M836]);&quot;&quot;)">
            <text:p/>
          </table:table-cell>
          <table:table-cell table:style-name="ce14" table:formula="of:=IF([.$I837];[.N836]+MATCH(1;OFFSET([.$L$2];[.N836];0;[.$K$2]-[.N83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38]);OFFSET([.$G$2];[.$N838]-1;0);&quot;&quot;)">
            <text:p/>
          </table:table-cell>
          <table:table-cell table:style-name="ce7" table:number-matrix-columns-spanned="1" table:number-matrix-rows-spanned="1" table:formula="of:=IF(ISNUMBER([.$N838]);COM.MICROSOFT.TEXTJOIN(&quot;;&quot;;1;IF(OFFSET([.$G$2];0;0;[.$K$2];1)=[.$C838];OFFSET([.$H$2];0;0;[.$K$2];1);&quot;&quot;));&quot;&quot;)">
            <text:p/>
          </table:table-cell>
          <table:table-cell/>
          <table:table-cell table:style-name="ce3" table:formula="of:=IF([.I838];SEARCH([.F$1];[.A838]);&quot;&quot;)">
            <text:p/>
          </table:table-cell>
          <table:table-cell table:style-name="ce10" table:formula="of:=IF(ISNUMBER([.F838]);LEFT([.A838];[.F838]-1);&quot;&quot;)">
            <text:p/>
          </table:table-cell>
          <table:table-cell table:style-name="ce10" table:formula="of:=IF(ISNUMBER([.F838]);MID([.A838];[.F838]+1;999);&quot;&quot;)">
            <text:p/>
          </table:table-cell>
          <table:table-cell table:style-name="ce10" table:formula="of:=AND([.$A837]&lt;&gt;&quot;&quot;;[.$A838]&lt;&gt;&quot;&quot;)" office:value-type="float" office:value="0" calcext:value-type="float">
            <text:p>0</text:p>
          </table:table-cell>
          <table:table-cell table:style-name="ce10" table:formula="of:=IF(OR([.$A838]=&quot;&quot;;[.J837]=&quot;&quot;);&quot;&quot;;[.J837]+1)">
            <text:p/>
          </table:table-cell>
          <table:table-cell/>
          <table:table-cell table:style-name="ce10" table:formula="of:=IF([.I838];MATCH([.G838];OFFSET([.G$2];0;0;[.J838];1);0)=[.J838];&quot;&quot;)">
            <text:p/>
          </table:table-cell>
          <table:table-cell table:style-name="ce10" table:formula="of:=IF([.$I838];IF([.L838];[.M837]+1;[.M837]);&quot;&quot;)">
            <text:p/>
          </table:table-cell>
          <table:table-cell table:style-name="ce14" table:formula="of:=IF([.$I838];[.N837]+MATCH(1;OFFSET([.$L$2];[.N837];0;[.$K$2]-[.N83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39]);OFFSET([.$G$2];[.$N839]-1;0);&quot;&quot;)">
            <text:p/>
          </table:table-cell>
          <table:table-cell table:style-name="ce7" table:number-matrix-columns-spanned="1" table:number-matrix-rows-spanned="1" table:formula="of:=IF(ISNUMBER([.$N839]);COM.MICROSOFT.TEXTJOIN(&quot;;&quot;;1;IF(OFFSET([.$G$2];0;0;[.$K$2];1)=[.$C839];OFFSET([.$H$2];0;0;[.$K$2];1);&quot;&quot;));&quot;&quot;)">
            <text:p/>
          </table:table-cell>
          <table:table-cell/>
          <table:table-cell table:style-name="ce3" table:formula="of:=IF([.I839];SEARCH([.F$1];[.A839]);&quot;&quot;)">
            <text:p/>
          </table:table-cell>
          <table:table-cell table:style-name="ce10" table:formula="of:=IF(ISNUMBER([.F839]);LEFT([.A839];[.F839]-1);&quot;&quot;)">
            <text:p/>
          </table:table-cell>
          <table:table-cell table:style-name="ce10" table:formula="of:=IF(ISNUMBER([.F839]);MID([.A839];[.F839]+1;999);&quot;&quot;)">
            <text:p/>
          </table:table-cell>
          <table:table-cell table:style-name="ce10" table:formula="of:=AND([.$A838]&lt;&gt;&quot;&quot;;[.$A839]&lt;&gt;&quot;&quot;)" office:value-type="float" office:value="0" calcext:value-type="float">
            <text:p>0</text:p>
          </table:table-cell>
          <table:table-cell table:style-name="ce10" table:formula="of:=IF(OR([.$A839]=&quot;&quot;;[.J838]=&quot;&quot;);&quot;&quot;;[.J838]+1)">
            <text:p/>
          </table:table-cell>
          <table:table-cell/>
          <table:table-cell table:style-name="ce10" table:formula="of:=IF([.I839];MATCH([.G839];OFFSET([.G$2];0;0;[.J839];1);0)=[.J839];&quot;&quot;)">
            <text:p/>
          </table:table-cell>
          <table:table-cell table:style-name="ce10" table:formula="of:=IF([.$I839];IF([.L839];[.M838]+1;[.M838]);&quot;&quot;)">
            <text:p/>
          </table:table-cell>
          <table:table-cell table:style-name="ce14" table:formula="of:=IF([.$I839];[.N838]+MATCH(1;OFFSET([.$L$2];[.N838];0;[.$K$2]-[.N83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40]);OFFSET([.$G$2];[.$N840]-1;0);&quot;&quot;)">
            <text:p/>
          </table:table-cell>
          <table:table-cell table:style-name="ce7" table:number-matrix-columns-spanned="1" table:number-matrix-rows-spanned="1" table:formula="of:=IF(ISNUMBER([.$N840]);COM.MICROSOFT.TEXTJOIN(&quot;;&quot;;1;IF(OFFSET([.$G$2];0;0;[.$K$2];1)=[.$C840];OFFSET([.$H$2];0;0;[.$K$2];1);&quot;&quot;));&quot;&quot;)">
            <text:p/>
          </table:table-cell>
          <table:table-cell/>
          <table:table-cell table:style-name="ce3" table:formula="of:=IF([.I840];SEARCH([.F$1];[.A840]);&quot;&quot;)">
            <text:p/>
          </table:table-cell>
          <table:table-cell table:style-name="ce10" table:formula="of:=IF(ISNUMBER([.F840]);LEFT([.A840];[.F840]-1);&quot;&quot;)">
            <text:p/>
          </table:table-cell>
          <table:table-cell table:style-name="ce10" table:formula="of:=IF(ISNUMBER([.F840]);MID([.A840];[.F840]+1;999);&quot;&quot;)">
            <text:p/>
          </table:table-cell>
          <table:table-cell table:style-name="ce10" table:formula="of:=AND([.$A839]&lt;&gt;&quot;&quot;;[.$A840]&lt;&gt;&quot;&quot;)" office:value-type="float" office:value="0" calcext:value-type="float">
            <text:p>0</text:p>
          </table:table-cell>
          <table:table-cell table:style-name="ce10" table:formula="of:=IF(OR([.$A840]=&quot;&quot;;[.J839]=&quot;&quot;);&quot;&quot;;[.J839]+1)">
            <text:p/>
          </table:table-cell>
          <table:table-cell/>
          <table:table-cell table:style-name="ce10" table:formula="of:=IF([.I840];MATCH([.G840];OFFSET([.G$2];0;0;[.J840];1);0)=[.J840];&quot;&quot;)">
            <text:p/>
          </table:table-cell>
          <table:table-cell table:style-name="ce10" table:formula="of:=IF([.$I840];IF([.L840];[.M839]+1;[.M839]);&quot;&quot;)">
            <text:p/>
          </table:table-cell>
          <table:table-cell table:style-name="ce14" table:formula="of:=IF([.$I840];[.N839]+MATCH(1;OFFSET([.$L$2];[.N839];0;[.$K$2]-[.N83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41]);OFFSET([.$G$2];[.$N841]-1;0);&quot;&quot;)">
            <text:p/>
          </table:table-cell>
          <table:table-cell table:style-name="ce7" table:number-matrix-columns-spanned="1" table:number-matrix-rows-spanned="1" table:formula="of:=IF(ISNUMBER([.$N841]);COM.MICROSOFT.TEXTJOIN(&quot;;&quot;;1;IF(OFFSET([.$G$2];0;0;[.$K$2];1)=[.$C841];OFFSET([.$H$2];0;0;[.$K$2];1);&quot;&quot;));&quot;&quot;)">
            <text:p/>
          </table:table-cell>
          <table:table-cell/>
          <table:table-cell table:style-name="ce3" table:formula="of:=IF([.I841];SEARCH([.F$1];[.A841]);&quot;&quot;)">
            <text:p/>
          </table:table-cell>
          <table:table-cell table:style-name="ce10" table:formula="of:=IF(ISNUMBER([.F841]);LEFT([.A841];[.F841]-1);&quot;&quot;)">
            <text:p/>
          </table:table-cell>
          <table:table-cell table:style-name="ce10" table:formula="of:=IF(ISNUMBER([.F841]);MID([.A841];[.F841]+1;999);&quot;&quot;)">
            <text:p/>
          </table:table-cell>
          <table:table-cell table:style-name="ce10" table:formula="of:=AND([.$A840]&lt;&gt;&quot;&quot;;[.$A841]&lt;&gt;&quot;&quot;)" office:value-type="float" office:value="0" calcext:value-type="float">
            <text:p>0</text:p>
          </table:table-cell>
          <table:table-cell table:style-name="ce10" table:formula="of:=IF(OR([.$A841]=&quot;&quot;;[.J840]=&quot;&quot;);&quot;&quot;;[.J840]+1)">
            <text:p/>
          </table:table-cell>
          <table:table-cell/>
          <table:table-cell table:style-name="ce10" table:formula="of:=IF([.I841];MATCH([.G841];OFFSET([.G$2];0;0;[.J841];1);0)=[.J841];&quot;&quot;)">
            <text:p/>
          </table:table-cell>
          <table:table-cell table:style-name="ce10" table:formula="of:=IF([.$I841];IF([.L841];[.M840]+1;[.M840]);&quot;&quot;)">
            <text:p/>
          </table:table-cell>
          <table:table-cell table:style-name="ce14" table:formula="of:=IF([.$I841];[.N840]+MATCH(1;OFFSET([.$L$2];[.N840];0;[.$K$2]-[.N84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42]);OFFSET([.$G$2];[.$N842]-1;0);&quot;&quot;)">
            <text:p/>
          </table:table-cell>
          <table:table-cell table:style-name="ce7" table:number-matrix-columns-spanned="1" table:number-matrix-rows-spanned="1" table:formula="of:=IF(ISNUMBER([.$N842]);COM.MICROSOFT.TEXTJOIN(&quot;;&quot;;1;IF(OFFSET([.$G$2];0;0;[.$K$2];1)=[.$C842];OFFSET([.$H$2];0;0;[.$K$2];1);&quot;&quot;));&quot;&quot;)">
            <text:p/>
          </table:table-cell>
          <table:table-cell/>
          <table:table-cell table:style-name="ce3" table:formula="of:=IF([.I842];SEARCH([.F$1];[.A842]);&quot;&quot;)">
            <text:p/>
          </table:table-cell>
          <table:table-cell table:style-name="ce10" table:formula="of:=IF(ISNUMBER([.F842]);LEFT([.A842];[.F842]-1);&quot;&quot;)">
            <text:p/>
          </table:table-cell>
          <table:table-cell table:style-name="ce10" table:formula="of:=IF(ISNUMBER([.F842]);MID([.A842];[.F842]+1;999);&quot;&quot;)">
            <text:p/>
          </table:table-cell>
          <table:table-cell table:style-name="ce10" table:formula="of:=AND([.$A841]&lt;&gt;&quot;&quot;;[.$A842]&lt;&gt;&quot;&quot;)" office:value-type="float" office:value="0" calcext:value-type="float">
            <text:p>0</text:p>
          </table:table-cell>
          <table:table-cell table:style-name="ce10" table:formula="of:=IF(OR([.$A842]=&quot;&quot;;[.J841]=&quot;&quot;);&quot;&quot;;[.J841]+1)">
            <text:p/>
          </table:table-cell>
          <table:table-cell/>
          <table:table-cell table:style-name="ce10" table:formula="of:=IF([.I842];MATCH([.G842];OFFSET([.G$2];0;0;[.J842];1);0)=[.J842];&quot;&quot;)">
            <text:p/>
          </table:table-cell>
          <table:table-cell table:style-name="ce10" table:formula="of:=IF([.$I842];IF([.L842];[.M841]+1;[.M841]);&quot;&quot;)">
            <text:p/>
          </table:table-cell>
          <table:table-cell table:style-name="ce14" table:formula="of:=IF([.$I842];[.N841]+MATCH(1;OFFSET([.$L$2];[.N841];0;[.$K$2]-[.N84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43]);OFFSET([.$G$2];[.$N843]-1;0);&quot;&quot;)">
            <text:p/>
          </table:table-cell>
          <table:table-cell table:style-name="ce7" table:number-matrix-columns-spanned="1" table:number-matrix-rows-spanned="1" table:formula="of:=IF(ISNUMBER([.$N843]);COM.MICROSOFT.TEXTJOIN(&quot;;&quot;;1;IF(OFFSET([.$G$2];0;0;[.$K$2];1)=[.$C843];OFFSET([.$H$2];0;0;[.$K$2];1);&quot;&quot;));&quot;&quot;)">
            <text:p/>
          </table:table-cell>
          <table:table-cell/>
          <table:table-cell table:style-name="ce3" table:formula="of:=IF([.I843];SEARCH([.F$1];[.A843]);&quot;&quot;)">
            <text:p/>
          </table:table-cell>
          <table:table-cell table:style-name="ce10" table:formula="of:=IF(ISNUMBER([.F843]);LEFT([.A843];[.F843]-1);&quot;&quot;)">
            <text:p/>
          </table:table-cell>
          <table:table-cell table:style-name="ce10" table:formula="of:=IF(ISNUMBER([.F843]);MID([.A843];[.F843]+1;999);&quot;&quot;)">
            <text:p/>
          </table:table-cell>
          <table:table-cell table:style-name="ce10" table:formula="of:=AND([.$A842]&lt;&gt;&quot;&quot;;[.$A843]&lt;&gt;&quot;&quot;)" office:value-type="float" office:value="0" calcext:value-type="float">
            <text:p>0</text:p>
          </table:table-cell>
          <table:table-cell table:style-name="ce10" table:formula="of:=IF(OR([.$A843]=&quot;&quot;;[.J842]=&quot;&quot;);&quot;&quot;;[.J842]+1)">
            <text:p/>
          </table:table-cell>
          <table:table-cell/>
          <table:table-cell table:style-name="ce10" table:formula="of:=IF([.I843];MATCH([.G843];OFFSET([.G$2];0;0;[.J843];1);0)=[.J843];&quot;&quot;)">
            <text:p/>
          </table:table-cell>
          <table:table-cell table:style-name="ce10" table:formula="of:=IF([.$I843];IF([.L843];[.M842]+1;[.M842]);&quot;&quot;)">
            <text:p/>
          </table:table-cell>
          <table:table-cell table:style-name="ce14" table:formula="of:=IF([.$I843];[.N842]+MATCH(1;OFFSET([.$L$2];[.N842];0;[.$K$2]-[.N84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44]);OFFSET([.$G$2];[.$N844]-1;0);&quot;&quot;)">
            <text:p/>
          </table:table-cell>
          <table:table-cell table:style-name="ce7" table:number-matrix-columns-spanned="1" table:number-matrix-rows-spanned="1" table:formula="of:=IF(ISNUMBER([.$N844]);COM.MICROSOFT.TEXTJOIN(&quot;;&quot;;1;IF(OFFSET([.$G$2];0;0;[.$K$2];1)=[.$C844];OFFSET([.$H$2];0;0;[.$K$2];1);&quot;&quot;));&quot;&quot;)">
            <text:p/>
          </table:table-cell>
          <table:table-cell/>
          <table:table-cell table:style-name="ce3" table:formula="of:=IF([.I844];SEARCH([.F$1];[.A844]);&quot;&quot;)">
            <text:p/>
          </table:table-cell>
          <table:table-cell table:style-name="ce10" table:formula="of:=IF(ISNUMBER([.F844]);LEFT([.A844];[.F844]-1);&quot;&quot;)">
            <text:p/>
          </table:table-cell>
          <table:table-cell table:style-name="ce10" table:formula="of:=IF(ISNUMBER([.F844]);MID([.A844];[.F844]+1;999);&quot;&quot;)">
            <text:p/>
          </table:table-cell>
          <table:table-cell table:style-name="ce10" table:formula="of:=AND([.$A843]&lt;&gt;&quot;&quot;;[.$A844]&lt;&gt;&quot;&quot;)" office:value-type="float" office:value="0" calcext:value-type="float">
            <text:p>0</text:p>
          </table:table-cell>
          <table:table-cell table:style-name="ce10" table:formula="of:=IF(OR([.$A844]=&quot;&quot;;[.J843]=&quot;&quot;);&quot;&quot;;[.J843]+1)">
            <text:p/>
          </table:table-cell>
          <table:table-cell/>
          <table:table-cell table:style-name="ce10" table:formula="of:=IF([.I844];MATCH([.G844];OFFSET([.G$2];0;0;[.J844];1);0)=[.J844];&quot;&quot;)">
            <text:p/>
          </table:table-cell>
          <table:table-cell table:style-name="ce10" table:formula="of:=IF([.$I844];IF([.L844];[.M843]+1;[.M843]);&quot;&quot;)">
            <text:p/>
          </table:table-cell>
          <table:table-cell table:style-name="ce14" table:formula="of:=IF([.$I844];[.N843]+MATCH(1;OFFSET([.$L$2];[.N843];0;[.$K$2]-[.N84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45]);OFFSET([.$G$2];[.$N845]-1;0);&quot;&quot;)">
            <text:p/>
          </table:table-cell>
          <table:table-cell table:style-name="ce7" table:number-matrix-columns-spanned="1" table:number-matrix-rows-spanned="1" table:formula="of:=IF(ISNUMBER([.$N845]);COM.MICROSOFT.TEXTJOIN(&quot;;&quot;;1;IF(OFFSET([.$G$2];0;0;[.$K$2];1)=[.$C845];OFFSET([.$H$2];0;0;[.$K$2];1);&quot;&quot;));&quot;&quot;)">
            <text:p/>
          </table:table-cell>
          <table:table-cell/>
          <table:table-cell table:style-name="ce3" table:formula="of:=IF([.I845];SEARCH([.F$1];[.A845]);&quot;&quot;)">
            <text:p/>
          </table:table-cell>
          <table:table-cell table:style-name="ce10" table:formula="of:=IF(ISNUMBER([.F845]);LEFT([.A845];[.F845]-1);&quot;&quot;)">
            <text:p/>
          </table:table-cell>
          <table:table-cell table:style-name="ce10" table:formula="of:=IF(ISNUMBER([.F845]);MID([.A845];[.F845]+1;999);&quot;&quot;)">
            <text:p/>
          </table:table-cell>
          <table:table-cell table:style-name="ce10" table:formula="of:=AND([.$A844]&lt;&gt;&quot;&quot;;[.$A845]&lt;&gt;&quot;&quot;)" office:value-type="float" office:value="0" calcext:value-type="float">
            <text:p>0</text:p>
          </table:table-cell>
          <table:table-cell table:style-name="ce10" table:formula="of:=IF(OR([.$A845]=&quot;&quot;;[.J844]=&quot;&quot;);&quot;&quot;;[.J844]+1)">
            <text:p/>
          </table:table-cell>
          <table:table-cell/>
          <table:table-cell table:style-name="ce10" table:formula="of:=IF([.I845];MATCH([.G845];OFFSET([.G$2];0;0;[.J845];1);0)=[.J845];&quot;&quot;)">
            <text:p/>
          </table:table-cell>
          <table:table-cell table:style-name="ce10" table:formula="of:=IF([.$I845];IF([.L845];[.M844]+1;[.M844]);&quot;&quot;)">
            <text:p/>
          </table:table-cell>
          <table:table-cell table:style-name="ce14" table:formula="of:=IF([.$I845];[.N844]+MATCH(1;OFFSET([.$L$2];[.N844];0;[.$K$2]-[.N84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46]);OFFSET([.$G$2];[.$N846]-1;0);&quot;&quot;)">
            <text:p/>
          </table:table-cell>
          <table:table-cell table:style-name="ce7" table:number-matrix-columns-spanned="1" table:number-matrix-rows-spanned="1" table:formula="of:=IF(ISNUMBER([.$N846]);COM.MICROSOFT.TEXTJOIN(&quot;;&quot;;1;IF(OFFSET([.$G$2];0;0;[.$K$2];1)=[.$C846];OFFSET([.$H$2];0;0;[.$K$2];1);&quot;&quot;));&quot;&quot;)">
            <text:p/>
          </table:table-cell>
          <table:table-cell/>
          <table:table-cell table:style-name="ce3" table:formula="of:=IF([.I846];SEARCH([.F$1];[.A846]);&quot;&quot;)">
            <text:p/>
          </table:table-cell>
          <table:table-cell table:style-name="ce10" table:formula="of:=IF(ISNUMBER([.F846]);LEFT([.A846];[.F846]-1);&quot;&quot;)">
            <text:p/>
          </table:table-cell>
          <table:table-cell table:style-name="ce10" table:formula="of:=IF(ISNUMBER([.F846]);MID([.A846];[.F846]+1;999);&quot;&quot;)">
            <text:p/>
          </table:table-cell>
          <table:table-cell table:style-name="ce10" table:formula="of:=AND([.$A845]&lt;&gt;&quot;&quot;;[.$A846]&lt;&gt;&quot;&quot;)" office:value-type="float" office:value="0" calcext:value-type="float">
            <text:p>0</text:p>
          </table:table-cell>
          <table:table-cell table:style-name="ce10" table:formula="of:=IF(OR([.$A846]=&quot;&quot;;[.J845]=&quot;&quot;);&quot;&quot;;[.J845]+1)">
            <text:p/>
          </table:table-cell>
          <table:table-cell/>
          <table:table-cell table:style-name="ce10" table:formula="of:=IF([.I846];MATCH([.G846];OFFSET([.G$2];0;0;[.J846];1);0)=[.J846];&quot;&quot;)">
            <text:p/>
          </table:table-cell>
          <table:table-cell table:style-name="ce10" table:formula="of:=IF([.$I846];IF([.L846];[.M845]+1;[.M845]);&quot;&quot;)">
            <text:p/>
          </table:table-cell>
          <table:table-cell table:style-name="ce14" table:formula="of:=IF([.$I846];[.N845]+MATCH(1;OFFSET([.$L$2];[.N845];0;[.$K$2]-[.N84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47]);OFFSET([.$G$2];[.$N847]-1;0);&quot;&quot;)">
            <text:p/>
          </table:table-cell>
          <table:table-cell table:style-name="ce7" table:number-matrix-columns-spanned="1" table:number-matrix-rows-spanned="1" table:formula="of:=IF(ISNUMBER([.$N847]);COM.MICROSOFT.TEXTJOIN(&quot;;&quot;;1;IF(OFFSET([.$G$2];0;0;[.$K$2];1)=[.$C847];OFFSET([.$H$2];0;0;[.$K$2];1);&quot;&quot;));&quot;&quot;)">
            <text:p/>
          </table:table-cell>
          <table:table-cell/>
          <table:table-cell table:style-name="ce3" table:formula="of:=IF([.I847];SEARCH([.F$1];[.A847]);&quot;&quot;)">
            <text:p/>
          </table:table-cell>
          <table:table-cell table:style-name="ce10" table:formula="of:=IF(ISNUMBER([.F847]);LEFT([.A847];[.F847]-1);&quot;&quot;)">
            <text:p/>
          </table:table-cell>
          <table:table-cell table:style-name="ce10" table:formula="of:=IF(ISNUMBER([.F847]);MID([.A847];[.F847]+1;999);&quot;&quot;)">
            <text:p/>
          </table:table-cell>
          <table:table-cell table:style-name="ce10" table:formula="of:=AND([.$A846]&lt;&gt;&quot;&quot;;[.$A847]&lt;&gt;&quot;&quot;)" office:value-type="float" office:value="0" calcext:value-type="float">
            <text:p>0</text:p>
          </table:table-cell>
          <table:table-cell table:style-name="ce10" table:formula="of:=IF(OR([.$A847]=&quot;&quot;;[.J846]=&quot;&quot;);&quot;&quot;;[.J846]+1)">
            <text:p/>
          </table:table-cell>
          <table:table-cell/>
          <table:table-cell table:style-name="ce10" table:formula="of:=IF([.I847];MATCH([.G847];OFFSET([.G$2];0;0;[.J847];1);0)=[.J847];&quot;&quot;)">
            <text:p/>
          </table:table-cell>
          <table:table-cell table:style-name="ce10" table:formula="of:=IF([.$I847];IF([.L847];[.M846]+1;[.M846]);&quot;&quot;)">
            <text:p/>
          </table:table-cell>
          <table:table-cell table:style-name="ce14" table:formula="of:=IF([.$I847];[.N846]+MATCH(1;OFFSET([.$L$2];[.N846];0;[.$K$2]-[.N84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48]);OFFSET([.$G$2];[.$N848]-1;0);&quot;&quot;)">
            <text:p/>
          </table:table-cell>
          <table:table-cell table:style-name="ce7" table:number-matrix-columns-spanned="1" table:number-matrix-rows-spanned="1" table:formula="of:=IF(ISNUMBER([.$N848]);COM.MICROSOFT.TEXTJOIN(&quot;;&quot;;1;IF(OFFSET([.$G$2];0;0;[.$K$2];1)=[.$C848];OFFSET([.$H$2];0;0;[.$K$2];1);&quot;&quot;));&quot;&quot;)">
            <text:p/>
          </table:table-cell>
          <table:table-cell/>
          <table:table-cell table:style-name="ce3" table:formula="of:=IF([.I848];SEARCH([.F$1];[.A848]);&quot;&quot;)">
            <text:p/>
          </table:table-cell>
          <table:table-cell table:style-name="ce10" table:formula="of:=IF(ISNUMBER([.F848]);LEFT([.A848];[.F848]-1);&quot;&quot;)">
            <text:p/>
          </table:table-cell>
          <table:table-cell table:style-name="ce10" table:formula="of:=IF(ISNUMBER([.F848]);MID([.A848];[.F848]+1;999);&quot;&quot;)">
            <text:p/>
          </table:table-cell>
          <table:table-cell table:style-name="ce10" table:formula="of:=AND([.$A847]&lt;&gt;&quot;&quot;;[.$A848]&lt;&gt;&quot;&quot;)" office:value-type="float" office:value="0" calcext:value-type="float">
            <text:p>0</text:p>
          </table:table-cell>
          <table:table-cell table:style-name="ce10" table:formula="of:=IF(OR([.$A848]=&quot;&quot;;[.J847]=&quot;&quot;);&quot;&quot;;[.J847]+1)">
            <text:p/>
          </table:table-cell>
          <table:table-cell/>
          <table:table-cell table:style-name="ce10" table:formula="of:=IF([.I848];MATCH([.G848];OFFSET([.G$2];0;0;[.J848];1);0)=[.J848];&quot;&quot;)">
            <text:p/>
          </table:table-cell>
          <table:table-cell table:style-name="ce10" table:formula="of:=IF([.$I848];IF([.L848];[.M847]+1;[.M847]);&quot;&quot;)">
            <text:p/>
          </table:table-cell>
          <table:table-cell table:style-name="ce14" table:formula="of:=IF([.$I848];[.N847]+MATCH(1;OFFSET([.$L$2];[.N847];0;[.$K$2]-[.N84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49]);OFFSET([.$G$2];[.$N849]-1;0);&quot;&quot;)">
            <text:p/>
          </table:table-cell>
          <table:table-cell table:style-name="ce7" table:number-matrix-columns-spanned="1" table:number-matrix-rows-spanned="1" table:formula="of:=IF(ISNUMBER([.$N849]);COM.MICROSOFT.TEXTJOIN(&quot;;&quot;;1;IF(OFFSET([.$G$2];0;0;[.$K$2];1)=[.$C849];OFFSET([.$H$2];0;0;[.$K$2];1);&quot;&quot;));&quot;&quot;)">
            <text:p/>
          </table:table-cell>
          <table:table-cell/>
          <table:table-cell table:style-name="ce3" table:formula="of:=IF([.I849];SEARCH([.F$1];[.A849]);&quot;&quot;)">
            <text:p/>
          </table:table-cell>
          <table:table-cell table:style-name="ce10" table:formula="of:=IF(ISNUMBER([.F849]);LEFT([.A849];[.F849]-1);&quot;&quot;)">
            <text:p/>
          </table:table-cell>
          <table:table-cell table:style-name="ce10" table:formula="of:=IF(ISNUMBER([.F849]);MID([.A849];[.F849]+1;999);&quot;&quot;)">
            <text:p/>
          </table:table-cell>
          <table:table-cell table:style-name="ce10" table:formula="of:=AND([.$A848]&lt;&gt;&quot;&quot;;[.$A849]&lt;&gt;&quot;&quot;)" office:value-type="float" office:value="0" calcext:value-type="float">
            <text:p>0</text:p>
          </table:table-cell>
          <table:table-cell table:style-name="ce10" table:formula="of:=IF(OR([.$A849]=&quot;&quot;;[.J848]=&quot;&quot;);&quot;&quot;;[.J848]+1)">
            <text:p/>
          </table:table-cell>
          <table:table-cell/>
          <table:table-cell table:style-name="ce10" table:formula="of:=IF([.I849];MATCH([.G849];OFFSET([.G$2];0;0;[.J849];1);0)=[.J849];&quot;&quot;)">
            <text:p/>
          </table:table-cell>
          <table:table-cell table:style-name="ce10" table:formula="of:=IF([.$I849];IF([.L849];[.M848]+1;[.M848]);&quot;&quot;)">
            <text:p/>
          </table:table-cell>
          <table:table-cell table:style-name="ce14" table:formula="of:=IF([.$I849];[.N848]+MATCH(1;OFFSET([.$L$2];[.N848];0;[.$K$2]-[.N84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50]);OFFSET([.$G$2];[.$N850]-1;0);&quot;&quot;)">
            <text:p/>
          </table:table-cell>
          <table:table-cell table:style-name="ce7" table:number-matrix-columns-spanned="1" table:number-matrix-rows-spanned="1" table:formula="of:=IF(ISNUMBER([.$N850]);COM.MICROSOFT.TEXTJOIN(&quot;;&quot;;1;IF(OFFSET([.$G$2];0;0;[.$K$2];1)=[.$C850];OFFSET([.$H$2];0;0;[.$K$2];1);&quot;&quot;));&quot;&quot;)">
            <text:p/>
          </table:table-cell>
          <table:table-cell/>
          <table:table-cell table:style-name="ce3" table:formula="of:=IF([.I850];SEARCH([.F$1];[.A850]);&quot;&quot;)">
            <text:p/>
          </table:table-cell>
          <table:table-cell table:style-name="ce10" table:formula="of:=IF(ISNUMBER([.F850]);LEFT([.A850];[.F850]-1);&quot;&quot;)">
            <text:p/>
          </table:table-cell>
          <table:table-cell table:style-name="ce10" table:formula="of:=IF(ISNUMBER([.F850]);MID([.A850];[.F850]+1;999);&quot;&quot;)">
            <text:p/>
          </table:table-cell>
          <table:table-cell table:style-name="ce10" table:formula="of:=AND([.$A849]&lt;&gt;&quot;&quot;;[.$A850]&lt;&gt;&quot;&quot;)" office:value-type="float" office:value="0" calcext:value-type="float">
            <text:p>0</text:p>
          </table:table-cell>
          <table:table-cell table:style-name="ce10" table:formula="of:=IF(OR([.$A850]=&quot;&quot;;[.J849]=&quot;&quot;);&quot;&quot;;[.J849]+1)">
            <text:p/>
          </table:table-cell>
          <table:table-cell/>
          <table:table-cell table:style-name="ce10" table:formula="of:=IF([.I850];MATCH([.G850];OFFSET([.G$2];0;0;[.J850];1);0)=[.J850];&quot;&quot;)">
            <text:p/>
          </table:table-cell>
          <table:table-cell table:style-name="ce10" table:formula="of:=IF([.$I850];IF([.L850];[.M849]+1;[.M849]);&quot;&quot;)">
            <text:p/>
          </table:table-cell>
          <table:table-cell table:style-name="ce14" table:formula="of:=IF([.$I850];[.N849]+MATCH(1;OFFSET([.$L$2];[.N849];0;[.$K$2]-[.N84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51]);OFFSET([.$G$2];[.$N851]-1;0);&quot;&quot;)">
            <text:p/>
          </table:table-cell>
          <table:table-cell table:style-name="ce7" table:number-matrix-columns-spanned="1" table:number-matrix-rows-spanned="1" table:formula="of:=IF(ISNUMBER([.$N851]);COM.MICROSOFT.TEXTJOIN(&quot;;&quot;;1;IF(OFFSET([.$G$2];0;0;[.$K$2];1)=[.$C851];OFFSET([.$H$2];0;0;[.$K$2];1);&quot;&quot;));&quot;&quot;)">
            <text:p/>
          </table:table-cell>
          <table:table-cell/>
          <table:table-cell table:style-name="ce3" table:formula="of:=IF([.I851];SEARCH([.F$1];[.A851]);&quot;&quot;)">
            <text:p/>
          </table:table-cell>
          <table:table-cell table:style-name="ce10" table:formula="of:=IF(ISNUMBER([.F851]);LEFT([.A851];[.F851]-1);&quot;&quot;)">
            <text:p/>
          </table:table-cell>
          <table:table-cell table:style-name="ce10" table:formula="of:=IF(ISNUMBER([.F851]);MID([.A851];[.F851]+1;999);&quot;&quot;)">
            <text:p/>
          </table:table-cell>
          <table:table-cell table:style-name="ce10" table:formula="of:=AND([.$A850]&lt;&gt;&quot;&quot;;[.$A851]&lt;&gt;&quot;&quot;)" office:value-type="float" office:value="0" calcext:value-type="float">
            <text:p>0</text:p>
          </table:table-cell>
          <table:table-cell table:style-name="ce10" table:formula="of:=IF(OR([.$A851]=&quot;&quot;;[.J850]=&quot;&quot;);&quot;&quot;;[.J850]+1)">
            <text:p/>
          </table:table-cell>
          <table:table-cell/>
          <table:table-cell table:style-name="ce10" table:formula="of:=IF([.I851];MATCH([.G851];OFFSET([.G$2];0;0;[.J851];1);0)=[.J851];&quot;&quot;)">
            <text:p/>
          </table:table-cell>
          <table:table-cell table:style-name="ce10" table:formula="of:=IF([.$I851];IF([.L851];[.M850]+1;[.M850]);&quot;&quot;)">
            <text:p/>
          </table:table-cell>
          <table:table-cell table:style-name="ce14" table:formula="of:=IF([.$I851];[.N850]+MATCH(1;OFFSET([.$L$2];[.N850];0;[.$K$2]-[.N85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52]);OFFSET([.$G$2];[.$N852]-1;0);&quot;&quot;)">
            <text:p/>
          </table:table-cell>
          <table:table-cell table:style-name="ce7" table:number-matrix-columns-spanned="1" table:number-matrix-rows-spanned="1" table:formula="of:=IF(ISNUMBER([.$N852]);COM.MICROSOFT.TEXTJOIN(&quot;;&quot;;1;IF(OFFSET([.$G$2];0;0;[.$K$2];1)=[.$C852];OFFSET([.$H$2];0;0;[.$K$2];1);&quot;&quot;));&quot;&quot;)">
            <text:p/>
          </table:table-cell>
          <table:table-cell/>
          <table:table-cell table:style-name="ce3" table:formula="of:=IF([.I852];SEARCH([.F$1];[.A852]);&quot;&quot;)">
            <text:p/>
          </table:table-cell>
          <table:table-cell table:style-name="ce10" table:formula="of:=IF(ISNUMBER([.F852]);LEFT([.A852];[.F852]-1);&quot;&quot;)">
            <text:p/>
          </table:table-cell>
          <table:table-cell table:style-name="ce10" table:formula="of:=IF(ISNUMBER([.F852]);MID([.A852];[.F852]+1;999);&quot;&quot;)">
            <text:p/>
          </table:table-cell>
          <table:table-cell table:style-name="ce10" table:formula="of:=AND([.$A851]&lt;&gt;&quot;&quot;;[.$A852]&lt;&gt;&quot;&quot;)" office:value-type="float" office:value="0" calcext:value-type="float">
            <text:p>0</text:p>
          </table:table-cell>
          <table:table-cell table:style-name="ce10" table:formula="of:=IF(OR([.$A852]=&quot;&quot;;[.J851]=&quot;&quot;);&quot;&quot;;[.J851]+1)">
            <text:p/>
          </table:table-cell>
          <table:table-cell/>
          <table:table-cell table:style-name="ce10" table:formula="of:=IF([.I852];MATCH([.G852];OFFSET([.G$2];0;0;[.J852];1);0)=[.J852];&quot;&quot;)">
            <text:p/>
          </table:table-cell>
          <table:table-cell table:style-name="ce10" table:formula="of:=IF([.$I852];IF([.L852];[.M851]+1;[.M851]);&quot;&quot;)">
            <text:p/>
          </table:table-cell>
          <table:table-cell table:style-name="ce14" table:formula="of:=IF([.$I852];[.N851]+MATCH(1;OFFSET([.$L$2];[.N851];0;[.$K$2]-[.N85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53]);OFFSET([.$G$2];[.$N853]-1;0);&quot;&quot;)">
            <text:p/>
          </table:table-cell>
          <table:table-cell table:style-name="ce7" table:number-matrix-columns-spanned="1" table:number-matrix-rows-spanned="1" table:formula="of:=IF(ISNUMBER([.$N853]);COM.MICROSOFT.TEXTJOIN(&quot;;&quot;;1;IF(OFFSET([.$G$2];0;0;[.$K$2];1)=[.$C853];OFFSET([.$H$2];0;0;[.$K$2];1);&quot;&quot;));&quot;&quot;)">
            <text:p/>
          </table:table-cell>
          <table:table-cell/>
          <table:table-cell table:style-name="ce3" table:formula="of:=IF([.I853];SEARCH([.F$1];[.A853]);&quot;&quot;)">
            <text:p/>
          </table:table-cell>
          <table:table-cell table:style-name="ce10" table:formula="of:=IF(ISNUMBER([.F853]);LEFT([.A853];[.F853]-1);&quot;&quot;)">
            <text:p/>
          </table:table-cell>
          <table:table-cell table:style-name="ce10" table:formula="of:=IF(ISNUMBER([.F853]);MID([.A853];[.F853]+1;999);&quot;&quot;)">
            <text:p/>
          </table:table-cell>
          <table:table-cell table:style-name="ce10" table:formula="of:=AND([.$A852]&lt;&gt;&quot;&quot;;[.$A853]&lt;&gt;&quot;&quot;)" office:value-type="float" office:value="0" calcext:value-type="float">
            <text:p>0</text:p>
          </table:table-cell>
          <table:table-cell table:style-name="ce10" table:formula="of:=IF(OR([.$A853]=&quot;&quot;;[.J852]=&quot;&quot;);&quot;&quot;;[.J852]+1)">
            <text:p/>
          </table:table-cell>
          <table:table-cell/>
          <table:table-cell table:style-name="ce10" table:formula="of:=IF([.I853];MATCH([.G853];OFFSET([.G$2];0;0;[.J853];1);0)=[.J853];&quot;&quot;)">
            <text:p/>
          </table:table-cell>
          <table:table-cell table:style-name="ce10" table:formula="of:=IF([.$I853];IF([.L853];[.M852]+1;[.M852]);&quot;&quot;)">
            <text:p/>
          </table:table-cell>
          <table:table-cell table:style-name="ce14" table:formula="of:=IF([.$I853];[.N852]+MATCH(1;OFFSET([.$L$2];[.N852];0;[.$K$2]-[.N85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54]);OFFSET([.$G$2];[.$N854]-1;0);&quot;&quot;)">
            <text:p/>
          </table:table-cell>
          <table:table-cell table:style-name="ce7" table:number-matrix-columns-spanned="1" table:number-matrix-rows-spanned="1" table:formula="of:=IF(ISNUMBER([.$N854]);COM.MICROSOFT.TEXTJOIN(&quot;;&quot;;1;IF(OFFSET([.$G$2];0;0;[.$K$2];1)=[.$C854];OFFSET([.$H$2];0;0;[.$K$2];1);&quot;&quot;));&quot;&quot;)">
            <text:p/>
          </table:table-cell>
          <table:table-cell/>
          <table:table-cell table:style-name="ce3" table:formula="of:=IF([.I854];SEARCH([.F$1];[.A854]);&quot;&quot;)">
            <text:p/>
          </table:table-cell>
          <table:table-cell table:style-name="ce10" table:formula="of:=IF(ISNUMBER([.F854]);LEFT([.A854];[.F854]-1);&quot;&quot;)">
            <text:p/>
          </table:table-cell>
          <table:table-cell table:style-name="ce10" table:formula="of:=IF(ISNUMBER([.F854]);MID([.A854];[.F854]+1;999);&quot;&quot;)">
            <text:p/>
          </table:table-cell>
          <table:table-cell table:style-name="ce10" table:formula="of:=AND([.$A853]&lt;&gt;&quot;&quot;;[.$A854]&lt;&gt;&quot;&quot;)" office:value-type="float" office:value="0" calcext:value-type="float">
            <text:p>0</text:p>
          </table:table-cell>
          <table:table-cell table:style-name="ce10" table:formula="of:=IF(OR([.$A854]=&quot;&quot;;[.J853]=&quot;&quot;);&quot;&quot;;[.J853]+1)">
            <text:p/>
          </table:table-cell>
          <table:table-cell/>
          <table:table-cell table:style-name="ce10" table:formula="of:=IF([.I854];MATCH([.G854];OFFSET([.G$2];0;0;[.J854];1);0)=[.J854];&quot;&quot;)">
            <text:p/>
          </table:table-cell>
          <table:table-cell table:style-name="ce10" table:formula="of:=IF([.$I854];IF([.L854];[.M853]+1;[.M853]);&quot;&quot;)">
            <text:p/>
          </table:table-cell>
          <table:table-cell table:style-name="ce14" table:formula="of:=IF([.$I854];[.N853]+MATCH(1;OFFSET([.$L$2];[.N853];0;[.$K$2]-[.N85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55]);OFFSET([.$G$2];[.$N855]-1;0);&quot;&quot;)">
            <text:p/>
          </table:table-cell>
          <table:table-cell table:style-name="ce7" table:number-matrix-columns-spanned="1" table:number-matrix-rows-spanned="1" table:formula="of:=IF(ISNUMBER([.$N855]);COM.MICROSOFT.TEXTJOIN(&quot;;&quot;;1;IF(OFFSET([.$G$2];0;0;[.$K$2];1)=[.$C855];OFFSET([.$H$2];0;0;[.$K$2];1);&quot;&quot;));&quot;&quot;)">
            <text:p/>
          </table:table-cell>
          <table:table-cell/>
          <table:table-cell table:style-name="ce3" table:formula="of:=IF([.I855];SEARCH([.F$1];[.A855]);&quot;&quot;)">
            <text:p/>
          </table:table-cell>
          <table:table-cell table:style-name="ce10" table:formula="of:=IF(ISNUMBER([.F855]);LEFT([.A855];[.F855]-1);&quot;&quot;)">
            <text:p/>
          </table:table-cell>
          <table:table-cell table:style-name="ce10" table:formula="of:=IF(ISNUMBER([.F855]);MID([.A855];[.F855]+1;999);&quot;&quot;)">
            <text:p/>
          </table:table-cell>
          <table:table-cell table:style-name="ce10" table:formula="of:=AND([.$A854]&lt;&gt;&quot;&quot;;[.$A855]&lt;&gt;&quot;&quot;)" office:value-type="float" office:value="0" calcext:value-type="float">
            <text:p>0</text:p>
          </table:table-cell>
          <table:table-cell table:style-name="ce10" table:formula="of:=IF(OR([.$A855]=&quot;&quot;;[.J854]=&quot;&quot;);&quot;&quot;;[.J854]+1)">
            <text:p/>
          </table:table-cell>
          <table:table-cell/>
          <table:table-cell table:style-name="ce10" table:formula="of:=IF([.I855];MATCH([.G855];OFFSET([.G$2];0;0;[.J855];1);0)=[.J855];&quot;&quot;)">
            <text:p/>
          </table:table-cell>
          <table:table-cell table:style-name="ce10" table:formula="of:=IF([.$I855];IF([.L855];[.M854]+1;[.M854]);&quot;&quot;)">
            <text:p/>
          </table:table-cell>
          <table:table-cell table:style-name="ce14" table:formula="of:=IF([.$I855];[.N854]+MATCH(1;OFFSET([.$L$2];[.N854];0;[.$K$2]-[.N85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56]);OFFSET([.$G$2];[.$N856]-1;0);&quot;&quot;)">
            <text:p/>
          </table:table-cell>
          <table:table-cell table:style-name="ce7" table:number-matrix-columns-spanned="1" table:number-matrix-rows-spanned="1" table:formula="of:=IF(ISNUMBER([.$N856]);COM.MICROSOFT.TEXTJOIN(&quot;;&quot;;1;IF(OFFSET([.$G$2];0;0;[.$K$2];1)=[.$C856];OFFSET([.$H$2];0;0;[.$K$2];1);&quot;&quot;));&quot;&quot;)">
            <text:p/>
          </table:table-cell>
          <table:table-cell/>
          <table:table-cell table:style-name="ce3" table:formula="of:=IF([.I856];SEARCH([.F$1];[.A856]);&quot;&quot;)">
            <text:p/>
          </table:table-cell>
          <table:table-cell table:style-name="ce10" table:formula="of:=IF(ISNUMBER([.F856]);LEFT([.A856];[.F856]-1);&quot;&quot;)">
            <text:p/>
          </table:table-cell>
          <table:table-cell table:style-name="ce10" table:formula="of:=IF(ISNUMBER([.F856]);MID([.A856];[.F856]+1;999);&quot;&quot;)">
            <text:p/>
          </table:table-cell>
          <table:table-cell table:style-name="ce10" table:formula="of:=AND([.$A855]&lt;&gt;&quot;&quot;;[.$A856]&lt;&gt;&quot;&quot;)" office:value-type="float" office:value="0" calcext:value-type="float">
            <text:p>0</text:p>
          </table:table-cell>
          <table:table-cell table:style-name="ce10" table:formula="of:=IF(OR([.$A856]=&quot;&quot;;[.J855]=&quot;&quot;);&quot;&quot;;[.J855]+1)">
            <text:p/>
          </table:table-cell>
          <table:table-cell/>
          <table:table-cell table:style-name="ce10" table:formula="of:=IF([.I856];MATCH([.G856];OFFSET([.G$2];0;0;[.J856];1);0)=[.J856];&quot;&quot;)">
            <text:p/>
          </table:table-cell>
          <table:table-cell table:style-name="ce10" table:formula="of:=IF([.$I856];IF([.L856];[.M855]+1;[.M855]);&quot;&quot;)">
            <text:p/>
          </table:table-cell>
          <table:table-cell table:style-name="ce14" table:formula="of:=IF([.$I856];[.N855]+MATCH(1;OFFSET([.$L$2];[.N855];0;[.$K$2]-[.N85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57]);OFFSET([.$G$2];[.$N857]-1;0);&quot;&quot;)">
            <text:p/>
          </table:table-cell>
          <table:table-cell table:style-name="ce7" table:number-matrix-columns-spanned="1" table:number-matrix-rows-spanned="1" table:formula="of:=IF(ISNUMBER([.$N857]);COM.MICROSOFT.TEXTJOIN(&quot;;&quot;;1;IF(OFFSET([.$G$2];0;0;[.$K$2];1)=[.$C857];OFFSET([.$H$2];0;0;[.$K$2];1);&quot;&quot;));&quot;&quot;)">
            <text:p/>
          </table:table-cell>
          <table:table-cell/>
          <table:table-cell table:style-name="ce3" table:formula="of:=IF([.I857];SEARCH([.F$1];[.A857]);&quot;&quot;)">
            <text:p/>
          </table:table-cell>
          <table:table-cell table:style-name="ce10" table:formula="of:=IF(ISNUMBER([.F857]);LEFT([.A857];[.F857]-1);&quot;&quot;)">
            <text:p/>
          </table:table-cell>
          <table:table-cell table:style-name="ce10" table:formula="of:=IF(ISNUMBER([.F857]);MID([.A857];[.F857]+1;999);&quot;&quot;)">
            <text:p/>
          </table:table-cell>
          <table:table-cell table:style-name="ce10" table:formula="of:=AND([.$A856]&lt;&gt;&quot;&quot;;[.$A857]&lt;&gt;&quot;&quot;)" office:value-type="float" office:value="0" calcext:value-type="float">
            <text:p>0</text:p>
          </table:table-cell>
          <table:table-cell table:style-name="ce10" table:formula="of:=IF(OR([.$A857]=&quot;&quot;;[.J856]=&quot;&quot;);&quot;&quot;;[.J856]+1)">
            <text:p/>
          </table:table-cell>
          <table:table-cell/>
          <table:table-cell table:style-name="ce10" table:formula="of:=IF([.I857];MATCH([.G857];OFFSET([.G$2];0;0;[.J857];1);0)=[.J857];&quot;&quot;)">
            <text:p/>
          </table:table-cell>
          <table:table-cell table:style-name="ce10" table:formula="of:=IF([.$I857];IF([.L857];[.M856]+1;[.M856]);&quot;&quot;)">
            <text:p/>
          </table:table-cell>
          <table:table-cell table:style-name="ce14" table:formula="of:=IF([.$I857];[.N856]+MATCH(1;OFFSET([.$L$2];[.N856];0;[.$K$2]-[.N85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58]);OFFSET([.$G$2];[.$N858]-1;0);&quot;&quot;)">
            <text:p/>
          </table:table-cell>
          <table:table-cell table:style-name="ce7" table:number-matrix-columns-spanned="1" table:number-matrix-rows-spanned="1" table:formula="of:=IF(ISNUMBER([.$N858]);COM.MICROSOFT.TEXTJOIN(&quot;;&quot;;1;IF(OFFSET([.$G$2];0;0;[.$K$2];1)=[.$C858];OFFSET([.$H$2];0;0;[.$K$2];1);&quot;&quot;));&quot;&quot;)">
            <text:p/>
          </table:table-cell>
          <table:table-cell/>
          <table:table-cell table:style-name="ce3" table:formula="of:=IF([.I858];SEARCH([.F$1];[.A858]);&quot;&quot;)">
            <text:p/>
          </table:table-cell>
          <table:table-cell table:style-name="ce10" table:formula="of:=IF(ISNUMBER([.F858]);LEFT([.A858];[.F858]-1);&quot;&quot;)">
            <text:p/>
          </table:table-cell>
          <table:table-cell table:style-name="ce10" table:formula="of:=IF(ISNUMBER([.F858]);MID([.A858];[.F858]+1;999);&quot;&quot;)">
            <text:p/>
          </table:table-cell>
          <table:table-cell table:style-name="ce10" table:formula="of:=AND([.$A857]&lt;&gt;&quot;&quot;;[.$A858]&lt;&gt;&quot;&quot;)" office:value-type="float" office:value="0" calcext:value-type="float">
            <text:p>0</text:p>
          </table:table-cell>
          <table:table-cell table:style-name="ce10" table:formula="of:=IF(OR([.$A858]=&quot;&quot;;[.J857]=&quot;&quot;);&quot;&quot;;[.J857]+1)">
            <text:p/>
          </table:table-cell>
          <table:table-cell/>
          <table:table-cell table:style-name="ce10" table:formula="of:=IF([.I858];MATCH([.G858];OFFSET([.G$2];0;0;[.J858];1);0)=[.J858];&quot;&quot;)">
            <text:p/>
          </table:table-cell>
          <table:table-cell table:style-name="ce10" table:formula="of:=IF([.$I858];IF([.L858];[.M857]+1;[.M857]);&quot;&quot;)">
            <text:p/>
          </table:table-cell>
          <table:table-cell table:style-name="ce14" table:formula="of:=IF([.$I858];[.N857]+MATCH(1;OFFSET([.$L$2];[.N857];0;[.$K$2]-[.N85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59]);OFFSET([.$G$2];[.$N859]-1;0);&quot;&quot;)">
            <text:p/>
          </table:table-cell>
          <table:table-cell table:style-name="ce7" table:number-matrix-columns-spanned="1" table:number-matrix-rows-spanned="1" table:formula="of:=IF(ISNUMBER([.$N859]);COM.MICROSOFT.TEXTJOIN(&quot;;&quot;;1;IF(OFFSET([.$G$2];0;0;[.$K$2];1)=[.$C859];OFFSET([.$H$2];0;0;[.$K$2];1);&quot;&quot;));&quot;&quot;)">
            <text:p/>
          </table:table-cell>
          <table:table-cell/>
          <table:table-cell table:style-name="ce3" table:formula="of:=IF([.I859];SEARCH([.F$1];[.A859]);&quot;&quot;)">
            <text:p/>
          </table:table-cell>
          <table:table-cell table:style-name="ce10" table:formula="of:=IF(ISNUMBER([.F859]);LEFT([.A859];[.F859]-1);&quot;&quot;)">
            <text:p/>
          </table:table-cell>
          <table:table-cell table:style-name="ce10" table:formula="of:=IF(ISNUMBER([.F859]);MID([.A859];[.F859]+1;999);&quot;&quot;)">
            <text:p/>
          </table:table-cell>
          <table:table-cell table:style-name="ce10" table:formula="of:=AND([.$A858]&lt;&gt;&quot;&quot;;[.$A859]&lt;&gt;&quot;&quot;)" office:value-type="float" office:value="0" calcext:value-type="float">
            <text:p>0</text:p>
          </table:table-cell>
          <table:table-cell table:style-name="ce10" table:formula="of:=IF(OR([.$A859]=&quot;&quot;;[.J858]=&quot;&quot;);&quot;&quot;;[.J858]+1)">
            <text:p/>
          </table:table-cell>
          <table:table-cell/>
          <table:table-cell table:style-name="ce10" table:formula="of:=IF([.I859];MATCH([.G859];OFFSET([.G$2];0;0;[.J859];1);0)=[.J859];&quot;&quot;)">
            <text:p/>
          </table:table-cell>
          <table:table-cell table:style-name="ce10" table:formula="of:=IF([.$I859];IF([.L859];[.M858]+1;[.M858]);&quot;&quot;)">
            <text:p/>
          </table:table-cell>
          <table:table-cell table:style-name="ce14" table:formula="of:=IF([.$I859];[.N858]+MATCH(1;OFFSET([.$L$2];[.N858];0;[.$K$2]-[.N85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60]);OFFSET([.$G$2];[.$N860]-1;0);&quot;&quot;)">
            <text:p/>
          </table:table-cell>
          <table:table-cell table:style-name="ce7" table:number-matrix-columns-spanned="1" table:number-matrix-rows-spanned="1" table:formula="of:=IF(ISNUMBER([.$N860]);COM.MICROSOFT.TEXTJOIN(&quot;;&quot;;1;IF(OFFSET([.$G$2];0;0;[.$K$2];1)=[.$C860];OFFSET([.$H$2];0;0;[.$K$2];1);&quot;&quot;));&quot;&quot;)">
            <text:p/>
          </table:table-cell>
          <table:table-cell/>
          <table:table-cell table:style-name="ce3" table:formula="of:=IF([.I860];SEARCH([.F$1];[.A860]);&quot;&quot;)">
            <text:p/>
          </table:table-cell>
          <table:table-cell table:style-name="ce10" table:formula="of:=IF(ISNUMBER([.F860]);LEFT([.A860];[.F860]-1);&quot;&quot;)">
            <text:p/>
          </table:table-cell>
          <table:table-cell table:style-name="ce10" table:formula="of:=IF(ISNUMBER([.F860]);MID([.A860];[.F860]+1;999);&quot;&quot;)">
            <text:p/>
          </table:table-cell>
          <table:table-cell table:style-name="ce10" table:formula="of:=AND([.$A859]&lt;&gt;&quot;&quot;;[.$A860]&lt;&gt;&quot;&quot;)" office:value-type="float" office:value="0" calcext:value-type="float">
            <text:p>0</text:p>
          </table:table-cell>
          <table:table-cell table:style-name="ce10" table:formula="of:=IF(OR([.$A860]=&quot;&quot;;[.J859]=&quot;&quot;);&quot;&quot;;[.J859]+1)">
            <text:p/>
          </table:table-cell>
          <table:table-cell/>
          <table:table-cell table:style-name="ce10" table:formula="of:=IF([.I860];MATCH([.G860];OFFSET([.G$2];0;0;[.J860];1);0)=[.J860];&quot;&quot;)">
            <text:p/>
          </table:table-cell>
          <table:table-cell table:style-name="ce10" table:formula="of:=IF([.$I860];IF([.L860];[.M859]+1;[.M859]);&quot;&quot;)">
            <text:p/>
          </table:table-cell>
          <table:table-cell table:style-name="ce14" table:formula="of:=IF([.$I860];[.N859]+MATCH(1;OFFSET([.$L$2];[.N859];0;[.$K$2]-[.N85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61]);OFFSET([.$G$2];[.$N861]-1;0);&quot;&quot;)">
            <text:p/>
          </table:table-cell>
          <table:table-cell table:style-name="ce7" table:number-matrix-columns-spanned="1" table:number-matrix-rows-spanned="1" table:formula="of:=IF(ISNUMBER([.$N861]);COM.MICROSOFT.TEXTJOIN(&quot;;&quot;;1;IF(OFFSET([.$G$2];0;0;[.$K$2];1)=[.$C861];OFFSET([.$H$2];0;0;[.$K$2];1);&quot;&quot;));&quot;&quot;)">
            <text:p/>
          </table:table-cell>
          <table:table-cell/>
          <table:table-cell table:style-name="ce3" table:formula="of:=IF([.I861];SEARCH([.F$1];[.A861]);&quot;&quot;)">
            <text:p/>
          </table:table-cell>
          <table:table-cell table:style-name="ce10" table:formula="of:=IF(ISNUMBER([.F861]);LEFT([.A861];[.F861]-1);&quot;&quot;)">
            <text:p/>
          </table:table-cell>
          <table:table-cell table:style-name="ce10" table:formula="of:=IF(ISNUMBER([.F861]);MID([.A861];[.F861]+1;999);&quot;&quot;)">
            <text:p/>
          </table:table-cell>
          <table:table-cell table:style-name="ce10" table:formula="of:=AND([.$A860]&lt;&gt;&quot;&quot;;[.$A861]&lt;&gt;&quot;&quot;)" office:value-type="float" office:value="0" calcext:value-type="float">
            <text:p>0</text:p>
          </table:table-cell>
          <table:table-cell table:style-name="ce10" table:formula="of:=IF(OR([.$A861]=&quot;&quot;;[.J860]=&quot;&quot;);&quot;&quot;;[.J860]+1)">
            <text:p/>
          </table:table-cell>
          <table:table-cell/>
          <table:table-cell table:style-name="ce10" table:formula="of:=IF([.I861];MATCH([.G861];OFFSET([.G$2];0;0;[.J861];1);0)=[.J861];&quot;&quot;)">
            <text:p/>
          </table:table-cell>
          <table:table-cell table:style-name="ce10" table:formula="of:=IF([.$I861];IF([.L861];[.M860]+1;[.M860]);&quot;&quot;)">
            <text:p/>
          </table:table-cell>
          <table:table-cell table:style-name="ce14" table:formula="of:=IF([.$I861];[.N860]+MATCH(1;OFFSET([.$L$2];[.N860];0;[.$K$2]-[.N86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62]);OFFSET([.$G$2];[.$N862]-1;0);&quot;&quot;)">
            <text:p/>
          </table:table-cell>
          <table:table-cell table:style-name="ce7" table:number-matrix-columns-spanned="1" table:number-matrix-rows-spanned="1" table:formula="of:=IF(ISNUMBER([.$N862]);COM.MICROSOFT.TEXTJOIN(&quot;;&quot;;1;IF(OFFSET([.$G$2];0;0;[.$K$2];1)=[.$C862];OFFSET([.$H$2];0;0;[.$K$2];1);&quot;&quot;));&quot;&quot;)">
            <text:p/>
          </table:table-cell>
          <table:table-cell/>
          <table:table-cell table:style-name="ce3" table:formula="of:=IF([.I862];SEARCH([.F$1];[.A862]);&quot;&quot;)">
            <text:p/>
          </table:table-cell>
          <table:table-cell table:style-name="ce10" table:formula="of:=IF(ISNUMBER([.F862]);LEFT([.A862];[.F862]-1);&quot;&quot;)">
            <text:p/>
          </table:table-cell>
          <table:table-cell table:style-name="ce10" table:formula="of:=IF(ISNUMBER([.F862]);MID([.A862];[.F862]+1;999);&quot;&quot;)">
            <text:p/>
          </table:table-cell>
          <table:table-cell table:style-name="ce10" table:formula="of:=AND([.$A861]&lt;&gt;&quot;&quot;;[.$A862]&lt;&gt;&quot;&quot;)" office:value-type="float" office:value="0" calcext:value-type="float">
            <text:p>0</text:p>
          </table:table-cell>
          <table:table-cell table:style-name="ce10" table:formula="of:=IF(OR([.$A862]=&quot;&quot;;[.J861]=&quot;&quot;);&quot;&quot;;[.J861]+1)">
            <text:p/>
          </table:table-cell>
          <table:table-cell/>
          <table:table-cell table:style-name="ce10" table:formula="of:=IF([.I862];MATCH([.G862];OFFSET([.G$2];0;0;[.J862];1);0)=[.J862];&quot;&quot;)">
            <text:p/>
          </table:table-cell>
          <table:table-cell table:style-name="ce10" table:formula="of:=IF([.$I862];IF([.L862];[.M861]+1;[.M861]);&quot;&quot;)">
            <text:p/>
          </table:table-cell>
          <table:table-cell table:style-name="ce14" table:formula="of:=IF([.$I862];[.N861]+MATCH(1;OFFSET([.$L$2];[.N861];0;[.$K$2]-[.N86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63]);OFFSET([.$G$2];[.$N863]-1;0);&quot;&quot;)">
            <text:p/>
          </table:table-cell>
          <table:table-cell table:style-name="ce7" table:number-matrix-columns-spanned="1" table:number-matrix-rows-spanned="1" table:formula="of:=IF(ISNUMBER([.$N863]);COM.MICROSOFT.TEXTJOIN(&quot;;&quot;;1;IF(OFFSET([.$G$2];0;0;[.$K$2];1)=[.$C863];OFFSET([.$H$2];0;0;[.$K$2];1);&quot;&quot;));&quot;&quot;)">
            <text:p/>
          </table:table-cell>
          <table:table-cell/>
          <table:table-cell table:style-name="ce3" table:formula="of:=IF([.I863];SEARCH([.F$1];[.A863]);&quot;&quot;)">
            <text:p/>
          </table:table-cell>
          <table:table-cell table:style-name="ce10" table:formula="of:=IF(ISNUMBER([.F863]);LEFT([.A863];[.F863]-1);&quot;&quot;)">
            <text:p/>
          </table:table-cell>
          <table:table-cell table:style-name="ce10" table:formula="of:=IF(ISNUMBER([.F863]);MID([.A863];[.F863]+1;999);&quot;&quot;)">
            <text:p/>
          </table:table-cell>
          <table:table-cell table:style-name="ce10" table:formula="of:=AND([.$A862]&lt;&gt;&quot;&quot;;[.$A863]&lt;&gt;&quot;&quot;)" office:value-type="float" office:value="0" calcext:value-type="float">
            <text:p>0</text:p>
          </table:table-cell>
          <table:table-cell table:style-name="ce10" table:formula="of:=IF(OR([.$A863]=&quot;&quot;;[.J862]=&quot;&quot;);&quot;&quot;;[.J862]+1)">
            <text:p/>
          </table:table-cell>
          <table:table-cell/>
          <table:table-cell table:style-name="ce10" table:formula="of:=IF([.I863];MATCH([.G863];OFFSET([.G$2];0;0;[.J863];1);0)=[.J863];&quot;&quot;)">
            <text:p/>
          </table:table-cell>
          <table:table-cell table:style-name="ce10" table:formula="of:=IF([.$I863];IF([.L863];[.M862]+1;[.M862]);&quot;&quot;)">
            <text:p/>
          </table:table-cell>
          <table:table-cell table:style-name="ce14" table:formula="of:=IF([.$I863];[.N862]+MATCH(1;OFFSET([.$L$2];[.N862];0;[.$K$2]-[.N86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64]);OFFSET([.$G$2];[.$N864]-1;0);&quot;&quot;)">
            <text:p/>
          </table:table-cell>
          <table:table-cell table:style-name="ce7" table:number-matrix-columns-spanned="1" table:number-matrix-rows-spanned="1" table:formula="of:=IF(ISNUMBER([.$N864]);COM.MICROSOFT.TEXTJOIN(&quot;;&quot;;1;IF(OFFSET([.$G$2];0;0;[.$K$2];1)=[.$C864];OFFSET([.$H$2];0;0;[.$K$2];1);&quot;&quot;));&quot;&quot;)">
            <text:p/>
          </table:table-cell>
          <table:table-cell/>
          <table:table-cell table:style-name="ce3" table:formula="of:=IF([.I864];SEARCH([.F$1];[.A864]);&quot;&quot;)">
            <text:p/>
          </table:table-cell>
          <table:table-cell table:style-name="ce10" table:formula="of:=IF(ISNUMBER([.F864]);LEFT([.A864];[.F864]-1);&quot;&quot;)">
            <text:p/>
          </table:table-cell>
          <table:table-cell table:style-name="ce10" table:formula="of:=IF(ISNUMBER([.F864]);MID([.A864];[.F864]+1;999);&quot;&quot;)">
            <text:p/>
          </table:table-cell>
          <table:table-cell table:style-name="ce10" table:formula="of:=AND([.$A863]&lt;&gt;&quot;&quot;;[.$A864]&lt;&gt;&quot;&quot;)" office:value-type="float" office:value="0" calcext:value-type="float">
            <text:p>0</text:p>
          </table:table-cell>
          <table:table-cell table:style-name="ce10" table:formula="of:=IF(OR([.$A864]=&quot;&quot;;[.J863]=&quot;&quot;);&quot;&quot;;[.J863]+1)">
            <text:p/>
          </table:table-cell>
          <table:table-cell/>
          <table:table-cell table:style-name="ce10" table:formula="of:=IF([.I864];MATCH([.G864];OFFSET([.G$2];0;0;[.J864];1);0)=[.J864];&quot;&quot;)">
            <text:p/>
          </table:table-cell>
          <table:table-cell table:style-name="ce10" table:formula="of:=IF([.$I864];IF([.L864];[.M863]+1;[.M863]);&quot;&quot;)">
            <text:p/>
          </table:table-cell>
          <table:table-cell table:style-name="ce14" table:formula="of:=IF([.$I864];[.N863]+MATCH(1;OFFSET([.$L$2];[.N863];0;[.$K$2]-[.N86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65]);OFFSET([.$G$2];[.$N865]-1;0);&quot;&quot;)">
            <text:p/>
          </table:table-cell>
          <table:table-cell table:style-name="ce7" table:number-matrix-columns-spanned="1" table:number-matrix-rows-spanned="1" table:formula="of:=IF(ISNUMBER([.$N865]);COM.MICROSOFT.TEXTJOIN(&quot;;&quot;;1;IF(OFFSET([.$G$2];0;0;[.$K$2];1)=[.$C865];OFFSET([.$H$2];0;0;[.$K$2];1);&quot;&quot;));&quot;&quot;)">
            <text:p/>
          </table:table-cell>
          <table:table-cell/>
          <table:table-cell table:style-name="ce3" table:formula="of:=IF([.I865];SEARCH([.F$1];[.A865]);&quot;&quot;)">
            <text:p/>
          </table:table-cell>
          <table:table-cell table:style-name="ce10" table:formula="of:=IF(ISNUMBER([.F865]);LEFT([.A865];[.F865]-1);&quot;&quot;)">
            <text:p/>
          </table:table-cell>
          <table:table-cell table:style-name="ce10" table:formula="of:=IF(ISNUMBER([.F865]);MID([.A865];[.F865]+1;999);&quot;&quot;)">
            <text:p/>
          </table:table-cell>
          <table:table-cell table:style-name="ce10" table:formula="of:=AND([.$A864]&lt;&gt;&quot;&quot;;[.$A865]&lt;&gt;&quot;&quot;)" office:value-type="float" office:value="0" calcext:value-type="float">
            <text:p>0</text:p>
          </table:table-cell>
          <table:table-cell table:style-name="ce10" table:formula="of:=IF(OR([.$A865]=&quot;&quot;;[.J864]=&quot;&quot;);&quot;&quot;;[.J864]+1)">
            <text:p/>
          </table:table-cell>
          <table:table-cell/>
          <table:table-cell table:style-name="ce10" table:formula="of:=IF([.I865];MATCH([.G865];OFFSET([.G$2];0;0;[.J865];1);0)=[.J865];&quot;&quot;)">
            <text:p/>
          </table:table-cell>
          <table:table-cell table:style-name="ce10" table:formula="of:=IF([.$I865];IF([.L865];[.M864]+1;[.M864]);&quot;&quot;)">
            <text:p/>
          </table:table-cell>
          <table:table-cell table:style-name="ce14" table:formula="of:=IF([.$I865];[.N864]+MATCH(1;OFFSET([.$L$2];[.N864];0;[.$K$2]-[.N86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66]);OFFSET([.$G$2];[.$N866]-1;0);&quot;&quot;)">
            <text:p/>
          </table:table-cell>
          <table:table-cell table:style-name="ce7" table:number-matrix-columns-spanned="1" table:number-matrix-rows-spanned="1" table:formula="of:=IF(ISNUMBER([.$N866]);COM.MICROSOFT.TEXTJOIN(&quot;;&quot;;1;IF(OFFSET([.$G$2];0;0;[.$K$2];1)=[.$C866];OFFSET([.$H$2];0;0;[.$K$2];1);&quot;&quot;));&quot;&quot;)">
            <text:p/>
          </table:table-cell>
          <table:table-cell/>
          <table:table-cell table:style-name="ce3" table:formula="of:=IF([.I866];SEARCH([.F$1];[.A866]);&quot;&quot;)">
            <text:p/>
          </table:table-cell>
          <table:table-cell table:style-name="ce10" table:formula="of:=IF(ISNUMBER([.F866]);LEFT([.A866];[.F866]-1);&quot;&quot;)">
            <text:p/>
          </table:table-cell>
          <table:table-cell table:style-name="ce10" table:formula="of:=IF(ISNUMBER([.F866]);MID([.A866];[.F866]+1;999);&quot;&quot;)">
            <text:p/>
          </table:table-cell>
          <table:table-cell table:style-name="ce10" table:formula="of:=AND([.$A865]&lt;&gt;&quot;&quot;;[.$A866]&lt;&gt;&quot;&quot;)" office:value-type="float" office:value="0" calcext:value-type="float">
            <text:p>0</text:p>
          </table:table-cell>
          <table:table-cell table:style-name="ce10" table:formula="of:=IF(OR([.$A866]=&quot;&quot;;[.J865]=&quot;&quot;);&quot;&quot;;[.J865]+1)">
            <text:p/>
          </table:table-cell>
          <table:table-cell/>
          <table:table-cell table:style-name="ce10" table:formula="of:=IF([.I866];MATCH([.G866];OFFSET([.G$2];0;0;[.J866];1);0)=[.J866];&quot;&quot;)">
            <text:p/>
          </table:table-cell>
          <table:table-cell table:style-name="ce10" table:formula="of:=IF([.$I866];IF([.L866];[.M865]+1;[.M865]);&quot;&quot;)">
            <text:p/>
          </table:table-cell>
          <table:table-cell table:style-name="ce14" table:formula="of:=IF([.$I866];[.N865]+MATCH(1;OFFSET([.$L$2];[.N865];0;[.$K$2]-[.N86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67]);OFFSET([.$G$2];[.$N867]-1;0);&quot;&quot;)">
            <text:p/>
          </table:table-cell>
          <table:table-cell table:style-name="ce7" table:number-matrix-columns-spanned="1" table:number-matrix-rows-spanned="1" table:formula="of:=IF(ISNUMBER([.$N867]);COM.MICROSOFT.TEXTJOIN(&quot;;&quot;;1;IF(OFFSET([.$G$2];0;0;[.$K$2];1)=[.$C867];OFFSET([.$H$2];0;0;[.$K$2];1);&quot;&quot;));&quot;&quot;)">
            <text:p/>
          </table:table-cell>
          <table:table-cell/>
          <table:table-cell table:style-name="ce3" table:formula="of:=IF([.I867];SEARCH([.F$1];[.A867]);&quot;&quot;)">
            <text:p/>
          </table:table-cell>
          <table:table-cell table:style-name="ce10" table:formula="of:=IF(ISNUMBER([.F867]);LEFT([.A867];[.F867]-1);&quot;&quot;)">
            <text:p/>
          </table:table-cell>
          <table:table-cell table:style-name="ce10" table:formula="of:=IF(ISNUMBER([.F867]);MID([.A867];[.F867]+1;999);&quot;&quot;)">
            <text:p/>
          </table:table-cell>
          <table:table-cell table:style-name="ce10" table:formula="of:=AND([.$A866]&lt;&gt;&quot;&quot;;[.$A867]&lt;&gt;&quot;&quot;)" office:value-type="float" office:value="0" calcext:value-type="float">
            <text:p>0</text:p>
          </table:table-cell>
          <table:table-cell table:style-name="ce10" table:formula="of:=IF(OR([.$A867]=&quot;&quot;;[.J866]=&quot;&quot;);&quot;&quot;;[.J866]+1)">
            <text:p/>
          </table:table-cell>
          <table:table-cell/>
          <table:table-cell table:style-name="ce10" table:formula="of:=IF([.I867];MATCH([.G867];OFFSET([.G$2];0;0;[.J867];1);0)=[.J867];&quot;&quot;)">
            <text:p/>
          </table:table-cell>
          <table:table-cell table:style-name="ce10" table:formula="of:=IF([.$I867];IF([.L867];[.M866]+1;[.M866]);&quot;&quot;)">
            <text:p/>
          </table:table-cell>
          <table:table-cell table:style-name="ce14" table:formula="of:=IF([.$I867];[.N866]+MATCH(1;OFFSET([.$L$2];[.N866];0;[.$K$2]-[.N86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68]);OFFSET([.$G$2];[.$N868]-1;0);&quot;&quot;)">
            <text:p/>
          </table:table-cell>
          <table:table-cell table:style-name="ce7" table:number-matrix-columns-spanned="1" table:number-matrix-rows-spanned="1" table:formula="of:=IF(ISNUMBER([.$N868]);COM.MICROSOFT.TEXTJOIN(&quot;;&quot;;1;IF(OFFSET([.$G$2];0;0;[.$K$2];1)=[.$C868];OFFSET([.$H$2];0;0;[.$K$2];1);&quot;&quot;));&quot;&quot;)">
            <text:p/>
          </table:table-cell>
          <table:table-cell/>
          <table:table-cell table:style-name="ce3" table:formula="of:=IF([.I868];SEARCH([.F$1];[.A868]);&quot;&quot;)">
            <text:p/>
          </table:table-cell>
          <table:table-cell table:style-name="ce10" table:formula="of:=IF(ISNUMBER([.F868]);LEFT([.A868];[.F868]-1);&quot;&quot;)">
            <text:p/>
          </table:table-cell>
          <table:table-cell table:style-name="ce10" table:formula="of:=IF(ISNUMBER([.F868]);MID([.A868];[.F868]+1;999);&quot;&quot;)">
            <text:p/>
          </table:table-cell>
          <table:table-cell table:style-name="ce10" table:formula="of:=AND([.$A867]&lt;&gt;&quot;&quot;;[.$A868]&lt;&gt;&quot;&quot;)" office:value-type="float" office:value="0" calcext:value-type="float">
            <text:p>0</text:p>
          </table:table-cell>
          <table:table-cell table:style-name="ce10" table:formula="of:=IF(OR([.$A868]=&quot;&quot;;[.J867]=&quot;&quot;);&quot;&quot;;[.J867]+1)">
            <text:p/>
          </table:table-cell>
          <table:table-cell/>
          <table:table-cell table:style-name="ce10" table:formula="of:=IF([.I868];MATCH([.G868];OFFSET([.G$2];0;0;[.J868];1);0)=[.J868];&quot;&quot;)">
            <text:p/>
          </table:table-cell>
          <table:table-cell table:style-name="ce10" table:formula="of:=IF([.$I868];IF([.L868];[.M867]+1;[.M867]);&quot;&quot;)">
            <text:p/>
          </table:table-cell>
          <table:table-cell table:style-name="ce14" table:formula="of:=IF([.$I868];[.N867]+MATCH(1;OFFSET([.$L$2];[.N867];0;[.$K$2]-[.N86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69]);OFFSET([.$G$2];[.$N869]-1;0);&quot;&quot;)">
            <text:p/>
          </table:table-cell>
          <table:table-cell table:style-name="ce7" table:number-matrix-columns-spanned="1" table:number-matrix-rows-spanned="1" table:formula="of:=IF(ISNUMBER([.$N869]);COM.MICROSOFT.TEXTJOIN(&quot;;&quot;;1;IF(OFFSET([.$G$2];0;0;[.$K$2];1)=[.$C869];OFFSET([.$H$2];0;0;[.$K$2];1);&quot;&quot;));&quot;&quot;)">
            <text:p/>
          </table:table-cell>
          <table:table-cell/>
          <table:table-cell table:style-name="ce3" table:formula="of:=IF([.I869];SEARCH([.F$1];[.A869]);&quot;&quot;)">
            <text:p/>
          </table:table-cell>
          <table:table-cell table:style-name="ce10" table:formula="of:=IF(ISNUMBER([.F869]);LEFT([.A869];[.F869]-1);&quot;&quot;)">
            <text:p/>
          </table:table-cell>
          <table:table-cell table:style-name="ce10" table:formula="of:=IF(ISNUMBER([.F869]);MID([.A869];[.F869]+1;999);&quot;&quot;)">
            <text:p/>
          </table:table-cell>
          <table:table-cell table:style-name="ce10" table:formula="of:=AND([.$A868]&lt;&gt;&quot;&quot;;[.$A869]&lt;&gt;&quot;&quot;)" office:value-type="float" office:value="0" calcext:value-type="float">
            <text:p>0</text:p>
          </table:table-cell>
          <table:table-cell table:style-name="ce10" table:formula="of:=IF(OR([.$A869]=&quot;&quot;;[.J868]=&quot;&quot;);&quot;&quot;;[.J868]+1)">
            <text:p/>
          </table:table-cell>
          <table:table-cell/>
          <table:table-cell table:style-name="ce10" table:formula="of:=IF([.I869];MATCH([.G869];OFFSET([.G$2];0;0;[.J869];1);0)=[.J869];&quot;&quot;)">
            <text:p/>
          </table:table-cell>
          <table:table-cell table:style-name="ce10" table:formula="of:=IF([.$I869];IF([.L869];[.M868]+1;[.M868]);&quot;&quot;)">
            <text:p/>
          </table:table-cell>
          <table:table-cell table:style-name="ce14" table:formula="of:=IF([.$I869];[.N868]+MATCH(1;OFFSET([.$L$2];[.N868];0;[.$K$2]-[.N86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70]);OFFSET([.$G$2];[.$N870]-1;0);&quot;&quot;)">
            <text:p/>
          </table:table-cell>
          <table:table-cell table:style-name="ce7" table:number-matrix-columns-spanned="1" table:number-matrix-rows-spanned="1" table:formula="of:=IF(ISNUMBER([.$N870]);COM.MICROSOFT.TEXTJOIN(&quot;;&quot;;1;IF(OFFSET([.$G$2];0;0;[.$K$2];1)=[.$C870];OFFSET([.$H$2];0;0;[.$K$2];1);&quot;&quot;));&quot;&quot;)">
            <text:p/>
          </table:table-cell>
          <table:table-cell/>
          <table:table-cell table:style-name="ce3" table:formula="of:=IF([.I870];SEARCH([.F$1];[.A870]);&quot;&quot;)">
            <text:p/>
          </table:table-cell>
          <table:table-cell table:style-name="ce10" table:formula="of:=IF(ISNUMBER([.F870]);LEFT([.A870];[.F870]-1);&quot;&quot;)">
            <text:p/>
          </table:table-cell>
          <table:table-cell table:style-name="ce10" table:formula="of:=IF(ISNUMBER([.F870]);MID([.A870];[.F870]+1;999);&quot;&quot;)">
            <text:p/>
          </table:table-cell>
          <table:table-cell table:style-name="ce10" table:formula="of:=AND([.$A869]&lt;&gt;&quot;&quot;;[.$A870]&lt;&gt;&quot;&quot;)" office:value-type="float" office:value="0" calcext:value-type="float">
            <text:p>0</text:p>
          </table:table-cell>
          <table:table-cell table:style-name="ce10" table:formula="of:=IF(OR([.$A870]=&quot;&quot;;[.J869]=&quot;&quot;);&quot;&quot;;[.J869]+1)">
            <text:p/>
          </table:table-cell>
          <table:table-cell/>
          <table:table-cell table:style-name="ce10" table:formula="of:=IF([.I870];MATCH([.G870];OFFSET([.G$2];0;0;[.J870];1);0)=[.J870];&quot;&quot;)">
            <text:p/>
          </table:table-cell>
          <table:table-cell table:style-name="ce10" table:formula="of:=IF([.$I870];IF([.L870];[.M869]+1;[.M869]);&quot;&quot;)">
            <text:p/>
          </table:table-cell>
          <table:table-cell table:style-name="ce14" table:formula="of:=IF([.$I870];[.N869]+MATCH(1;OFFSET([.$L$2];[.N869];0;[.$K$2]-[.N86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71]);OFFSET([.$G$2];[.$N871]-1;0);&quot;&quot;)">
            <text:p/>
          </table:table-cell>
          <table:table-cell table:style-name="ce7" table:number-matrix-columns-spanned="1" table:number-matrix-rows-spanned="1" table:formula="of:=IF(ISNUMBER([.$N871]);COM.MICROSOFT.TEXTJOIN(&quot;;&quot;;1;IF(OFFSET([.$G$2];0;0;[.$K$2];1)=[.$C871];OFFSET([.$H$2];0;0;[.$K$2];1);&quot;&quot;));&quot;&quot;)">
            <text:p/>
          </table:table-cell>
          <table:table-cell/>
          <table:table-cell table:style-name="ce3" table:formula="of:=IF([.I871];SEARCH([.F$1];[.A871]);&quot;&quot;)">
            <text:p/>
          </table:table-cell>
          <table:table-cell table:style-name="ce10" table:formula="of:=IF(ISNUMBER([.F871]);LEFT([.A871];[.F871]-1);&quot;&quot;)">
            <text:p/>
          </table:table-cell>
          <table:table-cell table:style-name="ce10" table:formula="of:=IF(ISNUMBER([.F871]);MID([.A871];[.F871]+1;999);&quot;&quot;)">
            <text:p/>
          </table:table-cell>
          <table:table-cell table:style-name="ce10" table:formula="of:=AND([.$A870]&lt;&gt;&quot;&quot;;[.$A871]&lt;&gt;&quot;&quot;)" office:value-type="float" office:value="0" calcext:value-type="float">
            <text:p>0</text:p>
          </table:table-cell>
          <table:table-cell table:style-name="ce10" table:formula="of:=IF(OR([.$A871]=&quot;&quot;;[.J870]=&quot;&quot;);&quot;&quot;;[.J870]+1)">
            <text:p/>
          </table:table-cell>
          <table:table-cell/>
          <table:table-cell table:style-name="ce10" table:formula="of:=IF([.I871];MATCH([.G871];OFFSET([.G$2];0;0;[.J871];1);0)=[.J871];&quot;&quot;)">
            <text:p/>
          </table:table-cell>
          <table:table-cell table:style-name="ce10" table:formula="of:=IF([.$I871];IF([.L871];[.M870]+1;[.M870]);&quot;&quot;)">
            <text:p/>
          </table:table-cell>
          <table:table-cell table:style-name="ce14" table:formula="of:=IF([.$I871];[.N870]+MATCH(1;OFFSET([.$L$2];[.N870];0;[.$K$2]-[.N87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72]);OFFSET([.$G$2];[.$N872]-1;0);&quot;&quot;)">
            <text:p/>
          </table:table-cell>
          <table:table-cell table:style-name="ce7" table:number-matrix-columns-spanned="1" table:number-matrix-rows-spanned="1" table:formula="of:=IF(ISNUMBER([.$N872]);COM.MICROSOFT.TEXTJOIN(&quot;;&quot;;1;IF(OFFSET([.$G$2];0;0;[.$K$2];1)=[.$C872];OFFSET([.$H$2];0;0;[.$K$2];1);&quot;&quot;));&quot;&quot;)">
            <text:p/>
          </table:table-cell>
          <table:table-cell/>
          <table:table-cell table:style-name="ce3" table:formula="of:=IF([.I872];SEARCH([.F$1];[.A872]);&quot;&quot;)">
            <text:p/>
          </table:table-cell>
          <table:table-cell table:style-name="ce10" table:formula="of:=IF(ISNUMBER([.F872]);LEFT([.A872];[.F872]-1);&quot;&quot;)">
            <text:p/>
          </table:table-cell>
          <table:table-cell table:style-name="ce10" table:formula="of:=IF(ISNUMBER([.F872]);MID([.A872];[.F872]+1;999);&quot;&quot;)">
            <text:p/>
          </table:table-cell>
          <table:table-cell table:style-name="ce10" table:formula="of:=AND([.$A871]&lt;&gt;&quot;&quot;;[.$A872]&lt;&gt;&quot;&quot;)" office:value-type="float" office:value="0" calcext:value-type="float">
            <text:p>0</text:p>
          </table:table-cell>
          <table:table-cell table:style-name="ce10" table:formula="of:=IF(OR([.$A872]=&quot;&quot;;[.J871]=&quot;&quot;);&quot;&quot;;[.J871]+1)">
            <text:p/>
          </table:table-cell>
          <table:table-cell/>
          <table:table-cell table:style-name="ce10" table:formula="of:=IF([.I872];MATCH([.G872];OFFSET([.G$2];0;0;[.J872];1);0)=[.J872];&quot;&quot;)">
            <text:p/>
          </table:table-cell>
          <table:table-cell table:style-name="ce10" table:formula="of:=IF([.$I872];IF([.L872];[.M871]+1;[.M871]);&quot;&quot;)">
            <text:p/>
          </table:table-cell>
          <table:table-cell table:style-name="ce14" table:formula="of:=IF([.$I872];[.N871]+MATCH(1;OFFSET([.$L$2];[.N871];0;[.$K$2]-[.N87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73]);OFFSET([.$G$2];[.$N873]-1;0);&quot;&quot;)">
            <text:p/>
          </table:table-cell>
          <table:table-cell table:style-name="ce7" table:number-matrix-columns-spanned="1" table:number-matrix-rows-spanned="1" table:formula="of:=IF(ISNUMBER([.$N873]);COM.MICROSOFT.TEXTJOIN(&quot;;&quot;;1;IF(OFFSET([.$G$2];0;0;[.$K$2];1)=[.$C873];OFFSET([.$H$2];0;0;[.$K$2];1);&quot;&quot;));&quot;&quot;)">
            <text:p/>
          </table:table-cell>
          <table:table-cell/>
          <table:table-cell table:style-name="ce3" table:formula="of:=IF([.I873];SEARCH([.F$1];[.A873]);&quot;&quot;)">
            <text:p/>
          </table:table-cell>
          <table:table-cell table:style-name="ce10" table:formula="of:=IF(ISNUMBER([.F873]);LEFT([.A873];[.F873]-1);&quot;&quot;)">
            <text:p/>
          </table:table-cell>
          <table:table-cell table:style-name="ce10" table:formula="of:=IF(ISNUMBER([.F873]);MID([.A873];[.F873]+1;999);&quot;&quot;)">
            <text:p/>
          </table:table-cell>
          <table:table-cell table:style-name="ce10" table:formula="of:=AND([.$A872]&lt;&gt;&quot;&quot;;[.$A873]&lt;&gt;&quot;&quot;)" office:value-type="float" office:value="0" calcext:value-type="float">
            <text:p>0</text:p>
          </table:table-cell>
          <table:table-cell table:style-name="ce10" table:formula="of:=IF(OR([.$A873]=&quot;&quot;;[.J872]=&quot;&quot;);&quot;&quot;;[.J872]+1)">
            <text:p/>
          </table:table-cell>
          <table:table-cell/>
          <table:table-cell table:style-name="ce10" table:formula="of:=IF([.I873];MATCH([.G873];OFFSET([.G$2];0;0;[.J873];1);0)=[.J873];&quot;&quot;)">
            <text:p/>
          </table:table-cell>
          <table:table-cell table:style-name="ce10" table:formula="of:=IF([.$I873];IF([.L873];[.M872]+1;[.M872]);&quot;&quot;)">
            <text:p/>
          </table:table-cell>
          <table:table-cell table:style-name="ce14" table:formula="of:=IF([.$I873];[.N872]+MATCH(1;OFFSET([.$L$2];[.N872];0;[.$K$2]-[.N87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74]);OFFSET([.$G$2];[.$N874]-1;0);&quot;&quot;)">
            <text:p/>
          </table:table-cell>
          <table:table-cell table:style-name="ce7" table:number-matrix-columns-spanned="1" table:number-matrix-rows-spanned="1" table:formula="of:=IF(ISNUMBER([.$N874]);COM.MICROSOFT.TEXTJOIN(&quot;;&quot;;1;IF(OFFSET([.$G$2];0;0;[.$K$2];1)=[.$C874];OFFSET([.$H$2];0;0;[.$K$2];1);&quot;&quot;));&quot;&quot;)">
            <text:p/>
          </table:table-cell>
          <table:table-cell/>
          <table:table-cell table:style-name="ce3" table:formula="of:=IF([.I874];SEARCH([.F$1];[.A874]);&quot;&quot;)">
            <text:p/>
          </table:table-cell>
          <table:table-cell table:style-name="ce10" table:formula="of:=IF(ISNUMBER([.F874]);LEFT([.A874];[.F874]-1);&quot;&quot;)">
            <text:p/>
          </table:table-cell>
          <table:table-cell table:style-name="ce10" table:formula="of:=IF(ISNUMBER([.F874]);MID([.A874];[.F874]+1;999);&quot;&quot;)">
            <text:p/>
          </table:table-cell>
          <table:table-cell table:style-name="ce10" table:formula="of:=AND([.$A873]&lt;&gt;&quot;&quot;;[.$A874]&lt;&gt;&quot;&quot;)" office:value-type="float" office:value="0" calcext:value-type="float">
            <text:p>0</text:p>
          </table:table-cell>
          <table:table-cell table:style-name="ce10" table:formula="of:=IF(OR([.$A874]=&quot;&quot;;[.J873]=&quot;&quot;);&quot;&quot;;[.J873]+1)">
            <text:p/>
          </table:table-cell>
          <table:table-cell/>
          <table:table-cell table:style-name="ce10" table:formula="of:=IF([.I874];MATCH([.G874];OFFSET([.G$2];0;0;[.J874];1);0)=[.J874];&quot;&quot;)">
            <text:p/>
          </table:table-cell>
          <table:table-cell table:style-name="ce10" table:formula="of:=IF([.$I874];IF([.L874];[.M873]+1;[.M873]);&quot;&quot;)">
            <text:p/>
          </table:table-cell>
          <table:table-cell table:style-name="ce14" table:formula="of:=IF([.$I874];[.N873]+MATCH(1;OFFSET([.$L$2];[.N873];0;[.$K$2]-[.N87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75]);OFFSET([.$G$2];[.$N875]-1;0);&quot;&quot;)">
            <text:p/>
          </table:table-cell>
          <table:table-cell table:style-name="ce7" table:number-matrix-columns-spanned="1" table:number-matrix-rows-spanned="1" table:formula="of:=IF(ISNUMBER([.$N875]);COM.MICROSOFT.TEXTJOIN(&quot;;&quot;;1;IF(OFFSET([.$G$2];0;0;[.$K$2];1)=[.$C875];OFFSET([.$H$2];0;0;[.$K$2];1);&quot;&quot;));&quot;&quot;)">
            <text:p/>
          </table:table-cell>
          <table:table-cell/>
          <table:table-cell table:style-name="ce3" table:formula="of:=IF([.I875];SEARCH([.F$1];[.A875]);&quot;&quot;)">
            <text:p/>
          </table:table-cell>
          <table:table-cell table:style-name="ce10" table:formula="of:=IF(ISNUMBER([.F875]);LEFT([.A875];[.F875]-1);&quot;&quot;)">
            <text:p/>
          </table:table-cell>
          <table:table-cell table:style-name="ce10" table:formula="of:=IF(ISNUMBER([.F875]);MID([.A875];[.F875]+1;999);&quot;&quot;)">
            <text:p/>
          </table:table-cell>
          <table:table-cell table:style-name="ce10" table:formula="of:=AND([.$A874]&lt;&gt;&quot;&quot;;[.$A875]&lt;&gt;&quot;&quot;)" office:value-type="float" office:value="0" calcext:value-type="float">
            <text:p>0</text:p>
          </table:table-cell>
          <table:table-cell table:style-name="ce10" table:formula="of:=IF(OR([.$A875]=&quot;&quot;;[.J874]=&quot;&quot;);&quot;&quot;;[.J874]+1)">
            <text:p/>
          </table:table-cell>
          <table:table-cell/>
          <table:table-cell table:style-name="ce10" table:formula="of:=IF([.I875];MATCH([.G875];OFFSET([.G$2];0;0;[.J875];1);0)=[.J875];&quot;&quot;)">
            <text:p/>
          </table:table-cell>
          <table:table-cell table:style-name="ce10" table:formula="of:=IF([.$I875];IF([.L875];[.M874]+1;[.M874]);&quot;&quot;)">
            <text:p/>
          </table:table-cell>
          <table:table-cell table:style-name="ce14" table:formula="of:=IF([.$I875];[.N874]+MATCH(1;OFFSET([.$L$2];[.N874];0;[.$K$2]-[.N87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76]);OFFSET([.$G$2];[.$N876]-1;0);&quot;&quot;)">
            <text:p/>
          </table:table-cell>
          <table:table-cell table:style-name="ce7" table:number-matrix-columns-spanned="1" table:number-matrix-rows-spanned="1" table:formula="of:=IF(ISNUMBER([.$N876]);COM.MICROSOFT.TEXTJOIN(&quot;;&quot;;1;IF(OFFSET([.$G$2];0;0;[.$K$2];1)=[.$C876];OFFSET([.$H$2];0;0;[.$K$2];1);&quot;&quot;));&quot;&quot;)">
            <text:p/>
          </table:table-cell>
          <table:table-cell/>
          <table:table-cell table:style-name="ce3" table:formula="of:=IF([.I876];SEARCH([.F$1];[.A876]);&quot;&quot;)">
            <text:p/>
          </table:table-cell>
          <table:table-cell table:style-name="ce10" table:formula="of:=IF(ISNUMBER([.F876]);LEFT([.A876];[.F876]-1);&quot;&quot;)">
            <text:p/>
          </table:table-cell>
          <table:table-cell table:style-name="ce10" table:formula="of:=IF(ISNUMBER([.F876]);MID([.A876];[.F876]+1;999);&quot;&quot;)">
            <text:p/>
          </table:table-cell>
          <table:table-cell table:style-name="ce10" table:formula="of:=AND([.$A875]&lt;&gt;&quot;&quot;;[.$A876]&lt;&gt;&quot;&quot;)" office:value-type="float" office:value="0" calcext:value-type="float">
            <text:p>0</text:p>
          </table:table-cell>
          <table:table-cell table:style-name="ce10" table:formula="of:=IF(OR([.$A876]=&quot;&quot;;[.J875]=&quot;&quot;);&quot;&quot;;[.J875]+1)">
            <text:p/>
          </table:table-cell>
          <table:table-cell/>
          <table:table-cell table:style-name="ce10" table:formula="of:=IF([.I876];MATCH([.G876];OFFSET([.G$2];0;0;[.J876];1);0)=[.J876];&quot;&quot;)">
            <text:p/>
          </table:table-cell>
          <table:table-cell table:style-name="ce10" table:formula="of:=IF([.$I876];IF([.L876];[.M875]+1;[.M875]);&quot;&quot;)">
            <text:p/>
          </table:table-cell>
          <table:table-cell table:style-name="ce14" table:formula="of:=IF([.$I876];[.N875]+MATCH(1;OFFSET([.$L$2];[.N875];0;[.$K$2]-[.N87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77]);OFFSET([.$G$2];[.$N877]-1;0);&quot;&quot;)">
            <text:p/>
          </table:table-cell>
          <table:table-cell table:style-name="ce7" table:number-matrix-columns-spanned="1" table:number-matrix-rows-spanned="1" table:formula="of:=IF(ISNUMBER([.$N877]);COM.MICROSOFT.TEXTJOIN(&quot;;&quot;;1;IF(OFFSET([.$G$2];0;0;[.$K$2];1)=[.$C877];OFFSET([.$H$2];0;0;[.$K$2];1);&quot;&quot;));&quot;&quot;)">
            <text:p/>
          </table:table-cell>
          <table:table-cell/>
          <table:table-cell table:style-name="ce3" table:formula="of:=IF([.I877];SEARCH([.F$1];[.A877]);&quot;&quot;)">
            <text:p/>
          </table:table-cell>
          <table:table-cell table:style-name="ce10" table:formula="of:=IF(ISNUMBER([.F877]);LEFT([.A877];[.F877]-1);&quot;&quot;)">
            <text:p/>
          </table:table-cell>
          <table:table-cell table:style-name="ce10" table:formula="of:=IF(ISNUMBER([.F877]);MID([.A877];[.F877]+1;999);&quot;&quot;)">
            <text:p/>
          </table:table-cell>
          <table:table-cell table:style-name="ce10" table:formula="of:=AND([.$A876]&lt;&gt;&quot;&quot;;[.$A877]&lt;&gt;&quot;&quot;)" office:value-type="float" office:value="0" calcext:value-type="float">
            <text:p>0</text:p>
          </table:table-cell>
          <table:table-cell table:style-name="ce10" table:formula="of:=IF(OR([.$A877]=&quot;&quot;;[.J876]=&quot;&quot;);&quot;&quot;;[.J876]+1)">
            <text:p/>
          </table:table-cell>
          <table:table-cell/>
          <table:table-cell table:style-name="ce10" table:formula="of:=IF([.I877];MATCH([.G877];OFFSET([.G$2];0;0;[.J877];1);0)=[.J877];&quot;&quot;)">
            <text:p/>
          </table:table-cell>
          <table:table-cell table:style-name="ce10" table:formula="of:=IF([.$I877];IF([.L877];[.M876]+1;[.M876]);&quot;&quot;)">
            <text:p/>
          </table:table-cell>
          <table:table-cell table:style-name="ce14" table:formula="of:=IF([.$I877];[.N876]+MATCH(1;OFFSET([.$L$2];[.N876];0;[.$K$2]-[.N87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78]);OFFSET([.$G$2];[.$N878]-1;0);&quot;&quot;)">
            <text:p/>
          </table:table-cell>
          <table:table-cell table:style-name="ce7" table:number-matrix-columns-spanned="1" table:number-matrix-rows-spanned="1" table:formula="of:=IF(ISNUMBER([.$N878]);COM.MICROSOFT.TEXTJOIN(&quot;;&quot;;1;IF(OFFSET([.$G$2];0;0;[.$K$2];1)=[.$C878];OFFSET([.$H$2];0;0;[.$K$2];1);&quot;&quot;));&quot;&quot;)">
            <text:p/>
          </table:table-cell>
          <table:table-cell/>
          <table:table-cell table:style-name="ce3" table:formula="of:=IF([.I878];SEARCH([.F$1];[.A878]);&quot;&quot;)">
            <text:p/>
          </table:table-cell>
          <table:table-cell table:style-name="ce10" table:formula="of:=IF(ISNUMBER([.F878]);LEFT([.A878];[.F878]-1);&quot;&quot;)">
            <text:p/>
          </table:table-cell>
          <table:table-cell table:style-name="ce10" table:formula="of:=IF(ISNUMBER([.F878]);MID([.A878];[.F878]+1;999);&quot;&quot;)">
            <text:p/>
          </table:table-cell>
          <table:table-cell table:style-name="ce10" table:formula="of:=AND([.$A877]&lt;&gt;&quot;&quot;;[.$A878]&lt;&gt;&quot;&quot;)" office:value-type="float" office:value="0" calcext:value-type="float">
            <text:p>0</text:p>
          </table:table-cell>
          <table:table-cell table:style-name="ce10" table:formula="of:=IF(OR([.$A878]=&quot;&quot;;[.J877]=&quot;&quot;);&quot;&quot;;[.J877]+1)">
            <text:p/>
          </table:table-cell>
          <table:table-cell/>
          <table:table-cell table:style-name="ce10" table:formula="of:=IF([.I878];MATCH([.G878];OFFSET([.G$2];0;0;[.J878];1);0)=[.J878];&quot;&quot;)">
            <text:p/>
          </table:table-cell>
          <table:table-cell table:style-name="ce10" table:formula="of:=IF([.$I878];IF([.L878];[.M877]+1;[.M877]);&quot;&quot;)">
            <text:p/>
          </table:table-cell>
          <table:table-cell table:style-name="ce14" table:formula="of:=IF([.$I878];[.N877]+MATCH(1;OFFSET([.$L$2];[.N877];0;[.$K$2]-[.N87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79]);OFFSET([.$G$2];[.$N879]-1;0);&quot;&quot;)">
            <text:p/>
          </table:table-cell>
          <table:table-cell table:style-name="ce7" table:number-matrix-columns-spanned="1" table:number-matrix-rows-spanned="1" table:formula="of:=IF(ISNUMBER([.$N879]);COM.MICROSOFT.TEXTJOIN(&quot;;&quot;;1;IF(OFFSET([.$G$2];0;0;[.$K$2];1)=[.$C879];OFFSET([.$H$2];0;0;[.$K$2];1);&quot;&quot;));&quot;&quot;)">
            <text:p/>
          </table:table-cell>
          <table:table-cell/>
          <table:table-cell table:style-name="ce3" table:formula="of:=IF([.I879];SEARCH([.F$1];[.A879]);&quot;&quot;)">
            <text:p/>
          </table:table-cell>
          <table:table-cell table:style-name="ce10" table:formula="of:=IF(ISNUMBER([.F879]);LEFT([.A879];[.F879]-1);&quot;&quot;)">
            <text:p/>
          </table:table-cell>
          <table:table-cell table:style-name="ce10" table:formula="of:=IF(ISNUMBER([.F879]);MID([.A879];[.F879]+1;999);&quot;&quot;)">
            <text:p/>
          </table:table-cell>
          <table:table-cell table:style-name="ce10" table:formula="of:=AND([.$A878]&lt;&gt;&quot;&quot;;[.$A879]&lt;&gt;&quot;&quot;)" office:value-type="float" office:value="0" calcext:value-type="float">
            <text:p>0</text:p>
          </table:table-cell>
          <table:table-cell table:style-name="ce10" table:formula="of:=IF(OR([.$A879]=&quot;&quot;;[.J878]=&quot;&quot;);&quot;&quot;;[.J878]+1)">
            <text:p/>
          </table:table-cell>
          <table:table-cell/>
          <table:table-cell table:style-name="ce10" table:formula="of:=IF([.I879];MATCH([.G879];OFFSET([.G$2];0;0;[.J879];1);0)=[.J879];&quot;&quot;)">
            <text:p/>
          </table:table-cell>
          <table:table-cell table:style-name="ce10" table:formula="of:=IF([.$I879];IF([.L879];[.M878]+1;[.M878]);&quot;&quot;)">
            <text:p/>
          </table:table-cell>
          <table:table-cell table:style-name="ce14" table:formula="of:=IF([.$I879];[.N878]+MATCH(1;OFFSET([.$L$2];[.N878];0;[.$K$2]-[.N87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80]);OFFSET([.$G$2];[.$N880]-1;0);&quot;&quot;)">
            <text:p/>
          </table:table-cell>
          <table:table-cell table:style-name="ce7" table:number-matrix-columns-spanned="1" table:number-matrix-rows-spanned="1" table:formula="of:=IF(ISNUMBER([.$N880]);COM.MICROSOFT.TEXTJOIN(&quot;;&quot;;1;IF(OFFSET([.$G$2];0;0;[.$K$2];1)=[.$C880];OFFSET([.$H$2];0;0;[.$K$2];1);&quot;&quot;));&quot;&quot;)">
            <text:p/>
          </table:table-cell>
          <table:table-cell/>
          <table:table-cell table:style-name="ce3" table:formula="of:=IF([.I880];SEARCH([.F$1];[.A880]);&quot;&quot;)">
            <text:p/>
          </table:table-cell>
          <table:table-cell table:style-name="ce10" table:formula="of:=IF(ISNUMBER([.F880]);LEFT([.A880];[.F880]-1);&quot;&quot;)">
            <text:p/>
          </table:table-cell>
          <table:table-cell table:style-name="ce10" table:formula="of:=IF(ISNUMBER([.F880]);MID([.A880];[.F880]+1;999);&quot;&quot;)">
            <text:p/>
          </table:table-cell>
          <table:table-cell table:style-name="ce10" table:formula="of:=AND([.$A879]&lt;&gt;&quot;&quot;;[.$A880]&lt;&gt;&quot;&quot;)" office:value-type="float" office:value="0" calcext:value-type="float">
            <text:p>0</text:p>
          </table:table-cell>
          <table:table-cell table:style-name="ce10" table:formula="of:=IF(OR([.$A880]=&quot;&quot;;[.J879]=&quot;&quot;);&quot;&quot;;[.J879]+1)">
            <text:p/>
          </table:table-cell>
          <table:table-cell/>
          <table:table-cell table:style-name="ce10" table:formula="of:=IF([.I880];MATCH([.G880];OFFSET([.G$2];0;0;[.J880];1);0)=[.J880];&quot;&quot;)">
            <text:p/>
          </table:table-cell>
          <table:table-cell table:style-name="ce10" table:formula="of:=IF([.$I880];IF([.L880];[.M879]+1;[.M879]);&quot;&quot;)">
            <text:p/>
          </table:table-cell>
          <table:table-cell table:style-name="ce14" table:formula="of:=IF([.$I880];[.N879]+MATCH(1;OFFSET([.$L$2];[.N879];0;[.$K$2]-[.N87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81]);OFFSET([.$G$2];[.$N881]-1;0);&quot;&quot;)">
            <text:p/>
          </table:table-cell>
          <table:table-cell table:style-name="ce7" table:number-matrix-columns-spanned="1" table:number-matrix-rows-spanned="1" table:formula="of:=IF(ISNUMBER([.$N881]);COM.MICROSOFT.TEXTJOIN(&quot;;&quot;;1;IF(OFFSET([.$G$2];0;0;[.$K$2];1)=[.$C881];OFFSET([.$H$2];0;0;[.$K$2];1);&quot;&quot;));&quot;&quot;)">
            <text:p/>
          </table:table-cell>
          <table:table-cell/>
          <table:table-cell table:style-name="ce3" table:formula="of:=IF([.I881];SEARCH([.F$1];[.A881]);&quot;&quot;)">
            <text:p/>
          </table:table-cell>
          <table:table-cell table:style-name="ce10" table:formula="of:=IF(ISNUMBER([.F881]);LEFT([.A881];[.F881]-1);&quot;&quot;)">
            <text:p/>
          </table:table-cell>
          <table:table-cell table:style-name="ce10" table:formula="of:=IF(ISNUMBER([.F881]);MID([.A881];[.F881]+1;999);&quot;&quot;)">
            <text:p/>
          </table:table-cell>
          <table:table-cell table:style-name="ce10" table:formula="of:=AND([.$A880]&lt;&gt;&quot;&quot;;[.$A881]&lt;&gt;&quot;&quot;)" office:value-type="float" office:value="0" calcext:value-type="float">
            <text:p>0</text:p>
          </table:table-cell>
          <table:table-cell table:style-name="ce10" table:formula="of:=IF(OR([.$A881]=&quot;&quot;;[.J880]=&quot;&quot;);&quot;&quot;;[.J880]+1)">
            <text:p/>
          </table:table-cell>
          <table:table-cell/>
          <table:table-cell table:style-name="ce10" table:formula="of:=IF([.I881];MATCH([.G881];OFFSET([.G$2];0;0;[.J881];1);0)=[.J881];&quot;&quot;)">
            <text:p/>
          </table:table-cell>
          <table:table-cell table:style-name="ce10" table:formula="of:=IF([.$I881];IF([.L881];[.M880]+1;[.M880]);&quot;&quot;)">
            <text:p/>
          </table:table-cell>
          <table:table-cell table:style-name="ce14" table:formula="of:=IF([.$I881];[.N880]+MATCH(1;OFFSET([.$L$2];[.N880];0;[.$K$2]-[.N88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82]);OFFSET([.$G$2];[.$N882]-1;0);&quot;&quot;)">
            <text:p/>
          </table:table-cell>
          <table:table-cell table:style-name="ce7" table:number-matrix-columns-spanned="1" table:number-matrix-rows-spanned="1" table:formula="of:=IF(ISNUMBER([.$N882]);COM.MICROSOFT.TEXTJOIN(&quot;;&quot;;1;IF(OFFSET([.$G$2];0;0;[.$K$2];1)=[.$C882];OFFSET([.$H$2];0;0;[.$K$2];1);&quot;&quot;));&quot;&quot;)">
            <text:p/>
          </table:table-cell>
          <table:table-cell/>
          <table:table-cell table:style-name="ce3" table:formula="of:=IF([.I882];SEARCH([.F$1];[.A882]);&quot;&quot;)">
            <text:p/>
          </table:table-cell>
          <table:table-cell table:style-name="ce10" table:formula="of:=IF(ISNUMBER([.F882]);LEFT([.A882];[.F882]-1);&quot;&quot;)">
            <text:p/>
          </table:table-cell>
          <table:table-cell table:style-name="ce10" table:formula="of:=IF(ISNUMBER([.F882]);MID([.A882];[.F882]+1;999);&quot;&quot;)">
            <text:p/>
          </table:table-cell>
          <table:table-cell table:style-name="ce10" table:formula="of:=AND([.$A881]&lt;&gt;&quot;&quot;;[.$A882]&lt;&gt;&quot;&quot;)" office:value-type="float" office:value="0" calcext:value-type="float">
            <text:p>0</text:p>
          </table:table-cell>
          <table:table-cell table:style-name="ce10" table:formula="of:=IF(OR([.$A882]=&quot;&quot;;[.J881]=&quot;&quot;);&quot;&quot;;[.J881]+1)">
            <text:p/>
          </table:table-cell>
          <table:table-cell/>
          <table:table-cell table:style-name="ce10" table:formula="of:=IF([.I882];MATCH([.G882];OFFSET([.G$2];0;0;[.J882];1);0)=[.J882];&quot;&quot;)">
            <text:p/>
          </table:table-cell>
          <table:table-cell table:style-name="ce10" table:formula="of:=IF([.$I882];IF([.L882];[.M881]+1;[.M881]);&quot;&quot;)">
            <text:p/>
          </table:table-cell>
          <table:table-cell table:style-name="ce14" table:formula="of:=IF([.$I882];[.N881]+MATCH(1;OFFSET([.$L$2];[.N881];0;[.$K$2]-[.N88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83]);OFFSET([.$G$2];[.$N883]-1;0);&quot;&quot;)">
            <text:p/>
          </table:table-cell>
          <table:table-cell table:style-name="ce7" table:number-matrix-columns-spanned="1" table:number-matrix-rows-spanned="1" table:formula="of:=IF(ISNUMBER([.$N883]);COM.MICROSOFT.TEXTJOIN(&quot;;&quot;;1;IF(OFFSET([.$G$2];0;0;[.$K$2];1)=[.$C883];OFFSET([.$H$2];0;0;[.$K$2];1);&quot;&quot;));&quot;&quot;)">
            <text:p/>
          </table:table-cell>
          <table:table-cell/>
          <table:table-cell table:style-name="ce3" table:formula="of:=IF([.I883];SEARCH([.F$1];[.A883]);&quot;&quot;)">
            <text:p/>
          </table:table-cell>
          <table:table-cell table:style-name="ce10" table:formula="of:=IF(ISNUMBER([.F883]);LEFT([.A883];[.F883]-1);&quot;&quot;)">
            <text:p/>
          </table:table-cell>
          <table:table-cell table:style-name="ce10" table:formula="of:=IF(ISNUMBER([.F883]);MID([.A883];[.F883]+1;999);&quot;&quot;)">
            <text:p/>
          </table:table-cell>
          <table:table-cell table:style-name="ce10" table:formula="of:=AND([.$A882]&lt;&gt;&quot;&quot;;[.$A883]&lt;&gt;&quot;&quot;)" office:value-type="float" office:value="0" calcext:value-type="float">
            <text:p>0</text:p>
          </table:table-cell>
          <table:table-cell table:style-name="ce10" table:formula="of:=IF(OR([.$A883]=&quot;&quot;;[.J882]=&quot;&quot;);&quot;&quot;;[.J882]+1)">
            <text:p/>
          </table:table-cell>
          <table:table-cell/>
          <table:table-cell table:style-name="ce10" table:formula="of:=IF([.I883];MATCH([.G883];OFFSET([.G$2];0;0;[.J883];1);0)=[.J883];&quot;&quot;)">
            <text:p/>
          </table:table-cell>
          <table:table-cell table:style-name="ce10" table:formula="of:=IF([.$I883];IF([.L883];[.M882]+1;[.M882]);&quot;&quot;)">
            <text:p/>
          </table:table-cell>
          <table:table-cell table:style-name="ce14" table:formula="of:=IF([.$I883];[.N882]+MATCH(1;OFFSET([.$L$2];[.N882];0;[.$K$2]-[.N88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84]);OFFSET([.$G$2];[.$N884]-1;0);&quot;&quot;)">
            <text:p/>
          </table:table-cell>
          <table:table-cell table:style-name="ce7" table:number-matrix-columns-spanned="1" table:number-matrix-rows-spanned="1" table:formula="of:=IF(ISNUMBER([.$N884]);COM.MICROSOFT.TEXTJOIN(&quot;;&quot;;1;IF(OFFSET([.$G$2];0;0;[.$K$2];1)=[.$C884];OFFSET([.$H$2];0;0;[.$K$2];1);&quot;&quot;));&quot;&quot;)">
            <text:p/>
          </table:table-cell>
          <table:table-cell/>
          <table:table-cell table:style-name="ce3" table:formula="of:=IF([.I884];SEARCH([.F$1];[.A884]);&quot;&quot;)">
            <text:p/>
          </table:table-cell>
          <table:table-cell table:style-name="ce10" table:formula="of:=IF(ISNUMBER([.F884]);LEFT([.A884];[.F884]-1);&quot;&quot;)">
            <text:p/>
          </table:table-cell>
          <table:table-cell table:style-name="ce10" table:formula="of:=IF(ISNUMBER([.F884]);MID([.A884];[.F884]+1;999);&quot;&quot;)">
            <text:p/>
          </table:table-cell>
          <table:table-cell table:style-name="ce10" table:formula="of:=AND([.$A883]&lt;&gt;&quot;&quot;;[.$A884]&lt;&gt;&quot;&quot;)" office:value-type="float" office:value="0" calcext:value-type="float">
            <text:p>0</text:p>
          </table:table-cell>
          <table:table-cell table:style-name="ce10" table:formula="of:=IF(OR([.$A884]=&quot;&quot;;[.J883]=&quot;&quot;);&quot;&quot;;[.J883]+1)">
            <text:p/>
          </table:table-cell>
          <table:table-cell/>
          <table:table-cell table:style-name="ce10" table:formula="of:=IF([.I884];MATCH([.G884];OFFSET([.G$2];0;0;[.J884];1);0)=[.J884];&quot;&quot;)">
            <text:p/>
          </table:table-cell>
          <table:table-cell table:style-name="ce10" table:formula="of:=IF([.$I884];IF([.L884];[.M883]+1;[.M883]);&quot;&quot;)">
            <text:p/>
          </table:table-cell>
          <table:table-cell table:style-name="ce14" table:formula="of:=IF([.$I884];[.N883]+MATCH(1;OFFSET([.$L$2];[.N883];0;[.$K$2]-[.N88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85]);OFFSET([.$G$2];[.$N885]-1;0);&quot;&quot;)">
            <text:p/>
          </table:table-cell>
          <table:table-cell table:style-name="ce7" table:number-matrix-columns-spanned="1" table:number-matrix-rows-spanned="1" table:formula="of:=IF(ISNUMBER([.$N885]);COM.MICROSOFT.TEXTJOIN(&quot;;&quot;;1;IF(OFFSET([.$G$2];0;0;[.$K$2];1)=[.$C885];OFFSET([.$H$2];0;0;[.$K$2];1);&quot;&quot;));&quot;&quot;)">
            <text:p/>
          </table:table-cell>
          <table:table-cell/>
          <table:table-cell table:style-name="ce3" table:formula="of:=IF([.I885];SEARCH([.F$1];[.A885]);&quot;&quot;)">
            <text:p/>
          </table:table-cell>
          <table:table-cell table:style-name="ce10" table:formula="of:=IF(ISNUMBER([.F885]);LEFT([.A885];[.F885]-1);&quot;&quot;)">
            <text:p/>
          </table:table-cell>
          <table:table-cell table:style-name="ce10" table:formula="of:=IF(ISNUMBER([.F885]);MID([.A885];[.F885]+1;999);&quot;&quot;)">
            <text:p/>
          </table:table-cell>
          <table:table-cell table:style-name="ce10" table:formula="of:=AND([.$A884]&lt;&gt;&quot;&quot;;[.$A885]&lt;&gt;&quot;&quot;)" office:value-type="float" office:value="0" calcext:value-type="float">
            <text:p>0</text:p>
          </table:table-cell>
          <table:table-cell table:style-name="ce10" table:formula="of:=IF(OR([.$A885]=&quot;&quot;;[.J884]=&quot;&quot;);&quot;&quot;;[.J884]+1)">
            <text:p/>
          </table:table-cell>
          <table:table-cell/>
          <table:table-cell table:style-name="ce10" table:formula="of:=IF([.I885];MATCH([.G885];OFFSET([.G$2];0;0;[.J885];1);0)=[.J885];&quot;&quot;)">
            <text:p/>
          </table:table-cell>
          <table:table-cell table:style-name="ce10" table:formula="of:=IF([.$I885];IF([.L885];[.M884]+1;[.M884]);&quot;&quot;)">
            <text:p/>
          </table:table-cell>
          <table:table-cell table:style-name="ce14" table:formula="of:=IF([.$I885];[.N884]+MATCH(1;OFFSET([.$L$2];[.N884];0;[.$K$2]-[.N88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86]);OFFSET([.$G$2];[.$N886]-1;0);&quot;&quot;)">
            <text:p/>
          </table:table-cell>
          <table:table-cell table:style-name="ce7" table:number-matrix-columns-spanned="1" table:number-matrix-rows-spanned="1" table:formula="of:=IF(ISNUMBER([.$N886]);COM.MICROSOFT.TEXTJOIN(&quot;;&quot;;1;IF(OFFSET([.$G$2];0;0;[.$K$2];1)=[.$C886];OFFSET([.$H$2];0;0;[.$K$2];1);&quot;&quot;));&quot;&quot;)">
            <text:p/>
          </table:table-cell>
          <table:table-cell/>
          <table:table-cell table:style-name="ce3" table:formula="of:=IF([.I886];SEARCH([.F$1];[.A886]);&quot;&quot;)">
            <text:p/>
          </table:table-cell>
          <table:table-cell table:style-name="ce10" table:formula="of:=IF(ISNUMBER([.F886]);LEFT([.A886];[.F886]-1);&quot;&quot;)">
            <text:p/>
          </table:table-cell>
          <table:table-cell table:style-name="ce10" table:formula="of:=IF(ISNUMBER([.F886]);MID([.A886];[.F886]+1;999);&quot;&quot;)">
            <text:p/>
          </table:table-cell>
          <table:table-cell table:style-name="ce10" table:formula="of:=AND([.$A885]&lt;&gt;&quot;&quot;;[.$A886]&lt;&gt;&quot;&quot;)" office:value-type="float" office:value="0" calcext:value-type="float">
            <text:p>0</text:p>
          </table:table-cell>
          <table:table-cell table:style-name="ce10" table:formula="of:=IF(OR([.$A886]=&quot;&quot;;[.J885]=&quot;&quot;);&quot;&quot;;[.J885]+1)">
            <text:p/>
          </table:table-cell>
          <table:table-cell/>
          <table:table-cell table:style-name="ce10" table:formula="of:=IF([.I886];MATCH([.G886];OFFSET([.G$2];0;0;[.J886];1);0)=[.J886];&quot;&quot;)">
            <text:p/>
          </table:table-cell>
          <table:table-cell table:style-name="ce10" table:formula="of:=IF([.$I886];IF([.L886];[.M885]+1;[.M885]);&quot;&quot;)">
            <text:p/>
          </table:table-cell>
          <table:table-cell table:style-name="ce14" table:formula="of:=IF([.$I886];[.N885]+MATCH(1;OFFSET([.$L$2];[.N885];0;[.$K$2]-[.N88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87]);OFFSET([.$G$2];[.$N887]-1;0);&quot;&quot;)">
            <text:p/>
          </table:table-cell>
          <table:table-cell table:style-name="ce7" table:number-matrix-columns-spanned="1" table:number-matrix-rows-spanned="1" table:formula="of:=IF(ISNUMBER([.$N887]);COM.MICROSOFT.TEXTJOIN(&quot;;&quot;;1;IF(OFFSET([.$G$2];0;0;[.$K$2];1)=[.$C887];OFFSET([.$H$2];0;0;[.$K$2];1);&quot;&quot;));&quot;&quot;)">
            <text:p/>
          </table:table-cell>
          <table:table-cell/>
          <table:table-cell table:style-name="ce3" table:formula="of:=IF([.I887];SEARCH([.F$1];[.A887]);&quot;&quot;)">
            <text:p/>
          </table:table-cell>
          <table:table-cell table:style-name="ce10" table:formula="of:=IF(ISNUMBER([.F887]);LEFT([.A887];[.F887]-1);&quot;&quot;)">
            <text:p/>
          </table:table-cell>
          <table:table-cell table:style-name="ce10" table:formula="of:=IF(ISNUMBER([.F887]);MID([.A887];[.F887]+1;999);&quot;&quot;)">
            <text:p/>
          </table:table-cell>
          <table:table-cell table:style-name="ce10" table:formula="of:=AND([.$A886]&lt;&gt;&quot;&quot;;[.$A887]&lt;&gt;&quot;&quot;)" office:value-type="float" office:value="0" calcext:value-type="float">
            <text:p>0</text:p>
          </table:table-cell>
          <table:table-cell table:style-name="ce10" table:formula="of:=IF(OR([.$A887]=&quot;&quot;;[.J886]=&quot;&quot;);&quot;&quot;;[.J886]+1)">
            <text:p/>
          </table:table-cell>
          <table:table-cell/>
          <table:table-cell table:style-name="ce10" table:formula="of:=IF([.I887];MATCH([.G887];OFFSET([.G$2];0;0;[.J887];1);0)=[.J887];&quot;&quot;)">
            <text:p/>
          </table:table-cell>
          <table:table-cell table:style-name="ce10" table:formula="of:=IF([.$I887];IF([.L887];[.M886]+1;[.M886]);&quot;&quot;)">
            <text:p/>
          </table:table-cell>
          <table:table-cell table:style-name="ce14" table:formula="of:=IF([.$I887];[.N886]+MATCH(1;OFFSET([.$L$2];[.N886];0;[.$K$2]-[.N88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88]);OFFSET([.$G$2];[.$N888]-1;0);&quot;&quot;)">
            <text:p/>
          </table:table-cell>
          <table:table-cell table:style-name="ce7" table:number-matrix-columns-spanned="1" table:number-matrix-rows-spanned="1" table:formula="of:=IF(ISNUMBER([.$N888]);COM.MICROSOFT.TEXTJOIN(&quot;;&quot;;1;IF(OFFSET([.$G$2];0;0;[.$K$2];1)=[.$C888];OFFSET([.$H$2];0;0;[.$K$2];1);&quot;&quot;));&quot;&quot;)">
            <text:p/>
          </table:table-cell>
          <table:table-cell/>
          <table:table-cell table:style-name="ce3" table:formula="of:=IF([.I888];SEARCH([.F$1];[.A888]);&quot;&quot;)">
            <text:p/>
          </table:table-cell>
          <table:table-cell table:style-name="ce10" table:formula="of:=IF(ISNUMBER([.F888]);LEFT([.A888];[.F888]-1);&quot;&quot;)">
            <text:p/>
          </table:table-cell>
          <table:table-cell table:style-name="ce10" table:formula="of:=IF(ISNUMBER([.F888]);MID([.A888];[.F888]+1;999);&quot;&quot;)">
            <text:p/>
          </table:table-cell>
          <table:table-cell table:style-name="ce10" table:formula="of:=AND([.$A887]&lt;&gt;&quot;&quot;;[.$A888]&lt;&gt;&quot;&quot;)" office:value-type="float" office:value="0" calcext:value-type="float">
            <text:p>0</text:p>
          </table:table-cell>
          <table:table-cell table:style-name="ce10" table:formula="of:=IF(OR([.$A888]=&quot;&quot;;[.J887]=&quot;&quot;);&quot;&quot;;[.J887]+1)">
            <text:p/>
          </table:table-cell>
          <table:table-cell/>
          <table:table-cell table:style-name="ce10" table:formula="of:=IF([.I888];MATCH([.G888];OFFSET([.G$2];0;0;[.J888];1);0)=[.J888];&quot;&quot;)">
            <text:p/>
          </table:table-cell>
          <table:table-cell table:style-name="ce10" table:formula="of:=IF([.$I888];IF([.L888];[.M887]+1;[.M887]);&quot;&quot;)">
            <text:p/>
          </table:table-cell>
          <table:table-cell table:style-name="ce14" table:formula="of:=IF([.$I888];[.N887]+MATCH(1;OFFSET([.$L$2];[.N887];0;[.$K$2]-[.N88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89]);OFFSET([.$G$2];[.$N889]-1;0);&quot;&quot;)">
            <text:p/>
          </table:table-cell>
          <table:table-cell table:style-name="ce7" table:number-matrix-columns-spanned="1" table:number-matrix-rows-spanned="1" table:formula="of:=IF(ISNUMBER([.$N889]);COM.MICROSOFT.TEXTJOIN(&quot;;&quot;;1;IF(OFFSET([.$G$2];0;0;[.$K$2];1)=[.$C889];OFFSET([.$H$2];0;0;[.$K$2];1);&quot;&quot;));&quot;&quot;)">
            <text:p/>
          </table:table-cell>
          <table:table-cell/>
          <table:table-cell table:style-name="ce3" table:formula="of:=IF([.I889];SEARCH([.F$1];[.A889]);&quot;&quot;)">
            <text:p/>
          </table:table-cell>
          <table:table-cell table:style-name="ce10" table:formula="of:=IF(ISNUMBER([.F889]);LEFT([.A889];[.F889]-1);&quot;&quot;)">
            <text:p/>
          </table:table-cell>
          <table:table-cell table:style-name="ce10" table:formula="of:=IF(ISNUMBER([.F889]);MID([.A889];[.F889]+1;999);&quot;&quot;)">
            <text:p/>
          </table:table-cell>
          <table:table-cell table:style-name="ce10" table:formula="of:=AND([.$A888]&lt;&gt;&quot;&quot;;[.$A889]&lt;&gt;&quot;&quot;)" office:value-type="float" office:value="0" calcext:value-type="float">
            <text:p>0</text:p>
          </table:table-cell>
          <table:table-cell table:style-name="ce10" table:formula="of:=IF(OR([.$A889]=&quot;&quot;;[.J888]=&quot;&quot;);&quot;&quot;;[.J888]+1)">
            <text:p/>
          </table:table-cell>
          <table:table-cell/>
          <table:table-cell table:style-name="ce10" table:formula="of:=IF([.I889];MATCH([.G889];OFFSET([.G$2];0;0;[.J889];1);0)=[.J889];&quot;&quot;)">
            <text:p/>
          </table:table-cell>
          <table:table-cell table:style-name="ce10" table:formula="of:=IF([.$I889];IF([.L889];[.M888]+1;[.M888]);&quot;&quot;)">
            <text:p/>
          </table:table-cell>
          <table:table-cell table:style-name="ce14" table:formula="of:=IF([.$I889];[.N888]+MATCH(1;OFFSET([.$L$2];[.N888];0;[.$K$2]-[.N88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90]);OFFSET([.$G$2];[.$N890]-1;0);&quot;&quot;)">
            <text:p/>
          </table:table-cell>
          <table:table-cell table:style-name="ce7" table:number-matrix-columns-spanned="1" table:number-matrix-rows-spanned="1" table:formula="of:=IF(ISNUMBER([.$N890]);COM.MICROSOFT.TEXTJOIN(&quot;;&quot;;1;IF(OFFSET([.$G$2];0;0;[.$K$2];1)=[.$C890];OFFSET([.$H$2];0;0;[.$K$2];1);&quot;&quot;));&quot;&quot;)">
            <text:p/>
          </table:table-cell>
          <table:table-cell/>
          <table:table-cell table:style-name="ce3" table:formula="of:=IF([.I890];SEARCH([.F$1];[.A890]);&quot;&quot;)">
            <text:p/>
          </table:table-cell>
          <table:table-cell table:style-name="ce10" table:formula="of:=IF(ISNUMBER([.F890]);LEFT([.A890];[.F890]-1);&quot;&quot;)">
            <text:p/>
          </table:table-cell>
          <table:table-cell table:style-name="ce10" table:formula="of:=IF(ISNUMBER([.F890]);MID([.A890];[.F890]+1;999);&quot;&quot;)">
            <text:p/>
          </table:table-cell>
          <table:table-cell table:style-name="ce10" table:formula="of:=AND([.$A889]&lt;&gt;&quot;&quot;;[.$A890]&lt;&gt;&quot;&quot;)" office:value-type="float" office:value="0" calcext:value-type="float">
            <text:p>0</text:p>
          </table:table-cell>
          <table:table-cell table:style-name="ce10" table:formula="of:=IF(OR([.$A890]=&quot;&quot;;[.J889]=&quot;&quot;);&quot;&quot;;[.J889]+1)">
            <text:p/>
          </table:table-cell>
          <table:table-cell/>
          <table:table-cell table:style-name="ce10" table:formula="of:=IF([.I890];MATCH([.G890];OFFSET([.G$2];0;0;[.J890];1);0)=[.J890];&quot;&quot;)">
            <text:p/>
          </table:table-cell>
          <table:table-cell table:style-name="ce10" table:formula="of:=IF([.$I890];IF([.L890];[.M889]+1;[.M889]);&quot;&quot;)">
            <text:p/>
          </table:table-cell>
          <table:table-cell table:style-name="ce14" table:formula="of:=IF([.$I890];[.N889]+MATCH(1;OFFSET([.$L$2];[.N889];0;[.$K$2]-[.N88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91]);OFFSET([.$G$2];[.$N891]-1;0);&quot;&quot;)">
            <text:p/>
          </table:table-cell>
          <table:table-cell table:style-name="ce7" table:number-matrix-columns-spanned="1" table:number-matrix-rows-spanned="1" table:formula="of:=IF(ISNUMBER([.$N891]);COM.MICROSOFT.TEXTJOIN(&quot;;&quot;;1;IF(OFFSET([.$G$2];0;0;[.$K$2];1)=[.$C891];OFFSET([.$H$2];0;0;[.$K$2];1);&quot;&quot;));&quot;&quot;)">
            <text:p/>
          </table:table-cell>
          <table:table-cell/>
          <table:table-cell table:style-name="ce3" table:formula="of:=IF([.I891];SEARCH([.F$1];[.A891]);&quot;&quot;)">
            <text:p/>
          </table:table-cell>
          <table:table-cell table:style-name="ce10" table:formula="of:=IF(ISNUMBER([.F891]);LEFT([.A891];[.F891]-1);&quot;&quot;)">
            <text:p/>
          </table:table-cell>
          <table:table-cell table:style-name="ce10" table:formula="of:=IF(ISNUMBER([.F891]);MID([.A891];[.F891]+1;999);&quot;&quot;)">
            <text:p/>
          </table:table-cell>
          <table:table-cell table:style-name="ce10" table:formula="of:=AND([.$A890]&lt;&gt;&quot;&quot;;[.$A891]&lt;&gt;&quot;&quot;)" office:value-type="float" office:value="0" calcext:value-type="float">
            <text:p>0</text:p>
          </table:table-cell>
          <table:table-cell table:style-name="ce10" table:formula="of:=IF(OR([.$A891]=&quot;&quot;;[.J890]=&quot;&quot;);&quot;&quot;;[.J890]+1)">
            <text:p/>
          </table:table-cell>
          <table:table-cell/>
          <table:table-cell table:style-name="ce10" table:formula="of:=IF([.I891];MATCH([.G891];OFFSET([.G$2];0;0;[.J891];1);0)=[.J891];&quot;&quot;)">
            <text:p/>
          </table:table-cell>
          <table:table-cell table:style-name="ce10" table:formula="of:=IF([.$I891];IF([.L891];[.M890]+1;[.M890]);&quot;&quot;)">
            <text:p/>
          </table:table-cell>
          <table:table-cell table:style-name="ce14" table:formula="of:=IF([.$I891];[.N890]+MATCH(1;OFFSET([.$L$2];[.N890];0;[.$K$2]-[.N89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92]);OFFSET([.$G$2];[.$N892]-1;0);&quot;&quot;)">
            <text:p/>
          </table:table-cell>
          <table:table-cell table:style-name="ce7" table:number-matrix-columns-spanned="1" table:number-matrix-rows-spanned="1" table:formula="of:=IF(ISNUMBER([.$N892]);COM.MICROSOFT.TEXTJOIN(&quot;;&quot;;1;IF(OFFSET([.$G$2];0;0;[.$K$2];1)=[.$C892];OFFSET([.$H$2];0;0;[.$K$2];1);&quot;&quot;));&quot;&quot;)">
            <text:p/>
          </table:table-cell>
          <table:table-cell/>
          <table:table-cell table:style-name="ce3" table:formula="of:=IF([.I892];SEARCH([.F$1];[.A892]);&quot;&quot;)">
            <text:p/>
          </table:table-cell>
          <table:table-cell table:style-name="ce10" table:formula="of:=IF(ISNUMBER([.F892]);LEFT([.A892];[.F892]-1);&quot;&quot;)">
            <text:p/>
          </table:table-cell>
          <table:table-cell table:style-name="ce10" table:formula="of:=IF(ISNUMBER([.F892]);MID([.A892];[.F892]+1;999);&quot;&quot;)">
            <text:p/>
          </table:table-cell>
          <table:table-cell table:style-name="ce10" table:formula="of:=AND([.$A891]&lt;&gt;&quot;&quot;;[.$A892]&lt;&gt;&quot;&quot;)" office:value-type="float" office:value="0" calcext:value-type="float">
            <text:p>0</text:p>
          </table:table-cell>
          <table:table-cell table:style-name="ce10" table:formula="of:=IF(OR([.$A892]=&quot;&quot;;[.J891]=&quot;&quot;);&quot;&quot;;[.J891]+1)">
            <text:p/>
          </table:table-cell>
          <table:table-cell/>
          <table:table-cell table:style-name="ce10" table:formula="of:=IF([.I892];MATCH([.G892];OFFSET([.G$2];0;0;[.J892];1);0)=[.J892];&quot;&quot;)">
            <text:p/>
          </table:table-cell>
          <table:table-cell table:style-name="ce10" table:formula="of:=IF([.$I892];IF([.L892];[.M891]+1;[.M891]);&quot;&quot;)">
            <text:p/>
          </table:table-cell>
          <table:table-cell table:style-name="ce14" table:formula="of:=IF([.$I892];[.N891]+MATCH(1;OFFSET([.$L$2];[.N891];0;[.$K$2]-[.N89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93]);OFFSET([.$G$2];[.$N893]-1;0);&quot;&quot;)">
            <text:p/>
          </table:table-cell>
          <table:table-cell table:style-name="ce7" table:number-matrix-columns-spanned="1" table:number-matrix-rows-spanned="1" table:formula="of:=IF(ISNUMBER([.$N893]);COM.MICROSOFT.TEXTJOIN(&quot;;&quot;;1;IF(OFFSET([.$G$2];0;0;[.$K$2];1)=[.$C893];OFFSET([.$H$2];0;0;[.$K$2];1);&quot;&quot;));&quot;&quot;)">
            <text:p/>
          </table:table-cell>
          <table:table-cell/>
          <table:table-cell table:style-name="ce3" table:formula="of:=IF([.I893];SEARCH([.F$1];[.A893]);&quot;&quot;)">
            <text:p/>
          </table:table-cell>
          <table:table-cell table:style-name="ce10" table:formula="of:=IF(ISNUMBER([.F893]);LEFT([.A893];[.F893]-1);&quot;&quot;)">
            <text:p/>
          </table:table-cell>
          <table:table-cell table:style-name="ce10" table:formula="of:=IF(ISNUMBER([.F893]);MID([.A893];[.F893]+1;999);&quot;&quot;)">
            <text:p/>
          </table:table-cell>
          <table:table-cell table:style-name="ce10" table:formula="of:=AND([.$A892]&lt;&gt;&quot;&quot;;[.$A893]&lt;&gt;&quot;&quot;)" office:value-type="float" office:value="0" calcext:value-type="float">
            <text:p>0</text:p>
          </table:table-cell>
          <table:table-cell table:style-name="ce10" table:formula="of:=IF(OR([.$A893]=&quot;&quot;;[.J892]=&quot;&quot;);&quot;&quot;;[.J892]+1)">
            <text:p/>
          </table:table-cell>
          <table:table-cell/>
          <table:table-cell table:style-name="ce10" table:formula="of:=IF([.I893];MATCH([.G893];OFFSET([.G$2];0;0;[.J893];1);0)=[.J893];&quot;&quot;)">
            <text:p/>
          </table:table-cell>
          <table:table-cell table:style-name="ce10" table:formula="of:=IF([.$I893];IF([.L893];[.M892]+1;[.M892]);&quot;&quot;)">
            <text:p/>
          </table:table-cell>
          <table:table-cell table:style-name="ce14" table:formula="of:=IF([.$I893];[.N892]+MATCH(1;OFFSET([.$L$2];[.N892];0;[.$K$2]-[.N89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94]);OFFSET([.$G$2];[.$N894]-1;0);&quot;&quot;)">
            <text:p/>
          </table:table-cell>
          <table:table-cell table:style-name="ce7" table:number-matrix-columns-spanned="1" table:number-matrix-rows-spanned="1" table:formula="of:=IF(ISNUMBER([.$N894]);COM.MICROSOFT.TEXTJOIN(&quot;;&quot;;1;IF(OFFSET([.$G$2];0;0;[.$K$2];1)=[.$C894];OFFSET([.$H$2];0;0;[.$K$2];1);&quot;&quot;));&quot;&quot;)">
            <text:p/>
          </table:table-cell>
          <table:table-cell/>
          <table:table-cell table:style-name="ce3" table:formula="of:=IF([.I894];SEARCH([.F$1];[.A894]);&quot;&quot;)">
            <text:p/>
          </table:table-cell>
          <table:table-cell table:style-name="ce10" table:formula="of:=IF(ISNUMBER([.F894]);LEFT([.A894];[.F894]-1);&quot;&quot;)">
            <text:p/>
          </table:table-cell>
          <table:table-cell table:style-name="ce10" table:formula="of:=IF(ISNUMBER([.F894]);MID([.A894];[.F894]+1;999);&quot;&quot;)">
            <text:p/>
          </table:table-cell>
          <table:table-cell table:style-name="ce10" table:formula="of:=AND([.$A893]&lt;&gt;&quot;&quot;;[.$A894]&lt;&gt;&quot;&quot;)" office:value-type="float" office:value="0" calcext:value-type="float">
            <text:p>0</text:p>
          </table:table-cell>
          <table:table-cell table:style-name="ce10" table:formula="of:=IF(OR([.$A894]=&quot;&quot;;[.J893]=&quot;&quot;);&quot;&quot;;[.J893]+1)">
            <text:p/>
          </table:table-cell>
          <table:table-cell/>
          <table:table-cell table:style-name="ce10" table:formula="of:=IF([.I894];MATCH([.G894];OFFSET([.G$2];0;0;[.J894];1);0)=[.J894];&quot;&quot;)">
            <text:p/>
          </table:table-cell>
          <table:table-cell table:style-name="ce10" table:formula="of:=IF([.$I894];IF([.L894];[.M893]+1;[.M893]);&quot;&quot;)">
            <text:p/>
          </table:table-cell>
          <table:table-cell table:style-name="ce14" table:formula="of:=IF([.$I894];[.N893]+MATCH(1;OFFSET([.$L$2];[.N893];0;[.$K$2]-[.N89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95]);OFFSET([.$G$2];[.$N895]-1;0);&quot;&quot;)">
            <text:p/>
          </table:table-cell>
          <table:table-cell table:style-name="ce7" table:number-matrix-columns-spanned="1" table:number-matrix-rows-spanned="1" table:formula="of:=IF(ISNUMBER([.$N895]);COM.MICROSOFT.TEXTJOIN(&quot;;&quot;;1;IF(OFFSET([.$G$2];0;0;[.$K$2];1)=[.$C895];OFFSET([.$H$2];0;0;[.$K$2];1);&quot;&quot;));&quot;&quot;)">
            <text:p/>
          </table:table-cell>
          <table:table-cell/>
          <table:table-cell table:style-name="ce3" table:formula="of:=IF([.I895];SEARCH([.F$1];[.A895]);&quot;&quot;)">
            <text:p/>
          </table:table-cell>
          <table:table-cell table:style-name="ce10" table:formula="of:=IF(ISNUMBER([.F895]);LEFT([.A895];[.F895]-1);&quot;&quot;)">
            <text:p/>
          </table:table-cell>
          <table:table-cell table:style-name="ce10" table:formula="of:=IF(ISNUMBER([.F895]);MID([.A895];[.F895]+1;999);&quot;&quot;)">
            <text:p/>
          </table:table-cell>
          <table:table-cell table:style-name="ce10" table:formula="of:=AND([.$A894]&lt;&gt;&quot;&quot;;[.$A895]&lt;&gt;&quot;&quot;)" office:value-type="float" office:value="0" calcext:value-type="float">
            <text:p>0</text:p>
          </table:table-cell>
          <table:table-cell table:style-name="ce10" table:formula="of:=IF(OR([.$A895]=&quot;&quot;;[.J894]=&quot;&quot;);&quot;&quot;;[.J894]+1)">
            <text:p/>
          </table:table-cell>
          <table:table-cell/>
          <table:table-cell table:style-name="ce10" table:formula="of:=IF([.I895];MATCH([.G895];OFFSET([.G$2];0;0;[.J895];1);0)=[.J895];&quot;&quot;)">
            <text:p/>
          </table:table-cell>
          <table:table-cell table:style-name="ce10" table:formula="of:=IF([.$I895];IF([.L895];[.M894]+1;[.M894]);&quot;&quot;)">
            <text:p/>
          </table:table-cell>
          <table:table-cell table:style-name="ce14" table:formula="of:=IF([.$I895];[.N894]+MATCH(1;OFFSET([.$L$2];[.N894];0;[.$K$2]-[.N89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96]);OFFSET([.$G$2];[.$N896]-1;0);&quot;&quot;)">
            <text:p/>
          </table:table-cell>
          <table:table-cell table:style-name="ce7" table:number-matrix-columns-spanned="1" table:number-matrix-rows-spanned="1" table:formula="of:=IF(ISNUMBER([.$N896]);COM.MICROSOFT.TEXTJOIN(&quot;;&quot;;1;IF(OFFSET([.$G$2];0;0;[.$K$2];1)=[.$C896];OFFSET([.$H$2];0;0;[.$K$2];1);&quot;&quot;));&quot;&quot;)">
            <text:p/>
          </table:table-cell>
          <table:table-cell/>
          <table:table-cell table:style-name="ce3" table:formula="of:=IF([.I896];SEARCH([.F$1];[.A896]);&quot;&quot;)">
            <text:p/>
          </table:table-cell>
          <table:table-cell table:style-name="ce10" table:formula="of:=IF(ISNUMBER([.F896]);LEFT([.A896];[.F896]-1);&quot;&quot;)">
            <text:p/>
          </table:table-cell>
          <table:table-cell table:style-name="ce10" table:formula="of:=IF(ISNUMBER([.F896]);MID([.A896];[.F896]+1;999);&quot;&quot;)">
            <text:p/>
          </table:table-cell>
          <table:table-cell table:style-name="ce10" table:formula="of:=AND([.$A895]&lt;&gt;&quot;&quot;;[.$A896]&lt;&gt;&quot;&quot;)" office:value-type="float" office:value="0" calcext:value-type="float">
            <text:p>0</text:p>
          </table:table-cell>
          <table:table-cell table:style-name="ce10" table:formula="of:=IF(OR([.$A896]=&quot;&quot;;[.J895]=&quot;&quot;);&quot;&quot;;[.J895]+1)">
            <text:p/>
          </table:table-cell>
          <table:table-cell/>
          <table:table-cell table:style-name="ce10" table:formula="of:=IF([.I896];MATCH([.G896];OFFSET([.G$2];0;0;[.J896];1);0)=[.J896];&quot;&quot;)">
            <text:p/>
          </table:table-cell>
          <table:table-cell table:style-name="ce10" table:formula="of:=IF([.$I896];IF([.L896];[.M895]+1;[.M895]);&quot;&quot;)">
            <text:p/>
          </table:table-cell>
          <table:table-cell table:style-name="ce14" table:formula="of:=IF([.$I896];[.N895]+MATCH(1;OFFSET([.$L$2];[.N895];0;[.$K$2]-[.N89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97]);OFFSET([.$G$2];[.$N897]-1;0);&quot;&quot;)">
            <text:p/>
          </table:table-cell>
          <table:table-cell table:style-name="ce7" table:number-matrix-columns-spanned="1" table:number-matrix-rows-spanned="1" table:formula="of:=IF(ISNUMBER([.$N897]);COM.MICROSOFT.TEXTJOIN(&quot;;&quot;;1;IF(OFFSET([.$G$2];0;0;[.$K$2];1)=[.$C897];OFFSET([.$H$2];0;0;[.$K$2];1);&quot;&quot;));&quot;&quot;)">
            <text:p/>
          </table:table-cell>
          <table:table-cell/>
          <table:table-cell table:style-name="ce3" table:formula="of:=IF([.I897];SEARCH([.F$1];[.A897]);&quot;&quot;)">
            <text:p/>
          </table:table-cell>
          <table:table-cell table:style-name="ce10" table:formula="of:=IF(ISNUMBER([.F897]);LEFT([.A897];[.F897]-1);&quot;&quot;)">
            <text:p/>
          </table:table-cell>
          <table:table-cell table:style-name="ce10" table:formula="of:=IF(ISNUMBER([.F897]);MID([.A897];[.F897]+1;999);&quot;&quot;)">
            <text:p/>
          </table:table-cell>
          <table:table-cell table:style-name="ce10" table:formula="of:=AND([.$A896]&lt;&gt;&quot;&quot;;[.$A897]&lt;&gt;&quot;&quot;)" office:value-type="float" office:value="0" calcext:value-type="float">
            <text:p>0</text:p>
          </table:table-cell>
          <table:table-cell table:style-name="ce10" table:formula="of:=IF(OR([.$A897]=&quot;&quot;;[.J896]=&quot;&quot;);&quot;&quot;;[.J896]+1)">
            <text:p/>
          </table:table-cell>
          <table:table-cell/>
          <table:table-cell table:style-name="ce10" table:formula="of:=IF([.I897];MATCH([.G897];OFFSET([.G$2];0;0;[.J897];1);0)=[.J897];&quot;&quot;)">
            <text:p/>
          </table:table-cell>
          <table:table-cell table:style-name="ce10" table:formula="of:=IF([.$I897];IF([.L897];[.M896]+1;[.M896]);&quot;&quot;)">
            <text:p/>
          </table:table-cell>
          <table:table-cell table:style-name="ce14" table:formula="of:=IF([.$I897];[.N896]+MATCH(1;OFFSET([.$L$2];[.N896];0;[.$K$2]-[.N89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98]);OFFSET([.$G$2];[.$N898]-1;0);&quot;&quot;)">
            <text:p/>
          </table:table-cell>
          <table:table-cell table:style-name="ce7" table:number-matrix-columns-spanned="1" table:number-matrix-rows-spanned="1" table:formula="of:=IF(ISNUMBER([.$N898]);COM.MICROSOFT.TEXTJOIN(&quot;;&quot;;1;IF(OFFSET([.$G$2];0;0;[.$K$2];1)=[.$C898];OFFSET([.$H$2];0;0;[.$K$2];1);&quot;&quot;));&quot;&quot;)">
            <text:p/>
          </table:table-cell>
          <table:table-cell/>
          <table:table-cell table:style-name="ce3" table:formula="of:=IF([.I898];SEARCH([.F$1];[.A898]);&quot;&quot;)">
            <text:p/>
          </table:table-cell>
          <table:table-cell table:style-name="ce10" table:formula="of:=IF(ISNUMBER([.F898]);LEFT([.A898];[.F898]-1);&quot;&quot;)">
            <text:p/>
          </table:table-cell>
          <table:table-cell table:style-name="ce10" table:formula="of:=IF(ISNUMBER([.F898]);MID([.A898];[.F898]+1;999);&quot;&quot;)">
            <text:p/>
          </table:table-cell>
          <table:table-cell table:style-name="ce10" table:formula="of:=AND([.$A897]&lt;&gt;&quot;&quot;;[.$A898]&lt;&gt;&quot;&quot;)" office:value-type="float" office:value="0" calcext:value-type="float">
            <text:p>0</text:p>
          </table:table-cell>
          <table:table-cell table:style-name="ce10" table:formula="of:=IF(OR([.$A898]=&quot;&quot;;[.J897]=&quot;&quot;);&quot;&quot;;[.J897]+1)">
            <text:p/>
          </table:table-cell>
          <table:table-cell/>
          <table:table-cell table:style-name="ce10" table:formula="of:=IF([.I898];MATCH([.G898];OFFSET([.G$2];0;0;[.J898];1);0)=[.J898];&quot;&quot;)">
            <text:p/>
          </table:table-cell>
          <table:table-cell table:style-name="ce10" table:formula="of:=IF([.$I898];IF([.L898];[.M897]+1;[.M897]);&quot;&quot;)">
            <text:p/>
          </table:table-cell>
          <table:table-cell table:style-name="ce14" table:formula="of:=IF([.$I898];[.N897]+MATCH(1;OFFSET([.$L$2];[.N897];0;[.$K$2]-[.N89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899]);OFFSET([.$G$2];[.$N899]-1;0);&quot;&quot;)">
            <text:p/>
          </table:table-cell>
          <table:table-cell table:style-name="ce7" table:number-matrix-columns-spanned="1" table:number-matrix-rows-spanned="1" table:formula="of:=IF(ISNUMBER([.$N899]);COM.MICROSOFT.TEXTJOIN(&quot;;&quot;;1;IF(OFFSET([.$G$2];0;0;[.$K$2];1)=[.$C899];OFFSET([.$H$2];0;0;[.$K$2];1);&quot;&quot;));&quot;&quot;)">
            <text:p/>
          </table:table-cell>
          <table:table-cell/>
          <table:table-cell table:style-name="ce3" table:formula="of:=IF([.I899];SEARCH([.F$1];[.A899]);&quot;&quot;)">
            <text:p/>
          </table:table-cell>
          <table:table-cell table:style-name="ce10" table:formula="of:=IF(ISNUMBER([.F899]);LEFT([.A899];[.F899]-1);&quot;&quot;)">
            <text:p/>
          </table:table-cell>
          <table:table-cell table:style-name="ce10" table:formula="of:=IF(ISNUMBER([.F899]);MID([.A899];[.F899]+1;999);&quot;&quot;)">
            <text:p/>
          </table:table-cell>
          <table:table-cell table:style-name="ce10" table:formula="of:=AND([.$A898]&lt;&gt;&quot;&quot;;[.$A899]&lt;&gt;&quot;&quot;)" office:value-type="float" office:value="0" calcext:value-type="float">
            <text:p>0</text:p>
          </table:table-cell>
          <table:table-cell table:style-name="ce10" table:formula="of:=IF(OR([.$A899]=&quot;&quot;;[.J898]=&quot;&quot;);&quot;&quot;;[.J898]+1)">
            <text:p/>
          </table:table-cell>
          <table:table-cell/>
          <table:table-cell table:style-name="ce10" table:formula="of:=IF([.I899];MATCH([.G899];OFFSET([.G$2];0;0;[.J899];1);0)=[.J899];&quot;&quot;)">
            <text:p/>
          </table:table-cell>
          <table:table-cell table:style-name="ce10" table:formula="of:=IF([.$I899];IF([.L899];[.M898]+1;[.M898]);&quot;&quot;)">
            <text:p/>
          </table:table-cell>
          <table:table-cell table:style-name="ce14" table:formula="of:=IF([.$I899];[.N898]+MATCH(1;OFFSET([.$L$2];[.N898];0;[.$K$2]-[.N89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00]);OFFSET([.$G$2];[.$N900]-1;0);&quot;&quot;)">
            <text:p/>
          </table:table-cell>
          <table:table-cell table:style-name="ce7" table:number-matrix-columns-spanned="1" table:number-matrix-rows-spanned="1" table:formula="of:=IF(ISNUMBER([.$N900]);COM.MICROSOFT.TEXTJOIN(&quot;;&quot;;1;IF(OFFSET([.$G$2];0;0;[.$K$2];1)=[.$C900];OFFSET([.$H$2];0;0;[.$K$2];1);&quot;&quot;));&quot;&quot;)">
            <text:p/>
          </table:table-cell>
          <table:table-cell/>
          <table:table-cell table:style-name="ce3" table:formula="of:=IF([.I900];SEARCH([.F$1];[.A900]);&quot;&quot;)">
            <text:p/>
          </table:table-cell>
          <table:table-cell table:style-name="ce10" table:formula="of:=IF(ISNUMBER([.F900]);LEFT([.A900];[.F900]-1);&quot;&quot;)">
            <text:p/>
          </table:table-cell>
          <table:table-cell table:style-name="ce10" table:formula="of:=IF(ISNUMBER([.F900]);MID([.A900];[.F900]+1;999);&quot;&quot;)">
            <text:p/>
          </table:table-cell>
          <table:table-cell table:style-name="ce10" table:formula="of:=AND([.$A899]&lt;&gt;&quot;&quot;;[.$A900]&lt;&gt;&quot;&quot;)" office:value-type="float" office:value="0" calcext:value-type="float">
            <text:p>0</text:p>
          </table:table-cell>
          <table:table-cell table:style-name="ce10" table:formula="of:=IF(OR([.$A900]=&quot;&quot;;[.J899]=&quot;&quot;);&quot;&quot;;[.J899]+1)">
            <text:p/>
          </table:table-cell>
          <table:table-cell/>
          <table:table-cell table:style-name="ce10" table:formula="of:=IF([.I900];MATCH([.G900];OFFSET([.G$2];0;0;[.J900];1);0)=[.J900];&quot;&quot;)">
            <text:p/>
          </table:table-cell>
          <table:table-cell table:style-name="ce10" table:formula="of:=IF([.$I900];IF([.L900];[.M899]+1;[.M899]);&quot;&quot;)">
            <text:p/>
          </table:table-cell>
          <table:table-cell table:style-name="ce14" table:formula="of:=IF([.$I900];[.N899]+MATCH(1;OFFSET([.$L$2];[.N899];0;[.$K$2]-[.N89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01]);OFFSET([.$G$2];[.$N901]-1;0);&quot;&quot;)">
            <text:p/>
          </table:table-cell>
          <table:table-cell table:style-name="ce7" table:number-matrix-columns-spanned="1" table:number-matrix-rows-spanned="1" table:formula="of:=IF(ISNUMBER([.$N901]);COM.MICROSOFT.TEXTJOIN(&quot;;&quot;;1;IF(OFFSET([.$G$2];0;0;[.$K$2];1)=[.$C901];OFFSET([.$H$2];0;0;[.$K$2];1);&quot;&quot;));&quot;&quot;)">
            <text:p/>
          </table:table-cell>
          <table:table-cell/>
          <table:table-cell table:style-name="ce3" table:formula="of:=IF([.I901];SEARCH([.F$1];[.A901]);&quot;&quot;)">
            <text:p/>
          </table:table-cell>
          <table:table-cell table:style-name="ce10" table:formula="of:=IF(ISNUMBER([.F901]);LEFT([.A901];[.F901]-1);&quot;&quot;)">
            <text:p/>
          </table:table-cell>
          <table:table-cell table:style-name="ce10" table:formula="of:=IF(ISNUMBER([.F901]);MID([.A901];[.F901]+1;999);&quot;&quot;)">
            <text:p/>
          </table:table-cell>
          <table:table-cell table:style-name="ce10" table:formula="of:=AND([.$A900]&lt;&gt;&quot;&quot;;[.$A901]&lt;&gt;&quot;&quot;)" office:value-type="float" office:value="0" calcext:value-type="float">
            <text:p>0</text:p>
          </table:table-cell>
          <table:table-cell table:style-name="ce10" table:formula="of:=IF(OR([.$A901]=&quot;&quot;;[.J900]=&quot;&quot;);&quot;&quot;;[.J900]+1)">
            <text:p/>
          </table:table-cell>
          <table:table-cell/>
          <table:table-cell table:style-name="ce10" table:formula="of:=IF([.I901];MATCH([.G901];OFFSET([.G$2];0;0;[.J901];1);0)=[.J901];&quot;&quot;)">
            <text:p/>
          </table:table-cell>
          <table:table-cell table:style-name="ce10" table:formula="of:=IF([.$I901];IF([.L901];[.M900]+1;[.M900]);&quot;&quot;)">
            <text:p/>
          </table:table-cell>
          <table:table-cell table:style-name="ce14" table:formula="of:=IF([.$I901];[.N900]+MATCH(1;OFFSET([.$L$2];[.N900];0;[.$K$2]-[.N90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02]);OFFSET([.$G$2];[.$N902]-1;0);&quot;&quot;)">
            <text:p/>
          </table:table-cell>
          <table:table-cell table:style-name="ce7" table:number-matrix-columns-spanned="1" table:number-matrix-rows-spanned="1" table:formula="of:=IF(ISNUMBER([.$N902]);COM.MICROSOFT.TEXTJOIN(&quot;;&quot;;1;IF(OFFSET([.$G$2];0;0;[.$K$2];1)=[.$C902];OFFSET([.$H$2];0;0;[.$K$2];1);&quot;&quot;));&quot;&quot;)">
            <text:p/>
          </table:table-cell>
          <table:table-cell/>
          <table:table-cell table:style-name="ce3" table:formula="of:=IF([.I902];SEARCH([.F$1];[.A902]);&quot;&quot;)">
            <text:p/>
          </table:table-cell>
          <table:table-cell table:style-name="ce10" table:formula="of:=IF(ISNUMBER([.F902]);LEFT([.A902];[.F902]-1);&quot;&quot;)">
            <text:p/>
          </table:table-cell>
          <table:table-cell table:style-name="ce10" table:formula="of:=IF(ISNUMBER([.F902]);MID([.A902];[.F902]+1;999);&quot;&quot;)">
            <text:p/>
          </table:table-cell>
          <table:table-cell table:style-name="ce10" table:formula="of:=AND([.$A901]&lt;&gt;&quot;&quot;;[.$A902]&lt;&gt;&quot;&quot;)" office:value-type="float" office:value="0" calcext:value-type="float">
            <text:p>0</text:p>
          </table:table-cell>
          <table:table-cell table:style-name="ce10" table:formula="of:=IF(OR([.$A902]=&quot;&quot;;[.J901]=&quot;&quot;);&quot;&quot;;[.J901]+1)">
            <text:p/>
          </table:table-cell>
          <table:table-cell/>
          <table:table-cell table:style-name="ce10" table:formula="of:=IF([.I902];MATCH([.G902];OFFSET([.G$2];0;0;[.J902];1);0)=[.J902];&quot;&quot;)">
            <text:p/>
          </table:table-cell>
          <table:table-cell table:style-name="ce10" table:formula="of:=IF([.$I902];IF([.L902];[.M901]+1;[.M901]);&quot;&quot;)">
            <text:p/>
          </table:table-cell>
          <table:table-cell table:style-name="ce14" table:formula="of:=IF([.$I902];[.N901]+MATCH(1;OFFSET([.$L$2];[.N901];0;[.$K$2]-[.N90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03]);OFFSET([.$G$2];[.$N903]-1;0);&quot;&quot;)">
            <text:p/>
          </table:table-cell>
          <table:table-cell table:style-name="ce7" table:number-matrix-columns-spanned="1" table:number-matrix-rows-spanned="1" table:formula="of:=IF(ISNUMBER([.$N903]);COM.MICROSOFT.TEXTJOIN(&quot;;&quot;;1;IF(OFFSET([.$G$2];0;0;[.$K$2];1)=[.$C903];OFFSET([.$H$2];0;0;[.$K$2];1);&quot;&quot;));&quot;&quot;)">
            <text:p/>
          </table:table-cell>
          <table:table-cell/>
          <table:table-cell table:style-name="ce3" table:formula="of:=IF([.I903];SEARCH([.F$1];[.A903]);&quot;&quot;)">
            <text:p/>
          </table:table-cell>
          <table:table-cell table:style-name="ce10" table:formula="of:=IF(ISNUMBER([.F903]);LEFT([.A903];[.F903]-1);&quot;&quot;)">
            <text:p/>
          </table:table-cell>
          <table:table-cell table:style-name="ce10" table:formula="of:=IF(ISNUMBER([.F903]);MID([.A903];[.F903]+1;999);&quot;&quot;)">
            <text:p/>
          </table:table-cell>
          <table:table-cell table:style-name="ce10" table:formula="of:=AND([.$A902]&lt;&gt;&quot;&quot;;[.$A903]&lt;&gt;&quot;&quot;)" office:value-type="float" office:value="0" calcext:value-type="float">
            <text:p>0</text:p>
          </table:table-cell>
          <table:table-cell table:style-name="ce10" table:formula="of:=IF(OR([.$A903]=&quot;&quot;;[.J902]=&quot;&quot;);&quot;&quot;;[.J902]+1)">
            <text:p/>
          </table:table-cell>
          <table:table-cell/>
          <table:table-cell table:style-name="ce10" table:formula="of:=IF([.I903];MATCH([.G903];OFFSET([.G$2];0;0;[.J903];1);0)=[.J903];&quot;&quot;)">
            <text:p/>
          </table:table-cell>
          <table:table-cell table:style-name="ce10" table:formula="of:=IF([.$I903];IF([.L903];[.M902]+1;[.M902]);&quot;&quot;)">
            <text:p/>
          </table:table-cell>
          <table:table-cell table:style-name="ce14" table:formula="of:=IF([.$I903];[.N902]+MATCH(1;OFFSET([.$L$2];[.N902];0;[.$K$2]-[.N90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04]);OFFSET([.$G$2];[.$N904]-1;0);&quot;&quot;)">
            <text:p/>
          </table:table-cell>
          <table:table-cell table:style-name="ce7" table:number-matrix-columns-spanned="1" table:number-matrix-rows-spanned="1" table:formula="of:=IF(ISNUMBER([.$N904]);COM.MICROSOFT.TEXTJOIN(&quot;;&quot;;1;IF(OFFSET([.$G$2];0;0;[.$K$2];1)=[.$C904];OFFSET([.$H$2];0;0;[.$K$2];1);&quot;&quot;));&quot;&quot;)">
            <text:p/>
          </table:table-cell>
          <table:table-cell/>
          <table:table-cell table:style-name="ce3" table:formula="of:=IF([.I904];SEARCH([.F$1];[.A904]);&quot;&quot;)">
            <text:p/>
          </table:table-cell>
          <table:table-cell table:style-name="ce10" table:formula="of:=IF(ISNUMBER([.F904]);LEFT([.A904];[.F904]-1);&quot;&quot;)">
            <text:p/>
          </table:table-cell>
          <table:table-cell table:style-name="ce10" table:formula="of:=IF(ISNUMBER([.F904]);MID([.A904];[.F904]+1;999);&quot;&quot;)">
            <text:p/>
          </table:table-cell>
          <table:table-cell table:style-name="ce10" table:formula="of:=AND([.$A903]&lt;&gt;&quot;&quot;;[.$A904]&lt;&gt;&quot;&quot;)" office:value-type="float" office:value="0" calcext:value-type="float">
            <text:p>0</text:p>
          </table:table-cell>
          <table:table-cell table:style-name="ce10" table:formula="of:=IF(OR([.$A904]=&quot;&quot;;[.J903]=&quot;&quot;);&quot;&quot;;[.J903]+1)">
            <text:p/>
          </table:table-cell>
          <table:table-cell/>
          <table:table-cell table:style-name="ce10" table:formula="of:=IF([.I904];MATCH([.G904];OFFSET([.G$2];0;0;[.J904];1);0)=[.J904];&quot;&quot;)">
            <text:p/>
          </table:table-cell>
          <table:table-cell table:style-name="ce10" table:formula="of:=IF([.$I904];IF([.L904];[.M903]+1;[.M903]);&quot;&quot;)">
            <text:p/>
          </table:table-cell>
          <table:table-cell table:style-name="ce14" table:formula="of:=IF([.$I904];[.N903]+MATCH(1;OFFSET([.$L$2];[.N903];0;[.$K$2]-[.N90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05]);OFFSET([.$G$2];[.$N905]-1;0);&quot;&quot;)">
            <text:p/>
          </table:table-cell>
          <table:table-cell table:style-name="ce7" table:number-matrix-columns-spanned="1" table:number-matrix-rows-spanned="1" table:formula="of:=IF(ISNUMBER([.$N905]);COM.MICROSOFT.TEXTJOIN(&quot;;&quot;;1;IF(OFFSET([.$G$2];0;0;[.$K$2];1)=[.$C905];OFFSET([.$H$2];0;0;[.$K$2];1);&quot;&quot;));&quot;&quot;)">
            <text:p/>
          </table:table-cell>
          <table:table-cell/>
          <table:table-cell table:style-name="ce3" table:formula="of:=IF([.I905];SEARCH([.F$1];[.A905]);&quot;&quot;)">
            <text:p/>
          </table:table-cell>
          <table:table-cell table:style-name="ce10" table:formula="of:=IF(ISNUMBER([.F905]);LEFT([.A905];[.F905]-1);&quot;&quot;)">
            <text:p/>
          </table:table-cell>
          <table:table-cell table:style-name="ce10" table:formula="of:=IF(ISNUMBER([.F905]);MID([.A905];[.F905]+1;999);&quot;&quot;)">
            <text:p/>
          </table:table-cell>
          <table:table-cell table:style-name="ce10" table:formula="of:=AND([.$A904]&lt;&gt;&quot;&quot;;[.$A905]&lt;&gt;&quot;&quot;)" office:value-type="float" office:value="0" calcext:value-type="float">
            <text:p>0</text:p>
          </table:table-cell>
          <table:table-cell table:style-name="ce10" table:formula="of:=IF(OR([.$A905]=&quot;&quot;;[.J904]=&quot;&quot;);&quot;&quot;;[.J904]+1)">
            <text:p/>
          </table:table-cell>
          <table:table-cell/>
          <table:table-cell table:style-name="ce10" table:formula="of:=IF([.I905];MATCH([.G905];OFFSET([.G$2];0;0;[.J905];1);0)=[.J905];&quot;&quot;)">
            <text:p/>
          </table:table-cell>
          <table:table-cell table:style-name="ce10" table:formula="of:=IF([.$I905];IF([.L905];[.M904]+1;[.M904]);&quot;&quot;)">
            <text:p/>
          </table:table-cell>
          <table:table-cell table:style-name="ce14" table:formula="of:=IF([.$I905];[.N904]+MATCH(1;OFFSET([.$L$2];[.N904];0;[.$K$2]-[.N90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06]);OFFSET([.$G$2];[.$N906]-1;0);&quot;&quot;)">
            <text:p/>
          </table:table-cell>
          <table:table-cell table:style-name="ce7" table:number-matrix-columns-spanned="1" table:number-matrix-rows-spanned="1" table:formula="of:=IF(ISNUMBER([.$N906]);COM.MICROSOFT.TEXTJOIN(&quot;;&quot;;1;IF(OFFSET([.$G$2];0;0;[.$K$2];1)=[.$C906];OFFSET([.$H$2];0;0;[.$K$2];1);&quot;&quot;));&quot;&quot;)">
            <text:p/>
          </table:table-cell>
          <table:table-cell/>
          <table:table-cell table:style-name="ce3" table:formula="of:=IF([.I906];SEARCH([.F$1];[.A906]);&quot;&quot;)">
            <text:p/>
          </table:table-cell>
          <table:table-cell table:style-name="ce10" table:formula="of:=IF(ISNUMBER([.F906]);LEFT([.A906];[.F906]-1);&quot;&quot;)">
            <text:p/>
          </table:table-cell>
          <table:table-cell table:style-name="ce10" table:formula="of:=IF(ISNUMBER([.F906]);MID([.A906];[.F906]+1;999);&quot;&quot;)">
            <text:p/>
          </table:table-cell>
          <table:table-cell table:style-name="ce10" table:formula="of:=AND([.$A905]&lt;&gt;&quot;&quot;;[.$A906]&lt;&gt;&quot;&quot;)" office:value-type="float" office:value="0" calcext:value-type="float">
            <text:p>0</text:p>
          </table:table-cell>
          <table:table-cell table:style-name="ce10" table:formula="of:=IF(OR([.$A906]=&quot;&quot;;[.J905]=&quot;&quot;);&quot;&quot;;[.J905]+1)">
            <text:p/>
          </table:table-cell>
          <table:table-cell/>
          <table:table-cell table:style-name="ce10" table:formula="of:=IF([.I906];MATCH([.G906];OFFSET([.G$2];0;0;[.J906];1);0)=[.J906];&quot;&quot;)">
            <text:p/>
          </table:table-cell>
          <table:table-cell table:style-name="ce10" table:formula="of:=IF([.$I906];IF([.L906];[.M905]+1;[.M905]);&quot;&quot;)">
            <text:p/>
          </table:table-cell>
          <table:table-cell table:style-name="ce14" table:formula="of:=IF([.$I906];[.N905]+MATCH(1;OFFSET([.$L$2];[.N905];0;[.$K$2]-[.N90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07]);OFFSET([.$G$2];[.$N907]-1;0);&quot;&quot;)">
            <text:p/>
          </table:table-cell>
          <table:table-cell table:style-name="ce7" table:number-matrix-columns-spanned="1" table:number-matrix-rows-spanned="1" table:formula="of:=IF(ISNUMBER([.$N907]);COM.MICROSOFT.TEXTJOIN(&quot;;&quot;;1;IF(OFFSET([.$G$2];0;0;[.$K$2];1)=[.$C907];OFFSET([.$H$2];0;0;[.$K$2];1);&quot;&quot;));&quot;&quot;)">
            <text:p/>
          </table:table-cell>
          <table:table-cell/>
          <table:table-cell table:style-name="ce3" table:formula="of:=IF([.I907];SEARCH([.F$1];[.A907]);&quot;&quot;)">
            <text:p/>
          </table:table-cell>
          <table:table-cell table:style-name="ce10" table:formula="of:=IF(ISNUMBER([.F907]);LEFT([.A907];[.F907]-1);&quot;&quot;)">
            <text:p/>
          </table:table-cell>
          <table:table-cell table:style-name="ce10" table:formula="of:=IF(ISNUMBER([.F907]);MID([.A907];[.F907]+1;999);&quot;&quot;)">
            <text:p/>
          </table:table-cell>
          <table:table-cell table:style-name="ce10" table:formula="of:=AND([.$A906]&lt;&gt;&quot;&quot;;[.$A907]&lt;&gt;&quot;&quot;)" office:value-type="float" office:value="0" calcext:value-type="float">
            <text:p>0</text:p>
          </table:table-cell>
          <table:table-cell table:style-name="ce10" table:formula="of:=IF(OR([.$A907]=&quot;&quot;;[.J906]=&quot;&quot;);&quot;&quot;;[.J906]+1)">
            <text:p/>
          </table:table-cell>
          <table:table-cell/>
          <table:table-cell table:style-name="ce10" table:formula="of:=IF([.I907];MATCH([.G907];OFFSET([.G$2];0;0;[.J907];1);0)=[.J907];&quot;&quot;)">
            <text:p/>
          </table:table-cell>
          <table:table-cell table:style-name="ce10" table:formula="of:=IF([.$I907];IF([.L907];[.M906]+1;[.M906]);&quot;&quot;)">
            <text:p/>
          </table:table-cell>
          <table:table-cell table:style-name="ce14" table:formula="of:=IF([.$I907];[.N906]+MATCH(1;OFFSET([.$L$2];[.N906];0;[.$K$2]-[.N90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08]);OFFSET([.$G$2];[.$N908]-1;0);&quot;&quot;)">
            <text:p/>
          </table:table-cell>
          <table:table-cell table:style-name="ce7" table:number-matrix-columns-spanned="1" table:number-matrix-rows-spanned="1" table:formula="of:=IF(ISNUMBER([.$N908]);COM.MICROSOFT.TEXTJOIN(&quot;;&quot;;1;IF(OFFSET([.$G$2];0;0;[.$K$2];1)=[.$C908];OFFSET([.$H$2];0;0;[.$K$2];1);&quot;&quot;));&quot;&quot;)">
            <text:p/>
          </table:table-cell>
          <table:table-cell/>
          <table:table-cell table:style-name="ce3" table:formula="of:=IF([.I908];SEARCH([.F$1];[.A908]);&quot;&quot;)">
            <text:p/>
          </table:table-cell>
          <table:table-cell table:style-name="ce10" table:formula="of:=IF(ISNUMBER([.F908]);LEFT([.A908];[.F908]-1);&quot;&quot;)">
            <text:p/>
          </table:table-cell>
          <table:table-cell table:style-name="ce10" table:formula="of:=IF(ISNUMBER([.F908]);MID([.A908];[.F908]+1;999);&quot;&quot;)">
            <text:p/>
          </table:table-cell>
          <table:table-cell table:style-name="ce10" table:formula="of:=AND([.$A907]&lt;&gt;&quot;&quot;;[.$A908]&lt;&gt;&quot;&quot;)" office:value-type="float" office:value="0" calcext:value-type="float">
            <text:p>0</text:p>
          </table:table-cell>
          <table:table-cell table:style-name="ce10" table:formula="of:=IF(OR([.$A908]=&quot;&quot;;[.J907]=&quot;&quot;);&quot;&quot;;[.J907]+1)">
            <text:p/>
          </table:table-cell>
          <table:table-cell/>
          <table:table-cell table:style-name="ce10" table:formula="of:=IF([.I908];MATCH([.G908];OFFSET([.G$2];0;0;[.J908];1);0)=[.J908];&quot;&quot;)">
            <text:p/>
          </table:table-cell>
          <table:table-cell table:style-name="ce10" table:formula="of:=IF([.$I908];IF([.L908];[.M907]+1;[.M907]);&quot;&quot;)">
            <text:p/>
          </table:table-cell>
          <table:table-cell table:style-name="ce14" table:formula="of:=IF([.$I908];[.N907]+MATCH(1;OFFSET([.$L$2];[.N907];0;[.$K$2]-[.N90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09]);OFFSET([.$G$2];[.$N909]-1;0);&quot;&quot;)">
            <text:p/>
          </table:table-cell>
          <table:table-cell table:style-name="ce7" table:number-matrix-columns-spanned="1" table:number-matrix-rows-spanned="1" table:formula="of:=IF(ISNUMBER([.$N909]);COM.MICROSOFT.TEXTJOIN(&quot;;&quot;;1;IF(OFFSET([.$G$2];0;0;[.$K$2];1)=[.$C909];OFFSET([.$H$2];0;0;[.$K$2];1);&quot;&quot;));&quot;&quot;)">
            <text:p/>
          </table:table-cell>
          <table:table-cell/>
          <table:table-cell table:style-name="ce3" table:formula="of:=IF([.I909];SEARCH([.F$1];[.A909]);&quot;&quot;)">
            <text:p/>
          </table:table-cell>
          <table:table-cell table:style-name="ce10" table:formula="of:=IF(ISNUMBER([.F909]);LEFT([.A909];[.F909]-1);&quot;&quot;)">
            <text:p/>
          </table:table-cell>
          <table:table-cell table:style-name="ce10" table:formula="of:=IF(ISNUMBER([.F909]);MID([.A909];[.F909]+1;999);&quot;&quot;)">
            <text:p/>
          </table:table-cell>
          <table:table-cell table:style-name="ce10" table:formula="of:=AND([.$A908]&lt;&gt;&quot;&quot;;[.$A909]&lt;&gt;&quot;&quot;)" office:value-type="float" office:value="0" calcext:value-type="float">
            <text:p>0</text:p>
          </table:table-cell>
          <table:table-cell table:style-name="ce10" table:formula="of:=IF(OR([.$A909]=&quot;&quot;;[.J908]=&quot;&quot;);&quot;&quot;;[.J908]+1)">
            <text:p/>
          </table:table-cell>
          <table:table-cell/>
          <table:table-cell table:style-name="ce10" table:formula="of:=IF([.I909];MATCH([.G909];OFFSET([.G$2];0;0;[.J909];1);0)=[.J909];&quot;&quot;)">
            <text:p/>
          </table:table-cell>
          <table:table-cell table:style-name="ce10" table:formula="of:=IF([.$I909];IF([.L909];[.M908]+1;[.M908]);&quot;&quot;)">
            <text:p/>
          </table:table-cell>
          <table:table-cell table:style-name="ce14" table:formula="of:=IF([.$I909];[.N908]+MATCH(1;OFFSET([.$L$2];[.N908];0;[.$K$2]-[.N90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10]);OFFSET([.$G$2];[.$N910]-1;0);&quot;&quot;)">
            <text:p/>
          </table:table-cell>
          <table:table-cell table:style-name="ce7" table:number-matrix-columns-spanned="1" table:number-matrix-rows-spanned="1" table:formula="of:=IF(ISNUMBER([.$N910]);COM.MICROSOFT.TEXTJOIN(&quot;;&quot;;1;IF(OFFSET([.$G$2];0;0;[.$K$2];1)=[.$C910];OFFSET([.$H$2];0;0;[.$K$2];1);&quot;&quot;));&quot;&quot;)">
            <text:p/>
          </table:table-cell>
          <table:table-cell/>
          <table:table-cell table:style-name="ce3" table:formula="of:=IF([.I910];SEARCH([.F$1];[.A910]);&quot;&quot;)">
            <text:p/>
          </table:table-cell>
          <table:table-cell table:style-name="ce10" table:formula="of:=IF(ISNUMBER([.F910]);LEFT([.A910];[.F910]-1);&quot;&quot;)">
            <text:p/>
          </table:table-cell>
          <table:table-cell table:style-name="ce10" table:formula="of:=IF(ISNUMBER([.F910]);MID([.A910];[.F910]+1;999);&quot;&quot;)">
            <text:p/>
          </table:table-cell>
          <table:table-cell table:style-name="ce10" table:formula="of:=AND([.$A909]&lt;&gt;&quot;&quot;;[.$A910]&lt;&gt;&quot;&quot;)" office:value-type="float" office:value="0" calcext:value-type="float">
            <text:p>0</text:p>
          </table:table-cell>
          <table:table-cell table:style-name="ce10" table:formula="of:=IF(OR([.$A910]=&quot;&quot;;[.J909]=&quot;&quot;);&quot;&quot;;[.J909]+1)">
            <text:p/>
          </table:table-cell>
          <table:table-cell/>
          <table:table-cell table:style-name="ce10" table:formula="of:=IF([.I910];MATCH([.G910];OFFSET([.G$2];0;0;[.J910];1);0)=[.J910];&quot;&quot;)">
            <text:p/>
          </table:table-cell>
          <table:table-cell table:style-name="ce10" table:formula="of:=IF([.$I910];IF([.L910];[.M909]+1;[.M909]);&quot;&quot;)">
            <text:p/>
          </table:table-cell>
          <table:table-cell table:style-name="ce14" table:formula="of:=IF([.$I910];[.N909]+MATCH(1;OFFSET([.$L$2];[.N909];0;[.$K$2]-[.N90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11]);OFFSET([.$G$2];[.$N911]-1;0);&quot;&quot;)">
            <text:p/>
          </table:table-cell>
          <table:table-cell table:style-name="ce7" table:number-matrix-columns-spanned="1" table:number-matrix-rows-spanned="1" table:formula="of:=IF(ISNUMBER([.$N911]);COM.MICROSOFT.TEXTJOIN(&quot;;&quot;;1;IF(OFFSET([.$G$2];0;0;[.$K$2];1)=[.$C911];OFFSET([.$H$2];0;0;[.$K$2];1);&quot;&quot;));&quot;&quot;)">
            <text:p/>
          </table:table-cell>
          <table:table-cell/>
          <table:table-cell table:style-name="ce3" table:formula="of:=IF([.I911];SEARCH([.F$1];[.A911]);&quot;&quot;)">
            <text:p/>
          </table:table-cell>
          <table:table-cell table:style-name="ce10" table:formula="of:=IF(ISNUMBER([.F911]);LEFT([.A911];[.F911]-1);&quot;&quot;)">
            <text:p/>
          </table:table-cell>
          <table:table-cell table:style-name="ce10" table:formula="of:=IF(ISNUMBER([.F911]);MID([.A911];[.F911]+1;999);&quot;&quot;)">
            <text:p/>
          </table:table-cell>
          <table:table-cell table:style-name="ce10" table:formula="of:=AND([.$A910]&lt;&gt;&quot;&quot;;[.$A911]&lt;&gt;&quot;&quot;)" office:value-type="float" office:value="0" calcext:value-type="float">
            <text:p>0</text:p>
          </table:table-cell>
          <table:table-cell table:style-name="ce10" table:formula="of:=IF(OR([.$A911]=&quot;&quot;;[.J910]=&quot;&quot;);&quot;&quot;;[.J910]+1)">
            <text:p/>
          </table:table-cell>
          <table:table-cell/>
          <table:table-cell table:style-name="ce10" table:formula="of:=IF([.I911];MATCH([.G911];OFFSET([.G$2];0;0;[.J911];1);0)=[.J911];&quot;&quot;)">
            <text:p/>
          </table:table-cell>
          <table:table-cell table:style-name="ce10" table:formula="of:=IF([.$I911];IF([.L911];[.M910]+1;[.M910]);&quot;&quot;)">
            <text:p/>
          </table:table-cell>
          <table:table-cell table:style-name="ce14" table:formula="of:=IF([.$I911];[.N910]+MATCH(1;OFFSET([.$L$2];[.N910];0;[.$K$2]-[.N91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12]);OFFSET([.$G$2];[.$N912]-1;0);&quot;&quot;)">
            <text:p/>
          </table:table-cell>
          <table:table-cell table:style-name="ce7" table:number-matrix-columns-spanned="1" table:number-matrix-rows-spanned="1" table:formula="of:=IF(ISNUMBER([.$N912]);COM.MICROSOFT.TEXTJOIN(&quot;;&quot;;1;IF(OFFSET([.$G$2];0;0;[.$K$2];1)=[.$C912];OFFSET([.$H$2];0;0;[.$K$2];1);&quot;&quot;));&quot;&quot;)">
            <text:p/>
          </table:table-cell>
          <table:table-cell/>
          <table:table-cell table:style-name="ce3" table:formula="of:=IF([.I912];SEARCH([.F$1];[.A912]);&quot;&quot;)">
            <text:p/>
          </table:table-cell>
          <table:table-cell table:style-name="ce10" table:formula="of:=IF(ISNUMBER([.F912]);LEFT([.A912];[.F912]-1);&quot;&quot;)">
            <text:p/>
          </table:table-cell>
          <table:table-cell table:style-name="ce10" table:formula="of:=IF(ISNUMBER([.F912]);MID([.A912];[.F912]+1;999);&quot;&quot;)">
            <text:p/>
          </table:table-cell>
          <table:table-cell table:style-name="ce10" table:formula="of:=AND([.$A911]&lt;&gt;&quot;&quot;;[.$A912]&lt;&gt;&quot;&quot;)" office:value-type="float" office:value="0" calcext:value-type="float">
            <text:p>0</text:p>
          </table:table-cell>
          <table:table-cell table:style-name="ce10" table:formula="of:=IF(OR([.$A912]=&quot;&quot;;[.J911]=&quot;&quot;);&quot;&quot;;[.J911]+1)">
            <text:p/>
          </table:table-cell>
          <table:table-cell/>
          <table:table-cell table:style-name="ce10" table:formula="of:=IF([.I912];MATCH([.G912];OFFSET([.G$2];0;0;[.J912];1);0)=[.J912];&quot;&quot;)">
            <text:p/>
          </table:table-cell>
          <table:table-cell table:style-name="ce10" table:formula="of:=IF([.$I912];IF([.L912];[.M911]+1;[.M911]);&quot;&quot;)">
            <text:p/>
          </table:table-cell>
          <table:table-cell table:style-name="ce14" table:formula="of:=IF([.$I912];[.N911]+MATCH(1;OFFSET([.$L$2];[.N911];0;[.$K$2]-[.N91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13]);OFFSET([.$G$2];[.$N913]-1;0);&quot;&quot;)">
            <text:p/>
          </table:table-cell>
          <table:table-cell table:style-name="ce7" table:number-matrix-columns-spanned="1" table:number-matrix-rows-spanned="1" table:formula="of:=IF(ISNUMBER([.$N913]);COM.MICROSOFT.TEXTJOIN(&quot;;&quot;;1;IF(OFFSET([.$G$2];0;0;[.$K$2];1)=[.$C913];OFFSET([.$H$2];0;0;[.$K$2];1);&quot;&quot;));&quot;&quot;)">
            <text:p/>
          </table:table-cell>
          <table:table-cell/>
          <table:table-cell table:style-name="ce3" table:formula="of:=IF([.I913];SEARCH([.F$1];[.A913]);&quot;&quot;)">
            <text:p/>
          </table:table-cell>
          <table:table-cell table:style-name="ce10" table:formula="of:=IF(ISNUMBER([.F913]);LEFT([.A913];[.F913]-1);&quot;&quot;)">
            <text:p/>
          </table:table-cell>
          <table:table-cell table:style-name="ce10" table:formula="of:=IF(ISNUMBER([.F913]);MID([.A913];[.F913]+1;999);&quot;&quot;)">
            <text:p/>
          </table:table-cell>
          <table:table-cell table:style-name="ce10" table:formula="of:=AND([.$A912]&lt;&gt;&quot;&quot;;[.$A913]&lt;&gt;&quot;&quot;)" office:value-type="float" office:value="0" calcext:value-type="float">
            <text:p>0</text:p>
          </table:table-cell>
          <table:table-cell table:style-name="ce10" table:formula="of:=IF(OR([.$A913]=&quot;&quot;;[.J912]=&quot;&quot;);&quot;&quot;;[.J912]+1)">
            <text:p/>
          </table:table-cell>
          <table:table-cell/>
          <table:table-cell table:style-name="ce10" table:formula="of:=IF([.I913];MATCH([.G913];OFFSET([.G$2];0;0;[.J913];1);0)=[.J913];&quot;&quot;)">
            <text:p/>
          </table:table-cell>
          <table:table-cell table:style-name="ce10" table:formula="of:=IF([.$I913];IF([.L913];[.M912]+1;[.M912]);&quot;&quot;)">
            <text:p/>
          </table:table-cell>
          <table:table-cell table:style-name="ce14" table:formula="of:=IF([.$I913];[.N912]+MATCH(1;OFFSET([.$L$2];[.N912];0;[.$K$2]-[.N91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14]);OFFSET([.$G$2];[.$N914]-1;0);&quot;&quot;)">
            <text:p/>
          </table:table-cell>
          <table:table-cell table:style-name="ce7" table:number-matrix-columns-spanned="1" table:number-matrix-rows-spanned="1" table:formula="of:=IF(ISNUMBER([.$N914]);COM.MICROSOFT.TEXTJOIN(&quot;;&quot;;1;IF(OFFSET([.$G$2];0;0;[.$K$2];1)=[.$C914];OFFSET([.$H$2];0;0;[.$K$2];1);&quot;&quot;));&quot;&quot;)">
            <text:p/>
          </table:table-cell>
          <table:table-cell/>
          <table:table-cell table:style-name="ce3" table:formula="of:=IF([.I914];SEARCH([.F$1];[.A914]);&quot;&quot;)">
            <text:p/>
          </table:table-cell>
          <table:table-cell table:style-name="ce10" table:formula="of:=IF(ISNUMBER([.F914]);LEFT([.A914];[.F914]-1);&quot;&quot;)">
            <text:p/>
          </table:table-cell>
          <table:table-cell table:style-name="ce10" table:formula="of:=IF(ISNUMBER([.F914]);MID([.A914];[.F914]+1;999);&quot;&quot;)">
            <text:p/>
          </table:table-cell>
          <table:table-cell table:style-name="ce10" table:formula="of:=AND([.$A913]&lt;&gt;&quot;&quot;;[.$A914]&lt;&gt;&quot;&quot;)" office:value-type="float" office:value="0" calcext:value-type="float">
            <text:p>0</text:p>
          </table:table-cell>
          <table:table-cell table:style-name="ce10" table:formula="of:=IF(OR([.$A914]=&quot;&quot;;[.J913]=&quot;&quot;);&quot;&quot;;[.J913]+1)">
            <text:p/>
          </table:table-cell>
          <table:table-cell/>
          <table:table-cell table:style-name="ce10" table:formula="of:=IF([.I914];MATCH([.G914];OFFSET([.G$2];0;0;[.J914];1);0)=[.J914];&quot;&quot;)">
            <text:p/>
          </table:table-cell>
          <table:table-cell table:style-name="ce10" table:formula="of:=IF([.$I914];IF([.L914];[.M913]+1;[.M913]);&quot;&quot;)">
            <text:p/>
          </table:table-cell>
          <table:table-cell table:style-name="ce14" table:formula="of:=IF([.$I914];[.N913]+MATCH(1;OFFSET([.$L$2];[.N913];0;[.$K$2]-[.N91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15]);OFFSET([.$G$2];[.$N915]-1;0);&quot;&quot;)">
            <text:p/>
          </table:table-cell>
          <table:table-cell table:style-name="ce7" table:number-matrix-columns-spanned="1" table:number-matrix-rows-spanned="1" table:formula="of:=IF(ISNUMBER([.$N915]);COM.MICROSOFT.TEXTJOIN(&quot;;&quot;;1;IF(OFFSET([.$G$2];0;0;[.$K$2];1)=[.$C915];OFFSET([.$H$2];0;0;[.$K$2];1);&quot;&quot;));&quot;&quot;)">
            <text:p/>
          </table:table-cell>
          <table:table-cell/>
          <table:table-cell table:style-name="ce3" table:formula="of:=IF([.I915];SEARCH([.F$1];[.A915]);&quot;&quot;)">
            <text:p/>
          </table:table-cell>
          <table:table-cell table:style-name="ce10" table:formula="of:=IF(ISNUMBER([.F915]);LEFT([.A915];[.F915]-1);&quot;&quot;)">
            <text:p/>
          </table:table-cell>
          <table:table-cell table:style-name="ce10" table:formula="of:=IF(ISNUMBER([.F915]);MID([.A915];[.F915]+1;999);&quot;&quot;)">
            <text:p/>
          </table:table-cell>
          <table:table-cell table:style-name="ce10" table:formula="of:=AND([.$A914]&lt;&gt;&quot;&quot;;[.$A915]&lt;&gt;&quot;&quot;)" office:value-type="float" office:value="0" calcext:value-type="float">
            <text:p>0</text:p>
          </table:table-cell>
          <table:table-cell table:style-name="ce10" table:formula="of:=IF(OR([.$A915]=&quot;&quot;;[.J914]=&quot;&quot;);&quot;&quot;;[.J914]+1)">
            <text:p/>
          </table:table-cell>
          <table:table-cell/>
          <table:table-cell table:style-name="ce10" table:formula="of:=IF([.I915];MATCH([.G915];OFFSET([.G$2];0;0;[.J915];1);0)=[.J915];&quot;&quot;)">
            <text:p/>
          </table:table-cell>
          <table:table-cell table:style-name="ce10" table:formula="of:=IF([.$I915];IF([.L915];[.M914]+1;[.M914]);&quot;&quot;)">
            <text:p/>
          </table:table-cell>
          <table:table-cell table:style-name="ce14" table:formula="of:=IF([.$I915];[.N914]+MATCH(1;OFFSET([.$L$2];[.N914];0;[.$K$2]-[.N91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16]);OFFSET([.$G$2];[.$N916]-1;0);&quot;&quot;)">
            <text:p/>
          </table:table-cell>
          <table:table-cell table:style-name="ce7" table:number-matrix-columns-spanned="1" table:number-matrix-rows-spanned="1" table:formula="of:=IF(ISNUMBER([.$N916]);COM.MICROSOFT.TEXTJOIN(&quot;;&quot;;1;IF(OFFSET([.$G$2];0;0;[.$K$2];1)=[.$C916];OFFSET([.$H$2];0;0;[.$K$2];1);&quot;&quot;));&quot;&quot;)">
            <text:p/>
          </table:table-cell>
          <table:table-cell/>
          <table:table-cell table:style-name="ce3" table:formula="of:=IF([.I916];SEARCH([.F$1];[.A916]);&quot;&quot;)">
            <text:p/>
          </table:table-cell>
          <table:table-cell table:style-name="ce10" table:formula="of:=IF(ISNUMBER([.F916]);LEFT([.A916];[.F916]-1);&quot;&quot;)">
            <text:p/>
          </table:table-cell>
          <table:table-cell table:style-name="ce10" table:formula="of:=IF(ISNUMBER([.F916]);MID([.A916];[.F916]+1;999);&quot;&quot;)">
            <text:p/>
          </table:table-cell>
          <table:table-cell table:style-name="ce10" table:formula="of:=AND([.$A915]&lt;&gt;&quot;&quot;;[.$A916]&lt;&gt;&quot;&quot;)" office:value-type="float" office:value="0" calcext:value-type="float">
            <text:p>0</text:p>
          </table:table-cell>
          <table:table-cell table:style-name="ce10" table:formula="of:=IF(OR([.$A916]=&quot;&quot;;[.J915]=&quot;&quot;);&quot;&quot;;[.J915]+1)">
            <text:p/>
          </table:table-cell>
          <table:table-cell/>
          <table:table-cell table:style-name="ce10" table:formula="of:=IF([.I916];MATCH([.G916];OFFSET([.G$2];0;0;[.J916];1);0)=[.J916];&quot;&quot;)">
            <text:p/>
          </table:table-cell>
          <table:table-cell table:style-name="ce10" table:formula="of:=IF([.$I916];IF([.L916];[.M915]+1;[.M915]);&quot;&quot;)">
            <text:p/>
          </table:table-cell>
          <table:table-cell table:style-name="ce14" table:formula="of:=IF([.$I916];[.N915]+MATCH(1;OFFSET([.$L$2];[.N915];0;[.$K$2]-[.N91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17]);OFFSET([.$G$2];[.$N917]-1;0);&quot;&quot;)">
            <text:p/>
          </table:table-cell>
          <table:table-cell table:style-name="ce7" table:number-matrix-columns-spanned="1" table:number-matrix-rows-spanned="1" table:formula="of:=IF(ISNUMBER([.$N917]);COM.MICROSOFT.TEXTJOIN(&quot;;&quot;;1;IF(OFFSET([.$G$2];0;0;[.$K$2];1)=[.$C917];OFFSET([.$H$2];0;0;[.$K$2];1);&quot;&quot;));&quot;&quot;)">
            <text:p/>
          </table:table-cell>
          <table:table-cell/>
          <table:table-cell table:style-name="ce3" table:formula="of:=IF([.I917];SEARCH([.F$1];[.A917]);&quot;&quot;)">
            <text:p/>
          </table:table-cell>
          <table:table-cell table:style-name="ce10" table:formula="of:=IF(ISNUMBER([.F917]);LEFT([.A917];[.F917]-1);&quot;&quot;)">
            <text:p/>
          </table:table-cell>
          <table:table-cell table:style-name="ce10" table:formula="of:=IF(ISNUMBER([.F917]);MID([.A917];[.F917]+1;999);&quot;&quot;)">
            <text:p/>
          </table:table-cell>
          <table:table-cell table:style-name="ce10" table:formula="of:=AND([.$A916]&lt;&gt;&quot;&quot;;[.$A917]&lt;&gt;&quot;&quot;)" office:value-type="float" office:value="0" calcext:value-type="float">
            <text:p>0</text:p>
          </table:table-cell>
          <table:table-cell table:style-name="ce10" table:formula="of:=IF(OR([.$A917]=&quot;&quot;;[.J916]=&quot;&quot;);&quot;&quot;;[.J916]+1)">
            <text:p/>
          </table:table-cell>
          <table:table-cell/>
          <table:table-cell table:style-name="ce10" table:formula="of:=IF([.I917];MATCH([.G917];OFFSET([.G$2];0;0;[.J917];1);0)=[.J917];&quot;&quot;)">
            <text:p/>
          </table:table-cell>
          <table:table-cell table:style-name="ce10" table:formula="of:=IF([.$I917];IF([.L917];[.M916]+1;[.M916]);&quot;&quot;)">
            <text:p/>
          </table:table-cell>
          <table:table-cell table:style-name="ce14" table:formula="of:=IF([.$I917];[.N916]+MATCH(1;OFFSET([.$L$2];[.N916];0;[.$K$2]-[.N91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18]);OFFSET([.$G$2];[.$N918]-1;0);&quot;&quot;)">
            <text:p/>
          </table:table-cell>
          <table:table-cell table:style-name="ce7" table:number-matrix-columns-spanned="1" table:number-matrix-rows-spanned="1" table:formula="of:=IF(ISNUMBER([.$N918]);COM.MICROSOFT.TEXTJOIN(&quot;;&quot;;1;IF(OFFSET([.$G$2];0;0;[.$K$2];1)=[.$C918];OFFSET([.$H$2];0;0;[.$K$2];1);&quot;&quot;));&quot;&quot;)">
            <text:p/>
          </table:table-cell>
          <table:table-cell/>
          <table:table-cell table:style-name="ce3" table:formula="of:=IF([.I918];SEARCH([.F$1];[.A918]);&quot;&quot;)">
            <text:p/>
          </table:table-cell>
          <table:table-cell table:style-name="ce10" table:formula="of:=IF(ISNUMBER([.F918]);LEFT([.A918];[.F918]-1);&quot;&quot;)">
            <text:p/>
          </table:table-cell>
          <table:table-cell table:style-name="ce10" table:formula="of:=IF(ISNUMBER([.F918]);MID([.A918];[.F918]+1;999);&quot;&quot;)">
            <text:p/>
          </table:table-cell>
          <table:table-cell table:style-name="ce10" table:formula="of:=AND([.$A917]&lt;&gt;&quot;&quot;;[.$A918]&lt;&gt;&quot;&quot;)" office:value-type="float" office:value="0" calcext:value-type="float">
            <text:p>0</text:p>
          </table:table-cell>
          <table:table-cell table:style-name="ce10" table:formula="of:=IF(OR([.$A918]=&quot;&quot;;[.J917]=&quot;&quot;);&quot;&quot;;[.J917]+1)">
            <text:p/>
          </table:table-cell>
          <table:table-cell/>
          <table:table-cell table:style-name="ce10" table:formula="of:=IF([.I918];MATCH([.G918];OFFSET([.G$2];0;0;[.J918];1);0)=[.J918];&quot;&quot;)">
            <text:p/>
          </table:table-cell>
          <table:table-cell table:style-name="ce10" table:formula="of:=IF([.$I918];IF([.L918];[.M917]+1;[.M917]);&quot;&quot;)">
            <text:p/>
          </table:table-cell>
          <table:table-cell table:style-name="ce14" table:formula="of:=IF([.$I918];[.N917]+MATCH(1;OFFSET([.$L$2];[.N917];0;[.$K$2]-[.N91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19]);OFFSET([.$G$2];[.$N919]-1;0);&quot;&quot;)">
            <text:p/>
          </table:table-cell>
          <table:table-cell table:style-name="ce7" table:number-matrix-columns-spanned="1" table:number-matrix-rows-spanned="1" table:formula="of:=IF(ISNUMBER([.$N919]);COM.MICROSOFT.TEXTJOIN(&quot;;&quot;;1;IF(OFFSET([.$G$2];0;0;[.$K$2];1)=[.$C919];OFFSET([.$H$2];0;0;[.$K$2];1);&quot;&quot;));&quot;&quot;)">
            <text:p/>
          </table:table-cell>
          <table:table-cell/>
          <table:table-cell table:style-name="ce3" table:formula="of:=IF([.I919];SEARCH([.F$1];[.A919]);&quot;&quot;)">
            <text:p/>
          </table:table-cell>
          <table:table-cell table:style-name="ce10" table:formula="of:=IF(ISNUMBER([.F919]);LEFT([.A919];[.F919]-1);&quot;&quot;)">
            <text:p/>
          </table:table-cell>
          <table:table-cell table:style-name="ce10" table:formula="of:=IF(ISNUMBER([.F919]);MID([.A919];[.F919]+1;999);&quot;&quot;)">
            <text:p/>
          </table:table-cell>
          <table:table-cell table:style-name="ce10" table:formula="of:=AND([.$A918]&lt;&gt;&quot;&quot;;[.$A919]&lt;&gt;&quot;&quot;)" office:value-type="float" office:value="0" calcext:value-type="float">
            <text:p>0</text:p>
          </table:table-cell>
          <table:table-cell table:style-name="ce10" table:formula="of:=IF(OR([.$A919]=&quot;&quot;;[.J918]=&quot;&quot;);&quot;&quot;;[.J918]+1)">
            <text:p/>
          </table:table-cell>
          <table:table-cell/>
          <table:table-cell table:style-name="ce10" table:formula="of:=IF([.I919];MATCH([.G919];OFFSET([.G$2];0;0;[.J919];1);0)=[.J919];&quot;&quot;)">
            <text:p/>
          </table:table-cell>
          <table:table-cell table:style-name="ce10" table:formula="of:=IF([.$I919];IF([.L919];[.M918]+1;[.M918]);&quot;&quot;)">
            <text:p/>
          </table:table-cell>
          <table:table-cell table:style-name="ce14" table:formula="of:=IF([.$I919];[.N918]+MATCH(1;OFFSET([.$L$2];[.N918];0;[.$K$2]-[.N91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20]);OFFSET([.$G$2];[.$N920]-1;0);&quot;&quot;)">
            <text:p/>
          </table:table-cell>
          <table:table-cell table:style-name="ce7" table:number-matrix-columns-spanned="1" table:number-matrix-rows-spanned="1" table:formula="of:=IF(ISNUMBER([.$N920]);COM.MICROSOFT.TEXTJOIN(&quot;;&quot;;1;IF(OFFSET([.$G$2];0;0;[.$K$2];1)=[.$C920];OFFSET([.$H$2];0;0;[.$K$2];1);&quot;&quot;));&quot;&quot;)">
            <text:p/>
          </table:table-cell>
          <table:table-cell/>
          <table:table-cell table:style-name="ce3" table:formula="of:=IF([.I920];SEARCH([.F$1];[.A920]);&quot;&quot;)">
            <text:p/>
          </table:table-cell>
          <table:table-cell table:style-name="ce10" table:formula="of:=IF(ISNUMBER([.F920]);LEFT([.A920];[.F920]-1);&quot;&quot;)">
            <text:p/>
          </table:table-cell>
          <table:table-cell table:style-name="ce10" table:formula="of:=IF(ISNUMBER([.F920]);MID([.A920];[.F920]+1;999);&quot;&quot;)">
            <text:p/>
          </table:table-cell>
          <table:table-cell table:style-name="ce10" table:formula="of:=AND([.$A919]&lt;&gt;&quot;&quot;;[.$A920]&lt;&gt;&quot;&quot;)" office:value-type="float" office:value="0" calcext:value-type="float">
            <text:p>0</text:p>
          </table:table-cell>
          <table:table-cell table:style-name="ce10" table:formula="of:=IF(OR([.$A920]=&quot;&quot;;[.J919]=&quot;&quot;);&quot;&quot;;[.J919]+1)">
            <text:p/>
          </table:table-cell>
          <table:table-cell/>
          <table:table-cell table:style-name="ce10" table:formula="of:=IF([.I920];MATCH([.G920];OFFSET([.G$2];0;0;[.J920];1);0)=[.J920];&quot;&quot;)">
            <text:p/>
          </table:table-cell>
          <table:table-cell table:style-name="ce10" table:formula="of:=IF([.$I920];IF([.L920];[.M919]+1;[.M919]);&quot;&quot;)">
            <text:p/>
          </table:table-cell>
          <table:table-cell table:style-name="ce14" table:formula="of:=IF([.$I920];[.N919]+MATCH(1;OFFSET([.$L$2];[.N919];0;[.$K$2]-[.N91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21]);OFFSET([.$G$2];[.$N921]-1;0);&quot;&quot;)">
            <text:p/>
          </table:table-cell>
          <table:table-cell table:style-name="ce7" table:number-matrix-columns-spanned="1" table:number-matrix-rows-spanned="1" table:formula="of:=IF(ISNUMBER([.$N921]);COM.MICROSOFT.TEXTJOIN(&quot;;&quot;;1;IF(OFFSET([.$G$2];0;0;[.$K$2];1)=[.$C921];OFFSET([.$H$2];0;0;[.$K$2];1);&quot;&quot;));&quot;&quot;)">
            <text:p/>
          </table:table-cell>
          <table:table-cell/>
          <table:table-cell table:style-name="ce3" table:formula="of:=IF([.I921];SEARCH([.F$1];[.A921]);&quot;&quot;)">
            <text:p/>
          </table:table-cell>
          <table:table-cell table:style-name="ce10" table:formula="of:=IF(ISNUMBER([.F921]);LEFT([.A921];[.F921]-1);&quot;&quot;)">
            <text:p/>
          </table:table-cell>
          <table:table-cell table:style-name="ce10" table:formula="of:=IF(ISNUMBER([.F921]);MID([.A921];[.F921]+1;999);&quot;&quot;)">
            <text:p/>
          </table:table-cell>
          <table:table-cell table:style-name="ce10" table:formula="of:=AND([.$A920]&lt;&gt;&quot;&quot;;[.$A921]&lt;&gt;&quot;&quot;)" office:value-type="float" office:value="0" calcext:value-type="float">
            <text:p>0</text:p>
          </table:table-cell>
          <table:table-cell table:style-name="ce10" table:formula="of:=IF(OR([.$A921]=&quot;&quot;;[.J920]=&quot;&quot;);&quot;&quot;;[.J920]+1)">
            <text:p/>
          </table:table-cell>
          <table:table-cell/>
          <table:table-cell table:style-name="ce10" table:formula="of:=IF([.I921];MATCH([.G921];OFFSET([.G$2];0;0;[.J921];1);0)=[.J921];&quot;&quot;)">
            <text:p/>
          </table:table-cell>
          <table:table-cell table:style-name="ce10" table:formula="of:=IF([.$I921];IF([.L921];[.M920]+1;[.M920]);&quot;&quot;)">
            <text:p/>
          </table:table-cell>
          <table:table-cell table:style-name="ce14" table:formula="of:=IF([.$I921];[.N920]+MATCH(1;OFFSET([.$L$2];[.N920];0;[.$K$2]-[.N92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22]);OFFSET([.$G$2];[.$N922]-1;0);&quot;&quot;)">
            <text:p/>
          </table:table-cell>
          <table:table-cell table:style-name="ce7" table:number-matrix-columns-spanned="1" table:number-matrix-rows-spanned="1" table:formula="of:=IF(ISNUMBER([.$N922]);COM.MICROSOFT.TEXTJOIN(&quot;;&quot;;1;IF(OFFSET([.$G$2];0;0;[.$K$2];1)=[.$C922];OFFSET([.$H$2];0;0;[.$K$2];1);&quot;&quot;));&quot;&quot;)">
            <text:p/>
          </table:table-cell>
          <table:table-cell/>
          <table:table-cell table:style-name="ce3" table:formula="of:=IF([.I922];SEARCH([.F$1];[.A922]);&quot;&quot;)">
            <text:p/>
          </table:table-cell>
          <table:table-cell table:style-name="ce10" table:formula="of:=IF(ISNUMBER([.F922]);LEFT([.A922];[.F922]-1);&quot;&quot;)">
            <text:p/>
          </table:table-cell>
          <table:table-cell table:style-name="ce10" table:formula="of:=IF(ISNUMBER([.F922]);MID([.A922];[.F922]+1;999);&quot;&quot;)">
            <text:p/>
          </table:table-cell>
          <table:table-cell table:style-name="ce10" table:formula="of:=AND([.$A921]&lt;&gt;&quot;&quot;;[.$A922]&lt;&gt;&quot;&quot;)" office:value-type="float" office:value="0" calcext:value-type="float">
            <text:p>0</text:p>
          </table:table-cell>
          <table:table-cell table:style-name="ce10" table:formula="of:=IF(OR([.$A922]=&quot;&quot;;[.J921]=&quot;&quot;);&quot;&quot;;[.J921]+1)">
            <text:p/>
          </table:table-cell>
          <table:table-cell/>
          <table:table-cell table:style-name="ce10" table:formula="of:=IF([.I922];MATCH([.G922];OFFSET([.G$2];0;0;[.J922];1);0)=[.J922];&quot;&quot;)">
            <text:p/>
          </table:table-cell>
          <table:table-cell table:style-name="ce10" table:formula="of:=IF([.$I922];IF([.L922];[.M921]+1;[.M921]);&quot;&quot;)">
            <text:p/>
          </table:table-cell>
          <table:table-cell table:style-name="ce14" table:formula="of:=IF([.$I922];[.N921]+MATCH(1;OFFSET([.$L$2];[.N921];0;[.$K$2]-[.N92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23]);OFFSET([.$G$2];[.$N923]-1;0);&quot;&quot;)">
            <text:p/>
          </table:table-cell>
          <table:table-cell table:style-name="ce7" table:number-matrix-columns-spanned="1" table:number-matrix-rows-spanned="1" table:formula="of:=IF(ISNUMBER([.$N923]);COM.MICROSOFT.TEXTJOIN(&quot;;&quot;;1;IF(OFFSET([.$G$2];0;0;[.$K$2];1)=[.$C923];OFFSET([.$H$2];0;0;[.$K$2];1);&quot;&quot;));&quot;&quot;)">
            <text:p/>
          </table:table-cell>
          <table:table-cell/>
          <table:table-cell table:style-name="ce3" table:formula="of:=IF([.I923];SEARCH([.F$1];[.A923]);&quot;&quot;)">
            <text:p/>
          </table:table-cell>
          <table:table-cell table:style-name="ce10" table:formula="of:=IF(ISNUMBER([.F923]);LEFT([.A923];[.F923]-1);&quot;&quot;)">
            <text:p/>
          </table:table-cell>
          <table:table-cell table:style-name="ce10" table:formula="of:=IF(ISNUMBER([.F923]);MID([.A923];[.F923]+1;999);&quot;&quot;)">
            <text:p/>
          </table:table-cell>
          <table:table-cell table:style-name="ce10" table:formula="of:=AND([.$A922]&lt;&gt;&quot;&quot;;[.$A923]&lt;&gt;&quot;&quot;)" office:value-type="float" office:value="0" calcext:value-type="float">
            <text:p>0</text:p>
          </table:table-cell>
          <table:table-cell table:style-name="ce10" table:formula="of:=IF(OR([.$A923]=&quot;&quot;;[.J922]=&quot;&quot;);&quot;&quot;;[.J922]+1)">
            <text:p/>
          </table:table-cell>
          <table:table-cell/>
          <table:table-cell table:style-name="ce10" table:formula="of:=IF([.I923];MATCH([.G923];OFFSET([.G$2];0;0;[.J923];1);0)=[.J923];&quot;&quot;)">
            <text:p/>
          </table:table-cell>
          <table:table-cell table:style-name="ce10" table:formula="of:=IF([.$I923];IF([.L923];[.M922]+1;[.M922]);&quot;&quot;)">
            <text:p/>
          </table:table-cell>
          <table:table-cell table:style-name="ce14" table:formula="of:=IF([.$I923];[.N922]+MATCH(1;OFFSET([.$L$2];[.N922];0;[.$K$2]-[.N92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24]);OFFSET([.$G$2];[.$N924]-1;0);&quot;&quot;)">
            <text:p/>
          </table:table-cell>
          <table:table-cell table:style-name="ce7" table:number-matrix-columns-spanned="1" table:number-matrix-rows-spanned="1" table:formula="of:=IF(ISNUMBER([.$N924]);COM.MICROSOFT.TEXTJOIN(&quot;;&quot;;1;IF(OFFSET([.$G$2];0;0;[.$K$2];1)=[.$C924];OFFSET([.$H$2];0;0;[.$K$2];1);&quot;&quot;));&quot;&quot;)">
            <text:p/>
          </table:table-cell>
          <table:table-cell/>
          <table:table-cell table:style-name="ce3" table:formula="of:=IF([.I924];SEARCH([.F$1];[.A924]);&quot;&quot;)">
            <text:p/>
          </table:table-cell>
          <table:table-cell table:style-name="ce10" table:formula="of:=IF(ISNUMBER([.F924]);LEFT([.A924];[.F924]-1);&quot;&quot;)">
            <text:p/>
          </table:table-cell>
          <table:table-cell table:style-name="ce10" table:formula="of:=IF(ISNUMBER([.F924]);MID([.A924];[.F924]+1;999);&quot;&quot;)">
            <text:p/>
          </table:table-cell>
          <table:table-cell table:style-name="ce10" table:formula="of:=AND([.$A923]&lt;&gt;&quot;&quot;;[.$A924]&lt;&gt;&quot;&quot;)" office:value-type="float" office:value="0" calcext:value-type="float">
            <text:p>0</text:p>
          </table:table-cell>
          <table:table-cell table:style-name="ce10" table:formula="of:=IF(OR([.$A924]=&quot;&quot;;[.J923]=&quot;&quot;);&quot;&quot;;[.J923]+1)">
            <text:p/>
          </table:table-cell>
          <table:table-cell/>
          <table:table-cell table:style-name="ce10" table:formula="of:=IF([.I924];MATCH([.G924];OFFSET([.G$2];0;0;[.J924];1);0)=[.J924];&quot;&quot;)">
            <text:p/>
          </table:table-cell>
          <table:table-cell table:style-name="ce10" table:formula="of:=IF([.$I924];IF([.L924];[.M923]+1;[.M923]);&quot;&quot;)">
            <text:p/>
          </table:table-cell>
          <table:table-cell table:style-name="ce14" table:formula="of:=IF([.$I924];[.N923]+MATCH(1;OFFSET([.$L$2];[.N923];0;[.$K$2]-[.N92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25]);OFFSET([.$G$2];[.$N925]-1;0);&quot;&quot;)">
            <text:p/>
          </table:table-cell>
          <table:table-cell table:style-name="ce7" table:number-matrix-columns-spanned="1" table:number-matrix-rows-spanned="1" table:formula="of:=IF(ISNUMBER([.$N925]);COM.MICROSOFT.TEXTJOIN(&quot;;&quot;;1;IF(OFFSET([.$G$2];0;0;[.$K$2];1)=[.$C925];OFFSET([.$H$2];0;0;[.$K$2];1);&quot;&quot;));&quot;&quot;)">
            <text:p/>
          </table:table-cell>
          <table:table-cell/>
          <table:table-cell table:style-name="ce3" table:formula="of:=IF([.I925];SEARCH([.F$1];[.A925]);&quot;&quot;)">
            <text:p/>
          </table:table-cell>
          <table:table-cell table:style-name="ce10" table:formula="of:=IF(ISNUMBER([.F925]);LEFT([.A925];[.F925]-1);&quot;&quot;)">
            <text:p/>
          </table:table-cell>
          <table:table-cell table:style-name="ce10" table:formula="of:=IF(ISNUMBER([.F925]);MID([.A925];[.F925]+1;999);&quot;&quot;)">
            <text:p/>
          </table:table-cell>
          <table:table-cell table:style-name="ce10" table:formula="of:=AND([.$A924]&lt;&gt;&quot;&quot;;[.$A925]&lt;&gt;&quot;&quot;)" office:value-type="float" office:value="0" calcext:value-type="float">
            <text:p>0</text:p>
          </table:table-cell>
          <table:table-cell table:style-name="ce10" table:formula="of:=IF(OR([.$A925]=&quot;&quot;;[.J924]=&quot;&quot;);&quot;&quot;;[.J924]+1)">
            <text:p/>
          </table:table-cell>
          <table:table-cell/>
          <table:table-cell table:style-name="ce10" table:formula="of:=IF([.I925];MATCH([.G925];OFFSET([.G$2];0;0;[.J925];1);0)=[.J925];&quot;&quot;)">
            <text:p/>
          </table:table-cell>
          <table:table-cell table:style-name="ce10" table:formula="of:=IF([.$I925];IF([.L925];[.M924]+1;[.M924]);&quot;&quot;)">
            <text:p/>
          </table:table-cell>
          <table:table-cell table:style-name="ce14" table:formula="of:=IF([.$I925];[.N924]+MATCH(1;OFFSET([.$L$2];[.N924];0;[.$K$2]-[.N92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26]);OFFSET([.$G$2];[.$N926]-1;0);&quot;&quot;)">
            <text:p/>
          </table:table-cell>
          <table:table-cell table:style-name="ce7" table:number-matrix-columns-spanned="1" table:number-matrix-rows-spanned="1" table:formula="of:=IF(ISNUMBER([.$N926]);COM.MICROSOFT.TEXTJOIN(&quot;;&quot;;1;IF(OFFSET([.$G$2];0;0;[.$K$2];1)=[.$C926];OFFSET([.$H$2];0;0;[.$K$2];1);&quot;&quot;));&quot;&quot;)">
            <text:p/>
          </table:table-cell>
          <table:table-cell/>
          <table:table-cell table:style-name="ce3" table:formula="of:=IF([.I926];SEARCH([.F$1];[.A926]);&quot;&quot;)">
            <text:p/>
          </table:table-cell>
          <table:table-cell table:style-name="ce10" table:formula="of:=IF(ISNUMBER([.F926]);LEFT([.A926];[.F926]-1);&quot;&quot;)">
            <text:p/>
          </table:table-cell>
          <table:table-cell table:style-name="ce10" table:formula="of:=IF(ISNUMBER([.F926]);MID([.A926];[.F926]+1;999);&quot;&quot;)">
            <text:p/>
          </table:table-cell>
          <table:table-cell table:style-name="ce10" table:formula="of:=AND([.$A925]&lt;&gt;&quot;&quot;;[.$A926]&lt;&gt;&quot;&quot;)" office:value-type="float" office:value="0" calcext:value-type="float">
            <text:p>0</text:p>
          </table:table-cell>
          <table:table-cell table:style-name="ce10" table:formula="of:=IF(OR([.$A926]=&quot;&quot;;[.J925]=&quot;&quot;);&quot;&quot;;[.J925]+1)">
            <text:p/>
          </table:table-cell>
          <table:table-cell/>
          <table:table-cell table:style-name="ce10" table:formula="of:=IF([.I926];MATCH([.G926];OFFSET([.G$2];0;0;[.J926];1);0)=[.J926];&quot;&quot;)">
            <text:p/>
          </table:table-cell>
          <table:table-cell table:style-name="ce10" table:formula="of:=IF([.$I926];IF([.L926];[.M925]+1;[.M925]);&quot;&quot;)">
            <text:p/>
          </table:table-cell>
          <table:table-cell table:style-name="ce14" table:formula="of:=IF([.$I926];[.N925]+MATCH(1;OFFSET([.$L$2];[.N925];0;[.$K$2]-[.N92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27]);OFFSET([.$G$2];[.$N927]-1;0);&quot;&quot;)">
            <text:p/>
          </table:table-cell>
          <table:table-cell table:style-name="ce7" table:number-matrix-columns-spanned="1" table:number-matrix-rows-spanned="1" table:formula="of:=IF(ISNUMBER([.$N927]);COM.MICROSOFT.TEXTJOIN(&quot;;&quot;;1;IF(OFFSET([.$G$2];0;0;[.$K$2];1)=[.$C927];OFFSET([.$H$2];0;0;[.$K$2];1);&quot;&quot;));&quot;&quot;)">
            <text:p/>
          </table:table-cell>
          <table:table-cell/>
          <table:table-cell table:style-name="ce3" table:formula="of:=IF([.I927];SEARCH([.F$1];[.A927]);&quot;&quot;)">
            <text:p/>
          </table:table-cell>
          <table:table-cell table:style-name="ce10" table:formula="of:=IF(ISNUMBER([.F927]);LEFT([.A927];[.F927]-1);&quot;&quot;)">
            <text:p/>
          </table:table-cell>
          <table:table-cell table:style-name="ce10" table:formula="of:=IF(ISNUMBER([.F927]);MID([.A927];[.F927]+1;999);&quot;&quot;)">
            <text:p/>
          </table:table-cell>
          <table:table-cell table:style-name="ce10" table:formula="of:=AND([.$A926]&lt;&gt;&quot;&quot;;[.$A927]&lt;&gt;&quot;&quot;)" office:value-type="float" office:value="0" calcext:value-type="float">
            <text:p>0</text:p>
          </table:table-cell>
          <table:table-cell table:style-name="ce10" table:formula="of:=IF(OR([.$A927]=&quot;&quot;;[.J926]=&quot;&quot;);&quot;&quot;;[.J926]+1)">
            <text:p/>
          </table:table-cell>
          <table:table-cell/>
          <table:table-cell table:style-name="ce10" table:formula="of:=IF([.I927];MATCH([.G927];OFFSET([.G$2];0;0;[.J927];1);0)=[.J927];&quot;&quot;)">
            <text:p/>
          </table:table-cell>
          <table:table-cell table:style-name="ce10" table:formula="of:=IF([.$I927];IF([.L927];[.M926]+1;[.M926]);&quot;&quot;)">
            <text:p/>
          </table:table-cell>
          <table:table-cell table:style-name="ce14" table:formula="of:=IF([.$I927];[.N926]+MATCH(1;OFFSET([.$L$2];[.N926];0;[.$K$2]-[.N92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28]);OFFSET([.$G$2];[.$N928]-1;0);&quot;&quot;)">
            <text:p/>
          </table:table-cell>
          <table:table-cell table:style-name="ce7" table:number-matrix-columns-spanned="1" table:number-matrix-rows-spanned="1" table:formula="of:=IF(ISNUMBER([.$N928]);COM.MICROSOFT.TEXTJOIN(&quot;;&quot;;1;IF(OFFSET([.$G$2];0;0;[.$K$2];1)=[.$C928];OFFSET([.$H$2];0;0;[.$K$2];1);&quot;&quot;));&quot;&quot;)">
            <text:p/>
          </table:table-cell>
          <table:table-cell/>
          <table:table-cell table:style-name="ce3" table:formula="of:=IF([.I928];SEARCH([.F$1];[.A928]);&quot;&quot;)">
            <text:p/>
          </table:table-cell>
          <table:table-cell table:style-name="ce10" table:formula="of:=IF(ISNUMBER([.F928]);LEFT([.A928];[.F928]-1);&quot;&quot;)">
            <text:p/>
          </table:table-cell>
          <table:table-cell table:style-name="ce10" table:formula="of:=IF(ISNUMBER([.F928]);MID([.A928];[.F928]+1;999);&quot;&quot;)">
            <text:p/>
          </table:table-cell>
          <table:table-cell table:style-name="ce10" table:formula="of:=AND([.$A927]&lt;&gt;&quot;&quot;;[.$A928]&lt;&gt;&quot;&quot;)" office:value-type="float" office:value="0" calcext:value-type="float">
            <text:p>0</text:p>
          </table:table-cell>
          <table:table-cell table:style-name="ce10" table:formula="of:=IF(OR([.$A928]=&quot;&quot;;[.J927]=&quot;&quot;);&quot;&quot;;[.J927]+1)">
            <text:p/>
          </table:table-cell>
          <table:table-cell/>
          <table:table-cell table:style-name="ce10" table:formula="of:=IF([.I928];MATCH([.G928];OFFSET([.G$2];0;0;[.J928];1);0)=[.J928];&quot;&quot;)">
            <text:p/>
          </table:table-cell>
          <table:table-cell table:style-name="ce10" table:formula="of:=IF([.$I928];IF([.L928];[.M927]+1;[.M927]);&quot;&quot;)">
            <text:p/>
          </table:table-cell>
          <table:table-cell table:style-name="ce14" table:formula="of:=IF([.$I928];[.N927]+MATCH(1;OFFSET([.$L$2];[.N927];0;[.$K$2]-[.N92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29]);OFFSET([.$G$2];[.$N929]-1;0);&quot;&quot;)">
            <text:p/>
          </table:table-cell>
          <table:table-cell table:style-name="ce7" table:number-matrix-columns-spanned="1" table:number-matrix-rows-spanned="1" table:formula="of:=IF(ISNUMBER([.$N929]);COM.MICROSOFT.TEXTJOIN(&quot;;&quot;;1;IF(OFFSET([.$G$2];0;0;[.$K$2];1)=[.$C929];OFFSET([.$H$2];0;0;[.$K$2];1);&quot;&quot;));&quot;&quot;)">
            <text:p/>
          </table:table-cell>
          <table:table-cell/>
          <table:table-cell table:style-name="ce3" table:formula="of:=IF([.I929];SEARCH([.F$1];[.A929]);&quot;&quot;)">
            <text:p/>
          </table:table-cell>
          <table:table-cell table:style-name="ce10" table:formula="of:=IF(ISNUMBER([.F929]);LEFT([.A929];[.F929]-1);&quot;&quot;)">
            <text:p/>
          </table:table-cell>
          <table:table-cell table:style-name="ce10" table:formula="of:=IF(ISNUMBER([.F929]);MID([.A929];[.F929]+1;999);&quot;&quot;)">
            <text:p/>
          </table:table-cell>
          <table:table-cell table:style-name="ce10" table:formula="of:=AND([.$A928]&lt;&gt;&quot;&quot;;[.$A929]&lt;&gt;&quot;&quot;)" office:value-type="float" office:value="0" calcext:value-type="float">
            <text:p>0</text:p>
          </table:table-cell>
          <table:table-cell table:style-name="ce10" table:formula="of:=IF(OR([.$A929]=&quot;&quot;;[.J928]=&quot;&quot;);&quot;&quot;;[.J928]+1)">
            <text:p/>
          </table:table-cell>
          <table:table-cell/>
          <table:table-cell table:style-name="ce10" table:formula="of:=IF([.I929];MATCH([.G929];OFFSET([.G$2];0;0;[.J929];1);0)=[.J929];&quot;&quot;)">
            <text:p/>
          </table:table-cell>
          <table:table-cell table:style-name="ce10" table:formula="of:=IF([.$I929];IF([.L929];[.M928]+1;[.M928]);&quot;&quot;)">
            <text:p/>
          </table:table-cell>
          <table:table-cell table:style-name="ce14" table:formula="of:=IF([.$I929];[.N928]+MATCH(1;OFFSET([.$L$2];[.N928];0;[.$K$2]-[.N92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30]);OFFSET([.$G$2];[.$N930]-1;0);&quot;&quot;)">
            <text:p/>
          </table:table-cell>
          <table:table-cell table:style-name="ce7" table:number-matrix-columns-spanned="1" table:number-matrix-rows-spanned="1" table:formula="of:=IF(ISNUMBER([.$N930]);COM.MICROSOFT.TEXTJOIN(&quot;;&quot;;1;IF(OFFSET([.$G$2];0;0;[.$K$2];1)=[.$C930];OFFSET([.$H$2];0;0;[.$K$2];1);&quot;&quot;));&quot;&quot;)">
            <text:p/>
          </table:table-cell>
          <table:table-cell/>
          <table:table-cell table:style-name="ce3" table:formula="of:=IF([.I930];SEARCH([.F$1];[.A930]);&quot;&quot;)">
            <text:p/>
          </table:table-cell>
          <table:table-cell table:style-name="ce10" table:formula="of:=IF(ISNUMBER([.F930]);LEFT([.A930];[.F930]-1);&quot;&quot;)">
            <text:p/>
          </table:table-cell>
          <table:table-cell table:style-name="ce10" table:formula="of:=IF(ISNUMBER([.F930]);MID([.A930];[.F930]+1;999);&quot;&quot;)">
            <text:p/>
          </table:table-cell>
          <table:table-cell table:style-name="ce10" table:formula="of:=AND([.$A929]&lt;&gt;&quot;&quot;;[.$A930]&lt;&gt;&quot;&quot;)" office:value-type="float" office:value="0" calcext:value-type="float">
            <text:p>0</text:p>
          </table:table-cell>
          <table:table-cell table:style-name="ce10" table:formula="of:=IF(OR([.$A930]=&quot;&quot;;[.J929]=&quot;&quot;);&quot;&quot;;[.J929]+1)">
            <text:p/>
          </table:table-cell>
          <table:table-cell/>
          <table:table-cell table:style-name="ce10" table:formula="of:=IF([.I930];MATCH([.G930];OFFSET([.G$2];0;0;[.J930];1);0)=[.J930];&quot;&quot;)">
            <text:p/>
          </table:table-cell>
          <table:table-cell table:style-name="ce10" table:formula="of:=IF([.$I930];IF([.L930];[.M929]+1;[.M929]);&quot;&quot;)">
            <text:p/>
          </table:table-cell>
          <table:table-cell table:style-name="ce14" table:formula="of:=IF([.$I930];[.N929]+MATCH(1;OFFSET([.$L$2];[.N929];0;[.$K$2]-[.N92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31]);OFFSET([.$G$2];[.$N931]-1;0);&quot;&quot;)">
            <text:p/>
          </table:table-cell>
          <table:table-cell table:style-name="ce7" table:number-matrix-columns-spanned="1" table:number-matrix-rows-spanned="1" table:formula="of:=IF(ISNUMBER([.$N931]);COM.MICROSOFT.TEXTJOIN(&quot;;&quot;;1;IF(OFFSET([.$G$2];0;0;[.$K$2];1)=[.$C931];OFFSET([.$H$2];0;0;[.$K$2];1);&quot;&quot;));&quot;&quot;)">
            <text:p/>
          </table:table-cell>
          <table:table-cell/>
          <table:table-cell table:style-name="ce3" table:formula="of:=IF([.I931];SEARCH([.F$1];[.A931]);&quot;&quot;)">
            <text:p/>
          </table:table-cell>
          <table:table-cell table:style-name="ce10" table:formula="of:=IF(ISNUMBER([.F931]);LEFT([.A931];[.F931]-1);&quot;&quot;)">
            <text:p/>
          </table:table-cell>
          <table:table-cell table:style-name="ce10" table:formula="of:=IF(ISNUMBER([.F931]);MID([.A931];[.F931]+1;999);&quot;&quot;)">
            <text:p/>
          </table:table-cell>
          <table:table-cell table:style-name="ce10" table:formula="of:=AND([.$A930]&lt;&gt;&quot;&quot;;[.$A931]&lt;&gt;&quot;&quot;)" office:value-type="float" office:value="0" calcext:value-type="float">
            <text:p>0</text:p>
          </table:table-cell>
          <table:table-cell table:style-name="ce10" table:formula="of:=IF(OR([.$A931]=&quot;&quot;;[.J930]=&quot;&quot;);&quot;&quot;;[.J930]+1)">
            <text:p/>
          </table:table-cell>
          <table:table-cell/>
          <table:table-cell table:style-name="ce10" table:formula="of:=IF([.I931];MATCH([.G931];OFFSET([.G$2];0;0;[.J931];1);0)=[.J931];&quot;&quot;)">
            <text:p/>
          </table:table-cell>
          <table:table-cell table:style-name="ce10" table:formula="of:=IF([.$I931];IF([.L931];[.M930]+1;[.M930]);&quot;&quot;)">
            <text:p/>
          </table:table-cell>
          <table:table-cell table:style-name="ce14" table:formula="of:=IF([.$I931];[.N930]+MATCH(1;OFFSET([.$L$2];[.N930];0;[.$K$2]-[.N93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32]);OFFSET([.$G$2];[.$N932]-1;0);&quot;&quot;)">
            <text:p/>
          </table:table-cell>
          <table:table-cell table:style-name="ce7" table:number-matrix-columns-spanned="1" table:number-matrix-rows-spanned="1" table:formula="of:=IF(ISNUMBER([.$N932]);COM.MICROSOFT.TEXTJOIN(&quot;;&quot;;1;IF(OFFSET([.$G$2];0;0;[.$K$2];1)=[.$C932];OFFSET([.$H$2];0;0;[.$K$2];1);&quot;&quot;));&quot;&quot;)">
            <text:p/>
          </table:table-cell>
          <table:table-cell/>
          <table:table-cell table:style-name="ce3" table:formula="of:=IF([.I932];SEARCH([.F$1];[.A932]);&quot;&quot;)">
            <text:p/>
          </table:table-cell>
          <table:table-cell table:style-name="ce10" table:formula="of:=IF(ISNUMBER([.F932]);LEFT([.A932];[.F932]-1);&quot;&quot;)">
            <text:p/>
          </table:table-cell>
          <table:table-cell table:style-name="ce10" table:formula="of:=IF(ISNUMBER([.F932]);MID([.A932];[.F932]+1;999);&quot;&quot;)">
            <text:p/>
          </table:table-cell>
          <table:table-cell table:style-name="ce10" table:formula="of:=AND([.$A931]&lt;&gt;&quot;&quot;;[.$A932]&lt;&gt;&quot;&quot;)" office:value-type="float" office:value="0" calcext:value-type="float">
            <text:p>0</text:p>
          </table:table-cell>
          <table:table-cell table:style-name="ce10" table:formula="of:=IF(OR([.$A932]=&quot;&quot;;[.J931]=&quot;&quot;);&quot;&quot;;[.J931]+1)">
            <text:p/>
          </table:table-cell>
          <table:table-cell/>
          <table:table-cell table:style-name="ce10" table:formula="of:=IF([.I932];MATCH([.G932];OFFSET([.G$2];0;0;[.J932];1);0)=[.J932];&quot;&quot;)">
            <text:p/>
          </table:table-cell>
          <table:table-cell table:style-name="ce10" table:formula="of:=IF([.$I932];IF([.L932];[.M931]+1;[.M931]);&quot;&quot;)">
            <text:p/>
          </table:table-cell>
          <table:table-cell table:style-name="ce14" table:formula="of:=IF([.$I932];[.N931]+MATCH(1;OFFSET([.$L$2];[.N931];0;[.$K$2]-[.N93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33]);OFFSET([.$G$2];[.$N933]-1;0);&quot;&quot;)">
            <text:p/>
          </table:table-cell>
          <table:table-cell table:style-name="ce7" table:number-matrix-columns-spanned="1" table:number-matrix-rows-spanned="1" table:formula="of:=IF(ISNUMBER([.$N933]);COM.MICROSOFT.TEXTJOIN(&quot;;&quot;;1;IF(OFFSET([.$G$2];0;0;[.$K$2];1)=[.$C933];OFFSET([.$H$2];0;0;[.$K$2];1);&quot;&quot;));&quot;&quot;)">
            <text:p/>
          </table:table-cell>
          <table:table-cell/>
          <table:table-cell table:style-name="ce3" table:formula="of:=IF([.I933];SEARCH([.F$1];[.A933]);&quot;&quot;)">
            <text:p/>
          </table:table-cell>
          <table:table-cell table:style-name="ce10" table:formula="of:=IF(ISNUMBER([.F933]);LEFT([.A933];[.F933]-1);&quot;&quot;)">
            <text:p/>
          </table:table-cell>
          <table:table-cell table:style-name="ce10" table:formula="of:=IF(ISNUMBER([.F933]);MID([.A933];[.F933]+1;999);&quot;&quot;)">
            <text:p/>
          </table:table-cell>
          <table:table-cell table:style-name="ce10" table:formula="of:=AND([.$A932]&lt;&gt;&quot;&quot;;[.$A933]&lt;&gt;&quot;&quot;)" office:value-type="float" office:value="0" calcext:value-type="float">
            <text:p>0</text:p>
          </table:table-cell>
          <table:table-cell table:style-name="ce10" table:formula="of:=IF(OR([.$A933]=&quot;&quot;;[.J932]=&quot;&quot;);&quot;&quot;;[.J932]+1)">
            <text:p/>
          </table:table-cell>
          <table:table-cell/>
          <table:table-cell table:style-name="ce10" table:formula="of:=IF([.I933];MATCH([.G933];OFFSET([.G$2];0;0;[.J933];1);0)=[.J933];&quot;&quot;)">
            <text:p/>
          </table:table-cell>
          <table:table-cell table:style-name="ce10" table:formula="of:=IF([.$I933];IF([.L933];[.M932]+1;[.M932]);&quot;&quot;)">
            <text:p/>
          </table:table-cell>
          <table:table-cell table:style-name="ce14" table:formula="of:=IF([.$I933];[.N932]+MATCH(1;OFFSET([.$L$2];[.N932];0;[.$K$2]-[.N93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34]);OFFSET([.$G$2];[.$N934]-1;0);&quot;&quot;)">
            <text:p/>
          </table:table-cell>
          <table:table-cell table:style-name="ce7" table:number-matrix-columns-spanned="1" table:number-matrix-rows-spanned="1" table:formula="of:=IF(ISNUMBER([.$N934]);COM.MICROSOFT.TEXTJOIN(&quot;;&quot;;1;IF(OFFSET([.$G$2];0;0;[.$K$2];1)=[.$C934];OFFSET([.$H$2];0;0;[.$K$2];1);&quot;&quot;));&quot;&quot;)">
            <text:p/>
          </table:table-cell>
          <table:table-cell/>
          <table:table-cell table:style-name="ce3" table:formula="of:=IF([.I934];SEARCH([.F$1];[.A934]);&quot;&quot;)">
            <text:p/>
          </table:table-cell>
          <table:table-cell table:style-name="ce10" table:formula="of:=IF(ISNUMBER([.F934]);LEFT([.A934];[.F934]-1);&quot;&quot;)">
            <text:p/>
          </table:table-cell>
          <table:table-cell table:style-name="ce10" table:formula="of:=IF(ISNUMBER([.F934]);MID([.A934];[.F934]+1;999);&quot;&quot;)">
            <text:p/>
          </table:table-cell>
          <table:table-cell table:style-name="ce10" table:formula="of:=AND([.$A933]&lt;&gt;&quot;&quot;;[.$A934]&lt;&gt;&quot;&quot;)" office:value-type="float" office:value="0" calcext:value-type="float">
            <text:p>0</text:p>
          </table:table-cell>
          <table:table-cell table:style-name="ce10" table:formula="of:=IF(OR([.$A934]=&quot;&quot;;[.J933]=&quot;&quot;);&quot;&quot;;[.J933]+1)">
            <text:p/>
          </table:table-cell>
          <table:table-cell/>
          <table:table-cell table:style-name="ce10" table:formula="of:=IF([.I934];MATCH([.G934];OFFSET([.G$2];0;0;[.J934];1);0)=[.J934];&quot;&quot;)">
            <text:p/>
          </table:table-cell>
          <table:table-cell table:style-name="ce10" table:formula="of:=IF([.$I934];IF([.L934];[.M933]+1;[.M933]);&quot;&quot;)">
            <text:p/>
          </table:table-cell>
          <table:table-cell table:style-name="ce14" table:formula="of:=IF([.$I934];[.N933]+MATCH(1;OFFSET([.$L$2];[.N933];0;[.$K$2]-[.N93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35]);OFFSET([.$G$2];[.$N935]-1;0);&quot;&quot;)">
            <text:p/>
          </table:table-cell>
          <table:table-cell table:style-name="ce7" table:number-matrix-columns-spanned="1" table:number-matrix-rows-spanned="1" table:formula="of:=IF(ISNUMBER([.$N935]);COM.MICROSOFT.TEXTJOIN(&quot;;&quot;;1;IF(OFFSET([.$G$2];0;0;[.$K$2];1)=[.$C935];OFFSET([.$H$2];0;0;[.$K$2];1);&quot;&quot;));&quot;&quot;)">
            <text:p/>
          </table:table-cell>
          <table:table-cell/>
          <table:table-cell table:style-name="ce3" table:formula="of:=IF([.I935];SEARCH([.F$1];[.A935]);&quot;&quot;)">
            <text:p/>
          </table:table-cell>
          <table:table-cell table:style-name="ce10" table:formula="of:=IF(ISNUMBER([.F935]);LEFT([.A935];[.F935]-1);&quot;&quot;)">
            <text:p/>
          </table:table-cell>
          <table:table-cell table:style-name="ce10" table:formula="of:=IF(ISNUMBER([.F935]);MID([.A935];[.F935]+1;999);&quot;&quot;)">
            <text:p/>
          </table:table-cell>
          <table:table-cell table:style-name="ce10" table:formula="of:=AND([.$A934]&lt;&gt;&quot;&quot;;[.$A935]&lt;&gt;&quot;&quot;)" office:value-type="float" office:value="0" calcext:value-type="float">
            <text:p>0</text:p>
          </table:table-cell>
          <table:table-cell table:style-name="ce10" table:formula="of:=IF(OR([.$A935]=&quot;&quot;;[.J934]=&quot;&quot;);&quot;&quot;;[.J934]+1)">
            <text:p/>
          </table:table-cell>
          <table:table-cell/>
          <table:table-cell table:style-name="ce10" table:formula="of:=IF([.I935];MATCH([.G935];OFFSET([.G$2];0;0;[.J935];1);0)=[.J935];&quot;&quot;)">
            <text:p/>
          </table:table-cell>
          <table:table-cell table:style-name="ce10" table:formula="of:=IF([.$I935];IF([.L935];[.M934]+1;[.M934]);&quot;&quot;)">
            <text:p/>
          </table:table-cell>
          <table:table-cell table:style-name="ce14" table:formula="of:=IF([.$I935];[.N934]+MATCH(1;OFFSET([.$L$2];[.N934];0;[.$K$2]-[.N93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36]);OFFSET([.$G$2];[.$N936]-1;0);&quot;&quot;)">
            <text:p/>
          </table:table-cell>
          <table:table-cell table:style-name="ce7" table:number-matrix-columns-spanned="1" table:number-matrix-rows-spanned="1" table:formula="of:=IF(ISNUMBER([.$N936]);COM.MICROSOFT.TEXTJOIN(&quot;;&quot;;1;IF(OFFSET([.$G$2];0;0;[.$K$2];1)=[.$C936];OFFSET([.$H$2];0;0;[.$K$2];1);&quot;&quot;));&quot;&quot;)">
            <text:p/>
          </table:table-cell>
          <table:table-cell/>
          <table:table-cell table:style-name="ce3" table:formula="of:=IF([.I936];SEARCH([.F$1];[.A936]);&quot;&quot;)">
            <text:p/>
          </table:table-cell>
          <table:table-cell table:style-name="ce10" table:formula="of:=IF(ISNUMBER([.F936]);LEFT([.A936];[.F936]-1);&quot;&quot;)">
            <text:p/>
          </table:table-cell>
          <table:table-cell table:style-name="ce10" table:formula="of:=IF(ISNUMBER([.F936]);MID([.A936];[.F936]+1;999);&quot;&quot;)">
            <text:p/>
          </table:table-cell>
          <table:table-cell table:style-name="ce10" table:formula="of:=AND([.$A935]&lt;&gt;&quot;&quot;;[.$A936]&lt;&gt;&quot;&quot;)" office:value-type="float" office:value="0" calcext:value-type="float">
            <text:p>0</text:p>
          </table:table-cell>
          <table:table-cell table:style-name="ce10" table:formula="of:=IF(OR([.$A936]=&quot;&quot;;[.J935]=&quot;&quot;);&quot;&quot;;[.J935]+1)">
            <text:p/>
          </table:table-cell>
          <table:table-cell/>
          <table:table-cell table:style-name="ce10" table:formula="of:=IF([.I936];MATCH([.G936];OFFSET([.G$2];0;0;[.J936];1);0)=[.J936];&quot;&quot;)">
            <text:p/>
          </table:table-cell>
          <table:table-cell table:style-name="ce10" table:formula="of:=IF([.$I936];IF([.L936];[.M935]+1;[.M935]);&quot;&quot;)">
            <text:p/>
          </table:table-cell>
          <table:table-cell table:style-name="ce14" table:formula="of:=IF([.$I936];[.N935]+MATCH(1;OFFSET([.$L$2];[.N935];0;[.$K$2]-[.N93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37]);OFFSET([.$G$2];[.$N937]-1;0);&quot;&quot;)">
            <text:p/>
          </table:table-cell>
          <table:table-cell table:style-name="ce7" table:number-matrix-columns-spanned="1" table:number-matrix-rows-spanned="1" table:formula="of:=IF(ISNUMBER([.$N937]);COM.MICROSOFT.TEXTJOIN(&quot;;&quot;;1;IF(OFFSET([.$G$2];0;0;[.$K$2];1)=[.$C937];OFFSET([.$H$2];0;0;[.$K$2];1);&quot;&quot;));&quot;&quot;)">
            <text:p/>
          </table:table-cell>
          <table:table-cell/>
          <table:table-cell table:style-name="ce3" table:formula="of:=IF([.I937];SEARCH([.F$1];[.A937]);&quot;&quot;)">
            <text:p/>
          </table:table-cell>
          <table:table-cell table:style-name="ce10" table:formula="of:=IF(ISNUMBER([.F937]);LEFT([.A937];[.F937]-1);&quot;&quot;)">
            <text:p/>
          </table:table-cell>
          <table:table-cell table:style-name="ce10" table:formula="of:=IF(ISNUMBER([.F937]);MID([.A937];[.F937]+1;999);&quot;&quot;)">
            <text:p/>
          </table:table-cell>
          <table:table-cell table:style-name="ce10" table:formula="of:=AND([.$A936]&lt;&gt;&quot;&quot;;[.$A937]&lt;&gt;&quot;&quot;)" office:value-type="float" office:value="0" calcext:value-type="float">
            <text:p>0</text:p>
          </table:table-cell>
          <table:table-cell table:style-name="ce10" table:formula="of:=IF(OR([.$A937]=&quot;&quot;;[.J936]=&quot;&quot;);&quot;&quot;;[.J936]+1)">
            <text:p/>
          </table:table-cell>
          <table:table-cell/>
          <table:table-cell table:style-name="ce10" table:formula="of:=IF([.I937];MATCH([.G937];OFFSET([.G$2];0;0;[.J937];1);0)=[.J937];&quot;&quot;)">
            <text:p/>
          </table:table-cell>
          <table:table-cell table:style-name="ce10" table:formula="of:=IF([.$I937];IF([.L937];[.M936]+1;[.M936]);&quot;&quot;)">
            <text:p/>
          </table:table-cell>
          <table:table-cell table:style-name="ce14" table:formula="of:=IF([.$I937];[.N936]+MATCH(1;OFFSET([.$L$2];[.N936];0;[.$K$2]-[.N93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38]);OFFSET([.$G$2];[.$N938]-1;0);&quot;&quot;)">
            <text:p/>
          </table:table-cell>
          <table:table-cell table:style-name="ce7" table:number-matrix-columns-spanned="1" table:number-matrix-rows-spanned="1" table:formula="of:=IF(ISNUMBER([.$N938]);COM.MICROSOFT.TEXTJOIN(&quot;;&quot;;1;IF(OFFSET([.$G$2];0;0;[.$K$2];1)=[.$C938];OFFSET([.$H$2];0;0;[.$K$2];1);&quot;&quot;));&quot;&quot;)">
            <text:p/>
          </table:table-cell>
          <table:table-cell/>
          <table:table-cell table:style-name="ce3" table:formula="of:=IF([.I938];SEARCH([.F$1];[.A938]);&quot;&quot;)">
            <text:p/>
          </table:table-cell>
          <table:table-cell table:style-name="ce10" table:formula="of:=IF(ISNUMBER([.F938]);LEFT([.A938];[.F938]-1);&quot;&quot;)">
            <text:p/>
          </table:table-cell>
          <table:table-cell table:style-name="ce10" table:formula="of:=IF(ISNUMBER([.F938]);MID([.A938];[.F938]+1;999);&quot;&quot;)">
            <text:p/>
          </table:table-cell>
          <table:table-cell table:style-name="ce10" table:formula="of:=AND([.$A937]&lt;&gt;&quot;&quot;;[.$A938]&lt;&gt;&quot;&quot;)" office:value-type="float" office:value="0" calcext:value-type="float">
            <text:p>0</text:p>
          </table:table-cell>
          <table:table-cell table:style-name="ce10" table:formula="of:=IF(OR([.$A938]=&quot;&quot;;[.J937]=&quot;&quot;);&quot;&quot;;[.J937]+1)">
            <text:p/>
          </table:table-cell>
          <table:table-cell/>
          <table:table-cell table:style-name="ce10" table:formula="of:=IF([.I938];MATCH([.G938];OFFSET([.G$2];0;0;[.J938];1);0)=[.J938];&quot;&quot;)">
            <text:p/>
          </table:table-cell>
          <table:table-cell table:style-name="ce10" table:formula="of:=IF([.$I938];IF([.L938];[.M937]+1;[.M937]);&quot;&quot;)">
            <text:p/>
          </table:table-cell>
          <table:table-cell table:style-name="ce14" table:formula="of:=IF([.$I938];[.N937]+MATCH(1;OFFSET([.$L$2];[.N937];0;[.$K$2]-[.N93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39]);OFFSET([.$G$2];[.$N939]-1;0);&quot;&quot;)">
            <text:p/>
          </table:table-cell>
          <table:table-cell table:style-name="ce7" table:number-matrix-columns-spanned="1" table:number-matrix-rows-spanned="1" table:formula="of:=IF(ISNUMBER([.$N939]);COM.MICROSOFT.TEXTJOIN(&quot;;&quot;;1;IF(OFFSET([.$G$2];0;0;[.$K$2];1)=[.$C939];OFFSET([.$H$2];0;0;[.$K$2];1);&quot;&quot;));&quot;&quot;)">
            <text:p/>
          </table:table-cell>
          <table:table-cell/>
          <table:table-cell table:style-name="ce3" table:formula="of:=IF([.I939];SEARCH([.F$1];[.A939]);&quot;&quot;)">
            <text:p/>
          </table:table-cell>
          <table:table-cell table:style-name="ce10" table:formula="of:=IF(ISNUMBER([.F939]);LEFT([.A939];[.F939]-1);&quot;&quot;)">
            <text:p/>
          </table:table-cell>
          <table:table-cell table:style-name="ce10" table:formula="of:=IF(ISNUMBER([.F939]);MID([.A939];[.F939]+1;999);&quot;&quot;)">
            <text:p/>
          </table:table-cell>
          <table:table-cell table:style-name="ce10" table:formula="of:=AND([.$A938]&lt;&gt;&quot;&quot;;[.$A939]&lt;&gt;&quot;&quot;)" office:value-type="float" office:value="0" calcext:value-type="float">
            <text:p>0</text:p>
          </table:table-cell>
          <table:table-cell table:style-name="ce10" table:formula="of:=IF(OR([.$A939]=&quot;&quot;;[.J938]=&quot;&quot;);&quot;&quot;;[.J938]+1)">
            <text:p/>
          </table:table-cell>
          <table:table-cell/>
          <table:table-cell table:style-name="ce10" table:formula="of:=IF([.I939];MATCH([.G939];OFFSET([.G$2];0;0;[.J939];1);0)=[.J939];&quot;&quot;)">
            <text:p/>
          </table:table-cell>
          <table:table-cell table:style-name="ce10" table:formula="of:=IF([.$I939];IF([.L939];[.M938]+1;[.M938]);&quot;&quot;)">
            <text:p/>
          </table:table-cell>
          <table:table-cell table:style-name="ce14" table:formula="of:=IF([.$I939];[.N938]+MATCH(1;OFFSET([.$L$2];[.N938];0;[.$K$2]-[.N93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40]);OFFSET([.$G$2];[.$N940]-1;0);&quot;&quot;)">
            <text:p/>
          </table:table-cell>
          <table:table-cell table:style-name="ce7" table:number-matrix-columns-spanned="1" table:number-matrix-rows-spanned="1" table:formula="of:=IF(ISNUMBER([.$N940]);COM.MICROSOFT.TEXTJOIN(&quot;;&quot;;1;IF(OFFSET([.$G$2];0;0;[.$K$2];1)=[.$C940];OFFSET([.$H$2];0;0;[.$K$2];1);&quot;&quot;));&quot;&quot;)">
            <text:p/>
          </table:table-cell>
          <table:table-cell/>
          <table:table-cell table:style-name="ce3" table:formula="of:=IF([.I940];SEARCH([.F$1];[.A940]);&quot;&quot;)">
            <text:p/>
          </table:table-cell>
          <table:table-cell table:style-name="ce10" table:formula="of:=IF(ISNUMBER([.F940]);LEFT([.A940];[.F940]-1);&quot;&quot;)">
            <text:p/>
          </table:table-cell>
          <table:table-cell table:style-name="ce10" table:formula="of:=IF(ISNUMBER([.F940]);MID([.A940];[.F940]+1;999);&quot;&quot;)">
            <text:p/>
          </table:table-cell>
          <table:table-cell table:style-name="ce10" table:formula="of:=AND([.$A939]&lt;&gt;&quot;&quot;;[.$A940]&lt;&gt;&quot;&quot;)" office:value-type="float" office:value="0" calcext:value-type="float">
            <text:p>0</text:p>
          </table:table-cell>
          <table:table-cell table:style-name="ce10" table:formula="of:=IF(OR([.$A940]=&quot;&quot;;[.J939]=&quot;&quot;);&quot;&quot;;[.J939]+1)">
            <text:p/>
          </table:table-cell>
          <table:table-cell/>
          <table:table-cell table:style-name="ce10" table:formula="of:=IF([.I940];MATCH([.G940];OFFSET([.G$2];0;0;[.J940];1);0)=[.J940];&quot;&quot;)">
            <text:p/>
          </table:table-cell>
          <table:table-cell table:style-name="ce10" table:formula="of:=IF([.$I940];IF([.L940];[.M939]+1;[.M939]);&quot;&quot;)">
            <text:p/>
          </table:table-cell>
          <table:table-cell table:style-name="ce14" table:formula="of:=IF([.$I940];[.N939]+MATCH(1;OFFSET([.$L$2];[.N939];0;[.$K$2]-[.N93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41]);OFFSET([.$G$2];[.$N941]-1;0);&quot;&quot;)">
            <text:p/>
          </table:table-cell>
          <table:table-cell table:style-name="ce7" table:number-matrix-columns-spanned="1" table:number-matrix-rows-spanned="1" table:formula="of:=IF(ISNUMBER([.$N941]);COM.MICROSOFT.TEXTJOIN(&quot;;&quot;;1;IF(OFFSET([.$G$2];0;0;[.$K$2];1)=[.$C941];OFFSET([.$H$2];0;0;[.$K$2];1);&quot;&quot;));&quot;&quot;)">
            <text:p/>
          </table:table-cell>
          <table:table-cell/>
          <table:table-cell table:style-name="ce3" table:formula="of:=IF([.I941];SEARCH([.F$1];[.A941]);&quot;&quot;)">
            <text:p/>
          </table:table-cell>
          <table:table-cell table:style-name="ce10" table:formula="of:=IF(ISNUMBER([.F941]);LEFT([.A941];[.F941]-1);&quot;&quot;)">
            <text:p/>
          </table:table-cell>
          <table:table-cell table:style-name="ce10" table:formula="of:=IF(ISNUMBER([.F941]);MID([.A941];[.F941]+1;999);&quot;&quot;)">
            <text:p/>
          </table:table-cell>
          <table:table-cell table:style-name="ce10" table:formula="of:=AND([.$A940]&lt;&gt;&quot;&quot;;[.$A941]&lt;&gt;&quot;&quot;)" office:value-type="float" office:value="0" calcext:value-type="float">
            <text:p>0</text:p>
          </table:table-cell>
          <table:table-cell table:style-name="ce10" table:formula="of:=IF(OR([.$A941]=&quot;&quot;;[.J940]=&quot;&quot;);&quot;&quot;;[.J940]+1)">
            <text:p/>
          </table:table-cell>
          <table:table-cell/>
          <table:table-cell table:style-name="ce10" table:formula="of:=IF([.I941];MATCH([.G941];OFFSET([.G$2];0;0;[.J941];1);0)=[.J941];&quot;&quot;)">
            <text:p/>
          </table:table-cell>
          <table:table-cell table:style-name="ce10" table:formula="of:=IF([.$I941];IF([.L941];[.M940]+1;[.M940]);&quot;&quot;)">
            <text:p/>
          </table:table-cell>
          <table:table-cell table:style-name="ce14" table:formula="of:=IF([.$I941];[.N940]+MATCH(1;OFFSET([.$L$2];[.N940];0;[.$K$2]-[.N94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42]);OFFSET([.$G$2];[.$N942]-1;0);&quot;&quot;)">
            <text:p/>
          </table:table-cell>
          <table:table-cell table:style-name="ce7" table:number-matrix-columns-spanned="1" table:number-matrix-rows-spanned="1" table:formula="of:=IF(ISNUMBER([.$N942]);COM.MICROSOFT.TEXTJOIN(&quot;;&quot;;1;IF(OFFSET([.$G$2];0;0;[.$K$2];1)=[.$C942];OFFSET([.$H$2];0;0;[.$K$2];1);&quot;&quot;));&quot;&quot;)">
            <text:p/>
          </table:table-cell>
          <table:table-cell/>
          <table:table-cell table:style-name="ce3" table:formula="of:=IF([.I942];SEARCH([.F$1];[.A942]);&quot;&quot;)">
            <text:p/>
          </table:table-cell>
          <table:table-cell table:style-name="ce10" table:formula="of:=IF(ISNUMBER([.F942]);LEFT([.A942];[.F942]-1);&quot;&quot;)">
            <text:p/>
          </table:table-cell>
          <table:table-cell table:style-name="ce10" table:formula="of:=IF(ISNUMBER([.F942]);MID([.A942];[.F942]+1;999);&quot;&quot;)">
            <text:p/>
          </table:table-cell>
          <table:table-cell table:style-name="ce10" table:formula="of:=AND([.$A941]&lt;&gt;&quot;&quot;;[.$A942]&lt;&gt;&quot;&quot;)" office:value-type="float" office:value="0" calcext:value-type="float">
            <text:p>0</text:p>
          </table:table-cell>
          <table:table-cell table:style-name="ce10" table:formula="of:=IF(OR([.$A942]=&quot;&quot;;[.J941]=&quot;&quot;);&quot;&quot;;[.J941]+1)">
            <text:p/>
          </table:table-cell>
          <table:table-cell/>
          <table:table-cell table:style-name="ce10" table:formula="of:=IF([.I942];MATCH([.G942];OFFSET([.G$2];0;0;[.J942];1);0)=[.J942];&quot;&quot;)">
            <text:p/>
          </table:table-cell>
          <table:table-cell table:style-name="ce10" table:formula="of:=IF([.$I942];IF([.L942];[.M941]+1;[.M941]);&quot;&quot;)">
            <text:p/>
          </table:table-cell>
          <table:table-cell table:style-name="ce14" table:formula="of:=IF([.$I942];[.N941]+MATCH(1;OFFSET([.$L$2];[.N941];0;[.$K$2]-[.N94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43]);OFFSET([.$G$2];[.$N943]-1;0);&quot;&quot;)">
            <text:p/>
          </table:table-cell>
          <table:table-cell table:style-name="ce7" table:number-matrix-columns-spanned="1" table:number-matrix-rows-spanned="1" table:formula="of:=IF(ISNUMBER([.$N943]);COM.MICROSOFT.TEXTJOIN(&quot;;&quot;;1;IF(OFFSET([.$G$2];0;0;[.$K$2];1)=[.$C943];OFFSET([.$H$2];0;0;[.$K$2];1);&quot;&quot;));&quot;&quot;)">
            <text:p/>
          </table:table-cell>
          <table:table-cell/>
          <table:table-cell table:style-name="ce3" table:formula="of:=IF([.I943];SEARCH([.F$1];[.A943]);&quot;&quot;)">
            <text:p/>
          </table:table-cell>
          <table:table-cell table:style-name="ce10" table:formula="of:=IF(ISNUMBER([.F943]);LEFT([.A943];[.F943]-1);&quot;&quot;)">
            <text:p/>
          </table:table-cell>
          <table:table-cell table:style-name="ce10" table:formula="of:=IF(ISNUMBER([.F943]);MID([.A943];[.F943]+1;999);&quot;&quot;)">
            <text:p/>
          </table:table-cell>
          <table:table-cell table:style-name="ce10" table:formula="of:=AND([.$A942]&lt;&gt;&quot;&quot;;[.$A943]&lt;&gt;&quot;&quot;)" office:value-type="float" office:value="0" calcext:value-type="float">
            <text:p>0</text:p>
          </table:table-cell>
          <table:table-cell table:style-name="ce10" table:formula="of:=IF(OR([.$A943]=&quot;&quot;;[.J942]=&quot;&quot;);&quot;&quot;;[.J942]+1)">
            <text:p/>
          </table:table-cell>
          <table:table-cell/>
          <table:table-cell table:style-name="ce10" table:formula="of:=IF([.I943];MATCH([.G943];OFFSET([.G$2];0;0;[.J943];1);0)=[.J943];&quot;&quot;)">
            <text:p/>
          </table:table-cell>
          <table:table-cell table:style-name="ce10" table:formula="of:=IF([.$I943];IF([.L943];[.M942]+1;[.M942]);&quot;&quot;)">
            <text:p/>
          </table:table-cell>
          <table:table-cell table:style-name="ce14" table:formula="of:=IF([.$I943];[.N942]+MATCH(1;OFFSET([.$L$2];[.N942];0;[.$K$2]-[.N94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44]);OFFSET([.$G$2];[.$N944]-1;0);&quot;&quot;)">
            <text:p/>
          </table:table-cell>
          <table:table-cell table:style-name="ce7" table:number-matrix-columns-spanned="1" table:number-matrix-rows-spanned="1" table:formula="of:=IF(ISNUMBER([.$N944]);COM.MICROSOFT.TEXTJOIN(&quot;;&quot;;1;IF(OFFSET([.$G$2];0;0;[.$K$2];1)=[.$C944];OFFSET([.$H$2];0;0;[.$K$2];1);&quot;&quot;));&quot;&quot;)">
            <text:p/>
          </table:table-cell>
          <table:table-cell/>
          <table:table-cell table:style-name="ce3" table:formula="of:=IF([.I944];SEARCH([.F$1];[.A944]);&quot;&quot;)">
            <text:p/>
          </table:table-cell>
          <table:table-cell table:style-name="ce10" table:formula="of:=IF(ISNUMBER([.F944]);LEFT([.A944];[.F944]-1);&quot;&quot;)">
            <text:p/>
          </table:table-cell>
          <table:table-cell table:style-name="ce10" table:formula="of:=IF(ISNUMBER([.F944]);MID([.A944];[.F944]+1;999);&quot;&quot;)">
            <text:p/>
          </table:table-cell>
          <table:table-cell table:style-name="ce10" table:formula="of:=AND([.$A943]&lt;&gt;&quot;&quot;;[.$A944]&lt;&gt;&quot;&quot;)" office:value-type="float" office:value="0" calcext:value-type="float">
            <text:p>0</text:p>
          </table:table-cell>
          <table:table-cell table:style-name="ce10" table:formula="of:=IF(OR([.$A944]=&quot;&quot;;[.J943]=&quot;&quot;);&quot;&quot;;[.J943]+1)">
            <text:p/>
          </table:table-cell>
          <table:table-cell/>
          <table:table-cell table:style-name="ce10" table:formula="of:=IF([.I944];MATCH([.G944];OFFSET([.G$2];0;0;[.J944];1);0)=[.J944];&quot;&quot;)">
            <text:p/>
          </table:table-cell>
          <table:table-cell table:style-name="ce10" table:formula="of:=IF([.$I944];IF([.L944];[.M943]+1;[.M943]);&quot;&quot;)">
            <text:p/>
          </table:table-cell>
          <table:table-cell table:style-name="ce14" table:formula="of:=IF([.$I944];[.N943]+MATCH(1;OFFSET([.$L$2];[.N943];0;[.$K$2]-[.N94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45]);OFFSET([.$G$2];[.$N945]-1;0);&quot;&quot;)">
            <text:p/>
          </table:table-cell>
          <table:table-cell table:style-name="ce7" table:number-matrix-columns-spanned="1" table:number-matrix-rows-spanned="1" table:formula="of:=IF(ISNUMBER([.$N945]);COM.MICROSOFT.TEXTJOIN(&quot;;&quot;;1;IF(OFFSET([.$G$2];0;0;[.$K$2];1)=[.$C945];OFFSET([.$H$2];0;0;[.$K$2];1);&quot;&quot;));&quot;&quot;)">
            <text:p/>
          </table:table-cell>
          <table:table-cell/>
          <table:table-cell table:style-name="ce3" table:formula="of:=IF([.I945];SEARCH([.F$1];[.A945]);&quot;&quot;)">
            <text:p/>
          </table:table-cell>
          <table:table-cell table:style-name="ce10" table:formula="of:=IF(ISNUMBER([.F945]);LEFT([.A945];[.F945]-1);&quot;&quot;)">
            <text:p/>
          </table:table-cell>
          <table:table-cell table:style-name="ce10" table:formula="of:=IF(ISNUMBER([.F945]);MID([.A945];[.F945]+1;999);&quot;&quot;)">
            <text:p/>
          </table:table-cell>
          <table:table-cell table:style-name="ce10" table:formula="of:=AND([.$A944]&lt;&gt;&quot;&quot;;[.$A945]&lt;&gt;&quot;&quot;)" office:value-type="float" office:value="0" calcext:value-type="float">
            <text:p>0</text:p>
          </table:table-cell>
          <table:table-cell table:style-name="ce10" table:formula="of:=IF(OR([.$A945]=&quot;&quot;;[.J944]=&quot;&quot;);&quot;&quot;;[.J944]+1)">
            <text:p/>
          </table:table-cell>
          <table:table-cell/>
          <table:table-cell table:style-name="ce10" table:formula="of:=IF([.I945];MATCH([.G945];OFFSET([.G$2];0;0;[.J945];1);0)=[.J945];&quot;&quot;)">
            <text:p/>
          </table:table-cell>
          <table:table-cell table:style-name="ce10" table:formula="of:=IF([.$I945];IF([.L945];[.M944]+1;[.M944]);&quot;&quot;)">
            <text:p/>
          </table:table-cell>
          <table:table-cell table:style-name="ce14" table:formula="of:=IF([.$I945];[.N944]+MATCH(1;OFFSET([.$L$2];[.N944];0;[.$K$2]-[.N94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46]);OFFSET([.$G$2];[.$N946]-1;0);&quot;&quot;)">
            <text:p/>
          </table:table-cell>
          <table:table-cell table:style-name="ce7" table:number-matrix-columns-spanned="1" table:number-matrix-rows-spanned="1" table:formula="of:=IF(ISNUMBER([.$N946]);COM.MICROSOFT.TEXTJOIN(&quot;;&quot;;1;IF(OFFSET([.$G$2];0;0;[.$K$2];1)=[.$C946];OFFSET([.$H$2];0;0;[.$K$2];1);&quot;&quot;));&quot;&quot;)">
            <text:p/>
          </table:table-cell>
          <table:table-cell/>
          <table:table-cell table:style-name="ce3" table:formula="of:=IF([.I946];SEARCH([.F$1];[.A946]);&quot;&quot;)">
            <text:p/>
          </table:table-cell>
          <table:table-cell table:style-name="ce10" table:formula="of:=IF(ISNUMBER([.F946]);LEFT([.A946];[.F946]-1);&quot;&quot;)">
            <text:p/>
          </table:table-cell>
          <table:table-cell table:style-name="ce10" table:formula="of:=IF(ISNUMBER([.F946]);MID([.A946];[.F946]+1;999);&quot;&quot;)">
            <text:p/>
          </table:table-cell>
          <table:table-cell table:style-name="ce10" table:formula="of:=AND([.$A945]&lt;&gt;&quot;&quot;;[.$A946]&lt;&gt;&quot;&quot;)" office:value-type="float" office:value="0" calcext:value-type="float">
            <text:p>0</text:p>
          </table:table-cell>
          <table:table-cell table:style-name="ce10" table:formula="of:=IF(OR([.$A946]=&quot;&quot;;[.J945]=&quot;&quot;);&quot;&quot;;[.J945]+1)">
            <text:p/>
          </table:table-cell>
          <table:table-cell/>
          <table:table-cell table:style-name="ce10" table:formula="of:=IF([.I946];MATCH([.G946];OFFSET([.G$2];0;0;[.J946];1);0)=[.J946];&quot;&quot;)">
            <text:p/>
          </table:table-cell>
          <table:table-cell table:style-name="ce10" table:formula="of:=IF([.$I946];IF([.L946];[.M945]+1;[.M945]);&quot;&quot;)">
            <text:p/>
          </table:table-cell>
          <table:table-cell table:style-name="ce14" table:formula="of:=IF([.$I946];[.N945]+MATCH(1;OFFSET([.$L$2];[.N945];0;[.$K$2]-[.N94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47]);OFFSET([.$G$2];[.$N947]-1;0);&quot;&quot;)">
            <text:p/>
          </table:table-cell>
          <table:table-cell table:style-name="ce7" table:number-matrix-columns-spanned="1" table:number-matrix-rows-spanned="1" table:formula="of:=IF(ISNUMBER([.$N947]);COM.MICROSOFT.TEXTJOIN(&quot;;&quot;;1;IF(OFFSET([.$G$2];0;0;[.$K$2];1)=[.$C947];OFFSET([.$H$2];0;0;[.$K$2];1);&quot;&quot;));&quot;&quot;)">
            <text:p/>
          </table:table-cell>
          <table:table-cell/>
          <table:table-cell table:style-name="ce3" table:formula="of:=IF([.I947];SEARCH([.F$1];[.A947]);&quot;&quot;)">
            <text:p/>
          </table:table-cell>
          <table:table-cell table:style-name="ce10" table:formula="of:=IF(ISNUMBER([.F947]);LEFT([.A947];[.F947]-1);&quot;&quot;)">
            <text:p/>
          </table:table-cell>
          <table:table-cell table:style-name="ce10" table:formula="of:=IF(ISNUMBER([.F947]);MID([.A947];[.F947]+1;999);&quot;&quot;)">
            <text:p/>
          </table:table-cell>
          <table:table-cell table:style-name="ce10" table:formula="of:=AND([.$A946]&lt;&gt;&quot;&quot;;[.$A947]&lt;&gt;&quot;&quot;)" office:value-type="float" office:value="0" calcext:value-type="float">
            <text:p>0</text:p>
          </table:table-cell>
          <table:table-cell table:style-name="ce10" table:formula="of:=IF(OR([.$A947]=&quot;&quot;;[.J946]=&quot;&quot;);&quot;&quot;;[.J946]+1)">
            <text:p/>
          </table:table-cell>
          <table:table-cell/>
          <table:table-cell table:style-name="ce10" table:formula="of:=IF([.I947];MATCH([.G947];OFFSET([.G$2];0;0;[.J947];1);0)=[.J947];&quot;&quot;)">
            <text:p/>
          </table:table-cell>
          <table:table-cell table:style-name="ce10" table:formula="of:=IF([.$I947];IF([.L947];[.M946]+1;[.M946]);&quot;&quot;)">
            <text:p/>
          </table:table-cell>
          <table:table-cell table:style-name="ce14" table:formula="of:=IF([.$I947];[.N946]+MATCH(1;OFFSET([.$L$2];[.N946];0;[.$K$2]-[.N94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48]);OFFSET([.$G$2];[.$N948]-1;0);&quot;&quot;)">
            <text:p/>
          </table:table-cell>
          <table:table-cell table:style-name="ce7" table:number-matrix-columns-spanned="1" table:number-matrix-rows-spanned="1" table:formula="of:=IF(ISNUMBER([.$N948]);COM.MICROSOFT.TEXTJOIN(&quot;;&quot;;1;IF(OFFSET([.$G$2];0;0;[.$K$2];1)=[.$C948];OFFSET([.$H$2];0;0;[.$K$2];1);&quot;&quot;));&quot;&quot;)">
            <text:p/>
          </table:table-cell>
          <table:table-cell/>
          <table:table-cell table:style-name="ce3" table:formula="of:=IF([.I948];SEARCH([.F$1];[.A948]);&quot;&quot;)">
            <text:p/>
          </table:table-cell>
          <table:table-cell table:style-name="ce10" table:formula="of:=IF(ISNUMBER([.F948]);LEFT([.A948];[.F948]-1);&quot;&quot;)">
            <text:p/>
          </table:table-cell>
          <table:table-cell table:style-name="ce10" table:formula="of:=IF(ISNUMBER([.F948]);MID([.A948];[.F948]+1;999);&quot;&quot;)">
            <text:p/>
          </table:table-cell>
          <table:table-cell table:style-name="ce10" table:formula="of:=AND([.$A947]&lt;&gt;&quot;&quot;;[.$A948]&lt;&gt;&quot;&quot;)" office:value-type="float" office:value="0" calcext:value-type="float">
            <text:p>0</text:p>
          </table:table-cell>
          <table:table-cell table:style-name="ce10" table:formula="of:=IF(OR([.$A948]=&quot;&quot;;[.J947]=&quot;&quot;);&quot;&quot;;[.J947]+1)">
            <text:p/>
          </table:table-cell>
          <table:table-cell/>
          <table:table-cell table:style-name="ce10" table:formula="of:=IF([.I948];MATCH([.G948];OFFSET([.G$2];0;0;[.J948];1);0)=[.J948];&quot;&quot;)">
            <text:p/>
          </table:table-cell>
          <table:table-cell table:style-name="ce10" table:formula="of:=IF([.$I948];IF([.L948];[.M947]+1;[.M947]);&quot;&quot;)">
            <text:p/>
          </table:table-cell>
          <table:table-cell table:style-name="ce14" table:formula="of:=IF([.$I948];[.N947]+MATCH(1;OFFSET([.$L$2];[.N947];0;[.$K$2]-[.N94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49]);OFFSET([.$G$2];[.$N949]-1;0);&quot;&quot;)">
            <text:p/>
          </table:table-cell>
          <table:table-cell table:style-name="ce7" table:number-matrix-columns-spanned="1" table:number-matrix-rows-spanned="1" table:formula="of:=IF(ISNUMBER([.$N949]);COM.MICROSOFT.TEXTJOIN(&quot;;&quot;;1;IF(OFFSET([.$G$2];0;0;[.$K$2];1)=[.$C949];OFFSET([.$H$2];0;0;[.$K$2];1);&quot;&quot;));&quot;&quot;)">
            <text:p/>
          </table:table-cell>
          <table:table-cell/>
          <table:table-cell table:style-name="ce3" table:formula="of:=IF([.I949];SEARCH([.F$1];[.A949]);&quot;&quot;)">
            <text:p/>
          </table:table-cell>
          <table:table-cell table:style-name="ce10" table:formula="of:=IF(ISNUMBER([.F949]);LEFT([.A949];[.F949]-1);&quot;&quot;)">
            <text:p/>
          </table:table-cell>
          <table:table-cell table:style-name="ce10" table:formula="of:=IF(ISNUMBER([.F949]);MID([.A949];[.F949]+1;999);&quot;&quot;)">
            <text:p/>
          </table:table-cell>
          <table:table-cell table:style-name="ce10" table:formula="of:=AND([.$A948]&lt;&gt;&quot;&quot;;[.$A949]&lt;&gt;&quot;&quot;)" office:value-type="float" office:value="0" calcext:value-type="float">
            <text:p>0</text:p>
          </table:table-cell>
          <table:table-cell table:style-name="ce10" table:formula="of:=IF(OR([.$A949]=&quot;&quot;;[.J948]=&quot;&quot;);&quot;&quot;;[.J948]+1)">
            <text:p/>
          </table:table-cell>
          <table:table-cell/>
          <table:table-cell table:style-name="ce10" table:formula="of:=IF([.I949];MATCH([.G949];OFFSET([.G$2];0;0;[.J949];1);0)=[.J949];&quot;&quot;)">
            <text:p/>
          </table:table-cell>
          <table:table-cell table:style-name="ce10" table:formula="of:=IF([.$I949];IF([.L949];[.M948]+1;[.M948]);&quot;&quot;)">
            <text:p/>
          </table:table-cell>
          <table:table-cell table:style-name="ce14" table:formula="of:=IF([.$I949];[.N948]+MATCH(1;OFFSET([.$L$2];[.N948];0;[.$K$2]-[.N94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50]);OFFSET([.$G$2];[.$N950]-1;0);&quot;&quot;)">
            <text:p/>
          </table:table-cell>
          <table:table-cell table:style-name="ce7" table:number-matrix-columns-spanned="1" table:number-matrix-rows-spanned="1" table:formula="of:=IF(ISNUMBER([.$N950]);COM.MICROSOFT.TEXTJOIN(&quot;;&quot;;1;IF(OFFSET([.$G$2];0;0;[.$K$2];1)=[.$C950];OFFSET([.$H$2];0;0;[.$K$2];1);&quot;&quot;));&quot;&quot;)">
            <text:p/>
          </table:table-cell>
          <table:table-cell/>
          <table:table-cell table:style-name="ce3" table:formula="of:=IF([.I950];SEARCH([.F$1];[.A950]);&quot;&quot;)">
            <text:p/>
          </table:table-cell>
          <table:table-cell table:style-name="ce10" table:formula="of:=IF(ISNUMBER([.F950]);LEFT([.A950];[.F950]-1);&quot;&quot;)">
            <text:p/>
          </table:table-cell>
          <table:table-cell table:style-name="ce10" table:formula="of:=IF(ISNUMBER([.F950]);MID([.A950];[.F950]+1;999);&quot;&quot;)">
            <text:p/>
          </table:table-cell>
          <table:table-cell table:style-name="ce10" table:formula="of:=AND([.$A949]&lt;&gt;&quot;&quot;;[.$A950]&lt;&gt;&quot;&quot;)" office:value-type="float" office:value="0" calcext:value-type="float">
            <text:p>0</text:p>
          </table:table-cell>
          <table:table-cell table:style-name="ce10" table:formula="of:=IF(OR([.$A950]=&quot;&quot;;[.J949]=&quot;&quot;);&quot;&quot;;[.J949]+1)">
            <text:p/>
          </table:table-cell>
          <table:table-cell/>
          <table:table-cell table:style-name="ce10" table:formula="of:=IF([.I950];MATCH([.G950];OFFSET([.G$2];0;0;[.J950];1);0)=[.J950];&quot;&quot;)">
            <text:p/>
          </table:table-cell>
          <table:table-cell table:style-name="ce10" table:formula="of:=IF([.$I950];IF([.L950];[.M949]+1;[.M949]);&quot;&quot;)">
            <text:p/>
          </table:table-cell>
          <table:table-cell table:style-name="ce14" table:formula="of:=IF([.$I950];[.N949]+MATCH(1;OFFSET([.$L$2];[.N949];0;[.$K$2]-[.N94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51]);OFFSET([.$G$2];[.$N951]-1;0);&quot;&quot;)">
            <text:p/>
          </table:table-cell>
          <table:table-cell table:style-name="ce7" table:number-matrix-columns-spanned="1" table:number-matrix-rows-spanned="1" table:formula="of:=IF(ISNUMBER([.$N951]);COM.MICROSOFT.TEXTJOIN(&quot;;&quot;;1;IF(OFFSET([.$G$2];0;0;[.$K$2];1)=[.$C951];OFFSET([.$H$2];0;0;[.$K$2];1);&quot;&quot;));&quot;&quot;)">
            <text:p/>
          </table:table-cell>
          <table:table-cell/>
          <table:table-cell table:style-name="ce3" table:formula="of:=IF([.I951];SEARCH([.F$1];[.A951]);&quot;&quot;)">
            <text:p/>
          </table:table-cell>
          <table:table-cell table:style-name="ce10" table:formula="of:=IF(ISNUMBER([.F951]);LEFT([.A951];[.F951]-1);&quot;&quot;)">
            <text:p/>
          </table:table-cell>
          <table:table-cell table:style-name="ce10" table:formula="of:=IF(ISNUMBER([.F951]);MID([.A951];[.F951]+1;999);&quot;&quot;)">
            <text:p/>
          </table:table-cell>
          <table:table-cell table:style-name="ce10" table:formula="of:=AND([.$A950]&lt;&gt;&quot;&quot;;[.$A951]&lt;&gt;&quot;&quot;)" office:value-type="float" office:value="0" calcext:value-type="float">
            <text:p>0</text:p>
          </table:table-cell>
          <table:table-cell table:style-name="ce10" table:formula="of:=IF(OR([.$A951]=&quot;&quot;;[.J950]=&quot;&quot;);&quot;&quot;;[.J950]+1)">
            <text:p/>
          </table:table-cell>
          <table:table-cell/>
          <table:table-cell table:style-name="ce10" table:formula="of:=IF([.I951];MATCH([.G951];OFFSET([.G$2];0;0;[.J951];1);0)=[.J951];&quot;&quot;)">
            <text:p/>
          </table:table-cell>
          <table:table-cell table:style-name="ce10" table:formula="of:=IF([.$I951];IF([.L951];[.M950]+1;[.M950]);&quot;&quot;)">
            <text:p/>
          </table:table-cell>
          <table:table-cell table:style-name="ce14" table:formula="of:=IF([.$I951];[.N950]+MATCH(1;OFFSET([.$L$2];[.N950];0;[.$K$2]-[.N95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52]);OFFSET([.$G$2];[.$N952]-1;0);&quot;&quot;)">
            <text:p/>
          </table:table-cell>
          <table:table-cell table:style-name="ce7" table:number-matrix-columns-spanned="1" table:number-matrix-rows-spanned="1" table:formula="of:=IF(ISNUMBER([.$N952]);COM.MICROSOFT.TEXTJOIN(&quot;;&quot;;1;IF(OFFSET([.$G$2];0;0;[.$K$2];1)=[.$C952];OFFSET([.$H$2];0;0;[.$K$2];1);&quot;&quot;));&quot;&quot;)">
            <text:p/>
          </table:table-cell>
          <table:table-cell/>
          <table:table-cell table:style-name="ce3" table:formula="of:=IF([.I952];SEARCH([.F$1];[.A952]);&quot;&quot;)">
            <text:p/>
          </table:table-cell>
          <table:table-cell table:style-name="ce10" table:formula="of:=IF(ISNUMBER([.F952]);LEFT([.A952];[.F952]-1);&quot;&quot;)">
            <text:p/>
          </table:table-cell>
          <table:table-cell table:style-name="ce10" table:formula="of:=IF(ISNUMBER([.F952]);MID([.A952];[.F952]+1;999);&quot;&quot;)">
            <text:p/>
          </table:table-cell>
          <table:table-cell table:style-name="ce10" table:formula="of:=AND([.$A951]&lt;&gt;&quot;&quot;;[.$A952]&lt;&gt;&quot;&quot;)" office:value-type="float" office:value="0" calcext:value-type="float">
            <text:p>0</text:p>
          </table:table-cell>
          <table:table-cell table:style-name="ce10" table:formula="of:=IF(OR([.$A952]=&quot;&quot;;[.J951]=&quot;&quot;);&quot;&quot;;[.J951]+1)">
            <text:p/>
          </table:table-cell>
          <table:table-cell/>
          <table:table-cell table:style-name="ce10" table:formula="of:=IF([.I952];MATCH([.G952];OFFSET([.G$2];0;0;[.J952];1);0)=[.J952];&quot;&quot;)">
            <text:p/>
          </table:table-cell>
          <table:table-cell table:style-name="ce10" table:formula="of:=IF([.$I952];IF([.L952];[.M951]+1;[.M951]);&quot;&quot;)">
            <text:p/>
          </table:table-cell>
          <table:table-cell table:style-name="ce14" table:formula="of:=IF([.$I952];[.N951]+MATCH(1;OFFSET([.$L$2];[.N951];0;[.$K$2]-[.N95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53]);OFFSET([.$G$2];[.$N953]-1;0);&quot;&quot;)">
            <text:p/>
          </table:table-cell>
          <table:table-cell table:style-name="ce7" table:number-matrix-columns-spanned="1" table:number-matrix-rows-spanned="1" table:formula="of:=IF(ISNUMBER([.$N953]);COM.MICROSOFT.TEXTJOIN(&quot;;&quot;;1;IF(OFFSET([.$G$2];0;0;[.$K$2];1)=[.$C953];OFFSET([.$H$2];0;0;[.$K$2];1);&quot;&quot;));&quot;&quot;)">
            <text:p/>
          </table:table-cell>
          <table:table-cell/>
          <table:table-cell table:style-name="ce3" table:formula="of:=IF([.I953];SEARCH([.F$1];[.A953]);&quot;&quot;)">
            <text:p/>
          </table:table-cell>
          <table:table-cell table:style-name="ce10" table:formula="of:=IF(ISNUMBER([.F953]);LEFT([.A953];[.F953]-1);&quot;&quot;)">
            <text:p/>
          </table:table-cell>
          <table:table-cell table:style-name="ce10" table:formula="of:=IF(ISNUMBER([.F953]);MID([.A953];[.F953]+1;999);&quot;&quot;)">
            <text:p/>
          </table:table-cell>
          <table:table-cell table:style-name="ce10" table:formula="of:=AND([.$A952]&lt;&gt;&quot;&quot;;[.$A953]&lt;&gt;&quot;&quot;)" office:value-type="float" office:value="0" calcext:value-type="float">
            <text:p>0</text:p>
          </table:table-cell>
          <table:table-cell table:style-name="ce10" table:formula="of:=IF(OR([.$A953]=&quot;&quot;;[.J952]=&quot;&quot;);&quot;&quot;;[.J952]+1)">
            <text:p/>
          </table:table-cell>
          <table:table-cell/>
          <table:table-cell table:style-name="ce10" table:formula="of:=IF([.I953];MATCH([.G953];OFFSET([.G$2];0;0;[.J953];1);0)=[.J953];&quot;&quot;)">
            <text:p/>
          </table:table-cell>
          <table:table-cell table:style-name="ce10" table:formula="of:=IF([.$I953];IF([.L953];[.M952]+1;[.M952]);&quot;&quot;)">
            <text:p/>
          </table:table-cell>
          <table:table-cell table:style-name="ce14" table:formula="of:=IF([.$I953];[.N952]+MATCH(1;OFFSET([.$L$2];[.N952];0;[.$K$2]-[.N95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54]);OFFSET([.$G$2];[.$N954]-1;0);&quot;&quot;)">
            <text:p/>
          </table:table-cell>
          <table:table-cell table:style-name="ce7" table:number-matrix-columns-spanned="1" table:number-matrix-rows-spanned="1" table:formula="of:=IF(ISNUMBER([.$N954]);COM.MICROSOFT.TEXTJOIN(&quot;;&quot;;1;IF(OFFSET([.$G$2];0;0;[.$K$2];1)=[.$C954];OFFSET([.$H$2];0;0;[.$K$2];1);&quot;&quot;));&quot;&quot;)">
            <text:p/>
          </table:table-cell>
          <table:table-cell/>
          <table:table-cell table:style-name="ce3" table:formula="of:=IF([.I954];SEARCH([.F$1];[.A954]);&quot;&quot;)">
            <text:p/>
          </table:table-cell>
          <table:table-cell table:style-name="ce10" table:formula="of:=IF(ISNUMBER([.F954]);LEFT([.A954];[.F954]-1);&quot;&quot;)">
            <text:p/>
          </table:table-cell>
          <table:table-cell table:style-name="ce10" table:formula="of:=IF(ISNUMBER([.F954]);MID([.A954];[.F954]+1;999);&quot;&quot;)">
            <text:p/>
          </table:table-cell>
          <table:table-cell table:style-name="ce10" table:formula="of:=AND([.$A953]&lt;&gt;&quot;&quot;;[.$A954]&lt;&gt;&quot;&quot;)" office:value-type="float" office:value="0" calcext:value-type="float">
            <text:p>0</text:p>
          </table:table-cell>
          <table:table-cell table:style-name="ce10" table:formula="of:=IF(OR([.$A954]=&quot;&quot;;[.J953]=&quot;&quot;);&quot;&quot;;[.J953]+1)">
            <text:p/>
          </table:table-cell>
          <table:table-cell/>
          <table:table-cell table:style-name="ce10" table:formula="of:=IF([.I954];MATCH([.G954];OFFSET([.G$2];0;0;[.J954];1);0)=[.J954];&quot;&quot;)">
            <text:p/>
          </table:table-cell>
          <table:table-cell table:style-name="ce10" table:formula="of:=IF([.$I954];IF([.L954];[.M953]+1;[.M953]);&quot;&quot;)">
            <text:p/>
          </table:table-cell>
          <table:table-cell table:style-name="ce14" table:formula="of:=IF([.$I954];[.N953]+MATCH(1;OFFSET([.$L$2];[.N953];0;[.$K$2]-[.N95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55]);OFFSET([.$G$2];[.$N955]-1;0);&quot;&quot;)">
            <text:p/>
          </table:table-cell>
          <table:table-cell table:style-name="ce7" table:number-matrix-columns-spanned="1" table:number-matrix-rows-spanned="1" table:formula="of:=IF(ISNUMBER([.$N955]);COM.MICROSOFT.TEXTJOIN(&quot;;&quot;;1;IF(OFFSET([.$G$2];0;0;[.$K$2];1)=[.$C955];OFFSET([.$H$2];0;0;[.$K$2];1);&quot;&quot;));&quot;&quot;)">
            <text:p/>
          </table:table-cell>
          <table:table-cell/>
          <table:table-cell table:style-name="ce3" table:formula="of:=IF([.I955];SEARCH([.F$1];[.A955]);&quot;&quot;)">
            <text:p/>
          </table:table-cell>
          <table:table-cell table:style-name="ce10" table:formula="of:=IF(ISNUMBER([.F955]);LEFT([.A955];[.F955]-1);&quot;&quot;)">
            <text:p/>
          </table:table-cell>
          <table:table-cell table:style-name="ce10" table:formula="of:=IF(ISNUMBER([.F955]);MID([.A955];[.F955]+1;999);&quot;&quot;)">
            <text:p/>
          </table:table-cell>
          <table:table-cell table:style-name="ce10" table:formula="of:=AND([.$A954]&lt;&gt;&quot;&quot;;[.$A955]&lt;&gt;&quot;&quot;)" office:value-type="float" office:value="0" calcext:value-type="float">
            <text:p>0</text:p>
          </table:table-cell>
          <table:table-cell table:style-name="ce10" table:formula="of:=IF(OR([.$A955]=&quot;&quot;;[.J954]=&quot;&quot;);&quot;&quot;;[.J954]+1)">
            <text:p/>
          </table:table-cell>
          <table:table-cell/>
          <table:table-cell table:style-name="ce10" table:formula="of:=IF([.I955];MATCH([.G955];OFFSET([.G$2];0;0;[.J955];1);0)=[.J955];&quot;&quot;)">
            <text:p/>
          </table:table-cell>
          <table:table-cell table:style-name="ce10" table:formula="of:=IF([.$I955];IF([.L955];[.M954]+1;[.M954]);&quot;&quot;)">
            <text:p/>
          </table:table-cell>
          <table:table-cell table:style-name="ce14" table:formula="of:=IF([.$I955];[.N954]+MATCH(1;OFFSET([.$L$2];[.N954];0;[.$K$2]-[.N95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56]);OFFSET([.$G$2];[.$N956]-1;0);&quot;&quot;)">
            <text:p/>
          </table:table-cell>
          <table:table-cell table:style-name="ce7" table:number-matrix-columns-spanned="1" table:number-matrix-rows-spanned="1" table:formula="of:=IF(ISNUMBER([.$N956]);COM.MICROSOFT.TEXTJOIN(&quot;;&quot;;1;IF(OFFSET([.$G$2];0;0;[.$K$2];1)=[.$C956];OFFSET([.$H$2];0;0;[.$K$2];1);&quot;&quot;));&quot;&quot;)">
            <text:p/>
          </table:table-cell>
          <table:table-cell/>
          <table:table-cell table:style-name="ce3" table:formula="of:=IF([.I956];SEARCH([.F$1];[.A956]);&quot;&quot;)">
            <text:p/>
          </table:table-cell>
          <table:table-cell table:style-name="ce10" table:formula="of:=IF(ISNUMBER([.F956]);LEFT([.A956];[.F956]-1);&quot;&quot;)">
            <text:p/>
          </table:table-cell>
          <table:table-cell table:style-name="ce10" table:formula="of:=IF(ISNUMBER([.F956]);MID([.A956];[.F956]+1;999);&quot;&quot;)">
            <text:p/>
          </table:table-cell>
          <table:table-cell table:style-name="ce10" table:formula="of:=AND([.$A955]&lt;&gt;&quot;&quot;;[.$A956]&lt;&gt;&quot;&quot;)" office:value-type="float" office:value="0" calcext:value-type="float">
            <text:p>0</text:p>
          </table:table-cell>
          <table:table-cell table:style-name="ce10" table:formula="of:=IF(OR([.$A956]=&quot;&quot;;[.J955]=&quot;&quot;);&quot;&quot;;[.J955]+1)">
            <text:p/>
          </table:table-cell>
          <table:table-cell/>
          <table:table-cell table:style-name="ce10" table:formula="of:=IF([.I956];MATCH([.G956];OFFSET([.G$2];0;0;[.J956];1);0)=[.J956];&quot;&quot;)">
            <text:p/>
          </table:table-cell>
          <table:table-cell table:style-name="ce10" table:formula="of:=IF([.$I956];IF([.L956];[.M955]+1;[.M955]);&quot;&quot;)">
            <text:p/>
          </table:table-cell>
          <table:table-cell table:style-name="ce14" table:formula="of:=IF([.$I956];[.N955]+MATCH(1;OFFSET([.$L$2];[.N955];0;[.$K$2]-[.N95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57]);OFFSET([.$G$2];[.$N957]-1;0);&quot;&quot;)">
            <text:p/>
          </table:table-cell>
          <table:table-cell table:style-name="ce7" table:number-matrix-columns-spanned="1" table:number-matrix-rows-spanned="1" table:formula="of:=IF(ISNUMBER([.$N957]);COM.MICROSOFT.TEXTJOIN(&quot;;&quot;;1;IF(OFFSET([.$G$2];0;0;[.$K$2];1)=[.$C957];OFFSET([.$H$2];0;0;[.$K$2];1);&quot;&quot;));&quot;&quot;)">
            <text:p/>
          </table:table-cell>
          <table:table-cell/>
          <table:table-cell table:style-name="ce3" table:formula="of:=IF([.I957];SEARCH([.F$1];[.A957]);&quot;&quot;)">
            <text:p/>
          </table:table-cell>
          <table:table-cell table:style-name="ce10" table:formula="of:=IF(ISNUMBER([.F957]);LEFT([.A957];[.F957]-1);&quot;&quot;)">
            <text:p/>
          </table:table-cell>
          <table:table-cell table:style-name="ce10" table:formula="of:=IF(ISNUMBER([.F957]);MID([.A957];[.F957]+1;999);&quot;&quot;)">
            <text:p/>
          </table:table-cell>
          <table:table-cell table:style-name="ce10" table:formula="of:=AND([.$A956]&lt;&gt;&quot;&quot;;[.$A957]&lt;&gt;&quot;&quot;)" office:value-type="float" office:value="0" calcext:value-type="float">
            <text:p>0</text:p>
          </table:table-cell>
          <table:table-cell table:style-name="ce10" table:formula="of:=IF(OR([.$A957]=&quot;&quot;;[.J956]=&quot;&quot;);&quot;&quot;;[.J956]+1)">
            <text:p/>
          </table:table-cell>
          <table:table-cell/>
          <table:table-cell table:style-name="ce10" table:formula="of:=IF([.I957];MATCH([.G957];OFFSET([.G$2];0;0;[.J957];1);0)=[.J957];&quot;&quot;)">
            <text:p/>
          </table:table-cell>
          <table:table-cell table:style-name="ce10" table:formula="of:=IF([.$I957];IF([.L957];[.M956]+1;[.M956]);&quot;&quot;)">
            <text:p/>
          </table:table-cell>
          <table:table-cell table:style-name="ce14" table:formula="of:=IF([.$I957];[.N956]+MATCH(1;OFFSET([.$L$2];[.N956];0;[.$K$2]-[.N95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58]);OFFSET([.$G$2];[.$N958]-1;0);&quot;&quot;)">
            <text:p/>
          </table:table-cell>
          <table:table-cell table:style-name="ce7" table:number-matrix-columns-spanned="1" table:number-matrix-rows-spanned="1" table:formula="of:=IF(ISNUMBER([.$N958]);COM.MICROSOFT.TEXTJOIN(&quot;;&quot;;1;IF(OFFSET([.$G$2];0;0;[.$K$2];1)=[.$C958];OFFSET([.$H$2];0;0;[.$K$2];1);&quot;&quot;));&quot;&quot;)">
            <text:p/>
          </table:table-cell>
          <table:table-cell/>
          <table:table-cell table:style-name="ce3" table:formula="of:=IF([.I958];SEARCH([.F$1];[.A958]);&quot;&quot;)">
            <text:p/>
          </table:table-cell>
          <table:table-cell table:style-name="ce10" table:formula="of:=IF(ISNUMBER([.F958]);LEFT([.A958];[.F958]-1);&quot;&quot;)">
            <text:p/>
          </table:table-cell>
          <table:table-cell table:style-name="ce10" table:formula="of:=IF(ISNUMBER([.F958]);MID([.A958];[.F958]+1;999);&quot;&quot;)">
            <text:p/>
          </table:table-cell>
          <table:table-cell table:style-name="ce10" table:formula="of:=AND([.$A957]&lt;&gt;&quot;&quot;;[.$A958]&lt;&gt;&quot;&quot;)" office:value-type="float" office:value="0" calcext:value-type="float">
            <text:p>0</text:p>
          </table:table-cell>
          <table:table-cell table:style-name="ce10" table:formula="of:=IF(OR([.$A958]=&quot;&quot;;[.J957]=&quot;&quot;);&quot;&quot;;[.J957]+1)">
            <text:p/>
          </table:table-cell>
          <table:table-cell/>
          <table:table-cell table:style-name="ce10" table:formula="of:=IF([.I958];MATCH([.G958];OFFSET([.G$2];0;0;[.J958];1);0)=[.J958];&quot;&quot;)">
            <text:p/>
          </table:table-cell>
          <table:table-cell table:style-name="ce10" table:formula="of:=IF([.$I958];IF([.L958];[.M957]+1;[.M957]);&quot;&quot;)">
            <text:p/>
          </table:table-cell>
          <table:table-cell table:style-name="ce14" table:formula="of:=IF([.$I958];[.N957]+MATCH(1;OFFSET([.$L$2];[.N957];0;[.$K$2]-[.N95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59]);OFFSET([.$G$2];[.$N959]-1;0);&quot;&quot;)">
            <text:p/>
          </table:table-cell>
          <table:table-cell table:style-name="ce7" table:number-matrix-columns-spanned="1" table:number-matrix-rows-spanned="1" table:formula="of:=IF(ISNUMBER([.$N959]);COM.MICROSOFT.TEXTJOIN(&quot;;&quot;;1;IF(OFFSET([.$G$2];0;0;[.$K$2];1)=[.$C959];OFFSET([.$H$2];0;0;[.$K$2];1);&quot;&quot;));&quot;&quot;)">
            <text:p/>
          </table:table-cell>
          <table:table-cell/>
          <table:table-cell table:style-name="ce3" table:formula="of:=IF([.I959];SEARCH([.F$1];[.A959]);&quot;&quot;)">
            <text:p/>
          </table:table-cell>
          <table:table-cell table:style-name="ce10" table:formula="of:=IF(ISNUMBER([.F959]);LEFT([.A959];[.F959]-1);&quot;&quot;)">
            <text:p/>
          </table:table-cell>
          <table:table-cell table:style-name="ce10" table:formula="of:=IF(ISNUMBER([.F959]);MID([.A959];[.F959]+1;999);&quot;&quot;)">
            <text:p/>
          </table:table-cell>
          <table:table-cell table:style-name="ce10" table:formula="of:=AND([.$A958]&lt;&gt;&quot;&quot;;[.$A959]&lt;&gt;&quot;&quot;)" office:value-type="float" office:value="0" calcext:value-type="float">
            <text:p>0</text:p>
          </table:table-cell>
          <table:table-cell table:style-name="ce10" table:formula="of:=IF(OR([.$A959]=&quot;&quot;;[.J958]=&quot;&quot;);&quot;&quot;;[.J958]+1)">
            <text:p/>
          </table:table-cell>
          <table:table-cell/>
          <table:table-cell table:style-name="ce10" table:formula="of:=IF([.I959];MATCH([.G959];OFFSET([.G$2];0;0;[.J959];1);0)=[.J959];&quot;&quot;)">
            <text:p/>
          </table:table-cell>
          <table:table-cell table:style-name="ce10" table:formula="of:=IF([.$I959];IF([.L959];[.M958]+1;[.M958]);&quot;&quot;)">
            <text:p/>
          </table:table-cell>
          <table:table-cell table:style-name="ce14" table:formula="of:=IF([.$I959];[.N958]+MATCH(1;OFFSET([.$L$2];[.N958];0;[.$K$2]-[.N95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60]);OFFSET([.$G$2];[.$N960]-1;0);&quot;&quot;)">
            <text:p/>
          </table:table-cell>
          <table:table-cell table:style-name="ce7" table:number-matrix-columns-spanned="1" table:number-matrix-rows-spanned="1" table:formula="of:=IF(ISNUMBER([.$N960]);COM.MICROSOFT.TEXTJOIN(&quot;;&quot;;1;IF(OFFSET([.$G$2];0;0;[.$K$2];1)=[.$C960];OFFSET([.$H$2];0;0;[.$K$2];1);&quot;&quot;));&quot;&quot;)">
            <text:p/>
          </table:table-cell>
          <table:table-cell/>
          <table:table-cell table:style-name="ce3" table:formula="of:=IF([.I960];SEARCH([.F$1];[.A960]);&quot;&quot;)">
            <text:p/>
          </table:table-cell>
          <table:table-cell table:style-name="ce10" table:formula="of:=IF(ISNUMBER([.F960]);LEFT([.A960];[.F960]-1);&quot;&quot;)">
            <text:p/>
          </table:table-cell>
          <table:table-cell table:style-name="ce10" table:formula="of:=IF(ISNUMBER([.F960]);MID([.A960];[.F960]+1;999);&quot;&quot;)">
            <text:p/>
          </table:table-cell>
          <table:table-cell table:style-name="ce10" table:formula="of:=AND([.$A959]&lt;&gt;&quot;&quot;;[.$A960]&lt;&gt;&quot;&quot;)" office:value-type="float" office:value="0" calcext:value-type="float">
            <text:p>0</text:p>
          </table:table-cell>
          <table:table-cell table:style-name="ce10" table:formula="of:=IF(OR([.$A960]=&quot;&quot;;[.J959]=&quot;&quot;);&quot;&quot;;[.J959]+1)">
            <text:p/>
          </table:table-cell>
          <table:table-cell/>
          <table:table-cell table:style-name="ce10" table:formula="of:=IF([.I960];MATCH([.G960];OFFSET([.G$2];0;0;[.J960];1);0)=[.J960];&quot;&quot;)">
            <text:p/>
          </table:table-cell>
          <table:table-cell table:style-name="ce10" table:formula="of:=IF([.$I960];IF([.L960];[.M959]+1;[.M959]);&quot;&quot;)">
            <text:p/>
          </table:table-cell>
          <table:table-cell table:style-name="ce14" table:formula="of:=IF([.$I960];[.N959]+MATCH(1;OFFSET([.$L$2];[.N959];0;[.$K$2]-[.N95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61]);OFFSET([.$G$2];[.$N961]-1;0);&quot;&quot;)">
            <text:p/>
          </table:table-cell>
          <table:table-cell table:style-name="ce7" table:number-matrix-columns-spanned="1" table:number-matrix-rows-spanned="1" table:formula="of:=IF(ISNUMBER([.$N961]);COM.MICROSOFT.TEXTJOIN(&quot;;&quot;;1;IF(OFFSET([.$G$2];0;0;[.$K$2];1)=[.$C961];OFFSET([.$H$2];0;0;[.$K$2];1);&quot;&quot;));&quot;&quot;)">
            <text:p/>
          </table:table-cell>
          <table:table-cell/>
          <table:table-cell table:style-name="ce3" table:formula="of:=IF([.I961];SEARCH([.F$1];[.A961]);&quot;&quot;)">
            <text:p/>
          </table:table-cell>
          <table:table-cell table:style-name="ce10" table:formula="of:=IF(ISNUMBER([.F961]);LEFT([.A961];[.F961]-1);&quot;&quot;)">
            <text:p/>
          </table:table-cell>
          <table:table-cell table:style-name="ce10" table:formula="of:=IF(ISNUMBER([.F961]);MID([.A961];[.F961]+1;999);&quot;&quot;)">
            <text:p/>
          </table:table-cell>
          <table:table-cell table:style-name="ce10" table:formula="of:=AND([.$A960]&lt;&gt;&quot;&quot;;[.$A961]&lt;&gt;&quot;&quot;)" office:value-type="float" office:value="0" calcext:value-type="float">
            <text:p>0</text:p>
          </table:table-cell>
          <table:table-cell table:style-name="ce10" table:formula="of:=IF(OR([.$A961]=&quot;&quot;;[.J960]=&quot;&quot;);&quot;&quot;;[.J960]+1)">
            <text:p/>
          </table:table-cell>
          <table:table-cell/>
          <table:table-cell table:style-name="ce10" table:formula="of:=IF([.I961];MATCH([.G961];OFFSET([.G$2];0;0;[.J961];1);0)=[.J961];&quot;&quot;)">
            <text:p/>
          </table:table-cell>
          <table:table-cell table:style-name="ce10" table:formula="of:=IF([.$I961];IF([.L961];[.M960]+1;[.M960]);&quot;&quot;)">
            <text:p/>
          </table:table-cell>
          <table:table-cell table:style-name="ce14" table:formula="of:=IF([.$I961];[.N960]+MATCH(1;OFFSET([.$L$2];[.N960];0;[.$K$2]-[.N96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62]);OFFSET([.$G$2];[.$N962]-1;0);&quot;&quot;)">
            <text:p/>
          </table:table-cell>
          <table:table-cell table:style-name="ce7" table:number-matrix-columns-spanned="1" table:number-matrix-rows-spanned="1" table:formula="of:=IF(ISNUMBER([.$N962]);COM.MICROSOFT.TEXTJOIN(&quot;;&quot;;1;IF(OFFSET([.$G$2];0;0;[.$K$2];1)=[.$C962];OFFSET([.$H$2];0;0;[.$K$2];1);&quot;&quot;));&quot;&quot;)">
            <text:p/>
          </table:table-cell>
          <table:table-cell/>
          <table:table-cell table:style-name="ce3" table:formula="of:=IF([.I962];SEARCH([.F$1];[.A962]);&quot;&quot;)">
            <text:p/>
          </table:table-cell>
          <table:table-cell table:style-name="ce10" table:formula="of:=IF(ISNUMBER([.F962]);LEFT([.A962];[.F962]-1);&quot;&quot;)">
            <text:p/>
          </table:table-cell>
          <table:table-cell table:style-name="ce10" table:formula="of:=IF(ISNUMBER([.F962]);MID([.A962];[.F962]+1;999);&quot;&quot;)">
            <text:p/>
          </table:table-cell>
          <table:table-cell table:style-name="ce10" table:formula="of:=AND([.$A961]&lt;&gt;&quot;&quot;;[.$A962]&lt;&gt;&quot;&quot;)" office:value-type="float" office:value="0" calcext:value-type="float">
            <text:p>0</text:p>
          </table:table-cell>
          <table:table-cell table:style-name="ce10" table:formula="of:=IF(OR([.$A962]=&quot;&quot;;[.J961]=&quot;&quot;);&quot;&quot;;[.J961]+1)">
            <text:p/>
          </table:table-cell>
          <table:table-cell/>
          <table:table-cell table:style-name="ce10" table:formula="of:=IF([.I962];MATCH([.G962];OFFSET([.G$2];0;0;[.J962];1);0)=[.J962];&quot;&quot;)">
            <text:p/>
          </table:table-cell>
          <table:table-cell table:style-name="ce10" table:formula="of:=IF([.$I962];IF([.L962];[.M961]+1;[.M961]);&quot;&quot;)">
            <text:p/>
          </table:table-cell>
          <table:table-cell table:style-name="ce14" table:formula="of:=IF([.$I962];[.N961]+MATCH(1;OFFSET([.$L$2];[.N961];0;[.$K$2]-[.N96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63]);OFFSET([.$G$2];[.$N963]-1;0);&quot;&quot;)">
            <text:p/>
          </table:table-cell>
          <table:table-cell table:style-name="ce7" table:number-matrix-columns-spanned="1" table:number-matrix-rows-spanned="1" table:formula="of:=IF(ISNUMBER([.$N963]);COM.MICROSOFT.TEXTJOIN(&quot;;&quot;;1;IF(OFFSET([.$G$2];0;0;[.$K$2];1)=[.$C963];OFFSET([.$H$2];0;0;[.$K$2];1);&quot;&quot;));&quot;&quot;)">
            <text:p/>
          </table:table-cell>
          <table:table-cell/>
          <table:table-cell table:style-name="ce3" table:formula="of:=IF([.I963];SEARCH([.F$1];[.A963]);&quot;&quot;)">
            <text:p/>
          </table:table-cell>
          <table:table-cell table:style-name="ce10" table:formula="of:=IF(ISNUMBER([.F963]);LEFT([.A963];[.F963]-1);&quot;&quot;)">
            <text:p/>
          </table:table-cell>
          <table:table-cell table:style-name="ce10" table:formula="of:=IF(ISNUMBER([.F963]);MID([.A963];[.F963]+1;999);&quot;&quot;)">
            <text:p/>
          </table:table-cell>
          <table:table-cell table:style-name="ce10" table:formula="of:=AND([.$A962]&lt;&gt;&quot;&quot;;[.$A963]&lt;&gt;&quot;&quot;)" office:value-type="float" office:value="0" calcext:value-type="float">
            <text:p>0</text:p>
          </table:table-cell>
          <table:table-cell table:style-name="ce10" table:formula="of:=IF(OR([.$A963]=&quot;&quot;;[.J962]=&quot;&quot;);&quot;&quot;;[.J962]+1)">
            <text:p/>
          </table:table-cell>
          <table:table-cell/>
          <table:table-cell table:style-name="ce10" table:formula="of:=IF([.I963];MATCH([.G963];OFFSET([.G$2];0;0;[.J963];1);0)=[.J963];&quot;&quot;)">
            <text:p/>
          </table:table-cell>
          <table:table-cell table:style-name="ce10" table:formula="of:=IF([.$I963];IF([.L963];[.M962]+1;[.M962]);&quot;&quot;)">
            <text:p/>
          </table:table-cell>
          <table:table-cell table:style-name="ce14" table:formula="of:=IF([.$I963];[.N962]+MATCH(1;OFFSET([.$L$2];[.N962];0;[.$K$2]-[.N96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64]);OFFSET([.$G$2];[.$N964]-1;0);&quot;&quot;)">
            <text:p/>
          </table:table-cell>
          <table:table-cell table:style-name="ce7" table:number-matrix-columns-spanned="1" table:number-matrix-rows-spanned="1" table:formula="of:=IF(ISNUMBER([.$N964]);COM.MICROSOFT.TEXTJOIN(&quot;;&quot;;1;IF(OFFSET([.$G$2];0;0;[.$K$2];1)=[.$C964];OFFSET([.$H$2];0;0;[.$K$2];1);&quot;&quot;));&quot;&quot;)">
            <text:p/>
          </table:table-cell>
          <table:table-cell/>
          <table:table-cell table:style-name="ce3" table:formula="of:=IF([.I964];SEARCH([.F$1];[.A964]);&quot;&quot;)">
            <text:p/>
          </table:table-cell>
          <table:table-cell table:style-name="ce10" table:formula="of:=IF(ISNUMBER([.F964]);LEFT([.A964];[.F964]-1);&quot;&quot;)">
            <text:p/>
          </table:table-cell>
          <table:table-cell table:style-name="ce10" table:formula="of:=IF(ISNUMBER([.F964]);MID([.A964];[.F964]+1;999);&quot;&quot;)">
            <text:p/>
          </table:table-cell>
          <table:table-cell table:style-name="ce10" table:formula="of:=AND([.$A963]&lt;&gt;&quot;&quot;;[.$A964]&lt;&gt;&quot;&quot;)" office:value-type="float" office:value="0" calcext:value-type="float">
            <text:p>0</text:p>
          </table:table-cell>
          <table:table-cell table:style-name="ce10" table:formula="of:=IF(OR([.$A964]=&quot;&quot;;[.J963]=&quot;&quot;);&quot;&quot;;[.J963]+1)">
            <text:p/>
          </table:table-cell>
          <table:table-cell/>
          <table:table-cell table:style-name="ce10" table:formula="of:=IF([.I964];MATCH([.G964];OFFSET([.G$2];0;0;[.J964];1);0)=[.J964];&quot;&quot;)">
            <text:p/>
          </table:table-cell>
          <table:table-cell table:style-name="ce10" table:formula="of:=IF([.$I964];IF([.L964];[.M963]+1;[.M963]);&quot;&quot;)">
            <text:p/>
          </table:table-cell>
          <table:table-cell table:style-name="ce14" table:formula="of:=IF([.$I964];[.N963]+MATCH(1;OFFSET([.$L$2];[.N963];0;[.$K$2]-[.N96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65]);OFFSET([.$G$2];[.$N965]-1;0);&quot;&quot;)">
            <text:p/>
          </table:table-cell>
          <table:table-cell table:style-name="ce7" table:number-matrix-columns-spanned="1" table:number-matrix-rows-spanned="1" table:formula="of:=IF(ISNUMBER([.$N965]);COM.MICROSOFT.TEXTJOIN(&quot;;&quot;;1;IF(OFFSET([.$G$2];0;0;[.$K$2];1)=[.$C965];OFFSET([.$H$2];0;0;[.$K$2];1);&quot;&quot;));&quot;&quot;)">
            <text:p/>
          </table:table-cell>
          <table:table-cell/>
          <table:table-cell table:style-name="ce3" table:formula="of:=IF([.I965];SEARCH([.F$1];[.A965]);&quot;&quot;)">
            <text:p/>
          </table:table-cell>
          <table:table-cell table:style-name="ce10" table:formula="of:=IF(ISNUMBER([.F965]);LEFT([.A965];[.F965]-1);&quot;&quot;)">
            <text:p/>
          </table:table-cell>
          <table:table-cell table:style-name="ce10" table:formula="of:=IF(ISNUMBER([.F965]);MID([.A965];[.F965]+1;999);&quot;&quot;)">
            <text:p/>
          </table:table-cell>
          <table:table-cell table:style-name="ce10" table:formula="of:=AND([.$A964]&lt;&gt;&quot;&quot;;[.$A965]&lt;&gt;&quot;&quot;)" office:value-type="float" office:value="0" calcext:value-type="float">
            <text:p>0</text:p>
          </table:table-cell>
          <table:table-cell table:style-name="ce10" table:formula="of:=IF(OR([.$A965]=&quot;&quot;;[.J964]=&quot;&quot;);&quot;&quot;;[.J964]+1)">
            <text:p/>
          </table:table-cell>
          <table:table-cell/>
          <table:table-cell table:style-name="ce10" table:formula="of:=IF([.I965];MATCH([.G965];OFFSET([.G$2];0;0;[.J965];1);0)=[.J965];&quot;&quot;)">
            <text:p/>
          </table:table-cell>
          <table:table-cell table:style-name="ce10" table:formula="of:=IF([.$I965];IF([.L965];[.M964]+1;[.M964]);&quot;&quot;)">
            <text:p/>
          </table:table-cell>
          <table:table-cell table:style-name="ce14" table:formula="of:=IF([.$I965];[.N964]+MATCH(1;OFFSET([.$L$2];[.N964];0;[.$K$2]-[.N96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66]);OFFSET([.$G$2];[.$N966]-1;0);&quot;&quot;)">
            <text:p/>
          </table:table-cell>
          <table:table-cell table:style-name="ce7" table:number-matrix-columns-spanned="1" table:number-matrix-rows-spanned="1" table:formula="of:=IF(ISNUMBER([.$N966]);COM.MICROSOFT.TEXTJOIN(&quot;;&quot;;1;IF(OFFSET([.$G$2];0;0;[.$K$2];1)=[.$C966];OFFSET([.$H$2];0;0;[.$K$2];1);&quot;&quot;));&quot;&quot;)">
            <text:p/>
          </table:table-cell>
          <table:table-cell/>
          <table:table-cell table:style-name="ce3" table:formula="of:=IF([.I966];SEARCH([.F$1];[.A966]);&quot;&quot;)">
            <text:p/>
          </table:table-cell>
          <table:table-cell table:style-name="ce10" table:formula="of:=IF(ISNUMBER([.F966]);LEFT([.A966];[.F966]-1);&quot;&quot;)">
            <text:p/>
          </table:table-cell>
          <table:table-cell table:style-name="ce10" table:formula="of:=IF(ISNUMBER([.F966]);MID([.A966];[.F966]+1;999);&quot;&quot;)">
            <text:p/>
          </table:table-cell>
          <table:table-cell table:style-name="ce10" table:formula="of:=AND([.$A965]&lt;&gt;&quot;&quot;;[.$A966]&lt;&gt;&quot;&quot;)" office:value-type="float" office:value="0" calcext:value-type="float">
            <text:p>0</text:p>
          </table:table-cell>
          <table:table-cell table:style-name="ce10" table:formula="of:=IF(OR([.$A966]=&quot;&quot;;[.J965]=&quot;&quot;);&quot;&quot;;[.J965]+1)">
            <text:p/>
          </table:table-cell>
          <table:table-cell/>
          <table:table-cell table:style-name="ce10" table:formula="of:=IF([.I966];MATCH([.G966];OFFSET([.G$2];0;0;[.J966];1);0)=[.J966];&quot;&quot;)">
            <text:p/>
          </table:table-cell>
          <table:table-cell table:style-name="ce10" table:formula="of:=IF([.$I966];IF([.L966];[.M965]+1;[.M965]);&quot;&quot;)">
            <text:p/>
          </table:table-cell>
          <table:table-cell table:style-name="ce14" table:formula="of:=IF([.$I966];[.N965]+MATCH(1;OFFSET([.$L$2];[.N965];0;[.$K$2]-[.N96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67]);OFFSET([.$G$2];[.$N967]-1;0);&quot;&quot;)">
            <text:p/>
          </table:table-cell>
          <table:table-cell table:style-name="ce7" table:number-matrix-columns-spanned="1" table:number-matrix-rows-spanned="1" table:formula="of:=IF(ISNUMBER([.$N967]);COM.MICROSOFT.TEXTJOIN(&quot;;&quot;;1;IF(OFFSET([.$G$2];0;0;[.$K$2];1)=[.$C967];OFFSET([.$H$2];0;0;[.$K$2];1);&quot;&quot;));&quot;&quot;)">
            <text:p/>
          </table:table-cell>
          <table:table-cell/>
          <table:table-cell table:style-name="ce3" table:formula="of:=IF([.I967];SEARCH([.F$1];[.A967]);&quot;&quot;)">
            <text:p/>
          </table:table-cell>
          <table:table-cell table:style-name="ce10" table:formula="of:=IF(ISNUMBER([.F967]);LEFT([.A967];[.F967]-1);&quot;&quot;)">
            <text:p/>
          </table:table-cell>
          <table:table-cell table:style-name="ce10" table:formula="of:=IF(ISNUMBER([.F967]);MID([.A967];[.F967]+1;999);&quot;&quot;)">
            <text:p/>
          </table:table-cell>
          <table:table-cell table:style-name="ce10" table:formula="of:=AND([.$A966]&lt;&gt;&quot;&quot;;[.$A967]&lt;&gt;&quot;&quot;)" office:value-type="float" office:value="0" calcext:value-type="float">
            <text:p>0</text:p>
          </table:table-cell>
          <table:table-cell table:style-name="ce10" table:formula="of:=IF(OR([.$A967]=&quot;&quot;;[.J966]=&quot;&quot;);&quot;&quot;;[.J966]+1)">
            <text:p/>
          </table:table-cell>
          <table:table-cell/>
          <table:table-cell table:style-name="ce10" table:formula="of:=IF([.I967];MATCH([.G967];OFFSET([.G$2];0;0;[.J967];1);0)=[.J967];&quot;&quot;)">
            <text:p/>
          </table:table-cell>
          <table:table-cell table:style-name="ce10" table:formula="of:=IF([.$I967];IF([.L967];[.M966]+1;[.M966]);&quot;&quot;)">
            <text:p/>
          </table:table-cell>
          <table:table-cell table:style-name="ce14" table:formula="of:=IF([.$I967];[.N966]+MATCH(1;OFFSET([.$L$2];[.N966];0;[.$K$2]-[.N96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68]);OFFSET([.$G$2];[.$N968]-1;0);&quot;&quot;)">
            <text:p/>
          </table:table-cell>
          <table:table-cell table:style-name="ce7" table:number-matrix-columns-spanned="1" table:number-matrix-rows-spanned="1" table:formula="of:=IF(ISNUMBER([.$N968]);COM.MICROSOFT.TEXTJOIN(&quot;;&quot;;1;IF(OFFSET([.$G$2];0;0;[.$K$2];1)=[.$C968];OFFSET([.$H$2];0;0;[.$K$2];1);&quot;&quot;));&quot;&quot;)">
            <text:p/>
          </table:table-cell>
          <table:table-cell/>
          <table:table-cell table:style-name="ce3" table:formula="of:=IF([.I968];SEARCH([.F$1];[.A968]);&quot;&quot;)">
            <text:p/>
          </table:table-cell>
          <table:table-cell table:style-name="ce10" table:formula="of:=IF(ISNUMBER([.F968]);LEFT([.A968];[.F968]-1);&quot;&quot;)">
            <text:p/>
          </table:table-cell>
          <table:table-cell table:style-name="ce10" table:formula="of:=IF(ISNUMBER([.F968]);MID([.A968];[.F968]+1;999);&quot;&quot;)">
            <text:p/>
          </table:table-cell>
          <table:table-cell table:style-name="ce10" table:formula="of:=AND([.$A967]&lt;&gt;&quot;&quot;;[.$A968]&lt;&gt;&quot;&quot;)" office:value-type="float" office:value="0" calcext:value-type="float">
            <text:p>0</text:p>
          </table:table-cell>
          <table:table-cell table:style-name="ce10" table:formula="of:=IF(OR([.$A968]=&quot;&quot;;[.J967]=&quot;&quot;);&quot;&quot;;[.J967]+1)">
            <text:p/>
          </table:table-cell>
          <table:table-cell/>
          <table:table-cell table:style-name="ce10" table:formula="of:=IF([.I968];MATCH([.G968];OFFSET([.G$2];0;0;[.J968];1);0)=[.J968];&quot;&quot;)">
            <text:p/>
          </table:table-cell>
          <table:table-cell table:style-name="ce10" table:formula="of:=IF([.$I968];IF([.L968];[.M967]+1;[.M967]);&quot;&quot;)">
            <text:p/>
          </table:table-cell>
          <table:table-cell table:style-name="ce14" table:formula="of:=IF([.$I968];[.N967]+MATCH(1;OFFSET([.$L$2];[.N967];0;[.$K$2]-[.N96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69]);OFFSET([.$G$2];[.$N969]-1;0);&quot;&quot;)">
            <text:p/>
          </table:table-cell>
          <table:table-cell table:style-name="ce7" table:number-matrix-columns-spanned="1" table:number-matrix-rows-spanned="1" table:formula="of:=IF(ISNUMBER([.$N969]);COM.MICROSOFT.TEXTJOIN(&quot;;&quot;;1;IF(OFFSET([.$G$2];0;0;[.$K$2];1)=[.$C969];OFFSET([.$H$2];0;0;[.$K$2];1);&quot;&quot;));&quot;&quot;)">
            <text:p/>
          </table:table-cell>
          <table:table-cell/>
          <table:table-cell table:style-name="ce3" table:formula="of:=IF([.I969];SEARCH([.F$1];[.A969]);&quot;&quot;)">
            <text:p/>
          </table:table-cell>
          <table:table-cell table:style-name="ce10" table:formula="of:=IF(ISNUMBER([.F969]);LEFT([.A969];[.F969]-1);&quot;&quot;)">
            <text:p/>
          </table:table-cell>
          <table:table-cell table:style-name="ce10" table:formula="of:=IF(ISNUMBER([.F969]);MID([.A969];[.F969]+1;999);&quot;&quot;)">
            <text:p/>
          </table:table-cell>
          <table:table-cell table:style-name="ce10" table:formula="of:=AND([.$A968]&lt;&gt;&quot;&quot;;[.$A969]&lt;&gt;&quot;&quot;)" office:value-type="float" office:value="0" calcext:value-type="float">
            <text:p>0</text:p>
          </table:table-cell>
          <table:table-cell table:style-name="ce10" table:formula="of:=IF(OR([.$A969]=&quot;&quot;;[.J968]=&quot;&quot;);&quot;&quot;;[.J968]+1)">
            <text:p/>
          </table:table-cell>
          <table:table-cell/>
          <table:table-cell table:style-name="ce10" table:formula="of:=IF([.I969];MATCH([.G969];OFFSET([.G$2];0;0;[.J969];1);0)=[.J969];&quot;&quot;)">
            <text:p/>
          </table:table-cell>
          <table:table-cell table:style-name="ce10" table:formula="of:=IF([.$I969];IF([.L969];[.M968]+1;[.M968]);&quot;&quot;)">
            <text:p/>
          </table:table-cell>
          <table:table-cell table:style-name="ce14" table:formula="of:=IF([.$I969];[.N968]+MATCH(1;OFFSET([.$L$2];[.N968];0;[.$K$2]-[.N96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70]);OFFSET([.$G$2];[.$N970]-1;0);&quot;&quot;)">
            <text:p/>
          </table:table-cell>
          <table:table-cell table:style-name="ce7" table:number-matrix-columns-spanned="1" table:number-matrix-rows-spanned="1" table:formula="of:=IF(ISNUMBER([.$N970]);COM.MICROSOFT.TEXTJOIN(&quot;;&quot;;1;IF(OFFSET([.$G$2];0;0;[.$K$2];1)=[.$C970];OFFSET([.$H$2];0;0;[.$K$2];1);&quot;&quot;));&quot;&quot;)">
            <text:p/>
          </table:table-cell>
          <table:table-cell/>
          <table:table-cell table:style-name="ce3" table:formula="of:=IF([.I970];SEARCH([.F$1];[.A970]);&quot;&quot;)">
            <text:p/>
          </table:table-cell>
          <table:table-cell table:style-name="ce10" table:formula="of:=IF(ISNUMBER([.F970]);LEFT([.A970];[.F970]-1);&quot;&quot;)">
            <text:p/>
          </table:table-cell>
          <table:table-cell table:style-name="ce10" table:formula="of:=IF(ISNUMBER([.F970]);MID([.A970];[.F970]+1;999);&quot;&quot;)">
            <text:p/>
          </table:table-cell>
          <table:table-cell table:style-name="ce10" table:formula="of:=AND([.$A969]&lt;&gt;&quot;&quot;;[.$A970]&lt;&gt;&quot;&quot;)" office:value-type="float" office:value="0" calcext:value-type="float">
            <text:p>0</text:p>
          </table:table-cell>
          <table:table-cell table:style-name="ce10" table:formula="of:=IF(OR([.$A970]=&quot;&quot;;[.J969]=&quot;&quot;);&quot;&quot;;[.J969]+1)">
            <text:p/>
          </table:table-cell>
          <table:table-cell/>
          <table:table-cell table:style-name="ce10" table:formula="of:=IF([.I970];MATCH([.G970];OFFSET([.G$2];0;0;[.J970];1);0)=[.J970];&quot;&quot;)">
            <text:p/>
          </table:table-cell>
          <table:table-cell table:style-name="ce10" table:formula="of:=IF([.$I970];IF([.L970];[.M969]+1;[.M969]);&quot;&quot;)">
            <text:p/>
          </table:table-cell>
          <table:table-cell table:style-name="ce14" table:formula="of:=IF([.$I970];[.N969]+MATCH(1;OFFSET([.$L$2];[.N969];0;[.$K$2]-[.N96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71]);OFFSET([.$G$2];[.$N971]-1;0);&quot;&quot;)">
            <text:p/>
          </table:table-cell>
          <table:table-cell table:style-name="ce7" table:number-matrix-columns-spanned="1" table:number-matrix-rows-spanned="1" table:formula="of:=IF(ISNUMBER([.$N971]);COM.MICROSOFT.TEXTJOIN(&quot;;&quot;;1;IF(OFFSET([.$G$2];0;0;[.$K$2];1)=[.$C971];OFFSET([.$H$2];0;0;[.$K$2];1);&quot;&quot;));&quot;&quot;)">
            <text:p/>
          </table:table-cell>
          <table:table-cell/>
          <table:table-cell table:style-name="ce3" table:formula="of:=IF([.I971];SEARCH([.F$1];[.A971]);&quot;&quot;)">
            <text:p/>
          </table:table-cell>
          <table:table-cell table:style-name="ce10" table:formula="of:=IF(ISNUMBER([.F971]);LEFT([.A971];[.F971]-1);&quot;&quot;)">
            <text:p/>
          </table:table-cell>
          <table:table-cell table:style-name="ce10" table:formula="of:=IF(ISNUMBER([.F971]);MID([.A971];[.F971]+1;999);&quot;&quot;)">
            <text:p/>
          </table:table-cell>
          <table:table-cell table:style-name="ce10" table:formula="of:=AND([.$A970]&lt;&gt;&quot;&quot;;[.$A971]&lt;&gt;&quot;&quot;)" office:value-type="float" office:value="0" calcext:value-type="float">
            <text:p>0</text:p>
          </table:table-cell>
          <table:table-cell table:style-name="ce10" table:formula="of:=IF(OR([.$A971]=&quot;&quot;;[.J970]=&quot;&quot;);&quot;&quot;;[.J970]+1)">
            <text:p/>
          </table:table-cell>
          <table:table-cell/>
          <table:table-cell table:style-name="ce10" table:formula="of:=IF([.I971];MATCH([.G971];OFFSET([.G$2];0;0;[.J971];1);0)=[.J971];&quot;&quot;)">
            <text:p/>
          </table:table-cell>
          <table:table-cell table:style-name="ce10" table:formula="of:=IF([.$I971];IF([.L971];[.M970]+1;[.M970]);&quot;&quot;)">
            <text:p/>
          </table:table-cell>
          <table:table-cell table:style-name="ce14" table:formula="of:=IF([.$I971];[.N970]+MATCH(1;OFFSET([.$L$2];[.N970];0;[.$K$2]-[.N97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72]);OFFSET([.$G$2];[.$N972]-1;0);&quot;&quot;)">
            <text:p/>
          </table:table-cell>
          <table:table-cell table:style-name="ce7" table:number-matrix-columns-spanned="1" table:number-matrix-rows-spanned="1" table:formula="of:=IF(ISNUMBER([.$N972]);COM.MICROSOFT.TEXTJOIN(&quot;;&quot;;1;IF(OFFSET([.$G$2];0;0;[.$K$2];1)=[.$C972];OFFSET([.$H$2];0;0;[.$K$2];1);&quot;&quot;));&quot;&quot;)">
            <text:p/>
          </table:table-cell>
          <table:table-cell/>
          <table:table-cell table:style-name="ce3" table:formula="of:=IF([.I972];SEARCH([.F$1];[.A972]);&quot;&quot;)">
            <text:p/>
          </table:table-cell>
          <table:table-cell table:style-name="ce10" table:formula="of:=IF(ISNUMBER([.F972]);LEFT([.A972];[.F972]-1);&quot;&quot;)">
            <text:p/>
          </table:table-cell>
          <table:table-cell table:style-name="ce10" table:formula="of:=IF(ISNUMBER([.F972]);MID([.A972];[.F972]+1;999);&quot;&quot;)">
            <text:p/>
          </table:table-cell>
          <table:table-cell table:style-name="ce10" table:formula="of:=AND([.$A971]&lt;&gt;&quot;&quot;;[.$A972]&lt;&gt;&quot;&quot;)" office:value-type="float" office:value="0" calcext:value-type="float">
            <text:p>0</text:p>
          </table:table-cell>
          <table:table-cell table:style-name="ce10" table:formula="of:=IF(OR([.$A972]=&quot;&quot;;[.J971]=&quot;&quot;);&quot;&quot;;[.J971]+1)">
            <text:p/>
          </table:table-cell>
          <table:table-cell/>
          <table:table-cell table:style-name="ce10" table:formula="of:=IF([.I972];MATCH([.G972];OFFSET([.G$2];0;0;[.J972];1);0)=[.J972];&quot;&quot;)">
            <text:p/>
          </table:table-cell>
          <table:table-cell table:style-name="ce10" table:formula="of:=IF([.$I972];IF([.L972];[.M971]+1;[.M971]);&quot;&quot;)">
            <text:p/>
          </table:table-cell>
          <table:table-cell table:style-name="ce14" table:formula="of:=IF([.$I972];[.N971]+MATCH(1;OFFSET([.$L$2];[.N971];0;[.$K$2]-[.N97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73]);OFFSET([.$G$2];[.$N973]-1;0);&quot;&quot;)">
            <text:p/>
          </table:table-cell>
          <table:table-cell table:style-name="ce7" table:number-matrix-columns-spanned="1" table:number-matrix-rows-spanned="1" table:formula="of:=IF(ISNUMBER([.$N973]);COM.MICROSOFT.TEXTJOIN(&quot;;&quot;;1;IF(OFFSET([.$G$2];0;0;[.$K$2];1)=[.$C973];OFFSET([.$H$2];0;0;[.$K$2];1);&quot;&quot;));&quot;&quot;)">
            <text:p/>
          </table:table-cell>
          <table:table-cell/>
          <table:table-cell table:style-name="ce3" table:formula="of:=IF([.I973];SEARCH([.F$1];[.A973]);&quot;&quot;)">
            <text:p/>
          </table:table-cell>
          <table:table-cell table:style-name="ce10" table:formula="of:=IF(ISNUMBER([.F973]);LEFT([.A973];[.F973]-1);&quot;&quot;)">
            <text:p/>
          </table:table-cell>
          <table:table-cell table:style-name="ce10" table:formula="of:=IF(ISNUMBER([.F973]);MID([.A973];[.F973]+1;999);&quot;&quot;)">
            <text:p/>
          </table:table-cell>
          <table:table-cell table:style-name="ce10" table:formula="of:=AND([.$A972]&lt;&gt;&quot;&quot;;[.$A973]&lt;&gt;&quot;&quot;)" office:value-type="float" office:value="0" calcext:value-type="float">
            <text:p>0</text:p>
          </table:table-cell>
          <table:table-cell table:style-name="ce10" table:formula="of:=IF(OR([.$A973]=&quot;&quot;;[.J972]=&quot;&quot;);&quot;&quot;;[.J972]+1)">
            <text:p/>
          </table:table-cell>
          <table:table-cell/>
          <table:table-cell table:style-name="ce10" table:formula="of:=IF([.I973];MATCH([.G973];OFFSET([.G$2];0;0;[.J973];1);0)=[.J973];&quot;&quot;)">
            <text:p/>
          </table:table-cell>
          <table:table-cell table:style-name="ce10" table:formula="of:=IF([.$I973];IF([.L973];[.M972]+1;[.M972]);&quot;&quot;)">
            <text:p/>
          </table:table-cell>
          <table:table-cell table:style-name="ce14" table:formula="of:=IF([.$I973];[.N972]+MATCH(1;OFFSET([.$L$2];[.N972];0;[.$K$2]-[.N97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74]);OFFSET([.$G$2];[.$N974]-1;0);&quot;&quot;)">
            <text:p/>
          </table:table-cell>
          <table:table-cell table:style-name="ce7" table:number-matrix-columns-spanned="1" table:number-matrix-rows-spanned="1" table:formula="of:=IF(ISNUMBER([.$N974]);COM.MICROSOFT.TEXTJOIN(&quot;;&quot;;1;IF(OFFSET([.$G$2];0;0;[.$K$2];1)=[.$C974];OFFSET([.$H$2];0;0;[.$K$2];1);&quot;&quot;));&quot;&quot;)">
            <text:p/>
          </table:table-cell>
          <table:table-cell/>
          <table:table-cell table:style-name="ce3" table:formula="of:=IF([.I974];SEARCH([.F$1];[.A974]);&quot;&quot;)">
            <text:p/>
          </table:table-cell>
          <table:table-cell table:style-name="ce10" table:formula="of:=IF(ISNUMBER([.F974]);LEFT([.A974];[.F974]-1);&quot;&quot;)">
            <text:p/>
          </table:table-cell>
          <table:table-cell table:style-name="ce10" table:formula="of:=IF(ISNUMBER([.F974]);MID([.A974];[.F974]+1;999);&quot;&quot;)">
            <text:p/>
          </table:table-cell>
          <table:table-cell table:style-name="ce10" table:formula="of:=AND([.$A973]&lt;&gt;&quot;&quot;;[.$A974]&lt;&gt;&quot;&quot;)" office:value-type="float" office:value="0" calcext:value-type="float">
            <text:p>0</text:p>
          </table:table-cell>
          <table:table-cell table:style-name="ce10" table:formula="of:=IF(OR([.$A974]=&quot;&quot;;[.J973]=&quot;&quot;);&quot;&quot;;[.J973]+1)">
            <text:p/>
          </table:table-cell>
          <table:table-cell/>
          <table:table-cell table:style-name="ce10" table:formula="of:=IF([.I974];MATCH([.G974];OFFSET([.G$2];0;0;[.J974];1);0)=[.J974];&quot;&quot;)">
            <text:p/>
          </table:table-cell>
          <table:table-cell table:style-name="ce10" table:formula="of:=IF([.$I974];IF([.L974];[.M973]+1;[.M973]);&quot;&quot;)">
            <text:p/>
          </table:table-cell>
          <table:table-cell table:style-name="ce14" table:formula="of:=IF([.$I974];[.N973]+MATCH(1;OFFSET([.$L$2];[.N973];0;[.$K$2]-[.N97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75]);OFFSET([.$G$2];[.$N975]-1;0);&quot;&quot;)">
            <text:p/>
          </table:table-cell>
          <table:table-cell table:style-name="ce7" table:number-matrix-columns-spanned="1" table:number-matrix-rows-spanned="1" table:formula="of:=IF(ISNUMBER([.$N975]);COM.MICROSOFT.TEXTJOIN(&quot;;&quot;;1;IF(OFFSET([.$G$2];0;0;[.$K$2];1)=[.$C975];OFFSET([.$H$2];0;0;[.$K$2];1);&quot;&quot;));&quot;&quot;)">
            <text:p/>
          </table:table-cell>
          <table:table-cell/>
          <table:table-cell table:style-name="ce3" table:formula="of:=IF([.I975];SEARCH([.F$1];[.A975]);&quot;&quot;)">
            <text:p/>
          </table:table-cell>
          <table:table-cell table:style-name="ce10" table:formula="of:=IF(ISNUMBER([.F975]);LEFT([.A975];[.F975]-1);&quot;&quot;)">
            <text:p/>
          </table:table-cell>
          <table:table-cell table:style-name="ce10" table:formula="of:=IF(ISNUMBER([.F975]);MID([.A975];[.F975]+1;999);&quot;&quot;)">
            <text:p/>
          </table:table-cell>
          <table:table-cell table:style-name="ce10" table:formula="of:=AND([.$A974]&lt;&gt;&quot;&quot;;[.$A975]&lt;&gt;&quot;&quot;)" office:value-type="float" office:value="0" calcext:value-type="float">
            <text:p>0</text:p>
          </table:table-cell>
          <table:table-cell table:style-name="ce10" table:formula="of:=IF(OR([.$A975]=&quot;&quot;;[.J974]=&quot;&quot;);&quot;&quot;;[.J974]+1)">
            <text:p/>
          </table:table-cell>
          <table:table-cell/>
          <table:table-cell table:style-name="ce10" table:formula="of:=IF([.I975];MATCH([.G975];OFFSET([.G$2];0;0;[.J975];1);0)=[.J975];&quot;&quot;)">
            <text:p/>
          </table:table-cell>
          <table:table-cell table:style-name="ce10" table:formula="of:=IF([.$I975];IF([.L975];[.M974]+1;[.M974]);&quot;&quot;)">
            <text:p/>
          </table:table-cell>
          <table:table-cell table:style-name="ce14" table:formula="of:=IF([.$I975];[.N974]+MATCH(1;OFFSET([.$L$2];[.N974];0;[.$K$2]-[.N97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76]);OFFSET([.$G$2];[.$N976]-1;0);&quot;&quot;)">
            <text:p/>
          </table:table-cell>
          <table:table-cell table:style-name="ce7" table:number-matrix-columns-spanned="1" table:number-matrix-rows-spanned="1" table:formula="of:=IF(ISNUMBER([.$N976]);COM.MICROSOFT.TEXTJOIN(&quot;;&quot;;1;IF(OFFSET([.$G$2];0;0;[.$K$2];1)=[.$C976];OFFSET([.$H$2];0;0;[.$K$2];1);&quot;&quot;));&quot;&quot;)">
            <text:p/>
          </table:table-cell>
          <table:table-cell/>
          <table:table-cell table:style-name="ce3" table:formula="of:=IF([.I976];SEARCH([.F$1];[.A976]);&quot;&quot;)">
            <text:p/>
          </table:table-cell>
          <table:table-cell table:style-name="ce10" table:formula="of:=IF(ISNUMBER([.F976]);LEFT([.A976];[.F976]-1);&quot;&quot;)">
            <text:p/>
          </table:table-cell>
          <table:table-cell table:style-name="ce10" table:formula="of:=IF(ISNUMBER([.F976]);MID([.A976];[.F976]+1;999);&quot;&quot;)">
            <text:p/>
          </table:table-cell>
          <table:table-cell table:style-name="ce10" table:formula="of:=AND([.$A975]&lt;&gt;&quot;&quot;;[.$A976]&lt;&gt;&quot;&quot;)" office:value-type="float" office:value="0" calcext:value-type="float">
            <text:p>0</text:p>
          </table:table-cell>
          <table:table-cell table:style-name="ce10" table:formula="of:=IF(OR([.$A976]=&quot;&quot;;[.J975]=&quot;&quot;);&quot;&quot;;[.J975]+1)">
            <text:p/>
          </table:table-cell>
          <table:table-cell/>
          <table:table-cell table:style-name="ce10" table:formula="of:=IF([.I976];MATCH([.G976];OFFSET([.G$2];0;0;[.J976];1);0)=[.J976];&quot;&quot;)">
            <text:p/>
          </table:table-cell>
          <table:table-cell table:style-name="ce10" table:formula="of:=IF([.$I976];IF([.L976];[.M975]+1;[.M975]);&quot;&quot;)">
            <text:p/>
          </table:table-cell>
          <table:table-cell table:style-name="ce14" table:formula="of:=IF([.$I976];[.N975]+MATCH(1;OFFSET([.$L$2];[.N975];0;[.$K$2]-[.N97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77]);OFFSET([.$G$2];[.$N977]-1;0);&quot;&quot;)">
            <text:p/>
          </table:table-cell>
          <table:table-cell table:style-name="ce7" table:number-matrix-columns-spanned="1" table:number-matrix-rows-spanned="1" table:formula="of:=IF(ISNUMBER([.$N977]);COM.MICROSOFT.TEXTJOIN(&quot;;&quot;;1;IF(OFFSET([.$G$2];0;0;[.$K$2];1)=[.$C977];OFFSET([.$H$2];0;0;[.$K$2];1);&quot;&quot;));&quot;&quot;)">
            <text:p/>
          </table:table-cell>
          <table:table-cell/>
          <table:table-cell table:style-name="ce3" table:formula="of:=IF([.I977];SEARCH([.F$1];[.A977]);&quot;&quot;)">
            <text:p/>
          </table:table-cell>
          <table:table-cell table:style-name="ce10" table:formula="of:=IF(ISNUMBER([.F977]);LEFT([.A977];[.F977]-1);&quot;&quot;)">
            <text:p/>
          </table:table-cell>
          <table:table-cell table:style-name="ce10" table:formula="of:=IF(ISNUMBER([.F977]);MID([.A977];[.F977]+1;999);&quot;&quot;)">
            <text:p/>
          </table:table-cell>
          <table:table-cell table:style-name="ce10" table:formula="of:=AND([.$A976]&lt;&gt;&quot;&quot;;[.$A977]&lt;&gt;&quot;&quot;)" office:value-type="float" office:value="0" calcext:value-type="float">
            <text:p>0</text:p>
          </table:table-cell>
          <table:table-cell table:style-name="ce10" table:formula="of:=IF(OR([.$A977]=&quot;&quot;;[.J976]=&quot;&quot;);&quot;&quot;;[.J976]+1)">
            <text:p/>
          </table:table-cell>
          <table:table-cell/>
          <table:table-cell table:style-name="ce10" table:formula="of:=IF([.I977];MATCH([.G977];OFFSET([.G$2];0;0;[.J977];1);0)=[.J977];&quot;&quot;)">
            <text:p/>
          </table:table-cell>
          <table:table-cell table:style-name="ce10" table:formula="of:=IF([.$I977];IF([.L977];[.M976]+1;[.M976]);&quot;&quot;)">
            <text:p/>
          </table:table-cell>
          <table:table-cell table:style-name="ce14" table:formula="of:=IF([.$I977];[.N976]+MATCH(1;OFFSET([.$L$2];[.N976];0;[.$K$2]-[.N97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78]);OFFSET([.$G$2];[.$N978]-1;0);&quot;&quot;)">
            <text:p/>
          </table:table-cell>
          <table:table-cell table:style-name="ce7" table:number-matrix-columns-spanned="1" table:number-matrix-rows-spanned="1" table:formula="of:=IF(ISNUMBER([.$N978]);COM.MICROSOFT.TEXTJOIN(&quot;;&quot;;1;IF(OFFSET([.$G$2];0;0;[.$K$2];1)=[.$C978];OFFSET([.$H$2];0;0;[.$K$2];1);&quot;&quot;));&quot;&quot;)">
            <text:p/>
          </table:table-cell>
          <table:table-cell/>
          <table:table-cell table:style-name="ce3" table:formula="of:=IF([.I978];SEARCH([.F$1];[.A978]);&quot;&quot;)">
            <text:p/>
          </table:table-cell>
          <table:table-cell table:style-name="ce10" table:formula="of:=IF(ISNUMBER([.F978]);LEFT([.A978];[.F978]-1);&quot;&quot;)">
            <text:p/>
          </table:table-cell>
          <table:table-cell table:style-name="ce10" table:formula="of:=IF(ISNUMBER([.F978]);MID([.A978];[.F978]+1;999);&quot;&quot;)">
            <text:p/>
          </table:table-cell>
          <table:table-cell table:style-name="ce10" table:formula="of:=AND([.$A977]&lt;&gt;&quot;&quot;;[.$A978]&lt;&gt;&quot;&quot;)" office:value-type="float" office:value="0" calcext:value-type="float">
            <text:p>0</text:p>
          </table:table-cell>
          <table:table-cell table:style-name="ce10" table:formula="of:=IF(OR([.$A978]=&quot;&quot;;[.J977]=&quot;&quot;);&quot;&quot;;[.J977]+1)">
            <text:p/>
          </table:table-cell>
          <table:table-cell/>
          <table:table-cell table:style-name="ce10" table:formula="of:=IF([.I978];MATCH([.G978];OFFSET([.G$2];0;0;[.J978];1);0)=[.J978];&quot;&quot;)">
            <text:p/>
          </table:table-cell>
          <table:table-cell table:style-name="ce10" table:formula="of:=IF([.$I978];IF([.L978];[.M977]+1;[.M977]);&quot;&quot;)">
            <text:p/>
          </table:table-cell>
          <table:table-cell table:style-name="ce14" table:formula="of:=IF([.$I978];[.N977]+MATCH(1;OFFSET([.$L$2];[.N977];0;[.$K$2]-[.N97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79]);OFFSET([.$G$2];[.$N979]-1;0);&quot;&quot;)">
            <text:p/>
          </table:table-cell>
          <table:table-cell table:style-name="ce7" table:number-matrix-columns-spanned="1" table:number-matrix-rows-spanned="1" table:formula="of:=IF(ISNUMBER([.$N979]);COM.MICROSOFT.TEXTJOIN(&quot;;&quot;;1;IF(OFFSET([.$G$2];0;0;[.$K$2];1)=[.$C979];OFFSET([.$H$2];0;0;[.$K$2];1);&quot;&quot;));&quot;&quot;)">
            <text:p/>
          </table:table-cell>
          <table:table-cell/>
          <table:table-cell table:style-name="ce3" table:formula="of:=IF([.I979];SEARCH([.F$1];[.A979]);&quot;&quot;)">
            <text:p/>
          </table:table-cell>
          <table:table-cell table:style-name="ce10" table:formula="of:=IF(ISNUMBER([.F979]);LEFT([.A979];[.F979]-1);&quot;&quot;)">
            <text:p/>
          </table:table-cell>
          <table:table-cell table:style-name="ce10" table:formula="of:=IF(ISNUMBER([.F979]);MID([.A979];[.F979]+1;999);&quot;&quot;)">
            <text:p/>
          </table:table-cell>
          <table:table-cell table:style-name="ce10" table:formula="of:=AND([.$A978]&lt;&gt;&quot;&quot;;[.$A979]&lt;&gt;&quot;&quot;)" office:value-type="float" office:value="0" calcext:value-type="float">
            <text:p>0</text:p>
          </table:table-cell>
          <table:table-cell table:style-name="ce10" table:formula="of:=IF(OR([.$A979]=&quot;&quot;;[.J978]=&quot;&quot;);&quot;&quot;;[.J978]+1)">
            <text:p/>
          </table:table-cell>
          <table:table-cell/>
          <table:table-cell table:style-name="ce10" table:formula="of:=IF([.I979];MATCH([.G979];OFFSET([.G$2];0;0;[.J979];1);0)=[.J979];&quot;&quot;)">
            <text:p/>
          </table:table-cell>
          <table:table-cell table:style-name="ce10" table:formula="of:=IF([.$I979];IF([.L979];[.M978]+1;[.M978]);&quot;&quot;)">
            <text:p/>
          </table:table-cell>
          <table:table-cell table:style-name="ce14" table:formula="of:=IF([.$I979];[.N978]+MATCH(1;OFFSET([.$L$2];[.N978];0;[.$K$2]-[.N97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80]);OFFSET([.$G$2];[.$N980]-1;0);&quot;&quot;)">
            <text:p/>
          </table:table-cell>
          <table:table-cell table:style-name="ce7" table:number-matrix-columns-spanned="1" table:number-matrix-rows-spanned="1" table:formula="of:=IF(ISNUMBER([.$N980]);COM.MICROSOFT.TEXTJOIN(&quot;;&quot;;1;IF(OFFSET([.$G$2];0;0;[.$K$2];1)=[.$C980];OFFSET([.$H$2];0;0;[.$K$2];1);&quot;&quot;));&quot;&quot;)">
            <text:p/>
          </table:table-cell>
          <table:table-cell/>
          <table:table-cell table:style-name="ce3" table:formula="of:=IF([.I980];SEARCH([.F$1];[.A980]);&quot;&quot;)">
            <text:p/>
          </table:table-cell>
          <table:table-cell table:style-name="ce10" table:formula="of:=IF(ISNUMBER([.F980]);LEFT([.A980];[.F980]-1);&quot;&quot;)">
            <text:p/>
          </table:table-cell>
          <table:table-cell table:style-name="ce10" table:formula="of:=IF(ISNUMBER([.F980]);MID([.A980];[.F980]+1;999);&quot;&quot;)">
            <text:p/>
          </table:table-cell>
          <table:table-cell table:style-name="ce10" table:formula="of:=AND([.$A979]&lt;&gt;&quot;&quot;;[.$A980]&lt;&gt;&quot;&quot;)" office:value-type="float" office:value="0" calcext:value-type="float">
            <text:p>0</text:p>
          </table:table-cell>
          <table:table-cell table:style-name="ce10" table:formula="of:=IF(OR([.$A980]=&quot;&quot;;[.J979]=&quot;&quot;);&quot;&quot;;[.J979]+1)">
            <text:p/>
          </table:table-cell>
          <table:table-cell/>
          <table:table-cell table:style-name="ce10" table:formula="of:=IF([.I980];MATCH([.G980];OFFSET([.G$2];0;0;[.J980];1);0)=[.J980];&quot;&quot;)">
            <text:p/>
          </table:table-cell>
          <table:table-cell table:style-name="ce10" table:formula="of:=IF([.$I980];IF([.L980];[.M979]+1;[.M979]);&quot;&quot;)">
            <text:p/>
          </table:table-cell>
          <table:table-cell table:style-name="ce14" table:formula="of:=IF([.$I980];[.N979]+MATCH(1;OFFSET([.$L$2];[.N979];0;[.$K$2]-[.N97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81]);OFFSET([.$G$2];[.$N981]-1;0);&quot;&quot;)">
            <text:p/>
          </table:table-cell>
          <table:table-cell table:style-name="ce7" table:number-matrix-columns-spanned="1" table:number-matrix-rows-spanned="1" table:formula="of:=IF(ISNUMBER([.$N981]);COM.MICROSOFT.TEXTJOIN(&quot;;&quot;;1;IF(OFFSET([.$G$2];0;0;[.$K$2];1)=[.$C981];OFFSET([.$H$2];0;0;[.$K$2];1);&quot;&quot;));&quot;&quot;)">
            <text:p/>
          </table:table-cell>
          <table:table-cell/>
          <table:table-cell table:style-name="ce3" table:formula="of:=IF([.I981];SEARCH([.F$1];[.A981]);&quot;&quot;)">
            <text:p/>
          </table:table-cell>
          <table:table-cell table:style-name="ce10" table:formula="of:=IF(ISNUMBER([.F981]);LEFT([.A981];[.F981]-1);&quot;&quot;)">
            <text:p/>
          </table:table-cell>
          <table:table-cell table:style-name="ce10" table:formula="of:=IF(ISNUMBER([.F981]);MID([.A981];[.F981]+1;999);&quot;&quot;)">
            <text:p/>
          </table:table-cell>
          <table:table-cell table:style-name="ce10" table:formula="of:=AND([.$A980]&lt;&gt;&quot;&quot;;[.$A981]&lt;&gt;&quot;&quot;)" office:value-type="float" office:value="0" calcext:value-type="float">
            <text:p>0</text:p>
          </table:table-cell>
          <table:table-cell table:style-name="ce10" table:formula="of:=IF(OR([.$A981]=&quot;&quot;;[.J980]=&quot;&quot;);&quot;&quot;;[.J980]+1)">
            <text:p/>
          </table:table-cell>
          <table:table-cell/>
          <table:table-cell table:style-name="ce10" table:formula="of:=IF([.I981];MATCH([.G981];OFFSET([.G$2];0;0;[.J981];1);0)=[.J981];&quot;&quot;)">
            <text:p/>
          </table:table-cell>
          <table:table-cell table:style-name="ce10" table:formula="of:=IF([.$I981];IF([.L981];[.M980]+1;[.M980]);&quot;&quot;)">
            <text:p/>
          </table:table-cell>
          <table:table-cell table:style-name="ce14" table:formula="of:=IF([.$I981];[.N980]+MATCH(1;OFFSET([.$L$2];[.N980];0;[.$K$2]-[.N98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82]);OFFSET([.$G$2];[.$N982]-1;0);&quot;&quot;)">
            <text:p/>
          </table:table-cell>
          <table:table-cell table:style-name="ce7" table:number-matrix-columns-spanned="1" table:number-matrix-rows-spanned="1" table:formula="of:=IF(ISNUMBER([.$N982]);COM.MICROSOFT.TEXTJOIN(&quot;;&quot;;1;IF(OFFSET([.$G$2];0;0;[.$K$2];1)=[.$C982];OFFSET([.$H$2];0;0;[.$K$2];1);&quot;&quot;));&quot;&quot;)">
            <text:p/>
          </table:table-cell>
          <table:table-cell/>
          <table:table-cell table:style-name="ce3" table:formula="of:=IF([.I982];SEARCH([.F$1];[.A982]);&quot;&quot;)">
            <text:p/>
          </table:table-cell>
          <table:table-cell table:style-name="ce10" table:formula="of:=IF(ISNUMBER([.F982]);LEFT([.A982];[.F982]-1);&quot;&quot;)">
            <text:p/>
          </table:table-cell>
          <table:table-cell table:style-name="ce10" table:formula="of:=IF(ISNUMBER([.F982]);MID([.A982];[.F982]+1;999);&quot;&quot;)">
            <text:p/>
          </table:table-cell>
          <table:table-cell table:style-name="ce10" table:formula="of:=AND([.$A981]&lt;&gt;&quot;&quot;;[.$A982]&lt;&gt;&quot;&quot;)" office:value-type="float" office:value="0" calcext:value-type="float">
            <text:p>0</text:p>
          </table:table-cell>
          <table:table-cell table:style-name="ce10" table:formula="of:=IF(OR([.$A982]=&quot;&quot;;[.J981]=&quot;&quot;);&quot;&quot;;[.J981]+1)">
            <text:p/>
          </table:table-cell>
          <table:table-cell/>
          <table:table-cell table:style-name="ce10" table:formula="of:=IF([.I982];MATCH([.G982];OFFSET([.G$2];0;0;[.J982];1);0)=[.J982];&quot;&quot;)">
            <text:p/>
          </table:table-cell>
          <table:table-cell table:style-name="ce10" table:formula="of:=IF([.$I982];IF([.L982];[.M981]+1;[.M981]);&quot;&quot;)">
            <text:p/>
          </table:table-cell>
          <table:table-cell table:style-name="ce14" table:formula="of:=IF([.$I982];[.N981]+MATCH(1;OFFSET([.$L$2];[.N981];0;[.$K$2]-[.N98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83]);OFFSET([.$G$2];[.$N983]-1;0);&quot;&quot;)">
            <text:p/>
          </table:table-cell>
          <table:table-cell table:style-name="ce7" table:number-matrix-columns-spanned="1" table:number-matrix-rows-spanned="1" table:formula="of:=IF(ISNUMBER([.$N983]);COM.MICROSOFT.TEXTJOIN(&quot;;&quot;;1;IF(OFFSET([.$G$2];0;0;[.$K$2];1)=[.$C983];OFFSET([.$H$2];0;0;[.$K$2];1);&quot;&quot;));&quot;&quot;)">
            <text:p/>
          </table:table-cell>
          <table:table-cell/>
          <table:table-cell table:style-name="ce3" table:formula="of:=IF([.I983];SEARCH([.F$1];[.A983]);&quot;&quot;)">
            <text:p/>
          </table:table-cell>
          <table:table-cell table:style-name="ce10" table:formula="of:=IF(ISNUMBER([.F983]);LEFT([.A983];[.F983]-1);&quot;&quot;)">
            <text:p/>
          </table:table-cell>
          <table:table-cell table:style-name="ce10" table:formula="of:=IF(ISNUMBER([.F983]);MID([.A983];[.F983]+1;999);&quot;&quot;)">
            <text:p/>
          </table:table-cell>
          <table:table-cell table:style-name="ce10" table:formula="of:=AND([.$A982]&lt;&gt;&quot;&quot;;[.$A983]&lt;&gt;&quot;&quot;)" office:value-type="float" office:value="0" calcext:value-type="float">
            <text:p>0</text:p>
          </table:table-cell>
          <table:table-cell table:style-name="ce10" table:formula="of:=IF(OR([.$A983]=&quot;&quot;;[.J982]=&quot;&quot;);&quot;&quot;;[.J982]+1)">
            <text:p/>
          </table:table-cell>
          <table:table-cell/>
          <table:table-cell table:style-name="ce10" table:formula="of:=IF([.I983];MATCH([.G983];OFFSET([.G$2];0;0;[.J983];1);0)=[.J983];&quot;&quot;)">
            <text:p/>
          </table:table-cell>
          <table:table-cell table:style-name="ce10" table:formula="of:=IF([.$I983];IF([.L983];[.M982]+1;[.M982]);&quot;&quot;)">
            <text:p/>
          </table:table-cell>
          <table:table-cell table:style-name="ce14" table:formula="of:=IF([.$I983];[.N982]+MATCH(1;OFFSET([.$L$2];[.N982];0;[.$K$2]-[.N98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84]);OFFSET([.$G$2];[.$N984]-1;0);&quot;&quot;)">
            <text:p/>
          </table:table-cell>
          <table:table-cell table:style-name="ce7" table:number-matrix-columns-spanned="1" table:number-matrix-rows-spanned="1" table:formula="of:=IF(ISNUMBER([.$N984]);COM.MICROSOFT.TEXTJOIN(&quot;;&quot;;1;IF(OFFSET([.$G$2];0;0;[.$K$2];1)=[.$C984];OFFSET([.$H$2];0;0;[.$K$2];1);&quot;&quot;));&quot;&quot;)">
            <text:p/>
          </table:table-cell>
          <table:table-cell/>
          <table:table-cell table:style-name="ce3" table:formula="of:=IF([.I984];SEARCH([.F$1];[.A984]);&quot;&quot;)">
            <text:p/>
          </table:table-cell>
          <table:table-cell table:style-name="ce10" table:formula="of:=IF(ISNUMBER([.F984]);LEFT([.A984];[.F984]-1);&quot;&quot;)">
            <text:p/>
          </table:table-cell>
          <table:table-cell table:style-name="ce10" table:formula="of:=IF(ISNUMBER([.F984]);MID([.A984];[.F984]+1;999);&quot;&quot;)">
            <text:p/>
          </table:table-cell>
          <table:table-cell table:style-name="ce10" table:formula="of:=AND([.$A983]&lt;&gt;&quot;&quot;;[.$A984]&lt;&gt;&quot;&quot;)" office:value-type="float" office:value="0" calcext:value-type="float">
            <text:p>0</text:p>
          </table:table-cell>
          <table:table-cell table:style-name="ce10" table:formula="of:=IF(OR([.$A984]=&quot;&quot;;[.J983]=&quot;&quot;);&quot;&quot;;[.J983]+1)">
            <text:p/>
          </table:table-cell>
          <table:table-cell/>
          <table:table-cell table:style-name="ce10" table:formula="of:=IF([.I984];MATCH([.G984];OFFSET([.G$2];0;0;[.J984];1);0)=[.J984];&quot;&quot;)">
            <text:p/>
          </table:table-cell>
          <table:table-cell table:style-name="ce10" table:formula="of:=IF([.$I984];IF([.L984];[.M983]+1;[.M983]);&quot;&quot;)">
            <text:p/>
          </table:table-cell>
          <table:table-cell table:style-name="ce14" table:formula="of:=IF([.$I984];[.N983]+MATCH(1;OFFSET([.$L$2];[.N983];0;[.$K$2]-[.N98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85]);OFFSET([.$G$2];[.$N985]-1;0);&quot;&quot;)">
            <text:p/>
          </table:table-cell>
          <table:table-cell table:style-name="ce7" table:number-matrix-columns-spanned="1" table:number-matrix-rows-spanned="1" table:formula="of:=IF(ISNUMBER([.$N985]);COM.MICROSOFT.TEXTJOIN(&quot;;&quot;;1;IF(OFFSET([.$G$2];0;0;[.$K$2];1)=[.$C985];OFFSET([.$H$2];0;0;[.$K$2];1);&quot;&quot;));&quot;&quot;)">
            <text:p/>
          </table:table-cell>
          <table:table-cell/>
          <table:table-cell table:style-name="ce3" table:formula="of:=IF([.I985];SEARCH([.F$1];[.A985]);&quot;&quot;)">
            <text:p/>
          </table:table-cell>
          <table:table-cell table:style-name="ce10" table:formula="of:=IF(ISNUMBER([.F985]);LEFT([.A985];[.F985]-1);&quot;&quot;)">
            <text:p/>
          </table:table-cell>
          <table:table-cell table:style-name="ce10" table:formula="of:=IF(ISNUMBER([.F985]);MID([.A985];[.F985]+1;999);&quot;&quot;)">
            <text:p/>
          </table:table-cell>
          <table:table-cell table:style-name="ce10" table:formula="of:=AND([.$A984]&lt;&gt;&quot;&quot;;[.$A985]&lt;&gt;&quot;&quot;)" office:value-type="float" office:value="0" calcext:value-type="float">
            <text:p>0</text:p>
          </table:table-cell>
          <table:table-cell table:style-name="ce10" table:formula="of:=IF(OR([.$A985]=&quot;&quot;;[.J984]=&quot;&quot;);&quot;&quot;;[.J984]+1)">
            <text:p/>
          </table:table-cell>
          <table:table-cell/>
          <table:table-cell table:style-name="ce10" table:formula="of:=IF([.I985];MATCH([.G985];OFFSET([.G$2];0;0;[.J985];1);0)=[.J985];&quot;&quot;)">
            <text:p/>
          </table:table-cell>
          <table:table-cell table:style-name="ce10" table:formula="of:=IF([.$I985];IF([.L985];[.M984]+1;[.M984]);&quot;&quot;)">
            <text:p/>
          </table:table-cell>
          <table:table-cell table:style-name="ce14" table:formula="of:=IF([.$I985];[.N984]+MATCH(1;OFFSET([.$L$2];[.N984];0;[.$K$2]-[.N98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86]);OFFSET([.$G$2];[.$N986]-1;0);&quot;&quot;)">
            <text:p/>
          </table:table-cell>
          <table:table-cell table:style-name="ce7" table:number-matrix-columns-spanned="1" table:number-matrix-rows-spanned="1" table:formula="of:=IF(ISNUMBER([.$N986]);COM.MICROSOFT.TEXTJOIN(&quot;;&quot;;1;IF(OFFSET([.$G$2];0;0;[.$K$2];1)=[.$C986];OFFSET([.$H$2];0;0;[.$K$2];1);&quot;&quot;));&quot;&quot;)">
            <text:p/>
          </table:table-cell>
          <table:table-cell/>
          <table:table-cell table:style-name="ce3" table:formula="of:=IF([.I986];SEARCH([.F$1];[.A986]);&quot;&quot;)">
            <text:p/>
          </table:table-cell>
          <table:table-cell table:style-name="ce10" table:formula="of:=IF(ISNUMBER([.F986]);LEFT([.A986];[.F986]-1);&quot;&quot;)">
            <text:p/>
          </table:table-cell>
          <table:table-cell table:style-name="ce10" table:formula="of:=IF(ISNUMBER([.F986]);MID([.A986];[.F986]+1;999);&quot;&quot;)">
            <text:p/>
          </table:table-cell>
          <table:table-cell table:style-name="ce10" table:formula="of:=AND([.$A985]&lt;&gt;&quot;&quot;;[.$A986]&lt;&gt;&quot;&quot;)" office:value-type="float" office:value="0" calcext:value-type="float">
            <text:p>0</text:p>
          </table:table-cell>
          <table:table-cell table:style-name="ce10" table:formula="of:=IF(OR([.$A986]=&quot;&quot;;[.J985]=&quot;&quot;);&quot;&quot;;[.J985]+1)">
            <text:p/>
          </table:table-cell>
          <table:table-cell/>
          <table:table-cell table:style-name="ce10" table:formula="of:=IF([.I986];MATCH([.G986];OFFSET([.G$2];0;0;[.J986];1);0)=[.J986];&quot;&quot;)">
            <text:p/>
          </table:table-cell>
          <table:table-cell table:style-name="ce10" table:formula="of:=IF([.$I986];IF([.L986];[.M985]+1;[.M985]);&quot;&quot;)">
            <text:p/>
          </table:table-cell>
          <table:table-cell table:style-name="ce14" table:formula="of:=IF([.$I986];[.N985]+MATCH(1;OFFSET([.$L$2];[.N985];0;[.$K$2]-[.N98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87]);OFFSET([.$G$2];[.$N987]-1;0);&quot;&quot;)">
            <text:p/>
          </table:table-cell>
          <table:table-cell table:style-name="ce7" table:number-matrix-columns-spanned="1" table:number-matrix-rows-spanned="1" table:formula="of:=IF(ISNUMBER([.$N987]);COM.MICROSOFT.TEXTJOIN(&quot;;&quot;;1;IF(OFFSET([.$G$2];0;0;[.$K$2];1)=[.$C987];OFFSET([.$H$2];0;0;[.$K$2];1);&quot;&quot;));&quot;&quot;)">
            <text:p/>
          </table:table-cell>
          <table:table-cell/>
          <table:table-cell table:style-name="ce3" table:formula="of:=IF([.I987];SEARCH([.F$1];[.A987]);&quot;&quot;)">
            <text:p/>
          </table:table-cell>
          <table:table-cell table:style-name="ce10" table:formula="of:=IF(ISNUMBER([.F987]);LEFT([.A987];[.F987]-1);&quot;&quot;)">
            <text:p/>
          </table:table-cell>
          <table:table-cell table:style-name="ce10" table:formula="of:=IF(ISNUMBER([.F987]);MID([.A987];[.F987]+1;999);&quot;&quot;)">
            <text:p/>
          </table:table-cell>
          <table:table-cell table:style-name="ce10" table:formula="of:=AND([.$A986]&lt;&gt;&quot;&quot;;[.$A987]&lt;&gt;&quot;&quot;)" office:value-type="float" office:value="0" calcext:value-type="float">
            <text:p>0</text:p>
          </table:table-cell>
          <table:table-cell table:style-name="ce10" table:formula="of:=IF(OR([.$A987]=&quot;&quot;;[.J986]=&quot;&quot;);&quot;&quot;;[.J986]+1)">
            <text:p/>
          </table:table-cell>
          <table:table-cell/>
          <table:table-cell table:style-name="ce10" table:formula="of:=IF([.I987];MATCH([.G987];OFFSET([.G$2];0;0;[.J987];1);0)=[.J987];&quot;&quot;)">
            <text:p/>
          </table:table-cell>
          <table:table-cell table:style-name="ce10" table:formula="of:=IF([.$I987];IF([.L987];[.M986]+1;[.M986]);&quot;&quot;)">
            <text:p/>
          </table:table-cell>
          <table:table-cell table:style-name="ce14" table:formula="of:=IF([.$I987];[.N986]+MATCH(1;OFFSET([.$L$2];[.N986];0;[.$K$2]-[.N98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88]);OFFSET([.$G$2];[.$N988]-1;0);&quot;&quot;)">
            <text:p/>
          </table:table-cell>
          <table:table-cell table:style-name="ce7" table:number-matrix-columns-spanned="1" table:number-matrix-rows-spanned="1" table:formula="of:=IF(ISNUMBER([.$N988]);COM.MICROSOFT.TEXTJOIN(&quot;;&quot;;1;IF(OFFSET([.$G$2];0;0;[.$K$2];1)=[.$C988];OFFSET([.$H$2];0;0;[.$K$2];1);&quot;&quot;));&quot;&quot;)">
            <text:p/>
          </table:table-cell>
          <table:table-cell/>
          <table:table-cell table:style-name="ce3" table:formula="of:=IF([.I988];SEARCH([.F$1];[.A988]);&quot;&quot;)">
            <text:p/>
          </table:table-cell>
          <table:table-cell table:style-name="ce10" table:formula="of:=IF(ISNUMBER([.F988]);LEFT([.A988];[.F988]-1);&quot;&quot;)">
            <text:p/>
          </table:table-cell>
          <table:table-cell table:style-name="ce10" table:formula="of:=IF(ISNUMBER([.F988]);MID([.A988];[.F988]+1;999);&quot;&quot;)">
            <text:p/>
          </table:table-cell>
          <table:table-cell table:style-name="ce10" table:formula="of:=AND([.$A987]&lt;&gt;&quot;&quot;;[.$A988]&lt;&gt;&quot;&quot;)" office:value-type="float" office:value="0" calcext:value-type="float">
            <text:p>0</text:p>
          </table:table-cell>
          <table:table-cell table:style-name="ce10" table:formula="of:=IF(OR([.$A988]=&quot;&quot;;[.J987]=&quot;&quot;);&quot;&quot;;[.J987]+1)">
            <text:p/>
          </table:table-cell>
          <table:table-cell/>
          <table:table-cell table:style-name="ce10" table:formula="of:=IF([.I988];MATCH([.G988];OFFSET([.G$2];0;0;[.J988];1);0)=[.J988];&quot;&quot;)">
            <text:p/>
          </table:table-cell>
          <table:table-cell table:style-name="ce10" table:formula="of:=IF([.$I988];IF([.L988];[.M987]+1;[.M987]);&quot;&quot;)">
            <text:p/>
          </table:table-cell>
          <table:table-cell table:style-name="ce14" table:formula="of:=IF([.$I988];[.N987]+MATCH(1;OFFSET([.$L$2];[.N987];0;[.$K$2]-[.N98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89]);OFFSET([.$G$2];[.$N989]-1;0);&quot;&quot;)">
            <text:p/>
          </table:table-cell>
          <table:table-cell table:style-name="ce7" table:number-matrix-columns-spanned="1" table:number-matrix-rows-spanned="1" table:formula="of:=IF(ISNUMBER([.$N989]);COM.MICROSOFT.TEXTJOIN(&quot;;&quot;;1;IF(OFFSET([.$G$2];0;0;[.$K$2];1)=[.$C989];OFFSET([.$H$2];0;0;[.$K$2];1);&quot;&quot;));&quot;&quot;)">
            <text:p/>
          </table:table-cell>
          <table:table-cell/>
          <table:table-cell table:style-name="ce3" table:formula="of:=IF([.I989];SEARCH([.F$1];[.A989]);&quot;&quot;)">
            <text:p/>
          </table:table-cell>
          <table:table-cell table:style-name="ce10" table:formula="of:=IF(ISNUMBER([.F989]);LEFT([.A989];[.F989]-1);&quot;&quot;)">
            <text:p/>
          </table:table-cell>
          <table:table-cell table:style-name="ce10" table:formula="of:=IF(ISNUMBER([.F989]);MID([.A989];[.F989]+1;999);&quot;&quot;)">
            <text:p/>
          </table:table-cell>
          <table:table-cell table:style-name="ce10" table:formula="of:=AND([.$A988]&lt;&gt;&quot;&quot;;[.$A989]&lt;&gt;&quot;&quot;)" office:value-type="float" office:value="0" calcext:value-type="float">
            <text:p>0</text:p>
          </table:table-cell>
          <table:table-cell table:style-name="ce10" table:formula="of:=IF(OR([.$A989]=&quot;&quot;;[.J988]=&quot;&quot;);&quot;&quot;;[.J988]+1)">
            <text:p/>
          </table:table-cell>
          <table:table-cell/>
          <table:table-cell table:style-name="ce10" table:formula="of:=IF([.I989];MATCH([.G989];OFFSET([.G$2];0;0;[.J989];1);0)=[.J989];&quot;&quot;)">
            <text:p/>
          </table:table-cell>
          <table:table-cell table:style-name="ce10" table:formula="of:=IF([.$I989];IF([.L989];[.M988]+1;[.M988]);&quot;&quot;)">
            <text:p/>
          </table:table-cell>
          <table:table-cell table:style-name="ce14" table:formula="of:=IF([.$I989];[.N988]+MATCH(1;OFFSET([.$L$2];[.N988];0;[.$K$2]-[.N98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90]);OFFSET([.$G$2];[.$N990]-1;0);&quot;&quot;)">
            <text:p/>
          </table:table-cell>
          <table:table-cell table:style-name="ce7" table:number-matrix-columns-spanned="1" table:number-matrix-rows-spanned="1" table:formula="of:=IF(ISNUMBER([.$N990]);COM.MICROSOFT.TEXTJOIN(&quot;;&quot;;1;IF(OFFSET([.$G$2];0;0;[.$K$2];1)=[.$C990];OFFSET([.$H$2];0;0;[.$K$2];1);&quot;&quot;));&quot;&quot;)">
            <text:p/>
          </table:table-cell>
          <table:table-cell/>
          <table:table-cell table:style-name="ce3" table:formula="of:=IF([.I990];SEARCH([.F$1];[.A990]);&quot;&quot;)">
            <text:p/>
          </table:table-cell>
          <table:table-cell table:style-name="ce10" table:formula="of:=IF(ISNUMBER([.F990]);LEFT([.A990];[.F990]-1);&quot;&quot;)">
            <text:p/>
          </table:table-cell>
          <table:table-cell table:style-name="ce10" table:formula="of:=IF(ISNUMBER([.F990]);MID([.A990];[.F990]+1;999);&quot;&quot;)">
            <text:p/>
          </table:table-cell>
          <table:table-cell table:style-name="ce10" table:formula="of:=AND([.$A989]&lt;&gt;&quot;&quot;;[.$A990]&lt;&gt;&quot;&quot;)" office:value-type="float" office:value="0" calcext:value-type="float">
            <text:p>0</text:p>
          </table:table-cell>
          <table:table-cell table:style-name="ce10" table:formula="of:=IF(OR([.$A990]=&quot;&quot;;[.J989]=&quot;&quot;);&quot;&quot;;[.J989]+1)">
            <text:p/>
          </table:table-cell>
          <table:table-cell/>
          <table:table-cell table:style-name="ce10" table:formula="of:=IF([.I990];MATCH([.G990];OFFSET([.G$2];0;0;[.J990];1);0)=[.J990];&quot;&quot;)">
            <text:p/>
          </table:table-cell>
          <table:table-cell table:style-name="ce10" table:formula="of:=IF([.$I990];IF([.L990];[.M989]+1;[.M989]);&quot;&quot;)">
            <text:p/>
          </table:table-cell>
          <table:table-cell table:style-name="ce14" table:formula="of:=IF([.$I990];[.N989]+MATCH(1;OFFSET([.$L$2];[.N989];0;[.$K$2]-[.N98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91]);OFFSET([.$G$2];[.$N991]-1;0);&quot;&quot;)">
            <text:p/>
          </table:table-cell>
          <table:table-cell table:style-name="ce7" table:number-matrix-columns-spanned="1" table:number-matrix-rows-spanned="1" table:formula="of:=IF(ISNUMBER([.$N991]);COM.MICROSOFT.TEXTJOIN(&quot;;&quot;;1;IF(OFFSET([.$G$2];0;0;[.$K$2];1)=[.$C991];OFFSET([.$H$2];0;0;[.$K$2];1);&quot;&quot;));&quot;&quot;)">
            <text:p/>
          </table:table-cell>
          <table:table-cell/>
          <table:table-cell table:style-name="ce3" table:formula="of:=IF([.I991];SEARCH([.F$1];[.A991]);&quot;&quot;)">
            <text:p/>
          </table:table-cell>
          <table:table-cell table:style-name="ce10" table:formula="of:=IF(ISNUMBER([.F991]);LEFT([.A991];[.F991]-1);&quot;&quot;)">
            <text:p/>
          </table:table-cell>
          <table:table-cell table:style-name="ce10" table:formula="of:=IF(ISNUMBER([.F991]);MID([.A991];[.F991]+1;999);&quot;&quot;)">
            <text:p/>
          </table:table-cell>
          <table:table-cell table:style-name="ce10" table:formula="of:=AND([.$A990]&lt;&gt;&quot;&quot;;[.$A991]&lt;&gt;&quot;&quot;)" office:value-type="float" office:value="0" calcext:value-type="float">
            <text:p>0</text:p>
          </table:table-cell>
          <table:table-cell table:style-name="ce10" table:formula="of:=IF(OR([.$A991]=&quot;&quot;;[.J990]=&quot;&quot;);&quot;&quot;;[.J990]+1)">
            <text:p/>
          </table:table-cell>
          <table:table-cell/>
          <table:table-cell table:style-name="ce10" table:formula="of:=IF([.I991];MATCH([.G991];OFFSET([.G$2];0;0;[.J991];1);0)=[.J991];&quot;&quot;)">
            <text:p/>
          </table:table-cell>
          <table:table-cell table:style-name="ce10" table:formula="of:=IF([.$I991];IF([.L991];[.M990]+1;[.M990]);&quot;&quot;)">
            <text:p/>
          </table:table-cell>
          <table:table-cell table:style-name="ce14" table:formula="of:=IF([.$I991];[.N990]+MATCH(1;OFFSET([.$L$2];[.N990];0;[.$K$2]-[.N990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92]);OFFSET([.$G$2];[.$N992]-1;0);&quot;&quot;)">
            <text:p/>
          </table:table-cell>
          <table:table-cell table:style-name="ce7" table:number-matrix-columns-spanned="1" table:number-matrix-rows-spanned="1" table:formula="of:=IF(ISNUMBER([.$N992]);COM.MICROSOFT.TEXTJOIN(&quot;;&quot;;1;IF(OFFSET([.$G$2];0;0;[.$K$2];1)=[.$C992];OFFSET([.$H$2];0;0;[.$K$2];1);&quot;&quot;));&quot;&quot;)">
            <text:p/>
          </table:table-cell>
          <table:table-cell/>
          <table:table-cell table:style-name="ce3" table:formula="of:=IF([.I992];SEARCH([.F$1];[.A992]);&quot;&quot;)">
            <text:p/>
          </table:table-cell>
          <table:table-cell table:style-name="ce10" table:formula="of:=IF(ISNUMBER([.F992]);LEFT([.A992];[.F992]-1);&quot;&quot;)">
            <text:p/>
          </table:table-cell>
          <table:table-cell table:style-name="ce10" table:formula="of:=IF(ISNUMBER([.F992]);MID([.A992];[.F992]+1;999);&quot;&quot;)">
            <text:p/>
          </table:table-cell>
          <table:table-cell table:style-name="ce10" table:formula="of:=AND([.$A991]&lt;&gt;&quot;&quot;;[.$A992]&lt;&gt;&quot;&quot;)" office:value-type="float" office:value="0" calcext:value-type="float">
            <text:p>0</text:p>
          </table:table-cell>
          <table:table-cell table:style-name="ce10" table:formula="of:=IF(OR([.$A992]=&quot;&quot;;[.J991]=&quot;&quot;);&quot;&quot;;[.J991]+1)">
            <text:p/>
          </table:table-cell>
          <table:table-cell/>
          <table:table-cell table:style-name="ce10" table:formula="of:=IF([.I992];MATCH([.G992];OFFSET([.G$2];0;0;[.J992];1);0)=[.J992];&quot;&quot;)">
            <text:p/>
          </table:table-cell>
          <table:table-cell table:style-name="ce10" table:formula="of:=IF([.$I992];IF([.L992];[.M991]+1;[.M991]);&quot;&quot;)">
            <text:p/>
          </table:table-cell>
          <table:table-cell table:style-name="ce14" table:formula="of:=IF([.$I992];[.N991]+MATCH(1;OFFSET([.$L$2];[.N991];0;[.$K$2]-[.N991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93]);OFFSET([.$G$2];[.$N993]-1;0);&quot;&quot;)">
            <text:p/>
          </table:table-cell>
          <table:table-cell table:style-name="ce7" table:number-matrix-columns-spanned="1" table:number-matrix-rows-spanned="1" table:formula="of:=IF(ISNUMBER([.$N993]);COM.MICROSOFT.TEXTJOIN(&quot;;&quot;;1;IF(OFFSET([.$G$2];0;0;[.$K$2];1)=[.$C993];OFFSET([.$H$2];0;0;[.$K$2];1);&quot;&quot;));&quot;&quot;)">
            <text:p/>
          </table:table-cell>
          <table:table-cell/>
          <table:table-cell table:style-name="ce3" table:formula="of:=IF([.I993];SEARCH([.F$1];[.A993]);&quot;&quot;)">
            <text:p/>
          </table:table-cell>
          <table:table-cell table:style-name="ce10" table:formula="of:=IF(ISNUMBER([.F993]);LEFT([.A993];[.F993]-1);&quot;&quot;)">
            <text:p/>
          </table:table-cell>
          <table:table-cell table:style-name="ce10" table:formula="of:=IF(ISNUMBER([.F993]);MID([.A993];[.F993]+1;999);&quot;&quot;)">
            <text:p/>
          </table:table-cell>
          <table:table-cell table:style-name="ce10" table:formula="of:=AND([.$A992]&lt;&gt;&quot;&quot;;[.$A993]&lt;&gt;&quot;&quot;)" office:value-type="float" office:value="0" calcext:value-type="float">
            <text:p>0</text:p>
          </table:table-cell>
          <table:table-cell table:style-name="ce10" table:formula="of:=IF(OR([.$A993]=&quot;&quot;;[.J992]=&quot;&quot;);&quot;&quot;;[.J992]+1)">
            <text:p/>
          </table:table-cell>
          <table:table-cell/>
          <table:table-cell table:style-name="ce10" table:formula="of:=IF([.I993];MATCH([.G993];OFFSET([.G$2];0;0;[.J993];1);0)=[.J993];&quot;&quot;)">
            <text:p/>
          </table:table-cell>
          <table:table-cell table:style-name="ce10" table:formula="of:=IF([.$I993];IF([.L993];[.M992]+1;[.M992]);&quot;&quot;)">
            <text:p/>
          </table:table-cell>
          <table:table-cell table:style-name="ce14" table:formula="of:=IF([.$I993];[.N992]+MATCH(1;OFFSET([.$L$2];[.N992];0;[.$K$2]-[.N992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94]);OFFSET([.$G$2];[.$N994]-1;0);&quot;&quot;)">
            <text:p/>
          </table:table-cell>
          <table:table-cell table:style-name="ce7" table:number-matrix-columns-spanned="1" table:number-matrix-rows-spanned="1" table:formula="of:=IF(ISNUMBER([.$N994]);COM.MICROSOFT.TEXTJOIN(&quot;;&quot;;1;IF(OFFSET([.$G$2];0;0;[.$K$2];1)=[.$C994];OFFSET([.$H$2];0;0;[.$K$2];1);&quot;&quot;));&quot;&quot;)">
            <text:p/>
          </table:table-cell>
          <table:table-cell/>
          <table:table-cell table:style-name="ce3" table:formula="of:=IF([.I994];SEARCH([.F$1];[.A994]);&quot;&quot;)">
            <text:p/>
          </table:table-cell>
          <table:table-cell table:style-name="ce10" table:formula="of:=IF(ISNUMBER([.F994]);LEFT([.A994];[.F994]-1);&quot;&quot;)">
            <text:p/>
          </table:table-cell>
          <table:table-cell table:style-name="ce10" table:formula="of:=IF(ISNUMBER([.F994]);MID([.A994];[.F994]+1;999);&quot;&quot;)">
            <text:p/>
          </table:table-cell>
          <table:table-cell table:style-name="ce10" table:formula="of:=AND([.$A993]&lt;&gt;&quot;&quot;;[.$A994]&lt;&gt;&quot;&quot;)" office:value-type="float" office:value="0" calcext:value-type="float">
            <text:p>0</text:p>
          </table:table-cell>
          <table:table-cell table:style-name="ce10" table:formula="of:=IF(OR([.$A994]=&quot;&quot;;[.J993]=&quot;&quot;);&quot;&quot;;[.J993]+1)">
            <text:p/>
          </table:table-cell>
          <table:table-cell/>
          <table:table-cell table:style-name="ce10" table:formula="of:=IF([.I994];MATCH([.G994];OFFSET([.G$2];0;0;[.J994];1);0)=[.J994];&quot;&quot;)">
            <text:p/>
          </table:table-cell>
          <table:table-cell table:style-name="ce10" table:formula="of:=IF([.$I994];IF([.L994];[.M993]+1;[.M993]);&quot;&quot;)">
            <text:p/>
          </table:table-cell>
          <table:table-cell table:style-name="ce14" table:formula="of:=IF([.$I994];[.N993]+MATCH(1;OFFSET([.$L$2];[.N993];0;[.$K$2]-[.N993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95]);OFFSET([.$G$2];[.$N995]-1;0);&quot;&quot;)">
            <text:p/>
          </table:table-cell>
          <table:table-cell table:style-name="ce7" table:number-matrix-columns-spanned="1" table:number-matrix-rows-spanned="1" table:formula="of:=IF(ISNUMBER([.$N995]);COM.MICROSOFT.TEXTJOIN(&quot;;&quot;;1;IF(OFFSET([.$G$2];0;0;[.$K$2];1)=[.$C995];OFFSET([.$H$2];0;0;[.$K$2];1);&quot;&quot;));&quot;&quot;)">
            <text:p/>
          </table:table-cell>
          <table:table-cell/>
          <table:table-cell table:style-name="ce3" table:formula="of:=IF([.I995];SEARCH([.F$1];[.A995]);&quot;&quot;)">
            <text:p/>
          </table:table-cell>
          <table:table-cell table:style-name="ce10" table:formula="of:=IF(ISNUMBER([.F995]);LEFT([.A995];[.F995]-1);&quot;&quot;)">
            <text:p/>
          </table:table-cell>
          <table:table-cell table:style-name="ce10" table:formula="of:=IF(ISNUMBER([.F995]);MID([.A995];[.F995]+1;999);&quot;&quot;)">
            <text:p/>
          </table:table-cell>
          <table:table-cell table:style-name="ce10" table:formula="of:=AND([.$A994]&lt;&gt;&quot;&quot;;[.$A995]&lt;&gt;&quot;&quot;)" office:value-type="float" office:value="0" calcext:value-type="float">
            <text:p>0</text:p>
          </table:table-cell>
          <table:table-cell table:style-name="ce10" table:formula="of:=IF(OR([.$A995]=&quot;&quot;;[.J994]=&quot;&quot;);&quot;&quot;;[.J994]+1)">
            <text:p/>
          </table:table-cell>
          <table:table-cell/>
          <table:table-cell table:style-name="ce10" table:formula="of:=IF([.I995];MATCH([.G995];OFFSET([.G$2];0;0;[.J995];1);0)=[.J995];&quot;&quot;)">
            <text:p/>
          </table:table-cell>
          <table:table-cell table:style-name="ce10" table:formula="of:=IF([.$I995];IF([.L995];[.M994]+1;[.M994]);&quot;&quot;)">
            <text:p/>
          </table:table-cell>
          <table:table-cell table:style-name="ce14" table:formula="of:=IF([.$I995];[.N994]+MATCH(1;OFFSET([.$L$2];[.N994];0;[.$K$2]-[.N994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96]);OFFSET([.$G$2];[.$N996]-1;0);&quot;&quot;)">
            <text:p/>
          </table:table-cell>
          <table:table-cell table:style-name="ce7" table:number-matrix-columns-spanned="1" table:number-matrix-rows-spanned="1" table:formula="of:=IF(ISNUMBER([.$N996]);COM.MICROSOFT.TEXTJOIN(&quot;;&quot;;1;IF(OFFSET([.$G$2];0;0;[.$K$2];1)=[.$C996];OFFSET([.$H$2];0;0;[.$K$2];1);&quot;&quot;));&quot;&quot;)">
            <text:p/>
          </table:table-cell>
          <table:table-cell/>
          <table:table-cell table:style-name="ce3" table:formula="of:=IF([.I996];SEARCH([.F$1];[.A996]);&quot;&quot;)">
            <text:p/>
          </table:table-cell>
          <table:table-cell table:style-name="ce10" table:formula="of:=IF(ISNUMBER([.F996]);LEFT([.A996];[.F996]-1);&quot;&quot;)">
            <text:p/>
          </table:table-cell>
          <table:table-cell table:style-name="ce10" table:formula="of:=IF(ISNUMBER([.F996]);MID([.A996];[.F996]+1;999);&quot;&quot;)">
            <text:p/>
          </table:table-cell>
          <table:table-cell table:style-name="ce10" table:formula="of:=AND([.$A995]&lt;&gt;&quot;&quot;;[.$A996]&lt;&gt;&quot;&quot;)" office:value-type="float" office:value="0" calcext:value-type="float">
            <text:p>0</text:p>
          </table:table-cell>
          <table:table-cell table:style-name="ce10" table:formula="of:=IF(OR([.$A996]=&quot;&quot;;[.J995]=&quot;&quot;);&quot;&quot;;[.J995]+1)">
            <text:p/>
          </table:table-cell>
          <table:table-cell/>
          <table:table-cell table:style-name="ce10" table:formula="of:=IF([.I996];MATCH([.G996];OFFSET([.G$2];0;0;[.J996];1);0)=[.J996];&quot;&quot;)">
            <text:p/>
          </table:table-cell>
          <table:table-cell table:style-name="ce10" table:formula="of:=IF([.$I996];IF([.L996];[.M995]+1;[.M995]);&quot;&quot;)">
            <text:p/>
          </table:table-cell>
          <table:table-cell table:style-name="ce14" table:formula="of:=IF([.$I996];[.N995]+MATCH(1;OFFSET([.$L$2];[.N995];0;[.$K$2]-[.N995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97]);OFFSET([.$G$2];[.$N997]-1;0);&quot;&quot;)">
            <text:p/>
          </table:table-cell>
          <table:table-cell table:style-name="ce7" table:number-matrix-columns-spanned="1" table:number-matrix-rows-spanned="1" table:formula="of:=IF(ISNUMBER([.$N997]);COM.MICROSOFT.TEXTJOIN(&quot;;&quot;;1;IF(OFFSET([.$G$2];0;0;[.$K$2];1)=[.$C997];OFFSET([.$H$2];0;0;[.$K$2];1);&quot;&quot;));&quot;&quot;)">
            <text:p/>
          </table:table-cell>
          <table:table-cell/>
          <table:table-cell table:style-name="ce3" table:formula="of:=IF([.I997];SEARCH([.F$1];[.A997]);&quot;&quot;)">
            <text:p/>
          </table:table-cell>
          <table:table-cell table:style-name="ce10" table:formula="of:=IF(ISNUMBER([.F997]);LEFT([.A997];[.F997]-1);&quot;&quot;)">
            <text:p/>
          </table:table-cell>
          <table:table-cell table:style-name="ce10" table:formula="of:=IF(ISNUMBER([.F997]);MID([.A997];[.F997]+1;999);&quot;&quot;)">
            <text:p/>
          </table:table-cell>
          <table:table-cell table:style-name="ce10" table:formula="of:=AND([.$A996]&lt;&gt;&quot;&quot;;[.$A997]&lt;&gt;&quot;&quot;)" office:value-type="float" office:value="0" calcext:value-type="float">
            <text:p>0</text:p>
          </table:table-cell>
          <table:table-cell table:style-name="ce10" table:formula="of:=IF(OR([.$A997]=&quot;&quot;;[.J996]=&quot;&quot;);&quot;&quot;;[.J996]+1)">
            <text:p/>
          </table:table-cell>
          <table:table-cell/>
          <table:table-cell table:style-name="ce10" table:formula="of:=IF([.I997];MATCH([.G997];OFFSET([.G$2];0;0;[.J997];1);0)=[.J997];&quot;&quot;)">
            <text:p/>
          </table:table-cell>
          <table:table-cell table:style-name="ce10" table:formula="of:=IF([.$I997];IF([.L997];[.M996]+1;[.M996]);&quot;&quot;)">
            <text:p/>
          </table:table-cell>
          <table:table-cell table:style-name="ce14" table:formula="of:=IF([.$I997];[.N996]+MATCH(1;OFFSET([.$L$2];[.N996];0;[.$K$2]-[.N996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98]);OFFSET([.$G$2];[.$N998]-1;0);&quot;&quot;)">
            <text:p/>
          </table:table-cell>
          <table:table-cell table:style-name="ce7" table:number-matrix-columns-spanned="1" table:number-matrix-rows-spanned="1" table:formula="of:=IF(ISNUMBER([.$N998]);COM.MICROSOFT.TEXTJOIN(&quot;;&quot;;1;IF(OFFSET([.$G$2];0;0;[.$K$2];1)=[.$C998];OFFSET([.$H$2];0;0;[.$K$2];1);&quot;&quot;));&quot;&quot;)">
            <text:p/>
          </table:table-cell>
          <table:table-cell/>
          <table:table-cell table:style-name="ce3" table:formula="of:=IF([.I998];SEARCH([.F$1];[.A998]);&quot;&quot;)">
            <text:p/>
          </table:table-cell>
          <table:table-cell table:style-name="ce10" table:formula="of:=IF(ISNUMBER([.F998]);LEFT([.A998];[.F998]-1);&quot;&quot;)">
            <text:p/>
          </table:table-cell>
          <table:table-cell table:style-name="ce10" table:formula="of:=IF(ISNUMBER([.F998]);MID([.A998];[.F998]+1;999);&quot;&quot;)">
            <text:p/>
          </table:table-cell>
          <table:table-cell table:style-name="ce10" table:formula="of:=AND([.$A997]&lt;&gt;&quot;&quot;;[.$A998]&lt;&gt;&quot;&quot;)" office:value-type="float" office:value="0" calcext:value-type="float">
            <text:p>0</text:p>
          </table:table-cell>
          <table:table-cell table:style-name="ce10" table:formula="of:=IF(OR([.$A998]=&quot;&quot;;[.J997]=&quot;&quot;);&quot;&quot;;[.J997]+1)">
            <text:p/>
          </table:table-cell>
          <table:table-cell/>
          <table:table-cell table:style-name="ce10" table:formula="of:=IF([.I998];MATCH([.G998];OFFSET([.G$2];0;0;[.J998];1);0)=[.J998];&quot;&quot;)">
            <text:p/>
          </table:table-cell>
          <table:table-cell table:style-name="ce10" table:formula="of:=IF([.$I998];IF([.L998];[.M997]+1;[.M997]);&quot;&quot;)">
            <text:p/>
          </table:table-cell>
          <table:table-cell table:style-name="ce14" table:formula="of:=IF([.$I998];[.N997]+MATCH(1;OFFSET([.$L$2];[.N997];0;[.$K$2]-[.N997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999]);OFFSET([.$G$2];[.$N999]-1;0);&quot;&quot;)">
            <text:p/>
          </table:table-cell>
          <table:table-cell table:style-name="ce7" table:number-matrix-columns-spanned="1" table:number-matrix-rows-spanned="1" table:formula="of:=IF(ISNUMBER([.$N999]);COM.MICROSOFT.TEXTJOIN(&quot;;&quot;;1;IF(OFFSET([.$G$2];0;0;[.$K$2];1)=[.$C999];OFFSET([.$H$2];0;0;[.$K$2];1);&quot;&quot;));&quot;&quot;)">
            <text:p/>
          </table:table-cell>
          <table:table-cell/>
          <table:table-cell table:style-name="ce3" table:formula="of:=IF([.I999];SEARCH([.F$1];[.A999]);&quot;&quot;)">
            <text:p/>
          </table:table-cell>
          <table:table-cell table:style-name="ce10" table:formula="of:=IF(ISNUMBER([.F999]);LEFT([.A999];[.F999]-1);&quot;&quot;)">
            <text:p/>
          </table:table-cell>
          <table:table-cell table:style-name="ce10" table:formula="of:=IF(ISNUMBER([.F999]);MID([.A999];[.F999]+1;999);&quot;&quot;)">
            <text:p/>
          </table:table-cell>
          <table:table-cell table:style-name="ce10" table:formula="of:=AND([.$A998]&lt;&gt;&quot;&quot;;[.$A999]&lt;&gt;&quot;&quot;)" office:value-type="float" office:value="0" calcext:value-type="float">
            <text:p>0</text:p>
          </table:table-cell>
          <table:table-cell table:style-name="ce10" table:formula="of:=IF(OR([.$A999]=&quot;&quot;;[.J998]=&quot;&quot;);&quot;&quot;;[.J998]+1)">
            <text:p/>
          </table:table-cell>
          <table:table-cell/>
          <table:table-cell table:style-name="ce10" table:formula="of:=IF([.I999];MATCH([.G999];OFFSET([.G$2];0;0;[.J999];1);0)=[.J999];&quot;&quot;)">
            <text:p/>
          </table:table-cell>
          <table:table-cell table:style-name="ce10" table:formula="of:=IF([.$I999];IF([.L999];[.M998]+1;[.M998]);&quot;&quot;)">
            <text:p/>
          </table:table-cell>
          <table:table-cell table:style-name="ce14" table:formula="of:=IF([.$I999];[.N998]+MATCH(1;OFFSET([.$L$2];[.N998];0;[.$K$2]-[.N998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000]);OFFSET([.$G$2];[.$N1000]-1;0);&quot;&quot;)">
            <text:p/>
          </table:table-cell>
          <table:table-cell table:style-name="ce7" table:number-matrix-columns-spanned="1" table:number-matrix-rows-spanned="1" table:formula="of:=IF(ISNUMBER([.$N1000]);COM.MICROSOFT.TEXTJOIN(&quot;;&quot;;1;IF(OFFSET([.$G$2];0;0;[.$K$2];1)=[.$C1000];OFFSET([.$H$2];0;0;[.$K$2];1);&quot;&quot;));&quot;&quot;)">
            <text:p/>
          </table:table-cell>
          <table:table-cell/>
          <table:table-cell table:style-name="ce3" table:formula="of:=IF([.I1000];SEARCH([.F$1];[.A1000]);&quot;&quot;)">
            <text:p/>
          </table:table-cell>
          <table:table-cell table:style-name="ce10" table:formula="of:=IF(ISNUMBER([.F1000]);LEFT([.A1000];[.F1000]-1);&quot;&quot;)">
            <text:p/>
          </table:table-cell>
          <table:table-cell table:style-name="ce10" table:formula="of:=IF(ISNUMBER([.F1000]);MID([.A1000];[.F1000]+1;999);&quot;&quot;)">
            <text:p/>
          </table:table-cell>
          <table:table-cell table:style-name="ce10" table:formula="of:=AND([.$A999]&lt;&gt;&quot;&quot;;[.$A1000]&lt;&gt;&quot;&quot;)" office:value-type="float" office:value="0" calcext:value-type="float">
            <text:p>0</text:p>
          </table:table-cell>
          <table:table-cell table:style-name="ce10" table:formula="of:=IF(OR([.$A1000]=&quot;&quot;;[.J999]=&quot;&quot;);&quot;&quot;;[.J999]+1)">
            <text:p/>
          </table:table-cell>
          <table:table-cell/>
          <table:table-cell table:style-name="ce10" table:formula="of:=IF([.I1000];MATCH([.G1000];OFFSET([.G$2];0;0;[.J1000];1);0)=[.J1000];&quot;&quot;)">
            <text:p/>
          </table:table-cell>
          <table:table-cell table:style-name="ce10" table:formula="of:=IF([.$I1000];IF([.L1000];[.M999]+1;[.M999]);&quot;&quot;)">
            <text:p/>
          </table:table-cell>
          <table:table-cell table:style-name="ce14" table:formula="of:=IF([.$I1000];[.N999]+MATCH(1;OFFSET([.$L$2];[.N999];0;[.$K$2]-[.N999];1);0);&quot;&quot;)">
            <text:p/>
          </table:table-cell>
          <table:table-cell/>
        </table:table-row>
        <table:table-row table:style-name="ro1">
          <table:table-cell table:style-name="ce2"/>
          <table:table-cell/>
          <table:table-cell table:style-name="ce7" table:formula="of:=IF(ISNUMBER([.$N1001]);OFFSET([.$G$2];[.$N1001]-1;0);&quot;&quot;)">
            <text:p/>
          </table:table-cell>
          <table:table-cell table:style-name="ce7" table:number-matrix-columns-spanned="1" table:number-matrix-rows-spanned="1" table:formula="of:=IF(ISNUMBER([.$N1001]);COM.MICROSOFT.TEXTJOIN(&quot;;&quot;;1;IF(OFFSET([.$G$2];0;0;[.$K$2];1)=[.$C1001];OFFSET([.$H$2];0;0;[.$K$2];1);&quot;&quot;));&quot;&quot;)">
            <text:p/>
          </table:table-cell>
          <table:table-cell/>
          <table:table-cell table:style-name="ce3" table:formula="of:=IF([.I1001];SEARCH([.F$1];[.A1001]);&quot;&quot;)">
            <text:p/>
          </table:table-cell>
          <table:table-cell table:style-name="ce10" table:formula="of:=IF(ISNUMBER([.F1001]);LEFT([.A1001];[.F1001]-1);&quot;&quot;)">
            <text:p/>
          </table:table-cell>
          <table:table-cell table:style-name="ce10" table:formula="of:=IF(ISNUMBER([.F1001]);MID([.A1001];[.F1001]+1;999);&quot;&quot;)">
            <text:p/>
          </table:table-cell>
          <table:table-cell table:style-name="ce10" table:formula="of:=AND([.$A1000]&lt;&gt;&quot;&quot;;[.$A1001]&lt;&gt;&quot;&quot;)" office:value-type="float" office:value="0" calcext:value-type="float">
            <text:p>0</text:p>
          </table:table-cell>
          <table:table-cell table:style-name="ce10" table:formula="of:=IF(OR([.$A1001]=&quot;&quot;;[.J1000]=&quot;&quot;);&quot;&quot;;[.J1000]+1)">
            <text:p/>
          </table:table-cell>
          <table:table-cell/>
          <table:table-cell table:style-name="ce10" table:formula="of:=IF([.I1001];MATCH([.G1001];OFFSET([.G$2];0;0;[.J1001];1);0)=[.J1001];&quot;&quot;)">
            <text:p/>
          </table:table-cell>
          <table:table-cell table:style-name="ce10" table:formula="of:=IF([.$I1001];IF([.L1001];[.M1000]+1;[.M1000]);&quot;&quot;)">
            <text:p/>
          </table:table-cell>
          <table:table-cell table:style-name="ce14" table:formula="of:=IF([.$I1001];[.N1000]+MATCH(1;OFFSET([.$L$2];[.N1000];0;[.$K$2]-[.N1000];1);0);&quot;&quot;)">
            <text:p/>
          </table:table-cell>
          <table:table-cell/>
        </table:table-row>
        <table:table-row table:style-name="ro1" table:number-rows-repeated="1047574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  <table:database-ranges>
        <table:database-range table:name="__Anonymous_Sheet_DB__0" table:target-range-address="Sheet2.G2:Sheet2.G2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3">00/00/0000</text:date>, <text:time style:data-style-name="N2" text:time-value="17:50:43.5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0:57:16.283000000</meta:creation-date>
    <dc:title>MonoCalc</dc:title>
    <meta:editing-duration>PT27M42S</meta:editing-duration>
    <meta:editing-cycles>5</meta:editing-cycles>
    <meta:generator>LibreOffice/5.4.3.2$Windows_X86_64 LibreOffice_project/92a7159f7e4af62137622921e809f8546db437e5</meta:generator>
    <meta:initial-creator>Jäger Wolfgang</meta:initial-creator>
    <dc:date>2017-12-13T19:01:48.928000000</dc:date>
    <dc:creator>Jäger Wolfgang</dc:creator>
    <meta:document-statistic meta:table-count="1" meta:cell-count="10024" meta:object-count="0"/>
    <meta:template xlink:type="simple" xlink:actuate="onRequest" xlink:title="MonoCalc" xlink:href="../../../../../../AppData/Roaming/LibreOffice/4/user/template/MonoCalc.ots" meta:date="2017-12-13T10:57:09.924000000"/>
  </office:meta>
</office:document-meta>
</file>