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en" fo:country="US" officeooo:rsid="000708b0" officeooo:paragraph-rsid="000708b0" style:letter-kerning="false" style:font-name-asian="Calibri1" style:font-size-asian="9pt" style:language-asian="en" style:country-asian="US" style:font-size-complex="9pt" style:language-complex="ar" style:country-complex="SA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0" text:anchor-type="page" text:anchor-page-number="1" svg:x="10.499cm" svg:y="23.252cm" svg:width="9.999cm" svg:height="5.6cm" draw:z-index="9">
        <draw:text-box>
          <text:section text:style-name="Sect1" text:name="Section9" text:protected="true">
            <text:section-source text:section-name="MasterLabel"/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draw:frame draw:style-name="fr1" draw:name="Frame9" text:anchor-type="page" text:anchor-page-number="1" svg:x="0.499cm" svg:y="23.252cm" svg:width="9.999cm" svg:height="5.6cm" draw:z-index="8">
        <draw:text-box>
          <text:section text:style-name="Sect1" text:name="Section8" text:protected="true">
            <text:section-source text:section-name="MasterLabel"/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draw:frame draw:style-name="fr1" draw:name="Frame8" text:anchor-type="page" text:anchor-page-number="1" svg:x="10.499cm" svg:y="17.651cm" svg:width="9.999cm" svg:height="5.6cm" draw:z-index="7">
        <draw:text-box>
          <text:section text:style-name="Sect1" text:name="Section7" text:protected="true">
            <text:section-source text:section-name="MasterLabel"/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draw:frame draw:style-name="fr1" draw:name="Frame7" text:anchor-type="page" text:anchor-page-number="1" svg:x="0.499cm" svg:y="17.651cm" svg:width="9.999cm" svg:height="5.6cm" draw:z-index="6">
        <draw:text-box>
          <text:section text:style-name="Sect1" text:name="Section6" text:protected="true">
            <text:section-source text:section-name="MasterLabel"/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draw:frame draw:style-name="fr1" draw:name="Frame6" text:anchor-type="page" text:anchor-page-number="1" svg:x="10.499cm" svg:y="12.051cm" svg:width="9.999cm" svg:height="5.6cm" draw:z-index="5">
        <draw:text-box>
          <text:section text:style-name="Sect1" text:name="Section5" text:protected="true">
            <text:section-source text:section-name="MasterLabel"/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draw:frame draw:style-name="fr1" draw:name="Frame5" text:anchor-type="page" text:anchor-page-number="1" svg:x="0.499cm" svg:y="12.051cm" svg:width="9.999cm" svg:height="5.6cm" draw:z-index="4">
        <draw:text-box>
          <text:section text:style-name="Sect1" text:name="Section4" text:protected="true">
            <text:section-source text:section-name="MasterLabel"/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draw:frame draw:style-name="fr1" draw:name="Frame4" text:anchor-type="page" text:anchor-page-number="1" svg:x="10.499cm" svg:y="6.451cm" svg:width="9.999cm" svg:height="5.6cm" draw:z-index="3">
        <draw:text-box>
          <text:section text:style-name="Sect1" text:name="Section3" text:protected="true">
            <text:section-source text:section-name="MasterLabel"/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draw:frame draw:style-name="fr1" draw:name="Frame3" text:anchor-type="page" text:anchor-page-number="1" svg:x="0.499cm" svg:y="6.451cm" svg:width="9.999cm" svg:height="5.6cm" draw:z-index="2">
        <draw:text-box>
          <text:section text:style-name="Sect1" text:name="Section2" text:protected="true">
            <text:section-source text:section-name="MasterLabel"/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draw:frame draw:style-name="fr1" draw:name="Frame2" text:anchor-type="page" text:anchor-page-number="1" svg:x="10.499cm" svg:y="0.85cm" svg:width="9.999cm" svg:height="5.6cm" draw:z-index="1">
        <draw:text-box>
          <text:section text:style-name="Sect1" text:name="Section1" text:protected="true">
            <text:section-source text:section-name="MasterLabel"/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draw:frame draw:style-name="fr1" draw:name="Frame1" text:anchor-type="page" text:anchor-page-number="1" svg:x="0.499cm" svg:y="0.85cm" svg:width="9.999cm" svg:height="5.6cm" draw:z-index="0">
        <draw:text-box>
          <text:section text:style-name="Sect1" text:name="MasterLabel">
            <text:p text:style-name="P1">Some example template that I am going to distribute.</text:p>
            <text:p text:style-name="P1"/>
            <text:p text:style-name="P1">Here is data from the current row:<text:line-break/><text:database-display text:table-name="Sheet1" text:table-type="table" text:column-name="index" text:database-name="database_which_i_want_to_remove">&lt;index&gt;</text:database-display><text:database-next text:table-name="Sheet1" text:table-type="table" text:condition="ooow:TRUE" text:database-name="database_which_i_want_to_remove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pl" style:country-asian="PL"/>
    </style:style>
    <style:style style:name="Labels" style:family="graphic" style:auto-update="true">
      <style:graphic-properties svg:width="9.999cm" svg:height="5.6cm" text:anchor-type="as-char" svg:y="0cm" fo:margin-left="0cm" fo:margin-right="0cm" fo:margin-top="0cm" fo:margin-bottom="0cm" style:protect="size position" style:vertical-pos="top" style:vertical-rel="baseline" fo:padding="0.049cm" fo:border="0.74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Tray1" style:print-orientation="portrait" fo:margin-top="0.85cm" fo:margin-bottom="0cm" fo:margin-left="0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6:35:01.773000000</meta:creation-date>
    <dc:date>2022-08-01T18:17:17.810000000</dc:date>
    <meta:editing-duration>PT19M19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0" meta:word-count="170" meta:character-count="940" meta:non-whitespace-character-count="790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database_which_i_want_to_remove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