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8102in"/>
    </style:style>
    <style:style style:name="ro1" style:family="table-row">
      <style:table-row-properties style:row-height="0.178in" fo:break-before="auto" style:use-optimal-row-height="true"/>
    </style:style>
    <style:style style:name="ro2" style:family="table-row">
      <style:table-row-properties style:row-height="0.3339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data-style-name="N37">
      <style:table-cell-properties fo:background-color="#ffffd7" fo:border="0.74pt solid #ffe994"/>
    </style:style>
    <style:style style:name="ce2" style:family="table-cell" style:parent-style-name="Default" style:data-style-name="N37"/>
    <style:style style:name="ce4" style:family="table-cell" style:parent-style-name="Default">
      <style:table-cell-properties fo:background-color="#ffffd7" fo:border="0.74pt solid #ffe994"/>
    </style:style>
    <style:style style:name="ce5"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6" style:family="table-cell" style:parent-style-name="Default" style:data-style-name="N37">
      <style:table-cell-properties fo:border-bottom="none" fo:background-color="#ffd8ce" fo:border-left="none" fo:border-right="0.74pt solid #bf0041" fo:border-top="0.74pt solid #bf0041" style:vertical-align="middle"/>
      <style:text-properties style:use-window-font-color="true"/>
    </style:style>
    <style:style style:name="ce7" style:family="table-cell" style:parent-style-name="Default" style:data-style-name="N37">
      <style:table-cell-properties fo:border-bottom="none" fo:background-color="#ffd8ce" fo:border-left="none" fo:border-right="0.74pt solid #bf0041" fo:border-top="none" style:vertical-align="middle"/>
      <style:text-properties style:use-window-font-color="true"/>
    </style:style>
  </office:automatic-styles>
  <office:body>
    <office:spreadsheet>
      <table:calculation-settings table:automatic-find-labels="false" table:use-regular-expressions="false" table:use-wildcards="true"/>
      <table:table table:name="Summary" table:style-name="ta1">
        <table:table-column table:style-name="co1" table:default-cell-style-name="ce2"/>
        <table:table-column table:style-name="co1" table:number-columns-repeated="2" table:default-cell-style-name="Default"/>
        <table:table-column table:style-name="co2" table:default-cell-style-name="Default"/>
        <table:table-row table:style-name="ro1">
          <table:table-cell table:style-name="Default" office:value-type="string" calcext:value-type="string">
            <text:p>Date</text:p>
          </table:table-cell>
          <table:table-cell office:value-type="string" calcext:value-type="string">
            <text:p>Foo</text:p>
          </table:table-cell>
          <table:table-cell office:value-type="string" calcext:value-type="string">
            <text:p>Bar</text:p>
          </table:table-cell>
          <table:table-cell office:value-type="string" calcext:value-type="string">
            <text:p>NewStuff</text:p>
          </table:table-cell>
        </table:table-row>
        <table:table-row table:style-name="ro1">
          <table:table-cell table:style-name="ce1" table:formula="of:=[Dates.A2]" office:value-type="date" office:date-value="1970-01-01" calcext:value-type="date">
            <text:p>01/01/70</text:p>
          </table:table-cell>
          <table:table-cell table:style-name="ce4" table:formula="of:=IF(AND([.$A2]&lt;&gt;&quot;&quot;;COUNTIF([$Foo.$A$1:$Foo.$A$1048576];[.$A2])); &quot;x&quot;; &quot;&quot;)" office:value-type="string" office:string-value="x" calcext:value-type="string">
            <text:p>x</text:p>
          </table:table-cell>
          <table:table-cell table:style-name="ce4" table:formula="of:=IF(AND([.$A2]&lt;&gt;&quot;&quot;;COUNTIF([$Bar.$A$1:$Bar.$A$1048576];[.$A2])); &quot;x&quot;; &quot;&quot;)">
            <text:p/>
          </table:table-cell>
          <table:table-cell table:style-name="ce4" table:formula="of:=IF(AND([.$A2]&lt;&gt;&quot;&quot;;COUNTIF([$NewStuff.$A$1:$NewStuff.$A$1048576];[.$A2])); &quot;x&quot;; &quot;&quot;)">
            <text:p/>
          </table:table-cell>
        </table:table-row>
        <table:table-row table:style-name="ro1">
          <table:table-cell table:style-name="ce1" table:formula="of:=[Dates.A6]" office:value-type="date" office:date-value="1970-01-02" calcext:value-type="date">
            <text:p>01/02/70</text:p>
          </table:table-cell>
          <table:table-cell table:style-name="ce4" table:formula="of:=IF(AND([.$A3]&lt;&gt;&quot;&quot;;COUNTIF([$Foo.$A$1:$Foo.$A$1048576];[.$A3])); &quot;x&quot;; &quot;&quot;)">
            <text:p/>
          </table:table-cell>
          <table:table-cell table:style-name="ce4" table:formula="of:=IF(AND([.$A3]&lt;&gt;&quot;&quot;;COUNTIF([$Bar.$A$1:$Bar.$A$1048576];[.$A3])); &quot;x&quot;; &quot;&quot;)" office:value-type="string" office:string-value="x" calcext:value-type="string">
            <text:p>x</text:p>
          </table:table-cell>
          <table:table-cell table:style-name="ce4" table:formula="of:=IF(AND([.$A3]&lt;&gt;&quot;&quot;;COUNTIF([$NewStuff.$A$1:$NewStuff.$A$1048576];[.$A3])); &quot;x&quot;; &quot;&quot;)">
            <text:p/>
          </table:table-cell>
        </table:table-row>
        <table:table-row table:style-name="ro1">
          <table:table-cell table:style-name="ce1" table:formula="of:=[Dates.A3]" office:value-type="date" office:date-value="1970-01-03" calcext:value-type="date">
            <text:p>01/03/70</text:p>
          </table:table-cell>
          <table:table-cell table:style-name="ce4" table:formula="of:=IF(AND([.$A4]&lt;&gt;&quot;&quot;;COUNTIF([$Foo.$A$1:$Foo.$A$1048576];[.$A4])); &quot;x&quot;; &quot;&quot;)" office:value-type="string" office:string-value="x" calcext:value-type="string">
            <text:p>x</text:p>
          </table:table-cell>
          <table:table-cell table:style-name="ce4" table:formula="of:=IF(AND([.$A4]&lt;&gt;&quot;&quot;;COUNTIF([$Bar.$A$1:$Bar.$A$1048576];[.$A4])); &quot;x&quot;; &quot;&quot;)" office:value-type="string" office:string-value="x" calcext:value-type="string">
            <text:p>x</text:p>
          </table:table-cell>
          <table:table-cell table:style-name="ce4" table:formula="of:=IF(AND([.$A4]&lt;&gt;&quot;&quot;;COUNTIF([$NewStuff.$A$1:$NewStuff.$A$1048576];[.$A4])); &quot;x&quot;; &quot;&quot;)">
            <text:p/>
          </table:table-cell>
        </table:table-row>
        <table:table-row table:style-name="ro1">
          <table:table-cell table:style-name="ce1" table:formula="of:=[Dates.A7]" office:value-type="date" office:date-value="1970-01-04" calcext:value-type="date">
            <text:p>01/04/70</text:p>
          </table:table-cell>
          <table:table-cell table:style-name="ce4" table:formula="of:=IF(AND([.$A5]&lt;&gt;&quot;&quot;;COUNTIF([$Foo.$A$1:$Foo.$A$1048576];[.$A5])); &quot;x&quot;; &quot;&quot;)">
            <text:p/>
          </table:table-cell>
          <table:table-cell table:style-name="ce4" table:formula="of:=IF(AND([.$A5]&lt;&gt;&quot;&quot;;COUNTIF([$Bar.$A$1:$Bar.$A$1048576];[.$A5])); &quot;x&quot;; &quot;&quot;)" office:value-type="string" office:string-value="x" calcext:value-type="string">
            <text:p>x</text:p>
          </table:table-cell>
          <table:table-cell table:style-name="ce4" table:formula="of:=IF(AND([.$A5]&lt;&gt;&quot;&quot;;COUNTIF([$NewStuff.$A$1:$NewStuff.$A$1048576];[.$A5])); &quot;x&quot;; &quot;&quot;)">
            <text:p/>
          </table:table-cell>
        </table:table-row>
        <table:table-row table:style-name="ro1">
          <table:table-cell table:style-name="ce1" table:formula="of:=[Dates.A4]" office:value-type="date" office:date-value="1970-01-05" calcext:value-type="date">
            <text:p>01/05/70</text:p>
          </table:table-cell>
          <table:table-cell table:style-name="ce4" table:formula="of:=IF(AND([.$A6]&lt;&gt;&quot;&quot;;COUNTIF([$Foo.$A$1:$Foo.$A$1048576];[.$A6])); &quot;x&quot;; &quot;&quot;)" office:value-type="string" office:string-value="x" calcext:value-type="string">
            <text:p>x</text:p>
          </table:table-cell>
          <table:table-cell table:style-name="ce4" table:formula="of:=IF(AND([.$A6]&lt;&gt;&quot;&quot;;COUNTIF([$Bar.$A$1:$Bar.$A$1048576];[.$A6])); &quot;x&quot;; &quot;&quot;)">
            <text:p/>
          </table:table-cell>
          <table:table-cell table:style-name="ce4" table:formula="of:=IF(AND([.$A6]&lt;&gt;&quot;&quot;;COUNTIF([$NewStuff.$A$1:$NewStuff.$A$1048576];[.$A6])); &quot;x&quot;; &quot;&quot;)">
            <text:p/>
          </table:table-cell>
        </table:table-row>
        <table:table-row table:style-name="ro1">
          <table:table-cell table:style-name="ce1" table:formula="of:=[Dates.A5]" office:value-type="date" office:date-value="1970-01-07" calcext:value-type="date">
            <text:p>01/07/70</text:p>
          </table:table-cell>
          <table:table-cell table:style-name="ce4" table:formula="of:=IF(AND([.$A7]&lt;&gt;&quot;&quot;;COUNTIF([$Foo.$A$1:$Foo.$A$1048576];[.$A7])); &quot;x&quot;; &quot;&quot;)" office:value-type="string" office:string-value="x" calcext:value-type="string">
            <text:p>x</text:p>
          </table:table-cell>
          <table:table-cell table:style-name="ce4" table:formula="of:=IF(AND([.$A7]&lt;&gt;&quot;&quot;;COUNTIF([$Bar.$A$1:$Bar.$A$1048576];[.$A7])); &quot;x&quot;; &quot;&quot;)">
            <text:p/>
          </table:table-cell>
          <table:table-cell table:style-name="ce4" table:formula="of:=IF(AND([.$A7]&lt;&gt;&quot;&quot;;COUNTIF([$NewStuff.$A$1:$NewStuff.$A$1048576];[.$A7])); &quot;x&quot;; &quot;&quot;)">
            <text:p/>
          </table:table-cell>
        </table:table-row>
        <table:table-row table:style-name="ro1">
          <table:table-cell table:style-name="ce1" table:formula="of:=[Dates.A8]" office:value-type="date" office:date-value="1970-01-19" calcext:value-type="date">
            <text:p>01/19/70</text:p>
          </table:table-cell>
          <table:table-cell table:style-name="ce4" table:formula="of:=IF(AND([.$A8]&lt;&gt;&quot;&quot;;COUNTIF([$Foo.$A$1:$Foo.$A$1048576];[.$A8])); &quot;x&quot;; &quot;&quot;)">
            <text:p/>
          </table:table-cell>
          <table:table-cell table:style-name="ce4" table:formula="of:=IF(AND([.$A8]&lt;&gt;&quot;&quot;;COUNTIF([$Bar.$A$1:$Bar.$A$1048576];[.$A8])); &quot;x&quot;; &quot;&quot;)">
            <text:p/>
          </table:table-cell>
          <table:table-cell table:style-name="ce4" table:formula="of:=IF(AND([.$A8]&lt;&gt;&quot;&quot;;COUNTIF([$NewStuff.$A$1:$NewStuff.$A$1048576];[.$A8])); &quot;x&quot;; &quot;&quot;)" office:value-type="string" office:string-value="x" calcext:value-type="string">
            <text:p>x</text:p>
          </table:table-cell>
        </table:table-row>
        <table:table-row table:style-name="ro1">
          <table:table-cell table:style-name="ce1" table:formula="of:=[Dates.A9]">
            <text:p/>
          </table:table-cell>
          <table:table-cell table:style-name="ce4" table:formula="of:=IF(AND([.$A9]&lt;&gt;&quot;&quot;;COUNTIF([$Foo.$A$1:$Foo.$A$1048576];[.$A9])); &quot;x&quot;; &quot;&quot;)">
            <text:p/>
          </table:table-cell>
          <table:table-cell table:style-name="ce4" table:formula="of:=IF(AND([.$A9]&lt;&gt;&quot;&quot;;COUNTIF([$Bar.$A$1:$Bar.$A$1048576];[.$A9])); &quot;x&quot;; &quot;&quot;)">
            <text:p/>
          </table:table-cell>
          <table:table-cell table:style-name="ce4" table:formula="of:=IF(AND([.$A9]&lt;&gt;&quot;&quot;;COUNTIF([$NewStuff.$A$1:$NewStuff.$A$1048576];[.$A9])); &quot;x&quot;; &quot;&quot;)">
            <text:p/>
          </table:table-cell>
        </table:table-row>
        <table:table-row table:style-name="ro1">
          <table:table-cell table:style-name="ce1" table:formula="of:=[Dates.A10]">
            <text:p/>
          </table:table-cell>
          <table:table-cell table:style-name="ce4" table:formula="of:=IF(AND([.$A10]&lt;&gt;&quot;&quot;;COUNTIF([$Foo.$A$1:$Foo.$A$1048576];[.$A10])); &quot;x&quot;; &quot;&quot;)">
            <text:p/>
          </table:table-cell>
          <table:table-cell table:style-name="ce4" table:formula="of:=IF(AND([.$A10]&lt;&gt;&quot;&quot;;COUNTIF([$Bar.$A$1:$Bar.$A$1048576];[.$A10])); &quot;x&quot;; &quot;&quot;)">
            <text:p/>
          </table:table-cell>
          <table:table-cell table:style-name="ce4" table:formula="of:=IF(AND([.$A10]&lt;&gt;&quot;&quot;;COUNTIF([$NewStuff.$A$1:$NewStuff.$A$1048576];[.$A10])); &quot;x&quot;; &quot;&quot;)">
            <text:p/>
          </table:table-cell>
        </table:table-row>
        <table:table-row table:style-name="ro1">
          <table:table-cell table:style-name="ce1" table:formula="of:=[Dates.A11]">
            <text:p/>
          </table:table-cell>
          <table:table-cell table:style-name="ce4" table:formula="of:=IF(AND([.$A11]&lt;&gt;&quot;&quot;;COUNTIF([$Foo.$A$1:$Foo.$A$1048576];[.$A11])); &quot;x&quot;; &quot;&quot;)">
            <text:p/>
          </table:table-cell>
          <table:table-cell table:style-name="ce4" table:formula="of:=IF(AND([.$A11]&lt;&gt;&quot;&quot;;COUNTIF([$Bar.$A$1:$Bar.$A$1048576];[.$A11])); &quot;x&quot;; &quot;&quot;)">
            <text:p/>
          </table:table-cell>
          <table:table-cell table:style-name="ce4" table:formula="of:=IF(AND([.$A11]&lt;&gt;&quot;&quot;;COUNTIF([$NewStuff.$A$1:$NewStuff.$A$1048576];[.$A11])); &quot;x&quot;; &quot;&quot;)">
            <text:p/>
          </table:table-cell>
        </table:table-row>
        <table:table-row table:style-name="ro1">
          <table:table-cell table:style-name="ce1" table:formula="of:=[Dates.A12]">
            <text:p/>
          </table:table-cell>
          <table:table-cell table:style-name="ce4" table:formula="of:=IF(AND([.$A12]&lt;&gt;&quot;&quot;;COUNTIF([$Foo.$A$1:$Foo.$A$1048576];[.$A12])); &quot;x&quot;; &quot;&quot;)">
            <text:p/>
          </table:table-cell>
          <table:table-cell table:style-name="ce4" table:formula="of:=IF(AND([.$A12]&lt;&gt;&quot;&quot;;COUNTIF([$Bar.$A$1:$Bar.$A$1048576];[.$A12])); &quot;x&quot;; &quot;&quot;)">
            <text:p/>
          </table:table-cell>
          <table:table-cell table:style-name="ce4" table:formula="of:=IF(AND([.$A12]&lt;&gt;&quot;&quot;;COUNTIF([$NewStuff.$A$1:$NewStuff.$A$1048576];[.$A12])); &quot;x&quot;; &quot;&quot;)">
            <text:p/>
          </table:table-cell>
        </table:table-row>
        <table:table-row table:style-name="ro1">
          <table:table-cell table:style-name="ce1" table:formula="of:=[Dates.A13]">
            <text:p/>
          </table:table-cell>
          <table:table-cell table:style-name="ce4" table:formula="of:=IF(AND([.$A13]&lt;&gt;&quot;&quot;;COUNTIF([$Foo.$A$1:$Foo.$A$1048576];[.$A13])); &quot;x&quot;; &quot;&quot;)">
            <text:p/>
          </table:table-cell>
          <table:table-cell table:style-name="ce4" table:formula="of:=IF(AND([.$A13]&lt;&gt;&quot;&quot;;COUNTIF([$Bar.$A$1:$Bar.$A$1048576];[.$A13])); &quot;x&quot;; &quot;&quot;)">
            <text:p/>
          </table:table-cell>
          <table:table-cell table:style-name="ce4" table:formula="of:=IF(AND([.$A13]&lt;&gt;&quot;&quot;;COUNTIF([$NewStuff.$A$1:$NewStuff.$A$1048576];[.$A13])); &quot;x&quot;; &quot;&quot;)">
            <text:p/>
          </table:table-cell>
        </table:table-row>
        <table:table-row table:style-name="ro1">
          <table:table-cell table:style-name="ce1" table:formula="of:=[Dates.A14]">
            <text:p/>
          </table:table-cell>
          <table:table-cell table:style-name="ce4" table:formula="of:=IF(AND([.$A14]&lt;&gt;&quot;&quot;;COUNTIF([$Foo.$A$1:$Foo.$A$1048576];[.$A14])); &quot;x&quot;; &quot;&quot;)">
            <text:p/>
          </table:table-cell>
          <table:table-cell table:style-name="ce4" table:formula="of:=IF(AND([.$A14]&lt;&gt;&quot;&quot;;COUNTIF([$Bar.$A$1:$Bar.$A$1048576];[.$A14])); &quot;x&quot;; &quot;&quot;)">
            <text:p/>
          </table:table-cell>
          <table:table-cell table:style-name="ce4" table:formula="of:=IF(AND([.$A14]&lt;&gt;&quot;&quot;;COUNTIF([$NewStuff.$A$1:$NewStuff.$A$1048576];[.$A14])); &quot;x&quot;; &quot;&quot;)">
            <text:p/>
          </table:table-cell>
        </table:table-row>
        <table:table-row table:style-name="ro1">
          <table:table-cell table:style-name="ce1" table:formula="of:=[Dates.A15]">
            <text:p/>
          </table:table-cell>
          <table:table-cell table:style-name="ce4" table:formula="of:=IF(AND([.$A15]&lt;&gt;&quot;&quot;;COUNTIF([$Foo.$A$1:$Foo.$A$1048576];[.$A15])); &quot;x&quot;; &quot;&quot;)">
            <text:p/>
          </table:table-cell>
          <table:table-cell table:style-name="ce4" table:formula="of:=IF(AND([.$A15]&lt;&gt;&quot;&quot;;COUNTIF([$Bar.$A$1:$Bar.$A$1048576];[.$A15])); &quot;x&quot;; &quot;&quot;)">
            <text:p/>
          </table:table-cell>
          <table:table-cell table:style-name="ce4" table:formula="of:=IF(AND([.$A15]&lt;&gt;&quot;&quot;;COUNTIF([$NewStuff.$A$1:$NewStuff.$A$1048576];[.$A15])); &quot;x&quot;; &quot;&quot;)">
            <text:p/>
          </table:table-cell>
        </table:table-row>
        <table:table-row table:style-name="ro1">
          <table:table-cell table:style-name="ce1" table:formula="of:=[Dates.A16]">
            <text:p/>
          </table:table-cell>
          <table:table-cell table:style-name="ce4" table:formula="of:=IF(AND([.$A16]&lt;&gt;&quot;&quot;;COUNTIF([$Foo.$A$1:$Foo.$A$1048576];[.$A16])); &quot;x&quot;; &quot;&quot;)">
            <text:p/>
          </table:table-cell>
          <table:table-cell table:style-name="ce4" table:formula="of:=IF(AND([.$A16]&lt;&gt;&quot;&quot;;COUNTIF([$Bar.$A$1:$Bar.$A$1048576];[.$A16])); &quot;x&quot;; &quot;&quot;)">
            <text:p/>
          </table:table-cell>
          <table:table-cell table:style-name="ce4" table:formula="of:=IF(AND([.$A16]&lt;&gt;&quot;&quot;;COUNTIF([$NewStuff.$A$1:$NewStuff.$A$1048576];[.$A16])); &quot;x&quot;; &quot;&quot;)">
            <text:p/>
          </table:table-cell>
        </table:table-row>
        <table:table-row table:style-name="ro1">
          <table:table-cell table:style-name="ce1" table:formula="of:=[Dates.A17]">
            <text:p/>
          </table:table-cell>
          <table:table-cell table:style-name="ce4" table:formula="of:=IF(AND([.$A17]&lt;&gt;&quot;&quot;;COUNTIF([$Foo.$A$1:$Foo.$A$1048576];[.$A17])); &quot;x&quot;; &quot;&quot;)">
            <text:p/>
          </table:table-cell>
          <table:table-cell table:style-name="ce4" table:formula="of:=IF(AND([.$A17]&lt;&gt;&quot;&quot;;COUNTIF([$Bar.$A$1:$Bar.$A$1048576];[.$A17])); &quot;x&quot;; &quot;&quot;)">
            <text:p/>
          </table:table-cell>
          <table:table-cell table:style-name="ce4" table:formula="of:=IF(AND([.$A17]&lt;&gt;&quot;&quot;;COUNTIF([$NewStuff.$A$1:$NewStuff.$A$1048576];[.$A17])); &quot;x&quot;; &quot;&quot;)">
            <text:p/>
          </table:table-cell>
        </table:table-row>
        <table:table-row table:style-name="ro1">
          <table:table-cell table:style-name="ce1" table:formula="of:=[Dates.A18]">
            <text:p/>
          </table:table-cell>
          <table:table-cell table:style-name="ce4" table:formula="of:=IF(AND([.$A18]&lt;&gt;&quot;&quot;;COUNTIF([$Foo.$A$1:$Foo.$A$1048576];[.$A18])); &quot;x&quot;; &quot;&quot;)">
            <text:p/>
          </table:table-cell>
          <table:table-cell table:style-name="ce4" table:formula="of:=IF(AND([.$A18]&lt;&gt;&quot;&quot;;COUNTIF([$Bar.$A$1:$Bar.$A$1048576];[.$A18])); &quot;x&quot;; &quot;&quot;)">
            <text:p/>
          </table:table-cell>
          <table:table-cell table:style-name="ce4" table:formula="of:=IF(AND([.$A18]&lt;&gt;&quot;&quot;;COUNTIF([$NewStuff.$A$1:$NewStuff.$A$1048576];[.$A18])); &quot;x&quot;; &quot;&quot;)">
            <text:p/>
          </table:table-cell>
        </table:table-row>
        <table:table-row table:style-name="ro1">
          <table:table-cell table:style-name="ce1" table:formula="of:=[Dates.A19]">
            <text:p/>
          </table:table-cell>
          <table:table-cell table:style-name="ce4" table:formula="of:=IF(AND([.$A19]&lt;&gt;&quot;&quot;;COUNTIF([$Foo.$A$1:$Foo.$A$1048576];[.$A19])); &quot;x&quot;; &quot;&quot;)">
            <text:p/>
          </table:table-cell>
          <table:table-cell table:style-name="ce4" table:formula="of:=IF(AND([.$A19]&lt;&gt;&quot;&quot;;COUNTIF([$Bar.$A$1:$Bar.$A$1048576];[.$A19])); &quot;x&quot;; &quot;&quot;)">
            <text:p/>
          </table:table-cell>
          <table:table-cell table:style-name="ce4" table:formula="of:=IF(AND([.$A19]&lt;&gt;&quot;&quot;;COUNTIF([$NewStuff.$A$1:$NewStuff.$A$1048576];[.$A19])); &quot;x&quot;; &quot;&quot;)">
            <text:p/>
          </table:table-cell>
        </table:table-row>
        <table:table-row table:style-name="ro1">
          <table:table-cell table:style-name="ce1" table:formula="of:=[Dates.A20]">
            <text:p/>
          </table:table-cell>
          <table:table-cell table:style-name="ce4" table:formula="of:=IF(AND([.$A20]&lt;&gt;&quot;&quot;;COUNTIF([$Foo.$A$1:$Foo.$A$1048576];[.$A20])); &quot;x&quot;; &quot;&quot;)">
            <text:p/>
          </table:table-cell>
          <table:table-cell table:style-name="ce4" table:formula="of:=IF(AND([.$A20]&lt;&gt;&quot;&quot;;COUNTIF([$Bar.$A$1:$Bar.$A$1048576];[.$A20])); &quot;x&quot;; &quot;&quot;)">
            <text:p/>
          </table:table-cell>
          <table:table-cell table:style-name="ce4" table:formula="of:=IF(AND([.$A20]&lt;&gt;&quot;&quot;;COUNTIF([$NewStuff.$A$1:$NewStuff.$A$1048576];[.$A20])); &quot;x&quot;; &quot;&quot;)">
            <text:p/>
          </table:table-cell>
        </table:table-row>
        <table:table-row table:style-name="ro1">
          <table:table-cell table:style-name="ce1" table:formula="of:=[Dates.A21]">
            <text:p/>
          </table:table-cell>
          <table:table-cell table:style-name="ce4" table:formula="of:=IF(AND([.$A21]&lt;&gt;&quot;&quot;;COUNTIF([$Foo.$A$1:$Foo.$A$1048576];[.$A21])); &quot;x&quot;; &quot;&quot;)">
            <text:p/>
          </table:table-cell>
          <table:table-cell table:style-name="ce4" table:formula="of:=IF(AND([.$A21]&lt;&gt;&quot;&quot;;COUNTIF([$Bar.$A$1:$Bar.$A$1048576];[.$A21])); &quot;x&quot;; &quot;&quot;)">
            <text:p/>
          </table:table-cell>
          <table:table-cell table:style-name="ce4" table:formula="of:=IF(AND([.$A21]&lt;&gt;&quot;&quot;;COUNTIF([$NewStuff.$A$1:$NewStuff.$A$1048576];[.$A21])); &quot;x&quot;; &quot;&quot;)">
            <text:p/>
          </table:table-cell>
        </table:table-row>
        <table:table-row table:style-name="ro1">
          <table:table-cell table:style-name="ce1" table:formula="of:=[Dates.A22]">
            <text:p/>
          </table:table-cell>
          <table:table-cell table:style-name="ce4" table:formula="of:=IF(AND([.$A22]&lt;&gt;&quot;&quot;;COUNTIF([$Foo.$A$1:$Foo.$A$1048576];[.$A22])); &quot;x&quot;; &quot;&quot;)">
            <text:p/>
          </table:table-cell>
          <table:table-cell table:style-name="ce4" table:formula="of:=IF(AND([.$A22]&lt;&gt;&quot;&quot;;COUNTIF([$Bar.$A$1:$Bar.$A$1048576];[.$A22])); &quot;x&quot;; &quot;&quot;)">
            <text:p/>
          </table:table-cell>
          <table:table-cell table:style-name="ce4" table:formula="of:=IF(AND([.$A22]&lt;&gt;&quot;&quot;;COUNTIF([$NewStuff.$A$1:$NewStuff.$A$1048576];[.$A22])); &quot;x&quot;; &quot;&quot;)">
            <text:p/>
          </table:table-cell>
        </table:table-row>
        <table:table-row table:style-name="ro1">
          <table:table-cell table:style-name="ce1" table:formula="of:=[Dates.A23]">
            <text:p/>
          </table:table-cell>
          <table:table-cell table:style-name="ce4" table:formula="of:=IF(AND([.$A23]&lt;&gt;&quot;&quot;;COUNTIF([$Foo.$A$1:$Foo.$A$1048576];[.$A23])); &quot;x&quot;; &quot;&quot;)">
            <text:p/>
          </table:table-cell>
          <table:table-cell table:style-name="ce4" table:formula="of:=IF(AND([.$A23]&lt;&gt;&quot;&quot;;COUNTIF([$Bar.$A$1:$Bar.$A$1048576];[.$A23])); &quot;x&quot;; &quot;&quot;)">
            <text:p/>
          </table:table-cell>
          <table:table-cell table:style-name="ce4" table:formula="of:=IF(AND([.$A23]&lt;&gt;&quot;&quot;;COUNTIF([$NewStuff.$A$1:$NewStuff.$A$1048576];[.$A23])); &quot;x&quot;; &quot;&quot;)">
            <text:p/>
          </table:table-cell>
        </table:table-row>
        <table:table-row table:style-name="ro1">
          <table:table-cell table:style-name="ce1" table:formula="of:=[Dates.A24]">
            <text:p/>
          </table:table-cell>
          <table:table-cell table:style-name="ce4" table:formula="of:=IF(AND([.$A24]&lt;&gt;&quot;&quot;;COUNTIF([$Foo.$A$1:$Foo.$A$1048576];[.$A24])); &quot;x&quot;; &quot;&quot;)">
            <text:p/>
          </table:table-cell>
          <table:table-cell table:style-name="ce4" table:formula="of:=IF(AND([.$A24]&lt;&gt;&quot;&quot;;COUNTIF([$Bar.$A$1:$Bar.$A$1048576];[.$A24])); &quot;x&quot;; &quot;&quot;)">
            <text:p/>
          </table:table-cell>
          <table:table-cell table:style-name="ce4" table:formula="of:=IF(AND([.$A24]&lt;&gt;&quot;&quot;;COUNTIF([$NewStuff.$A$1:$NewStuff.$A$1048576];[.$A24])); &quot;x&quot;; &quot;&quot;)">
            <text:p/>
          </table:table-cell>
        </table:table-row>
        <table:table-row table:style-name="ro1">
          <table:table-cell table:style-name="ce1" table:formula="of:=[Dates.A25]">
            <text:p/>
          </table:table-cell>
          <table:table-cell table:style-name="ce4" table:formula="of:=IF(AND([.$A25]&lt;&gt;&quot;&quot;;COUNTIF([$Foo.$A$1:$Foo.$A$1048576];[.$A25])); &quot;x&quot;; &quot;&quot;)">
            <text:p/>
          </table:table-cell>
          <table:table-cell table:style-name="ce4" table:formula="of:=IF(AND([.$A25]&lt;&gt;&quot;&quot;;COUNTIF([$Bar.$A$1:$Bar.$A$1048576];[.$A25])); &quot;x&quot;; &quot;&quot;)">
            <text:p/>
          </table:table-cell>
          <table:table-cell table:style-name="ce4" table:formula="of:=IF(AND([.$A25]&lt;&gt;&quot;&quot;;COUNTIF([$NewStuff.$A$1:$NewStuff.$A$1048576];[.$A25])); &quot;x&quot;; &quot;&quot;)">
            <text:p/>
          </table:table-cell>
        </table:table-row>
        <table:table-row table:style-name="ro1">
          <table:table-cell table:style-name="ce1" table:formula="of:=[Dates.A26]">
            <text:p/>
          </table:table-cell>
          <table:table-cell table:style-name="ce4" table:formula="of:=IF(AND([.$A26]&lt;&gt;&quot;&quot;;COUNTIF([$Foo.$A$1:$Foo.$A$1048576];[.$A26])); &quot;x&quot;; &quot;&quot;)">
            <text:p/>
          </table:table-cell>
          <table:table-cell table:style-name="ce4" table:formula="of:=IF(AND([.$A26]&lt;&gt;&quot;&quot;;COUNTIF([$Bar.$A$1:$Bar.$A$1048576];[.$A26])); &quot;x&quot;; &quot;&quot;)">
            <text:p/>
          </table:table-cell>
          <table:table-cell table:style-name="ce4" table:formula="of:=IF(AND([.$A26]&lt;&gt;&quot;&quot;;COUNTIF([$NewStuff.$A$1:$NewStuff.$A$1048576];[.$A26])); &quot;x&quot;; &quot;&quot;)">
            <text:p/>
          </table:table-cell>
        </table:table-row>
        <table:table-row table:style-name="ro1">
          <table:table-cell table:style-name="ce1" table:formula="of:=[Dates.A27]">
            <text:p/>
          </table:table-cell>
          <table:table-cell table:style-name="ce4" table:formula="of:=IF(AND([.$A27]&lt;&gt;&quot;&quot;;COUNTIF([$Foo.$A$1:$Foo.$A$1048576];[.$A27])); &quot;x&quot;; &quot;&quot;)">
            <text:p/>
          </table:table-cell>
          <table:table-cell table:style-name="ce4" table:formula="of:=IF(AND([.$A27]&lt;&gt;&quot;&quot;;COUNTIF([$Bar.$A$1:$Bar.$A$1048576];[.$A27])); &quot;x&quot;; &quot;&quot;)">
            <text:p/>
          </table:table-cell>
          <table:table-cell table:style-name="ce4" table:formula="of:=IF(AND([.$A27]&lt;&gt;&quot;&quot;;COUNTIF([$NewStuff.$A$1:$NewStuff.$A$1048576];[.$A27])); &quot;x&quot;; &quot;&quot;)">
            <text:p/>
          </table:table-cell>
        </table:table-row>
        <table:table-row table:style-name="ro1">
          <table:table-cell table:style-name="ce1" table:formula="of:=[Dates.A28]">
            <text:p/>
          </table:table-cell>
          <table:table-cell table:style-name="ce4" table:formula="of:=IF(AND([.$A28]&lt;&gt;&quot;&quot;;COUNTIF([$Foo.$A$1:$Foo.$A$1048576];[.$A28])); &quot;x&quot;; &quot;&quot;)">
            <text:p/>
          </table:table-cell>
          <table:table-cell table:style-name="ce4" table:formula="of:=IF(AND([.$A28]&lt;&gt;&quot;&quot;;COUNTIF([$Bar.$A$1:$Bar.$A$1048576];[.$A28])); &quot;x&quot;; &quot;&quot;)">
            <text:p/>
          </table:table-cell>
          <table:table-cell table:style-name="ce4" table:formula="of:=IF(AND([.$A28]&lt;&gt;&quot;&quot;;COUNTIF([$NewStuff.$A$1:$NewStuff.$A$1048576];[.$A28])); &quot;x&quot;; &quot;&quot;)">
            <text:p/>
          </table:table-cell>
        </table:table-row>
        <table:table-row table:style-name="ro1">
          <table:table-cell table:style-name="ce1" table:formula="of:=[Dates.A29]">
            <text:p/>
          </table:table-cell>
          <table:table-cell table:style-name="ce4" table:formula="of:=IF(AND([.$A29]&lt;&gt;&quot;&quot;;COUNTIF([$Foo.$A$1:$Foo.$A$1048576];[.$A29])); &quot;x&quot;; &quot;&quot;)">
            <text:p/>
          </table:table-cell>
          <table:table-cell table:style-name="ce4" table:formula="of:=IF(AND([.$A29]&lt;&gt;&quot;&quot;;COUNTIF([$Bar.$A$1:$Bar.$A$1048576];[.$A29])); &quot;x&quot;; &quot;&quot;)">
            <text:p/>
          </table:table-cell>
          <table:table-cell table:style-name="ce4" table:formula="of:=IF(AND([.$A29]&lt;&gt;&quot;&quot;;COUNTIF([$NewStuff.$A$1:$NewStuff.$A$1048576];[.$A29])); &quot;x&quot;; &quot;&quot;)">
            <text:p/>
          </table:table-cell>
        </table:table-row>
        <table:table-row table:style-name="ro1">
          <table:table-cell table:style-name="ce1" table:formula="of:=[Dates.A30]">
            <text:p/>
          </table:table-cell>
          <table:table-cell table:style-name="ce4" table:formula="of:=IF(AND([.$A30]&lt;&gt;&quot;&quot;;COUNTIF([$Foo.$A$1:$Foo.$A$1048576];[.$A30])); &quot;x&quot;; &quot;&quot;)">
            <text:p/>
          </table:table-cell>
          <table:table-cell table:style-name="ce4" table:formula="of:=IF(AND([.$A30]&lt;&gt;&quot;&quot;;COUNTIF([$Bar.$A$1:$Bar.$A$1048576];[.$A30])); &quot;x&quot;; &quot;&quot;)">
            <text:p/>
          </table:table-cell>
          <table:table-cell table:style-name="ce4" table:formula="of:=IF(AND([.$A30]&lt;&gt;&quot;&quot;;COUNTIF([$NewStuff.$A$1:$NewStuff.$A$1048576];[.$A30])); &quot;x&quot;; &quot;&quot;)">
            <text:p/>
          </table:table-cell>
        </table:table-row>
        <table:table-row table:style-name="ro1">
          <table:table-cell table:number-columns-repeated="2"/>
          <table:table-cell table:formula="of:=IF(AND([.$A31]&lt;&gt;&quot;&quot;;COUNTIF([$Bar.$A$1:$Bar.$A$1048576];[.$A31])); &quot;x&quot;; &quot;&quot;)">
            <text:p/>
          </table:table-cell>
          <table:table-cell/>
        </table:table-row>
        <table:table-row table:style-name="ro1">
          <table:table-cell table:number-columns-repeated="2"/>
          <table:table-cell table:formula="of:=IF(AND([.$A32]&lt;&gt;&quot;&quot;;COUNTIF([$Bar.$A$1:$Bar.$A$1048576];[.$A32])); &quot;x&quot;; &quot;&quot;)">
            <text:p/>
          </table:table-cell>
          <table:table-cell/>
        </table:table-row>
        <table:table-row table:style-name="ro1">
          <table:table-cell table:number-columns-repeated="2"/>
          <table:table-cell table:formula="of:=IF(AND([.$A33]&lt;&gt;&quot;&quot;;COUNTIF([$Bar.$A$1:$Bar.$A$1048576];[.$A33])); &quot;x&quot;; &quot;&quot;)">
            <text:p/>
          </table:table-cell>
          <table:table-cell/>
        </table:table-row>
        <table:table-row table:style-name="ro1">
          <table:table-cell table:number-columns-repeated="2"/>
          <table:table-cell table:formula="of:=IF(AND([.$A34]&lt;&gt;&quot;&quot;;COUNTIF([$Bar.$A$1:$Bar.$A$1048576];[.$A34])); &quot;x&quot;; &quot;&quot;)">
            <text:p/>
          </table:table-cell>
          <table:table-cell/>
        </table:table-row>
        <table:table-row table:style-name="ro1">
          <table:table-cell table:number-columns-repeated="2"/>
          <table:table-cell table:formula="of:=IF(AND([.$A35]&lt;&gt;&quot;&quot;;COUNTIF([$Bar.$A$1:$Bar.$A$1048576];[.$A35])); &quot;x&quot;; &quot;&quot;)">
            <text:p/>
          </table:table-cell>
          <table:table-cell/>
        </table:table-row>
        <table:table-row table:style-name="ro1" table:number-rows-repeated="364">
          <table:table-cell table:number-columns-repeated="4"/>
        </table:table-row>
        <table:table-row table:style-name="ro1">
          <table:table-cell table:number-columns-repeated="4"/>
        </table:table-row>
      </table:table>
      <table:table table:name="Foo" table:style-name="ta1">
        <table:table-column table:style-name="co1" table:default-cell-style-name="ce2"/>
        <table:table-column table:style-name="co1" table:default-cell-style-name="Default"/>
        <table:table-row table:style-name="ro1">
          <table:table-cell table:style-name="Default" office:value-type="string" calcext:value-type="string">
            <text:p>Date</text:p>
          </table:table-cell>
          <table:table-cell office:value-type="string" calcext:value-type="string">
            <text:p>Foo</text:p>
          </table:table-cell>
        </table:table-row>
        <table:table-row table:style-name="ro1">
          <table:table-cell office:value-type="date" office:date-value="1970-01-01" calcext:value-type="date">
            <text:p>01/01/70</text:p>
          </table:table-cell>
          <table:table-cell/>
        </table:table-row>
        <table:table-row table:style-name="ro1">
          <table:table-cell office:value-type="date" office:date-value="1970-01-03" calcext:value-type="date">
            <text:p>01/03/70</text:p>
          </table:table-cell>
          <table:table-cell/>
        </table:table-row>
        <table:table-row table:style-name="ro1">
          <table:table-cell office:value-type="date" office:date-value="1970-01-05" calcext:value-type="date">
            <text:p>01/05/70</text:p>
          </table:table-cell>
          <table:table-cell/>
        </table:table-row>
        <table:table-row table:style-name="ro1">
          <table:table-cell office:value-type="date" office:date-value="1970-01-07" calcext:value-type="date">
            <text:p>01/07/70</text:p>
          </table:table-cell>
          <table:table-cell/>
        </table:table-row>
      </table:table>
      <table:table table:name="Bar" table:style-name="ta1">
        <table:table-column table:style-name="co1" table:default-cell-style-name="ce2"/>
        <table:table-column table:style-name="co1" table:default-cell-style-name="Default"/>
        <table:table-row table:style-name="ro1">
          <table:table-cell table:style-name="Default" office:value-type="string" calcext:value-type="string">
            <text:p>Date</text:p>
          </table:table-cell>
          <table:table-cell office:value-type="string" calcext:value-type="string">
            <text:p>Bar</text:p>
          </table:table-cell>
        </table:table-row>
        <table:table-row table:style-name="ro1">
          <table:table-cell office:value-type="date" office:date-value="1970-01-02" calcext:value-type="date">
            <text:p>01/02/70</text:p>
          </table:table-cell>
          <table:table-cell/>
        </table:table-row>
        <table:table-row table:style-name="ro1">
          <table:table-cell office:value-type="date" office:date-value="1970-01-03" calcext:value-type="date">
            <text:p>01/03/70</text:p>
          </table:table-cell>
          <table:table-cell/>
        </table:table-row>
        <table:table-row table:style-name="ro1">
          <table:table-cell office:value-type="date" office:date-value="1970-01-04" calcext:value-type="date">
            <text:p>01/04/70</text:p>
          </table:table-cell>
          <table:table-cell/>
        </table:table-row>
      </table:table>
      <table:table table:name="NewStuff" table:style-name="ta1">
        <table:table-column table:style-name="co1" table:number-columns-repeated="2" table:default-cell-style-name="Default"/>
        <table:table-row table:style-name="ro1">
          <table:table-cell office:value-type="string" calcext:value-type="string">
            <text:p>Date</text:p>
          </table:table-cell>
          <table:table-cell office:value-type="string" calcext:value-type="string">
            <text:p>NewStuff</text:p>
          </table:table-cell>
        </table:table-row>
        <table:table-row table:style-name="ro1">
          <table:table-cell table:style-name="ce2" office:value-type="date" office:date-value="1970-01-19" calcext:value-type="date">
            <text:p>01/19/70</text:p>
          </table:table-cell>
          <table:table-cell/>
        </table:table-row>
      </table:table>
      <table:table table:name="Dates" table:style-name="ta1">
        <table:table-column table:style-name="co1" table:default-cell-style-name="ce7"/>
        <table:table-row table:style-name="ro2">
          <table:table-cell table:style-name="ce5" office:value-type="string" calcext:value-type="string">
            <text:p>Header Information</text:p>
          </table:table-cell>
        </table:table-row>
        <table:table-row table:style-name="ro1">
          <table:table-cell table:style-name="ce6" table:number-matrix-columns-spanned="1" table:number-matrix-rows-spanned="597" table:formula="of:=UNIONUNIQUE([Foo.A2:.A200];[Bar.A2:.A200];[NewStuff.A2:.A200])" office:value-type="date" office:date-value="1970-01-01" calcext:value-type="date">
            <text:p>01/01/70</text:p>
          </table:table-cell>
        </table:table-row>
        <table:table-row table:style-name="ro1">
          <table:table-cell office:value-type="date" office:date-value="1970-01-03" calcext:value-type="date">
            <text:p>01/03/70</text:p>
          </table:table-cell>
        </table:table-row>
        <table:table-row table:style-name="ro1">
          <table:table-cell office:value-type="date" office:date-value="1970-01-05" calcext:value-type="date">
            <text:p>01/05/70</text:p>
          </table:table-cell>
        </table:table-row>
        <table:table-row table:style-name="ro1">
          <table:table-cell office:value-type="date" office:date-value="1970-01-07" calcext:value-type="date">
            <text:p>01/07/70</text:p>
          </table:table-cell>
        </table:table-row>
        <table:table-row table:style-name="ro1">
          <table:table-cell office:value-type="date" office:date-value="1970-01-02" calcext:value-type="date">
            <text:p>01/02/70</text:p>
          </table:table-cell>
        </table:table-row>
        <table:table-row table:style-name="ro1">
          <table:table-cell office:value-type="date" office:date-value="1970-01-04" calcext:value-type="date">
            <text:p>01/04/70</text:p>
          </table:table-cell>
        </table:table-row>
        <table:table-row table:style-name="ro1">
          <table:table-cell office:value-type="date" office:date-value="1970-01-19" calcext:value-type="date">
            <text:p>01/19/70</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row table:style-name="ro1">
          <table:table-cell table:style-name="Default">
            <text:p/>
          </table:table-cell>
        </table:table-row>
      </table:table>
      <table:named-expressions/>
      <table:database-ranges>
        <table:database-range table:name="__Anonymous_Sheet_DB__0" table:target-range-address="Summary.A1:Summary.D35" table:display-filter-buttons="tru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4921in"/>
      <style:text-properties style:font-name="Liberation Sans" fo:font-size="10pt" fo:language="fi" fo:country="FI"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21P0" style:volatile="true">
      <number:number number:decimal-places="0" number:min-decimal-places="0" number:min-integer-digits="0"/>
    </number:number-style>
    <number:number-style style:name="N121P1" style:volatile="true">
      <number:number number:decimal-places="0" number:min-decimal-places="0" number:min-integer-digits="0"/>
    </number:number-style>
    <number:number-style style:name="N121">
      <number:text/>
      <style:map style:condition="value()&gt;0" style:apply-style-name="N121P0"/>
      <style:map style:condition="value()&lt;0" style:apply-style-name="N121P1"/>
    </number:number-style>
    <number:number-style style:name="N122P0" style:volatile="true">
      <number:text/>
    </number:number-style>
    <number:number-style style:name="N122P1" style:volatile="true">
      <number:text/>
    </number:number-style>
    <number:number-style style:name="N122">
      <number:text/>
      <style:map style:condition="value()&gt;0" style:apply-style-name="N122P0"/>
      <style:map style:condition="value()&lt;0" style:apply-style-name="N122P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18">00/00/0000</text:date>, <text:time style:data-style-name="N2" text:time-value="14:08:33.57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uukka Vainio</meta:initial-creator>
    <meta:creation-date>2022-03-18T19:39:30.838000000</meta:creation-date>
    <dc:date>2022-03-18T14:32:15.584000000</dc:date>
    <meta:editing-duration>PT15M50S</meta:editing-duration>
    <meta:editing-cycles>2</meta:editing-cycles>
    <meta:generator>LibreOffice/7.3.0.3$Windows_X86_64 LibreOffice_project/0f246aa12d0eee4a0f7adcefbf7c878fc2238db3</meta:generator>
    <meta:document-statistic meta:table-count="5" meta:cell-count="737"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sult in column
Function UnionUnique(Range1 As Variant, Range2 As Variant, Range3 As Variant)
	Dim Dummy As Integer
	Dim LBR11 As Integer
	Dim UBR11 As Integer
	Dim LBR12 As Integer
	Dim UBR12 As Integer
	Dim LBR21 As Integer
	Dim UBR21 As Integer
	Dim LBR22 As Integer
	Dim UBR22 As Integer
	Dim LBR31 As Integer
	Dim UBR31 As Integer
	Dim LBR32 As Integer
	Dim UBR32 As Integer
	Dim Bounds As Variant
	Dim TER1 As Integer
	Dim TER2 As Integer
	Dim TER3 As Integer
	Dim TE As Integer
	Dim Result() As Variant
	Dim Index As Integer
	Dim Item As Variant
	Dim OtherItem As Variant
	Dim IsUnique As Boolean
	
	Dummy = -1
	On Error Resume Next
		Dummy = UBound(Range1,2)
	On Error Goto 0
	If Dummy = -1 Then
		Union = CVErr(502)
		Exit Function
	EndIf
	Dummy = -1
	On Error Resume Next
		Dummy = UBound(Range2,2)
	On Error Goto 0
	If Dummy = -1 Then
		Union = CVErr(502)
		Exit Function
	EndIf
	Dummy = -1
	On Error Resume Next
		Dummy = UBound(Range3,2)
	On Error Goto 0
	If Dummy = -1 Then
		Union = CVErr(502)
		Exit Function
	EndIf
	
	LBR11 = LBound(Range1,1)
	UBR11 = UBound(Range1,1)
	LBR12 = LBound(Range1,2)
	UBR12 = UBound(Range1,2)
	LBR21 = LBound(Range2,1)
	UBR21 = UBound(Range2,1)
	LBR22 = LBound(Range2,2)
	UBR22 = UBound(Range2,2)
	LBR31 = LBound(Range3,1)
	UBR31 = UBound(Range3,1)
	LBR32 = LBound(Range3,2)
	UBR32 = UBound(Range3,2)
	TER1 = ((UBR11 - LBR11) + 1) * ((UBR12-LBR12) + 1)
	TER2 = ((UBR21 - LBR21) + 1) * ((UBR22-LBR22) + 1)
	TER3 = ((UBR31 - LBR31) + 1) * ((UBR32-LBR32) + 1)
	TE = TER1 + TER2 + TER3

	ReDim Result(1 To TE,1 To 1)
	Index = 0
	Index = AddToResult(Range1, Result, Index)
	Index = AddToResult(Range2, Result, Index)	
	Index = AddToResult(Range3, Result, Index)	
	UnionUnique = Result
	
End Function
'Subfunction...
Private Function AddToResult(RangeN As Variant, Result As Variant, Index As Integer) As Integer
	Dim Item As Variant
	Dim OtherItem As Variant
	Dim IsUnique As Boolean
	
	For Each Item In RangeN
		IsUnique = True
		For Each OtherItem In Result
			If OtherItem = Item Then
				IsUnique = False
				Exit For
			EndIf
		Next OtherItem
		If IsUnique Then
			Index = Index + 1
			Result(Index,1) = Item
		EndIf
	Next Item
	
	AddToResult = Index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