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F5573B6EBED3B2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8929in" draw:z-index="0"><draw:image xlink:href="Pictures/100000000000055600000300F5573B6EBED3B28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1:10:41.548000000</meta:creation-date>
    <dc:date>2022-06-03T11:11:09.257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4.1$Windows_X86_64 LibreOffice_project/27d75539669ac387bb498e35313b970b7fe9c4f9</meta:generator>
  </office:meta>
</office:document-meta>
</file>