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20e" officeooo:paragraph-rsid="0003a20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ve di diversi campi di un formulario da esportare in PDF compilabile</text:p>
      <text:p text:style-name="P1"/>
      <text:p text:style-name="P1">campo di testo<text:tab/><text:tab/><draw:control text:anchor-type="as-char" draw:z-index="0" draw:name="Campo di controllo 1" draw:style-name="gr3" draw:text-style-name="P3" svg:width="2.991cm" svg:height="0.53cm" draw:control="control1"/></text:p>
      <text:p text:style-name="P1"/>
      <text:p text:style-name="P1">campo di data<text:tab/><text:tab/><draw:control text:anchor-type="as-char" draw:z-index="1" draw:name="Campo di controllo 2" draw:style-name="gr2" draw:text-style-name="P2" svg:width="2.911cm" svg:height="0.503cm" draw:control="control2"/></text:p>
      <text:p text:style-name="P1"/>
      <text:p text:style-name="P1">checkbox<text:tab/><text:tab/><draw:control text:anchor-type="as-char" draw:z-index="2" draw:name="Campo di controllo 3" draw:style-name="gr1" draw:text-style-name="P2" svg:width="2.885cm" svg:height="0.398cm" draw:control="control3"/></text:p>
      <text:p text:style-name="P1"/>
      <text:p text:style-name="P1">lista di scelta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14:44:58.947000000</meta:creation-date>
    <dc:date>2025-06-18T14:52:31.066000000</dc:date>
    <meta:editing-duration>PT7M32S</meta:editing-duration>
    <meta:editing-cycles>1</meta:editing-cycles>
    <meta:document-statistic meta:table-count="0" meta:image-count="0" meta:object-count="0" meta:page-count="1" meta:paragraph-count="5" meta:word-count="22" meta:character-count="129" meta:non-whitespace-character-count="104"/>
    <meta:generator>LibreOffice/24.2.3.2$Windows_X86_64 LibreOffice_project/433d9c2ded56988e8a90e6b2e771ee4e6a5ab2ba</meta:generator>
  </office:meta>
</office:document-meta>
</file>