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6dbf" officeooo:paragraph-rsid="00186dbf"/>
    </style:style>
    <style:style style:name="P2" style:family="paragraph" style:parent-style-name="Standard">
      <style:text-properties officeooo:rsid="00186dbf" officeooo:paragraph-rsid="00186dbf"/>
    </style:style>
    <style:style style:name="P3" style:family="paragraph" style:parent-style-name="Standard">
      <style:text-properties officeooo:rsid="0019d18b" officeooo:paragraph-rsid="0019d18b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fo:border="solid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Botón de opción 1" form:control-implementation="ooo:com.sun.star.form.component.RadioButton" xml:id="control2" form:id="control2" form:label="hombr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ón de opción 2" form:control-implementation="ooo:com.sun.star.form.component.RadioButton" xml:id="control3" form:id="control3" form:label="Muj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control text:anchor-type="paragraph" draw:z-index="0" draw:name="Control 1" draw:style-name="gr2" draw:text-style-name="P5" svg:width="6.861cm" svg:height="1.248cm" svg:x="1.66cm" svg:y="0.376cm" draw:control="control1"/></text:p>
      <text:p text:style-name="P1">Nombre </text:p>
      <text:p text:style-name="P1"/>
      <text:p text:style-name="P1"/>
      <text:p text:style-name="P1"/>
      <text:p text:style-name="P3">Sexo <text:s text:c="2"/><draw:control text:anchor-type="as-char" draw:z-index="1" draw:name="Control 2" draw:style-name="gr1" draw:text-style-name="P4" svg:width="1.823cm" svg:height="0.493cm" draw:control="control2"/><draw:control text:anchor-type="as-char" draw:z-index="2" draw:name="Control 3" draw:style-name="gr1" draw:text-style-name="P4" svg:width="2.585cm" svg:height="0.359cm" draw:control="control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2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2T10:50:45.721000000</meta:creation-date>
    <dc:date>2024-01-12T11:33:53.718000000</dc:date>
    <meta:editing-duration>PT1M50S</meta:editing-duration>
    <meta:editing-cycles>2</meta:editing-cycles>
    <meta:generator>LibreOffice/7.6.4.1$Windows_X86_64 LibreOffice_project/e19e193f88cd6c0525a17fb7a176ed8e6a3e2aa1</meta:generator>
    <meta:document-statistic meta:table-count="0" meta:image-count="0" meta:object-count="0" meta:page-count="1" meta:paragraph-count="2" meta:word-count="2" meta:character-count="14" meta:non-whitespace-character-count="10"/>
  </office:meta>
</office:document-meta>
</file>