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cripts/python/apso_utils.py" manifest:media-type=""/>
  <manifest:file-entry manifest:full-path="Scripts/python/" manifest:media-type="application/binary"/>
  <manifest:file-entry manifest:full-path="Scripts/" manifest:media-type="application/binary"/>
  <manifest:file-entry manifest:full-path="Basic/Standard/Module1.xml" manifest:media-type="text/xml"/>
  <manifest:file-entry manifest:full-path="Basic/Standard/Scripting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T1" style:family="text">
      <style:text-properties officeooo:rsid="00192fbc"/>
    </style:style>
    <style:style style:name="T2" style:family="text">
      <style:text-properties officeooo:rsid="001c835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list xml:id="list1062304754" text:style-name="L1">
        <text:list-item>
          <text:p text:style-name="P1">Install <text:a xlink:type="simple" xlink:href="https://extensions.libreoffice.org/extensions/apso-alternative-script-organizer-for-python" text:style-name="Internet_20_link" text:visited-style-name="Visited_20_Internet_20_Link">APSO</text:a> extension</text:p>
        </text:list-item>
        <text:list-item>
          <text:p text:style-name="P1">Execute this document “apso_utils.console” Python macro using APSO</text:p>
        </text:list-item>
        <text:list-item>
          <text:p text:style-name="P1">Check the behaviour of docConsole &amp; oxtConsole routines in Standard.Module1 Basic library</text:p>
        </text:list-item>
      </text:list>
      <text:p text:style-name="Standard"/>
      <text:p text:style-name="Standard">REM: oxtConsole fails with <text:span text:style-name="T2">LibreOficePortable 6.0.4.2, </text:span>LibreOffice 5.<text:span text:style-name="T1">4.7.2</text:span> and OpenOffice<text:span text:style-name="T2">Portable</text:span> 4.1.5</text:p>
      <text:p text:style-name="Standard"/>
      <text:p text:style-name="Standard">Links:</text:p>
      <text:list xml:id="list3972162822" text:style-name="L2">
        <text:list-item>
          <text:p text:style-name="P2"><text:a xlink:type="simple" xlink:href="../%20https://wiki.openoffice.org/wiki/Documentation/DevGuide/Scripting/Scripting_Framework_URI_Specification'" text:style-name="Internet_20_link" text:visited-style-name="Visited_20_Internet_20_Link">Scripting Framework URI Specfication</text:a> 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8:29:18.278000000</meta:creation-date>
    <dc:date>2018-10-25T09:32:59.488000000</dc:date>
    <meta:editing-duration>PT37M49S</meta:editing-duration>
    <meta:editing-cycles>10</meta:editing-cycles>
    <meta:generator>LibreOffice/6.0.4.2$Windows_x86 LibreOffice_project/9b0d9b32d5dcda91d2f1a96dc04c645c450872bf</meta:generator>
    <meta:document-statistic meta:table-count="0" meta:image-count="0" meta:object-count="0" meta:page-count="1" meta:paragraph-count="6" meta:word-count="43" meta:character-count="330" meta:non-whitespace-character-count="29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'
' https://wiki.openoffice.org/wiki/Documentation/DevGuide/Scripting/Scripting_Framework_URI_Specification
'

Const _LANGUAGE = "Python"

Sub Main
	docConsole()
	oxtConsole()
End Sub

Public Sub docConsole()
	Const _LIBRARY_MODULE = "apso_utils.py$" 
	Const _LOCATION = "document"
	Dim bridge As New Scripting, scr As Object
	
	Print bridge.setURI(_LIBRARY_MODULE &amp;"console", _LANGUAGE, _location)
	scr = bridge.getScript(bridge.setURI(_LIBRARY_MODULE &amp;"console", _LANGUAGE, _location))	
	scr.invoke(Array(), Array(), Array())
End Sub

Public Sub oxtConsole()
	Const _LIBRARY_MODULE = "apso.oxt|apso_utils.py$" 
	Const _LOCATION = "user:uno_packages"
	Dim bridge As New Scripting, scr As Object
	
	Print bridge.setURI(_LIBRARY_MODULE &amp;"console", _LANGUAGE, _location)
	scr = bridge.getScript(bridge.setURI(_LIBRARY_MODULE &amp;"console", _LANGUAGE, _location))
	scr.invoke(Array(), Array(), Array())
End Sub

Public Sub ShareConsole()
	Const _LIBRARY_MODULE = "apso.oxt|apso_utils.py$" 
	Const _LOCATION = "share:uno_packages"
	Dim bridge As New Scripting, scr As Object
	
	Print bridge.setURI(_LIBRARY_MODULE &amp;"console", _LANGUAGE, _location)
	scr = bridge.getScript(bridge.setURI(_LIBRARY_MODULE &amp;"console", _LANGUAGE, _location))
	scr.invoke(Array(), Array(), Array())
End Sub

Public Sub appConsole()
	Const _LIBRARY_MODULE = "apso.oxt|apso_utils.py$" 
	Const _LOCATION = "application"
	Dim bridge As New Scripting, scr As Object
	
	Print bridge.setURI(_LIBRARY_MODULE &amp;"console", _LANGUAGE, _location)
	scr = bridge.getScript(bridge.setURI(_LIBRARY_MODULE &amp;"console", _LANGUAGE, _location))
	scr.invoke(Array(), Array(), Array())
End Sub

</script:module>
</file>

<file path=Basic/Standard/Scripting.xml><?xml version="1.0" encoding="utf-8"?>
<!DOCTYPE module  PUBLIC '-//OpenOffice.org//DTD OfficeDocument 1.0//EN'  'module.dtd'>
<script:module xmlns:script="http://openoffice.org/2000/script" script:name="Scripting" script:language="StarBasic">Option Compatible
Option ClassModule
Option Explicit


Const _LANGUAGE = "Python" ' Basic, JavaScript, Python, ..
Const _LOCATION = "user" ' "document" "user" "application"
Const _ERRTXT =  "Library, module, property or method not found "

Private _mspf As Object 'com.sun.star.script.provider.MasterScriptProviderFactory
Private _msp As Object 'com.sun.star.script.provider.XScriptProvider
Private _ERRMSG As String

Private Sub Class_Initialize()
	'Dim _ERRMSG As String
	' Error handling at ClassModule level (in Initialize) is not supported !
	' Error handling is performed in getScript() routine
	_ERRMSG = Chr(13) &amp;"This may occur under the following conditions:"&amp; Chr(13) &amp; Chr(13) _
	&amp;"i.  'library/module/macro' script is not installed,"&amp; Chr(13) _
	&amp;"ii. Property or Method is missing in script."

    _mspf = createUnoService("com.sun.star.script.provider.MasterScriptProviderFactory")
    _msp = _mspf.createScriptProvider("")
End Sub ' Libre.Office.Scripting() constructor

Private Sub Class_Terminate()
End Sub ' Libre.Office.Scripting() destructor

Private Sub _raisesError()
	getScript(getURI(_PYTHON_MODULE &amp;"$MissingMacro", _LANGUAGE, _LOCATION))
End Sub ' Libre.Office.Scripting()._raiseError

Private Function getProvider(URI As String) As Object
	If (InStr(URI, "location=document") = 0) Then ' Case insensitive search
		getProvider = _msp
	Else
		getProvider = ThisComponent.getScriptProvider()
	End If
End Function ' Libre.Office.Scripting().getProvider()

Private Function getScript(URI As String) As Object
	' Handle error AND accomodate dependency checks
	'
	' param: Logical or language-dependent script URI
	'		e.g. "library.module.py$function" or "Tools.Misc.GetProductname()" or "library.macro.js"
	' return: Script/macro UNO object OR
	'		Error 423 i.e. Property or method not found
On Local Error Goto catch:
	getScript = getProvider(URI).getScript(URI)
finally:
	On Error Goto 0
	Exit Function ' Libre.Office.Scripting().getScript()
	
catch: ' Err=1 whenever python module or macro not found Err=1
	'MsgBox Error,, "Erreur n° "&amp; Err &amp;" ligne "&amp; Erl
	On Error Goto 0
	MsgBox _ERRMSG, 16, _ERRTXT
	Err = 243
	'Print "Erreur n° "&amp; Err &amp;" ligne "&amp; Erl, " ", Error 
	'Print Error, Err, Erl
	Resume finally
End Function ' Libre.Office.Scripting().getScript()

Private Function setURI( library_module_macro As String, Optional language As String = "Basic", Optional location As String = "application") As String
	' e.g. setURI( "library.module.macro" ) 
	'  or  setURI( "library.macro.js", "JavaScript", "document" )
	'  or  setURI( "module.py$function", "Python", "user" )
	'If IsMissing(location) Then location = "application" ' Explore user, share &amp; document script libraries
	'If IsMissing(language) Then language = "Basic"
	setURI = "vnd.sun.star.script:"&amp; library_module_macro &amp;"?language="&amp; language &amp;"&amp;location="&amp; location
End Function ' Libre.Office.Scripting().setURI() - logical or language-dependent script URI

Private Function _fake() As Variant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cripting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