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javascript/Library1/parcel-descriptor.xml" manifest:media-type=""/>
  <manifest:file-entry manifest:full-path="Scripts/javascript/Library1/Macro1.js" manifest:media-type=""/>
  <manifest:file-entry manifest:full-path="Scripts/javascript/Library1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04cm"/>
    </style:style>
    <style:style style:name="co4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elli" table:style-name="ta1">
        <table:table-column table:style-name="co1" table:default-cell-style-name="Default"/>
        <table:table-row table:style-name="ro1">
          <table:table-cell office:value-type="string" calcext:value-type="string">
            <text:p>Modelli</text:p>
          </table:table-cell>
        </table:table-row>
        <table:table-row table:style-name="ro1">
          <table:table-cell office:value-type="string" calcext:value-type="string">
            <text:p>users</text:p>
          </table:table-cell>
        </table:table-row>
        <table:table-row table:style-name="ro1">
          <table:table-cell office:value-type="string" calcext:value-type="string">
            <text:p>contracts</text:p>
          </table:table-cell>
        </table:table-row>
        <table:table-row table:style-name="ro1">
          <table:table-cell office:value-type="string" calcext:value-type="string">
            <text:p>appointments</text:p>
          </table:table-cell>
        </table:table-row>
        <table:table-row table:style-name="ro1">
          <table:table-cell office:value-type="string" calcext:value-type="string">
            <text:p>attendances</text:p>
          </table:table-cell>
        </table:table-row>
        <table:table-row table:style-name="ro1">
          <table:table-cell office:value-type="string" calcext:value-type="string">
            <text:p>calls</text:p>
          </table:table-cell>
        </table:table-row>
        <table:table-row table:style-name="ro1">
          <table:table-cell office:value-type="string" calcext:value-type="string">
            <text:p>companies</text:p>
          </table:table-cell>
        </table:table-row>
        <table:table-row table:style-name="ro1">
          <table:table-cell office:value-type="string" calcext:value-type="string">
            <text:p>channels</text:p>
          </table:table-cell>
        </table:table-row>
        <table:table-row table:style-name="ro1">
          <table:table-cell office:value-type="string" calcext:value-type="string">
            <text:p>declaredworks</text:p>
          </table:table-cell>
        </table:table-row>
        <table:table-row table:style-name="ro1">
          <table:table-cell office:value-type="string" calcext:value-type="string">
            <text:p>easycimaccounts</text:p>
          </table:table-cell>
        </table:table-row>
        <table:table-row table:style-name="ro1">
          <table:table-cell office:value-type="string" calcext:value-type="string">
            <text:p>easycimnumbers</text:p>
          </table:table-cell>
        </table:table-row>
        <table:table-row table:style-name="ro1">
          <table:table-cell office:value-type="string" calcext:value-type="string">
            <text:p>files</text:p>
          </table:table-cell>
        </table:table-row>
        <table:table-row table:style-name="ro1">
          <table:table-cell office:value-type="string" calcext:value-type="string">
            <text:p>frontoffices</text:p>
          </table:table-cell>
        </table:table-row>
        <table:table-row table:style-name="ro1">
          <table:table-cell office:value-type="string" calcext:value-type="string">
            <text:p>notifications</text:p>
          </table:table-cell>
        </table:table-row>
        <table:table-row table:style-name="ro1">
          <table:table-cell office:value-type="string" calcext:value-type="string">
            <text:p>offers</text:p>
          </table:table-cell>
        </table:table-row>
        <table:table-row table:style-name="ro1">
          <table:table-cell office:value-type="string" calcext:value-type="string">
            <text:p>payments</text:p>
          </table:table-cell>
        </table:table-row>
        <table:table-row table:style-name="ro1">
          <table:table-cell office:value-type="string" calcext:value-type="string">
            <text:p>quotations</text:p>
          </table:table-cell>
        </table:table-row>
        <table:table-row table:style-name="ro1">
          <table:table-cell office:value-type="string" calcext:value-type="string">
            <text:p>searches</text:p>
          </table:table-cell>
        </table:table-row>
        <table:table-row table:style-name="ro1">
          <table:table-cell office:value-type="string" calcext:value-type="string">
            <text:p>states</text:p>
          </table:table-cell>
        </table:table-row>
        <table:table-row table:style-name="ro1">
          <table:table-cell office:value-type="string" calcext:value-type="string">
            <text:p>templates</text:p>
          </table:table-cell>
        </table:table-row>
        <table:table-row table:style-name="ro1">
          <table:table-cell office:value-type="string" calcext:value-type="string">
            <text:p>typeofworkingdays</text:p>
          </table:table-cell>
        </table:table-row>
        <table:table-row table:style-name="ro1">
          <table:table-cell office:value-type="string" calcext:value-type="string">
            <text:p>workschedules</text:p>
          </table:table-cell>
        </table:table-row>
        <table:table-row table:style-name="ro1">
          <table:table-cell office:value-type="string" calcext:value-type="string">
            <text:p>customers</text:p>
          </table:table-cell>
        </table:table-row>
        <table:table-row table:style-name="ro1">
          <table:table-cell office:value-type="string" calcext:value-type="string">
            <text:p>globalsettings</text:p>
          </table:table-cell>
        </table:table-row>
      </table:table>
      <table:table table:name="Azione" table:style-name="ta1">
        <table:table-column table:style-name="co2" table:default-cell-style-name="Default"/>
        <table:table-row table:style-name="ro1">
          <table:table-cell office:value-type="string" calcext:value-type="string">
            <text:p>Azione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reate</text:p>
          </table:table-cell>
        </table:table-row>
        <table:table-row table:style-name="ro1"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view</text:p>
          </table:table-cell>
        </table:table-row>
        <table:table-row table:style-name="ro1">
          <table:table-cell office:value-type="string" calcext:value-type="string">
            <text:p>forcedelete</text:p>
          </table:table-cell>
        </table:table-row>
        <table:table-row table:style-name="ro1">
          <table:table-cell office:value-type="string" calcext:value-type="string">
            <text:p>softdelete</text:p>
          </table:table-cell>
        </table:table-row>
        <table:table-row table:style-name="ro1">
          <table:table-cell office:value-type="string" calcext:value-type="string">
            <text:p>restore</text:p>
          </table:table-cell>
        </table:table-row>
      </table:table>
      <table:table table:name="Target" table:style-name="ta1">
        <table:table-column table:style-name="co2" table:default-cell-style-name="Default"/>
        <table:table-row table:style-name="ro1">
          <table:table-cell office:value-type="string" calcext:value-type="string">
            <text:p>Target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Permessi" table:style-name="ta1"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ame</text:p>
          </table:table-cell>
          <table:table-cell table:number-columns-repeated="7"/>
        </table:table-row>
        <table:table-row table:style-name="ro1">
          <table:table-cell table:formula="of:=CONCATENATE([$Modelli.A2];&quot;.&quot;;[$Azione.A2];&quot;.&quot;;[$Target.A2];)" office:value-type="string" office:string-value="users.*.*" calcext:value-type="string">
            <text:p>users.*.*</text:p>
          </table:table-cell>
          <table:table-cell table:formula="of:=IFERROR(COM.MICROSOFT.TEXTJOIN(&quot;.&quot;;;INDEX([Modelli.$A$2:.$A$24];QUOTIENT(ROW([.A1])-1;COUNTA([Azione.$A$2:.$A$24])*COUNTA([Target.$A$2:.$A$3]))+1);INDEX([Azione.$A$2:.$A$8];QUOTIENT(MOD(ROW([.A1])-1;COUNTA([Azione.$A$2:.$A$8])*2);2)+1);INDEX([Target.$A$2:.$A$8];MOD(ROW([.A1])-1;2)+1));&quot;&quot;)" office:value-type="string" office:string-value="users.*.*" calcext:value-type="string">
            <text:p>users.*.*</text:p>
          </table:table-cell>
          <table:table-cell table:number-columns-repeated="2"/>
          <table:table-cell table:formula="of:=IF(INDEX([Modelli.$A$2:.$A$200];QUOTIENT(ROW([.A1])-1;COUNTA([Azione.$A$2:.$A$200])*COUNTA([Target.$A$2:.$A$200]))+1)=&quot;&quot;;&quot;&quot;;COM.MICROSOFT.TEXTJOIN(&quot;.&quot;;;INDEX([Modelli.$A$2:.$A$200];QUOTIENT(ROW([.A1])-1;COUNTA([Azione.$A$2:.$A$200])*COUNTA([Target.$A$2:.$A$200]))+1);INDEX([Azione.$A$2:.$A$200];QUOTIENT(MOD(ROW([.A1])-1;COUNTA([Azione.$A$2:.$A$200])*COUNTA([Target.$A$2:.$A$200]));COUNTA([Target.$A$2:.$A$200]))+1);INDEX([Target.$A$2:.$A$200];MOD(ROW([.A1])-1;COUNTA([Target.$A$2:.$A$200]))+1)))" office:value-type="string" office:string-value="users.*.*" calcext:value-type="string">
            <text:p>users.*.*</text:p>
          </table:table-cell>
          <table:table-cell table:number-columns-repeated="3"/>
        </table:table-row>
        <table:table-row table:style-name="ro1">
          <table:table-cell table:formula="of:=CONCATENATE([$Modelli.A2];&quot;.&quot;;[$Azione.A2];&quot;.&quot;;[$Target.A3];)" office:value-type="string" office:string-value="users.*.1" calcext:value-type="string">
            <text:p>users.*.1</text:p>
          </table:table-cell>
          <table:table-cell table:formula="of:=IFERROR(COM.MICROSOFT.TEXTJOIN(&quot;.&quot;;;INDEX([Modelli.$A$2:.$A$24];QUOTIENT(ROW([.A2])-1;COUNTA([Azione.$A$2:.$A$24])*COUNTA([Target.$A$2:.$A$3]))+1);INDEX([Azione.$A$2:.$A$8];QUOTIENT(MOD(ROW([.A2])-1;COUNTA([Azione.$A$2:.$A$8])*2);2)+1);INDEX([Target.$A$2:.$A$8];MOD(ROW([.A2])-1;2)+1));&quot;&quot;)" office:value-type="string" office:string-value="users.*.1" calcext:value-type="string">
            <text:p>users.*.1</text:p>
          </table:table-cell>
          <table:table-cell table:number-columns-repeated="2"/>
          <table:table-cell table:formula="of:=IF(INDEX([Modelli.$A$2:.$A$200];QUOTIENT(ROW([.A2])-1;COUNTA([Azione.$A$2:.$A$200])*COUNTA([Target.$A$2:.$A$200]))+1)=&quot;&quot;;&quot;&quot;;COM.MICROSOFT.TEXTJOIN(&quot;.&quot;;;INDEX([Modelli.$A$2:.$A$200];QUOTIENT(ROW([.A2])-1;COUNTA([Azione.$A$2:.$A$200])*COUNTA([Target.$A$2:.$A$200]))+1);INDEX([Azione.$A$2:.$A$200];QUOTIENT(MOD(ROW([.A2])-1;COUNTA([Azione.$A$2:.$A$200])*COUNTA([Target.$A$2:.$A$200]));COUNTA([Target.$A$2:.$A$200]))+1);INDEX([Target.$A$2:.$A$200];MOD(ROW([.A2])-1;COUNTA([Target.$A$2:.$A$200]))+1)))" office:value-type="string" office:string-value="users.*.1" calcext:value-type="string">
            <text:p>users.*.1</text:p>
          </table:table-cell>
          <table:table-cell table:number-columns-repeated="3"/>
        </table:table-row>
        <table:table-row table:style-name="ro1">
          <table:table-cell table:formula="of:=CONCATENATE([$Modelli.A2];&quot;.&quot;;[$Azione.A3];&quot;.&quot;;[$Target.A2];)" office:value-type="string" office:string-value="users.create.*" calcext:value-type="string">
            <text:p>users.create.*</text:p>
          </table:table-cell>
          <table:table-cell table:formula="of:=IFERROR(COM.MICROSOFT.TEXTJOIN(&quot;.&quot;;;INDEX([Modelli.$A$2:.$A$24];QUOTIENT(ROW([.A3])-1;COUNTA([Azione.$A$2:.$A$24])*COUNTA([Target.$A$2:.$A$3]))+1);INDEX([Azione.$A$2:.$A$8];QUOTIENT(MOD(ROW([.A3])-1;COUNTA([Azione.$A$2:.$A$8])*2);2)+1);INDEX([Target.$A$2:.$A$8];MOD(ROW([.A3])-1;2)+1));&quot;&quot;)" office:value-type="string" office:string-value="users.create.*" calcext:value-type="string">
            <text:p>users.create.*</text:p>
          </table:table-cell>
          <table:table-cell table:number-columns-repeated="2"/>
          <table:table-cell table:formula="of:=IF(INDEX([Modelli.$A$2:.$A$200];QUOTIENT(ROW([.A3])-1;COUNTA([Azione.$A$2:.$A$200])*COUNTA([Target.$A$2:.$A$200]))+1)=&quot;&quot;;&quot;&quot;;COM.MICROSOFT.TEXTJOIN(&quot;.&quot;;;INDEX([Modelli.$A$2:.$A$200];QUOTIENT(ROW([.A3])-1;COUNTA([Azione.$A$2:.$A$200])*COUNTA([Target.$A$2:.$A$200]))+1);INDEX([Azione.$A$2:.$A$200];QUOTIENT(MOD(ROW([.A3])-1;COUNTA([Azione.$A$2:.$A$200])*COUNTA([Target.$A$2:.$A$200]));COUNTA([Target.$A$2:.$A$200]))+1);INDEX([Target.$A$2:.$A$200];MOD(ROW([.A3])-1;COUNTA([Target.$A$2:.$A$200]))+1)))" office:value-type="string" office:string-value="users.create.*" calcext:value-type="string">
            <text:p>users.create.*</text:p>
          </table:table-cell>
          <table:table-cell table:number-columns-repeated="3"/>
        </table:table-row>
        <table:table-row table:style-name="ro1">
          <table:table-cell table:formula="of:=CONCATENATE([$Modelli.A2];&quot;.&quot;;[$Azione.A3];&quot;.&quot;;[$Target.A3];)" office:value-type="string" office:string-value="users.create.1" calcext:value-type="string">
            <text:p>users.create.1</text:p>
          </table:table-cell>
          <table:table-cell table:formula="of:=IFERROR(COM.MICROSOFT.TEXTJOIN(&quot;.&quot;;;INDEX([Modelli.$A$2:.$A$24];QUOTIENT(ROW([.A4])-1;COUNTA([Azione.$A$2:.$A$24])*COUNTA([Target.$A$2:.$A$3]))+1);INDEX([Azione.$A$2:.$A$8];QUOTIENT(MOD(ROW([.A4])-1;COUNTA([Azione.$A$2:.$A$8])*2);2)+1);INDEX([Target.$A$2:.$A$8];MOD(ROW([.A4])-1;2)+1));&quot;&quot;)" office:value-type="string" office:string-value="users.create.1" calcext:value-type="string">
            <text:p>users.create.1</text:p>
          </table:table-cell>
          <table:table-cell table:number-columns-repeated="2"/>
          <table:table-cell table:formula="of:=IF(INDEX([Modelli.$A$2:.$A$200];QUOTIENT(ROW([.A4])-1;COUNTA([Azione.$A$2:.$A$200])*COUNTA([Target.$A$2:.$A$200]))+1)=&quot;&quot;;&quot;&quot;;COM.MICROSOFT.TEXTJOIN(&quot;.&quot;;;INDEX([Modelli.$A$2:.$A$200];QUOTIENT(ROW([.A4])-1;COUNTA([Azione.$A$2:.$A$200])*COUNTA([Target.$A$2:.$A$200]))+1);INDEX([Azione.$A$2:.$A$200];QUOTIENT(MOD(ROW([.A4])-1;COUNTA([Azione.$A$2:.$A$200])*COUNTA([Target.$A$2:.$A$200]));COUNTA([Target.$A$2:.$A$200]))+1);INDEX([Target.$A$2:.$A$200];MOD(ROW([.A4])-1;COUNTA([Target.$A$2:.$A$200]))+1)))" office:value-type="string" office:string-value="users.create.1" calcext:value-type="string">
            <text:p>user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])-1;COUNTA([Azione.$A$2:.$A$24])*COUNTA([Target.$A$2:.$A$3]))+1);INDEX([Azione.$A$2:.$A$8];QUOTIENT(MOD(ROW([.A5])-1;COUNTA([Azione.$A$2:.$A$8])*2);2)+1);INDEX([Target.$A$2:.$A$8];MOD(ROW([.A5])-1;2)+1));&quot;&quot;)" office:value-type="string" office:string-value="users.update.*" calcext:value-type="string">
            <text:p>users.update.*</text:p>
          </table:table-cell>
          <table:table-cell table:number-columns-repeated="2"/>
          <table:table-cell table:formula="of:=IF(INDEX([Modelli.$A$2:.$A$200];QUOTIENT(ROW([.A5])-1;COUNTA([Azione.$A$2:.$A$200])*COUNTA([Target.$A$2:.$A$200]))+1)=&quot;&quot;;&quot;&quot;;COM.MICROSOFT.TEXTJOIN(&quot;.&quot;;;INDEX([Modelli.$A$2:.$A$200];QUOTIENT(ROW([.A5])-1;COUNTA([Azione.$A$2:.$A$200])*COUNTA([Target.$A$2:.$A$200]))+1);INDEX([Azione.$A$2:.$A$200];QUOTIENT(MOD(ROW([.A5])-1;COUNTA([Azione.$A$2:.$A$200])*COUNTA([Target.$A$2:.$A$200]));COUNTA([Target.$A$2:.$A$200]))+1);INDEX([Target.$A$2:.$A$200];MOD(ROW([.A5])-1;COUNTA([Target.$A$2:.$A$200]))+1)))" office:value-type="string" office:string-value="users.update.*" calcext:value-type="string">
            <text:p>user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])-1;COUNTA([Azione.$A$2:.$A$24])*COUNTA([Target.$A$2:.$A$3]))+1);INDEX([Azione.$A$2:.$A$8];QUOTIENT(MOD(ROW([.A6])-1;COUNTA([Azione.$A$2:.$A$8])*2);2)+1);INDEX([Target.$A$2:.$A$8];MOD(ROW([.A6])-1;2)+1));&quot;&quot;)" office:value-type="string" office:string-value="users.update.1" calcext:value-type="string">
            <text:p>users.update.1</text:p>
          </table:table-cell>
          <table:table-cell table:number-columns-repeated="2"/>
          <table:table-cell table:formula="of:=IF(INDEX([Modelli.$A$2:.$A$200];QUOTIENT(ROW([.A6])-1;COUNTA([Azione.$A$2:.$A$200])*COUNTA([Target.$A$2:.$A$200]))+1)=&quot;&quot;;&quot;&quot;;COM.MICROSOFT.TEXTJOIN(&quot;.&quot;;;INDEX([Modelli.$A$2:.$A$200];QUOTIENT(ROW([.A6])-1;COUNTA([Azione.$A$2:.$A$200])*COUNTA([Target.$A$2:.$A$200]))+1);INDEX([Azione.$A$2:.$A$200];QUOTIENT(MOD(ROW([.A6])-1;COUNTA([Azione.$A$2:.$A$200])*COUNTA([Target.$A$2:.$A$200]));COUNTA([Target.$A$2:.$A$200]))+1);INDEX([Target.$A$2:.$A$200];MOD(ROW([.A6])-1;COUNTA([Target.$A$2:.$A$200]))+1)))" office:value-type="string" office:string-value="users.update.1" calcext:value-type="string">
            <text:p>user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])-1;COUNTA([Azione.$A$2:.$A$24])*COUNTA([Target.$A$2:.$A$3]))+1);INDEX([Azione.$A$2:.$A$8];QUOTIENT(MOD(ROW([.A7])-1;COUNTA([Azione.$A$2:.$A$8])*2);2)+1);INDEX([Target.$A$2:.$A$8];MOD(ROW([.A7])-1;2)+1));&quot;&quot;)" office:value-type="string" office:string-value="users.view.*" calcext:value-type="string">
            <text:p>users.view.*</text:p>
          </table:table-cell>
          <table:table-cell table:number-columns-repeated="2"/>
          <table:table-cell table:formula="of:=IF(INDEX([Modelli.$A$2:.$A$200];QUOTIENT(ROW([.A7])-1;COUNTA([Azione.$A$2:.$A$200])*COUNTA([Target.$A$2:.$A$200]))+1)=&quot;&quot;;&quot;&quot;;COM.MICROSOFT.TEXTJOIN(&quot;.&quot;;;INDEX([Modelli.$A$2:.$A$200];QUOTIENT(ROW([.A7])-1;COUNTA([Azione.$A$2:.$A$200])*COUNTA([Target.$A$2:.$A$200]))+1);INDEX([Azione.$A$2:.$A$200];QUOTIENT(MOD(ROW([.A7])-1;COUNTA([Azione.$A$2:.$A$200])*COUNTA([Target.$A$2:.$A$200]));COUNTA([Target.$A$2:.$A$200]))+1);INDEX([Target.$A$2:.$A$200];MOD(ROW([.A7])-1;COUNTA([Target.$A$2:.$A$200]))+1)))" office:value-type="string" office:string-value="users.view.*" calcext:value-type="string">
            <text:p>user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])-1;COUNTA([Azione.$A$2:.$A$24])*COUNTA([Target.$A$2:.$A$3]))+1);INDEX([Azione.$A$2:.$A$8];QUOTIENT(MOD(ROW([.A8])-1;COUNTA([Azione.$A$2:.$A$8])*2);2)+1);INDEX([Target.$A$2:.$A$8];MOD(ROW([.A8])-1;2)+1));&quot;&quot;)" office:value-type="string" office:string-value="users.view.1" calcext:value-type="string">
            <text:p>users.view.1</text:p>
          </table:table-cell>
          <table:table-cell table:number-columns-repeated="2"/>
          <table:table-cell table:formula="of:=IF(INDEX([Modelli.$A$2:.$A$200];QUOTIENT(ROW([.A8])-1;COUNTA([Azione.$A$2:.$A$200])*COUNTA([Target.$A$2:.$A$200]))+1)=&quot;&quot;;&quot;&quot;;COM.MICROSOFT.TEXTJOIN(&quot;.&quot;;;INDEX([Modelli.$A$2:.$A$200];QUOTIENT(ROW([.A8])-1;COUNTA([Azione.$A$2:.$A$200])*COUNTA([Target.$A$2:.$A$200]))+1);INDEX([Azione.$A$2:.$A$200];QUOTIENT(MOD(ROW([.A8])-1;COUNTA([Azione.$A$2:.$A$200])*COUNTA([Target.$A$2:.$A$200]));COUNTA([Target.$A$2:.$A$200]))+1);INDEX([Target.$A$2:.$A$200];MOD(ROW([.A8])-1;COUNTA([Target.$A$2:.$A$200]))+1)))" office:value-type="string" office:string-value="users.view.1" calcext:value-type="string">
            <text:p>user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])-1;COUNTA([Azione.$A$2:.$A$24])*COUNTA([Target.$A$2:.$A$3]))+1);INDEX([Azione.$A$2:.$A$8];QUOTIENT(MOD(ROW([.A9])-1;COUNTA([Azione.$A$2:.$A$8])*2);2)+1);INDEX([Target.$A$2:.$A$8];MOD(ROW([.A9])-1;2)+1));&quot;&quot;)" office:value-type="string" office:string-value="users.forcedelete.*" calcext:value-type="string">
            <text:p>users.forcedelete.*</text:p>
          </table:table-cell>
          <table:table-cell table:number-columns-repeated="2"/>
          <table:table-cell table:formula="of:=IF(INDEX([Modelli.$A$2:.$A$200];QUOTIENT(ROW([.A9])-1;COUNTA([Azione.$A$2:.$A$200])*COUNTA([Target.$A$2:.$A$200]))+1)=&quot;&quot;;&quot;&quot;;COM.MICROSOFT.TEXTJOIN(&quot;.&quot;;;INDEX([Modelli.$A$2:.$A$200];QUOTIENT(ROW([.A9])-1;COUNTA([Azione.$A$2:.$A$200])*COUNTA([Target.$A$2:.$A$200]))+1);INDEX([Azione.$A$2:.$A$200];QUOTIENT(MOD(ROW([.A9])-1;COUNTA([Azione.$A$2:.$A$200])*COUNTA([Target.$A$2:.$A$200]));COUNTA([Target.$A$2:.$A$200]))+1);INDEX([Target.$A$2:.$A$200];MOD(ROW([.A9])-1;COUNTA([Target.$A$2:.$A$200]))+1)))" office:value-type="string" office:string-value="users.forcedelete.*" calcext:value-type="string">
            <text:p>user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])-1;COUNTA([Azione.$A$2:.$A$24])*COUNTA([Target.$A$2:.$A$3]))+1);INDEX([Azione.$A$2:.$A$8];QUOTIENT(MOD(ROW([.A10])-1;COUNTA([Azione.$A$2:.$A$8])*2);2)+1);INDEX([Target.$A$2:.$A$8];MOD(ROW([.A10])-1;2)+1));&quot;&quot;)" office:value-type="string" office:string-value="users.forcedelete.1" calcext:value-type="string">
            <text:p>users.forcedelete.1</text:p>
          </table:table-cell>
          <table:table-cell table:number-columns-repeated="2"/>
          <table:table-cell table:formula="of:=IF(INDEX([Modelli.$A$2:.$A$200];QUOTIENT(ROW([.A10])-1;COUNTA([Azione.$A$2:.$A$200])*COUNTA([Target.$A$2:.$A$200]))+1)=&quot;&quot;;&quot;&quot;;COM.MICROSOFT.TEXTJOIN(&quot;.&quot;;;INDEX([Modelli.$A$2:.$A$200];QUOTIENT(ROW([.A10])-1;COUNTA([Azione.$A$2:.$A$200])*COUNTA([Target.$A$2:.$A$200]))+1);INDEX([Azione.$A$2:.$A$200];QUOTIENT(MOD(ROW([.A10])-1;COUNTA([Azione.$A$2:.$A$200])*COUNTA([Target.$A$2:.$A$200]));COUNTA([Target.$A$2:.$A$200]))+1);INDEX([Target.$A$2:.$A$200];MOD(ROW([.A10])-1;COUNTA([Target.$A$2:.$A$200]))+1)))" office:value-type="string" office:string-value="users.forcedelete.1" calcext:value-type="string">
            <text:p>user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])-1;COUNTA([Azione.$A$2:.$A$24])*COUNTA([Target.$A$2:.$A$3]))+1);INDEX([Azione.$A$2:.$A$8];QUOTIENT(MOD(ROW([.A11])-1;COUNTA([Azione.$A$2:.$A$8])*2);2)+1);INDEX([Target.$A$2:.$A$8];MOD(ROW([.A11])-1;2)+1));&quot;&quot;)" office:value-type="string" office:string-value="users.softdelete.*" calcext:value-type="string">
            <text:p>users.softdelete.*</text:p>
          </table:table-cell>
          <table:table-cell table:number-columns-repeated="2"/>
          <table:table-cell table:formula="of:=IF(INDEX([Modelli.$A$2:.$A$200];QUOTIENT(ROW([.A11])-1;COUNTA([Azione.$A$2:.$A$200])*COUNTA([Target.$A$2:.$A$200]))+1)=&quot;&quot;;&quot;&quot;;COM.MICROSOFT.TEXTJOIN(&quot;.&quot;;;INDEX([Modelli.$A$2:.$A$200];QUOTIENT(ROW([.A11])-1;COUNTA([Azione.$A$2:.$A$200])*COUNTA([Target.$A$2:.$A$200]))+1);INDEX([Azione.$A$2:.$A$200];QUOTIENT(MOD(ROW([.A11])-1;COUNTA([Azione.$A$2:.$A$200])*COUNTA([Target.$A$2:.$A$200]));COUNTA([Target.$A$2:.$A$200]))+1);INDEX([Target.$A$2:.$A$200];MOD(ROW([.A11])-1;COUNTA([Target.$A$2:.$A$200]))+1)))" office:value-type="string" office:string-value="users.softdelete.*" calcext:value-type="string">
            <text:p>user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])-1;COUNTA([Azione.$A$2:.$A$24])*COUNTA([Target.$A$2:.$A$3]))+1);INDEX([Azione.$A$2:.$A$8];QUOTIENT(MOD(ROW([.A12])-1;COUNTA([Azione.$A$2:.$A$8])*2);2)+1);INDEX([Target.$A$2:.$A$8];MOD(ROW([.A12])-1;2)+1));&quot;&quot;)" office:value-type="string" office:string-value="users.softdelete.1" calcext:value-type="string">
            <text:p>users.softdelete.1</text:p>
          </table:table-cell>
          <table:table-cell table:number-columns-repeated="2"/>
          <table:table-cell table:formula="of:=IF(INDEX([Modelli.$A$2:.$A$200];QUOTIENT(ROW([.A12])-1;COUNTA([Azione.$A$2:.$A$200])*COUNTA([Target.$A$2:.$A$200]))+1)=&quot;&quot;;&quot;&quot;;COM.MICROSOFT.TEXTJOIN(&quot;.&quot;;;INDEX([Modelli.$A$2:.$A$200];QUOTIENT(ROW([.A12])-1;COUNTA([Azione.$A$2:.$A$200])*COUNTA([Target.$A$2:.$A$200]))+1);INDEX([Azione.$A$2:.$A$200];QUOTIENT(MOD(ROW([.A12])-1;COUNTA([Azione.$A$2:.$A$200])*COUNTA([Target.$A$2:.$A$200]));COUNTA([Target.$A$2:.$A$200]))+1);INDEX([Target.$A$2:.$A$200];MOD(ROW([.A12])-1;COUNTA([Target.$A$2:.$A$200]))+1)))" office:value-type="string" office:string-value="users.softdelete.1" calcext:value-type="string">
            <text:p>user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])-1;COUNTA([Azione.$A$2:.$A$24])*COUNTA([Target.$A$2:.$A$3]))+1);INDEX([Azione.$A$2:.$A$8];QUOTIENT(MOD(ROW([.A13])-1;COUNTA([Azione.$A$2:.$A$8])*2);2)+1);INDEX([Target.$A$2:.$A$8];MOD(ROW([.A13])-1;2)+1));&quot;&quot;)" office:value-type="string" office:string-value="users.restore.*" calcext:value-type="string">
            <text:p>users.restore.*</text:p>
          </table:table-cell>
          <table:table-cell table:number-columns-repeated="2"/>
          <table:table-cell table:formula="of:=IF(INDEX([Modelli.$A$2:.$A$200];QUOTIENT(ROW([.A13])-1;COUNTA([Azione.$A$2:.$A$200])*COUNTA([Target.$A$2:.$A$200]))+1)=&quot;&quot;;&quot;&quot;;COM.MICROSOFT.TEXTJOIN(&quot;.&quot;;;INDEX([Modelli.$A$2:.$A$200];QUOTIENT(ROW([.A13])-1;COUNTA([Azione.$A$2:.$A$200])*COUNTA([Target.$A$2:.$A$200]))+1);INDEX([Azione.$A$2:.$A$200];QUOTIENT(MOD(ROW([.A13])-1;COUNTA([Azione.$A$2:.$A$200])*COUNTA([Target.$A$2:.$A$200]));COUNTA([Target.$A$2:.$A$200]))+1);INDEX([Target.$A$2:.$A$200];MOD(ROW([.A13])-1;COUNTA([Target.$A$2:.$A$200]))+1)))" office:value-type="string" office:string-value="users.restore.*" calcext:value-type="string">
            <text:p>user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])-1;COUNTA([Azione.$A$2:.$A$24])*COUNTA([Target.$A$2:.$A$3]))+1);INDEX([Azione.$A$2:.$A$8];QUOTIENT(MOD(ROW([.A14])-1;COUNTA([Azione.$A$2:.$A$8])*2);2)+1);INDEX([Target.$A$2:.$A$8];MOD(ROW([.A14])-1;2)+1));&quot;&quot;)" office:value-type="string" office:string-value="users.restore.1" calcext:value-type="string">
            <text:p>users.restore.1</text:p>
          </table:table-cell>
          <table:table-cell table:number-columns-repeated="2"/>
          <table:table-cell table:formula="of:=IF(INDEX([Modelli.$A$2:.$A$200];QUOTIENT(ROW([.A14])-1;COUNTA([Azione.$A$2:.$A$200])*COUNTA([Target.$A$2:.$A$200]))+1)=&quot;&quot;;&quot;&quot;;COM.MICROSOFT.TEXTJOIN(&quot;.&quot;;;INDEX([Modelli.$A$2:.$A$200];QUOTIENT(ROW([.A14])-1;COUNTA([Azione.$A$2:.$A$200])*COUNTA([Target.$A$2:.$A$200]))+1);INDEX([Azione.$A$2:.$A$200];QUOTIENT(MOD(ROW([.A14])-1;COUNTA([Azione.$A$2:.$A$200])*COUNTA([Target.$A$2:.$A$200]));COUNTA([Target.$A$2:.$A$200]))+1);INDEX([Target.$A$2:.$A$200];MOD(ROW([.A14])-1;COUNTA([Target.$A$2:.$A$200]))+1)))" office:value-type="string" office:string-value="users.restore.1" calcext:value-type="string">
            <text:p>user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])-1;COUNTA([Azione.$A$2:.$A$24])*COUNTA([Target.$A$2:.$A$3]))+1);INDEX([Azione.$A$2:.$A$8];QUOTIENT(MOD(ROW([.A15])-1;COUNTA([Azione.$A$2:.$A$8])*2);2)+1);INDEX([Target.$A$2:.$A$8];MOD(ROW([.A15])-1;2)+1));&quot;&quot;)" office:value-type="string" office:string-value="contracts.*.*" calcext:value-type="string">
            <text:p>contracts.*.*</text:p>
          </table:table-cell>
          <table:table-cell table:number-columns-repeated="2"/>
          <table:table-cell table:formula="of:=IF(INDEX([Modelli.$A$2:.$A$200];QUOTIENT(ROW([.A15])-1;COUNTA([Azione.$A$2:.$A$200])*COUNTA([Target.$A$2:.$A$200]))+1)=&quot;&quot;;&quot;&quot;;COM.MICROSOFT.TEXTJOIN(&quot;.&quot;;;INDEX([Modelli.$A$2:.$A$200];QUOTIENT(ROW([.A15])-1;COUNTA([Azione.$A$2:.$A$200])*COUNTA([Target.$A$2:.$A$200]))+1);INDEX([Azione.$A$2:.$A$200];QUOTIENT(MOD(ROW([.A15])-1;COUNTA([Azione.$A$2:.$A$200])*COUNTA([Target.$A$2:.$A$200]));COUNTA([Target.$A$2:.$A$200]))+1);INDEX([Target.$A$2:.$A$200];MOD(ROW([.A15])-1;COUNTA([Target.$A$2:.$A$200]))+1)))" office:value-type="string" office:string-value="contracts.*.*" calcext:value-type="string">
            <text:p>contract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])-1;COUNTA([Azione.$A$2:.$A$24])*COUNTA([Target.$A$2:.$A$3]))+1);INDEX([Azione.$A$2:.$A$8];QUOTIENT(MOD(ROW([.A16])-1;COUNTA([Azione.$A$2:.$A$8])*2);2)+1);INDEX([Target.$A$2:.$A$8];MOD(ROW([.A16])-1;2)+1));&quot;&quot;)" office:value-type="string" office:string-value="contracts.*.1" calcext:value-type="string">
            <text:p>contracts.*.1</text:p>
          </table:table-cell>
          <table:table-cell table:number-columns-repeated="2"/>
          <table:table-cell table:formula="of:=IF(INDEX([Modelli.$A$2:.$A$200];QUOTIENT(ROW([.A16])-1;COUNTA([Azione.$A$2:.$A$200])*COUNTA([Target.$A$2:.$A$200]))+1)=&quot;&quot;;&quot;&quot;;COM.MICROSOFT.TEXTJOIN(&quot;.&quot;;;INDEX([Modelli.$A$2:.$A$200];QUOTIENT(ROW([.A16])-1;COUNTA([Azione.$A$2:.$A$200])*COUNTA([Target.$A$2:.$A$200]))+1);INDEX([Azione.$A$2:.$A$200];QUOTIENT(MOD(ROW([.A16])-1;COUNTA([Azione.$A$2:.$A$200])*COUNTA([Target.$A$2:.$A$200]));COUNTA([Target.$A$2:.$A$200]))+1);INDEX([Target.$A$2:.$A$200];MOD(ROW([.A16])-1;COUNTA([Target.$A$2:.$A$200]))+1)))" office:value-type="string" office:string-value="contracts.*.1" calcext:value-type="string">
            <text:p>contract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])-1;COUNTA([Azione.$A$2:.$A$24])*COUNTA([Target.$A$2:.$A$3]))+1);INDEX([Azione.$A$2:.$A$8];QUOTIENT(MOD(ROW([.A17])-1;COUNTA([Azione.$A$2:.$A$8])*2);2)+1);INDEX([Target.$A$2:.$A$8];MOD(ROW([.A17])-1;2)+1));&quot;&quot;)" office:value-type="string" office:string-value="contracts.create.*" calcext:value-type="string">
            <text:p>contracts.create.*</text:p>
          </table:table-cell>
          <table:table-cell table:number-columns-repeated="2"/>
          <table:table-cell table:formula="of:=IF(INDEX([Modelli.$A$2:.$A$200];QUOTIENT(ROW([.A17])-1;COUNTA([Azione.$A$2:.$A$200])*COUNTA([Target.$A$2:.$A$200]))+1)=&quot;&quot;;&quot;&quot;;COM.MICROSOFT.TEXTJOIN(&quot;.&quot;;;INDEX([Modelli.$A$2:.$A$200];QUOTIENT(ROW([.A17])-1;COUNTA([Azione.$A$2:.$A$200])*COUNTA([Target.$A$2:.$A$200]))+1);INDEX([Azione.$A$2:.$A$200];QUOTIENT(MOD(ROW([.A17])-1;COUNTA([Azione.$A$2:.$A$200])*COUNTA([Target.$A$2:.$A$200]));COUNTA([Target.$A$2:.$A$200]))+1);INDEX([Target.$A$2:.$A$200];MOD(ROW([.A17])-1;COUNTA([Target.$A$2:.$A$200]))+1)))" office:value-type="string" office:string-value="contracts.create.*" calcext:value-type="string">
            <text:p>contract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])-1;COUNTA([Azione.$A$2:.$A$24])*COUNTA([Target.$A$2:.$A$3]))+1);INDEX([Azione.$A$2:.$A$8];QUOTIENT(MOD(ROW([.A18])-1;COUNTA([Azione.$A$2:.$A$8])*2);2)+1);INDEX([Target.$A$2:.$A$8];MOD(ROW([.A18])-1;2)+1));&quot;&quot;)" office:value-type="string" office:string-value="contracts.create.1" calcext:value-type="string">
            <text:p>contracts.create.1</text:p>
          </table:table-cell>
          <table:table-cell table:number-columns-repeated="2"/>
          <table:table-cell table:formula="of:=IF(INDEX([Modelli.$A$2:.$A$200];QUOTIENT(ROW([.A18])-1;COUNTA([Azione.$A$2:.$A$200])*COUNTA([Target.$A$2:.$A$200]))+1)=&quot;&quot;;&quot;&quot;;COM.MICROSOFT.TEXTJOIN(&quot;.&quot;;;INDEX([Modelli.$A$2:.$A$200];QUOTIENT(ROW([.A18])-1;COUNTA([Azione.$A$2:.$A$200])*COUNTA([Target.$A$2:.$A$200]))+1);INDEX([Azione.$A$2:.$A$200];QUOTIENT(MOD(ROW([.A18])-1;COUNTA([Azione.$A$2:.$A$200])*COUNTA([Target.$A$2:.$A$200]));COUNTA([Target.$A$2:.$A$200]))+1);INDEX([Target.$A$2:.$A$200];MOD(ROW([.A18])-1;COUNTA([Target.$A$2:.$A$200]))+1)))" office:value-type="string" office:string-value="contracts.create.1" calcext:value-type="string">
            <text:p>contract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])-1;COUNTA([Azione.$A$2:.$A$24])*COUNTA([Target.$A$2:.$A$3]))+1);INDEX([Azione.$A$2:.$A$8];QUOTIENT(MOD(ROW([.A19])-1;COUNTA([Azione.$A$2:.$A$8])*2);2)+1);INDEX([Target.$A$2:.$A$8];MOD(ROW([.A19])-1;2)+1));&quot;&quot;)" office:value-type="string" office:string-value="contracts.update.*" calcext:value-type="string">
            <text:p>contracts.update.*</text:p>
          </table:table-cell>
          <table:table-cell table:number-columns-repeated="2"/>
          <table:table-cell table:formula="of:=IF(INDEX([Modelli.$A$2:.$A$200];QUOTIENT(ROW([.A19])-1;COUNTA([Azione.$A$2:.$A$200])*COUNTA([Target.$A$2:.$A$200]))+1)=&quot;&quot;;&quot;&quot;;COM.MICROSOFT.TEXTJOIN(&quot;.&quot;;;INDEX([Modelli.$A$2:.$A$200];QUOTIENT(ROW([.A19])-1;COUNTA([Azione.$A$2:.$A$200])*COUNTA([Target.$A$2:.$A$200]))+1);INDEX([Azione.$A$2:.$A$200];QUOTIENT(MOD(ROW([.A19])-1;COUNTA([Azione.$A$2:.$A$200])*COUNTA([Target.$A$2:.$A$200]));COUNTA([Target.$A$2:.$A$200]))+1);INDEX([Target.$A$2:.$A$200];MOD(ROW([.A19])-1;COUNTA([Target.$A$2:.$A$200]))+1)))" office:value-type="string" office:string-value="contracts.update.*" calcext:value-type="string">
            <text:p>contract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])-1;COUNTA([Azione.$A$2:.$A$24])*COUNTA([Target.$A$2:.$A$3]))+1);INDEX([Azione.$A$2:.$A$8];QUOTIENT(MOD(ROW([.A20])-1;COUNTA([Azione.$A$2:.$A$8])*2);2)+1);INDEX([Target.$A$2:.$A$8];MOD(ROW([.A20])-1;2)+1));&quot;&quot;)" office:value-type="string" office:string-value="contracts.update.1" calcext:value-type="string">
            <text:p>contracts.update.1</text:p>
          </table:table-cell>
          <table:table-cell table:number-columns-repeated="2"/>
          <table:table-cell table:formula="of:=IF(INDEX([Modelli.$A$2:.$A$200];QUOTIENT(ROW([.A20])-1;COUNTA([Azione.$A$2:.$A$200])*COUNTA([Target.$A$2:.$A$200]))+1)=&quot;&quot;;&quot;&quot;;COM.MICROSOFT.TEXTJOIN(&quot;.&quot;;;INDEX([Modelli.$A$2:.$A$200];QUOTIENT(ROW([.A20])-1;COUNTA([Azione.$A$2:.$A$200])*COUNTA([Target.$A$2:.$A$200]))+1);INDEX([Azione.$A$2:.$A$200];QUOTIENT(MOD(ROW([.A20])-1;COUNTA([Azione.$A$2:.$A$200])*COUNTA([Target.$A$2:.$A$200]));COUNTA([Target.$A$2:.$A$200]))+1);INDEX([Target.$A$2:.$A$200];MOD(ROW([.A20])-1;COUNTA([Target.$A$2:.$A$200]))+1)))" office:value-type="string" office:string-value="contracts.update.1" calcext:value-type="string">
            <text:p>contract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])-1;COUNTA([Azione.$A$2:.$A$24])*COUNTA([Target.$A$2:.$A$3]))+1);INDEX([Azione.$A$2:.$A$8];QUOTIENT(MOD(ROW([.A21])-1;COUNTA([Azione.$A$2:.$A$8])*2);2)+1);INDEX([Target.$A$2:.$A$8];MOD(ROW([.A21])-1;2)+1));&quot;&quot;)" office:value-type="string" office:string-value="contracts.view.*" calcext:value-type="string">
            <text:p>contracts.view.*</text:p>
          </table:table-cell>
          <table:table-cell table:number-columns-repeated="2"/>
          <table:table-cell table:formula="of:=IF(INDEX([Modelli.$A$2:.$A$200];QUOTIENT(ROW([.A21])-1;COUNTA([Azione.$A$2:.$A$200])*COUNTA([Target.$A$2:.$A$200]))+1)=&quot;&quot;;&quot;&quot;;COM.MICROSOFT.TEXTJOIN(&quot;.&quot;;;INDEX([Modelli.$A$2:.$A$200];QUOTIENT(ROW([.A21])-1;COUNTA([Azione.$A$2:.$A$200])*COUNTA([Target.$A$2:.$A$200]))+1);INDEX([Azione.$A$2:.$A$200];QUOTIENT(MOD(ROW([.A21])-1;COUNTA([Azione.$A$2:.$A$200])*COUNTA([Target.$A$2:.$A$200]));COUNTA([Target.$A$2:.$A$200]))+1);INDEX([Target.$A$2:.$A$200];MOD(ROW([.A21])-1;COUNTA([Target.$A$2:.$A$200]))+1)))" office:value-type="string" office:string-value="contracts.view.*" calcext:value-type="string">
            <text:p>contract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])-1;COUNTA([Azione.$A$2:.$A$24])*COUNTA([Target.$A$2:.$A$3]))+1);INDEX([Azione.$A$2:.$A$8];QUOTIENT(MOD(ROW([.A22])-1;COUNTA([Azione.$A$2:.$A$8])*2);2)+1);INDEX([Target.$A$2:.$A$8];MOD(ROW([.A22])-1;2)+1));&quot;&quot;)" office:value-type="string" office:string-value="contracts.view.1" calcext:value-type="string">
            <text:p>contracts.view.1</text:p>
          </table:table-cell>
          <table:table-cell table:number-columns-repeated="2"/>
          <table:table-cell table:formula="of:=IF(INDEX([Modelli.$A$2:.$A$200];QUOTIENT(ROW([.A22])-1;COUNTA([Azione.$A$2:.$A$200])*COUNTA([Target.$A$2:.$A$200]))+1)=&quot;&quot;;&quot;&quot;;COM.MICROSOFT.TEXTJOIN(&quot;.&quot;;;INDEX([Modelli.$A$2:.$A$200];QUOTIENT(ROW([.A22])-1;COUNTA([Azione.$A$2:.$A$200])*COUNTA([Target.$A$2:.$A$200]))+1);INDEX([Azione.$A$2:.$A$200];QUOTIENT(MOD(ROW([.A22])-1;COUNTA([Azione.$A$2:.$A$200])*COUNTA([Target.$A$2:.$A$200]));COUNTA([Target.$A$2:.$A$200]))+1);INDEX([Target.$A$2:.$A$200];MOD(ROW([.A22])-1;COUNTA([Target.$A$2:.$A$200]))+1)))" office:value-type="string" office:string-value="contracts.view.1" calcext:value-type="string">
            <text:p>contract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])-1;COUNTA([Azione.$A$2:.$A$24])*COUNTA([Target.$A$2:.$A$3]))+1);INDEX([Azione.$A$2:.$A$8];QUOTIENT(MOD(ROW([.A23])-1;COUNTA([Azione.$A$2:.$A$8])*2);2)+1);INDEX([Target.$A$2:.$A$8];MOD(ROW([.A23])-1;2)+1));&quot;&quot;)" office:value-type="string" office:string-value="contracts.forcedelete.*" calcext:value-type="string">
            <text:p>contracts.forcedelete.*</text:p>
          </table:table-cell>
          <table:table-cell table:number-columns-repeated="2"/>
          <table:table-cell table:formula="of:=IF(INDEX([Modelli.$A$2:.$A$200];QUOTIENT(ROW([.A23])-1;COUNTA([Azione.$A$2:.$A$200])*COUNTA([Target.$A$2:.$A$200]))+1)=&quot;&quot;;&quot;&quot;;COM.MICROSOFT.TEXTJOIN(&quot;.&quot;;;INDEX([Modelli.$A$2:.$A$200];QUOTIENT(ROW([.A23])-1;COUNTA([Azione.$A$2:.$A$200])*COUNTA([Target.$A$2:.$A$200]))+1);INDEX([Azione.$A$2:.$A$200];QUOTIENT(MOD(ROW([.A23])-1;COUNTA([Azione.$A$2:.$A$200])*COUNTA([Target.$A$2:.$A$200]));COUNTA([Target.$A$2:.$A$200]))+1);INDEX([Target.$A$2:.$A$200];MOD(ROW([.A23])-1;COUNTA([Target.$A$2:.$A$200]))+1)))" office:value-type="string" office:string-value="contracts.forcedelete.*" calcext:value-type="string">
            <text:p>contract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])-1;COUNTA([Azione.$A$2:.$A$24])*COUNTA([Target.$A$2:.$A$3]))+1);INDEX([Azione.$A$2:.$A$8];QUOTIENT(MOD(ROW([.A24])-1;COUNTA([Azione.$A$2:.$A$8])*2);2)+1);INDEX([Target.$A$2:.$A$8];MOD(ROW([.A24])-1;2)+1));&quot;&quot;)" office:value-type="string" office:string-value="contracts.forcedelete.1" calcext:value-type="string">
            <text:p>contracts.forcedelete.1</text:p>
          </table:table-cell>
          <table:table-cell table:number-columns-repeated="2"/>
          <table:table-cell table:formula="of:=IF(INDEX([Modelli.$A$2:.$A$200];QUOTIENT(ROW([.A24])-1;COUNTA([Azione.$A$2:.$A$200])*COUNTA([Target.$A$2:.$A$200]))+1)=&quot;&quot;;&quot;&quot;;COM.MICROSOFT.TEXTJOIN(&quot;.&quot;;;INDEX([Modelli.$A$2:.$A$200];QUOTIENT(ROW([.A24])-1;COUNTA([Azione.$A$2:.$A$200])*COUNTA([Target.$A$2:.$A$200]))+1);INDEX([Azione.$A$2:.$A$200];QUOTIENT(MOD(ROW([.A24])-1;COUNTA([Azione.$A$2:.$A$200])*COUNTA([Target.$A$2:.$A$200]));COUNTA([Target.$A$2:.$A$200]))+1);INDEX([Target.$A$2:.$A$200];MOD(ROW([.A24])-1;COUNTA([Target.$A$2:.$A$200]))+1)))" office:value-type="string" office:string-value="contracts.forcedelete.1" calcext:value-type="string">
            <text:p>contract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])-1;COUNTA([Azione.$A$2:.$A$24])*COUNTA([Target.$A$2:.$A$3]))+1);INDEX([Azione.$A$2:.$A$8];QUOTIENT(MOD(ROW([.A25])-1;COUNTA([Azione.$A$2:.$A$8])*2);2)+1);INDEX([Target.$A$2:.$A$8];MOD(ROW([.A25])-1;2)+1));&quot;&quot;)" office:value-type="string" office:string-value="contracts.softdelete.*" calcext:value-type="string">
            <text:p>contracts.softdelete.*</text:p>
          </table:table-cell>
          <table:table-cell table:number-columns-repeated="2"/>
          <table:table-cell table:formula="of:=IF(INDEX([Modelli.$A$2:.$A$200];QUOTIENT(ROW([.A25])-1;COUNTA([Azione.$A$2:.$A$200])*COUNTA([Target.$A$2:.$A$200]))+1)=&quot;&quot;;&quot;&quot;;COM.MICROSOFT.TEXTJOIN(&quot;.&quot;;;INDEX([Modelli.$A$2:.$A$200];QUOTIENT(ROW([.A25])-1;COUNTA([Azione.$A$2:.$A$200])*COUNTA([Target.$A$2:.$A$200]))+1);INDEX([Azione.$A$2:.$A$200];QUOTIENT(MOD(ROW([.A25])-1;COUNTA([Azione.$A$2:.$A$200])*COUNTA([Target.$A$2:.$A$200]));COUNTA([Target.$A$2:.$A$200]))+1);INDEX([Target.$A$2:.$A$200];MOD(ROW([.A25])-1;COUNTA([Target.$A$2:.$A$200]))+1)))" office:value-type="string" office:string-value="contracts.softdelete.*" calcext:value-type="string">
            <text:p>contract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])-1;COUNTA([Azione.$A$2:.$A$24])*COUNTA([Target.$A$2:.$A$3]))+1);INDEX([Azione.$A$2:.$A$8];QUOTIENT(MOD(ROW([.A26])-1;COUNTA([Azione.$A$2:.$A$8])*2);2)+1);INDEX([Target.$A$2:.$A$8];MOD(ROW([.A26])-1;2)+1));&quot;&quot;)" office:value-type="string" office:string-value="contracts.softdelete.1" calcext:value-type="string">
            <text:p>contracts.softdelete.1</text:p>
          </table:table-cell>
          <table:table-cell table:number-columns-repeated="2"/>
          <table:table-cell table:formula="of:=IF(INDEX([Modelli.$A$2:.$A$200];QUOTIENT(ROW([.A26])-1;COUNTA([Azione.$A$2:.$A$200])*COUNTA([Target.$A$2:.$A$200]))+1)=&quot;&quot;;&quot;&quot;;COM.MICROSOFT.TEXTJOIN(&quot;.&quot;;;INDEX([Modelli.$A$2:.$A$200];QUOTIENT(ROW([.A26])-1;COUNTA([Azione.$A$2:.$A$200])*COUNTA([Target.$A$2:.$A$200]))+1);INDEX([Azione.$A$2:.$A$200];QUOTIENT(MOD(ROW([.A26])-1;COUNTA([Azione.$A$2:.$A$200])*COUNTA([Target.$A$2:.$A$200]));COUNTA([Target.$A$2:.$A$200]))+1);INDEX([Target.$A$2:.$A$200];MOD(ROW([.A26])-1;COUNTA([Target.$A$2:.$A$200]))+1)))" office:value-type="string" office:string-value="contracts.softdelete.1" calcext:value-type="string">
            <text:p>contract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])-1;COUNTA([Azione.$A$2:.$A$24])*COUNTA([Target.$A$2:.$A$3]))+1);INDEX([Azione.$A$2:.$A$8];QUOTIENT(MOD(ROW([.A27])-1;COUNTA([Azione.$A$2:.$A$8])*2);2)+1);INDEX([Target.$A$2:.$A$8];MOD(ROW([.A27])-1;2)+1));&quot;&quot;)" office:value-type="string" office:string-value="contracts.restore.*" calcext:value-type="string">
            <text:p>contracts.restore.*</text:p>
          </table:table-cell>
          <table:table-cell table:number-columns-repeated="2"/>
          <table:table-cell table:formula="of:=IF(INDEX([Modelli.$A$2:.$A$200];QUOTIENT(ROW([.A27])-1;COUNTA([Azione.$A$2:.$A$200])*COUNTA([Target.$A$2:.$A$200]))+1)=&quot;&quot;;&quot;&quot;;COM.MICROSOFT.TEXTJOIN(&quot;.&quot;;;INDEX([Modelli.$A$2:.$A$200];QUOTIENT(ROW([.A27])-1;COUNTA([Azione.$A$2:.$A$200])*COUNTA([Target.$A$2:.$A$200]))+1);INDEX([Azione.$A$2:.$A$200];QUOTIENT(MOD(ROW([.A27])-1;COUNTA([Azione.$A$2:.$A$200])*COUNTA([Target.$A$2:.$A$200]));COUNTA([Target.$A$2:.$A$200]))+1);INDEX([Target.$A$2:.$A$200];MOD(ROW([.A27])-1;COUNTA([Target.$A$2:.$A$200]))+1)))" office:value-type="string" office:string-value="contracts.restore.*" calcext:value-type="string">
            <text:p>contract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])-1;COUNTA([Azione.$A$2:.$A$24])*COUNTA([Target.$A$2:.$A$3]))+1);INDEX([Azione.$A$2:.$A$8];QUOTIENT(MOD(ROW([.A28])-1;COUNTA([Azione.$A$2:.$A$8])*2);2)+1);INDEX([Target.$A$2:.$A$8];MOD(ROW([.A28])-1;2)+1));&quot;&quot;)" office:value-type="string" office:string-value="contracts.restore.1" calcext:value-type="string">
            <text:p>contracts.restore.1</text:p>
          </table:table-cell>
          <table:table-cell table:number-columns-repeated="2"/>
          <table:table-cell table:formula="of:=IF(INDEX([Modelli.$A$2:.$A$200];QUOTIENT(ROW([.A28])-1;COUNTA([Azione.$A$2:.$A$200])*COUNTA([Target.$A$2:.$A$200]))+1)=&quot;&quot;;&quot;&quot;;COM.MICROSOFT.TEXTJOIN(&quot;.&quot;;;INDEX([Modelli.$A$2:.$A$200];QUOTIENT(ROW([.A28])-1;COUNTA([Azione.$A$2:.$A$200])*COUNTA([Target.$A$2:.$A$200]))+1);INDEX([Azione.$A$2:.$A$200];QUOTIENT(MOD(ROW([.A28])-1;COUNTA([Azione.$A$2:.$A$200])*COUNTA([Target.$A$2:.$A$200]));COUNTA([Target.$A$2:.$A$200]))+1);INDEX([Target.$A$2:.$A$200];MOD(ROW([.A28])-1;COUNTA([Target.$A$2:.$A$200]))+1)))" office:value-type="string" office:string-value="contracts.restore.1" calcext:value-type="string">
            <text:p>contract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])-1;COUNTA([Azione.$A$2:.$A$24])*COUNTA([Target.$A$2:.$A$3]))+1);INDEX([Azione.$A$2:.$A$8];QUOTIENT(MOD(ROW([.A29])-1;COUNTA([Azione.$A$2:.$A$8])*2);2)+1);INDEX([Target.$A$2:.$A$8];MOD(ROW([.A29])-1;2)+1));&quot;&quot;)" office:value-type="string" office:string-value="appointments.*.*" calcext:value-type="string">
            <text:p>appointments.*.*</text:p>
          </table:table-cell>
          <table:table-cell table:number-columns-repeated="2"/>
          <table:table-cell table:formula="of:=IF(INDEX([Modelli.$A$2:.$A$200];QUOTIENT(ROW([.A29])-1;COUNTA([Azione.$A$2:.$A$200])*COUNTA([Target.$A$2:.$A$200]))+1)=&quot;&quot;;&quot;&quot;;COM.MICROSOFT.TEXTJOIN(&quot;.&quot;;;INDEX([Modelli.$A$2:.$A$200];QUOTIENT(ROW([.A29])-1;COUNTA([Azione.$A$2:.$A$200])*COUNTA([Target.$A$2:.$A$200]))+1);INDEX([Azione.$A$2:.$A$200];QUOTIENT(MOD(ROW([.A29])-1;COUNTA([Azione.$A$2:.$A$200])*COUNTA([Target.$A$2:.$A$200]));COUNTA([Target.$A$2:.$A$200]))+1);INDEX([Target.$A$2:.$A$200];MOD(ROW([.A29])-1;COUNTA([Target.$A$2:.$A$200]))+1)))" office:value-type="string" office:string-value="appointments.*.*" calcext:value-type="string">
            <text:p>appointment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])-1;COUNTA([Azione.$A$2:.$A$24])*COUNTA([Target.$A$2:.$A$3]))+1);INDEX([Azione.$A$2:.$A$8];QUOTIENT(MOD(ROW([.A30])-1;COUNTA([Azione.$A$2:.$A$8])*2);2)+1);INDEX([Target.$A$2:.$A$8];MOD(ROW([.A30])-1;2)+1));&quot;&quot;)" office:value-type="string" office:string-value="appointments.*.1" calcext:value-type="string">
            <text:p>appointments.*.1</text:p>
          </table:table-cell>
          <table:table-cell table:number-columns-repeated="2"/>
          <table:table-cell table:formula="of:=IF(INDEX([Modelli.$A$2:.$A$200];QUOTIENT(ROW([.A30])-1;COUNTA([Azione.$A$2:.$A$200])*COUNTA([Target.$A$2:.$A$200]))+1)=&quot;&quot;;&quot;&quot;;COM.MICROSOFT.TEXTJOIN(&quot;.&quot;;;INDEX([Modelli.$A$2:.$A$200];QUOTIENT(ROW([.A30])-1;COUNTA([Azione.$A$2:.$A$200])*COUNTA([Target.$A$2:.$A$200]))+1);INDEX([Azione.$A$2:.$A$200];QUOTIENT(MOD(ROW([.A30])-1;COUNTA([Azione.$A$2:.$A$200])*COUNTA([Target.$A$2:.$A$200]));COUNTA([Target.$A$2:.$A$200]))+1);INDEX([Target.$A$2:.$A$200];MOD(ROW([.A30])-1;COUNTA([Target.$A$2:.$A$200]))+1)))" office:value-type="string" office:string-value="appointments.*.1" calcext:value-type="string">
            <text:p>appointment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])-1;COUNTA([Azione.$A$2:.$A$24])*COUNTA([Target.$A$2:.$A$3]))+1);INDEX([Azione.$A$2:.$A$8];QUOTIENT(MOD(ROW([.A31])-1;COUNTA([Azione.$A$2:.$A$8])*2);2)+1);INDEX([Target.$A$2:.$A$8];MOD(ROW([.A31])-1;2)+1));&quot;&quot;)" office:value-type="string" office:string-value="appointments.create.*" calcext:value-type="string">
            <text:p>appointments.create.*</text:p>
          </table:table-cell>
          <table:table-cell table:number-columns-repeated="2"/>
          <table:table-cell table:formula="of:=IF(INDEX([Modelli.$A$2:.$A$200];QUOTIENT(ROW([.A31])-1;COUNTA([Azione.$A$2:.$A$200])*COUNTA([Target.$A$2:.$A$200]))+1)=&quot;&quot;;&quot;&quot;;COM.MICROSOFT.TEXTJOIN(&quot;.&quot;;;INDEX([Modelli.$A$2:.$A$200];QUOTIENT(ROW([.A31])-1;COUNTA([Azione.$A$2:.$A$200])*COUNTA([Target.$A$2:.$A$200]))+1);INDEX([Azione.$A$2:.$A$200];QUOTIENT(MOD(ROW([.A31])-1;COUNTA([Azione.$A$2:.$A$200])*COUNTA([Target.$A$2:.$A$200]));COUNTA([Target.$A$2:.$A$200]))+1);INDEX([Target.$A$2:.$A$200];MOD(ROW([.A31])-1;COUNTA([Target.$A$2:.$A$200]))+1)))" office:value-type="string" office:string-value="appointments.create.*" calcext:value-type="string">
            <text:p>appointment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])-1;COUNTA([Azione.$A$2:.$A$24])*COUNTA([Target.$A$2:.$A$3]))+1);INDEX([Azione.$A$2:.$A$8];QUOTIENT(MOD(ROW([.A32])-1;COUNTA([Azione.$A$2:.$A$8])*2);2)+1);INDEX([Target.$A$2:.$A$8];MOD(ROW([.A32])-1;2)+1));&quot;&quot;)" office:value-type="string" office:string-value="appointments.create.1" calcext:value-type="string">
            <text:p>appointments.create.1</text:p>
          </table:table-cell>
          <table:table-cell table:number-columns-repeated="2"/>
          <table:table-cell table:formula="of:=IF(INDEX([Modelli.$A$2:.$A$200];QUOTIENT(ROW([.A32])-1;COUNTA([Azione.$A$2:.$A$200])*COUNTA([Target.$A$2:.$A$200]))+1)=&quot;&quot;;&quot;&quot;;COM.MICROSOFT.TEXTJOIN(&quot;.&quot;;;INDEX([Modelli.$A$2:.$A$200];QUOTIENT(ROW([.A32])-1;COUNTA([Azione.$A$2:.$A$200])*COUNTA([Target.$A$2:.$A$200]))+1);INDEX([Azione.$A$2:.$A$200];QUOTIENT(MOD(ROW([.A32])-1;COUNTA([Azione.$A$2:.$A$200])*COUNTA([Target.$A$2:.$A$200]));COUNTA([Target.$A$2:.$A$200]))+1);INDEX([Target.$A$2:.$A$200];MOD(ROW([.A32])-1;COUNTA([Target.$A$2:.$A$200]))+1)))" office:value-type="string" office:string-value="appointments.create.1" calcext:value-type="string">
            <text:p>appointment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3])-1;COUNTA([Azione.$A$2:.$A$24])*COUNTA([Target.$A$2:.$A$3]))+1);INDEX([Azione.$A$2:.$A$8];QUOTIENT(MOD(ROW([.A33])-1;COUNTA([Azione.$A$2:.$A$8])*2);2)+1);INDEX([Target.$A$2:.$A$8];MOD(ROW([.A33])-1;2)+1));&quot;&quot;)" office:value-type="string" office:string-value="appointments.update.*" calcext:value-type="string">
            <text:p>appointments.update.*</text:p>
          </table:table-cell>
          <table:table-cell table:number-columns-repeated="2"/>
          <table:table-cell table:formula="of:=IF(INDEX([Modelli.$A$2:.$A$200];QUOTIENT(ROW([.A33])-1;COUNTA([Azione.$A$2:.$A$200])*COUNTA([Target.$A$2:.$A$200]))+1)=&quot;&quot;;&quot;&quot;;COM.MICROSOFT.TEXTJOIN(&quot;.&quot;;;INDEX([Modelli.$A$2:.$A$200];QUOTIENT(ROW([.A33])-1;COUNTA([Azione.$A$2:.$A$200])*COUNTA([Target.$A$2:.$A$200]))+1);INDEX([Azione.$A$2:.$A$200];QUOTIENT(MOD(ROW([.A33])-1;COUNTA([Azione.$A$2:.$A$200])*COUNTA([Target.$A$2:.$A$200]));COUNTA([Target.$A$2:.$A$200]))+1);INDEX([Target.$A$2:.$A$200];MOD(ROW([.A33])-1;COUNTA([Target.$A$2:.$A$200]))+1)))" office:value-type="string" office:string-value="appointments.update.*" calcext:value-type="string">
            <text:p>appointment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4])-1;COUNTA([Azione.$A$2:.$A$24])*COUNTA([Target.$A$2:.$A$3]))+1);INDEX([Azione.$A$2:.$A$8];QUOTIENT(MOD(ROW([.A34])-1;COUNTA([Azione.$A$2:.$A$8])*2);2)+1);INDEX([Target.$A$2:.$A$8];MOD(ROW([.A34])-1;2)+1));&quot;&quot;)" office:value-type="string" office:string-value="appointments.update.1" calcext:value-type="string">
            <text:p>appointments.update.1</text:p>
          </table:table-cell>
          <table:table-cell table:number-columns-repeated="2"/>
          <table:table-cell table:formula="of:=IF(INDEX([Modelli.$A$2:.$A$200];QUOTIENT(ROW([.A34])-1;COUNTA([Azione.$A$2:.$A$200])*COUNTA([Target.$A$2:.$A$200]))+1)=&quot;&quot;;&quot;&quot;;COM.MICROSOFT.TEXTJOIN(&quot;.&quot;;;INDEX([Modelli.$A$2:.$A$200];QUOTIENT(ROW([.A34])-1;COUNTA([Azione.$A$2:.$A$200])*COUNTA([Target.$A$2:.$A$200]))+1);INDEX([Azione.$A$2:.$A$200];QUOTIENT(MOD(ROW([.A34])-1;COUNTA([Azione.$A$2:.$A$200])*COUNTA([Target.$A$2:.$A$200]));COUNTA([Target.$A$2:.$A$200]))+1);INDEX([Target.$A$2:.$A$200];MOD(ROW([.A34])-1;COUNTA([Target.$A$2:.$A$200]))+1)))" office:value-type="string" office:string-value="appointments.update.1" calcext:value-type="string">
            <text:p>appointment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5])-1;COUNTA([Azione.$A$2:.$A$24])*COUNTA([Target.$A$2:.$A$3]))+1);INDEX([Azione.$A$2:.$A$8];QUOTIENT(MOD(ROW([.A35])-1;COUNTA([Azione.$A$2:.$A$8])*2);2)+1);INDEX([Target.$A$2:.$A$8];MOD(ROW([.A35])-1;2)+1));&quot;&quot;)" office:value-type="string" office:string-value="appointments.view.*" calcext:value-type="string">
            <text:p>appointments.view.*</text:p>
          </table:table-cell>
          <table:table-cell table:number-columns-repeated="2"/>
          <table:table-cell table:formula="of:=IF(INDEX([Modelli.$A$2:.$A$200];QUOTIENT(ROW([.A35])-1;COUNTA([Azione.$A$2:.$A$200])*COUNTA([Target.$A$2:.$A$200]))+1)=&quot;&quot;;&quot;&quot;;COM.MICROSOFT.TEXTJOIN(&quot;.&quot;;;INDEX([Modelli.$A$2:.$A$200];QUOTIENT(ROW([.A35])-1;COUNTA([Azione.$A$2:.$A$200])*COUNTA([Target.$A$2:.$A$200]))+1);INDEX([Azione.$A$2:.$A$200];QUOTIENT(MOD(ROW([.A35])-1;COUNTA([Azione.$A$2:.$A$200])*COUNTA([Target.$A$2:.$A$200]));COUNTA([Target.$A$2:.$A$200]))+1);INDEX([Target.$A$2:.$A$200];MOD(ROW([.A35])-1;COUNTA([Target.$A$2:.$A$200]))+1)))" office:value-type="string" office:string-value="appointments.view.*" calcext:value-type="string">
            <text:p>appointment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6])-1;COUNTA([Azione.$A$2:.$A$24])*COUNTA([Target.$A$2:.$A$3]))+1);INDEX([Azione.$A$2:.$A$8];QUOTIENT(MOD(ROW([.A36])-1;COUNTA([Azione.$A$2:.$A$8])*2);2)+1);INDEX([Target.$A$2:.$A$8];MOD(ROW([.A36])-1;2)+1));&quot;&quot;)" office:value-type="string" office:string-value="appointments.view.1" calcext:value-type="string">
            <text:p>appointments.view.1</text:p>
          </table:table-cell>
          <table:table-cell table:number-columns-repeated="2"/>
          <table:table-cell table:formula="of:=IF(INDEX([Modelli.$A$2:.$A$200];QUOTIENT(ROW([.A36])-1;COUNTA([Azione.$A$2:.$A$200])*COUNTA([Target.$A$2:.$A$200]))+1)=&quot;&quot;;&quot;&quot;;COM.MICROSOFT.TEXTJOIN(&quot;.&quot;;;INDEX([Modelli.$A$2:.$A$200];QUOTIENT(ROW([.A36])-1;COUNTA([Azione.$A$2:.$A$200])*COUNTA([Target.$A$2:.$A$200]))+1);INDEX([Azione.$A$2:.$A$200];QUOTIENT(MOD(ROW([.A36])-1;COUNTA([Azione.$A$2:.$A$200])*COUNTA([Target.$A$2:.$A$200]));COUNTA([Target.$A$2:.$A$200]))+1);INDEX([Target.$A$2:.$A$200];MOD(ROW([.A36])-1;COUNTA([Target.$A$2:.$A$200]))+1)))" office:value-type="string" office:string-value="appointments.view.1" calcext:value-type="string">
            <text:p>appointment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7])-1;COUNTA([Azione.$A$2:.$A$24])*COUNTA([Target.$A$2:.$A$3]))+1);INDEX([Azione.$A$2:.$A$8];QUOTIENT(MOD(ROW([.A37])-1;COUNTA([Azione.$A$2:.$A$8])*2);2)+1);INDEX([Target.$A$2:.$A$8];MOD(ROW([.A37])-1;2)+1));&quot;&quot;)" office:value-type="string" office:string-value="appointments.forcedelete.*" calcext:value-type="string">
            <text:p>appointments.forcedelete.*</text:p>
          </table:table-cell>
          <table:table-cell table:number-columns-repeated="2"/>
          <table:table-cell table:formula="of:=IF(INDEX([Modelli.$A$2:.$A$200];QUOTIENT(ROW([.A37])-1;COUNTA([Azione.$A$2:.$A$200])*COUNTA([Target.$A$2:.$A$200]))+1)=&quot;&quot;;&quot;&quot;;COM.MICROSOFT.TEXTJOIN(&quot;.&quot;;;INDEX([Modelli.$A$2:.$A$200];QUOTIENT(ROW([.A37])-1;COUNTA([Azione.$A$2:.$A$200])*COUNTA([Target.$A$2:.$A$200]))+1);INDEX([Azione.$A$2:.$A$200];QUOTIENT(MOD(ROW([.A37])-1;COUNTA([Azione.$A$2:.$A$200])*COUNTA([Target.$A$2:.$A$200]));COUNTA([Target.$A$2:.$A$200]))+1);INDEX([Target.$A$2:.$A$200];MOD(ROW([.A37])-1;COUNTA([Target.$A$2:.$A$200]))+1)))" office:value-type="string" office:string-value="appointments.forcedelete.*" calcext:value-type="string">
            <text:p>appointment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8])-1;COUNTA([Azione.$A$2:.$A$24])*COUNTA([Target.$A$2:.$A$3]))+1);INDEX([Azione.$A$2:.$A$8];QUOTIENT(MOD(ROW([.A38])-1;COUNTA([Azione.$A$2:.$A$8])*2);2)+1);INDEX([Target.$A$2:.$A$8];MOD(ROW([.A38])-1;2)+1));&quot;&quot;)" office:value-type="string" office:string-value="appointments.forcedelete.1" calcext:value-type="string">
            <text:p>appointments.forcedelete.1</text:p>
          </table:table-cell>
          <table:table-cell table:number-columns-repeated="2"/>
          <table:table-cell table:formula="of:=IF(INDEX([Modelli.$A$2:.$A$200];QUOTIENT(ROW([.A38])-1;COUNTA([Azione.$A$2:.$A$200])*COUNTA([Target.$A$2:.$A$200]))+1)=&quot;&quot;;&quot;&quot;;COM.MICROSOFT.TEXTJOIN(&quot;.&quot;;;INDEX([Modelli.$A$2:.$A$200];QUOTIENT(ROW([.A38])-1;COUNTA([Azione.$A$2:.$A$200])*COUNTA([Target.$A$2:.$A$200]))+1);INDEX([Azione.$A$2:.$A$200];QUOTIENT(MOD(ROW([.A38])-1;COUNTA([Azione.$A$2:.$A$200])*COUNTA([Target.$A$2:.$A$200]));COUNTA([Target.$A$2:.$A$200]))+1);INDEX([Target.$A$2:.$A$200];MOD(ROW([.A38])-1;COUNTA([Target.$A$2:.$A$200]))+1)))" office:value-type="string" office:string-value="appointments.forcedelete.1" calcext:value-type="string">
            <text:p>appointment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9])-1;COUNTA([Azione.$A$2:.$A$24])*COUNTA([Target.$A$2:.$A$3]))+1);INDEX([Azione.$A$2:.$A$8];QUOTIENT(MOD(ROW([.A39])-1;COUNTA([Azione.$A$2:.$A$8])*2);2)+1);INDEX([Target.$A$2:.$A$8];MOD(ROW([.A39])-1;2)+1));&quot;&quot;)" office:value-type="string" office:string-value="appointments.softdelete.*" calcext:value-type="string">
            <text:p>appointments.softdelete.*</text:p>
          </table:table-cell>
          <table:table-cell table:number-columns-repeated="2"/>
          <table:table-cell table:formula="of:=IF(INDEX([Modelli.$A$2:.$A$200];QUOTIENT(ROW([.A39])-1;COUNTA([Azione.$A$2:.$A$200])*COUNTA([Target.$A$2:.$A$200]))+1)=&quot;&quot;;&quot;&quot;;COM.MICROSOFT.TEXTJOIN(&quot;.&quot;;;INDEX([Modelli.$A$2:.$A$200];QUOTIENT(ROW([.A39])-1;COUNTA([Azione.$A$2:.$A$200])*COUNTA([Target.$A$2:.$A$200]))+1);INDEX([Azione.$A$2:.$A$200];QUOTIENT(MOD(ROW([.A39])-1;COUNTA([Azione.$A$2:.$A$200])*COUNTA([Target.$A$2:.$A$200]));COUNTA([Target.$A$2:.$A$200]))+1);INDEX([Target.$A$2:.$A$200];MOD(ROW([.A39])-1;COUNTA([Target.$A$2:.$A$200]))+1)))" office:value-type="string" office:string-value="appointments.softdelete.*" calcext:value-type="string">
            <text:p>appointment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0])-1;COUNTA([Azione.$A$2:.$A$24])*COUNTA([Target.$A$2:.$A$3]))+1);INDEX([Azione.$A$2:.$A$8];QUOTIENT(MOD(ROW([.A40])-1;COUNTA([Azione.$A$2:.$A$8])*2);2)+1);INDEX([Target.$A$2:.$A$8];MOD(ROW([.A40])-1;2)+1));&quot;&quot;)" office:value-type="string" office:string-value="appointments.softdelete.1" calcext:value-type="string">
            <text:p>appointments.softdelete.1</text:p>
          </table:table-cell>
          <table:table-cell table:number-columns-repeated="2"/>
          <table:table-cell table:formula="of:=IF(INDEX([Modelli.$A$2:.$A$200];QUOTIENT(ROW([.A40])-1;COUNTA([Azione.$A$2:.$A$200])*COUNTA([Target.$A$2:.$A$200]))+1)=&quot;&quot;;&quot;&quot;;COM.MICROSOFT.TEXTJOIN(&quot;.&quot;;;INDEX([Modelli.$A$2:.$A$200];QUOTIENT(ROW([.A40])-1;COUNTA([Azione.$A$2:.$A$200])*COUNTA([Target.$A$2:.$A$200]))+1);INDEX([Azione.$A$2:.$A$200];QUOTIENT(MOD(ROW([.A40])-1;COUNTA([Azione.$A$2:.$A$200])*COUNTA([Target.$A$2:.$A$200]));COUNTA([Target.$A$2:.$A$200]))+1);INDEX([Target.$A$2:.$A$200];MOD(ROW([.A40])-1;COUNTA([Target.$A$2:.$A$200]))+1)))" office:value-type="string" office:string-value="appointments.softdelete.1" calcext:value-type="string">
            <text:p>appointment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1])-1;COUNTA([Azione.$A$2:.$A$24])*COUNTA([Target.$A$2:.$A$3]))+1);INDEX([Azione.$A$2:.$A$8];QUOTIENT(MOD(ROW([.A41])-1;COUNTA([Azione.$A$2:.$A$8])*2);2)+1);INDEX([Target.$A$2:.$A$8];MOD(ROW([.A41])-1;2)+1));&quot;&quot;)" office:value-type="string" office:string-value="appointments.restore.*" calcext:value-type="string">
            <text:p>appointments.restore.*</text:p>
          </table:table-cell>
          <table:table-cell table:number-columns-repeated="2"/>
          <table:table-cell table:formula="of:=IF(INDEX([Modelli.$A$2:.$A$200];QUOTIENT(ROW([.A41])-1;COUNTA([Azione.$A$2:.$A$200])*COUNTA([Target.$A$2:.$A$200]))+1)=&quot;&quot;;&quot;&quot;;COM.MICROSOFT.TEXTJOIN(&quot;.&quot;;;INDEX([Modelli.$A$2:.$A$200];QUOTIENT(ROW([.A41])-1;COUNTA([Azione.$A$2:.$A$200])*COUNTA([Target.$A$2:.$A$200]))+1);INDEX([Azione.$A$2:.$A$200];QUOTIENT(MOD(ROW([.A41])-1;COUNTA([Azione.$A$2:.$A$200])*COUNTA([Target.$A$2:.$A$200]));COUNTA([Target.$A$2:.$A$200]))+1);INDEX([Target.$A$2:.$A$200];MOD(ROW([.A41])-1;COUNTA([Target.$A$2:.$A$200]))+1)))" office:value-type="string" office:string-value="appointments.restore.*" calcext:value-type="string">
            <text:p>appointment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2])-1;COUNTA([Azione.$A$2:.$A$24])*COUNTA([Target.$A$2:.$A$3]))+1);INDEX([Azione.$A$2:.$A$8];QUOTIENT(MOD(ROW([.A42])-1;COUNTA([Azione.$A$2:.$A$8])*2);2)+1);INDEX([Target.$A$2:.$A$8];MOD(ROW([.A42])-1;2)+1));&quot;&quot;)" office:value-type="string" office:string-value="appointments.restore.1" calcext:value-type="string">
            <text:p>appointments.restore.1</text:p>
          </table:table-cell>
          <table:table-cell table:number-columns-repeated="2"/>
          <table:table-cell table:formula="of:=IF(INDEX([Modelli.$A$2:.$A$200];QUOTIENT(ROW([.A42])-1;COUNTA([Azione.$A$2:.$A$200])*COUNTA([Target.$A$2:.$A$200]))+1)=&quot;&quot;;&quot;&quot;;COM.MICROSOFT.TEXTJOIN(&quot;.&quot;;;INDEX([Modelli.$A$2:.$A$200];QUOTIENT(ROW([.A42])-1;COUNTA([Azione.$A$2:.$A$200])*COUNTA([Target.$A$2:.$A$200]))+1);INDEX([Azione.$A$2:.$A$200];QUOTIENT(MOD(ROW([.A42])-1;COUNTA([Azione.$A$2:.$A$200])*COUNTA([Target.$A$2:.$A$200]));COUNTA([Target.$A$2:.$A$200]))+1);INDEX([Target.$A$2:.$A$200];MOD(ROW([.A42])-1;COUNTA([Target.$A$2:.$A$200]))+1)))" office:value-type="string" office:string-value="appointments.restore.1" calcext:value-type="string">
            <text:p>appointment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3])-1;COUNTA([Azione.$A$2:.$A$24])*COUNTA([Target.$A$2:.$A$3]))+1);INDEX([Azione.$A$2:.$A$8];QUOTIENT(MOD(ROW([.A43])-1;COUNTA([Azione.$A$2:.$A$8])*2);2)+1);INDEX([Target.$A$2:.$A$8];MOD(ROW([.A43])-1;2)+1));&quot;&quot;)" office:value-type="string" office:string-value="attendances.*.*" calcext:value-type="string">
            <text:p>attendances.*.*</text:p>
          </table:table-cell>
          <table:table-cell table:number-columns-repeated="2"/>
          <table:table-cell table:formula="of:=IF(INDEX([Modelli.$A$2:.$A$200];QUOTIENT(ROW([.A43])-1;COUNTA([Azione.$A$2:.$A$200])*COUNTA([Target.$A$2:.$A$200]))+1)=&quot;&quot;;&quot;&quot;;COM.MICROSOFT.TEXTJOIN(&quot;.&quot;;;INDEX([Modelli.$A$2:.$A$200];QUOTIENT(ROW([.A43])-1;COUNTA([Azione.$A$2:.$A$200])*COUNTA([Target.$A$2:.$A$200]))+1);INDEX([Azione.$A$2:.$A$200];QUOTIENT(MOD(ROW([.A43])-1;COUNTA([Azione.$A$2:.$A$200])*COUNTA([Target.$A$2:.$A$200]));COUNTA([Target.$A$2:.$A$200]))+1);INDEX([Target.$A$2:.$A$200];MOD(ROW([.A43])-1;COUNTA([Target.$A$2:.$A$200]))+1)))" office:value-type="string" office:string-value="attendances.*.*" calcext:value-type="string">
            <text:p>attendanc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4])-1;COUNTA([Azione.$A$2:.$A$24])*COUNTA([Target.$A$2:.$A$3]))+1);INDEX([Azione.$A$2:.$A$8];QUOTIENT(MOD(ROW([.A44])-1;COUNTA([Azione.$A$2:.$A$8])*2);2)+1);INDEX([Target.$A$2:.$A$8];MOD(ROW([.A44])-1;2)+1));&quot;&quot;)" office:value-type="string" office:string-value="attendances.*.1" calcext:value-type="string">
            <text:p>attendances.*.1</text:p>
          </table:table-cell>
          <table:table-cell table:number-columns-repeated="2"/>
          <table:table-cell table:formula="of:=IF(INDEX([Modelli.$A$2:.$A$200];QUOTIENT(ROW([.A44])-1;COUNTA([Azione.$A$2:.$A$200])*COUNTA([Target.$A$2:.$A$200]))+1)=&quot;&quot;;&quot;&quot;;COM.MICROSOFT.TEXTJOIN(&quot;.&quot;;;INDEX([Modelli.$A$2:.$A$200];QUOTIENT(ROW([.A44])-1;COUNTA([Azione.$A$2:.$A$200])*COUNTA([Target.$A$2:.$A$200]))+1);INDEX([Azione.$A$2:.$A$200];QUOTIENT(MOD(ROW([.A44])-1;COUNTA([Azione.$A$2:.$A$200])*COUNTA([Target.$A$2:.$A$200]));COUNTA([Target.$A$2:.$A$200]))+1);INDEX([Target.$A$2:.$A$200];MOD(ROW([.A44])-1;COUNTA([Target.$A$2:.$A$200]))+1)))" office:value-type="string" office:string-value="attendances.*.1" calcext:value-type="string">
            <text:p>attendanc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5])-1;COUNTA([Azione.$A$2:.$A$24])*COUNTA([Target.$A$2:.$A$3]))+1);INDEX([Azione.$A$2:.$A$8];QUOTIENT(MOD(ROW([.A45])-1;COUNTA([Azione.$A$2:.$A$8])*2);2)+1);INDEX([Target.$A$2:.$A$8];MOD(ROW([.A45])-1;2)+1));&quot;&quot;)" office:value-type="string" office:string-value="attendances.create.*" calcext:value-type="string">
            <text:p>attendances.create.*</text:p>
          </table:table-cell>
          <table:table-cell table:number-columns-repeated="2"/>
          <table:table-cell table:formula="of:=IF(INDEX([Modelli.$A$2:.$A$200];QUOTIENT(ROW([.A45])-1;COUNTA([Azione.$A$2:.$A$200])*COUNTA([Target.$A$2:.$A$200]))+1)=&quot;&quot;;&quot;&quot;;COM.MICROSOFT.TEXTJOIN(&quot;.&quot;;;INDEX([Modelli.$A$2:.$A$200];QUOTIENT(ROW([.A45])-1;COUNTA([Azione.$A$2:.$A$200])*COUNTA([Target.$A$2:.$A$200]))+1);INDEX([Azione.$A$2:.$A$200];QUOTIENT(MOD(ROW([.A45])-1;COUNTA([Azione.$A$2:.$A$200])*COUNTA([Target.$A$2:.$A$200]));COUNTA([Target.$A$2:.$A$200]))+1);INDEX([Target.$A$2:.$A$200];MOD(ROW([.A45])-1;COUNTA([Target.$A$2:.$A$200]))+1)))" office:value-type="string" office:string-value="attendances.create.*" calcext:value-type="string">
            <text:p>attendanc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6])-1;COUNTA([Azione.$A$2:.$A$24])*COUNTA([Target.$A$2:.$A$3]))+1);INDEX([Azione.$A$2:.$A$8];QUOTIENT(MOD(ROW([.A46])-1;COUNTA([Azione.$A$2:.$A$8])*2);2)+1);INDEX([Target.$A$2:.$A$8];MOD(ROW([.A46])-1;2)+1));&quot;&quot;)" office:value-type="string" office:string-value="attendances.create.1" calcext:value-type="string">
            <text:p>attendances.create.1</text:p>
          </table:table-cell>
          <table:table-cell table:number-columns-repeated="2"/>
          <table:table-cell table:formula="of:=IF(INDEX([Modelli.$A$2:.$A$200];QUOTIENT(ROW([.A46])-1;COUNTA([Azione.$A$2:.$A$200])*COUNTA([Target.$A$2:.$A$200]))+1)=&quot;&quot;;&quot;&quot;;COM.MICROSOFT.TEXTJOIN(&quot;.&quot;;;INDEX([Modelli.$A$2:.$A$200];QUOTIENT(ROW([.A46])-1;COUNTA([Azione.$A$2:.$A$200])*COUNTA([Target.$A$2:.$A$200]))+1);INDEX([Azione.$A$2:.$A$200];QUOTIENT(MOD(ROW([.A46])-1;COUNTA([Azione.$A$2:.$A$200])*COUNTA([Target.$A$2:.$A$200]));COUNTA([Target.$A$2:.$A$200]))+1);INDEX([Target.$A$2:.$A$200];MOD(ROW([.A46])-1;COUNTA([Target.$A$2:.$A$200]))+1)))" office:value-type="string" office:string-value="attendances.create.1" calcext:value-type="string">
            <text:p>attendanc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7])-1;COUNTA([Azione.$A$2:.$A$24])*COUNTA([Target.$A$2:.$A$3]))+1);INDEX([Azione.$A$2:.$A$8];QUOTIENT(MOD(ROW([.A47])-1;COUNTA([Azione.$A$2:.$A$8])*2);2)+1);INDEX([Target.$A$2:.$A$8];MOD(ROW([.A47])-1;2)+1));&quot;&quot;)" office:value-type="string" office:string-value="attendances.update.*" calcext:value-type="string">
            <text:p>attendances.update.*</text:p>
          </table:table-cell>
          <table:table-cell table:number-columns-repeated="2"/>
          <table:table-cell table:formula="of:=IF(INDEX([Modelli.$A$2:.$A$200];QUOTIENT(ROW([.A47])-1;COUNTA([Azione.$A$2:.$A$200])*COUNTA([Target.$A$2:.$A$200]))+1)=&quot;&quot;;&quot;&quot;;COM.MICROSOFT.TEXTJOIN(&quot;.&quot;;;INDEX([Modelli.$A$2:.$A$200];QUOTIENT(ROW([.A47])-1;COUNTA([Azione.$A$2:.$A$200])*COUNTA([Target.$A$2:.$A$200]))+1);INDEX([Azione.$A$2:.$A$200];QUOTIENT(MOD(ROW([.A47])-1;COUNTA([Azione.$A$2:.$A$200])*COUNTA([Target.$A$2:.$A$200]));COUNTA([Target.$A$2:.$A$200]))+1);INDEX([Target.$A$2:.$A$200];MOD(ROW([.A47])-1;COUNTA([Target.$A$2:.$A$200]))+1)))" office:value-type="string" office:string-value="attendances.update.*" calcext:value-type="string">
            <text:p>attendanc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8])-1;COUNTA([Azione.$A$2:.$A$24])*COUNTA([Target.$A$2:.$A$3]))+1);INDEX([Azione.$A$2:.$A$8];QUOTIENT(MOD(ROW([.A48])-1;COUNTA([Azione.$A$2:.$A$8])*2);2)+1);INDEX([Target.$A$2:.$A$8];MOD(ROW([.A48])-1;2)+1));&quot;&quot;)" office:value-type="string" office:string-value="attendances.update.1" calcext:value-type="string">
            <text:p>attendances.update.1</text:p>
          </table:table-cell>
          <table:table-cell table:number-columns-repeated="2"/>
          <table:table-cell table:formula="of:=IF(INDEX([Modelli.$A$2:.$A$200];QUOTIENT(ROW([.A48])-1;COUNTA([Azione.$A$2:.$A$200])*COUNTA([Target.$A$2:.$A$200]))+1)=&quot;&quot;;&quot;&quot;;COM.MICROSOFT.TEXTJOIN(&quot;.&quot;;;INDEX([Modelli.$A$2:.$A$200];QUOTIENT(ROW([.A48])-1;COUNTA([Azione.$A$2:.$A$200])*COUNTA([Target.$A$2:.$A$200]))+1);INDEX([Azione.$A$2:.$A$200];QUOTIENT(MOD(ROW([.A48])-1;COUNTA([Azione.$A$2:.$A$200])*COUNTA([Target.$A$2:.$A$200]));COUNTA([Target.$A$2:.$A$200]))+1);INDEX([Target.$A$2:.$A$200];MOD(ROW([.A48])-1;COUNTA([Target.$A$2:.$A$200]))+1)))" office:value-type="string" office:string-value="attendances.update.1" calcext:value-type="string">
            <text:p>attendanc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49])-1;COUNTA([Azione.$A$2:.$A$24])*COUNTA([Target.$A$2:.$A$3]))+1);INDEX([Azione.$A$2:.$A$8];QUOTIENT(MOD(ROW([.A49])-1;COUNTA([Azione.$A$2:.$A$8])*2);2)+1);INDEX([Target.$A$2:.$A$8];MOD(ROW([.A49])-1;2)+1));&quot;&quot;)" office:value-type="string" office:string-value="attendances.view.*" calcext:value-type="string">
            <text:p>attendances.view.*</text:p>
          </table:table-cell>
          <table:table-cell table:number-columns-repeated="2"/>
          <table:table-cell table:formula="of:=IF(INDEX([Modelli.$A$2:.$A$200];QUOTIENT(ROW([.A49])-1;COUNTA([Azione.$A$2:.$A$200])*COUNTA([Target.$A$2:.$A$200]))+1)=&quot;&quot;;&quot;&quot;;COM.MICROSOFT.TEXTJOIN(&quot;.&quot;;;INDEX([Modelli.$A$2:.$A$200];QUOTIENT(ROW([.A49])-1;COUNTA([Azione.$A$2:.$A$200])*COUNTA([Target.$A$2:.$A$200]))+1);INDEX([Azione.$A$2:.$A$200];QUOTIENT(MOD(ROW([.A49])-1;COUNTA([Azione.$A$2:.$A$200])*COUNTA([Target.$A$2:.$A$200]));COUNTA([Target.$A$2:.$A$200]))+1);INDEX([Target.$A$2:.$A$200];MOD(ROW([.A49])-1;COUNTA([Target.$A$2:.$A$200]))+1)))" office:value-type="string" office:string-value="attendances.view.*" calcext:value-type="string">
            <text:p>attendanc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0])-1;COUNTA([Azione.$A$2:.$A$24])*COUNTA([Target.$A$2:.$A$3]))+1);INDEX([Azione.$A$2:.$A$8];QUOTIENT(MOD(ROW([.A50])-1;COUNTA([Azione.$A$2:.$A$8])*2);2)+1);INDEX([Target.$A$2:.$A$8];MOD(ROW([.A50])-1;2)+1));&quot;&quot;)" office:value-type="string" office:string-value="attendances.view.1" calcext:value-type="string">
            <text:p>attendances.view.1</text:p>
          </table:table-cell>
          <table:table-cell table:number-columns-repeated="2"/>
          <table:table-cell table:formula="of:=IF(INDEX([Modelli.$A$2:.$A$200];QUOTIENT(ROW([.A50])-1;COUNTA([Azione.$A$2:.$A$200])*COUNTA([Target.$A$2:.$A$200]))+1)=&quot;&quot;;&quot;&quot;;COM.MICROSOFT.TEXTJOIN(&quot;.&quot;;;INDEX([Modelli.$A$2:.$A$200];QUOTIENT(ROW([.A50])-1;COUNTA([Azione.$A$2:.$A$200])*COUNTA([Target.$A$2:.$A$200]))+1);INDEX([Azione.$A$2:.$A$200];QUOTIENT(MOD(ROW([.A50])-1;COUNTA([Azione.$A$2:.$A$200])*COUNTA([Target.$A$2:.$A$200]));COUNTA([Target.$A$2:.$A$200]))+1);INDEX([Target.$A$2:.$A$200];MOD(ROW([.A50])-1;COUNTA([Target.$A$2:.$A$200]))+1)))" office:value-type="string" office:string-value="attendances.view.1" calcext:value-type="string">
            <text:p>attendanc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1])-1;COUNTA([Azione.$A$2:.$A$24])*COUNTA([Target.$A$2:.$A$3]))+1);INDEX([Azione.$A$2:.$A$8];QUOTIENT(MOD(ROW([.A51])-1;COUNTA([Azione.$A$2:.$A$8])*2);2)+1);INDEX([Target.$A$2:.$A$8];MOD(ROW([.A51])-1;2)+1));&quot;&quot;)" office:value-type="string" office:string-value="attendances.forcedelete.*" calcext:value-type="string">
            <text:p>attendances.forcedelete.*</text:p>
          </table:table-cell>
          <table:table-cell table:number-columns-repeated="2"/>
          <table:table-cell table:formula="of:=IF(INDEX([Modelli.$A$2:.$A$200];QUOTIENT(ROW([.A51])-1;COUNTA([Azione.$A$2:.$A$200])*COUNTA([Target.$A$2:.$A$200]))+1)=&quot;&quot;;&quot;&quot;;COM.MICROSOFT.TEXTJOIN(&quot;.&quot;;;INDEX([Modelli.$A$2:.$A$200];QUOTIENT(ROW([.A51])-1;COUNTA([Azione.$A$2:.$A$200])*COUNTA([Target.$A$2:.$A$200]))+1);INDEX([Azione.$A$2:.$A$200];QUOTIENT(MOD(ROW([.A51])-1;COUNTA([Azione.$A$2:.$A$200])*COUNTA([Target.$A$2:.$A$200]));COUNTA([Target.$A$2:.$A$200]))+1);INDEX([Target.$A$2:.$A$200];MOD(ROW([.A51])-1;COUNTA([Target.$A$2:.$A$200]))+1)))" office:value-type="string" office:string-value="attendances.forcedelete.*" calcext:value-type="string">
            <text:p>attendanc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2])-1;COUNTA([Azione.$A$2:.$A$24])*COUNTA([Target.$A$2:.$A$3]))+1);INDEX([Azione.$A$2:.$A$8];QUOTIENT(MOD(ROW([.A52])-1;COUNTA([Azione.$A$2:.$A$8])*2);2)+1);INDEX([Target.$A$2:.$A$8];MOD(ROW([.A52])-1;2)+1));&quot;&quot;)" office:value-type="string" office:string-value="attendances.forcedelete.1" calcext:value-type="string">
            <text:p>attendances.forcedelete.1</text:p>
          </table:table-cell>
          <table:table-cell table:number-columns-repeated="2"/>
          <table:table-cell table:formula="of:=IF(INDEX([Modelli.$A$2:.$A$200];QUOTIENT(ROW([.A52])-1;COUNTA([Azione.$A$2:.$A$200])*COUNTA([Target.$A$2:.$A$200]))+1)=&quot;&quot;;&quot;&quot;;COM.MICROSOFT.TEXTJOIN(&quot;.&quot;;;INDEX([Modelli.$A$2:.$A$200];QUOTIENT(ROW([.A52])-1;COUNTA([Azione.$A$2:.$A$200])*COUNTA([Target.$A$2:.$A$200]))+1);INDEX([Azione.$A$2:.$A$200];QUOTIENT(MOD(ROW([.A52])-1;COUNTA([Azione.$A$2:.$A$200])*COUNTA([Target.$A$2:.$A$200]));COUNTA([Target.$A$2:.$A$200]))+1);INDEX([Target.$A$2:.$A$200];MOD(ROW([.A52])-1;COUNTA([Target.$A$2:.$A$200]))+1)))" office:value-type="string" office:string-value="attendances.forcedelete.1" calcext:value-type="string">
            <text:p>attendanc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3])-1;COUNTA([Azione.$A$2:.$A$24])*COUNTA([Target.$A$2:.$A$3]))+1);INDEX([Azione.$A$2:.$A$8];QUOTIENT(MOD(ROW([.A53])-1;COUNTA([Azione.$A$2:.$A$8])*2);2)+1);INDEX([Target.$A$2:.$A$8];MOD(ROW([.A53])-1;2)+1));&quot;&quot;)" office:value-type="string" office:string-value="attendances.softdelete.*" calcext:value-type="string">
            <text:p>attendances.softdelete.*</text:p>
          </table:table-cell>
          <table:table-cell table:number-columns-repeated="2"/>
          <table:table-cell table:formula="of:=IF(INDEX([Modelli.$A$2:.$A$200];QUOTIENT(ROW([.A53])-1;COUNTA([Azione.$A$2:.$A$200])*COUNTA([Target.$A$2:.$A$200]))+1)=&quot;&quot;;&quot;&quot;;COM.MICROSOFT.TEXTJOIN(&quot;.&quot;;;INDEX([Modelli.$A$2:.$A$200];QUOTIENT(ROW([.A53])-1;COUNTA([Azione.$A$2:.$A$200])*COUNTA([Target.$A$2:.$A$200]))+1);INDEX([Azione.$A$2:.$A$200];QUOTIENT(MOD(ROW([.A53])-1;COUNTA([Azione.$A$2:.$A$200])*COUNTA([Target.$A$2:.$A$200]));COUNTA([Target.$A$2:.$A$200]))+1);INDEX([Target.$A$2:.$A$200];MOD(ROW([.A53])-1;COUNTA([Target.$A$2:.$A$200]))+1)))" office:value-type="string" office:string-value="attendances.softdelete.*" calcext:value-type="string">
            <text:p>attendanc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4])-1;COUNTA([Azione.$A$2:.$A$24])*COUNTA([Target.$A$2:.$A$3]))+1);INDEX([Azione.$A$2:.$A$8];QUOTIENT(MOD(ROW([.A54])-1;COUNTA([Azione.$A$2:.$A$8])*2);2)+1);INDEX([Target.$A$2:.$A$8];MOD(ROW([.A54])-1;2)+1));&quot;&quot;)" office:value-type="string" office:string-value="attendances.softdelete.1" calcext:value-type="string">
            <text:p>attendances.softdelete.1</text:p>
          </table:table-cell>
          <table:table-cell table:number-columns-repeated="2"/>
          <table:table-cell table:formula="of:=IF(INDEX([Modelli.$A$2:.$A$200];QUOTIENT(ROW([.A54])-1;COUNTA([Azione.$A$2:.$A$200])*COUNTA([Target.$A$2:.$A$200]))+1)=&quot;&quot;;&quot;&quot;;COM.MICROSOFT.TEXTJOIN(&quot;.&quot;;;INDEX([Modelli.$A$2:.$A$200];QUOTIENT(ROW([.A54])-1;COUNTA([Azione.$A$2:.$A$200])*COUNTA([Target.$A$2:.$A$200]))+1);INDEX([Azione.$A$2:.$A$200];QUOTIENT(MOD(ROW([.A54])-1;COUNTA([Azione.$A$2:.$A$200])*COUNTA([Target.$A$2:.$A$200]));COUNTA([Target.$A$2:.$A$200]))+1);INDEX([Target.$A$2:.$A$200];MOD(ROW([.A54])-1;COUNTA([Target.$A$2:.$A$200]))+1)))" office:value-type="string" office:string-value="attendances.softdelete.1" calcext:value-type="string">
            <text:p>attendanc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5])-1;COUNTA([Azione.$A$2:.$A$24])*COUNTA([Target.$A$2:.$A$3]))+1);INDEX([Azione.$A$2:.$A$8];QUOTIENT(MOD(ROW([.A55])-1;COUNTA([Azione.$A$2:.$A$8])*2);2)+1);INDEX([Target.$A$2:.$A$8];MOD(ROW([.A55])-1;2)+1));&quot;&quot;)" office:value-type="string" office:string-value="attendances.restore.*" calcext:value-type="string">
            <text:p>attendances.restore.*</text:p>
          </table:table-cell>
          <table:table-cell table:number-columns-repeated="2"/>
          <table:table-cell table:formula="of:=IF(INDEX([Modelli.$A$2:.$A$200];QUOTIENT(ROW([.A55])-1;COUNTA([Azione.$A$2:.$A$200])*COUNTA([Target.$A$2:.$A$200]))+1)=&quot;&quot;;&quot;&quot;;COM.MICROSOFT.TEXTJOIN(&quot;.&quot;;;INDEX([Modelli.$A$2:.$A$200];QUOTIENT(ROW([.A55])-1;COUNTA([Azione.$A$2:.$A$200])*COUNTA([Target.$A$2:.$A$200]))+1);INDEX([Azione.$A$2:.$A$200];QUOTIENT(MOD(ROW([.A55])-1;COUNTA([Azione.$A$2:.$A$200])*COUNTA([Target.$A$2:.$A$200]));COUNTA([Target.$A$2:.$A$200]))+1);INDEX([Target.$A$2:.$A$200];MOD(ROW([.A55])-1;COUNTA([Target.$A$2:.$A$200]))+1)))" office:value-type="string" office:string-value="attendances.restore.*" calcext:value-type="string">
            <text:p>attendanc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6])-1;COUNTA([Azione.$A$2:.$A$24])*COUNTA([Target.$A$2:.$A$3]))+1);INDEX([Azione.$A$2:.$A$8];QUOTIENT(MOD(ROW([.A56])-1;COUNTA([Azione.$A$2:.$A$8])*2);2)+1);INDEX([Target.$A$2:.$A$8];MOD(ROW([.A56])-1;2)+1));&quot;&quot;)" office:value-type="string" office:string-value="attendances.restore.1" calcext:value-type="string">
            <text:p>attendances.restore.1</text:p>
          </table:table-cell>
          <table:table-cell table:number-columns-repeated="2"/>
          <table:table-cell table:formula="of:=IF(INDEX([Modelli.$A$2:.$A$200];QUOTIENT(ROW([.A56])-1;COUNTA([Azione.$A$2:.$A$200])*COUNTA([Target.$A$2:.$A$200]))+1)=&quot;&quot;;&quot;&quot;;COM.MICROSOFT.TEXTJOIN(&quot;.&quot;;;INDEX([Modelli.$A$2:.$A$200];QUOTIENT(ROW([.A56])-1;COUNTA([Azione.$A$2:.$A$200])*COUNTA([Target.$A$2:.$A$200]))+1);INDEX([Azione.$A$2:.$A$200];QUOTIENT(MOD(ROW([.A56])-1;COUNTA([Azione.$A$2:.$A$200])*COUNTA([Target.$A$2:.$A$200]));COUNTA([Target.$A$2:.$A$200]))+1);INDEX([Target.$A$2:.$A$200];MOD(ROW([.A56])-1;COUNTA([Target.$A$2:.$A$200]))+1)))" office:value-type="string" office:string-value="attendances.restore.1" calcext:value-type="string">
            <text:p>attendanc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7])-1;COUNTA([Azione.$A$2:.$A$24])*COUNTA([Target.$A$2:.$A$3]))+1);INDEX([Azione.$A$2:.$A$8];QUOTIENT(MOD(ROW([.A57])-1;COUNTA([Azione.$A$2:.$A$8])*2);2)+1);INDEX([Target.$A$2:.$A$8];MOD(ROW([.A57])-1;2)+1));&quot;&quot;)" office:value-type="string" office:string-value="calls.*.*" calcext:value-type="string">
            <text:p>calls.*.*</text:p>
          </table:table-cell>
          <table:table-cell table:number-columns-repeated="2"/>
          <table:table-cell table:formula="of:=IF(INDEX([Modelli.$A$2:.$A$200];QUOTIENT(ROW([.A57])-1;COUNTA([Azione.$A$2:.$A$200])*COUNTA([Target.$A$2:.$A$200]))+1)=&quot;&quot;;&quot;&quot;;COM.MICROSOFT.TEXTJOIN(&quot;.&quot;;;INDEX([Modelli.$A$2:.$A$200];QUOTIENT(ROW([.A57])-1;COUNTA([Azione.$A$2:.$A$200])*COUNTA([Target.$A$2:.$A$200]))+1);INDEX([Azione.$A$2:.$A$200];QUOTIENT(MOD(ROW([.A57])-1;COUNTA([Azione.$A$2:.$A$200])*COUNTA([Target.$A$2:.$A$200]));COUNTA([Target.$A$2:.$A$200]))+1);INDEX([Target.$A$2:.$A$200];MOD(ROW([.A57])-1;COUNTA([Target.$A$2:.$A$200]))+1)))" office:value-type="string" office:string-value="calls.*.*" calcext:value-type="string">
            <text:p>call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8])-1;COUNTA([Azione.$A$2:.$A$24])*COUNTA([Target.$A$2:.$A$3]))+1);INDEX([Azione.$A$2:.$A$8];QUOTIENT(MOD(ROW([.A58])-1;COUNTA([Azione.$A$2:.$A$8])*2);2)+1);INDEX([Target.$A$2:.$A$8];MOD(ROW([.A58])-1;2)+1));&quot;&quot;)" office:value-type="string" office:string-value="calls.*.1" calcext:value-type="string">
            <text:p>calls.*.1</text:p>
          </table:table-cell>
          <table:table-cell table:number-columns-repeated="2"/>
          <table:table-cell table:formula="of:=IF(INDEX([Modelli.$A$2:.$A$200];QUOTIENT(ROW([.A58])-1;COUNTA([Azione.$A$2:.$A$200])*COUNTA([Target.$A$2:.$A$200]))+1)=&quot;&quot;;&quot;&quot;;COM.MICROSOFT.TEXTJOIN(&quot;.&quot;;;INDEX([Modelli.$A$2:.$A$200];QUOTIENT(ROW([.A58])-1;COUNTA([Azione.$A$2:.$A$200])*COUNTA([Target.$A$2:.$A$200]))+1);INDEX([Azione.$A$2:.$A$200];QUOTIENT(MOD(ROW([.A58])-1;COUNTA([Azione.$A$2:.$A$200])*COUNTA([Target.$A$2:.$A$200]));COUNTA([Target.$A$2:.$A$200]))+1);INDEX([Target.$A$2:.$A$200];MOD(ROW([.A58])-1;COUNTA([Target.$A$2:.$A$200]))+1)))" office:value-type="string" office:string-value="calls.*.1" calcext:value-type="string">
            <text:p>call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59])-1;COUNTA([Azione.$A$2:.$A$24])*COUNTA([Target.$A$2:.$A$3]))+1);INDEX([Azione.$A$2:.$A$8];QUOTIENT(MOD(ROW([.A59])-1;COUNTA([Azione.$A$2:.$A$8])*2);2)+1);INDEX([Target.$A$2:.$A$8];MOD(ROW([.A59])-1;2)+1));&quot;&quot;)" office:value-type="string" office:string-value="calls.create.*" calcext:value-type="string">
            <text:p>calls.create.*</text:p>
          </table:table-cell>
          <table:table-cell table:number-columns-repeated="2"/>
          <table:table-cell table:formula="of:=IF(INDEX([Modelli.$A$2:.$A$200];QUOTIENT(ROW([.A59])-1;COUNTA([Azione.$A$2:.$A$200])*COUNTA([Target.$A$2:.$A$200]))+1)=&quot;&quot;;&quot;&quot;;COM.MICROSOFT.TEXTJOIN(&quot;.&quot;;;INDEX([Modelli.$A$2:.$A$200];QUOTIENT(ROW([.A59])-1;COUNTA([Azione.$A$2:.$A$200])*COUNTA([Target.$A$2:.$A$200]))+1);INDEX([Azione.$A$2:.$A$200];QUOTIENT(MOD(ROW([.A59])-1;COUNTA([Azione.$A$2:.$A$200])*COUNTA([Target.$A$2:.$A$200]));COUNTA([Target.$A$2:.$A$200]))+1);INDEX([Target.$A$2:.$A$200];MOD(ROW([.A59])-1;COUNTA([Target.$A$2:.$A$200]))+1)))" office:value-type="string" office:string-value="calls.create.*" calcext:value-type="string">
            <text:p>call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0])-1;COUNTA([Azione.$A$2:.$A$24])*COUNTA([Target.$A$2:.$A$3]))+1);INDEX([Azione.$A$2:.$A$8];QUOTIENT(MOD(ROW([.A60])-1;COUNTA([Azione.$A$2:.$A$8])*2);2)+1);INDEX([Target.$A$2:.$A$8];MOD(ROW([.A60])-1;2)+1));&quot;&quot;)" office:value-type="string" office:string-value="calls.create.1" calcext:value-type="string">
            <text:p>calls.create.1</text:p>
          </table:table-cell>
          <table:table-cell table:number-columns-repeated="2"/>
          <table:table-cell table:formula="of:=IF(INDEX([Modelli.$A$2:.$A$200];QUOTIENT(ROW([.A60])-1;COUNTA([Azione.$A$2:.$A$200])*COUNTA([Target.$A$2:.$A$200]))+1)=&quot;&quot;;&quot;&quot;;COM.MICROSOFT.TEXTJOIN(&quot;.&quot;;;INDEX([Modelli.$A$2:.$A$200];QUOTIENT(ROW([.A60])-1;COUNTA([Azione.$A$2:.$A$200])*COUNTA([Target.$A$2:.$A$200]))+1);INDEX([Azione.$A$2:.$A$200];QUOTIENT(MOD(ROW([.A60])-1;COUNTA([Azione.$A$2:.$A$200])*COUNTA([Target.$A$2:.$A$200]));COUNTA([Target.$A$2:.$A$200]))+1);INDEX([Target.$A$2:.$A$200];MOD(ROW([.A60])-1;COUNTA([Target.$A$2:.$A$200]))+1)))" office:value-type="string" office:string-value="calls.create.1" calcext:value-type="string">
            <text:p>call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1])-1;COUNTA([Azione.$A$2:.$A$24])*COUNTA([Target.$A$2:.$A$3]))+1);INDEX([Azione.$A$2:.$A$8];QUOTIENT(MOD(ROW([.A61])-1;COUNTA([Azione.$A$2:.$A$8])*2);2)+1);INDEX([Target.$A$2:.$A$8];MOD(ROW([.A61])-1;2)+1));&quot;&quot;)" office:value-type="string" office:string-value="calls.update.*" calcext:value-type="string">
            <text:p>calls.update.*</text:p>
          </table:table-cell>
          <table:table-cell table:number-columns-repeated="2"/>
          <table:table-cell table:formula="of:=IF(INDEX([Modelli.$A$2:.$A$200];QUOTIENT(ROW([.A61])-1;COUNTA([Azione.$A$2:.$A$200])*COUNTA([Target.$A$2:.$A$200]))+1)=&quot;&quot;;&quot;&quot;;COM.MICROSOFT.TEXTJOIN(&quot;.&quot;;;INDEX([Modelli.$A$2:.$A$200];QUOTIENT(ROW([.A61])-1;COUNTA([Azione.$A$2:.$A$200])*COUNTA([Target.$A$2:.$A$200]))+1);INDEX([Azione.$A$2:.$A$200];QUOTIENT(MOD(ROW([.A61])-1;COUNTA([Azione.$A$2:.$A$200])*COUNTA([Target.$A$2:.$A$200]));COUNTA([Target.$A$2:.$A$200]))+1);INDEX([Target.$A$2:.$A$200];MOD(ROW([.A61])-1;COUNTA([Target.$A$2:.$A$200]))+1)))" office:value-type="string" office:string-value="calls.update.*" calcext:value-type="string">
            <text:p>call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2])-1;COUNTA([Azione.$A$2:.$A$24])*COUNTA([Target.$A$2:.$A$3]))+1);INDEX([Azione.$A$2:.$A$8];QUOTIENT(MOD(ROW([.A62])-1;COUNTA([Azione.$A$2:.$A$8])*2);2)+1);INDEX([Target.$A$2:.$A$8];MOD(ROW([.A62])-1;2)+1));&quot;&quot;)" office:value-type="string" office:string-value="calls.update.1" calcext:value-type="string">
            <text:p>calls.update.1</text:p>
          </table:table-cell>
          <table:table-cell table:number-columns-repeated="2"/>
          <table:table-cell table:formula="of:=IF(INDEX([Modelli.$A$2:.$A$200];QUOTIENT(ROW([.A62])-1;COUNTA([Azione.$A$2:.$A$200])*COUNTA([Target.$A$2:.$A$200]))+1)=&quot;&quot;;&quot;&quot;;COM.MICROSOFT.TEXTJOIN(&quot;.&quot;;;INDEX([Modelli.$A$2:.$A$200];QUOTIENT(ROW([.A62])-1;COUNTA([Azione.$A$2:.$A$200])*COUNTA([Target.$A$2:.$A$200]))+1);INDEX([Azione.$A$2:.$A$200];QUOTIENT(MOD(ROW([.A62])-1;COUNTA([Azione.$A$2:.$A$200])*COUNTA([Target.$A$2:.$A$200]));COUNTA([Target.$A$2:.$A$200]))+1);INDEX([Target.$A$2:.$A$200];MOD(ROW([.A62])-1;COUNTA([Target.$A$2:.$A$200]))+1)))" office:value-type="string" office:string-value="calls.update.1" calcext:value-type="string">
            <text:p>call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3])-1;COUNTA([Azione.$A$2:.$A$24])*COUNTA([Target.$A$2:.$A$3]))+1);INDEX([Azione.$A$2:.$A$8];QUOTIENT(MOD(ROW([.A63])-1;COUNTA([Azione.$A$2:.$A$8])*2);2)+1);INDEX([Target.$A$2:.$A$8];MOD(ROW([.A63])-1;2)+1));&quot;&quot;)" office:value-type="string" office:string-value="calls.view.*" calcext:value-type="string">
            <text:p>calls.view.*</text:p>
          </table:table-cell>
          <table:table-cell table:number-columns-repeated="2"/>
          <table:table-cell table:formula="of:=IF(INDEX([Modelli.$A$2:.$A$200];QUOTIENT(ROW([.A63])-1;COUNTA([Azione.$A$2:.$A$200])*COUNTA([Target.$A$2:.$A$200]))+1)=&quot;&quot;;&quot;&quot;;COM.MICROSOFT.TEXTJOIN(&quot;.&quot;;;INDEX([Modelli.$A$2:.$A$200];QUOTIENT(ROW([.A63])-1;COUNTA([Azione.$A$2:.$A$200])*COUNTA([Target.$A$2:.$A$200]))+1);INDEX([Azione.$A$2:.$A$200];QUOTIENT(MOD(ROW([.A63])-1;COUNTA([Azione.$A$2:.$A$200])*COUNTA([Target.$A$2:.$A$200]));COUNTA([Target.$A$2:.$A$200]))+1);INDEX([Target.$A$2:.$A$200];MOD(ROW([.A63])-1;COUNTA([Target.$A$2:.$A$200]))+1)))" office:value-type="string" office:string-value="calls.view.*" calcext:value-type="string">
            <text:p>call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4])-1;COUNTA([Azione.$A$2:.$A$24])*COUNTA([Target.$A$2:.$A$3]))+1);INDEX([Azione.$A$2:.$A$8];QUOTIENT(MOD(ROW([.A64])-1;COUNTA([Azione.$A$2:.$A$8])*2);2)+1);INDEX([Target.$A$2:.$A$8];MOD(ROW([.A64])-1;2)+1));&quot;&quot;)" office:value-type="string" office:string-value="calls.view.1" calcext:value-type="string">
            <text:p>calls.view.1</text:p>
          </table:table-cell>
          <table:table-cell table:number-columns-repeated="2"/>
          <table:table-cell table:formula="of:=IF(INDEX([Modelli.$A$2:.$A$200];QUOTIENT(ROW([.A64])-1;COUNTA([Azione.$A$2:.$A$200])*COUNTA([Target.$A$2:.$A$200]))+1)=&quot;&quot;;&quot;&quot;;COM.MICROSOFT.TEXTJOIN(&quot;.&quot;;;INDEX([Modelli.$A$2:.$A$200];QUOTIENT(ROW([.A64])-1;COUNTA([Azione.$A$2:.$A$200])*COUNTA([Target.$A$2:.$A$200]))+1);INDEX([Azione.$A$2:.$A$200];QUOTIENT(MOD(ROW([.A64])-1;COUNTA([Azione.$A$2:.$A$200])*COUNTA([Target.$A$2:.$A$200]));COUNTA([Target.$A$2:.$A$200]))+1);INDEX([Target.$A$2:.$A$200];MOD(ROW([.A64])-1;COUNTA([Target.$A$2:.$A$200]))+1)))" office:value-type="string" office:string-value="calls.view.1" calcext:value-type="string">
            <text:p>call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5])-1;COUNTA([Azione.$A$2:.$A$24])*COUNTA([Target.$A$2:.$A$3]))+1);INDEX([Azione.$A$2:.$A$8];QUOTIENT(MOD(ROW([.A65])-1;COUNTA([Azione.$A$2:.$A$8])*2);2)+1);INDEX([Target.$A$2:.$A$8];MOD(ROW([.A65])-1;2)+1));&quot;&quot;)" office:value-type="string" office:string-value="calls.forcedelete.*" calcext:value-type="string">
            <text:p>calls.forcedelete.*</text:p>
          </table:table-cell>
          <table:table-cell table:number-columns-repeated="2"/>
          <table:table-cell table:formula="of:=IF(INDEX([Modelli.$A$2:.$A$200];QUOTIENT(ROW([.A65])-1;COUNTA([Azione.$A$2:.$A$200])*COUNTA([Target.$A$2:.$A$200]))+1)=&quot;&quot;;&quot;&quot;;COM.MICROSOFT.TEXTJOIN(&quot;.&quot;;;INDEX([Modelli.$A$2:.$A$200];QUOTIENT(ROW([.A65])-1;COUNTA([Azione.$A$2:.$A$200])*COUNTA([Target.$A$2:.$A$200]))+1);INDEX([Azione.$A$2:.$A$200];QUOTIENT(MOD(ROW([.A65])-1;COUNTA([Azione.$A$2:.$A$200])*COUNTA([Target.$A$2:.$A$200]));COUNTA([Target.$A$2:.$A$200]))+1);INDEX([Target.$A$2:.$A$200];MOD(ROW([.A65])-1;COUNTA([Target.$A$2:.$A$200]))+1)))" office:value-type="string" office:string-value="calls.forcedelete.*" calcext:value-type="string">
            <text:p>call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6])-1;COUNTA([Azione.$A$2:.$A$24])*COUNTA([Target.$A$2:.$A$3]))+1);INDEX([Azione.$A$2:.$A$8];QUOTIENT(MOD(ROW([.A66])-1;COUNTA([Azione.$A$2:.$A$8])*2);2)+1);INDEX([Target.$A$2:.$A$8];MOD(ROW([.A66])-1;2)+1));&quot;&quot;)" office:value-type="string" office:string-value="calls.forcedelete.1" calcext:value-type="string">
            <text:p>calls.forcedelete.1</text:p>
          </table:table-cell>
          <table:table-cell table:number-columns-repeated="2"/>
          <table:table-cell table:formula="of:=IF(INDEX([Modelli.$A$2:.$A$200];QUOTIENT(ROW([.A66])-1;COUNTA([Azione.$A$2:.$A$200])*COUNTA([Target.$A$2:.$A$200]))+1)=&quot;&quot;;&quot;&quot;;COM.MICROSOFT.TEXTJOIN(&quot;.&quot;;;INDEX([Modelli.$A$2:.$A$200];QUOTIENT(ROW([.A66])-1;COUNTA([Azione.$A$2:.$A$200])*COUNTA([Target.$A$2:.$A$200]))+1);INDEX([Azione.$A$2:.$A$200];QUOTIENT(MOD(ROW([.A66])-1;COUNTA([Azione.$A$2:.$A$200])*COUNTA([Target.$A$2:.$A$200]));COUNTA([Target.$A$2:.$A$200]))+1);INDEX([Target.$A$2:.$A$200];MOD(ROW([.A66])-1;COUNTA([Target.$A$2:.$A$200]))+1)))" office:value-type="string" office:string-value="calls.forcedelete.1" calcext:value-type="string">
            <text:p>call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7])-1;COUNTA([Azione.$A$2:.$A$24])*COUNTA([Target.$A$2:.$A$3]))+1);INDEX([Azione.$A$2:.$A$8];QUOTIENT(MOD(ROW([.A67])-1;COUNTA([Azione.$A$2:.$A$8])*2);2)+1);INDEX([Target.$A$2:.$A$8];MOD(ROW([.A67])-1;2)+1));&quot;&quot;)" office:value-type="string" office:string-value="calls.softdelete.*" calcext:value-type="string">
            <text:p>calls.softdelete.*</text:p>
          </table:table-cell>
          <table:table-cell table:number-columns-repeated="2"/>
          <table:table-cell table:formula="of:=IF(INDEX([Modelli.$A$2:.$A$200];QUOTIENT(ROW([.A67])-1;COUNTA([Azione.$A$2:.$A$200])*COUNTA([Target.$A$2:.$A$200]))+1)=&quot;&quot;;&quot;&quot;;COM.MICROSOFT.TEXTJOIN(&quot;.&quot;;;INDEX([Modelli.$A$2:.$A$200];QUOTIENT(ROW([.A67])-1;COUNTA([Azione.$A$2:.$A$200])*COUNTA([Target.$A$2:.$A$200]))+1);INDEX([Azione.$A$2:.$A$200];QUOTIENT(MOD(ROW([.A67])-1;COUNTA([Azione.$A$2:.$A$200])*COUNTA([Target.$A$2:.$A$200]));COUNTA([Target.$A$2:.$A$200]))+1);INDEX([Target.$A$2:.$A$200];MOD(ROW([.A67])-1;COUNTA([Target.$A$2:.$A$200]))+1)))" office:value-type="string" office:string-value="calls.softdelete.*" calcext:value-type="string">
            <text:p>call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8])-1;COUNTA([Azione.$A$2:.$A$24])*COUNTA([Target.$A$2:.$A$3]))+1);INDEX([Azione.$A$2:.$A$8];QUOTIENT(MOD(ROW([.A68])-1;COUNTA([Azione.$A$2:.$A$8])*2);2)+1);INDEX([Target.$A$2:.$A$8];MOD(ROW([.A68])-1;2)+1));&quot;&quot;)" office:value-type="string" office:string-value="calls.softdelete.1" calcext:value-type="string">
            <text:p>calls.softdelete.1</text:p>
          </table:table-cell>
          <table:table-cell table:number-columns-repeated="2"/>
          <table:table-cell table:formula="of:=IF(INDEX([Modelli.$A$2:.$A$200];QUOTIENT(ROW([.A68])-1;COUNTA([Azione.$A$2:.$A$200])*COUNTA([Target.$A$2:.$A$200]))+1)=&quot;&quot;;&quot;&quot;;COM.MICROSOFT.TEXTJOIN(&quot;.&quot;;;INDEX([Modelli.$A$2:.$A$200];QUOTIENT(ROW([.A68])-1;COUNTA([Azione.$A$2:.$A$200])*COUNTA([Target.$A$2:.$A$200]))+1);INDEX([Azione.$A$2:.$A$200];QUOTIENT(MOD(ROW([.A68])-1;COUNTA([Azione.$A$2:.$A$200])*COUNTA([Target.$A$2:.$A$200]));COUNTA([Target.$A$2:.$A$200]))+1);INDEX([Target.$A$2:.$A$200];MOD(ROW([.A68])-1;COUNTA([Target.$A$2:.$A$200]))+1)))" office:value-type="string" office:string-value="calls.softdelete.1" calcext:value-type="string">
            <text:p>call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69])-1;COUNTA([Azione.$A$2:.$A$24])*COUNTA([Target.$A$2:.$A$3]))+1);INDEX([Azione.$A$2:.$A$8];QUOTIENT(MOD(ROW([.A69])-1;COUNTA([Azione.$A$2:.$A$8])*2);2)+1);INDEX([Target.$A$2:.$A$8];MOD(ROW([.A69])-1;2)+1));&quot;&quot;)" office:value-type="string" office:string-value="calls.restore.*" calcext:value-type="string">
            <text:p>calls.restore.*</text:p>
          </table:table-cell>
          <table:table-cell table:number-columns-repeated="2"/>
          <table:table-cell table:formula="of:=IF(INDEX([Modelli.$A$2:.$A$200];QUOTIENT(ROW([.A69])-1;COUNTA([Azione.$A$2:.$A$200])*COUNTA([Target.$A$2:.$A$200]))+1)=&quot;&quot;;&quot;&quot;;COM.MICROSOFT.TEXTJOIN(&quot;.&quot;;;INDEX([Modelli.$A$2:.$A$200];QUOTIENT(ROW([.A69])-1;COUNTA([Azione.$A$2:.$A$200])*COUNTA([Target.$A$2:.$A$200]))+1);INDEX([Azione.$A$2:.$A$200];QUOTIENT(MOD(ROW([.A69])-1;COUNTA([Azione.$A$2:.$A$200])*COUNTA([Target.$A$2:.$A$200]));COUNTA([Target.$A$2:.$A$200]))+1);INDEX([Target.$A$2:.$A$200];MOD(ROW([.A69])-1;COUNTA([Target.$A$2:.$A$200]))+1)))" office:value-type="string" office:string-value="calls.restore.*" calcext:value-type="string">
            <text:p>call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0])-1;COUNTA([Azione.$A$2:.$A$24])*COUNTA([Target.$A$2:.$A$3]))+1);INDEX([Azione.$A$2:.$A$8];QUOTIENT(MOD(ROW([.A70])-1;COUNTA([Azione.$A$2:.$A$8])*2);2)+1);INDEX([Target.$A$2:.$A$8];MOD(ROW([.A70])-1;2)+1));&quot;&quot;)" office:value-type="string" office:string-value="calls.restore.1" calcext:value-type="string">
            <text:p>calls.restore.1</text:p>
          </table:table-cell>
          <table:table-cell table:number-columns-repeated="2"/>
          <table:table-cell table:formula="of:=IF(INDEX([Modelli.$A$2:.$A$200];QUOTIENT(ROW([.A70])-1;COUNTA([Azione.$A$2:.$A$200])*COUNTA([Target.$A$2:.$A$200]))+1)=&quot;&quot;;&quot;&quot;;COM.MICROSOFT.TEXTJOIN(&quot;.&quot;;;INDEX([Modelli.$A$2:.$A$200];QUOTIENT(ROW([.A70])-1;COUNTA([Azione.$A$2:.$A$200])*COUNTA([Target.$A$2:.$A$200]))+1);INDEX([Azione.$A$2:.$A$200];QUOTIENT(MOD(ROW([.A70])-1;COUNTA([Azione.$A$2:.$A$200])*COUNTA([Target.$A$2:.$A$200]));COUNTA([Target.$A$2:.$A$200]))+1);INDEX([Target.$A$2:.$A$200];MOD(ROW([.A70])-1;COUNTA([Target.$A$2:.$A$200]))+1)))" office:value-type="string" office:string-value="calls.restore.1" calcext:value-type="string">
            <text:p>call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1])-1;COUNTA([Azione.$A$2:.$A$24])*COUNTA([Target.$A$2:.$A$3]))+1);INDEX([Azione.$A$2:.$A$8];QUOTIENT(MOD(ROW([.A71])-1;COUNTA([Azione.$A$2:.$A$8])*2);2)+1);INDEX([Target.$A$2:.$A$8];MOD(ROW([.A71])-1;2)+1));&quot;&quot;)" office:value-type="string" office:string-value="companies.*.*" calcext:value-type="string">
            <text:p>companies.*.*</text:p>
          </table:table-cell>
          <table:table-cell table:number-columns-repeated="2"/>
          <table:table-cell table:formula="of:=IF(INDEX([Modelli.$A$2:.$A$200];QUOTIENT(ROW([.A71])-1;COUNTA([Azione.$A$2:.$A$200])*COUNTA([Target.$A$2:.$A$200]))+1)=&quot;&quot;;&quot;&quot;;COM.MICROSOFT.TEXTJOIN(&quot;.&quot;;;INDEX([Modelli.$A$2:.$A$200];QUOTIENT(ROW([.A71])-1;COUNTA([Azione.$A$2:.$A$200])*COUNTA([Target.$A$2:.$A$200]))+1);INDEX([Azione.$A$2:.$A$200];QUOTIENT(MOD(ROW([.A71])-1;COUNTA([Azione.$A$2:.$A$200])*COUNTA([Target.$A$2:.$A$200]));COUNTA([Target.$A$2:.$A$200]))+1);INDEX([Target.$A$2:.$A$200];MOD(ROW([.A71])-1;COUNTA([Target.$A$2:.$A$200]))+1)))" office:value-type="string" office:string-value="companies.*.*" calcext:value-type="string">
            <text:p>compani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2])-1;COUNTA([Azione.$A$2:.$A$24])*COUNTA([Target.$A$2:.$A$3]))+1);INDEX([Azione.$A$2:.$A$8];QUOTIENT(MOD(ROW([.A72])-1;COUNTA([Azione.$A$2:.$A$8])*2);2)+1);INDEX([Target.$A$2:.$A$8];MOD(ROW([.A72])-1;2)+1));&quot;&quot;)" office:value-type="string" office:string-value="companies.*.1" calcext:value-type="string">
            <text:p>companies.*.1</text:p>
          </table:table-cell>
          <table:table-cell table:number-columns-repeated="2"/>
          <table:table-cell table:formula="of:=IF(INDEX([Modelli.$A$2:.$A$200];QUOTIENT(ROW([.A72])-1;COUNTA([Azione.$A$2:.$A$200])*COUNTA([Target.$A$2:.$A$200]))+1)=&quot;&quot;;&quot;&quot;;COM.MICROSOFT.TEXTJOIN(&quot;.&quot;;;INDEX([Modelli.$A$2:.$A$200];QUOTIENT(ROW([.A72])-1;COUNTA([Azione.$A$2:.$A$200])*COUNTA([Target.$A$2:.$A$200]))+1);INDEX([Azione.$A$2:.$A$200];QUOTIENT(MOD(ROW([.A72])-1;COUNTA([Azione.$A$2:.$A$200])*COUNTA([Target.$A$2:.$A$200]));COUNTA([Target.$A$2:.$A$200]))+1);INDEX([Target.$A$2:.$A$200];MOD(ROW([.A72])-1;COUNTA([Target.$A$2:.$A$200]))+1)))" office:value-type="string" office:string-value="companies.*.1" calcext:value-type="string">
            <text:p>compani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3])-1;COUNTA([Azione.$A$2:.$A$24])*COUNTA([Target.$A$2:.$A$3]))+1);INDEX([Azione.$A$2:.$A$8];QUOTIENT(MOD(ROW([.A73])-1;COUNTA([Azione.$A$2:.$A$8])*2);2)+1);INDEX([Target.$A$2:.$A$8];MOD(ROW([.A73])-1;2)+1));&quot;&quot;)" office:value-type="string" office:string-value="companies.create.*" calcext:value-type="string">
            <text:p>companies.create.*</text:p>
          </table:table-cell>
          <table:table-cell table:number-columns-repeated="2"/>
          <table:table-cell table:formula="of:=IF(INDEX([Modelli.$A$2:.$A$200];QUOTIENT(ROW([.A73])-1;COUNTA([Azione.$A$2:.$A$200])*COUNTA([Target.$A$2:.$A$200]))+1)=&quot;&quot;;&quot;&quot;;COM.MICROSOFT.TEXTJOIN(&quot;.&quot;;;INDEX([Modelli.$A$2:.$A$200];QUOTIENT(ROW([.A73])-1;COUNTA([Azione.$A$2:.$A$200])*COUNTA([Target.$A$2:.$A$200]))+1);INDEX([Azione.$A$2:.$A$200];QUOTIENT(MOD(ROW([.A73])-1;COUNTA([Azione.$A$2:.$A$200])*COUNTA([Target.$A$2:.$A$200]));COUNTA([Target.$A$2:.$A$200]))+1);INDEX([Target.$A$2:.$A$200];MOD(ROW([.A73])-1;COUNTA([Target.$A$2:.$A$200]))+1)))" office:value-type="string" office:string-value="companies.create.*" calcext:value-type="string">
            <text:p>compani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4])-1;COUNTA([Azione.$A$2:.$A$24])*COUNTA([Target.$A$2:.$A$3]))+1);INDEX([Azione.$A$2:.$A$8];QUOTIENT(MOD(ROW([.A74])-1;COUNTA([Azione.$A$2:.$A$8])*2);2)+1);INDEX([Target.$A$2:.$A$8];MOD(ROW([.A74])-1;2)+1));&quot;&quot;)" office:value-type="string" office:string-value="companies.create.1" calcext:value-type="string">
            <text:p>companies.create.1</text:p>
          </table:table-cell>
          <table:table-cell table:number-columns-repeated="2"/>
          <table:table-cell table:formula="of:=IF(INDEX([Modelli.$A$2:.$A$200];QUOTIENT(ROW([.A74])-1;COUNTA([Azione.$A$2:.$A$200])*COUNTA([Target.$A$2:.$A$200]))+1)=&quot;&quot;;&quot;&quot;;COM.MICROSOFT.TEXTJOIN(&quot;.&quot;;;INDEX([Modelli.$A$2:.$A$200];QUOTIENT(ROW([.A74])-1;COUNTA([Azione.$A$2:.$A$200])*COUNTA([Target.$A$2:.$A$200]))+1);INDEX([Azione.$A$2:.$A$200];QUOTIENT(MOD(ROW([.A74])-1;COUNTA([Azione.$A$2:.$A$200])*COUNTA([Target.$A$2:.$A$200]));COUNTA([Target.$A$2:.$A$200]))+1);INDEX([Target.$A$2:.$A$200];MOD(ROW([.A74])-1;COUNTA([Target.$A$2:.$A$200]))+1)))" office:value-type="string" office:string-value="companies.create.1" calcext:value-type="string">
            <text:p>compani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5])-1;COUNTA([Azione.$A$2:.$A$24])*COUNTA([Target.$A$2:.$A$3]))+1);INDEX([Azione.$A$2:.$A$8];QUOTIENT(MOD(ROW([.A75])-1;COUNTA([Azione.$A$2:.$A$8])*2);2)+1);INDEX([Target.$A$2:.$A$8];MOD(ROW([.A75])-1;2)+1));&quot;&quot;)" office:value-type="string" office:string-value="companies.update.*" calcext:value-type="string">
            <text:p>companies.update.*</text:p>
          </table:table-cell>
          <table:table-cell table:number-columns-repeated="2"/>
          <table:table-cell table:formula="of:=IF(INDEX([Modelli.$A$2:.$A$200];QUOTIENT(ROW([.A75])-1;COUNTA([Azione.$A$2:.$A$200])*COUNTA([Target.$A$2:.$A$200]))+1)=&quot;&quot;;&quot;&quot;;COM.MICROSOFT.TEXTJOIN(&quot;.&quot;;;INDEX([Modelli.$A$2:.$A$200];QUOTIENT(ROW([.A75])-1;COUNTA([Azione.$A$2:.$A$200])*COUNTA([Target.$A$2:.$A$200]))+1);INDEX([Azione.$A$2:.$A$200];QUOTIENT(MOD(ROW([.A75])-1;COUNTA([Azione.$A$2:.$A$200])*COUNTA([Target.$A$2:.$A$200]));COUNTA([Target.$A$2:.$A$200]))+1);INDEX([Target.$A$2:.$A$200];MOD(ROW([.A75])-1;COUNTA([Target.$A$2:.$A$200]))+1)))" office:value-type="string" office:string-value="companies.update.*" calcext:value-type="string">
            <text:p>compani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6])-1;COUNTA([Azione.$A$2:.$A$24])*COUNTA([Target.$A$2:.$A$3]))+1);INDEX([Azione.$A$2:.$A$8];QUOTIENT(MOD(ROW([.A76])-1;COUNTA([Azione.$A$2:.$A$8])*2);2)+1);INDEX([Target.$A$2:.$A$8];MOD(ROW([.A76])-1;2)+1));&quot;&quot;)" office:value-type="string" office:string-value="companies.update.1" calcext:value-type="string">
            <text:p>companies.update.1</text:p>
          </table:table-cell>
          <table:table-cell table:number-columns-repeated="2"/>
          <table:table-cell table:formula="of:=IF(INDEX([Modelli.$A$2:.$A$200];QUOTIENT(ROW([.A76])-1;COUNTA([Azione.$A$2:.$A$200])*COUNTA([Target.$A$2:.$A$200]))+1)=&quot;&quot;;&quot;&quot;;COM.MICROSOFT.TEXTJOIN(&quot;.&quot;;;INDEX([Modelli.$A$2:.$A$200];QUOTIENT(ROW([.A76])-1;COUNTA([Azione.$A$2:.$A$200])*COUNTA([Target.$A$2:.$A$200]))+1);INDEX([Azione.$A$2:.$A$200];QUOTIENT(MOD(ROW([.A76])-1;COUNTA([Azione.$A$2:.$A$200])*COUNTA([Target.$A$2:.$A$200]));COUNTA([Target.$A$2:.$A$200]))+1);INDEX([Target.$A$2:.$A$200];MOD(ROW([.A76])-1;COUNTA([Target.$A$2:.$A$200]))+1)))" office:value-type="string" office:string-value="companies.update.1" calcext:value-type="string">
            <text:p>compani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7])-1;COUNTA([Azione.$A$2:.$A$24])*COUNTA([Target.$A$2:.$A$3]))+1);INDEX([Azione.$A$2:.$A$8];QUOTIENT(MOD(ROW([.A77])-1;COUNTA([Azione.$A$2:.$A$8])*2);2)+1);INDEX([Target.$A$2:.$A$8];MOD(ROW([.A77])-1;2)+1));&quot;&quot;)" office:value-type="string" office:string-value="companies.view.*" calcext:value-type="string">
            <text:p>companies.view.*</text:p>
          </table:table-cell>
          <table:table-cell table:number-columns-repeated="2"/>
          <table:table-cell table:formula="of:=IF(INDEX([Modelli.$A$2:.$A$200];QUOTIENT(ROW([.A77])-1;COUNTA([Azione.$A$2:.$A$200])*COUNTA([Target.$A$2:.$A$200]))+1)=&quot;&quot;;&quot;&quot;;COM.MICROSOFT.TEXTJOIN(&quot;.&quot;;;INDEX([Modelli.$A$2:.$A$200];QUOTIENT(ROW([.A77])-1;COUNTA([Azione.$A$2:.$A$200])*COUNTA([Target.$A$2:.$A$200]))+1);INDEX([Azione.$A$2:.$A$200];QUOTIENT(MOD(ROW([.A77])-1;COUNTA([Azione.$A$2:.$A$200])*COUNTA([Target.$A$2:.$A$200]));COUNTA([Target.$A$2:.$A$200]))+1);INDEX([Target.$A$2:.$A$200];MOD(ROW([.A77])-1;COUNTA([Target.$A$2:.$A$200]))+1)))" office:value-type="string" office:string-value="companies.view.*" calcext:value-type="string">
            <text:p>compani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8])-1;COUNTA([Azione.$A$2:.$A$24])*COUNTA([Target.$A$2:.$A$3]))+1);INDEX([Azione.$A$2:.$A$8];QUOTIENT(MOD(ROW([.A78])-1;COUNTA([Azione.$A$2:.$A$8])*2);2)+1);INDEX([Target.$A$2:.$A$8];MOD(ROW([.A78])-1;2)+1));&quot;&quot;)" office:value-type="string" office:string-value="companies.view.1" calcext:value-type="string">
            <text:p>companies.view.1</text:p>
          </table:table-cell>
          <table:table-cell table:number-columns-repeated="2"/>
          <table:table-cell table:formula="of:=IF(INDEX([Modelli.$A$2:.$A$200];QUOTIENT(ROW([.A78])-1;COUNTA([Azione.$A$2:.$A$200])*COUNTA([Target.$A$2:.$A$200]))+1)=&quot;&quot;;&quot;&quot;;COM.MICROSOFT.TEXTJOIN(&quot;.&quot;;;INDEX([Modelli.$A$2:.$A$200];QUOTIENT(ROW([.A78])-1;COUNTA([Azione.$A$2:.$A$200])*COUNTA([Target.$A$2:.$A$200]))+1);INDEX([Azione.$A$2:.$A$200];QUOTIENT(MOD(ROW([.A78])-1;COUNTA([Azione.$A$2:.$A$200])*COUNTA([Target.$A$2:.$A$200]));COUNTA([Target.$A$2:.$A$200]))+1);INDEX([Target.$A$2:.$A$200];MOD(ROW([.A78])-1;COUNTA([Target.$A$2:.$A$200]))+1)))" office:value-type="string" office:string-value="companies.view.1" calcext:value-type="string">
            <text:p>compani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79])-1;COUNTA([Azione.$A$2:.$A$24])*COUNTA([Target.$A$2:.$A$3]))+1);INDEX([Azione.$A$2:.$A$8];QUOTIENT(MOD(ROW([.A79])-1;COUNTA([Azione.$A$2:.$A$8])*2);2)+1);INDEX([Target.$A$2:.$A$8];MOD(ROW([.A79])-1;2)+1));&quot;&quot;)" office:value-type="string" office:string-value="companies.forcedelete.*" calcext:value-type="string">
            <text:p>companies.forcedelete.*</text:p>
          </table:table-cell>
          <table:table-cell table:number-columns-repeated="2"/>
          <table:table-cell table:formula="of:=IF(INDEX([Modelli.$A$2:.$A$200];QUOTIENT(ROW([.A79])-1;COUNTA([Azione.$A$2:.$A$200])*COUNTA([Target.$A$2:.$A$200]))+1)=&quot;&quot;;&quot;&quot;;COM.MICROSOFT.TEXTJOIN(&quot;.&quot;;;INDEX([Modelli.$A$2:.$A$200];QUOTIENT(ROW([.A79])-1;COUNTA([Azione.$A$2:.$A$200])*COUNTA([Target.$A$2:.$A$200]))+1);INDEX([Azione.$A$2:.$A$200];QUOTIENT(MOD(ROW([.A79])-1;COUNTA([Azione.$A$2:.$A$200])*COUNTA([Target.$A$2:.$A$200]));COUNTA([Target.$A$2:.$A$200]))+1);INDEX([Target.$A$2:.$A$200];MOD(ROW([.A79])-1;COUNTA([Target.$A$2:.$A$200]))+1)))" office:value-type="string" office:string-value="companies.forcedelete.*" calcext:value-type="string">
            <text:p>compani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0])-1;COUNTA([Azione.$A$2:.$A$24])*COUNTA([Target.$A$2:.$A$3]))+1);INDEX([Azione.$A$2:.$A$8];QUOTIENT(MOD(ROW([.A80])-1;COUNTA([Azione.$A$2:.$A$8])*2);2)+1);INDEX([Target.$A$2:.$A$8];MOD(ROW([.A80])-1;2)+1));&quot;&quot;)" office:value-type="string" office:string-value="companies.forcedelete.1" calcext:value-type="string">
            <text:p>companies.forcedelete.1</text:p>
          </table:table-cell>
          <table:table-cell table:number-columns-repeated="2"/>
          <table:table-cell table:formula="of:=IF(INDEX([Modelli.$A$2:.$A$200];QUOTIENT(ROW([.A80])-1;COUNTA([Azione.$A$2:.$A$200])*COUNTA([Target.$A$2:.$A$200]))+1)=&quot;&quot;;&quot;&quot;;COM.MICROSOFT.TEXTJOIN(&quot;.&quot;;;INDEX([Modelli.$A$2:.$A$200];QUOTIENT(ROW([.A80])-1;COUNTA([Azione.$A$2:.$A$200])*COUNTA([Target.$A$2:.$A$200]))+1);INDEX([Azione.$A$2:.$A$200];QUOTIENT(MOD(ROW([.A80])-1;COUNTA([Azione.$A$2:.$A$200])*COUNTA([Target.$A$2:.$A$200]));COUNTA([Target.$A$2:.$A$200]))+1);INDEX([Target.$A$2:.$A$200];MOD(ROW([.A80])-1;COUNTA([Target.$A$2:.$A$200]))+1)))" office:value-type="string" office:string-value="companies.forcedelete.1" calcext:value-type="string">
            <text:p>compani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1])-1;COUNTA([Azione.$A$2:.$A$24])*COUNTA([Target.$A$2:.$A$3]))+1);INDEX([Azione.$A$2:.$A$8];QUOTIENT(MOD(ROW([.A81])-1;COUNTA([Azione.$A$2:.$A$8])*2);2)+1);INDEX([Target.$A$2:.$A$8];MOD(ROW([.A81])-1;2)+1));&quot;&quot;)" office:value-type="string" office:string-value="companies.softdelete.*" calcext:value-type="string">
            <text:p>companies.softdelete.*</text:p>
          </table:table-cell>
          <table:table-cell table:number-columns-repeated="2"/>
          <table:table-cell table:formula="of:=IF(INDEX([Modelli.$A$2:.$A$200];QUOTIENT(ROW([.A81])-1;COUNTA([Azione.$A$2:.$A$200])*COUNTA([Target.$A$2:.$A$200]))+1)=&quot;&quot;;&quot;&quot;;COM.MICROSOFT.TEXTJOIN(&quot;.&quot;;;INDEX([Modelli.$A$2:.$A$200];QUOTIENT(ROW([.A81])-1;COUNTA([Azione.$A$2:.$A$200])*COUNTA([Target.$A$2:.$A$200]))+1);INDEX([Azione.$A$2:.$A$200];QUOTIENT(MOD(ROW([.A81])-1;COUNTA([Azione.$A$2:.$A$200])*COUNTA([Target.$A$2:.$A$200]));COUNTA([Target.$A$2:.$A$200]))+1);INDEX([Target.$A$2:.$A$200];MOD(ROW([.A81])-1;COUNTA([Target.$A$2:.$A$200]))+1)))" office:value-type="string" office:string-value="companies.softdelete.*" calcext:value-type="string">
            <text:p>compani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2])-1;COUNTA([Azione.$A$2:.$A$24])*COUNTA([Target.$A$2:.$A$3]))+1);INDEX([Azione.$A$2:.$A$8];QUOTIENT(MOD(ROW([.A82])-1;COUNTA([Azione.$A$2:.$A$8])*2);2)+1);INDEX([Target.$A$2:.$A$8];MOD(ROW([.A82])-1;2)+1));&quot;&quot;)" office:value-type="string" office:string-value="companies.softdelete.1" calcext:value-type="string">
            <text:p>companies.softdelete.1</text:p>
          </table:table-cell>
          <table:table-cell table:number-columns-repeated="2"/>
          <table:table-cell table:formula="of:=IF(INDEX([Modelli.$A$2:.$A$200];QUOTIENT(ROW([.A82])-1;COUNTA([Azione.$A$2:.$A$200])*COUNTA([Target.$A$2:.$A$200]))+1)=&quot;&quot;;&quot;&quot;;COM.MICROSOFT.TEXTJOIN(&quot;.&quot;;;INDEX([Modelli.$A$2:.$A$200];QUOTIENT(ROW([.A82])-1;COUNTA([Azione.$A$2:.$A$200])*COUNTA([Target.$A$2:.$A$200]))+1);INDEX([Azione.$A$2:.$A$200];QUOTIENT(MOD(ROW([.A82])-1;COUNTA([Azione.$A$2:.$A$200])*COUNTA([Target.$A$2:.$A$200]));COUNTA([Target.$A$2:.$A$200]))+1);INDEX([Target.$A$2:.$A$200];MOD(ROW([.A82])-1;COUNTA([Target.$A$2:.$A$200]))+1)))" office:value-type="string" office:string-value="companies.softdelete.1" calcext:value-type="string">
            <text:p>compani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3])-1;COUNTA([Azione.$A$2:.$A$24])*COUNTA([Target.$A$2:.$A$3]))+1);INDEX([Azione.$A$2:.$A$8];QUOTIENT(MOD(ROW([.A83])-1;COUNTA([Azione.$A$2:.$A$8])*2);2)+1);INDEX([Target.$A$2:.$A$8];MOD(ROW([.A83])-1;2)+1));&quot;&quot;)" office:value-type="string" office:string-value="companies.restore.*" calcext:value-type="string">
            <text:p>companies.restore.*</text:p>
          </table:table-cell>
          <table:table-cell table:number-columns-repeated="2"/>
          <table:table-cell table:formula="of:=IF(INDEX([Modelli.$A$2:.$A$200];QUOTIENT(ROW([.A83])-1;COUNTA([Azione.$A$2:.$A$200])*COUNTA([Target.$A$2:.$A$200]))+1)=&quot;&quot;;&quot;&quot;;COM.MICROSOFT.TEXTJOIN(&quot;.&quot;;;INDEX([Modelli.$A$2:.$A$200];QUOTIENT(ROW([.A83])-1;COUNTA([Azione.$A$2:.$A$200])*COUNTA([Target.$A$2:.$A$200]))+1);INDEX([Azione.$A$2:.$A$200];QUOTIENT(MOD(ROW([.A83])-1;COUNTA([Azione.$A$2:.$A$200])*COUNTA([Target.$A$2:.$A$200]));COUNTA([Target.$A$2:.$A$200]))+1);INDEX([Target.$A$2:.$A$200];MOD(ROW([.A83])-1;COUNTA([Target.$A$2:.$A$200]))+1)))" office:value-type="string" office:string-value="companies.restore.*" calcext:value-type="string">
            <text:p>compani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4])-1;COUNTA([Azione.$A$2:.$A$24])*COUNTA([Target.$A$2:.$A$3]))+1);INDEX([Azione.$A$2:.$A$8];QUOTIENT(MOD(ROW([.A84])-1;COUNTA([Azione.$A$2:.$A$8])*2);2)+1);INDEX([Target.$A$2:.$A$8];MOD(ROW([.A84])-1;2)+1));&quot;&quot;)" office:value-type="string" office:string-value="companies.restore.1" calcext:value-type="string">
            <text:p>companies.restore.1</text:p>
          </table:table-cell>
          <table:table-cell table:number-columns-repeated="2"/>
          <table:table-cell table:formula="of:=IF(INDEX([Modelli.$A$2:.$A$200];QUOTIENT(ROW([.A84])-1;COUNTA([Azione.$A$2:.$A$200])*COUNTA([Target.$A$2:.$A$200]))+1)=&quot;&quot;;&quot;&quot;;COM.MICROSOFT.TEXTJOIN(&quot;.&quot;;;INDEX([Modelli.$A$2:.$A$200];QUOTIENT(ROW([.A84])-1;COUNTA([Azione.$A$2:.$A$200])*COUNTA([Target.$A$2:.$A$200]))+1);INDEX([Azione.$A$2:.$A$200];QUOTIENT(MOD(ROW([.A84])-1;COUNTA([Azione.$A$2:.$A$200])*COUNTA([Target.$A$2:.$A$200]));COUNTA([Target.$A$2:.$A$200]))+1);INDEX([Target.$A$2:.$A$200];MOD(ROW([.A84])-1;COUNTA([Target.$A$2:.$A$200]))+1)))" office:value-type="string" office:string-value="companies.restore.1" calcext:value-type="string">
            <text:p>compani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5])-1;COUNTA([Azione.$A$2:.$A$24])*COUNTA([Target.$A$2:.$A$3]))+1);INDEX([Azione.$A$2:.$A$8];QUOTIENT(MOD(ROW([.A85])-1;COUNTA([Azione.$A$2:.$A$8])*2);2)+1);INDEX([Target.$A$2:.$A$8];MOD(ROW([.A85])-1;2)+1));&quot;&quot;)" office:value-type="string" office:string-value="channels.*.*" calcext:value-type="string">
            <text:p>channels.*.*</text:p>
          </table:table-cell>
          <table:table-cell table:number-columns-repeated="2"/>
          <table:table-cell table:formula="of:=IF(INDEX([Modelli.$A$2:.$A$200];QUOTIENT(ROW([.A85])-1;COUNTA([Azione.$A$2:.$A$200])*COUNTA([Target.$A$2:.$A$200]))+1)=&quot;&quot;;&quot;&quot;;COM.MICROSOFT.TEXTJOIN(&quot;.&quot;;;INDEX([Modelli.$A$2:.$A$200];QUOTIENT(ROW([.A85])-1;COUNTA([Azione.$A$2:.$A$200])*COUNTA([Target.$A$2:.$A$200]))+1);INDEX([Azione.$A$2:.$A$200];QUOTIENT(MOD(ROW([.A85])-1;COUNTA([Azione.$A$2:.$A$200])*COUNTA([Target.$A$2:.$A$200]));COUNTA([Target.$A$2:.$A$200]))+1);INDEX([Target.$A$2:.$A$200];MOD(ROW([.A85])-1;COUNTA([Target.$A$2:.$A$200]))+1)))" office:value-type="string" office:string-value="channels.*.*" calcext:value-type="string">
            <text:p>channel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6])-1;COUNTA([Azione.$A$2:.$A$24])*COUNTA([Target.$A$2:.$A$3]))+1);INDEX([Azione.$A$2:.$A$8];QUOTIENT(MOD(ROW([.A86])-1;COUNTA([Azione.$A$2:.$A$8])*2);2)+1);INDEX([Target.$A$2:.$A$8];MOD(ROW([.A86])-1;2)+1));&quot;&quot;)" office:value-type="string" office:string-value="channels.*.1" calcext:value-type="string">
            <text:p>channels.*.1</text:p>
          </table:table-cell>
          <table:table-cell table:number-columns-repeated="2"/>
          <table:table-cell table:formula="of:=IF(INDEX([Modelli.$A$2:.$A$200];QUOTIENT(ROW([.A86])-1;COUNTA([Azione.$A$2:.$A$200])*COUNTA([Target.$A$2:.$A$200]))+1)=&quot;&quot;;&quot;&quot;;COM.MICROSOFT.TEXTJOIN(&quot;.&quot;;;INDEX([Modelli.$A$2:.$A$200];QUOTIENT(ROW([.A86])-1;COUNTA([Azione.$A$2:.$A$200])*COUNTA([Target.$A$2:.$A$200]))+1);INDEX([Azione.$A$2:.$A$200];QUOTIENT(MOD(ROW([.A86])-1;COUNTA([Azione.$A$2:.$A$200])*COUNTA([Target.$A$2:.$A$200]));COUNTA([Target.$A$2:.$A$200]))+1);INDEX([Target.$A$2:.$A$200];MOD(ROW([.A86])-1;COUNTA([Target.$A$2:.$A$200]))+1)))" office:value-type="string" office:string-value="channels.*.1" calcext:value-type="string">
            <text:p>channel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7])-1;COUNTA([Azione.$A$2:.$A$24])*COUNTA([Target.$A$2:.$A$3]))+1);INDEX([Azione.$A$2:.$A$8];QUOTIENT(MOD(ROW([.A87])-1;COUNTA([Azione.$A$2:.$A$8])*2);2)+1);INDEX([Target.$A$2:.$A$8];MOD(ROW([.A87])-1;2)+1));&quot;&quot;)" office:value-type="string" office:string-value="channels.create.*" calcext:value-type="string">
            <text:p>channels.create.*</text:p>
          </table:table-cell>
          <table:table-cell table:number-columns-repeated="2"/>
          <table:table-cell table:formula="of:=IF(INDEX([Modelli.$A$2:.$A$200];QUOTIENT(ROW([.A87])-1;COUNTA([Azione.$A$2:.$A$200])*COUNTA([Target.$A$2:.$A$200]))+1)=&quot;&quot;;&quot;&quot;;COM.MICROSOFT.TEXTJOIN(&quot;.&quot;;;INDEX([Modelli.$A$2:.$A$200];QUOTIENT(ROW([.A87])-1;COUNTA([Azione.$A$2:.$A$200])*COUNTA([Target.$A$2:.$A$200]))+1);INDEX([Azione.$A$2:.$A$200];QUOTIENT(MOD(ROW([.A87])-1;COUNTA([Azione.$A$2:.$A$200])*COUNTA([Target.$A$2:.$A$200]));COUNTA([Target.$A$2:.$A$200]))+1);INDEX([Target.$A$2:.$A$200];MOD(ROW([.A87])-1;COUNTA([Target.$A$2:.$A$200]))+1)))" office:value-type="string" office:string-value="channels.create.*" calcext:value-type="string">
            <text:p>channel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8])-1;COUNTA([Azione.$A$2:.$A$24])*COUNTA([Target.$A$2:.$A$3]))+1);INDEX([Azione.$A$2:.$A$8];QUOTIENT(MOD(ROW([.A88])-1;COUNTA([Azione.$A$2:.$A$8])*2);2)+1);INDEX([Target.$A$2:.$A$8];MOD(ROW([.A88])-1;2)+1));&quot;&quot;)" office:value-type="string" office:string-value="channels.create.1" calcext:value-type="string">
            <text:p>channels.create.1</text:p>
          </table:table-cell>
          <table:table-cell table:number-columns-repeated="2"/>
          <table:table-cell table:formula="of:=IF(INDEX([Modelli.$A$2:.$A$200];QUOTIENT(ROW([.A88])-1;COUNTA([Azione.$A$2:.$A$200])*COUNTA([Target.$A$2:.$A$200]))+1)=&quot;&quot;;&quot;&quot;;COM.MICROSOFT.TEXTJOIN(&quot;.&quot;;;INDEX([Modelli.$A$2:.$A$200];QUOTIENT(ROW([.A88])-1;COUNTA([Azione.$A$2:.$A$200])*COUNTA([Target.$A$2:.$A$200]))+1);INDEX([Azione.$A$2:.$A$200];QUOTIENT(MOD(ROW([.A88])-1;COUNTA([Azione.$A$2:.$A$200])*COUNTA([Target.$A$2:.$A$200]));COUNTA([Target.$A$2:.$A$200]))+1);INDEX([Target.$A$2:.$A$200];MOD(ROW([.A88])-1;COUNTA([Target.$A$2:.$A$200]))+1)))" office:value-type="string" office:string-value="channels.create.1" calcext:value-type="string">
            <text:p>channel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89])-1;COUNTA([Azione.$A$2:.$A$24])*COUNTA([Target.$A$2:.$A$3]))+1);INDEX([Azione.$A$2:.$A$8];QUOTIENT(MOD(ROW([.A89])-1;COUNTA([Azione.$A$2:.$A$8])*2);2)+1);INDEX([Target.$A$2:.$A$8];MOD(ROW([.A89])-1;2)+1));&quot;&quot;)" office:value-type="string" office:string-value="channels.update.*" calcext:value-type="string">
            <text:p>channels.update.*</text:p>
          </table:table-cell>
          <table:table-cell table:number-columns-repeated="2"/>
          <table:table-cell table:formula="of:=IF(INDEX([Modelli.$A$2:.$A$200];QUOTIENT(ROW([.A89])-1;COUNTA([Azione.$A$2:.$A$200])*COUNTA([Target.$A$2:.$A$200]))+1)=&quot;&quot;;&quot;&quot;;COM.MICROSOFT.TEXTJOIN(&quot;.&quot;;;INDEX([Modelli.$A$2:.$A$200];QUOTIENT(ROW([.A89])-1;COUNTA([Azione.$A$2:.$A$200])*COUNTA([Target.$A$2:.$A$200]))+1);INDEX([Azione.$A$2:.$A$200];QUOTIENT(MOD(ROW([.A89])-1;COUNTA([Azione.$A$2:.$A$200])*COUNTA([Target.$A$2:.$A$200]));COUNTA([Target.$A$2:.$A$200]))+1);INDEX([Target.$A$2:.$A$200];MOD(ROW([.A89])-1;COUNTA([Target.$A$2:.$A$200]))+1)))" office:value-type="string" office:string-value="channels.update.*" calcext:value-type="string">
            <text:p>channel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0])-1;COUNTA([Azione.$A$2:.$A$24])*COUNTA([Target.$A$2:.$A$3]))+1);INDEX([Azione.$A$2:.$A$8];QUOTIENT(MOD(ROW([.A90])-1;COUNTA([Azione.$A$2:.$A$8])*2);2)+1);INDEX([Target.$A$2:.$A$8];MOD(ROW([.A90])-1;2)+1));&quot;&quot;)" office:value-type="string" office:string-value="channels.update.1" calcext:value-type="string">
            <text:p>channels.update.1</text:p>
          </table:table-cell>
          <table:table-cell table:number-columns-repeated="2"/>
          <table:table-cell table:formula="of:=IF(INDEX([Modelli.$A$2:.$A$200];QUOTIENT(ROW([.A90])-1;COUNTA([Azione.$A$2:.$A$200])*COUNTA([Target.$A$2:.$A$200]))+1)=&quot;&quot;;&quot;&quot;;COM.MICROSOFT.TEXTJOIN(&quot;.&quot;;;INDEX([Modelli.$A$2:.$A$200];QUOTIENT(ROW([.A90])-1;COUNTA([Azione.$A$2:.$A$200])*COUNTA([Target.$A$2:.$A$200]))+1);INDEX([Azione.$A$2:.$A$200];QUOTIENT(MOD(ROW([.A90])-1;COUNTA([Azione.$A$2:.$A$200])*COUNTA([Target.$A$2:.$A$200]));COUNTA([Target.$A$2:.$A$200]))+1);INDEX([Target.$A$2:.$A$200];MOD(ROW([.A90])-1;COUNTA([Target.$A$2:.$A$200]))+1)))" office:value-type="string" office:string-value="channels.update.1" calcext:value-type="string">
            <text:p>channel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1])-1;COUNTA([Azione.$A$2:.$A$24])*COUNTA([Target.$A$2:.$A$3]))+1);INDEX([Azione.$A$2:.$A$8];QUOTIENT(MOD(ROW([.A91])-1;COUNTA([Azione.$A$2:.$A$8])*2);2)+1);INDEX([Target.$A$2:.$A$8];MOD(ROW([.A91])-1;2)+1));&quot;&quot;)" office:value-type="string" office:string-value="channels.view.*" calcext:value-type="string">
            <text:p>channels.view.*</text:p>
          </table:table-cell>
          <table:table-cell table:number-columns-repeated="2"/>
          <table:table-cell table:formula="of:=IF(INDEX([Modelli.$A$2:.$A$200];QUOTIENT(ROW([.A91])-1;COUNTA([Azione.$A$2:.$A$200])*COUNTA([Target.$A$2:.$A$200]))+1)=&quot;&quot;;&quot;&quot;;COM.MICROSOFT.TEXTJOIN(&quot;.&quot;;;INDEX([Modelli.$A$2:.$A$200];QUOTIENT(ROW([.A91])-1;COUNTA([Azione.$A$2:.$A$200])*COUNTA([Target.$A$2:.$A$200]))+1);INDEX([Azione.$A$2:.$A$200];QUOTIENT(MOD(ROW([.A91])-1;COUNTA([Azione.$A$2:.$A$200])*COUNTA([Target.$A$2:.$A$200]));COUNTA([Target.$A$2:.$A$200]))+1);INDEX([Target.$A$2:.$A$200];MOD(ROW([.A91])-1;COUNTA([Target.$A$2:.$A$200]))+1)))" office:value-type="string" office:string-value="channels.view.*" calcext:value-type="string">
            <text:p>channel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2])-1;COUNTA([Azione.$A$2:.$A$24])*COUNTA([Target.$A$2:.$A$3]))+1);INDEX([Azione.$A$2:.$A$8];QUOTIENT(MOD(ROW([.A92])-1;COUNTA([Azione.$A$2:.$A$8])*2);2)+1);INDEX([Target.$A$2:.$A$8];MOD(ROW([.A92])-1;2)+1));&quot;&quot;)" office:value-type="string" office:string-value="channels.view.1" calcext:value-type="string">
            <text:p>channels.view.1</text:p>
          </table:table-cell>
          <table:table-cell table:number-columns-repeated="2"/>
          <table:table-cell table:formula="of:=IF(INDEX([Modelli.$A$2:.$A$200];QUOTIENT(ROW([.A92])-1;COUNTA([Azione.$A$2:.$A$200])*COUNTA([Target.$A$2:.$A$200]))+1)=&quot;&quot;;&quot;&quot;;COM.MICROSOFT.TEXTJOIN(&quot;.&quot;;;INDEX([Modelli.$A$2:.$A$200];QUOTIENT(ROW([.A92])-1;COUNTA([Azione.$A$2:.$A$200])*COUNTA([Target.$A$2:.$A$200]))+1);INDEX([Azione.$A$2:.$A$200];QUOTIENT(MOD(ROW([.A92])-1;COUNTA([Azione.$A$2:.$A$200])*COUNTA([Target.$A$2:.$A$200]));COUNTA([Target.$A$2:.$A$200]))+1);INDEX([Target.$A$2:.$A$200];MOD(ROW([.A92])-1;COUNTA([Target.$A$2:.$A$200]))+1)))" office:value-type="string" office:string-value="channels.view.1" calcext:value-type="string">
            <text:p>channel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3])-1;COUNTA([Azione.$A$2:.$A$24])*COUNTA([Target.$A$2:.$A$3]))+1);INDEX([Azione.$A$2:.$A$8];QUOTIENT(MOD(ROW([.A93])-1;COUNTA([Azione.$A$2:.$A$8])*2);2)+1);INDEX([Target.$A$2:.$A$8];MOD(ROW([.A93])-1;2)+1));&quot;&quot;)" office:value-type="string" office:string-value="channels.forcedelete.*" calcext:value-type="string">
            <text:p>channels.forcedelete.*</text:p>
          </table:table-cell>
          <table:table-cell table:number-columns-repeated="2"/>
          <table:table-cell table:formula="of:=IF(INDEX([Modelli.$A$2:.$A$200];QUOTIENT(ROW([.A93])-1;COUNTA([Azione.$A$2:.$A$200])*COUNTA([Target.$A$2:.$A$200]))+1)=&quot;&quot;;&quot;&quot;;COM.MICROSOFT.TEXTJOIN(&quot;.&quot;;;INDEX([Modelli.$A$2:.$A$200];QUOTIENT(ROW([.A93])-1;COUNTA([Azione.$A$2:.$A$200])*COUNTA([Target.$A$2:.$A$200]))+1);INDEX([Azione.$A$2:.$A$200];QUOTIENT(MOD(ROW([.A93])-1;COUNTA([Azione.$A$2:.$A$200])*COUNTA([Target.$A$2:.$A$200]));COUNTA([Target.$A$2:.$A$200]))+1);INDEX([Target.$A$2:.$A$200];MOD(ROW([.A93])-1;COUNTA([Target.$A$2:.$A$200]))+1)))" office:value-type="string" office:string-value="channels.forcedelete.*" calcext:value-type="string">
            <text:p>channel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4])-1;COUNTA([Azione.$A$2:.$A$24])*COUNTA([Target.$A$2:.$A$3]))+1);INDEX([Azione.$A$2:.$A$8];QUOTIENT(MOD(ROW([.A94])-1;COUNTA([Azione.$A$2:.$A$8])*2);2)+1);INDEX([Target.$A$2:.$A$8];MOD(ROW([.A94])-1;2)+1));&quot;&quot;)" office:value-type="string" office:string-value="channels.forcedelete.1" calcext:value-type="string">
            <text:p>channels.forcedelete.1</text:p>
          </table:table-cell>
          <table:table-cell table:number-columns-repeated="2"/>
          <table:table-cell table:formula="of:=IF(INDEX([Modelli.$A$2:.$A$200];QUOTIENT(ROW([.A94])-1;COUNTA([Azione.$A$2:.$A$200])*COUNTA([Target.$A$2:.$A$200]))+1)=&quot;&quot;;&quot;&quot;;COM.MICROSOFT.TEXTJOIN(&quot;.&quot;;;INDEX([Modelli.$A$2:.$A$200];QUOTIENT(ROW([.A94])-1;COUNTA([Azione.$A$2:.$A$200])*COUNTA([Target.$A$2:.$A$200]))+1);INDEX([Azione.$A$2:.$A$200];QUOTIENT(MOD(ROW([.A94])-1;COUNTA([Azione.$A$2:.$A$200])*COUNTA([Target.$A$2:.$A$200]));COUNTA([Target.$A$2:.$A$200]))+1);INDEX([Target.$A$2:.$A$200];MOD(ROW([.A94])-1;COUNTA([Target.$A$2:.$A$200]))+1)))" office:value-type="string" office:string-value="channels.forcedelete.1" calcext:value-type="string">
            <text:p>channel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5])-1;COUNTA([Azione.$A$2:.$A$24])*COUNTA([Target.$A$2:.$A$3]))+1);INDEX([Azione.$A$2:.$A$8];QUOTIENT(MOD(ROW([.A95])-1;COUNTA([Azione.$A$2:.$A$8])*2);2)+1);INDEX([Target.$A$2:.$A$8];MOD(ROW([.A95])-1;2)+1));&quot;&quot;)" office:value-type="string" office:string-value="channels.softdelete.*" calcext:value-type="string">
            <text:p>channels.softdelete.*</text:p>
          </table:table-cell>
          <table:table-cell table:number-columns-repeated="2"/>
          <table:table-cell table:formula="of:=IF(INDEX([Modelli.$A$2:.$A$200];QUOTIENT(ROW([.A95])-1;COUNTA([Azione.$A$2:.$A$200])*COUNTA([Target.$A$2:.$A$200]))+1)=&quot;&quot;;&quot;&quot;;COM.MICROSOFT.TEXTJOIN(&quot;.&quot;;;INDEX([Modelli.$A$2:.$A$200];QUOTIENT(ROW([.A95])-1;COUNTA([Azione.$A$2:.$A$200])*COUNTA([Target.$A$2:.$A$200]))+1);INDEX([Azione.$A$2:.$A$200];QUOTIENT(MOD(ROW([.A95])-1;COUNTA([Azione.$A$2:.$A$200])*COUNTA([Target.$A$2:.$A$200]));COUNTA([Target.$A$2:.$A$200]))+1);INDEX([Target.$A$2:.$A$200];MOD(ROW([.A95])-1;COUNTA([Target.$A$2:.$A$200]))+1)))" office:value-type="string" office:string-value="channels.softdelete.*" calcext:value-type="string">
            <text:p>channel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6])-1;COUNTA([Azione.$A$2:.$A$24])*COUNTA([Target.$A$2:.$A$3]))+1);INDEX([Azione.$A$2:.$A$8];QUOTIENT(MOD(ROW([.A96])-1;COUNTA([Azione.$A$2:.$A$8])*2);2)+1);INDEX([Target.$A$2:.$A$8];MOD(ROW([.A96])-1;2)+1));&quot;&quot;)" office:value-type="string" office:string-value="channels.softdelete.1" calcext:value-type="string">
            <text:p>channels.softdelete.1</text:p>
          </table:table-cell>
          <table:table-cell table:number-columns-repeated="2"/>
          <table:table-cell table:formula="of:=IF(INDEX([Modelli.$A$2:.$A$200];QUOTIENT(ROW([.A96])-1;COUNTA([Azione.$A$2:.$A$200])*COUNTA([Target.$A$2:.$A$200]))+1)=&quot;&quot;;&quot;&quot;;COM.MICROSOFT.TEXTJOIN(&quot;.&quot;;;INDEX([Modelli.$A$2:.$A$200];QUOTIENT(ROW([.A96])-1;COUNTA([Azione.$A$2:.$A$200])*COUNTA([Target.$A$2:.$A$200]))+1);INDEX([Azione.$A$2:.$A$200];QUOTIENT(MOD(ROW([.A96])-1;COUNTA([Azione.$A$2:.$A$200])*COUNTA([Target.$A$2:.$A$200]));COUNTA([Target.$A$2:.$A$200]))+1);INDEX([Target.$A$2:.$A$200];MOD(ROW([.A96])-1;COUNTA([Target.$A$2:.$A$200]))+1)))" office:value-type="string" office:string-value="channels.softdelete.1" calcext:value-type="string">
            <text:p>channel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7])-1;COUNTA([Azione.$A$2:.$A$24])*COUNTA([Target.$A$2:.$A$3]))+1);INDEX([Azione.$A$2:.$A$8];QUOTIENT(MOD(ROW([.A97])-1;COUNTA([Azione.$A$2:.$A$8])*2);2)+1);INDEX([Target.$A$2:.$A$8];MOD(ROW([.A97])-1;2)+1));&quot;&quot;)" office:value-type="string" office:string-value="channels.restore.*" calcext:value-type="string">
            <text:p>channels.restore.*</text:p>
          </table:table-cell>
          <table:table-cell table:number-columns-repeated="2"/>
          <table:table-cell table:formula="of:=IF(INDEX([Modelli.$A$2:.$A$200];QUOTIENT(ROW([.A97])-1;COUNTA([Azione.$A$2:.$A$200])*COUNTA([Target.$A$2:.$A$200]))+1)=&quot;&quot;;&quot;&quot;;COM.MICROSOFT.TEXTJOIN(&quot;.&quot;;;INDEX([Modelli.$A$2:.$A$200];QUOTIENT(ROW([.A97])-1;COUNTA([Azione.$A$2:.$A$200])*COUNTA([Target.$A$2:.$A$200]))+1);INDEX([Azione.$A$2:.$A$200];QUOTIENT(MOD(ROW([.A97])-1;COUNTA([Azione.$A$2:.$A$200])*COUNTA([Target.$A$2:.$A$200]));COUNTA([Target.$A$2:.$A$200]))+1);INDEX([Target.$A$2:.$A$200];MOD(ROW([.A97])-1;COUNTA([Target.$A$2:.$A$200]))+1)))" office:value-type="string" office:string-value="channels.restore.*" calcext:value-type="string">
            <text:p>channel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8])-1;COUNTA([Azione.$A$2:.$A$24])*COUNTA([Target.$A$2:.$A$3]))+1);INDEX([Azione.$A$2:.$A$8];QUOTIENT(MOD(ROW([.A98])-1;COUNTA([Azione.$A$2:.$A$8])*2);2)+1);INDEX([Target.$A$2:.$A$8];MOD(ROW([.A98])-1;2)+1));&quot;&quot;)" office:value-type="string" office:string-value="channels.restore.1" calcext:value-type="string">
            <text:p>channels.restore.1</text:p>
          </table:table-cell>
          <table:table-cell table:number-columns-repeated="2"/>
          <table:table-cell table:formula="of:=IF(INDEX([Modelli.$A$2:.$A$200];QUOTIENT(ROW([.A98])-1;COUNTA([Azione.$A$2:.$A$200])*COUNTA([Target.$A$2:.$A$200]))+1)=&quot;&quot;;&quot;&quot;;COM.MICROSOFT.TEXTJOIN(&quot;.&quot;;;INDEX([Modelli.$A$2:.$A$200];QUOTIENT(ROW([.A98])-1;COUNTA([Azione.$A$2:.$A$200])*COUNTA([Target.$A$2:.$A$200]))+1);INDEX([Azione.$A$2:.$A$200];QUOTIENT(MOD(ROW([.A98])-1;COUNTA([Azione.$A$2:.$A$200])*COUNTA([Target.$A$2:.$A$200]));COUNTA([Target.$A$2:.$A$200]))+1);INDEX([Target.$A$2:.$A$200];MOD(ROW([.A98])-1;COUNTA([Target.$A$2:.$A$200]))+1)))" office:value-type="string" office:string-value="channels.restore.1" calcext:value-type="string">
            <text:p>channel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99])-1;COUNTA([Azione.$A$2:.$A$24])*COUNTA([Target.$A$2:.$A$3]))+1);INDEX([Azione.$A$2:.$A$8];QUOTIENT(MOD(ROW([.A99])-1;COUNTA([Azione.$A$2:.$A$8])*2);2)+1);INDEX([Target.$A$2:.$A$8];MOD(ROW([.A99])-1;2)+1));&quot;&quot;)" office:value-type="string" office:string-value="declaredworks.*.*" calcext:value-type="string">
            <text:p>declaredworks.*.*</text:p>
          </table:table-cell>
          <table:table-cell table:number-columns-repeated="2"/>
          <table:table-cell table:formula="of:=IF(INDEX([Modelli.$A$2:.$A$200];QUOTIENT(ROW([.A99])-1;COUNTA([Azione.$A$2:.$A$200])*COUNTA([Target.$A$2:.$A$200]))+1)=&quot;&quot;;&quot;&quot;;COM.MICROSOFT.TEXTJOIN(&quot;.&quot;;;INDEX([Modelli.$A$2:.$A$200];QUOTIENT(ROW([.A99])-1;COUNTA([Azione.$A$2:.$A$200])*COUNTA([Target.$A$2:.$A$200]))+1);INDEX([Azione.$A$2:.$A$200];QUOTIENT(MOD(ROW([.A99])-1;COUNTA([Azione.$A$2:.$A$200])*COUNTA([Target.$A$2:.$A$200]));COUNTA([Target.$A$2:.$A$200]))+1);INDEX([Target.$A$2:.$A$200];MOD(ROW([.A99])-1;COUNTA([Target.$A$2:.$A$200]))+1)))" office:value-type="string" office:string-value="declaredworks.*.*" calcext:value-type="string">
            <text:p>declaredwork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0])-1;COUNTA([Azione.$A$2:.$A$24])*COUNTA([Target.$A$2:.$A$3]))+1);INDEX([Azione.$A$2:.$A$8];QUOTIENT(MOD(ROW([.A100])-1;COUNTA([Azione.$A$2:.$A$8])*2);2)+1);INDEX([Target.$A$2:.$A$8];MOD(ROW([.A100])-1;2)+1));&quot;&quot;)" office:value-type="string" office:string-value="declaredworks.*.1" calcext:value-type="string">
            <text:p>declaredworks.*.1</text:p>
          </table:table-cell>
          <table:table-cell table:number-columns-repeated="2"/>
          <table:table-cell table:formula="of:=IF(INDEX([Modelli.$A$2:.$A$200];QUOTIENT(ROW([.A100])-1;COUNTA([Azione.$A$2:.$A$200])*COUNTA([Target.$A$2:.$A$200]))+1)=&quot;&quot;;&quot;&quot;;COM.MICROSOFT.TEXTJOIN(&quot;.&quot;;;INDEX([Modelli.$A$2:.$A$200];QUOTIENT(ROW([.A100])-1;COUNTA([Azione.$A$2:.$A$200])*COUNTA([Target.$A$2:.$A$200]))+1);INDEX([Azione.$A$2:.$A$200];QUOTIENT(MOD(ROW([.A100])-1;COUNTA([Azione.$A$2:.$A$200])*COUNTA([Target.$A$2:.$A$200]));COUNTA([Target.$A$2:.$A$200]))+1);INDEX([Target.$A$2:.$A$200];MOD(ROW([.A100])-1;COUNTA([Target.$A$2:.$A$200]))+1)))" office:value-type="string" office:string-value="declaredworks.*.1" calcext:value-type="string">
            <text:p>declaredwork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1])-1;COUNTA([Azione.$A$2:.$A$24])*COUNTA([Target.$A$2:.$A$3]))+1);INDEX([Azione.$A$2:.$A$8];QUOTIENT(MOD(ROW([.A101])-1;COUNTA([Azione.$A$2:.$A$8])*2);2)+1);INDEX([Target.$A$2:.$A$8];MOD(ROW([.A101])-1;2)+1));&quot;&quot;)" office:value-type="string" office:string-value="declaredworks.create.*" calcext:value-type="string">
            <text:p>declaredworks.create.*</text:p>
          </table:table-cell>
          <table:table-cell table:number-columns-repeated="2"/>
          <table:table-cell table:formula="of:=IF(INDEX([Modelli.$A$2:.$A$200];QUOTIENT(ROW([.A101])-1;COUNTA([Azione.$A$2:.$A$200])*COUNTA([Target.$A$2:.$A$200]))+1)=&quot;&quot;;&quot;&quot;;COM.MICROSOFT.TEXTJOIN(&quot;.&quot;;;INDEX([Modelli.$A$2:.$A$200];QUOTIENT(ROW([.A101])-1;COUNTA([Azione.$A$2:.$A$200])*COUNTA([Target.$A$2:.$A$200]))+1);INDEX([Azione.$A$2:.$A$200];QUOTIENT(MOD(ROW([.A101])-1;COUNTA([Azione.$A$2:.$A$200])*COUNTA([Target.$A$2:.$A$200]));COUNTA([Target.$A$2:.$A$200]))+1);INDEX([Target.$A$2:.$A$200];MOD(ROW([.A101])-1;COUNTA([Target.$A$2:.$A$200]))+1)))" office:value-type="string" office:string-value="declaredworks.create.*" calcext:value-type="string">
            <text:p>declaredwork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2])-1;COUNTA([Azione.$A$2:.$A$24])*COUNTA([Target.$A$2:.$A$3]))+1);INDEX([Azione.$A$2:.$A$8];QUOTIENT(MOD(ROW([.A102])-1;COUNTA([Azione.$A$2:.$A$8])*2);2)+1);INDEX([Target.$A$2:.$A$8];MOD(ROW([.A102])-1;2)+1));&quot;&quot;)" office:value-type="string" office:string-value="declaredworks.create.1" calcext:value-type="string">
            <text:p>declaredworks.create.1</text:p>
          </table:table-cell>
          <table:table-cell table:number-columns-repeated="2"/>
          <table:table-cell table:formula="of:=IF(INDEX([Modelli.$A$2:.$A$200];QUOTIENT(ROW([.A102])-1;COUNTA([Azione.$A$2:.$A$200])*COUNTA([Target.$A$2:.$A$200]))+1)=&quot;&quot;;&quot;&quot;;COM.MICROSOFT.TEXTJOIN(&quot;.&quot;;;INDEX([Modelli.$A$2:.$A$200];QUOTIENT(ROW([.A102])-1;COUNTA([Azione.$A$2:.$A$200])*COUNTA([Target.$A$2:.$A$200]))+1);INDEX([Azione.$A$2:.$A$200];QUOTIENT(MOD(ROW([.A102])-1;COUNTA([Azione.$A$2:.$A$200])*COUNTA([Target.$A$2:.$A$200]));COUNTA([Target.$A$2:.$A$200]))+1);INDEX([Target.$A$2:.$A$200];MOD(ROW([.A102])-1;COUNTA([Target.$A$2:.$A$200]))+1)))" office:value-type="string" office:string-value="declaredworks.create.1" calcext:value-type="string">
            <text:p>declaredwork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3])-1;COUNTA([Azione.$A$2:.$A$24])*COUNTA([Target.$A$2:.$A$3]))+1);INDEX([Azione.$A$2:.$A$8];QUOTIENT(MOD(ROW([.A103])-1;COUNTA([Azione.$A$2:.$A$8])*2);2)+1);INDEX([Target.$A$2:.$A$8];MOD(ROW([.A103])-1;2)+1));&quot;&quot;)" office:value-type="string" office:string-value="declaredworks.update.*" calcext:value-type="string">
            <text:p>declaredworks.update.*</text:p>
          </table:table-cell>
          <table:table-cell table:number-columns-repeated="2"/>
          <table:table-cell table:formula="of:=IF(INDEX([Modelli.$A$2:.$A$200];QUOTIENT(ROW([.A103])-1;COUNTA([Azione.$A$2:.$A$200])*COUNTA([Target.$A$2:.$A$200]))+1)=&quot;&quot;;&quot;&quot;;COM.MICROSOFT.TEXTJOIN(&quot;.&quot;;;INDEX([Modelli.$A$2:.$A$200];QUOTIENT(ROW([.A103])-1;COUNTA([Azione.$A$2:.$A$200])*COUNTA([Target.$A$2:.$A$200]))+1);INDEX([Azione.$A$2:.$A$200];QUOTIENT(MOD(ROW([.A103])-1;COUNTA([Azione.$A$2:.$A$200])*COUNTA([Target.$A$2:.$A$200]));COUNTA([Target.$A$2:.$A$200]))+1);INDEX([Target.$A$2:.$A$200];MOD(ROW([.A103])-1;COUNTA([Target.$A$2:.$A$200]))+1)))" office:value-type="string" office:string-value="declaredworks.update.*" calcext:value-type="string">
            <text:p>declaredwork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4])-1;COUNTA([Azione.$A$2:.$A$24])*COUNTA([Target.$A$2:.$A$3]))+1);INDEX([Azione.$A$2:.$A$8];QUOTIENT(MOD(ROW([.A104])-1;COUNTA([Azione.$A$2:.$A$8])*2);2)+1);INDEX([Target.$A$2:.$A$8];MOD(ROW([.A104])-1;2)+1));&quot;&quot;)" office:value-type="string" office:string-value="declaredworks.update.1" calcext:value-type="string">
            <text:p>declaredworks.update.1</text:p>
          </table:table-cell>
          <table:table-cell table:number-columns-repeated="2"/>
          <table:table-cell table:formula="of:=IF(INDEX([Modelli.$A$2:.$A$200];QUOTIENT(ROW([.A104])-1;COUNTA([Azione.$A$2:.$A$200])*COUNTA([Target.$A$2:.$A$200]))+1)=&quot;&quot;;&quot;&quot;;COM.MICROSOFT.TEXTJOIN(&quot;.&quot;;;INDEX([Modelli.$A$2:.$A$200];QUOTIENT(ROW([.A104])-1;COUNTA([Azione.$A$2:.$A$200])*COUNTA([Target.$A$2:.$A$200]))+1);INDEX([Azione.$A$2:.$A$200];QUOTIENT(MOD(ROW([.A104])-1;COUNTA([Azione.$A$2:.$A$200])*COUNTA([Target.$A$2:.$A$200]));COUNTA([Target.$A$2:.$A$200]))+1);INDEX([Target.$A$2:.$A$200];MOD(ROW([.A104])-1;COUNTA([Target.$A$2:.$A$200]))+1)))" office:value-type="string" office:string-value="declaredworks.update.1" calcext:value-type="string">
            <text:p>declaredwork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5])-1;COUNTA([Azione.$A$2:.$A$24])*COUNTA([Target.$A$2:.$A$3]))+1);INDEX([Azione.$A$2:.$A$8];QUOTIENT(MOD(ROW([.A105])-1;COUNTA([Azione.$A$2:.$A$8])*2);2)+1);INDEX([Target.$A$2:.$A$8];MOD(ROW([.A105])-1;2)+1));&quot;&quot;)" office:value-type="string" office:string-value="declaredworks.view.*" calcext:value-type="string">
            <text:p>declaredworks.view.*</text:p>
          </table:table-cell>
          <table:table-cell table:number-columns-repeated="2"/>
          <table:table-cell table:formula="of:=IF(INDEX([Modelli.$A$2:.$A$200];QUOTIENT(ROW([.A105])-1;COUNTA([Azione.$A$2:.$A$200])*COUNTA([Target.$A$2:.$A$200]))+1)=&quot;&quot;;&quot;&quot;;COM.MICROSOFT.TEXTJOIN(&quot;.&quot;;;INDEX([Modelli.$A$2:.$A$200];QUOTIENT(ROW([.A105])-1;COUNTA([Azione.$A$2:.$A$200])*COUNTA([Target.$A$2:.$A$200]))+1);INDEX([Azione.$A$2:.$A$200];QUOTIENT(MOD(ROW([.A105])-1;COUNTA([Azione.$A$2:.$A$200])*COUNTA([Target.$A$2:.$A$200]));COUNTA([Target.$A$2:.$A$200]))+1);INDEX([Target.$A$2:.$A$200];MOD(ROW([.A105])-1;COUNTA([Target.$A$2:.$A$200]))+1)))" office:value-type="string" office:string-value="declaredworks.view.*" calcext:value-type="string">
            <text:p>declaredwork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6])-1;COUNTA([Azione.$A$2:.$A$24])*COUNTA([Target.$A$2:.$A$3]))+1);INDEX([Azione.$A$2:.$A$8];QUOTIENT(MOD(ROW([.A106])-1;COUNTA([Azione.$A$2:.$A$8])*2);2)+1);INDEX([Target.$A$2:.$A$8];MOD(ROW([.A106])-1;2)+1));&quot;&quot;)" office:value-type="string" office:string-value="declaredworks.view.1" calcext:value-type="string">
            <text:p>declaredworks.view.1</text:p>
          </table:table-cell>
          <table:table-cell table:number-columns-repeated="2"/>
          <table:table-cell table:formula="of:=IF(INDEX([Modelli.$A$2:.$A$200];QUOTIENT(ROW([.A106])-1;COUNTA([Azione.$A$2:.$A$200])*COUNTA([Target.$A$2:.$A$200]))+1)=&quot;&quot;;&quot;&quot;;COM.MICROSOFT.TEXTJOIN(&quot;.&quot;;;INDEX([Modelli.$A$2:.$A$200];QUOTIENT(ROW([.A106])-1;COUNTA([Azione.$A$2:.$A$200])*COUNTA([Target.$A$2:.$A$200]))+1);INDEX([Azione.$A$2:.$A$200];QUOTIENT(MOD(ROW([.A106])-1;COUNTA([Azione.$A$2:.$A$200])*COUNTA([Target.$A$2:.$A$200]));COUNTA([Target.$A$2:.$A$200]))+1);INDEX([Target.$A$2:.$A$200];MOD(ROW([.A106])-1;COUNTA([Target.$A$2:.$A$200]))+1)))" office:value-type="string" office:string-value="declaredworks.view.1" calcext:value-type="string">
            <text:p>declaredwork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7])-1;COUNTA([Azione.$A$2:.$A$24])*COUNTA([Target.$A$2:.$A$3]))+1);INDEX([Azione.$A$2:.$A$8];QUOTIENT(MOD(ROW([.A107])-1;COUNTA([Azione.$A$2:.$A$8])*2);2)+1);INDEX([Target.$A$2:.$A$8];MOD(ROW([.A107])-1;2)+1));&quot;&quot;)" office:value-type="string" office:string-value="declaredworks.forcedelete.*" calcext:value-type="string">
            <text:p>declaredworks.forcedelete.*</text:p>
          </table:table-cell>
          <table:table-cell table:number-columns-repeated="2"/>
          <table:table-cell table:formula="of:=IF(INDEX([Modelli.$A$2:.$A$200];QUOTIENT(ROW([.A107])-1;COUNTA([Azione.$A$2:.$A$200])*COUNTA([Target.$A$2:.$A$200]))+1)=&quot;&quot;;&quot;&quot;;COM.MICROSOFT.TEXTJOIN(&quot;.&quot;;;INDEX([Modelli.$A$2:.$A$200];QUOTIENT(ROW([.A107])-1;COUNTA([Azione.$A$2:.$A$200])*COUNTA([Target.$A$2:.$A$200]))+1);INDEX([Azione.$A$2:.$A$200];QUOTIENT(MOD(ROW([.A107])-1;COUNTA([Azione.$A$2:.$A$200])*COUNTA([Target.$A$2:.$A$200]));COUNTA([Target.$A$2:.$A$200]))+1);INDEX([Target.$A$2:.$A$200];MOD(ROW([.A107])-1;COUNTA([Target.$A$2:.$A$200]))+1)))" office:value-type="string" office:string-value="declaredworks.forcedelete.*" calcext:value-type="string">
            <text:p>declaredwork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8])-1;COUNTA([Azione.$A$2:.$A$24])*COUNTA([Target.$A$2:.$A$3]))+1);INDEX([Azione.$A$2:.$A$8];QUOTIENT(MOD(ROW([.A108])-1;COUNTA([Azione.$A$2:.$A$8])*2);2)+1);INDEX([Target.$A$2:.$A$8];MOD(ROW([.A108])-1;2)+1));&quot;&quot;)" office:value-type="string" office:string-value="declaredworks.forcedelete.1" calcext:value-type="string">
            <text:p>declaredworks.forcedelete.1</text:p>
          </table:table-cell>
          <table:table-cell table:number-columns-repeated="2"/>
          <table:table-cell table:formula="of:=IF(INDEX([Modelli.$A$2:.$A$200];QUOTIENT(ROW([.A108])-1;COUNTA([Azione.$A$2:.$A$200])*COUNTA([Target.$A$2:.$A$200]))+1)=&quot;&quot;;&quot;&quot;;COM.MICROSOFT.TEXTJOIN(&quot;.&quot;;;INDEX([Modelli.$A$2:.$A$200];QUOTIENT(ROW([.A108])-1;COUNTA([Azione.$A$2:.$A$200])*COUNTA([Target.$A$2:.$A$200]))+1);INDEX([Azione.$A$2:.$A$200];QUOTIENT(MOD(ROW([.A108])-1;COUNTA([Azione.$A$2:.$A$200])*COUNTA([Target.$A$2:.$A$200]));COUNTA([Target.$A$2:.$A$200]))+1);INDEX([Target.$A$2:.$A$200];MOD(ROW([.A108])-1;COUNTA([Target.$A$2:.$A$200]))+1)))" office:value-type="string" office:string-value="declaredworks.forcedelete.1" calcext:value-type="string">
            <text:p>declaredwork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09])-1;COUNTA([Azione.$A$2:.$A$24])*COUNTA([Target.$A$2:.$A$3]))+1);INDEX([Azione.$A$2:.$A$8];QUOTIENT(MOD(ROW([.A109])-1;COUNTA([Azione.$A$2:.$A$8])*2);2)+1);INDEX([Target.$A$2:.$A$8];MOD(ROW([.A109])-1;2)+1));&quot;&quot;)" office:value-type="string" office:string-value="declaredworks.softdelete.*" calcext:value-type="string">
            <text:p>declaredworks.softdelete.*</text:p>
          </table:table-cell>
          <table:table-cell table:number-columns-repeated="2"/>
          <table:table-cell table:formula="of:=IF(INDEX([Modelli.$A$2:.$A$200];QUOTIENT(ROW([.A109])-1;COUNTA([Azione.$A$2:.$A$200])*COUNTA([Target.$A$2:.$A$200]))+1)=&quot;&quot;;&quot;&quot;;COM.MICROSOFT.TEXTJOIN(&quot;.&quot;;;INDEX([Modelli.$A$2:.$A$200];QUOTIENT(ROW([.A109])-1;COUNTA([Azione.$A$2:.$A$200])*COUNTA([Target.$A$2:.$A$200]))+1);INDEX([Azione.$A$2:.$A$200];QUOTIENT(MOD(ROW([.A109])-1;COUNTA([Azione.$A$2:.$A$200])*COUNTA([Target.$A$2:.$A$200]));COUNTA([Target.$A$2:.$A$200]))+1);INDEX([Target.$A$2:.$A$200];MOD(ROW([.A109])-1;COUNTA([Target.$A$2:.$A$200]))+1)))" office:value-type="string" office:string-value="declaredworks.softdelete.*" calcext:value-type="string">
            <text:p>declaredwork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0])-1;COUNTA([Azione.$A$2:.$A$24])*COUNTA([Target.$A$2:.$A$3]))+1);INDEX([Azione.$A$2:.$A$8];QUOTIENT(MOD(ROW([.A110])-1;COUNTA([Azione.$A$2:.$A$8])*2);2)+1);INDEX([Target.$A$2:.$A$8];MOD(ROW([.A110])-1;2)+1));&quot;&quot;)" office:value-type="string" office:string-value="declaredworks.softdelete.1" calcext:value-type="string">
            <text:p>declaredworks.softdelete.1</text:p>
          </table:table-cell>
          <table:table-cell table:number-columns-repeated="2"/>
          <table:table-cell table:formula="of:=IF(INDEX([Modelli.$A$2:.$A$200];QUOTIENT(ROW([.A110])-1;COUNTA([Azione.$A$2:.$A$200])*COUNTA([Target.$A$2:.$A$200]))+1)=&quot;&quot;;&quot;&quot;;COM.MICROSOFT.TEXTJOIN(&quot;.&quot;;;INDEX([Modelli.$A$2:.$A$200];QUOTIENT(ROW([.A110])-1;COUNTA([Azione.$A$2:.$A$200])*COUNTA([Target.$A$2:.$A$200]))+1);INDEX([Azione.$A$2:.$A$200];QUOTIENT(MOD(ROW([.A110])-1;COUNTA([Azione.$A$2:.$A$200])*COUNTA([Target.$A$2:.$A$200]));COUNTA([Target.$A$2:.$A$200]))+1);INDEX([Target.$A$2:.$A$200];MOD(ROW([.A110])-1;COUNTA([Target.$A$2:.$A$200]))+1)))" office:value-type="string" office:string-value="declaredworks.softdelete.1" calcext:value-type="string">
            <text:p>declaredwork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1])-1;COUNTA([Azione.$A$2:.$A$24])*COUNTA([Target.$A$2:.$A$3]))+1);INDEX([Azione.$A$2:.$A$8];QUOTIENT(MOD(ROW([.A111])-1;COUNTA([Azione.$A$2:.$A$8])*2);2)+1);INDEX([Target.$A$2:.$A$8];MOD(ROW([.A111])-1;2)+1));&quot;&quot;)" office:value-type="string" office:string-value="declaredworks.restore.*" calcext:value-type="string">
            <text:p>declaredworks.restore.*</text:p>
          </table:table-cell>
          <table:table-cell table:number-columns-repeated="2"/>
          <table:table-cell table:formula="of:=IF(INDEX([Modelli.$A$2:.$A$200];QUOTIENT(ROW([.A111])-1;COUNTA([Azione.$A$2:.$A$200])*COUNTA([Target.$A$2:.$A$200]))+1)=&quot;&quot;;&quot;&quot;;COM.MICROSOFT.TEXTJOIN(&quot;.&quot;;;INDEX([Modelli.$A$2:.$A$200];QUOTIENT(ROW([.A111])-1;COUNTA([Azione.$A$2:.$A$200])*COUNTA([Target.$A$2:.$A$200]))+1);INDEX([Azione.$A$2:.$A$200];QUOTIENT(MOD(ROW([.A111])-1;COUNTA([Azione.$A$2:.$A$200])*COUNTA([Target.$A$2:.$A$200]));COUNTA([Target.$A$2:.$A$200]))+1);INDEX([Target.$A$2:.$A$200];MOD(ROW([.A111])-1;COUNTA([Target.$A$2:.$A$200]))+1)))" office:value-type="string" office:string-value="declaredworks.restore.*" calcext:value-type="string">
            <text:p>declaredwork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2])-1;COUNTA([Azione.$A$2:.$A$24])*COUNTA([Target.$A$2:.$A$3]))+1);INDEX([Azione.$A$2:.$A$8];QUOTIENT(MOD(ROW([.A112])-1;COUNTA([Azione.$A$2:.$A$8])*2);2)+1);INDEX([Target.$A$2:.$A$8];MOD(ROW([.A112])-1;2)+1));&quot;&quot;)" office:value-type="string" office:string-value="declaredworks.restore.1" calcext:value-type="string">
            <text:p>declaredworks.restore.1</text:p>
          </table:table-cell>
          <table:table-cell table:number-columns-repeated="2"/>
          <table:table-cell table:formula="of:=IF(INDEX([Modelli.$A$2:.$A$200];QUOTIENT(ROW([.A112])-1;COUNTA([Azione.$A$2:.$A$200])*COUNTA([Target.$A$2:.$A$200]))+1)=&quot;&quot;;&quot;&quot;;COM.MICROSOFT.TEXTJOIN(&quot;.&quot;;;INDEX([Modelli.$A$2:.$A$200];QUOTIENT(ROW([.A112])-1;COUNTA([Azione.$A$2:.$A$200])*COUNTA([Target.$A$2:.$A$200]))+1);INDEX([Azione.$A$2:.$A$200];QUOTIENT(MOD(ROW([.A112])-1;COUNTA([Azione.$A$2:.$A$200])*COUNTA([Target.$A$2:.$A$200]));COUNTA([Target.$A$2:.$A$200]))+1);INDEX([Target.$A$2:.$A$200];MOD(ROW([.A112])-1;COUNTA([Target.$A$2:.$A$200]))+1)))" office:value-type="string" office:string-value="declaredworks.restore.1" calcext:value-type="string">
            <text:p>declaredwork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3])-1;COUNTA([Azione.$A$2:.$A$24])*COUNTA([Target.$A$2:.$A$3]))+1);INDEX([Azione.$A$2:.$A$8];QUOTIENT(MOD(ROW([.A113])-1;COUNTA([Azione.$A$2:.$A$8])*2);2)+1);INDEX([Target.$A$2:.$A$8];MOD(ROW([.A113])-1;2)+1));&quot;&quot;)" office:value-type="string" office:string-value="easycimaccounts.*.*" calcext:value-type="string">
            <text:p>easycimaccounts.*.*</text:p>
          </table:table-cell>
          <table:table-cell table:number-columns-repeated="2"/>
          <table:table-cell table:formula="of:=IF(INDEX([Modelli.$A$2:.$A$200];QUOTIENT(ROW([.A113])-1;COUNTA([Azione.$A$2:.$A$200])*COUNTA([Target.$A$2:.$A$200]))+1)=&quot;&quot;;&quot;&quot;;COM.MICROSOFT.TEXTJOIN(&quot;.&quot;;;INDEX([Modelli.$A$2:.$A$200];QUOTIENT(ROW([.A113])-1;COUNTA([Azione.$A$2:.$A$200])*COUNTA([Target.$A$2:.$A$200]))+1);INDEX([Azione.$A$2:.$A$200];QUOTIENT(MOD(ROW([.A113])-1;COUNTA([Azione.$A$2:.$A$200])*COUNTA([Target.$A$2:.$A$200]));COUNTA([Target.$A$2:.$A$200]))+1);INDEX([Target.$A$2:.$A$200];MOD(ROW([.A113])-1;COUNTA([Target.$A$2:.$A$200]))+1)))" office:value-type="string" office:string-value="easycimaccounts.*.*" calcext:value-type="string">
            <text:p>easycimaccount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4])-1;COUNTA([Azione.$A$2:.$A$24])*COUNTA([Target.$A$2:.$A$3]))+1);INDEX([Azione.$A$2:.$A$8];QUOTIENT(MOD(ROW([.A114])-1;COUNTA([Azione.$A$2:.$A$8])*2);2)+1);INDEX([Target.$A$2:.$A$8];MOD(ROW([.A114])-1;2)+1));&quot;&quot;)" office:value-type="string" office:string-value="easycimaccounts.*.1" calcext:value-type="string">
            <text:p>easycimaccounts.*.1</text:p>
          </table:table-cell>
          <table:table-cell table:number-columns-repeated="2"/>
          <table:table-cell table:formula="of:=IF(INDEX([Modelli.$A$2:.$A$200];QUOTIENT(ROW([.A114])-1;COUNTA([Azione.$A$2:.$A$200])*COUNTA([Target.$A$2:.$A$200]))+1)=&quot;&quot;;&quot;&quot;;COM.MICROSOFT.TEXTJOIN(&quot;.&quot;;;INDEX([Modelli.$A$2:.$A$200];QUOTIENT(ROW([.A114])-1;COUNTA([Azione.$A$2:.$A$200])*COUNTA([Target.$A$2:.$A$200]))+1);INDEX([Azione.$A$2:.$A$200];QUOTIENT(MOD(ROW([.A114])-1;COUNTA([Azione.$A$2:.$A$200])*COUNTA([Target.$A$2:.$A$200]));COUNTA([Target.$A$2:.$A$200]))+1);INDEX([Target.$A$2:.$A$200];MOD(ROW([.A114])-1;COUNTA([Target.$A$2:.$A$200]))+1)))" office:value-type="string" office:string-value="easycimaccounts.*.1" calcext:value-type="string">
            <text:p>easycimaccount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5])-1;COUNTA([Azione.$A$2:.$A$24])*COUNTA([Target.$A$2:.$A$3]))+1);INDEX([Azione.$A$2:.$A$8];QUOTIENT(MOD(ROW([.A115])-1;COUNTA([Azione.$A$2:.$A$8])*2);2)+1);INDEX([Target.$A$2:.$A$8];MOD(ROW([.A115])-1;2)+1));&quot;&quot;)" office:value-type="string" office:string-value="easycimaccounts.create.*" calcext:value-type="string">
            <text:p>easycimaccounts.create.*</text:p>
          </table:table-cell>
          <table:table-cell table:number-columns-repeated="2"/>
          <table:table-cell table:formula="of:=IF(INDEX([Modelli.$A$2:.$A$200];QUOTIENT(ROW([.A115])-1;COUNTA([Azione.$A$2:.$A$200])*COUNTA([Target.$A$2:.$A$200]))+1)=&quot;&quot;;&quot;&quot;;COM.MICROSOFT.TEXTJOIN(&quot;.&quot;;;INDEX([Modelli.$A$2:.$A$200];QUOTIENT(ROW([.A115])-1;COUNTA([Azione.$A$2:.$A$200])*COUNTA([Target.$A$2:.$A$200]))+1);INDEX([Azione.$A$2:.$A$200];QUOTIENT(MOD(ROW([.A115])-1;COUNTA([Azione.$A$2:.$A$200])*COUNTA([Target.$A$2:.$A$200]));COUNTA([Target.$A$2:.$A$200]))+1);INDEX([Target.$A$2:.$A$200];MOD(ROW([.A115])-1;COUNTA([Target.$A$2:.$A$200]))+1)))" office:value-type="string" office:string-value="easycimaccounts.create.*" calcext:value-type="string">
            <text:p>easycimaccount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6])-1;COUNTA([Azione.$A$2:.$A$24])*COUNTA([Target.$A$2:.$A$3]))+1);INDEX([Azione.$A$2:.$A$8];QUOTIENT(MOD(ROW([.A116])-1;COUNTA([Azione.$A$2:.$A$8])*2);2)+1);INDEX([Target.$A$2:.$A$8];MOD(ROW([.A116])-1;2)+1));&quot;&quot;)" office:value-type="string" office:string-value="easycimaccounts.create.1" calcext:value-type="string">
            <text:p>easycimaccounts.create.1</text:p>
          </table:table-cell>
          <table:table-cell table:number-columns-repeated="2"/>
          <table:table-cell table:formula="of:=IF(INDEX([Modelli.$A$2:.$A$200];QUOTIENT(ROW([.A116])-1;COUNTA([Azione.$A$2:.$A$200])*COUNTA([Target.$A$2:.$A$200]))+1)=&quot;&quot;;&quot;&quot;;COM.MICROSOFT.TEXTJOIN(&quot;.&quot;;;INDEX([Modelli.$A$2:.$A$200];QUOTIENT(ROW([.A116])-1;COUNTA([Azione.$A$2:.$A$200])*COUNTA([Target.$A$2:.$A$200]))+1);INDEX([Azione.$A$2:.$A$200];QUOTIENT(MOD(ROW([.A116])-1;COUNTA([Azione.$A$2:.$A$200])*COUNTA([Target.$A$2:.$A$200]));COUNTA([Target.$A$2:.$A$200]))+1);INDEX([Target.$A$2:.$A$200];MOD(ROW([.A116])-1;COUNTA([Target.$A$2:.$A$200]))+1)))" office:value-type="string" office:string-value="easycimaccounts.create.1" calcext:value-type="string">
            <text:p>easycimaccount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7])-1;COUNTA([Azione.$A$2:.$A$24])*COUNTA([Target.$A$2:.$A$3]))+1);INDEX([Azione.$A$2:.$A$8];QUOTIENT(MOD(ROW([.A117])-1;COUNTA([Azione.$A$2:.$A$8])*2);2)+1);INDEX([Target.$A$2:.$A$8];MOD(ROW([.A117])-1;2)+1));&quot;&quot;)" office:value-type="string" office:string-value="easycimaccounts.update.*" calcext:value-type="string">
            <text:p>easycimaccounts.update.*</text:p>
          </table:table-cell>
          <table:table-cell table:number-columns-repeated="2"/>
          <table:table-cell table:formula="of:=IF(INDEX([Modelli.$A$2:.$A$200];QUOTIENT(ROW([.A117])-1;COUNTA([Azione.$A$2:.$A$200])*COUNTA([Target.$A$2:.$A$200]))+1)=&quot;&quot;;&quot;&quot;;COM.MICROSOFT.TEXTJOIN(&quot;.&quot;;;INDEX([Modelli.$A$2:.$A$200];QUOTIENT(ROW([.A117])-1;COUNTA([Azione.$A$2:.$A$200])*COUNTA([Target.$A$2:.$A$200]))+1);INDEX([Azione.$A$2:.$A$200];QUOTIENT(MOD(ROW([.A117])-1;COUNTA([Azione.$A$2:.$A$200])*COUNTA([Target.$A$2:.$A$200]));COUNTA([Target.$A$2:.$A$200]))+1);INDEX([Target.$A$2:.$A$200];MOD(ROW([.A117])-1;COUNTA([Target.$A$2:.$A$200]))+1)))" office:value-type="string" office:string-value="easycimaccounts.update.*" calcext:value-type="string">
            <text:p>easycimaccount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8])-1;COUNTA([Azione.$A$2:.$A$24])*COUNTA([Target.$A$2:.$A$3]))+1);INDEX([Azione.$A$2:.$A$8];QUOTIENT(MOD(ROW([.A118])-1;COUNTA([Azione.$A$2:.$A$8])*2);2)+1);INDEX([Target.$A$2:.$A$8];MOD(ROW([.A118])-1;2)+1));&quot;&quot;)" office:value-type="string" office:string-value="easycimaccounts.update.1" calcext:value-type="string">
            <text:p>easycimaccounts.update.1</text:p>
          </table:table-cell>
          <table:table-cell table:number-columns-repeated="2"/>
          <table:table-cell table:formula="of:=IF(INDEX([Modelli.$A$2:.$A$200];QUOTIENT(ROW([.A118])-1;COUNTA([Azione.$A$2:.$A$200])*COUNTA([Target.$A$2:.$A$200]))+1)=&quot;&quot;;&quot;&quot;;COM.MICROSOFT.TEXTJOIN(&quot;.&quot;;;INDEX([Modelli.$A$2:.$A$200];QUOTIENT(ROW([.A118])-1;COUNTA([Azione.$A$2:.$A$200])*COUNTA([Target.$A$2:.$A$200]))+1);INDEX([Azione.$A$2:.$A$200];QUOTIENT(MOD(ROW([.A118])-1;COUNTA([Azione.$A$2:.$A$200])*COUNTA([Target.$A$2:.$A$200]));COUNTA([Target.$A$2:.$A$200]))+1);INDEX([Target.$A$2:.$A$200];MOD(ROW([.A118])-1;COUNTA([Target.$A$2:.$A$200]))+1)))" office:value-type="string" office:string-value="easycimaccounts.update.1" calcext:value-type="string">
            <text:p>easycimaccount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19])-1;COUNTA([Azione.$A$2:.$A$24])*COUNTA([Target.$A$2:.$A$3]))+1);INDEX([Azione.$A$2:.$A$8];QUOTIENT(MOD(ROW([.A119])-1;COUNTA([Azione.$A$2:.$A$8])*2);2)+1);INDEX([Target.$A$2:.$A$8];MOD(ROW([.A119])-1;2)+1));&quot;&quot;)" office:value-type="string" office:string-value="easycimaccounts.view.*" calcext:value-type="string">
            <text:p>easycimaccounts.view.*</text:p>
          </table:table-cell>
          <table:table-cell table:number-columns-repeated="2"/>
          <table:table-cell table:formula="of:=IF(INDEX([Modelli.$A$2:.$A$200];QUOTIENT(ROW([.A119])-1;COUNTA([Azione.$A$2:.$A$200])*COUNTA([Target.$A$2:.$A$200]))+1)=&quot;&quot;;&quot;&quot;;COM.MICROSOFT.TEXTJOIN(&quot;.&quot;;;INDEX([Modelli.$A$2:.$A$200];QUOTIENT(ROW([.A119])-1;COUNTA([Azione.$A$2:.$A$200])*COUNTA([Target.$A$2:.$A$200]))+1);INDEX([Azione.$A$2:.$A$200];QUOTIENT(MOD(ROW([.A119])-1;COUNTA([Azione.$A$2:.$A$200])*COUNTA([Target.$A$2:.$A$200]));COUNTA([Target.$A$2:.$A$200]))+1);INDEX([Target.$A$2:.$A$200];MOD(ROW([.A119])-1;COUNTA([Target.$A$2:.$A$200]))+1)))" office:value-type="string" office:string-value="easycimaccounts.view.*" calcext:value-type="string">
            <text:p>easycimaccount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0])-1;COUNTA([Azione.$A$2:.$A$24])*COUNTA([Target.$A$2:.$A$3]))+1);INDEX([Azione.$A$2:.$A$8];QUOTIENT(MOD(ROW([.A120])-1;COUNTA([Azione.$A$2:.$A$8])*2);2)+1);INDEX([Target.$A$2:.$A$8];MOD(ROW([.A120])-1;2)+1));&quot;&quot;)" office:value-type="string" office:string-value="easycimaccounts.view.1" calcext:value-type="string">
            <text:p>easycimaccounts.view.1</text:p>
          </table:table-cell>
          <table:table-cell table:number-columns-repeated="2"/>
          <table:table-cell table:formula="of:=IF(INDEX([Modelli.$A$2:.$A$200];QUOTIENT(ROW([.A120])-1;COUNTA([Azione.$A$2:.$A$200])*COUNTA([Target.$A$2:.$A$200]))+1)=&quot;&quot;;&quot;&quot;;COM.MICROSOFT.TEXTJOIN(&quot;.&quot;;;INDEX([Modelli.$A$2:.$A$200];QUOTIENT(ROW([.A120])-1;COUNTA([Azione.$A$2:.$A$200])*COUNTA([Target.$A$2:.$A$200]))+1);INDEX([Azione.$A$2:.$A$200];QUOTIENT(MOD(ROW([.A120])-1;COUNTA([Azione.$A$2:.$A$200])*COUNTA([Target.$A$2:.$A$200]));COUNTA([Target.$A$2:.$A$200]))+1);INDEX([Target.$A$2:.$A$200];MOD(ROW([.A120])-1;COUNTA([Target.$A$2:.$A$200]))+1)))" office:value-type="string" office:string-value="easycimaccounts.view.1" calcext:value-type="string">
            <text:p>easycimaccount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1])-1;COUNTA([Azione.$A$2:.$A$24])*COUNTA([Target.$A$2:.$A$3]))+1);INDEX([Azione.$A$2:.$A$8];QUOTIENT(MOD(ROW([.A121])-1;COUNTA([Azione.$A$2:.$A$8])*2);2)+1);INDEX([Target.$A$2:.$A$8];MOD(ROW([.A121])-1;2)+1));&quot;&quot;)" office:value-type="string" office:string-value="easycimaccounts.forcedelete.*" calcext:value-type="string">
            <text:p>easycimaccounts.forcedelete.*</text:p>
          </table:table-cell>
          <table:table-cell table:number-columns-repeated="2"/>
          <table:table-cell table:formula="of:=IF(INDEX([Modelli.$A$2:.$A$200];QUOTIENT(ROW([.A121])-1;COUNTA([Azione.$A$2:.$A$200])*COUNTA([Target.$A$2:.$A$200]))+1)=&quot;&quot;;&quot;&quot;;COM.MICROSOFT.TEXTJOIN(&quot;.&quot;;;INDEX([Modelli.$A$2:.$A$200];QUOTIENT(ROW([.A121])-1;COUNTA([Azione.$A$2:.$A$200])*COUNTA([Target.$A$2:.$A$200]))+1);INDEX([Azione.$A$2:.$A$200];QUOTIENT(MOD(ROW([.A121])-1;COUNTA([Azione.$A$2:.$A$200])*COUNTA([Target.$A$2:.$A$200]));COUNTA([Target.$A$2:.$A$200]))+1);INDEX([Target.$A$2:.$A$200];MOD(ROW([.A121])-1;COUNTA([Target.$A$2:.$A$200]))+1)))" office:value-type="string" office:string-value="easycimaccounts.forcedelete.*" calcext:value-type="string">
            <text:p>easycimaccount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2])-1;COUNTA([Azione.$A$2:.$A$24])*COUNTA([Target.$A$2:.$A$3]))+1);INDEX([Azione.$A$2:.$A$8];QUOTIENT(MOD(ROW([.A122])-1;COUNTA([Azione.$A$2:.$A$8])*2);2)+1);INDEX([Target.$A$2:.$A$8];MOD(ROW([.A122])-1;2)+1));&quot;&quot;)" office:value-type="string" office:string-value="easycimaccounts.forcedelete.1" calcext:value-type="string">
            <text:p>easycimaccounts.forcedelete.1</text:p>
          </table:table-cell>
          <table:table-cell table:number-columns-repeated="2"/>
          <table:table-cell table:formula="of:=IF(INDEX([Modelli.$A$2:.$A$200];QUOTIENT(ROW([.A122])-1;COUNTA([Azione.$A$2:.$A$200])*COUNTA([Target.$A$2:.$A$200]))+1)=&quot;&quot;;&quot;&quot;;COM.MICROSOFT.TEXTJOIN(&quot;.&quot;;;INDEX([Modelli.$A$2:.$A$200];QUOTIENT(ROW([.A122])-1;COUNTA([Azione.$A$2:.$A$200])*COUNTA([Target.$A$2:.$A$200]))+1);INDEX([Azione.$A$2:.$A$200];QUOTIENT(MOD(ROW([.A122])-1;COUNTA([Azione.$A$2:.$A$200])*COUNTA([Target.$A$2:.$A$200]));COUNTA([Target.$A$2:.$A$200]))+1);INDEX([Target.$A$2:.$A$200];MOD(ROW([.A122])-1;COUNTA([Target.$A$2:.$A$200]))+1)))" office:value-type="string" office:string-value="easycimaccounts.forcedelete.1" calcext:value-type="string">
            <text:p>easycimaccount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3])-1;COUNTA([Azione.$A$2:.$A$24])*COUNTA([Target.$A$2:.$A$3]))+1);INDEX([Azione.$A$2:.$A$8];QUOTIENT(MOD(ROW([.A123])-1;COUNTA([Azione.$A$2:.$A$8])*2);2)+1);INDEX([Target.$A$2:.$A$8];MOD(ROW([.A123])-1;2)+1));&quot;&quot;)" office:value-type="string" office:string-value="easycimaccounts.softdelete.*" calcext:value-type="string">
            <text:p>easycimaccounts.softdelete.*</text:p>
          </table:table-cell>
          <table:table-cell table:number-columns-repeated="2"/>
          <table:table-cell table:formula="of:=IF(INDEX([Modelli.$A$2:.$A$200];QUOTIENT(ROW([.A123])-1;COUNTA([Azione.$A$2:.$A$200])*COUNTA([Target.$A$2:.$A$200]))+1)=&quot;&quot;;&quot;&quot;;COM.MICROSOFT.TEXTJOIN(&quot;.&quot;;;INDEX([Modelli.$A$2:.$A$200];QUOTIENT(ROW([.A123])-1;COUNTA([Azione.$A$2:.$A$200])*COUNTA([Target.$A$2:.$A$200]))+1);INDEX([Azione.$A$2:.$A$200];QUOTIENT(MOD(ROW([.A123])-1;COUNTA([Azione.$A$2:.$A$200])*COUNTA([Target.$A$2:.$A$200]));COUNTA([Target.$A$2:.$A$200]))+1);INDEX([Target.$A$2:.$A$200];MOD(ROW([.A123])-1;COUNTA([Target.$A$2:.$A$200]))+1)))" office:value-type="string" office:string-value="easycimaccounts.softdelete.*" calcext:value-type="string">
            <text:p>easycimaccount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4])-1;COUNTA([Azione.$A$2:.$A$24])*COUNTA([Target.$A$2:.$A$3]))+1);INDEX([Azione.$A$2:.$A$8];QUOTIENT(MOD(ROW([.A124])-1;COUNTA([Azione.$A$2:.$A$8])*2);2)+1);INDEX([Target.$A$2:.$A$8];MOD(ROW([.A124])-1;2)+1));&quot;&quot;)" office:value-type="string" office:string-value="easycimaccounts.softdelete.1" calcext:value-type="string">
            <text:p>easycimaccounts.softdelete.1</text:p>
          </table:table-cell>
          <table:table-cell table:number-columns-repeated="2"/>
          <table:table-cell table:formula="of:=IF(INDEX([Modelli.$A$2:.$A$200];QUOTIENT(ROW([.A124])-1;COUNTA([Azione.$A$2:.$A$200])*COUNTA([Target.$A$2:.$A$200]))+1)=&quot;&quot;;&quot;&quot;;COM.MICROSOFT.TEXTJOIN(&quot;.&quot;;;INDEX([Modelli.$A$2:.$A$200];QUOTIENT(ROW([.A124])-1;COUNTA([Azione.$A$2:.$A$200])*COUNTA([Target.$A$2:.$A$200]))+1);INDEX([Azione.$A$2:.$A$200];QUOTIENT(MOD(ROW([.A124])-1;COUNTA([Azione.$A$2:.$A$200])*COUNTA([Target.$A$2:.$A$200]));COUNTA([Target.$A$2:.$A$200]))+1);INDEX([Target.$A$2:.$A$200];MOD(ROW([.A124])-1;COUNTA([Target.$A$2:.$A$200]))+1)))" office:value-type="string" office:string-value="easycimaccounts.softdelete.1" calcext:value-type="string">
            <text:p>easycimaccount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5])-1;COUNTA([Azione.$A$2:.$A$24])*COUNTA([Target.$A$2:.$A$3]))+1);INDEX([Azione.$A$2:.$A$8];QUOTIENT(MOD(ROW([.A125])-1;COUNTA([Azione.$A$2:.$A$8])*2);2)+1);INDEX([Target.$A$2:.$A$8];MOD(ROW([.A125])-1;2)+1));&quot;&quot;)" office:value-type="string" office:string-value="easycimaccounts.restore.*" calcext:value-type="string">
            <text:p>easycimaccounts.restore.*</text:p>
          </table:table-cell>
          <table:table-cell table:number-columns-repeated="2"/>
          <table:table-cell table:formula="of:=IF(INDEX([Modelli.$A$2:.$A$200];QUOTIENT(ROW([.A125])-1;COUNTA([Azione.$A$2:.$A$200])*COUNTA([Target.$A$2:.$A$200]))+1)=&quot;&quot;;&quot;&quot;;COM.MICROSOFT.TEXTJOIN(&quot;.&quot;;;INDEX([Modelli.$A$2:.$A$200];QUOTIENT(ROW([.A125])-1;COUNTA([Azione.$A$2:.$A$200])*COUNTA([Target.$A$2:.$A$200]))+1);INDEX([Azione.$A$2:.$A$200];QUOTIENT(MOD(ROW([.A125])-1;COUNTA([Azione.$A$2:.$A$200])*COUNTA([Target.$A$2:.$A$200]));COUNTA([Target.$A$2:.$A$200]))+1);INDEX([Target.$A$2:.$A$200];MOD(ROW([.A125])-1;COUNTA([Target.$A$2:.$A$200]))+1)))" office:value-type="string" office:string-value="easycimaccounts.restore.*" calcext:value-type="string">
            <text:p>easycimaccount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6])-1;COUNTA([Azione.$A$2:.$A$24])*COUNTA([Target.$A$2:.$A$3]))+1);INDEX([Azione.$A$2:.$A$8];QUOTIENT(MOD(ROW([.A126])-1;COUNTA([Azione.$A$2:.$A$8])*2);2)+1);INDEX([Target.$A$2:.$A$8];MOD(ROW([.A126])-1;2)+1));&quot;&quot;)" office:value-type="string" office:string-value="easycimaccounts.restore.1" calcext:value-type="string">
            <text:p>easycimaccounts.restore.1</text:p>
          </table:table-cell>
          <table:table-cell table:number-columns-repeated="2"/>
          <table:table-cell table:formula="of:=IF(INDEX([Modelli.$A$2:.$A$200];QUOTIENT(ROW([.A126])-1;COUNTA([Azione.$A$2:.$A$200])*COUNTA([Target.$A$2:.$A$200]))+1)=&quot;&quot;;&quot;&quot;;COM.MICROSOFT.TEXTJOIN(&quot;.&quot;;;INDEX([Modelli.$A$2:.$A$200];QUOTIENT(ROW([.A126])-1;COUNTA([Azione.$A$2:.$A$200])*COUNTA([Target.$A$2:.$A$200]))+1);INDEX([Azione.$A$2:.$A$200];QUOTIENT(MOD(ROW([.A126])-1;COUNTA([Azione.$A$2:.$A$200])*COUNTA([Target.$A$2:.$A$200]));COUNTA([Target.$A$2:.$A$200]))+1);INDEX([Target.$A$2:.$A$200];MOD(ROW([.A126])-1;COUNTA([Target.$A$2:.$A$200]))+1)))" office:value-type="string" office:string-value="easycimaccounts.restore.1" calcext:value-type="string">
            <text:p>easycimaccount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7])-1;COUNTA([Azione.$A$2:.$A$24])*COUNTA([Target.$A$2:.$A$3]))+1);INDEX([Azione.$A$2:.$A$8];QUOTIENT(MOD(ROW([.A127])-1;COUNTA([Azione.$A$2:.$A$8])*2);2)+1);INDEX([Target.$A$2:.$A$8];MOD(ROW([.A127])-1;2)+1));&quot;&quot;)" office:value-type="string" office:string-value="easycimnumbers.*.*" calcext:value-type="string">
            <text:p>easycimnumbers.*.*</text:p>
          </table:table-cell>
          <table:table-cell table:number-columns-repeated="2"/>
          <table:table-cell table:formula="of:=IF(INDEX([Modelli.$A$2:.$A$200];QUOTIENT(ROW([.A127])-1;COUNTA([Azione.$A$2:.$A$200])*COUNTA([Target.$A$2:.$A$200]))+1)=&quot;&quot;;&quot;&quot;;COM.MICROSOFT.TEXTJOIN(&quot;.&quot;;;INDEX([Modelli.$A$2:.$A$200];QUOTIENT(ROW([.A127])-1;COUNTA([Azione.$A$2:.$A$200])*COUNTA([Target.$A$2:.$A$200]))+1);INDEX([Azione.$A$2:.$A$200];QUOTIENT(MOD(ROW([.A127])-1;COUNTA([Azione.$A$2:.$A$200])*COUNTA([Target.$A$2:.$A$200]));COUNTA([Target.$A$2:.$A$200]))+1);INDEX([Target.$A$2:.$A$200];MOD(ROW([.A127])-1;COUNTA([Target.$A$2:.$A$200]))+1)))" office:value-type="string" office:string-value="easycimnumbers.*.*" calcext:value-type="string">
            <text:p>easycimnumber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8])-1;COUNTA([Azione.$A$2:.$A$24])*COUNTA([Target.$A$2:.$A$3]))+1);INDEX([Azione.$A$2:.$A$8];QUOTIENT(MOD(ROW([.A128])-1;COUNTA([Azione.$A$2:.$A$8])*2);2)+1);INDEX([Target.$A$2:.$A$8];MOD(ROW([.A128])-1;2)+1));&quot;&quot;)" office:value-type="string" office:string-value="easycimnumbers.*.1" calcext:value-type="string">
            <text:p>easycimnumbers.*.1</text:p>
          </table:table-cell>
          <table:table-cell table:number-columns-repeated="2"/>
          <table:table-cell table:formula="of:=IF(INDEX([Modelli.$A$2:.$A$200];QUOTIENT(ROW([.A128])-1;COUNTA([Azione.$A$2:.$A$200])*COUNTA([Target.$A$2:.$A$200]))+1)=&quot;&quot;;&quot;&quot;;COM.MICROSOFT.TEXTJOIN(&quot;.&quot;;;INDEX([Modelli.$A$2:.$A$200];QUOTIENT(ROW([.A128])-1;COUNTA([Azione.$A$2:.$A$200])*COUNTA([Target.$A$2:.$A$200]))+1);INDEX([Azione.$A$2:.$A$200];QUOTIENT(MOD(ROW([.A128])-1;COUNTA([Azione.$A$2:.$A$200])*COUNTA([Target.$A$2:.$A$200]));COUNTA([Target.$A$2:.$A$200]))+1);INDEX([Target.$A$2:.$A$200];MOD(ROW([.A128])-1;COUNTA([Target.$A$2:.$A$200]))+1)))" office:value-type="string" office:string-value="easycimnumbers.*.1" calcext:value-type="string">
            <text:p>easycimnumber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29])-1;COUNTA([Azione.$A$2:.$A$24])*COUNTA([Target.$A$2:.$A$3]))+1);INDEX([Azione.$A$2:.$A$8];QUOTIENT(MOD(ROW([.A129])-1;COUNTA([Azione.$A$2:.$A$8])*2);2)+1);INDEX([Target.$A$2:.$A$8];MOD(ROW([.A129])-1;2)+1));&quot;&quot;)" office:value-type="string" office:string-value="easycimnumbers.create.*" calcext:value-type="string">
            <text:p>easycimnumbers.create.*</text:p>
          </table:table-cell>
          <table:table-cell table:number-columns-repeated="2"/>
          <table:table-cell table:formula="of:=IF(INDEX([Modelli.$A$2:.$A$200];QUOTIENT(ROW([.A129])-1;COUNTA([Azione.$A$2:.$A$200])*COUNTA([Target.$A$2:.$A$200]))+1)=&quot;&quot;;&quot;&quot;;COM.MICROSOFT.TEXTJOIN(&quot;.&quot;;;INDEX([Modelli.$A$2:.$A$200];QUOTIENT(ROW([.A129])-1;COUNTA([Azione.$A$2:.$A$200])*COUNTA([Target.$A$2:.$A$200]))+1);INDEX([Azione.$A$2:.$A$200];QUOTIENT(MOD(ROW([.A129])-1;COUNTA([Azione.$A$2:.$A$200])*COUNTA([Target.$A$2:.$A$200]));COUNTA([Target.$A$2:.$A$200]))+1);INDEX([Target.$A$2:.$A$200];MOD(ROW([.A129])-1;COUNTA([Target.$A$2:.$A$200]))+1)))" office:value-type="string" office:string-value="easycimnumbers.create.*" calcext:value-type="string">
            <text:p>easycimnumber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0])-1;COUNTA([Azione.$A$2:.$A$24])*COUNTA([Target.$A$2:.$A$3]))+1);INDEX([Azione.$A$2:.$A$8];QUOTIENT(MOD(ROW([.A130])-1;COUNTA([Azione.$A$2:.$A$8])*2);2)+1);INDEX([Target.$A$2:.$A$8];MOD(ROW([.A130])-1;2)+1));&quot;&quot;)" office:value-type="string" office:string-value="easycimnumbers.create.1" calcext:value-type="string">
            <text:p>easycimnumbers.create.1</text:p>
          </table:table-cell>
          <table:table-cell table:number-columns-repeated="2"/>
          <table:table-cell table:formula="of:=IF(INDEX([Modelli.$A$2:.$A$200];QUOTIENT(ROW([.A130])-1;COUNTA([Azione.$A$2:.$A$200])*COUNTA([Target.$A$2:.$A$200]))+1)=&quot;&quot;;&quot;&quot;;COM.MICROSOFT.TEXTJOIN(&quot;.&quot;;;INDEX([Modelli.$A$2:.$A$200];QUOTIENT(ROW([.A130])-1;COUNTA([Azione.$A$2:.$A$200])*COUNTA([Target.$A$2:.$A$200]))+1);INDEX([Azione.$A$2:.$A$200];QUOTIENT(MOD(ROW([.A130])-1;COUNTA([Azione.$A$2:.$A$200])*COUNTA([Target.$A$2:.$A$200]));COUNTA([Target.$A$2:.$A$200]))+1);INDEX([Target.$A$2:.$A$200];MOD(ROW([.A130])-1;COUNTA([Target.$A$2:.$A$200]))+1)))" office:value-type="string" office:string-value="easycimnumbers.create.1" calcext:value-type="string">
            <text:p>easycimnumber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1])-1;COUNTA([Azione.$A$2:.$A$24])*COUNTA([Target.$A$2:.$A$3]))+1);INDEX([Azione.$A$2:.$A$8];QUOTIENT(MOD(ROW([.A131])-1;COUNTA([Azione.$A$2:.$A$8])*2);2)+1);INDEX([Target.$A$2:.$A$8];MOD(ROW([.A131])-1;2)+1));&quot;&quot;)" office:value-type="string" office:string-value="easycimnumbers.update.*" calcext:value-type="string">
            <text:p>easycimnumbers.update.*</text:p>
          </table:table-cell>
          <table:table-cell table:number-columns-repeated="2"/>
          <table:table-cell table:formula="of:=IF(INDEX([Modelli.$A$2:.$A$200];QUOTIENT(ROW([.A131])-1;COUNTA([Azione.$A$2:.$A$200])*COUNTA([Target.$A$2:.$A$200]))+1)=&quot;&quot;;&quot;&quot;;COM.MICROSOFT.TEXTJOIN(&quot;.&quot;;;INDEX([Modelli.$A$2:.$A$200];QUOTIENT(ROW([.A131])-1;COUNTA([Azione.$A$2:.$A$200])*COUNTA([Target.$A$2:.$A$200]))+1);INDEX([Azione.$A$2:.$A$200];QUOTIENT(MOD(ROW([.A131])-1;COUNTA([Azione.$A$2:.$A$200])*COUNTA([Target.$A$2:.$A$200]));COUNTA([Target.$A$2:.$A$200]))+1);INDEX([Target.$A$2:.$A$200];MOD(ROW([.A131])-1;COUNTA([Target.$A$2:.$A$200]))+1)))" office:value-type="string" office:string-value="easycimnumbers.update.*" calcext:value-type="string">
            <text:p>easycimnumber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2])-1;COUNTA([Azione.$A$2:.$A$24])*COUNTA([Target.$A$2:.$A$3]))+1);INDEX([Azione.$A$2:.$A$8];QUOTIENT(MOD(ROW([.A132])-1;COUNTA([Azione.$A$2:.$A$8])*2);2)+1);INDEX([Target.$A$2:.$A$8];MOD(ROW([.A132])-1;2)+1));&quot;&quot;)" office:value-type="string" office:string-value="easycimnumbers.update.1" calcext:value-type="string">
            <text:p>easycimnumbers.update.1</text:p>
          </table:table-cell>
          <table:table-cell table:number-columns-repeated="2"/>
          <table:table-cell table:formula="of:=IF(INDEX([Modelli.$A$2:.$A$200];QUOTIENT(ROW([.A132])-1;COUNTA([Azione.$A$2:.$A$200])*COUNTA([Target.$A$2:.$A$200]))+1)=&quot;&quot;;&quot;&quot;;COM.MICROSOFT.TEXTJOIN(&quot;.&quot;;;INDEX([Modelli.$A$2:.$A$200];QUOTIENT(ROW([.A132])-1;COUNTA([Azione.$A$2:.$A$200])*COUNTA([Target.$A$2:.$A$200]))+1);INDEX([Azione.$A$2:.$A$200];QUOTIENT(MOD(ROW([.A132])-1;COUNTA([Azione.$A$2:.$A$200])*COUNTA([Target.$A$2:.$A$200]));COUNTA([Target.$A$2:.$A$200]))+1);INDEX([Target.$A$2:.$A$200];MOD(ROW([.A132])-1;COUNTA([Target.$A$2:.$A$200]))+1)))" office:value-type="string" office:string-value="easycimnumbers.update.1" calcext:value-type="string">
            <text:p>easycimnumber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3])-1;COUNTA([Azione.$A$2:.$A$24])*COUNTA([Target.$A$2:.$A$3]))+1);INDEX([Azione.$A$2:.$A$8];QUOTIENT(MOD(ROW([.A133])-1;COUNTA([Azione.$A$2:.$A$8])*2);2)+1);INDEX([Target.$A$2:.$A$8];MOD(ROW([.A133])-1;2)+1));&quot;&quot;)" office:value-type="string" office:string-value="easycimnumbers.view.*" calcext:value-type="string">
            <text:p>easycimnumbers.view.*</text:p>
          </table:table-cell>
          <table:table-cell table:number-columns-repeated="2"/>
          <table:table-cell table:formula="of:=IF(INDEX([Modelli.$A$2:.$A$200];QUOTIENT(ROW([.A133])-1;COUNTA([Azione.$A$2:.$A$200])*COUNTA([Target.$A$2:.$A$200]))+1)=&quot;&quot;;&quot;&quot;;COM.MICROSOFT.TEXTJOIN(&quot;.&quot;;;INDEX([Modelli.$A$2:.$A$200];QUOTIENT(ROW([.A133])-1;COUNTA([Azione.$A$2:.$A$200])*COUNTA([Target.$A$2:.$A$200]))+1);INDEX([Azione.$A$2:.$A$200];QUOTIENT(MOD(ROW([.A133])-1;COUNTA([Azione.$A$2:.$A$200])*COUNTA([Target.$A$2:.$A$200]));COUNTA([Target.$A$2:.$A$200]))+1);INDEX([Target.$A$2:.$A$200];MOD(ROW([.A133])-1;COUNTA([Target.$A$2:.$A$200]))+1)))" office:value-type="string" office:string-value="easycimnumbers.view.*" calcext:value-type="string">
            <text:p>easycimnumber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4])-1;COUNTA([Azione.$A$2:.$A$24])*COUNTA([Target.$A$2:.$A$3]))+1);INDEX([Azione.$A$2:.$A$8];QUOTIENT(MOD(ROW([.A134])-1;COUNTA([Azione.$A$2:.$A$8])*2);2)+1);INDEX([Target.$A$2:.$A$8];MOD(ROW([.A134])-1;2)+1));&quot;&quot;)" office:value-type="string" office:string-value="easycimnumbers.view.1" calcext:value-type="string">
            <text:p>easycimnumbers.view.1</text:p>
          </table:table-cell>
          <table:table-cell table:number-columns-repeated="2"/>
          <table:table-cell table:formula="of:=IF(INDEX([Modelli.$A$2:.$A$200];QUOTIENT(ROW([.A134])-1;COUNTA([Azione.$A$2:.$A$200])*COUNTA([Target.$A$2:.$A$200]))+1)=&quot;&quot;;&quot;&quot;;COM.MICROSOFT.TEXTJOIN(&quot;.&quot;;;INDEX([Modelli.$A$2:.$A$200];QUOTIENT(ROW([.A134])-1;COUNTA([Azione.$A$2:.$A$200])*COUNTA([Target.$A$2:.$A$200]))+1);INDEX([Azione.$A$2:.$A$200];QUOTIENT(MOD(ROW([.A134])-1;COUNTA([Azione.$A$2:.$A$200])*COUNTA([Target.$A$2:.$A$200]));COUNTA([Target.$A$2:.$A$200]))+1);INDEX([Target.$A$2:.$A$200];MOD(ROW([.A134])-1;COUNTA([Target.$A$2:.$A$200]))+1)))" office:value-type="string" office:string-value="easycimnumbers.view.1" calcext:value-type="string">
            <text:p>easycimnumber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5])-1;COUNTA([Azione.$A$2:.$A$24])*COUNTA([Target.$A$2:.$A$3]))+1);INDEX([Azione.$A$2:.$A$8];QUOTIENT(MOD(ROW([.A135])-1;COUNTA([Azione.$A$2:.$A$8])*2);2)+1);INDEX([Target.$A$2:.$A$8];MOD(ROW([.A135])-1;2)+1));&quot;&quot;)" office:value-type="string" office:string-value="easycimnumbers.forcedelete.*" calcext:value-type="string">
            <text:p>easycimnumbers.forcedelete.*</text:p>
          </table:table-cell>
          <table:table-cell table:number-columns-repeated="2"/>
          <table:table-cell table:formula="of:=IF(INDEX([Modelli.$A$2:.$A$200];QUOTIENT(ROW([.A135])-1;COUNTA([Azione.$A$2:.$A$200])*COUNTA([Target.$A$2:.$A$200]))+1)=&quot;&quot;;&quot;&quot;;COM.MICROSOFT.TEXTJOIN(&quot;.&quot;;;INDEX([Modelli.$A$2:.$A$200];QUOTIENT(ROW([.A135])-1;COUNTA([Azione.$A$2:.$A$200])*COUNTA([Target.$A$2:.$A$200]))+1);INDEX([Azione.$A$2:.$A$200];QUOTIENT(MOD(ROW([.A135])-1;COUNTA([Azione.$A$2:.$A$200])*COUNTA([Target.$A$2:.$A$200]));COUNTA([Target.$A$2:.$A$200]))+1);INDEX([Target.$A$2:.$A$200];MOD(ROW([.A135])-1;COUNTA([Target.$A$2:.$A$200]))+1)))" office:value-type="string" office:string-value="easycimnumbers.forcedelete.*" calcext:value-type="string">
            <text:p>easycimnumber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6])-1;COUNTA([Azione.$A$2:.$A$24])*COUNTA([Target.$A$2:.$A$3]))+1);INDEX([Azione.$A$2:.$A$8];QUOTIENT(MOD(ROW([.A136])-1;COUNTA([Azione.$A$2:.$A$8])*2);2)+1);INDEX([Target.$A$2:.$A$8];MOD(ROW([.A136])-1;2)+1));&quot;&quot;)" office:value-type="string" office:string-value="easycimnumbers.forcedelete.1" calcext:value-type="string">
            <text:p>easycimnumbers.forcedelete.1</text:p>
          </table:table-cell>
          <table:table-cell table:number-columns-repeated="2"/>
          <table:table-cell table:formula="of:=IF(INDEX([Modelli.$A$2:.$A$200];QUOTIENT(ROW([.A136])-1;COUNTA([Azione.$A$2:.$A$200])*COUNTA([Target.$A$2:.$A$200]))+1)=&quot;&quot;;&quot;&quot;;COM.MICROSOFT.TEXTJOIN(&quot;.&quot;;;INDEX([Modelli.$A$2:.$A$200];QUOTIENT(ROW([.A136])-1;COUNTA([Azione.$A$2:.$A$200])*COUNTA([Target.$A$2:.$A$200]))+1);INDEX([Azione.$A$2:.$A$200];QUOTIENT(MOD(ROW([.A136])-1;COUNTA([Azione.$A$2:.$A$200])*COUNTA([Target.$A$2:.$A$200]));COUNTA([Target.$A$2:.$A$200]))+1);INDEX([Target.$A$2:.$A$200];MOD(ROW([.A136])-1;COUNTA([Target.$A$2:.$A$200]))+1)))" office:value-type="string" office:string-value="easycimnumbers.forcedelete.1" calcext:value-type="string">
            <text:p>easycimnumber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7])-1;COUNTA([Azione.$A$2:.$A$24])*COUNTA([Target.$A$2:.$A$3]))+1);INDEX([Azione.$A$2:.$A$8];QUOTIENT(MOD(ROW([.A137])-1;COUNTA([Azione.$A$2:.$A$8])*2);2)+1);INDEX([Target.$A$2:.$A$8];MOD(ROW([.A137])-1;2)+1));&quot;&quot;)" office:value-type="string" office:string-value="easycimnumbers.softdelete.*" calcext:value-type="string">
            <text:p>easycimnumbers.softdelete.*</text:p>
          </table:table-cell>
          <table:table-cell table:number-columns-repeated="2"/>
          <table:table-cell table:formula="of:=IF(INDEX([Modelli.$A$2:.$A$200];QUOTIENT(ROW([.A137])-1;COUNTA([Azione.$A$2:.$A$200])*COUNTA([Target.$A$2:.$A$200]))+1)=&quot;&quot;;&quot;&quot;;COM.MICROSOFT.TEXTJOIN(&quot;.&quot;;;INDEX([Modelli.$A$2:.$A$200];QUOTIENT(ROW([.A137])-1;COUNTA([Azione.$A$2:.$A$200])*COUNTA([Target.$A$2:.$A$200]))+1);INDEX([Azione.$A$2:.$A$200];QUOTIENT(MOD(ROW([.A137])-1;COUNTA([Azione.$A$2:.$A$200])*COUNTA([Target.$A$2:.$A$200]));COUNTA([Target.$A$2:.$A$200]))+1);INDEX([Target.$A$2:.$A$200];MOD(ROW([.A137])-1;COUNTA([Target.$A$2:.$A$200]))+1)))" office:value-type="string" office:string-value="easycimnumbers.softdelete.*" calcext:value-type="string">
            <text:p>easycimnumber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8])-1;COUNTA([Azione.$A$2:.$A$24])*COUNTA([Target.$A$2:.$A$3]))+1);INDEX([Azione.$A$2:.$A$8];QUOTIENT(MOD(ROW([.A138])-1;COUNTA([Azione.$A$2:.$A$8])*2);2)+1);INDEX([Target.$A$2:.$A$8];MOD(ROW([.A138])-1;2)+1));&quot;&quot;)" office:value-type="string" office:string-value="easycimnumbers.softdelete.1" calcext:value-type="string">
            <text:p>easycimnumbers.softdelete.1</text:p>
          </table:table-cell>
          <table:table-cell table:number-columns-repeated="2"/>
          <table:table-cell table:formula="of:=IF(INDEX([Modelli.$A$2:.$A$200];QUOTIENT(ROW([.A138])-1;COUNTA([Azione.$A$2:.$A$200])*COUNTA([Target.$A$2:.$A$200]))+1)=&quot;&quot;;&quot;&quot;;COM.MICROSOFT.TEXTJOIN(&quot;.&quot;;;INDEX([Modelli.$A$2:.$A$200];QUOTIENT(ROW([.A138])-1;COUNTA([Azione.$A$2:.$A$200])*COUNTA([Target.$A$2:.$A$200]))+1);INDEX([Azione.$A$2:.$A$200];QUOTIENT(MOD(ROW([.A138])-1;COUNTA([Azione.$A$2:.$A$200])*COUNTA([Target.$A$2:.$A$200]));COUNTA([Target.$A$2:.$A$200]))+1);INDEX([Target.$A$2:.$A$200];MOD(ROW([.A138])-1;COUNTA([Target.$A$2:.$A$200]))+1)))" office:value-type="string" office:string-value="easycimnumbers.softdelete.1" calcext:value-type="string">
            <text:p>easycimnumber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39])-1;COUNTA([Azione.$A$2:.$A$24])*COUNTA([Target.$A$2:.$A$3]))+1);INDEX([Azione.$A$2:.$A$8];QUOTIENT(MOD(ROW([.A139])-1;COUNTA([Azione.$A$2:.$A$8])*2);2)+1);INDEX([Target.$A$2:.$A$8];MOD(ROW([.A139])-1;2)+1));&quot;&quot;)" office:value-type="string" office:string-value="easycimnumbers.restore.*" calcext:value-type="string">
            <text:p>easycimnumbers.restore.*</text:p>
          </table:table-cell>
          <table:table-cell table:number-columns-repeated="2"/>
          <table:table-cell table:formula="of:=IF(INDEX([Modelli.$A$2:.$A$200];QUOTIENT(ROW([.A139])-1;COUNTA([Azione.$A$2:.$A$200])*COUNTA([Target.$A$2:.$A$200]))+1)=&quot;&quot;;&quot;&quot;;COM.MICROSOFT.TEXTJOIN(&quot;.&quot;;;INDEX([Modelli.$A$2:.$A$200];QUOTIENT(ROW([.A139])-1;COUNTA([Azione.$A$2:.$A$200])*COUNTA([Target.$A$2:.$A$200]))+1);INDEX([Azione.$A$2:.$A$200];QUOTIENT(MOD(ROW([.A139])-1;COUNTA([Azione.$A$2:.$A$200])*COUNTA([Target.$A$2:.$A$200]));COUNTA([Target.$A$2:.$A$200]))+1);INDEX([Target.$A$2:.$A$200];MOD(ROW([.A139])-1;COUNTA([Target.$A$2:.$A$200]))+1)))" office:value-type="string" office:string-value="easycimnumbers.restore.*" calcext:value-type="string">
            <text:p>easycimnumber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0])-1;COUNTA([Azione.$A$2:.$A$24])*COUNTA([Target.$A$2:.$A$3]))+1);INDEX([Azione.$A$2:.$A$8];QUOTIENT(MOD(ROW([.A140])-1;COUNTA([Azione.$A$2:.$A$8])*2);2)+1);INDEX([Target.$A$2:.$A$8];MOD(ROW([.A140])-1;2)+1));&quot;&quot;)" office:value-type="string" office:string-value="easycimnumbers.restore.1" calcext:value-type="string">
            <text:p>easycimnumbers.restore.1</text:p>
          </table:table-cell>
          <table:table-cell table:number-columns-repeated="2"/>
          <table:table-cell table:formula="of:=IF(INDEX([Modelli.$A$2:.$A$200];QUOTIENT(ROW([.A140])-1;COUNTA([Azione.$A$2:.$A$200])*COUNTA([Target.$A$2:.$A$200]))+1)=&quot;&quot;;&quot;&quot;;COM.MICROSOFT.TEXTJOIN(&quot;.&quot;;;INDEX([Modelli.$A$2:.$A$200];QUOTIENT(ROW([.A140])-1;COUNTA([Azione.$A$2:.$A$200])*COUNTA([Target.$A$2:.$A$200]))+1);INDEX([Azione.$A$2:.$A$200];QUOTIENT(MOD(ROW([.A140])-1;COUNTA([Azione.$A$2:.$A$200])*COUNTA([Target.$A$2:.$A$200]));COUNTA([Target.$A$2:.$A$200]))+1);INDEX([Target.$A$2:.$A$200];MOD(ROW([.A140])-1;COUNTA([Target.$A$2:.$A$200]))+1)))" office:value-type="string" office:string-value="easycimnumbers.restore.1" calcext:value-type="string">
            <text:p>easycimnumber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1])-1;COUNTA([Azione.$A$2:.$A$24])*COUNTA([Target.$A$2:.$A$3]))+1);INDEX([Azione.$A$2:.$A$8];QUOTIENT(MOD(ROW([.A141])-1;COUNTA([Azione.$A$2:.$A$8])*2);2)+1);INDEX([Target.$A$2:.$A$8];MOD(ROW([.A141])-1;2)+1));&quot;&quot;)" office:value-type="string" office:string-value="files.*.*" calcext:value-type="string">
            <text:p>files.*.*</text:p>
          </table:table-cell>
          <table:table-cell table:number-columns-repeated="2"/>
          <table:table-cell table:formula="of:=IF(INDEX([Modelli.$A$2:.$A$200];QUOTIENT(ROW([.A141])-1;COUNTA([Azione.$A$2:.$A$200])*COUNTA([Target.$A$2:.$A$200]))+1)=&quot;&quot;;&quot;&quot;;COM.MICROSOFT.TEXTJOIN(&quot;.&quot;;;INDEX([Modelli.$A$2:.$A$200];QUOTIENT(ROW([.A141])-1;COUNTA([Azione.$A$2:.$A$200])*COUNTA([Target.$A$2:.$A$200]))+1);INDEX([Azione.$A$2:.$A$200];QUOTIENT(MOD(ROW([.A141])-1;COUNTA([Azione.$A$2:.$A$200])*COUNTA([Target.$A$2:.$A$200]));COUNTA([Target.$A$2:.$A$200]))+1);INDEX([Target.$A$2:.$A$200];MOD(ROW([.A141])-1;COUNTA([Target.$A$2:.$A$200]))+1)))" office:value-type="string" office:string-value="files.*.*" calcext:value-type="string">
            <text:p>fil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2])-1;COUNTA([Azione.$A$2:.$A$24])*COUNTA([Target.$A$2:.$A$3]))+1);INDEX([Azione.$A$2:.$A$8];QUOTIENT(MOD(ROW([.A142])-1;COUNTA([Azione.$A$2:.$A$8])*2);2)+1);INDEX([Target.$A$2:.$A$8];MOD(ROW([.A142])-1;2)+1));&quot;&quot;)" office:value-type="string" office:string-value="files.*.1" calcext:value-type="string">
            <text:p>files.*.1</text:p>
          </table:table-cell>
          <table:table-cell table:number-columns-repeated="2"/>
          <table:table-cell table:formula="of:=IF(INDEX([Modelli.$A$2:.$A$200];QUOTIENT(ROW([.A142])-1;COUNTA([Azione.$A$2:.$A$200])*COUNTA([Target.$A$2:.$A$200]))+1)=&quot;&quot;;&quot;&quot;;COM.MICROSOFT.TEXTJOIN(&quot;.&quot;;;INDEX([Modelli.$A$2:.$A$200];QUOTIENT(ROW([.A142])-1;COUNTA([Azione.$A$2:.$A$200])*COUNTA([Target.$A$2:.$A$200]))+1);INDEX([Azione.$A$2:.$A$200];QUOTIENT(MOD(ROW([.A142])-1;COUNTA([Azione.$A$2:.$A$200])*COUNTA([Target.$A$2:.$A$200]));COUNTA([Target.$A$2:.$A$200]))+1);INDEX([Target.$A$2:.$A$200];MOD(ROW([.A142])-1;COUNTA([Target.$A$2:.$A$200]))+1)))" office:value-type="string" office:string-value="files.*.1" calcext:value-type="string">
            <text:p>fil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3])-1;COUNTA([Azione.$A$2:.$A$24])*COUNTA([Target.$A$2:.$A$3]))+1);INDEX([Azione.$A$2:.$A$8];QUOTIENT(MOD(ROW([.A143])-1;COUNTA([Azione.$A$2:.$A$8])*2);2)+1);INDEX([Target.$A$2:.$A$8];MOD(ROW([.A143])-1;2)+1));&quot;&quot;)" office:value-type="string" office:string-value="files.create.*" calcext:value-type="string">
            <text:p>files.create.*</text:p>
          </table:table-cell>
          <table:table-cell table:number-columns-repeated="2"/>
          <table:table-cell table:formula="of:=IF(INDEX([Modelli.$A$2:.$A$200];QUOTIENT(ROW([.A143])-1;COUNTA([Azione.$A$2:.$A$200])*COUNTA([Target.$A$2:.$A$200]))+1)=&quot;&quot;;&quot;&quot;;COM.MICROSOFT.TEXTJOIN(&quot;.&quot;;;INDEX([Modelli.$A$2:.$A$200];QUOTIENT(ROW([.A143])-1;COUNTA([Azione.$A$2:.$A$200])*COUNTA([Target.$A$2:.$A$200]))+1);INDEX([Azione.$A$2:.$A$200];QUOTIENT(MOD(ROW([.A143])-1;COUNTA([Azione.$A$2:.$A$200])*COUNTA([Target.$A$2:.$A$200]));COUNTA([Target.$A$2:.$A$200]))+1);INDEX([Target.$A$2:.$A$200];MOD(ROW([.A143])-1;COUNTA([Target.$A$2:.$A$200]))+1)))" office:value-type="string" office:string-value="files.create.*" calcext:value-type="string">
            <text:p>fil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4])-1;COUNTA([Azione.$A$2:.$A$24])*COUNTA([Target.$A$2:.$A$3]))+1);INDEX([Azione.$A$2:.$A$8];QUOTIENT(MOD(ROW([.A144])-1;COUNTA([Azione.$A$2:.$A$8])*2);2)+1);INDEX([Target.$A$2:.$A$8];MOD(ROW([.A144])-1;2)+1));&quot;&quot;)" office:value-type="string" office:string-value="files.create.1" calcext:value-type="string">
            <text:p>files.create.1</text:p>
          </table:table-cell>
          <table:table-cell table:number-columns-repeated="2"/>
          <table:table-cell table:formula="of:=IF(INDEX([Modelli.$A$2:.$A$200];QUOTIENT(ROW([.A144])-1;COUNTA([Azione.$A$2:.$A$200])*COUNTA([Target.$A$2:.$A$200]))+1)=&quot;&quot;;&quot;&quot;;COM.MICROSOFT.TEXTJOIN(&quot;.&quot;;;INDEX([Modelli.$A$2:.$A$200];QUOTIENT(ROW([.A144])-1;COUNTA([Azione.$A$2:.$A$200])*COUNTA([Target.$A$2:.$A$200]))+1);INDEX([Azione.$A$2:.$A$200];QUOTIENT(MOD(ROW([.A144])-1;COUNTA([Azione.$A$2:.$A$200])*COUNTA([Target.$A$2:.$A$200]));COUNTA([Target.$A$2:.$A$200]))+1);INDEX([Target.$A$2:.$A$200];MOD(ROW([.A144])-1;COUNTA([Target.$A$2:.$A$200]))+1)))" office:value-type="string" office:string-value="files.create.1" calcext:value-type="string">
            <text:p>fil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5])-1;COUNTA([Azione.$A$2:.$A$24])*COUNTA([Target.$A$2:.$A$3]))+1);INDEX([Azione.$A$2:.$A$8];QUOTIENT(MOD(ROW([.A145])-1;COUNTA([Azione.$A$2:.$A$8])*2);2)+1);INDEX([Target.$A$2:.$A$8];MOD(ROW([.A145])-1;2)+1));&quot;&quot;)" office:value-type="string" office:string-value="files.update.*" calcext:value-type="string">
            <text:p>files.update.*</text:p>
          </table:table-cell>
          <table:table-cell table:number-columns-repeated="2"/>
          <table:table-cell table:formula="of:=IF(INDEX([Modelli.$A$2:.$A$200];QUOTIENT(ROW([.A145])-1;COUNTA([Azione.$A$2:.$A$200])*COUNTA([Target.$A$2:.$A$200]))+1)=&quot;&quot;;&quot;&quot;;COM.MICROSOFT.TEXTJOIN(&quot;.&quot;;;INDEX([Modelli.$A$2:.$A$200];QUOTIENT(ROW([.A145])-1;COUNTA([Azione.$A$2:.$A$200])*COUNTA([Target.$A$2:.$A$200]))+1);INDEX([Azione.$A$2:.$A$200];QUOTIENT(MOD(ROW([.A145])-1;COUNTA([Azione.$A$2:.$A$200])*COUNTA([Target.$A$2:.$A$200]));COUNTA([Target.$A$2:.$A$200]))+1);INDEX([Target.$A$2:.$A$200];MOD(ROW([.A145])-1;COUNTA([Target.$A$2:.$A$200]))+1)))" office:value-type="string" office:string-value="files.update.*" calcext:value-type="string">
            <text:p>fil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6])-1;COUNTA([Azione.$A$2:.$A$24])*COUNTA([Target.$A$2:.$A$3]))+1);INDEX([Azione.$A$2:.$A$8];QUOTIENT(MOD(ROW([.A146])-1;COUNTA([Azione.$A$2:.$A$8])*2);2)+1);INDEX([Target.$A$2:.$A$8];MOD(ROW([.A146])-1;2)+1));&quot;&quot;)" office:value-type="string" office:string-value="files.update.1" calcext:value-type="string">
            <text:p>files.update.1</text:p>
          </table:table-cell>
          <table:table-cell table:number-columns-repeated="2"/>
          <table:table-cell table:formula="of:=IF(INDEX([Modelli.$A$2:.$A$200];QUOTIENT(ROW([.A146])-1;COUNTA([Azione.$A$2:.$A$200])*COUNTA([Target.$A$2:.$A$200]))+1)=&quot;&quot;;&quot;&quot;;COM.MICROSOFT.TEXTJOIN(&quot;.&quot;;;INDEX([Modelli.$A$2:.$A$200];QUOTIENT(ROW([.A146])-1;COUNTA([Azione.$A$2:.$A$200])*COUNTA([Target.$A$2:.$A$200]))+1);INDEX([Azione.$A$2:.$A$200];QUOTIENT(MOD(ROW([.A146])-1;COUNTA([Azione.$A$2:.$A$200])*COUNTA([Target.$A$2:.$A$200]));COUNTA([Target.$A$2:.$A$200]))+1);INDEX([Target.$A$2:.$A$200];MOD(ROW([.A146])-1;COUNTA([Target.$A$2:.$A$200]))+1)))" office:value-type="string" office:string-value="files.update.1" calcext:value-type="string">
            <text:p>fil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7])-1;COUNTA([Azione.$A$2:.$A$24])*COUNTA([Target.$A$2:.$A$3]))+1);INDEX([Azione.$A$2:.$A$8];QUOTIENT(MOD(ROW([.A147])-1;COUNTA([Azione.$A$2:.$A$8])*2);2)+1);INDEX([Target.$A$2:.$A$8];MOD(ROW([.A147])-1;2)+1));&quot;&quot;)" office:value-type="string" office:string-value="files.view.*" calcext:value-type="string">
            <text:p>files.view.*</text:p>
          </table:table-cell>
          <table:table-cell table:number-columns-repeated="2"/>
          <table:table-cell table:formula="of:=IF(INDEX([Modelli.$A$2:.$A$200];QUOTIENT(ROW([.A147])-1;COUNTA([Azione.$A$2:.$A$200])*COUNTA([Target.$A$2:.$A$200]))+1)=&quot;&quot;;&quot;&quot;;COM.MICROSOFT.TEXTJOIN(&quot;.&quot;;;INDEX([Modelli.$A$2:.$A$200];QUOTIENT(ROW([.A147])-1;COUNTA([Azione.$A$2:.$A$200])*COUNTA([Target.$A$2:.$A$200]))+1);INDEX([Azione.$A$2:.$A$200];QUOTIENT(MOD(ROW([.A147])-1;COUNTA([Azione.$A$2:.$A$200])*COUNTA([Target.$A$2:.$A$200]));COUNTA([Target.$A$2:.$A$200]))+1);INDEX([Target.$A$2:.$A$200];MOD(ROW([.A147])-1;COUNTA([Target.$A$2:.$A$200]))+1)))" office:value-type="string" office:string-value="files.view.*" calcext:value-type="string">
            <text:p>fil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8])-1;COUNTA([Azione.$A$2:.$A$24])*COUNTA([Target.$A$2:.$A$3]))+1);INDEX([Azione.$A$2:.$A$8];QUOTIENT(MOD(ROW([.A148])-1;COUNTA([Azione.$A$2:.$A$8])*2);2)+1);INDEX([Target.$A$2:.$A$8];MOD(ROW([.A148])-1;2)+1));&quot;&quot;)" office:value-type="string" office:string-value="files.view.1" calcext:value-type="string">
            <text:p>files.view.1</text:p>
          </table:table-cell>
          <table:table-cell table:number-columns-repeated="2"/>
          <table:table-cell table:formula="of:=IF(INDEX([Modelli.$A$2:.$A$200];QUOTIENT(ROW([.A148])-1;COUNTA([Azione.$A$2:.$A$200])*COUNTA([Target.$A$2:.$A$200]))+1)=&quot;&quot;;&quot;&quot;;COM.MICROSOFT.TEXTJOIN(&quot;.&quot;;;INDEX([Modelli.$A$2:.$A$200];QUOTIENT(ROW([.A148])-1;COUNTA([Azione.$A$2:.$A$200])*COUNTA([Target.$A$2:.$A$200]))+1);INDEX([Azione.$A$2:.$A$200];QUOTIENT(MOD(ROW([.A148])-1;COUNTA([Azione.$A$2:.$A$200])*COUNTA([Target.$A$2:.$A$200]));COUNTA([Target.$A$2:.$A$200]))+1);INDEX([Target.$A$2:.$A$200];MOD(ROW([.A148])-1;COUNTA([Target.$A$2:.$A$200]))+1)))" office:value-type="string" office:string-value="files.view.1" calcext:value-type="string">
            <text:p>fil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49])-1;COUNTA([Azione.$A$2:.$A$24])*COUNTA([Target.$A$2:.$A$3]))+1);INDEX([Azione.$A$2:.$A$8];QUOTIENT(MOD(ROW([.A149])-1;COUNTA([Azione.$A$2:.$A$8])*2);2)+1);INDEX([Target.$A$2:.$A$8];MOD(ROW([.A149])-1;2)+1));&quot;&quot;)" office:value-type="string" office:string-value="files.forcedelete.*" calcext:value-type="string">
            <text:p>files.forcedelete.*</text:p>
          </table:table-cell>
          <table:table-cell table:number-columns-repeated="2"/>
          <table:table-cell table:formula="of:=IF(INDEX([Modelli.$A$2:.$A$200];QUOTIENT(ROW([.A149])-1;COUNTA([Azione.$A$2:.$A$200])*COUNTA([Target.$A$2:.$A$200]))+1)=&quot;&quot;;&quot;&quot;;COM.MICROSOFT.TEXTJOIN(&quot;.&quot;;;INDEX([Modelli.$A$2:.$A$200];QUOTIENT(ROW([.A149])-1;COUNTA([Azione.$A$2:.$A$200])*COUNTA([Target.$A$2:.$A$200]))+1);INDEX([Azione.$A$2:.$A$200];QUOTIENT(MOD(ROW([.A149])-1;COUNTA([Azione.$A$2:.$A$200])*COUNTA([Target.$A$2:.$A$200]));COUNTA([Target.$A$2:.$A$200]))+1);INDEX([Target.$A$2:.$A$200];MOD(ROW([.A149])-1;COUNTA([Target.$A$2:.$A$200]))+1)))" office:value-type="string" office:string-value="files.forcedelete.*" calcext:value-type="string">
            <text:p>fil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0])-1;COUNTA([Azione.$A$2:.$A$24])*COUNTA([Target.$A$2:.$A$3]))+1);INDEX([Azione.$A$2:.$A$8];QUOTIENT(MOD(ROW([.A150])-1;COUNTA([Azione.$A$2:.$A$8])*2);2)+1);INDEX([Target.$A$2:.$A$8];MOD(ROW([.A150])-1;2)+1));&quot;&quot;)" office:value-type="string" office:string-value="files.forcedelete.1" calcext:value-type="string">
            <text:p>files.forcedelete.1</text:p>
          </table:table-cell>
          <table:table-cell table:number-columns-repeated="2"/>
          <table:table-cell table:formula="of:=IF(INDEX([Modelli.$A$2:.$A$200];QUOTIENT(ROW([.A150])-1;COUNTA([Azione.$A$2:.$A$200])*COUNTA([Target.$A$2:.$A$200]))+1)=&quot;&quot;;&quot;&quot;;COM.MICROSOFT.TEXTJOIN(&quot;.&quot;;;INDEX([Modelli.$A$2:.$A$200];QUOTIENT(ROW([.A150])-1;COUNTA([Azione.$A$2:.$A$200])*COUNTA([Target.$A$2:.$A$200]))+1);INDEX([Azione.$A$2:.$A$200];QUOTIENT(MOD(ROW([.A150])-1;COUNTA([Azione.$A$2:.$A$200])*COUNTA([Target.$A$2:.$A$200]));COUNTA([Target.$A$2:.$A$200]))+1);INDEX([Target.$A$2:.$A$200];MOD(ROW([.A150])-1;COUNTA([Target.$A$2:.$A$200]))+1)))" office:value-type="string" office:string-value="files.forcedelete.1" calcext:value-type="string">
            <text:p>fil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1])-1;COUNTA([Azione.$A$2:.$A$24])*COUNTA([Target.$A$2:.$A$3]))+1);INDEX([Azione.$A$2:.$A$8];QUOTIENT(MOD(ROW([.A151])-1;COUNTA([Azione.$A$2:.$A$8])*2);2)+1);INDEX([Target.$A$2:.$A$8];MOD(ROW([.A151])-1;2)+1));&quot;&quot;)" office:value-type="string" office:string-value="files.softdelete.*" calcext:value-type="string">
            <text:p>files.softdelete.*</text:p>
          </table:table-cell>
          <table:table-cell table:number-columns-repeated="2"/>
          <table:table-cell table:formula="of:=IF(INDEX([Modelli.$A$2:.$A$200];QUOTIENT(ROW([.A151])-1;COUNTA([Azione.$A$2:.$A$200])*COUNTA([Target.$A$2:.$A$200]))+1)=&quot;&quot;;&quot;&quot;;COM.MICROSOFT.TEXTJOIN(&quot;.&quot;;;INDEX([Modelli.$A$2:.$A$200];QUOTIENT(ROW([.A151])-1;COUNTA([Azione.$A$2:.$A$200])*COUNTA([Target.$A$2:.$A$200]))+1);INDEX([Azione.$A$2:.$A$200];QUOTIENT(MOD(ROW([.A151])-1;COUNTA([Azione.$A$2:.$A$200])*COUNTA([Target.$A$2:.$A$200]));COUNTA([Target.$A$2:.$A$200]))+1);INDEX([Target.$A$2:.$A$200];MOD(ROW([.A151])-1;COUNTA([Target.$A$2:.$A$200]))+1)))" office:value-type="string" office:string-value="files.softdelete.*" calcext:value-type="string">
            <text:p>fil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2])-1;COUNTA([Azione.$A$2:.$A$24])*COUNTA([Target.$A$2:.$A$3]))+1);INDEX([Azione.$A$2:.$A$8];QUOTIENT(MOD(ROW([.A152])-1;COUNTA([Azione.$A$2:.$A$8])*2);2)+1);INDEX([Target.$A$2:.$A$8];MOD(ROW([.A152])-1;2)+1));&quot;&quot;)" office:value-type="string" office:string-value="files.softdelete.1" calcext:value-type="string">
            <text:p>files.softdelete.1</text:p>
          </table:table-cell>
          <table:table-cell table:number-columns-repeated="2"/>
          <table:table-cell table:formula="of:=IF(INDEX([Modelli.$A$2:.$A$200];QUOTIENT(ROW([.A152])-1;COUNTA([Azione.$A$2:.$A$200])*COUNTA([Target.$A$2:.$A$200]))+1)=&quot;&quot;;&quot;&quot;;COM.MICROSOFT.TEXTJOIN(&quot;.&quot;;;INDEX([Modelli.$A$2:.$A$200];QUOTIENT(ROW([.A152])-1;COUNTA([Azione.$A$2:.$A$200])*COUNTA([Target.$A$2:.$A$200]))+1);INDEX([Azione.$A$2:.$A$200];QUOTIENT(MOD(ROW([.A152])-1;COUNTA([Azione.$A$2:.$A$200])*COUNTA([Target.$A$2:.$A$200]));COUNTA([Target.$A$2:.$A$200]))+1);INDEX([Target.$A$2:.$A$200];MOD(ROW([.A152])-1;COUNTA([Target.$A$2:.$A$200]))+1)))" office:value-type="string" office:string-value="files.softdelete.1" calcext:value-type="string">
            <text:p>fil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3])-1;COUNTA([Azione.$A$2:.$A$24])*COUNTA([Target.$A$2:.$A$3]))+1);INDEX([Azione.$A$2:.$A$8];QUOTIENT(MOD(ROW([.A153])-1;COUNTA([Azione.$A$2:.$A$8])*2);2)+1);INDEX([Target.$A$2:.$A$8];MOD(ROW([.A153])-1;2)+1));&quot;&quot;)" office:value-type="string" office:string-value="files.restore.*" calcext:value-type="string">
            <text:p>files.restore.*</text:p>
          </table:table-cell>
          <table:table-cell table:number-columns-repeated="2"/>
          <table:table-cell table:formula="of:=IF(INDEX([Modelli.$A$2:.$A$200];QUOTIENT(ROW([.A153])-1;COUNTA([Azione.$A$2:.$A$200])*COUNTA([Target.$A$2:.$A$200]))+1)=&quot;&quot;;&quot;&quot;;COM.MICROSOFT.TEXTJOIN(&quot;.&quot;;;INDEX([Modelli.$A$2:.$A$200];QUOTIENT(ROW([.A153])-1;COUNTA([Azione.$A$2:.$A$200])*COUNTA([Target.$A$2:.$A$200]))+1);INDEX([Azione.$A$2:.$A$200];QUOTIENT(MOD(ROW([.A153])-1;COUNTA([Azione.$A$2:.$A$200])*COUNTA([Target.$A$2:.$A$200]));COUNTA([Target.$A$2:.$A$200]))+1);INDEX([Target.$A$2:.$A$200];MOD(ROW([.A153])-1;COUNTA([Target.$A$2:.$A$200]))+1)))" office:value-type="string" office:string-value="files.restore.*" calcext:value-type="string">
            <text:p>fil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4])-1;COUNTA([Azione.$A$2:.$A$24])*COUNTA([Target.$A$2:.$A$3]))+1);INDEX([Azione.$A$2:.$A$8];QUOTIENT(MOD(ROW([.A154])-1;COUNTA([Azione.$A$2:.$A$8])*2);2)+1);INDEX([Target.$A$2:.$A$8];MOD(ROW([.A154])-1;2)+1));&quot;&quot;)" office:value-type="string" office:string-value="files.restore.1" calcext:value-type="string">
            <text:p>files.restore.1</text:p>
          </table:table-cell>
          <table:table-cell table:number-columns-repeated="2"/>
          <table:table-cell table:formula="of:=IF(INDEX([Modelli.$A$2:.$A$200];QUOTIENT(ROW([.A154])-1;COUNTA([Azione.$A$2:.$A$200])*COUNTA([Target.$A$2:.$A$200]))+1)=&quot;&quot;;&quot;&quot;;COM.MICROSOFT.TEXTJOIN(&quot;.&quot;;;INDEX([Modelli.$A$2:.$A$200];QUOTIENT(ROW([.A154])-1;COUNTA([Azione.$A$2:.$A$200])*COUNTA([Target.$A$2:.$A$200]))+1);INDEX([Azione.$A$2:.$A$200];QUOTIENT(MOD(ROW([.A154])-1;COUNTA([Azione.$A$2:.$A$200])*COUNTA([Target.$A$2:.$A$200]));COUNTA([Target.$A$2:.$A$200]))+1);INDEX([Target.$A$2:.$A$200];MOD(ROW([.A154])-1;COUNTA([Target.$A$2:.$A$200]))+1)))" office:value-type="string" office:string-value="files.restore.1" calcext:value-type="string">
            <text:p>fil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5])-1;COUNTA([Azione.$A$2:.$A$24])*COUNTA([Target.$A$2:.$A$3]))+1);INDEX([Azione.$A$2:.$A$8];QUOTIENT(MOD(ROW([.A155])-1;COUNTA([Azione.$A$2:.$A$8])*2);2)+1);INDEX([Target.$A$2:.$A$8];MOD(ROW([.A155])-1;2)+1));&quot;&quot;)" office:value-type="string" office:string-value="frontoffices.*.*" calcext:value-type="string">
            <text:p>frontoffices.*.*</text:p>
          </table:table-cell>
          <table:table-cell table:number-columns-repeated="2"/>
          <table:table-cell table:formula="of:=IF(INDEX([Modelli.$A$2:.$A$200];QUOTIENT(ROW([.A155])-1;COUNTA([Azione.$A$2:.$A$200])*COUNTA([Target.$A$2:.$A$200]))+1)=&quot;&quot;;&quot;&quot;;COM.MICROSOFT.TEXTJOIN(&quot;.&quot;;;INDEX([Modelli.$A$2:.$A$200];QUOTIENT(ROW([.A155])-1;COUNTA([Azione.$A$2:.$A$200])*COUNTA([Target.$A$2:.$A$200]))+1);INDEX([Azione.$A$2:.$A$200];QUOTIENT(MOD(ROW([.A155])-1;COUNTA([Azione.$A$2:.$A$200])*COUNTA([Target.$A$2:.$A$200]));COUNTA([Target.$A$2:.$A$200]))+1);INDEX([Target.$A$2:.$A$200];MOD(ROW([.A155])-1;COUNTA([Target.$A$2:.$A$200]))+1)))" office:value-type="string" office:string-value="frontoffices.*.*" calcext:value-type="string">
            <text:p>frontoffic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6])-1;COUNTA([Azione.$A$2:.$A$24])*COUNTA([Target.$A$2:.$A$3]))+1);INDEX([Azione.$A$2:.$A$8];QUOTIENT(MOD(ROW([.A156])-1;COUNTA([Azione.$A$2:.$A$8])*2);2)+1);INDEX([Target.$A$2:.$A$8];MOD(ROW([.A156])-1;2)+1));&quot;&quot;)" office:value-type="string" office:string-value="frontoffices.*.1" calcext:value-type="string">
            <text:p>frontoffices.*.1</text:p>
          </table:table-cell>
          <table:table-cell table:number-columns-repeated="2"/>
          <table:table-cell table:formula="of:=IF(INDEX([Modelli.$A$2:.$A$200];QUOTIENT(ROW([.A156])-1;COUNTA([Azione.$A$2:.$A$200])*COUNTA([Target.$A$2:.$A$200]))+1)=&quot;&quot;;&quot;&quot;;COM.MICROSOFT.TEXTJOIN(&quot;.&quot;;;INDEX([Modelli.$A$2:.$A$200];QUOTIENT(ROW([.A156])-1;COUNTA([Azione.$A$2:.$A$200])*COUNTA([Target.$A$2:.$A$200]))+1);INDEX([Azione.$A$2:.$A$200];QUOTIENT(MOD(ROW([.A156])-1;COUNTA([Azione.$A$2:.$A$200])*COUNTA([Target.$A$2:.$A$200]));COUNTA([Target.$A$2:.$A$200]))+1);INDEX([Target.$A$2:.$A$200];MOD(ROW([.A156])-1;COUNTA([Target.$A$2:.$A$200]))+1)))" office:value-type="string" office:string-value="frontoffices.*.1" calcext:value-type="string">
            <text:p>frontoffic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7])-1;COUNTA([Azione.$A$2:.$A$24])*COUNTA([Target.$A$2:.$A$3]))+1);INDEX([Azione.$A$2:.$A$8];QUOTIENT(MOD(ROW([.A157])-1;COUNTA([Azione.$A$2:.$A$8])*2);2)+1);INDEX([Target.$A$2:.$A$8];MOD(ROW([.A157])-1;2)+1));&quot;&quot;)" office:value-type="string" office:string-value="frontoffices.create.*" calcext:value-type="string">
            <text:p>frontoffices.create.*</text:p>
          </table:table-cell>
          <table:table-cell table:number-columns-repeated="2"/>
          <table:table-cell table:formula="of:=IF(INDEX([Modelli.$A$2:.$A$200];QUOTIENT(ROW([.A157])-1;COUNTA([Azione.$A$2:.$A$200])*COUNTA([Target.$A$2:.$A$200]))+1)=&quot;&quot;;&quot;&quot;;COM.MICROSOFT.TEXTJOIN(&quot;.&quot;;;INDEX([Modelli.$A$2:.$A$200];QUOTIENT(ROW([.A157])-1;COUNTA([Azione.$A$2:.$A$200])*COUNTA([Target.$A$2:.$A$200]))+1);INDEX([Azione.$A$2:.$A$200];QUOTIENT(MOD(ROW([.A157])-1;COUNTA([Azione.$A$2:.$A$200])*COUNTA([Target.$A$2:.$A$200]));COUNTA([Target.$A$2:.$A$200]))+1);INDEX([Target.$A$2:.$A$200];MOD(ROW([.A157])-1;COUNTA([Target.$A$2:.$A$200]))+1)))" office:value-type="string" office:string-value="frontoffices.create.*" calcext:value-type="string">
            <text:p>frontoffic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8])-1;COUNTA([Azione.$A$2:.$A$24])*COUNTA([Target.$A$2:.$A$3]))+1);INDEX([Azione.$A$2:.$A$8];QUOTIENT(MOD(ROW([.A158])-1;COUNTA([Azione.$A$2:.$A$8])*2);2)+1);INDEX([Target.$A$2:.$A$8];MOD(ROW([.A158])-1;2)+1));&quot;&quot;)" office:value-type="string" office:string-value="frontoffices.create.1" calcext:value-type="string">
            <text:p>frontoffices.create.1</text:p>
          </table:table-cell>
          <table:table-cell table:number-columns-repeated="2"/>
          <table:table-cell table:formula="of:=IF(INDEX([Modelli.$A$2:.$A$200];QUOTIENT(ROW([.A158])-1;COUNTA([Azione.$A$2:.$A$200])*COUNTA([Target.$A$2:.$A$200]))+1)=&quot;&quot;;&quot;&quot;;COM.MICROSOFT.TEXTJOIN(&quot;.&quot;;;INDEX([Modelli.$A$2:.$A$200];QUOTIENT(ROW([.A158])-1;COUNTA([Azione.$A$2:.$A$200])*COUNTA([Target.$A$2:.$A$200]))+1);INDEX([Azione.$A$2:.$A$200];QUOTIENT(MOD(ROW([.A158])-1;COUNTA([Azione.$A$2:.$A$200])*COUNTA([Target.$A$2:.$A$200]));COUNTA([Target.$A$2:.$A$200]))+1);INDEX([Target.$A$2:.$A$200];MOD(ROW([.A158])-1;COUNTA([Target.$A$2:.$A$200]))+1)))" office:value-type="string" office:string-value="frontoffices.create.1" calcext:value-type="string">
            <text:p>frontoffic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59])-1;COUNTA([Azione.$A$2:.$A$24])*COUNTA([Target.$A$2:.$A$3]))+1);INDEX([Azione.$A$2:.$A$8];QUOTIENT(MOD(ROW([.A159])-1;COUNTA([Azione.$A$2:.$A$8])*2);2)+1);INDEX([Target.$A$2:.$A$8];MOD(ROW([.A159])-1;2)+1));&quot;&quot;)" office:value-type="string" office:string-value="frontoffices.update.*" calcext:value-type="string">
            <text:p>frontoffices.update.*</text:p>
          </table:table-cell>
          <table:table-cell table:number-columns-repeated="2"/>
          <table:table-cell table:formula="of:=IF(INDEX([Modelli.$A$2:.$A$200];QUOTIENT(ROW([.A159])-1;COUNTA([Azione.$A$2:.$A$200])*COUNTA([Target.$A$2:.$A$200]))+1)=&quot;&quot;;&quot;&quot;;COM.MICROSOFT.TEXTJOIN(&quot;.&quot;;;INDEX([Modelli.$A$2:.$A$200];QUOTIENT(ROW([.A159])-1;COUNTA([Azione.$A$2:.$A$200])*COUNTA([Target.$A$2:.$A$200]))+1);INDEX([Azione.$A$2:.$A$200];QUOTIENT(MOD(ROW([.A159])-1;COUNTA([Azione.$A$2:.$A$200])*COUNTA([Target.$A$2:.$A$200]));COUNTA([Target.$A$2:.$A$200]))+1);INDEX([Target.$A$2:.$A$200];MOD(ROW([.A159])-1;COUNTA([Target.$A$2:.$A$200]))+1)))" office:value-type="string" office:string-value="frontoffices.update.*" calcext:value-type="string">
            <text:p>frontoffic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0])-1;COUNTA([Azione.$A$2:.$A$24])*COUNTA([Target.$A$2:.$A$3]))+1);INDEX([Azione.$A$2:.$A$8];QUOTIENT(MOD(ROW([.A160])-1;COUNTA([Azione.$A$2:.$A$8])*2);2)+1);INDEX([Target.$A$2:.$A$8];MOD(ROW([.A160])-1;2)+1));&quot;&quot;)" office:value-type="string" office:string-value="frontoffices.update.1" calcext:value-type="string">
            <text:p>frontoffices.update.1</text:p>
          </table:table-cell>
          <table:table-cell table:number-columns-repeated="2"/>
          <table:table-cell table:formula="of:=IF(INDEX([Modelli.$A$2:.$A$200];QUOTIENT(ROW([.A160])-1;COUNTA([Azione.$A$2:.$A$200])*COUNTA([Target.$A$2:.$A$200]))+1)=&quot;&quot;;&quot;&quot;;COM.MICROSOFT.TEXTJOIN(&quot;.&quot;;;INDEX([Modelli.$A$2:.$A$200];QUOTIENT(ROW([.A160])-1;COUNTA([Azione.$A$2:.$A$200])*COUNTA([Target.$A$2:.$A$200]))+1);INDEX([Azione.$A$2:.$A$200];QUOTIENT(MOD(ROW([.A160])-1;COUNTA([Azione.$A$2:.$A$200])*COUNTA([Target.$A$2:.$A$200]));COUNTA([Target.$A$2:.$A$200]))+1);INDEX([Target.$A$2:.$A$200];MOD(ROW([.A160])-1;COUNTA([Target.$A$2:.$A$200]))+1)))" office:value-type="string" office:string-value="frontoffices.update.1" calcext:value-type="string">
            <text:p>frontoffic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1])-1;COUNTA([Azione.$A$2:.$A$24])*COUNTA([Target.$A$2:.$A$3]))+1);INDEX([Azione.$A$2:.$A$8];QUOTIENT(MOD(ROW([.A161])-1;COUNTA([Azione.$A$2:.$A$8])*2);2)+1);INDEX([Target.$A$2:.$A$8];MOD(ROW([.A161])-1;2)+1));&quot;&quot;)" office:value-type="string" office:string-value="frontoffices.view.*" calcext:value-type="string">
            <text:p>frontoffices.view.*</text:p>
          </table:table-cell>
          <table:table-cell table:number-columns-repeated="2"/>
          <table:table-cell table:formula="of:=IF(INDEX([Modelli.$A$2:.$A$200];QUOTIENT(ROW([.A161])-1;COUNTA([Azione.$A$2:.$A$200])*COUNTA([Target.$A$2:.$A$200]))+1)=&quot;&quot;;&quot;&quot;;COM.MICROSOFT.TEXTJOIN(&quot;.&quot;;;INDEX([Modelli.$A$2:.$A$200];QUOTIENT(ROW([.A161])-1;COUNTA([Azione.$A$2:.$A$200])*COUNTA([Target.$A$2:.$A$200]))+1);INDEX([Azione.$A$2:.$A$200];QUOTIENT(MOD(ROW([.A161])-1;COUNTA([Azione.$A$2:.$A$200])*COUNTA([Target.$A$2:.$A$200]));COUNTA([Target.$A$2:.$A$200]))+1);INDEX([Target.$A$2:.$A$200];MOD(ROW([.A161])-1;COUNTA([Target.$A$2:.$A$200]))+1)))" office:value-type="string" office:string-value="frontoffices.view.*" calcext:value-type="string">
            <text:p>frontoffic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2])-1;COUNTA([Azione.$A$2:.$A$24])*COUNTA([Target.$A$2:.$A$3]))+1);INDEX([Azione.$A$2:.$A$8];QUOTIENT(MOD(ROW([.A162])-1;COUNTA([Azione.$A$2:.$A$8])*2);2)+1);INDEX([Target.$A$2:.$A$8];MOD(ROW([.A162])-1;2)+1));&quot;&quot;)" office:value-type="string" office:string-value="frontoffices.view.1" calcext:value-type="string">
            <text:p>frontoffices.view.1</text:p>
          </table:table-cell>
          <table:table-cell table:number-columns-repeated="2"/>
          <table:table-cell table:formula="of:=IF(INDEX([Modelli.$A$2:.$A$200];QUOTIENT(ROW([.A162])-1;COUNTA([Azione.$A$2:.$A$200])*COUNTA([Target.$A$2:.$A$200]))+1)=&quot;&quot;;&quot;&quot;;COM.MICROSOFT.TEXTJOIN(&quot;.&quot;;;INDEX([Modelli.$A$2:.$A$200];QUOTIENT(ROW([.A162])-1;COUNTA([Azione.$A$2:.$A$200])*COUNTA([Target.$A$2:.$A$200]))+1);INDEX([Azione.$A$2:.$A$200];QUOTIENT(MOD(ROW([.A162])-1;COUNTA([Azione.$A$2:.$A$200])*COUNTA([Target.$A$2:.$A$200]));COUNTA([Target.$A$2:.$A$200]))+1);INDEX([Target.$A$2:.$A$200];MOD(ROW([.A162])-1;COUNTA([Target.$A$2:.$A$200]))+1)))" office:value-type="string" office:string-value="frontoffices.view.1" calcext:value-type="string">
            <text:p>frontoffic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3])-1;COUNTA([Azione.$A$2:.$A$24])*COUNTA([Target.$A$2:.$A$3]))+1);INDEX([Azione.$A$2:.$A$8];QUOTIENT(MOD(ROW([.A163])-1;COUNTA([Azione.$A$2:.$A$8])*2);2)+1);INDEX([Target.$A$2:.$A$8];MOD(ROW([.A163])-1;2)+1));&quot;&quot;)" office:value-type="string" office:string-value="frontoffices.forcedelete.*" calcext:value-type="string">
            <text:p>frontoffices.forcedelete.*</text:p>
          </table:table-cell>
          <table:table-cell table:number-columns-repeated="2"/>
          <table:table-cell table:formula="of:=IF(INDEX([Modelli.$A$2:.$A$200];QUOTIENT(ROW([.A163])-1;COUNTA([Azione.$A$2:.$A$200])*COUNTA([Target.$A$2:.$A$200]))+1)=&quot;&quot;;&quot;&quot;;COM.MICROSOFT.TEXTJOIN(&quot;.&quot;;;INDEX([Modelli.$A$2:.$A$200];QUOTIENT(ROW([.A163])-1;COUNTA([Azione.$A$2:.$A$200])*COUNTA([Target.$A$2:.$A$200]))+1);INDEX([Azione.$A$2:.$A$200];QUOTIENT(MOD(ROW([.A163])-1;COUNTA([Azione.$A$2:.$A$200])*COUNTA([Target.$A$2:.$A$200]));COUNTA([Target.$A$2:.$A$200]))+1);INDEX([Target.$A$2:.$A$200];MOD(ROW([.A163])-1;COUNTA([Target.$A$2:.$A$200]))+1)))" office:value-type="string" office:string-value="frontoffices.forcedelete.*" calcext:value-type="string">
            <text:p>frontoffic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4])-1;COUNTA([Azione.$A$2:.$A$24])*COUNTA([Target.$A$2:.$A$3]))+1);INDEX([Azione.$A$2:.$A$8];QUOTIENT(MOD(ROW([.A164])-1;COUNTA([Azione.$A$2:.$A$8])*2);2)+1);INDEX([Target.$A$2:.$A$8];MOD(ROW([.A164])-1;2)+1));&quot;&quot;)" office:value-type="string" office:string-value="frontoffices.forcedelete.1" calcext:value-type="string">
            <text:p>frontoffices.forcedelete.1</text:p>
          </table:table-cell>
          <table:table-cell table:number-columns-repeated="2"/>
          <table:table-cell table:formula="of:=IF(INDEX([Modelli.$A$2:.$A$200];QUOTIENT(ROW([.A164])-1;COUNTA([Azione.$A$2:.$A$200])*COUNTA([Target.$A$2:.$A$200]))+1)=&quot;&quot;;&quot;&quot;;COM.MICROSOFT.TEXTJOIN(&quot;.&quot;;;INDEX([Modelli.$A$2:.$A$200];QUOTIENT(ROW([.A164])-1;COUNTA([Azione.$A$2:.$A$200])*COUNTA([Target.$A$2:.$A$200]))+1);INDEX([Azione.$A$2:.$A$200];QUOTIENT(MOD(ROW([.A164])-1;COUNTA([Azione.$A$2:.$A$200])*COUNTA([Target.$A$2:.$A$200]));COUNTA([Target.$A$2:.$A$200]))+1);INDEX([Target.$A$2:.$A$200];MOD(ROW([.A164])-1;COUNTA([Target.$A$2:.$A$200]))+1)))" office:value-type="string" office:string-value="frontoffices.forcedelete.1" calcext:value-type="string">
            <text:p>frontoffic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5])-1;COUNTA([Azione.$A$2:.$A$24])*COUNTA([Target.$A$2:.$A$3]))+1);INDEX([Azione.$A$2:.$A$8];QUOTIENT(MOD(ROW([.A165])-1;COUNTA([Azione.$A$2:.$A$8])*2);2)+1);INDEX([Target.$A$2:.$A$8];MOD(ROW([.A165])-1;2)+1));&quot;&quot;)" office:value-type="string" office:string-value="frontoffices.softdelete.*" calcext:value-type="string">
            <text:p>frontoffices.softdelete.*</text:p>
          </table:table-cell>
          <table:table-cell table:number-columns-repeated="2"/>
          <table:table-cell table:formula="of:=IF(INDEX([Modelli.$A$2:.$A$200];QUOTIENT(ROW([.A165])-1;COUNTA([Azione.$A$2:.$A$200])*COUNTA([Target.$A$2:.$A$200]))+1)=&quot;&quot;;&quot;&quot;;COM.MICROSOFT.TEXTJOIN(&quot;.&quot;;;INDEX([Modelli.$A$2:.$A$200];QUOTIENT(ROW([.A165])-1;COUNTA([Azione.$A$2:.$A$200])*COUNTA([Target.$A$2:.$A$200]))+1);INDEX([Azione.$A$2:.$A$200];QUOTIENT(MOD(ROW([.A165])-1;COUNTA([Azione.$A$2:.$A$200])*COUNTA([Target.$A$2:.$A$200]));COUNTA([Target.$A$2:.$A$200]))+1);INDEX([Target.$A$2:.$A$200];MOD(ROW([.A165])-1;COUNTA([Target.$A$2:.$A$200]))+1)))" office:value-type="string" office:string-value="frontoffices.softdelete.*" calcext:value-type="string">
            <text:p>frontoffic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6])-1;COUNTA([Azione.$A$2:.$A$24])*COUNTA([Target.$A$2:.$A$3]))+1);INDEX([Azione.$A$2:.$A$8];QUOTIENT(MOD(ROW([.A166])-1;COUNTA([Azione.$A$2:.$A$8])*2);2)+1);INDEX([Target.$A$2:.$A$8];MOD(ROW([.A166])-1;2)+1));&quot;&quot;)" office:value-type="string" office:string-value="frontoffices.softdelete.1" calcext:value-type="string">
            <text:p>frontoffices.softdelete.1</text:p>
          </table:table-cell>
          <table:table-cell table:number-columns-repeated="2"/>
          <table:table-cell table:formula="of:=IF(INDEX([Modelli.$A$2:.$A$200];QUOTIENT(ROW([.A166])-1;COUNTA([Azione.$A$2:.$A$200])*COUNTA([Target.$A$2:.$A$200]))+1)=&quot;&quot;;&quot;&quot;;COM.MICROSOFT.TEXTJOIN(&quot;.&quot;;;INDEX([Modelli.$A$2:.$A$200];QUOTIENT(ROW([.A166])-1;COUNTA([Azione.$A$2:.$A$200])*COUNTA([Target.$A$2:.$A$200]))+1);INDEX([Azione.$A$2:.$A$200];QUOTIENT(MOD(ROW([.A166])-1;COUNTA([Azione.$A$2:.$A$200])*COUNTA([Target.$A$2:.$A$200]));COUNTA([Target.$A$2:.$A$200]))+1);INDEX([Target.$A$2:.$A$200];MOD(ROW([.A166])-1;COUNTA([Target.$A$2:.$A$200]))+1)))" office:value-type="string" office:string-value="frontoffices.softdelete.1" calcext:value-type="string">
            <text:p>frontoffic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7])-1;COUNTA([Azione.$A$2:.$A$24])*COUNTA([Target.$A$2:.$A$3]))+1);INDEX([Azione.$A$2:.$A$8];QUOTIENT(MOD(ROW([.A167])-1;COUNTA([Azione.$A$2:.$A$8])*2);2)+1);INDEX([Target.$A$2:.$A$8];MOD(ROW([.A167])-1;2)+1));&quot;&quot;)" office:value-type="string" office:string-value="frontoffices.restore.*" calcext:value-type="string">
            <text:p>frontoffices.restore.*</text:p>
          </table:table-cell>
          <table:table-cell table:number-columns-repeated="2"/>
          <table:table-cell table:formula="of:=IF(INDEX([Modelli.$A$2:.$A$200];QUOTIENT(ROW([.A167])-1;COUNTA([Azione.$A$2:.$A$200])*COUNTA([Target.$A$2:.$A$200]))+1)=&quot;&quot;;&quot;&quot;;COM.MICROSOFT.TEXTJOIN(&quot;.&quot;;;INDEX([Modelli.$A$2:.$A$200];QUOTIENT(ROW([.A167])-1;COUNTA([Azione.$A$2:.$A$200])*COUNTA([Target.$A$2:.$A$200]))+1);INDEX([Azione.$A$2:.$A$200];QUOTIENT(MOD(ROW([.A167])-1;COUNTA([Azione.$A$2:.$A$200])*COUNTA([Target.$A$2:.$A$200]));COUNTA([Target.$A$2:.$A$200]))+1);INDEX([Target.$A$2:.$A$200];MOD(ROW([.A167])-1;COUNTA([Target.$A$2:.$A$200]))+1)))" office:value-type="string" office:string-value="frontoffices.restore.*" calcext:value-type="string">
            <text:p>frontoffic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8])-1;COUNTA([Azione.$A$2:.$A$24])*COUNTA([Target.$A$2:.$A$3]))+1);INDEX([Azione.$A$2:.$A$8];QUOTIENT(MOD(ROW([.A168])-1;COUNTA([Azione.$A$2:.$A$8])*2);2)+1);INDEX([Target.$A$2:.$A$8];MOD(ROW([.A168])-1;2)+1));&quot;&quot;)" office:value-type="string" office:string-value="frontoffices.restore.1" calcext:value-type="string">
            <text:p>frontoffices.restore.1</text:p>
          </table:table-cell>
          <table:table-cell table:number-columns-repeated="2"/>
          <table:table-cell table:formula="of:=IF(INDEX([Modelli.$A$2:.$A$200];QUOTIENT(ROW([.A168])-1;COUNTA([Azione.$A$2:.$A$200])*COUNTA([Target.$A$2:.$A$200]))+1)=&quot;&quot;;&quot;&quot;;COM.MICROSOFT.TEXTJOIN(&quot;.&quot;;;INDEX([Modelli.$A$2:.$A$200];QUOTIENT(ROW([.A168])-1;COUNTA([Azione.$A$2:.$A$200])*COUNTA([Target.$A$2:.$A$200]))+1);INDEX([Azione.$A$2:.$A$200];QUOTIENT(MOD(ROW([.A168])-1;COUNTA([Azione.$A$2:.$A$200])*COUNTA([Target.$A$2:.$A$200]));COUNTA([Target.$A$2:.$A$200]))+1);INDEX([Target.$A$2:.$A$200];MOD(ROW([.A168])-1;COUNTA([Target.$A$2:.$A$200]))+1)))" office:value-type="string" office:string-value="frontoffices.restore.1" calcext:value-type="string">
            <text:p>frontoffic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69])-1;COUNTA([Azione.$A$2:.$A$24])*COUNTA([Target.$A$2:.$A$3]))+1);INDEX([Azione.$A$2:.$A$8];QUOTIENT(MOD(ROW([.A169])-1;COUNTA([Azione.$A$2:.$A$8])*2);2)+1);INDEX([Target.$A$2:.$A$8];MOD(ROW([.A169])-1;2)+1));&quot;&quot;)" office:value-type="string" office:string-value="notifications.*.*" calcext:value-type="string">
            <text:p>notifications.*.*</text:p>
          </table:table-cell>
          <table:table-cell table:number-columns-repeated="2"/>
          <table:table-cell table:formula="of:=IF(INDEX([Modelli.$A$2:.$A$200];QUOTIENT(ROW([.A169])-1;COUNTA([Azione.$A$2:.$A$200])*COUNTA([Target.$A$2:.$A$200]))+1)=&quot;&quot;;&quot;&quot;;COM.MICROSOFT.TEXTJOIN(&quot;.&quot;;;INDEX([Modelli.$A$2:.$A$200];QUOTIENT(ROW([.A169])-1;COUNTA([Azione.$A$2:.$A$200])*COUNTA([Target.$A$2:.$A$200]))+1);INDEX([Azione.$A$2:.$A$200];QUOTIENT(MOD(ROW([.A169])-1;COUNTA([Azione.$A$2:.$A$200])*COUNTA([Target.$A$2:.$A$200]));COUNTA([Target.$A$2:.$A$200]))+1);INDEX([Target.$A$2:.$A$200];MOD(ROW([.A169])-1;COUNTA([Target.$A$2:.$A$200]))+1)))" office:value-type="string" office:string-value="notifications.*.*" calcext:value-type="string">
            <text:p>notification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0])-1;COUNTA([Azione.$A$2:.$A$24])*COUNTA([Target.$A$2:.$A$3]))+1);INDEX([Azione.$A$2:.$A$8];QUOTIENT(MOD(ROW([.A170])-1;COUNTA([Azione.$A$2:.$A$8])*2);2)+1);INDEX([Target.$A$2:.$A$8];MOD(ROW([.A170])-1;2)+1));&quot;&quot;)" office:value-type="string" office:string-value="notifications.*.1" calcext:value-type="string">
            <text:p>notifications.*.1</text:p>
          </table:table-cell>
          <table:table-cell table:number-columns-repeated="2"/>
          <table:table-cell table:formula="of:=IF(INDEX([Modelli.$A$2:.$A$200];QUOTIENT(ROW([.A170])-1;COUNTA([Azione.$A$2:.$A$200])*COUNTA([Target.$A$2:.$A$200]))+1)=&quot;&quot;;&quot;&quot;;COM.MICROSOFT.TEXTJOIN(&quot;.&quot;;;INDEX([Modelli.$A$2:.$A$200];QUOTIENT(ROW([.A170])-1;COUNTA([Azione.$A$2:.$A$200])*COUNTA([Target.$A$2:.$A$200]))+1);INDEX([Azione.$A$2:.$A$200];QUOTIENT(MOD(ROW([.A170])-1;COUNTA([Azione.$A$2:.$A$200])*COUNTA([Target.$A$2:.$A$200]));COUNTA([Target.$A$2:.$A$200]))+1);INDEX([Target.$A$2:.$A$200];MOD(ROW([.A170])-1;COUNTA([Target.$A$2:.$A$200]))+1)))" office:value-type="string" office:string-value="notifications.*.1" calcext:value-type="string">
            <text:p>notification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1])-1;COUNTA([Azione.$A$2:.$A$24])*COUNTA([Target.$A$2:.$A$3]))+1);INDEX([Azione.$A$2:.$A$8];QUOTIENT(MOD(ROW([.A171])-1;COUNTA([Azione.$A$2:.$A$8])*2);2)+1);INDEX([Target.$A$2:.$A$8];MOD(ROW([.A171])-1;2)+1));&quot;&quot;)" office:value-type="string" office:string-value="notifications.create.*" calcext:value-type="string">
            <text:p>notifications.create.*</text:p>
          </table:table-cell>
          <table:table-cell table:number-columns-repeated="2"/>
          <table:table-cell table:formula="of:=IF(INDEX([Modelli.$A$2:.$A$200];QUOTIENT(ROW([.A171])-1;COUNTA([Azione.$A$2:.$A$200])*COUNTA([Target.$A$2:.$A$200]))+1)=&quot;&quot;;&quot;&quot;;COM.MICROSOFT.TEXTJOIN(&quot;.&quot;;;INDEX([Modelli.$A$2:.$A$200];QUOTIENT(ROW([.A171])-1;COUNTA([Azione.$A$2:.$A$200])*COUNTA([Target.$A$2:.$A$200]))+1);INDEX([Azione.$A$2:.$A$200];QUOTIENT(MOD(ROW([.A171])-1;COUNTA([Azione.$A$2:.$A$200])*COUNTA([Target.$A$2:.$A$200]));COUNTA([Target.$A$2:.$A$200]))+1);INDEX([Target.$A$2:.$A$200];MOD(ROW([.A171])-1;COUNTA([Target.$A$2:.$A$200]))+1)))" office:value-type="string" office:string-value="notifications.create.*" calcext:value-type="string">
            <text:p>notification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2])-1;COUNTA([Azione.$A$2:.$A$24])*COUNTA([Target.$A$2:.$A$3]))+1);INDEX([Azione.$A$2:.$A$8];QUOTIENT(MOD(ROW([.A172])-1;COUNTA([Azione.$A$2:.$A$8])*2);2)+1);INDEX([Target.$A$2:.$A$8];MOD(ROW([.A172])-1;2)+1));&quot;&quot;)" office:value-type="string" office:string-value="notifications.create.1" calcext:value-type="string">
            <text:p>notifications.create.1</text:p>
          </table:table-cell>
          <table:table-cell table:number-columns-repeated="2"/>
          <table:table-cell table:formula="of:=IF(INDEX([Modelli.$A$2:.$A$200];QUOTIENT(ROW([.A172])-1;COUNTA([Azione.$A$2:.$A$200])*COUNTA([Target.$A$2:.$A$200]))+1)=&quot;&quot;;&quot;&quot;;COM.MICROSOFT.TEXTJOIN(&quot;.&quot;;;INDEX([Modelli.$A$2:.$A$200];QUOTIENT(ROW([.A172])-1;COUNTA([Azione.$A$2:.$A$200])*COUNTA([Target.$A$2:.$A$200]))+1);INDEX([Azione.$A$2:.$A$200];QUOTIENT(MOD(ROW([.A172])-1;COUNTA([Azione.$A$2:.$A$200])*COUNTA([Target.$A$2:.$A$200]));COUNTA([Target.$A$2:.$A$200]))+1);INDEX([Target.$A$2:.$A$200];MOD(ROW([.A172])-1;COUNTA([Target.$A$2:.$A$200]))+1)))" office:value-type="string" office:string-value="notifications.create.1" calcext:value-type="string">
            <text:p>notification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3])-1;COUNTA([Azione.$A$2:.$A$24])*COUNTA([Target.$A$2:.$A$3]))+1);INDEX([Azione.$A$2:.$A$8];QUOTIENT(MOD(ROW([.A173])-1;COUNTA([Azione.$A$2:.$A$8])*2);2)+1);INDEX([Target.$A$2:.$A$8];MOD(ROW([.A173])-1;2)+1));&quot;&quot;)" office:value-type="string" office:string-value="notifications.update.*" calcext:value-type="string">
            <text:p>notifications.update.*</text:p>
          </table:table-cell>
          <table:table-cell table:number-columns-repeated="2"/>
          <table:table-cell table:formula="of:=IF(INDEX([Modelli.$A$2:.$A$200];QUOTIENT(ROW([.A173])-1;COUNTA([Azione.$A$2:.$A$200])*COUNTA([Target.$A$2:.$A$200]))+1)=&quot;&quot;;&quot;&quot;;COM.MICROSOFT.TEXTJOIN(&quot;.&quot;;;INDEX([Modelli.$A$2:.$A$200];QUOTIENT(ROW([.A173])-1;COUNTA([Azione.$A$2:.$A$200])*COUNTA([Target.$A$2:.$A$200]))+1);INDEX([Azione.$A$2:.$A$200];QUOTIENT(MOD(ROW([.A173])-1;COUNTA([Azione.$A$2:.$A$200])*COUNTA([Target.$A$2:.$A$200]));COUNTA([Target.$A$2:.$A$200]))+1);INDEX([Target.$A$2:.$A$200];MOD(ROW([.A173])-1;COUNTA([Target.$A$2:.$A$200]))+1)))" office:value-type="string" office:string-value="notifications.update.*" calcext:value-type="string">
            <text:p>notification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4])-1;COUNTA([Azione.$A$2:.$A$24])*COUNTA([Target.$A$2:.$A$3]))+1);INDEX([Azione.$A$2:.$A$8];QUOTIENT(MOD(ROW([.A174])-1;COUNTA([Azione.$A$2:.$A$8])*2);2)+1);INDEX([Target.$A$2:.$A$8];MOD(ROW([.A174])-1;2)+1));&quot;&quot;)" office:value-type="string" office:string-value="notifications.update.1" calcext:value-type="string">
            <text:p>notifications.update.1</text:p>
          </table:table-cell>
          <table:table-cell table:number-columns-repeated="2"/>
          <table:table-cell table:formula="of:=IF(INDEX([Modelli.$A$2:.$A$200];QUOTIENT(ROW([.A174])-1;COUNTA([Azione.$A$2:.$A$200])*COUNTA([Target.$A$2:.$A$200]))+1)=&quot;&quot;;&quot;&quot;;COM.MICROSOFT.TEXTJOIN(&quot;.&quot;;;INDEX([Modelli.$A$2:.$A$200];QUOTIENT(ROW([.A174])-1;COUNTA([Azione.$A$2:.$A$200])*COUNTA([Target.$A$2:.$A$200]))+1);INDEX([Azione.$A$2:.$A$200];QUOTIENT(MOD(ROW([.A174])-1;COUNTA([Azione.$A$2:.$A$200])*COUNTA([Target.$A$2:.$A$200]));COUNTA([Target.$A$2:.$A$200]))+1);INDEX([Target.$A$2:.$A$200];MOD(ROW([.A174])-1;COUNTA([Target.$A$2:.$A$200]))+1)))" office:value-type="string" office:string-value="notifications.update.1" calcext:value-type="string">
            <text:p>notification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5])-1;COUNTA([Azione.$A$2:.$A$24])*COUNTA([Target.$A$2:.$A$3]))+1);INDEX([Azione.$A$2:.$A$8];QUOTIENT(MOD(ROW([.A175])-1;COUNTA([Azione.$A$2:.$A$8])*2);2)+1);INDEX([Target.$A$2:.$A$8];MOD(ROW([.A175])-1;2)+1));&quot;&quot;)" office:value-type="string" office:string-value="notifications.view.*" calcext:value-type="string">
            <text:p>notifications.view.*</text:p>
          </table:table-cell>
          <table:table-cell table:number-columns-repeated="2"/>
          <table:table-cell table:formula="of:=IF(INDEX([Modelli.$A$2:.$A$200];QUOTIENT(ROW([.A175])-1;COUNTA([Azione.$A$2:.$A$200])*COUNTA([Target.$A$2:.$A$200]))+1)=&quot;&quot;;&quot;&quot;;COM.MICROSOFT.TEXTJOIN(&quot;.&quot;;;INDEX([Modelli.$A$2:.$A$200];QUOTIENT(ROW([.A175])-1;COUNTA([Azione.$A$2:.$A$200])*COUNTA([Target.$A$2:.$A$200]))+1);INDEX([Azione.$A$2:.$A$200];QUOTIENT(MOD(ROW([.A175])-1;COUNTA([Azione.$A$2:.$A$200])*COUNTA([Target.$A$2:.$A$200]));COUNTA([Target.$A$2:.$A$200]))+1);INDEX([Target.$A$2:.$A$200];MOD(ROW([.A175])-1;COUNTA([Target.$A$2:.$A$200]))+1)))" office:value-type="string" office:string-value="notifications.view.*" calcext:value-type="string">
            <text:p>notification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6])-1;COUNTA([Azione.$A$2:.$A$24])*COUNTA([Target.$A$2:.$A$3]))+1);INDEX([Azione.$A$2:.$A$8];QUOTIENT(MOD(ROW([.A176])-1;COUNTA([Azione.$A$2:.$A$8])*2);2)+1);INDEX([Target.$A$2:.$A$8];MOD(ROW([.A176])-1;2)+1));&quot;&quot;)" office:value-type="string" office:string-value="notifications.view.1" calcext:value-type="string">
            <text:p>notifications.view.1</text:p>
          </table:table-cell>
          <table:table-cell table:number-columns-repeated="2"/>
          <table:table-cell table:formula="of:=IF(INDEX([Modelli.$A$2:.$A$200];QUOTIENT(ROW([.A176])-1;COUNTA([Azione.$A$2:.$A$200])*COUNTA([Target.$A$2:.$A$200]))+1)=&quot;&quot;;&quot;&quot;;COM.MICROSOFT.TEXTJOIN(&quot;.&quot;;;INDEX([Modelli.$A$2:.$A$200];QUOTIENT(ROW([.A176])-1;COUNTA([Azione.$A$2:.$A$200])*COUNTA([Target.$A$2:.$A$200]))+1);INDEX([Azione.$A$2:.$A$200];QUOTIENT(MOD(ROW([.A176])-1;COUNTA([Azione.$A$2:.$A$200])*COUNTA([Target.$A$2:.$A$200]));COUNTA([Target.$A$2:.$A$200]))+1);INDEX([Target.$A$2:.$A$200];MOD(ROW([.A176])-1;COUNTA([Target.$A$2:.$A$200]))+1)))" office:value-type="string" office:string-value="notifications.view.1" calcext:value-type="string">
            <text:p>notification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7])-1;COUNTA([Azione.$A$2:.$A$24])*COUNTA([Target.$A$2:.$A$3]))+1);INDEX([Azione.$A$2:.$A$8];QUOTIENT(MOD(ROW([.A177])-1;COUNTA([Azione.$A$2:.$A$8])*2);2)+1);INDEX([Target.$A$2:.$A$8];MOD(ROW([.A177])-1;2)+1));&quot;&quot;)" office:value-type="string" office:string-value="notifications.forcedelete.*" calcext:value-type="string">
            <text:p>notifications.forcedelete.*</text:p>
          </table:table-cell>
          <table:table-cell table:number-columns-repeated="2"/>
          <table:table-cell table:formula="of:=IF(INDEX([Modelli.$A$2:.$A$200];QUOTIENT(ROW([.A177])-1;COUNTA([Azione.$A$2:.$A$200])*COUNTA([Target.$A$2:.$A$200]))+1)=&quot;&quot;;&quot;&quot;;COM.MICROSOFT.TEXTJOIN(&quot;.&quot;;;INDEX([Modelli.$A$2:.$A$200];QUOTIENT(ROW([.A177])-1;COUNTA([Azione.$A$2:.$A$200])*COUNTA([Target.$A$2:.$A$200]))+1);INDEX([Azione.$A$2:.$A$200];QUOTIENT(MOD(ROW([.A177])-1;COUNTA([Azione.$A$2:.$A$200])*COUNTA([Target.$A$2:.$A$200]));COUNTA([Target.$A$2:.$A$200]))+1);INDEX([Target.$A$2:.$A$200];MOD(ROW([.A177])-1;COUNTA([Target.$A$2:.$A$200]))+1)))" office:value-type="string" office:string-value="notifications.forcedelete.*" calcext:value-type="string">
            <text:p>notification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8])-1;COUNTA([Azione.$A$2:.$A$24])*COUNTA([Target.$A$2:.$A$3]))+1);INDEX([Azione.$A$2:.$A$8];QUOTIENT(MOD(ROW([.A178])-1;COUNTA([Azione.$A$2:.$A$8])*2);2)+1);INDEX([Target.$A$2:.$A$8];MOD(ROW([.A178])-1;2)+1));&quot;&quot;)" office:value-type="string" office:string-value="notifications.forcedelete.1" calcext:value-type="string">
            <text:p>notifications.forcedelete.1</text:p>
          </table:table-cell>
          <table:table-cell table:number-columns-repeated="2"/>
          <table:table-cell table:formula="of:=IF(INDEX([Modelli.$A$2:.$A$200];QUOTIENT(ROW([.A178])-1;COUNTA([Azione.$A$2:.$A$200])*COUNTA([Target.$A$2:.$A$200]))+1)=&quot;&quot;;&quot;&quot;;COM.MICROSOFT.TEXTJOIN(&quot;.&quot;;;INDEX([Modelli.$A$2:.$A$200];QUOTIENT(ROW([.A178])-1;COUNTA([Azione.$A$2:.$A$200])*COUNTA([Target.$A$2:.$A$200]))+1);INDEX([Azione.$A$2:.$A$200];QUOTIENT(MOD(ROW([.A178])-1;COUNTA([Azione.$A$2:.$A$200])*COUNTA([Target.$A$2:.$A$200]));COUNTA([Target.$A$2:.$A$200]))+1);INDEX([Target.$A$2:.$A$200];MOD(ROW([.A178])-1;COUNTA([Target.$A$2:.$A$200]))+1)))" office:value-type="string" office:string-value="notifications.forcedelete.1" calcext:value-type="string">
            <text:p>notification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79])-1;COUNTA([Azione.$A$2:.$A$24])*COUNTA([Target.$A$2:.$A$3]))+1);INDEX([Azione.$A$2:.$A$8];QUOTIENT(MOD(ROW([.A179])-1;COUNTA([Azione.$A$2:.$A$8])*2);2)+1);INDEX([Target.$A$2:.$A$8];MOD(ROW([.A179])-1;2)+1));&quot;&quot;)" office:value-type="string" office:string-value="notifications.softdelete.*" calcext:value-type="string">
            <text:p>notifications.softdelete.*</text:p>
          </table:table-cell>
          <table:table-cell table:number-columns-repeated="2"/>
          <table:table-cell table:formula="of:=IF(INDEX([Modelli.$A$2:.$A$200];QUOTIENT(ROW([.A179])-1;COUNTA([Azione.$A$2:.$A$200])*COUNTA([Target.$A$2:.$A$200]))+1)=&quot;&quot;;&quot;&quot;;COM.MICROSOFT.TEXTJOIN(&quot;.&quot;;;INDEX([Modelli.$A$2:.$A$200];QUOTIENT(ROW([.A179])-1;COUNTA([Azione.$A$2:.$A$200])*COUNTA([Target.$A$2:.$A$200]))+1);INDEX([Azione.$A$2:.$A$200];QUOTIENT(MOD(ROW([.A179])-1;COUNTA([Azione.$A$2:.$A$200])*COUNTA([Target.$A$2:.$A$200]));COUNTA([Target.$A$2:.$A$200]))+1);INDEX([Target.$A$2:.$A$200];MOD(ROW([.A179])-1;COUNTA([Target.$A$2:.$A$200]))+1)))" office:value-type="string" office:string-value="notifications.softdelete.*" calcext:value-type="string">
            <text:p>notification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0])-1;COUNTA([Azione.$A$2:.$A$24])*COUNTA([Target.$A$2:.$A$3]))+1);INDEX([Azione.$A$2:.$A$8];QUOTIENT(MOD(ROW([.A180])-1;COUNTA([Azione.$A$2:.$A$8])*2);2)+1);INDEX([Target.$A$2:.$A$8];MOD(ROW([.A180])-1;2)+1));&quot;&quot;)" office:value-type="string" office:string-value="notifications.softdelete.1" calcext:value-type="string">
            <text:p>notifications.softdelete.1</text:p>
          </table:table-cell>
          <table:table-cell table:number-columns-repeated="2"/>
          <table:table-cell table:formula="of:=IF(INDEX([Modelli.$A$2:.$A$200];QUOTIENT(ROW([.A180])-1;COUNTA([Azione.$A$2:.$A$200])*COUNTA([Target.$A$2:.$A$200]))+1)=&quot;&quot;;&quot;&quot;;COM.MICROSOFT.TEXTJOIN(&quot;.&quot;;;INDEX([Modelli.$A$2:.$A$200];QUOTIENT(ROW([.A180])-1;COUNTA([Azione.$A$2:.$A$200])*COUNTA([Target.$A$2:.$A$200]))+1);INDEX([Azione.$A$2:.$A$200];QUOTIENT(MOD(ROW([.A180])-1;COUNTA([Azione.$A$2:.$A$200])*COUNTA([Target.$A$2:.$A$200]));COUNTA([Target.$A$2:.$A$200]))+1);INDEX([Target.$A$2:.$A$200];MOD(ROW([.A180])-1;COUNTA([Target.$A$2:.$A$200]))+1)))" office:value-type="string" office:string-value="notifications.softdelete.1" calcext:value-type="string">
            <text:p>notification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1])-1;COUNTA([Azione.$A$2:.$A$24])*COUNTA([Target.$A$2:.$A$3]))+1);INDEX([Azione.$A$2:.$A$8];QUOTIENT(MOD(ROW([.A181])-1;COUNTA([Azione.$A$2:.$A$8])*2);2)+1);INDEX([Target.$A$2:.$A$8];MOD(ROW([.A181])-1;2)+1));&quot;&quot;)" office:value-type="string" office:string-value="notifications.restore.*" calcext:value-type="string">
            <text:p>notifications.restore.*</text:p>
          </table:table-cell>
          <table:table-cell table:number-columns-repeated="2"/>
          <table:table-cell table:formula="of:=IF(INDEX([Modelli.$A$2:.$A$200];QUOTIENT(ROW([.A181])-1;COUNTA([Azione.$A$2:.$A$200])*COUNTA([Target.$A$2:.$A$200]))+1)=&quot;&quot;;&quot;&quot;;COM.MICROSOFT.TEXTJOIN(&quot;.&quot;;;INDEX([Modelli.$A$2:.$A$200];QUOTIENT(ROW([.A181])-1;COUNTA([Azione.$A$2:.$A$200])*COUNTA([Target.$A$2:.$A$200]))+1);INDEX([Azione.$A$2:.$A$200];QUOTIENT(MOD(ROW([.A181])-1;COUNTA([Azione.$A$2:.$A$200])*COUNTA([Target.$A$2:.$A$200]));COUNTA([Target.$A$2:.$A$200]))+1);INDEX([Target.$A$2:.$A$200];MOD(ROW([.A181])-1;COUNTA([Target.$A$2:.$A$200]))+1)))" office:value-type="string" office:string-value="notifications.restore.*" calcext:value-type="string">
            <text:p>notification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2])-1;COUNTA([Azione.$A$2:.$A$24])*COUNTA([Target.$A$2:.$A$3]))+1);INDEX([Azione.$A$2:.$A$8];QUOTIENT(MOD(ROW([.A182])-1;COUNTA([Azione.$A$2:.$A$8])*2);2)+1);INDEX([Target.$A$2:.$A$8];MOD(ROW([.A182])-1;2)+1));&quot;&quot;)" office:value-type="string" office:string-value="notifications.restore.1" calcext:value-type="string">
            <text:p>notifications.restore.1</text:p>
          </table:table-cell>
          <table:table-cell table:number-columns-repeated="2"/>
          <table:table-cell table:formula="of:=IF(INDEX([Modelli.$A$2:.$A$200];QUOTIENT(ROW([.A182])-1;COUNTA([Azione.$A$2:.$A$200])*COUNTA([Target.$A$2:.$A$200]))+1)=&quot;&quot;;&quot;&quot;;COM.MICROSOFT.TEXTJOIN(&quot;.&quot;;;INDEX([Modelli.$A$2:.$A$200];QUOTIENT(ROW([.A182])-1;COUNTA([Azione.$A$2:.$A$200])*COUNTA([Target.$A$2:.$A$200]))+1);INDEX([Azione.$A$2:.$A$200];QUOTIENT(MOD(ROW([.A182])-1;COUNTA([Azione.$A$2:.$A$200])*COUNTA([Target.$A$2:.$A$200]));COUNTA([Target.$A$2:.$A$200]))+1);INDEX([Target.$A$2:.$A$200];MOD(ROW([.A182])-1;COUNTA([Target.$A$2:.$A$200]))+1)))" office:value-type="string" office:string-value="notifications.restore.1" calcext:value-type="string">
            <text:p>notification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3])-1;COUNTA([Azione.$A$2:.$A$24])*COUNTA([Target.$A$2:.$A$3]))+1);INDEX([Azione.$A$2:.$A$8];QUOTIENT(MOD(ROW([.A183])-1;COUNTA([Azione.$A$2:.$A$8])*2);2)+1);INDEX([Target.$A$2:.$A$8];MOD(ROW([.A183])-1;2)+1));&quot;&quot;)" office:value-type="string" office:string-value="offers.*.*" calcext:value-type="string">
            <text:p>offers.*.*</text:p>
          </table:table-cell>
          <table:table-cell table:number-columns-repeated="2"/>
          <table:table-cell table:formula="of:=IF(INDEX([Modelli.$A$2:.$A$200];QUOTIENT(ROW([.A183])-1;COUNTA([Azione.$A$2:.$A$200])*COUNTA([Target.$A$2:.$A$200]))+1)=&quot;&quot;;&quot;&quot;;COM.MICROSOFT.TEXTJOIN(&quot;.&quot;;;INDEX([Modelli.$A$2:.$A$200];QUOTIENT(ROW([.A183])-1;COUNTA([Azione.$A$2:.$A$200])*COUNTA([Target.$A$2:.$A$200]))+1);INDEX([Azione.$A$2:.$A$200];QUOTIENT(MOD(ROW([.A183])-1;COUNTA([Azione.$A$2:.$A$200])*COUNTA([Target.$A$2:.$A$200]));COUNTA([Target.$A$2:.$A$200]))+1);INDEX([Target.$A$2:.$A$200];MOD(ROW([.A183])-1;COUNTA([Target.$A$2:.$A$200]))+1)))" office:value-type="string" office:string-value="offers.*.*" calcext:value-type="string">
            <text:p>offer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4])-1;COUNTA([Azione.$A$2:.$A$24])*COUNTA([Target.$A$2:.$A$3]))+1);INDEX([Azione.$A$2:.$A$8];QUOTIENT(MOD(ROW([.A184])-1;COUNTA([Azione.$A$2:.$A$8])*2);2)+1);INDEX([Target.$A$2:.$A$8];MOD(ROW([.A184])-1;2)+1));&quot;&quot;)" office:value-type="string" office:string-value="offers.*.1" calcext:value-type="string">
            <text:p>offers.*.1</text:p>
          </table:table-cell>
          <table:table-cell table:number-columns-repeated="2"/>
          <table:table-cell table:formula="of:=IF(INDEX([Modelli.$A$2:.$A$200];QUOTIENT(ROW([.A184])-1;COUNTA([Azione.$A$2:.$A$200])*COUNTA([Target.$A$2:.$A$200]))+1)=&quot;&quot;;&quot;&quot;;COM.MICROSOFT.TEXTJOIN(&quot;.&quot;;;INDEX([Modelli.$A$2:.$A$200];QUOTIENT(ROW([.A184])-1;COUNTA([Azione.$A$2:.$A$200])*COUNTA([Target.$A$2:.$A$200]))+1);INDEX([Azione.$A$2:.$A$200];QUOTIENT(MOD(ROW([.A184])-1;COUNTA([Azione.$A$2:.$A$200])*COUNTA([Target.$A$2:.$A$200]));COUNTA([Target.$A$2:.$A$200]))+1);INDEX([Target.$A$2:.$A$200];MOD(ROW([.A184])-1;COUNTA([Target.$A$2:.$A$200]))+1)))" office:value-type="string" office:string-value="offers.*.1" calcext:value-type="string">
            <text:p>offer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5])-1;COUNTA([Azione.$A$2:.$A$24])*COUNTA([Target.$A$2:.$A$3]))+1);INDEX([Azione.$A$2:.$A$8];QUOTIENT(MOD(ROW([.A185])-1;COUNTA([Azione.$A$2:.$A$8])*2);2)+1);INDEX([Target.$A$2:.$A$8];MOD(ROW([.A185])-1;2)+1));&quot;&quot;)" office:value-type="string" office:string-value="offers.create.*" calcext:value-type="string">
            <text:p>offers.create.*</text:p>
          </table:table-cell>
          <table:table-cell table:number-columns-repeated="2"/>
          <table:table-cell table:formula="of:=IF(INDEX([Modelli.$A$2:.$A$200];QUOTIENT(ROW([.A185])-1;COUNTA([Azione.$A$2:.$A$200])*COUNTA([Target.$A$2:.$A$200]))+1)=&quot;&quot;;&quot;&quot;;COM.MICROSOFT.TEXTJOIN(&quot;.&quot;;;INDEX([Modelli.$A$2:.$A$200];QUOTIENT(ROW([.A185])-1;COUNTA([Azione.$A$2:.$A$200])*COUNTA([Target.$A$2:.$A$200]))+1);INDEX([Azione.$A$2:.$A$200];QUOTIENT(MOD(ROW([.A185])-1;COUNTA([Azione.$A$2:.$A$200])*COUNTA([Target.$A$2:.$A$200]));COUNTA([Target.$A$2:.$A$200]))+1);INDEX([Target.$A$2:.$A$200];MOD(ROW([.A185])-1;COUNTA([Target.$A$2:.$A$200]))+1)))" office:value-type="string" office:string-value="offers.create.*" calcext:value-type="string">
            <text:p>offer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6])-1;COUNTA([Azione.$A$2:.$A$24])*COUNTA([Target.$A$2:.$A$3]))+1);INDEX([Azione.$A$2:.$A$8];QUOTIENT(MOD(ROW([.A186])-1;COUNTA([Azione.$A$2:.$A$8])*2);2)+1);INDEX([Target.$A$2:.$A$8];MOD(ROW([.A186])-1;2)+1));&quot;&quot;)" office:value-type="string" office:string-value="offers.create.1" calcext:value-type="string">
            <text:p>offers.create.1</text:p>
          </table:table-cell>
          <table:table-cell table:number-columns-repeated="2"/>
          <table:table-cell table:formula="of:=IF(INDEX([Modelli.$A$2:.$A$200];QUOTIENT(ROW([.A186])-1;COUNTA([Azione.$A$2:.$A$200])*COUNTA([Target.$A$2:.$A$200]))+1)=&quot;&quot;;&quot;&quot;;COM.MICROSOFT.TEXTJOIN(&quot;.&quot;;;INDEX([Modelli.$A$2:.$A$200];QUOTIENT(ROW([.A186])-1;COUNTA([Azione.$A$2:.$A$200])*COUNTA([Target.$A$2:.$A$200]))+1);INDEX([Azione.$A$2:.$A$200];QUOTIENT(MOD(ROW([.A186])-1;COUNTA([Azione.$A$2:.$A$200])*COUNTA([Target.$A$2:.$A$200]));COUNTA([Target.$A$2:.$A$200]))+1);INDEX([Target.$A$2:.$A$200];MOD(ROW([.A186])-1;COUNTA([Target.$A$2:.$A$200]))+1)))" office:value-type="string" office:string-value="offers.create.1" calcext:value-type="string">
            <text:p>offer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7])-1;COUNTA([Azione.$A$2:.$A$24])*COUNTA([Target.$A$2:.$A$3]))+1);INDEX([Azione.$A$2:.$A$8];QUOTIENT(MOD(ROW([.A187])-1;COUNTA([Azione.$A$2:.$A$8])*2);2)+1);INDEX([Target.$A$2:.$A$8];MOD(ROW([.A187])-1;2)+1));&quot;&quot;)" office:value-type="string" office:string-value="offers.update.*" calcext:value-type="string">
            <text:p>offers.update.*</text:p>
          </table:table-cell>
          <table:table-cell table:number-columns-repeated="2"/>
          <table:table-cell table:formula="of:=IF(INDEX([Modelli.$A$2:.$A$200];QUOTIENT(ROW([.A187])-1;COUNTA([Azione.$A$2:.$A$200])*COUNTA([Target.$A$2:.$A$200]))+1)=&quot;&quot;;&quot;&quot;;COM.MICROSOFT.TEXTJOIN(&quot;.&quot;;;INDEX([Modelli.$A$2:.$A$200];QUOTIENT(ROW([.A187])-1;COUNTA([Azione.$A$2:.$A$200])*COUNTA([Target.$A$2:.$A$200]))+1);INDEX([Azione.$A$2:.$A$200];QUOTIENT(MOD(ROW([.A187])-1;COUNTA([Azione.$A$2:.$A$200])*COUNTA([Target.$A$2:.$A$200]));COUNTA([Target.$A$2:.$A$200]))+1);INDEX([Target.$A$2:.$A$200];MOD(ROW([.A187])-1;COUNTA([Target.$A$2:.$A$200]))+1)))" office:value-type="string" office:string-value="offers.update.*" calcext:value-type="string">
            <text:p>offer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8])-1;COUNTA([Azione.$A$2:.$A$24])*COUNTA([Target.$A$2:.$A$3]))+1);INDEX([Azione.$A$2:.$A$8];QUOTIENT(MOD(ROW([.A188])-1;COUNTA([Azione.$A$2:.$A$8])*2);2)+1);INDEX([Target.$A$2:.$A$8];MOD(ROW([.A188])-1;2)+1));&quot;&quot;)" office:value-type="string" office:string-value="offers.update.1" calcext:value-type="string">
            <text:p>offers.update.1</text:p>
          </table:table-cell>
          <table:table-cell table:number-columns-repeated="2"/>
          <table:table-cell table:formula="of:=IF(INDEX([Modelli.$A$2:.$A$200];QUOTIENT(ROW([.A188])-1;COUNTA([Azione.$A$2:.$A$200])*COUNTA([Target.$A$2:.$A$200]))+1)=&quot;&quot;;&quot;&quot;;COM.MICROSOFT.TEXTJOIN(&quot;.&quot;;;INDEX([Modelli.$A$2:.$A$200];QUOTIENT(ROW([.A188])-1;COUNTA([Azione.$A$2:.$A$200])*COUNTA([Target.$A$2:.$A$200]))+1);INDEX([Azione.$A$2:.$A$200];QUOTIENT(MOD(ROW([.A188])-1;COUNTA([Azione.$A$2:.$A$200])*COUNTA([Target.$A$2:.$A$200]));COUNTA([Target.$A$2:.$A$200]))+1);INDEX([Target.$A$2:.$A$200];MOD(ROW([.A188])-1;COUNTA([Target.$A$2:.$A$200]))+1)))" office:value-type="string" office:string-value="offers.update.1" calcext:value-type="string">
            <text:p>offer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89])-1;COUNTA([Azione.$A$2:.$A$24])*COUNTA([Target.$A$2:.$A$3]))+1);INDEX([Azione.$A$2:.$A$8];QUOTIENT(MOD(ROW([.A189])-1;COUNTA([Azione.$A$2:.$A$8])*2);2)+1);INDEX([Target.$A$2:.$A$8];MOD(ROW([.A189])-1;2)+1));&quot;&quot;)" office:value-type="string" office:string-value="offers.view.*" calcext:value-type="string">
            <text:p>offers.view.*</text:p>
          </table:table-cell>
          <table:table-cell table:number-columns-repeated="2"/>
          <table:table-cell table:formula="of:=IF(INDEX([Modelli.$A$2:.$A$200];QUOTIENT(ROW([.A189])-1;COUNTA([Azione.$A$2:.$A$200])*COUNTA([Target.$A$2:.$A$200]))+1)=&quot;&quot;;&quot;&quot;;COM.MICROSOFT.TEXTJOIN(&quot;.&quot;;;INDEX([Modelli.$A$2:.$A$200];QUOTIENT(ROW([.A189])-1;COUNTA([Azione.$A$2:.$A$200])*COUNTA([Target.$A$2:.$A$200]))+1);INDEX([Azione.$A$2:.$A$200];QUOTIENT(MOD(ROW([.A189])-1;COUNTA([Azione.$A$2:.$A$200])*COUNTA([Target.$A$2:.$A$200]));COUNTA([Target.$A$2:.$A$200]))+1);INDEX([Target.$A$2:.$A$200];MOD(ROW([.A189])-1;COUNTA([Target.$A$2:.$A$200]))+1)))" office:value-type="string" office:string-value="offers.view.*" calcext:value-type="string">
            <text:p>offer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0])-1;COUNTA([Azione.$A$2:.$A$24])*COUNTA([Target.$A$2:.$A$3]))+1);INDEX([Azione.$A$2:.$A$8];QUOTIENT(MOD(ROW([.A190])-1;COUNTA([Azione.$A$2:.$A$8])*2);2)+1);INDEX([Target.$A$2:.$A$8];MOD(ROW([.A190])-1;2)+1));&quot;&quot;)" office:value-type="string" office:string-value="offers.view.1" calcext:value-type="string">
            <text:p>offers.view.1</text:p>
          </table:table-cell>
          <table:table-cell table:number-columns-repeated="2"/>
          <table:table-cell table:formula="of:=IF(INDEX([Modelli.$A$2:.$A$200];QUOTIENT(ROW([.A190])-1;COUNTA([Azione.$A$2:.$A$200])*COUNTA([Target.$A$2:.$A$200]))+1)=&quot;&quot;;&quot;&quot;;COM.MICROSOFT.TEXTJOIN(&quot;.&quot;;;INDEX([Modelli.$A$2:.$A$200];QUOTIENT(ROW([.A190])-1;COUNTA([Azione.$A$2:.$A$200])*COUNTA([Target.$A$2:.$A$200]))+1);INDEX([Azione.$A$2:.$A$200];QUOTIENT(MOD(ROW([.A190])-1;COUNTA([Azione.$A$2:.$A$200])*COUNTA([Target.$A$2:.$A$200]));COUNTA([Target.$A$2:.$A$200]))+1);INDEX([Target.$A$2:.$A$200];MOD(ROW([.A190])-1;COUNTA([Target.$A$2:.$A$200]))+1)))" office:value-type="string" office:string-value="offers.view.1" calcext:value-type="string">
            <text:p>offer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1])-1;COUNTA([Azione.$A$2:.$A$24])*COUNTA([Target.$A$2:.$A$3]))+1);INDEX([Azione.$A$2:.$A$8];QUOTIENT(MOD(ROW([.A191])-1;COUNTA([Azione.$A$2:.$A$8])*2);2)+1);INDEX([Target.$A$2:.$A$8];MOD(ROW([.A191])-1;2)+1));&quot;&quot;)" office:value-type="string" office:string-value="offers.forcedelete.*" calcext:value-type="string">
            <text:p>offers.forcedelete.*</text:p>
          </table:table-cell>
          <table:table-cell table:number-columns-repeated="2"/>
          <table:table-cell table:formula="of:=IF(INDEX([Modelli.$A$2:.$A$200];QUOTIENT(ROW([.A191])-1;COUNTA([Azione.$A$2:.$A$200])*COUNTA([Target.$A$2:.$A$200]))+1)=&quot;&quot;;&quot;&quot;;COM.MICROSOFT.TEXTJOIN(&quot;.&quot;;;INDEX([Modelli.$A$2:.$A$200];QUOTIENT(ROW([.A191])-1;COUNTA([Azione.$A$2:.$A$200])*COUNTA([Target.$A$2:.$A$200]))+1);INDEX([Azione.$A$2:.$A$200];QUOTIENT(MOD(ROW([.A191])-1;COUNTA([Azione.$A$2:.$A$200])*COUNTA([Target.$A$2:.$A$200]));COUNTA([Target.$A$2:.$A$200]))+1);INDEX([Target.$A$2:.$A$200];MOD(ROW([.A191])-1;COUNTA([Target.$A$2:.$A$200]))+1)))" office:value-type="string" office:string-value="offers.forcedelete.*" calcext:value-type="string">
            <text:p>offer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2])-1;COUNTA([Azione.$A$2:.$A$24])*COUNTA([Target.$A$2:.$A$3]))+1);INDEX([Azione.$A$2:.$A$8];QUOTIENT(MOD(ROW([.A192])-1;COUNTA([Azione.$A$2:.$A$8])*2);2)+1);INDEX([Target.$A$2:.$A$8];MOD(ROW([.A192])-1;2)+1));&quot;&quot;)" office:value-type="string" office:string-value="offers.forcedelete.1" calcext:value-type="string">
            <text:p>offers.forcedelete.1</text:p>
          </table:table-cell>
          <table:table-cell table:number-columns-repeated="2"/>
          <table:table-cell table:formula="of:=IF(INDEX([Modelli.$A$2:.$A$200];QUOTIENT(ROW([.A192])-1;COUNTA([Azione.$A$2:.$A$200])*COUNTA([Target.$A$2:.$A$200]))+1)=&quot;&quot;;&quot;&quot;;COM.MICROSOFT.TEXTJOIN(&quot;.&quot;;;INDEX([Modelli.$A$2:.$A$200];QUOTIENT(ROW([.A192])-1;COUNTA([Azione.$A$2:.$A$200])*COUNTA([Target.$A$2:.$A$200]))+1);INDEX([Azione.$A$2:.$A$200];QUOTIENT(MOD(ROW([.A192])-1;COUNTA([Azione.$A$2:.$A$200])*COUNTA([Target.$A$2:.$A$200]));COUNTA([Target.$A$2:.$A$200]))+1);INDEX([Target.$A$2:.$A$200];MOD(ROW([.A192])-1;COUNTA([Target.$A$2:.$A$200]))+1)))" office:value-type="string" office:string-value="offers.forcedelete.1" calcext:value-type="string">
            <text:p>offer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3])-1;COUNTA([Azione.$A$2:.$A$24])*COUNTA([Target.$A$2:.$A$3]))+1);INDEX([Azione.$A$2:.$A$8];QUOTIENT(MOD(ROW([.A193])-1;COUNTA([Azione.$A$2:.$A$8])*2);2)+1);INDEX([Target.$A$2:.$A$8];MOD(ROW([.A193])-1;2)+1));&quot;&quot;)" office:value-type="string" office:string-value="offers.softdelete.*" calcext:value-type="string">
            <text:p>offers.softdelete.*</text:p>
          </table:table-cell>
          <table:table-cell table:number-columns-repeated="2"/>
          <table:table-cell table:formula="of:=IF(INDEX([Modelli.$A$2:.$A$200];QUOTIENT(ROW([.A193])-1;COUNTA([Azione.$A$2:.$A$200])*COUNTA([Target.$A$2:.$A$200]))+1)=&quot;&quot;;&quot;&quot;;COM.MICROSOFT.TEXTJOIN(&quot;.&quot;;;INDEX([Modelli.$A$2:.$A$200];QUOTIENT(ROW([.A193])-1;COUNTA([Azione.$A$2:.$A$200])*COUNTA([Target.$A$2:.$A$200]))+1);INDEX([Azione.$A$2:.$A$200];QUOTIENT(MOD(ROW([.A193])-1;COUNTA([Azione.$A$2:.$A$200])*COUNTA([Target.$A$2:.$A$200]));COUNTA([Target.$A$2:.$A$200]))+1);INDEX([Target.$A$2:.$A$200];MOD(ROW([.A193])-1;COUNTA([Target.$A$2:.$A$200]))+1)))" office:value-type="string" office:string-value="offers.softdelete.*" calcext:value-type="string">
            <text:p>offer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4])-1;COUNTA([Azione.$A$2:.$A$24])*COUNTA([Target.$A$2:.$A$3]))+1);INDEX([Azione.$A$2:.$A$8];QUOTIENT(MOD(ROW([.A194])-1;COUNTA([Azione.$A$2:.$A$8])*2);2)+1);INDEX([Target.$A$2:.$A$8];MOD(ROW([.A194])-1;2)+1));&quot;&quot;)" office:value-type="string" office:string-value="offers.softdelete.1" calcext:value-type="string">
            <text:p>offers.softdelete.1</text:p>
          </table:table-cell>
          <table:table-cell table:number-columns-repeated="2"/>
          <table:table-cell table:formula="of:=IF(INDEX([Modelli.$A$2:.$A$200];QUOTIENT(ROW([.A194])-1;COUNTA([Azione.$A$2:.$A$200])*COUNTA([Target.$A$2:.$A$200]))+1)=&quot;&quot;;&quot;&quot;;COM.MICROSOFT.TEXTJOIN(&quot;.&quot;;;INDEX([Modelli.$A$2:.$A$200];QUOTIENT(ROW([.A194])-1;COUNTA([Azione.$A$2:.$A$200])*COUNTA([Target.$A$2:.$A$200]))+1);INDEX([Azione.$A$2:.$A$200];QUOTIENT(MOD(ROW([.A194])-1;COUNTA([Azione.$A$2:.$A$200])*COUNTA([Target.$A$2:.$A$200]));COUNTA([Target.$A$2:.$A$200]))+1);INDEX([Target.$A$2:.$A$200];MOD(ROW([.A194])-1;COUNTA([Target.$A$2:.$A$200]))+1)))" office:value-type="string" office:string-value="offers.softdelete.1" calcext:value-type="string">
            <text:p>offer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5])-1;COUNTA([Azione.$A$2:.$A$24])*COUNTA([Target.$A$2:.$A$3]))+1);INDEX([Azione.$A$2:.$A$8];QUOTIENT(MOD(ROW([.A195])-1;COUNTA([Azione.$A$2:.$A$8])*2);2)+1);INDEX([Target.$A$2:.$A$8];MOD(ROW([.A195])-1;2)+1));&quot;&quot;)" office:value-type="string" office:string-value="offers.restore.*" calcext:value-type="string">
            <text:p>offers.restore.*</text:p>
          </table:table-cell>
          <table:table-cell table:number-columns-repeated="2"/>
          <table:table-cell table:formula="of:=IF(INDEX([Modelli.$A$2:.$A$200];QUOTIENT(ROW([.A195])-1;COUNTA([Azione.$A$2:.$A$200])*COUNTA([Target.$A$2:.$A$200]))+1)=&quot;&quot;;&quot;&quot;;COM.MICROSOFT.TEXTJOIN(&quot;.&quot;;;INDEX([Modelli.$A$2:.$A$200];QUOTIENT(ROW([.A195])-1;COUNTA([Azione.$A$2:.$A$200])*COUNTA([Target.$A$2:.$A$200]))+1);INDEX([Azione.$A$2:.$A$200];QUOTIENT(MOD(ROW([.A195])-1;COUNTA([Azione.$A$2:.$A$200])*COUNTA([Target.$A$2:.$A$200]));COUNTA([Target.$A$2:.$A$200]))+1);INDEX([Target.$A$2:.$A$200];MOD(ROW([.A195])-1;COUNTA([Target.$A$2:.$A$200]))+1)))" office:value-type="string" office:string-value="offers.restore.*" calcext:value-type="string">
            <text:p>offer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6])-1;COUNTA([Azione.$A$2:.$A$24])*COUNTA([Target.$A$2:.$A$3]))+1);INDEX([Azione.$A$2:.$A$8];QUOTIENT(MOD(ROW([.A196])-1;COUNTA([Azione.$A$2:.$A$8])*2);2)+1);INDEX([Target.$A$2:.$A$8];MOD(ROW([.A196])-1;2)+1));&quot;&quot;)" office:value-type="string" office:string-value="offers.restore.1" calcext:value-type="string">
            <text:p>offers.restore.1</text:p>
          </table:table-cell>
          <table:table-cell table:number-columns-repeated="2"/>
          <table:table-cell table:formula="of:=IF(INDEX([Modelli.$A$2:.$A$200];QUOTIENT(ROW([.A196])-1;COUNTA([Azione.$A$2:.$A$200])*COUNTA([Target.$A$2:.$A$200]))+1)=&quot;&quot;;&quot;&quot;;COM.MICROSOFT.TEXTJOIN(&quot;.&quot;;;INDEX([Modelli.$A$2:.$A$200];QUOTIENT(ROW([.A196])-1;COUNTA([Azione.$A$2:.$A$200])*COUNTA([Target.$A$2:.$A$200]))+1);INDEX([Azione.$A$2:.$A$200];QUOTIENT(MOD(ROW([.A196])-1;COUNTA([Azione.$A$2:.$A$200])*COUNTA([Target.$A$2:.$A$200]));COUNTA([Target.$A$2:.$A$200]))+1);INDEX([Target.$A$2:.$A$200];MOD(ROW([.A196])-1;COUNTA([Target.$A$2:.$A$200]))+1)))" office:value-type="string" office:string-value="offers.restore.1" calcext:value-type="string">
            <text:p>offer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7])-1;COUNTA([Azione.$A$2:.$A$24])*COUNTA([Target.$A$2:.$A$3]))+1);INDEX([Azione.$A$2:.$A$8];QUOTIENT(MOD(ROW([.A197])-1;COUNTA([Azione.$A$2:.$A$8])*2);2)+1);INDEX([Target.$A$2:.$A$8];MOD(ROW([.A197])-1;2)+1));&quot;&quot;)" office:value-type="string" office:string-value="payments.*.*" calcext:value-type="string">
            <text:p>payments.*.*</text:p>
          </table:table-cell>
          <table:table-cell table:number-columns-repeated="2"/>
          <table:table-cell table:formula="of:=IF(INDEX([Modelli.$A$2:.$A$200];QUOTIENT(ROW([.A197])-1;COUNTA([Azione.$A$2:.$A$200])*COUNTA([Target.$A$2:.$A$200]))+1)=&quot;&quot;;&quot;&quot;;COM.MICROSOFT.TEXTJOIN(&quot;.&quot;;;INDEX([Modelli.$A$2:.$A$200];QUOTIENT(ROW([.A197])-1;COUNTA([Azione.$A$2:.$A$200])*COUNTA([Target.$A$2:.$A$200]))+1);INDEX([Azione.$A$2:.$A$200];QUOTIENT(MOD(ROW([.A197])-1;COUNTA([Azione.$A$2:.$A$200])*COUNTA([Target.$A$2:.$A$200]));COUNTA([Target.$A$2:.$A$200]))+1);INDEX([Target.$A$2:.$A$200];MOD(ROW([.A197])-1;COUNTA([Target.$A$2:.$A$200]))+1)))" office:value-type="string" office:string-value="payments.*.*" calcext:value-type="string">
            <text:p>payment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8])-1;COUNTA([Azione.$A$2:.$A$24])*COUNTA([Target.$A$2:.$A$3]))+1);INDEX([Azione.$A$2:.$A$8];QUOTIENT(MOD(ROW([.A198])-1;COUNTA([Azione.$A$2:.$A$8])*2);2)+1);INDEX([Target.$A$2:.$A$8];MOD(ROW([.A198])-1;2)+1));&quot;&quot;)" office:value-type="string" office:string-value="payments.*.1" calcext:value-type="string">
            <text:p>payments.*.1</text:p>
          </table:table-cell>
          <table:table-cell table:number-columns-repeated="2"/>
          <table:table-cell table:formula="of:=IF(INDEX([Modelli.$A$2:.$A$200];QUOTIENT(ROW([.A198])-1;COUNTA([Azione.$A$2:.$A$200])*COUNTA([Target.$A$2:.$A$200]))+1)=&quot;&quot;;&quot;&quot;;COM.MICROSOFT.TEXTJOIN(&quot;.&quot;;;INDEX([Modelli.$A$2:.$A$200];QUOTIENT(ROW([.A198])-1;COUNTA([Azione.$A$2:.$A$200])*COUNTA([Target.$A$2:.$A$200]))+1);INDEX([Azione.$A$2:.$A$200];QUOTIENT(MOD(ROW([.A198])-1;COUNTA([Azione.$A$2:.$A$200])*COUNTA([Target.$A$2:.$A$200]));COUNTA([Target.$A$2:.$A$200]))+1);INDEX([Target.$A$2:.$A$200];MOD(ROW([.A198])-1;COUNTA([Target.$A$2:.$A$200]))+1)))" office:value-type="string" office:string-value="payments.*.1" calcext:value-type="string">
            <text:p>payment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199])-1;COUNTA([Azione.$A$2:.$A$24])*COUNTA([Target.$A$2:.$A$3]))+1);INDEX([Azione.$A$2:.$A$8];QUOTIENT(MOD(ROW([.A199])-1;COUNTA([Azione.$A$2:.$A$8])*2);2)+1);INDEX([Target.$A$2:.$A$8];MOD(ROW([.A199])-1;2)+1));&quot;&quot;)" office:value-type="string" office:string-value="payments.create.*" calcext:value-type="string">
            <text:p>payments.create.*</text:p>
          </table:table-cell>
          <table:table-cell table:number-columns-repeated="2"/>
          <table:table-cell table:formula="of:=IF(INDEX([Modelli.$A$2:.$A$200];QUOTIENT(ROW([.A199])-1;COUNTA([Azione.$A$2:.$A$200])*COUNTA([Target.$A$2:.$A$200]))+1)=&quot;&quot;;&quot;&quot;;COM.MICROSOFT.TEXTJOIN(&quot;.&quot;;;INDEX([Modelli.$A$2:.$A$200];QUOTIENT(ROW([.A199])-1;COUNTA([Azione.$A$2:.$A$200])*COUNTA([Target.$A$2:.$A$200]))+1);INDEX([Azione.$A$2:.$A$200];QUOTIENT(MOD(ROW([.A199])-1;COUNTA([Azione.$A$2:.$A$200])*COUNTA([Target.$A$2:.$A$200]));COUNTA([Target.$A$2:.$A$200]))+1);INDEX([Target.$A$2:.$A$200];MOD(ROW([.A199])-1;COUNTA([Target.$A$2:.$A$200]))+1)))" office:value-type="string" office:string-value="payments.create.*" calcext:value-type="string">
            <text:p>payment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0])-1;COUNTA([Azione.$A$2:.$A$24])*COUNTA([Target.$A$2:.$A$3]))+1);INDEX([Azione.$A$2:.$A$8];QUOTIENT(MOD(ROW([.A200])-1;COUNTA([Azione.$A$2:.$A$8])*2);2)+1);INDEX([Target.$A$2:.$A$8];MOD(ROW([.A200])-1;2)+1));&quot;&quot;)" office:value-type="string" office:string-value="payments.create.1" calcext:value-type="string">
            <text:p>payments.create.1</text:p>
          </table:table-cell>
          <table:table-cell table:number-columns-repeated="2"/>
          <table:table-cell table:formula="of:=IF(INDEX([Modelli.$A$2:.$A$200];QUOTIENT(ROW([.A200])-1;COUNTA([Azione.$A$2:.$A$200])*COUNTA([Target.$A$2:.$A$200]))+1)=&quot;&quot;;&quot;&quot;;COM.MICROSOFT.TEXTJOIN(&quot;.&quot;;;INDEX([Modelli.$A$2:.$A$200];QUOTIENT(ROW([.A200])-1;COUNTA([Azione.$A$2:.$A$200])*COUNTA([Target.$A$2:.$A$200]))+1);INDEX([Azione.$A$2:.$A$200];QUOTIENT(MOD(ROW([.A200])-1;COUNTA([Azione.$A$2:.$A$200])*COUNTA([Target.$A$2:.$A$200]));COUNTA([Target.$A$2:.$A$200]))+1);INDEX([Target.$A$2:.$A$200];MOD(ROW([.A200])-1;COUNTA([Target.$A$2:.$A$200]))+1)))" office:value-type="string" office:string-value="payments.create.1" calcext:value-type="string">
            <text:p>payment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1])-1;COUNTA([Azione.$A$2:.$A$24])*COUNTA([Target.$A$2:.$A$3]))+1);INDEX([Azione.$A$2:.$A$8];QUOTIENT(MOD(ROW([.A201])-1;COUNTA([Azione.$A$2:.$A$8])*2);2)+1);INDEX([Target.$A$2:.$A$8];MOD(ROW([.A201])-1;2)+1));&quot;&quot;)" office:value-type="string" office:string-value="payments.update.*" calcext:value-type="string">
            <text:p>payments.update.*</text:p>
          </table:table-cell>
          <table:table-cell table:number-columns-repeated="2"/>
          <table:table-cell table:formula="of:=IF(INDEX([Modelli.$A$2:.$A$200];QUOTIENT(ROW([.A201])-1;COUNTA([Azione.$A$2:.$A$200])*COUNTA([Target.$A$2:.$A$200]))+1)=&quot;&quot;;&quot;&quot;;COM.MICROSOFT.TEXTJOIN(&quot;.&quot;;;INDEX([Modelli.$A$2:.$A$200];QUOTIENT(ROW([.A201])-1;COUNTA([Azione.$A$2:.$A$200])*COUNTA([Target.$A$2:.$A$200]))+1);INDEX([Azione.$A$2:.$A$200];QUOTIENT(MOD(ROW([.A201])-1;COUNTA([Azione.$A$2:.$A$200])*COUNTA([Target.$A$2:.$A$200]));COUNTA([Target.$A$2:.$A$200]))+1);INDEX([Target.$A$2:.$A$200];MOD(ROW([.A201])-1;COUNTA([Target.$A$2:.$A$200]))+1)))" office:value-type="string" office:string-value="payments.update.*" calcext:value-type="string">
            <text:p>payment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2])-1;COUNTA([Azione.$A$2:.$A$24])*COUNTA([Target.$A$2:.$A$3]))+1);INDEX([Azione.$A$2:.$A$8];QUOTIENT(MOD(ROW([.A202])-1;COUNTA([Azione.$A$2:.$A$8])*2);2)+1);INDEX([Target.$A$2:.$A$8];MOD(ROW([.A202])-1;2)+1));&quot;&quot;)" office:value-type="string" office:string-value="payments.update.1" calcext:value-type="string">
            <text:p>payments.update.1</text:p>
          </table:table-cell>
          <table:table-cell table:number-columns-repeated="2"/>
          <table:table-cell table:formula="of:=IF(INDEX([Modelli.$A$2:.$A$200];QUOTIENT(ROW([.A202])-1;COUNTA([Azione.$A$2:.$A$200])*COUNTA([Target.$A$2:.$A$200]))+1)=&quot;&quot;;&quot;&quot;;COM.MICROSOFT.TEXTJOIN(&quot;.&quot;;;INDEX([Modelli.$A$2:.$A$200];QUOTIENT(ROW([.A202])-1;COUNTA([Azione.$A$2:.$A$200])*COUNTA([Target.$A$2:.$A$200]))+1);INDEX([Azione.$A$2:.$A$200];QUOTIENT(MOD(ROW([.A202])-1;COUNTA([Azione.$A$2:.$A$200])*COUNTA([Target.$A$2:.$A$200]));COUNTA([Target.$A$2:.$A$200]))+1);INDEX([Target.$A$2:.$A$200];MOD(ROW([.A202])-1;COUNTA([Target.$A$2:.$A$200]))+1)))" office:value-type="string" office:string-value="payments.update.1" calcext:value-type="string">
            <text:p>payment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3])-1;COUNTA([Azione.$A$2:.$A$24])*COUNTA([Target.$A$2:.$A$3]))+1);INDEX([Azione.$A$2:.$A$8];QUOTIENT(MOD(ROW([.A203])-1;COUNTA([Azione.$A$2:.$A$8])*2);2)+1);INDEX([Target.$A$2:.$A$8];MOD(ROW([.A203])-1;2)+1));&quot;&quot;)" office:value-type="string" office:string-value="payments.view.*" calcext:value-type="string">
            <text:p>payments.view.*</text:p>
          </table:table-cell>
          <table:table-cell table:number-columns-repeated="2"/>
          <table:table-cell table:formula="of:=IF(INDEX([Modelli.$A$2:.$A$200];QUOTIENT(ROW([.A203])-1;COUNTA([Azione.$A$2:.$A$200])*COUNTA([Target.$A$2:.$A$200]))+1)=&quot;&quot;;&quot;&quot;;COM.MICROSOFT.TEXTJOIN(&quot;.&quot;;;INDEX([Modelli.$A$2:.$A$200];QUOTIENT(ROW([.A203])-1;COUNTA([Azione.$A$2:.$A$200])*COUNTA([Target.$A$2:.$A$200]))+1);INDEX([Azione.$A$2:.$A$200];QUOTIENT(MOD(ROW([.A203])-1;COUNTA([Azione.$A$2:.$A$200])*COUNTA([Target.$A$2:.$A$200]));COUNTA([Target.$A$2:.$A$200]))+1);INDEX([Target.$A$2:.$A$200];MOD(ROW([.A203])-1;COUNTA([Target.$A$2:.$A$200]))+1)))" office:value-type="string" office:string-value="payments.view.*" calcext:value-type="string">
            <text:p>payment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4])-1;COUNTA([Azione.$A$2:.$A$24])*COUNTA([Target.$A$2:.$A$3]))+1);INDEX([Azione.$A$2:.$A$8];QUOTIENT(MOD(ROW([.A204])-1;COUNTA([Azione.$A$2:.$A$8])*2);2)+1);INDEX([Target.$A$2:.$A$8];MOD(ROW([.A204])-1;2)+1));&quot;&quot;)" office:value-type="string" office:string-value="payments.view.1" calcext:value-type="string">
            <text:p>payments.view.1</text:p>
          </table:table-cell>
          <table:table-cell table:number-columns-repeated="2"/>
          <table:table-cell table:formula="of:=IF(INDEX([Modelli.$A$2:.$A$200];QUOTIENT(ROW([.A204])-1;COUNTA([Azione.$A$2:.$A$200])*COUNTA([Target.$A$2:.$A$200]))+1)=&quot;&quot;;&quot;&quot;;COM.MICROSOFT.TEXTJOIN(&quot;.&quot;;;INDEX([Modelli.$A$2:.$A$200];QUOTIENT(ROW([.A204])-1;COUNTA([Azione.$A$2:.$A$200])*COUNTA([Target.$A$2:.$A$200]))+1);INDEX([Azione.$A$2:.$A$200];QUOTIENT(MOD(ROW([.A204])-1;COUNTA([Azione.$A$2:.$A$200])*COUNTA([Target.$A$2:.$A$200]));COUNTA([Target.$A$2:.$A$200]))+1);INDEX([Target.$A$2:.$A$200];MOD(ROW([.A204])-1;COUNTA([Target.$A$2:.$A$200]))+1)))" office:value-type="string" office:string-value="payments.view.1" calcext:value-type="string">
            <text:p>payment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5])-1;COUNTA([Azione.$A$2:.$A$24])*COUNTA([Target.$A$2:.$A$3]))+1);INDEX([Azione.$A$2:.$A$8];QUOTIENT(MOD(ROW([.A205])-1;COUNTA([Azione.$A$2:.$A$8])*2);2)+1);INDEX([Target.$A$2:.$A$8];MOD(ROW([.A205])-1;2)+1));&quot;&quot;)" office:value-type="string" office:string-value="payments.forcedelete.*" calcext:value-type="string">
            <text:p>payments.forcedelete.*</text:p>
          </table:table-cell>
          <table:table-cell table:number-columns-repeated="2"/>
          <table:table-cell table:formula="of:=IF(INDEX([Modelli.$A$2:.$A$200];QUOTIENT(ROW([.A205])-1;COUNTA([Azione.$A$2:.$A$200])*COUNTA([Target.$A$2:.$A$200]))+1)=&quot;&quot;;&quot;&quot;;COM.MICROSOFT.TEXTJOIN(&quot;.&quot;;;INDEX([Modelli.$A$2:.$A$200];QUOTIENT(ROW([.A205])-1;COUNTA([Azione.$A$2:.$A$200])*COUNTA([Target.$A$2:.$A$200]))+1);INDEX([Azione.$A$2:.$A$200];QUOTIENT(MOD(ROW([.A205])-1;COUNTA([Azione.$A$2:.$A$200])*COUNTA([Target.$A$2:.$A$200]));COUNTA([Target.$A$2:.$A$200]))+1);INDEX([Target.$A$2:.$A$200];MOD(ROW([.A205])-1;COUNTA([Target.$A$2:.$A$200]))+1)))" office:value-type="string" office:string-value="payments.forcedelete.*" calcext:value-type="string">
            <text:p>payment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6])-1;COUNTA([Azione.$A$2:.$A$24])*COUNTA([Target.$A$2:.$A$3]))+1);INDEX([Azione.$A$2:.$A$8];QUOTIENT(MOD(ROW([.A206])-1;COUNTA([Azione.$A$2:.$A$8])*2);2)+1);INDEX([Target.$A$2:.$A$8];MOD(ROW([.A206])-1;2)+1));&quot;&quot;)" office:value-type="string" office:string-value="payments.forcedelete.1" calcext:value-type="string">
            <text:p>payments.forcedelete.1</text:p>
          </table:table-cell>
          <table:table-cell table:number-columns-repeated="2"/>
          <table:table-cell table:formula="of:=IF(INDEX([Modelli.$A$2:.$A$200];QUOTIENT(ROW([.A206])-1;COUNTA([Azione.$A$2:.$A$200])*COUNTA([Target.$A$2:.$A$200]))+1)=&quot;&quot;;&quot;&quot;;COM.MICROSOFT.TEXTJOIN(&quot;.&quot;;;INDEX([Modelli.$A$2:.$A$200];QUOTIENT(ROW([.A206])-1;COUNTA([Azione.$A$2:.$A$200])*COUNTA([Target.$A$2:.$A$200]))+1);INDEX([Azione.$A$2:.$A$200];QUOTIENT(MOD(ROW([.A206])-1;COUNTA([Azione.$A$2:.$A$200])*COUNTA([Target.$A$2:.$A$200]));COUNTA([Target.$A$2:.$A$200]))+1);INDEX([Target.$A$2:.$A$200];MOD(ROW([.A206])-1;COUNTA([Target.$A$2:.$A$200]))+1)))" office:value-type="string" office:string-value="payments.forcedelete.1" calcext:value-type="string">
            <text:p>payment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7])-1;COUNTA([Azione.$A$2:.$A$24])*COUNTA([Target.$A$2:.$A$3]))+1);INDEX([Azione.$A$2:.$A$8];QUOTIENT(MOD(ROW([.A207])-1;COUNTA([Azione.$A$2:.$A$8])*2);2)+1);INDEX([Target.$A$2:.$A$8];MOD(ROW([.A207])-1;2)+1));&quot;&quot;)" office:value-type="string" office:string-value="payments.softdelete.*" calcext:value-type="string">
            <text:p>payments.softdelete.*</text:p>
          </table:table-cell>
          <table:table-cell table:number-columns-repeated="2"/>
          <table:table-cell table:formula="of:=IF(INDEX([Modelli.$A$2:.$A$200];QUOTIENT(ROW([.A207])-1;COUNTA([Azione.$A$2:.$A$200])*COUNTA([Target.$A$2:.$A$200]))+1)=&quot;&quot;;&quot;&quot;;COM.MICROSOFT.TEXTJOIN(&quot;.&quot;;;INDEX([Modelli.$A$2:.$A$200];QUOTIENT(ROW([.A207])-1;COUNTA([Azione.$A$2:.$A$200])*COUNTA([Target.$A$2:.$A$200]))+1);INDEX([Azione.$A$2:.$A$200];QUOTIENT(MOD(ROW([.A207])-1;COUNTA([Azione.$A$2:.$A$200])*COUNTA([Target.$A$2:.$A$200]));COUNTA([Target.$A$2:.$A$200]))+1);INDEX([Target.$A$2:.$A$200];MOD(ROW([.A207])-1;COUNTA([Target.$A$2:.$A$200]))+1)))" office:value-type="string" office:string-value="payments.softdelete.*" calcext:value-type="string">
            <text:p>payment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8])-1;COUNTA([Azione.$A$2:.$A$24])*COUNTA([Target.$A$2:.$A$3]))+1);INDEX([Azione.$A$2:.$A$8];QUOTIENT(MOD(ROW([.A208])-1;COUNTA([Azione.$A$2:.$A$8])*2);2)+1);INDEX([Target.$A$2:.$A$8];MOD(ROW([.A208])-1;2)+1));&quot;&quot;)" office:value-type="string" office:string-value="payments.softdelete.1" calcext:value-type="string">
            <text:p>payments.softdelete.1</text:p>
          </table:table-cell>
          <table:table-cell table:number-columns-repeated="2"/>
          <table:table-cell table:formula="of:=IF(INDEX([Modelli.$A$2:.$A$200];QUOTIENT(ROW([.A208])-1;COUNTA([Azione.$A$2:.$A$200])*COUNTA([Target.$A$2:.$A$200]))+1)=&quot;&quot;;&quot;&quot;;COM.MICROSOFT.TEXTJOIN(&quot;.&quot;;;INDEX([Modelli.$A$2:.$A$200];QUOTIENT(ROW([.A208])-1;COUNTA([Azione.$A$2:.$A$200])*COUNTA([Target.$A$2:.$A$200]))+1);INDEX([Azione.$A$2:.$A$200];QUOTIENT(MOD(ROW([.A208])-1;COUNTA([Azione.$A$2:.$A$200])*COUNTA([Target.$A$2:.$A$200]));COUNTA([Target.$A$2:.$A$200]))+1);INDEX([Target.$A$2:.$A$200];MOD(ROW([.A208])-1;COUNTA([Target.$A$2:.$A$200]))+1)))" office:value-type="string" office:string-value="payments.softdelete.1" calcext:value-type="string">
            <text:p>payment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09])-1;COUNTA([Azione.$A$2:.$A$24])*COUNTA([Target.$A$2:.$A$3]))+1);INDEX([Azione.$A$2:.$A$8];QUOTIENT(MOD(ROW([.A209])-1;COUNTA([Azione.$A$2:.$A$8])*2);2)+1);INDEX([Target.$A$2:.$A$8];MOD(ROW([.A209])-1;2)+1));&quot;&quot;)" office:value-type="string" office:string-value="payments.restore.*" calcext:value-type="string">
            <text:p>payments.restore.*</text:p>
          </table:table-cell>
          <table:table-cell table:number-columns-repeated="2"/>
          <table:table-cell table:formula="of:=IF(INDEX([Modelli.$A$2:.$A$200];QUOTIENT(ROW([.A209])-1;COUNTA([Azione.$A$2:.$A$200])*COUNTA([Target.$A$2:.$A$200]))+1)=&quot;&quot;;&quot;&quot;;COM.MICROSOFT.TEXTJOIN(&quot;.&quot;;;INDEX([Modelli.$A$2:.$A$200];QUOTIENT(ROW([.A209])-1;COUNTA([Azione.$A$2:.$A$200])*COUNTA([Target.$A$2:.$A$200]))+1);INDEX([Azione.$A$2:.$A$200];QUOTIENT(MOD(ROW([.A209])-1;COUNTA([Azione.$A$2:.$A$200])*COUNTA([Target.$A$2:.$A$200]));COUNTA([Target.$A$2:.$A$200]))+1);INDEX([Target.$A$2:.$A$200];MOD(ROW([.A209])-1;COUNTA([Target.$A$2:.$A$200]))+1)))" office:value-type="string" office:string-value="payments.restore.*" calcext:value-type="string">
            <text:p>payment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0])-1;COUNTA([Azione.$A$2:.$A$24])*COUNTA([Target.$A$2:.$A$3]))+1);INDEX([Azione.$A$2:.$A$8];QUOTIENT(MOD(ROW([.A210])-1;COUNTA([Azione.$A$2:.$A$8])*2);2)+1);INDEX([Target.$A$2:.$A$8];MOD(ROW([.A210])-1;2)+1));&quot;&quot;)" office:value-type="string" office:string-value="payments.restore.1" calcext:value-type="string">
            <text:p>payments.restore.1</text:p>
          </table:table-cell>
          <table:table-cell table:number-columns-repeated="2"/>
          <table:table-cell table:formula="of:=IF(INDEX([Modelli.$A$2:.$A$200];QUOTIENT(ROW([.A210])-1;COUNTA([Azione.$A$2:.$A$200])*COUNTA([Target.$A$2:.$A$200]))+1)=&quot;&quot;;&quot;&quot;;COM.MICROSOFT.TEXTJOIN(&quot;.&quot;;;INDEX([Modelli.$A$2:.$A$200];QUOTIENT(ROW([.A210])-1;COUNTA([Azione.$A$2:.$A$200])*COUNTA([Target.$A$2:.$A$200]))+1);INDEX([Azione.$A$2:.$A$200];QUOTIENT(MOD(ROW([.A210])-1;COUNTA([Azione.$A$2:.$A$200])*COUNTA([Target.$A$2:.$A$200]));COUNTA([Target.$A$2:.$A$200]))+1);INDEX([Target.$A$2:.$A$200];MOD(ROW([.A210])-1;COUNTA([Target.$A$2:.$A$200]))+1)))" office:value-type="string" office:string-value="payments.restore.1" calcext:value-type="string">
            <text:p>payment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1])-1;COUNTA([Azione.$A$2:.$A$24])*COUNTA([Target.$A$2:.$A$3]))+1);INDEX([Azione.$A$2:.$A$8];QUOTIENT(MOD(ROW([.A211])-1;COUNTA([Azione.$A$2:.$A$8])*2);2)+1);INDEX([Target.$A$2:.$A$8];MOD(ROW([.A211])-1;2)+1));&quot;&quot;)" office:value-type="string" office:string-value="quotations.*.*" calcext:value-type="string">
            <text:p>quotations.*.*</text:p>
          </table:table-cell>
          <table:table-cell table:number-columns-repeated="2"/>
          <table:table-cell table:formula="of:=IF(INDEX([Modelli.$A$2:.$A$200];QUOTIENT(ROW([.A211])-1;COUNTA([Azione.$A$2:.$A$200])*COUNTA([Target.$A$2:.$A$200]))+1)=&quot;&quot;;&quot;&quot;;COM.MICROSOFT.TEXTJOIN(&quot;.&quot;;;INDEX([Modelli.$A$2:.$A$200];QUOTIENT(ROW([.A211])-1;COUNTA([Azione.$A$2:.$A$200])*COUNTA([Target.$A$2:.$A$200]))+1);INDEX([Azione.$A$2:.$A$200];QUOTIENT(MOD(ROW([.A211])-1;COUNTA([Azione.$A$2:.$A$200])*COUNTA([Target.$A$2:.$A$200]));COUNTA([Target.$A$2:.$A$200]))+1);INDEX([Target.$A$2:.$A$200];MOD(ROW([.A211])-1;COUNTA([Target.$A$2:.$A$200]))+1)))" office:value-type="string" office:string-value="quotations.*.*" calcext:value-type="string">
            <text:p>quotation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2])-1;COUNTA([Azione.$A$2:.$A$24])*COUNTA([Target.$A$2:.$A$3]))+1);INDEX([Azione.$A$2:.$A$8];QUOTIENT(MOD(ROW([.A212])-1;COUNTA([Azione.$A$2:.$A$8])*2);2)+1);INDEX([Target.$A$2:.$A$8];MOD(ROW([.A212])-1;2)+1));&quot;&quot;)" office:value-type="string" office:string-value="quotations.*.1" calcext:value-type="string">
            <text:p>quotations.*.1</text:p>
          </table:table-cell>
          <table:table-cell table:number-columns-repeated="2"/>
          <table:table-cell table:formula="of:=IF(INDEX([Modelli.$A$2:.$A$200];QUOTIENT(ROW([.A212])-1;COUNTA([Azione.$A$2:.$A$200])*COUNTA([Target.$A$2:.$A$200]))+1)=&quot;&quot;;&quot;&quot;;COM.MICROSOFT.TEXTJOIN(&quot;.&quot;;;INDEX([Modelli.$A$2:.$A$200];QUOTIENT(ROW([.A212])-1;COUNTA([Azione.$A$2:.$A$200])*COUNTA([Target.$A$2:.$A$200]))+1);INDEX([Azione.$A$2:.$A$200];QUOTIENT(MOD(ROW([.A212])-1;COUNTA([Azione.$A$2:.$A$200])*COUNTA([Target.$A$2:.$A$200]));COUNTA([Target.$A$2:.$A$200]))+1);INDEX([Target.$A$2:.$A$200];MOD(ROW([.A212])-1;COUNTA([Target.$A$2:.$A$200]))+1)))" office:value-type="string" office:string-value="quotations.*.1" calcext:value-type="string">
            <text:p>quotation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3])-1;COUNTA([Azione.$A$2:.$A$24])*COUNTA([Target.$A$2:.$A$3]))+1);INDEX([Azione.$A$2:.$A$8];QUOTIENT(MOD(ROW([.A213])-1;COUNTA([Azione.$A$2:.$A$8])*2);2)+1);INDEX([Target.$A$2:.$A$8];MOD(ROW([.A213])-1;2)+1));&quot;&quot;)" office:value-type="string" office:string-value="quotations.create.*" calcext:value-type="string">
            <text:p>quotations.create.*</text:p>
          </table:table-cell>
          <table:table-cell table:number-columns-repeated="2"/>
          <table:table-cell table:formula="of:=IF(INDEX([Modelli.$A$2:.$A$200];QUOTIENT(ROW([.A213])-1;COUNTA([Azione.$A$2:.$A$200])*COUNTA([Target.$A$2:.$A$200]))+1)=&quot;&quot;;&quot;&quot;;COM.MICROSOFT.TEXTJOIN(&quot;.&quot;;;INDEX([Modelli.$A$2:.$A$200];QUOTIENT(ROW([.A213])-1;COUNTA([Azione.$A$2:.$A$200])*COUNTA([Target.$A$2:.$A$200]))+1);INDEX([Azione.$A$2:.$A$200];QUOTIENT(MOD(ROW([.A213])-1;COUNTA([Azione.$A$2:.$A$200])*COUNTA([Target.$A$2:.$A$200]));COUNTA([Target.$A$2:.$A$200]))+1);INDEX([Target.$A$2:.$A$200];MOD(ROW([.A213])-1;COUNTA([Target.$A$2:.$A$200]))+1)))" office:value-type="string" office:string-value="quotations.create.*" calcext:value-type="string">
            <text:p>quotation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4])-1;COUNTA([Azione.$A$2:.$A$24])*COUNTA([Target.$A$2:.$A$3]))+1);INDEX([Azione.$A$2:.$A$8];QUOTIENT(MOD(ROW([.A214])-1;COUNTA([Azione.$A$2:.$A$8])*2);2)+1);INDEX([Target.$A$2:.$A$8];MOD(ROW([.A214])-1;2)+1));&quot;&quot;)" office:value-type="string" office:string-value="quotations.create.1" calcext:value-type="string">
            <text:p>quotations.create.1</text:p>
          </table:table-cell>
          <table:table-cell table:number-columns-repeated="2"/>
          <table:table-cell table:formula="of:=IF(INDEX([Modelli.$A$2:.$A$200];QUOTIENT(ROW([.A214])-1;COUNTA([Azione.$A$2:.$A$200])*COUNTA([Target.$A$2:.$A$200]))+1)=&quot;&quot;;&quot;&quot;;COM.MICROSOFT.TEXTJOIN(&quot;.&quot;;;INDEX([Modelli.$A$2:.$A$200];QUOTIENT(ROW([.A214])-1;COUNTA([Azione.$A$2:.$A$200])*COUNTA([Target.$A$2:.$A$200]))+1);INDEX([Azione.$A$2:.$A$200];QUOTIENT(MOD(ROW([.A214])-1;COUNTA([Azione.$A$2:.$A$200])*COUNTA([Target.$A$2:.$A$200]));COUNTA([Target.$A$2:.$A$200]))+1);INDEX([Target.$A$2:.$A$200];MOD(ROW([.A214])-1;COUNTA([Target.$A$2:.$A$200]))+1)))" office:value-type="string" office:string-value="quotations.create.1" calcext:value-type="string">
            <text:p>quotation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5])-1;COUNTA([Azione.$A$2:.$A$24])*COUNTA([Target.$A$2:.$A$3]))+1);INDEX([Azione.$A$2:.$A$8];QUOTIENT(MOD(ROW([.A215])-1;COUNTA([Azione.$A$2:.$A$8])*2);2)+1);INDEX([Target.$A$2:.$A$8];MOD(ROW([.A215])-1;2)+1));&quot;&quot;)" office:value-type="string" office:string-value="quotations.update.*" calcext:value-type="string">
            <text:p>quotations.update.*</text:p>
          </table:table-cell>
          <table:table-cell table:number-columns-repeated="2"/>
          <table:table-cell table:formula="of:=IF(INDEX([Modelli.$A$2:.$A$200];QUOTIENT(ROW([.A215])-1;COUNTA([Azione.$A$2:.$A$200])*COUNTA([Target.$A$2:.$A$200]))+1)=&quot;&quot;;&quot;&quot;;COM.MICROSOFT.TEXTJOIN(&quot;.&quot;;;INDEX([Modelli.$A$2:.$A$200];QUOTIENT(ROW([.A215])-1;COUNTA([Azione.$A$2:.$A$200])*COUNTA([Target.$A$2:.$A$200]))+1);INDEX([Azione.$A$2:.$A$200];QUOTIENT(MOD(ROW([.A215])-1;COUNTA([Azione.$A$2:.$A$200])*COUNTA([Target.$A$2:.$A$200]));COUNTA([Target.$A$2:.$A$200]))+1);INDEX([Target.$A$2:.$A$200];MOD(ROW([.A215])-1;COUNTA([Target.$A$2:.$A$200]))+1)))" office:value-type="string" office:string-value="quotations.update.*" calcext:value-type="string">
            <text:p>quotation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6])-1;COUNTA([Azione.$A$2:.$A$24])*COUNTA([Target.$A$2:.$A$3]))+1);INDEX([Azione.$A$2:.$A$8];QUOTIENT(MOD(ROW([.A216])-1;COUNTA([Azione.$A$2:.$A$8])*2);2)+1);INDEX([Target.$A$2:.$A$8];MOD(ROW([.A216])-1;2)+1));&quot;&quot;)" office:value-type="string" office:string-value="quotations.update.1" calcext:value-type="string">
            <text:p>quotations.update.1</text:p>
          </table:table-cell>
          <table:table-cell table:number-columns-repeated="2"/>
          <table:table-cell table:formula="of:=IF(INDEX([Modelli.$A$2:.$A$200];QUOTIENT(ROW([.A216])-1;COUNTA([Azione.$A$2:.$A$200])*COUNTA([Target.$A$2:.$A$200]))+1)=&quot;&quot;;&quot;&quot;;COM.MICROSOFT.TEXTJOIN(&quot;.&quot;;;INDEX([Modelli.$A$2:.$A$200];QUOTIENT(ROW([.A216])-1;COUNTA([Azione.$A$2:.$A$200])*COUNTA([Target.$A$2:.$A$200]))+1);INDEX([Azione.$A$2:.$A$200];QUOTIENT(MOD(ROW([.A216])-1;COUNTA([Azione.$A$2:.$A$200])*COUNTA([Target.$A$2:.$A$200]));COUNTA([Target.$A$2:.$A$200]))+1);INDEX([Target.$A$2:.$A$200];MOD(ROW([.A216])-1;COUNTA([Target.$A$2:.$A$200]))+1)))" office:value-type="string" office:string-value="quotations.update.1" calcext:value-type="string">
            <text:p>quotation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7])-1;COUNTA([Azione.$A$2:.$A$24])*COUNTA([Target.$A$2:.$A$3]))+1);INDEX([Azione.$A$2:.$A$8];QUOTIENT(MOD(ROW([.A217])-1;COUNTA([Azione.$A$2:.$A$8])*2);2)+1);INDEX([Target.$A$2:.$A$8];MOD(ROW([.A217])-1;2)+1));&quot;&quot;)" office:value-type="string" office:string-value="quotations.view.*" calcext:value-type="string">
            <text:p>quotations.view.*</text:p>
          </table:table-cell>
          <table:table-cell table:number-columns-repeated="2"/>
          <table:table-cell table:formula="of:=IF(INDEX([Modelli.$A$2:.$A$200];QUOTIENT(ROW([.A217])-1;COUNTA([Azione.$A$2:.$A$200])*COUNTA([Target.$A$2:.$A$200]))+1)=&quot;&quot;;&quot;&quot;;COM.MICROSOFT.TEXTJOIN(&quot;.&quot;;;INDEX([Modelli.$A$2:.$A$200];QUOTIENT(ROW([.A217])-1;COUNTA([Azione.$A$2:.$A$200])*COUNTA([Target.$A$2:.$A$200]))+1);INDEX([Azione.$A$2:.$A$200];QUOTIENT(MOD(ROW([.A217])-1;COUNTA([Azione.$A$2:.$A$200])*COUNTA([Target.$A$2:.$A$200]));COUNTA([Target.$A$2:.$A$200]))+1);INDEX([Target.$A$2:.$A$200];MOD(ROW([.A217])-1;COUNTA([Target.$A$2:.$A$200]))+1)))" office:value-type="string" office:string-value="quotations.view.*" calcext:value-type="string">
            <text:p>quotation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8])-1;COUNTA([Azione.$A$2:.$A$24])*COUNTA([Target.$A$2:.$A$3]))+1);INDEX([Azione.$A$2:.$A$8];QUOTIENT(MOD(ROW([.A218])-1;COUNTA([Azione.$A$2:.$A$8])*2);2)+1);INDEX([Target.$A$2:.$A$8];MOD(ROW([.A218])-1;2)+1));&quot;&quot;)" office:value-type="string" office:string-value="quotations.view.1" calcext:value-type="string">
            <text:p>quotations.view.1</text:p>
          </table:table-cell>
          <table:table-cell table:number-columns-repeated="2"/>
          <table:table-cell table:formula="of:=IF(INDEX([Modelli.$A$2:.$A$200];QUOTIENT(ROW([.A218])-1;COUNTA([Azione.$A$2:.$A$200])*COUNTA([Target.$A$2:.$A$200]))+1)=&quot;&quot;;&quot;&quot;;COM.MICROSOFT.TEXTJOIN(&quot;.&quot;;;INDEX([Modelli.$A$2:.$A$200];QUOTIENT(ROW([.A218])-1;COUNTA([Azione.$A$2:.$A$200])*COUNTA([Target.$A$2:.$A$200]))+1);INDEX([Azione.$A$2:.$A$200];QUOTIENT(MOD(ROW([.A218])-1;COUNTA([Azione.$A$2:.$A$200])*COUNTA([Target.$A$2:.$A$200]));COUNTA([Target.$A$2:.$A$200]))+1);INDEX([Target.$A$2:.$A$200];MOD(ROW([.A218])-1;COUNTA([Target.$A$2:.$A$200]))+1)))" office:value-type="string" office:string-value="quotations.view.1" calcext:value-type="string">
            <text:p>quotation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19])-1;COUNTA([Azione.$A$2:.$A$24])*COUNTA([Target.$A$2:.$A$3]))+1);INDEX([Azione.$A$2:.$A$8];QUOTIENT(MOD(ROW([.A219])-1;COUNTA([Azione.$A$2:.$A$8])*2);2)+1);INDEX([Target.$A$2:.$A$8];MOD(ROW([.A219])-1;2)+1));&quot;&quot;)" office:value-type="string" office:string-value="quotations.forcedelete.*" calcext:value-type="string">
            <text:p>quotations.forcedelete.*</text:p>
          </table:table-cell>
          <table:table-cell table:number-columns-repeated="2"/>
          <table:table-cell table:formula="of:=IF(INDEX([Modelli.$A$2:.$A$200];QUOTIENT(ROW([.A219])-1;COUNTA([Azione.$A$2:.$A$200])*COUNTA([Target.$A$2:.$A$200]))+1)=&quot;&quot;;&quot;&quot;;COM.MICROSOFT.TEXTJOIN(&quot;.&quot;;;INDEX([Modelli.$A$2:.$A$200];QUOTIENT(ROW([.A219])-1;COUNTA([Azione.$A$2:.$A$200])*COUNTA([Target.$A$2:.$A$200]))+1);INDEX([Azione.$A$2:.$A$200];QUOTIENT(MOD(ROW([.A219])-1;COUNTA([Azione.$A$2:.$A$200])*COUNTA([Target.$A$2:.$A$200]));COUNTA([Target.$A$2:.$A$200]))+1);INDEX([Target.$A$2:.$A$200];MOD(ROW([.A219])-1;COUNTA([Target.$A$2:.$A$200]))+1)))" office:value-type="string" office:string-value="quotations.forcedelete.*" calcext:value-type="string">
            <text:p>quotation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0])-1;COUNTA([Azione.$A$2:.$A$24])*COUNTA([Target.$A$2:.$A$3]))+1);INDEX([Azione.$A$2:.$A$8];QUOTIENT(MOD(ROW([.A220])-1;COUNTA([Azione.$A$2:.$A$8])*2);2)+1);INDEX([Target.$A$2:.$A$8];MOD(ROW([.A220])-1;2)+1));&quot;&quot;)" office:value-type="string" office:string-value="quotations.forcedelete.1" calcext:value-type="string">
            <text:p>quotations.forcedelete.1</text:p>
          </table:table-cell>
          <table:table-cell table:number-columns-repeated="2"/>
          <table:table-cell table:formula="of:=IF(INDEX([Modelli.$A$2:.$A$200];QUOTIENT(ROW([.A220])-1;COUNTA([Azione.$A$2:.$A$200])*COUNTA([Target.$A$2:.$A$200]))+1)=&quot;&quot;;&quot;&quot;;COM.MICROSOFT.TEXTJOIN(&quot;.&quot;;;INDEX([Modelli.$A$2:.$A$200];QUOTIENT(ROW([.A220])-1;COUNTA([Azione.$A$2:.$A$200])*COUNTA([Target.$A$2:.$A$200]))+1);INDEX([Azione.$A$2:.$A$200];QUOTIENT(MOD(ROW([.A220])-1;COUNTA([Azione.$A$2:.$A$200])*COUNTA([Target.$A$2:.$A$200]));COUNTA([Target.$A$2:.$A$200]))+1);INDEX([Target.$A$2:.$A$200];MOD(ROW([.A220])-1;COUNTA([Target.$A$2:.$A$200]))+1)))" office:value-type="string" office:string-value="quotations.forcedelete.1" calcext:value-type="string">
            <text:p>quotation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1])-1;COUNTA([Azione.$A$2:.$A$24])*COUNTA([Target.$A$2:.$A$3]))+1);INDEX([Azione.$A$2:.$A$8];QUOTIENT(MOD(ROW([.A221])-1;COUNTA([Azione.$A$2:.$A$8])*2);2)+1);INDEX([Target.$A$2:.$A$8];MOD(ROW([.A221])-1;2)+1));&quot;&quot;)" office:value-type="string" office:string-value="quotations.softdelete.*" calcext:value-type="string">
            <text:p>quotations.softdelete.*</text:p>
          </table:table-cell>
          <table:table-cell table:number-columns-repeated="2"/>
          <table:table-cell table:formula="of:=IF(INDEX([Modelli.$A$2:.$A$200];QUOTIENT(ROW([.A221])-1;COUNTA([Azione.$A$2:.$A$200])*COUNTA([Target.$A$2:.$A$200]))+1)=&quot;&quot;;&quot;&quot;;COM.MICROSOFT.TEXTJOIN(&quot;.&quot;;;INDEX([Modelli.$A$2:.$A$200];QUOTIENT(ROW([.A221])-1;COUNTA([Azione.$A$2:.$A$200])*COUNTA([Target.$A$2:.$A$200]))+1);INDEX([Azione.$A$2:.$A$200];QUOTIENT(MOD(ROW([.A221])-1;COUNTA([Azione.$A$2:.$A$200])*COUNTA([Target.$A$2:.$A$200]));COUNTA([Target.$A$2:.$A$200]))+1);INDEX([Target.$A$2:.$A$200];MOD(ROW([.A221])-1;COUNTA([Target.$A$2:.$A$200]))+1)))" office:value-type="string" office:string-value="quotations.softdelete.*" calcext:value-type="string">
            <text:p>quotation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2])-1;COUNTA([Azione.$A$2:.$A$24])*COUNTA([Target.$A$2:.$A$3]))+1);INDEX([Azione.$A$2:.$A$8];QUOTIENT(MOD(ROW([.A222])-1;COUNTA([Azione.$A$2:.$A$8])*2);2)+1);INDEX([Target.$A$2:.$A$8];MOD(ROW([.A222])-1;2)+1));&quot;&quot;)" office:value-type="string" office:string-value="quotations.softdelete.1" calcext:value-type="string">
            <text:p>quotations.softdelete.1</text:p>
          </table:table-cell>
          <table:table-cell table:number-columns-repeated="2"/>
          <table:table-cell table:formula="of:=IF(INDEX([Modelli.$A$2:.$A$200];QUOTIENT(ROW([.A222])-1;COUNTA([Azione.$A$2:.$A$200])*COUNTA([Target.$A$2:.$A$200]))+1)=&quot;&quot;;&quot;&quot;;COM.MICROSOFT.TEXTJOIN(&quot;.&quot;;;INDEX([Modelli.$A$2:.$A$200];QUOTIENT(ROW([.A222])-1;COUNTA([Azione.$A$2:.$A$200])*COUNTA([Target.$A$2:.$A$200]))+1);INDEX([Azione.$A$2:.$A$200];QUOTIENT(MOD(ROW([.A222])-1;COUNTA([Azione.$A$2:.$A$200])*COUNTA([Target.$A$2:.$A$200]));COUNTA([Target.$A$2:.$A$200]))+1);INDEX([Target.$A$2:.$A$200];MOD(ROW([.A222])-1;COUNTA([Target.$A$2:.$A$200]))+1)))" office:value-type="string" office:string-value="quotations.softdelete.1" calcext:value-type="string">
            <text:p>quotation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3])-1;COUNTA([Azione.$A$2:.$A$24])*COUNTA([Target.$A$2:.$A$3]))+1);INDEX([Azione.$A$2:.$A$8];QUOTIENT(MOD(ROW([.A223])-1;COUNTA([Azione.$A$2:.$A$8])*2);2)+1);INDEX([Target.$A$2:.$A$8];MOD(ROW([.A223])-1;2)+1));&quot;&quot;)" office:value-type="string" office:string-value="quotations.restore.*" calcext:value-type="string">
            <text:p>quotations.restore.*</text:p>
          </table:table-cell>
          <table:table-cell table:number-columns-repeated="2"/>
          <table:table-cell table:formula="of:=IF(INDEX([Modelli.$A$2:.$A$200];QUOTIENT(ROW([.A223])-1;COUNTA([Azione.$A$2:.$A$200])*COUNTA([Target.$A$2:.$A$200]))+1)=&quot;&quot;;&quot;&quot;;COM.MICROSOFT.TEXTJOIN(&quot;.&quot;;;INDEX([Modelli.$A$2:.$A$200];QUOTIENT(ROW([.A223])-1;COUNTA([Azione.$A$2:.$A$200])*COUNTA([Target.$A$2:.$A$200]))+1);INDEX([Azione.$A$2:.$A$200];QUOTIENT(MOD(ROW([.A223])-1;COUNTA([Azione.$A$2:.$A$200])*COUNTA([Target.$A$2:.$A$200]));COUNTA([Target.$A$2:.$A$200]))+1);INDEX([Target.$A$2:.$A$200];MOD(ROW([.A223])-1;COUNTA([Target.$A$2:.$A$200]))+1)))" office:value-type="string" office:string-value="quotations.restore.*" calcext:value-type="string">
            <text:p>quotation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4])-1;COUNTA([Azione.$A$2:.$A$24])*COUNTA([Target.$A$2:.$A$3]))+1);INDEX([Azione.$A$2:.$A$8];QUOTIENT(MOD(ROW([.A224])-1;COUNTA([Azione.$A$2:.$A$8])*2);2)+1);INDEX([Target.$A$2:.$A$8];MOD(ROW([.A224])-1;2)+1));&quot;&quot;)" office:value-type="string" office:string-value="quotations.restore.1" calcext:value-type="string">
            <text:p>quotations.restore.1</text:p>
          </table:table-cell>
          <table:table-cell table:number-columns-repeated="2"/>
          <table:table-cell table:formula="of:=IF(INDEX([Modelli.$A$2:.$A$200];QUOTIENT(ROW([.A224])-1;COUNTA([Azione.$A$2:.$A$200])*COUNTA([Target.$A$2:.$A$200]))+1)=&quot;&quot;;&quot;&quot;;COM.MICROSOFT.TEXTJOIN(&quot;.&quot;;;INDEX([Modelli.$A$2:.$A$200];QUOTIENT(ROW([.A224])-1;COUNTA([Azione.$A$2:.$A$200])*COUNTA([Target.$A$2:.$A$200]))+1);INDEX([Azione.$A$2:.$A$200];QUOTIENT(MOD(ROW([.A224])-1;COUNTA([Azione.$A$2:.$A$200])*COUNTA([Target.$A$2:.$A$200]));COUNTA([Target.$A$2:.$A$200]))+1);INDEX([Target.$A$2:.$A$200];MOD(ROW([.A224])-1;COUNTA([Target.$A$2:.$A$200]))+1)))" office:value-type="string" office:string-value="quotations.restore.1" calcext:value-type="string">
            <text:p>quotation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5])-1;COUNTA([Azione.$A$2:.$A$24])*COUNTA([Target.$A$2:.$A$3]))+1);INDEX([Azione.$A$2:.$A$8];QUOTIENT(MOD(ROW([.A225])-1;COUNTA([Azione.$A$2:.$A$8])*2);2)+1);INDEX([Target.$A$2:.$A$8];MOD(ROW([.A225])-1;2)+1));&quot;&quot;)" office:value-type="string" office:string-value="searches.*.*" calcext:value-type="string">
            <text:p>searches.*.*</text:p>
          </table:table-cell>
          <table:table-cell table:number-columns-repeated="2"/>
          <table:table-cell table:formula="of:=IF(INDEX([Modelli.$A$2:.$A$200];QUOTIENT(ROW([.A225])-1;COUNTA([Azione.$A$2:.$A$200])*COUNTA([Target.$A$2:.$A$200]))+1)=&quot;&quot;;&quot;&quot;;COM.MICROSOFT.TEXTJOIN(&quot;.&quot;;;INDEX([Modelli.$A$2:.$A$200];QUOTIENT(ROW([.A225])-1;COUNTA([Azione.$A$2:.$A$200])*COUNTA([Target.$A$2:.$A$200]))+1);INDEX([Azione.$A$2:.$A$200];QUOTIENT(MOD(ROW([.A225])-1;COUNTA([Azione.$A$2:.$A$200])*COUNTA([Target.$A$2:.$A$200]));COUNTA([Target.$A$2:.$A$200]))+1);INDEX([Target.$A$2:.$A$200];MOD(ROW([.A225])-1;COUNTA([Target.$A$2:.$A$200]))+1)))" office:value-type="string" office:string-value="searches.*.*" calcext:value-type="string">
            <text:p>search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6])-1;COUNTA([Azione.$A$2:.$A$24])*COUNTA([Target.$A$2:.$A$3]))+1);INDEX([Azione.$A$2:.$A$8];QUOTIENT(MOD(ROW([.A226])-1;COUNTA([Azione.$A$2:.$A$8])*2);2)+1);INDEX([Target.$A$2:.$A$8];MOD(ROW([.A226])-1;2)+1));&quot;&quot;)" office:value-type="string" office:string-value="searches.*.1" calcext:value-type="string">
            <text:p>searches.*.1</text:p>
          </table:table-cell>
          <table:table-cell table:number-columns-repeated="2"/>
          <table:table-cell table:formula="of:=IF(INDEX([Modelli.$A$2:.$A$200];QUOTIENT(ROW([.A226])-1;COUNTA([Azione.$A$2:.$A$200])*COUNTA([Target.$A$2:.$A$200]))+1)=&quot;&quot;;&quot;&quot;;COM.MICROSOFT.TEXTJOIN(&quot;.&quot;;;INDEX([Modelli.$A$2:.$A$200];QUOTIENT(ROW([.A226])-1;COUNTA([Azione.$A$2:.$A$200])*COUNTA([Target.$A$2:.$A$200]))+1);INDEX([Azione.$A$2:.$A$200];QUOTIENT(MOD(ROW([.A226])-1;COUNTA([Azione.$A$2:.$A$200])*COUNTA([Target.$A$2:.$A$200]));COUNTA([Target.$A$2:.$A$200]))+1);INDEX([Target.$A$2:.$A$200];MOD(ROW([.A226])-1;COUNTA([Target.$A$2:.$A$200]))+1)))" office:value-type="string" office:string-value="searches.*.1" calcext:value-type="string">
            <text:p>search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7])-1;COUNTA([Azione.$A$2:.$A$24])*COUNTA([Target.$A$2:.$A$3]))+1);INDEX([Azione.$A$2:.$A$8];QUOTIENT(MOD(ROW([.A227])-1;COUNTA([Azione.$A$2:.$A$8])*2);2)+1);INDEX([Target.$A$2:.$A$8];MOD(ROW([.A227])-1;2)+1));&quot;&quot;)" office:value-type="string" office:string-value="searches.create.*" calcext:value-type="string">
            <text:p>searches.create.*</text:p>
          </table:table-cell>
          <table:table-cell table:number-columns-repeated="2"/>
          <table:table-cell table:formula="of:=IF(INDEX([Modelli.$A$2:.$A$200];QUOTIENT(ROW([.A227])-1;COUNTA([Azione.$A$2:.$A$200])*COUNTA([Target.$A$2:.$A$200]))+1)=&quot;&quot;;&quot;&quot;;COM.MICROSOFT.TEXTJOIN(&quot;.&quot;;;INDEX([Modelli.$A$2:.$A$200];QUOTIENT(ROW([.A227])-1;COUNTA([Azione.$A$2:.$A$200])*COUNTA([Target.$A$2:.$A$200]))+1);INDEX([Azione.$A$2:.$A$200];QUOTIENT(MOD(ROW([.A227])-1;COUNTA([Azione.$A$2:.$A$200])*COUNTA([Target.$A$2:.$A$200]));COUNTA([Target.$A$2:.$A$200]))+1);INDEX([Target.$A$2:.$A$200];MOD(ROW([.A227])-1;COUNTA([Target.$A$2:.$A$200]))+1)))" office:value-type="string" office:string-value="searches.create.*" calcext:value-type="string">
            <text:p>search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8])-1;COUNTA([Azione.$A$2:.$A$24])*COUNTA([Target.$A$2:.$A$3]))+1);INDEX([Azione.$A$2:.$A$8];QUOTIENT(MOD(ROW([.A228])-1;COUNTA([Azione.$A$2:.$A$8])*2);2)+1);INDEX([Target.$A$2:.$A$8];MOD(ROW([.A228])-1;2)+1));&quot;&quot;)" office:value-type="string" office:string-value="searches.create.1" calcext:value-type="string">
            <text:p>searches.create.1</text:p>
          </table:table-cell>
          <table:table-cell table:number-columns-repeated="2"/>
          <table:table-cell table:formula="of:=IF(INDEX([Modelli.$A$2:.$A$200];QUOTIENT(ROW([.A228])-1;COUNTA([Azione.$A$2:.$A$200])*COUNTA([Target.$A$2:.$A$200]))+1)=&quot;&quot;;&quot;&quot;;COM.MICROSOFT.TEXTJOIN(&quot;.&quot;;;INDEX([Modelli.$A$2:.$A$200];QUOTIENT(ROW([.A228])-1;COUNTA([Azione.$A$2:.$A$200])*COUNTA([Target.$A$2:.$A$200]))+1);INDEX([Azione.$A$2:.$A$200];QUOTIENT(MOD(ROW([.A228])-1;COUNTA([Azione.$A$2:.$A$200])*COUNTA([Target.$A$2:.$A$200]));COUNTA([Target.$A$2:.$A$200]))+1);INDEX([Target.$A$2:.$A$200];MOD(ROW([.A228])-1;COUNTA([Target.$A$2:.$A$200]))+1)))" office:value-type="string" office:string-value="searches.create.1" calcext:value-type="string">
            <text:p>search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29])-1;COUNTA([Azione.$A$2:.$A$24])*COUNTA([Target.$A$2:.$A$3]))+1);INDEX([Azione.$A$2:.$A$8];QUOTIENT(MOD(ROW([.A229])-1;COUNTA([Azione.$A$2:.$A$8])*2);2)+1);INDEX([Target.$A$2:.$A$8];MOD(ROW([.A229])-1;2)+1));&quot;&quot;)" office:value-type="string" office:string-value="searches.update.*" calcext:value-type="string">
            <text:p>searches.update.*</text:p>
          </table:table-cell>
          <table:table-cell table:number-columns-repeated="2"/>
          <table:table-cell table:formula="of:=IF(INDEX([Modelli.$A$2:.$A$200];QUOTIENT(ROW([.A229])-1;COUNTA([Azione.$A$2:.$A$200])*COUNTA([Target.$A$2:.$A$200]))+1)=&quot;&quot;;&quot;&quot;;COM.MICROSOFT.TEXTJOIN(&quot;.&quot;;;INDEX([Modelli.$A$2:.$A$200];QUOTIENT(ROW([.A229])-1;COUNTA([Azione.$A$2:.$A$200])*COUNTA([Target.$A$2:.$A$200]))+1);INDEX([Azione.$A$2:.$A$200];QUOTIENT(MOD(ROW([.A229])-1;COUNTA([Azione.$A$2:.$A$200])*COUNTA([Target.$A$2:.$A$200]));COUNTA([Target.$A$2:.$A$200]))+1);INDEX([Target.$A$2:.$A$200];MOD(ROW([.A229])-1;COUNTA([Target.$A$2:.$A$200]))+1)))" office:value-type="string" office:string-value="searches.update.*" calcext:value-type="string">
            <text:p>search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0])-1;COUNTA([Azione.$A$2:.$A$24])*COUNTA([Target.$A$2:.$A$3]))+1);INDEX([Azione.$A$2:.$A$8];QUOTIENT(MOD(ROW([.A230])-1;COUNTA([Azione.$A$2:.$A$8])*2);2)+1);INDEX([Target.$A$2:.$A$8];MOD(ROW([.A230])-1;2)+1));&quot;&quot;)" office:value-type="string" office:string-value="searches.update.1" calcext:value-type="string">
            <text:p>searches.update.1</text:p>
          </table:table-cell>
          <table:table-cell table:number-columns-repeated="2"/>
          <table:table-cell table:formula="of:=IF(INDEX([Modelli.$A$2:.$A$200];QUOTIENT(ROW([.A230])-1;COUNTA([Azione.$A$2:.$A$200])*COUNTA([Target.$A$2:.$A$200]))+1)=&quot;&quot;;&quot;&quot;;COM.MICROSOFT.TEXTJOIN(&quot;.&quot;;;INDEX([Modelli.$A$2:.$A$200];QUOTIENT(ROW([.A230])-1;COUNTA([Azione.$A$2:.$A$200])*COUNTA([Target.$A$2:.$A$200]))+1);INDEX([Azione.$A$2:.$A$200];QUOTIENT(MOD(ROW([.A230])-1;COUNTA([Azione.$A$2:.$A$200])*COUNTA([Target.$A$2:.$A$200]));COUNTA([Target.$A$2:.$A$200]))+1);INDEX([Target.$A$2:.$A$200];MOD(ROW([.A230])-1;COUNTA([Target.$A$2:.$A$200]))+1)))" office:value-type="string" office:string-value="searches.update.1" calcext:value-type="string">
            <text:p>search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1])-1;COUNTA([Azione.$A$2:.$A$24])*COUNTA([Target.$A$2:.$A$3]))+1);INDEX([Azione.$A$2:.$A$8];QUOTIENT(MOD(ROW([.A231])-1;COUNTA([Azione.$A$2:.$A$8])*2);2)+1);INDEX([Target.$A$2:.$A$8];MOD(ROW([.A231])-1;2)+1));&quot;&quot;)" office:value-type="string" office:string-value="searches.view.*" calcext:value-type="string">
            <text:p>searches.view.*</text:p>
          </table:table-cell>
          <table:table-cell table:number-columns-repeated="2"/>
          <table:table-cell table:formula="of:=IF(INDEX([Modelli.$A$2:.$A$200];QUOTIENT(ROW([.A231])-1;COUNTA([Azione.$A$2:.$A$200])*COUNTA([Target.$A$2:.$A$200]))+1)=&quot;&quot;;&quot;&quot;;COM.MICROSOFT.TEXTJOIN(&quot;.&quot;;;INDEX([Modelli.$A$2:.$A$200];QUOTIENT(ROW([.A231])-1;COUNTA([Azione.$A$2:.$A$200])*COUNTA([Target.$A$2:.$A$200]))+1);INDEX([Azione.$A$2:.$A$200];QUOTIENT(MOD(ROW([.A231])-1;COUNTA([Azione.$A$2:.$A$200])*COUNTA([Target.$A$2:.$A$200]));COUNTA([Target.$A$2:.$A$200]))+1);INDEX([Target.$A$2:.$A$200];MOD(ROW([.A231])-1;COUNTA([Target.$A$2:.$A$200]))+1)))" office:value-type="string" office:string-value="searches.view.*" calcext:value-type="string">
            <text:p>search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2])-1;COUNTA([Azione.$A$2:.$A$24])*COUNTA([Target.$A$2:.$A$3]))+1);INDEX([Azione.$A$2:.$A$8];QUOTIENT(MOD(ROW([.A232])-1;COUNTA([Azione.$A$2:.$A$8])*2);2)+1);INDEX([Target.$A$2:.$A$8];MOD(ROW([.A232])-1;2)+1));&quot;&quot;)" office:value-type="string" office:string-value="searches.view.1" calcext:value-type="string">
            <text:p>searches.view.1</text:p>
          </table:table-cell>
          <table:table-cell table:number-columns-repeated="2"/>
          <table:table-cell table:formula="of:=IF(INDEX([Modelli.$A$2:.$A$200];QUOTIENT(ROW([.A232])-1;COUNTA([Azione.$A$2:.$A$200])*COUNTA([Target.$A$2:.$A$200]))+1)=&quot;&quot;;&quot;&quot;;COM.MICROSOFT.TEXTJOIN(&quot;.&quot;;;INDEX([Modelli.$A$2:.$A$200];QUOTIENT(ROW([.A232])-1;COUNTA([Azione.$A$2:.$A$200])*COUNTA([Target.$A$2:.$A$200]))+1);INDEX([Azione.$A$2:.$A$200];QUOTIENT(MOD(ROW([.A232])-1;COUNTA([Azione.$A$2:.$A$200])*COUNTA([Target.$A$2:.$A$200]));COUNTA([Target.$A$2:.$A$200]))+1);INDEX([Target.$A$2:.$A$200];MOD(ROW([.A232])-1;COUNTA([Target.$A$2:.$A$200]))+1)))" office:value-type="string" office:string-value="searches.view.1" calcext:value-type="string">
            <text:p>search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3])-1;COUNTA([Azione.$A$2:.$A$24])*COUNTA([Target.$A$2:.$A$3]))+1);INDEX([Azione.$A$2:.$A$8];QUOTIENT(MOD(ROW([.A233])-1;COUNTA([Azione.$A$2:.$A$8])*2);2)+1);INDEX([Target.$A$2:.$A$8];MOD(ROW([.A233])-1;2)+1));&quot;&quot;)" office:value-type="string" office:string-value="searches.forcedelete.*" calcext:value-type="string">
            <text:p>searches.forcedelete.*</text:p>
          </table:table-cell>
          <table:table-cell table:number-columns-repeated="2"/>
          <table:table-cell table:formula="of:=IF(INDEX([Modelli.$A$2:.$A$200];QUOTIENT(ROW([.A233])-1;COUNTA([Azione.$A$2:.$A$200])*COUNTA([Target.$A$2:.$A$200]))+1)=&quot;&quot;;&quot;&quot;;COM.MICROSOFT.TEXTJOIN(&quot;.&quot;;;INDEX([Modelli.$A$2:.$A$200];QUOTIENT(ROW([.A233])-1;COUNTA([Azione.$A$2:.$A$200])*COUNTA([Target.$A$2:.$A$200]))+1);INDEX([Azione.$A$2:.$A$200];QUOTIENT(MOD(ROW([.A233])-1;COUNTA([Azione.$A$2:.$A$200])*COUNTA([Target.$A$2:.$A$200]));COUNTA([Target.$A$2:.$A$200]))+1);INDEX([Target.$A$2:.$A$200];MOD(ROW([.A233])-1;COUNTA([Target.$A$2:.$A$200]))+1)))" office:value-type="string" office:string-value="searches.forcedelete.*" calcext:value-type="string">
            <text:p>search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4])-1;COUNTA([Azione.$A$2:.$A$24])*COUNTA([Target.$A$2:.$A$3]))+1);INDEX([Azione.$A$2:.$A$8];QUOTIENT(MOD(ROW([.A234])-1;COUNTA([Azione.$A$2:.$A$8])*2);2)+1);INDEX([Target.$A$2:.$A$8];MOD(ROW([.A234])-1;2)+1));&quot;&quot;)" office:value-type="string" office:string-value="searches.forcedelete.1" calcext:value-type="string">
            <text:p>searches.forcedelete.1</text:p>
          </table:table-cell>
          <table:table-cell table:number-columns-repeated="2"/>
          <table:table-cell table:formula="of:=IF(INDEX([Modelli.$A$2:.$A$200];QUOTIENT(ROW([.A234])-1;COUNTA([Azione.$A$2:.$A$200])*COUNTA([Target.$A$2:.$A$200]))+1)=&quot;&quot;;&quot;&quot;;COM.MICROSOFT.TEXTJOIN(&quot;.&quot;;;INDEX([Modelli.$A$2:.$A$200];QUOTIENT(ROW([.A234])-1;COUNTA([Azione.$A$2:.$A$200])*COUNTA([Target.$A$2:.$A$200]))+1);INDEX([Azione.$A$2:.$A$200];QUOTIENT(MOD(ROW([.A234])-1;COUNTA([Azione.$A$2:.$A$200])*COUNTA([Target.$A$2:.$A$200]));COUNTA([Target.$A$2:.$A$200]))+1);INDEX([Target.$A$2:.$A$200];MOD(ROW([.A234])-1;COUNTA([Target.$A$2:.$A$200]))+1)))" office:value-type="string" office:string-value="searches.forcedelete.1" calcext:value-type="string">
            <text:p>search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5])-1;COUNTA([Azione.$A$2:.$A$24])*COUNTA([Target.$A$2:.$A$3]))+1);INDEX([Azione.$A$2:.$A$8];QUOTIENT(MOD(ROW([.A235])-1;COUNTA([Azione.$A$2:.$A$8])*2);2)+1);INDEX([Target.$A$2:.$A$8];MOD(ROW([.A235])-1;2)+1));&quot;&quot;)" office:value-type="string" office:string-value="searches.softdelete.*" calcext:value-type="string">
            <text:p>searches.softdelete.*</text:p>
          </table:table-cell>
          <table:table-cell table:number-columns-repeated="2"/>
          <table:table-cell table:formula="of:=IF(INDEX([Modelli.$A$2:.$A$200];QUOTIENT(ROW([.A235])-1;COUNTA([Azione.$A$2:.$A$200])*COUNTA([Target.$A$2:.$A$200]))+1)=&quot;&quot;;&quot;&quot;;COM.MICROSOFT.TEXTJOIN(&quot;.&quot;;;INDEX([Modelli.$A$2:.$A$200];QUOTIENT(ROW([.A235])-1;COUNTA([Azione.$A$2:.$A$200])*COUNTA([Target.$A$2:.$A$200]))+1);INDEX([Azione.$A$2:.$A$200];QUOTIENT(MOD(ROW([.A235])-1;COUNTA([Azione.$A$2:.$A$200])*COUNTA([Target.$A$2:.$A$200]));COUNTA([Target.$A$2:.$A$200]))+1);INDEX([Target.$A$2:.$A$200];MOD(ROW([.A235])-1;COUNTA([Target.$A$2:.$A$200]))+1)))" office:value-type="string" office:string-value="searches.softdelete.*" calcext:value-type="string">
            <text:p>search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6])-1;COUNTA([Azione.$A$2:.$A$24])*COUNTA([Target.$A$2:.$A$3]))+1);INDEX([Azione.$A$2:.$A$8];QUOTIENT(MOD(ROW([.A236])-1;COUNTA([Azione.$A$2:.$A$8])*2);2)+1);INDEX([Target.$A$2:.$A$8];MOD(ROW([.A236])-1;2)+1));&quot;&quot;)" office:value-type="string" office:string-value="searches.softdelete.1" calcext:value-type="string">
            <text:p>searches.softdelete.1</text:p>
          </table:table-cell>
          <table:table-cell table:number-columns-repeated="2"/>
          <table:table-cell table:formula="of:=IF(INDEX([Modelli.$A$2:.$A$200];QUOTIENT(ROW([.A236])-1;COUNTA([Azione.$A$2:.$A$200])*COUNTA([Target.$A$2:.$A$200]))+1)=&quot;&quot;;&quot;&quot;;COM.MICROSOFT.TEXTJOIN(&quot;.&quot;;;INDEX([Modelli.$A$2:.$A$200];QUOTIENT(ROW([.A236])-1;COUNTA([Azione.$A$2:.$A$200])*COUNTA([Target.$A$2:.$A$200]))+1);INDEX([Azione.$A$2:.$A$200];QUOTIENT(MOD(ROW([.A236])-1;COUNTA([Azione.$A$2:.$A$200])*COUNTA([Target.$A$2:.$A$200]));COUNTA([Target.$A$2:.$A$200]))+1);INDEX([Target.$A$2:.$A$200];MOD(ROW([.A236])-1;COUNTA([Target.$A$2:.$A$200]))+1)))" office:value-type="string" office:string-value="searches.softdelete.1" calcext:value-type="string">
            <text:p>search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7])-1;COUNTA([Azione.$A$2:.$A$24])*COUNTA([Target.$A$2:.$A$3]))+1);INDEX([Azione.$A$2:.$A$8];QUOTIENT(MOD(ROW([.A237])-1;COUNTA([Azione.$A$2:.$A$8])*2);2)+1);INDEX([Target.$A$2:.$A$8];MOD(ROW([.A237])-1;2)+1));&quot;&quot;)" office:value-type="string" office:string-value="searches.restore.*" calcext:value-type="string">
            <text:p>searches.restore.*</text:p>
          </table:table-cell>
          <table:table-cell table:number-columns-repeated="2"/>
          <table:table-cell table:formula="of:=IF(INDEX([Modelli.$A$2:.$A$200];QUOTIENT(ROW([.A237])-1;COUNTA([Azione.$A$2:.$A$200])*COUNTA([Target.$A$2:.$A$200]))+1)=&quot;&quot;;&quot;&quot;;COM.MICROSOFT.TEXTJOIN(&quot;.&quot;;;INDEX([Modelli.$A$2:.$A$200];QUOTIENT(ROW([.A237])-1;COUNTA([Azione.$A$2:.$A$200])*COUNTA([Target.$A$2:.$A$200]))+1);INDEX([Azione.$A$2:.$A$200];QUOTIENT(MOD(ROW([.A237])-1;COUNTA([Azione.$A$2:.$A$200])*COUNTA([Target.$A$2:.$A$200]));COUNTA([Target.$A$2:.$A$200]))+1);INDEX([Target.$A$2:.$A$200];MOD(ROW([.A237])-1;COUNTA([Target.$A$2:.$A$200]))+1)))" office:value-type="string" office:string-value="searches.restore.*" calcext:value-type="string">
            <text:p>search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8])-1;COUNTA([Azione.$A$2:.$A$24])*COUNTA([Target.$A$2:.$A$3]))+1);INDEX([Azione.$A$2:.$A$8];QUOTIENT(MOD(ROW([.A238])-1;COUNTA([Azione.$A$2:.$A$8])*2);2)+1);INDEX([Target.$A$2:.$A$8];MOD(ROW([.A238])-1;2)+1));&quot;&quot;)" office:value-type="string" office:string-value="searches.restore.1" calcext:value-type="string">
            <text:p>searches.restore.1</text:p>
          </table:table-cell>
          <table:table-cell table:number-columns-repeated="2"/>
          <table:table-cell table:formula="of:=IF(INDEX([Modelli.$A$2:.$A$200];QUOTIENT(ROW([.A238])-1;COUNTA([Azione.$A$2:.$A$200])*COUNTA([Target.$A$2:.$A$200]))+1)=&quot;&quot;;&quot;&quot;;COM.MICROSOFT.TEXTJOIN(&quot;.&quot;;;INDEX([Modelli.$A$2:.$A$200];QUOTIENT(ROW([.A238])-1;COUNTA([Azione.$A$2:.$A$200])*COUNTA([Target.$A$2:.$A$200]))+1);INDEX([Azione.$A$2:.$A$200];QUOTIENT(MOD(ROW([.A238])-1;COUNTA([Azione.$A$2:.$A$200])*COUNTA([Target.$A$2:.$A$200]));COUNTA([Target.$A$2:.$A$200]))+1);INDEX([Target.$A$2:.$A$200];MOD(ROW([.A238])-1;COUNTA([Target.$A$2:.$A$200]))+1)))" office:value-type="string" office:string-value="searches.restore.1" calcext:value-type="string">
            <text:p>search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39])-1;COUNTA([Azione.$A$2:.$A$24])*COUNTA([Target.$A$2:.$A$3]))+1);INDEX([Azione.$A$2:.$A$8];QUOTIENT(MOD(ROW([.A239])-1;COUNTA([Azione.$A$2:.$A$8])*2);2)+1);INDEX([Target.$A$2:.$A$8];MOD(ROW([.A239])-1;2)+1));&quot;&quot;)" office:value-type="string" office:string-value="states.*.*" calcext:value-type="string">
            <text:p>states.*.*</text:p>
          </table:table-cell>
          <table:table-cell table:number-columns-repeated="2"/>
          <table:table-cell table:formula="of:=IF(INDEX([Modelli.$A$2:.$A$200];QUOTIENT(ROW([.A239])-1;COUNTA([Azione.$A$2:.$A$200])*COUNTA([Target.$A$2:.$A$200]))+1)=&quot;&quot;;&quot;&quot;;COM.MICROSOFT.TEXTJOIN(&quot;.&quot;;;INDEX([Modelli.$A$2:.$A$200];QUOTIENT(ROW([.A239])-1;COUNTA([Azione.$A$2:.$A$200])*COUNTA([Target.$A$2:.$A$200]))+1);INDEX([Azione.$A$2:.$A$200];QUOTIENT(MOD(ROW([.A239])-1;COUNTA([Azione.$A$2:.$A$200])*COUNTA([Target.$A$2:.$A$200]));COUNTA([Target.$A$2:.$A$200]))+1);INDEX([Target.$A$2:.$A$200];MOD(ROW([.A239])-1;COUNTA([Target.$A$2:.$A$200]))+1)))" office:value-type="string" office:string-value="states.*.*" calcext:value-type="string">
            <text:p>stat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0])-1;COUNTA([Azione.$A$2:.$A$24])*COUNTA([Target.$A$2:.$A$3]))+1);INDEX([Azione.$A$2:.$A$8];QUOTIENT(MOD(ROW([.A240])-1;COUNTA([Azione.$A$2:.$A$8])*2);2)+1);INDEX([Target.$A$2:.$A$8];MOD(ROW([.A240])-1;2)+1));&quot;&quot;)" office:value-type="string" office:string-value="states.*.1" calcext:value-type="string">
            <text:p>states.*.1</text:p>
          </table:table-cell>
          <table:table-cell table:number-columns-repeated="2"/>
          <table:table-cell table:formula="of:=IF(INDEX([Modelli.$A$2:.$A$200];QUOTIENT(ROW([.A240])-1;COUNTA([Azione.$A$2:.$A$200])*COUNTA([Target.$A$2:.$A$200]))+1)=&quot;&quot;;&quot;&quot;;COM.MICROSOFT.TEXTJOIN(&quot;.&quot;;;INDEX([Modelli.$A$2:.$A$200];QUOTIENT(ROW([.A240])-1;COUNTA([Azione.$A$2:.$A$200])*COUNTA([Target.$A$2:.$A$200]))+1);INDEX([Azione.$A$2:.$A$200];QUOTIENT(MOD(ROW([.A240])-1;COUNTA([Azione.$A$2:.$A$200])*COUNTA([Target.$A$2:.$A$200]));COUNTA([Target.$A$2:.$A$200]))+1);INDEX([Target.$A$2:.$A$200];MOD(ROW([.A240])-1;COUNTA([Target.$A$2:.$A$200]))+1)))" office:value-type="string" office:string-value="states.*.1" calcext:value-type="string">
            <text:p>stat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1])-1;COUNTA([Azione.$A$2:.$A$24])*COUNTA([Target.$A$2:.$A$3]))+1);INDEX([Azione.$A$2:.$A$8];QUOTIENT(MOD(ROW([.A241])-1;COUNTA([Azione.$A$2:.$A$8])*2);2)+1);INDEX([Target.$A$2:.$A$8];MOD(ROW([.A241])-1;2)+1));&quot;&quot;)" office:value-type="string" office:string-value="states.create.*" calcext:value-type="string">
            <text:p>states.create.*</text:p>
          </table:table-cell>
          <table:table-cell table:number-columns-repeated="2"/>
          <table:table-cell table:formula="of:=IF(INDEX([Modelli.$A$2:.$A$200];QUOTIENT(ROW([.A241])-1;COUNTA([Azione.$A$2:.$A$200])*COUNTA([Target.$A$2:.$A$200]))+1)=&quot;&quot;;&quot;&quot;;COM.MICROSOFT.TEXTJOIN(&quot;.&quot;;;INDEX([Modelli.$A$2:.$A$200];QUOTIENT(ROW([.A241])-1;COUNTA([Azione.$A$2:.$A$200])*COUNTA([Target.$A$2:.$A$200]))+1);INDEX([Azione.$A$2:.$A$200];QUOTIENT(MOD(ROW([.A241])-1;COUNTA([Azione.$A$2:.$A$200])*COUNTA([Target.$A$2:.$A$200]));COUNTA([Target.$A$2:.$A$200]))+1);INDEX([Target.$A$2:.$A$200];MOD(ROW([.A241])-1;COUNTA([Target.$A$2:.$A$200]))+1)))" office:value-type="string" office:string-value="states.create.*" calcext:value-type="string">
            <text:p>stat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2])-1;COUNTA([Azione.$A$2:.$A$24])*COUNTA([Target.$A$2:.$A$3]))+1);INDEX([Azione.$A$2:.$A$8];QUOTIENT(MOD(ROW([.A242])-1;COUNTA([Azione.$A$2:.$A$8])*2);2)+1);INDEX([Target.$A$2:.$A$8];MOD(ROW([.A242])-1;2)+1));&quot;&quot;)" office:value-type="string" office:string-value="states.create.1" calcext:value-type="string">
            <text:p>states.create.1</text:p>
          </table:table-cell>
          <table:table-cell table:number-columns-repeated="2"/>
          <table:table-cell table:formula="of:=IF(INDEX([Modelli.$A$2:.$A$200];QUOTIENT(ROW([.A242])-1;COUNTA([Azione.$A$2:.$A$200])*COUNTA([Target.$A$2:.$A$200]))+1)=&quot;&quot;;&quot;&quot;;COM.MICROSOFT.TEXTJOIN(&quot;.&quot;;;INDEX([Modelli.$A$2:.$A$200];QUOTIENT(ROW([.A242])-1;COUNTA([Azione.$A$2:.$A$200])*COUNTA([Target.$A$2:.$A$200]))+1);INDEX([Azione.$A$2:.$A$200];QUOTIENT(MOD(ROW([.A242])-1;COUNTA([Azione.$A$2:.$A$200])*COUNTA([Target.$A$2:.$A$200]));COUNTA([Target.$A$2:.$A$200]))+1);INDEX([Target.$A$2:.$A$200];MOD(ROW([.A242])-1;COUNTA([Target.$A$2:.$A$200]))+1)))" office:value-type="string" office:string-value="states.create.1" calcext:value-type="string">
            <text:p>stat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3])-1;COUNTA([Azione.$A$2:.$A$24])*COUNTA([Target.$A$2:.$A$3]))+1);INDEX([Azione.$A$2:.$A$8];QUOTIENT(MOD(ROW([.A243])-1;COUNTA([Azione.$A$2:.$A$8])*2);2)+1);INDEX([Target.$A$2:.$A$8];MOD(ROW([.A243])-1;2)+1));&quot;&quot;)" office:value-type="string" office:string-value="states.update.*" calcext:value-type="string">
            <text:p>states.update.*</text:p>
          </table:table-cell>
          <table:table-cell table:number-columns-repeated="2"/>
          <table:table-cell table:formula="of:=IF(INDEX([Modelli.$A$2:.$A$200];QUOTIENT(ROW([.A243])-1;COUNTA([Azione.$A$2:.$A$200])*COUNTA([Target.$A$2:.$A$200]))+1)=&quot;&quot;;&quot;&quot;;COM.MICROSOFT.TEXTJOIN(&quot;.&quot;;;INDEX([Modelli.$A$2:.$A$200];QUOTIENT(ROW([.A243])-1;COUNTA([Azione.$A$2:.$A$200])*COUNTA([Target.$A$2:.$A$200]))+1);INDEX([Azione.$A$2:.$A$200];QUOTIENT(MOD(ROW([.A243])-1;COUNTA([Azione.$A$2:.$A$200])*COUNTA([Target.$A$2:.$A$200]));COUNTA([Target.$A$2:.$A$200]))+1);INDEX([Target.$A$2:.$A$200];MOD(ROW([.A243])-1;COUNTA([Target.$A$2:.$A$200]))+1)))" office:value-type="string" office:string-value="states.update.*" calcext:value-type="string">
            <text:p>stat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4])-1;COUNTA([Azione.$A$2:.$A$24])*COUNTA([Target.$A$2:.$A$3]))+1);INDEX([Azione.$A$2:.$A$8];QUOTIENT(MOD(ROW([.A244])-1;COUNTA([Azione.$A$2:.$A$8])*2);2)+1);INDEX([Target.$A$2:.$A$8];MOD(ROW([.A244])-1;2)+1));&quot;&quot;)" office:value-type="string" office:string-value="states.update.1" calcext:value-type="string">
            <text:p>states.update.1</text:p>
          </table:table-cell>
          <table:table-cell table:number-columns-repeated="2"/>
          <table:table-cell table:formula="of:=IF(INDEX([Modelli.$A$2:.$A$200];QUOTIENT(ROW([.A244])-1;COUNTA([Azione.$A$2:.$A$200])*COUNTA([Target.$A$2:.$A$200]))+1)=&quot;&quot;;&quot;&quot;;COM.MICROSOFT.TEXTJOIN(&quot;.&quot;;;INDEX([Modelli.$A$2:.$A$200];QUOTIENT(ROW([.A244])-1;COUNTA([Azione.$A$2:.$A$200])*COUNTA([Target.$A$2:.$A$200]))+1);INDEX([Azione.$A$2:.$A$200];QUOTIENT(MOD(ROW([.A244])-1;COUNTA([Azione.$A$2:.$A$200])*COUNTA([Target.$A$2:.$A$200]));COUNTA([Target.$A$2:.$A$200]))+1);INDEX([Target.$A$2:.$A$200];MOD(ROW([.A244])-1;COUNTA([Target.$A$2:.$A$200]))+1)))" office:value-type="string" office:string-value="states.update.1" calcext:value-type="string">
            <text:p>stat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5])-1;COUNTA([Azione.$A$2:.$A$24])*COUNTA([Target.$A$2:.$A$3]))+1);INDEX([Azione.$A$2:.$A$8];QUOTIENT(MOD(ROW([.A245])-1;COUNTA([Azione.$A$2:.$A$8])*2);2)+1);INDEX([Target.$A$2:.$A$8];MOD(ROW([.A245])-1;2)+1));&quot;&quot;)" office:value-type="string" office:string-value="states.view.*" calcext:value-type="string">
            <text:p>states.view.*</text:p>
          </table:table-cell>
          <table:table-cell table:number-columns-repeated="2"/>
          <table:table-cell table:formula="of:=IF(INDEX([Modelli.$A$2:.$A$200];QUOTIENT(ROW([.A245])-1;COUNTA([Azione.$A$2:.$A$200])*COUNTA([Target.$A$2:.$A$200]))+1)=&quot;&quot;;&quot;&quot;;COM.MICROSOFT.TEXTJOIN(&quot;.&quot;;;INDEX([Modelli.$A$2:.$A$200];QUOTIENT(ROW([.A245])-1;COUNTA([Azione.$A$2:.$A$200])*COUNTA([Target.$A$2:.$A$200]))+1);INDEX([Azione.$A$2:.$A$200];QUOTIENT(MOD(ROW([.A245])-1;COUNTA([Azione.$A$2:.$A$200])*COUNTA([Target.$A$2:.$A$200]));COUNTA([Target.$A$2:.$A$200]))+1);INDEX([Target.$A$2:.$A$200];MOD(ROW([.A245])-1;COUNTA([Target.$A$2:.$A$200]))+1)))" office:value-type="string" office:string-value="states.view.*" calcext:value-type="string">
            <text:p>stat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6])-1;COUNTA([Azione.$A$2:.$A$24])*COUNTA([Target.$A$2:.$A$3]))+1);INDEX([Azione.$A$2:.$A$8];QUOTIENT(MOD(ROW([.A246])-1;COUNTA([Azione.$A$2:.$A$8])*2);2)+1);INDEX([Target.$A$2:.$A$8];MOD(ROW([.A246])-1;2)+1));&quot;&quot;)" office:value-type="string" office:string-value="states.view.1" calcext:value-type="string">
            <text:p>states.view.1</text:p>
          </table:table-cell>
          <table:table-cell table:number-columns-repeated="2"/>
          <table:table-cell table:formula="of:=IF(INDEX([Modelli.$A$2:.$A$200];QUOTIENT(ROW([.A246])-1;COUNTA([Azione.$A$2:.$A$200])*COUNTA([Target.$A$2:.$A$200]))+1)=&quot;&quot;;&quot;&quot;;COM.MICROSOFT.TEXTJOIN(&quot;.&quot;;;INDEX([Modelli.$A$2:.$A$200];QUOTIENT(ROW([.A246])-1;COUNTA([Azione.$A$2:.$A$200])*COUNTA([Target.$A$2:.$A$200]))+1);INDEX([Azione.$A$2:.$A$200];QUOTIENT(MOD(ROW([.A246])-1;COUNTA([Azione.$A$2:.$A$200])*COUNTA([Target.$A$2:.$A$200]));COUNTA([Target.$A$2:.$A$200]))+1);INDEX([Target.$A$2:.$A$200];MOD(ROW([.A246])-1;COUNTA([Target.$A$2:.$A$200]))+1)))" office:value-type="string" office:string-value="states.view.1" calcext:value-type="string">
            <text:p>stat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7])-1;COUNTA([Azione.$A$2:.$A$24])*COUNTA([Target.$A$2:.$A$3]))+1);INDEX([Azione.$A$2:.$A$8];QUOTIENT(MOD(ROW([.A247])-1;COUNTA([Azione.$A$2:.$A$8])*2);2)+1);INDEX([Target.$A$2:.$A$8];MOD(ROW([.A247])-1;2)+1));&quot;&quot;)" office:value-type="string" office:string-value="states.forcedelete.*" calcext:value-type="string">
            <text:p>states.forcedelete.*</text:p>
          </table:table-cell>
          <table:table-cell table:number-columns-repeated="2"/>
          <table:table-cell table:formula="of:=IF(INDEX([Modelli.$A$2:.$A$200];QUOTIENT(ROW([.A247])-1;COUNTA([Azione.$A$2:.$A$200])*COUNTA([Target.$A$2:.$A$200]))+1)=&quot;&quot;;&quot;&quot;;COM.MICROSOFT.TEXTJOIN(&quot;.&quot;;;INDEX([Modelli.$A$2:.$A$200];QUOTIENT(ROW([.A247])-1;COUNTA([Azione.$A$2:.$A$200])*COUNTA([Target.$A$2:.$A$200]))+1);INDEX([Azione.$A$2:.$A$200];QUOTIENT(MOD(ROW([.A247])-1;COUNTA([Azione.$A$2:.$A$200])*COUNTA([Target.$A$2:.$A$200]));COUNTA([Target.$A$2:.$A$200]))+1);INDEX([Target.$A$2:.$A$200];MOD(ROW([.A247])-1;COUNTA([Target.$A$2:.$A$200]))+1)))" office:value-type="string" office:string-value="states.forcedelete.*" calcext:value-type="string">
            <text:p>stat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8])-1;COUNTA([Azione.$A$2:.$A$24])*COUNTA([Target.$A$2:.$A$3]))+1);INDEX([Azione.$A$2:.$A$8];QUOTIENT(MOD(ROW([.A248])-1;COUNTA([Azione.$A$2:.$A$8])*2);2)+1);INDEX([Target.$A$2:.$A$8];MOD(ROW([.A248])-1;2)+1));&quot;&quot;)" office:value-type="string" office:string-value="states.forcedelete.1" calcext:value-type="string">
            <text:p>states.forcedelete.1</text:p>
          </table:table-cell>
          <table:table-cell table:number-columns-repeated="2"/>
          <table:table-cell table:formula="of:=IF(INDEX([Modelli.$A$2:.$A$200];QUOTIENT(ROW([.A248])-1;COUNTA([Azione.$A$2:.$A$200])*COUNTA([Target.$A$2:.$A$200]))+1)=&quot;&quot;;&quot;&quot;;COM.MICROSOFT.TEXTJOIN(&quot;.&quot;;;INDEX([Modelli.$A$2:.$A$200];QUOTIENT(ROW([.A248])-1;COUNTA([Azione.$A$2:.$A$200])*COUNTA([Target.$A$2:.$A$200]))+1);INDEX([Azione.$A$2:.$A$200];QUOTIENT(MOD(ROW([.A248])-1;COUNTA([Azione.$A$2:.$A$200])*COUNTA([Target.$A$2:.$A$200]));COUNTA([Target.$A$2:.$A$200]))+1);INDEX([Target.$A$2:.$A$200];MOD(ROW([.A248])-1;COUNTA([Target.$A$2:.$A$200]))+1)))" office:value-type="string" office:string-value="states.forcedelete.1" calcext:value-type="string">
            <text:p>stat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49])-1;COUNTA([Azione.$A$2:.$A$24])*COUNTA([Target.$A$2:.$A$3]))+1);INDEX([Azione.$A$2:.$A$8];QUOTIENT(MOD(ROW([.A249])-1;COUNTA([Azione.$A$2:.$A$8])*2);2)+1);INDEX([Target.$A$2:.$A$8];MOD(ROW([.A249])-1;2)+1));&quot;&quot;)" office:value-type="string" office:string-value="states.softdelete.*" calcext:value-type="string">
            <text:p>states.softdelete.*</text:p>
          </table:table-cell>
          <table:table-cell table:number-columns-repeated="2"/>
          <table:table-cell table:formula="of:=IF(INDEX([Modelli.$A$2:.$A$200];QUOTIENT(ROW([.A249])-1;COUNTA([Azione.$A$2:.$A$200])*COUNTA([Target.$A$2:.$A$200]))+1)=&quot;&quot;;&quot;&quot;;COM.MICROSOFT.TEXTJOIN(&quot;.&quot;;;INDEX([Modelli.$A$2:.$A$200];QUOTIENT(ROW([.A249])-1;COUNTA([Azione.$A$2:.$A$200])*COUNTA([Target.$A$2:.$A$200]))+1);INDEX([Azione.$A$2:.$A$200];QUOTIENT(MOD(ROW([.A249])-1;COUNTA([Azione.$A$2:.$A$200])*COUNTA([Target.$A$2:.$A$200]));COUNTA([Target.$A$2:.$A$200]))+1);INDEX([Target.$A$2:.$A$200];MOD(ROW([.A249])-1;COUNTA([Target.$A$2:.$A$200]))+1)))" office:value-type="string" office:string-value="states.softdelete.*" calcext:value-type="string">
            <text:p>stat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0])-1;COUNTA([Azione.$A$2:.$A$24])*COUNTA([Target.$A$2:.$A$3]))+1);INDEX([Azione.$A$2:.$A$8];QUOTIENT(MOD(ROW([.A250])-1;COUNTA([Azione.$A$2:.$A$8])*2);2)+1);INDEX([Target.$A$2:.$A$8];MOD(ROW([.A250])-1;2)+1));&quot;&quot;)" office:value-type="string" office:string-value="states.softdelete.1" calcext:value-type="string">
            <text:p>states.softdelete.1</text:p>
          </table:table-cell>
          <table:table-cell table:number-columns-repeated="2"/>
          <table:table-cell table:formula="of:=IF(INDEX([Modelli.$A$2:.$A$200];QUOTIENT(ROW([.A250])-1;COUNTA([Azione.$A$2:.$A$200])*COUNTA([Target.$A$2:.$A$200]))+1)=&quot;&quot;;&quot;&quot;;COM.MICROSOFT.TEXTJOIN(&quot;.&quot;;;INDEX([Modelli.$A$2:.$A$200];QUOTIENT(ROW([.A250])-1;COUNTA([Azione.$A$2:.$A$200])*COUNTA([Target.$A$2:.$A$200]))+1);INDEX([Azione.$A$2:.$A$200];QUOTIENT(MOD(ROW([.A250])-1;COUNTA([Azione.$A$2:.$A$200])*COUNTA([Target.$A$2:.$A$200]));COUNTA([Target.$A$2:.$A$200]))+1);INDEX([Target.$A$2:.$A$200];MOD(ROW([.A250])-1;COUNTA([Target.$A$2:.$A$200]))+1)))" office:value-type="string" office:string-value="states.softdelete.1" calcext:value-type="string">
            <text:p>stat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1])-1;COUNTA([Azione.$A$2:.$A$24])*COUNTA([Target.$A$2:.$A$3]))+1);INDEX([Azione.$A$2:.$A$8];QUOTIENT(MOD(ROW([.A251])-1;COUNTA([Azione.$A$2:.$A$8])*2);2)+1);INDEX([Target.$A$2:.$A$8];MOD(ROW([.A251])-1;2)+1));&quot;&quot;)" office:value-type="string" office:string-value="states.restore.*" calcext:value-type="string">
            <text:p>states.restore.*</text:p>
          </table:table-cell>
          <table:table-cell table:number-columns-repeated="2"/>
          <table:table-cell table:formula="of:=IF(INDEX([Modelli.$A$2:.$A$200];QUOTIENT(ROW([.A251])-1;COUNTA([Azione.$A$2:.$A$200])*COUNTA([Target.$A$2:.$A$200]))+1)=&quot;&quot;;&quot;&quot;;COM.MICROSOFT.TEXTJOIN(&quot;.&quot;;;INDEX([Modelli.$A$2:.$A$200];QUOTIENT(ROW([.A251])-1;COUNTA([Azione.$A$2:.$A$200])*COUNTA([Target.$A$2:.$A$200]))+1);INDEX([Azione.$A$2:.$A$200];QUOTIENT(MOD(ROW([.A251])-1;COUNTA([Azione.$A$2:.$A$200])*COUNTA([Target.$A$2:.$A$200]));COUNTA([Target.$A$2:.$A$200]))+1);INDEX([Target.$A$2:.$A$200];MOD(ROW([.A251])-1;COUNTA([Target.$A$2:.$A$200]))+1)))" office:value-type="string" office:string-value="states.restore.*" calcext:value-type="string">
            <text:p>stat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2])-1;COUNTA([Azione.$A$2:.$A$24])*COUNTA([Target.$A$2:.$A$3]))+1);INDEX([Azione.$A$2:.$A$8];QUOTIENT(MOD(ROW([.A252])-1;COUNTA([Azione.$A$2:.$A$8])*2);2)+1);INDEX([Target.$A$2:.$A$8];MOD(ROW([.A252])-1;2)+1));&quot;&quot;)" office:value-type="string" office:string-value="states.restore.1" calcext:value-type="string">
            <text:p>states.restore.1</text:p>
          </table:table-cell>
          <table:table-cell table:number-columns-repeated="2"/>
          <table:table-cell table:formula="of:=IF(INDEX([Modelli.$A$2:.$A$200];QUOTIENT(ROW([.A252])-1;COUNTA([Azione.$A$2:.$A$200])*COUNTA([Target.$A$2:.$A$200]))+1)=&quot;&quot;;&quot;&quot;;COM.MICROSOFT.TEXTJOIN(&quot;.&quot;;;INDEX([Modelli.$A$2:.$A$200];QUOTIENT(ROW([.A252])-1;COUNTA([Azione.$A$2:.$A$200])*COUNTA([Target.$A$2:.$A$200]))+1);INDEX([Azione.$A$2:.$A$200];QUOTIENT(MOD(ROW([.A252])-1;COUNTA([Azione.$A$2:.$A$200])*COUNTA([Target.$A$2:.$A$200]));COUNTA([Target.$A$2:.$A$200]))+1);INDEX([Target.$A$2:.$A$200];MOD(ROW([.A252])-1;COUNTA([Target.$A$2:.$A$200]))+1)))" office:value-type="string" office:string-value="states.restore.1" calcext:value-type="string">
            <text:p>stat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3])-1;COUNTA([Azione.$A$2:.$A$24])*COUNTA([Target.$A$2:.$A$3]))+1);INDEX([Azione.$A$2:.$A$8];QUOTIENT(MOD(ROW([.A253])-1;COUNTA([Azione.$A$2:.$A$8])*2);2)+1);INDEX([Target.$A$2:.$A$8];MOD(ROW([.A253])-1;2)+1));&quot;&quot;)" office:value-type="string" office:string-value="templates.*.*" calcext:value-type="string">
            <text:p>templates.*.*</text:p>
          </table:table-cell>
          <table:table-cell table:number-columns-repeated="2"/>
          <table:table-cell table:formula="of:=IF(INDEX([Modelli.$A$2:.$A$200];QUOTIENT(ROW([.A253])-1;COUNTA([Azione.$A$2:.$A$200])*COUNTA([Target.$A$2:.$A$200]))+1)=&quot;&quot;;&quot;&quot;;COM.MICROSOFT.TEXTJOIN(&quot;.&quot;;;INDEX([Modelli.$A$2:.$A$200];QUOTIENT(ROW([.A253])-1;COUNTA([Azione.$A$2:.$A$200])*COUNTA([Target.$A$2:.$A$200]))+1);INDEX([Azione.$A$2:.$A$200];QUOTIENT(MOD(ROW([.A253])-1;COUNTA([Azione.$A$2:.$A$200])*COUNTA([Target.$A$2:.$A$200]));COUNTA([Target.$A$2:.$A$200]))+1);INDEX([Target.$A$2:.$A$200];MOD(ROW([.A253])-1;COUNTA([Target.$A$2:.$A$200]))+1)))" office:value-type="string" office:string-value="templates.*.*" calcext:value-type="string">
            <text:p>templat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4])-1;COUNTA([Azione.$A$2:.$A$24])*COUNTA([Target.$A$2:.$A$3]))+1);INDEX([Azione.$A$2:.$A$8];QUOTIENT(MOD(ROW([.A254])-1;COUNTA([Azione.$A$2:.$A$8])*2);2)+1);INDEX([Target.$A$2:.$A$8];MOD(ROW([.A254])-1;2)+1));&quot;&quot;)" office:value-type="string" office:string-value="templates.*.1" calcext:value-type="string">
            <text:p>templates.*.1</text:p>
          </table:table-cell>
          <table:table-cell table:number-columns-repeated="2"/>
          <table:table-cell table:formula="of:=IF(INDEX([Modelli.$A$2:.$A$200];QUOTIENT(ROW([.A254])-1;COUNTA([Azione.$A$2:.$A$200])*COUNTA([Target.$A$2:.$A$200]))+1)=&quot;&quot;;&quot;&quot;;COM.MICROSOFT.TEXTJOIN(&quot;.&quot;;;INDEX([Modelli.$A$2:.$A$200];QUOTIENT(ROW([.A254])-1;COUNTA([Azione.$A$2:.$A$200])*COUNTA([Target.$A$2:.$A$200]))+1);INDEX([Azione.$A$2:.$A$200];QUOTIENT(MOD(ROW([.A254])-1;COUNTA([Azione.$A$2:.$A$200])*COUNTA([Target.$A$2:.$A$200]));COUNTA([Target.$A$2:.$A$200]))+1);INDEX([Target.$A$2:.$A$200];MOD(ROW([.A254])-1;COUNTA([Target.$A$2:.$A$200]))+1)))" office:value-type="string" office:string-value="templates.*.1" calcext:value-type="string">
            <text:p>templat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5])-1;COUNTA([Azione.$A$2:.$A$24])*COUNTA([Target.$A$2:.$A$3]))+1);INDEX([Azione.$A$2:.$A$8];QUOTIENT(MOD(ROW([.A255])-1;COUNTA([Azione.$A$2:.$A$8])*2);2)+1);INDEX([Target.$A$2:.$A$8];MOD(ROW([.A255])-1;2)+1));&quot;&quot;)" office:value-type="string" office:string-value="templates.create.*" calcext:value-type="string">
            <text:p>templates.create.*</text:p>
          </table:table-cell>
          <table:table-cell table:number-columns-repeated="2"/>
          <table:table-cell table:formula="of:=IF(INDEX([Modelli.$A$2:.$A$200];QUOTIENT(ROW([.A255])-1;COUNTA([Azione.$A$2:.$A$200])*COUNTA([Target.$A$2:.$A$200]))+1)=&quot;&quot;;&quot;&quot;;COM.MICROSOFT.TEXTJOIN(&quot;.&quot;;;INDEX([Modelli.$A$2:.$A$200];QUOTIENT(ROW([.A255])-1;COUNTA([Azione.$A$2:.$A$200])*COUNTA([Target.$A$2:.$A$200]))+1);INDEX([Azione.$A$2:.$A$200];QUOTIENT(MOD(ROW([.A255])-1;COUNTA([Azione.$A$2:.$A$200])*COUNTA([Target.$A$2:.$A$200]));COUNTA([Target.$A$2:.$A$200]))+1);INDEX([Target.$A$2:.$A$200];MOD(ROW([.A255])-1;COUNTA([Target.$A$2:.$A$200]))+1)))" office:value-type="string" office:string-value="templates.create.*" calcext:value-type="string">
            <text:p>templat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6])-1;COUNTA([Azione.$A$2:.$A$24])*COUNTA([Target.$A$2:.$A$3]))+1);INDEX([Azione.$A$2:.$A$8];QUOTIENT(MOD(ROW([.A256])-1;COUNTA([Azione.$A$2:.$A$8])*2);2)+1);INDEX([Target.$A$2:.$A$8];MOD(ROW([.A256])-1;2)+1));&quot;&quot;)" office:value-type="string" office:string-value="templates.create.1" calcext:value-type="string">
            <text:p>templates.create.1</text:p>
          </table:table-cell>
          <table:table-cell table:number-columns-repeated="2"/>
          <table:table-cell table:formula="of:=IF(INDEX([Modelli.$A$2:.$A$200];QUOTIENT(ROW([.A256])-1;COUNTA([Azione.$A$2:.$A$200])*COUNTA([Target.$A$2:.$A$200]))+1)=&quot;&quot;;&quot;&quot;;COM.MICROSOFT.TEXTJOIN(&quot;.&quot;;;INDEX([Modelli.$A$2:.$A$200];QUOTIENT(ROW([.A256])-1;COUNTA([Azione.$A$2:.$A$200])*COUNTA([Target.$A$2:.$A$200]))+1);INDEX([Azione.$A$2:.$A$200];QUOTIENT(MOD(ROW([.A256])-1;COUNTA([Azione.$A$2:.$A$200])*COUNTA([Target.$A$2:.$A$200]));COUNTA([Target.$A$2:.$A$200]))+1);INDEX([Target.$A$2:.$A$200];MOD(ROW([.A256])-1;COUNTA([Target.$A$2:.$A$200]))+1)))" office:value-type="string" office:string-value="templates.create.1" calcext:value-type="string">
            <text:p>templat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7])-1;COUNTA([Azione.$A$2:.$A$24])*COUNTA([Target.$A$2:.$A$3]))+1);INDEX([Azione.$A$2:.$A$8];QUOTIENT(MOD(ROW([.A257])-1;COUNTA([Azione.$A$2:.$A$8])*2);2)+1);INDEX([Target.$A$2:.$A$8];MOD(ROW([.A257])-1;2)+1));&quot;&quot;)" office:value-type="string" office:string-value="templates.update.*" calcext:value-type="string">
            <text:p>templates.update.*</text:p>
          </table:table-cell>
          <table:table-cell table:number-columns-repeated="2"/>
          <table:table-cell table:formula="of:=IF(INDEX([Modelli.$A$2:.$A$200];QUOTIENT(ROW([.A257])-1;COUNTA([Azione.$A$2:.$A$200])*COUNTA([Target.$A$2:.$A$200]))+1)=&quot;&quot;;&quot;&quot;;COM.MICROSOFT.TEXTJOIN(&quot;.&quot;;;INDEX([Modelli.$A$2:.$A$200];QUOTIENT(ROW([.A257])-1;COUNTA([Azione.$A$2:.$A$200])*COUNTA([Target.$A$2:.$A$200]))+1);INDEX([Azione.$A$2:.$A$200];QUOTIENT(MOD(ROW([.A257])-1;COUNTA([Azione.$A$2:.$A$200])*COUNTA([Target.$A$2:.$A$200]));COUNTA([Target.$A$2:.$A$200]))+1);INDEX([Target.$A$2:.$A$200];MOD(ROW([.A257])-1;COUNTA([Target.$A$2:.$A$200]))+1)))" office:value-type="string" office:string-value="templates.update.*" calcext:value-type="string">
            <text:p>templat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8])-1;COUNTA([Azione.$A$2:.$A$24])*COUNTA([Target.$A$2:.$A$3]))+1);INDEX([Azione.$A$2:.$A$8];QUOTIENT(MOD(ROW([.A258])-1;COUNTA([Azione.$A$2:.$A$8])*2);2)+1);INDEX([Target.$A$2:.$A$8];MOD(ROW([.A258])-1;2)+1));&quot;&quot;)" office:value-type="string" office:string-value="templates.update.1" calcext:value-type="string">
            <text:p>templates.update.1</text:p>
          </table:table-cell>
          <table:table-cell table:number-columns-repeated="2"/>
          <table:table-cell table:formula="of:=IF(INDEX([Modelli.$A$2:.$A$200];QUOTIENT(ROW([.A258])-1;COUNTA([Azione.$A$2:.$A$200])*COUNTA([Target.$A$2:.$A$200]))+1)=&quot;&quot;;&quot;&quot;;COM.MICROSOFT.TEXTJOIN(&quot;.&quot;;;INDEX([Modelli.$A$2:.$A$200];QUOTIENT(ROW([.A258])-1;COUNTA([Azione.$A$2:.$A$200])*COUNTA([Target.$A$2:.$A$200]))+1);INDEX([Azione.$A$2:.$A$200];QUOTIENT(MOD(ROW([.A258])-1;COUNTA([Azione.$A$2:.$A$200])*COUNTA([Target.$A$2:.$A$200]));COUNTA([Target.$A$2:.$A$200]))+1);INDEX([Target.$A$2:.$A$200];MOD(ROW([.A258])-1;COUNTA([Target.$A$2:.$A$200]))+1)))" office:value-type="string" office:string-value="templates.update.1" calcext:value-type="string">
            <text:p>templat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59])-1;COUNTA([Azione.$A$2:.$A$24])*COUNTA([Target.$A$2:.$A$3]))+1);INDEX([Azione.$A$2:.$A$8];QUOTIENT(MOD(ROW([.A259])-1;COUNTA([Azione.$A$2:.$A$8])*2);2)+1);INDEX([Target.$A$2:.$A$8];MOD(ROW([.A259])-1;2)+1));&quot;&quot;)" office:value-type="string" office:string-value="templates.view.*" calcext:value-type="string">
            <text:p>templates.view.*</text:p>
          </table:table-cell>
          <table:table-cell table:number-columns-repeated="2"/>
          <table:table-cell table:formula="of:=IF(INDEX([Modelli.$A$2:.$A$200];QUOTIENT(ROW([.A259])-1;COUNTA([Azione.$A$2:.$A$200])*COUNTA([Target.$A$2:.$A$200]))+1)=&quot;&quot;;&quot;&quot;;COM.MICROSOFT.TEXTJOIN(&quot;.&quot;;;INDEX([Modelli.$A$2:.$A$200];QUOTIENT(ROW([.A259])-1;COUNTA([Azione.$A$2:.$A$200])*COUNTA([Target.$A$2:.$A$200]))+1);INDEX([Azione.$A$2:.$A$200];QUOTIENT(MOD(ROW([.A259])-1;COUNTA([Azione.$A$2:.$A$200])*COUNTA([Target.$A$2:.$A$200]));COUNTA([Target.$A$2:.$A$200]))+1);INDEX([Target.$A$2:.$A$200];MOD(ROW([.A259])-1;COUNTA([Target.$A$2:.$A$200]))+1)))" office:value-type="string" office:string-value="templates.view.*" calcext:value-type="string">
            <text:p>templat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0])-1;COUNTA([Azione.$A$2:.$A$24])*COUNTA([Target.$A$2:.$A$3]))+1);INDEX([Azione.$A$2:.$A$8];QUOTIENT(MOD(ROW([.A260])-1;COUNTA([Azione.$A$2:.$A$8])*2);2)+1);INDEX([Target.$A$2:.$A$8];MOD(ROW([.A260])-1;2)+1));&quot;&quot;)" office:value-type="string" office:string-value="templates.view.1" calcext:value-type="string">
            <text:p>templates.view.1</text:p>
          </table:table-cell>
          <table:table-cell table:number-columns-repeated="2"/>
          <table:table-cell table:formula="of:=IF(INDEX([Modelli.$A$2:.$A$200];QUOTIENT(ROW([.A260])-1;COUNTA([Azione.$A$2:.$A$200])*COUNTA([Target.$A$2:.$A$200]))+1)=&quot;&quot;;&quot;&quot;;COM.MICROSOFT.TEXTJOIN(&quot;.&quot;;;INDEX([Modelli.$A$2:.$A$200];QUOTIENT(ROW([.A260])-1;COUNTA([Azione.$A$2:.$A$200])*COUNTA([Target.$A$2:.$A$200]))+1);INDEX([Azione.$A$2:.$A$200];QUOTIENT(MOD(ROW([.A260])-1;COUNTA([Azione.$A$2:.$A$200])*COUNTA([Target.$A$2:.$A$200]));COUNTA([Target.$A$2:.$A$200]))+1);INDEX([Target.$A$2:.$A$200];MOD(ROW([.A260])-1;COUNTA([Target.$A$2:.$A$200]))+1)))" office:value-type="string" office:string-value="templates.view.1" calcext:value-type="string">
            <text:p>templat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1])-1;COUNTA([Azione.$A$2:.$A$24])*COUNTA([Target.$A$2:.$A$3]))+1);INDEX([Azione.$A$2:.$A$8];QUOTIENT(MOD(ROW([.A261])-1;COUNTA([Azione.$A$2:.$A$8])*2);2)+1);INDEX([Target.$A$2:.$A$8];MOD(ROW([.A261])-1;2)+1));&quot;&quot;)" office:value-type="string" office:string-value="templates.forcedelete.*" calcext:value-type="string">
            <text:p>templates.forcedelete.*</text:p>
          </table:table-cell>
          <table:table-cell table:number-columns-repeated="2"/>
          <table:table-cell table:formula="of:=IF(INDEX([Modelli.$A$2:.$A$200];QUOTIENT(ROW([.A261])-1;COUNTA([Azione.$A$2:.$A$200])*COUNTA([Target.$A$2:.$A$200]))+1)=&quot;&quot;;&quot;&quot;;COM.MICROSOFT.TEXTJOIN(&quot;.&quot;;;INDEX([Modelli.$A$2:.$A$200];QUOTIENT(ROW([.A261])-1;COUNTA([Azione.$A$2:.$A$200])*COUNTA([Target.$A$2:.$A$200]))+1);INDEX([Azione.$A$2:.$A$200];QUOTIENT(MOD(ROW([.A261])-1;COUNTA([Azione.$A$2:.$A$200])*COUNTA([Target.$A$2:.$A$200]));COUNTA([Target.$A$2:.$A$200]))+1);INDEX([Target.$A$2:.$A$200];MOD(ROW([.A261])-1;COUNTA([Target.$A$2:.$A$200]))+1)))" office:value-type="string" office:string-value="templates.forcedelete.*" calcext:value-type="string">
            <text:p>templat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2])-1;COUNTA([Azione.$A$2:.$A$24])*COUNTA([Target.$A$2:.$A$3]))+1);INDEX([Azione.$A$2:.$A$8];QUOTIENT(MOD(ROW([.A262])-1;COUNTA([Azione.$A$2:.$A$8])*2);2)+1);INDEX([Target.$A$2:.$A$8];MOD(ROW([.A262])-1;2)+1));&quot;&quot;)" office:value-type="string" office:string-value="templates.forcedelete.1" calcext:value-type="string">
            <text:p>templates.forcedelete.1</text:p>
          </table:table-cell>
          <table:table-cell table:number-columns-repeated="2"/>
          <table:table-cell table:formula="of:=IF(INDEX([Modelli.$A$2:.$A$200];QUOTIENT(ROW([.A262])-1;COUNTA([Azione.$A$2:.$A$200])*COUNTA([Target.$A$2:.$A$200]))+1)=&quot;&quot;;&quot;&quot;;COM.MICROSOFT.TEXTJOIN(&quot;.&quot;;;INDEX([Modelli.$A$2:.$A$200];QUOTIENT(ROW([.A262])-1;COUNTA([Azione.$A$2:.$A$200])*COUNTA([Target.$A$2:.$A$200]))+1);INDEX([Azione.$A$2:.$A$200];QUOTIENT(MOD(ROW([.A262])-1;COUNTA([Azione.$A$2:.$A$200])*COUNTA([Target.$A$2:.$A$200]));COUNTA([Target.$A$2:.$A$200]))+1);INDEX([Target.$A$2:.$A$200];MOD(ROW([.A262])-1;COUNTA([Target.$A$2:.$A$200]))+1)))" office:value-type="string" office:string-value="templates.forcedelete.1" calcext:value-type="string">
            <text:p>templat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3])-1;COUNTA([Azione.$A$2:.$A$24])*COUNTA([Target.$A$2:.$A$3]))+1);INDEX([Azione.$A$2:.$A$8];QUOTIENT(MOD(ROW([.A263])-1;COUNTA([Azione.$A$2:.$A$8])*2);2)+1);INDEX([Target.$A$2:.$A$8];MOD(ROW([.A263])-1;2)+1));&quot;&quot;)" office:value-type="string" office:string-value="templates.softdelete.*" calcext:value-type="string">
            <text:p>templates.softdelete.*</text:p>
          </table:table-cell>
          <table:table-cell table:number-columns-repeated="2"/>
          <table:table-cell table:formula="of:=IF(INDEX([Modelli.$A$2:.$A$200];QUOTIENT(ROW([.A263])-1;COUNTA([Azione.$A$2:.$A$200])*COUNTA([Target.$A$2:.$A$200]))+1)=&quot;&quot;;&quot;&quot;;COM.MICROSOFT.TEXTJOIN(&quot;.&quot;;;INDEX([Modelli.$A$2:.$A$200];QUOTIENT(ROW([.A263])-1;COUNTA([Azione.$A$2:.$A$200])*COUNTA([Target.$A$2:.$A$200]))+1);INDEX([Azione.$A$2:.$A$200];QUOTIENT(MOD(ROW([.A263])-1;COUNTA([Azione.$A$2:.$A$200])*COUNTA([Target.$A$2:.$A$200]));COUNTA([Target.$A$2:.$A$200]))+1);INDEX([Target.$A$2:.$A$200];MOD(ROW([.A263])-1;COUNTA([Target.$A$2:.$A$200]))+1)))" office:value-type="string" office:string-value="templates.softdelete.*" calcext:value-type="string">
            <text:p>templat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4])-1;COUNTA([Azione.$A$2:.$A$24])*COUNTA([Target.$A$2:.$A$3]))+1);INDEX([Azione.$A$2:.$A$8];QUOTIENT(MOD(ROW([.A264])-1;COUNTA([Azione.$A$2:.$A$8])*2);2)+1);INDEX([Target.$A$2:.$A$8];MOD(ROW([.A264])-1;2)+1));&quot;&quot;)" office:value-type="string" office:string-value="templates.softdelete.1" calcext:value-type="string">
            <text:p>templates.softdelete.1</text:p>
          </table:table-cell>
          <table:table-cell table:number-columns-repeated="2"/>
          <table:table-cell table:formula="of:=IF(INDEX([Modelli.$A$2:.$A$200];QUOTIENT(ROW([.A264])-1;COUNTA([Azione.$A$2:.$A$200])*COUNTA([Target.$A$2:.$A$200]))+1)=&quot;&quot;;&quot;&quot;;COM.MICROSOFT.TEXTJOIN(&quot;.&quot;;;INDEX([Modelli.$A$2:.$A$200];QUOTIENT(ROW([.A264])-1;COUNTA([Azione.$A$2:.$A$200])*COUNTA([Target.$A$2:.$A$200]))+1);INDEX([Azione.$A$2:.$A$200];QUOTIENT(MOD(ROW([.A264])-1;COUNTA([Azione.$A$2:.$A$200])*COUNTA([Target.$A$2:.$A$200]));COUNTA([Target.$A$2:.$A$200]))+1);INDEX([Target.$A$2:.$A$200];MOD(ROW([.A264])-1;COUNTA([Target.$A$2:.$A$200]))+1)))" office:value-type="string" office:string-value="templates.softdelete.1" calcext:value-type="string">
            <text:p>templat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5])-1;COUNTA([Azione.$A$2:.$A$24])*COUNTA([Target.$A$2:.$A$3]))+1);INDEX([Azione.$A$2:.$A$8];QUOTIENT(MOD(ROW([.A265])-1;COUNTA([Azione.$A$2:.$A$8])*2);2)+1);INDEX([Target.$A$2:.$A$8];MOD(ROW([.A265])-1;2)+1));&quot;&quot;)" office:value-type="string" office:string-value="templates.restore.*" calcext:value-type="string">
            <text:p>templates.restore.*</text:p>
          </table:table-cell>
          <table:table-cell table:number-columns-repeated="2"/>
          <table:table-cell table:formula="of:=IF(INDEX([Modelli.$A$2:.$A$200];QUOTIENT(ROW([.A265])-1;COUNTA([Azione.$A$2:.$A$200])*COUNTA([Target.$A$2:.$A$200]))+1)=&quot;&quot;;&quot;&quot;;COM.MICROSOFT.TEXTJOIN(&quot;.&quot;;;INDEX([Modelli.$A$2:.$A$200];QUOTIENT(ROW([.A265])-1;COUNTA([Azione.$A$2:.$A$200])*COUNTA([Target.$A$2:.$A$200]))+1);INDEX([Azione.$A$2:.$A$200];QUOTIENT(MOD(ROW([.A265])-1;COUNTA([Azione.$A$2:.$A$200])*COUNTA([Target.$A$2:.$A$200]));COUNTA([Target.$A$2:.$A$200]))+1);INDEX([Target.$A$2:.$A$200];MOD(ROW([.A265])-1;COUNTA([Target.$A$2:.$A$200]))+1)))" office:value-type="string" office:string-value="templates.restore.*" calcext:value-type="string">
            <text:p>templat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6])-1;COUNTA([Azione.$A$2:.$A$24])*COUNTA([Target.$A$2:.$A$3]))+1);INDEX([Azione.$A$2:.$A$8];QUOTIENT(MOD(ROW([.A266])-1;COUNTA([Azione.$A$2:.$A$8])*2);2)+1);INDEX([Target.$A$2:.$A$8];MOD(ROW([.A266])-1;2)+1));&quot;&quot;)" office:value-type="string" office:string-value="templates.restore.1" calcext:value-type="string">
            <text:p>templates.restore.1</text:p>
          </table:table-cell>
          <table:table-cell table:number-columns-repeated="2"/>
          <table:table-cell table:formula="of:=IF(INDEX([Modelli.$A$2:.$A$200];QUOTIENT(ROW([.A266])-1;COUNTA([Azione.$A$2:.$A$200])*COUNTA([Target.$A$2:.$A$200]))+1)=&quot;&quot;;&quot;&quot;;COM.MICROSOFT.TEXTJOIN(&quot;.&quot;;;INDEX([Modelli.$A$2:.$A$200];QUOTIENT(ROW([.A266])-1;COUNTA([Azione.$A$2:.$A$200])*COUNTA([Target.$A$2:.$A$200]))+1);INDEX([Azione.$A$2:.$A$200];QUOTIENT(MOD(ROW([.A266])-1;COUNTA([Azione.$A$2:.$A$200])*COUNTA([Target.$A$2:.$A$200]));COUNTA([Target.$A$2:.$A$200]))+1);INDEX([Target.$A$2:.$A$200];MOD(ROW([.A266])-1;COUNTA([Target.$A$2:.$A$200]))+1)))" office:value-type="string" office:string-value="templates.restore.1" calcext:value-type="string">
            <text:p>templat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7])-1;COUNTA([Azione.$A$2:.$A$24])*COUNTA([Target.$A$2:.$A$3]))+1);INDEX([Azione.$A$2:.$A$8];QUOTIENT(MOD(ROW([.A267])-1;COUNTA([Azione.$A$2:.$A$8])*2);2)+1);INDEX([Target.$A$2:.$A$8];MOD(ROW([.A267])-1;2)+1));&quot;&quot;)" office:value-type="string" office:string-value="typeofworkingdays.*.*" calcext:value-type="string">
            <text:p>typeofworkingdays.*.*</text:p>
          </table:table-cell>
          <table:table-cell table:number-columns-repeated="2"/>
          <table:table-cell table:formula="of:=IF(INDEX([Modelli.$A$2:.$A$200];QUOTIENT(ROW([.A267])-1;COUNTA([Azione.$A$2:.$A$200])*COUNTA([Target.$A$2:.$A$200]))+1)=&quot;&quot;;&quot;&quot;;COM.MICROSOFT.TEXTJOIN(&quot;.&quot;;;INDEX([Modelli.$A$2:.$A$200];QUOTIENT(ROW([.A267])-1;COUNTA([Azione.$A$2:.$A$200])*COUNTA([Target.$A$2:.$A$200]))+1);INDEX([Azione.$A$2:.$A$200];QUOTIENT(MOD(ROW([.A267])-1;COUNTA([Azione.$A$2:.$A$200])*COUNTA([Target.$A$2:.$A$200]));COUNTA([Target.$A$2:.$A$200]))+1);INDEX([Target.$A$2:.$A$200];MOD(ROW([.A267])-1;COUNTA([Target.$A$2:.$A$200]))+1)))" office:value-type="string" office:string-value="typeofworkingdays.*.*" calcext:value-type="string">
            <text:p>typeofworkingday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8])-1;COUNTA([Azione.$A$2:.$A$24])*COUNTA([Target.$A$2:.$A$3]))+1);INDEX([Azione.$A$2:.$A$8];QUOTIENT(MOD(ROW([.A268])-1;COUNTA([Azione.$A$2:.$A$8])*2);2)+1);INDEX([Target.$A$2:.$A$8];MOD(ROW([.A268])-1;2)+1));&quot;&quot;)" office:value-type="string" office:string-value="typeofworkingdays.*.1" calcext:value-type="string">
            <text:p>typeofworkingdays.*.1</text:p>
          </table:table-cell>
          <table:table-cell table:number-columns-repeated="2"/>
          <table:table-cell table:formula="of:=IF(INDEX([Modelli.$A$2:.$A$200];QUOTIENT(ROW([.A268])-1;COUNTA([Azione.$A$2:.$A$200])*COUNTA([Target.$A$2:.$A$200]))+1)=&quot;&quot;;&quot;&quot;;COM.MICROSOFT.TEXTJOIN(&quot;.&quot;;;INDEX([Modelli.$A$2:.$A$200];QUOTIENT(ROW([.A268])-1;COUNTA([Azione.$A$2:.$A$200])*COUNTA([Target.$A$2:.$A$200]))+1);INDEX([Azione.$A$2:.$A$200];QUOTIENT(MOD(ROW([.A268])-1;COUNTA([Azione.$A$2:.$A$200])*COUNTA([Target.$A$2:.$A$200]));COUNTA([Target.$A$2:.$A$200]))+1);INDEX([Target.$A$2:.$A$200];MOD(ROW([.A268])-1;COUNTA([Target.$A$2:.$A$200]))+1)))" office:value-type="string" office:string-value="typeofworkingdays.*.1" calcext:value-type="string">
            <text:p>typeofworkingday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69])-1;COUNTA([Azione.$A$2:.$A$24])*COUNTA([Target.$A$2:.$A$3]))+1);INDEX([Azione.$A$2:.$A$8];QUOTIENT(MOD(ROW([.A269])-1;COUNTA([Azione.$A$2:.$A$8])*2);2)+1);INDEX([Target.$A$2:.$A$8];MOD(ROW([.A269])-1;2)+1));&quot;&quot;)" office:value-type="string" office:string-value="typeofworkingdays.create.*" calcext:value-type="string">
            <text:p>typeofworkingdays.create.*</text:p>
          </table:table-cell>
          <table:table-cell table:number-columns-repeated="2"/>
          <table:table-cell table:formula="of:=IF(INDEX([Modelli.$A$2:.$A$200];QUOTIENT(ROW([.A269])-1;COUNTA([Azione.$A$2:.$A$200])*COUNTA([Target.$A$2:.$A$200]))+1)=&quot;&quot;;&quot;&quot;;COM.MICROSOFT.TEXTJOIN(&quot;.&quot;;;INDEX([Modelli.$A$2:.$A$200];QUOTIENT(ROW([.A269])-1;COUNTA([Azione.$A$2:.$A$200])*COUNTA([Target.$A$2:.$A$200]))+1);INDEX([Azione.$A$2:.$A$200];QUOTIENT(MOD(ROW([.A269])-1;COUNTA([Azione.$A$2:.$A$200])*COUNTA([Target.$A$2:.$A$200]));COUNTA([Target.$A$2:.$A$200]))+1);INDEX([Target.$A$2:.$A$200];MOD(ROW([.A269])-1;COUNTA([Target.$A$2:.$A$200]))+1)))" office:value-type="string" office:string-value="typeofworkingdays.create.*" calcext:value-type="string">
            <text:p>typeofworkingday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0])-1;COUNTA([Azione.$A$2:.$A$24])*COUNTA([Target.$A$2:.$A$3]))+1);INDEX([Azione.$A$2:.$A$8];QUOTIENT(MOD(ROW([.A270])-1;COUNTA([Azione.$A$2:.$A$8])*2);2)+1);INDEX([Target.$A$2:.$A$8];MOD(ROW([.A270])-1;2)+1));&quot;&quot;)" office:value-type="string" office:string-value="typeofworkingdays.create.1" calcext:value-type="string">
            <text:p>typeofworkingdays.create.1</text:p>
          </table:table-cell>
          <table:table-cell table:number-columns-repeated="2"/>
          <table:table-cell table:formula="of:=IF(INDEX([Modelli.$A$2:.$A$200];QUOTIENT(ROW([.A270])-1;COUNTA([Azione.$A$2:.$A$200])*COUNTA([Target.$A$2:.$A$200]))+1)=&quot;&quot;;&quot;&quot;;COM.MICROSOFT.TEXTJOIN(&quot;.&quot;;;INDEX([Modelli.$A$2:.$A$200];QUOTIENT(ROW([.A270])-1;COUNTA([Azione.$A$2:.$A$200])*COUNTA([Target.$A$2:.$A$200]))+1);INDEX([Azione.$A$2:.$A$200];QUOTIENT(MOD(ROW([.A270])-1;COUNTA([Azione.$A$2:.$A$200])*COUNTA([Target.$A$2:.$A$200]));COUNTA([Target.$A$2:.$A$200]))+1);INDEX([Target.$A$2:.$A$200];MOD(ROW([.A270])-1;COUNTA([Target.$A$2:.$A$200]))+1)))" office:value-type="string" office:string-value="typeofworkingdays.create.1" calcext:value-type="string">
            <text:p>typeofworkingday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1])-1;COUNTA([Azione.$A$2:.$A$24])*COUNTA([Target.$A$2:.$A$3]))+1);INDEX([Azione.$A$2:.$A$8];QUOTIENT(MOD(ROW([.A271])-1;COUNTA([Azione.$A$2:.$A$8])*2);2)+1);INDEX([Target.$A$2:.$A$8];MOD(ROW([.A271])-1;2)+1));&quot;&quot;)" office:value-type="string" office:string-value="typeofworkingdays.update.*" calcext:value-type="string">
            <text:p>typeofworkingdays.update.*</text:p>
          </table:table-cell>
          <table:table-cell table:number-columns-repeated="2"/>
          <table:table-cell table:formula="of:=IF(INDEX([Modelli.$A$2:.$A$200];QUOTIENT(ROW([.A271])-1;COUNTA([Azione.$A$2:.$A$200])*COUNTA([Target.$A$2:.$A$200]))+1)=&quot;&quot;;&quot;&quot;;COM.MICROSOFT.TEXTJOIN(&quot;.&quot;;;INDEX([Modelli.$A$2:.$A$200];QUOTIENT(ROW([.A271])-1;COUNTA([Azione.$A$2:.$A$200])*COUNTA([Target.$A$2:.$A$200]))+1);INDEX([Azione.$A$2:.$A$200];QUOTIENT(MOD(ROW([.A271])-1;COUNTA([Azione.$A$2:.$A$200])*COUNTA([Target.$A$2:.$A$200]));COUNTA([Target.$A$2:.$A$200]))+1);INDEX([Target.$A$2:.$A$200];MOD(ROW([.A271])-1;COUNTA([Target.$A$2:.$A$200]))+1)))" office:value-type="string" office:string-value="typeofworkingdays.update.*" calcext:value-type="string">
            <text:p>typeofworkingday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2])-1;COUNTA([Azione.$A$2:.$A$24])*COUNTA([Target.$A$2:.$A$3]))+1);INDEX([Azione.$A$2:.$A$8];QUOTIENT(MOD(ROW([.A272])-1;COUNTA([Azione.$A$2:.$A$8])*2);2)+1);INDEX([Target.$A$2:.$A$8];MOD(ROW([.A272])-1;2)+1));&quot;&quot;)" office:value-type="string" office:string-value="typeofworkingdays.update.1" calcext:value-type="string">
            <text:p>typeofworkingdays.update.1</text:p>
          </table:table-cell>
          <table:table-cell table:number-columns-repeated="2"/>
          <table:table-cell table:formula="of:=IF(INDEX([Modelli.$A$2:.$A$200];QUOTIENT(ROW([.A272])-1;COUNTA([Azione.$A$2:.$A$200])*COUNTA([Target.$A$2:.$A$200]))+1)=&quot;&quot;;&quot;&quot;;COM.MICROSOFT.TEXTJOIN(&quot;.&quot;;;INDEX([Modelli.$A$2:.$A$200];QUOTIENT(ROW([.A272])-1;COUNTA([Azione.$A$2:.$A$200])*COUNTA([Target.$A$2:.$A$200]))+1);INDEX([Azione.$A$2:.$A$200];QUOTIENT(MOD(ROW([.A272])-1;COUNTA([Azione.$A$2:.$A$200])*COUNTA([Target.$A$2:.$A$200]));COUNTA([Target.$A$2:.$A$200]))+1);INDEX([Target.$A$2:.$A$200];MOD(ROW([.A272])-1;COUNTA([Target.$A$2:.$A$200]))+1)))" office:value-type="string" office:string-value="typeofworkingdays.update.1" calcext:value-type="string">
            <text:p>typeofworkingday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3])-1;COUNTA([Azione.$A$2:.$A$24])*COUNTA([Target.$A$2:.$A$3]))+1);INDEX([Azione.$A$2:.$A$8];QUOTIENT(MOD(ROW([.A273])-1;COUNTA([Azione.$A$2:.$A$8])*2);2)+1);INDEX([Target.$A$2:.$A$8];MOD(ROW([.A273])-1;2)+1));&quot;&quot;)" office:value-type="string" office:string-value="typeofworkingdays.view.*" calcext:value-type="string">
            <text:p>typeofworkingdays.view.*</text:p>
          </table:table-cell>
          <table:table-cell table:number-columns-repeated="2"/>
          <table:table-cell table:formula="of:=IF(INDEX([Modelli.$A$2:.$A$200];QUOTIENT(ROW([.A273])-1;COUNTA([Azione.$A$2:.$A$200])*COUNTA([Target.$A$2:.$A$200]))+1)=&quot;&quot;;&quot;&quot;;COM.MICROSOFT.TEXTJOIN(&quot;.&quot;;;INDEX([Modelli.$A$2:.$A$200];QUOTIENT(ROW([.A273])-1;COUNTA([Azione.$A$2:.$A$200])*COUNTA([Target.$A$2:.$A$200]))+1);INDEX([Azione.$A$2:.$A$200];QUOTIENT(MOD(ROW([.A273])-1;COUNTA([Azione.$A$2:.$A$200])*COUNTA([Target.$A$2:.$A$200]));COUNTA([Target.$A$2:.$A$200]))+1);INDEX([Target.$A$2:.$A$200];MOD(ROW([.A273])-1;COUNTA([Target.$A$2:.$A$200]))+1)))" office:value-type="string" office:string-value="typeofworkingdays.view.*" calcext:value-type="string">
            <text:p>typeofworkingday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4])-1;COUNTA([Azione.$A$2:.$A$24])*COUNTA([Target.$A$2:.$A$3]))+1);INDEX([Azione.$A$2:.$A$8];QUOTIENT(MOD(ROW([.A274])-1;COUNTA([Azione.$A$2:.$A$8])*2);2)+1);INDEX([Target.$A$2:.$A$8];MOD(ROW([.A274])-1;2)+1));&quot;&quot;)" office:value-type="string" office:string-value="typeofworkingdays.view.1" calcext:value-type="string">
            <text:p>typeofworkingdays.view.1</text:p>
          </table:table-cell>
          <table:table-cell table:number-columns-repeated="2"/>
          <table:table-cell table:formula="of:=IF(INDEX([Modelli.$A$2:.$A$200];QUOTIENT(ROW([.A274])-1;COUNTA([Azione.$A$2:.$A$200])*COUNTA([Target.$A$2:.$A$200]))+1)=&quot;&quot;;&quot;&quot;;COM.MICROSOFT.TEXTJOIN(&quot;.&quot;;;INDEX([Modelli.$A$2:.$A$200];QUOTIENT(ROW([.A274])-1;COUNTA([Azione.$A$2:.$A$200])*COUNTA([Target.$A$2:.$A$200]))+1);INDEX([Azione.$A$2:.$A$200];QUOTIENT(MOD(ROW([.A274])-1;COUNTA([Azione.$A$2:.$A$200])*COUNTA([Target.$A$2:.$A$200]));COUNTA([Target.$A$2:.$A$200]))+1);INDEX([Target.$A$2:.$A$200];MOD(ROW([.A274])-1;COUNTA([Target.$A$2:.$A$200]))+1)))" office:value-type="string" office:string-value="typeofworkingdays.view.1" calcext:value-type="string">
            <text:p>typeofworkingday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5])-1;COUNTA([Azione.$A$2:.$A$24])*COUNTA([Target.$A$2:.$A$3]))+1);INDEX([Azione.$A$2:.$A$8];QUOTIENT(MOD(ROW([.A275])-1;COUNTA([Azione.$A$2:.$A$8])*2);2)+1);INDEX([Target.$A$2:.$A$8];MOD(ROW([.A275])-1;2)+1));&quot;&quot;)" office:value-type="string" office:string-value="typeofworkingdays.forcedelete.*" calcext:value-type="string">
            <text:p>typeofworkingdays.forcedelete.*</text:p>
          </table:table-cell>
          <table:table-cell table:number-columns-repeated="2"/>
          <table:table-cell table:formula="of:=IF(INDEX([Modelli.$A$2:.$A$200];QUOTIENT(ROW([.A275])-1;COUNTA([Azione.$A$2:.$A$200])*COUNTA([Target.$A$2:.$A$200]))+1)=&quot;&quot;;&quot;&quot;;COM.MICROSOFT.TEXTJOIN(&quot;.&quot;;;INDEX([Modelli.$A$2:.$A$200];QUOTIENT(ROW([.A275])-1;COUNTA([Azione.$A$2:.$A$200])*COUNTA([Target.$A$2:.$A$200]))+1);INDEX([Azione.$A$2:.$A$200];QUOTIENT(MOD(ROW([.A275])-1;COUNTA([Azione.$A$2:.$A$200])*COUNTA([Target.$A$2:.$A$200]));COUNTA([Target.$A$2:.$A$200]))+1);INDEX([Target.$A$2:.$A$200];MOD(ROW([.A275])-1;COUNTA([Target.$A$2:.$A$200]))+1)))" office:value-type="string" office:string-value="typeofworkingdays.forcedelete.*" calcext:value-type="string">
            <text:p>typeofworkingday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6])-1;COUNTA([Azione.$A$2:.$A$24])*COUNTA([Target.$A$2:.$A$3]))+1);INDEX([Azione.$A$2:.$A$8];QUOTIENT(MOD(ROW([.A276])-1;COUNTA([Azione.$A$2:.$A$8])*2);2)+1);INDEX([Target.$A$2:.$A$8];MOD(ROW([.A276])-1;2)+1));&quot;&quot;)" office:value-type="string" office:string-value="typeofworkingdays.forcedelete.1" calcext:value-type="string">
            <text:p>typeofworkingdays.forcedelete.1</text:p>
          </table:table-cell>
          <table:table-cell table:number-columns-repeated="2"/>
          <table:table-cell table:formula="of:=IF(INDEX([Modelli.$A$2:.$A$200];QUOTIENT(ROW([.A276])-1;COUNTA([Azione.$A$2:.$A$200])*COUNTA([Target.$A$2:.$A$200]))+1)=&quot;&quot;;&quot;&quot;;COM.MICROSOFT.TEXTJOIN(&quot;.&quot;;;INDEX([Modelli.$A$2:.$A$200];QUOTIENT(ROW([.A276])-1;COUNTA([Azione.$A$2:.$A$200])*COUNTA([Target.$A$2:.$A$200]))+1);INDEX([Azione.$A$2:.$A$200];QUOTIENT(MOD(ROW([.A276])-1;COUNTA([Azione.$A$2:.$A$200])*COUNTA([Target.$A$2:.$A$200]));COUNTA([Target.$A$2:.$A$200]))+1);INDEX([Target.$A$2:.$A$200];MOD(ROW([.A276])-1;COUNTA([Target.$A$2:.$A$200]))+1)))" office:value-type="string" office:string-value="typeofworkingdays.forcedelete.1" calcext:value-type="string">
            <text:p>typeofworkingday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7])-1;COUNTA([Azione.$A$2:.$A$24])*COUNTA([Target.$A$2:.$A$3]))+1);INDEX([Azione.$A$2:.$A$8];QUOTIENT(MOD(ROW([.A277])-1;COUNTA([Azione.$A$2:.$A$8])*2);2)+1);INDEX([Target.$A$2:.$A$8];MOD(ROW([.A277])-1;2)+1));&quot;&quot;)" office:value-type="string" office:string-value="typeofworkingdays.softdelete.*" calcext:value-type="string">
            <text:p>typeofworkingdays.softdelete.*</text:p>
          </table:table-cell>
          <table:table-cell table:number-columns-repeated="2"/>
          <table:table-cell table:formula="of:=IF(INDEX([Modelli.$A$2:.$A$200];QUOTIENT(ROW([.A277])-1;COUNTA([Azione.$A$2:.$A$200])*COUNTA([Target.$A$2:.$A$200]))+1)=&quot;&quot;;&quot;&quot;;COM.MICROSOFT.TEXTJOIN(&quot;.&quot;;;INDEX([Modelli.$A$2:.$A$200];QUOTIENT(ROW([.A277])-1;COUNTA([Azione.$A$2:.$A$200])*COUNTA([Target.$A$2:.$A$200]))+1);INDEX([Azione.$A$2:.$A$200];QUOTIENT(MOD(ROW([.A277])-1;COUNTA([Azione.$A$2:.$A$200])*COUNTA([Target.$A$2:.$A$200]));COUNTA([Target.$A$2:.$A$200]))+1);INDEX([Target.$A$2:.$A$200];MOD(ROW([.A277])-1;COUNTA([Target.$A$2:.$A$200]))+1)))" office:value-type="string" office:string-value="typeofworkingdays.softdelete.*" calcext:value-type="string">
            <text:p>typeofworkingday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8])-1;COUNTA([Azione.$A$2:.$A$24])*COUNTA([Target.$A$2:.$A$3]))+1);INDEX([Azione.$A$2:.$A$8];QUOTIENT(MOD(ROW([.A278])-1;COUNTA([Azione.$A$2:.$A$8])*2);2)+1);INDEX([Target.$A$2:.$A$8];MOD(ROW([.A278])-1;2)+1));&quot;&quot;)" office:value-type="string" office:string-value="typeofworkingdays.softdelete.1" calcext:value-type="string">
            <text:p>typeofworkingdays.softdelete.1</text:p>
          </table:table-cell>
          <table:table-cell table:number-columns-repeated="2"/>
          <table:table-cell table:formula="of:=IF(INDEX([Modelli.$A$2:.$A$200];QUOTIENT(ROW([.A278])-1;COUNTA([Azione.$A$2:.$A$200])*COUNTA([Target.$A$2:.$A$200]))+1)=&quot;&quot;;&quot;&quot;;COM.MICROSOFT.TEXTJOIN(&quot;.&quot;;;INDEX([Modelli.$A$2:.$A$200];QUOTIENT(ROW([.A278])-1;COUNTA([Azione.$A$2:.$A$200])*COUNTA([Target.$A$2:.$A$200]))+1);INDEX([Azione.$A$2:.$A$200];QUOTIENT(MOD(ROW([.A278])-1;COUNTA([Azione.$A$2:.$A$200])*COUNTA([Target.$A$2:.$A$200]));COUNTA([Target.$A$2:.$A$200]))+1);INDEX([Target.$A$2:.$A$200];MOD(ROW([.A278])-1;COUNTA([Target.$A$2:.$A$200]))+1)))" office:value-type="string" office:string-value="typeofworkingdays.softdelete.1" calcext:value-type="string">
            <text:p>typeofworkingday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79])-1;COUNTA([Azione.$A$2:.$A$24])*COUNTA([Target.$A$2:.$A$3]))+1);INDEX([Azione.$A$2:.$A$8];QUOTIENT(MOD(ROW([.A279])-1;COUNTA([Azione.$A$2:.$A$8])*2);2)+1);INDEX([Target.$A$2:.$A$8];MOD(ROW([.A279])-1;2)+1));&quot;&quot;)" office:value-type="string" office:string-value="typeofworkingdays.restore.*" calcext:value-type="string">
            <text:p>typeofworkingdays.restore.*</text:p>
          </table:table-cell>
          <table:table-cell table:number-columns-repeated="2"/>
          <table:table-cell table:formula="of:=IF(INDEX([Modelli.$A$2:.$A$200];QUOTIENT(ROW([.A279])-1;COUNTA([Azione.$A$2:.$A$200])*COUNTA([Target.$A$2:.$A$200]))+1)=&quot;&quot;;&quot;&quot;;COM.MICROSOFT.TEXTJOIN(&quot;.&quot;;;INDEX([Modelli.$A$2:.$A$200];QUOTIENT(ROW([.A279])-1;COUNTA([Azione.$A$2:.$A$200])*COUNTA([Target.$A$2:.$A$200]))+1);INDEX([Azione.$A$2:.$A$200];QUOTIENT(MOD(ROW([.A279])-1;COUNTA([Azione.$A$2:.$A$200])*COUNTA([Target.$A$2:.$A$200]));COUNTA([Target.$A$2:.$A$200]))+1);INDEX([Target.$A$2:.$A$200];MOD(ROW([.A279])-1;COUNTA([Target.$A$2:.$A$200]))+1)))" office:value-type="string" office:string-value="typeofworkingdays.restore.*" calcext:value-type="string">
            <text:p>typeofworkingday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0])-1;COUNTA([Azione.$A$2:.$A$24])*COUNTA([Target.$A$2:.$A$3]))+1);INDEX([Azione.$A$2:.$A$8];QUOTIENT(MOD(ROW([.A280])-1;COUNTA([Azione.$A$2:.$A$8])*2);2)+1);INDEX([Target.$A$2:.$A$8];MOD(ROW([.A280])-1;2)+1));&quot;&quot;)" office:value-type="string" office:string-value="typeofworkingdays.restore.1" calcext:value-type="string">
            <text:p>typeofworkingdays.restore.1</text:p>
          </table:table-cell>
          <table:table-cell table:number-columns-repeated="2"/>
          <table:table-cell table:formula="of:=IF(INDEX([Modelli.$A$2:.$A$200];QUOTIENT(ROW([.A280])-1;COUNTA([Azione.$A$2:.$A$200])*COUNTA([Target.$A$2:.$A$200]))+1)=&quot;&quot;;&quot;&quot;;COM.MICROSOFT.TEXTJOIN(&quot;.&quot;;;INDEX([Modelli.$A$2:.$A$200];QUOTIENT(ROW([.A280])-1;COUNTA([Azione.$A$2:.$A$200])*COUNTA([Target.$A$2:.$A$200]))+1);INDEX([Azione.$A$2:.$A$200];QUOTIENT(MOD(ROW([.A280])-1;COUNTA([Azione.$A$2:.$A$200])*COUNTA([Target.$A$2:.$A$200]));COUNTA([Target.$A$2:.$A$200]))+1);INDEX([Target.$A$2:.$A$200];MOD(ROW([.A280])-1;COUNTA([Target.$A$2:.$A$200]))+1)))" office:value-type="string" office:string-value="typeofworkingdays.restore.1" calcext:value-type="string">
            <text:p>typeofworkingday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1])-1;COUNTA([Azione.$A$2:.$A$24])*COUNTA([Target.$A$2:.$A$3]))+1);INDEX([Azione.$A$2:.$A$8];QUOTIENT(MOD(ROW([.A281])-1;COUNTA([Azione.$A$2:.$A$8])*2);2)+1);INDEX([Target.$A$2:.$A$8];MOD(ROW([.A281])-1;2)+1));&quot;&quot;)" office:value-type="string" office:string-value="workschedules.*.*" calcext:value-type="string">
            <text:p>workschedules.*.*</text:p>
          </table:table-cell>
          <table:table-cell table:number-columns-repeated="2"/>
          <table:table-cell table:formula="of:=IF(INDEX([Modelli.$A$2:.$A$200];QUOTIENT(ROW([.A281])-1;COUNTA([Azione.$A$2:.$A$200])*COUNTA([Target.$A$2:.$A$200]))+1)=&quot;&quot;;&quot;&quot;;COM.MICROSOFT.TEXTJOIN(&quot;.&quot;;;INDEX([Modelli.$A$2:.$A$200];QUOTIENT(ROW([.A281])-1;COUNTA([Azione.$A$2:.$A$200])*COUNTA([Target.$A$2:.$A$200]))+1);INDEX([Azione.$A$2:.$A$200];QUOTIENT(MOD(ROW([.A281])-1;COUNTA([Azione.$A$2:.$A$200])*COUNTA([Target.$A$2:.$A$200]));COUNTA([Target.$A$2:.$A$200]))+1);INDEX([Target.$A$2:.$A$200];MOD(ROW([.A281])-1;COUNTA([Target.$A$2:.$A$200]))+1)))" office:value-type="string" office:string-value="workschedules.*.*" calcext:value-type="string">
            <text:p>workschedule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2])-1;COUNTA([Azione.$A$2:.$A$24])*COUNTA([Target.$A$2:.$A$3]))+1);INDEX([Azione.$A$2:.$A$8];QUOTIENT(MOD(ROW([.A282])-1;COUNTA([Azione.$A$2:.$A$8])*2);2)+1);INDEX([Target.$A$2:.$A$8];MOD(ROW([.A282])-1;2)+1));&quot;&quot;)" office:value-type="string" office:string-value="workschedules.*.1" calcext:value-type="string">
            <text:p>workschedules.*.1</text:p>
          </table:table-cell>
          <table:table-cell table:number-columns-repeated="2"/>
          <table:table-cell table:formula="of:=IF(INDEX([Modelli.$A$2:.$A$200];QUOTIENT(ROW([.A282])-1;COUNTA([Azione.$A$2:.$A$200])*COUNTA([Target.$A$2:.$A$200]))+1)=&quot;&quot;;&quot;&quot;;COM.MICROSOFT.TEXTJOIN(&quot;.&quot;;;INDEX([Modelli.$A$2:.$A$200];QUOTIENT(ROW([.A282])-1;COUNTA([Azione.$A$2:.$A$200])*COUNTA([Target.$A$2:.$A$200]))+1);INDEX([Azione.$A$2:.$A$200];QUOTIENT(MOD(ROW([.A282])-1;COUNTA([Azione.$A$2:.$A$200])*COUNTA([Target.$A$2:.$A$200]));COUNTA([Target.$A$2:.$A$200]))+1);INDEX([Target.$A$2:.$A$200];MOD(ROW([.A282])-1;COUNTA([Target.$A$2:.$A$200]))+1)))" office:value-type="string" office:string-value="workschedules.*.1" calcext:value-type="string">
            <text:p>workschedule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3])-1;COUNTA([Azione.$A$2:.$A$24])*COUNTA([Target.$A$2:.$A$3]))+1);INDEX([Azione.$A$2:.$A$8];QUOTIENT(MOD(ROW([.A283])-1;COUNTA([Azione.$A$2:.$A$8])*2);2)+1);INDEX([Target.$A$2:.$A$8];MOD(ROW([.A283])-1;2)+1));&quot;&quot;)" office:value-type="string" office:string-value="workschedules.create.*" calcext:value-type="string">
            <text:p>workschedules.create.*</text:p>
          </table:table-cell>
          <table:table-cell table:number-columns-repeated="2"/>
          <table:table-cell table:formula="of:=IF(INDEX([Modelli.$A$2:.$A$200];QUOTIENT(ROW([.A283])-1;COUNTA([Azione.$A$2:.$A$200])*COUNTA([Target.$A$2:.$A$200]))+1)=&quot;&quot;;&quot;&quot;;COM.MICROSOFT.TEXTJOIN(&quot;.&quot;;;INDEX([Modelli.$A$2:.$A$200];QUOTIENT(ROW([.A283])-1;COUNTA([Azione.$A$2:.$A$200])*COUNTA([Target.$A$2:.$A$200]))+1);INDEX([Azione.$A$2:.$A$200];QUOTIENT(MOD(ROW([.A283])-1;COUNTA([Azione.$A$2:.$A$200])*COUNTA([Target.$A$2:.$A$200]));COUNTA([Target.$A$2:.$A$200]))+1);INDEX([Target.$A$2:.$A$200];MOD(ROW([.A283])-1;COUNTA([Target.$A$2:.$A$200]))+1)))" office:value-type="string" office:string-value="workschedules.create.*" calcext:value-type="string">
            <text:p>workschedule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4])-1;COUNTA([Azione.$A$2:.$A$24])*COUNTA([Target.$A$2:.$A$3]))+1);INDEX([Azione.$A$2:.$A$8];QUOTIENT(MOD(ROW([.A284])-1;COUNTA([Azione.$A$2:.$A$8])*2);2)+1);INDEX([Target.$A$2:.$A$8];MOD(ROW([.A284])-1;2)+1));&quot;&quot;)" office:value-type="string" office:string-value="workschedules.create.1" calcext:value-type="string">
            <text:p>workschedules.create.1</text:p>
          </table:table-cell>
          <table:table-cell table:number-columns-repeated="2"/>
          <table:table-cell table:formula="of:=IF(INDEX([Modelli.$A$2:.$A$200];QUOTIENT(ROW([.A284])-1;COUNTA([Azione.$A$2:.$A$200])*COUNTA([Target.$A$2:.$A$200]))+1)=&quot;&quot;;&quot;&quot;;COM.MICROSOFT.TEXTJOIN(&quot;.&quot;;;INDEX([Modelli.$A$2:.$A$200];QUOTIENT(ROW([.A284])-1;COUNTA([Azione.$A$2:.$A$200])*COUNTA([Target.$A$2:.$A$200]))+1);INDEX([Azione.$A$2:.$A$200];QUOTIENT(MOD(ROW([.A284])-1;COUNTA([Azione.$A$2:.$A$200])*COUNTA([Target.$A$2:.$A$200]));COUNTA([Target.$A$2:.$A$200]))+1);INDEX([Target.$A$2:.$A$200];MOD(ROW([.A284])-1;COUNTA([Target.$A$2:.$A$200]))+1)))" office:value-type="string" office:string-value="workschedules.create.1" calcext:value-type="string">
            <text:p>workschedule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5])-1;COUNTA([Azione.$A$2:.$A$24])*COUNTA([Target.$A$2:.$A$3]))+1);INDEX([Azione.$A$2:.$A$8];QUOTIENT(MOD(ROW([.A285])-1;COUNTA([Azione.$A$2:.$A$8])*2);2)+1);INDEX([Target.$A$2:.$A$8];MOD(ROW([.A285])-1;2)+1));&quot;&quot;)" office:value-type="string" office:string-value="workschedules.update.*" calcext:value-type="string">
            <text:p>workschedules.update.*</text:p>
          </table:table-cell>
          <table:table-cell table:number-columns-repeated="2"/>
          <table:table-cell table:formula="of:=IF(INDEX([Modelli.$A$2:.$A$200];QUOTIENT(ROW([.A285])-1;COUNTA([Azione.$A$2:.$A$200])*COUNTA([Target.$A$2:.$A$200]))+1)=&quot;&quot;;&quot;&quot;;COM.MICROSOFT.TEXTJOIN(&quot;.&quot;;;INDEX([Modelli.$A$2:.$A$200];QUOTIENT(ROW([.A285])-1;COUNTA([Azione.$A$2:.$A$200])*COUNTA([Target.$A$2:.$A$200]))+1);INDEX([Azione.$A$2:.$A$200];QUOTIENT(MOD(ROW([.A285])-1;COUNTA([Azione.$A$2:.$A$200])*COUNTA([Target.$A$2:.$A$200]));COUNTA([Target.$A$2:.$A$200]))+1);INDEX([Target.$A$2:.$A$200];MOD(ROW([.A285])-1;COUNTA([Target.$A$2:.$A$200]))+1)))" office:value-type="string" office:string-value="workschedules.update.*" calcext:value-type="string">
            <text:p>workschedule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6])-1;COUNTA([Azione.$A$2:.$A$24])*COUNTA([Target.$A$2:.$A$3]))+1);INDEX([Azione.$A$2:.$A$8];QUOTIENT(MOD(ROW([.A286])-1;COUNTA([Azione.$A$2:.$A$8])*2);2)+1);INDEX([Target.$A$2:.$A$8];MOD(ROW([.A286])-1;2)+1));&quot;&quot;)" office:value-type="string" office:string-value="workschedules.update.1" calcext:value-type="string">
            <text:p>workschedules.update.1</text:p>
          </table:table-cell>
          <table:table-cell table:number-columns-repeated="2"/>
          <table:table-cell table:formula="of:=IF(INDEX([Modelli.$A$2:.$A$200];QUOTIENT(ROW([.A286])-1;COUNTA([Azione.$A$2:.$A$200])*COUNTA([Target.$A$2:.$A$200]))+1)=&quot;&quot;;&quot;&quot;;COM.MICROSOFT.TEXTJOIN(&quot;.&quot;;;INDEX([Modelli.$A$2:.$A$200];QUOTIENT(ROW([.A286])-1;COUNTA([Azione.$A$2:.$A$200])*COUNTA([Target.$A$2:.$A$200]))+1);INDEX([Azione.$A$2:.$A$200];QUOTIENT(MOD(ROW([.A286])-1;COUNTA([Azione.$A$2:.$A$200])*COUNTA([Target.$A$2:.$A$200]));COUNTA([Target.$A$2:.$A$200]))+1);INDEX([Target.$A$2:.$A$200];MOD(ROW([.A286])-1;COUNTA([Target.$A$2:.$A$200]))+1)))" office:value-type="string" office:string-value="workschedules.update.1" calcext:value-type="string">
            <text:p>workschedule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7])-1;COUNTA([Azione.$A$2:.$A$24])*COUNTA([Target.$A$2:.$A$3]))+1);INDEX([Azione.$A$2:.$A$8];QUOTIENT(MOD(ROW([.A287])-1;COUNTA([Azione.$A$2:.$A$8])*2);2)+1);INDEX([Target.$A$2:.$A$8];MOD(ROW([.A287])-1;2)+1));&quot;&quot;)" office:value-type="string" office:string-value="workschedules.view.*" calcext:value-type="string">
            <text:p>workschedules.view.*</text:p>
          </table:table-cell>
          <table:table-cell table:number-columns-repeated="2"/>
          <table:table-cell table:formula="of:=IF(INDEX([Modelli.$A$2:.$A$200];QUOTIENT(ROW([.A287])-1;COUNTA([Azione.$A$2:.$A$200])*COUNTA([Target.$A$2:.$A$200]))+1)=&quot;&quot;;&quot;&quot;;COM.MICROSOFT.TEXTJOIN(&quot;.&quot;;;INDEX([Modelli.$A$2:.$A$200];QUOTIENT(ROW([.A287])-1;COUNTA([Azione.$A$2:.$A$200])*COUNTA([Target.$A$2:.$A$200]))+1);INDEX([Azione.$A$2:.$A$200];QUOTIENT(MOD(ROW([.A287])-1;COUNTA([Azione.$A$2:.$A$200])*COUNTA([Target.$A$2:.$A$200]));COUNTA([Target.$A$2:.$A$200]))+1);INDEX([Target.$A$2:.$A$200];MOD(ROW([.A287])-1;COUNTA([Target.$A$2:.$A$200]))+1)))" office:value-type="string" office:string-value="workschedules.view.*" calcext:value-type="string">
            <text:p>workschedule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8])-1;COUNTA([Azione.$A$2:.$A$24])*COUNTA([Target.$A$2:.$A$3]))+1);INDEX([Azione.$A$2:.$A$8];QUOTIENT(MOD(ROW([.A288])-1;COUNTA([Azione.$A$2:.$A$8])*2);2)+1);INDEX([Target.$A$2:.$A$8];MOD(ROW([.A288])-1;2)+1));&quot;&quot;)" office:value-type="string" office:string-value="workschedules.view.1" calcext:value-type="string">
            <text:p>workschedules.view.1</text:p>
          </table:table-cell>
          <table:table-cell table:number-columns-repeated="2"/>
          <table:table-cell table:formula="of:=IF(INDEX([Modelli.$A$2:.$A$200];QUOTIENT(ROW([.A288])-1;COUNTA([Azione.$A$2:.$A$200])*COUNTA([Target.$A$2:.$A$200]))+1)=&quot;&quot;;&quot;&quot;;COM.MICROSOFT.TEXTJOIN(&quot;.&quot;;;INDEX([Modelli.$A$2:.$A$200];QUOTIENT(ROW([.A288])-1;COUNTA([Azione.$A$2:.$A$200])*COUNTA([Target.$A$2:.$A$200]))+1);INDEX([Azione.$A$2:.$A$200];QUOTIENT(MOD(ROW([.A288])-1;COUNTA([Azione.$A$2:.$A$200])*COUNTA([Target.$A$2:.$A$200]));COUNTA([Target.$A$2:.$A$200]))+1);INDEX([Target.$A$2:.$A$200];MOD(ROW([.A288])-1;COUNTA([Target.$A$2:.$A$200]))+1)))" office:value-type="string" office:string-value="workschedules.view.1" calcext:value-type="string">
            <text:p>workschedule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89])-1;COUNTA([Azione.$A$2:.$A$24])*COUNTA([Target.$A$2:.$A$3]))+1);INDEX([Azione.$A$2:.$A$8];QUOTIENT(MOD(ROW([.A289])-1;COUNTA([Azione.$A$2:.$A$8])*2);2)+1);INDEX([Target.$A$2:.$A$8];MOD(ROW([.A289])-1;2)+1));&quot;&quot;)" office:value-type="string" office:string-value="workschedules.forcedelete.*" calcext:value-type="string">
            <text:p>workschedules.forcedelete.*</text:p>
          </table:table-cell>
          <table:table-cell table:number-columns-repeated="2"/>
          <table:table-cell table:formula="of:=IF(INDEX([Modelli.$A$2:.$A$200];QUOTIENT(ROW([.A289])-1;COUNTA([Azione.$A$2:.$A$200])*COUNTA([Target.$A$2:.$A$200]))+1)=&quot;&quot;;&quot;&quot;;COM.MICROSOFT.TEXTJOIN(&quot;.&quot;;;INDEX([Modelli.$A$2:.$A$200];QUOTIENT(ROW([.A289])-1;COUNTA([Azione.$A$2:.$A$200])*COUNTA([Target.$A$2:.$A$200]))+1);INDEX([Azione.$A$2:.$A$200];QUOTIENT(MOD(ROW([.A289])-1;COUNTA([Azione.$A$2:.$A$200])*COUNTA([Target.$A$2:.$A$200]));COUNTA([Target.$A$2:.$A$200]))+1);INDEX([Target.$A$2:.$A$200];MOD(ROW([.A289])-1;COUNTA([Target.$A$2:.$A$200]))+1)))" office:value-type="string" office:string-value="workschedules.forcedelete.*" calcext:value-type="string">
            <text:p>workschedule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0])-1;COUNTA([Azione.$A$2:.$A$24])*COUNTA([Target.$A$2:.$A$3]))+1);INDEX([Azione.$A$2:.$A$8];QUOTIENT(MOD(ROW([.A290])-1;COUNTA([Azione.$A$2:.$A$8])*2);2)+1);INDEX([Target.$A$2:.$A$8];MOD(ROW([.A290])-1;2)+1));&quot;&quot;)" office:value-type="string" office:string-value="workschedules.forcedelete.1" calcext:value-type="string">
            <text:p>workschedules.forcedelete.1</text:p>
          </table:table-cell>
          <table:table-cell table:number-columns-repeated="2"/>
          <table:table-cell table:formula="of:=IF(INDEX([Modelli.$A$2:.$A$200];QUOTIENT(ROW([.A290])-1;COUNTA([Azione.$A$2:.$A$200])*COUNTA([Target.$A$2:.$A$200]))+1)=&quot;&quot;;&quot;&quot;;COM.MICROSOFT.TEXTJOIN(&quot;.&quot;;;INDEX([Modelli.$A$2:.$A$200];QUOTIENT(ROW([.A290])-1;COUNTA([Azione.$A$2:.$A$200])*COUNTA([Target.$A$2:.$A$200]))+1);INDEX([Azione.$A$2:.$A$200];QUOTIENT(MOD(ROW([.A290])-1;COUNTA([Azione.$A$2:.$A$200])*COUNTA([Target.$A$2:.$A$200]));COUNTA([Target.$A$2:.$A$200]))+1);INDEX([Target.$A$2:.$A$200];MOD(ROW([.A290])-1;COUNTA([Target.$A$2:.$A$200]))+1)))" office:value-type="string" office:string-value="workschedules.forcedelete.1" calcext:value-type="string">
            <text:p>workschedule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1])-1;COUNTA([Azione.$A$2:.$A$24])*COUNTA([Target.$A$2:.$A$3]))+1);INDEX([Azione.$A$2:.$A$8];QUOTIENT(MOD(ROW([.A291])-1;COUNTA([Azione.$A$2:.$A$8])*2);2)+1);INDEX([Target.$A$2:.$A$8];MOD(ROW([.A291])-1;2)+1));&quot;&quot;)" office:value-type="string" office:string-value="workschedules.softdelete.*" calcext:value-type="string">
            <text:p>workschedules.softdelete.*</text:p>
          </table:table-cell>
          <table:table-cell table:number-columns-repeated="2"/>
          <table:table-cell table:formula="of:=IF(INDEX([Modelli.$A$2:.$A$200];QUOTIENT(ROW([.A291])-1;COUNTA([Azione.$A$2:.$A$200])*COUNTA([Target.$A$2:.$A$200]))+1)=&quot;&quot;;&quot;&quot;;COM.MICROSOFT.TEXTJOIN(&quot;.&quot;;;INDEX([Modelli.$A$2:.$A$200];QUOTIENT(ROW([.A291])-1;COUNTA([Azione.$A$2:.$A$200])*COUNTA([Target.$A$2:.$A$200]))+1);INDEX([Azione.$A$2:.$A$200];QUOTIENT(MOD(ROW([.A291])-1;COUNTA([Azione.$A$2:.$A$200])*COUNTA([Target.$A$2:.$A$200]));COUNTA([Target.$A$2:.$A$200]))+1);INDEX([Target.$A$2:.$A$200];MOD(ROW([.A291])-1;COUNTA([Target.$A$2:.$A$200]))+1)))" office:value-type="string" office:string-value="workschedules.softdelete.*" calcext:value-type="string">
            <text:p>workschedule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2])-1;COUNTA([Azione.$A$2:.$A$24])*COUNTA([Target.$A$2:.$A$3]))+1);INDEX([Azione.$A$2:.$A$8];QUOTIENT(MOD(ROW([.A292])-1;COUNTA([Azione.$A$2:.$A$8])*2);2)+1);INDEX([Target.$A$2:.$A$8];MOD(ROW([.A292])-1;2)+1));&quot;&quot;)" office:value-type="string" office:string-value="workschedules.softdelete.1" calcext:value-type="string">
            <text:p>workschedules.softdelete.1</text:p>
          </table:table-cell>
          <table:table-cell table:number-columns-repeated="2"/>
          <table:table-cell table:formula="of:=IF(INDEX([Modelli.$A$2:.$A$200];QUOTIENT(ROW([.A292])-1;COUNTA([Azione.$A$2:.$A$200])*COUNTA([Target.$A$2:.$A$200]))+1)=&quot;&quot;;&quot;&quot;;COM.MICROSOFT.TEXTJOIN(&quot;.&quot;;;INDEX([Modelli.$A$2:.$A$200];QUOTIENT(ROW([.A292])-1;COUNTA([Azione.$A$2:.$A$200])*COUNTA([Target.$A$2:.$A$200]))+1);INDEX([Azione.$A$2:.$A$200];QUOTIENT(MOD(ROW([.A292])-1;COUNTA([Azione.$A$2:.$A$200])*COUNTA([Target.$A$2:.$A$200]));COUNTA([Target.$A$2:.$A$200]))+1);INDEX([Target.$A$2:.$A$200];MOD(ROW([.A292])-1;COUNTA([Target.$A$2:.$A$200]))+1)))" office:value-type="string" office:string-value="workschedules.softdelete.1" calcext:value-type="string">
            <text:p>workschedule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3])-1;COUNTA([Azione.$A$2:.$A$24])*COUNTA([Target.$A$2:.$A$3]))+1);INDEX([Azione.$A$2:.$A$8];QUOTIENT(MOD(ROW([.A293])-1;COUNTA([Azione.$A$2:.$A$8])*2);2)+1);INDEX([Target.$A$2:.$A$8];MOD(ROW([.A293])-1;2)+1));&quot;&quot;)" office:value-type="string" office:string-value="workschedules.restore.*" calcext:value-type="string">
            <text:p>workschedules.restore.*</text:p>
          </table:table-cell>
          <table:table-cell table:number-columns-repeated="2"/>
          <table:table-cell table:formula="of:=IF(INDEX([Modelli.$A$2:.$A$200];QUOTIENT(ROW([.A293])-1;COUNTA([Azione.$A$2:.$A$200])*COUNTA([Target.$A$2:.$A$200]))+1)=&quot;&quot;;&quot;&quot;;COM.MICROSOFT.TEXTJOIN(&quot;.&quot;;;INDEX([Modelli.$A$2:.$A$200];QUOTIENT(ROW([.A293])-1;COUNTA([Azione.$A$2:.$A$200])*COUNTA([Target.$A$2:.$A$200]))+1);INDEX([Azione.$A$2:.$A$200];QUOTIENT(MOD(ROW([.A293])-1;COUNTA([Azione.$A$2:.$A$200])*COUNTA([Target.$A$2:.$A$200]));COUNTA([Target.$A$2:.$A$200]))+1);INDEX([Target.$A$2:.$A$200];MOD(ROW([.A293])-1;COUNTA([Target.$A$2:.$A$200]))+1)))" office:value-type="string" office:string-value="workschedules.restore.*" calcext:value-type="string">
            <text:p>workschedule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4])-1;COUNTA([Azione.$A$2:.$A$24])*COUNTA([Target.$A$2:.$A$3]))+1);INDEX([Azione.$A$2:.$A$8];QUOTIENT(MOD(ROW([.A294])-1;COUNTA([Azione.$A$2:.$A$8])*2);2)+1);INDEX([Target.$A$2:.$A$8];MOD(ROW([.A294])-1;2)+1));&quot;&quot;)" office:value-type="string" office:string-value="workschedules.restore.1" calcext:value-type="string">
            <text:p>workschedules.restore.1</text:p>
          </table:table-cell>
          <table:table-cell table:number-columns-repeated="2"/>
          <table:table-cell table:formula="of:=IF(INDEX([Modelli.$A$2:.$A$200];QUOTIENT(ROW([.A294])-1;COUNTA([Azione.$A$2:.$A$200])*COUNTA([Target.$A$2:.$A$200]))+1)=&quot;&quot;;&quot;&quot;;COM.MICROSOFT.TEXTJOIN(&quot;.&quot;;;INDEX([Modelli.$A$2:.$A$200];QUOTIENT(ROW([.A294])-1;COUNTA([Azione.$A$2:.$A$200])*COUNTA([Target.$A$2:.$A$200]))+1);INDEX([Azione.$A$2:.$A$200];QUOTIENT(MOD(ROW([.A294])-1;COUNTA([Azione.$A$2:.$A$200])*COUNTA([Target.$A$2:.$A$200]));COUNTA([Target.$A$2:.$A$200]))+1);INDEX([Target.$A$2:.$A$200];MOD(ROW([.A294])-1;COUNTA([Target.$A$2:.$A$200]))+1)))" office:value-type="string" office:string-value="workschedules.restore.1" calcext:value-type="string">
            <text:p>workschedule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5])-1;COUNTA([Azione.$A$2:.$A$24])*COUNTA([Target.$A$2:.$A$3]))+1);INDEX([Azione.$A$2:.$A$8];QUOTIENT(MOD(ROW([.A295])-1;COUNTA([Azione.$A$2:.$A$8])*2);2)+1);INDEX([Target.$A$2:.$A$8];MOD(ROW([.A295])-1;2)+1));&quot;&quot;)" office:value-type="string" office:string-value="customers.*.*" calcext:value-type="string">
            <text:p>customers.*.*</text:p>
          </table:table-cell>
          <table:table-cell table:number-columns-repeated="2"/>
          <table:table-cell table:formula="of:=IF(INDEX([Modelli.$A$2:.$A$200];QUOTIENT(ROW([.A295])-1;COUNTA([Azione.$A$2:.$A$200])*COUNTA([Target.$A$2:.$A$200]))+1)=&quot;&quot;;&quot;&quot;;COM.MICROSOFT.TEXTJOIN(&quot;.&quot;;;INDEX([Modelli.$A$2:.$A$200];QUOTIENT(ROW([.A295])-1;COUNTA([Azione.$A$2:.$A$200])*COUNTA([Target.$A$2:.$A$200]))+1);INDEX([Azione.$A$2:.$A$200];QUOTIENT(MOD(ROW([.A295])-1;COUNTA([Azione.$A$2:.$A$200])*COUNTA([Target.$A$2:.$A$200]));COUNTA([Target.$A$2:.$A$200]))+1);INDEX([Target.$A$2:.$A$200];MOD(ROW([.A295])-1;COUNTA([Target.$A$2:.$A$200]))+1)))" office:value-type="string" office:string-value="customers.*.*" calcext:value-type="string">
            <text:p>customer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6])-1;COUNTA([Azione.$A$2:.$A$24])*COUNTA([Target.$A$2:.$A$3]))+1);INDEX([Azione.$A$2:.$A$8];QUOTIENT(MOD(ROW([.A296])-1;COUNTA([Azione.$A$2:.$A$8])*2);2)+1);INDEX([Target.$A$2:.$A$8];MOD(ROW([.A296])-1;2)+1));&quot;&quot;)" office:value-type="string" office:string-value="customers.*.1" calcext:value-type="string">
            <text:p>customers.*.1</text:p>
          </table:table-cell>
          <table:table-cell table:number-columns-repeated="2"/>
          <table:table-cell table:formula="of:=IF(INDEX([Modelli.$A$2:.$A$200];QUOTIENT(ROW([.A296])-1;COUNTA([Azione.$A$2:.$A$200])*COUNTA([Target.$A$2:.$A$200]))+1)=&quot;&quot;;&quot;&quot;;COM.MICROSOFT.TEXTJOIN(&quot;.&quot;;;INDEX([Modelli.$A$2:.$A$200];QUOTIENT(ROW([.A296])-1;COUNTA([Azione.$A$2:.$A$200])*COUNTA([Target.$A$2:.$A$200]))+1);INDEX([Azione.$A$2:.$A$200];QUOTIENT(MOD(ROW([.A296])-1;COUNTA([Azione.$A$2:.$A$200])*COUNTA([Target.$A$2:.$A$200]));COUNTA([Target.$A$2:.$A$200]))+1);INDEX([Target.$A$2:.$A$200];MOD(ROW([.A296])-1;COUNTA([Target.$A$2:.$A$200]))+1)))" office:value-type="string" office:string-value="customers.*.1" calcext:value-type="string">
            <text:p>customer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7])-1;COUNTA([Azione.$A$2:.$A$24])*COUNTA([Target.$A$2:.$A$3]))+1);INDEX([Azione.$A$2:.$A$8];QUOTIENT(MOD(ROW([.A297])-1;COUNTA([Azione.$A$2:.$A$8])*2);2)+1);INDEX([Target.$A$2:.$A$8];MOD(ROW([.A297])-1;2)+1));&quot;&quot;)" office:value-type="string" office:string-value="customers.create.*" calcext:value-type="string">
            <text:p>customers.create.*</text:p>
          </table:table-cell>
          <table:table-cell table:number-columns-repeated="2"/>
          <table:table-cell table:formula="of:=IF(INDEX([Modelli.$A$2:.$A$200];QUOTIENT(ROW([.A297])-1;COUNTA([Azione.$A$2:.$A$200])*COUNTA([Target.$A$2:.$A$200]))+1)=&quot;&quot;;&quot;&quot;;COM.MICROSOFT.TEXTJOIN(&quot;.&quot;;;INDEX([Modelli.$A$2:.$A$200];QUOTIENT(ROW([.A297])-1;COUNTA([Azione.$A$2:.$A$200])*COUNTA([Target.$A$2:.$A$200]))+1);INDEX([Azione.$A$2:.$A$200];QUOTIENT(MOD(ROW([.A297])-1;COUNTA([Azione.$A$2:.$A$200])*COUNTA([Target.$A$2:.$A$200]));COUNTA([Target.$A$2:.$A$200]))+1);INDEX([Target.$A$2:.$A$200];MOD(ROW([.A297])-1;COUNTA([Target.$A$2:.$A$200]))+1)))" office:value-type="string" office:string-value="customers.create.*" calcext:value-type="string">
            <text:p>customer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8])-1;COUNTA([Azione.$A$2:.$A$24])*COUNTA([Target.$A$2:.$A$3]))+1);INDEX([Azione.$A$2:.$A$8];QUOTIENT(MOD(ROW([.A298])-1;COUNTA([Azione.$A$2:.$A$8])*2);2)+1);INDEX([Target.$A$2:.$A$8];MOD(ROW([.A298])-1;2)+1));&quot;&quot;)" office:value-type="string" office:string-value="customers.create.1" calcext:value-type="string">
            <text:p>customers.create.1</text:p>
          </table:table-cell>
          <table:table-cell table:number-columns-repeated="2"/>
          <table:table-cell table:formula="of:=IF(INDEX([Modelli.$A$2:.$A$200];QUOTIENT(ROW([.A298])-1;COUNTA([Azione.$A$2:.$A$200])*COUNTA([Target.$A$2:.$A$200]))+1)=&quot;&quot;;&quot;&quot;;COM.MICROSOFT.TEXTJOIN(&quot;.&quot;;;INDEX([Modelli.$A$2:.$A$200];QUOTIENT(ROW([.A298])-1;COUNTA([Azione.$A$2:.$A$200])*COUNTA([Target.$A$2:.$A$200]))+1);INDEX([Azione.$A$2:.$A$200];QUOTIENT(MOD(ROW([.A298])-1;COUNTA([Azione.$A$2:.$A$200])*COUNTA([Target.$A$2:.$A$200]));COUNTA([Target.$A$2:.$A$200]))+1);INDEX([Target.$A$2:.$A$200];MOD(ROW([.A298])-1;COUNTA([Target.$A$2:.$A$200]))+1)))" office:value-type="string" office:string-value="customers.create.1" calcext:value-type="string">
            <text:p>customer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299])-1;COUNTA([Azione.$A$2:.$A$24])*COUNTA([Target.$A$2:.$A$3]))+1);INDEX([Azione.$A$2:.$A$8];QUOTIENT(MOD(ROW([.A299])-1;COUNTA([Azione.$A$2:.$A$8])*2);2)+1);INDEX([Target.$A$2:.$A$8];MOD(ROW([.A299])-1;2)+1));&quot;&quot;)" office:value-type="string" office:string-value="customers.update.*" calcext:value-type="string">
            <text:p>customers.update.*</text:p>
          </table:table-cell>
          <table:table-cell table:number-columns-repeated="2"/>
          <table:table-cell table:formula="of:=IF(INDEX([Modelli.$A$2:.$A$200];QUOTIENT(ROW([.A299])-1;COUNTA([Azione.$A$2:.$A$200])*COUNTA([Target.$A$2:.$A$200]))+1)=&quot;&quot;;&quot;&quot;;COM.MICROSOFT.TEXTJOIN(&quot;.&quot;;;INDEX([Modelli.$A$2:.$A$200];QUOTIENT(ROW([.A299])-1;COUNTA([Azione.$A$2:.$A$200])*COUNTA([Target.$A$2:.$A$200]))+1);INDEX([Azione.$A$2:.$A$200];QUOTIENT(MOD(ROW([.A299])-1;COUNTA([Azione.$A$2:.$A$200])*COUNTA([Target.$A$2:.$A$200]));COUNTA([Target.$A$2:.$A$200]))+1);INDEX([Target.$A$2:.$A$200];MOD(ROW([.A299])-1;COUNTA([Target.$A$2:.$A$200]))+1)))" office:value-type="string" office:string-value="customers.update.*" calcext:value-type="string">
            <text:p>customer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0])-1;COUNTA([Azione.$A$2:.$A$24])*COUNTA([Target.$A$2:.$A$3]))+1);INDEX([Azione.$A$2:.$A$8];QUOTIENT(MOD(ROW([.A300])-1;COUNTA([Azione.$A$2:.$A$8])*2);2)+1);INDEX([Target.$A$2:.$A$8];MOD(ROW([.A300])-1;2)+1));&quot;&quot;)" office:value-type="string" office:string-value="customers.update.1" calcext:value-type="string">
            <text:p>customers.update.1</text:p>
          </table:table-cell>
          <table:table-cell table:number-columns-repeated="2"/>
          <table:table-cell table:formula="of:=IF(INDEX([Modelli.$A$2:.$A$200];QUOTIENT(ROW([.A300])-1;COUNTA([Azione.$A$2:.$A$200])*COUNTA([Target.$A$2:.$A$200]))+1)=&quot;&quot;;&quot;&quot;;COM.MICROSOFT.TEXTJOIN(&quot;.&quot;;;INDEX([Modelli.$A$2:.$A$200];QUOTIENT(ROW([.A300])-1;COUNTA([Azione.$A$2:.$A$200])*COUNTA([Target.$A$2:.$A$200]))+1);INDEX([Azione.$A$2:.$A$200];QUOTIENT(MOD(ROW([.A300])-1;COUNTA([Azione.$A$2:.$A$200])*COUNTA([Target.$A$2:.$A$200]));COUNTA([Target.$A$2:.$A$200]))+1);INDEX([Target.$A$2:.$A$200];MOD(ROW([.A300])-1;COUNTA([Target.$A$2:.$A$200]))+1)))" office:value-type="string" office:string-value="customers.update.1" calcext:value-type="string">
            <text:p>customer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1])-1;COUNTA([Azione.$A$2:.$A$24])*COUNTA([Target.$A$2:.$A$3]))+1);INDEX([Azione.$A$2:.$A$8];QUOTIENT(MOD(ROW([.A301])-1;COUNTA([Azione.$A$2:.$A$8])*2);2)+1);INDEX([Target.$A$2:.$A$8];MOD(ROW([.A301])-1;2)+1));&quot;&quot;)" office:value-type="string" office:string-value="customers.view.*" calcext:value-type="string">
            <text:p>customers.view.*</text:p>
          </table:table-cell>
          <table:table-cell table:number-columns-repeated="2"/>
          <table:table-cell table:formula="of:=IF(INDEX([Modelli.$A$2:.$A$200];QUOTIENT(ROW([.A301])-1;COUNTA([Azione.$A$2:.$A$200])*COUNTA([Target.$A$2:.$A$200]))+1)=&quot;&quot;;&quot;&quot;;COM.MICROSOFT.TEXTJOIN(&quot;.&quot;;;INDEX([Modelli.$A$2:.$A$200];QUOTIENT(ROW([.A301])-1;COUNTA([Azione.$A$2:.$A$200])*COUNTA([Target.$A$2:.$A$200]))+1);INDEX([Azione.$A$2:.$A$200];QUOTIENT(MOD(ROW([.A301])-1;COUNTA([Azione.$A$2:.$A$200])*COUNTA([Target.$A$2:.$A$200]));COUNTA([Target.$A$2:.$A$200]))+1);INDEX([Target.$A$2:.$A$200];MOD(ROW([.A301])-1;COUNTA([Target.$A$2:.$A$200]))+1)))" office:value-type="string" office:string-value="customers.view.*" calcext:value-type="string">
            <text:p>customer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2])-1;COUNTA([Azione.$A$2:.$A$24])*COUNTA([Target.$A$2:.$A$3]))+1);INDEX([Azione.$A$2:.$A$8];QUOTIENT(MOD(ROW([.A302])-1;COUNTA([Azione.$A$2:.$A$8])*2);2)+1);INDEX([Target.$A$2:.$A$8];MOD(ROW([.A302])-1;2)+1));&quot;&quot;)" office:value-type="string" office:string-value="customers.view.1" calcext:value-type="string">
            <text:p>customers.view.1</text:p>
          </table:table-cell>
          <table:table-cell table:number-columns-repeated="2"/>
          <table:table-cell table:formula="of:=IF(INDEX([Modelli.$A$2:.$A$200];QUOTIENT(ROW([.A302])-1;COUNTA([Azione.$A$2:.$A$200])*COUNTA([Target.$A$2:.$A$200]))+1)=&quot;&quot;;&quot;&quot;;COM.MICROSOFT.TEXTJOIN(&quot;.&quot;;;INDEX([Modelli.$A$2:.$A$200];QUOTIENT(ROW([.A302])-1;COUNTA([Azione.$A$2:.$A$200])*COUNTA([Target.$A$2:.$A$200]))+1);INDEX([Azione.$A$2:.$A$200];QUOTIENT(MOD(ROW([.A302])-1;COUNTA([Azione.$A$2:.$A$200])*COUNTA([Target.$A$2:.$A$200]));COUNTA([Target.$A$2:.$A$200]))+1);INDEX([Target.$A$2:.$A$200];MOD(ROW([.A302])-1;COUNTA([Target.$A$2:.$A$200]))+1)))" office:value-type="string" office:string-value="customers.view.1" calcext:value-type="string">
            <text:p>customer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3])-1;COUNTA([Azione.$A$2:.$A$24])*COUNTA([Target.$A$2:.$A$3]))+1);INDEX([Azione.$A$2:.$A$8];QUOTIENT(MOD(ROW([.A303])-1;COUNTA([Azione.$A$2:.$A$8])*2);2)+1);INDEX([Target.$A$2:.$A$8];MOD(ROW([.A303])-1;2)+1));&quot;&quot;)" office:value-type="string" office:string-value="customers.forcedelete.*" calcext:value-type="string">
            <text:p>customers.forcedelete.*</text:p>
          </table:table-cell>
          <table:table-cell table:number-columns-repeated="2"/>
          <table:table-cell table:formula="of:=IF(INDEX([Modelli.$A$2:.$A$200];QUOTIENT(ROW([.A303])-1;COUNTA([Azione.$A$2:.$A$200])*COUNTA([Target.$A$2:.$A$200]))+1)=&quot;&quot;;&quot;&quot;;COM.MICROSOFT.TEXTJOIN(&quot;.&quot;;;INDEX([Modelli.$A$2:.$A$200];QUOTIENT(ROW([.A303])-1;COUNTA([Azione.$A$2:.$A$200])*COUNTA([Target.$A$2:.$A$200]))+1);INDEX([Azione.$A$2:.$A$200];QUOTIENT(MOD(ROW([.A303])-1;COUNTA([Azione.$A$2:.$A$200])*COUNTA([Target.$A$2:.$A$200]));COUNTA([Target.$A$2:.$A$200]))+1);INDEX([Target.$A$2:.$A$200];MOD(ROW([.A303])-1;COUNTA([Target.$A$2:.$A$200]))+1)))" office:value-type="string" office:string-value="customers.forcedelete.*" calcext:value-type="string">
            <text:p>customer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4])-1;COUNTA([Azione.$A$2:.$A$24])*COUNTA([Target.$A$2:.$A$3]))+1);INDEX([Azione.$A$2:.$A$8];QUOTIENT(MOD(ROW([.A304])-1;COUNTA([Azione.$A$2:.$A$8])*2);2)+1);INDEX([Target.$A$2:.$A$8];MOD(ROW([.A304])-1;2)+1));&quot;&quot;)" office:value-type="string" office:string-value="customers.forcedelete.1" calcext:value-type="string">
            <text:p>customers.forcedelete.1</text:p>
          </table:table-cell>
          <table:table-cell table:number-columns-repeated="2"/>
          <table:table-cell table:formula="of:=IF(INDEX([Modelli.$A$2:.$A$200];QUOTIENT(ROW([.A304])-1;COUNTA([Azione.$A$2:.$A$200])*COUNTA([Target.$A$2:.$A$200]))+1)=&quot;&quot;;&quot;&quot;;COM.MICROSOFT.TEXTJOIN(&quot;.&quot;;;INDEX([Modelli.$A$2:.$A$200];QUOTIENT(ROW([.A304])-1;COUNTA([Azione.$A$2:.$A$200])*COUNTA([Target.$A$2:.$A$200]))+1);INDEX([Azione.$A$2:.$A$200];QUOTIENT(MOD(ROW([.A304])-1;COUNTA([Azione.$A$2:.$A$200])*COUNTA([Target.$A$2:.$A$200]));COUNTA([Target.$A$2:.$A$200]))+1);INDEX([Target.$A$2:.$A$200];MOD(ROW([.A304])-1;COUNTA([Target.$A$2:.$A$200]))+1)))" office:value-type="string" office:string-value="customers.forcedelete.1" calcext:value-type="string">
            <text:p>customer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5])-1;COUNTA([Azione.$A$2:.$A$24])*COUNTA([Target.$A$2:.$A$3]))+1);INDEX([Azione.$A$2:.$A$8];QUOTIENT(MOD(ROW([.A305])-1;COUNTA([Azione.$A$2:.$A$8])*2);2)+1);INDEX([Target.$A$2:.$A$8];MOD(ROW([.A305])-1;2)+1));&quot;&quot;)" office:value-type="string" office:string-value="customers.softdelete.*" calcext:value-type="string">
            <text:p>customers.softdelete.*</text:p>
          </table:table-cell>
          <table:table-cell table:number-columns-repeated="2"/>
          <table:table-cell table:formula="of:=IF(INDEX([Modelli.$A$2:.$A$200];QUOTIENT(ROW([.A305])-1;COUNTA([Azione.$A$2:.$A$200])*COUNTA([Target.$A$2:.$A$200]))+1)=&quot;&quot;;&quot;&quot;;COM.MICROSOFT.TEXTJOIN(&quot;.&quot;;;INDEX([Modelli.$A$2:.$A$200];QUOTIENT(ROW([.A305])-1;COUNTA([Azione.$A$2:.$A$200])*COUNTA([Target.$A$2:.$A$200]))+1);INDEX([Azione.$A$2:.$A$200];QUOTIENT(MOD(ROW([.A305])-1;COUNTA([Azione.$A$2:.$A$200])*COUNTA([Target.$A$2:.$A$200]));COUNTA([Target.$A$2:.$A$200]))+1);INDEX([Target.$A$2:.$A$200];MOD(ROW([.A305])-1;COUNTA([Target.$A$2:.$A$200]))+1)))" office:value-type="string" office:string-value="customers.softdelete.*" calcext:value-type="string">
            <text:p>customer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6])-1;COUNTA([Azione.$A$2:.$A$24])*COUNTA([Target.$A$2:.$A$3]))+1);INDEX([Azione.$A$2:.$A$8];QUOTIENT(MOD(ROW([.A306])-1;COUNTA([Azione.$A$2:.$A$8])*2);2)+1);INDEX([Target.$A$2:.$A$8];MOD(ROW([.A306])-1;2)+1));&quot;&quot;)" office:value-type="string" office:string-value="customers.softdelete.1" calcext:value-type="string">
            <text:p>customers.softdelete.1</text:p>
          </table:table-cell>
          <table:table-cell table:number-columns-repeated="2"/>
          <table:table-cell table:formula="of:=IF(INDEX([Modelli.$A$2:.$A$200];QUOTIENT(ROW([.A306])-1;COUNTA([Azione.$A$2:.$A$200])*COUNTA([Target.$A$2:.$A$200]))+1)=&quot;&quot;;&quot;&quot;;COM.MICROSOFT.TEXTJOIN(&quot;.&quot;;;INDEX([Modelli.$A$2:.$A$200];QUOTIENT(ROW([.A306])-1;COUNTA([Azione.$A$2:.$A$200])*COUNTA([Target.$A$2:.$A$200]))+1);INDEX([Azione.$A$2:.$A$200];QUOTIENT(MOD(ROW([.A306])-1;COUNTA([Azione.$A$2:.$A$200])*COUNTA([Target.$A$2:.$A$200]));COUNTA([Target.$A$2:.$A$200]))+1);INDEX([Target.$A$2:.$A$200];MOD(ROW([.A306])-1;COUNTA([Target.$A$2:.$A$200]))+1)))" office:value-type="string" office:string-value="customers.softdelete.1" calcext:value-type="string">
            <text:p>customer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7])-1;COUNTA([Azione.$A$2:.$A$24])*COUNTA([Target.$A$2:.$A$3]))+1);INDEX([Azione.$A$2:.$A$8];QUOTIENT(MOD(ROW([.A307])-1;COUNTA([Azione.$A$2:.$A$8])*2);2)+1);INDEX([Target.$A$2:.$A$8];MOD(ROW([.A307])-1;2)+1));&quot;&quot;)" office:value-type="string" office:string-value="customers.restore.*" calcext:value-type="string">
            <text:p>customers.restore.*</text:p>
          </table:table-cell>
          <table:table-cell table:number-columns-repeated="2"/>
          <table:table-cell table:formula="of:=IF(INDEX([Modelli.$A$2:.$A$200];QUOTIENT(ROW([.A307])-1;COUNTA([Azione.$A$2:.$A$200])*COUNTA([Target.$A$2:.$A$200]))+1)=&quot;&quot;;&quot;&quot;;COM.MICROSOFT.TEXTJOIN(&quot;.&quot;;;INDEX([Modelli.$A$2:.$A$200];QUOTIENT(ROW([.A307])-1;COUNTA([Azione.$A$2:.$A$200])*COUNTA([Target.$A$2:.$A$200]))+1);INDEX([Azione.$A$2:.$A$200];QUOTIENT(MOD(ROW([.A307])-1;COUNTA([Azione.$A$2:.$A$200])*COUNTA([Target.$A$2:.$A$200]));COUNTA([Target.$A$2:.$A$200]))+1);INDEX([Target.$A$2:.$A$200];MOD(ROW([.A307])-1;COUNTA([Target.$A$2:.$A$200]))+1)))" office:value-type="string" office:string-value="customers.restore.*" calcext:value-type="string">
            <text:p>customer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8])-1;COUNTA([Azione.$A$2:.$A$24])*COUNTA([Target.$A$2:.$A$3]))+1);INDEX([Azione.$A$2:.$A$8];QUOTIENT(MOD(ROW([.A308])-1;COUNTA([Azione.$A$2:.$A$8])*2);2)+1);INDEX([Target.$A$2:.$A$8];MOD(ROW([.A308])-1;2)+1));&quot;&quot;)" office:value-type="string" office:string-value="customers.restore.1" calcext:value-type="string">
            <text:p>customers.restore.1</text:p>
          </table:table-cell>
          <table:table-cell table:number-columns-repeated="2"/>
          <table:table-cell table:formula="of:=IF(INDEX([Modelli.$A$2:.$A$200];QUOTIENT(ROW([.A308])-1;COUNTA([Azione.$A$2:.$A$200])*COUNTA([Target.$A$2:.$A$200]))+1)=&quot;&quot;;&quot;&quot;;COM.MICROSOFT.TEXTJOIN(&quot;.&quot;;;INDEX([Modelli.$A$2:.$A$200];QUOTIENT(ROW([.A308])-1;COUNTA([Azione.$A$2:.$A$200])*COUNTA([Target.$A$2:.$A$200]))+1);INDEX([Azione.$A$2:.$A$200];QUOTIENT(MOD(ROW([.A308])-1;COUNTA([Azione.$A$2:.$A$200])*COUNTA([Target.$A$2:.$A$200]));COUNTA([Target.$A$2:.$A$200]))+1);INDEX([Target.$A$2:.$A$200];MOD(ROW([.A308])-1;COUNTA([Target.$A$2:.$A$200]))+1)))" office:value-type="string" office:string-value="customers.restore.1" calcext:value-type="string">
            <text:p>customer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09])-1;COUNTA([Azione.$A$2:.$A$24])*COUNTA([Target.$A$2:.$A$3]))+1);INDEX([Azione.$A$2:.$A$8];QUOTIENT(MOD(ROW([.A309])-1;COUNTA([Azione.$A$2:.$A$8])*2);2)+1);INDEX([Target.$A$2:.$A$8];MOD(ROW([.A309])-1;2)+1));&quot;&quot;)" office:value-type="string" office:string-value="globalsettings.*.*" calcext:value-type="string">
            <text:p>globalsettings.*.*</text:p>
          </table:table-cell>
          <table:table-cell table:number-columns-repeated="2"/>
          <table:table-cell table:formula="of:=IF(INDEX([Modelli.$A$2:.$A$200];QUOTIENT(ROW([.A309])-1;COUNTA([Azione.$A$2:.$A$200])*COUNTA([Target.$A$2:.$A$200]))+1)=&quot;&quot;;&quot;&quot;;COM.MICROSOFT.TEXTJOIN(&quot;.&quot;;;INDEX([Modelli.$A$2:.$A$200];QUOTIENT(ROW([.A309])-1;COUNTA([Azione.$A$2:.$A$200])*COUNTA([Target.$A$2:.$A$200]))+1);INDEX([Azione.$A$2:.$A$200];QUOTIENT(MOD(ROW([.A309])-1;COUNTA([Azione.$A$2:.$A$200])*COUNTA([Target.$A$2:.$A$200]));COUNTA([Target.$A$2:.$A$200]))+1);INDEX([Target.$A$2:.$A$200];MOD(ROW([.A309])-1;COUNTA([Target.$A$2:.$A$200]))+1)))" office:value-type="string" office:string-value="globalsettings.*.*" calcext:value-type="string">
            <text:p>globalsettings.*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0])-1;COUNTA([Azione.$A$2:.$A$24])*COUNTA([Target.$A$2:.$A$3]))+1);INDEX([Azione.$A$2:.$A$8];QUOTIENT(MOD(ROW([.A310])-1;COUNTA([Azione.$A$2:.$A$8])*2);2)+1);INDEX([Target.$A$2:.$A$8];MOD(ROW([.A310])-1;2)+1));&quot;&quot;)" office:value-type="string" office:string-value="globalsettings.*.1" calcext:value-type="string">
            <text:p>globalsettings.*.1</text:p>
          </table:table-cell>
          <table:table-cell table:number-columns-repeated="2"/>
          <table:table-cell table:formula="of:=IF(INDEX([Modelli.$A$2:.$A$200];QUOTIENT(ROW([.A310])-1;COUNTA([Azione.$A$2:.$A$200])*COUNTA([Target.$A$2:.$A$200]))+1)=&quot;&quot;;&quot;&quot;;COM.MICROSOFT.TEXTJOIN(&quot;.&quot;;;INDEX([Modelli.$A$2:.$A$200];QUOTIENT(ROW([.A310])-1;COUNTA([Azione.$A$2:.$A$200])*COUNTA([Target.$A$2:.$A$200]))+1);INDEX([Azione.$A$2:.$A$200];QUOTIENT(MOD(ROW([.A310])-1;COUNTA([Azione.$A$2:.$A$200])*COUNTA([Target.$A$2:.$A$200]));COUNTA([Target.$A$2:.$A$200]))+1);INDEX([Target.$A$2:.$A$200];MOD(ROW([.A310])-1;COUNTA([Target.$A$2:.$A$200]))+1)))" office:value-type="string" office:string-value="globalsettings.*.1" calcext:value-type="string">
            <text:p>globalsettings.*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1])-1;COUNTA([Azione.$A$2:.$A$24])*COUNTA([Target.$A$2:.$A$3]))+1);INDEX([Azione.$A$2:.$A$8];QUOTIENT(MOD(ROW([.A311])-1;COUNTA([Azione.$A$2:.$A$8])*2);2)+1);INDEX([Target.$A$2:.$A$8];MOD(ROW([.A311])-1;2)+1));&quot;&quot;)" office:value-type="string" office:string-value="globalsettings.create.*" calcext:value-type="string">
            <text:p>globalsettings.create.*</text:p>
          </table:table-cell>
          <table:table-cell table:number-columns-repeated="2"/>
          <table:table-cell table:formula="of:=IF(INDEX([Modelli.$A$2:.$A$200];QUOTIENT(ROW([.A311])-1;COUNTA([Azione.$A$2:.$A$200])*COUNTA([Target.$A$2:.$A$200]))+1)=&quot;&quot;;&quot;&quot;;COM.MICROSOFT.TEXTJOIN(&quot;.&quot;;;INDEX([Modelli.$A$2:.$A$200];QUOTIENT(ROW([.A311])-1;COUNTA([Azione.$A$2:.$A$200])*COUNTA([Target.$A$2:.$A$200]))+1);INDEX([Azione.$A$2:.$A$200];QUOTIENT(MOD(ROW([.A311])-1;COUNTA([Azione.$A$2:.$A$200])*COUNTA([Target.$A$2:.$A$200]));COUNTA([Target.$A$2:.$A$200]))+1);INDEX([Target.$A$2:.$A$200];MOD(ROW([.A311])-1;COUNTA([Target.$A$2:.$A$200]))+1)))" office:value-type="string" office:string-value="globalsettings.create.*" calcext:value-type="string">
            <text:p>globalsettings.cre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2])-1;COUNTA([Azione.$A$2:.$A$24])*COUNTA([Target.$A$2:.$A$3]))+1);INDEX([Azione.$A$2:.$A$8];QUOTIENT(MOD(ROW([.A312])-1;COUNTA([Azione.$A$2:.$A$8])*2);2)+1);INDEX([Target.$A$2:.$A$8];MOD(ROW([.A312])-1;2)+1));&quot;&quot;)" office:value-type="string" office:string-value="globalsettings.create.1" calcext:value-type="string">
            <text:p>globalsettings.create.1</text:p>
          </table:table-cell>
          <table:table-cell table:number-columns-repeated="2"/>
          <table:table-cell table:formula="of:=IF(INDEX([Modelli.$A$2:.$A$200];QUOTIENT(ROW([.A312])-1;COUNTA([Azione.$A$2:.$A$200])*COUNTA([Target.$A$2:.$A$200]))+1)=&quot;&quot;;&quot;&quot;;COM.MICROSOFT.TEXTJOIN(&quot;.&quot;;;INDEX([Modelli.$A$2:.$A$200];QUOTIENT(ROW([.A312])-1;COUNTA([Azione.$A$2:.$A$200])*COUNTA([Target.$A$2:.$A$200]))+1);INDEX([Azione.$A$2:.$A$200];QUOTIENT(MOD(ROW([.A312])-1;COUNTA([Azione.$A$2:.$A$200])*COUNTA([Target.$A$2:.$A$200]));COUNTA([Target.$A$2:.$A$200]))+1);INDEX([Target.$A$2:.$A$200];MOD(ROW([.A312])-1;COUNTA([Target.$A$2:.$A$200]))+1)))" office:value-type="string" office:string-value="globalsettings.create.1" calcext:value-type="string">
            <text:p>globalsettings.cre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3])-1;COUNTA([Azione.$A$2:.$A$24])*COUNTA([Target.$A$2:.$A$3]))+1);INDEX([Azione.$A$2:.$A$8];QUOTIENT(MOD(ROW([.A313])-1;COUNTA([Azione.$A$2:.$A$8])*2);2)+1);INDEX([Target.$A$2:.$A$8];MOD(ROW([.A313])-1;2)+1));&quot;&quot;)" office:value-type="string" office:string-value="globalsettings.update.*" calcext:value-type="string">
            <text:p>globalsettings.update.*</text:p>
          </table:table-cell>
          <table:table-cell table:number-columns-repeated="2"/>
          <table:table-cell table:formula="of:=IF(INDEX([Modelli.$A$2:.$A$200];QUOTIENT(ROW([.A313])-1;COUNTA([Azione.$A$2:.$A$200])*COUNTA([Target.$A$2:.$A$200]))+1)=&quot;&quot;;&quot;&quot;;COM.MICROSOFT.TEXTJOIN(&quot;.&quot;;;INDEX([Modelli.$A$2:.$A$200];QUOTIENT(ROW([.A313])-1;COUNTA([Azione.$A$2:.$A$200])*COUNTA([Target.$A$2:.$A$200]))+1);INDEX([Azione.$A$2:.$A$200];QUOTIENT(MOD(ROW([.A313])-1;COUNTA([Azione.$A$2:.$A$200])*COUNTA([Target.$A$2:.$A$200]));COUNTA([Target.$A$2:.$A$200]))+1);INDEX([Target.$A$2:.$A$200];MOD(ROW([.A313])-1;COUNTA([Target.$A$2:.$A$200]))+1)))" office:value-type="string" office:string-value="globalsettings.update.*" calcext:value-type="string">
            <text:p>globalsettings.upda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4])-1;COUNTA([Azione.$A$2:.$A$24])*COUNTA([Target.$A$2:.$A$3]))+1);INDEX([Azione.$A$2:.$A$8];QUOTIENT(MOD(ROW([.A314])-1;COUNTA([Azione.$A$2:.$A$8])*2);2)+1);INDEX([Target.$A$2:.$A$8];MOD(ROW([.A314])-1;2)+1));&quot;&quot;)" office:value-type="string" office:string-value="globalsettings.update.1" calcext:value-type="string">
            <text:p>globalsettings.update.1</text:p>
          </table:table-cell>
          <table:table-cell table:number-columns-repeated="2"/>
          <table:table-cell table:formula="of:=IF(INDEX([Modelli.$A$2:.$A$200];QUOTIENT(ROW([.A314])-1;COUNTA([Azione.$A$2:.$A$200])*COUNTA([Target.$A$2:.$A$200]))+1)=&quot;&quot;;&quot;&quot;;COM.MICROSOFT.TEXTJOIN(&quot;.&quot;;;INDEX([Modelli.$A$2:.$A$200];QUOTIENT(ROW([.A314])-1;COUNTA([Azione.$A$2:.$A$200])*COUNTA([Target.$A$2:.$A$200]))+1);INDEX([Azione.$A$2:.$A$200];QUOTIENT(MOD(ROW([.A314])-1;COUNTA([Azione.$A$2:.$A$200])*COUNTA([Target.$A$2:.$A$200]));COUNTA([Target.$A$2:.$A$200]))+1);INDEX([Target.$A$2:.$A$200];MOD(ROW([.A314])-1;COUNTA([Target.$A$2:.$A$200]))+1)))" office:value-type="string" office:string-value="globalsettings.update.1" calcext:value-type="string">
            <text:p>globalsettings.upda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5])-1;COUNTA([Azione.$A$2:.$A$24])*COUNTA([Target.$A$2:.$A$3]))+1);INDEX([Azione.$A$2:.$A$8];QUOTIENT(MOD(ROW([.A315])-1;COUNTA([Azione.$A$2:.$A$8])*2);2)+1);INDEX([Target.$A$2:.$A$8];MOD(ROW([.A315])-1;2)+1));&quot;&quot;)" office:value-type="string" office:string-value="globalsettings.view.*" calcext:value-type="string">
            <text:p>globalsettings.view.*</text:p>
          </table:table-cell>
          <table:table-cell table:number-columns-repeated="2"/>
          <table:table-cell table:formula="of:=IF(INDEX([Modelli.$A$2:.$A$200];QUOTIENT(ROW([.A315])-1;COUNTA([Azione.$A$2:.$A$200])*COUNTA([Target.$A$2:.$A$200]))+1)=&quot;&quot;;&quot;&quot;;COM.MICROSOFT.TEXTJOIN(&quot;.&quot;;;INDEX([Modelli.$A$2:.$A$200];QUOTIENT(ROW([.A315])-1;COUNTA([Azione.$A$2:.$A$200])*COUNTA([Target.$A$2:.$A$200]))+1);INDEX([Azione.$A$2:.$A$200];QUOTIENT(MOD(ROW([.A315])-1;COUNTA([Azione.$A$2:.$A$200])*COUNTA([Target.$A$2:.$A$200]));COUNTA([Target.$A$2:.$A$200]))+1);INDEX([Target.$A$2:.$A$200];MOD(ROW([.A315])-1;COUNTA([Target.$A$2:.$A$200]))+1)))" office:value-type="string" office:string-value="globalsettings.view.*" calcext:value-type="string">
            <text:p>globalsettings.view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6])-1;COUNTA([Azione.$A$2:.$A$24])*COUNTA([Target.$A$2:.$A$3]))+1);INDEX([Azione.$A$2:.$A$8];QUOTIENT(MOD(ROW([.A316])-1;COUNTA([Azione.$A$2:.$A$8])*2);2)+1);INDEX([Target.$A$2:.$A$8];MOD(ROW([.A316])-1;2)+1));&quot;&quot;)" office:value-type="string" office:string-value="globalsettings.view.1" calcext:value-type="string">
            <text:p>globalsettings.view.1</text:p>
          </table:table-cell>
          <table:table-cell table:number-columns-repeated="2"/>
          <table:table-cell table:formula="of:=IF(INDEX([Modelli.$A$2:.$A$200];QUOTIENT(ROW([.A316])-1;COUNTA([Azione.$A$2:.$A$200])*COUNTA([Target.$A$2:.$A$200]))+1)=&quot;&quot;;&quot;&quot;;COM.MICROSOFT.TEXTJOIN(&quot;.&quot;;;INDEX([Modelli.$A$2:.$A$200];QUOTIENT(ROW([.A316])-1;COUNTA([Azione.$A$2:.$A$200])*COUNTA([Target.$A$2:.$A$200]))+1);INDEX([Azione.$A$2:.$A$200];QUOTIENT(MOD(ROW([.A316])-1;COUNTA([Azione.$A$2:.$A$200])*COUNTA([Target.$A$2:.$A$200]));COUNTA([Target.$A$2:.$A$200]))+1);INDEX([Target.$A$2:.$A$200];MOD(ROW([.A316])-1;COUNTA([Target.$A$2:.$A$200]))+1)))" office:value-type="string" office:string-value="globalsettings.view.1" calcext:value-type="string">
            <text:p>globalsettings.view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7])-1;COUNTA([Azione.$A$2:.$A$24])*COUNTA([Target.$A$2:.$A$3]))+1);INDEX([Azione.$A$2:.$A$8];QUOTIENT(MOD(ROW([.A317])-1;COUNTA([Azione.$A$2:.$A$8])*2);2)+1);INDEX([Target.$A$2:.$A$8];MOD(ROW([.A317])-1;2)+1));&quot;&quot;)" office:value-type="string" office:string-value="globalsettings.forcedelete.*" calcext:value-type="string">
            <text:p>globalsettings.forcedelete.*</text:p>
          </table:table-cell>
          <table:table-cell table:number-columns-repeated="2"/>
          <table:table-cell table:formula="of:=IF(INDEX([Modelli.$A$2:.$A$200];QUOTIENT(ROW([.A317])-1;COUNTA([Azione.$A$2:.$A$200])*COUNTA([Target.$A$2:.$A$200]))+1)=&quot;&quot;;&quot;&quot;;COM.MICROSOFT.TEXTJOIN(&quot;.&quot;;;INDEX([Modelli.$A$2:.$A$200];QUOTIENT(ROW([.A317])-1;COUNTA([Azione.$A$2:.$A$200])*COUNTA([Target.$A$2:.$A$200]))+1);INDEX([Azione.$A$2:.$A$200];QUOTIENT(MOD(ROW([.A317])-1;COUNTA([Azione.$A$2:.$A$200])*COUNTA([Target.$A$2:.$A$200]));COUNTA([Target.$A$2:.$A$200]))+1);INDEX([Target.$A$2:.$A$200];MOD(ROW([.A317])-1;COUNTA([Target.$A$2:.$A$200]))+1)))" office:value-type="string" office:string-value="globalsettings.forcedelete.*" calcext:value-type="string">
            <text:p>globalsettings.force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8])-1;COUNTA([Azione.$A$2:.$A$24])*COUNTA([Target.$A$2:.$A$3]))+1);INDEX([Azione.$A$2:.$A$8];QUOTIENT(MOD(ROW([.A318])-1;COUNTA([Azione.$A$2:.$A$8])*2);2)+1);INDEX([Target.$A$2:.$A$8];MOD(ROW([.A318])-1;2)+1));&quot;&quot;)" office:value-type="string" office:string-value="globalsettings.forcedelete.1" calcext:value-type="string">
            <text:p>globalsettings.forcedelete.1</text:p>
          </table:table-cell>
          <table:table-cell table:number-columns-repeated="2"/>
          <table:table-cell table:formula="of:=IF(INDEX([Modelli.$A$2:.$A$200];QUOTIENT(ROW([.A318])-1;COUNTA([Azione.$A$2:.$A$200])*COUNTA([Target.$A$2:.$A$200]))+1)=&quot;&quot;;&quot;&quot;;COM.MICROSOFT.TEXTJOIN(&quot;.&quot;;;INDEX([Modelli.$A$2:.$A$200];QUOTIENT(ROW([.A318])-1;COUNTA([Azione.$A$2:.$A$200])*COUNTA([Target.$A$2:.$A$200]))+1);INDEX([Azione.$A$2:.$A$200];QUOTIENT(MOD(ROW([.A318])-1;COUNTA([Azione.$A$2:.$A$200])*COUNTA([Target.$A$2:.$A$200]));COUNTA([Target.$A$2:.$A$200]))+1);INDEX([Target.$A$2:.$A$200];MOD(ROW([.A318])-1;COUNTA([Target.$A$2:.$A$200]))+1)))" office:value-type="string" office:string-value="globalsettings.forcedelete.1" calcext:value-type="string">
            <text:p>globalsettings.force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19])-1;COUNTA([Azione.$A$2:.$A$24])*COUNTA([Target.$A$2:.$A$3]))+1);INDEX([Azione.$A$2:.$A$8];QUOTIENT(MOD(ROW([.A319])-1;COUNTA([Azione.$A$2:.$A$8])*2);2)+1);INDEX([Target.$A$2:.$A$8];MOD(ROW([.A319])-1;2)+1));&quot;&quot;)" office:value-type="string" office:string-value="globalsettings.softdelete.*" calcext:value-type="string">
            <text:p>globalsettings.softdelete.*</text:p>
          </table:table-cell>
          <table:table-cell table:number-columns-repeated="2"/>
          <table:table-cell table:formula="of:=IF(INDEX([Modelli.$A$2:.$A$200];QUOTIENT(ROW([.A319])-1;COUNTA([Azione.$A$2:.$A$200])*COUNTA([Target.$A$2:.$A$200]))+1)=&quot;&quot;;&quot;&quot;;COM.MICROSOFT.TEXTJOIN(&quot;.&quot;;;INDEX([Modelli.$A$2:.$A$200];QUOTIENT(ROW([.A319])-1;COUNTA([Azione.$A$2:.$A$200])*COUNTA([Target.$A$2:.$A$200]))+1);INDEX([Azione.$A$2:.$A$200];QUOTIENT(MOD(ROW([.A319])-1;COUNTA([Azione.$A$2:.$A$200])*COUNTA([Target.$A$2:.$A$200]));COUNTA([Target.$A$2:.$A$200]))+1);INDEX([Target.$A$2:.$A$200];MOD(ROW([.A319])-1;COUNTA([Target.$A$2:.$A$200]))+1)))" office:value-type="string" office:string-value="globalsettings.softdelete.*" calcext:value-type="string">
            <text:p>globalsettings.softdelet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0])-1;COUNTA([Azione.$A$2:.$A$24])*COUNTA([Target.$A$2:.$A$3]))+1);INDEX([Azione.$A$2:.$A$8];QUOTIENT(MOD(ROW([.A320])-1;COUNTA([Azione.$A$2:.$A$8])*2);2)+1);INDEX([Target.$A$2:.$A$8];MOD(ROW([.A320])-1;2)+1));&quot;&quot;)" office:value-type="string" office:string-value="globalsettings.softdelete.1" calcext:value-type="string">
            <text:p>globalsettings.softdelete.1</text:p>
          </table:table-cell>
          <table:table-cell table:number-columns-repeated="2"/>
          <table:table-cell table:formula="of:=IF(INDEX([Modelli.$A$2:.$A$200];QUOTIENT(ROW([.A320])-1;COUNTA([Azione.$A$2:.$A$200])*COUNTA([Target.$A$2:.$A$200]))+1)=&quot;&quot;;&quot;&quot;;COM.MICROSOFT.TEXTJOIN(&quot;.&quot;;;INDEX([Modelli.$A$2:.$A$200];QUOTIENT(ROW([.A320])-1;COUNTA([Azione.$A$2:.$A$200])*COUNTA([Target.$A$2:.$A$200]))+1);INDEX([Azione.$A$2:.$A$200];QUOTIENT(MOD(ROW([.A320])-1;COUNTA([Azione.$A$2:.$A$200])*COUNTA([Target.$A$2:.$A$200]));COUNTA([Target.$A$2:.$A$200]))+1);INDEX([Target.$A$2:.$A$200];MOD(ROW([.A320])-1;COUNTA([Target.$A$2:.$A$200]))+1)))" office:value-type="string" office:string-value="globalsettings.softdelete.1" calcext:value-type="string">
            <text:p>globalsettings.softdelet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1])-1;COUNTA([Azione.$A$2:.$A$24])*COUNTA([Target.$A$2:.$A$3]))+1);INDEX([Azione.$A$2:.$A$8];QUOTIENT(MOD(ROW([.A321])-1;COUNTA([Azione.$A$2:.$A$8])*2);2)+1);INDEX([Target.$A$2:.$A$8];MOD(ROW([.A321])-1;2)+1));&quot;&quot;)" office:value-type="string" office:string-value="globalsettings.restore.*" calcext:value-type="string">
            <text:p>globalsettings.restore.*</text:p>
          </table:table-cell>
          <table:table-cell table:number-columns-repeated="2"/>
          <table:table-cell table:formula="of:=IF(INDEX([Modelli.$A$2:.$A$200];QUOTIENT(ROW([.A321])-1;COUNTA([Azione.$A$2:.$A$200])*COUNTA([Target.$A$2:.$A$200]))+1)=&quot;&quot;;&quot;&quot;;COM.MICROSOFT.TEXTJOIN(&quot;.&quot;;;INDEX([Modelli.$A$2:.$A$200];QUOTIENT(ROW([.A321])-1;COUNTA([Azione.$A$2:.$A$200])*COUNTA([Target.$A$2:.$A$200]))+1);INDEX([Azione.$A$2:.$A$200];QUOTIENT(MOD(ROW([.A321])-1;COUNTA([Azione.$A$2:.$A$200])*COUNTA([Target.$A$2:.$A$200]));COUNTA([Target.$A$2:.$A$200]))+1);INDEX([Target.$A$2:.$A$200];MOD(ROW([.A321])-1;COUNTA([Target.$A$2:.$A$200]))+1)))" office:value-type="string" office:string-value="globalsettings.restore.*" calcext:value-type="string">
            <text:p>globalsettings.restore.*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2])-1;COUNTA([Azione.$A$2:.$A$24])*COUNTA([Target.$A$2:.$A$3]))+1);INDEX([Azione.$A$2:.$A$8];QUOTIENT(MOD(ROW([.A322])-1;COUNTA([Azione.$A$2:.$A$8])*2);2)+1);INDEX([Target.$A$2:.$A$8];MOD(ROW([.A322])-1;2)+1));&quot;&quot;)" office:value-type="string" office:string-value="globalsettings.restore.1" calcext:value-type="string">
            <text:p>globalsettings.restore.1</text:p>
          </table:table-cell>
          <table:table-cell table:number-columns-repeated="2"/>
          <table:table-cell table:formula="of:=IF(INDEX([Modelli.$A$2:.$A$200];QUOTIENT(ROW([.A322])-1;COUNTA([Azione.$A$2:.$A$200])*COUNTA([Target.$A$2:.$A$200]))+1)=&quot;&quot;;&quot;&quot;;COM.MICROSOFT.TEXTJOIN(&quot;.&quot;;;INDEX([Modelli.$A$2:.$A$200];QUOTIENT(ROW([.A322])-1;COUNTA([Azione.$A$2:.$A$200])*COUNTA([Target.$A$2:.$A$200]))+1);INDEX([Azione.$A$2:.$A$200];QUOTIENT(MOD(ROW([.A322])-1;COUNTA([Azione.$A$2:.$A$200])*COUNTA([Target.$A$2:.$A$200]));COUNTA([Target.$A$2:.$A$200]))+1);INDEX([Target.$A$2:.$A$200];MOD(ROW([.A322])-1;COUNTA([Target.$A$2:.$A$200]))+1)))" office:value-type="string" office:string-value="globalsettings.restore.1" calcext:value-type="string">
            <text:p>globalsettings.restore.1</text:p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3])-1;COUNTA([Azione.$A$2:.$A$24])*COUNTA([Target.$A$2:.$A$3]))+1);INDEX([Azione.$A$2:.$A$8];QUOTIENT(MOD(ROW([.A323])-1;COUNTA([Azione.$A$2:.$A$8])*2);2)+1);INDEX([Target.$A$2:.$A$8];MOD(ROW([.A323])-1;2)+1));&quot;&quot;)">
            <text:p/>
          </table:table-cell>
          <table:table-cell table:number-columns-repeated="2"/>
          <table:table-cell table:formula="of:=IF(INDEX([Modelli.$A$2:.$A$200];QUOTIENT(ROW([.A323])-1;COUNTA([Azione.$A$2:.$A$200])*COUNTA([Target.$A$2:.$A$200]))+1)=&quot;&quot;;&quot;&quot;;COM.MICROSOFT.TEXTJOIN(&quot;.&quot;;;INDEX([Modelli.$A$2:.$A$200];QUOTIENT(ROW([.A323])-1;COUNTA([Azione.$A$2:.$A$200])*COUNTA([Target.$A$2:.$A$200]))+1);INDEX([Azione.$A$2:.$A$200];QUOTIENT(MOD(ROW([.A323])-1;COUNTA([Azione.$A$2:.$A$200])*COUNTA([Target.$A$2:.$A$200]));COUNTA([Target.$A$2:.$A$200]))+1);INDEX([Target.$A$2:.$A$200];MOD(ROW([.A323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4])-1;COUNTA([Azione.$A$2:.$A$24])*COUNTA([Target.$A$2:.$A$3]))+1);INDEX([Azione.$A$2:.$A$8];QUOTIENT(MOD(ROW([.A324])-1;COUNTA([Azione.$A$2:.$A$8])*2);2)+1);INDEX([Target.$A$2:.$A$8];MOD(ROW([.A324])-1;2)+1));&quot;&quot;)">
            <text:p/>
          </table:table-cell>
          <table:table-cell table:number-columns-repeated="2"/>
          <table:table-cell table:formula="of:=IF(INDEX([Modelli.$A$2:.$A$200];QUOTIENT(ROW([.A324])-1;COUNTA([Azione.$A$2:.$A$200])*COUNTA([Target.$A$2:.$A$200]))+1)=&quot;&quot;;&quot;&quot;;COM.MICROSOFT.TEXTJOIN(&quot;.&quot;;;INDEX([Modelli.$A$2:.$A$200];QUOTIENT(ROW([.A324])-1;COUNTA([Azione.$A$2:.$A$200])*COUNTA([Target.$A$2:.$A$200]))+1);INDEX([Azione.$A$2:.$A$200];QUOTIENT(MOD(ROW([.A324])-1;COUNTA([Azione.$A$2:.$A$200])*COUNTA([Target.$A$2:.$A$200]));COUNTA([Target.$A$2:.$A$200]))+1);INDEX([Target.$A$2:.$A$200];MOD(ROW([.A324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5])-1;COUNTA([Azione.$A$2:.$A$24])*COUNTA([Target.$A$2:.$A$3]))+1);INDEX([Azione.$A$2:.$A$8];QUOTIENT(MOD(ROW([.A325])-1;COUNTA([Azione.$A$2:.$A$8])*2);2)+1);INDEX([Target.$A$2:.$A$8];MOD(ROW([.A325])-1;2)+1));&quot;&quot;)">
            <text:p/>
          </table:table-cell>
          <table:table-cell table:number-columns-repeated="2"/>
          <table:table-cell table:formula="of:=IF(INDEX([Modelli.$A$2:.$A$200];QUOTIENT(ROW([.A325])-1;COUNTA([Azione.$A$2:.$A$200])*COUNTA([Target.$A$2:.$A$200]))+1)=&quot;&quot;;&quot;&quot;;COM.MICROSOFT.TEXTJOIN(&quot;.&quot;;;INDEX([Modelli.$A$2:.$A$200];QUOTIENT(ROW([.A325])-1;COUNTA([Azione.$A$2:.$A$200])*COUNTA([Target.$A$2:.$A$200]))+1);INDEX([Azione.$A$2:.$A$200];QUOTIENT(MOD(ROW([.A325])-1;COUNTA([Azione.$A$2:.$A$200])*COUNTA([Target.$A$2:.$A$200]));COUNTA([Target.$A$2:.$A$200]))+1);INDEX([Target.$A$2:.$A$200];MOD(ROW([.A325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6])-1;COUNTA([Azione.$A$2:.$A$24])*COUNTA([Target.$A$2:.$A$3]))+1);INDEX([Azione.$A$2:.$A$8];QUOTIENT(MOD(ROW([.A326])-1;COUNTA([Azione.$A$2:.$A$8])*2);2)+1);INDEX([Target.$A$2:.$A$8];MOD(ROW([.A326])-1;2)+1));&quot;&quot;)">
            <text:p/>
          </table:table-cell>
          <table:table-cell table:number-columns-repeated="2"/>
          <table:table-cell table:formula="of:=IF(INDEX([Modelli.$A$2:.$A$200];QUOTIENT(ROW([.A326])-1;COUNTA([Azione.$A$2:.$A$200])*COUNTA([Target.$A$2:.$A$200]))+1)=&quot;&quot;;&quot;&quot;;COM.MICROSOFT.TEXTJOIN(&quot;.&quot;;;INDEX([Modelli.$A$2:.$A$200];QUOTIENT(ROW([.A326])-1;COUNTA([Azione.$A$2:.$A$200])*COUNTA([Target.$A$2:.$A$200]))+1);INDEX([Azione.$A$2:.$A$200];QUOTIENT(MOD(ROW([.A326])-1;COUNTA([Azione.$A$2:.$A$200])*COUNTA([Target.$A$2:.$A$200]));COUNTA([Target.$A$2:.$A$200]))+1);INDEX([Target.$A$2:.$A$200];MOD(ROW([.A326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7])-1;COUNTA([Azione.$A$2:.$A$24])*COUNTA([Target.$A$2:.$A$3]))+1);INDEX([Azione.$A$2:.$A$8];QUOTIENT(MOD(ROW([.A327])-1;COUNTA([Azione.$A$2:.$A$8])*2);2)+1);INDEX([Target.$A$2:.$A$8];MOD(ROW([.A327])-1;2)+1));&quot;&quot;)">
            <text:p/>
          </table:table-cell>
          <table:table-cell table:number-columns-repeated="2"/>
          <table:table-cell table:formula="of:=IF(INDEX([Modelli.$A$2:.$A$200];QUOTIENT(ROW([.A327])-1;COUNTA([Azione.$A$2:.$A$200])*COUNTA([Target.$A$2:.$A$200]))+1)=&quot;&quot;;&quot;&quot;;COM.MICROSOFT.TEXTJOIN(&quot;.&quot;;;INDEX([Modelli.$A$2:.$A$200];QUOTIENT(ROW([.A327])-1;COUNTA([Azione.$A$2:.$A$200])*COUNTA([Target.$A$2:.$A$200]))+1);INDEX([Azione.$A$2:.$A$200];QUOTIENT(MOD(ROW([.A327])-1;COUNTA([Azione.$A$2:.$A$200])*COUNTA([Target.$A$2:.$A$200]));COUNTA([Target.$A$2:.$A$200]))+1);INDEX([Target.$A$2:.$A$200];MOD(ROW([.A327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8])-1;COUNTA([Azione.$A$2:.$A$24])*COUNTA([Target.$A$2:.$A$3]))+1);INDEX([Azione.$A$2:.$A$8];QUOTIENT(MOD(ROW([.A328])-1;COUNTA([Azione.$A$2:.$A$8])*2);2)+1);INDEX([Target.$A$2:.$A$8];MOD(ROW([.A328])-1;2)+1));&quot;&quot;)">
            <text:p/>
          </table:table-cell>
          <table:table-cell table:number-columns-repeated="2"/>
          <table:table-cell table:formula="of:=IF(INDEX([Modelli.$A$2:.$A$200];QUOTIENT(ROW([.A328])-1;COUNTA([Azione.$A$2:.$A$200])*COUNTA([Target.$A$2:.$A$200]))+1)=&quot;&quot;;&quot;&quot;;COM.MICROSOFT.TEXTJOIN(&quot;.&quot;;;INDEX([Modelli.$A$2:.$A$200];QUOTIENT(ROW([.A328])-1;COUNTA([Azione.$A$2:.$A$200])*COUNTA([Target.$A$2:.$A$200]))+1);INDEX([Azione.$A$2:.$A$200];QUOTIENT(MOD(ROW([.A328])-1;COUNTA([Azione.$A$2:.$A$200])*COUNTA([Target.$A$2:.$A$200]));COUNTA([Target.$A$2:.$A$200]))+1);INDEX([Target.$A$2:.$A$200];MOD(ROW([.A328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29])-1;COUNTA([Azione.$A$2:.$A$24])*COUNTA([Target.$A$2:.$A$3]))+1);INDEX([Azione.$A$2:.$A$8];QUOTIENT(MOD(ROW([.A329])-1;COUNTA([Azione.$A$2:.$A$8])*2);2)+1);INDEX([Target.$A$2:.$A$8];MOD(ROW([.A329])-1;2)+1));&quot;&quot;)">
            <text:p/>
          </table:table-cell>
          <table:table-cell table:number-columns-repeated="2"/>
          <table:table-cell table:formula="of:=IF(INDEX([Modelli.$A$2:.$A$200];QUOTIENT(ROW([.A329])-1;COUNTA([Azione.$A$2:.$A$200])*COUNTA([Target.$A$2:.$A$200]))+1)=&quot;&quot;;&quot;&quot;;COM.MICROSOFT.TEXTJOIN(&quot;.&quot;;;INDEX([Modelli.$A$2:.$A$200];QUOTIENT(ROW([.A329])-1;COUNTA([Azione.$A$2:.$A$200])*COUNTA([Target.$A$2:.$A$200]))+1);INDEX([Azione.$A$2:.$A$200];QUOTIENT(MOD(ROW([.A329])-1;COUNTA([Azione.$A$2:.$A$200])*COUNTA([Target.$A$2:.$A$200]));COUNTA([Target.$A$2:.$A$200]))+1);INDEX([Target.$A$2:.$A$200];MOD(ROW([.A329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30])-1;COUNTA([Azione.$A$2:.$A$24])*COUNTA([Target.$A$2:.$A$3]))+1);INDEX([Azione.$A$2:.$A$8];QUOTIENT(MOD(ROW([.A330])-1;COUNTA([Azione.$A$2:.$A$8])*2);2)+1);INDEX([Target.$A$2:.$A$8];MOD(ROW([.A330])-1;2)+1));&quot;&quot;)">
            <text:p/>
          </table:table-cell>
          <table:table-cell table:number-columns-repeated="2"/>
          <table:table-cell table:formula="of:=IF(INDEX([Modelli.$A$2:.$A$200];QUOTIENT(ROW([.A330])-1;COUNTA([Azione.$A$2:.$A$200])*COUNTA([Target.$A$2:.$A$200]))+1)=&quot;&quot;;&quot;&quot;;COM.MICROSOFT.TEXTJOIN(&quot;.&quot;;;INDEX([Modelli.$A$2:.$A$200];QUOTIENT(ROW([.A330])-1;COUNTA([Azione.$A$2:.$A$200])*COUNTA([Target.$A$2:.$A$200]))+1);INDEX([Azione.$A$2:.$A$200];QUOTIENT(MOD(ROW([.A330])-1;COUNTA([Azione.$A$2:.$A$200])*COUNTA([Target.$A$2:.$A$200]));COUNTA([Target.$A$2:.$A$200]))+1);INDEX([Target.$A$2:.$A$200];MOD(ROW([.A330])-1;COUNTA([Target.$A$2:.$A$200]))+1)))">
            <text:p/>
          </table:table-cell>
          <table:table-cell table:number-columns-repeated="3"/>
        </table:table-row>
        <table:table-row table:style-name="ro1">
          <table:table-cell/>
          <table:table-cell table:formula="of:=IFERROR(COM.MICROSOFT.TEXTJOIN(&quot;.&quot;;;INDEX([Modelli.$A$2:.$A$24];QUOTIENT(ROW([.A331])-1;COUNTA([Azione.$A$2:.$A$24])*COUNTA([Target.$A$2:.$A$3]))+1);INDEX([Azione.$A$2:.$A$8];QUOTIENT(MOD(ROW([.A331])-1;COUNTA([Azione.$A$2:.$A$8])*2);2)+1);INDEX([Target.$A$2:.$A$8];MOD(ROW([.A331])-1;2)+1));&quot;&quot;)">
            <text:p/>
          </table:table-cell>
          <table:table-cell table:number-columns-repeated="2"/>
          <table:table-cell table:formula="of:=IF(INDEX([Modelli.$A$2:.$A$200];QUOTIENT(ROW([.A331])-1;COUNTA([Azione.$A$2:.$A$200])*COUNTA([Target.$A$2:.$A$200]))+1)=&quot;&quot;;&quot;&quot;;COM.MICROSOFT.TEXTJOIN(&quot;.&quot;;;INDEX([Modelli.$A$2:.$A$200];QUOTIENT(ROW([.A331])-1;COUNTA([Azione.$A$2:.$A$200])*COUNTA([Target.$A$2:.$A$200]))+1);INDEX([Azione.$A$2:.$A$200];QUOTIENT(MOD(ROW([.A331])-1;COUNTA([Azione.$A$2:.$A$200])*COUNTA([Target.$A$2:.$A$200]));COUNTA([Target.$A$2:.$A$200]))+1);INDEX([Target.$A$2:.$A$200];MOD(ROW([.A3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2])-1;COUNTA([Azione.$A$2:.$A$200])*COUNTA([Target.$A$2:.$A$200]))+1)=&quot;&quot;;&quot;&quot;;COM.MICROSOFT.TEXTJOIN(&quot;.&quot;;;INDEX([Modelli.$A$2:.$A$200];QUOTIENT(ROW([.A332])-1;COUNTA([Azione.$A$2:.$A$200])*COUNTA([Target.$A$2:.$A$200]))+1);INDEX([Azione.$A$2:.$A$200];QUOTIENT(MOD(ROW([.A332])-1;COUNTA([Azione.$A$2:.$A$200])*COUNTA([Target.$A$2:.$A$200]));COUNTA([Target.$A$2:.$A$200]))+1);INDEX([Target.$A$2:.$A$200];MOD(ROW([.A3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3])-1;COUNTA([Azione.$A$2:.$A$200])*COUNTA([Target.$A$2:.$A$200]))+1)=&quot;&quot;;&quot;&quot;;COM.MICROSOFT.TEXTJOIN(&quot;.&quot;;;INDEX([Modelli.$A$2:.$A$200];QUOTIENT(ROW([.A333])-1;COUNTA([Azione.$A$2:.$A$200])*COUNTA([Target.$A$2:.$A$200]))+1);INDEX([Azione.$A$2:.$A$200];QUOTIENT(MOD(ROW([.A333])-1;COUNTA([Azione.$A$2:.$A$200])*COUNTA([Target.$A$2:.$A$200]));COUNTA([Target.$A$2:.$A$200]))+1);INDEX([Target.$A$2:.$A$200];MOD(ROW([.A3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4])-1;COUNTA([Azione.$A$2:.$A$200])*COUNTA([Target.$A$2:.$A$200]))+1)=&quot;&quot;;&quot;&quot;;COM.MICROSOFT.TEXTJOIN(&quot;.&quot;;;INDEX([Modelli.$A$2:.$A$200];QUOTIENT(ROW([.A334])-1;COUNTA([Azione.$A$2:.$A$200])*COUNTA([Target.$A$2:.$A$200]))+1);INDEX([Azione.$A$2:.$A$200];QUOTIENT(MOD(ROW([.A334])-1;COUNTA([Azione.$A$2:.$A$200])*COUNTA([Target.$A$2:.$A$200]));COUNTA([Target.$A$2:.$A$200]))+1);INDEX([Target.$A$2:.$A$200];MOD(ROW([.A3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5])-1;COUNTA([Azione.$A$2:.$A$200])*COUNTA([Target.$A$2:.$A$200]))+1)=&quot;&quot;;&quot;&quot;;COM.MICROSOFT.TEXTJOIN(&quot;.&quot;;;INDEX([Modelli.$A$2:.$A$200];QUOTIENT(ROW([.A335])-1;COUNTA([Azione.$A$2:.$A$200])*COUNTA([Target.$A$2:.$A$200]))+1);INDEX([Azione.$A$2:.$A$200];QUOTIENT(MOD(ROW([.A335])-1;COUNTA([Azione.$A$2:.$A$200])*COUNTA([Target.$A$2:.$A$200]));COUNTA([Target.$A$2:.$A$200]))+1);INDEX([Target.$A$2:.$A$200];MOD(ROW([.A3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6])-1;COUNTA([Azione.$A$2:.$A$200])*COUNTA([Target.$A$2:.$A$200]))+1)=&quot;&quot;;&quot;&quot;;COM.MICROSOFT.TEXTJOIN(&quot;.&quot;;;INDEX([Modelli.$A$2:.$A$200];QUOTIENT(ROW([.A336])-1;COUNTA([Azione.$A$2:.$A$200])*COUNTA([Target.$A$2:.$A$200]))+1);INDEX([Azione.$A$2:.$A$200];QUOTIENT(MOD(ROW([.A336])-1;COUNTA([Azione.$A$2:.$A$200])*COUNTA([Target.$A$2:.$A$200]));COUNTA([Target.$A$2:.$A$200]))+1);INDEX([Target.$A$2:.$A$200];MOD(ROW([.A3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7])-1;COUNTA([Azione.$A$2:.$A$200])*COUNTA([Target.$A$2:.$A$200]))+1)=&quot;&quot;;&quot;&quot;;COM.MICROSOFT.TEXTJOIN(&quot;.&quot;;;INDEX([Modelli.$A$2:.$A$200];QUOTIENT(ROW([.A337])-1;COUNTA([Azione.$A$2:.$A$200])*COUNTA([Target.$A$2:.$A$200]))+1);INDEX([Azione.$A$2:.$A$200];QUOTIENT(MOD(ROW([.A337])-1;COUNTA([Azione.$A$2:.$A$200])*COUNTA([Target.$A$2:.$A$200]));COUNTA([Target.$A$2:.$A$200]))+1);INDEX([Target.$A$2:.$A$200];MOD(ROW([.A3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8])-1;COUNTA([Azione.$A$2:.$A$200])*COUNTA([Target.$A$2:.$A$200]))+1)=&quot;&quot;;&quot;&quot;;COM.MICROSOFT.TEXTJOIN(&quot;.&quot;;;INDEX([Modelli.$A$2:.$A$200];QUOTIENT(ROW([.A338])-1;COUNTA([Azione.$A$2:.$A$200])*COUNTA([Target.$A$2:.$A$200]))+1);INDEX([Azione.$A$2:.$A$200];QUOTIENT(MOD(ROW([.A338])-1;COUNTA([Azione.$A$2:.$A$200])*COUNTA([Target.$A$2:.$A$200]));COUNTA([Target.$A$2:.$A$200]))+1);INDEX([Target.$A$2:.$A$200];MOD(ROW([.A3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39])-1;COUNTA([Azione.$A$2:.$A$200])*COUNTA([Target.$A$2:.$A$200]))+1)=&quot;&quot;;&quot;&quot;;COM.MICROSOFT.TEXTJOIN(&quot;.&quot;;;INDEX([Modelli.$A$2:.$A$200];QUOTIENT(ROW([.A339])-1;COUNTA([Azione.$A$2:.$A$200])*COUNTA([Target.$A$2:.$A$200]))+1);INDEX([Azione.$A$2:.$A$200];QUOTIENT(MOD(ROW([.A339])-1;COUNTA([Azione.$A$2:.$A$200])*COUNTA([Target.$A$2:.$A$200]));COUNTA([Target.$A$2:.$A$200]))+1);INDEX([Target.$A$2:.$A$200];MOD(ROW([.A3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0])-1;COUNTA([Azione.$A$2:.$A$200])*COUNTA([Target.$A$2:.$A$200]))+1)=&quot;&quot;;&quot;&quot;;COM.MICROSOFT.TEXTJOIN(&quot;.&quot;;;INDEX([Modelli.$A$2:.$A$200];QUOTIENT(ROW([.A340])-1;COUNTA([Azione.$A$2:.$A$200])*COUNTA([Target.$A$2:.$A$200]))+1);INDEX([Azione.$A$2:.$A$200];QUOTIENT(MOD(ROW([.A340])-1;COUNTA([Azione.$A$2:.$A$200])*COUNTA([Target.$A$2:.$A$200]));COUNTA([Target.$A$2:.$A$200]))+1);INDEX([Target.$A$2:.$A$200];MOD(ROW([.A3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1])-1;COUNTA([Azione.$A$2:.$A$200])*COUNTA([Target.$A$2:.$A$200]))+1)=&quot;&quot;;&quot;&quot;;COM.MICROSOFT.TEXTJOIN(&quot;.&quot;;;INDEX([Modelli.$A$2:.$A$200];QUOTIENT(ROW([.A341])-1;COUNTA([Azione.$A$2:.$A$200])*COUNTA([Target.$A$2:.$A$200]))+1);INDEX([Azione.$A$2:.$A$200];QUOTIENT(MOD(ROW([.A341])-1;COUNTA([Azione.$A$2:.$A$200])*COUNTA([Target.$A$2:.$A$200]));COUNTA([Target.$A$2:.$A$200]))+1);INDEX([Target.$A$2:.$A$200];MOD(ROW([.A3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2])-1;COUNTA([Azione.$A$2:.$A$200])*COUNTA([Target.$A$2:.$A$200]))+1)=&quot;&quot;;&quot;&quot;;COM.MICROSOFT.TEXTJOIN(&quot;.&quot;;;INDEX([Modelli.$A$2:.$A$200];QUOTIENT(ROW([.A342])-1;COUNTA([Azione.$A$2:.$A$200])*COUNTA([Target.$A$2:.$A$200]))+1);INDEX([Azione.$A$2:.$A$200];QUOTIENT(MOD(ROW([.A342])-1;COUNTA([Azione.$A$2:.$A$200])*COUNTA([Target.$A$2:.$A$200]));COUNTA([Target.$A$2:.$A$200]))+1);INDEX([Target.$A$2:.$A$200];MOD(ROW([.A3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3])-1;COUNTA([Azione.$A$2:.$A$200])*COUNTA([Target.$A$2:.$A$200]))+1)=&quot;&quot;;&quot;&quot;;COM.MICROSOFT.TEXTJOIN(&quot;.&quot;;;INDEX([Modelli.$A$2:.$A$200];QUOTIENT(ROW([.A343])-1;COUNTA([Azione.$A$2:.$A$200])*COUNTA([Target.$A$2:.$A$200]))+1);INDEX([Azione.$A$2:.$A$200];QUOTIENT(MOD(ROW([.A343])-1;COUNTA([Azione.$A$2:.$A$200])*COUNTA([Target.$A$2:.$A$200]));COUNTA([Target.$A$2:.$A$200]))+1);INDEX([Target.$A$2:.$A$200];MOD(ROW([.A3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4])-1;COUNTA([Azione.$A$2:.$A$200])*COUNTA([Target.$A$2:.$A$200]))+1)=&quot;&quot;;&quot;&quot;;COM.MICROSOFT.TEXTJOIN(&quot;.&quot;;;INDEX([Modelli.$A$2:.$A$200];QUOTIENT(ROW([.A344])-1;COUNTA([Azione.$A$2:.$A$200])*COUNTA([Target.$A$2:.$A$200]))+1);INDEX([Azione.$A$2:.$A$200];QUOTIENT(MOD(ROW([.A344])-1;COUNTA([Azione.$A$2:.$A$200])*COUNTA([Target.$A$2:.$A$200]));COUNTA([Target.$A$2:.$A$200]))+1);INDEX([Target.$A$2:.$A$200];MOD(ROW([.A3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5])-1;COUNTA([Azione.$A$2:.$A$200])*COUNTA([Target.$A$2:.$A$200]))+1)=&quot;&quot;;&quot;&quot;;COM.MICROSOFT.TEXTJOIN(&quot;.&quot;;;INDEX([Modelli.$A$2:.$A$200];QUOTIENT(ROW([.A345])-1;COUNTA([Azione.$A$2:.$A$200])*COUNTA([Target.$A$2:.$A$200]))+1);INDEX([Azione.$A$2:.$A$200];QUOTIENT(MOD(ROW([.A345])-1;COUNTA([Azione.$A$2:.$A$200])*COUNTA([Target.$A$2:.$A$200]));COUNTA([Target.$A$2:.$A$200]))+1);INDEX([Target.$A$2:.$A$200];MOD(ROW([.A3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6])-1;COUNTA([Azione.$A$2:.$A$200])*COUNTA([Target.$A$2:.$A$200]))+1)=&quot;&quot;;&quot;&quot;;COM.MICROSOFT.TEXTJOIN(&quot;.&quot;;;INDEX([Modelli.$A$2:.$A$200];QUOTIENT(ROW([.A346])-1;COUNTA([Azione.$A$2:.$A$200])*COUNTA([Target.$A$2:.$A$200]))+1);INDEX([Azione.$A$2:.$A$200];QUOTIENT(MOD(ROW([.A346])-1;COUNTA([Azione.$A$2:.$A$200])*COUNTA([Target.$A$2:.$A$200]));COUNTA([Target.$A$2:.$A$200]))+1);INDEX([Target.$A$2:.$A$200];MOD(ROW([.A3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7])-1;COUNTA([Azione.$A$2:.$A$200])*COUNTA([Target.$A$2:.$A$200]))+1)=&quot;&quot;;&quot;&quot;;COM.MICROSOFT.TEXTJOIN(&quot;.&quot;;;INDEX([Modelli.$A$2:.$A$200];QUOTIENT(ROW([.A347])-1;COUNTA([Azione.$A$2:.$A$200])*COUNTA([Target.$A$2:.$A$200]))+1);INDEX([Azione.$A$2:.$A$200];QUOTIENT(MOD(ROW([.A347])-1;COUNTA([Azione.$A$2:.$A$200])*COUNTA([Target.$A$2:.$A$200]));COUNTA([Target.$A$2:.$A$200]))+1);INDEX([Target.$A$2:.$A$200];MOD(ROW([.A3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8])-1;COUNTA([Azione.$A$2:.$A$200])*COUNTA([Target.$A$2:.$A$200]))+1)=&quot;&quot;;&quot;&quot;;COM.MICROSOFT.TEXTJOIN(&quot;.&quot;;;INDEX([Modelli.$A$2:.$A$200];QUOTIENT(ROW([.A348])-1;COUNTA([Azione.$A$2:.$A$200])*COUNTA([Target.$A$2:.$A$200]))+1);INDEX([Azione.$A$2:.$A$200];QUOTIENT(MOD(ROW([.A348])-1;COUNTA([Azione.$A$2:.$A$200])*COUNTA([Target.$A$2:.$A$200]));COUNTA([Target.$A$2:.$A$200]))+1);INDEX([Target.$A$2:.$A$200];MOD(ROW([.A3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49])-1;COUNTA([Azione.$A$2:.$A$200])*COUNTA([Target.$A$2:.$A$200]))+1)=&quot;&quot;;&quot;&quot;;COM.MICROSOFT.TEXTJOIN(&quot;.&quot;;;INDEX([Modelli.$A$2:.$A$200];QUOTIENT(ROW([.A349])-1;COUNTA([Azione.$A$2:.$A$200])*COUNTA([Target.$A$2:.$A$200]))+1);INDEX([Azione.$A$2:.$A$200];QUOTIENT(MOD(ROW([.A349])-1;COUNTA([Azione.$A$2:.$A$200])*COUNTA([Target.$A$2:.$A$200]));COUNTA([Target.$A$2:.$A$200]))+1);INDEX([Target.$A$2:.$A$200];MOD(ROW([.A3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0])-1;COUNTA([Azione.$A$2:.$A$200])*COUNTA([Target.$A$2:.$A$200]))+1)=&quot;&quot;;&quot;&quot;;COM.MICROSOFT.TEXTJOIN(&quot;.&quot;;;INDEX([Modelli.$A$2:.$A$200];QUOTIENT(ROW([.A350])-1;COUNTA([Azione.$A$2:.$A$200])*COUNTA([Target.$A$2:.$A$200]))+1);INDEX([Azione.$A$2:.$A$200];QUOTIENT(MOD(ROW([.A350])-1;COUNTA([Azione.$A$2:.$A$200])*COUNTA([Target.$A$2:.$A$200]));COUNTA([Target.$A$2:.$A$200]))+1);INDEX([Target.$A$2:.$A$200];MOD(ROW([.A3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1])-1;COUNTA([Azione.$A$2:.$A$200])*COUNTA([Target.$A$2:.$A$200]))+1)=&quot;&quot;;&quot;&quot;;COM.MICROSOFT.TEXTJOIN(&quot;.&quot;;;INDEX([Modelli.$A$2:.$A$200];QUOTIENT(ROW([.A351])-1;COUNTA([Azione.$A$2:.$A$200])*COUNTA([Target.$A$2:.$A$200]))+1);INDEX([Azione.$A$2:.$A$200];QUOTIENT(MOD(ROW([.A351])-1;COUNTA([Azione.$A$2:.$A$200])*COUNTA([Target.$A$2:.$A$200]));COUNTA([Target.$A$2:.$A$200]))+1);INDEX([Target.$A$2:.$A$200];MOD(ROW([.A3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2])-1;COUNTA([Azione.$A$2:.$A$200])*COUNTA([Target.$A$2:.$A$200]))+1)=&quot;&quot;;&quot;&quot;;COM.MICROSOFT.TEXTJOIN(&quot;.&quot;;;INDEX([Modelli.$A$2:.$A$200];QUOTIENT(ROW([.A352])-1;COUNTA([Azione.$A$2:.$A$200])*COUNTA([Target.$A$2:.$A$200]))+1);INDEX([Azione.$A$2:.$A$200];QUOTIENT(MOD(ROW([.A352])-1;COUNTA([Azione.$A$2:.$A$200])*COUNTA([Target.$A$2:.$A$200]));COUNTA([Target.$A$2:.$A$200]))+1);INDEX([Target.$A$2:.$A$200];MOD(ROW([.A3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3])-1;COUNTA([Azione.$A$2:.$A$200])*COUNTA([Target.$A$2:.$A$200]))+1)=&quot;&quot;;&quot;&quot;;COM.MICROSOFT.TEXTJOIN(&quot;.&quot;;;INDEX([Modelli.$A$2:.$A$200];QUOTIENT(ROW([.A353])-1;COUNTA([Azione.$A$2:.$A$200])*COUNTA([Target.$A$2:.$A$200]))+1);INDEX([Azione.$A$2:.$A$200];QUOTIENT(MOD(ROW([.A353])-1;COUNTA([Azione.$A$2:.$A$200])*COUNTA([Target.$A$2:.$A$200]));COUNTA([Target.$A$2:.$A$200]))+1);INDEX([Target.$A$2:.$A$200];MOD(ROW([.A3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4])-1;COUNTA([Azione.$A$2:.$A$200])*COUNTA([Target.$A$2:.$A$200]))+1)=&quot;&quot;;&quot;&quot;;COM.MICROSOFT.TEXTJOIN(&quot;.&quot;;;INDEX([Modelli.$A$2:.$A$200];QUOTIENT(ROW([.A354])-1;COUNTA([Azione.$A$2:.$A$200])*COUNTA([Target.$A$2:.$A$200]))+1);INDEX([Azione.$A$2:.$A$200];QUOTIENT(MOD(ROW([.A354])-1;COUNTA([Azione.$A$2:.$A$200])*COUNTA([Target.$A$2:.$A$200]));COUNTA([Target.$A$2:.$A$200]))+1);INDEX([Target.$A$2:.$A$200];MOD(ROW([.A3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5])-1;COUNTA([Azione.$A$2:.$A$200])*COUNTA([Target.$A$2:.$A$200]))+1)=&quot;&quot;;&quot;&quot;;COM.MICROSOFT.TEXTJOIN(&quot;.&quot;;;INDEX([Modelli.$A$2:.$A$200];QUOTIENT(ROW([.A355])-1;COUNTA([Azione.$A$2:.$A$200])*COUNTA([Target.$A$2:.$A$200]))+1);INDEX([Azione.$A$2:.$A$200];QUOTIENT(MOD(ROW([.A355])-1;COUNTA([Azione.$A$2:.$A$200])*COUNTA([Target.$A$2:.$A$200]));COUNTA([Target.$A$2:.$A$200]))+1);INDEX([Target.$A$2:.$A$200];MOD(ROW([.A3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6])-1;COUNTA([Azione.$A$2:.$A$200])*COUNTA([Target.$A$2:.$A$200]))+1)=&quot;&quot;;&quot;&quot;;COM.MICROSOFT.TEXTJOIN(&quot;.&quot;;;INDEX([Modelli.$A$2:.$A$200];QUOTIENT(ROW([.A356])-1;COUNTA([Azione.$A$2:.$A$200])*COUNTA([Target.$A$2:.$A$200]))+1);INDEX([Azione.$A$2:.$A$200];QUOTIENT(MOD(ROW([.A356])-1;COUNTA([Azione.$A$2:.$A$200])*COUNTA([Target.$A$2:.$A$200]));COUNTA([Target.$A$2:.$A$200]))+1);INDEX([Target.$A$2:.$A$200];MOD(ROW([.A3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7])-1;COUNTA([Azione.$A$2:.$A$200])*COUNTA([Target.$A$2:.$A$200]))+1)=&quot;&quot;;&quot;&quot;;COM.MICROSOFT.TEXTJOIN(&quot;.&quot;;;INDEX([Modelli.$A$2:.$A$200];QUOTIENT(ROW([.A357])-1;COUNTA([Azione.$A$2:.$A$200])*COUNTA([Target.$A$2:.$A$200]))+1);INDEX([Azione.$A$2:.$A$200];QUOTIENT(MOD(ROW([.A357])-1;COUNTA([Azione.$A$2:.$A$200])*COUNTA([Target.$A$2:.$A$200]));COUNTA([Target.$A$2:.$A$200]))+1);INDEX([Target.$A$2:.$A$200];MOD(ROW([.A3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8])-1;COUNTA([Azione.$A$2:.$A$200])*COUNTA([Target.$A$2:.$A$200]))+1)=&quot;&quot;;&quot;&quot;;COM.MICROSOFT.TEXTJOIN(&quot;.&quot;;;INDEX([Modelli.$A$2:.$A$200];QUOTIENT(ROW([.A358])-1;COUNTA([Azione.$A$2:.$A$200])*COUNTA([Target.$A$2:.$A$200]))+1);INDEX([Azione.$A$2:.$A$200];QUOTIENT(MOD(ROW([.A358])-1;COUNTA([Azione.$A$2:.$A$200])*COUNTA([Target.$A$2:.$A$200]));COUNTA([Target.$A$2:.$A$200]))+1);INDEX([Target.$A$2:.$A$200];MOD(ROW([.A3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59])-1;COUNTA([Azione.$A$2:.$A$200])*COUNTA([Target.$A$2:.$A$200]))+1)=&quot;&quot;;&quot;&quot;;COM.MICROSOFT.TEXTJOIN(&quot;.&quot;;;INDEX([Modelli.$A$2:.$A$200];QUOTIENT(ROW([.A359])-1;COUNTA([Azione.$A$2:.$A$200])*COUNTA([Target.$A$2:.$A$200]))+1);INDEX([Azione.$A$2:.$A$200];QUOTIENT(MOD(ROW([.A359])-1;COUNTA([Azione.$A$2:.$A$200])*COUNTA([Target.$A$2:.$A$200]));COUNTA([Target.$A$2:.$A$200]))+1);INDEX([Target.$A$2:.$A$200];MOD(ROW([.A3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0])-1;COUNTA([Azione.$A$2:.$A$200])*COUNTA([Target.$A$2:.$A$200]))+1)=&quot;&quot;;&quot;&quot;;COM.MICROSOFT.TEXTJOIN(&quot;.&quot;;;INDEX([Modelli.$A$2:.$A$200];QUOTIENT(ROW([.A360])-1;COUNTA([Azione.$A$2:.$A$200])*COUNTA([Target.$A$2:.$A$200]))+1);INDEX([Azione.$A$2:.$A$200];QUOTIENT(MOD(ROW([.A360])-1;COUNTA([Azione.$A$2:.$A$200])*COUNTA([Target.$A$2:.$A$200]));COUNTA([Target.$A$2:.$A$200]))+1);INDEX([Target.$A$2:.$A$200];MOD(ROW([.A3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1])-1;COUNTA([Azione.$A$2:.$A$200])*COUNTA([Target.$A$2:.$A$200]))+1)=&quot;&quot;;&quot;&quot;;COM.MICROSOFT.TEXTJOIN(&quot;.&quot;;;INDEX([Modelli.$A$2:.$A$200];QUOTIENT(ROW([.A361])-1;COUNTA([Azione.$A$2:.$A$200])*COUNTA([Target.$A$2:.$A$200]))+1);INDEX([Azione.$A$2:.$A$200];QUOTIENT(MOD(ROW([.A361])-1;COUNTA([Azione.$A$2:.$A$200])*COUNTA([Target.$A$2:.$A$200]));COUNTA([Target.$A$2:.$A$200]))+1);INDEX([Target.$A$2:.$A$200];MOD(ROW([.A3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2])-1;COUNTA([Azione.$A$2:.$A$200])*COUNTA([Target.$A$2:.$A$200]))+1)=&quot;&quot;;&quot;&quot;;COM.MICROSOFT.TEXTJOIN(&quot;.&quot;;;INDEX([Modelli.$A$2:.$A$200];QUOTIENT(ROW([.A362])-1;COUNTA([Azione.$A$2:.$A$200])*COUNTA([Target.$A$2:.$A$200]))+1);INDEX([Azione.$A$2:.$A$200];QUOTIENT(MOD(ROW([.A362])-1;COUNTA([Azione.$A$2:.$A$200])*COUNTA([Target.$A$2:.$A$200]));COUNTA([Target.$A$2:.$A$200]))+1);INDEX([Target.$A$2:.$A$200];MOD(ROW([.A3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3])-1;COUNTA([Azione.$A$2:.$A$200])*COUNTA([Target.$A$2:.$A$200]))+1)=&quot;&quot;;&quot;&quot;;COM.MICROSOFT.TEXTJOIN(&quot;.&quot;;;INDEX([Modelli.$A$2:.$A$200];QUOTIENT(ROW([.A363])-1;COUNTA([Azione.$A$2:.$A$200])*COUNTA([Target.$A$2:.$A$200]))+1);INDEX([Azione.$A$2:.$A$200];QUOTIENT(MOD(ROW([.A363])-1;COUNTA([Azione.$A$2:.$A$200])*COUNTA([Target.$A$2:.$A$200]));COUNTA([Target.$A$2:.$A$200]))+1);INDEX([Target.$A$2:.$A$200];MOD(ROW([.A3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4])-1;COUNTA([Azione.$A$2:.$A$200])*COUNTA([Target.$A$2:.$A$200]))+1)=&quot;&quot;;&quot;&quot;;COM.MICROSOFT.TEXTJOIN(&quot;.&quot;;;INDEX([Modelli.$A$2:.$A$200];QUOTIENT(ROW([.A364])-1;COUNTA([Azione.$A$2:.$A$200])*COUNTA([Target.$A$2:.$A$200]))+1);INDEX([Azione.$A$2:.$A$200];QUOTIENT(MOD(ROW([.A364])-1;COUNTA([Azione.$A$2:.$A$200])*COUNTA([Target.$A$2:.$A$200]));COUNTA([Target.$A$2:.$A$200]))+1);INDEX([Target.$A$2:.$A$200];MOD(ROW([.A3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5])-1;COUNTA([Azione.$A$2:.$A$200])*COUNTA([Target.$A$2:.$A$200]))+1)=&quot;&quot;;&quot;&quot;;COM.MICROSOFT.TEXTJOIN(&quot;.&quot;;;INDEX([Modelli.$A$2:.$A$200];QUOTIENT(ROW([.A365])-1;COUNTA([Azione.$A$2:.$A$200])*COUNTA([Target.$A$2:.$A$200]))+1);INDEX([Azione.$A$2:.$A$200];QUOTIENT(MOD(ROW([.A365])-1;COUNTA([Azione.$A$2:.$A$200])*COUNTA([Target.$A$2:.$A$200]));COUNTA([Target.$A$2:.$A$200]))+1);INDEX([Target.$A$2:.$A$200];MOD(ROW([.A3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6])-1;COUNTA([Azione.$A$2:.$A$200])*COUNTA([Target.$A$2:.$A$200]))+1)=&quot;&quot;;&quot;&quot;;COM.MICROSOFT.TEXTJOIN(&quot;.&quot;;;INDEX([Modelli.$A$2:.$A$200];QUOTIENT(ROW([.A366])-1;COUNTA([Azione.$A$2:.$A$200])*COUNTA([Target.$A$2:.$A$200]))+1);INDEX([Azione.$A$2:.$A$200];QUOTIENT(MOD(ROW([.A366])-1;COUNTA([Azione.$A$2:.$A$200])*COUNTA([Target.$A$2:.$A$200]));COUNTA([Target.$A$2:.$A$200]))+1);INDEX([Target.$A$2:.$A$200];MOD(ROW([.A3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7])-1;COUNTA([Azione.$A$2:.$A$200])*COUNTA([Target.$A$2:.$A$200]))+1)=&quot;&quot;;&quot;&quot;;COM.MICROSOFT.TEXTJOIN(&quot;.&quot;;;INDEX([Modelli.$A$2:.$A$200];QUOTIENT(ROW([.A367])-1;COUNTA([Azione.$A$2:.$A$200])*COUNTA([Target.$A$2:.$A$200]))+1);INDEX([Azione.$A$2:.$A$200];QUOTIENT(MOD(ROW([.A367])-1;COUNTA([Azione.$A$2:.$A$200])*COUNTA([Target.$A$2:.$A$200]));COUNTA([Target.$A$2:.$A$200]))+1);INDEX([Target.$A$2:.$A$200];MOD(ROW([.A3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8])-1;COUNTA([Azione.$A$2:.$A$200])*COUNTA([Target.$A$2:.$A$200]))+1)=&quot;&quot;;&quot;&quot;;COM.MICROSOFT.TEXTJOIN(&quot;.&quot;;;INDEX([Modelli.$A$2:.$A$200];QUOTIENT(ROW([.A368])-1;COUNTA([Azione.$A$2:.$A$200])*COUNTA([Target.$A$2:.$A$200]))+1);INDEX([Azione.$A$2:.$A$200];QUOTIENT(MOD(ROW([.A368])-1;COUNTA([Azione.$A$2:.$A$200])*COUNTA([Target.$A$2:.$A$200]));COUNTA([Target.$A$2:.$A$200]))+1);INDEX([Target.$A$2:.$A$200];MOD(ROW([.A3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69])-1;COUNTA([Azione.$A$2:.$A$200])*COUNTA([Target.$A$2:.$A$200]))+1)=&quot;&quot;;&quot;&quot;;COM.MICROSOFT.TEXTJOIN(&quot;.&quot;;;INDEX([Modelli.$A$2:.$A$200];QUOTIENT(ROW([.A369])-1;COUNTA([Azione.$A$2:.$A$200])*COUNTA([Target.$A$2:.$A$200]))+1);INDEX([Azione.$A$2:.$A$200];QUOTIENT(MOD(ROW([.A369])-1;COUNTA([Azione.$A$2:.$A$200])*COUNTA([Target.$A$2:.$A$200]));COUNTA([Target.$A$2:.$A$200]))+1);INDEX([Target.$A$2:.$A$200];MOD(ROW([.A3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0])-1;COUNTA([Azione.$A$2:.$A$200])*COUNTA([Target.$A$2:.$A$200]))+1)=&quot;&quot;;&quot;&quot;;COM.MICROSOFT.TEXTJOIN(&quot;.&quot;;;INDEX([Modelli.$A$2:.$A$200];QUOTIENT(ROW([.A370])-1;COUNTA([Azione.$A$2:.$A$200])*COUNTA([Target.$A$2:.$A$200]))+1);INDEX([Azione.$A$2:.$A$200];QUOTIENT(MOD(ROW([.A370])-1;COUNTA([Azione.$A$2:.$A$200])*COUNTA([Target.$A$2:.$A$200]));COUNTA([Target.$A$2:.$A$200]))+1);INDEX([Target.$A$2:.$A$200];MOD(ROW([.A3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1])-1;COUNTA([Azione.$A$2:.$A$200])*COUNTA([Target.$A$2:.$A$200]))+1)=&quot;&quot;;&quot;&quot;;COM.MICROSOFT.TEXTJOIN(&quot;.&quot;;;INDEX([Modelli.$A$2:.$A$200];QUOTIENT(ROW([.A371])-1;COUNTA([Azione.$A$2:.$A$200])*COUNTA([Target.$A$2:.$A$200]))+1);INDEX([Azione.$A$2:.$A$200];QUOTIENT(MOD(ROW([.A371])-1;COUNTA([Azione.$A$2:.$A$200])*COUNTA([Target.$A$2:.$A$200]));COUNTA([Target.$A$2:.$A$200]))+1);INDEX([Target.$A$2:.$A$200];MOD(ROW([.A3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2])-1;COUNTA([Azione.$A$2:.$A$200])*COUNTA([Target.$A$2:.$A$200]))+1)=&quot;&quot;;&quot;&quot;;COM.MICROSOFT.TEXTJOIN(&quot;.&quot;;;INDEX([Modelli.$A$2:.$A$200];QUOTIENT(ROW([.A372])-1;COUNTA([Azione.$A$2:.$A$200])*COUNTA([Target.$A$2:.$A$200]))+1);INDEX([Azione.$A$2:.$A$200];QUOTIENT(MOD(ROW([.A372])-1;COUNTA([Azione.$A$2:.$A$200])*COUNTA([Target.$A$2:.$A$200]));COUNTA([Target.$A$2:.$A$200]))+1);INDEX([Target.$A$2:.$A$200];MOD(ROW([.A3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3])-1;COUNTA([Azione.$A$2:.$A$200])*COUNTA([Target.$A$2:.$A$200]))+1)=&quot;&quot;;&quot;&quot;;COM.MICROSOFT.TEXTJOIN(&quot;.&quot;;;INDEX([Modelli.$A$2:.$A$200];QUOTIENT(ROW([.A373])-1;COUNTA([Azione.$A$2:.$A$200])*COUNTA([Target.$A$2:.$A$200]))+1);INDEX([Azione.$A$2:.$A$200];QUOTIENT(MOD(ROW([.A373])-1;COUNTA([Azione.$A$2:.$A$200])*COUNTA([Target.$A$2:.$A$200]));COUNTA([Target.$A$2:.$A$200]))+1);INDEX([Target.$A$2:.$A$200];MOD(ROW([.A3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4])-1;COUNTA([Azione.$A$2:.$A$200])*COUNTA([Target.$A$2:.$A$200]))+1)=&quot;&quot;;&quot;&quot;;COM.MICROSOFT.TEXTJOIN(&quot;.&quot;;;INDEX([Modelli.$A$2:.$A$200];QUOTIENT(ROW([.A374])-1;COUNTA([Azione.$A$2:.$A$200])*COUNTA([Target.$A$2:.$A$200]))+1);INDEX([Azione.$A$2:.$A$200];QUOTIENT(MOD(ROW([.A374])-1;COUNTA([Azione.$A$2:.$A$200])*COUNTA([Target.$A$2:.$A$200]));COUNTA([Target.$A$2:.$A$200]))+1);INDEX([Target.$A$2:.$A$200];MOD(ROW([.A3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5])-1;COUNTA([Azione.$A$2:.$A$200])*COUNTA([Target.$A$2:.$A$200]))+1)=&quot;&quot;;&quot;&quot;;COM.MICROSOFT.TEXTJOIN(&quot;.&quot;;;INDEX([Modelli.$A$2:.$A$200];QUOTIENT(ROW([.A375])-1;COUNTA([Azione.$A$2:.$A$200])*COUNTA([Target.$A$2:.$A$200]))+1);INDEX([Azione.$A$2:.$A$200];QUOTIENT(MOD(ROW([.A375])-1;COUNTA([Azione.$A$2:.$A$200])*COUNTA([Target.$A$2:.$A$200]));COUNTA([Target.$A$2:.$A$200]))+1);INDEX([Target.$A$2:.$A$200];MOD(ROW([.A3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6])-1;COUNTA([Azione.$A$2:.$A$200])*COUNTA([Target.$A$2:.$A$200]))+1)=&quot;&quot;;&quot;&quot;;COM.MICROSOFT.TEXTJOIN(&quot;.&quot;;;INDEX([Modelli.$A$2:.$A$200];QUOTIENT(ROW([.A376])-1;COUNTA([Azione.$A$2:.$A$200])*COUNTA([Target.$A$2:.$A$200]))+1);INDEX([Azione.$A$2:.$A$200];QUOTIENT(MOD(ROW([.A376])-1;COUNTA([Azione.$A$2:.$A$200])*COUNTA([Target.$A$2:.$A$200]));COUNTA([Target.$A$2:.$A$200]))+1);INDEX([Target.$A$2:.$A$200];MOD(ROW([.A3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7])-1;COUNTA([Azione.$A$2:.$A$200])*COUNTA([Target.$A$2:.$A$200]))+1)=&quot;&quot;;&quot;&quot;;COM.MICROSOFT.TEXTJOIN(&quot;.&quot;;;INDEX([Modelli.$A$2:.$A$200];QUOTIENT(ROW([.A377])-1;COUNTA([Azione.$A$2:.$A$200])*COUNTA([Target.$A$2:.$A$200]))+1);INDEX([Azione.$A$2:.$A$200];QUOTIENT(MOD(ROW([.A377])-1;COUNTA([Azione.$A$2:.$A$200])*COUNTA([Target.$A$2:.$A$200]));COUNTA([Target.$A$2:.$A$200]))+1);INDEX([Target.$A$2:.$A$200];MOD(ROW([.A3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8])-1;COUNTA([Azione.$A$2:.$A$200])*COUNTA([Target.$A$2:.$A$200]))+1)=&quot;&quot;;&quot;&quot;;COM.MICROSOFT.TEXTJOIN(&quot;.&quot;;;INDEX([Modelli.$A$2:.$A$200];QUOTIENT(ROW([.A378])-1;COUNTA([Azione.$A$2:.$A$200])*COUNTA([Target.$A$2:.$A$200]))+1);INDEX([Azione.$A$2:.$A$200];QUOTIENT(MOD(ROW([.A378])-1;COUNTA([Azione.$A$2:.$A$200])*COUNTA([Target.$A$2:.$A$200]));COUNTA([Target.$A$2:.$A$200]))+1);INDEX([Target.$A$2:.$A$200];MOD(ROW([.A3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79])-1;COUNTA([Azione.$A$2:.$A$200])*COUNTA([Target.$A$2:.$A$200]))+1)=&quot;&quot;;&quot;&quot;;COM.MICROSOFT.TEXTJOIN(&quot;.&quot;;;INDEX([Modelli.$A$2:.$A$200];QUOTIENT(ROW([.A379])-1;COUNTA([Azione.$A$2:.$A$200])*COUNTA([Target.$A$2:.$A$200]))+1);INDEX([Azione.$A$2:.$A$200];QUOTIENT(MOD(ROW([.A379])-1;COUNTA([Azione.$A$2:.$A$200])*COUNTA([Target.$A$2:.$A$200]));COUNTA([Target.$A$2:.$A$200]))+1);INDEX([Target.$A$2:.$A$200];MOD(ROW([.A3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0])-1;COUNTA([Azione.$A$2:.$A$200])*COUNTA([Target.$A$2:.$A$200]))+1)=&quot;&quot;;&quot;&quot;;COM.MICROSOFT.TEXTJOIN(&quot;.&quot;;;INDEX([Modelli.$A$2:.$A$200];QUOTIENT(ROW([.A380])-1;COUNTA([Azione.$A$2:.$A$200])*COUNTA([Target.$A$2:.$A$200]))+1);INDEX([Azione.$A$2:.$A$200];QUOTIENT(MOD(ROW([.A380])-1;COUNTA([Azione.$A$2:.$A$200])*COUNTA([Target.$A$2:.$A$200]));COUNTA([Target.$A$2:.$A$200]))+1);INDEX([Target.$A$2:.$A$200];MOD(ROW([.A3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1])-1;COUNTA([Azione.$A$2:.$A$200])*COUNTA([Target.$A$2:.$A$200]))+1)=&quot;&quot;;&quot;&quot;;COM.MICROSOFT.TEXTJOIN(&quot;.&quot;;;INDEX([Modelli.$A$2:.$A$200];QUOTIENT(ROW([.A381])-1;COUNTA([Azione.$A$2:.$A$200])*COUNTA([Target.$A$2:.$A$200]))+1);INDEX([Azione.$A$2:.$A$200];QUOTIENT(MOD(ROW([.A381])-1;COUNTA([Azione.$A$2:.$A$200])*COUNTA([Target.$A$2:.$A$200]));COUNTA([Target.$A$2:.$A$200]))+1);INDEX([Target.$A$2:.$A$200];MOD(ROW([.A3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2])-1;COUNTA([Azione.$A$2:.$A$200])*COUNTA([Target.$A$2:.$A$200]))+1)=&quot;&quot;;&quot;&quot;;COM.MICROSOFT.TEXTJOIN(&quot;.&quot;;;INDEX([Modelli.$A$2:.$A$200];QUOTIENT(ROW([.A382])-1;COUNTA([Azione.$A$2:.$A$200])*COUNTA([Target.$A$2:.$A$200]))+1);INDEX([Azione.$A$2:.$A$200];QUOTIENT(MOD(ROW([.A382])-1;COUNTA([Azione.$A$2:.$A$200])*COUNTA([Target.$A$2:.$A$200]));COUNTA([Target.$A$2:.$A$200]))+1);INDEX([Target.$A$2:.$A$200];MOD(ROW([.A3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3])-1;COUNTA([Azione.$A$2:.$A$200])*COUNTA([Target.$A$2:.$A$200]))+1)=&quot;&quot;;&quot;&quot;;COM.MICROSOFT.TEXTJOIN(&quot;.&quot;;;INDEX([Modelli.$A$2:.$A$200];QUOTIENT(ROW([.A383])-1;COUNTA([Azione.$A$2:.$A$200])*COUNTA([Target.$A$2:.$A$200]))+1);INDEX([Azione.$A$2:.$A$200];QUOTIENT(MOD(ROW([.A383])-1;COUNTA([Azione.$A$2:.$A$200])*COUNTA([Target.$A$2:.$A$200]));COUNTA([Target.$A$2:.$A$200]))+1);INDEX([Target.$A$2:.$A$200];MOD(ROW([.A3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4])-1;COUNTA([Azione.$A$2:.$A$200])*COUNTA([Target.$A$2:.$A$200]))+1)=&quot;&quot;;&quot;&quot;;COM.MICROSOFT.TEXTJOIN(&quot;.&quot;;;INDEX([Modelli.$A$2:.$A$200];QUOTIENT(ROW([.A384])-1;COUNTA([Azione.$A$2:.$A$200])*COUNTA([Target.$A$2:.$A$200]))+1);INDEX([Azione.$A$2:.$A$200];QUOTIENT(MOD(ROW([.A384])-1;COUNTA([Azione.$A$2:.$A$200])*COUNTA([Target.$A$2:.$A$200]));COUNTA([Target.$A$2:.$A$200]))+1);INDEX([Target.$A$2:.$A$200];MOD(ROW([.A3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5])-1;COUNTA([Azione.$A$2:.$A$200])*COUNTA([Target.$A$2:.$A$200]))+1)=&quot;&quot;;&quot;&quot;;COM.MICROSOFT.TEXTJOIN(&quot;.&quot;;;INDEX([Modelli.$A$2:.$A$200];QUOTIENT(ROW([.A385])-1;COUNTA([Azione.$A$2:.$A$200])*COUNTA([Target.$A$2:.$A$200]))+1);INDEX([Azione.$A$2:.$A$200];QUOTIENT(MOD(ROW([.A385])-1;COUNTA([Azione.$A$2:.$A$200])*COUNTA([Target.$A$2:.$A$200]));COUNTA([Target.$A$2:.$A$200]))+1);INDEX([Target.$A$2:.$A$200];MOD(ROW([.A3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6])-1;COUNTA([Azione.$A$2:.$A$200])*COUNTA([Target.$A$2:.$A$200]))+1)=&quot;&quot;;&quot;&quot;;COM.MICROSOFT.TEXTJOIN(&quot;.&quot;;;INDEX([Modelli.$A$2:.$A$200];QUOTIENT(ROW([.A386])-1;COUNTA([Azione.$A$2:.$A$200])*COUNTA([Target.$A$2:.$A$200]))+1);INDEX([Azione.$A$2:.$A$200];QUOTIENT(MOD(ROW([.A386])-1;COUNTA([Azione.$A$2:.$A$200])*COUNTA([Target.$A$2:.$A$200]));COUNTA([Target.$A$2:.$A$200]))+1);INDEX([Target.$A$2:.$A$200];MOD(ROW([.A3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7])-1;COUNTA([Azione.$A$2:.$A$200])*COUNTA([Target.$A$2:.$A$200]))+1)=&quot;&quot;;&quot;&quot;;COM.MICROSOFT.TEXTJOIN(&quot;.&quot;;;INDEX([Modelli.$A$2:.$A$200];QUOTIENT(ROW([.A387])-1;COUNTA([Azione.$A$2:.$A$200])*COUNTA([Target.$A$2:.$A$200]))+1);INDEX([Azione.$A$2:.$A$200];QUOTIENT(MOD(ROW([.A387])-1;COUNTA([Azione.$A$2:.$A$200])*COUNTA([Target.$A$2:.$A$200]));COUNTA([Target.$A$2:.$A$200]))+1);INDEX([Target.$A$2:.$A$200];MOD(ROW([.A3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8])-1;COUNTA([Azione.$A$2:.$A$200])*COUNTA([Target.$A$2:.$A$200]))+1)=&quot;&quot;;&quot;&quot;;COM.MICROSOFT.TEXTJOIN(&quot;.&quot;;;INDEX([Modelli.$A$2:.$A$200];QUOTIENT(ROW([.A388])-1;COUNTA([Azione.$A$2:.$A$200])*COUNTA([Target.$A$2:.$A$200]))+1);INDEX([Azione.$A$2:.$A$200];QUOTIENT(MOD(ROW([.A388])-1;COUNTA([Azione.$A$2:.$A$200])*COUNTA([Target.$A$2:.$A$200]));COUNTA([Target.$A$2:.$A$200]))+1);INDEX([Target.$A$2:.$A$200];MOD(ROW([.A3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89])-1;COUNTA([Azione.$A$2:.$A$200])*COUNTA([Target.$A$2:.$A$200]))+1)=&quot;&quot;;&quot;&quot;;COM.MICROSOFT.TEXTJOIN(&quot;.&quot;;;INDEX([Modelli.$A$2:.$A$200];QUOTIENT(ROW([.A389])-1;COUNTA([Azione.$A$2:.$A$200])*COUNTA([Target.$A$2:.$A$200]))+1);INDEX([Azione.$A$2:.$A$200];QUOTIENT(MOD(ROW([.A389])-1;COUNTA([Azione.$A$2:.$A$200])*COUNTA([Target.$A$2:.$A$200]));COUNTA([Target.$A$2:.$A$200]))+1);INDEX([Target.$A$2:.$A$200];MOD(ROW([.A3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0])-1;COUNTA([Azione.$A$2:.$A$200])*COUNTA([Target.$A$2:.$A$200]))+1)=&quot;&quot;;&quot;&quot;;COM.MICROSOFT.TEXTJOIN(&quot;.&quot;;;INDEX([Modelli.$A$2:.$A$200];QUOTIENT(ROW([.A390])-1;COUNTA([Azione.$A$2:.$A$200])*COUNTA([Target.$A$2:.$A$200]))+1);INDEX([Azione.$A$2:.$A$200];QUOTIENT(MOD(ROW([.A390])-1;COUNTA([Azione.$A$2:.$A$200])*COUNTA([Target.$A$2:.$A$200]));COUNTA([Target.$A$2:.$A$200]))+1);INDEX([Target.$A$2:.$A$200];MOD(ROW([.A3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1])-1;COUNTA([Azione.$A$2:.$A$200])*COUNTA([Target.$A$2:.$A$200]))+1)=&quot;&quot;;&quot;&quot;;COM.MICROSOFT.TEXTJOIN(&quot;.&quot;;;INDEX([Modelli.$A$2:.$A$200];QUOTIENT(ROW([.A391])-1;COUNTA([Azione.$A$2:.$A$200])*COUNTA([Target.$A$2:.$A$200]))+1);INDEX([Azione.$A$2:.$A$200];QUOTIENT(MOD(ROW([.A391])-1;COUNTA([Azione.$A$2:.$A$200])*COUNTA([Target.$A$2:.$A$200]));COUNTA([Target.$A$2:.$A$200]))+1);INDEX([Target.$A$2:.$A$200];MOD(ROW([.A3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2])-1;COUNTA([Azione.$A$2:.$A$200])*COUNTA([Target.$A$2:.$A$200]))+1)=&quot;&quot;;&quot;&quot;;COM.MICROSOFT.TEXTJOIN(&quot;.&quot;;;INDEX([Modelli.$A$2:.$A$200];QUOTIENT(ROW([.A392])-1;COUNTA([Azione.$A$2:.$A$200])*COUNTA([Target.$A$2:.$A$200]))+1);INDEX([Azione.$A$2:.$A$200];QUOTIENT(MOD(ROW([.A392])-1;COUNTA([Azione.$A$2:.$A$200])*COUNTA([Target.$A$2:.$A$200]));COUNTA([Target.$A$2:.$A$200]))+1);INDEX([Target.$A$2:.$A$200];MOD(ROW([.A3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3])-1;COUNTA([Azione.$A$2:.$A$200])*COUNTA([Target.$A$2:.$A$200]))+1)=&quot;&quot;;&quot;&quot;;COM.MICROSOFT.TEXTJOIN(&quot;.&quot;;;INDEX([Modelli.$A$2:.$A$200];QUOTIENT(ROW([.A393])-1;COUNTA([Azione.$A$2:.$A$200])*COUNTA([Target.$A$2:.$A$200]))+1);INDEX([Azione.$A$2:.$A$200];QUOTIENT(MOD(ROW([.A393])-1;COUNTA([Azione.$A$2:.$A$200])*COUNTA([Target.$A$2:.$A$200]));COUNTA([Target.$A$2:.$A$200]))+1);INDEX([Target.$A$2:.$A$200];MOD(ROW([.A3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4])-1;COUNTA([Azione.$A$2:.$A$200])*COUNTA([Target.$A$2:.$A$200]))+1)=&quot;&quot;;&quot;&quot;;COM.MICROSOFT.TEXTJOIN(&quot;.&quot;;;INDEX([Modelli.$A$2:.$A$200];QUOTIENT(ROW([.A394])-1;COUNTA([Azione.$A$2:.$A$200])*COUNTA([Target.$A$2:.$A$200]))+1);INDEX([Azione.$A$2:.$A$200];QUOTIENT(MOD(ROW([.A394])-1;COUNTA([Azione.$A$2:.$A$200])*COUNTA([Target.$A$2:.$A$200]));COUNTA([Target.$A$2:.$A$200]))+1);INDEX([Target.$A$2:.$A$200];MOD(ROW([.A3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5])-1;COUNTA([Azione.$A$2:.$A$200])*COUNTA([Target.$A$2:.$A$200]))+1)=&quot;&quot;;&quot;&quot;;COM.MICROSOFT.TEXTJOIN(&quot;.&quot;;;INDEX([Modelli.$A$2:.$A$200];QUOTIENT(ROW([.A395])-1;COUNTA([Azione.$A$2:.$A$200])*COUNTA([Target.$A$2:.$A$200]))+1);INDEX([Azione.$A$2:.$A$200];QUOTIENT(MOD(ROW([.A395])-1;COUNTA([Azione.$A$2:.$A$200])*COUNTA([Target.$A$2:.$A$200]));COUNTA([Target.$A$2:.$A$200]))+1);INDEX([Target.$A$2:.$A$200];MOD(ROW([.A3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6])-1;COUNTA([Azione.$A$2:.$A$200])*COUNTA([Target.$A$2:.$A$200]))+1)=&quot;&quot;;&quot;&quot;;COM.MICROSOFT.TEXTJOIN(&quot;.&quot;;;INDEX([Modelli.$A$2:.$A$200];QUOTIENT(ROW([.A396])-1;COUNTA([Azione.$A$2:.$A$200])*COUNTA([Target.$A$2:.$A$200]))+1);INDEX([Azione.$A$2:.$A$200];QUOTIENT(MOD(ROW([.A396])-1;COUNTA([Azione.$A$2:.$A$200])*COUNTA([Target.$A$2:.$A$200]));COUNTA([Target.$A$2:.$A$200]))+1);INDEX([Target.$A$2:.$A$200];MOD(ROW([.A3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7])-1;COUNTA([Azione.$A$2:.$A$200])*COUNTA([Target.$A$2:.$A$200]))+1)=&quot;&quot;;&quot;&quot;;COM.MICROSOFT.TEXTJOIN(&quot;.&quot;;;INDEX([Modelli.$A$2:.$A$200];QUOTIENT(ROW([.A397])-1;COUNTA([Azione.$A$2:.$A$200])*COUNTA([Target.$A$2:.$A$200]))+1);INDEX([Azione.$A$2:.$A$200];QUOTIENT(MOD(ROW([.A397])-1;COUNTA([Azione.$A$2:.$A$200])*COUNTA([Target.$A$2:.$A$200]));COUNTA([Target.$A$2:.$A$200]))+1);INDEX([Target.$A$2:.$A$200];MOD(ROW([.A3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8])-1;COUNTA([Azione.$A$2:.$A$200])*COUNTA([Target.$A$2:.$A$200]))+1)=&quot;&quot;;&quot;&quot;;COM.MICROSOFT.TEXTJOIN(&quot;.&quot;;;INDEX([Modelli.$A$2:.$A$200];QUOTIENT(ROW([.A398])-1;COUNTA([Azione.$A$2:.$A$200])*COUNTA([Target.$A$2:.$A$200]))+1);INDEX([Azione.$A$2:.$A$200];QUOTIENT(MOD(ROW([.A398])-1;COUNTA([Azione.$A$2:.$A$200])*COUNTA([Target.$A$2:.$A$200]));COUNTA([Target.$A$2:.$A$200]))+1);INDEX([Target.$A$2:.$A$200];MOD(ROW([.A39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399])-1;COUNTA([Azione.$A$2:.$A$200])*COUNTA([Target.$A$2:.$A$200]))+1)=&quot;&quot;;&quot;&quot;;COM.MICROSOFT.TEXTJOIN(&quot;.&quot;;;INDEX([Modelli.$A$2:.$A$200];QUOTIENT(ROW([.A399])-1;COUNTA([Azione.$A$2:.$A$200])*COUNTA([Target.$A$2:.$A$200]))+1);INDEX([Azione.$A$2:.$A$200];QUOTIENT(MOD(ROW([.A399])-1;COUNTA([Azione.$A$2:.$A$200])*COUNTA([Target.$A$2:.$A$200]));COUNTA([Target.$A$2:.$A$200]))+1);INDEX([Target.$A$2:.$A$200];MOD(ROW([.A39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0])-1;COUNTA([Azione.$A$2:.$A$200])*COUNTA([Target.$A$2:.$A$200]))+1)=&quot;&quot;;&quot;&quot;;COM.MICROSOFT.TEXTJOIN(&quot;.&quot;;;INDEX([Modelli.$A$2:.$A$200];QUOTIENT(ROW([.A400])-1;COUNTA([Azione.$A$2:.$A$200])*COUNTA([Target.$A$2:.$A$200]))+1);INDEX([Azione.$A$2:.$A$200];QUOTIENT(MOD(ROW([.A400])-1;COUNTA([Azione.$A$2:.$A$200])*COUNTA([Target.$A$2:.$A$200]));COUNTA([Target.$A$2:.$A$200]))+1);INDEX([Target.$A$2:.$A$200];MOD(ROW([.A40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1])-1;COUNTA([Azione.$A$2:.$A$200])*COUNTA([Target.$A$2:.$A$200]))+1)=&quot;&quot;;&quot;&quot;;COM.MICROSOFT.TEXTJOIN(&quot;.&quot;;;INDEX([Modelli.$A$2:.$A$200];QUOTIENT(ROW([.A401])-1;COUNTA([Azione.$A$2:.$A$200])*COUNTA([Target.$A$2:.$A$200]))+1);INDEX([Azione.$A$2:.$A$200];QUOTIENT(MOD(ROW([.A401])-1;COUNTA([Azione.$A$2:.$A$200])*COUNTA([Target.$A$2:.$A$200]));COUNTA([Target.$A$2:.$A$200]))+1);INDEX([Target.$A$2:.$A$200];MOD(ROW([.A40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2])-1;COUNTA([Azione.$A$2:.$A$200])*COUNTA([Target.$A$2:.$A$200]))+1)=&quot;&quot;;&quot;&quot;;COM.MICROSOFT.TEXTJOIN(&quot;.&quot;;;INDEX([Modelli.$A$2:.$A$200];QUOTIENT(ROW([.A402])-1;COUNTA([Azione.$A$2:.$A$200])*COUNTA([Target.$A$2:.$A$200]))+1);INDEX([Azione.$A$2:.$A$200];QUOTIENT(MOD(ROW([.A402])-1;COUNTA([Azione.$A$2:.$A$200])*COUNTA([Target.$A$2:.$A$200]));COUNTA([Target.$A$2:.$A$200]))+1);INDEX([Target.$A$2:.$A$200];MOD(ROW([.A40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3])-1;COUNTA([Azione.$A$2:.$A$200])*COUNTA([Target.$A$2:.$A$200]))+1)=&quot;&quot;;&quot;&quot;;COM.MICROSOFT.TEXTJOIN(&quot;.&quot;;;INDEX([Modelli.$A$2:.$A$200];QUOTIENT(ROW([.A403])-1;COUNTA([Azione.$A$2:.$A$200])*COUNTA([Target.$A$2:.$A$200]))+1);INDEX([Azione.$A$2:.$A$200];QUOTIENT(MOD(ROW([.A403])-1;COUNTA([Azione.$A$2:.$A$200])*COUNTA([Target.$A$2:.$A$200]));COUNTA([Target.$A$2:.$A$200]))+1);INDEX([Target.$A$2:.$A$200];MOD(ROW([.A40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4])-1;COUNTA([Azione.$A$2:.$A$200])*COUNTA([Target.$A$2:.$A$200]))+1)=&quot;&quot;;&quot;&quot;;COM.MICROSOFT.TEXTJOIN(&quot;.&quot;;;INDEX([Modelli.$A$2:.$A$200];QUOTIENT(ROW([.A404])-1;COUNTA([Azione.$A$2:.$A$200])*COUNTA([Target.$A$2:.$A$200]))+1);INDEX([Azione.$A$2:.$A$200];QUOTIENT(MOD(ROW([.A404])-1;COUNTA([Azione.$A$2:.$A$200])*COUNTA([Target.$A$2:.$A$200]));COUNTA([Target.$A$2:.$A$200]))+1);INDEX([Target.$A$2:.$A$200];MOD(ROW([.A40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5])-1;COUNTA([Azione.$A$2:.$A$200])*COUNTA([Target.$A$2:.$A$200]))+1)=&quot;&quot;;&quot;&quot;;COM.MICROSOFT.TEXTJOIN(&quot;.&quot;;;INDEX([Modelli.$A$2:.$A$200];QUOTIENT(ROW([.A405])-1;COUNTA([Azione.$A$2:.$A$200])*COUNTA([Target.$A$2:.$A$200]))+1);INDEX([Azione.$A$2:.$A$200];QUOTIENT(MOD(ROW([.A405])-1;COUNTA([Azione.$A$2:.$A$200])*COUNTA([Target.$A$2:.$A$200]));COUNTA([Target.$A$2:.$A$200]))+1);INDEX([Target.$A$2:.$A$200];MOD(ROW([.A40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6])-1;COUNTA([Azione.$A$2:.$A$200])*COUNTA([Target.$A$2:.$A$200]))+1)=&quot;&quot;;&quot;&quot;;COM.MICROSOFT.TEXTJOIN(&quot;.&quot;;;INDEX([Modelli.$A$2:.$A$200];QUOTIENT(ROW([.A406])-1;COUNTA([Azione.$A$2:.$A$200])*COUNTA([Target.$A$2:.$A$200]))+1);INDEX([Azione.$A$2:.$A$200];QUOTIENT(MOD(ROW([.A406])-1;COUNTA([Azione.$A$2:.$A$200])*COUNTA([Target.$A$2:.$A$200]));COUNTA([Target.$A$2:.$A$200]))+1);INDEX([Target.$A$2:.$A$200];MOD(ROW([.A40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7])-1;COUNTA([Azione.$A$2:.$A$200])*COUNTA([Target.$A$2:.$A$200]))+1)=&quot;&quot;;&quot;&quot;;COM.MICROSOFT.TEXTJOIN(&quot;.&quot;;;INDEX([Modelli.$A$2:.$A$200];QUOTIENT(ROW([.A407])-1;COUNTA([Azione.$A$2:.$A$200])*COUNTA([Target.$A$2:.$A$200]))+1);INDEX([Azione.$A$2:.$A$200];QUOTIENT(MOD(ROW([.A407])-1;COUNTA([Azione.$A$2:.$A$200])*COUNTA([Target.$A$2:.$A$200]));COUNTA([Target.$A$2:.$A$200]))+1);INDEX([Target.$A$2:.$A$200];MOD(ROW([.A40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8])-1;COUNTA([Azione.$A$2:.$A$200])*COUNTA([Target.$A$2:.$A$200]))+1)=&quot;&quot;;&quot;&quot;;COM.MICROSOFT.TEXTJOIN(&quot;.&quot;;;INDEX([Modelli.$A$2:.$A$200];QUOTIENT(ROW([.A408])-1;COUNTA([Azione.$A$2:.$A$200])*COUNTA([Target.$A$2:.$A$200]))+1);INDEX([Azione.$A$2:.$A$200];QUOTIENT(MOD(ROW([.A408])-1;COUNTA([Azione.$A$2:.$A$200])*COUNTA([Target.$A$2:.$A$200]));COUNTA([Target.$A$2:.$A$200]))+1);INDEX([Target.$A$2:.$A$200];MOD(ROW([.A40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09])-1;COUNTA([Azione.$A$2:.$A$200])*COUNTA([Target.$A$2:.$A$200]))+1)=&quot;&quot;;&quot;&quot;;COM.MICROSOFT.TEXTJOIN(&quot;.&quot;;;INDEX([Modelli.$A$2:.$A$200];QUOTIENT(ROW([.A409])-1;COUNTA([Azione.$A$2:.$A$200])*COUNTA([Target.$A$2:.$A$200]))+1);INDEX([Azione.$A$2:.$A$200];QUOTIENT(MOD(ROW([.A409])-1;COUNTA([Azione.$A$2:.$A$200])*COUNTA([Target.$A$2:.$A$200]));COUNTA([Target.$A$2:.$A$200]))+1);INDEX([Target.$A$2:.$A$200];MOD(ROW([.A40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0])-1;COUNTA([Azione.$A$2:.$A$200])*COUNTA([Target.$A$2:.$A$200]))+1)=&quot;&quot;;&quot;&quot;;COM.MICROSOFT.TEXTJOIN(&quot;.&quot;;;INDEX([Modelli.$A$2:.$A$200];QUOTIENT(ROW([.A410])-1;COUNTA([Azione.$A$2:.$A$200])*COUNTA([Target.$A$2:.$A$200]))+1);INDEX([Azione.$A$2:.$A$200];QUOTIENT(MOD(ROW([.A410])-1;COUNTA([Azione.$A$2:.$A$200])*COUNTA([Target.$A$2:.$A$200]));COUNTA([Target.$A$2:.$A$200]))+1);INDEX([Target.$A$2:.$A$200];MOD(ROW([.A41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1])-1;COUNTA([Azione.$A$2:.$A$200])*COUNTA([Target.$A$2:.$A$200]))+1)=&quot;&quot;;&quot;&quot;;COM.MICROSOFT.TEXTJOIN(&quot;.&quot;;;INDEX([Modelli.$A$2:.$A$200];QUOTIENT(ROW([.A411])-1;COUNTA([Azione.$A$2:.$A$200])*COUNTA([Target.$A$2:.$A$200]))+1);INDEX([Azione.$A$2:.$A$200];QUOTIENT(MOD(ROW([.A411])-1;COUNTA([Azione.$A$2:.$A$200])*COUNTA([Target.$A$2:.$A$200]));COUNTA([Target.$A$2:.$A$200]))+1);INDEX([Target.$A$2:.$A$200];MOD(ROW([.A41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2])-1;COUNTA([Azione.$A$2:.$A$200])*COUNTA([Target.$A$2:.$A$200]))+1)=&quot;&quot;;&quot;&quot;;COM.MICROSOFT.TEXTJOIN(&quot;.&quot;;;INDEX([Modelli.$A$2:.$A$200];QUOTIENT(ROW([.A412])-1;COUNTA([Azione.$A$2:.$A$200])*COUNTA([Target.$A$2:.$A$200]))+1);INDEX([Azione.$A$2:.$A$200];QUOTIENT(MOD(ROW([.A412])-1;COUNTA([Azione.$A$2:.$A$200])*COUNTA([Target.$A$2:.$A$200]));COUNTA([Target.$A$2:.$A$200]))+1);INDEX([Target.$A$2:.$A$200];MOD(ROW([.A41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3])-1;COUNTA([Azione.$A$2:.$A$200])*COUNTA([Target.$A$2:.$A$200]))+1)=&quot;&quot;;&quot;&quot;;COM.MICROSOFT.TEXTJOIN(&quot;.&quot;;;INDEX([Modelli.$A$2:.$A$200];QUOTIENT(ROW([.A413])-1;COUNTA([Azione.$A$2:.$A$200])*COUNTA([Target.$A$2:.$A$200]))+1);INDEX([Azione.$A$2:.$A$200];QUOTIENT(MOD(ROW([.A413])-1;COUNTA([Azione.$A$2:.$A$200])*COUNTA([Target.$A$2:.$A$200]));COUNTA([Target.$A$2:.$A$200]))+1);INDEX([Target.$A$2:.$A$200];MOD(ROW([.A41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4])-1;COUNTA([Azione.$A$2:.$A$200])*COUNTA([Target.$A$2:.$A$200]))+1)=&quot;&quot;;&quot;&quot;;COM.MICROSOFT.TEXTJOIN(&quot;.&quot;;;INDEX([Modelli.$A$2:.$A$200];QUOTIENT(ROW([.A414])-1;COUNTA([Azione.$A$2:.$A$200])*COUNTA([Target.$A$2:.$A$200]))+1);INDEX([Azione.$A$2:.$A$200];QUOTIENT(MOD(ROW([.A414])-1;COUNTA([Azione.$A$2:.$A$200])*COUNTA([Target.$A$2:.$A$200]));COUNTA([Target.$A$2:.$A$200]))+1);INDEX([Target.$A$2:.$A$200];MOD(ROW([.A41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5])-1;COUNTA([Azione.$A$2:.$A$200])*COUNTA([Target.$A$2:.$A$200]))+1)=&quot;&quot;;&quot;&quot;;COM.MICROSOFT.TEXTJOIN(&quot;.&quot;;;INDEX([Modelli.$A$2:.$A$200];QUOTIENT(ROW([.A415])-1;COUNTA([Azione.$A$2:.$A$200])*COUNTA([Target.$A$2:.$A$200]))+1);INDEX([Azione.$A$2:.$A$200];QUOTIENT(MOD(ROW([.A415])-1;COUNTA([Azione.$A$2:.$A$200])*COUNTA([Target.$A$2:.$A$200]));COUNTA([Target.$A$2:.$A$200]))+1);INDEX([Target.$A$2:.$A$200];MOD(ROW([.A41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6])-1;COUNTA([Azione.$A$2:.$A$200])*COUNTA([Target.$A$2:.$A$200]))+1)=&quot;&quot;;&quot;&quot;;COM.MICROSOFT.TEXTJOIN(&quot;.&quot;;;INDEX([Modelli.$A$2:.$A$200];QUOTIENT(ROW([.A416])-1;COUNTA([Azione.$A$2:.$A$200])*COUNTA([Target.$A$2:.$A$200]))+1);INDEX([Azione.$A$2:.$A$200];QUOTIENT(MOD(ROW([.A416])-1;COUNTA([Azione.$A$2:.$A$200])*COUNTA([Target.$A$2:.$A$200]));COUNTA([Target.$A$2:.$A$200]))+1);INDEX([Target.$A$2:.$A$200];MOD(ROW([.A41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7])-1;COUNTA([Azione.$A$2:.$A$200])*COUNTA([Target.$A$2:.$A$200]))+1)=&quot;&quot;;&quot;&quot;;COM.MICROSOFT.TEXTJOIN(&quot;.&quot;;;INDEX([Modelli.$A$2:.$A$200];QUOTIENT(ROW([.A417])-1;COUNTA([Azione.$A$2:.$A$200])*COUNTA([Target.$A$2:.$A$200]))+1);INDEX([Azione.$A$2:.$A$200];QUOTIENT(MOD(ROW([.A417])-1;COUNTA([Azione.$A$2:.$A$200])*COUNTA([Target.$A$2:.$A$200]));COUNTA([Target.$A$2:.$A$200]))+1);INDEX([Target.$A$2:.$A$200];MOD(ROW([.A41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8])-1;COUNTA([Azione.$A$2:.$A$200])*COUNTA([Target.$A$2:.$A$200]))+1)=&quot;&quot;;&quot;&quot;;COM.MICROSOFT.TEXTJOIN(&quot;.&quot;;;INDEX([Modelli.$A$2:.$A$200];QUOTIENT(ROW([.A418])-1;COUNTA([Azione.$A$2:.$A$200])*COUNTA([Target.$A$2:.$A$200]))+1);INDEX([Azione.$A$2:.$A$200];QUOTIENT(MOD(ROW([.A418])-1;COUNTA([Azione.$A$2:.$A$200])*COUNTA([Target.$A$2:.$A$200]));COUNTA([Target.$A$2:.$A$200]))+1);INDEX([Target.$A$2:.$A$200];MOD(ROW([.A41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19])-1;COUNTA([Azione.$A$2:.$A$200])*COUNTA([Target.$A$2:.$A$200]))+1)=&quot;&quot;;&quot;&quot;;COM.MICROSOFT.TEXTJOIN(&quot;.&quot;;;INDEX([Modelli.$A$2:.$A$200];QUOTIENT(ROW([.A419])-1;COUNTA([Azione.$A$2:.$A$200])*COUNTA([Target.$A$2:.$A$200]))+1);INDEX([Azione.$A$2:.$A$200];QUOTIENT(MOD(ROW([.A419])-1;COUNTA([Azione.$A$2:.$A$200])*COUNTA([Target.$A$2:.$A$200]));COUNTA([Target.$A$2:.$A$200]))+1);INDEX([Target.$A$2:.$A$200];MOD(ROW([.A41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0])-1;COUNTA([Azione.$A$2:.$A$200])*COUNTA([Target.$A$2:.$A$200]))+1)=&quot;&quot;;&quot;&quot;;COM.MICROSOFT.TEXTJOIN(&quot;.&quot;;;INDEX([Modelli.$A$2:.$A$200];QUOTIENT(ROW([.A420])-1;COUNTA([Azione.$A$2:.$A$200])*COUNTA([Target.$A$2:.$A$200]))+1);INDEX([Azione.$A$2:.$A$200];QUOTIENT(MOD(ROW([.A420])-1;COUNTA([Azione.$A$2:.$A$200])*COUNTA([Target.$A$2:.$A$200]));COUNTA([Target.$A$2:.$A$200]))+1);INDEX([Target.$A$2:.$A$200];MOD(ROW([.A42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1])-1;COUNTA([Azione.$A$2:.$A$200])*COUNTA([Target.$A$2:.$A$200]))+1)=&quot;&quot;;&quot;&quot;;COM.MICROSOFT.TEXTJOIN(&quot;.&quot;;;INDEX([Modelli.$A$2:.$A$200];QUOTIENT(ROW([.A421])-1;COUNTA([Azione.$A$2:.$A$200])*COUNTA([Target.$A$2:.$A$200]))+1);INDEX([Azione.$A$2:.$A$200];QUOTIENT(MOD(ROW([.A421])-1;COUNTA([Azione.$A$2:.$A$200])*COUNTA([Target.$A$2:.$A$200]));COUNTA([Target.$A$2:.$A$200]))+1);INDEX([Target.$A$2:.$A$200];MOD(ROW([.A42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2])-1;COUNTA([Azione.$A$2:.$A$200])*COUNTA([Target.$A$2:.$A$200]))+1)=&quot;&quot;;&quot;&quot;;COM.MICROSOFT.TEXTJOIN(&quot;.&quot;;;INDEX([Modelli.$A$2:.$A$200];QUOTIENT(ROW([.A422])-1;COUNTA([Azione.$A$2:.$A$200])*COUNTA([Target.$A$2:.$A$200]))+1);INDEX([Azione.$A$2:.$A$200];QUOTIENT(MOD(ROW([.A422])-1;COUNTA([Azione.$A$2:.$A$200])*COUNTA([Target.$A$2:.$A$200]));COUNTA([Target.$A$2:.$A$200]))+1);INDEX([Target.$A$2:.$A$200];MOD(ROW([.A42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3])-1;COUNTA([Azione.$A$2:.$A$200])*COUNTA([Target.$A$2:.$A$200]))+1)=&quot;&quot;;&quot;&quot;;COM.MICROSOFT.TEXTJOIN(&quot;.&quot;;;INDEX([Modelli.$A$2:.$A$200];QUOTIENT(ROW([.A423])-1;COUNTA([Azione.$A$2:.$A$200])*COUNTA([Target.$A$2:.$A$200]))+1);INDEX([Azione.$A$2:.$A$200];QUOTIENT(MOD(ROW([.A423])-1;COUNTA([Azione.$A$2:.$A$200])*COUNTA([Target.$A$2:.$A$200]));COUNTA([Target.$A$2:.$A$200]))+1);INDEX([Target.$A$2:.$A$200];MOD(ROW([.A42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4])-1;COUNTA([Azione.$A$2:.$A$200])*COUNTA([Target.$A$2:.$A$200]))+1)=&quot;&quot;;&quot;&quot;;COM.MICROSOFT.TEXTJOIN(&quot;.&quot;;;INDEX([Modelli.$A$2:.$A$200];QUOTIENT(ROW([.A424])-1;COUNTA([Azione.$A$2:.$A$200])*COUNTA([Target.$A$2:.$A$200]))+1);INDEX([Azione.$A$2:.$A$200];QUOTIENT(MOD(ROW([.A424])-1;COUNTA([Azione.$A$2:.$A$200])*COUNTA([Target.$A$2:.$A$200]));COUNTA([Target.$A$2:.$A$200]))+1);INDEX([Target.$A$2:.$A$200];MOD(ROW([.A42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5])-1;COUNTA([Azione.$A$2:.$A$200])*COUNTA([Target.$A$2:.$A$200]))+1)=&quot;&quot;;&quot;&quot;;COM.MICROSOFT.TEXTJOIN(&quot;.&quot;;;INDEX([Modelli.$A$2:.$A$200];QUOTIENT(ROW([.A425])-1;COUNTA([Azione.$A$2:.$A$200])*COUNTA([Target.$A$2:.$A$200]))+1);INDEX([Azione.$A$2:.$A$200];QUOTIENT(MOD(ROW([.A425])-1;COUNTA([Azione.$A$2:.$A$200])*COUNTA([Target.$A$2:.$A$200]));COUNTA([Target.$A$2:.$A$200]))+1);INDEX([Target.$A$2:.$A$200];MOD(ROW([.A42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6])-1;COUNTA([Azione.$A$2:.$A$200])*COUNTA([Target.$A$2:.$A$200]))+1)=&quot;&quot;;&quot;&quot;;COM.MICROSOFT.TEXTJOIN(&quot;.&quot;;;INDEX([Modelli.$A$2:.$A$200];QUOTIENT(ROW([.A426])-1;COUNTA([Azione.$A$2:.$A$200])*COUNTA([Target.$A$2:.$A$200]))+1);INDEX([Azione.$A$2:.$A$200];QUOTIENT(MOD(ROW([.A426])-1;COUNTA([Azione.$A$2:.$A$200])*COUNTA([Target.$A$2:.$A$200]));COUNTA([Target.$A$2:.$A$200]))+1);INDEX([Target.$A$2:.$A$200];MOD(ROW([.A42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7])-1;COUNTA([Azione.$A$2:.$A$200])*COUNTA([Target.$A$2:.$A$200]))+1)=&quot;&quot;;&quot;&quot;;COM.MICROSOFT.TEXTJOIN(&quot;.&quot;;;INDEX([Modelli.$A$2:.$A$200];QUOTIENT(ROW([.A427])-1;COUNTA([Azione.$A$2:.$A$200])*COUNTA([Target.$A$2:.$A$200]))+1);INDEX([Azione.$A$2:.$A$200];QUOTIENT(MOD(ROW([.A427])-1;COUNTA([Azione.$A$2:.$A$200])*COUNTA([Target.$A$2:.$A$200]));COUNTA([Target.$A$2:.$A$200]))+1);INDEX([Target.$A$2:.$A$200];MOD(ROW([.A42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8])-1;COUNTA([Azione.$A$2:.$A$200])*COUNTA([Target.$A$2:.$A$200]))+1)=&quot;&quot;;&quot;&quot;;COM.MICROSOFT.TEXTJOIN(&quot;.&quot;;;INDEX([Modelli.$A$2:.$A$200];QUOTIENT(ROW([.A428])-1;COUNTA([Azione.$A$2:.$A$200])*COUNTA([Target.$A$2:.$A$200]))+1);INDEX([Azione.$A$2:.$A$200];QUOTIENT(MOD(ROW([.A428])-1;COUNTA([Azione.$A$2:.$A$200])*COUNTA([Target.$A$2:.$A$200]));COUNTA([Target.$A$2:.$A$200]))+1);INDEX([Target.$A$2:.$A$200];MOD(ROW([.A42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29])-1;COUNTA([Azione.$A$2:.$A$200])*COUNTA([Target.$A$2:.$A$200]))+1)=&quot;&quot;;&quot;&quot;;COM.MICROSOFT.TEXTJOIN(&quot;.&quot;;;INDEX([Modelli.$A$2:.$A$200];QUOTIENT(ROW([.A429])-1;COUNTA([Azione.$A$2:.$A$200])*COUNTA([Target.$A$2:.$A$200]))+1);INDEX([Azione.$A$2:.$A$200];QUOTIENT(MOD(ROW([.A429])-1;COUNTA([Azione.$A$2:.$A$200])*COUNTA([Target.$A$2:.$A$200]));COUNTA([Target.$A$2:.$A$200]))+1);INDEX([Target.$A$2:.$A$200];MOD(ROW([.A42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0])-1;COUNTA([Azione.$A$2:.$A$200])*COUNTA([Target.$A$2:.$A$200]))+1)=&quot;&quot;;&quot;&quot;;COM.MICROSOFT.TEXTJOIN(&quot;.&quot;;;INDEX([Modelli.$A$2:.$A$200];QUOTIENT(ROW([.A430])-1;COUNTA([Azione.$A$2:.$A$200])*COUNTA([Target.$A$2:.$A$200]))+1);INDEX([Azione.$A$2:.$A$200];QUOTIENT(MOD(ROW([.A430])-1;COUNTA([Azione.$A$2:.$A$200])*COUNTA([Target.$A$2:.$A$200]));COUNTA([Target.$A$2:.$A$200]))+1);INDEX([Target.$A$2:.$A$200];MOD(ROW([.A43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1])-1;COUNTA([Azione.$A$2:.$A$200])*COUNTA([Target.$A$2:.$A$200]))+1)=&quot;&quot;;&quot;&quot;;COM.MICROSOFT.TEXTJOIN(&quot;.&quot;;;INDEX([Modelli.$A$2:.$A$200];QUOTIENT(ROW([.A431])-1;COUNTA([Azione.$A$2:.$A$200])*COUNTA([Target.$A$2:.$A$200]))+1);INDEX([Azione.$A$2:.$A$200];QUOTIENT(MOD(ROW([.A431])-1;COUNTA([Azione.$A$2:.$A$200])*COUNTA([Target.$A$2:.$A$200]));COUNTA([Target.$A$2:.$A$200]))+1);INDEX([Target.$A$2:.$A$200];MOD(ROW([.A4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2])-1;COUNTA([Azione.$A$2:.$A$200])*COUNTA([Target.$A$2:.$A$200]))+1)=&quot;&quot;;&quot;&quot;;COM.MICROSOFT.TEXTJOIN(&quot;.&quot;;;INDEX([Modelli.$A$2:.$A$200];QUOTIENT(ROW([.A432])-1;COUNTA([Azione.$A$2:.$A$200])*COUNTA([Target.$A$2:.$A$200]))+1);INDEX([Azione.$A$2:.$A$200];QUOTIENT(MOD(ROW([.A432])-1;COUNTA([Azione.$A$2:.$A$200])*COUNTA([Target.$A$2:.$A$200]));COUNTA([Target.$A$2:.$A$200]))+1);INDEX([Target.$A$2:.$A$200];MOD(ROW([.A4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3])-1;COUNTA([Azione.$A$2:.$A$200])*COUNTA([Target.$A$2:.$A$200]))+1)=&quot;&quot;;&quot;&quot;;COM.MICROSOFT.TEXTJOIN(&quot;.&quot;;;INDEX([Modelli.$A$2:.$A$200];QUOTIENT(ROW([.A433])-1;COUNTA([Azione.$A$2:.$A$200])*COUNTA([Target.$A$2:.$A$200]))+1);INDEX([Azione.$A$2:.$A$200];QUOTIENT(MOD(ROW([.A433])-1;COUNTA([Azione.$A$2:.$A$200])*COUNTA([Target.$A$2:.$A$200]));COUNTA([Target.$A$2:.$A$200]))+1);INDEX([Target.$A$2:.$A$200];MOD(ROW([.A4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4])-1;COUNTA([Azione.$A$2:.$A$200])*COUNTA([Target.$A$2:.$A$200]))+1)=&quot;&quot;;&quot;&quot;;COM.MICROSOFT.TEXTJOIN(&quot;.&quot;;;INDEX([Modelli.$A$2:.$A$200];QUOTIENT(ROW([.A434])-1;COUNTA([Azione.$A$2:.$A$200])*COUNTA([Target.$A$2:.$A$200]))+1);INDEX([Azione.$A$2:.$A$200];QUOTIENT(MOD(ROW([.A434])-1;COUNTA([Azione.$A$2:.$A$200])*COUNTA([Target.$A$2:.$A$200]));COUNTA([Target.$A$2:.$A$200]))+1);INDEX([Target.$A$2:.$A$200];MOD(ROW([.A4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5])-1;COUNTA([Azione.$A$2:.$A$200])*COUNTA([Target.$A$2:.$A$200]))+1)=&quot;&quot;;&quot;&quot;;COM.MICROSOFT.TEXTJOIN(&quot;.&quot;;;INDEX([Modelli.$A$2:.$A$200];QUOTIENT(ROW([.A435])-1;COUNTA([Azione.$A$2:.$A$200])*COUNTA([Target.$A$2:.$A$200]))+1);INDEX([Azione.$A$2:.$A$200];QUOTIENT(MOD(ROW([.A435])-1;COUNTA([Azione.$A$2:.$A$200])*COUNTA([Target.$A$2:.$A$200]));COUNTA([Target.$A$2:.$A$200]))+1);INDEX([Target.$A$2:.$A$200];MOD(ROW([.A4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6])-1;COUNTA([Azione.$A$2:.$A$200])*COUNTA([Target.$A$2:.$A$200]))+1)=&quot;&quot;;&quot;&quot;;COM.MICROSOFT.TEXTJOIN(&quot;.&quot;;;INDEX([Modelli.$A$2:.$A$200];QUOTIENT(ROW([.A436])-1;COUNTA([Azione.$A$2:.$A$200])*COUNTA([Target.$A$2:.$A$200]))+1);INDEX([Azione.$A$2:.$A$200];QUOTIENT(MOD(ROW([.A436])-1;COUNTA([Azione.$A$2:.$A$200])*COUNTA([Target.$A$2:.$A$200]));COUNTA([Target.$A$2:.$A$200]))+1);INDEX([Target.$A$2:.$A$200];MOD(ROW([.A4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7])-1;COUNTA([Azione.$A$2:.$A$200])*COUNTA([Target.$A$2:.$A$200]))+1)=&quot;&quot;;&quot;&quot;;COM.MICROSOFT.TEXTJOIN(&quot;.&quot;;;INDEX([Modelli.$A$2:.$A$200];QUOTIENT(ROW([.A437])-1;COUNTA([Azione.$A$2:.$A$200])*COUNTA([Target.$A$2:.$A$200]))+1);INDEX([Azione.$A$2:.$A$200];QUOTIENT(MOD(ROW([.A437])-1;COUNTA([Azione.$A$2:.$A$200])*COUNTA([Target.$A$2:.$A$200]));COUNTA([Target.$A$2:.$A$200]))+1);INDEX([Target.$A$2:.$A$200];MOD(ROW([.A4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8])-1;COUNTA([Azione.$A$2:.$A$200])*COUNTA([Target.$A$2:.$A$200]))+1)=&quot;&quot;;&quot;&quot;;COM.MICROSOFT.TEXTJOIN(&quot;.&quot;;;INDEX([Modelli.$A$2:.$A$200];QUOTIENT(ROW([.A438])-1;COUNTA([Azione.$A$2:.$A$200])*COUNTA([Target.$A$2:.$A$200]))+1);INDEX([Azione.$A$2:.$A$200];QUOTIENT(MOD(ROW([.A438])-1;COUNTA([Azione.$A$2:.$A$200])*COUNTA([Target.$A$2:.$A$200]));COUNTA([Target.$A$2:.$A$200]))+1);INDEX([Target.$A$2:.$A$200];MOD(ROW([.A4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39])-1;COUNTA([Azione.$A$2:.$A$200])*COUNTA([Target.$A$2:.$A$200]))+1)=&quot;&quot;;&quot;&quot;;COM.MICROSOFT.TEXTJOIN(&quot;.&quot;;;INDEX([Modelli.$A$2:.$A$200];QUOTIENT(ROW([.A439])-1;COUNTA([Azione.$A$2:.$A$200])*COUNTA([Target.$A$2:.$A$200]))+1);INDEX([Azione.$A$2:.$A$200];QUOTIENT(MOD(ROW([.A439])-1;COUNTA([Azione.$A$2:.$A$200])*COUNTA([Target.$A$2:.$A$200]));COUNTA([Target.$A$2:.$A$200]))+1);INDEX([Target.$A$2:.$A$200];MOD(ROW([.A4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0])-1;COUNTA([Azione.$A$2:.$A$200])*COUNTA([Target.$A$2:.$A$200]))+1)=&quot;&quot;;&quot;&quot;;COM.MICROSOFT.TEXTJOIN(&quot;.&quot;;;INDEX([Modelli.$A$2:.$A$200];QUOTIENT(ROW([.A440])-1;COUNTA([Azione.$A$2:.$A$200])*COUNTA([Target.$A$2:.$A$200]))+1);INDEX([Azione.$A$2:.$A$200];QUOTIENT(MOD(ROW([.A440])-1;COUNTA([Azione.$A$2:.$A$200])*COUNTA([Target.$A$2:.$A$200]));COUNTA([Target.$A$2:.$A$200]))+1);INDEX([Target.$A$2:.$A$200];MOD(ROW([.A4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1])-1;COUNTA([Azione.$A$2:.$A$200])*COUNTA([Target.$A$2:.$A$200]))+1)=&quot;&quot;;&quot;&quot;;COM.MICROSOFT.TEXTJOIN(&quot;.&quot;;;INDEX([Modelli.$A$2:.$A$200];QUOTIENT(ROW([.A441])-1;COUNTA([Azione.$A$2:.$A$200])*COUNTA([Target.$A$2:.$A$200]))+1);INDEX([Azione.$A$2:.$A$200];QUOTIENT(MOD(ROW([.A441])-1;COUNTA([Azione.$A$2:.$A$200])*COUNTA([Target.$A$2:.$A$200]));COUNTA([Target.$A$2:.$A$200]))+1);INDEX([Target.$A$2:.$A$200];MOD(ROW([.A4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2])-1;COUNTA([Azione.$A$2:.$A$200])*COUNTA([Target.$A$2:.$A$200]))+1)=&quot;&quot;;&quot;&quot;;COM.MICROSOFT.TEXTJOIN(&quot;.&quot;;;INDEX([Modelli.$A$2:.$A$200];QUOTIENT(ROW([.A442])-1;COUNTA([Azione.$A$2:.$A$200])*COUNTA([Target.$A$2:.$A$200]))+1);INDEX([Azione.$A$2:.$A$200];QUOTIENT(MOD(ROW([.A442])-1;COUNTA([Azione.$A$2:.$A$200])*COUNTA([Target.$A$2:.$A$200]));COUNTA([Target.$A$2:.$A$200]))+1);INDEX([Target.$A$2:.$A$200];MOD(ROW([.A4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3])-1;COUNTA([Azione.$A$2:.$A$200])*COUNTA([Target.$A$2:.$A$200]))+1)=&quot;&quot;;&quot;&quot;;COM.MICROSOFT.TEXTJOIN(&quot;.&quot;;;INDEX([Modelli.$A$2:.$A$200];QUOTIENT(ROW([.A443])-1;COUNTA([Azione.$A$2:.$A$200])*COUNTA([Target.$A$2:.$A$200]))+1);INDEX([Azione.$A$2:.$A$200];QUOTIENT(MOD(ROW([.A443])-1;COUNTA([Azione.$A$2:.$A$200])*COUNTA([Target.$A$2:.$A$200]));COUNTA([Target.$A$2:.$A$200]))+1);INDEX([Target.$A$2:.$A$200];MOD(ROW([.A4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4])-1;COUNTA([Azione.$A$2:.$A$200])*COUNTA([Target.$A$2:.$A$200]))+1)=&quot;&quot;;&quot;&quot;;COM.MICROSOFT.TEXTJOIN(&quot;.&quot;;;INDEX([Modelli.$A$2:.$A$200];QUOTIENT(ROW([.A444])-1;COUNTA([Azione.$A$2:.$A$200])*COUNTA([Target.$A$2:.$A$200]))+1);INDEX([Azione.$A$2:.$A$200];QUOTIENT(MOD(ROW([.A444])-1;COUNTA([Azione.$A$2:.$A$200])*COUNTA([Target.$A$2:.$A$200]));COUNTA([Target.$A$2:.$A$200]))+1);INDEX([Target.$A$2:.$A$200];MOD(ROW([.A4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5])-1;COUNTA([Azione.$A$2:.$A$200])*COUNTA([Target.$A$2:.$A$200]))+1)=&quot;&quot;;&quot;&quot;;COM.MICROSOFT.TEXTJOIN(&quot;.&quot;;;INDEX([Modelli.$A$2:.$A$200];QUOTIENT(ROW([.A445])-1;COUNTA([Azione.$A$2:.$A$200])*COUNTA([Target.$A$2:.$A$200]))+1);INDEX([Azione.$A$2:.$A$200];QUOTIENT(MOD(ROW([.A445])-1;COUNTA([Azione.$A$2:.$A$200])*COUNTA([Target.$A$2:.$A$200]));COUNTA([Target.$A$2:.$A$200]))+1);INDEX([Target.$A$2:.$A$200];MOD(ROW([.A4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6])-1;COUNTA([Azione.$A$2:.$A$200])*COUNTA([Target.$A$2:.$A$200]))+1)=&quot;&quot;;&quot;&quot;;COM.MICROSOFT.TEXTJOIN(&quot;.&quot;;;INDEX([Modelli.$A$2:.$A$200];QUOTIENT(ROW([.A446])-1;COUNTA([Azione.$A$2:.$A$200])*COUNTA([Target.$A$2:.$A$200]))+1);INDEX([Azione.$A$2:.$A$200];QUOTIENT(MOD(ROW([.A446])-1;COUNTA([Azione.$A$2:.$A$200])*COUNTA([Target.$A$2:.$A$200]));COUNTA([Target.$A$2:.$A$200]))+1);INDEX([Target.$A$2:.$A$200];MOD(ROW([.A4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7])-1;COUNTA([Azione.$A$2:.$A$200])*COUNTA([Target.$A$2:.$A$200]))+1)=&quot;&quot;;&quot;&quot;;COM.MICROSOFT.TEXTJOIN(&quot;.&quot;;;INDEX([Modelli.$A$2:.$A$200];QUOTIENT(ROW([.A447])-1;COUNTA([Azione.$A$2:.$A$200])*COUNTA([Target.$A$2:.$A$200]))+1);INDEX([Azione.$A$2:.$A$200];QUOTIENT(MOD(ROW([.A447])-1;COUNTA([Azione.$A$2:.$A$200])*COUNTA([Target.$A$2:.$A$200]));COUNTA([Target.$A$2:.$A$200]))+1);INDEX([Target.$A$2:.$A$200];MOD(ROW([.A4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8])-1;COUNTA([Azione.$A$2:.$A$200])*COUNTA([Target.$A$2:.$A$200]))+1)=&quot;&quot;;&quot;&quot;;COM.MICROSOFT.TEXTJOIN(&quot;.&quot;;;INDEX([Modelli.$A$2:.$A$200];QUOTIENT(ROW([.A448])-1;COUNTA([Azione.$A$2:.$A$200])*COUNTA([Target.$A$2:.$A$200]))+1);INDEX([Azione.$A$2:.$A$200];QUOTIENT(MOD(ROW([.A448])-1;COUNTA([Azione.$A$2:.$A$200])*COUNTA([Target.$A$2:.$A$200]));COUNTA([Target.$A$2:.$A$200]))+1);INDEX([Target.$A$2:.$A$200];MOD(ROW([.A4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49])-1;COUNTA([Azione.$A$2:.$A$200])*COUNTA([Target.$A$2:.$A$200]))+1)=&quot;&quot;;&quot;&quot;;COM.MICROSOFT.TEXTJOIN(&quot;.&quot;;;INDEX([Modelli.$A$2:.$A$200];QUOTIENT(ROW([.A449])-1;COUNTA([Azione.$A$2:.$A$200])*COUNTA([Target.$A$2:.$A$200]))+1);INDEX([Azione.$A$2:.$A$200];QUOTIENT(MOD(ROW([.A449])-1;COUNTA([Azione.$A$2:.$A$200])*COUNTA([Target.$A$2:.$A$200]));COUNTA([Target.$A$2:.$A$200]))+1);INDEX([Target.$A$2:.$A$200];MOD(ROW([.A4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0])-1;COUNTA([Azione.$A$2:.$A$200])*COUNTA([Target.$A$2:.$A$200]))+1)=&quot;&quot;;&quot;&quot;;COM.MICROSOFT.TEXTJOIN(&quot;.&quot;;;INDEX([Modelli.$A$2:.$A$200];QUOTIENT(ROW([.A450])-1;COUNTA([Azione.$A$2:.$A$200])*COUNTA([Target.$A$2:.$A$200]))+1);INDEX([Azione.$A$2:.$A$200];QUOTIENT(MOD(ROW([.A450])-1;COUNTA([Azione.$A$2:.$A$200])*COUNTA([Target.$A$2:.$A$200]));COUNTA([Target.$A$2:.$A$200]))+1);INDEX([Target.$A$2:.$A$200];MOD(ROW([.A4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1])-1;COUNTA([Azione.$A$2:.$A$200])*COUNTA([Target.$A$2:.$A$200]))+1)=&quot;&quot;;&quot;&quot;;COM.MICROSOFT.TEXTJOIN(&quot;.&quot;;;INDEX([Modelli.$A$2:.$A$200];QUOTIENT(ROW([.A451])-1;COUNTA([Azione.$A$2:.$A$200])*COUNTA([Target.$A$2:.$A$200]))+1);INDEX([Azione.$A$2:.$A$200];QUOTIENT(MOD(ROW([.A451])-1;COUNTA([Azione.$A$2:.$A$200])*COUNTA([Target.$A$2:.$A$200]));COUNTA([Target.$A$2:.$A$200]))+1);INDEX([Target.$A$2:.$A$200];MOD(ROW([.A4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2])-1;COUNTA([Azione.$A$2:.$A$200])*COUNTA([Target.$A$2:.$A$200]))+1)=&quot;&quot;;&quot;&quot;;COM.MICROSOFT.TEXTJOIN(&quot;.&quot;;;INDEX([Modelli.$A$2:.$A$200];QUOTIENT(ROW([.A452])-1;COUNTA([Azione.$A$2:.$A$200])*COUNTA([Target.$A$2:.$A$200]))+1);INDEX([Azione.$A$2:.$A$200];QUOTIENT(MOD(ROW([.A452])-1;COUNTA([Azione.$A$2:.$A$200])*COUNTA([Target.$A$2:.$A$200]));COUNTA([Target.$A$2:.$A$200]))+1);INDEX([Target.$A$2:.$A$200];MOD(ROW([.A4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3])-1;COUNTA([Azione.$A$2:.$A$200])*COUNTA([Target.$A$2:.$A$200]))+1)=&quot;&quot;;&quot;&quot;;COM.MICROSOFT.TEXTJOIN(&quot;.&quot;;;INDEX([Modelli.$A$2:.$A$200];QUOTIENT(ROW([.A453])-1;COUNTA([Azione.$A$2:.$A$200])*COUNTA([Target.$A$2:.$A$200]))+1);INDEX([Azione.$A$2:.$A$200];QUOTIENT(MOD(ROW([.A453])-1;COUNTA([Azione.$A$2:.$A$200])*COUNTA([Target.$A$2:.$A$200]));COUNTA([Target.$A$2:.$A$200]))+1);INDEX([Target.$A$2:.$A$200];MOD(ROW([.A4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4])-1;COUNTA([Azione.$A$2:.$A$200])*COUNTA([Target.$A$2:.$A$200]))+1)=&quot;&quot;;&quot;&quot;;COM.MICROSOFT.TEXTJOIN(&quot;.&quot;;;INDEX([Modelli.$A$2:.$A$200];QUOTIENT(ROW([.A454])-1;COUNTA([Azione.$A$2:.$A$200])*COUNTA([Target.$A$2:.$A$200]))+1);INDEX([Azione.$A$2:.$A$200];QUOTIENT(MOD(ROW([.A454])-1;COUNTA([Azione.$A$2:.$A$200])*COUNTA([Target.$A$2:.$A$200]));COUNTA([Target.$A$2:.$A$200]))+1);INDEX([Target.$A$2:.$A$200];MOD(ROW([.A4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5])-1;COUNTA([Azione.$A$2:.$A$200])*COUNTA([Target.$A$2:.$A$200]))+1)=&quot;&quot;;&quot;&quot;;COM.MICROSOFT.TEXTJOIN(&quot;.&quot;;;INDEX([Modelli.$A$2:.$A$200];QUOTIENT(ROW([.A455])-1;COUNTA([Azione.$A$2:.$A$200])*COUNTA([Target.$A$2:.$A$200]))+1);INDEX([Azione.$A$2:.$A$200];QUOTIENT(MOD(ROW([.A455])-1;COUNTA([Azione.$A$2:.$A$200])*COUNTA([Target.$A$2:.$A$200]));COUNTA([Target.$A$2:.$A$200]))+1);INDEX([Target.$A$2:.$A$200];MOD(ROW([.A4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6])-1;COUNTA([Azione.$A$2:.$A$200])*COUNTA([Target.$A$2:.$A$200]))+1)=&quot;&quot;;&quot;&quot;;COM.MICROSOFT.TEXTJOIN(&quot;.&quot;;;INDEX([Modelli.$A$2:.$A$200];QUOTIENT(ROW([.A456])-1;COUNTA([Azione.$A$2:.$A$200])*COUNTA([Target.$A$2:.$A$200]))+1);INDEX([Azione.$A$2:.$A$200];QUOTIENT(MOD(ROW([.A456])-1;COUNTA([Azione.$A$2:.$A$200])*COUNTA([Target.$A$2:.$A$200]));COUNTA([Target.$A$2:.$A$200]))+1);INDEX([Target.$A$2:.$A$200];MOD(ROW([.A4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7])-1;COUNTA([Azione.$A$2:.$A$200])*COUNTA([Target.$A$2:.$A$200]))+1)=&quot;&quot;;&quot;&quot;;COM.MICROSOFT.TEXTJOIN(&quot;.&quot;;;INDEX([Modelli.$A$2:.$A$200];QUOTIENT(ROW([.A457])-1;COUNTA([Azione.$A$2:.$A$200])*COUNTA([Target.$A$2:.$A$200]))+1);INDEX([Azione.$A$2:.$A$200];QUOTIENT(MOD(ROW([.A457])-1;COUNTA([Azione.$A$2:.$A$200])*COUNTA([Target.$A$2:.$A$200]));COUNTA([Target.$A$2:.$A$200]))+1);INDEX([Target.$A$2:.$A$200];MOD(ROW([.A4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8])-1;COUNTA([Azione.$A$2:.$A$200])*COUNTA([Target.$A$2:.$A$200]))+1)=&quot;&quot;;&quot;&quot;;COM.MICROSOFT.TEXTJOIN(&quot;.&quot;;;INDEX([Modelli.$A$2:.$A$200];QUOTIENT(ROW([.A458])-1;COUNTA([Azione.$A$2:.$A$200])*COUNTA([Target.$A$2:.$A$200]))+1);INDEX([Azione.$A$2:.$A$200];QUOTIENT(MOD(ROW([.A458])-1;COUNTA([Azione.$A$2:.$A$200])*COUNTA([Target.$A$2:.$A$200]));COUNTA([Target.$A$2:.$A$200]))+1);INDEX([Target.$A$2:.$A$200];MOD(ROW([.A4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59])-1;COUNTA([Azione.$A$2:.$A$200])*COUNTA([Target.$A$2:.$A$200]))+1)=&quot;&quot;;&quot;&quot;;COM.MICROSOFT.TEXTJOIN(&quot;.&quot;;;INDEX([Modelli.$A$2:.$A$200];QUOTIENT(ROW([.A459])-1;COUNTA([Azione.$A$2:.$A$200])*COUNTA([Target.$A$2:.$A$200]))+1);INDEX([Azione.$A$2:.$A$200];QUOTIENT(MOD(ROW([.A459])-1;COUNTA([Azione.$A$2:.$A$200])*COUNTA([Target.$A$2:.$A$200]));COUNTA([Target.$A$2:.$A$200]))+1);INDEX([Target.$A$2:.$A$200];MOD(ROW([.A4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0])-1;COUNTA([Azione.$A$2:.$A$200])*COUNTA([Target.$A$2:.$A$200]))+1)=&quot;&quot;;&quot;&quot;;COM.MICROSOFT.TEXTJOIN(&quot;.&quot;;;INDEX([Modelli.$A$2:.$A$200];QUOTIENT(ROW([.A460])-1;COUNTA([Azione.$A$2:.$A$200])*COUNTA([Target.$A$2:.$A$200]))+1);INDEX([Azione.$A$2:.$A$200];QUOTIENT(MOD(ROW([.A460])-1;COUNTA([Azione.$A$2:.$A$200])*COUNTA([Target.$A$2:.$A$200]));COUNTA([Target.$A$2:.$A$200]))+1);INDEX([Target.$A$2:.$A$200];MOD(ROW([.A4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1])-1;COUNTA([Azione.$A$2:.$A$200])*COUNTA([Target.$A$2:.$A$200]))+1)=&quot;&quot;;&quot;&quot;;COM.MICROSOFT.TEXTJOIN(&quot;.&quot;;;INDEX([Modelli.$A$2:.$A$200];QUOTIENT(ROW([.A461])-1;COUNTA([Azione.$A$2:.$A$200])*COUNTA([Target.$A$2:.$A$200]))+1);INDEX([Azione.$A$2:.$A$200];QUOTIENT(MOD(ROW([.A461])-1;COUNTA([Azione.$A$2:.$A$200])*COUNTA([Target.$A$2:.$A$200]));COUNTA([Target.$A$2:.$A$200]))+1);INDEX([Target.$A$2:.$A$200];MOD(ROW([.A4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2])-1;COUNTA([Azione.$A$2:.$A$200])*COUNTA([Target.$A$2:.$A$200]))+1)=&quot;&quot;;&quot;&quot;;COM.MICROSOFT.TEXTJOIN(&quot;.&quot;;;INDEX([Modelli.$A$2:.$A$200];QUOTIENT(ROW([.A462])-1;COUNTA([Azione.$A$2:.$A$200])*COUNTA([Target.$A$2:.$A$200]))+1);INDEX([Azione.$A$2:.$A$200];QUOTIENT(MOD(ROW([.A462])-1;COUNTA([Azione.$A$2:.$A$200])*COUNTA([Target.$A$2:.$A$200]));COUNTA([Target.$A$2:.$A$200]))+1);INDEX([Target.$A$2:.$A$200];MOD(ROW([.A4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3])-1;COUNTA([Azione.$A$2:.$A$200])*COUNTA([Target.$A$2:.$A$200]))+1)=&quot;&quot;;&quot;&quot;;COM.MICROSOFT.TEXTJOIN(&quot;.&quot;;;INDEX([Modelli.$A$2:.$A$200];QUOTIENT(ROW([.A463])-1;COUNTA([Azione.$A$2:.$A$200])*COUNTA([Target.$A$2:.$A$200]))+1);INDEX([Azione.$A$2:.$A$200];QUOTIENT(MOD(ROW([.A463])-1;COUNTA([Azione.$A$2:.$A$200])*COUNTA([Target.$A$2:.$A$200]));COUNTA([Target.$A$2:.$A$200]))+1);INDEX([Target.$A$2:.$A$200];MOD(ROW([.A4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4])-1;COUNTA([Azione.$A$2:.$A$200])*COUNTA([Target.$A$2:.$A$200]))+1)=&quot;&quot;;&quot;&quot;;COM.MICROSOFT.TEXTJOIN(&quot;.&quot;;;INDEX([Modelli.$A$2:.$A$200];QUOTIENT(ROW([.A464])-1;COUNTA([Azione.$A$2:.$A$200])*COUNTA([Target.$A$2:.$A$200]))+1);INDEX([Azione.$A$2:.$A$200];QUOTIENT(MOD(ROW([.A464])-1;COUNTA([Azione.$A$2:.$A$200])*COUNTA([Target.$A$2:.$A$200]));COUNTA([Target.$A$2:.$A$200]))+1);INDEX([Target.$A$2:.$A$200];MOD(ROW([.A4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5])-1;COUNTA([Azione.$A$2:.$A$200])*COUNTA([Target.$A$2:.$A$200]))+1)=&quot;&quot;;&quot;&quot;;COM.MICROSOFT.TEXTJOIN(&quot;.&quot;;;INDEX([Modelli.$A$2:.$A$200];QUOTIENT(ROW([.A465])-1;COUNTA([Azione.$A$2:.$A$200])*COUNTA([Target.$A$2:.$A$200]))+1);INDEX([Azione.$A$2:.$A$200];QUOTIENT(MOD(ROW([.A465])-1;COUNTA([Azione.$A$2:.$A$200])*COUNTA([Target.$A$2:.$A$200]));COUNTA([Target.$A$2:.$A$200]))+1);INDEX([Target.$A$2:.$A$200];MOD(ROW([.A4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6])-1;COUNTA([Azione.$A$2:.$A$200])*COUNTA([Target.$A$2:.$A$200]))+1)=&quot;&quot;;&quot;&quot;;COM.MICROSOFT.TEXTJOIN(&quot;.&quot;;;INDEX([Modelli.$A$2:.$A$200];QUOTIENT(ROW([.A466])-1;COUNTA([Azione.$A$2:.$A$200])*COUNTA([Target.$A$2:.$A$200]))+1);INDEX([Azione.$A$2:.$A$200];QUOTIENT(MOD(ROW([.A466])-1;COUNTA([Azione.$A$2:.$A$200])*COUNTA([Target.$A$2:.$A$200]));COUNTA([Target.$A$2:.$A$200]))+1);INDEX([Target.$A$2:.$A$200];MOD(ROW([.A4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7])-1;COUNTA([Azione.$A$2:.$A$200])*COUNTA([Target.$A$2:.$A$200]))+1)=&quot;&quot;;&quot;&quot;;COM.MICROSOFT.TEXTJOIN(&quot;.&quot;;;INDEX([Modelli.$A$2:.$A$200];QUOTIENT(ROW([.A467])-1;COUNTA([Azione.$A$2:.$A$200])*COUNTA([Target.$A$2:.$A$200]))+1);INDEX([Azione.$A$2:.$A$200];QUOTIENT(MOD(ROW([.A467])-1;COUNTA([Azione.$A$2:.$A$200])*COUNTA([Target.$A$2:.$A$200]));COUNTA([Target.$A$2:.$A$200]))+1);INDEX([Target.$A$2:.$A$200];MOD(ROW([.A4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8])-1;COUNTA([Azione.$A$2:.$A$200])*COUNTA([Target.$A$2:.$A$200]))+1)=&quot;&quot;;&quot;&quot;;COM.MICROSOFT.TEXTJOIN(&quot;.&quot;;;INDEX([Modelli.$A$2:.$A$200];QUOTIENT(ROW([.A468])-1;COUNTA([Azione.$A$2:.$A$200])*COUNTA([Target.$A$2:.$A$200]))+1);INDEX([Azione.$A$2:.$A$200];QUOTIENT(MOD(ROW([.A468])-1;COUNTA([Azione.$A$2:.$A$200])*COUNTA([Target.$A$2:.$A$200]));COUNTA([Target.$A$2:.$A$200]))+1);INDEX([Target.$A$2:.$A$200];MOD(ROW([.A4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69])-1;COUNTA([Azione.$A$2:.$A$200])*COUNTA([Target.$A$2:.$A$200]))+1)=&quot;&quot;;&quot;&quot;;COM.MICROSOFT.TEXTJOIN(&quot;.&quot;;;INDEX([Modelli.$A$2:.$A$200];QUOTIENT(ROW([.A469])-1;COUNTA([Azione.$A$2:.$A$200])*COUNTA([Target.$A$2:.$A$200]))+1);INDEX([Azione.$A$2:.$A$200];QUOTIENT(MOD(ROW([.A469])-1;COUNTA([Azione.$A$2:.$A$200])*COUNTA([Target.$A$2:.$A$200]));COUNTA([Target.$A$2:.$A$200]))+1);INDEX([Target.$A$2:.$A$200];MOD(ROW([.A4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0])-1;COUNTA([Azione.$A$2:.$A$200])*COUNTA([Target.$A$2:.$A$200]))+1)=&quot;&quot;;&quot;&quot;;COM.MICROSOFT.TEXTJOIN(&quot;.&quot;;;INDEX([Modelli.$A$2:.$A$200];QUOTIENT(ROW([.A470])-1;COUNTA([Azione.$A$2:.$A$200])*COUNTA([Target.$A$2:.$A$200]))+1);INDEX([Azione.$A$2:.$A$200];QUOTIENT(MOD(ROW([.A470])-1;COUNTA([Azione.$A$2:.$A$200])*COUNTA([Target.$A$2:.$A$200]));COUNTA([Target.$A$2:.$A$200]))+1);INDEX([Target.$A$2:.$A$200];MOD(ROW([.A4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1])-1;COUNTA([Azione.$A$2:.$A$200])*COUNTA([Target.$A$2:.$A$200]))+1)=&quot;&quot;;&quot;&quot;;COM.MICROSOFT.TEXTJOIN(&quot;.&quot;;;INDEX([Modelli.$A$2:.$A$200];QUOTIENT(ROW([.A471])-1;COUNTA([Azione.$A$2:.$A$200])*COUNTA([Target.$A$2:.$A$200]))+1);INDEX([Azione.$A$2:.$A$200];QUOTIENT(MOD(ROW([.A471])-1;COUNTA([Azione.$A$2:.$A$200])*COUNTA([Target.$A$2:.$A$200]));COUNTA([Target.$A$2:.$A$200]))+1);INDEX([Target.$A$2:.$A$200];MOD(ROW([.A4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2])-1;COUNTA([Azione.$A$2:.$A$200])*COUNTA([Target.$A$2:.$A$200]))+1)=&quot;&quot;;&quot;&quot;;COM.MICROSOFT.TEXTJOIN(&quot;.&quot;;;INDEX([Modelli.$A$2:.$A$200];QUOTIENT(ROW([.A472])-1;COUNTA([Azione.$A$2:.$A$200])*COUNTA([Target.$A$2:.$A$200]))+1);INDEX([Azione.$A$2:.$A$200];QUOTIENT(MOD(ROW([.A472])-1;COUNTA([Azione.$A$2:.$A$200])*COUNTA([Target.$A$2:.$A$200]));COUNTA([Target.$A$2:.$A$200]))+1);INDEX([Target.$A$2:.$A$200];MOD(ROW([.A4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3])-1;COUNTA([Azione.$A$2:.$A$200])*COUNTA([Target.$A$2:.$A$200]))+1)=&quot;&quot;;&quot;&quot;;COM.MICROSOFT.TEXTJOIN(&quot;.&quot;;;INDEX([Modelli.$A$2:.$A$200];QUOTIENT(ROW([.A473])-1;COUNTA([Azione.$A$2:.$A$200])*COUNTA([Target.$A$2:.$A$200]))+1);INDEX([Azione.$A$2:.$A$200];QUOTIENT(MOD(ROW([.A473])-1;COUNTA([Azione.$A$2:.$A$200])*COUNTA([Target.$A$2:.$A$200]));COUNTA([Target.$A$2:.$A$200]))+1);INDEX([Target.$A$2:.$A$200];MOD(ROW([.A4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4])-1;COUNTA([Azione.$A$2:.$A$200])*COUNTA([Target.$A$2:.$A$200]))+1)=&quot;&quot;;&quot;&quot;;COM.MICROSOFT.TEXTJOIN(&quot;.&quot;;;INDEX([Modelli.$A$2:.$A$200];QUOTIENT(ROW([.A474])-1;COUNTA([Azione.$A$2:.$A$200])*COUNTA([Target.$A$2:.$A$200]))+1);INDEX([Azione.$A$2:.$A$200];QUOTIENT(MOD(ROW([.A474])-1;COUNTA([Azione.$A$2:.$A$200])*COUNTA([Target.$A$2:.$A$200]));COUNTA([Target.$A$2:.$A$200]))+1);INDEX([Target.$A$2:.$A$200];MOD(ROW([.A4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5])-1;COUNTA([Azione.$A$2:.$A$200])*COUNTA([Target.$A$2:.$A$200]))+1)=&quot;&quot;;&quot;&quot;;COM.MICROSOFT.TEXTJOIN(&quot;.&quot;;;INDEX([Modelli.$A$2:.$A$200];QUOTIENT(ROW([.A475])-1;COUNTA([Azione.$A$2:.$A$200])*COUNTA([Target.$A$2:.$A$200]))+1);INDEX([Azione.$A$2:.$A$200];QUOTIENT(MOD(ROW([.A475])-1;COUNTA([Azione.$A$2:.$A$200])*COUNTA([Target.$A$2:.$A$200]));COUNTA([Target.$A$2:.$A$200]))+1);INDEX([Target.$A$2:.$A$200];MOD(ROW([.A4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6])-1;COUNTA([Azione.$A$2:.$A$200])*COUNTA([Target.$A$2:.$A$200]))+1)=&quot;&quot;;&quot;&quot;;COM.MICROSOFT.TEXTJOIN(&quot;.&quot;;;INDEX([Modelli.$A$2:.$A$200];QUOTIENT(ROW([.A476])-1;COUNTA([Azione.$A$2:.$A$200])*COUNTA([Target.$A$2:.$A$200]))+1);INDEX([Azione.$A$2:.$A$200];QUOTIENT(MOD(ROW([.A476])-1;COUNTA([Azione.$A$2:.$A$200])*COUNTA([Target.$A$2:.$A$200]));COUNTA([Target.$A$2:.$A$200]))+1);INDEX([Target.$A$2:.$A$200];MOD(ROW([.A4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7])-1;COUNTA([Azione.$A$2:.$A$200])*COUNTA([Target.$A$2:.$A$200]))+1)=&quot;&quot;;&quot;&quot;;COM.MICROSOFT.TEXTJOIN(&quot;.&quot;;;INDEX([Modelli.$A$2:.$A$200];QUOTIENT(ROW([.A477])-1;COUNTA([Azione.$A$2:.$A$200])*COUNTA([Target.$A$2:.$A$200]))+1);INDEX([Azione.$A$2:.$A$200];QUOTIENT(MOD(ROW([.A477])-1;COUNTA([Azione.$A$2:.$A$200])*COUNTA([Target.$A$2:.$A$200]));COUNTA([Target.$A$2:.$A$200]))+1);INDEX([Target.$A$2:.$A$200];MOD(ROW([.A4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8])-1;COUNTA([Azione.$A$2:.$A$200])*COUNTA([Target.$A$2:.$A$200]))+1)=&quot;&quot;;&quot;&quot;;COM.MICROSOFT.TEXTJOIN(&quot;.&quot;;;INDEX([Modelli.$A$2:.$A$200];QUOTIENT(ROW([.A478])-1;COUNTA([Azione.$A$2:.$A$200])*COUNTA([Target.$A$2:.$A$200]))+1);INDEX([Azione.$A$2:.$A$200];QUOTIENT(MOD(ROW([.A478])-1;COUNTA([Azione.$A$2:.$A$200])*COUNTA([Target.$A$2:.$A$200]));COUNTA([Target.$A$2:.$A$200]))+1);INDEX([Target.$A$2:.$A$200];MOD(ROW([.A4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79])-1;COUNTA([Azione.$A$2:.$A$200])*COUNTA([Target.$A$2:.$A$200]))+1)=&quot;&quot;;&quot;&quot;;COM.MICROSOFT.TEXTJOIN(&quot;.&quot;;;INDEX([Modelli.$A$2:.$A$200];QUOTIENT(ROW([.A479])-1;COUNTA([Azione.$A$2:.$A$200])*COUNTA([Target.$A$2:.$A$200]))+1);INDEX([Azione.$A$2:.$A$200];QUOTIENT(MOD(ROW([.A479])-1;COUNTA([Azione.$A$2:.$A$200])*COUNTA([Target.$A$2:.$A$200]));COUNTA([Target.$A$2:.$A$200]))+1);INDEX([Target.$A$2:.$A$200];MOD(ROW([.A4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0])-1;COUNTA([Azione.$A$2:.$A$200])*COUNTA([Target.$A$2:.$A$200]))+1)=&quot;&quot;;&quot;&quot;;COM.MICROSOFT.TEXTJOIN(&quot;.&quot;;;INDEX([Modelli.$A$2:.$A$200];QUOTIENT(ROW([.A480])-1;COUNTA([Azione.$A$2:.$A$200])*COUNTA([Target.$A$2:.$A$200]))+1);INDEX([Azione.$A$2:.$A$200];QUOTIENT(MOD(ROW([.A480])-1;COUNTA([Azione.$A$2:.$A$200])*COUNTA([Target.$A$2:.$A$200]));COUNTA([Target.$A$2:.$A$200]))+1);INDEX([Target.$A$2:.$A$200];MOD(ROW([.A4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1])-1;COUNTA([Azione.$A$2:.$A$200])*COUNTA([Target.$A$2:.$A$200]))+1)=&quot;&quot;;&quot;&quot;;COM.MICROSOFT.TEXTJOIN(&quot;.&quot;;;INDEX([Modelli.$A$2:.$A$200];QUOTIENT(ROW([.A481])-1;COUNTA([Azione.$A$2:.$A$200])*COUNTA([Target.$A$2:.$A$200]))+1);INDEX([Azione.$A$2:.$A$200];QUOTIENT(MOD(ROW([.A481])-1;COUNTA([Azione.$A$2:.$A$200])*COUNTA([Target.$A$2:.$A$200]));COUNTA([Target.$A$2:.$A$200]))+1);INDEX([Target.$A$2:.$A$200];MOD(ROW([.A4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2])-1;COUNTA([Azione.$A$2:.$A$200])*COUNTA([Target.$A$2:.$A$200]))+1)=&quot;&quot;;&quot;&quot;;COM.MICROSOFT.TEXTJOIN(&quot;.&quot;;;INDEX([Modelli.$A$2:.$A$200];QUOTIENT(ROW([.A482])-1;COUNTA([Azione.$A$2:.$A$200])*COUNTA([Target.$A$2:.$A$200]))+1);INDEX([Azione.$A$2:.$A$200];QUOTIENT(MOD(ROW([.A482])-1;COUNTA([Azione.$A$2:.$A$200])*COUNTA([Target.$A$2:.$A$200]));COUNTA([Target.$A$2:.$A$200]))+1);INDEX([Target.$A$2:.$A$200];MOD(ROW([.A4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3])-1;COUNTA([Azione.$A$2:.$A$200])*COUNTA([Target.$A$2:.$A$200]))+1)=&quot;&quot;;&quot;&quot;;COM.MICROSOFT.TEXTJOIN(&quot;.&quot;;;INDEX([Modelli.$A$2:.$A$200];QUOTIENT(ROW([.A483])-1;COUNTA([Azione.$A$2:.$A$200])*COUNTA([Target.$A$2:.$A$200]))+1);INDEX([Azione.$A$2:.$A$200];QUOTIENT(MOD(ROW([.A483])-1;COUNTA([Azione.$A$2:.$A$200])*COUNTA([Target.$A$2:.$A$200]));COUNTA([Target.$A$2:.$A$200]))+1);INDEX([Target.$A$2:.$A$200];MOD(ROW([.A4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4])-1;COUNTA([Azione.$A$2:.$A$200])*COUNTA([Target.$A$2:.$A$200]))+1)=&quot;&quot;;&quot;&quot;;COM.MICROSOFT.TEXTJOIN(&quot;.&quot;;;INDEX([Modelli.$A$2:.$A$200];QUOTIENT(ROW([.A484])-1;COUNTA([Azione.$A$2:.$A$200])*COUNTA([Target.$A$2:.$A$200]))+1);INDEX([Azione.$A$2:.$A$200];QUOTIENT(MOD(ROW([.A484])-1;COUNTA([Azione.$A$2:.$A$200])*COUNTA([Target.$A$2:.$A$200]));COUNTA([Target.$A$2:.$A$200]))+1);INDEX([Target.$A$2:.$A$200];MOD(ROW([.A4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5])-1;COUNTA([Azione.$A$2:.$A$200])*COUNTA([Target.$A$2:.$A$200]))+1)=&quot;&quot;;&quot;&quot;;COM.MICROSOFT.TEXTJOIN(&quot;.&quot;;;INDEX([Modelli.$A$2:.$A$200];QUOTIENT(ROW([.A485])-1;COUNTA([Azione.$A$2:.$A$200])*COUNTA([Target.$A$2:.$A$200]))+1);INDEX([Azione.$A$2:.$A$200];QUOTIENT(MOD(ROW([.A485])-1;COUNTA([Azione.$A$2:.$A$200])*COUNTA([Target.$A$2:.$A$200]));COUNTA([Target.$A$2:.$A$200]))+1);INDEX([Target.$A$2:.$A$200];MOD(ROW([.A4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6])-1;COUNTA([Azione.$A$2:.$A$200])*COUNTA([Target.$A$2:.$A$200]))+1)=&quot;&quot;;&quot;&quot;;COM.MICROSOFT.TEXTJOIN(&quot;.&quot;;;INDEX([Modelli.$A$2:.$A$200];QUOTIENT(ROW([.A486])-1;COUNTA([Azione.$A$2:.$A$200])*COUNTA([Target.$A$2:.$A$200]))+1);INDEX([Azione.$A$2:.$A$200];QUOTIENT(MOD(ROW([.A486])-1;COUNTA([Azione.$A$2:.$A$200])*COUNTA([Target.$A$2:.$A$200]));COUNTA([Target.$A$2:.$A$200]))+1);INDEX([Target.$A$2:.$A$200];MOD(ROW([.A4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7])-1;COUNTA([Azione.$A$2:.$A$200])*COUNTA([Target.$A$2:.$A$200]))+1)=&quot;&quot;;&quot;&quot;;COM.MICROSOFT.TEXTJOIN(&quot;.&quot;;;INDEX([Modelli.$A$2:.$A$200];QUOTIENT(ROW([.A487])-1;COUNTA([Azione.$A$2:.$A$200])*COUNTA([Target.$A$2:.$A$200]))+1);INDEX([Azione.$A$2:.$A$200];QUOTIENT(MOD(ROW([.A487])-1;COUNTA([Azione.$A$2:.$A$200])*COUNTA([Target.$A$2:.$A$200]));COUNTA([Target.$A$2:.$A$200]))+1);INDEX([Target.$A$2:.$A$200];MOD(ROW([.A4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8])-1;COUNTA([Azione.$A$2:.$A$200])*COUNTA([Target.$A$2:.$A$200]))+1)=&quot;&quot;;&quot;&quot;;COM.MICROSOFT.TEXTJOIN(&quot;.&quot;;;INDEX([Modelli.$A$2:.$A$200];QUOTIENT(ROW([.A488])-1;COUNTA([Azione.$A$2:.$A$200])*COUNTA([Target.$A$2:.$A$200]))+1);INDEX([Azione.$A$2:.$A$200];QUOTIENT(MOD(ROW([.A488])-1;COUNTA([Azione.$A$2:.$A$200])*COUNTA([Target.$A$2:.$A$200]));COUNTA([Target.$A$2:.$A$200]))+1);INDEX([Target.$A$2:.$A$200];MOD(ROW([.A4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89])-1;COUNTA([Azione.$A$2:.$A$200])*COUNTA([Target.$A$2:.$A$200]))+1)=&quot;&quot;;&quot;&quot;;COM.MICROSOFT.TEXTJOIN(&quot;.&quot;;;INDEX([Modelli.$A$2:.$A$200];QUOTIENT(ROW([.A489])-1;COUNTA([Azione.$A$2:.$A$200])*COUNTA([Target.$A$2:.$A$200]))+1);INDEX([Azione.$A$2:.$A$200];QUOTIENT(MOD(ROW([.A489])-1;COUNTA([Azione.$A$2:.$A$200])*COUNTA([Target.$A$2:.$A$200]));COUNTA([Target.$A$2:.$A$200]))+1);INDEX([Target.$A$2:.$A$200];MOD(ROW([.A4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0])-1;COUNTA([Azione.$A$2:.$A$200])*COUNTA([Target.$A$2:.$A$200]))+1)=&quot;&quot;;&quot;&quot;;COM.MICROSOFT.TEXTJOIN(&quot;.&quot;;;INDEX([Modelli.$A$2:.$A$200];QUOTIENT(ROW([.A490])-1;COUNTA([Azione.$A$2:.$A$200])*COUNTA([Target.$A$2:.$A$200]))+1);INDEX([Azione.$A$2:.$A$200];QUOTIENT(MOD(ROW([.A490])-1;COUNTA([Azione.$A$2:.$A$200])*COUNTA([Target.$A$2:.$A$200]));COUNTA([Target.$A$2:.$A$200]))+1);INDEX([Target.$A$2:.$A$200];MOD(ROW([.A4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1])-1;COUNTA([Azione.$A$2:.$A$200])*COUNTA([Target.$A$2:.$A$200]))+1)=&quot;&quot;;&quot;&quot;;COM.MICROSOFT.TEXTJOIN(&quot;.&quot;;;INDEX([Modelli.$A$2:.$A$200];QUOTIENT(ROW([.A491])-1;COUNTA([Azione.$A$2:.$A$200])*COUNTA([Target.$A$2:.$A$200]))+1);INDEX([Azione.$A$2:.$A$200];QUOTIENT(MOD(ROW([.A491])-1;COUNTA([Azione.$A$2:.$A$200])*COUNTA([Target.$A$2:.$A$200]));COUNTA([Target.$A$2:.$A$200]))+1);INDEX([Target.$A$2:.$A$200];MOD(ROW([.A4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2])-1;COUNTA([Azione.$A$2:.$A$200])*COUNTA([Target.$A$2:.$A$200]))+1)=&quot;&quot;;&quot;&quot;;COM.MICROSOFT.TEXTJOIN(&quot;.&quot;;;INDEX([Modelli.$A$2:.$A$200];QUOTIENT(ROW([.A492])-1;COUNTA([Azione.$A$2:.$A$200])*COUNTA([Target.$A$2:.$A$200]))+1);INDEX([Azione.$A$2:.$A$200];QUOTIENT(MOD(ROW([.A492])-1;COUNTA([Azione.$A$2:.$A$200])*COUNTA([Target.$A$2:.$A$200]));COUNTA([Target.$A$2:.$A$200]))+1);INDEX([Target.$A$2:.$A$200];MOD(ROW([.A4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3])-1;COUNTA([Azione.$A$2:.$A$200])*COUNTA([Target.$A$2:.$A$200]))+1)=&quot;&quot;;&quot;&quot;;COM.MICROSOFT.TEXTJOIN(&quot;.&quot;;;INDEX([Modelli.$A$2:.$A$200];QUOTIENT(ROW([.A493])-1;COUNTA([Azione.$A$2:.$A$200])*COUNTA([Target.$A$2:.$A$200]))+1);INDEX([Azione.$A$2:.$A$200];QUOTIENT(MOD(ROW([.A493])-1;COUNTA([Azione.$A$2:.$A$200])*COUNTA([Target.$A$2:.$A$200]));COUNTA([Target.$A$2:.$A$200]))+1);INDEX([Target.$A$2:.$A$200];MOD(ROW([.A4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4])-1;COUNTA([Azione.$A$2:.$A$200])*COUNTA([Target.$A$2:.$A$200]))+1)=&quot;&quot;;&quot;&quot;;COM.MICROSOFT.TEXTJOIN(&quot;.&quot;;;INDEX([Modelli.$A$2:.$A$200];QUOTIENT(ROW([.A494])-1;COUNTA([Azione.$A$2:.$A$200])*COUNTA([Target.$A$2:.$A$200]))+1);INDEX([Azione.$A$2:.$A$200];QUOTIENT(MOD(ROW([.A494])-1;COUNTA([Azione.$A$2:.$A$200])*COUNTA([Target.$A$2:.$A$200]));COUNTA([Target.$A$2:.$A$200]))+1);INDEX([Target.$A$2:.$A$200];MOD(ROW([.A4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5])-1;COUNTA([Azione.$A$2:.$A$200])*COUNTA([Target.$A$2:.$A$200]))+1)=&quot;&quot;;&quot;&quot;;COM.MICROSOFT.TEXTJOIN(&quot;.&quot;;;INDEX([Modelli.$A$2:.$A$200];QUOTIENT(ROW([.A495])-1;COUNTA([Azione.$A$2:.$A$200])*COUNTA([Target.$A$2:.$A$200]))+1);INDEX([Azione.$A$2:.$A$200];QUOTIENT(MOD(ROW([.A495])-1;COUNTA([Azione.$A$2:.$A$200])*COUNTA([Target.$A$2:.$A$200]));COUNTA([Target.$A$2:.$A$200]))+1);INDEX([Target.$A$2:.$A$200];MOD(ROW([.A4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6])-1;COUNTA([Azione.$A$2:.$A$200])*COUNTA([Target.$A$2:.$A$200]))+1)=&quot;&quot;;&quot;&quot;;COM.MICROSOFT.TEXTJOIN(&quot;.&quot;;;INDEX([Modelli.$A$2:.$A$200];QUOTIENT(ROW([.A496])-1;COUNTA([Azione.$A$2:.$A$200])*COUNTA([Target.$A$2:.$A$200]))+1);INDEX([Azione.$A$2:.$A$200];QUOTIENT(MOD(ROW([.A496])-1;COUNTA([Azione.$A$2:.$A$200])*COUNTA([Target.$A$2:.$A$200]));COUNTA([Target.$A$2:.$A$200]))+1);INDEX([Target.$A$2:.$A$200];MOD(ROW([.A4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7])-1;COUNTA([Azione.$A$2:.$A$200])*COUNTA([Target.$A$2:.$A$200]))+1)=&quot;&quot;;&quot;&quot;;COM.MICROSOFT.TEXTJOIN(&quot;.&quot;;;INDEX([Modelli.$A$2:.$A$200];QUOTIENT(ROW([.A497])-1;COUNTA([Azione.$A$2:.$A$200])*COUNTA([Target.$A$2:.$A$200]))+1);INDEX([Azione.$A$2:.$A$200];QUOTIENT(MOD(ROW([.A497])-1;COUNTA([Azione.$A$2:.$A$200])*COUNTA([Target.$A$2:.$A$200]));COUNTA([Target.$A$2:.$A$200]))+1);INDEX([Target.$A$2:.$A$200];MOD(ROW([.A4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8])-1;COUNTA([Azione.$A$2:.$A$200])*COUNTA([Target.$A$2:.$A$200]))+1)=&quot;&quot;;&quot;&quot;;COM.MICROSOFT.TEXTJOIN(&quot;.&quot;;;INDEX([Modelli.$A$2:.$A$200];QUOTIENT(ROW([.A498])-1;COUNTA([Azione.$A$2:.$A$200])*COUNTA([Target.$A$2:.$A$200]))+1);INDEX([Azione.$A$2:.$A$200];QUOTIENT(MOD(ROW([.A498])-1;COUNTA([Azione.$A$2:.$A$200])*COUNTA([Target.$A$2:.$A$200]));COUNTA([Target.$A$2:.$A$200]))+1);INDEX([Target.$A$2:.$A$200];MOD(ROW([.A49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499])-1;COUNTA([Azione.$A$2:.$A$200])*COUNTA([Target.$A$2:.$A$200]))+1)=&quot;&quot;;&quot;&quot;;COM.MICROSOFT.TEXTJOIN(&quot;.&quot;;;INDEX([Modelli.$A$2:.$A$200];QUOTIENT(ROW([.A499])-1;COUNTA([Azione.$A$2:.$A$200])*COUNTA([Target.$A$2:.$A$200]))+1);INDEX([Azione.$A$2:.$A$200];QUOTIENT(MOD(ROW([.A499])-1;COUNTA([Azione.$A$2:.$A$200])*COUNTA([Target.$A$2:.$A$200]));COUNTA([Target.$A$2:.$A$200]))+1);INDEX([Target.$A$2:.$A$200];MOD(ROW([.A49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0])-1;COUNTA([Azione.$A$2:.$A$200])*COUNTA([Target.$A$2:.$A$200]))+1)=&quot;&quot;;&quot;&quot;;COM.MICROSOFT.TEXTJOIN(&quot;.&quot;;;INDEX([Modelli.$A$2:.$A$200];QUOTIENT(ROW([.A500])-1;COUNTA([Azione.$A$2:.$A$200])*COUNTA([Target.$A$2:.$A$200]))+1);INDEX([Azione.$A$2:.$A$200];QUOTIENT(MOD(ROW([.A500])-1;COUNTA([Azione.$A$2:.$A$200])*COUNTA([Target.$A$2:.$A$200]));COUNTA([Target.$A$2:.$A$200]))+1);INDEX([Target.$A$2:.$A$200];MOD(ROW([.A50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1])-1;COUNTA([Azione.$A$2:.$A$200])*COUNTA([Target.$A$2:.$A$200]))+1)=&quot;&quot;;&quot;&quot;;COM.MICROSOFT.TEXTJOIN(&quot;.&quot;;;INDEX([Modelli.$A$2:.$A$200];QUOTIENT(ROW([.A501])-1;COUNTA([Azione.$A$2:.$A$200])*COUNTA([Target.$A$2:.$A$200]))+1);INDEX([Azione.$A$2:.$A$200];QUOTIENT(MOD(ROW([.A501])-1;COUNTA([Azione.$A$2:.$A$200])*COUNTA([Target.$A$2:.$A$200]));COUNTA([Target.$A$2:.$A$200]))+1);INDEX([Target.$A$2:.$A$200];MOD(ROW([.A50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2])-1;COUNTA([Azione.$A$2:.$A$200])*COUNTA([Target.$A$2:.$A$200]))+1)=&quot;&quot;;&quot;&quot;;COM.MICROSOFT.TEXTJOIN(&quot;.&quot;;;INDEX([Modelli.$A$2:.$A$200];QUOTIENT(ROW([.A502])-1;COUNTA([Azione.$A$2:.$A$200])*COUNTA([Target.$A$2:.$A$200]))+1);INDEX([Azione.$A$2:.$A$200];QUOTIENT(MOD(ROW([.A502])-1;COUNTA([Azione.$A$2:.$A$200])*COUNTA([Target.$A$2:.$A$200]));COUNTA([Target.$A$2:.$A$200]))+1);INDEX([Target.$A$2:.$A$200];MOD(ROW([.A50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3])-1;COUNTA([Azione.$A$2:.$A$200])*COUNTA([Target.$A$2:.$A$200]))+1)=&quot;&quot;;&quot;&quot;;COM.MICROSOFT.TEXTJOIN(&quot;.&quot;;;INDEX([Modelli.$A$2:.$A$200];QUOTIENT(ROW([.A503])-1;COUNTA([Azione.$A$2:.$A$200])*COUNTA([Target.$A$2:.$A$200]))+1);INDEX([Azione.$A$2:.$A$200];QUOTIENT(MOD(ROW([.A503])-1;COUNTA([Azione.$A$2:.$A$200])*COUNTA([Target.$A$2:.$A$200]));COUNTA([Target.$A$2:.$A$200]))+1);INDEX([Target.$A$2:.$A$200];MOD(ROW([.A50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4])-1;COUNTA([Azione.$A$2:.$A$200])*COUNTA([Target.$A$2:.$A$200]))+1)=&quot;&quot;;&quot;&quot;;COM.MICROSOFT.TEXTJOIN(&quot;.&quot;;;INDEX([Modelli.$A$2:.$A$200];QUOTIENT(ROW([.A504])-1;COUNTA([Azione.$A$2:.$A$200])*COUNTA([Target.$A$2:.$A$200]))+1);INDEX([Azione.$A$2:.$A$200];QUOTIENT(MOD(ROW([.A504])-1;COUNTA([Azione.$A$2:.$A$200])*COUNTA([Target.$A$2:.$A$200]));COUNTA([Target.$A$2:.$A$200]))+1);INDEX([Target.$A$2:.$A$200];MOD(ROW([.A50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5])-1;COUNTA([Azione.$A$2:.$A$200])*COUNTA([Target.$A$2:.$A$200]))+1)=&quot;&quot;;&quot;&quot;;COM.MICROSOFT.TEXTJOIN(&quot;.&quot;;;INDEX([Modelli.$A$2:.$A$200];QUOTIENT(ROW([.A505])-1;COUNTA([Azione.$A$2:.$A$200])*COUNTA([Target.$A$2:.$A$200]))+1);INDEX([Azione.$A$2:.$A$200];QUOTIENT(MOD(ROW([.A505])-1;COUNTA([Azione.$A$2:.$A$200])*COUNTA([Target.$A$2:.$A$200]));COUNTA([Target.$A$2:.$A$200]))+1);INDEX([Target.$A$2:.$A$200];MOD(ROW([.A50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6])-1;COUNTA([Azione.$A$2:.$A$200])*COUNTA([Target.$A$2:.$A$200]))+1)=&quot;&quot;;&quot;&quot;;COM.MICROSOFT.TEXTJOIN(&quot;.&quot;;;INDEX([Modelli.$A$2:.$A$200];QUOTIENT(ROW([.A506])-1;COUNTA([Azione.$A$2:.$A$200])*COUNTA([Target.$A$2:.$A$200]))+1);INDEX([Azione.$A$2:.$A$200];QUOTIENT(MOD(ROW([.A506])-1;COUNTA([Azione.$A$2:.$A$200])*COUNTA([Target.$A$2:.$A$200]));COUNTA([Target.$A$2:.$A$200]))+1);INDEX([Target.$A$2:.$A$200];MOD(ROW([.A50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7])-1;COUNTA([Azione.$A$2:.$A$200])*COUNTA([Target.$A$2:.$A$200]))+1)=&quot;&quot;;&quot;&quot;;COM.MICROSOFT.TEXTJOIN(&quot;.&quot;;;INDEX([Modelli.$A$2:.$A$200];QUOTIENT(ROW([.A507])-1;COUNTA([Azione.$A$2:.$A$200])*COUNTA([Target.$A$2:.$A$200]))+1);INDEX([Azione.$A$2:.$A$200];QUOTIENT(MOD(ROW([.A507])-1;COUNTA([Azione.$A$2:.$A$200])*COUNTA([Target.$A$2:.$A$200]));COUNTA([Target.$A$2:.$A$200]))+1);INDEX([Target.$A$2:.$A$200];MOD(ROW([.A50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8])-1;COUNTA([Azione.$A$2:.$A$200])*COUNTA([Target.$A$2:.$A$200]))+1)=&quot;&quot;;&quot;&quot;;COM.MICROSOFT.TEXTJOIN(&quot;.&quot;;;INDEX([Modelli.$A$2:.$A$200];QUOTIENT(ROW([.A508])-1;COUNTA([Azione.$A$2:.$A$200])*COUNTA([Target.$A$2:.$A$200]))+1);INDEX([Azione.$A$2:.$A$200];QUOTIENT(MOD(ROW([.A508])-1;COUNTA([Azione.$A$2:.$A$200])*COUNTA([Target.$A$2:.$A$200]));COUNTA([Target.$A$2:.$A$200]))+1);INDEX([Target.$A$2:.$A$200];MOD(ROW([.A50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09])-1;COUNTA([Azione.$A$2:.$A$200])*COUNTA([Target.$A$2:.$A$200]))+1)=&quot;&quot;;&quot;&quot;;COM.MICROSOFT.TEXTJOIN(&quot;.&quot;;;INDEX([Modelli.$A$2:.$A$200];QUOTIENT(ROW([.A509])-1;COUNTA([Azione.$A$2:.$A$200])*COUNTA([Target.$A$2:.$A$200]))+1);INDEX([Azione.$A$2:.$A$200];QUOTIENT(MOD(ROW([.A509])-1;COUNTA([Azione.$A$2:.$A$200])*COUNTA([Target.$A$2:.$A$200]));COUNTA([Target.$A$2:.$A$200]))+1);INDEX([Target.$A$2:.$A$200];MOD(ROW([.A50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0])-1;COUNTA([Azione.$A$2:.$A$200])*COUNTA([Target.$A$2:.$A$200]))+1)=&quot;&quot;;&quot;&quot;;COM.MICROSOFT.TEXTJOIN(&quot;.&quot;;;INDEX([Modelli.$A$2:.$A$200];QUOTIENT(ROW([.A510])-1;COUNTA([Azione.$A$2:.$A$200])*COUNTA([Target.$A$2:.$A$200]))+1);INDEX([Azione.$A$2:.$A$200];QUOTIENT(MOD(ROW([.A510])-1;COUNTA([Azione.$A$2:.$A$200])*COUNTA([Target.$A$2:.$A$200]));COUNTA([Target.$A$2:.$A$200]))+1);INDEX([Target.$A$2:.$A$200];MOD(ROW([.A51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1])-1;COUNTA([Azione.$A$2:.$A$200])*COUNTA([Target.$A$2:.$A$200]))+1)=&quot;&quot;;&quot;&quot;;COM.MICROSOFT.TEXTJOIN(&quot;.&quot;;;INDEX([Modelli.$A$2:.$A$200];QUOTIENT(ROW([.A511])-1;COUNTA([Azione.$A$2:.$A$200])*COUNTA([Target.$A$2:.$A$200]))+1);INDEX([Azione.$A$2:.$A$200];QUOTIENT(MOD(ROW([.A511])-1;COUNTA([Azione.$A$2:.$A$200])*COUNTA([Target.$A$2:.$A$200]));COUNTA([Target.$A$2:.$A$200]))+1);INDEX([Target.$A$2:.$A$200];MOD(ROW([.A51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2])-1;COUNTA([Azione.$A$2:.$A$200])*COUNTA([Target.$A$2:.$A$200]))+1)=&quot;&quot;;&quot;&quot;;COM.MICROSOFT.TEXTJOIN(&quot;.&quot;;;INDEX([Modelli.$A$2:.$A$200];QUOTIENT(ROW([.A512])-1;COUNTA([Azione.$A$2:.$A$200])*COUNTA([Target.$A$2:.$A$200]))+1);INDEX([Azione.$A$2:.$A$200];QUOTIENT(MOD(ROW([.A512])-1;COUNTA([Azione.$A$2:.$A$200])*COUNTA([Target.$A$2:.$A$200]));COUNTA([Target.$A$2:.$A$200]))+1);INDEX([Target.$A$2:.$A$200];MOD(ROW([.A51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3])-1;COUNTA([Azione.$A$2:.$A$200])*COUNTA([Target.$A$2:.$A$200]))+1)=&quot;&quot;;&quot;&quot;;COM.MICROSOFT.TEXTJOIN(&quot;.&quot;;;INDEX([Modelli.$A$2:.$A$200];QUOTIENT(ROW([.A513])-1;COUNTA([Azione.$A$2:.$A$200])*COUNTA([Target.$A$2:.$A$200]))+1);INDEX([Azione.$A$2:.$A$200];QUOTIENT(MOD(ROW([.A513])-1;COUNTA([Azione.$A$2:.$A$200])*COUNTA([Target.$A$2:.$A$200]));COUNTA([Target.$A$2:.$A$200]))+1);INDEX([Target.$A$2:.$A$200];MOD(ROW([.A51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4])-1;COUNTA([Azione.$A$2:.$A$200])*COUNTA([Target.$A$2:.$A$200]))+1)=&quot;&quot;;&quot;&quot;;COM.MICROSOFT.TEXTJOIN(&quot;.&quot;;;INDEX([Modelli.$A$2:.$A$200];QUOTIENT(ROW([.A514])-1;COUNTA([Azione.$A$2:.$A$200])*COUNTA([Target.$A$2:.$A$200]))+1);INDEX([Azione.$A$2:.$A$200];QUOTIENT(MOD(ROW([.A514])-1;COUNTA([Azione.$A$2:.$A$200])*COUNTA([Target.$A$2:.$A$200]));COUNTA([Target.$A$2:.$A$200]))+1);INDEX([Target.$A$2:.$A$200];MOD(ROW([.A51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5])-1;COUNTA([Azione.$A$2:.$A$200])*COUNTA([Target.$A$2:.$A$200]))+1)=&quot;&quot;;&quot;&quot;;COM.MICROSOFT.TEXTJOIN(&quot;.&quot;;;INDEX([Modelli.$A$2:.$A$200];QUOTIENT(ROW([.A515])-1;COUNTA([Azione.$A$2:.$A$200])*COUNTA([Target.$A$2:.$A$200]))+1);INDEX([Azione.$A$2:.$A$200];QUOTIENT(MOD(ROW([.A515])-1;COUNTA([Azione.$A$2:.$A$200])*COUNTA([Target.$A$2:.$A$200]));COUNTA([Target.$A$2:.$A$200]))+1);INDEX([Target.$A$2:.$A$200];MOD(ROW([.A51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6])-1;COUNTA([Azione.$A$2:.$A$200])*COUNTA([Target.$A$2:.$A$200]))+1)=&quot;&quot;;&quot;&quot;;COM.MICROSOFT.TEXTJOIN(&quot;.&quot;;;INDEX([Modelli.$A$2:.$A$200];QUOTIENT(ROW([.A516])-1;COUNTA([Azione.$A$2:.$A$200])*COUNTA([Target.$A$2:.$A$200]))+1);INDEX([Azione.$A$2:.$A$200];QUOTIENT(MOD(ROW([.A516])-1;COUNTA([Azione.$A$2:.$A$200])*COUNTA([Target.$A$2:.$A$200]));COUNTA([Target.$A$2:.$A$200]))+1);INDEX([Target.$A$2:.$A$200];MOD(ROW([.A51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7])-1;COUNTA([Azione.$A$2:.$A$200])*COUNTA([Target.$A$2:.$A$200]))+1)=&quot;&quot;;&quot;&quot;;COM.MICROSOFT.TEXTJOIN(&quot;.&quot;;;INDEX([Modelli.$A$2:.$A$200];QUOTIENT(ROW([.A517])-1;COUNTA([Azione.$A$2:.$A$200])*COUNTA([Target.$A$2:.$A$200]))+1);INDEX([Azione.$A$2:.$A$200];QUOTIENT(MOD(ROW([.A517])-1;COUNTA([Azione.$A$2:.$A$200])*COUNTA([Target.$A$2:.$A$200]));COUNTA([Target.$A$2:.$A$200]))+1);INDEX([Target.$A$2:.$A$200];MOD(ROW([.A51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8])-1;COUNTA([Azione.$A$2:.$A$200])*COUNTA([Target.$A$2:.$A$200]))+1)=&quot;&quot;;&quot;&quot;;COM.MICROSOFT.TEXTJOIN(&quot;.&quot;;;INDEX([Modelli.$A$2:.$A$200];QUOTIENT(ROW([.A518])-1;COUNTA([Azione.$A$2:.$A$200])*COUNTA([Target.$A$2:.$A$200]))+1);INDEX([Azione.$A$2:.$A$200];QUOTIENT(MOD(ROW([.A518])-1;COUNTA([Azione.$A$2:.$A$200])*COUNTA([Target.$A$2:.$A$200]));COUNTA([Target.$A$2:.$A$200]))+1);INDEX([Target.$A$2:.$A$200];MOD(ROW([.A51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19])-1;COUNTA([Azione.$A$2:.$A$200])*COUNTA([Target.$A$2:.$A$200]))+1)=&quot;&quot;;&quot;&quot;;COM.MICROSOFT.TEXTJOIN(&quot;.&quot;;;INDEX([Modelli.$A$2:.$A$200];QUOTIENT(ROW([.A519])-1;COUNTA([Azione.$A$2:.$A$200])*COUNTA([Target.$A$2:.$A$200]))+1);INDEX([Azione.$A$2:.$A$200];QUOTIENT(MOD(ROW([.A519])-1;COUNTA([Azione.$A$2:.$A$200])*COUNTA([Target.$A$2:.$A$200]));COUNTA([Target.$A$2:.$A$200]))+1);INDEX([Target.$A$2:.$A$200];MOD(ROW([.A51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0])-1;COUNTA([Azione.$A$2:.$A$200])*COUNTA([Target.$A$2:.$A$200]))+1)=&quot;&quot;;&quot;&quot;;COM.MICROSOFT.TEXTJOIN(&quot;.&quot;;;INDEX([Modelli.$A$2:.$A$200];QUOTIENT(ROW([.A520])-1;COUNTA([Azione.$A$2:.$A$200])*COUNTA([Target.$A$2:.$A$200]))+1);INDEX([Azione.$A$2:.$A$200];QUOTIENT(MOD(ROW([.A520])-1;COUNTA([Azione.$A$2:.$A$200])*COUNTA([Target.$A$2:.$A$200]));COUNTA([Target.$A$2:.$A$200]))+1);INDEX([Target.$A$2:.$A$200];MOD(ROW([.A52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1])-1;COUNTA([Azione.$A$2:.$A$200])*COUNTA([Target.$A$2:.$A$200]))+1)=&quot;&quot;;&quot;&quot;;COM.MICROSOFT.TEXTJOIN(&quot;.&quot;;;INDEX([Modelli.$A$2:.$A$200];QUOTIENT(ROW([.A521])-1;COUNTA([Azione.$A$2:.$A$200])*COUNTA([Target.$A$2:.$A$200]))+1);INDEX([Azione.$A$2:.$A$200];QUOTIENT(MOD(ROW([.A521])-1;COUNTA([Azione.$A$2:.$A$200])*COUNTA([Target.$A$2:.$A$200]));COUNTA([Target.$A$2:.$A$200]))+1);INDEX([Target.$A$2:.$A$200];MOD(ROW([.A52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2])-1;COUNTA([Azione.$A$2:.$A$200])*COUNTA([Target.$A$2:.$A$200]))+1)=&quot;&quot;;&quot;&quot;;COM.MICROSOFT.TEXTJOIN(&quot;.&quot;;;INDEX([Modelli.$A$2:.$A$200];QUOTIENT(ROW([.A522])-1;COUNTA([Azione.$A$2:.$A$200])*COUNTA([Target.$A$2:.$A$200]))+1);INDEX([Azione.$A$2:.$A$200];QUOTIENT(MOD(ROW([.A522])-1;COUNTA([Azione.$A$2:.$A$200])*COUNTA([Target.$A$2:.$A$200]));COUNTA([Target.$A$2:.$A$200]))+1);INDEX([Target.$A$2:.$A$200];MOD(ROW([.A52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3])-1;COUNTA([Azione.$A$2:.$A$200])*COUNTA([Target.$A$2:.$A$200]))+1)=&quot;&quot;;&quot;&quot;;COM.MICROSOFT.TEXTJOIN(&quot;.&quot;;;INDEX([Modelli.$A$2:.$A$200];QUOTIENT(ROW([.A523])-1;COUNTA([Azione.$A$2:.$A$200])*COUNTA([Target.$A$2:.$A$200]))+1);INDEX([Azione.$A$2:.$A$200];QUOTIENT(MOD(ROW([.A523])-1;COUNTA([Azione.$A$2:.$A$200])*COUNTA([Target.$A$2:.$A$200]));COUNTA([Target.$A$2:.$A$200]))+1);INDEX([Target.$A$2:.$A$200];MOD(ROW([.A52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4])-1;COUNTA([Azione.$A$2:.$A$200])*COUNTA([Target.$A$2:.$A$200]))+1)=&quot;&quot;;&quot;&quot;;COM.MICROSOFT.TEXTJOIN(&quot;.&quot;;;INDEX([Modelli.$A$2:.$A$200];QUOTIENT(ROW([.A524])-1;COUNTA([Azione.$A$2:.$A$200])*COUNTA([Target.$A$2:.$A$200]))+1);INDEX([Azione.$A$2:.$A$200];QUOTIENT(MOD(ROW([.A524])-1;COUNTA([Azione.$A$2:.$A$200])*COUNTA([Target.$A$2:.$A$200]));COUNTA([Target.$A$2:.$A$200]))+1);INDEX([Target.$A$2:.$A$200];MOD(ROW([.A52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5])-1;COUNTA([Azione.$A$2:.$A$200])*COUNTA([Target.$A$2:.$A$200]))+1)=&quot;&quot;;&quot;&quot;;COM.MICROSOFT.TEXTJOIN(&quot;.&quot;;;INDEX([Modelli.$A$2:.$A$200];QUOTIENT(ROW([.A525])-1;COUNTA([Azione.$A$2:.$A$200])*COUNTA([Target.$A$2:.$A$200]))+1);INDEX([Azione.$A$2:.$A$200];QUOTIENT(MOD(ROW([.A525])-1;COUNTA([Azione.$A$2:.$A$200])*COUNTA([Target.$A$2:.$A$200]));COUNTA([Target.$A$2:.$A$200]))+1);INDEX([Target.$A$2:.$A$200];MOD(ROW([.A52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6])-1;COUNTA([Azione.$A$2:.$A$200])*COUNTA([Target.$A$2:.$A$200]))+1)=&quot;&quot;;&quot;&quot;;COM.MICROSOFT.TEXTJOIN(&quot;.&quot;;;INDEX([Modelli.$A$2:.$A$200];QUOTIENT(ROW([.A526])-1;COUNTA([Azione.$A$2:.$A$200])*COUNTA([Target.$A$2:.$A$200]))+1);INDEX([Azione.$A$2:.$A$200];QUOTIENT(MOD(ROW([.A526])-1;COUNTA([Azione.$A$2:.$A$200])*COUNTA([Target.$A$2:.$A$200]));COUNTA([Target.$A$2:.$A$200]))+1);INDEX([Target.$A$2:.$A$200];MOD(ROW([.A52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7])-1;COUNTA([Azione.$A$2:.$A$200])*COUNTA([Target.$A$2:.$A$200]))+1)=&quot;&quot;;&quot;&quot;;COM.MICROSOFT.TEXTJOIN(&quot;.&quot;;;INDEX([Modelli.$A$2:.$A$200];QUOTIENT(ROW([.A527])-1;COUNTA([Azione.$A$2:.$A$200])*COUNTA([Target.$A$2:.$A$200]))+1);INDEX([Azione.$A$2:.$A$200];QUOTIENT(MOD(ROW([.A527])-1;COUNTA([Azione.$A$2:.$A$200])*COUNTA([Target.$A$2:.$A$200]));COUNTA([Target.$A$2:.$A$200]))+1);INDEX([Target.$A$2:.$A$200];MOD(ROW([.A52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8])-1;COUNTA([Azione.$A$2:.$A$200])*COUNTA([Target.$A$2:.$A$200]))+1)=&quot;&quot;;&quot;&quot;;COM.MICROSOFT.TEXTJOIN(&quot;.&quot;;;INDEX([Modelli.$A$2:.$A$200];QUOTIENT(ROW([.A528])-1;COUNTA([Azione.$A$2:.$A$200])*COUNTA([Target.$A$2:.$A$200]))+1);INDEX([Azione.$A$2:.$A$200];QUOTIENT(MOD(ROW([.A528])-1;COUNTA([Azione.$A$2:.$A$200])*COUNTA([Target.$A$2:.$A$200]));COUNTA([Target.$A$2:.$A$200]))+1);INDEX([Target.$A$2:.$A$200];MOD(ROW([.A52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29])-1;COUNTA([Azione.$A$2:.$A$200])*COUNTA([Target.$A$2:.$A$200]))+1)=&quot;&quot;;&quot;&quot;;COM.MICROSOFT.TEXTJOIN(&quot;.&quot;;;INDEX([Modelli.$A$2:.$A$200];QUOTIENT(ROW([.A529])-1;COUNTA([Azione.$A$2:.$A$200])*COUNTA([Target.$A$2:.$A$200]))+1);INDEX([Azione.$A$2:.$A$200];QUOTIENT(MOD(ROW([.A529])-1;COUNTA([Azione.$A$2:.$A$200])*COUNTA([Target.$A$2:.$A$200]));COUNTA([Target.$A$2:.$A$200]))+1);INDEX([Target.$A$2:.$A$200];MOD(ROW([.A52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0])-1;COUNTA([Azione.$A$2:.$A$200])*COUNTA([Target.$A$2:.$A$200]))+1)=&quot;&quot;;&quot;&quot;;COM.MICROSOFT.TEXTJOIN(&quot;.&quot;;;INDEX([Modelli.$A$2:.$A$200];QUOTIENT(ROW([.A530])-1;COUNTA([Azione.$A$2:.$A$200])*COUNTA([Target.$A$2:.$A$200]))+1);INDEX([Azione.$A$2:.$A$200];QUOTIENT(MOD(ROW([.A530])-1;COUNTA([Azione.$A$2:.$A$200])*COUNTA([Target.$A$2:.$A$200]));COUNTA([Target.$A$2:.$A$200]))+1);INDEX([Target.$A$2:.$A$200];MOD(ROW([.A53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1])-1;COUNTA([Azione.$A$2:.$A$200])*COUNTA([Target.$A$2:.$A$200]))+1)=&quot;&quot;;&quot;&quot;;COM.MICROSOFT.TEXTJOIN(&quot;.&quot;;;INDEX([Modelli.$A$2:.$A$200];QUOTIENT(ROW([.A531])-1;COUNTA([Azione.$A$2:.$A$200])*COUNTA([Target.$A$2:.$A$200]))+1);INDEX([Azione.$A$2:.$A$200];QUOTIENT(MOD(ROW([.A531])-1;COUNTA([Azione.$A$2:.$A$200])*COUNTA([Target.$A$2:.$A$200]));COUNTA([Target.$A$2:.$A$200]))+1);INDEX([Target.$A$2:.$A$200];MOD(ROW([.A5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2])-1;COUNTA([Azione.$A$2:.$A$200])*COUNTA([Target.$A$2:.$A$200]))+1)=&quot;&quot;;&quot;&quot;;COM.MICROSOFT.TEXTJOIN(&quot;.&quot;;;INDEX([Modelli.$A$2:.$A$200];QUOTIENT(ROW([.A532])-1;COUNTA([Azione.$A$2:.$A$200])*COUNTA([Target.$A$2:.$A$200]))+1);INDEX([Azione.$A$2:.$A$200];QUOTIENT(MOD(ROW([.A532])-1;COUNTA([Azione.$A$2:.$A$200])*COUNTA([Target.$A$2:.$A$200]));COUNTA([Target.$A$2:.$A$200]))+1);INDEX([Target.$A$2:.$A$200];MOD(ROW([.A5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3])-1;COUNTA([Azione.$A$2:.$A$200])*COUNTA([Target.$A$2:.$A$200]))+1)=&quot;&quot;;&quot;&quot;;COM.MICROSOFT.TEXTJOIN(&quot;.&quot;;;INDEX([Modelli.$A$2:.$A$200];QUOTIENT(ROW([.A533])-1;COUNTA([Azione.$A$2:.$A$200])*COUNTA([Target.$A$2:.$A$200]))+1);INDEX([Azione.$A$2:.$A$200];QUOTIENT(MOD(ROW([.A533])-1;COUNTA([Azione.$A$2:.$A$200])*COUNTA([Target.$A$2:.$A$200]));COUNTA([Target.$A$2:.$A$200]))+1);INDEX([Target.$A$2:.$A$200];MOD(ROW([.A5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4])-1;COUNTA([Azione.$A$2:.$A$200])*COUNTA([Target.$A$2:.$A$200]))+1)=&quot;&quot;;&quot;&quot;;COM.MICROSOFT.TEXTJOIN(&quot;.&quot;;;INDEX([Modelli.$A$2:.$A$200];QUOTIENT(ROW([.A534])-1;COUNTA([Azione.$A$2:.$A$200])*COUNTA([Target.$A$2:.$A$200]))+1);INDEX([Azione.$A$2:.$A$200];QUOTIENT(MOD(ROW([.A534])-1;COUNTA([Azione.$A$2:.$A$200])*COUNTA([Target.$A$2:.$A$200]));COUNTA([Target.$A$2:.$A$200]))+1);INDEX([Target.$A$2:.$A$200];MOD(ROW([.A5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5])-1;COUNTA([Azione.$A$2:.$A$200])*COUNTA([Target.$A$2:.$A$200]))+1)=&quot;&quot;;&quot;&quot;;COM.MICROSOFT.TEXTJOIN(&quot;.&quot;;;INDEX([Modelli.$A$2:.$A$200];QUOTIENT(ROW([.A535])-1;COUNTA([Azione.$A$2:.$A$200])*COUNTA([Target.$A$2:.$A$200]))+1);INDEX([Azione.$A$2:.$A$200];QUOTIENT(MOD(ROW([.A535])-1;COUNTA([Azione.$A$2:.$A$200])*COUNTA([Target.$A$2:.$A$200]));COUNTA([Target.$A$2:.$A$200]))+1);INDEX([Target.$A$2:.$A$200];MOD(ROW([.A5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6])-1;COUNTA([Azione.$A$2:.$A$200])*COUNTA([Target.$A$2:.$A$200]))+1)=&quot;&quot;;&quot;&quot;;COM.MICROSOFT.TEXTJOIN(&quot;.&quot;;;INDEX([Modelli.$A$2:.$A$200];QUOTIENT(ROW([.A536])-1;COUNTA([Azione.$A$2:.$A$200])*COUNTA([Target.$A$2:.$A$200]))+1);INDEX([Azione.$A$2:.$A$200];QUOTIENT(MOD(ROW([.A536])-1;COUNTA([Azione.$A$2:.$A$200])*COUNTA([Target.$A$2:.$A$200]));COUNTA([Target.$A$2:.$A$200]))+1);INDEX([Target.$A$2:.$A$200];MOD(ROW([.A5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7])-1;COUNTA([Azione.$A$2:.$A$200])*COUNTA([Target.$A$2:.$A$200]))+1)=&quot;&quot;;&quot;&quot;;COM.MICROSOFT.TEXTJOIN(&quot;.&quot;;;INDEX([Modelli.$A$2:.$A$200];QUOTIENT(ROW([.A537])-1;COUNTA([Azione.$A$2:.$A$200])*COUNTA([Target.$A$2:.$A$200]))+1);INDEX([Azione.$A$2:.$A$200];QUOTIENT(MOD(ROW([.A537])-1;COUNTA([Azione.$A$2:.$A$200])*COUNTA([Target.$A$2:.$A$200]));COUNTA([Target.$A$2:.$A$200]))+1);INDEX([Target.$A$2:.$A$200];MOD(ROW([.A5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8])-1;COUNTA([Azione.$A$2:.$A$200])*COUNTA([Target.$A$2:.$A$200]))+1)=&quot;&quot;;&quot;&quot;;COM.MICROSOFT.TEXTJOIN(&quot;.&quot;;;INDEX([Modelli.$A$2:.$A$200];QUOTIENT(ROW([.A538])-1;COUNTA([Azione.$A$2:.$A$200])*COUNTA([Target.$A$2:.$A$200]))+1);INDEX([Azione.$A$2:.$A$200];QUOTIENT(MOD(ROW([.A538])-1;COUNTA([Azione.$A$2:.$A$200])*COUNTA([Target.$A$2:.$A$200]));COUNTA([Target.$A$2:.$A$200]))+1);INDEX([Target.$A$2:.$A$200];MOD(ROW([.A5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39])-1;COUNTA([Azione.$A$2:.$A$200])*COUNTA([Target.$A$2:.$A$200]))+1)=&quot;&quot;;&quot;&quot;;COM.MICROSOFT.TEXTJOIN(&quot;.&quot;;;INDEX([Modelli.$A$2:.$A$200];QUOTIENT(ROW([.A539])-1;COUNTA([Azione.$A$2:.$A$200])*COUNTA([Target.$A$2:.$A$200]))+1);INDEX([Azione.$A$2:.$A$200];QUOTIENT(MOD(ROW([.A539])-1;COUNTA([Azione.$A$2:.$A$200])*COUNTA([Target.$A$2:.$A$200]));COUNTA([Target.$A$2:.$A$200]))+1);INDEX([Target.$A$2:.$A$200];MOD(ROW([.A5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0])-1;COUNTA([Azione.$A$2:.$A$200])*COUNTA([Target.$A$2:.$A$200]))+1)=&quot;&quot;;&quot;&quot;;COM.MICROSOFT.TEXTJOIN(&quot;.&quot;;;INDEX([Modelli.$A$2:.$A$200];QUOTIENT(ROW([.A540])-1;COUNTA([Azione.$A$2:.$A$200])*COUNTA([Target.$A$2:.$A$200]))+1);INDEX([Azione.$A$2:.$A$200];QUOTIENT(MOD(ROW([.A540])-1;COUNTA([Azione.$A$2:.$A$200])*COUNTA([Target.$A$2:.$A$200]));COUNTA([Target.$A$2:.$A$200]))+1);INDEX([Target.$A$2:.$A$200];MOD(ROW([.A5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1])-1;COUNTA([Azione.$A$2:.$A$200])*COUNTA([Target.$A$2:.$A$200]))+1)=&quot;&quot;;&quot;&quot;;COM.MICROSOFT.TEXTJOIN(&quot;.&quot;;;INDEX([Modelli.$A$2:.$A$200];QUOTIENT(ROW([.A541])-1;COUNTA([Azione.$A$2:.$A$200])*COUNTA([Target.$A$2:.$A$200]))+1);INDEX([Azione.$A$2:.$A$200];QUOTIENT(MOD(ROW([.A541])-1;COUNTA([Azione.$A$2:.$A$200])*COUNTA([Target.$A$2:.$A$200]));COUNTA([Target.$A$2:.$A$200]))+1);INDEX([Target.$A$2:.$A$200];MOD(ROW([.A5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2])-1;COUNTA([Azione.$A$2:.$A$200])*COUNTA([Target.$A$2:.$A$200]))+1)=&quot;&quot;;&quot;&quot;;COM.MICROSOFT.TEXTJOIN(&quot;.&quot;;;INDEX([Modelli.$A$2:.$A$200];QUOTIENT(ROW([.A542])-1;COUNTA([Azione.$A$2:.$A$200])*COUNTA([Target.$A$2:.$A$200]))+1);INDEX([Azione.$A$2:.$A$200];QUOTIENT(MOD(ROW([.A542])-1;COUNTA([Azione.$A$2:.$A$200])*COUNTA([Target.$A$2:.$A$200]));COUNTA([Target.$A$2:.$A$200]))+1);INDEX([Target.$A$2:.$A$200];MOD(ROW([.A5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3])-1;COUNTA([Azione.$A$2:.$A$200])*COUNTA([Target.$A$2:.$A$200]))+1)=&quot;&quot;;&quot;&quot;;COM.MICROSOFT.TEXTJOIN(&quot;.&quot;;;INDEX([Modelli.$A$2:.$A$200];QUOTIENT(ROW([.A543])-1;COUNTA([Azione.$A$2:.$A$200])*COUNTA([Target.$A$2:.$A$200]))+1);INDEX([Azione.$A$2:.$A$200];QUOTIENT(MOD(ROW([.A543])-1;COUNTA([Azione.$A$2:.$A$200])*COUNTA([Target.$A$2:.$A$200]));COUNTA([Target.$A$2:.$A$200]))+1);INDEX([Target.$A$2:.$A$200];MOD(ROW([.A5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4])-1;COUNTA([Azione.$A$2:.$A$200])*COUNTA([Target.$A$2:.$A$200]))+1)=&quot;&quot;;&quot;&quot;;COM.MICROSOFT.TEXTJOIN(&quot;.&quot;;;INDEX([Modelli.$A$2:.$A$200];QUOTIENT(ROW([.A544])-1;COUNTA([Azione.$A$2:.$A$200])*COUNTA([Target.$A$2:.$A$200]))+1);INDEX([Azione.$A$2:.$A$200];QUOTIENT(MOD(ROW([.A544])-1;COUNTA([Azione.$A$2:.$A$200])*COUNTA([Target.$A$2:.$A$200]));COUNTA([Target.$A$2:.$A$200]))+1);INDEX([Target.$A$2:.$A$200];MOD(ROW([.A5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5])-1;COUNTA([Azione.$A$2:.$A$200])*COUNTA([Target.$A$2:.$A$200]))+1)=&quot;&quot;;&quot;&quot;;COM.MICROSOFT.TEXTJOIN(&quot;.&quot;;;INDEX([Modelli.$A$2:.$A$200];QUOTIENT(ROW([.A545])-1;COUNTA([Azione.$A$2:.$A$200])*COUNTA([Target.$A$2:.$A$200]))+1);INDEX([Azione.$A$2:.$A$200];QUOTIENT(MOD(ROW([.A545])-1;COUNTA([Azione.$A$2:.$A$200])*COUNTA([Target.$A$2:.$A$200]));COUNTA([Target.$A$2:.$A$200]))+1);INDEX([Target.$A$2:.$A$200];MOD(ROW([.A5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6])-1;COUNTA([Azione.$A$2:.$A$200])*COUNTA([Target.$A$2:.$A$200]))+1)=&quot;&quot;;&quot;&quot;;COM.MICROSOFT.TEXTJOIN(&quot;.&quot;;;INDEX([Modelli.$A$2:.$A$200];QUOTIENT(ROW([.A546])-1;COUNTA([Azione.$A$2:.$A$200])*COUNTA([Target.$A$2:.$A$200]))+1);INDEX([Azione.$A$2:.$A$200];QUOTIENT(MOD(ROW([.A546])-1;COUNTA([Azione.$A$2:.$A$200])*COUNTA([Target.$A$2:.$A$200]));COUNTA([Target.$A$2:.$A$200]))+1);INDEX([Target.$A$2:.$A$200];MOD(ROW([.A5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7])-1;COUNTA([Azione.$A$2:.$A$200])*COUNTA([Target.$A$2:.$A$200]))+1)=&quot;&quot;;&quot;&quot;;COM.MICROSOFT.TEXTJOIN(&quot;.&quot;;;INDEX([Modelli.$A$2:.$A$200];QUOTIENT(ROW([.A547])-1;COUNTA([Azione.$A$2:.$A$200])*COUNTA([Target.$A$2:.$A$200]))+1);INDEX([Azione.$A$2:.$A$200];QUOTIENT(MOD(ROW([.A547])-1;COUNTA([Azione.$A$2:.$A$200])*COUNTA([Target.$A$2:.$A$200]));COUNTA([Target.$A$2:.$A$200]))+1);INDEX([Target.$A$2:.$A$200];MOD(ROW([.A5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8])-1;COUNTA([Azione.$A$2:.$A$200])*COUNTA([Target.$A$2:.$A$200]))+1)=&quot;&quot;;&quot;&quot;;COM.MICROSOFT.TEXTJOIN(&quot;.&quot;;;INDEX([Modelli.$A$2:.$A$200];QUOTIENT(ROW([.A548])-1;COUNTA([Azione.$A$2:.$A$200])*COUNTA([Target.$A$2:.$A$200]))+1);INDEX([Azione.$A$2:.$A$200];QUOTIENT(MOD(ROW([.A548])-1;COUNTA([Azione.$A$2:.$A$200])*COUNTA([Target.$A$2:.$A$200]));COUNTA([Target.$A$2:.$A$200]))+1);INDEX([Target.$A$2:.$A$200];MOD(ROW([.A5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49])-1;COUNTA([Azione.$A$2:.$A$200])*COUNTA([Target.$A$2:.$A$200]))+1)=&quot;&quot;;&quot;&quot;;COM.MICROSOFT.TEXTJOIN(&quot;.&quot;;;INDEX([Modelli.$A$2:.$A$200];QUOTIENT(ROW([.A549])-1;COUNTA([Azione.$A$2:.$A$200])*COUNTA([Target.$A$2:.$A$200]))+1);INDEX([Azione.$A$2:.$A$200];QUOTIENT(MOD(ROW([.A549])-1;COUNTA([Azione.$A$2:.$A$200])*COUNTA([Target.$A$2:.$A$200]));COUNTA([Target.$A$2:.$A$200]))+1);INDEX([Target.$A$2:.$A$200];MOD(ROW([.A5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0])-1;COUNTA([Azione.$A$2:.$A$200])*COUNTA([Target.$A$2:.$A$200]))+1)=&quot;&quot;;&quot;&quot;;COM.MICROSOFT.TEXTJOIN(&quot;.&quot;;;INDEX([Modelli.$A$2:.$A$200];QUOTIENT(ROW([.A550])-1;COUNTA([Azione.$A$2:.$A$200])*COUNTA([Target.$A$2:.$A$200]))+1);INDEX([Azione.$A$2:.$A$200];QUOTIENT(MOD(ROW([.A550])-1;COUNTA([Azione.$A$2:.$A$200])*COUNTA([Target.$A$2:.$A$200]));COUNTA([Target.$A$2:.$A$200]))+1);INDEX([Target.$A$2:.$A$200];MOD(ROW([.A5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1])-1;COUNTA([Azione.$A$2:.$A$200])*COUNTA([Target.$A$2:.$A$200]))+1)=&quot;&quot;;&quot;&quot;;COM.MICROSOFT.TEXTJOIN(&quot;.&quot;;;INDEX([Modelli.$A$2:.$A$200];QUOTIENT(ROW([.A551])-1;COUNTA([Azione.$A$2:.$A$200])*COUNTA([Target.$A$2:.$A$200]))+1);INDEX([Azione.$A$2:.$A$200];QUOTIENT(MOD(ROW([.A551])-1;COUNTA([Azione.$A$2:.$A$200])*COUNTA([Target.$A$2:.$A$200]));COUNTA([Target.$A$2:.$A$200]))+1);INDEX([Target.$A$2:.$A$200];MOD(ROW([.A5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2])-1;COUNTA([Azione.$A$2:.$A$200])*COUNTA([Target.$A$2:.$A$200]))+1)=&quot;&quot;;&quot;&quot;;COM.MICROSOFT.TEXTJOIN(&quot;.&quot;;;INDEX([Modelli.$A$2:.$A$200];QUOTIENT(ROW([.A552])-1;COUNTA([Azione.$A$2:.$A$200])*COUNTA([Target.$A$2:.$A$200]))+1);INDEX([Azione.$A$2:.$A$200];QUOTIENT(MOD(ROW([.A552])-1;COUNTA([Azione.$A$2:.$A$200])*COUNTA([Target.$A$2:.$A$200]));COUNTA([Target.$A$2:.$A$200]))+1);INDEX([Target.$A$2:.$A$200];MOD(ROW([.A5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3])-1;COUNTA([Azione.$A$2:.$A$200])*COUNTA([Target.$A$2:.$A$200]))+1)=&quot;&quot;;&quot;&quot;;COM.MICROSOFT.TEXTJOIN(&quot;.&quot;;;INDEX([Modelli.$A$2:.$A$200];QUOTIENT(ROW([.A553])-1;COUNTA([Azione.$A$2:.$A$200])*COUNTA([Target.$A$2:.$A$200]))+1);INDEX([Azione.$A$2:.$A$200];QUOTIENT(MOD(ROW([.A553])-1;COUNTA([Azione.$A$2:.$A$200])*COUNTA([Target.$A$2:.$A$200]));COUNTA([Target.$A$2:.$A$200]))+1);INDEX([Target.$A$2:.$A$200];MOD(ROW([.A5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4])-1;COUNTA([Azione.$A$2:.$A$200])*COUNTA([Target.$A$2:.$A$200]))+1)=&quot;&quot;;&quot;&quot;;COM.MICROSOFT.TEXTJOIN(&quot;.&quot;;;INDEX([Modelli.$A$2:.$A$200];QUOTIENT(ROW([.A554])-1;COUNTA([Azione.$A$2:.$A$200])*COUNTA([Target.$A$2:.$A$200]))+1);INDEX([Azione.$A$2:.$A$200];QUOTIENT(MOD(ROW([.A554])-1;COUNTA([Azione.$A$2:.$A$200])*COUNTA([Target.$A$2:.$A$200]));COUNTA([Target.$A$2:.$A$200]))+1);INDEX([Target.$A$2:.$A$200];MOD(ROW([.A5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5])-1;COUNTA([Azione.$A$2:.$A$200])*COUNTA([Target.$A$2:.$A$200]))+1)=&quot;&quot;;&quot;&quot;;COM.MICROSOFT.TEXTJOIN(&quot;.&quot;;;INDEX([Modelli.$A$2:.$A$200];QUOTIENT(ROW([.A555])-1;COUNTA([Azione.$A$2:.$A$200])*COUNTA([Target.$A$2:.$A$200]))+1);INDEX([Azione.$A$2:.$A$200];QUOTIENT(MOD(ROW([.A555])-1;COUNTA([Azione.$A$2:.$A$200])*COUNTA([Target.$A$2:.$A$200]));COUNTA([Target.$A$2:.$A$200]))+1);INDEX([Target.$A$2:.$A$200];MOD(ROW([.A5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6])-1;COUNTA([Azione.$A$2:.$A$200])*COUNTA([Target.$A$2:.$A$200]))+1)=&quot;&quot;;&quot;&quot;;COM.MICROSOFT.TEXTJOIN(&quot;.&quot;;;INDEX([Modelli.$A$2:.$A$200];QUOTIENT(ROW([.A556])-1;COUNTA([Azione.$A$2:.$A$200])*COUNTA([Target.$A$2:.$A$200]))+1);INDEX([Azione.$A$2:.$A$200];QUOTIENT(MOD(ROW([.A556])-1;COUNTA([Azione.$A$2:.$A$200])*COUNTA([Target.$A$2:.$A$200]));COUNTA([Target.$A$2:.$A$200]))+1);INDEX([Target.$A$2:.$A$200];MOD(ROW([.A5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7])-1;COUNTA([Azione.$A$2:.$A$200])*COUNTA([Target.$A$2:.$A$200]))+1)=&quot;&quot;;&quot;&quot;;COM.MICROSOFT.TEXTJOIN(&quot;.&quot;;;INDEX([Modelli.$A$2:.$A$200];QUOTIENT(ROW([.A557])-1;COUNTA([Azione.$A$2:.$A$200])*COUNTA([Target.$A$2:.$A$200]))+1);INDEX([Azione.$A$2:.$A$200];QUOTIENT(MOD(ROW([.A557])-1;COUNTA([Azione.$A$2:.$A$200])*COUNTA([Target.$A$2:.$A$200]));COUNTA([Target.$A$2:.$A$200]))+1);INDEX([Target.$A$2:.$A$200];MOD(ROW([.A5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8])-1;COUNTA([Azione.$A$2:.$A$200])*COUNTA([Target.$A$2:.$A$200]))+1)=&quot;&quot;;&quot;&quot;;COM.MICROSOFT.TEXTJOIN(&quot;.&quot;;;INDEX([Modelli.$A$2:.$A$200];QUOTIENT(ROW([.A558])-1;COUNTA([Azione.$A$2:.$A$200])*COUNTA([Target.$A$2:.$A$200]))+1);INDEX([Azione.$A$2:.$A$200];QUOTIENT(MOD(ROW([.A558])-1;COUNTA([Azione.$A$2:.$A$200])*COUNTA([Target.$A$2:.$A$200]));COUNTA([Target.$A$2:.$A$200]))+1);INDEX([Target.$A$2:.$A$200];MOD(ROW([.A5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59])-1;COUNTA([Azione.$A$2:.$A$200])*COUNTA([Target.$A$2:.$A$200]))+1)=&quot;&quot;;&quot;&quot;;COM.MICROSOFT.TEXTJOIN(&quot;.&quot;;;INDEX([Modelli.$A$2:.$A$200];QUOTIENT(ROW([.A559])-1;COUNTA([Azione.$A$2:.$A$200])*COUNTA([Target.$A$2:.$A$200]))+1);INDEX([Azione.$A$2:.$A$200];QUOTIENT(MOD(ROW([.A559])-1;COUNTA([Azione.$A$2:.$A$200])*COUNTA([Target.$A$2:.$A$200]));COUNTA([Target.$A$2:.$A$200]))+1);INDEX([Target.$A$2:.$A$200];MOD(ROW([.A5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0])-1;COUNTA([Azione.$A$2:.$A$200])*COUNTA([Target.$A$2:.$A$200]))+1)=&quot;&quot;;&quot;&quot;;COM.MICROSOFT.TEXTJOIN(&quot;.&quot;;;INDEX([Modelli.$A$2:.$A$200];QUOTIENT(ROW([.A560])-1;COUNTA([Azione.$A$2:.$A$200])*COUNTA([Target.$A$2:.$A$200]))+1);INDEX([Azione.$A$2:.$A$200];QUOTIENT(MOD(ROW([.A560])-1;COUNTA([Azione.$A$2:.$A$200])*COUNTA([Target.$A$2:.$A$200]));COUNTA([Target.$A$2:.$A$200]))+1);INDEX([Target.$A$2:.$A$200];MOD(ROW([.A5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1])-1;COUNTA([Azione.$A$2:.$A$200])*COUNTA([Target.$A$2:.$A$200]))+1)=&quot;&quot;;&quot;&quot;;COM.MICROSOFT.TEXTJOIN(&quot;.&quot;;;INDEX([Modelli.$A$2:.$A$200];QUOTIENT(ROW([.A561])-1;COUNTA([Azione.$A$2:.$A$200])*COUNTA([Target.$A$2:.$A$200]))+1);INDEX([Azione.$A$2:.$A$200];QUOTIENT(MOD(ROW([.A561])-1;COUNTA([Azione.$A$2:.$A$200])*COUNTA([Target.$A$2:.$A$200]));COUNTA([Target.$A$2:.$A$200]))+1);INDEX([Target.$A$2:.$A$200];MOD(ROW([.A5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2])-1;COUNTA([Azione.$A$2:.$A$200])*COUNTA([Target.$A$2:.$A$200]))+1)=&quot;&quot;;&quot;&quot;;COM.MICROSOFT.TEXTJOIN(&quot;.&quot;;;INDEX([Modelli.$A$2:.$A$200];QUOTIENT(ROW([.A562])-1;COUNTA([Azione.$A$2:.$A$200])*COUNTA([Target.$A$2:.$A$200]))+1);INDEX([Azione.$A$2:.$A$200];QUOTIENT(MOD(ROW([.A562])-1;COUNTA([Azione.$A$2:.$A$200])*COUNTA([Target.$A$2:.$A$200]));COUNTA([Target.$A$2:.$A$200]))+1);INDEX([Target.$A$2:.$A$200];MOD(ROW([.A5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3])-1;COUNTA([Azione.$A$2:.$A$200])*COUNTA([Target.$A$2:.$A$200]))+1)=&quot;&quot;;&quot;&quot;;COM.MICROSOFT.TEXTJOIN(&quot;.&quot;;;INDEX([Modelli.$A$2:.$A$200];QUOTIENT(ROW([.A563])-1;COUNTA([Azione.$A$2:.$A$200])*COUNTA([Target.$A$2:.$A$200]))+1);INDEX([Azione.$A$2:.$A$200];QUOTIENT(MOD(ROW([.A563])-1;COUNTA([Azione.$A$2:.$A$200])*COUNTA([Target.$A$2:.$A$200]));COUNTA([Target.$A$2:.$A$200]))+1);INDEX([Target.$A$2:.$A$200];MOD(ROW([.A5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4])-1;COUNTA([Azione.$A$2:.$A$200])*COUNTA([Target.$A$2:.$A$200]))+1)=&quot;&quot;;&quot;&quot;;COM.MICROSOFT.TEXTJOIN(&quot;.&quot;;;INDEX([Modelli.$A$2:.$A$200];QUOTIENT(ROW([.A564])-1;COUNTA([Azione.$A$2:.$A$200])*COUNTA([Target.$A$2:.$A$200]))+1);INDEX([Azione.$A$2:.$A$200];QUOTIENT(MOD(ROW([.A564])-1;COUNTA([Azione.$A$2:.$A$200])*COUNTA([Target.$A$2:.$A$200]));COUNTA([Target.$A$2:.$A$200]))+1);INDEX([Target.$A$2:.$A$200];MOD(ROW([.A5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5])-1;COUNTA([Azione.$A$2:.$A$200])*COUNTA([Target.$A$2:.$A$200]))+1)=&quot;&quot;;&quot;&quot;;COM.MICROSOFT.TEXTJOIN(&quot;.&quot;;;INDEX([Modelli.$A$2:.$A$200];QUOTIENT(ROW([.A565])-1;COUNTA([Azione.$A$2:.$A$200])*COUNTA([Target.$A$2:.$A$200]))+1);INDEX([Azione.$A$2:.$A$200];QUOTIENT(MOD(ROW([.A565])-1;COUNTA([Azione.$A$2:.$A$200])*COUNTA([Target.$A$2:.$A$200]));COUNTA([Target.$A$2:.$A$200]))+1);INDEX([Target.$A$2:.$A$200];MOD(ROW([.A5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6])-1;COUNTA([Azione.$A$2:.$A$200])*COUNTA([Target.$A$2:.$A$200]))+1)=&quot;&quot;;&quot;&quot;;COM.MICROSOFT.TEXTJOIN(&quot;.&quot;;;INDEX([Modelli.$A$2:.$A$200];QUOTIENT(ROW([.A566])-1;COUNTA([Azione.$A$2:.$A$200])*COUNTA([Target.$A$2:.$A$200]))+1);INDEX([Azione.$A$2:.$A$200];QUOTIENT(MOD(ROW([.A566])-1;COUNTA([Azione.$A$2:.$A$200])*COUNTA([Target.$A$2:.$A$200]));COUNTA([Target.$A$2:.$A$200]))+1);INDEX([Target.$A$2:.$A$200];MOD(ROW([.A5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7])-1;COUNTA([Azione.$A$2:.$A$200])*COUNTA([Target.$A$2:.$A$200]))+1)=&quot;&quot;;&quot;&quot;;COM.MICROSOFT.TEXTJOIN(&quot;.&quot;;;INDEX([Modelli.$A$2:.$A$200];QUOTIENT(ROW([.A567])-1;COUNTA([Azione.$A$2:.$A$200])*COUNTA([Target.$A$2:.$A$200]))+1);INDEX([Azione.$A$2:.$A$200];QUOTIENT(MOD(ROW([.A567])-1;COUNTA([Azione.$A$2:.$A$200])*COUNTA([Target.$A$2:.$A$200]));COUNTA([Target.$A$2:.$A$200]))+1);INDEX([Target.$A$2:.$A$200];MOD(ROW([.A5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8])-1;COUNTA([Azione.$A$2:.$A$200])*COUNTA([Target.$A$2:.$A$200]))+1)=&quot;&quot;;&quot;&quot;;COM.MICROSOFT.TEXTJOIN(&quot;.&quot;;;INDEX([Modelli.$A$2:.$A$200];QUOTIENT(ROW([.A568])-1;COUNTA([Azione.$A$2:.$A$200])*COUNTA([Target.$A$2:.$A$200]))+1);INDEX([Azione.$A$2:.$A$200];QUOTIENT(MOD(ROW([.A568])-1;COUNTA([Azione.$A$2:.$A$200])*COUNTA([Target.$A$2:.$A$200]));COUNTA([Target.$A$2:.$A$200]))+1);INDEX([Target.$A$2:.$A$200];MOD(ROW([.A5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69])-1;COUNTA([Azione.$A$2:.$A$200])*COUNTA([Target.$A$2:.$A$200]))+1)=&quot;&quot;;&quot;&quot;;COM.MICROSOFT.TEXTJOIN(&quot;.&quot;;;INDEX([Modelli.$A$2:.$A$200];QUOTIENT(ROW([.A569])-1;COUNTA([Azione.$A$2:.$A$200])*COUNTA([Target.$A$2:.$A$200]))+1);INDEX([Azione.$A$2:.$A$200];QUOTIENT(MOD(ROW([.A569])-1;COUNTA([Azione.$A$2:.$A$200])*COUNTA([Target.$A$2:.$A$200]));COUNTA([Target.$A$2:.$A$200]))+1);INDEX([Target.$A$2:.$A$200];MOD(ROW([.A5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0])-1;COUNTA([Azione.$A$2:.$A$200])*COUNTA([Target.$A$2:.$A$200]))+1)=&quot;&quot;;&quot;&quot;;COM.MICROSOFT.TEXTJOIN(&quot;.&quot;;;INDEX([Modelli.$A$2:.$A$200];QUOTIENT(ROW([.A570])-1;COUNTA([Azione.$A$2:.$A$200])*COUNTA([Target.$A$2:.$A$200]))+1);INDEX([Azione.$A$2:.$A$200];QUOTIENT(MOD(ROW([.A570])-1;COUNTA([Azione.$A$2:.$A$200])*COUNTA([Target.$A$2:.$A$200]));COUNTA([Target.$A$2:.$A$200]))+1);INDEX([Target.$A$2:.$A$200];MOD(ROW([.A5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1])-1;COUNTA([Azione.$A$2:.$A$200])*COUNTA([Target.$A$2:.$A$200]))+1)=&quot;&quot;;&quot;&quot;;COM.MICROSOFT.TEXTJOIN(&quot;.&quot;;;INDEX([Modelli.$A$2:.$A$200];QUOTIENT(ROW([.A571])-1;COUNTA([Azione.$A$2:.$A$200])*COUNTA([Target.$A$2:.$A$200]))+1);INDEX([Azione.$A$2:.$A$200];QUOTIENT(MOD(ROW([.A571])-1;COUNTA([Azione.$A$2:.$A$200])*COUNTA([Target.$A$2:.$A$200]));COUNTA([Target.$A$2:.$A$200]))+1);INDEX([Target.$A$2:.$A$200];MOD(ROW([.A5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2])-1;COUNTA([Azione.$A$2:.$A$200])*COUNTA([Target.$A$2:.$A$200]))+1)=&quot;&quot;;&quot;&quot;;COM.MICROSOFT.TEXTJOIN(&quot;.&quot;;;INDEX([Modelli.$A$2:.$A$200];QUOTIENT(ROW([.A572])-1;COUNTA([Azione.$A$2:.$A$200])*COUNTA([Target.$A$2:.$A$200]))+1);INDEX([Azione.$A$2:.$A$200];QUOTIENT(MOD(ROW([.A572])-1;COUNTA([Azione.$A$2:.$A$200])*COUNTA([Target.$A$2:.$A$200]));COUNTA([Target.$A$2:.$A$200]))+1);INDEX([Target.$A$2:.$A$200];MOD(ROW([.A5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3])-1;COUNTA([Azione.$A$2:.$A$200])*COUNTA([Target.$A$2:.$A$200]))+1)=&quot;&quot;;&quot;&quot;;COM.MICROSOFT.TEXTJOIN(&quot;.&quot;;;INDEX([Modelli.$A$2:.$A$200];QUOTIENT(ROW([.A573])-1;COUNTA([Azione.$A$2:.$A$200])*COUNTA([Target.$A$2:.$A$200]))+1);INDEX([Azione.$A$2:.$A$200];QUOTIENT(MOD(ROW([.A573])-1;COUNTA([Azione.$A$2:.$A$200])*COUNTA([Target.$A$2:.$A$200]));COUNTA([Target.$A$2:.$A$200]))+1);INDEX([Target.$A$2:.$A$200];MOD(ROW([.A5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4])-1;COUNTA([Azione.$A$2:.$A$200])*COUNTA([Target.$A$2:.$A$200]))+1)=&quot;&quot;;&quot;&quot;;COM.MICROSOFT.TEXTJOIN(&quot;.&quot;;;INDEX([Modelli.$A$2:.$A$200];QUOTIENT(ROW([.A574])-1;COUNTA([Azione.$A$2:.$A$200])*COUNTA([Target.$A$2:.$A$200]))+1);INDEX([Azione.$A$2:.$A$200];QUOTIENT(MOD(ROW([.A574])-1;COUNTA([Azione.$A$2:.$A$200])*COUNTA([Target.$A$2:.$A$200]));COUNTA([Target.$A$2:.$A$200]))+1);INDEX([Target.$A$2:.$A$200];MOD(ROW([.A5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5])-1;COUNTA([Azione.$A$2:.$A$200])*COUNTA([Target.$A$2:.$A$200]))+1)=&quot;&quot;;&quot;&quot;;COM.MICROSOFT.TEXTJOIN(&quot;.&quot;;;INDEX([Modelli.$A$2:.$A$200];QUOTIENT(ROW([.A575])-1;COUNTA([Azione.$A$2:.$A$200])*COUNTA([Target.$A$2:.$A$200]))+1);INDEX([Azione.$A$2:.$A$200];QUOTIENT(MOD(ROW([.A575])-1;COUNTA([Azione.$A$2:.$A$200])*COUNTA([Target.$A$2:.$A$200]));COUNTA([Target.$A$2:.$A$200]))+1);INDEX([Target.$A$2:.$A$200];MOD(ROW([.A5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6])-1;COUNTA([Azione.$A$2:.$A$200])*COUNTA([Target.$A$2:.$A$200]))+1)=&quot;&quot;;&quot;&quot;;COM.MICROSOFT.TEXTJOIN(&quot;.&quot;;;INDEX([Modelli.$A$2:.$A$200];QUOTIENT(ROW([.A576])-1;COUNTA([Azione.$A$2:.$A$200])*COUNTA([Target.$A$2:.$A$200]))+1);INDEX([Azione.$A$2:.$A$200];QUOTIENT(MOD(ROW([.A576])-1;COUNTA([Azione.$A$2:.$A$200])*COUNTA([Target.$A$2:.$A$200]));COUNTA([Target.$A$2:.$A$200]))+1);INDEX([Target.$A$2:.$A$200];MOD(ROW([.A5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7])-1;COUNTA([Azione.$A$2:.$A$200])*COUNTA([Target.$A$2:.$A$200]))+1)=&quot;&quot;;&quot;&quot;;COM.MICROSOFT.TEXTJOIN(&quot;.&quot;;;INDEX([Modelli.$A$2:.$A$200];QUOTIENT(ROW([.A577])-1;COUNTA([Azione.$A$2:.$A$200])*COUNTA([Target.$A$2:.$A$200]))+1);INDEX([Azione.$A$2:.$A$200];QUOTIENT(MOD(ROW([.A577])-1;COUNTA([Azione.$A$2:.$A$200])*COUNTA([Target.$A$2:.$A$200]));COUNTA([Target.$A$2:.$A$200]))+1);INDEX([Target.$A$2:.$A$200];MOD(ROW([.A5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8])-1;COUNTA([Azione.$A$2:.$A$200])*COUNTA([Target.$A$2:.$A$200]))+1)=&quot;&quot;;&quot;&quot;;COM.MICROSOFT.TEXTJOIN(&quot;.&quot;;;INDEX([Modelli.$A$2:.$A$200];QUOTIENT(ROW([.A578])-1;COUNTA([Azione.$A$2:.$A$200])*COUNTA([Target.$A$2:.$A$200]))+1);INDEX([Azione.$A$2:.$A$200];QUOTIENT(MOD(ROW([.A578])-1;COUNTA([Azione.$A$2:.$A$200])*COUNTA([Target.$A$2:.$A$200]));COUNTA([Target.$A$2:.$A$200]))+1);INDEX([Target.$A$2:.$A$200];MOD(ROW([.A5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79])-1;COUNTA([Azione.$A$2:.$A$200])*COUNTA([Target.$A$2:.$A$200]))+1)=&quot;&quot;;&quot;&quot;;COM.MICROSOFT.TEXTJOIN(&quot;.&quot;;;INDEX([Modelli.$A$2:.$A$200];QUOTIENT(ROW([.A579])-1;COUNTA([Azione.$A$2:.$A$200])*COUNTA([Target.$A$2:.$A$200]))+1);INDEX([Azione.$A$2:.$A$200];QUOTIENT(MOD(ROW([.A579])-1;COUNTA([Azione.$A$2:.$A$200])*COUNTA([Target.$A$2:.$A$200]));COUNTA([Target.$A$2:.$A$200]))+1);INDEX([Target.$A$2:.$A$200];MOD(ROW([.A5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0])-1;COUNTA([Azione.$A$2:.$A$200])*COUNTA([Target.$A$2:.$A$200]))+1)=&quot;&quot;;&quot;&quot;;COM.MICROSOFT.TEXTJOIN(&quot;.&quot;;;INDEX([Modelli.$A$2:.$A$200];QUOTIENT(ROW([.A580])-1;COUNTA([Azione.$A$2:.$A$200])*COUNTA([Target.$A$2:.$A$200]))+1);INDEX([Azione.$A$2:.$A$200];QUOTIENT(MOD(ROW([.A580])-1;COUNTA([Azione.$A$2:.$A$200])*COUNTA([Target.$A$2:.$A$200]));COUNTA([Target.$A$2:.$A$200]))+1);INDEX([Target.$A$2:.$A$200];MOD(ROW([.A5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1])-1;COUNTA([Azione.$A$2:.$A$200])*COUNTA([Target.$A$2:.$A$200]))+1)=&quot;&quot;;&quot;&quot;;COM.MICROSOFT.TEXTJOIN(&quot;.&quot;;;INDEX([Modelli.$A$2:.$A$200];QUOTIENT(ROW([.A581])-1;COUNTA([Azione.$A$2:.$A$200])*COUNTA([Target.$A$2:.$A$200]))+1);INDEX([Azione.$A$2:.$A$200];QUOTIENT(MOD(ROW([.A581])-1;COUNTA([Azione.$A$2:.$A$200])*COUNTA([Target.$A$2:.$A$200]));COUNTA([Target.$A$2:.$A$200]))+1);INDEX([Target.$A$2:.$A$200];MOD(ROW([.A5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2])-1;COUNTA([Azione.$A$2:.$A$200])*COUNTA([Target.$A$2:.$A$200]))+1)=&quot;&quot;;&quot;&quot;;COM.MICROSOFT.TEXTJOIN(&quot;.&quot;;;INDEX([Modelli.$A$2:.$A$200];QUOTIENT(ROW([.A582])-1;COUNTA([Azione.$A$2:.$A$200])*COUNTA([Target.$A$2:.$A$200]))+1);INDEX([Azione.$A$2:.$A$200];QUOTIENT(MOD(ROW([.A582])-1;COUNTA([Azione.$A$2:.$A$200])*COUNTA([Target.$A$2:.$A$200]));COUNTA([Target.$A$2:.$A$200]))+1);INDEX([Target.$A$2:.$A$200];MOD(ROW([.A5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3])-1;COUNTA([Azione.$A$2:.$A$200])*COUNTA([Target.$A$2:.$A$200]))+1)=&quot;&quot;;&quot;&quot;;COM.MICROSOFT.TEXTJOIN(&quot;.&quot;;;INDEX([Modelli.$A$2:.$A$200];QUOTIENT(ROW([.A583])-1;COUNTA([Azione.$A$2:.$A$200])*COUNTA([Target.$A$2:.$A$200]))+1);INDEX([Azione.$A$2:.$A$200];QUOTIENT(MOD(ROW([.A583])-1;COUNTA([Azione.$A$2:.$A$200])*COUNTA([Target.$A$2:.$A$200]));COUNTA([Target.$A$2:.$A$200]))+1);INDEX([Target.$A$2:.$A$200];MOD(ROW([.A5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4])-1;COUNTA([Azione.$A$2:.$A$200])*COUNTA([Target.$A$2:.$A$200]))+1)=&quot;&quot;;&quot;&quot;;COM.MICROSOFT.TEXTJOIN(&quot;.&quot;;;INDEX([Modelli.$A$2:.$A$200];QUOTIENT(ROW([.A584])-1;COUNTA([Azione.$A$2:.$A$200])*COUNTA([Target.$A$2:.$A$200]))+1);INDEX([Azione.$A$2:.$A$200];QUOTIENT(MOD(ROW([.A584])-1;COUNTA([Azione.$A$2:.$A$200])*COUNTA([Target.$A$2:.$A$200]));COUNTA([Target.$A$2:.$A$200]))+1);INDEX([Target.$A$2:.$A$200];MOD(ROW([.A5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5])-1;COUNTA([Azione.$A$2:.$A$200])*COUNTA([Target.$A$2:.$A$200]))+1)=&quot;&quot;;&quot;&quot;;COM.MICROSOFT.TEXTJOIN(&quot;.&quot;;;INDEX([Modelli.$A$2:.$A$200];QUOTIENT(ROW([.A585])-1;COUNTA([Azione.$A$2:.$A$200])*COUNTA([Target.$A$2:.$A$200]))+1);INDEX([Azione.$A$2:.$A$200];QUOTIENT(MOD(ROW([.A585])-1;COUNTA([Azione.$A$2:.$A$200])*COUNTA([Target.$A$2:.$A$200]));COUNTA([Target.$A$2:.$A$200]))+1);INDEX([Target.$A$2:.$A$200];MOD(ROW([.A5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6])-1;COUNTA([Azione.$A$2:.$A$200])*COUNTA([Target.$A$2:.$A$200]))+1)=&quot;&quot;;&quot;&quot;;COM.MICROSOFT.TEXTJOIN(&quot;.&quot;;;INDEX([Modelli.$A$2:.$A$200];QUOTIENT(ROW([.A586])-1;COUNTA([Azione.$A$2:.$A$200])*COUNTA([Target.$A$2:.$A$200]))+1);INDEX([Azione.$A$2:.$A$200];QUOTIENT(MOD(ROW([.A586])-1;COUNTA([Azione.$A$2:.$A$200])*COUNTA([Target.$A$2:.$A$200]));COUNTA([Target.$A$2:.$A$200]))+1);INDEX([Target.$A$2:.$A$200];MOD(ROW([.A5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7])-1;COUNTA([Azione.$A$2:.$A$200])*COUNTA([Target.$A$2:.$A$200]))+1)=&quot;&quot;;&quot;&quot;;COM.MICROSOFT.TEXTJOIN(&quot;.&quot;;;INDEX([Modelli.$A$2:.$A$200];QUOTIENT(ROW([.A587])-1;COUNTA([Azione.$A$2:.$A$200])*COUNTA([Target.$A$2:.$A$200]))+1);INDEX([Azione.$A$2:.$A$200];QUOTIENT(MOD(ROW([.A587])-1;COUNTA([Azione.$A$2:.$A$200])*COUNTA([Target.$A$2:.$A$200]));COUNTA([Target.$A$2:.$A$200]))+1);INDEX([Target.$A$2:.$A$200];MOD(ROW([.A5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8])-1;COUNTA([Azione.$A$2:.$A$200])*COUNTA([Target.$A$2:.$A$200]))+1)=&quot;&quot;;&quot;&quot;;COM.MICROSOFT.TEXTJOIN(&quot;.&quot;;;INDEX([Modelli.$A$2:.$A$200];QUOTIENT(ROW([.A588])-1;COUNTA([Azione.$A$2:.$A$200])*COUNTA([Target.$A$2:.$A$200]))+1);INDEX([Azione.$A$2:.$A$200];QUOTIENT(MOD(ROW([.A588])-1;COUNTA([Azione.$A$2:.$A$200])*COUNTA([Target.$A$2:.$A$200]));COUNTA([Target.$A$2:.$A$200]))+1);INDEX([Target.$A$2:.$A$200];MOD(ROW([.A5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89])-1;COUNTA([Azione.$A$2:.$A$200])*COUNTA([Target.$A$2:.$A$200]))+1)=&quot;&quot;;&quot;&quot;;COM.MICROSOFT.TEXTJOIN(&quot;.&quot;;;INDEX([Modelli.$A$2:.$A$200];QUOTIENT(ROW([.A589])-1;COUNTA([Azione.$A$2:.$A$200])*COUNTA([Target.$A$2:.$A$200]))+1);INDEX([Azione.$A$2:.$A$200];QUOTIENT(MOD(ROW([.A589])-1;COUNTA([Azione.$A$2:.$A$200])*COUNTA([Target.$A$2:.$A$200]));COUNTA([Target.$A$2:.$A$200]))+1);INDEX([Target.$A$2:.$A$200];MOD(ROW([.A5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0])-1;COUNTA([Azione.$A$2:.$A$200])*COUNTA([Target.$A$2:.$A$200]))+1)=&quot;&quot;;&quot;&quot;;COM.MICROSOFT.TEXTJOIN(&quot;.&quot;;;INDEX([Modelli.$A$2:.$A$200];QUOTIENT(ROW([.A590])-1;COUNTA([Azione.$A$2:.$A$200])*COUNTA([Target.$A$2:.$A$200]))+1);INDEX([Azione.$A$2:.$A$200];QUOTIENT(MOD(ROW([.A590])-1;COUNTA([Azione.$A$2:.$A$200])*COUNTA([Target.$A$2:.$A$200]));COUNTA([Target.$A$2:.$A$200]))+1);INDEX([Target.$A$2:.$A$200];MOD(ROW([.A5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1])-1;COUNTA([Azione.$A$2:.$A$200])*COUNTA([Target.$A$2:.$A$200]))+1)=&quot;&quot;;&quot;&quot;;COM.MICROSOFT.TEXTJOIN(&quot;.&quot;;;INDEX([Modelli.$A$2:.$A$200];QUOTIENT(ROW([.A591])-1;COUNTA([Azione.$A$2:.$A$200])*COUNTA([Target.$A$2:.$A$200]))+1);INDEX([Azione.$A$2:.$A$200];QUOTIENT(MOD(ROW([.A591])-1;COUNTA([Azione.$A$2:.$A$200])*COUNTA([Target.$A$2:.$A$200]));COUNTA([Target.$A$2:.$A$200]))+1);INDEX([Target.$A$2:.$A$200];MOD(ROW([.A5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2])-1;COUNTA([Azione.$A$2:.$A$200])*COUNTA([Target.$A$2:.$A$200]))+1)=&quot;&quot;;&quot;&quot;;COM.MICROSOFT.TEXTJOIN(&quot;.&quot;;;INDEX([Modelli.$A$2:.$A$200];QUOTIENT(ROW([.A592])-1;COUNTA([Azione.$A$2:.$A$200])*COUNTA([Target.$A$2:.$A$200]))+1);INDEX([Azione.$A$2:.$A$200];QUOTIENT(MOD(ROW([.A592])-1;COUNTA([Azione.$A$2:.$A$200])*COUNTA([Target.$A$2:.$A$200]));COUNTA([Target.$A$2:.$A$200]))+1);INDEX([Target.$A$2:.$A$200];MOD(ROW([.A5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3])-1;COUNTA([Azione.$A$2:.$A$200])*COUNTA([Target.$A$2:.$A$200]))+1)=&quot;&quot;;&quot;&quot;;COM.MICROSOFT.TEXTJOIN(&quot;.&quot;;;INDEX([Modelli.$A$2:.$A$200];QUOTIENT(ROW([.A593])-1;COUNTA([Azione.$A$2:.$A$200])*COUNTA([Target.$A$2:.$A$200]))+1);INDEX([Azione.$A$2:.$A$200];QUOTIENT(MOD(ROW([.A593])-1;COUNTA([Azione.$A$2:.$A$200])*COUNTA([Target.$A$2:.$A$200]));COUNTA([Target.$A$2:.$A$200]))+1);INDEX([Target.$A$2:.$A$200];MOD(ROW([.A5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4])-1;COUNTA([Azione.$A$2:.$A$200])*COUNTA([Target.$A$2:.$A$200]))+1)=&quot;&quot;;&quot;&quot;;COM.MICROSOFT.TEXTJOIN(&quot;.&quot;;;INDEX([Modelli.$A$2:.$A$200];QUOTIENT(ROW([.A594])-1;COUNTA([Azione.$A$2:.$A$200])*COUNTA([Target.$A$2:.$A$200]))+1);INDEX([Azione.$A$2:.$A$200];QUOTIENT(MOD(ROW([.A594])-1;COUNTA([Azione.$A$2:.$A$200])*COUNTA([Target.$A$2:.$A$200]));COUNTA([Target.$A$2:.$A$200]))+1);INDEX([Target.$A$2:.$A$200];MOD(ROW([.A5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5])-1;COUNTA([Azione.$A$2:.$A$200])*COUNTA([Target.$A$2:.$A$200]))+1)=&quot;&quot;;&quot;&quot;;COM.MICROSOFT.TEXTJOIN(&quot;.&quot;;;INDEX([Modelli.$A$2:.$A$200];QUOTIENT(ROW([.A595])-1;COUNTA([Azione.$A$2:.$A$200])*COUNTA([Target.$A$2:.$A$200]))+1);INDEX([Azione.$A$2:.$A$200];QUOTIENT(MOD(ROW([.A595])-1;COUNTA([Azione.$A$2:.$A$200])*COUNTA([Target.$A$2:.$A$200]));COUNTA([Target.$A$2:.$A$200]))+1);INDEX([Target.$A$2:.$A$200];MOD(ROW([.A5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6])-1;COUNTA([Azione.$A$2:.$A$200])*COUNTA([Target.$A$2:.$A$200]))+1)=&quot;&quot;;&quot;&quot;;COM.MICROSOFT.TEXTJOIN(&quot;.&quot;;;INDEX([Modelli.$A$2:.$A$200];QUOTIENT(ROW([.A596])-1;COUNTA([Azione.$A$2:.$A$200])*COUNTA([Target.$A$2:.$A$200]))+1);INDEX([Azione.$A$2:.$A$200];QUOTIENT(MOD(ROW([.A596])-1;COUNTA([Azione.$A$2:.$A$200])*COUNTA([Target.$A$2:.$A$200]));COUNTA([Target.$A$2:.$A$200]))+1);INDEX([Target.$A$2:.$A$200];MOD(ROW([.A5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7])-1;COUNTA([Azione.$A$2:.$A$200])*COUNTA([Target.$A$2:.$A$200]))+1)=&quot;&quot;;&quot;&quot;;COM.MICROSOFT.TEXTJOIN(&quot;.&quot;;;INDEX([Modelli.$A$2:.$A$200];QUOTIENT(ROW([.A597])-1;COUNTA([Azione.$A$2:.$A$200])*COUNTA([Target.$A$2:.$A$200]))+1);INDEX([Azione.$A$2:.$A$200];QUOTIENT(MOD(ROW([.A597])-1;COUNTA([Azione.$A$2:.$A$200])*COUNTA([Target.$A$2:.$A$200]));COUNTA([Target.$A$2:.$A$200]))+1);INDEX([Target.$A$2:.$A$200];MOD(ROW([.A5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8])-1;COUNTA([Azione.$A$2:.$A$200])*COUNTA([Target.$A$2:.$A$200]))+1)=&quot;&quot;;&quot;&quot;;COM.MICROSOFT.TEXTJOIN(&quot;.&quot;;;INDEX([Modelli.$A$2:.$A$200];QUOTIENT(ROW([.A598])-1;COUNTA([Azione.$A$2:.$A$200])*COUNTA([Target.$A$2:.$A$200]))+1);INDEX([Azione.$A$2:.$A$200];QUOTIENT(MOD(ROW([.A598])-1;COUNTA([Azione.$A$2:.$A$200])*COUNTA([Target.$A$2:.$A$200]));COUNTA([Target.$A$2:.$A$200]))+1);INDEX([Target.$A$2:.$A$200];MOD(ROW([.A59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599])-1;COUNTA([Azione.$A$2:.$A$200])*COUNTA([Target.$A$2:.$A$200]))+1)=&quot;&quot;;&quot;&quot;;COM.MICROSOFT.TEXTJOIN(&quot;.&quot;;;INDEX([Modelli.$A$2:.$A$200];QUOTIENT(ROW([.A599])-1;COUNTA([Azione.$A$2:.$A$200])*COUNTA([Target.$A$2:.$A$200]))+1);INDEX([Azione.$A$2:.$A$200];QUOTIENT(MOD(ROW([.A599])-1;COUNTA([Azione.$A$2:.$A$200])*COUNTA([Target.$A$2:.$A$200]));COUNTA([Target.$A$2:.$A$200]))+1);INDEX([Target.$A$2:.$A$200];MOD(ROW([.A59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0])-1;COUNTA([Azione.$A$2:.$A$200])*COUNTA([Target.$A$2:.$A$200]))+1)=&quot;&quot;;&quot;&quot;;COM.MICROSOFT.TEXTJOIN(&quot;.&quot;;;INDEX([Modelli.$A$2:.$A$200];QUOTIENT(ROW([.A600])-1;COUNTA([Azione.$A$2:.$A$200])*COUNTA([Target.$A$2:.$A$200]))+1);INDEX([Azione.$A$2:.$A$200];QUOTIENT(MOD(ROW([.A600])-1;COUNTA([Azione.$A$2:.$A$200])*COUNTA([Target.$A$2:.$A$200]));COUNTA([Target.$A$2:.$A$200]))+1);INDEX([Target.$A$2:.$A$200];MOD(ROW([.A60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1])-1;COUNTA([Azione.$A$2:.$A$200])*COUNTA([Target.$A$2:.$A$200]))+1)=&quot;&quot;;&quot;&quot;;COM.MICROSOFT.TEXTJOIN(&quot;.&quot;;;INDEX([Modelli.$A$2:.$A$200];QUOTIENT(ROW([.A601])-1;COUNTA([Azione.$A$2:.$A$200])*COUNTA([Target.$A$2:.$A$200]))+1);INDEX([Azione.$A$2:.$A$200];QUOTIENT(MOD(ROW([.A601])-1;COUNTA([Azione.$A$2:.$A$200])*COUNTA([Target.$A$2:.$A$200]));COUNTA([Target.$A$2:.$A$200]))+1);INDEX([Target.$A$2:.$A$200];MOD(ROW([.A60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2])-1;COUNTA([Azione.$A$2:.$A$200])*COUNTA([Target.$A$2:.$A$200]))+1)=&quot;&quot;;&quot;&quot;;COM.MICROSOFT.TEXTJOIN(&quot;.&quot;;;INDEX([Modelli.$A$2:.$A$200];QUOTIENT(ROW([.A602])-1;COUNTA([Azione.$A$2:.$A$200])*COUNTA([Target.$A$2:.$A$200]))+1);INDEX([Azione.$A$2:.$A$200];QUOTIENT(MOD(ROW([.A602])-1;COUNTA([Azione.$A$2:.$A$200])*COUNTA([Target.$A$2:.$A$200]));COUNTA([Target.$A$2:.$A$200]))+1);INDEX([Target.$A$2:.$A$200];MOD(ROW([.A60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3])-1;COUNTA([Azione.$A$2:.$A$200])*COUNTA([Target.$A$2:.$A$200]))+1)=&quot;&quot;;&quot;&quot;;COM.MICROSOFT.TEXTJOIN(&quot;.&quot;;;INDEX([Modelli.$A$2:.$A$200];QUOTIENT(ROW([.A603])-1;COUNTA([Azione.$A$2:.$A$200])*COUNTA([Target.$A$2:.$A$200]))+1);INDEX([Azione.$A$2:.$A$200];QUOTIENT(MOD(ROW([.A603])-1;COUNTA([Azione.$A$2:.$A$200])*COUNTA([Target.$A$2:.$A$200]));COUNTA([Target.$A$2:.$A$200]))+1);INDEX([Target.$A$2:.$A$200];MOD(ROW([.A60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4])-1;COUNTA([Azione.$A$2:.$A$200])*COUNTA([Target.$A$2:.$A$200]))+1)=&quot;&quot;;&quot;&quot;;COM.MICROSOFT.TEXTJOIN(&quot;.&quot;;;INDEX([Modelli.$A$2:.$A$200];QUOTIENT(ROW([.A604])-1;COUNTA([Azione.$A$2:.$A$200])*COUNTA([Target.$A$2:.$A$200]))+1);INDEX([Azione.$A$2:.$A$200];QUOTIENT(MOD(ROW([.A604])-1;COUNTA([Azione.$A$2:.$A$200])*COUNTA([Target.$A$2:.$A$200]));COUNTA([Target.$A$2:.$A$200]))+1);INDEX([Target.$A$2:.$A$200];MOD(ROW([.A60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5])-1;COUNTA([Azione.$A$2:.$A$200])*COUNTA([Target.$A$2:.$A$200]))+1)=&quot;&quot;;&quot;&quot;;COM.MICROSOFT.TEXTJOIN(&quot;.&quot;;;INDEX([Modelli.$A$2:.$A$200];QUOTIENT(ROW([.A605])-1;COUNTA([Azione.$A$2:.$A$200])*COUNTA([Target.$A$2:.$A$200]))+1);INDEX([Azione.$A$2:.$A$200];QUOTIENT(MOD(ROW([.A605])-1;COUNTA([Azione.$A$2:.$A$200])*COUNTA([Target.$A$2:.$A$200]));COUNTA([Target.$A$2:.$A$200]))+1);INDEX([Target.$A$2:.$A$200];MOD(ROW([.A60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6])-1;COUNTA([Azione.$A$2:.$A$200])*COUNTA([Target.$A$2:.$A$200]))+1)=&quot;&quot;;&quot;&quot;;COM.MICROSOFT.TEXTJOIN(&quot;.&quot;;;INDEX([Modelli.$A$2:.$A$200];QUOTIENT(ROW([.A606])-1;COUNTA([Azione.$A$2:.$A$200])*COUNTA([Target.$A$2:.$A$200]))+1);INDEX([Azione.$A$2:.$A$200];QUOTIENT(MOD(ROW([.A606])-1;COUNTA([Azione.$A$2:.$A$200])*COUNTA([Target.$A$2:.$A$200]));COUNTA([Target.$A$2:.$A$200]))+1);INDEX([Target.$A$2:.$A$200];MOD(ROW([.A60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7])-1;COUNTA([Azione.$A$2:.$A$200])*COUNTA([Target.$A$2:.$A$200]))+1)=&quot;&quot;;&quot;&quot;;COM.MICROSOFT.TEXTJOIN(&quot;.&quot;;;INDEX([Modelli.$A$2:.$A$200];QUOTIENT(ROW([.A607])-1;COUNTA([Azione.$A$2:.$A$200])*COUNTA([Target.$A$2:.$A$200]))+1);INDEX([Azione.$A$2:.$A$200];QUOTIENT(MOD(ROW([.A607])-1;COUNTA([Azione.$A$2:.$A$200])*COUNTA([Target.$A$2:.$A$200]));COUNTA([Target.$A$2:.$A$200]))+1);INDEX([Target.$A$2:.$A$200];MOD(ROW([.A60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8])-1;COUNTA([Azione.$A$2:.$A$200])*COUNTA([Target.$A$2:.$A$200]))+1)=&quot;&quot;;&quot;&quot;;COM.MICROSOFT.TEXTJOIN(&quot;.&quot;;;INDEX([Modelli.$A$2:.$A$200];QUOTIENT(ROW([.A608])-1;COUNTA([Azione.$A$2:.$A$200])*COUNTA([Target.$A$2:.$A$200]))+1);INDEX([Azione.$A$2:.$A$200];QUOTIENT(MOD(ROW([.A608])-1;COUNTA([Azione.$A$2:.$A$200])*COUNTA([Target.$A$2:.$A$200]));COUNTA([Target.$A$2:.$A$200]))+1);INDEX([Target.$A$2:.$A$200];MOD(ROW([.A60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09])-1;COUNTA([Azione.$A$2:.$A$200])*COUNTA([Target.$A$2:.$A$200]))+1)=&quot;&quot;;&quot;&quot;;COM.MICROSOFT.TEXTJOIN(&quot;.&quot;;;INDEX([Modelli.$A$2:.$A$200];QUOTIENT(ROW([.A609])-1;COUNTA([Azione.$A$2:.$A$200])*COUNTA([Target.$A$2:.$A$200]))+1);INDEX([Azione.$A$2:.$A$200];QUOTIENT(MOD(ROW([.A609])-1;COUNTA([Azione.$A$2:.$A$200])*COUNTA([Target.$A$2:.$A$200]));COUNTA([Target.$A$2:.$A$200]))+1);INDEX([Target.$A$2:.$A$200];MOD(ROW([.A60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0])-1;COUNTA([Azione.$A$2:.$A$200])*COUNTA([Target.$A$2:.$A$200]))+1)=&quot;&quot;;&quot;&quot;;COM.MICROSOFT.TEXTJOIN(&quot;.&quot;;;INDEX([Modelli.$A$2:.$A$200];QUOTIENT(ROW([.A610])-1;COUNTA([Azione.$A$2:.$A$200])*COUNTA([Target.$A$2:.$A$200]))+1);INDEX([Azione.$A$2:.$A$200];QUOTIENT(MOD(ROW([.A610])-1;COUNTA([Azione.$A$2:.$A$200])*COUNTA([Target.$A$2:.$A$200]));COUNTA([Target.$A$2:.$A$200]))+1);INDEX([Target.$A$2:.$A$200];MOD(ROW([.A61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1])-1;COUNTA([Azione.$A$2:.$A$200])*COUNTA([Target.$A$2:.$A$200]))+1)=&quot;&quot;;&quot;&quot;;COM.MICROSOFT.TEXTJOIN(&quot;.&quot;;;INDEX([Modelli.$A$2:.$A$200];QUOTIENT(ROW([.A611])-1;COUNTA([Azione.$A$2:.$A$200])*COUNTA([Target.$A$2:.$A$200]))+1);INDEX([Azione.$A$2:.$A$200];QUOTIENT(MOD(ROW([.A611])-1;COUNTA([Azione.$A$2:.$A$200])*COUNTA([Target.$A$2:.$A$200]));COUNTA([Target.$A$2:.$A$200]))+1);INDEX([Target.$A$2:.$A$200];MOD(ROW([.A61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2])-1;COUNTA([Azione.$A$2:.$A$200])*COUNTA([Target.$A$2:.$A$200]))+1)=&quot;&quot;;&quot;&quot;;COM.MICROSOFT.TEXTJOIN(&quot;.&quot;;;INDEX([Modelli.$A$2:.$A$200];QUOTIENT(ROW([.A612])-1;COUNTA([Azione.$A$2:.$A$200])*COUNTA([Target.$A$2:.$A$200]))+1);INDEX([Azione.$A$2:.$A$200];QUOTIENT(MOD(ROW([.A612])-1;COUNTA([Azione.$A$2:.$A$200])*COUNTA([Target.$A$2:.$A$200]));COUNTA([Target.$A$2:.$A$200]))+1);INDEX([Target.$A$2:.$A$200];MOD(ROW([.A61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3])-1;COUNTA([Azione.$A$2:.$A$200])*COUNTA([Target.$A$2:.$A$200]))+1)=&quot;&quot;;&quot;&quot;;COM.MICROSOFT.TEXTJOIN(&quot;.&quot;;;INDEX([Modelli.$A$2:.$A$200];QUOTIENT(ROW([.A613])-1;COUNTA([Azione.$A$2:.$A$200])*COUNTA([Target.$A$2:.$A$200]))+1);INDEX([Azione.$A$2:.$A$200];QUOTIENT(MOD(ROW([.A613])-1;COUNTA([Azione.$A$2:.$A$200])*COUNTA([Target.$A$2:.$A$200]));COUNTA([Target.$A$2:.$A$200]))+1);INDEX([Target.$A$2:.$A$200];MOD(ROW([.A61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4])-1;COUNTA([Azione.$A$2:.$A$200])*COUNTA([Target.$A$2:.$A$200]))+1)=&quot;&quot;;&quot;&quot;;COM.MICROSOFT.TEXTJOIN(&quot;.&quot;;;INDEX([Modelli.$A$2:.$A$200];QUOTIENT(ROW([.A614])-1;COUNTA([Azione.$A$2:.$A$200])*COUNTA([Target.$A$2:.$A$200]))+1);INDEX([Azione.$A$2:.$A$200];QUOTIENT(MOD(ROW([.A614])-1;COUNTA([Azione.$A$2:.$A$200])*COUNTA([Target.$A$2:.$A$200]));COUNTA([Target.$A$2:.$A$200]))+1);INDEX([Target.$A$2:.$A$200];MOD(ROW([.A61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5])-1;COUNTA([Azione.$A$2:.$A$200])*COUNTA([Target.$A$2:.$A$200]))+1)=&quot;&quot;;&quot;&quot;;COM.MICROSOFT.TEXTJOIN(&quot;.&quot;;;INDEX([Modelli.$A$2:.$A$200];QUOTIENT(ROW([.A615])-1;COUNTA([Azione.$A$2:.$A$200])*COUNTA([Target.$A$2:.$A$200]))+1);INDEX([Azione.$A$2:.$A$200];QUOTIENT(MOD(ROW([.A615])-1;COUNTA([Azione.$A$2:.$A$200])*COUNTA([Target.$A$2:.$A$200]));COUNTA([Target.$A$2:.$A$200]))+1);INDEX([Target.$A$2:.$A$200];MOD(ROW([.A61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6])-1;COUNTA([Azione.$A$2:.$A$200])*COUNTA([Target.$A$2:.$A$200]))+1)=&quot;&quot;;&quot;&quot;;COM.MICROSOFT.TEXTJOIN(&quot;.&quot;;;INDEX([Modelli.$A$2:.$A$200];QUOTIENT(ROW([.A616])-1;COUNTA([Azione.$A$2:.$A$200])*COUNTA([Target.$A$2:.$A$200]))+1);INDEX([Azione.$A$2:.$A$200];QUOTIENT(MOD(ROW([.A616])-1;COUNTA([Azione.$A$2:.$A$200])*COUNTA([Target.$A$2:.$A$200]));COUNTA([Target.$A$2:.$A$200]))+1);INDEX([Target.$A$2:.$A$200];MOD(ROW([.A61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7])-1;COUNTA([Azione.$A$2:.$A$200])*COUNTA([Target.$A$2:.$A$200]))+1)=&quot;&quot;;&quot;&quot;;COM.MICROSOFT.TEXTJOIN(&quot;.&quot;;;INDEX([Modelli.$A$2:.$A$200];QUOTIENT(ROW([.A617])-1;COUNTA([Azione.$A$2:.$A$200])*COUNTA([Target.$A$2:.$A$200]))+1);INDEX([Azione.$A$2:.$A$200];QUOTIENT(MOD(ROW([.A617])-1;COUNTA([Azione.$A$2:.$A$200])*COUNTA([Target.$A$2:.$A$200]));COUNTA([Target.$A$2:.$A$200]))+1);INDEX([Target.$A$2:.$A$200];MOD(ROW([.A61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8])-1;COUNTA([Azione.$A$2:.$A$200])*COUNTA([Target.$A$2:.$A$200]))+1)=&quot;&quot;;&quot;&quot;;COM.MICROSOFT.TEXTJOIN(&quot;.&quot;;;INDEX([Modelli.$A$2:.$A$200];QUOTIENT(ROW([.A618])-1;COUNTA([Azione.$A$2:.$A$200])*COUNTA([Target.$A$2:.$A$200]))+1);INDEX([Azione.$A$2:.$A$200];QUOTIENT(MOD(ROW([.A618])-1;COUNTA([Azione.$A$2:.$A$200])*COUNTA([Target.$A$2:.$A$200]));COUNTA([Target.$A$2:.$A$200]))+1);INDEX([Target.$A$2:.$A$200];MOD(ROW([.A61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19])-1;COUNTA([Azione.$A$2:.$A$200])*COUNTA([Target.$A$2:.$A$200]))+1)=&quot;&quot;;&quot;&quot;;COM.MICROSOFT.TEXTJOIN(&quot;.&quot;;;INDEX([Modelli.$A$2:.$A$200];QUOTIENT(ROW([.A619])-1;COUNTA([Azione.$A$2:.$A$200])*COUNTA([Target.$A$2:.$A$200]))+1);INDEX([Azione.$A$2:.$A$200];QUOTIENT(MOD(ROW([.A619])-1;COUNTA([Azione.$A$2:.$A$200])*COUNTA([Target.$A$2:.$A$200]));COUNTA([Target.$A$2:.$A$200]))+1);INDEX([Target.$A$2:.$A$200];MOD(ROW([.A61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0])-1;COUNTA([Azione.$A$2:.$A$200])*COUNTA([Target.$A$2:.$A$200]))+1)=&quot;&quot;;&quot;&quot;;COM.MICROSOFT.TEXTJOIN(&quot;.&quot;;;INDEX([Modelli.$A$2:.$A$200];QUOTIENT(ROW([.A620])-1;COUNTA([Azione.$A$2:.$A$200])*COUNTA([Target.$A$2:.$A$200]))+1);INDEX([Azione.$A$2:.$A$200];QUOTIENT(MOD(ROW([.A620])-1;COUNTA([Azione.$A$2:.$A$200])*COUNTA([Target.$A$2:.$A$200]));COUNTA([Target.$A$2:.$A$200]))+1);INDEX([Target.$A$2:.$A$200];MOD(ROW([.A62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1])-1;COUNTA([Azione.$A$2:.$A$200])*COUNTA([Target.$A$2:.$A$200]))+1)=&quot;&quot;;&quot;&quot;;COM.MICROSOFT.TEXTJOIN(&quot;.&quot;;;INDEX([Modelli.$A$2:.$A$200];QUOTIENT(ROW([.A621])-1;COUNTA([Azione.$A$2:.$A$200])*COUNTA([Target.$A$2:.$A$200]))+1);INDEX([Azione.$A$2:.$A$200];QUOTIENT(MOD(ROW([.A621])-1;COUNTA([Azione.$A$2:.$A$200])*COUNTA([Target.$A$2:.$A$200]));COUNTA([Target.$A$2:.$A$200]))+1);INDEX([Target.$A$2:.$A$200];MOD(ROW([.A62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2])-1;COUNTA([Azione.$A$2:.$A$200])*COUNTA([Target.$A$2:.$A$200]))+1)=&quot;&quot;;&quot;&quot;;COM.MICROSOFT.TEXTJOIN(&quot;.&quot;;;INDEX([Modelli.$A$2:.$A$200];QUOTIENT(ROW([.A622])-1;COUNTA([Azione.$A$2:.$A$200])*COUNTA([Target.$A$2:.$A$200]))+1);INDEX([Azione.$A$2:.$A$200];QUOTIENT(MOD(ROW([.A622])-1;COUNTA([Azione.$A$2:.$A$200])*COUNTA([Target.$A$2:.$A$200]));COUNTA([Target.$A$2:.$A$200]))+1);INDEX([Target.$A$2:.$A$200];MOD(ROW([.A62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3])-1;COUNTA([Azione.$A$2:.$A$200])*COUNTA([Target.$A$2:.$A$200]))+1)=&quot;&quot;;&quot;&quot;;COM.MICROSOFT.TEXTJOIN(&quot;.&quot;;;INDEX([Modelli.$A$2:.$A$200];QUOTIENT(ROW([.A623])-1;COUNTA([Azione.$A$2:.$A$200])*COUNTA([Target.$A$2:.$A$200]))+1);INDEX([Azione.$A$2:.$A$200];QUOTIENT(MOD(ROW([.A623])-1;COUNTA([Azione.$A$2:.$A$200])*COUNTA([Target.$A$2:.$A$200]));COUNTA([Target.$A$2:.$A$200]))+1);INDEX([Target.$A$2:.$A$200];MOD(ROW([.A62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4])-1;COUNTA([Azione.$A$2:.$A$200])*COUNTA([Target.$A$2:.$A$200]))+1)=&quot;&quot;;&quot;&quot;;COM.MICROSOFT.TEXTJOIN(&quot;.&quot;;;INDEX([Modelli.$A$2:.$A$200];QUOTIENT(ROW([.A624])-1;COUNTA([Azione.$A$2:.$A$200])*COUNTA([Target.$A$2:.$A$200]))+1);INDEX([Azione.$A$2:.$A$200];QUOTIENT(MOD(ROW([.A624])-1;COUNTA([Azione.$A$2:.$A$200])*COUNTA([Target.$A$2:.$A$200]));COUNTA([Target.$A$2:.$A$200]))+1);INDEX([Target.$A$2:.$A$200];MOD(ROW([.A62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5])-1;COUNTA([Azione.$A$2:.$A$200])*COUNTA([Target.$A$2:.$A$200]))+1)=&quot;&quot;;&quot;&quot;;COM.MICROSOFT.TEXTJOIN(&quot;.&quot;;;INDEX([Modelli.$A$2:.$A$200];QUOTIENT(ROW([.A625])-1;COUNTA([Azione.$A$2:.$A$200])*COUNTA([Target.$A$2:.$A$200]))+1);INDEX([Azione.$A$2:.$A$200];QUOTIENT(MOD(ROW([.A625])-1;COUNTA([Azione.$A$2:.$A$200])*COUNTA([Target.$A$2:.$A$200]));COUNTA([Target.$A$2:.$A$200]))+1);INDEX([Target.$A$2:.$A$200];MOD(ROW([.A62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6])-1;COUNTA([Azione.$A$2:.$A$200])*COUNTA([Target.$A$2:.$A$200]))+1)=&quot;&quot;;&quot;&quot;;COM.MICROSOFT.TEXTJOIN(&quot;.&quot;;;INDEX([Modelli.$A$2:.$A$200];QUOTIENT(ROW([.A626])-1;COUNTA([Azione.$A$2:.$A$200])*COUNTA([Target.$A$2:.$A$200]))+1);INDEX([Azione.$A$2:.$A$200];QUOTIENT(MOD(ROW([.A626])-1;COUNTA([Azione.$A$2:.$A$200])*COUNTA([Target.$A$2:.$A$200]));COUNTA([Target.$A$2:.$A$200]))+1);INDEX([Target.$A$2:.$A$200];MOD(ROW([.A62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7])-1;COUNTA([Azione.$A$2:.$A$200])*COUNTA([Target.$A$2:.$A$200]))+1)=&quot;&quot;;&quot;&quot;;COM.MICROSOFT.TEXTJOIN(&quot;.&quot;;;INDEX([Modelli.$A$2:.$A$200];QUOTIENT(ROW([.A627])-1;COUNTA([Azione.$A$2:.$A$200])*COUNTA([Target.$A$2:.$A$200]))+1);INDEX([Azione.$A$2:.$A$200];QUOTIENT(MOD(ROW([.A627])-1;COUNTA([Azione.$A$2:.$A$200])*COUNTA([Target.$A$2:.$A$200]));COUNTA([Target.$A$2:.$A$200]))+1);INDEX([Target.$A$2:.$A$200];MOD(ROW([.A62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8])-1;COUNTA([Azione.$A$2:.$A$200])*COUNTA([Target.$A$2:.$A$200]))+1)=&quot;&quot;;&quot;&quot;;COM.MICROSOFT.TEXTJOIN(&quot;.&quot;;;INDEX([Modelli.$A$2:.$A$200];QUOTIENT(ROW([.A628])-1;COUNTA([Azione.$A$2:.$A$200])*COUNTA([Target.$A$2:.$A$200]))+1);INDEX([Azione.$A$2:.$A$200];QUOTIENT(MOD(ROW([.A628])-1;COUNTA([Azione.$A$2:.$A$200])*COUNTA([Target.$A$2:.$A$200]));COUNTA([Target.$A$2:.$A$200]))+1);INDEX([Target.$A$2:.$A$200];MOD(ROW([.A62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29])-1;COUNTA([Azione.$A$2:.$A$200])*COUNTA([Target.$A$2:.$A$200]))+1)=&quot;&quot;;&quot;&quot;;COM.MICROSOFT.TEXTJOIN(&quot;.&quot;;;INDEX([Modelli.$A$2:.$A$200];QUOTIENT(ROW([.A629])-1;COUNTA([Azione.$A$2:.$A$200])*COUNTA([Target.$A$2:.$A$200]))+1);INDEX([Azione.$A$2:.$A$200];QUOTIENT(MOD(ROW([.A629])-1;COUNTA([Azione.$A$2:.$A$200])*COUNTA([Target.$A$2:.$A$200]));COUNTA([Target.$A$2:.$A$200]))+1);INDEX([Target.$A$2:.$A$200];MOD(ROW([.A62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0])-1;COUNTA([Azione.$A$2:.$A$200])*COUNTA([Target.$A$2:.$A$200]))+1)=&quot;&quot;;&quot;&quot;;COM.MICROSOFT.TEXTJOIN(&quot;.&quot;;;INDEX([Modelli.$A$2:.$A$200];QUOTIENT(ROW([.A630])-1;COUNTA([Azione.$A$2:.$A$200])*COUNTA([Target.$A$2:.$A$200]))+1);INDEX([Azione.$A$2:.$A$200];QUOTIENT(MOD(ROW([.A630])-1;COUNTA([Azione.$A$2:.$A$200])*COUNTA([Target.$A$2:.$A$200]));COUNTA([Target.$A$2:.$A$200]))+1);INDEX([Target.$A$2:.$A$200];MOD(ROW([.A63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1])-1;COUNTA([Azione.$A$2:.$A$200])*COUNTA([Target.$A$2:.$A$200]))+1)=&quot;&quot;;&quot;&quot;;COM.MICROSOFT.TEXTJOIN(&quot;.&quot;;;INDEX([Modelli.$A$2:.$A$200];QUOTIENT(ROW([.A631])-1;COUNTA([Azione.$A$2:.$A$200])*COUNTA([Target.$A$2:.$A$200]))+1);INDEX([Azione.$A$2:.$A$200];QUOTIENT(MOD(ROW([.A631])-1;COUNTA([Azione.$A$2:.$A$200])*COUNTA([Target.$A$2:.$A$200]));COUNTA([Target.$A$2:.$A$200]))+1);INDEX([Target.$A$2:.$A$200];MOD(ROW([.A6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2])-1;COUNTA([Azione.$A$2:.$A$200])*COUNTA([Target.$A$2:.$A$200]))+1)=&quot;&quot;;&quot;&quot;;COM.MICROSOFT.TEXTJOIN(&quot;.&quot;;;INDEX([Modelli.$A$2:.$A$200];QUOTIENT(ROW([.A632])-1;COUNTA([Azione.$A$2:.$A$200])*COUNTA([Target.$A$2:.$A$200]))+1);INDEX([Azione.$A$2:.$A$200];QUOTIENT(MOD(ROW([.A632])-1;COUNTA([Azione.$A$2:.$A$200])*COUNTA([Target.$A$2:.$A$200]));COUNTA([Target.$A$2:.$A$200]))+1);INDEX([Target.$A$2:.$A$200];MOD(ROW([.A6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3])-1;COUNTA([Azione.$A$2:.$A$200])*COUNTA([Target.$A$2:.$A$200]))+1)=&quot;&quot;;&quot;&quot;;COM.MICROSOFT.TEXTJOIN(&quot;.&quot;;;INDEX([Modelli.$A$2:.$A$200];QUOTIENT(ROW([.A633])-1;COUNTA([Azione.$A$2:.$A$200])*COUNTA([Target.$A$2:.$A$200]))+1);INDEX([Azione.$A$2:.$A$200];QUOTIENT(MOD(ROW([.A633])-1;COUNTA([Azione.$A$2:.$A$200])*COUNTA([Target.$A$2:.$A$200]));COUNTA([Target.$A$2:.$A$200]))+1);INDEX([Target.$A$2:.$A$200];MOD(ROW([.A6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4])-1;COUNTA([Azione.$A$2:.$A$200])*COUNTA([Target.$A$2:.$A$200]))+1)=&quot;&quot;;&quot;&quot;;COM.MICROSOFT.TEXTJOIN(&quot;.&quot;;;INDEX([Modelli.$A$2:.$A$200];QUOTIENT(ROW([.A634])-1;COUNTA([Azione.$A$2:.$A$200])*COUNTA([Target.$A$2:.$A$200]))+1);INDEX([Azione.$A$2:.$A$200];QUOTIENT(MOD(ROW([.A634])-1;COUNTA([Azione.$A$2:.$A$200])*COUNTA([Target.$A$2:.$A$200]));COUNTA([Target.$A$2:.$A$200]))+1);INDEX([Target.$A$2:.$A$200];MOD(ROW([.A6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5])-1;COUNTA([Azione.$A$2:.$A$200])*COUNTA([Target.$A$2:.$A$200]))+1)=&quot;&quot;;&quot;&quot;;COM.MICROSOFT.TEXTJOIN(&quot;.&quot;;;INDEX([Modelli.$A$2:.$A$200];QUOTIENT(ROW([.A635])-1;COUNTA([Azione.$A$2:.$A$200])*COUNTA([Target.$A$2:.$A$200]))+1);INDEX([Azione.$A$2:.$A$200];QUOTIENT(MOD(ROW([.A635])-1;COUNTA([Azione.$A$2:.$A$200])*COUNTA([Target.$A$2:.$A$200]));COUNTA([Target.$A$2:.$A$200]))+1);INDEX([Target.$A$2:.$A$200];MOD(ROW([.A6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6])-1;COUNTA([Azione.$A$2:.$A$200])*COUNTA([Target.$A$2:.$A$200]))+1)=&quot;&quot;;&quot;&quot;;COM.MICROSOFT.TEXTJOIN(&quot;.&quot;;;INDEX([Modelli.$A$2:.$A$200];QUOTIENT(ROW([.A636])-1;COUNTA([Azione.$A$2:.$A$200])*COUNTA([Target.$A$2:.$A$200]))+1);INDEX([Azione.$A$2:.$A$200];QUOTIENT(MOD(ROW([.A636])-1;COUNTA([Azione.$A$2:.$A$200])*COUNTA([Target.$A$2:.$A$200]));COUNTA([Target.$A$2:.$A$200]))+1);INDEX([Target.$A$2:.$A$200];MOD(ROW([.A6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7])-1;COUNTA([Azione.$A$2:.$A$200])*COUNTA([Target.$A$2:.$A$200]))+1)=&quot;&quot;;&quot;&quot;;COM.MICROSOFT.TEXTJOIN(&quot;.&quot;;;INDEX([Modelli.$A$2:.$A$200];QUOTIENT(ROW([.A637])-1;COUNTA([Azione.$A$2:.$A$200])*COUNTA([Target.$A$2:.$A$200]))+1);INDEX([Azione.$A$2:.$A$200];QUOTIENT(MOD(ROW([.A637])-1;COUNTA([Azione.$A$2:.$A$200])*COUNTA([Target.$A$2:.$A$200]));COUNTA([Target.$A$2:.$A$200]))+1);INDEX([Target.$A$2:.$A$200];MOD(ROW([.A6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8])-1;COUNTA([Azione.$A$2:.$A$200])*COUNTA([Target.$A$2:.$A$200]))+1)=&quot;&quot;;&quot;&quot;;COM.MICROSOFT.TEXTJOIN(&quot;.&quot;;;INDEX([Modelli.$A$2:.$A$200];QUOTIENT(ROW([.A638])-1;COUNTA([Azione.$A$2:.$A$200])*COUNTA([Target.$A$2:.$A$200]))+1);INDEX([Azione.$A$2:.$A$200];QUOTIENT(MOD(ROW([.A638])-1;COUNTA([Azione.$A$2:.$A$200])*COUNTA([Target.$A$2:.$A$200]));COUNTA([Target.$A$2:.$A$200]))+1);INDEX([Target.$A$2:.$A$200];MOD(ROW([.A6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39])-1;COUNTA([Azione.$A$2:.$A$200])*COUNTA([Target.$A$2:.$A$200]))+1)=&quot;&quot;;&quot;&quot;;COM.MICROSOFT.TEXTJOIN(&quot;.&quot;;;INDEX([Modelli.$A$2:.$A$200];QUOTIENT(ROW([.A639])-1;COUNTA([Azione.$A$2:.$A$200])*COUNTA([Target.$A$2:.$A$200]))+1);INDEX([Azione.$A$2:.$A$200];QUOTIENT(MOD(ROW([.A639])-1;COUNTA([Azione.$A$2:.$A$200])*COUNTA([Target.$A$2:.$A$200]));COUNTA([Target.$A$2:.$A$200]))+1);INDEX([Target.$A$2:.$A$200];MOD(ROW([.A6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0])-1;COUNTA([Azione.$A$2:.$A$200])*COUNTA([Target.$A$2:.$A$200]))+1)=&quot;&quot;;&quot;&quot;;COM.MICROSOFT.TEXTJOIN(&quot;.&quot;;;INDEX([Modelli.$A$2:.$A$200];QUOTIENT(ROW([.A640])-1;COUNTA([Azione.$A$2:.$A$200])*COUNTA([Target.$A$2:.$A$200]))+1);INDEX([Azione.$A$2:.$A$200];QUOTIENT(MOD(ROW([.A640])-1;COUNTA([Azione.$A$2:.$A$200])*COUNTA([Target.$A$2:.$A$200]));COUNTA([Target.$A$2:.$A$200]))+1);INDEX([Target.$A$2:.$A$200];MOD(ROW([.A6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1])-1;COUNTA([Azione.$A$2:.$A$200])*COUNTA([Target.$A$2:.$A$200]))+1)=&quot;&quot;;&quot;&quot;;COM.MICROSOFT.TEXTJOIN(&quot;.&quot;;;INDEX([Modelli.$A$2:.$A$200];QUOTIENT(ROW([.A641])-1;COUNTA([Azione.$A$2:.$A$200])*COUNTA([Target.$A$2:.$A$200]))+1);INDEX([Azione.$A$2:.$A$200];QUOTIENT(MOD(ROW([.A641])-1;COUNTA([Azione.$A$2:.$A$200])*COUNTA([Target.$A$2:.$A$200]));COUNTA([Target.$A$2:.$A$200]))+1);INDEX([Target.$A$2:.$A$200];MOD(ROW([.A6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2])-1;COUNTA([Azione.$A$2:.$A$200])*COUNTA([Target.$A$2:.$A$200]))+1)=&quot;&quot;;&quot;&quot;;COM.MICROSOFT.TEXTJOIN(&quot;.&quot;;;INDEX([Modelli.$A$2:.$A$200];QUOTIENT(ROW([.A642])-1;COUNTA([Azione.$A$2:.$A$200])*COUNTA([Target.$A$2:.$A$200]))+1);INDEX([Azione.$A$2:.$A$200];QUOTIENT(MOD(ROW([.A642])-1;COUNTA([Azione.$A$2:.$A$200])*COUNTA([Target.$A$2:.$A$200]));COUNTA([Target.$A$2:.$A$200]))+1);INDEX([Target.$A$2:.$A$200];MOD(ROW([.A6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3])-1;COUNTA([Azione.$A$2:.$A$200])*COUNTA([Target.$A$2:.$A$200]))+1)=&quot;&quot;;&quot;&quot;;COM.MICROSOFT.TEXTJOIN(&quot;.&quot;;;INDEX([Modelli.$A$2:.$A$200];QUOTIENT(ROW([.A643])-1;COUNTA([Azione.$A$2:.$A$200])*COUNTA([Target.$A$2:.$A$200]))+1);INDEX([Azione.$A$2:.$A$200];QUOTIENT(MOD(ROW([.A643])-1;COUNTA([Azione.$A$2:.$A$200])*COUNTA([Target.$A$2:.$A$200]));COUNTA([Target.$A$2:.$A$200]))+1);INDEX([Target.$A$2:.$A$200];MOD(ROW([.A6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4])-1;COUNTA([Azione.$A$2:.$A$200])*COUNTA([Target.$A$2:.$A$200]))+1)=&quot;&quot;;&quot;&quot;;COM.MICROSOFT.TEXTJOIN(&quot;.&quot;;;INDEX([Modelli.$A$2:.$A$200];QUOTIENT(ROW([.A644])-1;COUNTA([Azione.$A$2:.$A$200])*COUNTA([Target.$A$2:.$A$200]))+1);INDEX([Azione.$A$2:.$A$200];QUOTIENT(MOD(ROW([.A644])-1;COUNTA([Azione.$A$2:.$A$200])*COUNTA([Target.$A$2:.$A$200]));COUNTA([Target.$A$2:.$A$200]))+1);INDEX([Target.$A$2:.$A$200];MOD(ROW([.A6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5])-1;COUNTA([Azione.$A$2:.$A$200])*COUNTA([Target.$A$2:.$A$200]))+1)=&quot;&quot;;&quot;&quot;;COM.MICROSOFT.TEXTJOIN(&quot;.&quot;;;INDEX([Modelli.$A$2:.$A$200];QUOTIENT(ROW([.A645])-1;COUNTA([Azione.$A$2:.$A$200])*COUNTA([Target.$A$2:.$A$200]))+1);INDEX([Azione.$A$2:.$A$200];QUOTIENT(MOD(ROW([.A645])-1;COUNTA([Azione.$A$2:.$A$200])*COUNTA([Target.$A$2:.$A$200]));COUNTA([Target.$A$2:.$A$200]))+1);INDEX([Target.$A$2:.$A$200];MOD(ROW([.A6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6])-1;COUNTA([Azione.$A$2:.$A$200])*COUNTA([Target.$A$2:.$A$200]))+1)=&quot;&quot;;&quot;&quot;;COM.MICROSOFT.TEXTJOIN(&quot;.&quot;;;INDEX([Modelli.$A$2:.$A$200];QUOTIENT(ROW([.A646])-1;COUNTA([Azione.$A$2:.$A$200])*COUNTA([Target.$A$2:.$A$200]))+1);INDEX([Azione.$A$2:.$A$200];QUOTIENT(MOD(ROW([.A646])-1;COUNTA([Azione.$A$2:.$A$200])*COUNTA([Target.$A$2:.$A$200]));COUNTA([Target.$A$2:.$A$200]))+1);INDEX([Target.$A$2:.$A$200];MOD(ROW([.A6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7])-1;COUNTA([Azione.$A$2:.$A$200])*COUNTA([Target.$A$2:.$A$200]))+1)=&quot;&quot;;&quot;&quot;;COM.MICROSOFT.TEXTJOIN(&quot;.&quot;;;INDEX([Modelli.$A$2:.$A$200];QUOTIENT(ROW([.A647])-1;COUNTA([Azione.$A$2:.$A$200])*COUNTA([Target.$A$2:.$A$200]))+1);INDEX([Azione.$A$2:.$A$200];QUOTIENT(MOD(ROW([.A647])-1;COUNTA([Azione.$A$2:.$A$200])*COUNTA([Target.$A$2:.$A$200]));COUNTA([Target.$A$2:.$A$200]))+1);INDEX([Target.$A$2:.$A$200];MOD(ROW([.A6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8])-1;COUNTA([Azione.$A$2:.$A$200])*COUNTA([Target.$A$2:.$A$200]))+1)=&quot;&quot;;&quot;&quot;;COM.MICROSOFT.TEXTJOIN(&quot;.&quot;;;INDEX([Modelli.$A$2:.$A$200];QUOTIENT(ROW([.A648])-1;COUNTA([Azione.$A$2:.$A$200])*COUNTA([Target.$A$2:.$A$200]))+1);INDEX([Azione.$A$2:.$A$200];QUOTIENT(MOD(ROW([.A648])-1;COUNTA([Azione.$A$2:.$A$200])*COUNTA([Target.$A$2:.$A$200]));COUNTA([Target.$A$2:.$A$200]))+1);INDEX([Target.$A$2:.$A$200];MOD(ROW([.A6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49])-1;COUNTA([Azione.$A$2:.$A$200])*COUNTA([Target.$A$2:.$A$200]))+1)=&quot;&quot;;&quot;&quot;;COM.MICROSOFT.TEXTJOIN(&quot;.&quot;;;INDEX([Modelli.$A$2:.$A$200];QUOTIENT(ROW([.A649])-1;COUNTA([Azione.$A$2:.$A$200])*COUNTA([Target.$A$2:.$A$200]))+1);INDEX([Azione.$A$2:.$A$200];QUOTIENT(MOD(ROW([.A649])-1;COUNTA([Azione.$A$2:.$A$200])*COUNTA([Target.$A$2:.$A$200]));COUNTA([Target.$A$2:.$A$200]))+1);INDEX([Target.$A$2:.$A$200];MOD(ROW([.A6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0])-1;COUNTA([Azione.$A$2:.$A$200])*COUNTA([Target.$A$2:.$A$200]))+1)=&quot;&quot;;&quot;&quot;;COM.MICROSOFT.TEXTJOIN(&quot;.&quot;;;INDEX([Modelli.$A$2:.$A$200];QUOTIENT(ROW([.A650])-1;COUNTA([Azione.$A$2:.$A$200])*COUNTA([Target.$A$2:.$A$200]))+1);INDEX([Azione.$A$2:.$A$200];QUOTIENT(MOD(ROW([.A650])-1;COUNTA([Azione.$A$2:.$A$200])*COUNTA([Target.$A$2:.$A$200]));COUNTA([Target.$A$2:.$A$200]))+1);INDEX([Target.$A$2:.$A$200];MOD(ROW([.A6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1])-1;COUNTA([Azione.$A$2:.$A$200])*COUNTA([Target.$A$2:.$A$200]))+1)=&quot;&quot;;&quot;&quot;;COM.MICROSOFT.TEXTJOIN(&quot;.&quot;;;INDEX([Modelli.$A$2:.$A$200];QUOTIENT(ROW([.A651])-1;COUNTA([Azione.$A$2:.$A$200])*COUNTA([Target.$A$2:.$A$200]))+1);INDEX([Azione.$A$2:.$A$200];QUOTIENT(MOD(ROW([.A651])-1;COUNTA([Azione.$A$2:.$A$200])*COUNTA([Target.$A$2:.$A$200]));COUNTA([Target.$A$2:.$A$200]))+1);INDEX([Target.$A$2:.$A$200];MOD(ROW([.A6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2])-1;COUNTA([Azione.$A$2:.$A$200])*COUNTA([Target.$A$2:.$A$200]))+1)=&quot;&quot;;&quot;&quot;;COM.MICROSOFT.TEXTJOIN(&quot;.&quot;;;INDEX([Modelli.$A$2:.$A$200];QUOTIENT(ROW([.A652])-1;COUNTA([Azione.$A$2:.$A$200])*COUNTA([Target.$A$2:.$A$200]))+1);INDEX([Azione.$A$2:.$A$200];QUOTIENT(MOD(ROW([.A652])-1;COUNTA([Azione.$A$2:.$A$200])*COUNTA([Target.$A$2:.$A$200]));COUNTA([Target.$A$2:.$A$200]))+1);INDEX([Target.$A$2:.$A$200];MOD(ROW([.A6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3])-1;COUNTA([Azione.$A$2:.$A$200])*COUNTA([Target.$A$2:.$A$200]))+1)=&quot;&quot;;&quot;&quot;;COM.MICROSOFT.TEXTJOIN(&quot;.&quot;;;INDEX([Modelli.$A$2:.$A$200];QUOTIENT(ROW([.A653])-1;COUNTA([Azione.$A$2:.$A$200])*COUNTA([Target.$A$2:.$A$200]))+1);INDEX([Azione.$A$2:.$A$200];QUOTIENT(MOD(ROW([.A653])-1;COUNTA([Azione.$A$2:.$A$200])*COUNTA([Target.$A$2:.$A$200]));COUNTA([Target.$A$2:.$A$200]))+1);INDEX([Target.$A$2:.$A$200];MOD(ROW([.A6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4])-1;COUNTA([Azione.$A$2:.$A$200])*COUNTA([Target.$A$2:.$A$200]))+1)=&quot;&quot;;&quot;&quot;;COM.MICROSOFT.TEXTJOIN(&quot;.&quot;;;INDEX([Modelli.$A$2:.$A$200];QUOTIENT(ROW([.A654])-1;COUNTA([Azione.$A$2:.$A$200])*COUNTA([Target.$A$2:.$A$200]))+1);INDEX([Azione.$A$2:.$A$200];QUOTIENT(MOD(ROW([.A654])-1;COUNTA([Azione.$A$2:.$A$200])*COUNTA([Target.$A$2:.$A$200]));COUNTA([Target.$A$2:.$A$200]))+1);INDEX([Target.$A$2:.$A$200];MOD(ROW([.A6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5])-1;COUNTA([Azione.$A$2:.$A$200])*COUNTA([Target.$A$2:.$A$200]))+1)=&quot;&quot;;&quot;&quot;;COM.MICROSOFT.TEXTJOIN(&quot;.&quot;;;INDEX([Modelli.$A$2:.$A$200];QUOTIENT(ROW([.A655])-1;COUNTA([Azione.$A$2:.$A$200])*COUNTA([Target.$A$2:.$A$200]))+1);INDEX([Azione.$A$2:.$A$200];QUOTIENT(MOD(ROW([.A655])-1;COUNTA([Azione.$A$2:.$A$200])*COUNTA([Target.$A$2:.$A$200]));COUNTA([Target.$A$2:.$A$200]))+1);INDEX([Target.$A$2:.$A$200];MOD(ROW([.A6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6])-1;COUNTA([Azione.$A$2:.$A$200])*COUNTA([Target.$A$2:.$A$200]))+1)=&quot;&quot;;&quot;&quot;;COM.MICROSOFT.TEXTJOIN(&quot;.&quot;;;INDEX([Modelli.$A$2:.$A$200];QUOTIENT(ROW([.A656])-1;COUNTA([Azione.$A$2:.$A$200])*COUNTA([Target.$A$2:.$A$200]))+1);INDEX([Azione.$A$2:.$A$200];QUOTIENT(MOD(ROW([.A656])-1;COUNTA([Azione.$A$2:.$A$200])*COUNTA([Target.$A$2:.$A$200]));COUNTA([Target.$A$2:.$A$200]))+1);INDEX([Target.$A$2:.$A$200];MOD(ROW([.A6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7])-1;COUNTA([Azione.$A$2:.$A$200])*COUNTA([Target.$A$2:.$A$200]))+1)=&quot;&quot;;&quot;&quot;;COM.MICROSOFT.TEXTJOIN(&quot;.&quot;;;INDEX([Modelli.$A$2:.$A$200];QUOTIENT(ROW([.A657])-1;COUNTA([Azione.$A$2:.$A$200])*COUNTA([Target.$A$2:.$A$200]))+1);INDEX([Azione.$A$2:.$A$200];QUOTIENT(MOD(ROW([.A657])-1;COUNTA([Azione.$A$2:.$A$200])*COUNTA([Target.$A$2:.$A$200]));COUNTA([Target.$A$2:.$A$200]))+1);INDEX([Target.$A$2:.$A$200];MOD(ROW([.A6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8])-1;COUNTA([Azione.$A$2:.$A$200])*COUNTA([Target.$A$2:.$A$200]))+1)=&quot;&quot;;&quot;&quot;;COM.MICROSOFT.TEXTJOIN(&quot;.&quot;;;INDEX([Modelli.$A$2:.$A$200];QUOTIENT(ROW([.A658])-1;COUNTA([Azione.$A$2:.$A$200])*COUNTA([Target.$A$2:.$A$200]))+1);INDEX([Azione.$A$2:.$A$200];QUOTIENT(MOD(ROW([.A658])-1;COUNTA([Azione.$A$2:.$A$200])*COUNTA([Target.$A$2:.$A$200]));COUNTA([Target.$A$2:.$A$200]))+1);INDEX([Target.$A$2:.$A$200];MOD(ROW([.A6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59])-1;COUNTA([Azione.$A$2:.$A$200])*COUNTA([Target.$A$2:.$A$200]))+1)=&quot;&quot;;&quot;&quot;;COM.MICROSOFT.TEXTJOIN(&quot;.&quot;;;INDEX([Modelli.$A$2:.$A$200];QUOTIENT(ROW([.A659])-1;COUNTA([Azione.$A$2:.$A$200])*COUNTA([Target.$A$2:.$A$200]))+1);INDEX([Azione.$A$2:.$A$200];QUOTIENT(MOD(ROW([.A659])-1;COUNTA([Azione.$A$2:.$A$200])*COUNTA([Target.$A$2:.$A$200]));COUNTA([Target.$A$2:.$A$200]))+1);INDEX([Target.$A$2:.$A$200];MOD(ROW([.A6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0])-1;COUNTA([Azione.$A$2:.$A$200])*COUNTA([Target.$A$2:.$A$200]))+1)=&quot;&quot;;&quot;&quot;;COM.MICROSOFT.TEXTJOIN(&quot;.&quot;;;INDEX([Modelli.$A$2:.$A$200];QUOTIENT(ROW([.A660])-1;COUNTA([Azione.$A$2:.$A$200])*COUNTA([Target.$A$2:.$A$200]))+1);INDEX([Azione.$A$2:.$A$200];QUOTIENT(MOD(ROW([.A660])-1;COUNTA([Azione.$A$2:.$A$200])*COUNTA([Target.$A$2:.$A$200]));COUNTA([Target.$A$2:.$A$200]))+1);INDEX([Target.$A$2:.$A$200];MOD(ROW([.A6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1])-1;COUNTA([Azione.$A$2:.$A$200])*COUNTA([Target.$A$2:.$A$200]))+1)=&quot;&quot;;&quot;&quot;;COM.MICROSOFT.TEXTJOIN(&quot;.&quot;;;INDEX([Modelli.$A$2:.$A$200];QUOTIENT(ROW([.A661])-1;COUNTA([Azione.$A$2:.$A$200])*COUNTA([Target.$A$2:.$A$200]))+1);INDEX([Azione.$A$2:.$A$200];QUOTIENT(MOD(ROW([.A661])-1;COUNTA([Azione.$A$2:.$A$200])*COUNTA([Target.$A$2:.$A$200]));COUNTA([Target.$A$2:.$A$200]))+1);INDEX([Target.$A$2:.$A$200];MOD(ROW([.A6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2])-1;COUNTA([Azione.$A$2:.$A$200])*COUNTA([Target.$A$2:.$A$200]))+1)=&quot;&quot;;&quot;&quot;;COM.MICROSOFT.TEXTJOIN(&quot;.&quot;;;INDEX([Modelli.$A$2:.$A$200];QUOTIENT(ROW([.A662])-1;COUNTA([Azione.$A$2:.$A$200])*COUNTA([Target.$A$2:.$A$200]))+1);INDEX([Azione.$A$2:.$A$200];QUOTIENT(MOD(ROW([.A662])-1;COUNTA([Azione.$A$2:.$A$200])*COUNTA([Target.$A$2:.$A$200]));COUNTA([Target.$A$2:.$A$200]))+1);INDEX([Target.$A$2:.$A$200];MOD(ROW([.A6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3])-1;COUNTA([Azione.$A$2:.$A$200])*COUNTA([Target.$A$2:.$A$200]))+1)=&quot;&quot;;&quot;&quot;;COM.MICROSOFT.TEXTJOIN(&quot;.&quot;;;INDEX([Modelli.$A$2:.$A$200];QUOTIENT(ROW([.A663])-1;COUNTA([Azione.$A$2:.$A$200])*COUNTA([Target.$A$2:.$A$200]))+1);INDEX([Azione.$A$2:.$A$200];QUOTIENT(MOD(ROW([.A663])-1;COUNTA([Azione.$A$2:.$A$200])*COUNTA([Target.$A$2:.$A$200]));COUNTA([Target.$A$2:.$A$200]))+1);INDEX([Target.$A$2:.$A$200];MOD(ROW([.A6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4])-1;COUNTA([Azione.$A$2:.$A$200])*COUNTA([Target.$A$2:.$A$200]))+1)=&quot;&quot;;&quot;&quot;;COM.MICROSOFT.TEXTJOIN(&quot;.&quot;;;INDEX([Modelli.$A$2:.$A$200];QUOTIENT(ROW([.A664])-1;COUNTA([Azione.$A$2:.$A$200])*COUNTA([Target.$A$2:.$A$200]))+1);INDEX([Azione.$A$2:.$A$200];QUOTIENT(MOD(ROW([.A664])-1;COUNTA([Azione.$A$2:.$A$200])*COUNTA([Target.$A$2:.$A$200]));COUNTA([Target.$A$2:.$A$200]))+1);INDEX([Target.$A$2:.$A$200];MOD(ROW([.A6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5])-1;COUNTA([Azione.$A$2:.$A$200])*COUNTA([Target.$A$2:.$A$200]))+1)=&quot;&quot;;&quot;&quot;;COM.MICROSOFT.TEXTJOIN(&quot;.&quot;;;INDEX([Modelli.$A$2:.$A$200];QUOTIENT(ROW([.A665])-1;COUNTA([Azione.$A$2:.$A$200])*COUNTA([Target.$A$2:.$A$200]))+1);INDEX([Azione.$A$2:.$A$200];QUOTIENT(MOD(ROW([.A665])-1;COUNTA([Azione.$A$2:.$A$200])*COUNTA([Target.$A$2:.$A$200]));COUNTA([Target.$A$2:.$A$200]))+1);INDEX([Target.$A$2:.$A$200];MOD(ROW([.A6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6])-1;COUNTA([Azione.$A$2:.$A$200])*COUNTA([Target.$A$2:.$A$200]))+1)=&quot;&quot;;&quot;&quot;;COM.MICROSOFT.TEXTJOIN(&quot;.&quot;;;INDEX([Modelli.$A$2:.$A$200];QUOTIENT(ROW([.A666])-1;COUNTA([Azione.$A$2:.$A$200])*COUNTA([Target.$A$2:.$A$200]))+1);INDEX([Azione.$A$2:.$A$200];QUOTIENT(MOD(ROW([.A666])-1;COUNTA([Azione.$A$2:.$A$200])*COUNTA([Target.$A$2:.$A$200]));COUNTA([Target.$A$2:.$A$200]))+1);INDEX([Target.$A$2:.$A$200];MOD(ROW([.A6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7])-1;COUNTA([Azione.$A$2:.$A$200])*COUNTA([Target.$A$2:.$A$200]))+1)=&quot;&quot;;&quot;&quot;;COM.MICROSOFT.TEXTJOIN(&quot;.&quot;;;INDEX([Modelli.$A$2:.$A$200];QUOTIENT(ROW([.A667])-1;COUNTA([Azione.$A$2:.$A$200])*COUNTA([Target.$A$2:.$A$200]))+1);INDEX([Azione.$A$2:.$A$200];QUOTIENT(MOD(ROW([.A667])-1;COUNTA([Azione.$A$2:.$A$200])*COUNTA([Target.$A$2:.$A$200]));COUNTA([Target.$A$2:.$A$200]))+1);INDEX([Target.$A$2:.$A$200];MOD(ROW([.A6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8])-1;COUNTA([Azione.$A$2:.$A$200])*COUNTA([Target.$A$2:.$A$200]))+1)=&quot;&quot;;&quot;&quot;;COM.MICROSOFT.TEXTJOIN(&quot;.&quot;;;INDEX([Modelli.$A$2:.$A$200];QUOTIENT(ROW([.A668])-1;COUNTA([Azione.$A$2:.$A$200])*COUNTA([Target.$A$2:.$A$200]))+1);INDEX([Azione.$A$2:.$A$200];QUOTIENT(MOD(ROW([.A668])-1;COUNTA([Azione.$A$2:.$A$200])*COUNTA([Target.$A$2:.$A$200]));COUNTA([Target.$A$2:.$A$200]))+1);INDEX([Target.$A$2:.$A$200];MOD(ROW([.A6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69])-1;COUNTA([Azione.$A$2:.$A$200])*COUNTA([Target.$A$2:.$A$200]))+1)=&quot;&quot;;&quot;&quot;;COM.MICROSOFT.TEXTJOIN(&quot;.&quot;;;INDEX([Modelli.$A$2:.$A$200];QUOTIENT(ROW([.A669])-1;COUNTA([Azione.$A$2:.$A$200])*COUNTA([Target.$A$2:.$A$200]))+1);INDEX([Azione.$A$2:.$A$200];QUOTIENT(MOD(ROW([.A669])-1;COUNTA([Azione.$A$2:.$A$200])*COUNTA([Target.$A$2:.$A$200]));COUNTA([Target.$A$2:.$A$200]))+1);INDEX([Target.$A$2:.$A$200];MOD(ROW([.A6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0])-1;COUNTA([Azione.$A$2:.$A$200])*COUNTA([Target.$A$2:.$A$200]))+1)=&quot;&quot;;&quot;&quot;;COM.MICROSOFT.TEXTJOIN(&quot;.&quot;;;INDEX([Modelli.$A$2:.$A$200];QUOTIENT(ROW([.A670])-1;COUNTA([Azione.$A$2:.$A$200])*COUNTA([Target.$A$2:.$A$200]))+1);INDEX([Azione.$A$2:.$A$200];QUOTIENT(MOD(ROW([.A670])-1;COUNTA([Azione.$A$2:.$A$200])*COUNTA([Target.$A$2:.$A$200]));COUNTA([Target.$A$2:.$A$200]))+1);INDEX([Target.$A$2:.$A$200];MOD(ROW([.A6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1])-1;COUNTA([Azione.$A$2:.$A$200])*COUNTA([Target.$A$2:.$A$200]))+1)=&quot;&quot;;&quot;&quot;;COM.MICROSOFT.TEXTJOIN(&quot;.&quot;;;INDEX([Modelli.$A$2:.$A$200];QUOTIENT(ROW([.A671])-1;COUNTA([Azione.$A$2:.$A$200])*COUNTA([Target.$A$2:.$A$200]))+1);INDEX([Azione.$A$2:.$A$200];QUOTIENT(MOD(ROW([.A671])-1;COUNTA([Azione.$A$2:.$A$200])*COUNTA([Target.$A$2:.$A$200]));COUNTA([Target.$A$2:.$A$200]))+1);INDEX([Target.$A$2:.$A$200];MOD(ROW([.A6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2])-1;COUNTA([Azione.$A$2:.$A$200])*COUNTA([Target.$A$2:.$A$200]))+1)=&quot;&quot;;&quot;&quot;;COM.MICROSOFT.TEXTJOIN(&quot;.&quot;;;INDEX([Modelli.$A$2:.$A$200];QUOTIENT(ROW([.A672])-1;COUNTA([Azione.$A$2:.$A$200])*COUNTA([Target.$A$2:.$A$200]))+1);INDEX([Azione.$A$2:.$A$200];QUOTIENT(MOD(ROW([.A672])-1;COUNTA([Azione.$A$2:.$A$200])*COUNTA([Target.$A$2:.$A$200]));COUNTA([Target.$A$2:.$A$200]))+1);INDEX([Target.$A$2:.$A$200];MOD(ROW([.A6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3])-1;COUNTA([Azione.$A$2:.$A$200])*COUNTA([Target.$A$2:.$A$200]))+1)=&quot;&quot;;&quot;&quot;;COM.MICROSOFT.TEXTJOIN(&quot;.&quot;;;INDEX([Modelli.$A$2:.$A$200];QUOTIENT(ROW([.A673])-1;COUNTA([Azione.$A$2:.$A$200])*COUNTA([Target.$A$2:.$A$200]))+1);INDEX([Azione.$A$2:.$A$200];QUOTIENT(MOD(ROW([.A673])-1;COUNTA([Azione.$A$2:.$A$200])*COUNTA([Target.$A$2:.$A$200]));COUNTA([Target.$A$2:.$A$200]))+1);INDEX([Target.$A$2:.$A$200];MOD(ROW([.A6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4])-1;COUNTA([Azione.$A$2:.$A$200])*COUNTA([Target.$A$2:.$A$200]))+1)=&quot;&quot;;&quot;&quot;;COM.MICROSOFT.TEXTJOIN(&quot;.&quot;;;INDEX([Modelli.$A$2:.$A$200];QUOTIENT(ROW([.A674])-1;COUNTA([Azione.$A$2:.$A$200])*COUNTA([Target.$A$2:.$A$200]))+1);INDEX([Azione.$A$2:.$A$200];QUOTIENT(MOD(ROW([.A674])-1;COUNTA([Azione.$A$2:.$A$200])*COUNTA([Target.$A$2:.$A$200]));COUNTA([Target.$A$2:.$A$200]))+1);INDEX([Target.$A$2:.$A$200];MOD(ROW([.A6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5])-1;COUNTA([Azione.$A$2:.$A$200])*COUNTA([Target.$A$2:.$A$200]))+1)=&quot;&quot;;&quot;&quot;;COM.MICROSOFT.TEXTJOIN(&quot;.&quot;;;INDEX([Modelli.$A$2:.$A$200];QUOTIENT(ROW([.A675])-1;COUNTA([Azione.$A$2:.$A$200])*COUNTA([Target.$A$2:.$A$200]))+1);INDEX([Azione.$A$2:.$A$200];QUOTIENT(MOD(ROW([.A675])-1;COUNTA([Azione.$A$2:.$A$200])*COUNTA([Target.$A$2:.$A$200]));COUNTA([Target.$A$2:.$A$200]))+1);INDEX([Target.$A$2:.$A$200];MOD(ROW([.A6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6])-1;COUNTA([Azione.$A$2:.$A$200])*COUNTA([Target.$A$2:.$A$200]))+1)=&quot;&quot;;&quot;&quot;;COM.MICROSOFT.TEXTJOIN(&quot;.&quot;;;INDEX([Modelli.$A$2:.$A$200];QUOTIENT(ROW([.A676])-1;COUNTA([Azione.$A$2:.$A$200])*COUNTA([Target.$A$2:.$A$200]))+1);INDEX([Azione.$A$2:.$A$200];QUOTIENT(MOD(ROW([.A676])-1;COUNTA([Azione.$A$2:.$A$200])*COUNTA([Target.$A$2:.$A$200]));COUNTA([Target.$A$2:.$A$200]))+1);INDEX([Target.$A$2:.$A$200];MOD(ROW([.A6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7])-1;COUNTA([Azione.$A$2:.$A$200])*COUNTA([Target.$A$2:.$A$200]))+1)=&quot;&quot;;&quot;&quot;;COM.MICROSOFT.TEXTJOIN(&quot;.&quot;;;INDEX([Modelli.$A$2:.$A$200];QUOTIENT(ROW([.A677])-1;COUNTA([Azione.$A$2:.$A$200])*COUNTA([Target.$A$2:.$A$200]))+1);INDEX([Azione.$A$2:.$A$200];QUOTIENT(MOD(ROW([.A677])-1;COUNTA([Azione.$A$2:.$A$200])*COUNTA([Target.$A$2:.$A$200]));COUNTA([Target.$A$2:.$A$200]))+1);INDEX([Target.$A$2:.$A$200];MOD(ROW([.A6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8])-1;COUNTA([Azione.$A$2:.$A$200])*COUNTA([Target.$A$2:.$A$200]))+1)=&quot;&quot;;&quot;&quot;;COM.MICROSOFT.TEXTJOIN(&quot;.&quot;;;INDEX([Modelli.$A$2:.$A$200];QUOTIENT(ROW([.A678])-1;COUNTA([Azione.$A$2:.$A$200])*COUNTA([Target.$A$2:.$A$200]))+1);INDEX([Azione.$A$2:.$A$200];QUOTIENT(MOD(ROW([.A678])-1;COUNTA([Azione.$A$2:.$A$200])*COUNTA([Target.$A$2:.$A$200]));COUNTA([Target.$A$2:.$A$200]))+1);INDEX([Target.$A$2:.$A$200];MOD(ROW([.A6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79])-1;COUNTA([Azione.$A$2:.$A$200])*COUNTA([Target.$A$2:.$A$200]))+1)=&quot;&quot;;&quot;&quot;;COM.MICROSOFT.TEXTJOIN(&quot;.&quot;;;INDEX([Modelli.$A$2:.$A$200];QUOTIENT(ROW([.A679])-1;COUNTA([Azione.$A$2:.$A$200])*COUNTA([Target.$A$2:.$A$200]))+1);INDEX([Azione.$A$2:.$A$200];QUOTIENT(MOD(ROW([.A679])-1;COUNTA([Azione.$A$2:.$A$200])*COUNTA([Target.$A$2:.$A$200]));COUNTA([Target.$A$2:.$A$200]))+1);INDEX([Target.$A$2:.$A$200];MOD(ROW([.A6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0])-1;COUNTA([Azione.$A$2:.$A$200])*COUNTA([Target.$A$2:.$A$200]))+1)=&quot;&quot;;&quot;&quot;;COM.MICROSOFT.TEXTJOIN(&quot;.&quot;;;INDEX([Modelli.$A$2:.$A$200];QUOTIENT(ROW([.A680])-1;COUNTA([Azione.$A$2:.$A$200])*COUNTA([Target.$A$2:.$A$200]))+1);INDEX([Azione.$A$2:.$A$200];QUOTIENT(MOD(ROW([.A680])-1;COUNTA([Azione.$A$2:.$A$200])*COUNTA([Target.$A$2:.$A$200]));COUNTA([Target.$A$2:.$A$200]))+1);INDEX([Target.$A$2:.$A$200];MOD(ROW([.A6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1])-1;COUNTA([Azione.$A$2:.$A$200])*COUNTA([Target.$A$2:.$A$200]))+1)=&quot;&quot;;&quot;&quot;;COM.MICROSOFT.TEXTJOIN(&quot;.&quot;;;INDEX([Modelli.$A$2:.$A$200];QUOTIENT(ROW([.A681])-1;COUNTA([Azione.$A$2:.$A$200])*COUNTA([Target.$A$2:.$A$200]))+1);INDEX([Azione.$A$2:.$A$200];QUOTIENT(MOD(ROW([.A681])-1;COUNTA([Azione.$A$2:.$A$200])*COUNTA([Target.$A$2:.$A$200]));COUNTA([Target.$A$2:.$A$200]))+1);INDEX([Target.$A$2:.$A$200];MOD(ROW([.A6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2])-1;COUNTA([Azione.$A$2:.$A$200])*COUNTA([Target.$A$2:.$A$200]))+1)=&quot;&quot;;&quot;&quot;;COM.MICROSOFT.TEXTJOIN(&quot;.&quot;;;INDEX([Modelli.$A$2:.$A$200];QUOTIENT(ROW([.A682])-1;COUNTA([Azione.$A$2:.$A$200])*COUNTA([Target.$A$2:.$A$200]))+1);INDEX([Azione.$A$2:.$A$200];QUOTIENT(MOD(ROW([.A682])-1;COUNTA([Azione.$A$2:.$A$200])*COUNTA([Target.$A$2:.$A$200]));COUNTA([Target.$A$2:.$A$200]))+1);INDEX([Target.$A$2:.$A$200];MOD(ROW([.A6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3])-1;COUNTA([Azione.$A$2:.$A$200])*COUNTA([Target.$A$2:.$A$200]))+1)=&quot;&quot;;&quot;&quot;;COM.MICROSOFT.TEXTJOIN(&quot;.&quot;;;INDEX([Modelli.$A$2:.$A$200];QUOTIENT(ROW([.A683])-1;COUNTA([Azione.$A$2:.$A$200])*COUNTA([Target.$A$2:.$A$200]))+1);INDEX([Azione.$A$2:.$A$200];QUOTIENT(MOD(ROW([.A683])-1;COUNTA([Azione.$A$2:.$A$200])*COUNTA([Target.$A$2:.$A$200]));COUNTA([Target.$A$2:.$A$200]))+1);INDEX([Target.$A$2:.$A$200];MOD(ROW([.A6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4])-1;COUNTA([Azione.$A$2:.$A$200])*COUNTA([Target.$A$2:.$A$200]))+1)=&quot;&quot;;&quot;&quot;;COM.MICROSOFT.TEXTJOIN(&quot;.&quot;;;INDEX([Modelli.$A$2:.$A$200];QUOTIENT(ROW([.A684])-1;COUNTA([Azione.$A$2:.$A$200])*COUNTA([Target.$A$2:.$A$200]))+1);INDEX([Azione.$A$2:.$A$200];QUOTIENT(MOD(ROW([.A684])-1;COUNTA([Azione.$A$2:.$A$200])*COUNTA([Target.$A$2:.$A$200]));COUNTA([Target.$A$2:.$A$200]))+1);INDEX([Target.$A$2:.$A$200];MOD(ROW([.A6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5])-1;COUNTA([Azione.$A$2:.$A$200])*COUNTA([Target.$A$2:.$A$200]))+1)=&quot;&quot;;&quot;&quot;;COM.MICROSOFT.TEXTJOIN(&quot;.&quot;;;INDEX([Modelli.$A$2:.$A$200];QUOTIENT(ROW([.A685])-1;COUNTA([Azione.$A$2:.$A$200])*COUNTA([Target.$A$2:.$A$200]))+1);INDEX([Azione.$A$2:.$A$200];QUOTIENT(MOD(ROW([.A685])-1;COUNTA([Azione.$A$2:.$A$200])*COUNTA([Target.$A$2:.$A$200]));COUNTA([Target.$A$2:.$A$200]))+1);INDEX([Target.$A$2:.$A$200];MOD(ROW([.A6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6])-1;COUNTA([Azione.$A$2:.$A$200])*COUNTA([Target.$A$2:.$A$200]))+1)=&quot;&quot;;&quot;&quot;;COM.MICROSOFT.TEXTJOIN(&quot;.&quot;;;INDEX([Modelli.$A$2:.$A$200];QUOTIENT(ROW([.A686])-1;COUNTA([Azione.$A$2:.$A$200])*COUNTA([Target.$A$2:.$A$200]))+1);INDEX([Azione.$A$2:.$A$200];QUOTIENT(MOD(ROW([.A686])-1;COUNTA([Azione.$A$2:.$A$200])*COUNTA([Target.$A$2:.$A$200]));COUNTA([Target.$A$2:.$A$200]))+1);INDEX([Target.$A$2:.$A$200];MOD(ROW([.A6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7])-1;COUNTA([Azione.$A$2:.$A$200])*COUNTA([Target.$A$2:.$A$200]))+1)=&quot;&quot;;&quot;&quot;;COM.MICROSOFT.TEXTJOIN(&quot;.&quot;;;INDEX([Modelli.$A$2:.$A$200];QUOTIENT(ROW([.A687])-1;COUNTA([Azione.$A$2:.$A$200])*COUNTA([Target.$A$2:.$A$200]))+1);INDEX([Azione.$A$2:.$A$200];QUOTIENT(MOD(ROW([.A687])-1;COUNTA([Azione.$A$2:.$A$200])*COUNTA([Target.$A$2:.$A$200]));COUNTA([Target.$A$2:.$A$200]))+1);INDEX([Target.$A$2:.$A$200];MOD(ROW([.A6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8])-1;COUNTA([Azione.$A$2:.$A$200])*COUNTA([Target.$A$2:.$A$200]))+1)=&quot;&quot;;&quot;&quot;;COM.MICROSOFT.TEXTJOIN(&quot;.&quot;;;INDEX([Modelli.$A$2:.$A$200];QUOTIENT(ROW([.A688])-1;COUNTA([Azione.$A$2:.$A$200])*COUNTA([Target.$A$2:.$A$200]))+1);INDEX([Azione.$A$2:.$A$200];QUOTIENT(MOD(ROW([.A688])-1;COUNTA([Azione.$A$2:.$A$200])*COUNTA([Target.$A$2:.$A$200]));COUNTA([Target.$A$2:.$A$200]))+1);INDEX([Target.$A$2:.$A$200];MOD(ROW([.A6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89])-1;COUNTA([Azione.$A$2:.$A$200])*COUNTA([Target.$A$2:.$A$200]))+1)=&quot;&quot;;&quot;&quot;;COM.MICROSOFT.TEXTJOIN(&quot;.&quot;;;INDEX([Modelli.$A$2:.$A$200];QUOTIENT(ROW([.A689])-1;COUNTA([Azione.$A$2:.$A$200])*COUNTA([Target.$A$2:.$A$200]))+1);INDEX([Azione.$A$2:.$A$200];QUOTIENT(MOD(ROW([.A689])-1;COUNTA([Azione.$A$2:.$A$200])*COUNTA([Target.$A$2:.$A$200]));COUNTA([Target.$A$2:.$A$200]))+1);INDEX([Target.$A$2:.$A$200];MOD(ROW([.A6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0])-1;COUNTA([Azione.$A$2:.$A$200])*COUNTA([Target.$A$2:.$A$200]))+1)=&quot;&quot;;&quot;&quot;;COM.MICROSOFT.TEXTJOIN(&quot;.&quot;;;INDEX([Modelli.$A$2:.$A$200];QUOTIENT(ROW([.A690])-1;COUNTA([Azione.$A$2:.$A$200])*COUNTA([Target.$A$2:.$A$200]))+1);INDEX([Azione.$A$2:.$A$200];QUOTIENT(MOD(ROW([.A690])-1;COUNTA([Azione.$A$2:.$A$200])*COUNTA([Target.$A$2:.$A$200]));COUNTA([Target.$A$2:.$A$200]))+1);INDEX([Target.$A$2:.$A$200];MOD(ROW([.A6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1])-1;COUNTA([Azione.$A$2:.$A$200])*COUNTA([Target.$A$2:.$A$200]))+1)=&quot;&quot;;&quot;&quot;;COM.MICROSOFT.TEXTJOIN(&quot;.&quot;;;INDEX([Modelli.$A$2:.$A$200];QUOTIENT(ROW([.A691])-1;COUNTA([Azione.$A$2:.$A$200])*COUNTA([Target.$A$2:.$A$200]))+1);INDEX([Azione.$A$2:.$A$200];QUOTIENT(MOD(ROW([.A691])-1;COUNTA([Azione.$A$2:.$A$200])*COUNTA([Target.$A$2:.$A$200]));COUNTA([Target.$A$2:.$A$200]))+1);INDEX([Target.$A$2:.$A$200];MOD(ROW([.A6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2])-1;COUNTA([Azione.$A$2:.$A$200])*COUNTA([Target.$A$2:.$A$200]))+1)=&quot;&quot;;&quot;&quot;;COM.MICROSOFT.TEXTJOIN(&quot;.&quot;;;INDEX([Modelli.$A$2:.$A$200];QUOTIENT(ROW([.A692])-1;COUNTA([Azione.$A$2:.$A$200])*COUNTA([Target.$A$2:.$A$200]))+1);INDEX([Azione.$A$2:.$A$200];QUOTIENT(MOD(ROW([.A692])-1;COUNTA([Azione.$A$2:.$A$200])*COUNTA([Target.$A$2:.$A$200]));COUNTA([Target.$A$2:.$A$200]))+1);INDEX([Target.$A$2:.$A$200];MOD(ROW([.A6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3])-1;COUNTA([Azione.$A$2:.$A$200])*COUNTA([Target.$A$2:.$A$200]))+1)=&quot;&quot;;&quot;&quot;;COM.MICROSOFT.TEXTJOIN(&quot;.&quot;;;INDEX([Modelli.$A$2:.$A$200];QUOTIENT(ROW([.A693])-1;COUNTA([Azione.$A$2:.$A$200])*COUNTA([Target.$A$2:.$A$200]))+1);INDEX([Azione.$A$2:.$A$200];QUOTIENT(MOD(ROW([.A693])-1;COUNTA([Azione.$A$2:.$A$200])*COUNTA([Target.$A$2:.$A$200]));COUNTA([Target.$A$2:.$A$200]))+1);INDEX([Target.$A$2:.$A$200];MOD(ROW([.A6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4])-1;COUNTA([Azione.$A$2:.$A$200])*COUNTA([Target.$A$2:.$A$200]))+1)=&quot;&quot;;&quot;&quot;;COM.MICROSOFT.TEXTJOIN(&quot;.&quot;;;INDEX([Modelli.$A$2:.$A$200];QUOTIENT(ROW([.A694])-1;COUNTA([Azione.$A$2:.$A$200])*COUNTA([Target.$A$2:.$A$200]))+1);INDEX([Azione.$A$2:.$A$200];QUOTIENT(MOD(ROW([.A694])-1;COUNTA([Azione.$A$2:.$A$200])*COUNTA([Target.$A$2:.$A$200]));COUNTA([Target.$A$2:.$A$200]))+1);INDEX([Target.$A$2:.$A$200];MOD(ROW([.A6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5])-1;COUNTA([Azione.$A$2:.$A$200])*COUNTA([Target.$A$2:.$A$200]))+1)=&quot;&quot;;&quot;&quot;;COM.MICROSOFT.TEXTJOIN(&quot;.&quot;;;INDEX([Modelli.$A$2:.$A$200];QUOTIENT(ROW([.A695])-1;COUNTA([Azione.$A$2:.$A$200])*COUNTA([Target.$A$2:.$A$200]))+1);INDEX([Azione.$A$2:.$A$200];QUOTIENT(MOD(ROW([.A695])-1;COUNTA([Azione.$A$2:.$A$200])*COUNTA([Target.$A$2:.$A$200]));COUNTA([Target.$A$2:.$A$200]))+1);INDEX([Target.$A$2:.$A$200];MOD(ROW([.A6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6])-1;COUNTA([Azione.$A$2:.$A$200])*COUNTA([Target.$A$2:.$A$200]))+1)=&quot;&quot;;&quot;&quot;;COM.MICROSOFT.TEXTJOIN(&quot;.&quot;;;INDEX([Modelli.$A$2:.$A$200];QUOTIENT(ROW([.A696])-1;COUNTA([Azione.$A$2:.$A$200])*COUNTA([Target.$A$2:.$A$200]))+1);INDEX([Azione.$A$2:.$A$200];QUOTIENT(MOD(ROW([.A696])-1;COUNTA([Azione.$A$2:.$A$200])*COUNTA([Target.$A$2:.$A$200]));COUNTA([Target.$A$2:.$A$200]))+1);INDEX([Target.$A$2:.$A$200];MOD(ROW([.A6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7])-1;COUNTA([Azione.$A$2:.$A$200])*COUNTA([Target.$A$2:.$A$200]))+1)=&quot;&quot;;&quot;&quot;;COM.MICROSOFT.TEXTJOIN(&quot;.&quot;;;INDEX([Modelli.$A$2:.$A$200];QUOTIENT(ROW([.A697])-1;COUNTA([Azione.$A$2:.$A$200])*COUNTA([Target.$A$2:.$A$200]))+1);INDEX([Azione.$A$2:.$A$200];QUOTIENT(MOD(ROW([.A697])-1;COUNTA([Azione.$A$2:.$A$200])*COUNTA([Target.$A$2:.$A$200]));COUNTA([Target.$A$2:.$A$200]))+1);INDEX([Target.$A$2:.$A$200];MOD(ROW([.A6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8])-1;COUNTA([Azione.$A$2:.$A$200])*COUNTA([Target.$A$2:.$A$200]))+1)=&quot;&quot;;&quot;&quot;;COM.MICROSOFT.TEXTJOIN(&quot;.&quot;;;INDEX([Modelli.$A$2:.$A$200];QUOTIENT(ROW([.A698])-1;COUNTA([Azione.$A$2:.$A$200])*COUNTA([Target.$A$2:.$A$200]))+1);INDEX([Azione.$A$2:.$A$200];QUOTIENT(MOD(ROW([.A698])-1;COUNTA([Azione.$A$2:.$A$200])*COUNTA([Target.$A$2:.$A$200]));COUNTA([Target.$A$2:.$A$200]))+1);INDEX([Target.$A$2:.$A$200];MOD(ROW([.A69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699])-1;COUNTA([Azione.$A$2:.$A$200])*COUNTA([Target.$A$2:.$A$200]))+1)=&quot;&quot;;&quot;&quot;;COM.MICROSOFT.TEXTJOIN(&quot;.&quot;;;INDEX([Modelli.$A$2:.$A$200];QUOTIENT(ROW([.A699])-1;COUNTA([Azione.$A$2:.$A$200])*COUNTA([Target.$A$2:.$A$200]))+1);INDEX([Azione.$A$2:.$A$200];QUOTIENT(MOD(ROW([.A699])-1;COUNTA([Azione.$A$2:.$A$200])*COUNTA([Target.$A$2:.$A$200]));COUNTA([Target.$A$2:.$A$200]))+1);INDEX([Target.$A$2:.$A$200];MOD(ROW([.A69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0])-1;COUNTA([Azione.$A$2:.$A$200])*COUNTA([Target.$A$2:.$A$200]))+1)=&quot;&quot;;&quot;&quot;;COM.MICROSOFT.TEXTJOIN(&quot;.&quot;;;INDEX([Modelli.$A$2:.$A$200];QUOTIENT(ROW([.A700])-1;COUNTA([Azione.$A$2:.$A$200])*COUNTA([Target.$A$2:.$A$200]))+1);INDEX([Azione.$A$2:.$A$200];QUOTIENT(MOD(ROW([.A700])-1;COUNTA([Azione.$A$2:.$A$200])*COUNTA([Target.$A$2:.$A$200]));COUNTA([Target.$A$2:.$A$200]))+1);INDEX([Target.$A$2:.$A$200];MOD(ROW([.A70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1])-1;COUNTA([Azione.$A$2:.$A$200])*COUNTA([Target.$A$2:.$A$200]))+1)=&quot;&quot;;&quot;&quot;;COM.MICROSOFT.TEXTJOIN(&quot;.&quot;;;INDEX([Modelli.$A$2:.$A$200];QUOTIENT(ROW([.A701])-1;COUNTA([Azione.$A$2:.$A$200])*COUNTA([Target.$A$2:.$A$200]))+1);INDEX([Azione.$A$2:.$A$200];QUOTIENT(MOD(ROW([.A701])-1;COUNTA([Azione.$A$2:.$A$200])*COUNTA([Target.$A$2:.$A$200]));COUNTA([Target.$A$2:.$A$200]))+1);INDEX([Target.$A$2:.$A$200];MOD(ROW([.A70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2])-1;COUNTA([Azione.$A$2:.$A$200])*COUNTA([Target.$A$2:.$A$200]))+1)=&quot;&quot;;&quot;&quot;;COM.MICROSOFT.TEXTJOIN(&quot;.&quot;;;INDEX([Modelli.$A$2:.$A$200];QUOTIENT(ROW([.A702])-1;COUNTA([Azione.$A$2:.$A$200])*COUNTA([Target.$A$2:.$A$200]))+1);INDEX([Azione.$A$2:.$A$200];QUOTIENT(MOD(ROW([.A702])-1;COUNTA([Azione.$A$2:.$A$200])*COUNTA([Target.$A$2:.$A$200]));COUNTA([Target.$A$2:.$A$200]))+1);INDEX([Target.$A$2:.$A$200];MOD(ROW([.A70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3])-1;COUNTA([Azione.$A$2:.$A$200])*COUNTA([Target.$A$2:.$A$200]))+1)=&quot;&quot;;&quot;&quot;;COM.MICROSOFT.TEXTJOIN(&quot;.&quot;;;INDEX([Modelli.$A$2:.$A$200];QUOTIENT(ROW([.A703])-1;COUNTA([Azione.$A$2:.$A$200])*COUNTA([Target.$A$2:.$A$200]))+1);INDEX([Azione.$A$2:.$A$200];QUOTIENT(MOD(ROW([.A703])-1;COUNTA([Azione.$A$2:.$A$200])*COUNTA([Target.$A$2:.$A$200]));COUNTA([Target.$A$2:.$A$200]))+1);INDEX([Target.$A$2:.$A$200];MOD(ROW([.A70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4])-1;COUNTA([Azione.$A$2:.$A$200])*COUNTA([Target.$A$2:.$A$200]))+1)=&quot;&quot;;&quot;&quot;;COM.MICROSOFT.TEXTJOIN(&quot;.&quot;;;INDEX([Modelli.$A$2:.$A$200];QUOTIENT(ROW([.A704])-1;COUNTA([Azione.$A$2:.$A$200])*COUNTA([Target.$A$2:.$A$200]))+1);INDEX([Azione.$A$2:.$A$200];QUOTIENT(MOD(ROW([.A704])-1;COUNTA([Azione.$A$2:.$A$200])*COUNTA([Target.$A$2:.$A$200]));COUNTA([Target.$A$2:.$A$200]))+1);INDEX([Target.$A$2:.$A$200];MOD(ROW([.A70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5])-1;COUNTA([Azione.$A$2:.$A$200])*COUNTA([Target.$A$2:.$A$200]))+1)=&quot;&quot;;&quot;&quot;;COM.MICROSOFT.TEXTJOIN(&quot;.&quot;;;INDEX([Modelli.$A$2:.$A$200];QUOTIENT(ROW([.A705])-1;COUNTA([Azione.$A$2:.$A$200])*COUNTA([Target.$A$2:.$A$200]))+1);INDEX([Azione.$A$2:.$A$200];QUOTIENT(MOD(ROW([.A705])-1;COUNTA([Azione.$A$2:.$A$200])*COUNTA([Target.$A$2:.$A$200]));COUNTA([Target.$A$2:.$A$200]))+1);INDEX([Target.$A$2:.$A$200];MOD(ROW([.A70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6])-1;COUNTA([Azione.$A$2:.$A$200])*COUNTA([Target.$A$2:.$A$200]))+1)=&quot;&quot;;&quot;&quot;;COM.MICROSOFT.TEXTJOIN(&quot;.&quot;;;INDEX([Modelli.$A$2:.$A$200];QUOTIENT(ROW([.A706])-1;COUNTA([Azione.$A$2:.$A$200])*COUNTA([Target.$A$2:.$A$200]))+1);INDEX([Azione.$A$2:.$A$200];QUOTIENT(MOD(ROW([.A706])-1;COUNTA([Azione.$A$2:.$A$200])*COUNTA([Target.$A$2:.$A$200]));COUNTA([Target.$A$2:.$A$200]))+1);INDEX([Target.$A$2:.$A$200];MOD(ROW([.A70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7])-1;COUNTA([Azione.$A$2:.$A$200])*COUNTA([Target.$A$2:.$A$200]))+1)=&quot;&quot;;&quot;&quot;;COM.MICROSOFT.TEXTJOIN(&quot;.&quot;;;INDEX([Modelli.$A$2:.$A$200];QUOTIENT(ROW([.A707])-1;COUNTA([Azione.$A$2:.$A$200])*COUNTA([Target.$A$2:.$A$200]))+1);INDEX([Azione.$A$2:.$A$200];QUOTIENT(MOD(ROW([.A707])-1;COUNTA([Azione.$A$2:.$A$200])*COUNTA([Target.$A$2:.$A$200]));COUNTA([Target.$A$2:.$A$200]))+1);INDEX([Target.$A$2:.$A$200];MOD(ROW([.A70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8])-1;COUNTA([Azione.$A$2:.$A$200])*COUNTA([Target.$A$2:.$A$200]))+1)=&quot;&quot;;&quot;&quot;;COM.MICROSOFT.TEXTJOIN(&quot;.&quot;;;INDEX([Modelli.$A$2:.$A$200];QUOTIENT(ROW([.A708])-1;COUNTA([Azione.$A$2:.$A$200])*COUNTA([Target.$A$2:.$A$200]))+1);INDEX([Azione.$A$2:.$A$200];QUOTIENT(MOD(ROW([.A708])-1;COUNTA([Azione.$A$2:.$A$200])*COUNTA([Target.$A$2:.$A$200]));COUNTA([Target.$A$2:.$A$200]))+1);INDEX([Target.$A$2:.$A$200];MOD(ROW([.A70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09])-1;COUNTA([Azione.$A$2:.$A$200])*COUNTA([Target.$A$2:.$A$200]))+1)=&quot;&quot;;&quot;&quot;;COM.MICROSOFT.TEXTJOIN(&quot;.&quot;;;INDEX([Modelli.$A$2:.$A$200];QUOTIENT(ROW([.A709])-1;COUNTA([Azione.$A$2:.$A$200])*COUNTA([Target.$A$2:.$A$200]))+1);INDEX([Azione.$A$2:.$A$200];QUOTIENT(MOD(ROW([.A709])-1;COUNTA([Azione.$A$2:.$A$200])*COUNTA([Target.$A$2:.$A$200]));COUNTA([Target.$A$2:.$A$200]))+1);INDEX([Target.$A$2:.$A$200];MOD(ROW([.A70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0])-1;COUNTA([Azione.$A$2:.$A$200])*COUNTA([Target.$A$2:.$A$200]))+1)=&quot;&quot;;&quot;&quot;;COM.MICROSOFT.TEXTJOIN(&quot;.&quot;;;INDEX([Modelli.$A$2:.$A$200];QUOTIENT(ROW([.A710])-1;COUNTA([Azione.$A$2:.$A$200])*COUNTA([Target.$A$2:.$A$200]))+1);INDEX([Azione.$A$2:.$A$200];QUOTIENT(MOD(ROW([.A710])-1;COUNTA([Azione.$A$2:.$A$200])*COUNTA([Target.$A$2:.$A$200]));COUNTA([Target.$A$2:.$A$200]))+1);INDEX([Target.$A$2:.$A$200];MOD(ROW([.A71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1])-1;COUNTA([Azione.$A$2:.$A$200])*COUNTA([Target.$A$2:.$A$200]))+1)=&quot;&quot;;&quot;&quot;;COM.MICROSOFT.TEXTJOIN(&quot;.&quot;;;INDEX([Modelli.$A$2:.$A$200];QUOTIENT(ROW([.A711])-1;COUNTA([Azione.$A$2:.$A$200])*COUNTA([Target.$A$2:.$A$200]))+1);INDEX([Azione.$A$2:.$A$200];QUOTIENT(MOD(ROW([.A711])-1;COUNTA([Azione.$A$2:.$A$200])*COUNTA([Target.$A$2:.$A$200]));COUNTA([Target.$A$2:.$A$200]))+1);INDEX([Target.$A$2:.$A$200];MOD(ROW([.A71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2])-1;COUNTA([Azione.$A$2:.$A$200])*COUNTA([Target.$A$2:.$A$200]))+1)=&quot;&quot;;&quot;&quot;;COM.MICROSOFT.TEXTJOIN(&quot;.&quot;;;INDEX([Modelli.$A$2:.$A$200];QUOTIENT(ROW([.A712])-1;COUNTA([Azione.$A$2:.$A$200])*COUNTA([Target.$A$2:.$A$200]))+1);INDEX([Azione.$A$2:.$A$200];QUOTIENT(MOD(ROW([.A712])-1;COUNTA([Azione.$A$2:.$A$200])*COUNTA([Target.$A$2:.$A$200]));COUNTA([Target.$A$2:.$A$200]))+1);INDEX([Target.$A$2:.$A$200];MOD(ROW([.A71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3])-1;COUNTA([Azione.$A$2:.$A$200])*COUNTA([Target.$A$2:.$A$200]))+1)=&quot;&quot;;&quot;&quot;;COM.MICROSOFT.TEXTJOIN(&quot;.&quot;;;INDEX([Modelli.$A$2:.$A$200];QUOTIENT(ROW([.A713])-1;COUNTA([Azione.$A$2:.$A$200])*COUNTA([Target.$A$2:.$A$200]))+1);INDEX([Azione.$A$2:.$A$200];QUOTIENT(MOD(ROW([.A713])-1;COUNTA([Azione.$A$2:.$A$200])*COUNTA([Target.$A$2:.$A$200]));COUNTA([Target.$A$2:.$A$200]))+1);INDEX([Target.$A$2:.$A$200];MOD(ROW([.A71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4])-1;COUNTA([Azione.$A$2:.$A$200])*COUNTA([Target.$A$2:.$A$200]))+1)=&quot;&quot;;&quot;&quot;;COM.MICROSOFT.TEXTJOIN(&quot;.&quot;;;INDEX([Modelli.$A$2:.$A$200];QUOTIENT(ROW([.A714])-1;COUNTA([Azione.$A$2:.$A$200])*COUNTA([Target.$A$2:.$A$200]))+1);INDEX([Azione.$A$2:.$A$200];QUOTIENT(MOD(ROW([.A714])-1;COUNTA([Azione.$A$2:.$A$200])*COUNTA([Target.$A$2:.$A$200]));COUNTA([Target.$A$2:.$A$200]))+1);INDEX([Target.$A$2:.$A$200];MOD(ROW([.A71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5])-1;COUNTA([Azione.$A$2:.$A$200])*COUNTA([Target.$A$2:.$A$200]))+1)=&quot;&quot;;&quot;&quot;;COM.MICROSOFT.TEXTJOIN(&quot;.&quot;;;INDEX([Modelli.$A$2:.$A$200];QUOTIENT(ROW([.A715])-1;COUNTA([Azione.$A$2:.$A$200])*COUNTA([Target.$A$2:.$A$200]))+1);INDEX([Azione.$A$2:.$A$200];QUOTIENT(MOD(ROW([.A715])-1;COUNTA([Azione.$A$2:.$A$200])*COUNTA([Target.$A$2:.$A$200]));COUNTA([Target.$A$2:.$A$200]))+1);INDEX([Target.$A$2:.$A$200];MOD(ROW([.A71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6])-1;COUNTA([Azione.$A$2:.$A$200])*COUNTA([Target.$A$2:.$A$200]))+1)=&quot;&quot;;&quot;&quot;;COM.MICROSOFT.TEXTJOIN(&quot;.&quot;;;INDEX([Modelli.$A$2:.$A$200];QUOTIENT(ROW([.A716])-1;COUNTA([Azione.$A$2:.$A$200])*COUNTA([Target.$A$2:.$A$200]))+1);INDEX([Azione.$A$2:.$A$200];QUOTIENT(MOD(ROW([.A716])-1;COUNTA([Azione.$A$2:.$A$200])*COUNTA([Target.$A$2:.$A$200]));COUNTA([Target.$A$2:.$A$200]))+1);INDEX([Target.$A$2:.$A$200];MOD(ROW([.A71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7])-1;COUNTA([Azione.$A$2:.$A$200])*COUNTA([Target.$A$2:.$A$200]))+1)=&quot;&quot;;&quot;&quot;;COM.MICROSOFT.TEXTJOIN(&quot;.&quot;;;INDEX([Modelli.$A$2:.$A$200];QUOTIENT(ROW([.A717])-1;COUNTA([Azione.$A$2:.$A$200])*COUNTA([Target.$A$2:.$A$200]))+1);INDEX([Azione.$A$2:.$A$200];QUOTIENT(MOD(ROW([.A717])-1;COUNTA([Azione.$A$2:.$A$200])*COUNTA([Target.$A$2:.$A$200]));COUNTA([Target.$A$2:.$A$200]))+1);INDEX([Target.$A$2:.$A$200];MOD(ROW([.A71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8])-1;COUNTA([Azione.$A$2:.$A$200])*COUNTA([Target.$A$2:.$A$200]))+1)=&quot;&quot;;&quot;&quot;;COM.MICROSOFT.TEXTJOIN(&quot;.&quot;;;INDEX([Modelli.$A$2:.$A$200];QUOTIENT(ROW([.A718])-1;COUNTA([Azione.$A$2:.$A$200])*COUNTA([Target.$A$2:.$A$200]))+1);INDEX([Azione.$A$2:.$A$200];QUOTIENT(MOD(ROW([.A718])-1;COUNTA([Azione.$A$2:.$A$200])*COUNTA([Target.$A$2:.$A$200]));COUNTA([Target.$A$2:.$A$200]))+1);INDEX([Target.$A$2:.$A$200];MOD(ROW([.A71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19])-1;COUNTA([Azione.$A$2:.$A$200])*COUNTA([Target.$A$2:.$A$200]))+1)=&quot;&quot;;&quot;&quot;;COM.MICROSOFT.TEXTJOIN(&quot;.&quot;;;INDEX([Modelli.$A$2:.$A$200];QUOTIENT(ROW([.A719])-1;COUNTA([Azione.$A$2:.$A$200])*COUNTA([Target.$A$2:.$A$200]))+1);INDEX([Azione.$A$2:.$A$200];QUOTIENT(MOD(ROW([.A719])-1;COUNTA([Azione.$A$2:.$A$200])*COUNTA([Target.$A$2:.$A$200]));COUNTA([Target.$A$2:.$A$200]))+1);INDEX([Target.$A$2:.$A$200];MOD(ROW([.A71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0])-1;COUNTA([Azione.$A$2:.$A$200])*COUNTA([Target.$A$2:.$A$200]))+1)=&quot;&quot;;&quot;&quot;;COM.MICROSOFT.TEXTJOIN(&quot;.&quot;;;INDEX([Modelli.$A$2:.$A$200];QUOTIENT(ROW([.A720])-1;COUNTA([Azione.$A$2:.$A$200])*COUNTA([Target.$A$2:.$A$200]))+1);INDEX([Azione.$A$2:.$A$200];QUOTIENT(MOD(ROW([.A720])-1;COUNTA([Azione.$A$2:.$A$200])*COUNTA([Target.$A$2:.$A$200]));COUNTA([Target.$A$2:.$A$200]))+1);INDEX([Target.$A$2:.$A$200];MOD(ROW([.A72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1])-1;COUNTA([Azione.$A$2:.$A$200])*COUNTA([Target.$A$2:.$A$200]))+1)=&quot;&quot;;&quot;&quot;;COM.MICROSOFT.TEXTJOIN(&quot;.&quot;;;INDEX([Modelli.$A$2:.$A$200];QUOTIENT(ROW([.A721])-1;COUNTA([Azione.$A$2:.$A$200])*COUNTA([Target.$A$2:.$A$200]))+1);INDEX([Azione.$A$2:.$A$200];QUOTIENT(MOD(ROW([.A721])-1;COUNTA([Azione.$A$2:.$A$200])*COUNTA([Target.$A$2:.$A$200]));COUNTA([Target.$A$2:.$A$200]))+1);INDEX([Target.$A$2:.$A$200];MOD(ROW([.A72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2])-1;COUNTA([Azione.$A$2:.$A$200])*COUNTA([Target.$A$2:.$A$200]))+1)=&quot;&quot;;&quot;&quot;;COM.MICROSOFT.TEXTJOIN(&quot;.&quot;;;INDEX([Modelli.$A$2:.$A$200];QUOTIENT(ROW([.A722])-1;COUNTA([Azione.$A$2:.$A$200])*COUNTA([Target.$A$2:.$A$200]))+1);INDEX([Azione.$A$2:.$A$200];QUOTIENT(MOD(ROW([.A722])-1;COUNTA([Azione.$A$2:.$A$200])*COUNTA([Target.$A$2:.$A$200]));COUNTA([Target.$A$2:.$A$200]))+1);INDEX([Target.$A$2:.$A$200];MOD(ROW([.A72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3])-1;COUNTA([Azione.$A$2:.$A$200])*COUNTA([Target.$A$2:.$A$200]))+1)=&quot;&quot;;&quot;&quot;;COM.MICROSOFT.TEXTJOIN(&quot;.&quot;;;INDEX([Modelli.$A$2:.$A$200];QUOTIENT(ROW([.A723])-1;COUNTA([Azione.$A$2:.$A$200])*COUNTA([Target.$A$2:.$A$200]))+1);INDEX([Azione.$A$2:.$A$200];QUOTIENT(MOD(ROW([.A723])-1;COUNTA([Azione.$A$2:.$A$200])*COUNTA([Target.$A$2:.$A$200]));COUNTA([Target.$A$2:.$A$200]))+1);INDEX([Target.$A$2:.$A$200];MOD(ROW([.A72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4])-1;COUNTA([Azione.$A$2:.$A$200])*COUNTA([Target.$A$2:.$A$200]))+1)=&quot;&quot;;&quot;&quot;;COM.MICROSOFT.TEXTJOIN(&quot;.&quot;;;INDEX([Modelli.$A$2:.$A$200];QUOTIENT(ROW([.A724])-1;COUNTA([Azione.$A$2:.$A$200])*COUNTA([Target.$A$2:.$A$200]))+1);INDEX([Azione.$A$2:.$A$200];QUOTIENT(MOD(ROW([.A724])-1;COUNTA([Azione.$A$2:.$A$200])*COUNTA([Target.$A$2:.$A$200]));COUNTA([Target.$A$2:.$A$200]))+1);INDEX([Target.$A$2:.$A$200];MOD(ROW([.A72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5])-1;COUNTA([Azione.$A$2:.$A$200])*COUNTA([Target.$A$2:.$A$200]))+1)=&quot;&quot;;&quot;&quot;;COM.MICROSOFT.TEXTJOIN(&quot;.&quot;;;INDEX([Modelli.$A$2:.$A$200];QUOTIENT(ROW([.A725])-1;COUNTA([Azione.$A$2:.$A$200])*COUNTA([Target.$A$2:.$A$200]))+1);INDEX([Azione.$A$2:.$A$200];QUOTIENT(MOD(ROW([.A725])-1;COUNTA([Azione.$A$2:.$A$200])*COUNTA([Target.$A$2:.$A$200]));COUNTA([Target.$A$2:.$A$200]))+1);INDEX([Target.$A$2:.$A$200];MOD(ROW([.A72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6])-1;COUNTA([Azione.$A$2:.$A$200])*COUNTA([Target.$A$2:.$A$200]))+1)=&quot;&quot;;&quot;&quot;;COM.MICROSOFT.TEXTJOIN(&quot;.&quot;;;INDEX([Modelli.$A$2:.$A$200];QUOTIENT(ROW([.A726])-1;COUNTA([Azione.$A$2:.$A$200])*COUNTA([Target.$A$2:.$A$200]))+1);INDEX([Azione.$A$2:.$A$200];QUOTIENT(MOD(ROW([.A726])-1;COUNTA([Azione.$A$2:.$A$200])*COUNTA([Target.$A$2:.$A$200]));COUNTA([Target.$A$2:.$A$200]))+1);INDEX([Target.$A$2:.$A$200];MOD(ROW([.A72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7])-1;COUNTA([Azione.$A$2:.$A$200])*COUNTA([Target.$A$2:.$A$200]))+1)=&quot;&quot;;&quot;&quot;;COM.MICROSOFT.TEXTJOIN(&quot;.&quot;;;INDEX([Modelli.$A$2:.$A$200];QUOTIENT(ROW([.A727])-1;COUNTA([Azione.$A$2:.$A$200])*COUNTA([Target.$A$2:.$A$200]))+1);INDEX([Azione.$A$2:.$A$200];QUOTIENT(MOD(ROW([.A727])-1;COUNTA([Azione.$A$2:.$A$200])*COUNTA([Target.$A$2:.$A$200]));COUNTA([Target.$A$2:.$A$200]))+1);INDEX([Target.$A$2:.$A$200];MOD(ROW([.A72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8])-1;COUNTA([Azione.$A$2:.$A$200])*COUNTA([Target.$A$2:.$A$200]))+1)=&quot;&quot;;&quot;&quot;;COM.MICROSOFT.TEXTJOIN(&quot;.&quot;;;INDEX([Modelli.$A$2:.$A$200];QUOTIENT(ROW([.A728])-1;COUNTA([Azione.$A$2:.$A$200])*COUNTA([Target.$A$2:.$A$200]))+1);INDEX([Azione.$A$2:.$A$200];QUOTIENT(MOD(ROW([.A728])-1;COUNTA([Azione.$A$2:.$A$200])*COUNTA([Target.$A$2:.$A$200]));COUNTA([Target.$A$2:.$A$200]))+1);INDEX([Target.$A$2:.$A$200];MOD(ROW([.A72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29])-1;COUNTA([Azione.$A$2:.$A$200])*COUNTA([Target.$A$2:.$A$200]))+1)=&quot;&quot;;&quot;&quot;;COM.MICROSOFT.TEXTJOIN(&quot;.&quot;;;INDEX([Modelli.$A$2:.$A$200];QUOTIENT(ROW([.A729])-1;COUNTA([Azione.$A$2:.$A$200])*COUNTA([Target.$A$2:.$A$200]))+1);INDEX([Azione.$A$2:.$A$200];QUOTIENT(MOD(ROW([.A729])-1;COUNTA([Azione.$A$2:.$A$200])*COUNTA([Target.$A$2:.$A$200]));COUNTA([Target.$A$2:.$A$200]))+1);INDEX([Target.$A$2:.$A$200];MOD(ROW([.A72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0])-1;COUNTA([Azione.$A$2:.$A$200])*COUNTA([Target.$A$2:.$A$200]))+1)=&quot;&quot;;&quot;&quot;;COM.MICROSOFT.TEXTJOIN(&quot;.&quot;;;INDEX([Modelli.$A$2:.$A$200];QUOTIENT(ROW([.A730])-1;COUNTA([Azione.$A$2:.$A$200])*COUNTA([Target.$A$2:.$A$200]))+1);INDEX([Azione.$A$2:.$A$200];QUOTIENT(MOD(ROW([.A730])-1;COUNTA([Azione.$A$2:.$A$200])*COUNTA([Target.$A$2:.$A$200]));COUNTA([Target.$A$2:.$A$200]))+1);INDEX([Target.$A$2:.$A$200];MOD(ROW([.A73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1])-1;COUNTA([Azione.$A$2:.$A$200])*COUNTA([Target.$A$2:.$A$200]))+1)=&quot;&quot;;&quot;&quot;;COM.MICROSOFT.TEXTJOIN(&quot;.&quot;;;INDEX([Modelli.$A$2:.$A$200];QUOTIENT(ROW([.A731])-1;COUNTA([Azione.$A$2:.$A$200])*COUNTA([Target.$A$2:.$A$200]))+1);INDEX([Azione.$A$2:.$A$200];QUOTIENT(MOD(ROW([.A731])-1;COUNTA([Azione.$A$2:.$A$200])*COUNTA([Target.$A$2:.$A$200]));COUNTA([Target.$A$2:.$A$200]))+1);INDEX([Target.$A$2:.$A$200];MOD(ROW([.A7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2])-1;COUNTA([Azione.$A$2:.$A$200])*COUNTA([Target.$A$2:.$A$200]))+1)=&quot;&quot;;&quot;&quot;;COM.MICROSOFT.TEXTJOIN(&quot;.&quot;;;INDEX([Modelli.$A$2:.$A$200];QUOTIENT(ROW([.A732])-1;COUNTA([Azione.$A$2:.$A$200])*COUNTA([Target.$A$2:.$A$200]))+1);INDEX([Azione.$A$2:.$A$200];QUOTIENT(MOD(ROW([.A732])-1;COUNTA([Azione.$A$2:.$A$200])*COUNTA([Target.$A$2:.$A$200]));COUNTA([Target.$A$2:.$A$200]))+1);INDEX([Target.$A$2:.$A$200];MOD(ROW([.A7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3])-1;COUNTA([Azione.$A$2:.$A$200])*COUNTA([Target.$A$2:.$A$200]))+1)=&quot;&quot;;&quot;&quot;;COM.MICROSOFT.TEXTJOIN(&quot;.&quot;;;INDEX([Modelli.$A$2:.$A$200];QUOTIENT(ROW([.A733])-1;COUNTA([Azione.$A$2:.$A$200])*COUNTA([Target.$A$2:.$A$200]))+1);INDEX([Azione.$A$2:.$A$200];QUOTIENT(MOD(ROW([.A733])-1;COUNTA([Azione.$A$2:.$A$200])*COUNTA([Target.$A$2:.$A$200]));COUNTA([Target.$A$2:.$A$200]))+1);INDEX([Target.$A$2:.$A$200];MOD(ROW([.A7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4])-1;COUNTA([Azione.$A$2:.$A$200])*COUNTA([Target.$A$2:.$A$200]))+1)=&quot;&quot;;&quot;&quot;;COM.MICROSOFT.TEXTJOIN(&quot;.&quot;;;INDEX([Modelli.$A$2:.$A$200];QUOTIENT(ROW([.A734])-1;COUNTA([Azione.$A$2:.$A$200])*COUNTA([Target.$A$2:.$A$200]))+1);INDEX([Azione.$A$2:.$A$200];QUOTIENT(MOD(ROW([.A734])-1;COUNTA([Azione.$A$2:.$A$200])*COUNTA([Target.$A$2:.$A$200]));COUNTA([Target.$A$2:.$A$200]))+1);INDEX([Target.$A$2:.$A$200];MOD(ROW([.A7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5])-1;COUNTA([Azione.$A$2:.$A$200])*COUNTA([Target.$A$2:.$A$200]))+1)=&quot;&quot;;&quot;&quot;;COM.MICROSOFT.TEXTJOIN(&quot;.&quot;;;INDEX([Modelli.$A$2:.$A$200];QUOTIENT(ROW([.A735])-1;COUNTA([Azione.$A$2:.$A$200])*COUNTA([Target.$A$2:.$A$200]))+1);INDEX([Azione.$A$2:.$A$200];QUOTIENT(MOD(ROW([.A735])-1;COUNTA([Azione.$A$2:.$A$200])*COUNTA([Target.$A$2:.$A$200]));COUNTA([Target.$A$2:.$A$200]))+1);INDEX([Target.$A$2:.$A$200];MOD(ROW([.A7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6])-1;COUNTA([Azione.$A$2:.$A$200])*COUNTA([Target.$A$2:.$A$200]))+1)=&quot;&quot;;&quot;&quot;;COM.MICROSOFT.TEXTJOIN(&quot;.&quot;;;INDEX([Modelli.$A$2:.$A$200];QUOTIENT(ROW([.A736])-1;COUNTA([Azione.$A$2:.$A$200])*COUNTA([Target.$A$2:.$A$200]))+1);INDEX([Azione.$A$2:.$A$200];QUOTIENT(MOD(ROW([.A736])-1;COUNTA([Azione.$A$2:.$A$200])*COUNTA([Target.$A$2:.$A$200]));COUNTA([Target.$A$2:.$A$200]))+1);INDEX([Target.$A$2:.$A$200];MOD(ROW([.A7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7])-1;COUNTA([Azione.$A$2:.$A$200])*COUNTA([Target.$A$2:.$A$200]))+1)=&quot;&quot;;&quot;&quot;;COM.MICROSOFT.TEXTJOIN(&quot;.&quot;;;INDEX([Modelli.$A$2:.$A$200];QUOTIENT(ROW([.A737])-1;COUNTA([Azione.$A$2:.$A$200])*COUNTA([Target.$A$2:.$A$200]))+1);INDEX([Azione.$A$2:.$A$200];QUOTIENT(MOD(ROW([.A737])-1;COUNTA([Azione.$A$2:.$A$200])*COUNTA([Target.$A$2:.$A$200]));COUNTA([Target.$A$2:.$A$200]))+1);INDEX([Target.$A$2:.$A$200];MOD(ROW([.A7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8])-1;COUNTA([Azione.$A$2:.$A$200])*COUNTA([Target.$A$2:.$A$200]))+1)=&quot;&quot;;&quot;&quot;;COM.MICROSOFT.TEXTJOIN(&quot;.&quot;;;INDEX([Modelli.$A$2:.$A$200];QUOTIENT(ROW([.A738])-1;COUNTA([Azione.$A$2:.$A$200])*COUNTA([Target.$A$2:.$A$200]))+1);INDEX([Azione.$A$2:.$A$200];QUOTIENT(MOD(ROW([.A738])-1;COUNTA([Azione.$A$2:.$A$200])*COUNTA([Target.$A$2:.$A$200]));COUNTA([Target.$A$2:.$A$200]))+1);INDEX([Target.$A$2:.$A$200];MOD(ROW([.A7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39])-1;COUNTA([Azione.$A$2:.$A$200])*COUNTA([Target.$A$2:.$A$200]))+1)=&quot;&quot;;&quot;&quot;;COM.MICROSOFT.TEXTJOIN(&quot;.&quot;;;INDEX([Modelli.$A$2:.$A$200];QUOTIENT(ROW([.A739])-1;COUNTA([Azione.$A$2:.$A$200])*COUNTA([Target.$A$2:.$A$200]))+1);INDEX([Azione.$A$2:.$A$200];QUOTIENT(MOD(ROW([.A739])-1;COUNTA([Azione.$A$2:.$A$200])*COUNTA([Target.$A$2:.$A$200]));COUNTA([Target.$A$2:.$A$200]))+1);INDEX([Target.$A$2:.$A$200];MOD(ROW([.A7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0])-1;COUNTA([Azione.$A$2:.$A$200])*COUNTA([Target.$A$2:.$A$200]))+1)=&quot;&quot;;&quot;&quot;;COM.MICROSOFT.TEXTJOIN(&quot;.&quot;;;INDEX([Modelli.$A$2:.$A$200];QUOTIENT(ROW([.A740])-1;COUNTA([Azione.$A$2:.$A$200])*COUNTA([Target.$A$2:.$A$200]))+1);INDEX([Azione.$A$2:.$A$200];QUOTIENT(MOD(ROW([.A740])-1;COUNTA([Azione.$A$2:.$A$200])*COUNTA([Target.$A$2:.$A$200]));COUNTA([Target.$A$2:.$A$200]))+1);INDEX([Target.$A$2:.$A$200];MOD(ROW([.A7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1])-1;COUNTA([Azione.$A$2:.$A$200])*COUNTA([Target.$A$2:.$A$200]))+1)=&quot;&quot;;&quot;&quot;;COM.MICROSOFT.TEXTJOIN(&quot;.&quot;;;INDEX([Modelli.$A$2:.$A$200];QUOTIENT(ROW([.A741])-1;COUNTA([Azione.$A$2:.$A$200])*COUNTA([Target.$A$2:.$A$200]))+1);INDEX([Azione.$A$2:.$A$200];QUOTIENT(MOD(ROW([.A741])-1;COUNTA([Azione.$A$2:.$A$200])*COUNTA([Target.$A$2:.$A$200]));COUNTA([Target.$A$2:.$A$200]))+1);INDEX([Target.$A$2:.$A$200];MOD(ROW([.A7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2])-1;COUNTA([Azione.$A$2:.$A$200])*COUNTA([Target.$A$2:.$A$200]))+1)=&quot;&quot;;&quot;&quot;;COM.MICROSOFT.TEXTJOIN(&quot;.&quot;;;INDEX([Modelli.$A$2:.$A$200];QUOTIENT(ROW([.A742])-1;COUNTA([Azione.$A$2:.$A$200])*COUNTA([Target.$A$2:.$A$200]))+1);INDEX([Azione.$A$2:.$A$200];QUOTIENT(MOD(ROW([.A742])-1;COUNTA([Azione.$A$2:.$A$200])*COUNTA([Target.$A$2:.$A$200]));COUNTA([Target.$A$2:.$A$200]))+1);INDEX([Target.$A$2:.$A$200];MOD(ROW([.A7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3])-1;COUNTA([Azione.$A$2:.$A$200])*COUNTA([Target.$A$2:.$A$200]))+1)=&quot;&quot;;&quot;&quot;;COM.MICROSOFT.TEXTJOIN(&quot;.&quot;;;INDEX([Modelli.$A$2:.$A$200];QUOTIENT(ROW([.A743])-1;COUNTA([Azione.$A$2:.$A$200])*COUNTA([Target.$A$2:.$A$200]))+1);INDEX([Azione.$A$2:.$A$200];QUOTIENT(MOD(ROW([.A743])-1;COUNTA([Azione.$A$2:.$A$200])*COUNTA([Target.$A$2:.$A$200]));COUNTA([Target.$A$2:.$A$200]))+1);INDEX([Target.$A$2:.$A$200];MOD(ROW([.A7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4])-1;COUNTA([Azione.$A$2:.$A$200])*COUNTA([Target.$A$2:.$A$200]))+1)=&quot;&quot;;&quot;&quot;;COM.MICROSOFT.TEXTJOIN(&quot;.&quot;;;INDEX([Modelli.$A$2:.$A$200];QUOTIENT(ROW([.A744])-1;COUNTA([Azione.$A$2:.$A$200])*COUNTA([Target.$A$2:.$A$200]))+1);INDEX([Azione.$A$2:.$A$200];QUOTIENT(MOD(ROW([.A744])-1;COUNTA([Azione.$A$2:.$A$200])*COUNTA([Target.$A$2:.$A$200]));COUNTA([Target.$A$2:.$A$200]))+1);INDEX([Target.$A$2:.$A$200];MOD(ROW([.A7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5])-1;COUNTA([Azione.$A$2:.$A$200])*COUNTA([Target.$A$2:.$A$200]))+1)=&quot;&quot;;&quot;&quot;;COM.MICROSOFT.TEXTJOIN(&quot;.&quot;;;INDEX([Modelli.$A$2:.$A$200];QUOTIENT(ROW([.A745])-1;COUNTA([Azione.$A$2:.$A$200])*COUNTA([Target.$A$2:.$A$200]))+1);INDEX([Azione.$A$2:.$A$200];QUOTIENT(MOD(ROW([.A745])-1;COUNTA([Azione.$A$2:.$A$200])*COUNTA([Target.$A$2:.$A$200]));COUNTA([Target.$A$2:.$A$200]))+1);INDEX([Target.$A$2:.$A$200];MOD(ROW([.A7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6])-1;COUNTA([Azione.$A$2:.$A$200])*COUNTA([Target.$A$2:.$A$200]))+1)=&quot;&quot;;&quot;&quot;;COM.MICROSOFT.TEXTJOIN(&quot;.&quot;;;INDEX([Modelli.$A$2:.$A$200];QUOTIENT(ROW([.A746])-1;COUNTA([Azione.$A$2:.$A$200])*COUNTA([Target.$A$2:.$A$200]))+1);INDEX([Azione.$A$2:.$A$200];QUOTIENT(MOD(ROW([.A746])-1;COUNTA([Azione.$A$2:.$A$200])*COUNTA([Target.$A$2:.$A$200]));COUNTA([Target.$A$2:.$A$200]))+1);INDEX([Target.$A$2:.$A$200];MOD(ROW([.A7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7])-1;COUNTA([Azione.$A$2:.$A$200])*COUNTA([Target.$A$2:.$A$200]))+1)=&quot;&quot;;&quot;&quot;;COM.MICROSOFT.TEXTJOIN(&quot;.&quot;;;INDEX([Modelli.$A$2:.$A$200];QUOTIENT(ROW([.A747])-1;COUNTA([Azione.$A$2:.$A$200])*COUNTA([Target.$A$2:.$A$200]))+1);INDEX([Azione.$A$2:.$A$200];QUOTIENT(MOD(ROW([.A747])-1;COUNTA([Azione.$A$2:.$A$200])*COUNTA([Target.$A$2:.$A$200]));COUNTA([Target.$A$2:.$A$200]))+1);INDEX([Target.$A$2:.$A$200];MOD(ROW([.A7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8])-1;COUNTA([Azione.$A$2:.$A$200])*COUNTA([Target.$A$2:.$A$200]))+1)=&quot;&quot;;&quot;&quot;;COM.MICROSOFT.TEXTJOIN(&quot;.&quot;;;INDEX([Modelli.$A$2:.$A$200];QUOTIENT(ROW([.A748])-1;COUNTA([Azione.$A$2:.$A$200])*COUNTA([Target.$A$2:.$A$200]))+1);INDEX([Azione.$A$2:.$A$200];QUOTIENT(MOD(ROW([.A748])-1;COUNTA([Azione.$A$2:.$A$200])*COUNTA([Target.$A$2:.$A$200]));COUNTA([Target.$A$2:.$A$200]))+1);INDEX([Target.$A$2:.$A$200];MOD(ROW([.A7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49])-1;COUNTA([Azione.$A$2:.$A$200])*COUNTA([Target.$A$2:.$A$200]))+1)=&quot;&quot;;&quot;&quot;;COM.MICROSOFT.TEXTJOIN(&quot;.&quot;;;INDEX([Modelli.$A$2:.$A$200];QUOTIENT(ROW([.A749])-1;COUNTA([Azione.$A$2:.$A$200])*COUNTA([Target.$A$2:.$A$200]))+1);INDEX([Azione.$A$2:.$A$200];QUOTIENT(MOD(ROW([.A749])-1;COUNTA([Azione.$A$2:.$A$200])*COUNTA([Target.$A$2:.$A$200]));COUNTA([Target.$A$2:.$A$200]))+1);INDEX([Target.$A$2:.$A$200];MOD(ROW([.A7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0])-1;COUNTA([Azione.$A$2:.$A$200])*COUNTA([Target.$A$2:.$A$200]))+1)=&quot;&quot;;&quot;&quot;;COM.MICROSOFT.TEXTJOIN(&quot;.&quot;;;INDEX([Modelli.$A$2:.$A$200];QUOTIENT(ROW([.A750])-1;COUNTA([Azione.$A$2:.$A$200])*COUNTA([Target.$A$2:.$A$200]))+1);INDEX([Azione.$A$2:.$A$200];QUOTIENT(MOD(ROW([.A750])-1;COUNTA([Azione.$A$2:.$A$200])*COUNTA([Target.$A$2:.$A$200]));COUNTA([Target.$A$2:.$A$200]))+1);INDEX([Target.$A$2:.$A$200];MOD(ROW([.A7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1])-1;COUNTA([Azione.$A$2:.$A$200])*COUNTA([Target.$A$2:.$A$200]))+1)=&quot;&quot;;&quot;&quot;;COM.MICROSOFT.TEXTJOIN(&quot;.&quot;;;INDEX([Modelli.$A$2:.$A$200];QUOTIENT(ROW([.A751])-1;COUNTA([Azione.$A$2:.$A$200])*COUNTA([Target.$A$2:.$A$200]))+1);INDEX([Azione.$A$2:.$A$200];QUOTIENT(MOD(ROW([.A751])-1;COUNTA([Azione.$A$2:.$A$200])*COUNTA([Target.$A$2:.$A$200]));COUNTA([Target.$A$2:.$A$200]))+1);INDEX([Target.$A$2:.$A$200];MOD(ROW([.A7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2])-1;COUNTA([Azione.$A$2:.$A$200])*COUNTA([Target.$A$2:.$A$200]))+1)=&quot;&quot;;&quot;&quot;;COM.MICROSOFT.TEXTJOIN(&quot;.&quot;;;INDEX([Modelli.$A$2:.$A$200];QUOTIENT(ROW([.A752])-1;COUNTA([Azione.$A$2:.$A$200])*COUNTA([Target.$A$2:.$A$200]))+1);INDEX([Azione.$A$2:.$A$200];QUOTIENT(MOD(ROW([.A752])-1;COUNTA([Azione.$A$2:.$A$200])*COUNTA([Target.$A$2:.$A$200]));COUNTA([Target.$A$2:.$A$200]))+1);INDEX([Target.$A$2:.$A$200];MOD(ROW([.A7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3])-1;COUNTA([Azione.$A$2:.$A$200])*COUNTA([Target.$A$2:.$A$200]))+1)=&quot;&quot;;&quot;&quot;;COM.MICROSOFT.TEXTJOIN(&quot;.&quot;;;INDEX([Modelli.$A$2:.$A$200];QUOTIENT(ROW([.A753])-1;COUNTA([Azione.$A$2:.$A$200])*COUNTA([Target.$A$2:.$A$200]))+1);INDEX([Azione.$A$2:.$A$200];QUOTIENT(MOD(ROW([.A753])-1;COUNTA([Azione.$A$2:.$A$200])*COUNTA([Target.$A$2:.$A$200]));COUNTA([Target.$A$2:.$A$200]))+1);INDEX([Target.$A$2:.$A$200];MOD(ROW([.A7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4])-1;COUNTA([Azione.$A$2:.$A$200])*COUNTA([Target.$A$2:.$A$200]))+1)=&quot;&quot;;&quot;&quot;;COM.MICROSOFT.TEXTJOIN(&quot;.&quot;;;INDEX([Modelli.$A$2:.$A$200];QUOTIENT(ROW([.A754])-1;COUNTA([Azione.$A$2:.$A$200])*COUNTA([Target.$A$2:.$A$200]))+1);INDEX([Azione.$A$2:.$A$200];QUOTIENT(MOD(ROW([.A754])-1;COUNTA([Azione.$A$2:.$A$200])*COUNTA([Target.$A$2:.$A$200]));COUNTA([Target.$A$2:.$A$200]))+1);INDEX([Target.$A$2:.$A$200];MOD(ROW([.A7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5])-1;COUNTA([Azione.$A$2:.$A$200])*COUNTA([Target.$A$2:.$A$200]))+1)=&quot;&quot;;&quot;&quot;;COM.MICROSOFT.TEXTJOIN(&quot;.&quot;;;INDEX([Modelli.$A$2:.$A$200];QUOTIENT(ROW([.A755])-1;COUNTA([Azione.$A$2:.$A$200])*COUNTA([Target.$A$2:.$A$200]))+1);INDEX([Azione.$A$2:.$A$200];QUOTIENT(MOD(ROW([.A755])-1;COUNTA([Azione.$A$2:.$A$200])*COUNTA([Target.$A$2:.$A$200]));COUNTA([Target.$A$2:.$A$200]))+1);INDEX([Target.$A$2:.$A$200];MOD(ROW([.A7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6])-1;COUNTA([Azione.$A$2:.$A$200])*COUNTA([Target.$A$2:.$A$200]))+1)=&quot;&quot;;&quot;&quot;;COM.MICROSOFT.TEXTJOIN(&quot;.&quot;;;INDEX([Modelli.$A$2:.$A$200];QUOTIENT(ROW([.A756])-1;COUNTA([Azione.$A$2:.$A$200])*COUNTA([Target.$A$2:.$A$200]))+1);INDEX([Azione.$A$2:.$A$200];QUOTIENT(MOD(ROW([.A756])-1;COUNTA([Azione.$A$2:.$A$200])*COUNTA([Target.$A$2:.$A$200]));COUNTA([Target.$A$2:.$A$200]))+1);INDEX([Target.$A$2:.$A$200];MOD(ROW([.A7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7])-1;COUNTA([Azione.$A$2:.$A$200])*COUNTA([Target.$A$2:.$A$200]))+1)=&quot;&quot;;&quot;&quot;;COM.MICROSOFT.TEXTJOIN(&quot;.&quot;;;INDEX([Modelli.$A$2:.$A$200];QUOTIENT(ROW([.A757])-1;COUNTA([Azione.$A$2:.$A$200])*COUNTA([Target.$A$2:.$A$200]))+1);INDEX([Azione.$A$2:.$A$200];QUOTIENT(MOD(ROW([.A757])-1;COUNTA([Azione.$A$2:.$A$200])*COUNTA([Target.$A$2:.$A$200]));COUNTA([Target.$A$2:.$A$200]))+1);INDEX([Target.$A$2:.$A$200];MOD(ROW([.A7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8])-1;COUNTA([Azione.$A$2:.$A$200])*COUNTA([Target.$A$2:.$A$200]))+1)=&quot;&quot;;&quot;&quot;;COM.MICROSOFT.TEXTJOIN(&quot;.&quot;;;INDEX([Modelli.$A$2:.$A$200];QUOTIENT(ROW([.A758])-1;COUNTA([Azione.$A$2:.$A$200])*COUNTA([Target.$A$2:.$A$200]))+1);INDEX([Azione.$A$2:.$A$200];QUOTIENT(MOD(ROW([.A758])-1;COUNTA([Azione.$A$2:.$A$200])*COUNTA([Target.$A$2:.$A$200]));COUNTA([Target.$A$2:.$A$200]))+1);INDEX([Target.$A$2:.$A$200];MOD(ROW([.A7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59])-1;COUNTA([Azione.$A$2:.$A$200])*COUNTA([Target.$A$2:.$A$200]))+1)=&quot;&quot;;&quot;&quot;;COM.MICROSOFT.TEXTJOIN(&quot;.&quot;;;INDEX([Modelli.$A$2:.$A$200];QUOTIENT(ROW([.A759])-1;COUNTA([Azione.$A$2:.$A$200])*COUNTA([Target.$A$2:.$A$200]))+1);INDEX([Azione.$A$2:.$A$200];QUOTIENT(MOD(ROW([.A759])-1;COUNTA([Azione.$A$2:.$A$200])*COUNTA([Target.$A$2:.$A$200]));COUNTA([Target.$A$2:.$A$200]))+1);INDEX([Target.$A$2:.$A$200];MOD(ROW([.A7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0])-1;COUNTA([Azione.$A$2:.$A$200])*COUNTA([Target.$A$2:.$A$200]))+1)=&quot;&quot;;&quot;&quot;;COM.MICROSOFT.TEXTJOIN(&quot;.&quot;;;INDEX([Modelli.$A$2:.$A$200];QUOTIENT(ROW([.A760])-1;COUNTA([Azione.$A$2:.$A$200])*COUNTA([Target.$A$2:.$A$200]))+1);INDEX([Azione.$A$2:.$A$200];QUOTIENT(MOD(ROW([.A760])-1;COUNTA([Azione.$A$2:.$A$200])*COUNTA([Target.$A$2:.$A$200]));COUNTA([Target.$A$2:.$A$200]))+1);INDEX([Target.$A$2:.$A$200];MOD(ROW([.A7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1])-1;COUNTA([Azione.$A$2:.$A$200])*COUNTA([Target.$A$2:.$A$200]))+1)=&quot;&quot;;&quot;&quot;;COM.MICROSOFT.TEXTJOIN(&quot;.&quot;;;INDEX([Modelli.$A$2:.$A$200];QUOTIENT(ROW([.A761])-1;COUNTA([Azione.$A$2:.$A$200])*COUNTA([Target.$A$2:.$A$200]))+1);INDEX([Azione.$A$2:.$A$200];QUOTIENT(MOD(ROW([.A761])-1;COUNTA([Azione.$A$2:.$A$200])*COUNTA([Target.$A$2:.$A$200]));COUNTA([Target.$A$2:.$A$200]))+1);INDEX([Target.$A$2:.$A$200];MOD(ROW([.A7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2])-1;COUNTA([Azione.$A$2:.$A$200])*COUNTA([Target.$A$2:.$A$200]))+1)=&quot;&quot;;&quot;&quot;;COM.MICROSOFT.TEXTJOIN(&quot;.&quot;;;INDEX([Modelli.$A$2:.$A$200];QUOTIENT(ROW([.A762])-1;COUNTA([Azione.$A$2:.$A$200])*COUNTA([Target.$A$2:.$A$200]))+1);INDEX([Azione.$A$2:.$A$200];QUOTIENT(MOD(ROW([.A762])-1;COUNTA([Azione.$A$2:.$A$200])*COUNTA([Target.$A$2:.$A$200]));COUNTA([Target.$A$2:.$A$200]))+1);INDEX([Target.$A$2:.$A$200];MOD(ROW([.A7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3])-1;COUNTA([Azione.$A$2:.$A$200])*COUNTA([Target.$A$2:.$A$200]))+1)=&quot;&quot;;&quot;&quot;;COM.MICROSOFT.TEXTJOIN(&quot;.&quot;;;INDEX([Modelli.$A$2:.$A$200];QUOTIENT(ROW([.A763])-1;COUNTA([Azione.$A$2:.$A$200])*COUNTA([Target.$A$2:.$A$200]))+1);INDEX([Azione.$A$2:.$A$200];QUOTIENT(MOD(ROW([.A763])-1;COUNTA([Azione.$A$2:.$A$200])*COUNTA([Target.$A$2:.$A$200]));COUNTA([Target.$A$2:.$A$200]))+1);INDEX([Target.$A$2:.$A$200];MOD(ROW([.A7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4])-1;COUNTA([Azione.$A$2:.$A$200])*COUNTA([Target.$A$2:.$A$200]))+1)=&quot;&quot;;&quot;&quot;;COM.MICROSOFT.TEXTJOIN(&quot;.&quot;;;INDEX([Modelli.$A$2:.$A$200];QUOTIENT(ROW([.A764])-1;COUNTA([Azione.$A$2:.$A$200])*COUNTA([Target.$A$2:.$A$200]))+1);INDEX([Azione.$A$2:.$A$200];QUOTIENT(MOD(ROW([.A764])-1;COUNTA([Azione.$A$2:.$A$200])*COUNTA([Target.$A$2:.$A$200]));COUNTA([Target.$A$2:.$A$200]))+1);INDEX([Target.$A$2:.$A$200];MOD(ROW([.A7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5])-1;COUNTA([Azione.$A$2:.$A$200])*COUNTA([Target.$A$2:.$A$200]))+1)=&quot;&quot;;&quot;&quot;;COM.MICROSOFT.TEXTJOIN(&quot;.&quot;;;INDEX([Modelli.$A$2:.$A$200];QUOTIENT(ROW([.A765])-1;COUNTA([Azione.$A$2:.$A$200])*COUNTA([Target.$A$2:.$A$200]))+1);INDEX([Azione.$A$2:.$A$200];QUOTIENT(MOD(ROW([.A765])-1;COUNTA([Azione.$A$2:.$A$200])*COUNTA([Target.$A$2:.$A$200]));COUNTA([Target.$A$2:.$A$200]))+1);INDEX([Target.$A$2:.$A$200];MOD(ROW([.A7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6])-1;COUNTA([Azione.$A$2:.$A$200])*COUNTA([Target.$A$2:.$A$200]))+1)=&quot;&quot;;&quot;&quot;;COM.MICROSOFT.TEXTJOIN(&quot;.&quot;;;INDEX([Modelli.$A$2:.$A$200];QUOTIENT(ROW([.A766])-1;COUNTA([Azione.$A$2:.$A$200])*COUNTA([Target.$A$2:.$A$200]))+1);INDEX([Azione.$A$2:.$A$200];QUOTIENT(MOD(ROW([.A766])-1;COUNTA([Azione.$A$2:.$A$200])*COUNTA([Target.$A$2:.$A$200]));COUNTA([Target.$A$2:.$A$200]))+1);INDEX([Target.$A$2:.$A$200];MOD(ROW([.A7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7])-1;COUNTA([Azione.$A$2:.$A$200])*COUNTA([Target.$A$2:.$A$200]))+1)=&quot;&quot;;&quot;&quot;;COM.MICROSOFT.TEXTJOIN(&quot;.&quot;;;INDEX([Modelli.$A$2:.$A$200];QUOTIENT(ROW([.A767])-1;COUNTA([Azione.$A$2:.$A$200])*COUNTA([Target.$A$2:.$A$200]))+1);INDEX([Azione.$A$2:.$A$200];QUOTIENT(MOD(ROW([.A767])-1;COUNTA([Azione.$A$2:.$A$200])*COUNTA([Target.$A$2:.$A$200]));COUNTA([Target.$A$2:.$A$200]))+1);INDEX([Target.$A$2:.$A$200];MOD(ROW([.A7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8])-1;COUNTA([Azione.$A$2:.$A$200])*COUNTA([Target.$A$2:.$A$200]))+1)=&quot;&quot;;&quot;&quot;;COM.MICROSOFT.TEXTJOIN(&quot;.&quot;;;INDEX([Modelli.$A$2:.$A$200];QUOTIENT(ROW([.A768])-1;COUNTA([Azione.$A$2:.$A$200])*COUNTA([Target.$A$2:.$A$200]))+1);INDEX([Azione.$A$2:.$A$200];QUOTIENT(MOD(ROW([.A768])-1;COUNTA([Azione.$A$2:.$A$200])*COUNTA([Target.$A$2:.$A$200]));COUNTA([Target.$A$2:.$A$200]))+1);INDEX([Target.$A$2:.$A$200];MOD(ROW([.A7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69])-1;COUNTA([Azione.$A$2:.$A$200])*COUNTA([Target.$A$2:.$A$200]))+1)=&quot;&quot;;&quot;&quot;;COM.MICROSOFT.TEXTJOIN(&quot;.&quot;;;INDEX([Modelli.$A$2:.$A$200];QUOTIENT(ROW([.A769])-1;COUNTA([Azione.$A$2:.$A$200])*COUNTA([Target.$A$2:.$A$200]))+1);INDEX([Azione.$A$2:.$A$200];QUOTIENT(MOD(ROW([.A769])-1;COUNTA([Azione.$A$2:.$A$200])*COUNTA([Target.$A$2:.$A$200]));COUNTA([Target.$A$2:.$A$200]))+1);INDEX([Target.$A$2:.$A$200];MOD(ROW([.A7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0])-1;COUNTA([Azione.$A$2:.$A$200])*COUNTA([Target.$A$2:.$A$200]))+1)=&quot;&quot;;&quot;&quot;;COM.MICROSOFT.TEXTJOIN(&quot;.&quot;;;INDEX([Modelli.$A$2:.$A$200];QUOTIENT(ROW([.A770])-1;COUNTA([Azione.$A$2:.$A$200])*COUNTA([Target.$A$2:.$A$200]))+1);INDEX([Azione.$A$2:.$A$200];QUOTIENT(MOD(ROW([.A770])-1;COUNTA([Azione.$A$2:.$A$200])*COUNTA([Target.$A$2:.$A$200]));COUNTA([Target.$A$2:.$A$200]))+1);INDEX([Target.$A$2:.$A$200];MOD(ROW([.A7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1])-1;COUNTA([Azione.$A$2:.$A$200])*COUNTA([Target.$A$2:.$A$200]))+1)=&quot;&quot;;&quot;&quot;;COM.MICROSOFT.TEXTJOIN(&quot;.&quot;;;INDEX([Modelli.$A$2:.$A$200];QUOTIENT(ROW([.A771])-1;COUNTA([Azione.$A$2:.$A$200])*COUNTA([Target.$A$2:.$A$200]))+1);INDEX([Azione.$A$2:.$A$200];QUOTIENT(MOD(ROW([.A771])-1;COUNTA([Azione.$A$2:.$A$200])*COUNTA([Target.$A$2:.$A$200]));COUNTA([Target.$A$2:.$A$200]))+1);INDEX([Target.$A$2:.$A$200];MOD(ROW([.A7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2])-1;COUNTA([Azione.$A$2:.$A$200])*COUNTA([Target.$A$2:.$A$200]))+1)=&quot;&quot;;&quot;&quot;;COM.MICROSOFT.TEXTJOIN(&quot;.&quot;;;INDEX([Modelli.$A$2:.$A$200];QUOTIENT(ROW([.A772])-1;COUNTA([Azione.$A$2:.$A$200])*COUNTA([Target.$A$2:.$A$200]))+1);INDEX([Azione.$A$2:.$A$200];QUOTIENT(MOD(ROW([.A772])-1;COUNTA([Azione.$A$2:.$A$200])*COUNTA([Target.$A$2:.$A$200]));COUNTA([Target.$A$2:.$A$200]))+1);INDEX([Target.$A$2:.$A$200];MOD(ROW([.A7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3])-1;COUNTA([Azione.$A$2:.$A$200])*COUNTA([Target.$A$2:.$A$200]))+1)=&quot;&quot;;&quot;&quot;;COM.MICROSOFT.TEXTJOIN(&quot;.&quot;;;INDEX([Modelli.$A$2:.$A$200];QUOTIENT(ROW([.A773])-1;COUNTA([Azione.$A$2:.$A$200])*COUNTA([Target.$A$2:.$A$200]))+1);INDEX([Azione.$A$2:.$A$200];QUOTIENT(MOD(ROW([.A773])-1;COUNTA([Azione.$A$2:.$A$200])*COUNTA([Target.$A$2:.$A$200]));COUNTA([Target.$A$2:.$A$200]))+1);INDEX([Target.$A$2:.$A$200];MOD(ROW([.A7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4])-1;COUNTA([Azione.$A$2:.$A$200])*COUNTA([Target.$A$2:.$A$200]))+1)=&quot;&quot;;&quot;&quot;;COM.MICROSOFT.TEXTJOIN(&quot;.&quot;;;INDEX([Modelli.$A$2:.$A$200];QUOTIENT(ROW([.A774])-1;COUNTA([Azione.$A$2:.$A$200])*COUNTA([Target.$A$2:.$A$200]))+1);INDEX([Azione.$A$2:.$A$200];QUOTIENT(MOD(ROW([.A774])-1;COUNTA([Azione.$A$2:.$A$200])*COUNTA([Target.$A$2:.$A$200]));COUNTA([Target.$A$2:.$A$200]))+1);INDEX([Target.$A$2:.$A$200];MOD(ROW([.A7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5])-1;COUNTA([Azione.$A$2:.$A$200])*COUNTA([Target.$A$2:.$A$200]))+1)=&quot;&quot;;&quot;&quot;;COM.MICROSOFT.TEXTJOIN(&quot;.&quot;;;INDEX([Modelli.$A$2:.$A$200];QUOTIENT(ROW([.A775])-1;COUNTA([Azione.$A$2:.$A$200])*COUNTA([Target.$A$2:.$A$200]))+1);INDEX([Azione.$A$2:.$A$200];QUOTIENT(MOD(ROW([.A775])-1;COUNTA([Azione.$A$2:.$A$200])*COUNTA([Target.$A$2:.$A$200]));COUNTA([Target.$A$2:.$A$200]))+1);INDEX([Target.$A$2:.$A$200];MOD(ROW([.A7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6])-1;COUNTA([Azione.$A$2:.$A$200])*COUNTA([Target.$A$2:.$A$200]))+1)=&quot;&quot;;&quot;&quot;;COM.MICROSOFT.TEXTJOIN(&quot;.&quot;;;INDEX([Modelli.$A$2:.$A$200];QUOTIENT(ROW([.A776])-1;COUNTA([Azione.$A$2:.$A$200])*COUNTA([Target.$A$2:.$A$200]))+1);INDEX([Azione.$A$2:.$A$200];QUOTIENT(MOD(ROW([.A776])-1;COUNTA([Azione.$A$2:.$A$200])*COUNTA([Target.$A$2:.$A$200]));COUNTA([Target.$A$2:.$A$200]))+1);INDEX([Target.$A$2:.$A$200];MOD(ROW([.A7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7])-1;COUNTA([Azione.$A$2:.$A$200])*COUNTA([Target.$A$2:.$A$200]))+1)=&quot;&quot;;&quot;&quot;;COM.MICROSOFT.TEXTJOIN(&quot;.&quot;;;INDEX([Modelli.$A$2:.$A$200];QUOTIENT(ROW([.A777])-1;COUNTA([Azione.$A$2:.$A$200])*COUNTA([Target.$A$2:.$A$200]))+1);INDEX([Azione.$A$2:.$A$200];QUOTIENT(MOD(ROW([.A777])-1;COUNTA([Azione.$A$2:.$A$200])*COUNTA([Target.$A$2:.$A$200]));COUNTA([Target.$A$2:.$A$200]))+1);INDEX([Target.$A$2:.$A$200];MOD(ROW([.A7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8])-1;COUNTA([Azione.$A$2:.$A$200])*COUNTA([Target.$A$2:.$A$200]))+1)=&quot;&quot;;&quot;&quot;;COM.MICROSOFT.TEXTJOIN(&quot;.&quot;;;INDEX([Modelli.$A$2:.$A$200];QUOTIENT(ROW([.A778])-1;COUNTA([Azione.$A$2:.$A$200])*COUNTA([Target.$A$2:.$A$200]))+1);INDEX([Azione.$A$2:.$A$200];QUOTIENT(MOD(ROW([.A778])-1;COUNTA([Azione.$A$2:.$A$200])*COUNTA([Target.$A$2:.$A$200]));COUNTA([Target.$A$2:.$A$200]))+1);INDEX([Target.$A$2:.$A$200];MOD(ROW([.A7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79])-1;COUNTA([Azione.$A$2:.$A$200])*COUNTA([Target.$A$2:.$A$200]))+1)=&quot;&quot;;&quot;&quot;;COM.MICROSOFT.TEXTJOIN(&quot;.&quot;;;INDEX([Modelli.$A$2:.$A$200];QUOTIENT(ROW([.A779])-1;COUNTA([Azione.$A$2:.$A$200])*COUNTA([Target.$A$2:.$A$200]))+1);INDEX([Azione.$A$2:.$A$200];QUOTIENT(MOD(ROW([.A779])-1;COUNTA([Azione.$A$2:.$A$200])*COUNTA([Target.$A$2:.$A$200]));COUNTA([Target.$A$2:.$A$200]))+1);INDEX([Target.$A$2:.$A$200];MOD(ROW([.A7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0])-1;COUNTA([Azione.$A$2:.$A$200])*COUNTA([Target.$A$2:.$A$200]))+1)=&quot;&quot;;&quot;&quot;;COM.MICROSOFT.TEXTJOIN(&quot;.&quot;;;INDEX([Modelli.$A$2:.$A$200];QUOTIENT(ROW([.A780])-1;COUNTA([Azione.$A$2:.$A$200])*COUNTA([Target.$A$2:.$A$200]))+1);INDEX([Azione.$A$2:.$A$200];QUOTIENT(MOD(ROW([.A780])-1;COUNTA([Azione.$A$2:.$A$200])*COUNTA([Target.$A$2:.$A$200]));COUNTA([Target.$A$2:.$A$200]))+1);INDEX([Target.$A$2:.$A$200];MOD(ROW([.A7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1])-1;COUNTA([Azione.$A$2:.$A$200])*COUNTA([Target.$A$2:.$A$200]))+1)=&quot;&quot;;&quot;&quot;;COM.MICROSOFT.TEXTJOIN(&quot;.&quot;;;INDEX([Modelli.$A$2:.$A$200];QUOTIENT(ROW([.A781])-1;COUNTA([Azione.$A$2:.$A$200])*COUNTA([Target.$A$2:.$A$200]))+1);INDEX([Azione.$A$2:.$A$200];QUOTIENT(MOD(ROW([.A781])-1;COUNTA([Azione.$A$2:.$A$200])*COUNTA([Target.$A$2:.$A$200]));COUNTA([Target.$A$2:.$A$200]))+1);INDEX([Target.$A$2:.$A$200];MOD(ROW([.A7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2])-1;COUNTA([Azione.$A$2:.$A$200])*COUNTA([Target.$A$2:.$A$200]))+1)=&quot;&quot;;&quot;&quot;;COM.MICROSOFT.TEXTJOIN(&quot;.&quot;;;INDEX([Modelli.$A$2:.$A$200];QUOTIENT(ROW([.A782])-1;COUNTA([Azione.$A$2:.$A$200])*COUNTA([Target.$A$2:.$A$200]))+1);INDEX([Azione.$A$2:.$A$200];QUOTIENT(MOD(ROW([.A782])-1;COUNTA([Azione.$A$2:.$A$200])*COUNTA([Target.$A$2:.$A$200]));COUNTA([Target.$A$2:.$A$200]))+1);INDEX([Target.$A$2:.$A$200];MOD(ROW([.A7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3])-1;COUNTA([Azione.$A$2:.$A$200])*COUNTA([Target.$A$2:.$A$200]))+1)=&quot;&quot;;&quot;&quot;;COM.MICROSOFT.TEXTJOIN(&quot;.&quot;;;INDEX([Modelli.$A$2:.$A$200];QUOTIENT(ROW([.A783])-1;COUNTA([Azione.$A$2:.$A$200])*COUNTA([Target.$A$2:.$A$200]))+1);INDEX([Azione.$A$2:.$A$200];QUOTIENT(MOD(ROW([.A783])-1;COUNTA([Azione.$A$2:.$A$200])*COUNTA([Target.$A$2:.$A$200]));COUNTA([Target.$A$2:.$A$200]))+1);INDEX([Target.$A$2:.$A$200];MOD(ROW([.A7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4])-1;COUNTA([Azione.$A$2:.$A$200])*COUNTA([Target.$A$2:.$A$200]))+1)=&quot;&quot;;&quot;&quot;;COM.MICROSOFT.TEXTJOIN(&quot;.&quot;;;INDEX([Modelli.$A$2:.$A$200];QUOTIENT(ROW([.A784])-1;COUNTA([Azione.$A$2:.$A$200])*COUNTA([Target.$A$2:.$A$200]))+1);INDEX([Azione.$A$2:.$A$200];QUOTIENT(MOD(ROW([.A784])-1;COUNTA([Azione.$A$2:.$A$200])*COUNTA([Target.$A$2:.$A$200]));COUNTA([Target.$A$2:.$A$200]))+1);INDEX([Target.$A$2:.$A$200];MOD(ROW([.A7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5])-1;COUNTA([Azione.$A$2:.$A$200])*COUNTA([Target.$A$2:.$A$200]))+1)=&quot;&quot;;&quot;&quot;;COM.MICROSOFT.TEXTJOIN(&quot;.&quot;;;INDEX([Modelli.$A$2:.$A$200];QUOTIENT(ROW([.A785])-1;COUNTA([Azione.$A$2:.$A$200])*COUNTA([Target.$A$2:.$A$200]))+1);INDEX([Azione.$A$2:.$A$200];QUOTIENT(MOD(ROW([.A785])-1;COUNTA([Azione.$A$2:.$A$200])*COUNTA([Target.$A$2:.$A$200]));COUNTA([Target.$A$2:.$A$200]))+1);INDEX([Target.$A$2:.$A$200];MOD(ROW([.A7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6])-1;COUNTA([Azione.$A$2:.$A$200])*COUNTA([Target.$A$2:.$A$200]))+1)=&quot;&quot;;&quot;&quot;;COM.MICROSOFT.TEXTJOIN(&quot;.&quot;;;INDEX([Modelli.$A$2:.$A$200];QUOTIENT(ROW([.A786])-1;COUNTA([Azione.$A$2:.$A$200])*COUNTA([Target.$A$2:.$A$200]))+1);INDEX([Azione.$A$2:.$A$200];QUOTIENT(MOD(ROW([.A786])-1;COUNTA([Azione.$A$2:.$A$200])*COUNTA([Target.$A$2:.$A$200]));COUNTA([Target.$A$2:.$A$200]))+1);INDEX([Target.$A$2:.$A$200];MOD(ROW([.A7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7])-1;COUNTA([Azione.$A$2:.$A$200])*COUNTA([Target.$A$2:.$A$200]))+1)=&quot;&quot;;&quot;&quot;;COM.MICROSOFT.TEXTJOIN(&quot;.&quot;;;INDEX([Modelli.$A$2:.$A$200];QUOTIENT(ROW([.A787])-1;COUNTA([Azione.$A$2:.$A$200])*COUNTA([Target.$A$2:.$A$200]))+1);INDEX([Azione.$A$2:.$A$200];QUOTIENT(MOD(ROW([.A787])-1;COUNTA([Azione.$A$2:.$A$200])*COUNTA([Target.$A$2:.$A$200]));COUNTA([Target.$A$2:.$A$200]))+1);INDEX([Target.$A$2:.$A$200];MOD(ROW([.A7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8])-1;COUNTA([Azione.$A$2:.$A$200])*COUNTA([Target.$A$2:.$A$200]))+1)=&quot;&quot;;&quot;&quot;;COM.MICROSOFT.TEXTJOIN(&quot;.&quot;;;INDEX([Modelli.$A$2:.$A$200];QUOTIENT(ROW([.A788])-1;COUNTA([Azione.$A$2:.$A$200])*COUNTA([Target.$A$2:.$A$200]))+1);INDEX([Azione.$A$2:.$A$200];QUOTIENT(MOD(ROW([.A788])-1;COUNTA([Azione.$A$2:.$A$200])*COUNTA([Target.$A$2:.$A$200]));COUNTA([Target.$A$2:.$A$200]))+1);INDEX([Target.$A$2:.$A$200];MOD(ROW([.A7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89])-1;COUNTA([Azione.$A$2:.$A$200])*COUNTA([Target.$A$2:.$A$200]))+1)=&quot;&quot;;&quot;&quot;;COM.MICROSOFT.TEXTJOIN(&quot;.&quot;;;INDEX([Modelli.$A$2:.$A$200];QUOTIENT(ROW([.A789])-1;COUNTA([Azione.$A$2:.$A$200])*COUNTA([Target.$A$2:.$A$200]))+1);INDEX([Azione.$A$2:.$A$200];QUOTIENT(MOD(ROW([.A789])-1;COUNTA([Azione.$A$2:.$A$200])*COUNTA([Target.$A$2:.$A$200]));COUNTA([Target.$A$2:.$A$200]))+1);INDEX([Target.$A$2:.$A$200];MOD(ROW([.A7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0])-1;COUNTA([Azione.$A$2:.$A$200])*COUNTA([Target.$A$2:.$A$200]))+1)=&quot;&quot;;&quot;&quot;;COM.MICROSOFT.TEXTJOIN(&quot;.&quot;;;INDEX([Modelli.$A$2:.$A$200];QUOTIENT(ROW([.A790])-1;COUNTA([Azione.$A$2:.$A$200])*COUNTA([Target.$A$2:.$A$200]))+1);INDEX([Azione.$A$2:.$A$200];QUOTIENT(MOD(ROW([.A790])-1;COUNTA([Azione.$A$2:.$A$200])*COUNTA([Target.$A$2:.$A$200]));COUNTA([Target.$A$2:.$A$200]))+1);INDEX([Target.$A$2:.$A$200];MOD(ROW([.A7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1])-1;COUNTA([Azione.$A$2:.$A$200])*COUNTA([Target.$A$2:.$A$200]))+1)=&quot;&quot;;&quot;&quot;;COM.MICROSOFT.TEXTJOIN(&quot;.&quot;;;INDEX([Modelli.$A$2:.$A$200];QUOTIENT(ROW([.A791])-1;COUNTA([Azione.$A$2:.$A$200])*COUNTA([Target.$A$2:.$A$200]))+1);INDEX([Azione.$A$2:.$A$200];QUOTIENT(MOD(ROW([.A791])-1;COUNTA([Azione.$A$2:.$A$200])*COUNTA([Target.$A$2:.$A$200]));COUNTA([Target.$A$2:.$A$200]))+1);INDEX([Target.$A$2:.$A$200];MOD(ROW([.A7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2])-1;COUNTA([Azione.$A$2:.$A$200])*COUNTA([Target.$A$2:.$A$200]))+1)=&quot;&quot;;&quot;&quot;;COM.MICROSOFT.TEXTJOIN(&quot;.&quot;;;INDEX([Modelli.$A$2:.$A$200];QUOTIENT(ROW([.A792])-1;COUNTA([Azione.$A$2:.$A$200])*COUNTA([Target.$A$2:.$A$200]))+1);INDEX([Azione.$A$2:.$A$200];QUOTIENT(MOD(ROW([.A792])-1;COUNTA([Azione.$A$2:.$A$200])*COUNTA([Target.$A$2:.$A$200]));COUNTA([Target.$A$2:.$A$200]))+1);INDEX([Target.$A$2:.$A$200];MOD(ROW([.A7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3])-1;COUNTA([Azione.$A$2:.$A$200])*COUNTA([Target.$A$2:.$A$200]))+1)=&quot;&quot;;&quot;&quot;;COM.MICROSOFT.TEXTJOIN(&quot;.&quot;;;INDEX([Modelli.$A$2:.$A$200];QUOTIENT(ROW([.A793])-1;COUNTA([Azione.$A$2:.$A$200])*COUNTA([Target.$A$2:.$A$200]))+1);INDEX([Azione.$A$2:.$A$200];QUOTIENT(MOD(ROW([.A793])-1;COUNTA([Azione.$A$2:.$A$200])*COUNTA([Target.$A$2:.$A$200]));COUNTA([Target.$A$2:.$A$200]))+1);INDEX([Target.$A$2:.$A$200];MOD(ROW([.A7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4])-1;COUNTA([Azione.$A$2:.$A$200])*COUNTA([Target.$A$2:.$A$200]))+1)=&quot;&quot;;&quot;&quot;;COM.MICROSOFT.TEXTJOIN(&quot;.&quot;;;INDEX([Modelli.$A$2:.$A$200];QUOTIENT(ROW([.A794])-1;COUNTA([Azione.$A$2:.$A$200])*COUNTA([Target.$A$2:.$A$200]))+1);INDEX([Azione.$A$2:.$A$200];QUOTIENT(MOD(ROW([.A794])-1;COUNTA([Azione.$A$2:.$A$200])*COUNTA([Target.$A$2:.$A$200]));COUNTA([Target.$A$2:.$A$200]))+1);INDEX([Target.$A$2:.$A$200];MOD(ROW([.A7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5])-1;COUNTA([Azione.$A$2:.$A$200])*COUNTA([Target.$A$2:.$A$200]))+1)=&quot;&quot;;&quot;&quot;;COM.MICROSOFT.TEXTJOIN(&quot;.&quot;;;INDEX([Modelli.$A$2:.$A$200];QUOTIENT(ROW([.A795])-1;COUNTA([Azione.$A$2:.$A$200])*COUNTA([Target.$A$2:.$A$200]))+1);INDEX([Azione.$A$2:.$A$200];QUOTIENT(MOD(ROW([.A795])-1;COUNTA([Azione.$A$2:.$A$200])*COUNTA([Target.$A$2:.$A$200]));COUNTA([Target.$A$2:.$A$200]))+1);INDEX([Target.$A$2:.$A$200];MOD(ROW([.A7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6])-1;COUNTA([Azione.$A$2:.$A$200])*COUNTA([Target.$A$2:.$A$200]))+1)=&quot;&quot;;&quot;&quot;;COM.MICROSOFT.TEXTJOIN(&quot;.&quot;;;INDEX([Modelli.$A$2:.$A$200];QUOTIENT(ROW([.A796])-1;COUNTA([Azione.$A$2:.$A$200])*COUNTA([Target.$A$2:.$A$200]))+1);INDEX([Azione.$A$2:.$A$200];QUOTIENT(MOD(ROW([.A796])-1;COUNTA([Azione.$A$2:.$A$200])*COUNTA([Target.$A$2:.$A$200]));COUNTA([Target.$A$2:.$A$200]))+1);INDEX([Target.$A$2:.$A$200];MOD(ROW([.A7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7])-1;COUNTA([Azione.$A$2:.$A$200])*COUNTA([Target.$A$2:.$A$200]))+1)=&quot;&quot;;&quot;&quot;;COM.MICROSOFT.TEXTJOIN(&quot;.&quot;;;INDEX([Modelli.$A$2:.$A$200];QUOTIENT(ROW([.A797])-1;COUNTA([Azione.$A$2:.$A$200])*COUNTA([Target.$A$2:.$A$200]))+1);INDEX([Azione.$A$2:.$A$200];QUOTIENT(MOD(ROW([.A797])-1;COUNTA([Azione.$A$2:.$A$200])*COUNTA([Target.$A$2:.$A$200]));COUNTA([Target.$A$2:.$A$200]))+1);INDEX([Target.$A$2:.$A$200];MOD(ROW([.A7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8])-1;COUNTA([Azione.$A$2:.$A$200])*COUNTA([Target.$A$2:.$A$200]))+1)=&quot;&quot;;&quot;&quot;;COM.MICROSOFT.TEXTJOIN(&quot;.&quot;;;INDEX([Modelli.$A$2:.$A$200];QUOTIENT(ROW([.A798])-1;COUNTA([Azione.$A$2:.$A$200])*COUNTA([Target.$A$2:.$A$200]))+1);INDEX([Azione.$A$2:.$A$200];QUOTIENT(MOD(ROW([.A798])-1;COUNTA([Azione.$A$2:.$A$200])*COUNTA([Target.$A$2:.$A$200]));COUNTA([Target.$A$2:.$A$200]))+1);INDEX([Target.$A$2:.$A$200];MOD(ROW([.A79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799])-1;COUNTA([Azione.$A$2:.$A$200])*COUNTA([Target.$A$2:.$A$200]))+1)=&quot;&quot;;&quot;&quot;;COM.MICROSOFT.TEXTJOIN(&quot;.&quot;;;INDEX([Modelli.$A$2:.$A$200];QUOTIENT(ROW([.A799])-1;COUNTA([Azione.$A$2:.$A$200])*COUNTA([Target.$A$2:.$A$200]))+1);INDEX([Azione.$A$2:.$A$200];QUOTIENT(MOD(ROW([.A799])-1;COUNTA([Azione.$A$2:.$A$200])*COUNTA([Target.$A$2:.$A$200]));COUNTA([Target.$A$2:.$A$200]))+1);INDEX([Target.$A$2:.$A$200];MOD(ROW([.A79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0])-1;COUNTA([Azione.$A$2:.$A$200])*COUNTA([Target.$A$2:.$A$200]))+1)=&quot;&quot;;&quot;&quot;;COM.MICROSOFT.TEXTJOIN(&quot;.&quot;;;INDEX([Modelli.$A$2:.$A$200];QUOTIENT(ROW([.A800])-1;COUNTA([Azione.$A$2:.$A$200])*COUNTA([Target.$A$2:.$A$200]))+1);INDEX([Azione.$A$2:.$A$200];QUOTIENT(MOD(ROW([.A800])-1;COUNTA([Azione.$A$2:.$A$200])*COUNTA([Target.$A$2:.$A$200]));COUNTA([Target.$A$2:.$A$200]))+1);INDEX([Target.$A$2:.$A$200];MOD(ROW([.A80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1])-1;COUNTA([Azione.$A$2:.$A$200])*COUNTA([Target.$A$2:.$A$200]))+1)=&quot;&quot;;&quot;&quot;;COM.MICROSOFT.TEXTJOIN(&quot;.&quot;;;INDEX([Modelli.$A$2:.$A$200];QUOTIENT(ROW([.A801])-1;COUNTA([Azione.$A$2:.$A$200])*COUNTA([Target.$A$2:.$A$200]))+1);INDEX([Azione.$A$2:.$A$200];QUOTIENT(MOD(ROW([.A801])-1;COUNTA([Azione.$A$2:.$A$200])*COUNTA([Target.$A$2:.$A$200]));COUNTA([Target.$A$2:.$A$200]))+1);INDEX([Target.$A$2:.$A$200];MOD(ROW([.A80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2])-1;COUNTA([Azione.$A$2:.$A$200])*COUNTA([Target.$A$2:.$A$200]))+1)=&quot;&quot;;&quot;&quot;;COM.MICROSOFT.TEXTJOIN(&quot;.&quot;;;INDEX([Modelli.$A$2:.$A$200];QUOTIENT(ROW([.A802])-1;COUNTA([Azione.$A$2:.$A$200])*COUNTA([Target.$A$2:.$A$200]))+1);INDEX([Azione.$A$2:.$A$200];QUOTIENT(MOD(ROW([.A802])-1;COUNTA([Azione.$A$2:.$A$200])*COUNTA([Target.$A$2:.$A$200]));COUNTA([Target.$A$2:.$A$200]))+1);INDEX([Target.$A$2:.$A$200];MOD(ROW([.A80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3])-1;COUNTA([Azione.$A$2:.$A$200])*COUNTA([Target.$A$2:.$A$200]))+1)=&quot;&quot;;&quot;&quot;;COM.MICROSOFT.TEXTJOIN(&quot;.&quot;;;INDEX([Modelli.$A$2:.$A$200];QUOTIENT(ROW([.A803])-1;COUNTA([Azione.$A$2:.$A$200])*COUNTA([Target.$A$2:.$A$200]))+1);INDEX([Azione.$A$2:.$A$200];QUOTIENT(MOD(ROW([.A803])-1;COUNTA([Azione.$A$2:.$A$200])*COUNTA([Target.$A$2:.$A$200]));COUNTA([Target.$A$2:.$A$200]))+1);INDEX([Target.$A$2:.$A$200];MOD(ROW([.A80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4])-1;COUNTA([Azione.$A$2:.$A$200])*COUNTA([Target.$A$2:.$A$200]))+1)=&quot;&quot;;&quot;&quot;;COM.MICROSOFT.TEXTJOIN(&quot;.&quot;;;INDEX([Modelli.$A$2:.$A$200];QUOTIENT(ROW([.A804])-1;COUNTA([Azione.$A$2:.$A$200])*COUNTA([Target.$A$2:.$A$200]))+1);INDEX([Azione.$A$2:.$A$200];QUOTIENT(MOD(ROW([.A804])-1;COUNTA([Azione.$A$2:.$A$200])*COUNTA([Target.$A$2:.$A$200]));COUNTA([Target.$A$2:.$A$200]))+1);INDEX([Target.$A$2:.$A$200];MOD(ROW([.A80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5])-1;COUNTA([Azione.$A$2:.$A$200])*COUNTA([Target.$A$2:.$A$200]))+1)=&quot;&quot;;&quot;&quot;;COM.MICROSOFT.TEXTJOIN(&quot;.&quot;;;INDEX([Modelli.$A$2:.$A$200];QUOTIENT(ROW([.A805])-1;COUNTA([Azione.$A$2:.$A$200])*COUNTA([Target.$A$2:.$A$200]))+1);INDEX([Azione.$A$2:.$A$200];QUOTIENT(MOD(ROW([.A805])-1;COUNTA([Azione.$A$2:.$A$200])*COUNTA([Target.$A$2:.$A$200]));COUNTA([Target.$A$2:.$A$200]))+1);INDEX([Target.$A$2:.$A$200];MOD(ROW([.A80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6])-1;COUNTA([Azione.$A$2:.$A$200])*COUNTA([Target.$A$2:.$A$200]))+1)=&quot;&quot;;&quot;&quot;;COM.MICROSOFT.TEXTJOIN(&quot;.&quot;;;INDEX([Modelli.$A$2:.$A$200];QUOTIENT(ROW([.A806])-1;COUNTA([Azione.$A$2:.$A$200])*COUNTA([Target.$A$2:.$A$200]))+1);INDEX([Azione.$A$2:.$A$200];QUOTIENT(MOD(ROW([.A806])-1;COUNTA([Azione.$A$2:.$A$200])*COUNTA([Target.$A$2:.$A$200]));COUNTA([Target.$A$2:.$A$200]))+1);INDEX([Target.$A$2:.$A$200];MOD(ROW([.A80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7])-1;COUNTA([Azione.$A$2:.$A$200])*COUNTA([Target.$A$2:.$A$200]))+1)=&quot;&quot;;&quot;&quot;;COM.MICROSOFT.TEXTJOIN(&quot;.&quot;;;INDEX([Modelli.$A$2:.$A$200];QUOTIENT(ROW([.A807])-1;COUNTA([Azione.$A$2:.$A$200])*COUNTA([Target.$A$2:.$A$200]))+1);INDEX([Azione.$A$2:.$A$200];QUOTIENT(MOD(ROW([.A807])-1;COUNTA([Azione.$A$2:.$A$200])*COUNTA([Target.$A$2:.$A$200]));COUNTA([Target.$A$2:.$A$200]))+1);INDEX([Target.$A$2:.$A$200];MOD(ROW([.A80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8])-1;COUNTA([Azione.$A$2:.$A$200])*COUNTA([Target.$A$2:.$A$200]))+1)=&quot;&quot;;&quot;&quot;;COM.MICROSOFT.TEXTJOIN(&quot;.&quot;;;INDEX([Modelli.$A$2:.$A$200];QUOTIENT(ROW([.A808])-1;COUNTA([Azione.$A$2:.$A$200])*COUNTA([Target.$A$2:.$A$200]))+1);INDEX([Azione.$A$2:.$A$200];QUOTIENT(MOD(ROW([.A808])-1;COUNTA([Azione.$A$2:.$A$200])*COUNTA([Target.$A$2:.$A$200]));COUNTA([Target.$A$2:.$A$200]))+1);INDEX([Target.$A$2:.$A$200];MOD(ROW([.A80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09])-1;COUNTA([Azione.$A$2:.$A$200])*COUNTA([Target.$A$2:.$A$200]))+1)=&quot;&quot;;&quot;&quot;;COM.MICROSOFT.TEXTJOIN(&quot;.&quot;;;INDEX([Modelli.$A$2:.$A$200];QUOTIENT(ROW([.A809])-1;COUNTA([Azione.$A$2:.$A$200])*COUNTA([Target.$A$2:.$A$200]))+1);INDEX([Azione.$A$2:.$A$200];QUOTIENT(MOD(ROW([.A809])-1;COUNTA([Azione.$A$2:.$A$200])*COUNTA([Target.$A$2:.$A$200]));COUNTA([Target.$A$2:.$A$200]))+1);INDEX([Target.$A$2:.$A$200];MOD(ROW([.A80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0])-1;COUNTA([Azione.$A$2:.$A$200])*COUNTA([Target.$A$2:.$A$200]))+1)=&quot;&quot;;&quot;&quot;;COM.MICROSOFT.TEXTJOIN(&quot;.&quot;;;INDEX([Modelli.$A$2:.$A$200];QUOTIENT(ROW([.A810])-1;COUNTA([Azione.$A$2:.$A$200])*COUNTA([Target.$A$2:.$A$200]))+1);INDEX([Azione.$A$2:.$A$200];QUOTIENT(MOD(ROW([.A810])-1;COUNTA([Azione.$A$2:.$A$200])*COUNTA([Target.$A$2:.$A$200]));COUNTA([Target.$A$2:.$A$200]))+1);INDEX([Target.$A$2:.$A$200];MOD(ROW([.A81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1])-1;COUNTA([Azione.$A$2:.$A$200])*COUNTA([Target.$A$2:.$A$200]))+1)=&quot;&quot;;&quot;&quot;;COM.MICROSOFT.TEXTJOIN(&quot;.&quot;;;INDEX([Modelli.$A$2:.$A$200];QUOTIENT(ROW([.A811])-1;COUNTA([Azione.$A$2:.$A$200])*COUNTA([Target.$A$2:.$A$200]))+1);INDEX([Azione.$A$2:.$A$200];QUOTIENT(MOD(ROW([.A811])-1;COUNTA([Azione.$A$2:.$A$200])*COUNTA([Target.$A$2:.$A$200]));COUNTA([Target.$A$2:.$A$200]))+1);INDEX([Target.$A$2:.$A$200];MOD(ROW([.A81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2])-1;COUNTA([Azione.$A$2:.$A$200])*COUNTA([Target.$A$2:.$A$200]))+1)=&quot;&quot;;&quot;&quot;;COM.MICROSOFT.TEXTJOIN(&quot;.&quot;;;INDEX([Modelli.$A$2:.$A$200];QUOTIENT(ROW([.A812])-1;COUNTA([Azione.$A$2:.$A$200])*COUNTA([Target.$A$2:.$A$200]))+1);INDEX([Azione.$A$2:.$A$200];QUOTIENT(MOD(ROW([.A812])-1;COUNTA([Azione.$A$2:.$A$200])*COUNTA([Target.$A$2:.$A$200]));COUNTA([Target.$A$2:.$A$200]))+1);INDEX([Target.$A$2:.$A$200];MOD(ROW([.A81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3])-1;COUNTA([Azione.$A$2:.$A$200])*COUNTA([Target.$A$2:.$A$200]))+1)=&quot;&quot;;&quot;&quot;;COM.MICROSOFT.TEXTJOIN(&quot;.&quot;;;INDEX([Modelli.$A$2:.$A$200];QUOTIENT(ROW([.A813])-1;COUNTA([Azione.$A$2:.$A$200])*COUNTA([Target.$A$2:.$A$200]))+1);INDEX([Azione.$A$2:.$A$200];QUOTIENT(MOD(ROW([.A813])-1;COUNTA([Azione.$A$2:.$A$200])*COUNTA([Target.$A$2:.$A$200]));COUNTA([Target.$A$2:.$A$200]))+1);INDEX([Target.$A$2:.$A$200];MOD(ROW([.A81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4])-1;COUNTA([Azione.$A$2:.$A$200])*COUNTA([Target.$A$2:.$A$200]))+1)=&quot;&quot;;&quot;&quot;;COM.MICROSOFT.TEXTJOIN(&quot;.&quot;;;INDEX([Modelli.$A$2:.$A$200];QUOTIENT(ROW([.A814])-1;COUNTA([Azione.$A$2:.$A$200])*COUNTA([Target.$A$2:.$A$200]))+1);INDEX([Azione.$A$2:.$A$200];QUOTIENT(MOD(ROW([.A814])-1;COUNTA([Azione.$A$2:.$A$200])*COUNTA([Target.$A$2:.$A$200]));COUNTA([Target.$A$2:.$A$200]))+1);INDEX([Target.$A$2:.$A$200];MOD(ROW([.A81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5])-1;COUNTA([Azione.$A$2:.$A$200])*COUNTA([Target.$A$2:.$A$200]))+1)=&quot;&quot;;&quot;&quot;;COM.MICROSOFT.TEXTJOIN(&quot;.&quot;;;INDEX([Modelli.$A$2:.$A$200];QUOTIENT(ROW([.A815])-1;COUNTA([Azione.$A$2:.$A$200])*COUNTA([Target.$A$2:.$A$200]))+1);INDEX([Azione.$A$2:.$A$200];QUOTIENT(MOD(ROW([.A815])-1;COUNTA([Azione.$A$2:.$A$200])*COUNTA([Target.$A$2:.$A$200]));COUNTA([Target.$A$2:.$A$200]))+1);INDEX([Target.$A$2:.$A$200];MOD(ROW([.A81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6])-1;COUNTA([Azione.$A$2:.$A$200])*COUNTA([Target.$A$2:.$A$200]))+1)=&quot;&quot;;&quot;&quot;;COM.MICROSOFT.TEXTJOIN(&quot;.&quot;;;INDEX([Modelli.$A$2:.$A$200];QUOTIENT(ROW([.A816])-1;COUNTA([Azione.$A$2:.$A$200])*COUNTA([Target.$A$2:.$A$200]))+1);INDEX([Azione.$A$2:.$A$200];QUOTIENT(MOD(ROW([.A816])-1;COUNTA([Azione.$A$2:.$A$200])*COUNTA([Target.$A$2:.$A$200]));COUNTA([Target.$A$2:.$A$200]))+1);INDEX([Target.$A$2:.$A$200];MOD(ROW([.A81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7])-1;COUNTA([Azione.$A$2:.$A$200])*COUNTA([Target.$A$2:.$A$200]))+1)=&quot;&quot;;&quot;&quot;;COM.MICROSOFT.TEXTJOIN(&quot;.&quot;;;INDEX([Modelli.$A$2:.$A$200];QUOTIENT(ROW([.A817])-1;COUNTA([Azione.$A$2:.$A$200])*COUNTA([Target.$A$2:.$A$200]))+1);INDEX([Azione.$A$2:.$A$200];QUOTIENT(MOD(ROW([.A817])-1;COUNTA([Azione.$A$2:.$A$200])*COUNTA([Target.$A$2:.$A$200]));COUNTA([Target.$A$2:.$A$200]))+1);INDEX([Target.$A$2:.$A$200];MOD(ROW([.A81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8])-1;COUNTA([Azione.$A$2:.$A$200])*COUNTA([Target.$A$2:.$A$200]))+1)=&quot;&quot;;&quot;&quot;;COM.MICROSOFT.TEXTJOIN(&quot;.&quot;;;INDEX([Modelli.$A$2:.$A$200];QUOTIENT(ROW([.A818])-1;COUNTA([Azione.$A$2:.$A$200])*COUNTA([Target.$A$2:.$A$200]))+1);INDEX([Azione.$A$2:.$A$200];QUOTIENT(MOD(ROW([.A818])-1;COUNTA([Azione.$A$2:.$A$200])*COUNTA([Target.$A$2:.$A$200]));COUNTA([Target.$A$2:.$A$200]))+1);INDEX([Target.$A$2:.$A$200];MOD(ROW([.A81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19])-1;COUNTA([Azione.$A$2:.$A$200])*COUNTA([Target.$A$2:.$A$200]))+1)=&quot;&quot;;&quot;&quot;;COM.MICROSOFT.TEXTJOIN(&quot;.&quot;;;INDEX([Modelli.$A$2:.$A$200];QUOTIENT(ROW([.A819])-1;COUNTA([Azione.$A$2:.$A$200])*COUNTA([Target.$A$2:.$A$200]))+1);INDEX([Azione.$A$2:.$A$200];QUOTIENT(MOD(ROW([.A819])-1;COUNTA([Azione.$A$2:.$A$200])*COUNTA([Target.$A$2:.$A$200]));COUNTA([Target.$A$2:.$A$200]))+1);INDEX([Target.$A$2:.$A$200];MOD(ROW([.A81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0])-1;COUNTA([Azione.$A$2:.$A$200])*COUNTA([Target.$A$2:.$A$200]))+1)=&quot;&quot;;&quot;&quot;;COM.MICROSOFT.TEXTJOIN(&quot;.&quot;;;INDEX([Modelli.$A$2:.$A$200];QUOTIENT(ROW([.A820])-1;COUNTA([Azione.$A$2:.$A$200])*COUNTA([Target.$A$2:.$A$200]))+1);INDEX([Azione.$A$2:.$A$200];QUOTIENT(MOD(ROW([.A820])-1;COUNTA([Azione.$A$2:.$A$200])*COUNTA([Target.$A$2:.$A$200]));COUNTA([Target.$A$2:.$A$200]))+1);INDEX([Target.$A$2:.$A$200];MOD(ROW([.A82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1])-1;COUNTA([Azione.$A$2:.$A$200])*COUNTA([Target.$A$2:.$A$200]))+1)=&quot;&quot;;&quot;&quot;;COM.MICROSOFT.TEXTJOIN(&quot;.&quot;;;INDEX([Modelli.$A$2:.$A$200];QUOTIENT(ROW([.A821])-1;COUNTA([Azione.$A$2:.$A$200])*COUNTA([Target.$A$2:.$A$200]))+1);INDEX([Azione.$A$2:.$A$200];QUOTIENT(MOD(ROW([.A821])-1;COUNTA([Azione.$A$2:.$A$200])*COUNTA([Target.$A$2:.$A$200]));COUNTA([Target.$A$2:.$A$200]))+1);INDEX([Target.$A$2:.$A$200];MOD(ROW([.A82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2])-1;COUNTA([Azione.$A$2:.$A$200])*COUNTA([Target.$A$2:.$A$200]))+1)=&quot;&quot;;&quot;&quot;;COM.MICROSOFT.TEXTJOIN(&quot;.&quot;;;INDEX([Modelli.$A$2:.$A$200];QUOTIENT(ROW([.A822])-1;COUNTA([Azione.$A$2:.$A$200])*COUNTA([Target.$A$2:.$A$200]))+1);INDEX([Azione.$A$2:.$A$200];QUOTIENT(MOD(ROW([.A822])-1;COUNTA([Azione.$A$2:.$A$200])*COUNTA([Target.$A$2:.$A$200]));COUNTA([Target.$A$2:.$A$200]))+1);INDEX([Target.$A$2:.$A$200];MOD(ROW([.A82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3])-1;COUNTA([Azione.$A$2:.$A$200])*COUNTA([Target.$A$2:.$A$200]))+1)=&quot;&quot;;&quot;&quot;;COM.MICROSOFT.TEXTJOIN(&quot;.&quot;;;INDEX([Modelli.$A$2:.$A$200];QUOTIENT(ROW([.A823])-1;COUNTA([Azione.$A$2:.$A$200])*COUNTA([Target.$A$2:.$A$200]))+1);INDEX([Azione.$A$2:.$A$200];QUOTIENT(MOD(ROW([.A823])-1;COUNTA([Azione.$A$2:.$A$200])*COUNTA([Target.$A$2:.$A$200]));COUNTA([Target.$A$2:.$A$200]))+1);INDEX([Target.$A$2:.$A$200];MOD(ROW([.A82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4])-1;COUNTA([Azione.$A$2:.$A$200])*COUNTA([Target.$A$2:.$A$200]))+1)=&quot;&quot;;&quot;&quot;;COM.MICROSOFT.TEXTJOIN(&quot;.&quot;;;INDEX([Modelli.$A$2:.$A$200];QUOTIENT(ROW([.A824])-1;COUNTA([Azione.$A$2:.$A$200])*COUNTA([Target.$A$2:.$A$200]))+1);INDEX([Azione.$A$2:.$A$200];QUOTIENT(MOD(ROW([.A824])-1;COUNTA([Azione.$A$2:.$A$200])*COUNTA([Target.$A$2:.$A$200]));COUNTA([Target.$A$2:.$A$200]))+1);INDEX([Target.$A$2:.$A$200];MOD(ROW([.A82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5])-1;COUNTA([Azione.$A$2:.$A$200])*COUNTA([Target.$A$2:.$A$200]))+1)=&quot;&quot;;&quot;&quot;;COM.MICROSOFT.TEXTJOIN(&quot;.&quot;;;INDEX([Modelli.$A$2:.$A$200];QUOTIENT(ROW([.A825])-1;COUNTA([Azione.$A$2:.$A$200])*COUNTA([Target.$A$2:.$A$200]))+1);INDEX([Azione.$A$2:.$A$200];QUOTIENT(MOD(ROW([.A825])-1;COUNTA([Azione.$A$2:.$A$200])*COUNTA([Target.$A$2:.$A$200]));COUNTA([Target.$A$2:.$A$200]))+1);INDEX([Target.$A$2:.$A$200];MOD(ROW([.A82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6])-1;COUNTA([Azione.$A$2:.$A$200])*COUNTA([Target.$A$2:.$A$200]))+1)=&quot;&quot;;&quot;&quot;;COM.MICROSOFT.TEXTJOIN(&quot;.&quot;;;INDEX([Modelli.$A$2:.$A$200];QUOTIENT(ROW([.A826])-1;COUNTA([Azione.$A$2:.$A$200])*COUNTA([Target.$A$2:.$A$200]))+1);INDEX([Azione.$A$2:.$A$200];QUOTIENT(MOD(ROW([.A826])-1;COUNTA([Azione.$A$2:.$A$200])*COUNTA([Target.$A$2:.$A$200]));COUNTA([Target.$A$2:.$A$200]))+1);INDEX([Target.$A$2:.$A$200];MOD(ROW([.A82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7])-1;COUNTA([Azione.$A$2:.$A$200])*COUNTA([Target.$A$2:.$A$200]))+1)=&quot;&quot;;&quot;&quot;;COM.MICROSOFT.TEXTJOIN(&quot;.&quot;;;INDEX([Modelli.$A$2:.$A$200];QUOTIENT(ROW([.A827])-1;COUNTA([Azione.$A$2:.$A$200])*COUNTA([Target.$A$2:.$A$200]))+1);INDEX([Azione.$A$2:.$A$200];QUOTIENT(MOD(ROW([.A827])-1;COUNTA([Azione.$A$2:.$A$200])*COUNTA([Target.$A$2:.$A$200]));COUNTA([Target.$A$2:.$A$200]))+1);INDEX([Target.$A$2:.$A$200];MOD(ROW([.A82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8])-1;COUNTA([Azione.$A$2:.$A$200])*COUNTA([Target.$A$2:.$A$200]))+1)=&quot;&quot;;&quot;&quot;;COM.MICROSOFT.TEXTJOIN(&quot;.&quot;;;INDEX([Modelli.$A$2:.$A$200];QUOTIENT(ROW([.A828])-1;COUNTA([Azione.$A$2:.$A$200])*COUNTA([Target.$A$2:.$A$200]))+1);INDEX([Azione.$A$2:.$A$200];QUOTIENT(MOD(ROW([.A828])-1;COUNTA([Azione.$A$2:.$A$200])*COUNTA([Target.$A$2:.$A$200]));COUNTA([Target.$A$2:.$A$200]))+1);INDEX([Target.$A$2:.$A$200];MOD(ROW([.A82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29])-1;COUNTA([Azione.$A$2:.$A$200])*COUNTA([Target.$A$2:.$A$200]))+1)=&quot;&quot;;&quot;&quot;;COM.MICROSOFT.TEXTJOIN(&quot;.&quot;;;INDEX([Modelli.$A$2:.$A$200];QUOTIENT(ROW([.A829])-1;COUNTA([Azione.$A$2:.$A$200])*COUNTA([Target.$A$2:.$A$200]))+1);INDEX([Azione.$A$2:.$A$200];QUOTIENT(MOD(ROW([.A829])-1;COUNTA([Azione.$A$2:.$A$200])*COUNTA([Target.$A$2:.$A$200]));COUNTA([Target.$A$2:.$A$200]))+1);INDEX([Target.$A$2:.$A$200];MOD(ROW([.A82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0])-1;COUNTA([Azione.$A$2:.$A$200])*COUNTA([Target.$A$2:.$A$200]))+1)=&quot;&quot;;&quot;&quot;;COM.MICROSOFT.TEXTJOIN(&quot;.&quot;;;INDEX([Modelli.$A$2:.$A$200];QUOTIENT(ROW([.A830])-1;COUNTA([Azione.$A$2:.$A$200])*COUNTA([Target.$A$2:.$A$200]))+1);INDEX([Azione.$A$2:.$A$200];QUOTIENT(MOD(ROW([.A830])-1;COUNTA([Azione.$A$2:.$A$200])*COUNTA([Target.$A$2:.$A$200]));COUNTA([Target.$A$2:.$A$200]))+1);INDEX([Target.$A$2:.$A$200];MOD(ROW([.A83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1])-1;COUNTA([Azione.$A$2:.$A$200])*COUNTA([Target.$A$2:.$A$200]))+1)=&quot;&quot;;&quot;&quot;;COM.MICROSOFT.TEXTJOIN(&quot;.&quot;;;INDEX([Modelli.$A$2:.$A$200];QUOTIENT(ROW([.A831])-1;COUNTA([Azione.$A$2:.$A$200])*COUNTA([Target.$A$2:.$A$200]))+1);INDEX([Azione.$A$2:.$A$200];QUOTIENT(MOD(ROW([.A831])-1;COUNTA([Azione.$A$2:.$A$200])*COUNTA([Target.$A$2:.$A$200]));COUNTA([Target.$A$2:.$A$200]))+1);INDEX([Target.$A$2:.$A$200];MOD(ROW([.A83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2])-1;COUNTA([Azione.$A$2:.$A$200])*COUNTA([Target.$A$2:.$A$200]))+1)=&quot;&quot;;&quot;&quot;;COM.MICROSOFT.TEXTJOIN(&quot;.&quot;;;INDEX([Modelli.$A$2:.$A$200];QUOTIENT(ROW([.A832])-1;COUNTA([Azione.$A$2:.$A$200])*COUNTA([Target.$A$2:.$A$200]))+1);INDEX([Azione.$A$2:.$A$200];QUOTIENT(MOD(ROW([.A832])-1;COUNTA([Azione.$A$2:.$A$200])*COUNTA([Target.$A$2:.$A$200]));COUNTA([Target.$A$2:.$A$200]))+1);INDEX([Target.$A$2:.$A$200];MOD(ROW([.A83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3])-1;COUNTA([Azione.$A$2:.$A$200])*COUNTA([Target.$A$2:.$A$200]))+1)=&quot;&quot;;&quot;&quot;;COM.MICROSOFT.TEXTJOIN(&quot;.&quot;;;INDEX([Modelli.$A$2:.$A$200];QUOTIENT(ROW([.A833])-1;COUNTA([Azione.$A$2:.$A$200])*COUNTA([Target.$A$2:.$A$200]))+1);INDEX([Azione.$A$2:.$A$200];QUOTIENT(MOD(ROW([.A833])-1;COUNTA([Azione.$A$2:.$A$200])*COUNTA([Target.$A$2:.$A$200]));COUNTA([Target.$A$2:.$A$200]))+1);INDEX([Target.$A$2:.$A$200];MOD(ROW([.A83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4])-1;COUNTA([Azione.$A$2:.$A$200])*COUNTA([Target.$A$2:.$A$200]))+1)=&quot;&quot;;&quot;&quot;;COM.MICROSOFT.TEXTJOIN(&quot;.&quot;;;INDEX([Modelli.$A$2:.$A$200];QUOTIENT(ROW([.A834])-1;COUNTA([Azione.$A$2:.$A$200])*COUNTA([Target.$A$2:.$A$200]))+1);INDEX([Azione.$A$2:.$A$200];QUOTIENT(MOD(ROW([.A834])-1;COUNTA([Azione.$A$2:.$A$200])*COUNTA([Target.$A$2:.$A$200]));COUNTA([Target.$A$2:.$A$200]))+1);INDEX([Target.$A$2:.$A$200];MOD(ROW([.A83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5])-1;COUNTA([Azione.$A$2:.$A$200])*COUNTA([Target.$A$2:.$A$200]))+1)=&quot;&quot;;&quot;&quot;;COM.MICROSOFT.TEXTJOIN(&quot;.&quot;;;INDEX([Modelli.$A$2:.$A$200];QUOTIENT(ROW([.A835])-1;COUNTA([Azione.$A$2:.$A$200])*COUNTA([Target.$A$2:.$A$200]))+1);INDEX([Azione.$A$2:.$A$200];QUOTIENT(MOD(ROW([.A835])-1;COUNTA([Azione.$A$2:.$A$200])*COUNTA([Target.$A$2:.$A$200]));COUNTA([Target.$A$2:.$A$200]))+1);INDEX([Target.$A$2:.$A$200];MOD(ROW([.A83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6])-1;COUNTA([Azione.$A$2:.$A$200])*COUNTA([Target.$A$2:.$A$200]))+1)=&quot;&quot;;&quot;&quot;;COM.MICROSOFT.TEXTJOIN(&quot;.&quot;;;INDEX([Modelli.$A$2:.$A$200];QUOTIENT(ROW([.A836])-1;COUNTA([Azione.$A$2:.$A$200])*COUNTA([Target.$A$2:.$A$200]))+1);INDEX([Azione.$A$2:.$A$200];QUOTIENT(MOD(ROW([.A836])-1;COUNTA([Azione.$A$2:.$A$200])*COUNTA([Target.$A$2:.$A$200]));COUNTA([Target.$A$2:.$A$200]))+1);INDEX([Target.$A$2:.$A$200];MOD(ROW([.A83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7])-1;COUNTA([Azione.$A$2:.$A$200])*COUNTA([Target.$A$2:.$A$200]))+1)=&quot;&quot;;&quot;&quot;;COM.MICROSOFT.TEXTJOIN(&quot;.&quot;;;INDEX([Modelli.$A$2:.$A$200];QUOTIENT(ROW([.A837])-1;COUNTA([Azione.$A$2:.$A$200])*COUNTA([Target.$A$2:.$A$200]))+1);INDEX([Azione.$A$2:.$A$200];QUOTIENT(MOD(ROW([.A837])-1;COUNTA([Azione.$A$2:.$A$200])*COUNTA([Target.$A$2:.$A$200]));COUNTA([Target.$A$2:.$A$200]))+1);INDEX([Target.$A$2:.$A$200];MOD(ROW([.A83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8])-1;COUNTA([Azione.$A$2:.$A$200])*COUNTA([Target.$A$2:.$A$200]))+1)=&quot;&quot;;&quot;&quot;;COM.MICROSOFT.TEXTJOIN(&quot;.&quot;;;INDEX([Modelli.$A$2:.$A$200];QUOTIENT(ROW([.A838])-1;COUNTA([Azione.$A$2:.$A$200])*COUNTA([Target.$A$2:.$A$200]))+1);INDEX([Azione.$A$2:.$A$200];QUOTIENT(MOD(ROW([.A838])-1;COUNTA([Azione.$A$2:.$A$200])*COUNTA([Target.$A$2:.$A$200]));COUNTA([Target.$A$2:.$A$200]))+1);INDEX([Target.$A$2:.$A$200];MOD(ROW([.A83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39])-1;COUNTA([Azione.$A$2:.$A$200])*COUNTA([Target.$A$2:.$A$200]))+1)=&quot;&quot;;&quot;&quot;;COM.MICROSOFT.TEXTJOIN(&quot;.&quot;;;INDEX([Modelli.$A$2:.$A$200];QUOTIENT(ROW([.A839])-1;COUNTA([Azione.$A$2:.$A$200])*COUNTA([Target.$A$2:.$A$200]))+1);INDEX([Azione.$A$2:.$A$200];QUOTIENT(MOD(ROW([.A839])-1;COUNTA([Azione.$A$2:.$A$200])*COUNTA([Target.$A$2:.$A$200]));COUNTA([Target.$A$2:.$A$200]))+1);INDEX([Target.$A$2:.$A$200];MOD(ROW([.A83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0])-1;COUNTA([Azione.$A$2:.$A$200])*COUNTA([Target.$A$2:.$A$200]))+1)=&quot;&quot;;&quot;&quot;;COM.MICROSOFT.TEXTJOIN(&quot;.&quot;;;INDEX([Modelli.$A$2:.$A$200];QUOTIENT(ROW([.A840])-1;COUNTA([Azione.$A$2:.$A$200])*COUNTA([Target.$A$2:.$A$200]))+1);INDEX([Azione.$A$2:.$A$200];QUOTIENT(MOD(ROW([.A840])-1;COUNTA([Azione.$A$2:.$A$200])*COUNTA([Target.$A$2:.$A$200]));COUNTA([Target.$A$2:.$A$200]))+1);INDEX([Target.$A$2:.$A$200];MOD(ROW([.A84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1])-1;COUNTA([Azione.$A$2:.$A$200])*COUNTA([Target.$A$2:.$A$200]))+1)=&quot;&quot;;&quot;&quot;;COM.MICROSOFT.TEXTJOIN(&quot;.&quot;;;INDEX([Modelli.$A$2:.$A$200];QUOTIENT(ROW([.A841])-1;COUNTA([Azione.$A$2:.$A$200])*COUNTA([Target.$A$2:.$A$200]))+1);INDEX([Azione.$A$2:.$A$200];QUOTIENT(MOD(ROW([.A841])-1;COUNTA([Azione.$A$2:.$A$200])*COUNTA([Target.$A$2:.$A$200]));COUNTA([Target.$A$2:.$A$200]))+1);INDEX([Target.$A$2:.$A$200];MOD(ROW([.A84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2])-1;COUNTA([Azione.$A$2:.$A$200])*COUNTA([Target.$A$2:.$A$200]))+1)=&quot;&quot;;&quot;&quot;;COM.MICROSOFT.TEXTJOIN(&quot;.&quot;;;INDEX([Modelli.$A$2:.$A$200];QUOTIENT(ROW([.A842])-1;COUNTA([Azione.$A$2:.$A$200])*COUNTA([Target.$A$2:.$A$200]))+1);INDEX([Azione.$A$2:.$A$200];QUOTIENT(MOD(ROW([.A842])-1;COUNTA([Azione.$A$2:.$A$200])*COUNTA([Target.$A$2:.$A$200]));COUNTA([Target.$A$2:.$A$200]))+1);INDEX([Target.$A$2:.$A$200];MOD(ROW([.A84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3])-1;COUNTA([Azione.$A$2:.$A$200])*COUNTA([Target.$A$2:.$A$200]))+1)=&quot;&quot;;&quot;&quot;;COM.MICROSOFT.TEXTJOIN(&quot;.&quot;;;INDEX([Modelli.$A$2:.$A$200];QUOTIENT(ROW([.A843])-1;COUNTA([Azione.$A$2:.$A$200])*COUNTA([Target.$A$2:.$A$200]))+1);INDEX([Azione.$A$2:.$A$200];QUOTIENT(MOD(ROW([.A843])-1;COUNTA([Azione.$A$2:.$A$200])*COUNTA([Target.$A$2:.$A$200]));COUNTA([Target.$A$2:.$A$200]))+1);INDEX([Target.$A$2:.$A$200];MOD(ROW([.A84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4])-1;COUNTA([Azione.$A$2:.$A$200])*COUNTA([Target.$A$2:.$A$200]))+1)=&quot;&quot;;&quot;&quot;;COM.MICROSOFT.TEXTJOIN(&quot;.&quot;;;INDEX([Modelli.$A$2:.$A$200];QUOTIENT(ROW([.A844])-1;COUNTA([Azione.$A$2:.$A$200])*COUNTA([Target.$A$2:.$A$200]))+1);INDEX([Azione.$A$2:.$A$200];QUOTIENT(MOD(ROW([.A844])-1;COUNTA([Azione.$A$2:.$A$200])*COUNTA([Target.$A$2:.$A$200]));COUNTA([Target.$A$2:.$A$200]))+1);INDEX([Target.$A$2:.$A$200];MOD(ROW([.A84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5])-1;COUNTA([Azione.$A$2:.$A$200])*COUNTA([Target.$A$2:.$A$200]))+1)=&quot;&quot;;&quot;&quot;;COM.MICROSOFT.TEXTJOIN(&quot;.&quot;;;INDEX([Modelli.$A$2:.$A$200];QUOTIENT(ROW([.A845])-1;COUNTA([Azione.$A$2:.$A$200])*COUNTA([Target.$A$2:.$A$200]))+1);INDEX([Azione.$A$2:.$A$200];QUOTIENT(MOD(ROW([.A845])-1;COUNTA([Azione.$A$2:.$A$200])*COUNTA([Target.$A$2:.$A$200]));COUNTA([Target.$A$2:.$A$200]))+1);INDEX([Target.$A$2:.$A$200];MOD(ROW([.A84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6])-1;COUNTA([Azione.$A$2:.$A$200])*COUNTA([Target.$A$2:.$A$200]))+1)=&quot;&quot;;&quot;&quot;;COM.MICROSOFT.TEXTJOIN(&quot;.&quot;;;INDEX([Modelli.$A$2:.$A$200];QUOTIENT(ROW([.A846])-1;COUNTA([Azione.$A$2:.$A$200])*COUNTA([Target.$A$2:.$A$200]))+1);INDEX([Azione.$A$2:.$A$200];QUOTIENT(MOD(ROW([.A846])-1;COUNTA([Azione.$A$2:.$A$200])*COUNTA([Target.$A$2:.$A$200]));COUNTA([Target.$A$2:.$A$200]))+1);INDEX([Target.$A$2:.$A$200];MOD(ROW([.A84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7])-1;COUNTA([Azione.$A$2:.$A$200])*COUNTA([Target.$A$2:.$A$200]))+1)=&quot;&quot;;&quot;&quot;;COM.MICROSOFT.TEXTJOIN(&quot;.&quot;;;INDEX([Modelli.$A$2:.$A$200];QUOTIENT(ROW([.A847])-1;COUNTA([Azione.$A$2:.$A$200])*COUNTA([Target.$A$2:.$A$200]))+1);INDEX([Azione.$A$2:.$A$200];QUOTIENT(MOD(ROW([.A847])-1;COUNTA([Azione.$A$2:.$A$200])*COUNTA([Target.$A$2:.$A$200]));COUNTA([Target.$A$2:.$A$200]))+1);INDEX([Target.$A$2:.$A$200];MOD(ROW([.A84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8])-1;COUNTA([Azione.$A$2:.$A$200])*COUNTA([Target.$A$2:.$A$200]))+1)=&quot;&quot;;&quot;&quot;;COM.MICROSOFT.TEXTJOIN(&quot;.&quot;;;INDEX([Modelli.$A$2:.$A$200];QUOTIENT(ROW([.A848])-1;COUNTA([Azione.$A$2:.$A$200])*COUNTA([Target.$A$2:.$A$200]))+1);INDEX([Azione.$A$2:.$A$200];QUOTIENT(MOD(ROW([.A848])-1;COUNTA([Azione.$A$2:.$A$200])*COUNTA([Target.$A$2:.$A$200]));COUNTA([Target.$A$2:.$A$200]))+1);INDEX([Target.$A$2:.$A$200];MOD(ROW([.A84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49])-1;COUNTA([Azione.$A$2:.$A$200])*COUNTA([Target.$A$2:.$A$200]))+1)=&quot;&quot;;&quot;&quot;;COM.MICROSOFT.TEXTJOIN(&quot;.&quot;;;INDEX([Modelli.$A$2:.$A$200];QUOTIENT(ROW([.A849])-1;COUNTA([Azione.$A$2:.$A$200])*COUNTA([Target.$A$2:.$A$200]))+1);INDEX([Azione.$A$2:.$A$200];QUOTIENT(MOD(ROW([.A849])-1;COUNTA([Azione.$A$2:.$A$200])*COUNTA([Target.$A$2:.$A$200]));COUNTA([Target.$A$2:.$A$200]))+1);INDEX([Target.$A$2:.$A$200];MOD(ROW([.A84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0])-1;COUNTA([Azione.$A$2:.$A$200])*COUNTA([Target.$A$2:.$A$200]))+1)=&quot;&quot;;&quot;&quot;;COM.MICROSOFT.TEXTJOIN(&quot;.&quot;;;INDEX([Modelli.$A$2:.$A$200];QUOTIENT(ROW([.A850])-1;COUNTA([Azione.$A$2:.$A$200])*COUNTA([Target.$A$2:.$A$200]))+1);INDEX([Azione.$A$2:.$A$200];QUOTIENT(MOD(ROW([.A850])-1;COUNTA([Azione.$A$2:.$A$200])*COUNTA([Target.$A$2:.$A$200]));COUNTA([Target.$A$2:.$A$200]))+1);INDEX([Target.$A$2:.$A$200];MOD(ROW([.A85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1])-1;COUNTA([Azione.$A$2:.$A$200])*COUNTA([Target.$A$2:.$A$200]))+1)=&quot;&quot;;&quot;&quot;;COM.MICROSOFT.TEXTJOIN(&quot;.&quot;;;INDEX([Modelli.$A$2:.$A$200];QUOTIENT(ROW([.A851])-1;COUNTA([Azione.$A$2:.$A$200])*COUNTA([Target.$A$2:.$A$200]))+1);INDEX([Azione.$A$2:.$A$200];QUOTIENT(MOD(ROW([.A851])-1;COUNTA([Azione.$A$2:.$A$200])*COUNTA([Target.$A$2:.$A$200]));COUNTA([Target.$A$2:.$A$200]))+1);INDEX([Target.$A$2:.$A$200];MOD(ROW([.A85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2])-1;COUNTA([Azione.$A$2:.$A$200])*COUNTA([Target.$A$2:.$A$200]))+1)=&quot;&quot;;&quot;&quot;;COM.MICROSOFT.TEXTJOIN(&quot;.&quot;;;INDEX([Modelli.$A$2:.$A$200];QUOTIENT(ROW([.A852])-1;COUNTA([Azione.$A$2:.$A$200])*COUNTA([Target.$A$2:.$A$200]))+1);INDEX([Azione.$A$2:.$A$200];QUOTIENT(MOD(ROW([.A852])-1;COUNTA([Azione.$A$2:.$A$200])*COUNTA([Target.$A$2:.$A$200]));COUNTA([Target.$A$2:.$A$200]))+1);INDEX([Target.$A$2:.$A$200];MOD(ROW([.A85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3])-1;COUNTA([Azione.$A$2:.$A$200])*COUNTA([Target.$A$2:.$A$200]))+1)=&quot;&quot;;&quot;&quot;;COM.MICROSOFT.TEXTJOIN(&quot;.&quot;;;INDEX([Modelli.$A$2:.$A$200];QUOTIENT(ROW([.A853])-1;COUNTA([Azione.$A$2:.$A$200])*COUNTA([Target.$A$2:.$A$200]))+1);INDEX([Azione.$A$2:.$A$200];QUOTIENT(MOD(ROW([.A853])-1;COUNTA([Azione.$A$2:.$A$200])*COUNTA([Target.$A$2:.$A$200]));COUNTA([Target.$A$2:.$A$200]))+1);INDEX([Target.$A$2:.$A$200];MOD(ROW([.A85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4])-1;COUNTA([Azione.$A$2:.$A$200])*COUNTA([Target.$A$2:.$A$200]))+1)=&quot;&quot;;&quot;&quot;;COM.MICROSOFT.TEXTJOIN(&quot;.&quot;;;INDEX([Modelli.$A$2:.$A$200];QUOTIENT(ROW([.A854])-1;COUNTA([Azione.$A$2:.$A$200])*COUNTA([Target.$A$2:.$A$200]))+1);INDEX([Azione.$A$2:.$A$200];QUOTIENT(MOD(ROW([.A854])-1;COUNTA([Azione.$A$2:.$A$200])*COUNTA([Target.$A$2:.$A$200]));COUNTA([Target.$A$2:.$A$200]))+1);INDEX([Target.$A$2:.$A$200];MOD(ROW([.A85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5])-1;COUNTA([Azione.$A$2:.$A$200])*COUNTA([Target.$A$2:.$A$200]))+1)=&quot;&quot;;&quot;&quot;;COM.MICROSOFT.TEXTJOIN(&quot;.&quot;;;INDEX([Modelli.$A$2:.$A$200];QUOTIENT(ROW([.A855])-1;COUNTA([Azione.$A$2:.$A$200])*COUNTA([Target.$A$2:.$A$200]))+1);INDEX([Azione.$A$2:.$A$200];QUOTIENT(MOD(ROW([.A855])-1;COUNTA([Azione.$A$2:.$A$200])*COUNTA([Target.$A$2:.$A$200]));COUNTA([Target.$A$2:.$A$200]))+1);INDEX([Target.$A$2:.$A$200];MOD(ROW([.A85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6])-1;COUNTA([Azione.$A$2:.$A$200])*COUNTA([Target.$A$2:.$A$200]))+1)=&quot;&quot;;&quot;&quot;;COM.MICROSOFT.TEXTJOIN(&quot;.&quot;;;INDEX([Modelli.$A$2:.$A$200];QUOTIENT(ROW([.A856])-1;COUNTA([Azione.$A$2:.$A$200])*COUNTA([Target.$A$2:.$A$200]))+1);INDEX([Azione.$A$2:.$A$200];QUOTIENT(MOD(ROW([.A856])-1;COUNTA([Azione.$A$2:.$A$200])*COUNTA([Target.$A$2:.$A$200]));COUNTA([Target.$A$2:.$A$200]))+1);INDEX([Target.$A$2:.$A$200];MOD(ROW([.A85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7])-1;COUNTA([Azione.$A$2:.$A$200])*COUNTA([Target.$A$2:.$A$200]))+1)=&quot;&quot;;&quot;&quot;;COM.MICROSOFT.TEXTJOIN(&quot;.&quot;;;INDEX([Modelli.$A$2:.$A$200];QUOTIENT(ROW([.A857])-1;COUNTA([Azione.$A$2:.$A$200])*COUNTA([Target.$A$2:.$A$200]))+1);INDEX([Azione.$A$2:.$A$200];QUOTIENT(MOD(ROW([.A857])-1;COUNTA([Azione.$A$2:.$A$200])*COUNTA([Target.$A$2:.$A$200]));COUNTA([Target.$A$2:.$A$200]))+1);INDEX([Target.$A$2:.$A$200];MOD(ROW([.A85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8])-1;COUNTA([Azione.$A$2:.$A$200])*COUNTA([Target.$A$2:.$A$200]))+1)=&quot;&quot;;&quot;&quot;;COM.MICROSOFT.TEXTJOIN(&quot;.&quot;;;INDEX([Modelli.$A$2:.$A$200];QUOTIENT(ROW([.A858])-1;COUNTA([Azione.$A$2:.$A$200])*COUNTA([Target.$A$2:.$A$200]))+1);INDEX([Azione.$A$2:.$A$200];QUOTIENT(MOD(ROW([.A858])-1;COUNTA([Azione.$A$2:.$A$200])*COUNTA([Target.$A$2:.$A$200]));COUNTA([Target.$A$2:.$A$200]))+1);INDEX([Target.$A$2:.$A$200];MOD(ROW([.A85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59])-1;COUNTA([Azione.$A$2:.$A$200])*COUNTA([Target.$A$2:.$A$200]))+1)=&quot;&quot;;&quot;&quot;;COM.MICROSOFT.TEXTJOIN(&quot;.&quot;;;INDEX([Modelli.$A$2:.$A$200];QUOTIENT(ROW([.A859])-1;COUNTA([Azione.$A$2:.$A$200])*COUNTA([Target.$A$2:.$A$200]))+1);INDEX([Azione.$A$2:.$A$200];QUOTIENT(MOD(ROW([.A859])-1;COUNTA([Azione.$A$2:.$A$200])*COUNTA([Target.$A$2:.$A$200]));COUNTA([Target.$A$2:.$A$200]))+1);INDEX([Target.$A$2:.$A$200];MOD(ROW([.A85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0])-1;COUNTA([Azione.$A$2:.$A$200])*COUNTA([Target.$A$2:.$A$200]))+1)=&quot;&quot;;&quot;&quot;;COM.MICROSOFT.TEXTJOIN(&quot;.&quot;;;INDEX([Modelli.$A$2:.$A$200];QUOTIENT(ROW([.A860])-1;COUNTA([Azione.$A$2:.$A$200])*COUNTA([Target.$A$2:.$A$200]))+1);INDEX([Azione.$A$2:.$A$200];QUOTIENT(MOD(ROW([.A860])-1;COUNTA([Azione.$A$2:.$A$200])*COUNTA([Target.$A$2:.$A$200]));COUNTA([Target.$A$2:.$A$200]))+1);INDEX([Target.$A$2:.$A$200];MOD(ROW([.A86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1])-1;COUNTA([Azione.$A$2:.$A$200])*COUNTA([Target.$A$2:.$A$200]))+1)=&quot;&quot;;&quot;&quot;;COM.MICROSOFT.TEXTJOIN(&quot;.&quot;;;INDEX([Modelli.$A$2:.$A$200];QUOTIENT(ROW([.A861])-1;COUNTA([Azione.$A$2:.$A$200])*COUNTA([Target.$A$2:.$A$200]))+1);INDEX([Azione.$A$2:.$A$200];QUOTIENT(MOD(ROW([.A861])-1;COUNTA([Azione.$A$2:.$A$200])*COUNTA([Target.$A$2:.$A$200]));COUNTA([Target.$A$2:.$A$200]))+1);INDEX([Target.$A$2:.$A$200];MOD(ROW([.A86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2])-1;COUNTA([Azione.$A$2:.$A$200])*COUNTA([Target.$A$2:.$A$200]))+1)=&quot;&quot;;&quot;&quot;;COM.MICROSOFT.TEXTJOIN(&quot;.&quot;;;INDEX([Modelli.$A$2:.$A$200];QUOTIENT(ROW([.A862])-1;COUNTA([Azione.$A$2:.$A$200])*COUNTA([Target.$A$2:.$A$200]))+1);INDEX([Azione.$A$2:.$A$200];QUOTIENT(MOD(ROW([.A862])-1;COUNTA([Azione.$A$2:.$A$200])*COUNTA([Target.$A$2:.$A$200]));COUNTA([Target.$A$2:.$A$200]))+1);INDEX([Target.$A$2:.$A$200];MOD(ROW([.A86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3])-1;COUNTA([Azione.$A$2:.$A$200])*COUNTA([Target.$A$2:.$A$200]))+1)=&quot;&quot;;&quot;&quot;;COM.MICROSOFT.TEXTJOIN(&quot;.&quot;;;INDEX([Modelli.$A$2:.$A$200];QUOTIENT(ROW([.A863])-1;COUNTA([Azione.$A$2:.$A$200])*COUNTA([Target.$A$2:.$A$200]))+1);INDEX([Azione.$A$2:.$A$200];QUOTIENT(MOD(ROW([.A863])-1;COUNTA([Azione.$A$2:.$A$200])*COUNTA([Target.$A$2:.$A$200]));COUNTA([Target.$A$2:.$A$200]))+1);INDEX([Target.$A$2:.$A$200];MOD(ROW([.A86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4])-1;COUNTA([Azione.$A$2:.$A$200])*COUNTA([Target.$A$2:.$A$200]))+1)=&quot;&quot;;&quot;&quot;;COM.MICROSOFT.TEXTJOIN(&quot;.&quot;;;INDEX([Modelli.$A$2:.$A$200];QUOTIENT(ROW([.A864])-1;COUNTA([Azione.$A$2:.$A$200])*COUNTA([Target.$A$2:.$A$200]))+1);INDEX([Azione.$A$2:.$A$200];QUOTIENT(MOD(ROW([.A864])-1;COUNTA([Azione.$A$2:.$A$200])*COUNTA([Target.$A$2:.$A$200]));COUNTA([Target.$A$2:.$A$200]))+1);INDEX([Target.$A$2:.$A$200];MOD(ROW([.A86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5])-1;COUNTA([Azione.$A$2:.$A$200])*COUNTA([Target.$A$2:.$A$200]))+1)=&quot;&quot;;&quot;&quot;;COM.MICROSOFT.TEXTJOIN(&quot;.&quot;;;INDEX([Modelli.$A$2:.$A$200];QUOTIENT(ROW([.A865])-1;COUNTA([Azione.$A$2:.$A$200])*COUNTA([Target.$A$2:.$A$200]))+1);INDEX([Azione.$A$2:.$A$200];QUOTIENT(MOD(ROW([.A865])-1;COUNTA([Azione.$A$2:.$A$200])*COUNTA([Target.$A$2:.$A$200]));COUNTA([Target.$A$2:.$A$200]))+1);INDEX([Target.$A$2:.$A$200];MOD(ROW([.A86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6])-1;COUNTA([Azione.$A$2:.$A$200])*COUNTA([Target.$A$2:.$A$200]))+1)=&quot;&quot;;&quot;&quot;;COM.MICROSOFT.TEXTJOIN(&quot;.&quot;;;INDEX([Modelli.$A$2:.$A$200];QUOTIENT(ROW([.A866])-1;COUNTA([Azione.$A$2:.$A$200])*COUNTA([Target.$A$2:.$A$200]))+1);INDEX([Azione.$A$2:.$A$200];QUOTIENT(MOD(ROW([.A866])-1;COUNTA([Azione.$A$2:.$A$200])*COUNTA([Target.$A$2:.$A$200]));COUNTA([Target.$A$2:.$A$200]))+1);INDEX([Target.$A$2:.$A$200];MOD(ROW([.A86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7])-1;COUNTA([Azione.$A$2:.$A$200])*COUNTA([Target.$A$2:.$A$200]))+1)=&quot;&quot;;&quot;&quot;;COM.MICROSOFT.TEXTJOIN(&quot;.&quot;;;INDEX([Modelli.$A$2:.$A$200];QUOTIENT(ROW([.A867])-1;COUNTA([Azione.$A$2:.$A$200])*COUNTA([Target.$A$2:.$A$200]))+1);INDEX([Azione.$A$2:.$A$200];QUOTIENT(MOD(ROW([.A867])-1;COUNTA([Azione.$A$2:.$A$200])*COUNTA([Target.$A$2:.$A$200]));COUNTA([Target.$A$2:.$A$200]))+1);INDEX([Target.$A$2:.$A$200];MOD(ROW([.A86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8])-1;COUNTA([Azione.$A$2:.$A$200])*COUNTA([Target.$A$2:.$A$200]))+1)=&quot;&quot;;&quot;&quot;;COM.MICROSOFT.TEXTJOIN(&quot;.&quot;;;INDEX([Modelli.$A$2:.$A$200];QUOTIENT(ROW([.A868])-1;COUNTA([Azione.$A$2:.$A$200])*COUNTA([Target.$A$2:.$A$200]))+1);INDEX([Azione.$A$2:.$A$200];QUOTIENT(MOD(ROW([.A868])-1;COUNTA([Azione.$A$2:.$A$200])*COUNTA([Target.$A$2:.$A$200]));COUNTA([Target.$A$2:.$A$200]))+1);INDEX([Target.$A$2:.$A$200];MOD(ROW([.A86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69])-1;COUNTA([Azione.$A$2:.$A$200])*COUNTA([Target.$A$2:.$A$200]))+1)=&quot;&quot;;&quot;&quot;;COM.MICROSOFT.TEXTJOIN(&quot;.&quot;;;INDEX([Modelli.$A$2:.$A$200];QUOTIENT(ROW([.A869])-1;COUNTA([Azione.$A$2:.$A$200])*COUNTA([Target.$A$2:.$A$200]))+1);INDEX([Azione.$A$2:.$A$200];QUOTIENT(MOD(ROW([.A869])-1;COUNTA([Azione.$A$2:.$A$200])*COUNTA([Target.$A$2:.$A$200]));COUNTA([Target.$A$2:.$A$200]))+1);INDEX([Target.$A$2:.$A$200];MOD(ROW([.A86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0])-1;COUNTA([Azione.$A$2:.$A$200])*COUNTA([Target.$A$2:.$A$200]))+1)=&quot;&quot;;&quot;&quot;;COM.MICROSOFT.TEXTJOIN(&quot;.&quot;;;INDEX([Modelli.$A$2:.$A$200];QUOTIENT(ROW([.A870])-1;COUNTA([Azione.$A$2:.$A$200])*COUNTA([Target.$A$2:.$A$200]))+1);INDEX([Azione.$A$2:.$A$200];QUOTIENT(MOD(ROW([.A870])-1;COUNTA([Azione.$A$2:.$A$200])*COUNTA([Target.$A$2:.$A$200]));COUNTA([Target.$A$2:.$A$200]))+1);INDEX([Target.$A$2:.$A$200];MOD(ROW([.A87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1])-1;COUNTA([Azione.$A$2:.$A$200])*COUNTA([Target.$A$2:.$A$200]))+1)=&quot;&quot;;&quot;&quot;;COM.MICROSOFT.TEXTJOIN(&quot;.&quot;;;INDEX([Modelli.$A$2:.$A$200];QUOTIENT(ROW([.A871])-1;COUNTA([Azione.$A$2:.$A$200])*COUNTA([Target.$A$2:.$A$200]))+1);INDEX([Azione.$A$2:.$A$200];QUOTIENT(MOD(ROW([.A871])-1;COUNTA([Azione.$A$2:.$A$200])*COUNTA([Target.$A$2:.$A$200]));COUNTA([Target.$A$2:.$A$200]))+1);INDEX([Target.$A$2:.$A$200];MOD(ROW([.A87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2])-1;COUNTA([Azione.$A$2:.$A$200])*COUNTA([Target.$A$2:.$A$200]))+1)=&quot;&quot;;&quot;&quot;;COM.MICROSOFT.TEXTJOIN(&quot;.&quot;;;INDEX([Modelli.$A$2:.$A$200];QUOTIENT(ROW([.A872])-1;COUNTA([Azione.$A$2:.$A$200])*COUNTA([Target.$A$2:.$A$200]))+1);INDEX([Azione.$A$2:.$A$200];QUOTIENT(MOD(ROW([.A872])-1;COUNTA([Azione.$A$2:.$A$200])*COUNTA([Target.$A$2:.$A$200]));COUNTA([Target.$A$2:.$A$200]))+1);INDEX([Target.$A$2:.$A$200];MOD(ROW([.A87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3])-1;COUNTA([Azione.$A$2:.$A$200])*COUNTA([Target.$A$2:.$A$200]))+1)=&quot;&quot;;&quot;&quot;;COM.MICROSOFT.TEXTJOIN(&quot;.&quot;;;INDEX([Modelli.$A$2:.$A$200];QUOTIENT(ROW([.A873])-1;COUNTA([Azione.$A$2:.$A$200])*COUNTA([Target.$A$2:.$A$200]))+1);INDEX([Azione.$A$2:.$A$200];QUOTIENT(MOD(ROW([.A873])-1;COUNTA([Azione.$A$2:.$A$200])*COUNTA([Target.$A$2:.$A$200]));COUNTA([Target.$A$2:.$A$200]))+1);INDEX([Target.$A$2:.$A$200];MOD(ROW([.A87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4])-1;COUNTA([Azione.$A$2:.$A$200])*COUNTA([Target.$A$2:.$A$200]))+1)=&quot;&quot;;&quot;&quot;;COM.MICROSOFT.TEXTJOIN(&quot;.&quot;;;INDEX([Modelli.$A$2:.$A$200];QUOTIENT(ROW([.A874])-1;COUNTA([Azione.$A$2:.$A$200])*COUNTA([Target.$A$2:.$A$200]))+1);INDEX([Azione.$A$2:.$A$200];QUOTIENT(MOD(ROW([.A874])-1;COUNTA([Azione.$A$2:.$A$200])*COUNTA([Target.$A$2:.$A$200]));COUNTA([Target.$A$2:.$A$200]))+1);INDEX([Target.$A$2:.$A$200];MOD(ROW([.A87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5])-1;COUNTA([Azione.$A$2:.$A$200])*COUNTA([Target.$A$2:.$A$200]))+1)=&quot;&quot;;&quot;&quot;;COM.MICROSOFT.TEXTJOIN(&quot;.&quot;;;INDEX([Modelli.$A$2:.$A$200];QUOTIENT(ROW([.A875])-1;COUNTA([Azione.$A$2:.$A$200])*COUNTA([Target.$A$2:.$A$200]))+1);INDEX([Azione.$A$2:.$A$200];QUOTIENT(MOD(ROW([.A875])-1;COUNTA([Azione.$A$2:.$A$200])*COUNTA([Target.$A$2:.$A$200]));COUNTA([Target.$A$2:.$A$200]))+1);INDEX([Target.$A$2:.$A$200];MOD(ROW([.A87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6])-1;COUNTA([Azione.$A$2:.$A$200])*COUNTA([Target.$A$2:.$A$200]))+1)=&quot;&quot;;&quot;&quot;;COM.MICROSOFT.TEXTJOIN(&quot;.&quot;;;INDEX([Modelli.$A$2:.$A$200];QUOTIENT(ROW([.A876])-1;COUNTA([Azione.$A$2:.$A$200])*COUNTA([Target.$A$2:.$A$200]))+1);INDEX([Azione.$A$2:.$A$200];QUOTIENT(MOD(ROW([.A876])-1;COUNTA([Azione.$A$2:.$A$200])*COUNTA([Target.$A$2:.$A$200]));COUNTA([Target.$A$2:.$A$200]))+1);INDEX([Target.$A$2:.$A$200];MOD(ROW([.A87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7])-1;COUNTA([Azione.$A$2:.$A$200])*COUNTA([Target.$A$2:.$A$200]))+1)=&quot;&quot;;&quot;&quot;;COM.MICROSOFT.TEXTJOIN(&quot;.&quot;;;INDEX([Modelli.$A$2:.$A$200];QUOTIENT(ROW([.A877])-1;COUNTA([Azione.$A$2:.$A$200])*COUNTA([Target.$A$2:.$A$200]))+1);INDEX([Azione.$A$2:.$A$200];QUOTIENT(MOD(ROW([.A877])-1;COUNTA([Azione.$A$2:.$A$200])*COUNTA([Target.$A$2:.$A$200]));COUNTA([Target.$A$2:.$A$200]))+1);INDEX([Target.$A$2:.$A$200];MOD(ROW([.A87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8])-1;COUNTA([Azione.$A$2:.$A$200])*COUNTA([Target.$A$2:.$A$200]))+1)=&quot;&quot;;&quot;&quot;;COM.MICROSOFT.TEXTJOIN(&quot;.&quot;;;INDEX([Modelli.$A$2:.$A$200];QUOTIENT(ROW([.A878])-1;COUNTA([Azione.$A$2:.$A$200])*COUNTA([Target.$A$2:.$A$200]))+1);INDEX([Azione.$A$2:.$A$200];QUOTIENT(MOD(ROW([.A878])-1;COUNTA([Azione.$A$2:.$A$200])*COUNTA([Target.$A$2:.$A$200]));COUNTA([Target.$A$2:.$A$200]))+1);INDEX([Target.$A$2:.$A$200];MOD(ROW([.A87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79])-1;COUNTA([Azione.$A$2:.$A$200])*COUNTA([Target.$A$2:.$A$200]))+1)=&quot;&quot;;&quot;&quot;;COM.MICROSOFT.TEXTJOIN(&quot;.&quot;;;INDEX([Modelli.$A$2:.$A$200];QUOTIENT(ROW([.A879])-1;COUNTA([Azione.$A$2:.$A$200])*COUNTA([Target.$A$2:.$A$200]))+1);INDEX([Azione.$A$2:.$A$200];QUOTIENT(MOD(ROW([.A879])-1;COUNTA([Azione.$A$2:.$A$200])*COUNTA([Target.$A$2:.$A$200]));COUNTA([Target.$A$2:.$A$200]))+1);INDEX([Target.$A$2:.$A$200];MOD(ROW([.A87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0])-1;COUNTA([Azione.$A$2:.$A$200])*COUNTA([Target.$A$2:.$A$200]))+1)=&quot;&quot;;&quot;&quot;;COM.MICROSOFT.TEXTJOIN(&quot;.&quot;;;INDEX([Modelli.$A$2:.$A$200];QUOTIENT(ROW([.A880])-1;COUNTA([Azione.$A$2:.$A$200])*COUNTA([Target.$A$2:.$A$200]))+1);INDEX([Azione.$A$2:.$A$200];QUOTIENT(MOD(ROW([.A880])-1;COUNTA([Azione.$A$2:.$A$200])*COUNTA([Target.$A$2:.$A$200]));COUNTA([Target.$A$2:.$A$200]))+1);INDEX([Target.$A$2:.$A$200];MOD(ROW([.A88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1])-1;COUNTA([Azione.$A$2:.$A$200])*COUNTA([Target.$A$2:.$A$200]))+1)=&quot;&quot;;&quot;&quot;;COM.MICROSOFT.TEXTJOIN(&quot;.&quot;;;INDEX([Modelli.$A$2:.$A$200];QUOTIENT(ROW([.A881])-1;COUNTA([Azione.$A$2:.$A$200])*COUNTA([Target.$A$2:.$A$200]))+1);INDEX([Azione.$A$2:.$A$200];QUOTIENT(MOD(ROW([.A881])-1;COUNTA([Azione.$A$2:.$A$200])*COUNTA([Target.$A$2:.$A$200]));COUNTA([Target.$A$2:.$A$200]))+1);INDEX([Target.$A$2:.$A$200];MOD(ROW([.A88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2])-1;COUNTA([Azione.$A$2:.$A$200])*COUNTA([Target.$A$2:.$A$200]))+1)=&quot;&quot;;&quot;&quot;;COM.MICROSOFT.TEXTJOIN(&quot;.&quot;;;INDEX([Modelli.$A$2:.$A$200];QUOTIENT(ROW([.A882])-1;COUNTA([Azione.$A$2:.$A$200])*COUNTA([Target.$A$2:.$A$200]))+1);INDEX([Azione.$A$2:.$A$200];QUOTIENT(MOD(ROW([.A882])-1;COUNTA([Azione.$A$2:.$A$200])*COUNTA([Target.$A$2:.$A$200]));COUNTA([Target.$A$2:.$A$200]))+1);INDEX([Target.$A$2:.$A$200];MOD(ROW([.A88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3])-1;COUNTA([Azione.$A$2:.$A$200])*COUNTA([Target.$A$2:.$A$200]))+1)=&quot;&quot;;&quot;&quot;;COM.MICROSOFT.TEXTJOIN(&quot;.&quot;;;INDEX([Modelli.$A$2:.$A$200];QUOTIENT(ROW([.A883])-1;COUNTA([Azione.$A$2:.$A$200])*COUNTA([Target.$A$2:.$A$200]))+1);INDEX([Azione.$A$2:.$A$200];QUOTIENT(MOD(ROW([.A883])-1;COUNTA([Azione.$A$2:.$A$200])*COUNTA([Target.$A$2:.$A$200]));COUNTA([Target.$A$2:.$A$200]))+1);INDEX([Target.$A$2:.$A$200];MOD(ROW([.A88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4])-1;COUNTA([Azione.$A$2:.$A$200])*COUNTA([Target.$A$2:.$A$200]))+1)=&quot;&quot;;&quot;&quot;;COM.MICROSOFT.TEXTJOIN(&quot;.&quot;;;INDEX([Modelli.$A$2:.$A$200];QUOTIENT(ROW([.A884])-1;COUNTA([Azione.$A$2:.$A$200])*COUNTA([Target.$A$2:.$A$200]))+1);INDEX([Azione.$A$2:.$A$200];QUOTIENT(MOD(ROW([.A884])-1;COUNTA([Azione.$A$2:.$A$200])*COUNTA([Target.$A$2:.$A$200]));COUNTA([Target.$A$2:.$A$200]))+1);INDEX([Target.$A$2:.$A$200];MOD(ROW([.A88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5])-1;COUNTA([Azione.$A$2:.$A$200])*COUNTA([Target.$A$2:.$A$200]))+1)=&quot;&quot;;&quot;&quot;;COM.MICROSOFT.TEXTJOIN(&quot;.&quot;;;INDEX([Modelli.$A$2:.$A$200];QUOTIENT(ROW([.A885])-1;COUNTA([Azione.$A$2:.$A$200])*COUNTA([Target.$A$2:.$A$200]))+1);INDEX([Azione.$A$2:.$A$200];QUOTIENT(MOD(ROW([.A885])-1;COUNTA([Azione.$A$2:.$A$200])*COUNTA([Target.$A$2:.$A$200]));COUNTA([Target.$A$2:.$A$200]))+1);INDEX([Target.$A$2:.$A$200];MOD(ROW([.A88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6])-1;COUNTA([Azione.$A$2:.$A$200])*COUNTA([Target.$A$2:.$A$200]))+1)=&quot;&quot;;&quot;&quot;;COM.MICROSOFT.TEXTJOIN(&quot;.&quot;;;INDEX([Modelli.$A$2:.$A$200];QUOTIENT(ROW([.A886])-1;COUNTA([Azione.$A$2:.$A$200])*COUNTA([Target.$A$2:.$A$200]))+1);INDEX([Azione.$A$2:.$A$200];QUOTIENT(MOD(ROW([.A886])-1;COUNTA([Azione.$A$2:.$A$200])*COUNTA([Target.$A$2:.$A$200]));COUNTA([Target.$A$2:.$A$200]))+1);INDEX([Target.$A$2:.$A$200];MOD(ROW([.A88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7])-1;COUNTA([Azione.$A$2:.$A$200])*COUNTA([Target.$A$2:.$A$200]))+1)=&quot;&quot;;&quot;&quot;;COM.MICROSOFT.TEXTJOIN(&quot;.&quot;;;INDEX([Modelli.$A$2:.$A$200];QUOTIENT(ROW([.A887])-1;COUNTA([Azione.$A$2:.$A$200])*COUNTA([Target.$A$2:.$A$200]))+1);INDEX([Azione.$A$2:.$A$200];QUOTIENT(MOD(ROW([.A887])-1;COUNTA([Azione.$A$2:.$A$200])*COUNTA([Target.$A$2:.$A$200]));COUNTA([Target.$A$2:.$A$200]))+1);INDEX([Target.$A$2:.$A$200];MOD(ROW([.A88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8])-1;COUNTA([Azione.$A$2:.$A$200])*COUNTA([Target.$A$2:.$A$200]))+1)=&quot;&quot;;&quot;&quot;;COM.MICROSOFT.TEXTJOIN(&quot;.&quot;;;INDEX([Modelli.$A$2:.$A$200];QUOTIENT(ROW([.A888])-1;COUNTA([Azione.$A$2:.$A$200])*COUNTA([Target.$A$2:.$A$200]))+1);INDEX([Azione.$A$2:.$A$200];QUOTIENT(MOD(ROW([.A888])-1;COUNTA([Azione.$A$2:.$A$200])*COUNTA([Target.$A$2:.$A$200]));COUNTA([Target.$A$2:.$A$200]))+1);INDEX([Target.$A$2:.$A$200];MOD(ROW([.A888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89])-1;COUNTA([Azione.$A$2:.$A$200])*COUNTA([Target.$A$2:.$A$200]))+1)=&quot;&quot;;&quot;&quot;;COM.MICROSOFT.TEXTJOIN(&quot;.&quot;;;INDEX([Modelli.$A$2:.$A$200];QUOTIENT(ROW([.A889])-1;COUNTA([Azione.$A$2:.$A$200])*COUNTA([Target.$A$2:.$A$200]))+1);INDEX([Azione.$A$2:.$A$200];QUOTIENT(MOD(ROW([.A889])-1;COUNTA([Azione.$A$2:.$A$200])*COUNTA([Target.$A$2:.$A$200]));COUNTA([Target.$A$2:.$A$200]))+1);INDEX([Target.$A$2:.$A$200];MOD(ROW([.A889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0])-1;COUNTA([Azione.$A$2:.$A$200])*COUNTA([Target.$A$2:.$A$200]))+1)=&quot;&quot;;&quot;&quot;;COM.MICROSOFT.TEXTJOIN(&quot;.&quot;;;INDEX([Modelli.$A$2:.$A$200];QUOTIENT(ROW([.A890])-1;COUNTA([Azione.$A$2:.$A$200])*COUNTA([Target.$A$2:.$A$200]))+1);INDEX([Azione.$A$2:.$A$200];QUOTIENT(MOD(ROW([.A890])-1;COUNTA([Azione.$A$2:.$A$200])*COUNTA([Target.$A$2:.$A$200]));COUNTA([Target.$A$2:.$A$200]))+1);INDEX([Target.$A$2:.$A$200];MOD(ROW([.A890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1])-1;COUNTA([Azione.$A$2:.$A$200])*COUNTA([Target.$A$2:.$A$200]))+1)=&quot;&quot;;&quot;&quot;;COM.MICROSOFT.TEXTJOIN(&quot;.&quot;;;INDEX([Modelli.$A$2:.$A$200];QUOTIENT(ROW([.A891])-1;COUNTA([Azione.$A$2:.$A$200])*COUNTA([Target.$A$2:.$A$200]))+1);INDEX([Azione.$A$2:.$A$200];QUOTIENT(MOD(ROW([.A891])-1;COUNTA([Azione.$A$2:.$A$200])*COUNTA([Target.$A$2:.$A$200]));COUNTA([Target.$A$2:.$A$200]))+1);INDEX([Target.$A$2:.$A$200];MOD(ROW([.A891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2])-1;COUNTA([Azione.$A$2:.$A$200])*COUNTA([Target.$A$2:.$A$200]))+1)=&quot;&quot;;&quot;&quot;;COM.MICROSOFT.TEXTJOIN(&quot;.&quot;;;INDEX([Modelli.$A$2:.$A$200];QUOTIENT(ROW([.A892])-1;COUNTA([Azione.$A$2:.$A$200])*COUNTA([Target.$A$2:.$A$200]))+1);INDEX([Azione.$A$2:.$A$200];QUOTIENT(MOD(ROW([.A892])-1;COUNTA([Azione.$A$2:.$A$200])*COUNTA([Target.$A$2:.$A$200]));COUNTA([Target.$A$2:.$A$200]))+1);INDEX([Target.$A$2:.$A$200];MOD(ROW([.A892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3])-1;COUNTA([Azione.$A$2:.$A$200])*COUNTA([Target.$A$2:.$A$200]))+1)=&quot;&quot;;&quot;&quot;;COM.MICROSOFT.TEXTJOIN(&quot;.&quot;;;INDEX([Modelli.$A$2:.$A$200];QUOTIENT(ROW([.A893])-1;COUNTA([Azione.$A$2:.$A$200])*COUNTA([Target.$A$2:.$A$200]))+1);INDEX([Azione.$A$2:.$A$200];QUOTIENT(MOD(ROW([.A893])-1;COUNTA([Azione.$A$2:.$A$200])*COUNTA([Target.$A$2:.$A$200]));COUNTA([Target.$A$2:.$A$200]))+1);INDEX([Target.$A$2:.$A$200];MOD(ROW([.A893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4])-1;COUNTA([Azione.$A$2:.$A$200])*COUNTA([Target.$A$2:.$A$200]))+1)=&quot;&quot;;&quot;&quot;;COM.MICROSOFT.TEXTJOIN(&quot;.&quot;;;INDEX([Modelli.$A$2:.$A$200];QUOTIENT(ROW([.A894])-1;COUNTA([Azione.$A$2:.$A$200])*COUNTA([Target.$A$2:.$A$200]))+1);INDEX([Azione.$A$2:.$A$200];QUOTIENT(MOD(ROW([.A894])-1;COUNTA([Azione.$A$2:.$A$200])*COUNTA([Target.$A$2:.$A$200]));COUNTA([Target.$A$2:.$A$200]))+1);INDEX([Target.$A$2:.$A$200];MOD(ROW([.A894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5])-1;COUNTA([Azione.$A$2:.$A$200])*COUNTA([Target.$A$2:.$A$200]))+1)=&quot;&quot;;&quot;&quot;;COM.MICROSOFT.TEXTJOIN(&quot;.&quot;;;INDEX([Modelli.$A$2:.$A$200];QUOTIENT(ROW([.A895])-1;COUNTA([Azione.$A$2:.$A$200])*COUNTA([Target.$A$2:.$A$200]))+1);INDEX([Azione.$A$2:.$A$200];QUOTIENT(MOD(ROW([.A895])-1;COUNTA([Azione.$A$2:.$A$200])*COUNTA([Target.$A$2:.$A$200]));COUNTA([Target.$A$2:.$A$200]))+1);INDEX([Target.$A$2:.$A$200];MOD(ROW([.A895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6])-1;COUNTA([Azione.$A$2:.$A$200])*COUNTA([Target.$A$2:.$A$200]))+1)=&quot;&quot;;&quot;&quot;;COM.MICROSOFT.TEXTJOIN(&quot;.&quot;;;INDEX([Modelli.$A$2:.$A$200];QUOTIENT(ROW([.A896])-1;COUNTA([Azione.$A$2:.$A$200])*COUNTA([Target.$A$2:.$A$200]))+1);INDEX([Azione.$A$2:.$A$200];QUOTIENT(MOD(ROW([.A896])-1;COUNTA([Azione.$A$2:.$A$200])*COUNTA([Target.$A$2:.$A$200]));COUNTA([Target.$A$2:.$A$200]))+1);INDEX([Target.$A$2:.$A$200];MOD(ROW([.A896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7])-1;COUNTA([Azione.$A$2:.$A$200])*COUNTA([Target.$A$2:.$A$200]))+1)=&quot;&quot;;&quot;&quot;;COM.MICROSOFT.TEXTJOIN(&quot;.&quot;;;INDEX([Modelli.$A$2:.$A$200];QUOTIENT(ROW([.A897])-1;COUNTA([Azione.$A$2:.$A$200])*COUNTA([Target.$A$2:.$A$200]))+1);INDEX([Azione.$A$2:.$A$200];QUOTIENT(MOD(ROW([.A897])-1;COUNTA([Azione.$A$2:.$A$200])*COUNTA([Target.$A$2:.$A$200]));COUNTA([Target.$A$2:.$A$200]))+1);INDEX([Target.$A$2:.$A$200];MOD(ROW([.A897])-1;COUNTA([Target.$A$2:.$A$200]))+1))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IF(INDEX([Modelli.$A$2:.$A$200];QUOTIENT(ROW([.A898])-1;COUNTA([Azione.$A$2:.$A$200])*COUNTA([Target.$A$2:.$A$200]))+1)=&quot;&quot;;&quot;&quot;;COM.MICROSOFT.TEXTJOIN(&quot;.&quot;;;INDEX([Modelli.$A$2:.$A$200];QUOTIENT(ROW([.A898])-1;COUNTA([Azione.$A$2:.$A$200])*COUNTA([Target.$A$2:.$A$200]))+1);INDEX([Azione.$A$2:.$A$200];QUOTIENT(MOD(ROW([.A898])-1;COUNTA([Azione.$A$2:.$A$200])*COUNTA([Target.$A$2:.$A$200]));COUNTA([Target.$A$2:.$A$200]))+1);INDEX([Target.$A$2:.$A$200];MOD(ROW([.A898])-1;COUNTA([Target.$A$2:.$A$200]))+1))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2:40:18.848000000</meta:creation-date>
    <dc:date>2024-05-02T13:53:13.472098568</dc:date>
    <meta:editing-duration>PT7H58M28S</meta:editing-duration>
    <meta:editing-cycles>6</meta:editing-cycles>
    <meta:generator>LibreOffice/7.3.7.2$Linux_X86_64 LibreOffice_project/30$Build-2</meta:generator>
    <meta:document-statistic meta:table-count="4" meta:cell-count="1269" meta:object-count="0"/>
  </office:meta>
</office:document-meta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