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 style:data-style-name="N37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#REF!&gt;=0.9*#REF!;#REF!&lt;=1.1*#REF!;#REF!&lt;&gt;0))" style:apply-style-name="noir_20_sur_20_rouge" style:base-cell-address="Feuille1.A3"/>
    </style:style>
    <style:style style:name="ce4" style:family="table-cell" style:parent-style-name="Default" style:data-style-name="N2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#REF!&gt;=0.9*#REF!;#REF!&lt;=1.1*#REF!;#REF!&lt;&gt;0))" style:apply-style-name="noir_20_sur_20_rouge" style:base-cell-address="Feuille1.A3"/>
    </style:style>
    <style:style style:name="ce5" style:family="table-cell" style:parent-style-name="Default" style:data-style-name="N2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#REF!&gt;=0.9*#REF!;#REF!&lt;=1.1*#REF!;#REF!&lt;&gt;0))" style:apply-style-name="noir_20_sur_20_rouge" style:base-cell-address="Feuille1.A3"/>
    </style:style>
    <style:style style:name="ce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#REF!&gt;=0.9*#REF!;#REF!&lt;=1.1*#REF!;#REF!&lt;&gt;0))" style:apply-style-name="noir_20_sur_20_rouge" style:base-cell-address="Feuille1.A3"/>
    </style:style>
    <style:style style:name="ce8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#REF!&gt;=0.9*#REF!;#REF!&lt;=1.1*#REF!;#REF!&lt;&gt;0))" style:apply-style-name="noir_20_sur_20_rouge" style:base-cell-address="Feuille1.A3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0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#REF!&gt;=0.9*#REF!;#REF!&lt;=1.1*#REF!;#REF!&lt;&gt;0))" style:apply-style-name="noir_20_sur_20_rouge" style:base-cell-address="Feuille1.A3"/>
    </style:style>
    <style:style style:name="ce14" style:family="table-cell" style:parent-style-name="Default" style:data-style-name="N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#REF!&gt;=0.9*#REF!;#REF!&lt;=1.1*#REF!;#REF!&lt;&gt;0))" style:apply-style-name="noir_20_sur_20_rouge" style:base-cell-address="Feuille1.A3"/>
    </style:style>
    <style:style style:name="ce16" style:family="table-cell" style:parent-style-name="Default" style:data-style-name="N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#REF!&gt;=0.9*#REF!;#REF!&lt;=1.1*#REF!;#REF!&lt;&gt;0))" style:apply-style-name="noir_20_sur_20_rouge" style:base-cell-address="Feuille1.A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ooc:cell-content-is-in-list($#RÉF !.$F$3:$#RÉF !.$F$14)" table:allow-empty-cell="true" table:display-list="unsorted" table:base-cell-address="Feuille1.D7">
          <table:error-message table:message-type="stop" table:display="true"/>
        </table:content-validation>
        <table:content-validation table:name="val2" table:condition="oooc:cell-content-is-in-list([$Feuille1.$A$6:$Feuille1.$A$56])" table:allow-empty-cell="true" table:display-list="unsorted" table:base-cell-address="Feuille1.E7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ce7"/>
        <table:table-column table:style-name="co1" table:number-columns-repeated="3" table:default-cell-style-name="ce9"/>
        <table:table-column table:style-name="co1" table:default-cell-style-name="ce13"/>
        <table:table-column table:style-name="co1" table:default-cell-style-name="ce16"/>
        <table:table-row table:style-name="ro1">
          <table:table-cell table:style-name="ce2" office:value-type="string" table:number-columns-spanned="5" table:number-rows-spanned="1">
            <text:p>Pour entrer la date, par exemple le 3 septembre, tapez: 3/9 <text:s text:c="7"/></text:p>
          </table:table-cell>
          <table:covered-table-cell table:number-columns-repeated="3" table:style-name="ce6"/>
          <table:covered-table-cell table:style-name="ce20"/>
          <table:table-cell table:style-name="ce8"/>
          <table:table-cell table:style-name="ce10" office:value-type="string" table:number-columns-spanned="2" table:number-rows-spanned="1">
            <text:p>SOLDE INITIAL</text:p>
          </table:table-cell>
          <table:covered-table-cell table:style-name="ce11"/>
          <table:table-cell table:style-name="ce12" office:value-type="float" office:value="3000">
            <text:p>3 000,00</text:p>
          </table:table-cell>
          <table:table-cell table:style-name="ce14"/>
        </table:table-row>
        <table:table-row table:style-name="ro2">
          <table:table-cell table:style-name="ce6" office:value-type="string">
            <text:p>Date</text:p>
          </table:table-cell>
          <table:table-cell table:style-name="ce6" office:value-type="string">
            <text:p>Dépense</text:p>
          </table:table-cell>
          <table:table-cell table:style-name="ce6" office:value-type="string">
            <text:p>Recette</text:p>
          </table:table-cell>
          <table:table-cell table:style-name="ce6" office:value-type="string">
            <text:p>Mode</text:p>
          </table:table-cell>
          <table:table-cell table:style-name="ce20" office:value-type="string">
            <text:p>Rubrique</text:p>
          </table:table-cell>
          <table:table-cell table:style-name="ce8" table:number-columns-repeated="4"/>
          <table:table-cell table:style-name="ce14"/>
        </table:table-row>
        <table:table-row table:style-name="ro2">
          <table:table-cell office:value-type="date" office:date-value="2020-11-09">
            <text:p>09/11/20</text:p>
          </table:table-cell>
          <table:table-cell office:value-type="float" office:value="400">
            <text:p>400,00</text:p>
          </table:table-cell>
          <table:table-cell/>
          <table:table-cell table:content-validation-name="val1" office:value-type="string">
            <text:p>PREL.AUTO</text:p>
          </table:table-cell>
          <table:table-cell table:content-validation-name="val2" office:value-type="string">
            <text:p>ENERGIE</text:p>
          </table:table-cell>
          <table:table-cell table:number-columns-repeated="3"/>
          <table:table-cell table:formula="oooc:=[.I1]-[.B3]+[.C3]" office:value-type="float" office:value="2600">
            <text:p>2600,00</text:p>
          </table:table-cell>
          <table:table-cell table:style-name="ce15" table:formula="oooc:=IF([.H3]=&quot;*&quot;;[.I3];[.I1])" office:value-type="float" office:value="3000">
            <text:p>3 000,00</text:p>
          </table:table-cell>
        </table:table-row>
        <table:table-row table:style-name="ro2">
          <table:table-cell office:value-type="date" office:date-value="2020-11-10">
            <text:p>10/11/20</text:p>
          </table:table-cell>
          <table:table-cell office:value-type="float" office:value="300">
            <text:p>300,00</text:p>
          </table:table-cell>
          <table:table-cell/>
          <table:table-cell table:content-validation-name="val1" office:value-type="string">
            <text:p>PREL.AUTO</text:p>
          </table:table-cell>
          <table:table-cell table:content-validation-name="val2" office:value-type="string">
            <text:p>VACANCES</text:p>
          </table:table-cell>
          <table:table-cell table:number-columns-repeated="3"/>
          <table:table-cell table:formula="oooc:=[.I3]-[.B4]+[.C4]" office:value-type="float" office:value="2300">
            <text:p>2300,00</text:p>
          </table:table-cell>
          <table:table-cell table:formula="oooc:=IF([.H4]=&quot;*&quot;;[.I4];[.I3])" office:value-type="float" office:value="2600">
            <text:p>2600,00</text:p>
          </table:table-cell>
        </table:table-row>
        <table:table-row table:style-name="ro2">
          <table:table-cell office:value-type="date" office:date-value="2020-11-11">
            <text:p>11/11/20</text:p>
          </table:table-cell>
          <table:table-cell office:value-type="float" office:value="25">
            <text:p>25,00</text:p>
          </table:table-cell>
          <table:table-cell/>
          <table:table-cell table:content-validation-name="val1" office:value-type="string">
            <text:p>PREL.AUTO</text:p>
          </table:table-cell>
          <table:table-cell table:content-validation-name="val2" office:value-type="string">
            <text:p>EXCEPTIONNEL</text:p>
          </table:table-cell>
          <table:table-cell table:number-columns-repeated="3"/>
          <table:table-cell table:formula="oooc:=[.I4]-[.B5]+[.C5]" office:value-type="float" office:value="2275">
            <text:p>2275,00</text:p>
          </table:table-cell>
          <table:table-cell table:formula="oooc:=IF([.H5]=&quot;*&quot;;[.I5];[.I4])" office:value-type="float" office:value="2300">
            <text:p>2300,00</text:p>
          </table:table-cell>
        </table:table-row>
        <table:table-row table:style-name="ro2">
          <table:table-cell office:value-type="date" office:date-value="2021-12-03">
            <text:p>03/12/21</text:p>
          </table:table-cell>
          <table:table-cell table:number-columns-repeated="2"/>
          <table:table-cell table:content-validation-name="val1"/>
          <table:table-cell table:content-validation-name="val2" office:value-type="string">
            <text:p>ALIMENTATION</text:p>
          </table:table-cell>
          <table:table-cell table:number-columns-repeated="3"/>
          <table:table-cell table:formula="oooc:=[.I5]-[.B6]+[.C6]" office:value-type="float" office:value="2275">
            <text:p>2275,00</text:p>
          </table:table-cell>
          <table:table-cell table:formula="oooc:=IF([.H6]=&quot;*&quot;;[.I6];[.I5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6]-[.B7]+[.C7]" office:value-type="float" office:value="2275">
            <text:p>2275,00</text:p>
          </table:table-cell>
          <table:table-cell table:formula="oooc:=IF([.H7]=&quot;*&quot;;[.I7];[.I6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7]-[.B8]+[.C8]" office:value-type="float" office:value="2275">
            <text:p>2275,00</text:p>
          </table:table-cell>
          <table:table-cell table:formula="oooc:=IF([.H8]=&quot;*&quot;;[.I8];[.I7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8]-[.B9]+[.C9]" office:value-type="float" office:value="2275">
            <text:p>2275,00</text:p>
          </table:table-cell>
          <table:table-cell table:formula="oooc:=IF([.H9]=&quot;*&quot;;[.I9];[.I8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9]-[.B10]+[.C10]" office:value-type="float" office:value="2275">
            <text:p>2275,00</text:p>
          </table:table-cell>
          <table:table-cell table:formula="oooc:=IF([.H10]=&quot;*&quot;;[.I10];[.I9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0]-[.B11]+[.C11]" office:value-type="float" office:value="2275">
            <text:p>2275,00</text:p>
          </table:table-cell>
          <table:table-cell table:formula="oooc:=IF([.H11]=&quot;*&quot;;[.I11];[.I10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1]-[.B12]+[.C12]" office:value-type="float" office:value="2275">
            <text:p>2275,00</text:p>
          </table:table-cell>
          <table:table-cell table:formula="oooc:=IF([.H12]=&quot;*&quot;;[.I12];[.I11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2]-[.B13]+[.C13]" office:value-type="float" office:value="2275">
            <text:p>2275,00</text:p>
          </table:table-cell>
          <table:table-cell table:formula="oooc:=IF([.H13]=&quot;*&quot;;[.I13];[.I12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3]-[.B14]+[.C14]" office:value-type="float" office:value="2275">
            <text:p>2275,00</text:p>
          </table:table-cell>
          <table:table-cell table:formula="oooc:=IF([.H14]=&quot;*&quot;;[.I14];[.I13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4]-[.B15]+[.C15]" office:value-type="float" office:value="2275">
            <text:p>2275,00</text:p>
          </table:table-cell>
          <table:table-cell table:formula="oooc:=IF([.H15]=&quot;*&quot;;[.I15];[.I14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5]-[.B16]+[.C16]" office:value-type="float" office:value="2275">
            <text:p>2275,00</text:p>
          </table:table-cell>
          <table:table-cell table:formula="oooc:=IF([.H16]=&quot;*&quot;;[.I16];[.I15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6]-[.B17]+[.C17]" office:value-type="float" office:value="2275">
            <text:p>2275,00</text:p>
          </table:table-cell>
          <table:table-cell table:formula="oooc:=IF([.H17]=&quot;*&quot;;[.I17];[.I16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7]-[.B18]+[.C18]" office:value-type="float" office:value="2275">
            <text:p>2275,00</text:p>
          </table:table-cell>
          <table:table-cell table:formula="oooc:=IF([.H18]=&quot;*&quot;;[.I18];[.I17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8]-[.B19]+[.C19]" office:value-type="float" office:value="2275">
            <text:p>2275,00</text:p>
          </table:table-cell>
          <table:table-cell table:formula="oooc:=IF([.H19]=&quot;*&quot;;[.I19];[.I18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19]-[.B20]+[.C20]" office:value-type="float" office:value="2275">
            <text:p>2275,00</text:p>
          </table:table-cell>
          <table:table-cell table:formula="oooc:=IF([.H20]=&quot;*&quot;;[.I20];[.I19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0]-[.B21]+[.C21]" office:value-type="float" office:value="2275">
            <text:p>2275,00</text:p>
          </table:table-cell>
          <table:table-cell table:formula="oooc:=IF([.H21]=&quot;*&quot;;[.I21];[.I20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1]-[.B22]+[.C22]" office:value-type="float" office:value="2275">
            <text:p>2275,00</text:p>
          </table:table-cell>
          <table:table-cell table:formula="oooc:=IF([.H22]=&quot;*&quot;;[.I22];[.I21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2]-[.B23]+[.C23]" office:value-type="float" office:value="2275">
            <text:p>2275,00</text:p>
          </table:table-cell>
          <table:table-cell table:formula="oooc:=IF([.H23]=&quot;*&quot;;[.I23];[.I22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3]-[.B24]+[.C24]" office:value-type="float" office:value="2275">
            <text:p>2275,00</text:p>
          </table:table-cell>
          <table:table-cell table:formula="oooc:=IF([.H24]=&quot;*&quot;;[.I24];[.I23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4]-[.B25]+[.C25]" office:value-type="float" office:value="2275">
            <text:p>2275,00</text:p>
          </table:table-cell>
          <table:table-cell table:formula="oooc:=IF([.H25]=&quot;*&quot;;[.I25];[.I24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5]-[.B26]+[.C26]" office:value-type="float" office:value="2275">
            <text:p>2275,00</text:p>
          </table:table-cell>
          <table:table-cell table:formula="oooc:=IF([.H26]=&quot;*&quot;;[.I26];[.I25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6]-[.B27]+[.C27]" office:value-type="float" office:value="2275">
            <text:p>2275,00</text:p>
          </table:table-cell>
          <table:table-cell table:formula="oooc:=IF([.H27]=&quot;*&quot;;[.I27];[.I26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7]-[.B28]+[.C28]" office:value-type="float" office:value="2275">
            <text:p>2275,00</text:p>
          </table:table-cell>
          <table:table-cell table:formula="oooc:=IF([.H28]=&quot;*&quot;;[.I28];[.I27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8]-[.B29]+[.C29]" office:value-type="float" office:value="2275">
            <text:p>2275,00</text:p>
          </table:table-cell>
          <table:table-cell table:formula="oooc:=IF([.H29]=&quot;*&quot;;[.I29];[.I28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29]-[.B30]+[.C30]" office:value-type="float" office:value="2275">
            <text:p>2275,00</text:p>
          </table:table-cell>
          <table:table-cell table:formula="oooc:=IF([.H30]=&quot;*&quot;;[.I30];[.I29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30]-[.B31]+[.C31]" office:value-type="float" office:value="2275">
            <text:p>2275,00</text:p>
          </table:table-cell>
          <table:table-cell table:formula="oooc:=IF([.H31]=&quot;*&quot;;[.I31];[.I30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31]-[.B32]+[.C32]" office:value-type="float" office:value="2275">
            <text:p>2275,00</text:p>
          </table:table-cell>
          <table:table-cell table:formula="oooc:=IF([.H32]=&quot;*&quot;;[.I32];[.I31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32]-[.B33]+[.C33]" office:value-type="float" office:value="2275">
            <text:p>2275,00</text:p>
          </table:table-cell>
          <table:table-cell table:formula="oooc:=IF([.H33]=&quot;*&quot;;[.I33];[.I32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33]-[.B34]+[.C34]" office:value-type="float" office:value="2275">
            <text:p>2275,00</text:p>
          </table:table-cell>
          <table:table-cell table:formula="oooc:=IF([.H34]=&quot;*&quot;;[.I34];[.I33])" office:value-type="float" office:value="2275">
            <text:p>2275,00</text:p>
          </table:table-cell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3"/>
          <table:table-cell table:formula="oooc:=[.I34]-[.B35]+[.C35]" office:value-type="float" office:value="2275">
            <text:p>2275,00</text:p>
          </table:table-cell>
          <table:table-cell table:formula="oooc:=IF([.H35]=&quot;*&quot;;[.I35];[.I34])" office:value-type="float" office:value="2275">
            <text:p>2275,00</text:p>
          </table:table-cell>
        </table:table-row>
      </table:table>
      <table:named-expressions/>
      <table:database-ranges>
        <table:database-range table:name="__Anonymous_Sheet_DB__0" table:target-range-address="Feuille1.A2:Feuille1.J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date-style style:name="N134">
      <number:month number:style="long" number:textual="true"/>
      <number:text> </number:text>
      <number:year number:style="long"/>
    </number:date-style>
    <number:date-style style:name="N135">
      <number:day/>
    </number:date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157E+308" style:apply-style-name="N10126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UVEAU_20_BLEU_20_CLAIR_20_SUR_20_BLEU_20_CLAIR" style:display-name="NOUVEAU BLEU CLAIR SUR BLEU CLAIR" style:family="table-cell" style:parent-style-name="Default">
      <style:table-cell-properties fo:background-color="#99ccff"/>
      <style:text-properties fo:color="#99ccff"/>
    </style:style>
    <style:style style:name="noir_20_sur_20_rouge" style:display-name="noir sur rouge" style:family="table-cell" style:parent-style-name="Default">
      <style:table-cell-properties fo:background-color="#ff0000"/>
    </style:style>
    <style:style style:name="jaune_20_sur_20_violet" style:display-name="jaune sur violet" style:family="table-cell" style:parent-style-name="Default">
      <style:table-cell-properties fo:background-color="#800080"/>
      <style:text-properties fo:color="#ffff38"/>
    </style:style>
    <style:style style:name="noir_20_sur_20_jaune" style:display-name="noir sur jaune" style:family="table-cell" style:parent-style-name="Default">
      <style:table-cell-properties fo:background-color="#ffff00"/>
    </style:style>
    <style:style style:name="Rapprochement" style:family="table-cell" style:parent-style-name="Default">
      <style:table-cell-properties fo:background-color="#66ffff"/>
    </style:style>
    <style:style style:name="Vert_20_citron_20_1" style:display-name="Vert citron 1" style:family="table-cell" style:parent-style-name="Default">
      <style:table-cell-properties fo:background-color="#5eb91e"/>
    </style:style>
    <style:style style:name="blanc_20_sur_20_noir" style:display-name="blanc sur noir" style:family="table-cell" style:parent-style-name="Default">
      <style:table-cell-properties fo:background-color="#000000"/>
      <style:text-properties fo:color="#ffffff"/>
    </style:style>
    <style:style style:name="fond_20_blanc" style:display-name="fond blanc" style:family="table-cell" style:parent-style-name="Default">
      <style:table-cell-properties fo:background-color="transparent"/>
    </style:style>
    <style:style style:name="blanc_20_sur_20_bleu_20_marine" style:display-name="blanc sur bleu marine" style:family="table-cell" style:parent-style-name="Default">
      <style:table-cell-properties fo:background-color="#0b0abb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4:52:49.0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1-01-18T19:02:47.366000000</meta:creation-date>
    <dc:date>2021-01-21T15:06:01.618000000</dc:date>
    <meta:editing-duration>PT31M52S</meta:editing-duration>
    <meta:editing-cycles>7</meta:editing-cycles>
    <meta:generator>LibreOffice/7.0.4.2$Windows_X86_64 LibreOffice_project/dcf040e67528d9187c66b2379df5ea4407429775</meta:generator>
    <dc:creator>Pierre-Yves SAMYN</dc:creator>
    <meta:document-statistic meta:table-count="1" meta:cell-count="8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
sub NouveauSold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euille1.$I$3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Feuille1.$I$1"

dispatcher.executeDispatch(document, ".uno:GoToCell", "", 0, args3())

rem ----------------------------------------------------------------------
dispatcher.executeDispatch(document, ".uno:PasteOnlyValu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