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8" style:family="table-cell" style:parent-style-name="Accent_20_2" style:data-style-name="N2"/>
    <style:style style:name="ce10" style:family="table-cell" style:parent-style-name="Bad" style:data-style-name="N2"/>
    <style:style style:name="ce12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te price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3</text:p>
          </table:table-cell>
          <table:table-cell table:style-name="Default"/>
          <table:table-cell table:number-columns-repeated="2"/>
          <table:table-cell table:style-name="ce5"/>
          <table:table-cell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formula="of:=([.A2]*10.702)*1.02" office:value-type="float" office:value="1419.0852" calcext:value-type="float">
            <text:p>1419,09</text:p>
          </table:table-cell>
          <table:table-cell table:style-name="ce3"/>
          <table:table-cell/>
          <table:table-cell table:style-name="ce5"/>
          <table:table-cell table:style-name="ce6"/>
        </table:table-row>
        <table:table-row table:style-name="ro1">
          <table:table-cell/>
          <table:table-cell table:formula="of:=[.B2]*0.0458" office:value-type="float" office:value="64.99410216" calcext:value-type="float">
            <text:p>64,99</text:p>
          </table:table-cell>
          <table:table-cell table:number-columns-repeated="4"/>
        </table:table-row>
        <table:table-row table:style-name="ro1">
          <table:table-cell/>
          <table:table-cell table:formula="of:=[.B2]*0.00321" office:value-type="float" office:value="4.555263492" calcext:value-type="float">
            <text:p>4,56</text:p>
          </table:table-cell>
          <table:table-cell table:number-columns-repeated="4"/>
        </table:table-row>
        <table:table-row table:style-name="ro1">
          <table:table-cell/>
          <table:table-cell table:formula="of:=ROUNDDOWN([.B3]+[.B4];2)" office:value-type="float" office:value="69.54" calcext:value-type="float">
            <text:p>69,54</text:p>
          </table:table-cell>
          <table:table-cell table:number-columns-repeated="4"/>
        </table:table-row>
        <table:table-row table:style-name="ro1">
          <table:table-cell/>
          <table:table-cell table:formula="of:=[.B2]*0.0121219" office:value-type="float" office:value="17.20200888588" calcext:value-type="float">
            <text:p>17,20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office:value-type="float" office:value="4.62" calcext:value-type="float">
            <text:p>4,62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formula="of:=[.B6]+[.B7]" office:value-type="float" office:value="21.82200888588" calcext:value-type="float">
            <text:p>21,82</text:p>
          </table:table-cell>
          <table:table-cell table:number-columns-repeated="4"/>
        </table:table-row>
        <table:table-row table:style-name="ro1">
          <table:table-cell/>
          <table:table-cell table:style-name="ce8" table:formula="of:=[.B2]*0.0038" office:value-type="float" office:value="5.39252376" calcext:value-type="float">
            <text:p>5,39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10" table:formula="of:=[.B5]+[.B8]+[.B9]" office:value-type="float" office:value="96.75453264588" calcext:value-type="float">
            <text:p>96,75</text:p>
          </table:table-cell>
          <table:table-cell table:number-columns-repeated="4"/>
        </table:table-row>
        <table:table-row table:style-name="ro1">
          <table:table-cell table:style-name="Error" office:value-type="string" calcext:value-type="string">
            <text:p>Summa:</text:p>
          </table:table-cell>
          <table:table-cell table:style-name="ce12" table:formula="of:=[.B10]*1.21" office:value-type="float" office:value="117.072984501515" calcext:value-type="float">
            <text:p>117,07</text:p>
          </table:table-cell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7T21:16:58.848316376</meta:creation-date>
    <dc:date>2026-01-25T15:40:19.385140034</dc:date>
    <meta:editing-duration>PT7M25S</meta:editing-duration>
    <meta:editing-cycles>5</meta:editing-cycles>
    <meta:generator>LibreOffice/25.8.4.2$Linux_X86_64 LibreOffice_project/580$Build-2</meta:generator>
    <meta:document-statistic meta:table-count="1" meta:cell-count="13" meta:object-count="0"/>
  </office:meta>
</office:document-meta>
</file>